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3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0.388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1.99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025cm"/>
    </style:style>
    <style:style style:name="co12" style:family="table-column">
      <style:table-column-properties fo:break-before="auto" style:column-width="2.053cm"/>
    </style:style>
    <style:style style:name="co13" style:family="table-column">
      <style:table-column-properties fo:break-before="auto" style:column-width="2.066cm"/>
    </style:style>
    <style:style style:name="co14" style:family="table-column">
      <style:table-column-properties fo:break-before="auto" style:column-width="2.034cm"/>
    </style:style>
    <style:style style:name="co15" style:family="table-column">
      <style:table-column-properties fo:break-before="auto" style:column-width="1.58cm"/>
    </style:style>
    <style:style style:name="co16" style:family="table-column">
      <style:table-column-properties fo:break-before="auto" style:column-width="1.469cm"/>
    </style:style>
    <style:style style:name="co17" style:family="table-column">
      <style:table-column-properties fo:break-before="auto" style:column-width="1.109cm"/>
    </style:style>
    <style:style style:name="co18" style:family="table-column">
      <style:table-column-properties fo:break-before="auto" style:column-width="1.443cm"/>
    </style:style>
    <style:style style:name="co19" style:family="table-column">
      <style:table-column-properties fo:break-before="auto" style:column-width="1.304cm"/>
    </style:style>
    <style:style style:name="co20" style:family="table-column">
      <style:table-column-properties fo:break-before="auto" style:column-width="1.554cm"/>
    </style:style>
    <style:style style:name="co21" style:family="table-column">
      <style:table-column-properties fo:break-before="auto" style:column-width="1.831cm"/>
    </style:style>
    <style:style style:name="co22" style:family="table-column">
      <style:table-column-properties fo:break-before="auto" style:column-width="0.415cm"/>
    </style:style>
    <style:style style:name="co23" style:family="table-column">
      <style:table-column-properties fo:break-before="auto" style:column-width="1.332cm"/>
    </style:style>
    <style:style style:name="co24" style:family="table-column">
      <style:table-column-properties fo:break-before="auto" style:column-width="2.164cm"/>
    </style:style>
    <style:style style:name="co25" style:family="table-column">
      <style:table-column-properties fo:break-before="auto" style:column-width="1.415cm"/>
    </style:style>
    <style:style style:name="co26" style:family="table-column">
      <style:table-column-properties fo:break-before="auto" style:column-width="1.498cm"/>
    </style:style>
    <style:style style:name="co27" style:family="table-column">
      <style:table-column-properties fo:break-before="auto" style:column-width="1.526cm"/>
    </style:style>
    <style:style style:name="co28" style:family="table-column">
      <style:table-column-properties fo:break-before="auto" style:column-width="1.942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1.663cm"/>
    </style:style>
    <style:style style:name="co31" style:family="table-column">
      <style:table-column-properties fo:break-before="auto" style:column-width="1.748cm"/>
    </style:style>
    <style:style style:name="co32" style:family="table-column">
      <style:table-column-properties fo:break-before="auto" style:column-width="2.136cm"/>
    </style:style>
    <style:style style:name="co33" style:family="table-column">
      <style:table-column-properties fo:break-before="auto" style:column-width="1.609cm"/>
    </style:style>
    <style:style style:name="co34" style:family="table-column">
      <style:table-column-properties fo:break-before="auto" style:column-width="1.72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/>
    </style:style>
    <style:style style:name="ce2" style:family="table-cell" style:parent-style-name="Default" style:data-style-name="N110"/>
    <style:style style:name="ce3" style:family="table-cell" style:parent-style-name="Default" style:data-style-name="N109"/>
    <style:style style:name="ce4" style:family="table-cell" style:parent-style-name="Default">
      <style:table-cell-properties fo:background-color="#ccffff"/>
    </style:style>
    <style:style style:name="ce5" style:family="table-cell" style:parent-style-name="Default">
      <style:table-cell-properties fo:background-color="#ccffff" style:text-align-source="fix" style:repeat-content="false"/>
      <style:paragraph-properties fo:text-align="center"/>
    </style:style>
    <style:style style:name="ce6" style:family="table-cell" style:parent-style-name="Default" style:data-style-name="N107"/>
    <style:style style:name="ce7" style:family="table-cell" style:parent-style-name="Default" style:data-style-name="N107">
      <style:table-cell-properties fo:background-color="#ff0000"/>
    </style:style>
    <style:style style:name="ce8" style:family="table-cell" style:parent-style-name="Default" style:data-style-name="N107">
      <style:table-cell-properties fo:background-color="#ccffff"/>
      <style:text-properties fo:font-weight="bold" style:font-weight-asian="bold" style:font-weight-complex="bold"/>
    </style:style>
    <style:style style:name="ce9" style:family="table-cell" style:parent-style-name="Default" style:data-style-name="N107">
      <style:table-cell-properties fo:background-color="#ff0000" style:text-align-source="fix" style:repeat-content="false"/>
      <style:paragraph-properties fo:text-align="center"/>
    </style:style>
    <style:style style:name="ce10" style:family="table-cell" style:parent-style-name="Default" style:data-style-name="N107">
      <style:table-cell-properties fo:background-color="#00ff00"/>
    </style:style>
    <style:style style:name="ce11" style:family="table-cell" style:parent-style-name="Default" style:data-style-name="N107">
      <style:table-cell-properties fo:background-color="#ccffff"/>
    </style:style>
    <style:style style:name="ce12" style:family="table-cell" style:parent-style-name="Default" style:data-style-name="N107">
      <style:table-cell-properties fo:background-color="#23ff23" style:text-align-source="fix" style:repeat-content="false"/>
      <style:paragraph-properties fo:text-align="center"/>
    </style:style>
    <style:style style:name="ce13" style:family="table-cell" style:parent-style-name="Default" style:data-style-name="N107">
      <style:table-cell-properties fo:background-color="#0000ff"/>
    </style:style>
    <style:style style:name="ce14" style:family="table-cell" style:parent-style-name="Default" style:data-style-name="N107">
      <style:table-cell-properties fo:background-color="#0000ff" style:text-align-source="fix" style:repeat-content="false"/>
      <style:paragraph-properties fo:text-align="center"/>
    </style:style>
    <style:style style:name="ce15" style:family="table-cell" style:parent-style-name="Default" style:data-style-name="N107">
      <style:table-cell-properties fo:background-color="#ff0000" style:text-align-source="fix" style:repeat-content="false"/>
      <style:paragraph-properties fo:text-align="center"/>
      <style:text-properties style:font-name="Arial1"/>
    </style:style>
    <style:style style:name="ce16" style:family="table-cell" style:parent-style-name="Default" style:data-style-name="N107">
      <style:table-cell-properties fo:background-color="#0000ff" style:text-align-source="fix" style:repeat-content="false"/>
      <style:paragraph-properties fo:text-align="center"/>
      <style:text-properties style:font-name="Arial1"/>
    </style:style>
    <style:style style:name="ce17" style:family="table-cell" style:parent-style-name="Default" style:data-style-name="N107">
      <style:table-cell-properties fo:background-color="transparent"/>
    </style:style>
    <style:style style:name="ce18" style:family="table-cell" style:parent-style-name="Default" style:data-style-name="N107">
      <style:table-cell-properties style:text-align-source="fix" style:repeat-content="false" fo:background-color="transparent"/>
      <style:paragraph-properties fo:text-align="center"/>
      <style:text-properties style:font-name="Arial1"/>
    </style:style>
    <style:style style:name="ce19" style:family="table-cell" style:parent-style-name="Default" style:data-style-name="N2"/>
    <style:style style:name="ce20" style:family="table-cell" style:parent-style-name="Default" style:data-style-name="N2">
      <style:table-cell-properties fo:background-color="#e6e6ff"/>
    </style:style>
    <style:style style:name="ce21" style:family="table-cell" style:parent-style-name="Default" style:data-style-name="N2">
      <style:table-cell-properties fo:background-color="#ccffff" style:text-align-source="fix" style:repeat-content="false"/>
      <style:paragraph-properties fo:text-align="center"/>
      <style:text-properties style:font-name="Arial1"/>
    </style:style>
    <style:style style:name="ce22" style:family="table-cell" style:parent-style-name="Default" style:data-style-name="N107">
      <style:table-cell-properties fo:background-color="#e6e6ff"/>
      <style:text-properties fo:font-weight="bold" style:font-weight-asian="bold" style:font-weight-complex="bold"/>
    </style:style>
    <style:style style:name="ce23" style:family="table-cell" style:parent-style-name="Default" style:data-style-name="N107">
      <style:table-cell-properties fo:background-color="#ccffff" style:text-align-source="fix" style:repeat-content="false"/>
      <style:paragraph-properties fo:text-align="center"/>
      <style:text-properties style:font-name="Arial1"/>
    </style:style>
    <style:style style:name="ce24" style:family="table-cell" style:parent-style-name="Default" style:data-style-name="N107">
      <style:table-cell-properties fo:background-color="#e6e6ff"/>
    </style:style>
    <style:style style:name="ce25" style:family="table-cell" style:parent-style-name="Default" style:data-style-name="N107">
      <style:table-cell-properties fo:background-color="#e6e6ff"/>
      <style:text-properties fo:color="#000000" style:font-name="Arial" fo:font-size="10pt" fo:language="none" fo:country="none" fo:font-weight="bold" style:font-name-asian="Tahoma" style:font-size-asian="10pt" style:language-asian="none" style:country-asian="none" style:font-weight-asian="bold" style:font-name-complex="Tahoma" style:font-size-complex="10pt" style:language-complex="none" style:country-complex="none" style:font-weight-complex="bold"/>
    </style:style>
    <style:style style:name="ce26" style:family="table-cell" style:parent-style-name="Default" style:data-style-name="N107">
      <style:table-cell-properties fo:background-color="#23ff23" style:text-align-source="fix" style:repeat-content="false"/>
      <style:paragraph-properties fo:text-align="center"/>
      <style:text-properties style:font-name="Arial1"/>
    </style:style>
    <style:style style:name="ce27" style:family="table-cell" style:parent-style-name="Default" style:data-style-name="N108"/>
    <style:style style:name="ce28" style:family="table-cell" style:parent-style-name="Default" style:data-style-name="N110">
      <style:table-cell-properties fo:background-color="#ccffff"/>
    </style:style>
    <style:style style:name="ce29" style:family="table-cell" style:parent-style-name="Default" style:data-style-name="N2">
      <style:table-cell-properties fo:background-color="#ffcc99"/>
    </style:style>
    <style:style style:name="ce30" style:family="table-cell" style:parent-style-name="Default" style:data-style-name="N2">
      <style:table-cell-properties fo:background-color="#00ff00"/>
    </style:style>
    <style:style style:name="ce31" style:family="table-cell" style:parent-style-name="Default" style:data-style-name="N2">
      <style:table-cell-properties fo:background-color="#ccffff"/>
    </style:style>
    <style:style style:name="ce32" style:family="table-cell" style:parent-style-name="Default" style:data-style-name="N2">
      <style:table-cell-properties style:text-align-source="fix" style:repeat-content="false"/>
      <style:paragraph-properties fo:text-align="end"/>
    </style:style>
    <style:style style:name="ce33" style:family="table-cell" style:parent-style-name="Default" style:data-style-name="N107">
      <style:table-cell-properties style:text-align-source="fix" style:repeat-content="false"/>
      <style:paragraph-properties fo:text-align="end"/>
    </style:style>
    <style:style style:name="ce34" style:family="table-cell" style:parent-style-name="Default" style:data-style-name="N107">
      <style:table-cell-properties fo:background-color="#23ff23"/>
    </style:style>
    <style:style style:name="ce35" style:family="table-cell" style:parent-style-name="Default" style:data-style-name="N107">
      <style:table-cell-properties fo:background-color="#ffcc99"/>
    </style:style>
    <style:style style:name="ce36" style:family="table-cell" style:parent-style-name="Default" style:data-style-name="N107">
      <style:table-cell-properties fo:background-color="#ff0000"/>
      <style:text-properties style:font-name="Arial1"/>
    </style:style>
    <style:style style:name="ce37" style:family="table-cell" style:parent-style-name="Default" style:data-style-name="N107">
      <style:table-cell-properties fo:background-color="#0000ff"/>
      <style:text-properties style:font-name="Arial1"/>
    </style:style>
    <style:style style:name="ce38" style:family="table-cell" style:parent-style-name="Default">
      <style:table-cell-properties fo:background-color="#e6e6ff"/>
    </style:style>
    <style:style style:name="ce39" style:family="table-cell" style:parent-style-name="Default">
      <style:table-cell-properties fo:background-color="#00ff00" style:text-align-source="fix" style:repeat-content="false"/>
      <style:paragraph-properties fo:text-align="center"/>
    </style:style>
    <style:style style:name="ce40" style:family="table-cell" style:parent-style-name="Default" style:data-style-name="N109">
      <style:table-cell-properties fo:background-color="#e6e6ff"/>
    </style:style>
    <style:style style:name="ce41" style:family="table-cell" style:parent-style-name="Default" style:data-style-name="N109">
      <style:table-cell-properties fo:background-color="#00ff00"/>
      <style:text-properties style:font-name="Arial1"/>
    </style:style>
    <style:style style:name="ce42" style:family="table-cell" style:parent-style-name="Default" style:data-style-name="N2">
      <style:table-cell-properties fo:background-color="#00ff00"/>
      <style:text-properties style:font-name="Arial1"/>
    </style:style>
    <style:style style:name="ce43" style:family="table-cell" style:parent-style-name="Default" style:data-style-name="N109">
      <style:table-cell-properties fo:background-color="#ff0000" style:text-align-source="fix" style:repeat-content="false"/>
      <style:paragraph-properties fo:text-align="center"/>
      <style:text-properties style:font-name="Arial1"/>
    </style:style>
    <style:style style:name="ce44" style:family="table-cell" style:parent-style-name="Default" style:data-style-name="N2">
      <style:table-cell-properties fo:background-color="#ff0000" style:text-align-source="fix" style:repeat-content="false"/>
      <style:paragraph-properties fo:text-align="center"/>
      <style:text-properties style:font-name="Arial1"/>
    </style:style>
    <style:style style:name="ce45" style:family="table-cell" style:parent-style-name="Default">
      <style:table-cell-properties fo:background-color="#e6e6ff"/>
      <style:text-properties fo:font-weight="bold" style:font-weight-asian="bold" style:font-weight-complex="bold"/>
    </style:style>
    <style:style style:name="ce46" style:family="table-cell" style:parent-style-name="Default" style:data-style-name="N109">
      <style:table-cell-properties fo:background-color="#23ff23" style:text-align-source="fix" style:repeat-content="false"/>
      <style:paragraph-properties fo:text-align="center"/>
      <style:text-properties style:font-name="Arial1"/>
    </style:style>
    <style:style style:name="ce47" style:family="table-cell" style:parent-style-name="Default" style:data-style-name="N109">
      <style:table-cell-properties fo:background-color="#0000ff" style:text-align-source="fix" style:repeat-content="false"/>
      <style:paragraph-properties fo:text-align="center"/>
      <style:text-properties style:font-name="Arial1"/>
    </style:style>
    <style:style style:name="ce48" style:family="table-cell" style:parent-style-name="Default" style:data-style-name="N2">
      <style:table-cell-properties fo:background-color="#0000ff" style:text-align-source="fix" style:repeat-content="false"/>
      <style:paragraph-properties fo:text-align="center"/>
      <style:text-properties style:font-name="Arial1"/>
    </style:style>
    <style:style style:name="ce49" style:family="table-cell" style:parent-style-name="Default">
      <style:table-cell-properties fo:background-color="#ffff99" style:text-align-source="fix" style:repeat-content="false"/>
      <style:paragraph-properties fo:text-align="end"/>
    </style:style>
    <style:style style:name="ce50" style:family="table-cell" style:parent-style-name="Default">
      <style:table-cell-properties fo:background-color="#00ff00" style:text-align-source="fix" style:repeat-content="false"/>
      <style:paragraph-properties fo:text-align="end"/>
    </style:style>
    <style:style style:name="ce51" style:family="table-cell" style:parent-style-name="Default">
      <style:table-cell-properties style:text-align-source="fix" style:repeat-content="false"/>
      <style:paragraph-properties fo:text-align="center"/>
    </style:style>
    <style:style style:name="ce52" style:family="table-cell" style:parent-style-name="Default">
      <style:table-cell-properties fo:background-color="#ccffff" style:text-align-source="fix" style:repeat-content="false"/>
      <style:paragraph-properties fo:text-align="center"/>
      <style:text-properties fo:color="#000000" style:font-name="Tahoma" fo:font-size="10pt" fo:language="none" fo:country="none" style:font-name-asian="Tahoma" style:font-size-asian="10pt" style:language-asian="none" style:country-asian="none" style:font-name-complex="Tahoma" style:font-size-complex="10pt" style:language-complex="none" style:country-complex="none"/>
    </style:style>
    <style:style style:name="ce53" style:family="table-cell" style:parent-style-name="Default" style:data-style-name="N2">
      <style:table-cell-properties style:text-align-source="fix" style:repeat-content="false"/>
      <style:paragraph-properties fo:text-align="center"/>
    </style:style>
    <style:style style:name="ce54" style:family="table-cell" style:parent-style-name="Default" style:data-style-name="N2">
      <style:table-cell-properties fo:background-color="#ccffff" style:text-align-source="fix" style:repeat-content="false"/>
      <style:paragraph-properties fo:text-align="center"/>
      <style:text-properties fo:color="#000000" style:font-name="Tahoma" fo:font-size="10pt" fo:language="none" fo:country="none" style:font-name-asian="Tahoma" style:font-size-asian="10pt" style:language-asian="none" style:country-asian="none" style:font-name-complex="Tahoma" style:font-size-complex="10pt" style:language-complex="none" style:country-complex="none"/>
    </style:style>
    <style:style style:name="ce55" style:family="table-cell" style:parent-style-name="Default" style:data-style-name="N2">
      <style:table-cell-properties fo:background-color="#000000" style:text-align-source="fix" style:repeat-content="false"/>
      <style:paragraph-properties fo:text-align="end"/>
    </style:style>
    <style:style style:name="ce56" style:family="table-cell" style:parent-style-name="Default">
      <style:table-cell-properties fo:background-color="#ffcc99"/>
    </style:style>
    <style:style style:name="ce57" style:family="table-cell" style:parent-style-name="Default">
      <style:table-cell-properties fo:background-color="#ccffff" style:text-align-source="fix" style:repeat-content="false"/>
      <style:paragraph-properties fo:text-align="center"/>
      <style:text-properties style:font-name="Arial1"/>
    </style:style>
    <style:style style:name="ce58" style:family="table-cell" style:parent-style-name="Default" style:data-style-name="N109">
      <style:table-cell-properties fo:background-color="#e6e6ff" style:text-align-source="fix" style:repeat-content="false"/>
      <style:paragraph-properties fo:text-align="center"/>
      <style:text-properties fo:color="#000000" style:font-name="Tahoma" fo:font-size="10pt" fo:language="none" fo:country="none" style:font-name-asian="Tahoma" style:font-size-asian="10pt" style:language-asian="none" style:country-asian="none" style:font-name-complex="Tahoma" style:font-size-complex="10pt" style:language-complex="none" style:country-complex="none"/>
    </style:style>
    <style:style style:name="ce59" style:family="table-cell" style:parent-style-name="Default" style:data-style-name="N2">
      <style:table-cell-properties fo:background-color="#e6e6ff" style:text-align-source="fix" style:repeat-content="false"/>
      <style:paragraph-properties fo:text-align="center"/>
      <style:text-properties fo:color="#000000" style:font-name="Tahoma" fo:font-size="10pt" fo:language="none" fo:country="none" style:font-name-asian="Tahoma" style:font-size-asian="10pt" style:language-asian="none" style:country-asian="none" style:font-name-complex="Tahoma" style:font-size-complex="10pt" style:language-complex="none" style:country-complex="none"/>
    </style:style>
    <style:style style:name="ce60" style:family="table-cell" style:parent-style-name="Default" style:data-style-name="N107">
      <style:table-cell-properties fo:background-color="#e6e6ff" style:text-align-source="fix" style:repeat-content="false"/>
      <style:paragraph-properties fo:text-align="center"/>
      <style:text-properties fo:color="#000000" style:font-name="Tahoma" fo:font-size="10pt" fo:language="none" fo:country="none" style:font-name-asian="Tahoma" style:font-size-asian="10pt" style:language-asian="none" style:country-asian="none" style:font-name-complex="Tahoma" style:font-size-complex="10pt" style:language-complex="none" style:country-complex="none"/>
    </style:style>
    <style:style style:name="ce61" style:family="table-cell" style:parent-style-name="Default" style:data-style-name="N109">
      <style:table-cell-properties fo:background-color="#663300"/>
    </style:style>
    <style:style style:name="ce62" style:family="table-cell" style:parent-style-name="Default">
      <style:table-cell-properties fo:background-color="#e6e6ff" style:text-align-source="fix" style:repeat-content="false"/>
      <style:paragraph-properties fo:text-align="center"/>
      <style:text-properties style:font-name="Arial1"/>
    </style:style>
    <style:style style:name="ce63" style:family="table-cell" style:parent-style-name="Default" style:data-style-name="N109">
      <style:table-cell-properties fo:background-color="#ccffff" style:text-align-source="fix" style:repeat-content="false"/>
      <style:paragraph-properties fo:text-align="center"/>
      <style:text-properties fo:color="#000000" style:font-name="Tahoma" fo:font-size="10pt" fo:language="none" fo:country="none" style:font-name-asian="Tahoma" style:font-size-asian="10pt" style:language-asian="none" style:country-asian="none" style:font-name-complex="Tahoma" style:font-size-complex="10pt" style:language-complex="none" style:country-complex="none"/>
    </style:style>
    <style:style style:name="ce64" style:family="table-cell" style:parent-style-name="Default" style:data-style-name="N107">
      <style:table-cell-properties fo:background-color="#ccffff" style:text-align-source="fix" style:repeat-content="false"/>
      <style:paragraph-properties fo:text-align="center"/>
      <style:text-properties fo:color="#000000" style:font-name="Tahoma" fo:font-size="10pt" fo:language="none" fo:country="none" style:font-name-asian="Tahoma" style:font-size-asian="10pt" style:language-asian="none" style:country-asian="none" style:font-name-complex="Tahoma" style:font-size-complex="10pt" style:language-complex="none" style:country-complex="none"/>
    </style:style>
    <style:style style:name="ce65" style:family="table-cell" style:parent-style-name="Default">
      <style:table-cell-properties fo:background-color="#ff0000"/>
    </style:style>
    <style:style style:name="ce66" style:family="table-cell" style:parent-style-name="Default" style:data-style-name="N109">
      <style:table-cell-properties fo:background-color="transparent"/>
    </style:style>
    <style:style style:name="ce67" style:family="table-cell" style:parent-style-name="Default">
      <style:table-cell-properties fo:background-color="transparent"/>
    </style:style>
    <style:style style:name="ce68" style:family="table-cell" style:parent-style-name="Default" style:data-style-name="N2">
      <style:table-cell-properties fo:background-color="transparent"/>
    </style:style>
    <style:style style:name="ce69" style:family="table-cell" style:parent-style-name="Default" style:data-style-name="N109">
      <style:table-cell-properties fo:background-color="#ff6633"/>
    </style:style>
    <style:style style:name="ce70" style:family="table-cell" style:parent-style-name="Default" style:data-style-name="N109">
      <style:table-cell-properties fo:background-color="#e6e6ff" style:text-align-source="fix" style:repeat-content="false"/>
      <style:paragraph-properties fo:text-align="center"/>
      <style:text-properties style:font-name="Arial1"/>
    </style:style>
    <style:style style:name="ce71" style:family="table-cell" style:parent-style-name="Default" style:data-style-name="N109">
      <style:table-cell-properties fo:background-color="#e6e64c"/>
    </style:style>
    <style:style style:name="ce72" style:family="table-cell" style:parent-style-name="Default" style:data-style-name="N109">
      <style:table-cell-properties fo:background-color="#ccffff" style:text-align-source="fix" style:repeat-content="false"/>
      <style:paragraph-properties fo:text-align="center"/>
      <style:text-properties style:font-name="Arial1"/>
    </style:style>
    <style:style style:name="ce73" style:family="table-cell" style:parent-style-name="Default" style:data-style-name="N109">
      <style:table-cell-properties fo:background-color="#008000"/>
    </style:style>
    <style:style style:name="gr1" style:family="graphic">
      <style:graphic-properties draw:ole-draw-aspect="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  <style:style style:name="T4" style:family="text">
      <style:text-properties style:font-name="Arial1"/>
    </style:style>
    <style:style style:name="T5" style:family="text">
      <style:text-properties style:text-position="sub 58%" style:font-name="Arial1"/>
    </style:style>
    <style:style style:name="T6" style:family="text">
      <style:text-properties style:font-name="Arial1" style:font-name-asian="Arial1" style:font-name-complex="Arial1"/>
    </style:style>
    <style:style style:name="T7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9"/>
        <table:table-column table:style-name="co4" table:visibility="collapse" table:default-cell-style-name="ce6"/>
        <table:table-column table:style-name="co8" table:default-cell-style-name="ce6"/>
        <table:table-column table:style-name="co8" table:visibility="collapse" table:default-cell-style-name="ce6"/>
        <table:table-column table:style-name="co9" table:default-cell-style-name="ce6"/>
        <table:table-column table:style-name="co8" table:visibility="collapse" table:default-cell-style-name="ce6"/>
        <table:table-column table:style-name="co8" table:default-cell-style-name="ce6"/>
        <table:table-column table:style-name="co10" table:visibility="collapse" table:default-cell-style-name="ce6"/>
        <table:table-column table:style-name="co10" table:default-cell-style-name="ce6"/>
        <table:table-column table:style-name="co11" table:visibility="collapse" table:default-cell-style-name="ce6"/>
        <table:table-column table:style-name="co11" table:default-cell-style-name="ce6"/>
        <table:table-column table:style-name="co11" table:visibility="collapse" table:default-cell-style-name="ce6"/>
        <table:table-column table:style-name="co12" table:default-cell-style-name="ce6"/>
        <table:table-column table:style-name="co13" table:visibility="collapse" table:default-cell-style-name="ce6"/>
        <table:table-column table:style-name="co13" table:default-cell-style-name="ce6"/>
        <table:table-column table:style-name="co10" table:default-cell-style-name="ce6"/>
        <table:table-column table:style-name="co14" table:default-cell-style-name="ce6"/>
        <table:table-row table:style-name="ro1">
          <table:table-cell office:value-type="string">
            <text:p><text:span text:style-name="T1">Flat port. Radial chromatic aberration vs. focal length</text:span>. <text:s text:c="8"/>David W Knight. Cameras Underwater. April 2012.</text:p>
          </table:table-cell>
          <table:table-cell table:number-columns-repeated="25"/>
        </table:table-row>
        <table:table-row table:style-name="ro2">
          <table:table-cell office:value-type="string">
            <text:p>Actual calculations are performed using angles in radians. Show hidden columns to see radian values and intermediate calculations.</text:p>
          </table:table-cell>
          <table:table-cell table:number-columns-repeated="25"/>
        </table:table-row>
        <table:table-row table:style-name="ro3">
          <table:table-cell table:style-name="ce1" office:value-type="string">
            <text:p>n<text:span text:style-name="T2">a</text:span><text:span text:style-name="T3"> =</text:span></text:p>
          </table:table-cell>
          <table:table-cell office:value-type="float" office:value="1.00028">
            <text:p>1.00028</text:p>
          </table:table-cell>
          <table:table-cell table:number-columns-repeated="24"/>
        </table:table-row>
        <table:table-row table:style-name="ro3">
          <table:table-cell table:style-name="ce1"/>
          <table:table-cell/>
          <table:table-cell table:style-name="ce1" office:value-type="string">
            <text:p>n<text:span text:style-name="T2">w</text:span> =</text:p>
          </table:table-cell>
          <table:table-cell table:style-name="ce7" office:value-type="float" office:value="1.331745">
            <text:p>1.331745</text:p>
          </table:table-cell>
          <table:table-cell table:style-name="ce10" office:value-type="float" office:value="1.334466">
            <text:p>1.334466</text:p>
          </table:table-cell>
          <table:table-cell table:style-name="ce13" office:value-type="float" office:value="1.34021">
            <text:p>1.340210</text:p>
          </table:table-cell>
          <table:table-cell table:number-columns-repeated="20"/>
        </table:table-row>
        <table:table-row table:style-name="ro3">
          <table:table-cell table:style-name="ce1"/>
          <table:table-cell/>
          <table:table-cell table:style-name="ce1" office:value-type="string">
            <text:p>n<text:span text:style-name="T2">a</text:span> / n<text:span text:style-name="T2">w</text:span> =</text:p>
          </table:table-cell>
          <table:table-cell table:style-name="ce7" table:formula="of:=[.B3]/[.D4]" office:value-type="float" office:value="0.751104753537652">
            <text:p>0.751105</text:p>
          </table:table-cell>
          <table:table-cell table:style-name="ce10" table:formula="of:=[.B3]/[.E4]" office:value-type="float" office:value="0.749573237534714">
            <text:p>0.749573</text:p>
          </table:table-cell>
          <table:table-cell table:style-name="ce13" table:formula="of:=[.B3]/[.F4]" office:value-type="float" office:value="0.746360644973549">
            <text:p>0.746361</text:p>
          </table:table-cell>
          <table:table-cell table:number-columns-repeated="20"/>
        </table:table-row>
        <table:table-row table:style-name="ro2">
          <table:table-cell table:style-name="ce1" office:value-type="string">
            <text:p>u / mm =</text:p>
          </table:table-cell>
          <table:table-cell office:value-type="float" office:value="250">
            <text:p>250</text:p>
          </table:table-cell>
          <table:table-cell table:number-columns-repeated="24"/>
        </table:table-row>
        <table:table-row table:style-name="ro2">
          <table:table-cell table:style-name="ce1" office:value-type="string">
            <text:p>p / mm =</text:p>
          </table:table-cell>
          <table:table-cell office:value-type="float" office:value="25">
            <text:p>25</text:p>
          </table:table-cell>
          <table:table-cell table:number-columns-repeated="24"/>
        </table:table-row>
        <table:table-row table:style-name="ro2">
          <table:table-cell table:style-name="ce1" office:value-type="string">
            <text:p>u - p =</text:p>
          </table:table-cell>
          <table:table-cell table:formula="of:=[.B6]-[.B7]" office:value-type="float" office:value="225">
            <text:p>225</text:p>
          </table:table-cell>
          <table:table-cell table:number-columns-repeated="24"/>
        </table:table-row>
        <table:table-row table:style-name="ro2">
          <table:table-cell table:style-name="ce1" office:value-type="string">
            <text:p>u' =</text:p>
          </table:table-cell>
          <table:table-cell table:style-name="ce2" table:formula="of:=[.B8]*[.E5]-[.B7]" office:value-type="float" office:value="143.653978445311">
            <text:p>143.7</text:p>
          </table:table-cell>
          <table:table-cell table:number-columns-repeated="24"/>
        </table:table-row>
        <table:table-row table:style-name="ro2">
          <table:table-cell table:style-name="ce1" office:value-type="string">
            <text:p>d /mm =</text:p>
          </table:table-cell>
          <table:table-cell table:style-name="ce3" table:formula="of:=SQRT(36^2 + 24^2)" office:value-type="float" office:value="43.2666153055679">
            <text:p>43.2666</text:p>
          </table:table-cell>
          <table:table-cell table:number-columns-repeated="24"/>
        </table:table-row>
        <table:table-row table:style-name="ro2">
          <table:table-cell table:style-name="ce1"/>
          <table:table-cell table:number-columns-repeated="25"/>
        </table:table-row>
        <table:table-row table:style-name="ro2">
          <table:table-cell table:number-columns-repeated="2"/>
          <table:table-cell table:style-name="ce4"/>
          <table:table-cell table:style-name="ce8" office:value-type="string">
            <text:p>Small angle (centre) magnification</text:p>
          </table:table-cell>
          <table:table-cell table:style-name="ce11" table:number-columns-repeated="4"/>
          <table:table-cell table:style-name="ce17"/>
          <table:table-cell table:style-name="ce20"/>
          <table:table-cell table:style-name="ce22"/>
          <table:table-cell table:style-name="ce24" table:number-columns-repeated="4"/>
          <table:table-cell table:style-name="ce25" office:value-type="string">
            <text:p>Corner magnification</text:p>
          </table:table-cell>
          <table:table-cell table:style-name="ce24" table:number-columns-repeated="10"/>
        </table:table-row>
        <table:table-row table:style-name="ro3">
          <table:table-cell table:number-columns-repeated="2"/>
          <table:table-cell table:style-name="ce5" office:value-type="string">
            <text:p>f</text:p>
          </table:table-cell>
          <table:table-cell table:style-name="ce9" office:value-type="string">
            <text:p>m (red)</text:p>
          </table:table-cell>
          <table:table-cell table:style-name="ce12" office:value-type="string">
            <text:p>m (green)</text:p>
          </table:table-cell>
          <table:table-cell table:style-name="ce14" office:value-type="string">
            <text:p>m (blue)</text:p>
          </table:table-cell>
          <table:table-cell table:style-name="ce15" office:value-type="string">
            <text:p>Δm(red)</text:p>
          </table:table-cell>
          <table:table-cell table:style-name="ce16" office:value-type="string">
            <text:p>Δm(blue)</text:p>
          </table:table-cell>
          <table:table-cell table:style-name="ce18"/>
          <table:table-cell table:style-name="ce21" office:value-type="string">
            <text:p>v /mm</text:p>
          </table:table-cell>
          <table:table-cell table:style-name="ce23" office:value-type="string">
            <text:p><text:span text:style-name="T4">θ</text:span><text:span text:style-name="T5">a</text:span><text:span text:style-name="T4"> /radians</text:span></text:p>
          </table:table-cell>
          <table:table-cell table:style-name="ce23" office:value-type="string">
            <text:p><text:span text:style-name="T4">θ</text:span><text:span text:style-name="T5">a</text:span><text:span text:style-name="T4"> /deg</text:span></text:p>
          </table:table-cell>
          <table:table-cell table:style-name="ce15" office:value-type="string">
            <text:p><text:span text:style-name="T4">θ</text:span><text:span text:style-name="T5">wr</text:span><text:span text:style-name="T4"> /radians</text:span></text:p>
          </table:table-cell>
          <table:table-cell table:style-name="ce15" office:value-type="string">
            <text:p><text:span text:style-name="T4">θ</text:span><text:span text:style-name="T5">wr</text:span><text:span text:style-name="T4"> /deg</text:span></text:p>
          </table:table-cell>
          <table:table-cell table:style-name="ce15" office:value-type="string">
            <text:p>Tanw/Tana</text:p>
          </table:table-cell>
          <table:table-cell table:style-name="ce9" office:value-type="string">
            <text:p>m (red)</text:p>
          </table:table-cell>
          <table:table-cell table:style-name="ce26" office:value-type="string">
            <text:p><text:span text:style-name="T4">θ</text:span><text:span text:style-name="T5">wg</text:span><text:span text:style-name="T4"> /radians</text:span></text:p>
          </table:table-cell>
          <table:table-cell table:style-name="ce26" office:value-type="string">
            <text:p><text:span text:style-name="T4">θ</text:span><text:span text:style-name="T5">wg</text:span><text:span text:style-name="T4"> /deg</text:span></text:p>
          </table:table-cell>
          <table:table-cell table:style-name="ce26" office:value-type="string">
            <text:p>Tanw/Tana</text:p>
          </table:table-cell>
          <table:table-cell table:style-name="ce12" office:value-type="string">
            <text:p>m (green)</text:p>
          </table:table-cell>
          <table:table-cell table:style-name="ce16" office:value-type="string">
            <text:p><text:span text:style-name="T4">θ</text:span><text:span text:style-name="T5">wb</text:span><text:span text:style-name="T4"> /radians</text:span></text:p>
          </table:table-cell>
          <table:table-cell table:style-name="ce16" office:value-type="string">
            <text:p><text:span text:style-name="T4">θ</text:span><text:span text:style-name="T5">wb</text:span><text:span text:style-name="T4"> /deg</text:span></text:p>
          </table:table-cell>
          <table:table-cell table:style-name="ce16" office:value-type="string">
            <text:p>Tanw/Tana</text:p>
          </table:table-cell>
          <table:table-cell table:style-name="ce14" office:value-type="string">
            <text:p>m (blue)</text:p>
          </table:table-cell>
          <table:table-cell table:style-name="ce15" office:value-type="string">
            <text:p>Δm(red)</text:p>
          </table:table-cell>
          <table:table-cell table:style-name="ce16" office:value-type="string">
            <text:p>Δm(blue)</text:p>
          </table:table-cell>
        </table:table-row>
        <table:table-row table:style-name="ro2">
          <table:table-cell table:number-columns-repeated="2"/>
          <table:table-cell office:value-type="float" office:value="10">
            <text:p>10</text:p>
          </table:table-cell>
          <table:table-cell table:formula="of:=[.C14] / ([.B$8]*[.D$5] +[.B$7] -[.C14])" office:value-type="float" office:value="0.0543482486014736">
            <text:p>0.054348</text:p>
          </table:table-cell>
          <table:table-cell table:formula="of:=[.C14] / ([.B$8]*[.E$5] +[.B$7] -[.C14])" office:value-type="float" office:value="0.0544502225579493">
            <text:p>0.054450</text:p>
          </table:table-cell>
          <table:table-cell table:formula="of:=[.C14] / ([.B$8]*[.F$5] +[.B$7] -[.C14])" office:value-type="float" office:value="0.0546653769290744">
            <text:p>0.054665</text:p>
          </table:table-cell>
          <table:table-cell table:formula="of:=100*([.D14]/[.E14] - 1)" office:value-type="float" office:value="-0.187279228045756">
            <text:p>-0.187279</text:p>
          </table:table-cell>
          <table:table-cell table:formula="of:=100*([.F14]/[.E14] -1)" office:value-type="float" office:value="0.395139562370206">
            <text:p>0.395140</text:p>
          </table:table-cell>
          <table:table-cell/>
          <table:table-cell table:formula="of:=[.B$9]*[.C14]/([.B$9]-[.C14])" office:value-type="float" office:value="10.7482006982749">
            <text:p>10.75</text:p>
          </table:table-cell>
          <table:table-cell table:formula="of:=ATAN(0.5*[.B$10]/[.J14])" office:value-type="float" office:value="1.109683317987">
            <text:p>1.109683</text:p>
          </table:table-cell>
          <table:table-cell table:formula="of:=180*[.K14]/PI()" office:value-type="float" office:value="63.5801707167285">
            <text:p>63.580171</text:p>
          </table:table-cell>
          <table:table-cell table:formula="of:= ASIN([.D$5]*SIN([.K14]))" office:value-type="float" office:value="0.737794714102574">
            <text:p>0.737795</text:p>
          </table:table-cell>
          <table:table-cell table:formula="of:=180*[.M14]/PI()" office:value-type="float" office:value="42.2725232651387">
            <text:p>42.272523</text:p>
          </table:table-cell>
          <table:table-cell table:formula="of:=TAN([.M14])/TAN([.K14])" office:value-type="float" office:value="0.451650403867458">
            <text:p>0.451650</text:p>
          </table:table-cell>
          <table:table-cell table:formula="of:=[.C14] /( [.B$8]*[.O14] +[.B$7] -[.C14])" office:value-type="float" office:value="0.085747599241994">
            <text:p>0.085748</text:p>
          </table:table-cell>
          <table:table-cell table:formula="of:= ASIN([.E$5]*SIN([.K14]))" office:value-type="float" office:value="0.735942695234217">
            <text:p>0.735943</text:p>
          </table:table-cell>
          <table:table-cell table:formula="of:=180*[.Q14]/PI()" office:value-type="float" office:value="42.1664104004033">
            <text:p>42.166410</text:p>
          </table:table-cell>
          <table:table-cell table:formula="of:=TAN([.Q14])/TAN([.K14])" office:value-type="float" office:value="0.449972685633373">
            <text:p>0.449973</text:p>
          </table:table-cell>
          <table:table-cell table:formula="of:=[.C14] /( [.B$8]*[.S14] +[.B$7] -[.C14])" office:value-type="float" office:value="0.0860260532740704">
            <text:p>0.086026</text:p>
          </table:table-cell>
          <table:table-cell table:formula="of:= ASIN([.F$5]*SIN([.K14]))" office:value-type="float" office:value="0.73206784792008">
            <text:p>0.732068</text:p>
          </table:table-cell>
          <table:table-cell table:formula="of:=180*[.U14]/PI()" office:value-type="float" office:value="41.9443980030456">
            <text:p>41.944398</text:p>
          </table:table-cell>
          <table:table-cell table:formula="of:=TAN([.U14])/TAN([.K14])" office:value-type="float" office:value="0.446480644218758">
            <text:p>0.446481</text:p>
          </table:table-cell>
          <table:table-cell table:formula="of:=[.C14] /( [.B$8]*[.W14] +[.B$7] -[.C14])" office:value-type="float" office:value="0.0866114729662258">
            <text:p>0.086611</text:p>
          </table:table-cell>
          <table:table-cell table:formula="of:=100*([.P14]/[.T14]-1)" office:value-type="float" office:value="-0.323685699248966">
            <text:p>-0.323686</text:p>
          </table:table-cell>
          <table:table-cell table:formula="of:=100*([.X14]/[.T14]-1)" office:value-type="float" office:value="0.680514413802391">
            <text:p>0.680514</text:p>
          </table:table-cell>
        </table:table-row>
        <table:table-row table:style-name="ro2">
          <table:table-cell table:number-columns-repeated="2"/>
          <table:table-cell office:value-type="float" office:value="11">
            <text:p>11</text:p>
          </table:table-cell>
          <table:table-cell table:formula="of:=[.C15] / ([.B$8]*[.D$5] +[.B$7] -[.C15])" office:value-type="float" office:value="0.0601097594767628">
            <text:p>0.060110</text:p>
          </table:table-cell>
          <table:table-cell table:formula="of:=[.C15] / ([.B$8]*[.E$5] +[.B$7] -[.C15])" office:value-type="float" office:value="0.0602231612671583">
            <text:p>0.060223</text:p>
          </table:table-cell>
          <table:table-cell table:formula="of:=[.C15] / ([.B$8]*[.F$5] +[.B$7] -[.C15])" office:value-type="float" office:value="0.0604624348008255">
            <text:p>0.060462</text:p>
          </table:table-cell>
          <table:table-cell table:formula="of:=100*([.D15]/[.E15] - 1)" office:value-type="float" office:value="-0.188302619805092">
            <text:p>-0.188303</text:p>
          </table:table-cell>
          <table:table-cell table:formula="of:=100*([.F15]/[.E15] -1)" office:value-type="float" office:value="0.397311480554485">
            <text:p>0.397311</text:p>
          </table:table-cell>
          <table:table-cell/>
          <table:table-cell table:formula="of:=[.B$9]*[.C15]/([.B$9]-[.C15])" office:value-type="float" office:value="11.91214753917">
            <text:p>11.91</text:p>
          </table:table-cell>
          <table:table-cell table:formula="of:=ATAN(0.5*[.B$10]/[.J15])" office:value-type="float" office:value="1.06746248842249">
            <text:p>1.067462</text:p>
          </table:table-cell>
          <table:table-cell table:formula="of:=180*[.K15]/PI()" office:value-type="float" office:value="61.161095375141">
            <text:p>61.161095</text:p>
          </table:table-cell>
          <table:table-cell table:formula="of:= ASIN([.D$5]*SIN([.K15]))" office:value-type="float" office:value="0.718096295158168">
            <text:p>0.718096</text:p>
          </table:table-cell>
          <table:table-cell table:formula="of:=180*[.M15]/PI()" office:value-type="float" office:value="41.1438869965437">
            <text:p>41.143887</text:p>
          </table:table-cell>
          <table:table-cell table:formula="of:=TAN([.M15])/TAN([.K15])" office:value-type="float" office:value="0.48109644657695">
            <text:p>0.481096</text:p>
          </table:table-cell>
          <table:table-cell table:formula="of:=[.C15] /( [.B$8]*[.O15] +[.B$7] -[.C15])" office:value-type="float" office:value="0.0899819787104716">
            <text:p>0.089982</text:p>
          </table:table-cell>
          <table:table-cell table:formula="of:= ASIN([.E$5]*SIN([.K15]))" office:value-type="float" office:value="0.716316177647172">
            <text:p>0.716316</text:p>
          </table:table-cell>
          <table:table-cell table:formula="of:=180*[.Q15]/PI()" office:value-type="float" office:value="41.0418937761263">
            <text:p>41.041894</text:p>
          </table:table-cell>
          <table:table-cell table:formula="of:=TAN([.Q15])/TAN([.K15])" office:value-type="float" office:value="0.479370677867549">
            <text:p>0.479371</text:p>
          </table:table-cell>
          <table:table-cell table:formula="of:=[.C15] /( [.B$8]*[.S15] +[.B$7] -[.C15])" office:value-type="float" office:value="0.0902687034501105">
            <text:p>0.090269</text:p>
          </table:table-cell>
          <table:table-cell table:formula="of:= ASIN([.F$5]*SIN([.K15]))" office:value-type="float" office:value="0.712591031895025">
            <text:p>0.712591</text:p>
          </table:table-cell>
          <table:table-cell table:formula="of:=180*[.U15]/PI()" office:value-type="float" office:value="40.8284586464572">
            <text:p>40.828459</text:p>
          </table:table-cell>
          <table:table-cell table:formula="of:=TAN([.U15])/TAN([.K15])" office:value-type="float" office:value="0.475776504399042">
            <text:p>0.475777</text:p>
          </table:table-cell>
          <table:table-cell table:formula="of:=[.C15] /( [.B$8]*[.W15] +[.B$7] -[.C15])" office:value-type="float" office:value="0.0908717557677517">
            <text:p>0.090872</text:p>
          </table:table-cell>
          <table:table-cell table:formula="of:=100*([.P15]/[.T15]-1)" office:value-type="float" office:value="-0.317634715776538">
            <text:p>-0.317635</text:p>
          </table:table-cell>
          <table:table-cell table:formula="of:=100*([.X15]/[.T15]-1)" office:value-type="float" office:value="0.66806356421687">
            <text:p>0.668064</text:p>
          </table:table-cell>
        </table:table-row>
        <table:table-row table:style-name="ro2">
          <table:table-cell table:number-columns-repeated="2"/>
          <table:table-cell office:value-type="float" office:value="12">
            <text:p>12</text:p>
          </table:table-cell>
          <table:table-cell table:formula="of:=[.C16] / ([.B$8]*[.D$5] +[.B$7] -[.C16])" office:value-type="float" office:value="0.0659345841559973">
            <text:p>0.065935</text:p>
          </table:table-cell>
          <table:table-cell table:formula="of:=[.C16] / ([.B$8]*[.E$5] +[.B$7] -[.C16])" office:value-type="float" office:value="0.0660596597041377">
            <text:p>0.066060</text:p>
          </table:table-cell>
          <table:table-cell table:formula="of:=[.C16] / ([.B$8]*[.F$5] +[.B$7] -[.C16])" office:value-type="float" office:value="0.0663235729376735">
            <text:p>0.066324</text:p>
          </table:table-cell>
          <table:table-cell table:formula="of:=100*([.D16]/[.E16] - 1)" office:value-type="float" office:value="-0.189337257716138">
            <text:p>-0.189337</text:p>
          </table:table-cell>
          <table:table-cell table:formula="of:=100*([.F16]/[.E16] -1)" office:value-type="float" office:value="0.39950740696777">
            <text:p>0.399507</text:p>
          </table:table-cell>
          <table:table-cell/>
          <table:table-cell table:formula="of:=[.B$9]*[.C16]/([.B$9]-[.C16])" office:value-type="float" office:value="13.0937762891823">
            <text:p>13.09</text:p>
          </table:table-cell>
          <table:table-cell table:formula="of:=ATAN(0.5*[.B$10]/[.J16])" office:value-type="float" office:value="1.02651813616282">
            <text:p>1.026518</text:p>
          </table:table-cell>
          <table:table-cell table:formula="of:=180*[.K16]/PI()" office:value-type="float" office:value="58.8151567957652">
            <text:p>58.815157</text:p>
          </table:table-cell>
          <table:table-cell table:formula="of:= ASIN([.D$5]*SIN([.K16]))" office:value-type="float" office:value="0.697849059624773">
            <text:p>0.697849</text:p>
          </table:table-cell>
          <table:table-cell table:formula="of:=180*[.M16]/PI()" office:value-type="float" office:value="39.9838058536728">
            <text:p>39.983806</text:p>
          </table:table-cell>
          <table:table-cell table:formula="of:=TAN([.M16])/TAN([.K16])" office:value-type="float" office:value="0.507582010487944">
            <text:p>0.507582</text:p>
          </table:table-cell>
          <table:table-cell table:formula="of:=[.C16] /( [.B$8]*[.O16] +[.B$7] -[.C16])" office:value-type="float" office:value="0.0943352081989008">
            <text:p>0.094335</text:p>
          </table:table-cell>
          <table:table-cell table:formula="of:= ASIN([.E$5]*SIN([.K16]))" office:value-type="float" office:value="0.696140325800854">
            <text:p>0.696140</text:p>
          </table:table-cell>
          <table:table-cell table:formula="of:=180*[.Q16]/PI()" office:value-type="float" office:value="39.885902617251">
            <text:p>39.885903</text:p>
          </table:table-cell>
          <table:table-cell table:formula="of:=TAN([.Q16])/TAN([.K16])" office:value-type="float" office:value="0.505822948805196">
            <text:p>0.505823</text:p>
          </table:table-cell>
          <table:table-cell table:formula="of:=[.C16] /( [.B$8]*[.S16] +[.B$7] -[.C16])" office:value-type="float" office:value="0.0946296390650263">
            <text:p>0.094630</text:p>
          </table:table-cell>
          <table:table-cell table:formula="of:= ASIN([.F$5]*SIN([.K16]))" office:value-type="float" office:value="0.692563889446203">
            <text:p>0.692564</text:p>
          </table:table-cell>
          <table:table-cell table:formula="of:=180*[.U16]/PI()" office:value-type="float" office:value="39.6809879084323">
            <text:p>39.680988</text:p>
          </table:table-cell>
          <table:table-cell table:formula="of:=TAN([.U16])/TAN([.K16])" office:value-type="float" office:value="0.50215737606131">
            <text:p>0.502157</text:p>
          </table:table-cell>
          <table:table-cell table:formula="of:=[.C16] /( [.B$8]*[.W16] +[.B$7] -[.C16])" office:value-type="float" office:value="0.0952491247739378">
            <text:p>0.095249</text:p>
          </table:table-cell>
          <table:table-cell table:formula="of:=100*([.P16]/[.T16]-1)" office:value-type="float" office:value="-0.311140218893913">
            <text:p>-0.311140</text:p>
          </table:table-cell>
          <table:table-cell table:formula="of:=100*([.X16]/[.T16]-1)" office:value-type="float" office:value="0.654642366844294">
            <text:p>0.654642</text:p>
          </table:table-cell>
        </table:table-row>
        <table:table-row table:style-name="ro2">
          <table:table-cell table:number-columns-repeated="2"/>
          <table:table-cell office:value-type="float" office:value="13">
            <text:p>13</text:p>
          </table:table-cell>
          <table:table-cell table:formula="of:=[.C17] / ([.B$8]*[.D$5] +[.B$7] -[.C17])" office:value-type="float" office:value="0.0718237720475362">
            <text:p>0.071824</text:p>
          </table:table-cell>
          <table:table-cell table:formula="of:=[.C17] / ([.B$8]*[.E$5] +[.B$7] -[.C17])" office:value-type="float" office:value="0.0719607733628489">
            <text:p>0.071961</text:p>
          </table:table-cell>
          <table:table-cell table:formula="of:=[.C17] / ([.B$8]*[.F$5] +[.B$7] -[.C17])" office:value-type="float" office:value="0.0722498597527335">
            <text:p>0.072250</text:p>
          </table:table-cell>
          <table:table-cell table:formula="of:=100*([.D17]/[.E17] - 1)" office:value-type="float" office:value="-0.190383328180621">
            <text:p>-0.190383</text:p>
          </table:table-cell>
          <table:table-cell table:formula="of:=100*([.F17]/[.E17] -1)" office:value-type="float" office:value="0.401727741900348">
            <text:p>0.401728</text:p>
          </table:table-cell>
          <table:table-cell/>
          <table:table-cell table:formula="of:=[.B$9]*[.C17]/([.B$9]-[.C17])" office:value-type="float" office:value="14.2934929499352">
            <text:p>14.29</text:p>
          </table:table-cell>
          <table:table-cell table:formula="of:=ATAN(0.5*[.B$10]/[.J17])" office:value-type="float" office:value="0.986924079728962">
            <text:p>0.986924</text:p>
          </table:table-cell>
          <table:table-cell table:formula="of:=180*[.K17]/PI()" office:value-type="float" office:value="56.5465844683023">
            <text:p>56.546584</text:p>
          </table:table-cell>
          <table:table-cell table:formula="of:= ASIN([.D$5]*SIN([.K17]))" office:value-type="float" office:value="0.677275837207461">
            <text:p>0.677276</text:p>
          </table:table-cell>
          <table:table-cell table:formula="of:=180*[.M17]/PI()" office:value-type="float" office:value="38.8050470381769">
            <text:p>38.805047</text:p>
          </table:table-cell>
          <table:table-cell table:formula="of:=TAN([.M17])/TAN([.K17])" office:value-type="float" office:value="0.531325894513145">
            <text:p>0.531326</text:p>
          </table:table-cell>
          <table:table-cell table:formula="of:=[.C17] /( [.B$8]*[.O17] +[.B$7] -[.C17])" office:value-type="float" office:value="0.0988229981259259">
            <text:p>0.098823</text:p>
          </table:table-cell>
          <table:table-cell table:formula="of:= ASIN([.E$5]*SIN([.K17]))" office:value-type="float" office:value="0.675637207920693">
            <text:p>0.675637</text:p>
          </table:table-cell>
          <table:table-cell table:formula="of:=180*[.Q17]/PI()" office:value-type="float" office:value="38.7111604958586">
            <text:p>38.711160</text:p>
          </table:table-cell>
          <table:table-cell table:formula="of:=TAN([.Q17])/TAN([.K17])" office:value-type="float" office:value="0.529545425185129">
            <text:p>0.529545</text:p>
          </table:table-cell>
          <table:table-cell table:formula="of:=[.C17] /( [.B$8]*[.S17] +[.B$7] -[.C17])" office:value-type="float" office:value="0.0991248641906853">
            <text:p>0.099125</text:p>
          </table:table-cell>
          <table:table-cell table:formula="of:= ASIN([.F$5]*SIN([.K17]))" office:value-type="float" office:value="0.67220689600788">
            <text:p>0.672207</text:p>
          </table:table-cell>
          <table:table-cell table:formula="of:=180*[.U17]/PI()" office:value-type="float" office:value="38.5146181008409">
            <text:p>38.514618</text:p>
          </table:table-cell>
          <table:table-cell table:formula="of:=TAN([.U17])/TAN([.K17])" office:value-type="float" office:value="0.525833274475682">
            <text:p>0.525833</text:p>
          </table:table-cell>
          <table:table-cell table:formula="of:=[.C17] /( [.B$8]*[.W17] +[.B$7] -[.C17])" office:value-type="float" office:value="0.0997602019846256">
            <text:p>0.099760</text:p>
          </table:table-cell>
          <table:table-cell table:formula="of:=100*([.P17]/[.T17]-1)" office:value-type="float" office:value="-0.304531125690832">
            <text:p>-0.304531</text:p>
          </table:table-cell>
          <table:table-cell table:formula="of:=100*([.X17]/[.T17]-1)" office:value-type="float" office:value="0.640946950220411">
            <text:p>0.640947</text:p>
          </table:table-cell>
        </table:table-row>
        <table:table-row table:style-name="ro2">
          <table:table-cell table:number-columns-repeated="2"/>
          <table:table-cell office:value-type="float" office:value="14">
            <text:p>14</text:p>
          </table:table-cell>
          <table:table-cell table:formula="of:=[.C18] / ([.B$8]*[.D$5] +[.B$7] -[.C18])" office:value-type="float" office:value="0.0777783958801095">
            <text:p>0.077778</text:p>
          </table:table-cell>
          <table:table-cell table:formula="of:=[.C18] / ([.B$8]*[.E$5] +[.B$7] -[.C18])" office:value-type="float" office:value="0.0779275812378505">
            <text:p>0.077928</text:p>
          </table:table-cell>
          <table:table-cell table:formula="of:=[.C18] / ([.B$8]*[.F$5] +[.B$7] -[.C18])" office:value-type="float" office:value="0.0782423875434618">
            <text:p>0.078242</text:p>
          </table:table-cell>
          <table:table-cell table:formula="of:=100*([.D18]/[.E18] - 1)" office:value-type="float" office:value="-0.191441021742622">
            <text:p>-0.191441</text:p>
          </table:table-cell>
          <table:table-cell table:formula="of:=100*([.F18]/[.E18] -1)" office:value-type="float" office:value="0.403972894590976">
            <text:p>0.403973</text:p>
          </table:table-cell>
          <table:table-cell/>
          <table:table-cell table:formula="of:=[.B$9]*[.C18]/([.B$9]-[.C18])" office:value-type="float" office:value="15.5117160487495">
            <text:p>15.51</text:p>
          </table:table-cell>
          <table:table-cell table:formula="of:=ATAN(0.5*[.B$10]/[.J18])" office:value-type="float" office:value="0.94873248002923">
            <text:p>0.948732</text:p>
          </table:table-cell>
          <table:table-cell table:formula="of:=180*[.K18]/PI()" office:value-type="float" office:value="54.3583669926546">
            <text:p>54.358367</text:p>
          </table:table-cell>
          <table:table-cell table:formula="of:= ASIN([.D$5]*SIN([.K18]))" office:value-type="float" office:value="0.65657302816094">
            <text:p>0.656573</text:p>
          </table:table-cell>
          <table:table-cell table:formula="of:=180*[.M18]/PI()" office:value-type="float" office:value="37.618863455746">
            <text:p>37.618863</text:p>
          </table:table-cell>
          <table:table-cell table:formula="of:=TAN([.M18])/TAN([.K18])" office:value-type="float" office:value="0.552563083098351">
            <text:p>0.552563</text:p>
          </table:table-cell>
          <table:table-cell table:formula="of:=[.C18] /( [.B$8]*[.O18] +[.B$7] -[.C18])" office:value-type="float" office:value="0.103453351423283">
            <text:p>0.103453</text:p>
          </table:table-cell>
          <table:table-cell table:formula="of:= ASIN([.E$5]*SIN([.K18]))" office:value-type="float" office:value="0.65500265289303">
            <text:p>0.655003</text:p>
          </table:table-cell>
          <table:table-cell table:formula="of:=180*[.Q18]/PI()" office:value-type="float" office:value="37.5288875806431">
            <text:p>37.528888</text:p>
          </table:table-cell>
          <table:table-cell table:formula="of:=TAN([.Q18])/TAN([.K18])" office:value-type="float" office:value="0.550770547422227">
            <text:p>0.550771</text:p>
          </table:table-cell>
          <table:table-cell table:formula="of:=[.C18] /( [.B$8]*[.S18] +[.B$7] -[.C18])" office:value-type="float" office:value="0.103762599993407">
            <text:p>0.103763</text:p>
          </table:table-cell>
          <table:table-cell table:formula="of:= ASIN([.F$5]*SIN([.K18]))" office:value-type="float" office:value="0.651714681198748">
            <text:p>0.651715</text:p>
          </table:table-cell>
          <table:table-cell table:formula="of:=180*[.U18]/PI()" office:value-type="float" office:value="37.3405006794022">
            <text:p>37.340501</text:p>
          </table:table-cell>
          <table:table-cell table:formula="of:=TAN([.U18])/TAN([.K18])" office:value-type="float" office:value="0.547031387961516">
            <text:p>0.547031</text:p>
          </table:table-cell>
          <table:table-cell table:formula="of:=[.C18] /( [.B$8]*[.W18] +[.B$7] -[.C18])" office:value-type="float" office:value="0.104413668471029">
            <text:p>0.104414</text:p>
          </table:table-cell>
          <table:table-cell table:formula="of:=100*([.P18]/[.T18]-1)" office:value-type="float" office:value="-0.298034715922635">
            <text:p>-0.298035</text:p>
          </table:table-cell>
          <table:table-cell table:formula="of:=100*([.X18]/[.T18]-1)" office:value-type="float" office:value="0.627459679753351">
            <text:p>0.627460</text:p>
          </table:table-cell>
        </table:table-row>
        <table:table-row table:style-name="ro2">
          <table:table-cell table:number-columns-repeated="2"/>
          <table:table-cell office:value-type="float" office:value="15">
            <text:p>15</text:p>
          </table:table-cell>
          <table:table-cell table:formula="of:=[.C19] / ([.B$8]*[.D$5] +[.B$7] -[.C19])" office:value-type="float" office:value="0.0837995523542304">
            <text:p>0.083800</text:p>
          </table:table-cell>
          <table:table-cell table:formula="of:=[.C19] / ([.B$8]*[.E$5] +[.B$7] -[.C19])" office:value-type="float" office:value="0.0839611864820115">
            <text:p>0.083961</text:p>
          </table:table-cell>
          <table:table-cell table:formula="of:=[.C19] / ([.B$8]*[.F$5] +[.B$7] -[.C19])" office:value-type="float" office:value="0.0843022731628234">
            <text:p>0.084302</text:p>
          </table:table-cell>
          <table:table-cell table:formula="of:=100*([.D19]/[.E19] - 1)" office:value-type="float" office:value="-0.192510533204238">
            <text:p>-0.192511</text:p>
          </table:table-cell>
          <table:table-cell table:formula="of:=100*([.F19]/[.E19] -1)" office:value-type="float" office:value="0.406243283478336">
            <text:p>0.406243</text:p>
          </table:table-cell>
          <table:table-cell/>
          <table:table-cell table:formula="of:=[.B$9]*[.C19]/([.B$9]-[.C19])" office:value-type="float" office:value="16.7488771254411">
            <text:p>16.75</text:p>
          </table:table-cell>
          <table:table-cell table:formula="of:=ATAN(0.5*[.B$10]/[.J19])" office:value-type="float" office:value="0.911975553459908">
            <text:p>0.911976</text:p>
          </table:table-cell>
          <table:table-cell table:formula="of:=180*[.K19]/PI()" office:value-type="float" office:value="52.2523502323601">
            <text:p>52.252350</text:p>
          </table:table-cell>
          <table:table-cell table:formula="of:= ASIN([.D$5]*SIN([.K19]))" office:value-type="float" office:value="0.635909596413613">
            <text:p>0.635910</text:p>
          </table:table-cell>
          <table:table-cell table:formula="of:=180*[.M19]/PI()" office:value-type="float" office:value="36.4349360263675">
            <text:p>36.434936</text:p>
          </table:table-cell>
          <table:table-cell table:formula="of:=TAN([.M19])/TAN([.K19])" office:value-type="float" office:value="0.571531095941344">
            <text:p>0.571531</text:p>
          </table:table-cell>
          <table:table-cell table:formula="of:=[.C19] /( [.B$8]*[.O19] +[.B$7] -[.C19])" office:value-type="float" office:value="0.108229405708079">
            <text:p>0.108229</text:p>
          </table:table-cell>
          <table:table-cell table:formula="of:= ASIN([.E$5]*SIN([.K19]))" office:value-type="float" office:value="0.6344052176187">
            <text:p>0.634405</text:p>
          </table:table-cell>
          <table:table-cell table:formula="of:=180*[.Q19]/PI()" office:value-type="float" office:value="36.34874147063">
            <text:p>36.348741</text:p>
          </table:table-cell>
          <table:table-cell table:formula="of:=TAN([.Q19])/TAN([.K19])" office:value-type="float" office:value="0.569733666608834">
            <text:p>0.569734</text:p>
          </table:table-cell>
          <table:table-cell table:formula="of:=[.C19] /( [.B$8]*[.S19] +[.B$7] -[.C19])" office:value-type="float" office:value="0.10854614559991">
            <text:p>0.108546</text:p>
          </table:table-cell>
          <table:table-cell table:formula="of:= ASIN([.F$5]*SIN([.K19]))" office:value-type="float" office:value="0.631254943814885">
            <text:p>0.631255</text:p>
          </table:table-cell>
          <table:table-cell table:formula="of:=180*[.U19]/PI()" office:value-type="float" office:value="36.1682440773608">
            <text:p>36.168244</text:p>
          </table:table-cell>
          <table:table-cell table:formula="of:=TAN([.U19])/TAN([.K19])" office:value-type="float" office:value="0.565982577800217">
            <text:p>0.565983</text:p>
          </table:table-cell>
          <table:table-cell table:formula="of:=[.C19] /( [.B$8]*[.W19] +[.B$7] -[.C19])" office:value-type="float" office:value="0.109213164288698">
            <text:p>0.109213</text:p>
          </table:table-cell>
          <table:table-cell table:formula="of:=100*([.P19]/[.T19]-1)" office:value-type="float" office:value="-0.29180206268965">
            <text:p>-0.291802</text:p>
          </table:table-cell>
          <table:table-cell table:formula="of:=100*([.X19]/[.T19]-1)" office:value-type="float" office:value="0.614502417475582">
            <text:p>0.614502</text:p>
          </table:table-cell>
        </table:table-row>
        <table:table-row table:style-name="ro2">
          <table:table-cell table:number-columns-repeated="2"/>
          <table:table-cell office:value-type="float" office:value="16">
            <text:p>16</text:p>
          </table:table-cell>
          <table:table-cell table:formula="of:=[.C20] / ([.B$8]*[.D$5] +[.B$7] -[.C20])" office:value-type="float" office:value="0.0898883628155657">
            <text:p>0.089888</text:p>
          </table:table-cell>
          <table:table-cell table:formula="of:=[.C20] / ([.B$8]*[.E$5] +[.B$7] -[.C20])" office:value-type="float" office:value="0.090062717086437">
            <text:p>0.090063</text:p>
          </table:table-cell>
          <table:table-cell table:formula="of:=[.C20] / ([.B$8]*[.F$5] +[.B$7] -[.C20])" office:value-type="float" office:value="0.0904306587132207">
            <text:p>0.090431</text:p>
          </table:table-cell>
          <table:table-cell table:formula="of:=100*([.D20]/[.E20] - 1)" office:value-type="float" office:value="-0.193592061745151">
            <text:p>-0.193592</text:p>
          </table:table-cell>
          <table:table-cell table:formula="of:=100*([.F20]/[.E20] -1)" office:value-type="float" office:value="0.408539336460989">
            <text:p>0.408539</text:p>
          </table:table-cell>
          <table:table-cell/>
          <table:table-cell table:formula="of:=[.B$9]*[.C20]/([.B$9]-[.C20])" office:value-type="float" office:value="18.0054212419997">
            <text:p>18.01</text:p>
          </table:table-cell>
          <table:table-cell table:formula="of:=ATAN(0.5*[.B$10]/[.J20])" office:value-type="float" office:value="0.876667670092181">
            <text:p>0.876668</text:p>
          </table:table-cell>
          <table:table-cell table:formula="of:=180*[.K20]/PI()" office:value-type="float" office:value="50.2293575318492">
            <text:p>50.229358</text:p>
          </table:table-cell>
          <table:table-cell table:formula="of:= ASIN([.D$5]*SIN([.K20]))" office:value-type="float" office:value="0.615427549297682">
            <text:p>0.615428</text:p>
          </table:table-cell>
          <table:table-cell table:formula="of:=180*[.M20]/PI()" office:value-type="float" office:value="35.2614011708366">
            <text:p>35.261401</text:p>
          </table:table-cell>
          <table:table-cell table:formula="of:=TAN([.M20])/TAN([.K20])" office:value-type="float" office:value="0.588460488215633">
            <text:p>0.588460</text:p>
          </table:table-cell>
          <table:table-cell table:formula="of:=[.C20] /( [.B$8]*[.O20] +[.B$7] -[.C20])" office:value-type="float" office:value="0.113151283882642">
            <text:p>0.113151</text:p>
          </table:table-cell>
          <table:table-cell table:formula="of:= ASIN([.E$5]*SIN([.K20]))" office:value-type="float" office:value="0.613986638946479">
            <text:p>0.613987</text:p>
          </table:table-cell>
          <table:table-cell table:formula="of:=180*[.Q20]/PI()" office:value-type="float" office:value="35.1788430890559">
            <text:p>35.178843</text:p>
          </table:table-cell>
          <table:table-cell table:formula="of:=TAN([.Q20])/TAN([.K20])" office:value-type="float" office:value="0.586663543864295">
            <text:p>0.586664</text:p>
          </table:table-cell>
          <table:table-cell table:formula="of:=[.C20] /( [.B$8]*[.S20] +[.B$7] -[.C20])" office:value-type="float" office:value="0.11347574277675">
            <text:p>0.113476</text:p>
          </table:table-cell>
          <table:table-cell table:formula="of:= ASIN([.F$5]*SIN([.K20]))" office:value-type="float" office:value="0.610968846839149">
            <text:p>0.610969</text:p>
          </table:table-cell>
          <table:table-cell table:formula="of:=180*[.U20]/PI()" office:value-type="float" office:value="35.0059363378581">
            <text:p>35.005936</text:p>
          </table:table-cell>
          <table:table-cell table:formula="of:=TAN([.U20])/TAN([.K20])" office:value-type="float" office:value="0.582911880568006">
            <text:p>0.582912</text:p>
          </table:table-cell>
          <table:table-cell table:formula="of:=[.C20] /( [.B$8]*[.W20] +[.B$7] -[.C20])" office:value-type="float" office:value="0.114159182589788">
            <text:p>0.114159</text:p>
          </table:table-cell>
          <table:table-cell table:formula="of:=100*([.P20]/[.T20]-1)" office:value-type="float" office:value="-0.285927975589995">
            <text:p>-0.285928</text:p>
          </table:table-cell>
          <table:table-cell table:formula="of:=100*([.X20]/[.T20]-1)" office:value-type="float" office:value="0.602278333954343">
            <text:p>0.602278</text:p>
          </table:table-cell>
        </table:table-row>
        <table:table-row table:style-name="ro2">
          <table:table-cell table:number-columns-repeated="2"/>
          <table:table-cell office:value-type="float" office:value="17">
            <text:p>17</text:p>
          </table:table-cell>
          <table:table-cell table:formula="of:=[.C21] / ([.B$8]*[.D$5] +[.B$7] -[.C21])" office:value-type="float" office:value="0.0960459739511319">
            <text:p>0.096046</text:p>
          </table:table-cell>
          <table:table-cell table:formula="of:=[.C21] / ([.B$8]*[.E$5] +[.B$7] -[.C21])" office:value-type="float" office:value="0.0962333265834878">
            <text:p>0.096233</text:p>
          </table:table-cell>
          <table:table-cell table:formula="of:=[.C21] / ([.B$8]*[.F$5] +[.B$7] -[.C21])" office:value-type="float" office:value="0.0966287122640877">
            <text:p>0.096629</text:p>
          </table:table-cell>
          <table:table-cell table:formula="of:=100*([.D21]/[.E21] - 1)" office:value-type="float" office:value="-0.194685811046291">
            <text:p>-0.194686</text:p>
          </table:table-cell>
          <table:table-cell table:formula="of:=100*([.F21]/[.E21] -1)" office:value-type="float" office:value="0.410861491166381">
            <text:p>0.410861</text:p>
          </table:table-cell>
          <table:table-cell/>
          <table:table-cell table:formula="of:=[.B$9]*[.C21]/([.B$9]-[.C21])" office:value-type="float" office:value="19.2818075164121">
            <text:p>19.28</text:p>
          </table:table-cell>
          <table:table-cell table:formula="of:=ATAN(0.5*[.B$10]/[.J21])" office:value-type="float" office:value="0.842807660141084">
            <text:p>0.842808</text:p>
          </table:table-cell>
          <table:table-cell table:formula="of:=180*[.K21]/PI()" office:value-type="float" office:value="48.2893218673804">
            <text:p>48.289322</text:p>
          </table:table-cell>
          <table:table-cell table:formula="of:= ASIN([.D$5]*SIN([.K21]))" office:value-type="float" office:value="0.595243458479522">
            <text:p>0.595243</text:p>
          </table:table-cell>
          <table:table-cell table:formula="of:=180*[.M21]/PI()" office:value-type="float" office:value="34.1049379536473">
            <text:p>34.104938</text:p>
          </table:table-cell>
          <table:table-cell table:formula="of:=TAN([.M21])/TAN([.K21])" office:value-type="float" office:value="0.603568765650307">
            <text:p>0.603569</text:p>
          </table:table-cell>
          <table:table-cell table:formula="of:=[.C21] /( [.B$8]*[.O21] +[.B$7] -[.C21])" office:value-type="float" office:value="0.118217306161971">
            <text:p>0.118217</text:p>
          </table:table-cell>
          <table:table-cell table:formula="of:= ASIN([.E$5]*SIN([.K21]))" office:value-type="float" office:value="0.593863327799258">
            <text:p>0.593863</text:p>
          </table:table-cell>
          <table:table-cell table:formula="of:=180*[.Q21]/PI()" office:value-type="float" office:value="34.0258622904916">
            <text:p>34.025862</text:p>
          </table:table-cell>
          <table:table-cell table:formula="of:=TAN([.Q21])/TAN([.K21])" office:value-type="float" office:value="0.601776236084317">
            <text:p>0.601776</text:p>
          </table:table-cell>
          <table:table-cell table:formula="of:=[.C21] /( [.B$8]*[.S21] +[.B$7] -[.C21])" office:value-type="float" office:value="0.118549798623962">
            <text:p>0.118550</text:p>
          </table:table-cell>
          <table:table-cell table:formula="of:= ASIN([.F$5]*SIN([.K21]))" office:value-type="float" office:value="0.590972456390666">
            <text:p>0.590972</text:p>
          </table:table-cell>
          <table:table-cell table:formula="of:=180*[.U21]/PI()" office:value-type="float" office:value="33.8602275596642">
            <text:p>33.860228</text:p>
          </table:table-cell>
          <table:table-cell table:formula="of:=TAN([.U21])/TAN([.K21])" office:value-type="float" office:value="0.598032337170128">
            <text:p>0.598032</text:p>
          </table:table-cell>
          <table:table-cell table:formula="of:=[.C21] /( [.B$8]*[.W21] +[.B$7] -[.C21])" office:value-type="float" office:value="0.119250314633566">
            <text:p>0.119250</text:p>
          </table:table-cell>
          <table:table-cell table:formula="of:=100*([.P21]/[.T21]-1)" office:value-type="float" office:value="-0.280466492435838">
            <text:p>-0.280466</text:p>
          </table:table-cell>
          <table:table-cell table:formula="of:=100*([.X21]/[.T21]-1)" office:value-type="float" office:value="0.590904428126438">
            <text:p>0.590904</text:p>
          </table:table-cell>
        </table:table-row>
        <table:table-row table:style-name="ro2">
          <table:table-cell table:number-columns-repeated="2"/>
          <table:table-cell office:value-type="float" office:value="18">
            <text:p>18</text:p>
          </table:table-cell>
          <table:table-cell table:formula="of:=[.C22] / ([.B$8]*[.D$5] +[.B$7] -[.C22])" office:value-type="float" office:value="0.102273558509226">
            <text:p>0.102274</text:p>
          </table:table-cell>
          <table:table-cell table:formula="of:=[.C22] / ([.B$8]*[.E$5] +[.B$7] -[.C22])" office:value-type="float" office:value="0.102474194773813">
            <text:p>0.102474</text:p>
          </table:table-cell>
          <table:table-cell table:formula="of:=[.C22] / ([.B$8]*[.F$5] +[.B$7] -[.C22])" office:value-type="float" office:value="0.102897628594097">
            <text:p>0.102898</text:p>
          </table:table-cell>
          <table:table-cell table:formula="of:=100*([.D22]/[.E22] - 1)" office:value-type="float" office:value="-0.195791989417793">
            <text:p>-0.195792</text:p>
          </table:table-cell>
          <table:table-cell table:formula="of:=100*([.F22]/[.E22] -1)" office:value-type="float" office:value="0.413210195228708">
            <text:p>0.413210</text:p>
          </table:table-cell>
          <table:table-cell/>
          <table:table-cell table:formula="of:=[.B$9]*[.C22]/([.B$9]-[.C22])" office:value-type="float" office:value="20.5785096819757">
            <text:p>20.58</text:p>
          </table:table-cell>
          <table:table-cell table:formula="of:=ATAN(0.5*[.B$10]/[.J22])" office:value-type="float" office:value="0.810381179461679">
            <text:p>0.810381</text:p>
          </table:table-cell>
          <table:table-cell table:formula="of:=180*[.K22]/PI()" office:value-type="float" office:value="46.4314213799879">
            <text:p>46.431421</text:p>
          </table:table-cell>
          <table:table-cell table:formula="of:= ASIN([.D$5]*SIN([.K22]))" office:value-type="float" office:value="0.575450638014455">
            <text:p>0.575451</text:p>
          </table:table-cell>
          <table:table-cell table:formula="of:=180*[.M22]/PI()" office:value-type="float" office:value="32.9708928763388">
            <text:p>32.970893</text:p>
          </table:table-cell>
          <table:table-cell table:formula="of:=TAN([.M22])/TAN([.K22])" office:value-type="float" office:value="0.617056925118796">
            <text:p>0.617057</text:p>
          </table:table-cell>
          <table:table-cell table:formula="of:=[.C22] /( [.B$8]*[.O22] +[.B$7] -[.C22])" office:value-type="float" office:value="0.123424784204607">
            <text:p>0.123425</text:p>
          </table:table-cell>
          <table:table-cell table:formula="of:= ASIN([.E$5]*SIN([.K22]))" office:value-type="float" office:value="0.574128523115614">
            <text:p>0.574129</text:p>
          </table:table-cell>
          <table:table-cell table:formula="of:=180*[.Q22]/PI()" office:value-type="float" office:value="32.8951412726038">
            <text:p>32.895141</text:p>
          </table:table-cell>
          <table:table-cell table:formula="of:=TAN([.Q22])/TAN([.K22])" office:value-type="float" office:value="0.615271593332558">
            <text:p>0.615272</text:p>
          </table:table-cell>
          <table:table-cell table:formula="of:=[.C22] /( [.B$8]*[.S22] +[.B$7] -[.C22])" office:value-type="float" office:value="0.123765687803876">
            <text:p>0.123766</text:p>
          </table:table-cell>
          <table:table-cell table:formula="of:= ASIN([.F$5]*SIN([.K22]))" office:value-type="float" office:value="0.571358845831931">
            <text:p>0.571359</text:p>
          </table:table-cell>
          <table:table-cell table:formula="of:=180*[.U22]/PI()" office:value-type="float" office:value="32.7364504536355">
            <text:p>32.736450</text:p>
          </table:table-cell>
          <table:table-cell table:formula="of:=TAN([.U22])/TAN([.K22])" office:value-type="float" office:value="0.61154140385485">
            <text:p>0.611541</text:p>
          </table:table-cell>
          <table:table-cell table:formula="of:=[.C22] /( [.B$8]*[.W22] +[.B$7] -[.C22])" office:value-type="float" office:value="0.124484068975031">
            <text:p>0.124484</text:p>
          </table:table-cell>
          <table:table-cell table:formula="of:=100*([.P22]/[.T22]-1)" office:value-type="float" office:value="-0.275442738062681">
            <text:p>-0.275443</text:p>
          </table:table-cell>
          <table:table-cell table:formula="of:=100*([.X22]/[.T22]-1)" office:value-type="float" office:value="0.580436455291089">
            <text:p>0.580436</text:p>
          </table:table-cell>
        </table:table-row>
        <table:table-row table:style-name="ro2">
          <table:table-cell table:number-columns-repeated="2"/>
          <table:table-cell office:value-type="float" office:value="19">
            <text:p>19</text:p>
          </table:table-cell>
          <table:table-cell table:formula="of:=[.C23] / ([.B$8]*[.D$5] +[.B$7] -[.C23])" office:value-type="float" office:value="0.108572316044039">
            <text:p>0.108572</text:p>
          </table:table-cell>
          <table:table-cell table:formula="of:=[.C23] / ([.B$8]*[.E$5] +[.B$7] -[.C23])" office:value-type="float" office:value="0.108786528478362">
            <text:p>0.108787</text:p>
          </table:table-cell>
          <table:table-cell table:formula="of:=[.C23] / ([.B$8]*[.F$5] +[.B$7] -[.C23])" office:value-type="float" office:value="0.109238629958972">
            <text:p>0.109239</text:p>
          </table:table-cell>
          <table:table-cell table:formula="of:=100*([.D23]/[.E23] - 1)" office:value-type="float" office:value="-0.196910809931161">
            <text:p>-0.196911</text:p>
          </table:table-cell>
          <table:table-cell table:formula="of:=100*([.F23]/[.E23] -1)" office:value-type="float" office:value="0.415585906576688">
            <text:p>0.415586</text:p>
          </table:table-cell>
          <table:table-cell/>
          <table:table-cell table:formula="of:=[.B$9]*[.C23]/([.B$9]-[.C23])" office:value-type="float" office:value="21.8960166735343">
            <text:p>21.90</text:p>
          </table:table-cell>
          <table:table-cell table:formula="of:=ATAN(0.5*[.B$10]/[.J23])" office:value-type="float" office:value="0.779363017314683">
            <text:p>0.779363</text:p>
          </table:table-cell>
          <table:table-cell table:formula="of:=180*[.K23]/PI()" office:value-type="float" office:value="44.6542116007127">
            <text:p>44.654212</text:p>
          </table:table-cell>
          <table:table-cell table:formula="of:= ASIN([.D$5]*SIN([.K23]))" office:value-type="float" office:value="0.556121671592272">
            <text:p>0.556122</text:p>
          </table:table-cell>
          <table:table-cell table:formula="of:=180*[.M23]/PI()" office:value-type="float" office:value="31.8634246779976">
            <text:p>31.863425</text:p>
          </table:table-cell>
          <table:table-cell table:formula="of:=TAN([.M23])/TAN([.K23])" office:value-type="float" office:value="0.629107900990273">
            <text:p>0.629108</text:p>
          </table:table-cell>
          <table:table-cell table:formula="of:=[.C23] /( [.B$8]*[.O23] +[.B$7] -[.C23])" office:value-type="float" office:value="0.12877053885478">
            <text:p>0.128771</text:p>
          </table:table-cell>
          <table:table-cell table:formula="of:= ASIN([.E$5]*SIN([.K23]))" office:value-type="float" office:value="0.554854798419901">
            <text:p>0.554855</text:p>
          </table:table-cell>
          <table:table-cell table:formula="of:=180*[.Q23]/PI()" office:value-type="float" office:value="31.7908381920424">
            <text:p>31.790838</text:p>
          </table:table-cell>
          <table:table-cell table:formula="of:=TAN([.Q23])/TAN([.K23])" office:value-type="float" office:value="0.627331657834297">
            <text:p>0.627332</text:p>
          </table:table-cell>
          <table:table-cell table:formula="of:=[.C23] /( [.B$8]*[.S23] +[.B$7] -[.C23])" office:value-type="float" office:value="0.129120276430188">
            <text:p>0.129120</text:p>
          </table:table-cell>
          <table:table-cell table:formula="of:= ASIN([.F$5]*SIN([.K23]))" office:value-type="float" office:value="0.552200559467529">
            <text:p>0.552201</text:p>
          </table:table-cell>
          <table:table-cell table:formula="of:=180*[.U23]/PI()" office:value-type="float" office:value="31.6387615022522">
            <text:p>31.638762</text:p>
          </table:table-cell>
          <table:table-cell table:formula="of:=TAN([.U23])/TAN([.K23])" office:value-type="float" office:value="0.623619255315648">
            <text:p>0.623619</text:p>
          </table:table-cell>
          <table:table-cell table:formula="of:=[.C23] /( [.B$8]*[.W23] +[.B$7] -[.C23])" office:value-type="float" office:value="0.129857408241326">
            <text:p>0.129857</text:p>
          </table:table-cell>
          <table:table-cell table:formula="of:=100*([.P23]/[.T23]-1)" office:value-type="float" office:value="-0.270861854603965">
            <text:p>-0.270862</text:p>
          </table:table-cell>
          <table:table-cell table:formula="of:=100*([.X23]/[.T23]-1)" office:value-type="float" office:value="0.570887726945091">
            <text:p>0.570888</text:p>
          </table:table-cell>
        </table:table-row>
        <table:table-row table:style-name="ro2">
          <table:table-cell table:number-columns-repeated="2"/>
          <table:table-cell office:value-type="float" office:value="20">
            <text:p>20</text:p>
          </table:table-cell>
          <table:table-cell table:formula="of:=[.C24] / ([.B$8]*[.D$5] +[.B$7] -[.C24])" office:value-type="float" office:value="0.114943473685948">
            <text:p>0.114943</text:p>
          </table:table-cell>
          <table:table-cell table:formula="of:=[.C24] / ([.B$8]*[.E$5] +[.B$7] -[.C24])" office:value-type="float" office:value="0.115171562316372">
            <text:p>0.115172</text:p>
          </table:table-cell>
          <table:table-cell table:formula="of:=[.C24] / ([.B$8]*[.F$5] +[.B$7] -[.C24])" office:value-type="float" office:value="0.115652966885934">
            <text:p>0.115653</text:p>
          </table:table-cell>
          <table:table-cell table:formula="of:=100*([.D24]/[.E24] - 1)" office:value-type="float" office:value="-0.19804249055615">
            <text:p>-0.198042</text:p>
          </table:table-cell>
          <table:table-cell table:formula="of:=100*([.F24]/[.E24] -1)" office:value-type="float" office:value="0.417989093731275">
            <text:p>0.417989</text:p>
          </table:table-cell>
          <table:table-cell/>
          <table:table-cell table:formula="of:=[.B$9]*[.C24]/([.B$9]-[.C24])" office:value-type="float" office:value="23.2348332421582">
            <text:p>23.23</text:p>
          </table:table-cell>
          <table:table-cell table:formula="of:=ATAN(0.5*[.B$10]/[.J24])" office:value-type="float" office:value="0.749719262341499">
            <text:p>0.749719</text:p>
          </table:table-cell>
          <table:table-cell table:formula="of:=180*[.K24]/PI()" office:value-type="float" office:value="42.9557495518293">
            <text:p>42.955750</text:p>
          </table:table-cell>
          <table:table-cell table:formula="of:= ASIN([.D$5]*SIN([.K24]))" office:value-type="float" office:value="0.537311057360543">
            <text:p>0.537311</text:p>
          </table:table-cell>
          <table:table-cell table:formula="of:=180*[.M24]/PI()" office:value-type="float" office:value="30.7856558724708">
            <text:p>30.785656</text:p>
          </table:table-cell>
          <table:table-cell table:formula="of:=TAN([.M24])/TAN([.K24])" office:value-type="float" office:value="0.639886320641964">
            <text:p>0.639886</text:p>
          </table:table-cell>
          <table:table-cell table:formula="of:=[.C24] /( [.B$8]*[.O24] +[.B$7] -[.C24])" office:value-type="float" office:value="0.134251233950809">
            <text:p>0.134251</text:p>
          </table:table-cell>
          <table:table-cell table:formula="of:= ASIN([.E$5]*SIN([.K24]))" office:value-type="float" office:value="0.536096689537757">
            <text:p>0.536097</text:p>
          </table:table-cell>
          <table:table-cell table:formula="of:=180*[.Q24]/PI()" office:value-type="float" office:value="30.7160777214486">
            <text:p>30.716078</text:p>
          </table:table-cell>
          <table:table-cell table:formula="of:=TAN([.Q24])/TAN([.K24])" office:value-type="float" office:value="0.638120373770536">
            <text:p>0.638120</text:p>
          </table:table-cell>
          <table:table-cell table:formula="of:=[.C24] /( [.B$8]*[.S24] +[.B$7] -[.C24])" office:value-type="float" office:value="0.134610260534917">
            <text:p>0.134610</text:p>
          </table:table-cell>
          <table:table-cell table:formula="of:= ASIN([.F$5]*SIN([.K24]))" office:value-type="float" office:value="0.533552204682009">
            <text:p>0.533552</text:p>
          </table:table-cell>
          <table:table-cell table:formula="of:=180*[.U24]/PI()" office:value-type="float" office:value="30.5702894781794">
            <text:p>30.570289</text:p>
          </table:table-cell>
          <table:table-cell table:formula="of:=TAN([.U24])/TAN([.K24])" office:value-type="float" office:value="0.63442840124194">
            <text:p>0.634428</text:p>
          </table:table-cell>
          <table:table-cell table:formula="of:=[.C24] /( [.B$8]*[.W24] +[.B$7] -[.C24])" office:value-type="float" office:value="0.135367097376616">
            <text:p>0.135367</text:p>
          </table:table-cell>
          <table:table-cell table:formula="of:=100*([.P24]/[.T24]-1)" office:value-type="float" office:value="-0.266715614903446">
            <text:p>-0.266716</text:p>
          </table:table-cell>
          <table:table-cell table:formula="of:=100*([.X24]/[.T24]-1)" office:value-type="float" office:value="0.562243055388945">
            <text:p>0.562243</text:p>
          </table:table-cell>
        </table:table-row>
        <table:table-row table:style-name="ro2">
          <table:table-cell>
            <draw:frame table:end-cell-address="Sheet1.L49" table:end-x="0.585cm" table:end-y="0.435cm" draw:z-index="0" draw:style-name="gr1" svg:width="16.776cm" svg:height="11.019cm" svg:x="0cm" svg:y="0.255cm">
              <draw:object draw:notify-on-update-of-ranges="Sheet1.C14:Sheet1.C104 Sheet1.G14:Sheet1.G104 Sheet1.C14:Sheet1.C104 Sheet1.H14:Sheet1.H104 Sheet1.C14:Sheet1.C104 Sheet1.Y14:Sheet1.Y104 Sheet1.C14:Sheet1.C104 Sheet1.Z14:Sheet1.Z10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  <table:table-cell office:value-type="float" office:value="21">
            <text:p>21</text:p>
          </table:table-cell>
          <table:table-cell table:formula="of:=[.C25] / ([.B$8]*[.D$5] +[.B$7] -[.C25])" office:value-type="float" office:value="0.12138828693852">
            <text:p>0.121388</text:p>
          </table:table-cell>
          <table:table-cell table:formula="of:=[.C25] / ([.B$8]*[.E$5] +[.B$7] -[.C25])" office:value-type="float" office:value="0.121630559510402">
            <text:p>0.121631</text:p>
          </table:table-cell>
          <table:table-cell table:formula="of:=[.C25] / ([.B$8]*[.F$5] +[.B$7] -[.C25])" office:value-type="float" office:value="0.122141918995882">
            <text:p>0.122142</text:p>
          </table:table-cell>
          <table:table-cell table:formula="of:=100*([.D25]/[.E25] - 1)" office:value-type="float" office:value="-0.199187254302335">
            <text:p>-0.199187</text:p>
          </table:table-cell>
          <table:table-cell table:formula="of:=100*([.F25]/[.E25] -1)" office:value-type="float" office:value="0.42042023611355">
            <text:p>0.420420</text:p>
          </table:table-cell>
          <table:table-cell/>
          <table:table-cell table:formula="of:=[.B$9]*[.C25]/([.B$9]-[.C25])" office:value-type="float" office:value="24.5954805998946">
            <text:p>24.60</text:p>
          </table:table-cell>
          <table:table-cell table:formula="of:=ATAN(0.5*[.B$10]/[.J25])" office:value-type="float" office:value="0.721409272377111">
            <text:p>0.721409</text:p>
          </table:table-cell>
          <table:table-cell table:formula="of:=180*[.K25]/PI()" office:value-type="float" office:value="41.3337066088121">
            <text:p>41.333707</text:p>
          </table:table-cell>
          <table:table-cell table:formula="of:= ASIN([.D$5]*SIN([.K25]))" office:value-type="float" office:value="0.519057806955673">
            <text:p>0.519058</text:p>
          </table:table-cell>
          <table:table-cell table:formula="of:=180*[.M25]/PI()" office:value-type="float" office:value="29.7398216618763">
            <text:p>29.739822</text:p>
          </table:table-cell>
          <table:table-cell table:formula="of:=TAN([.M25])/TAN([.K25])" office:value-type="float" office:value="0.649539106174984">
            <text:p>0.649539</text:p>
          </table:table-cell>
          <table:table-cell table:formula="of:=[.C25] /( [.B$8]*[.O25] +[.B$7] -[.C25])" office:value-type="float" office:value="0.13986358741665">
            <text:p>0.139864</text:p>
          </table:table-cell>
          <table:table-cell table:formula="of:= ASIN([.E$5]*SIN([.K25]))" office:value-type="float" office:value="0.517893279860434">
            <text:p>0.517893</text:p>
          </table:table-cell>
          <table:table-cell table:formula="of:=180*[.Q25]/PI()" office:value-type="float" office:value="29.6730991741904">
            <text:p>29.673099</text:p>
          </table:table-cell>
          <table:table-cell table:formula="of:=TAN([.Q25])/TAN([.K25])" office:value-type="float" office:value="0.647784147928866">
            <text:p>0.647784</text:p>
          </table:table-cell>
          <table:table-cell table:formula="of:=[.C25] /( [.B$8]*[.S25] +[.B$7] -[.C25])" office:value-type="float" office:value="0.140232380682292">
            <text:p>0.140232</text:p>
          </table:table-cell>
          <table:table-cell table:formula="of:= ASIN([.F$5]*SIN([.K25]))" office:value-type="float" office:value="0.515453008497508">
            <text:p>0.515453</text:p>
          </table:table-cell>
          <table:table-cell table:formula="of:=180*[.U25]/PI()" office:value-type="float" office:value="29.5332819242282">
            <text:p>29.533282</text:p>
          </table:table-cell>
          <table:table-cell table:formula="of:=TAN([.U25])/TAN([.K25])" office:value-type="float" office:value="0.644114162792408">
            <text:p>0.644114</text:p>
          </table:table-cell>
          <table:table-cell table:formula="of:=[.C25] /( [.B$8]*[.W25] +[.B$7] -[.C25])" office:value-type="float" office:value="0.141009925657852">
            <text:p>0.141010</text:p>
          </table:table-cell>
          <table:table-cell table:formula="of:=100*([.P25]/[.T25]-1)" office:value-type="float" office:value="-0.262987238644907">
            <text:p>-0.262987</text:p>
          </table:table-cell>
          <table:table-cell table:formula="of:=100*([.X25]/[.T25]-1)" office:value-type="float" office:value="0.554468926347096">
            <text:p>0.554469</text:p>
          </table:table-cell>
        </table:table-row>
        <table:table-row table:style-name="ro2">
          <table:table-cell table:number-columns-repeated="2"/>
          <table:table-cell office:value-type="float" office:value="22">
            <text:p>22</text:p>
          </table:table-cell>
          <table:table-cell table:formula="of:=[.C26] / ([.B$8]*[.D$5] +[.B$7] -[.C26])" office:value-type="float" office:value="0.127908040503324">
            <text:p>0.127908</text:p>
          </table:table-cell>
          <table:table-cell table:formula="of:=[.C26] / ([.B$8]*[.E$5] +[.B$7] -[.C26])" office:value-type="float" office:value="0.128164812719498">
            <text:p>0.128165</text:p>
          </table:table-cell>
          <table:table-cell table:formula="of:=[.C26] / ([.B$8]*[.F$5] +[.B$7] -[.C26])" office:value-type="float" office:value="0.128706795854422">
            <text:p>0.128707</text:p>
          </table:table-cell>
          <table:table-cell table:formula="of:=100*([.D26]/[.E26] - 1)" office:value-type="float" office:value="-0.200345329365559">
            <text:p>-0.200345</text:p>
          </table:table-cell>
          <table:table-cell table:formula="of:=100*([.F26]/[.E26] -1)" office:value-type="float" office:value="0.422879824363664">
            <text:p>0.422880</text:p>
          </table:table-cell>
          <table:table-cell/>
          <table:table-cell table:formula="of:=[.B$9]*[.C26]/([.B$9]-[.C26])" office:value-type="float" office:value="25.9784970963163">
            <text:p>25.98</text:p>
          </table:table-cell>
          <table:table-cell table:formula="of:=ATAN(0.5*[.B$10]/[.J26])" office:value-type="float" office:value="0.694387418633803">
            <text:p>0.694387</text:p>
          </table:table-cell>
          <table:table-cell table:formula="of:=180*[.K26]/PI()" office:value-type="float" office:value="39.7854684347008">
            <text:p>39.785468</text:p>
          </table:table-cell>
          <table:table-cell table:formula="of:= ASIN([.D$5]*SIN([.K26]))" office:value-type="float" office:value="0.501387891881434">
            <text:p>0.501388</text:p>
          </table:table-cell>
          <table:table-cell table:formula="of:=180*[.M26]/PI()" office:value-type="float" office:value="28.7274101037678">
            <text:p>28.727410</text:p>
          </table:table-cell>
          <table:table-cell table:formula="of:=TAN([.M26])/TAN([.K26])" office:value-type="float" office:value="0.658196581008866">
            <text:p>0.658197</text:p>
          </table:table-cell>
          <table:table-cell table:formula="of:=[.C26] /( [.B$8]*[.O26] +[.B$7] -[.C26])" office:value-type="float" office:value="0.145604500543444">
            <text:p>0.145605</text:p>
          </table:table-cell>
          <table:table-cell table:formula="of:= ASIN([.E$5]*SIN([.K26]))" office:value-type="float" office:value="0.500270635896738">
            <text:p>0.500271</text:p>
          </table:table-cell>
          <table:table-cell table:formula="of:=180*[.Q26]/PI()" office:value-type="float" office:value="28.663396051209">
            <text:p>28.663396</text:p>
          </table:table-cell>
          <table:table-cell table:formula="of:=TAN([.Q26])/TAN([.K26])" office:value-type="float" office:value="0.656452921086163">
            <text:p>0.656453</text:p>
          </table:table-cell>
          <table:table-cell table:formula="of:=[.C26] /( [.B$8]*[.S26] +[.B$7] -[.C26])" office:value-type="float" office:value="0.145983553906345">
            <text:p>0.145984</text:p>
          </table:table-cell>
          <table:table-cell table:formula="of:= ASIN([.F$5]*SIN([.K26]))" office:value-type="float" office:value="0.497929230491584">
            <text:p>0.497929</text:p>
          </table:table-cell>
          <table:table-cell table:formula="of:=180*[.U26]/PI()" office:value-type="float" office:value="28.5292434033645">
            <text:p>28.529243</text:p>
          </table:table-cell>
          <table:table-cell table:formula="of:=TAN([.U26])/TAN([.K26])" office:value-type="float" office:value="0.65280567151351">
            <text:p>0.652806</text:p>
          </table:table-cell>
          <table:table-cell table:formula="of:=[.C26] /( [.B$8]*[.W26] +[.B$7] -[.C26])" office:value-type="float" office:value="0.146782844220717">
            <text:p>0.146783</text:p>
          </table:table-cell>
          <table:table-cell table:formula="of:=100*([.P26]/[.T26]-1)" office:value-type="float" office:value="-0.259654839711954">
            <text:p>-0.259655</text:p>
          </table:table-cell>
          <table:table-cell table:formula="of:=100*([.X26]/[.T26]-1)" office:value-type="float" office:value="0.547520794626277">
            <text:p>0.547521</text:p>
          </table:table-cell>
        </table:table-row>
        <table:table-row table:style-name="ro2">
          <table:table-cell table:number-columns-repeated="2"/>
          <table:table-cell office:value-type="float" office:value="23">
            <text:p>23</text:p>
          </table:table-cell>
          <table:table-cell table:formula="of:=[.C27] / ([.B$8]*[.D$5] +[.B$7] -[.C27])" office:value-type="float" office:value="0.134504049133678">
            <text:p>0.134504</text:p>
          </table:table-cell>
          <table:table-cell table:formula="of:=[.C27] / ([.B$8]*[.E$5] +[.B$7] -[.C27])" office:value-type="float" office:value="0.134775644901656">
            <text:p>0.134776</text:p>
          </table:table-cell>
          <table:table-cell table:formula="of:=[.C27] / ([.B$8]*[.F$5] +[.B$7] -[.C27])" office:value-type="float" office:value="0.135348937852957">
            <text:p>0.135349</text:p>
          </table:table-cell>
          <table:table-cell table:formula="of:=100*([.D27]/[.E27] - 1)" office:value-type="float" office:value="-0.201516949279679">
            <text:p>-0.201517</text:p>
          </table:table-cell>
          <table:table-cell table:formula="of:=100*([.F27]/[.E27] -1)" office:value-type="float" office:value="0.425368360670908">
            <text:p>0.425368</text:p>
          </table:table-cell>
          <table:table-cell/>
          <table:table-cell table:formula="of:=[.B$9]*[.C27]/([.B$9]-[.C27])" office:value-type="float" office:value="27.3844389287153">
            <text:p>27.38</text:p>
          </table:table-cell>
          <table:table-cell table:formula="of:=ATAN(0.5*[.B$10]/[.J27])" office:value-type="float" office:value="0.668604594276852">
            <text:p>0.668605</text:p>
          </table:table-cell>
          <table:table-cell table:formula="of:=180*[.K27]/PI()" office:value-type="float" office:value="38.3082214151204">
            <text:p>38.308221</text:p>
          </table:table-cell>
          <table:table-cell table:formula="of:= ASIN([.D$5]*SIN([.K27]))" office:value-type="float" office:value="0.484316474449257">
            <text:p>0.484316</text:p>
          </table:table-cell>
          <table:table-cell table:formula="of:=180*[.M27]/PI()" office:value-type="float" office:value="27.749289934598">
            <text:p>27.749290</text:p>
          </table:table-cell>
          <table:table-cell table:formula="of:=TAN([.M27])/TAN([.K27])" office:value-type="float" office:value="0.665973840563635">
            <text:p>0.665974</text:p>
          </table:table-cell>
          <table:table-cell table:formula="of:=[.C27] /( [.B$8]*[.O27] +[.B$7] -[.C27])" office:value-type="float" office:value="0.151471132959364">
            <text:p>0.151471</text:p>
          </table:table-cell>
          <table:table-cell table:formula="of:= ASIN([.E$5]*SIN([.K27]))" office:value-type="float" office:value="0.483244029867712">
            <text:p>0.483244</text:p>
          </table:table-cell>
          <table:table-cell table:formula="of:=180*[.Q27]/PI()" office:value-type="float" office:value="27.6878433863138">
            <text:p>27.687843</text:p>
          </table:table-cell>
          <table:table-cell table:formula="of:=TAN([.Q27])/TAN([.K27])" office:value-type="float" office:value="0.664241509452339">
            <text:p>0.664242</text:p>
          </table:table-cell>
          <table:table-cell table:formula="of:=[.C27] /( [.B$8]*[.S27] +[.B$7] -[.C27])" office:value-type="float" office:value="0.151860950677796">
            <text:p>0.151861</text:p>
          </table:table-cell>
          <table:table-cell table:formula="of:= ASIN([.F$5]*SIN([.K27]))" office:value-type="float" office:value="0.480996367899949">
            <text:p>0.480996</text:p>
          </table:table-cell>
          <table:table-cell table:formula="of:=180*[.U27]/PI()" office:value-type="float" office:value="27.5590618417889">
            <text:p>27.559062</text:p>
          </table:table-cell>
          <table:table-cell table:formula="of:=TAN([.U27])/TAN([.K27])" office:value-type="float" office:value="0.660617150414509">
            <text:p>0.660617</text:p>
          </table:table-cell>
          <table:table-cell table:formula="of:=[.C27] /( [.B$8]*[.W27] +[.B$7] -[.C27])" office:value-type="float" office:value="0.152683047233721">
            <text:p>0.152683</text:p>
          </table:table-cell>
          <table:table-cell table:formula="of:=100*([.P27]/[.T27]-1)" office:value-type="float" office:value="-0.256693848347656">
            <text:p>-0.256694</text:p>
          </table:table-cell>
          <table:table-cell table:formula="of:=100*([.X27]/[.T27]-1)" office:value-type="float" office:value="0.541348221683147">
            <text:p>0.541348</text:p>
          </table:table-cell>
        </table:table-row>
        <table:table-row table:style-name="ro2">
          <table:table-cell table:number-columns-repeated="2"/>
          <table:table-cell office:value-type="float" office:value="24">
            <text:p>24</text:p>
          </table:table-cell>
          <table:table-cell table:formula="of:=[.C28] / ([.B$8]*[.D$5] +[.B$7] -[.C28])" office:value-type="float" office:value="0.141177658518531">
            <text:p>0.141178</text:p>
          </table:table-cell>
          <table:table-cell table:formula="of:=[.C28] / ([.B$8]*[.E$5] +[.B$7] -[.C28])" office:value-type="float" office:value="0.141464410206782">
            <text:p>0.141464</text:p>
          </table:table-cell>
          <table:table-cell table:formula="of:=[.C28] / ([.B$8]*[.F$5] +[.B$7] -[.C28])" office:value-type="float" office:value="0.14206971712106">
            <text:p>0.142070</text:p>
          </table:table-cell>
          <table:table-cell table:formula="of:=100*([.D28]/[.E28] - 1)" office:value-type="float" office:value="-0.202702353073469">
            <text:p>-0.202702</text:p>
          </table:table-cell>
          <table:table-cell table:formula="of:=100*([.F28]/[.E28] -1)" office:value-type="float" office:value="0.427886359115615">
            <text:p>0.427886</text:p>
          </table:table-cell>
          <table:table-cell/>
          <table:table-cell table:formula="of:=[.B$9]*[.C28]/([.B$9]-[.C28])" office:value-type="float" office:value="28.8138808879077">
            <text:p>28.81</text:p>
          </table:table-cell>
          <table:table-cell table:formula="of:=ATAN(0.5*[.B$10]/[.J28])" office:value-type="float" office:value="0.644009491644298">
            <text:p>0.644009</text:p>
          </table:table-cell>
          <table:table-cell table:formula="of:=180*[.K28]/PI()" office:value-type="float" office:value="36.8990258375839">
            <text:p>36.899026</text:p>
          </table:table-cell>
          <table:table-cell table:formula="of:= ASIN([.D$5]*SIN([.K28]))" office:value-type="float" office:value="0.467849893102174">
            <text:p>0.467850</text:p>
          </table:table-cell>
          <table:table-cell table:formula="of:=180*[.M28]/PI()" office:value-type="float" office:value="26.8058243204013">
            <text:p>26.805824</text:p>
          </table:table-cell>
          <table:table-cell table:formula="of:=TAN([.M28])/TAN([.K28])" office:value-type="float" office:value="0.672972224244407">
            <text:p>0.672972</text:p>
          </table:table-cell>
          <table:table-cell table:formula="of:=[.C28] /( [.B$8]*[.O28] +[.B$7] -[.C28])" office:value-type="float" office:value="0.157460941835283">
            <text:p>0.157461</text:p>
          </table:table-cell>
          <table:table-cell table:formula="of:= ASIN([.E$5]*SIN([.K28]))" office:value-type="float" office:value="0.46681991871609">
            <text:p>0.466820</text:p>
          </table:table-cell>
          <table:table-cell table:formula="of:=180*[.Q28]/PI()" office:value-type="float" office:value="26.7468111350721">
            <text:p>26.746811</text:p>
          </table:table-cell>
          <table:table-cell table:formula="of:=TAN([.Q28])/TAN([.K28])" office:value-type="float" office:value="0.671251052935315">
            <text:p>0.671251</text:p>
          </table:table-cell>
          <table:table-cell table:formula="of:=[.C28] /( [.B$8]*[.S28] +[.B$7] -[.C28])" office:value-type="float" office:value="0.157862035606724">
            <text:p>0.157862</text:p>
          </table:table-cell>
          <table:table-cell table:formula="of:= ASIN([.F$5]*SIN([.K28]))" office:value-type="float" office:value="0.464661121356219">
            <text:p>0.464661</text:p>
          </table:table-cell>
          <table:table-cell table:formula="of:=180*[.U28]/PI()" office:value-type="float" office:value="26.6231211575275">
            <text:p>26.623121</text:p>
          </table:table-cell>
          <table:table-cell table:formula="of:=TAN([.U28])/TAN([.K28])" office:value-type="float" office:value="0.667649313117774">
            <text:p>0.667649</text:p>
          </table:table-cell>
          <table:table-cell table:formula="of:=[.C28] /( [.B$8]*[.W28] +[.B$7] -[.C28])" office:value-type="float" office:value="0.158708015758935">
            <text:p>0.158708</text:p>
          </table:table-cell>
          <table:table-cell table:formula="of:=100*([.P28]/[.T28]-1)" office:value-type="float" office:value="-0.254078676927616">
            <text:p>-0.254079</text:p>
          </table:table-cell>
          <table:table-cell table:formula="of:=100*([.X28]/[.T28]-1)" office:value-type="float" office:value="0.535898418489311">
            <text:p>0.535898</text:p>
          </table:table-cell>
        </table:table-row>
        <table:table-row table:style-name="ro2">
          <table:table-cell table:number-columns-repeated="2"/>
          <table:table-cell office:value-type="float" office:value="25">
            <text:p>25</text:p>
          </table:table-cell>
          <table:table-cell table:formula="of:=[.C29] / ([.B$8]*[.D$5] +[.B$7] -[.C29])" office:value-type="float" office:value="0.147930246197731">
            <text:p>0.147930</text:p>
          </table:table-cell>
          <table:table-cell table:formula="of:=[.C29] / ([.B$8]*[.E$5] +[.B$7] -[.C29])" office:value-type="float" office:value="0.148232494901428">
            <text:p>0.148232</text:p>
          </table:table-cell>
          <table:table-cell table:formula="of:=[.C29] / ([.B$8]*[.F$5] +[.B$7] -[.C29])" office:value-type="float" office:value="0.14887053847145">
            <text:p>0.148871</text:p>
          </table:table-cell>
          <table:table-cell table:formula="of:=100*([.D29]/[.E29] - 1)" office:value-type="float" office:value="-0.203901785433258">
            <text:p>-0.203902</text:p>
          </table:table-cell>
          <table:table-cell table:formula="of:=100*([.F29]/[.E29] -1)" office:value-type="float" office:value="0.430434346023079">
            <text:p>0.430434</text:p>
          </table:table-cell>
          <table:table-cell/>
          <table:table-cell table:formula="of:=[.B$9]*[.C29]/([.B$9]-[.C29])" office:value-type="float" office:value="30.2674171417528">
            <text:p>30.27</text:p>
          </table:table-cell>
          <table:table-cell table:formula="of:=ATAN(0.5*[.B$10]/[.J29])" office:value-type="float" office:value="0.6205496619628">
            <text:p>0.620550</text:p>
          </table:table-cell>
          <table:table-cell table:formula="of:=180*[.K29]/PI()" office:value-type="float" office:value="35.5548766087384">
            <text:p>35.554877</text:p>
          </table:table-cell>
          <table:table-cell table:formula="of:= ASIN([.D$5]*SIN([.K29]))" office:value-type="float" office:value="0.45198739483164">
            <text:p>0.451987</text:p>
          </table:table-cell>
          <table:table-cell table:formula="of:=180*[.M29]/PI()" office:value-type="float" office:value="25.8969701169661">
            <text:p>25.896970</text:p>
          </table:table-cell>
          <table:table-cell table:formula="of:=TAN([.M29])/TAN([.K29])" office:value-type="float" office:value="0.679280783720727">
            <text:p>0.679281</text:p>
          </table:table-cell>
          <table:table-cell table:formula="of:=[.C29] /( [.B$8]*[.O29] +[.B$7] -[.C29])" office:value-type="float" office:value="0.163571697851521">
            <text:p>0.163572</text:p>
          </table:table-cell>
          <table:table-cell table:formula="of:= ASIN([.E$5]*SIN([.K29]))" office:value-type="float" office:value="0.450997671833707">
            <text:p>0.450998</text:p>
          </table:table-cell>
          <table:table-cell table:formula="of:=180*[.Q29]/PI()" office:value-type="float" office:value="25.8402631662975">
            <text:p>25.840263</text:p>
          </table:table-cell>
          <table:table-cell table:formula="of:=TAN([.Q29])/TAN([.K29])" office:value-type="float" office:value="0.67757046451033">
            <text:p>0.677570</text:p>
          </table:table-cell>
          <table:table-cell table:formula="of:=[.C29] /( [.B$8]*[.S29] +[.B$7] -[.C29])" office:value-type="float" office:value="0.163984584527912">
            <text:p>0.163985</text:p>
          </table:table-cell>
          <table:table-cell table:formula="of:= ASIN([.F$5]*SIN([.K29]))" office:value-type="float" office:value="0.448923112736749">
            <text:p>0.448923</text:p>
          </table:table-cell>
          <table:table-cell table:formula="of:=180*[.U29]/PI()" office:value-type="float" office:value="25.7213996856914">
            <text:p>25.721400</text:p>
          </table:table-cell>
          <table:table-cell table:formula="of:=TAN([.U29])/TAN([.K29])" office:value-type="float" office:value="0.67399077397067">
            <text:p>0.673991</text:p>
          </table:table-cell>
          <table:table-cell table:formula="of:=[.C29] /( [.B$8]*[.W29] +[.B$7] -[.C29])" office:value-type="float" office:value="0.164855537200493">
            <text:p>0.164856</text:p>
          </table:table-cell>
          <table:table-cell table:formula="of:=100*([.P29]/[.T29]-1)" office:value-type="float" office:value="-0.251783835401442">
            <text:p>-0.251784</text:p>
          </table:table-cell>
          <table:table-cell table:formula="of:=100*([.X29]/[.T29]-1)" office:value-type="float" office:value="0.531118626234539">
            <text:p>0.531119</text:p>
          </table:table-cell>
        </table:table-row>
        <table:table-row table:style-name="ro2">
          <table:table-cell table:number-columns-repeated="2"/>
          <table:table-cell office:value-type="float" office:value="26">
            <text:p>26</text:p>
          </table:table-cell>
          <table:table-cell table:formula="of:=[.C30] / ([.B$8]*[.D$5] +[.B$7] -[.C30])" office:value-type="float" office:value="0.154763222509971">
            <text:p>0.154763</text:p>
          </table:table-cell>
          <table:table-cell table:formula="of:=[.C30] / ([.B$8]*[.E$5] +[.B$7] -[.C30])" office:value-type="float" office:value="0.155081318326611">
            <text:p>0.155081</text:p>
          </table:table-cell>
          <table:table-cell table:formula="of:=[.C30] / ([.B$8]*[.F$5] +[.B$7] -[.C30])" office:value-type="float" office:value="0.155752840378935">
            <text:p>0.155753</text:p>
          </table:table-cell>
          <table:table-cell table:formula="of:=100*([.D30]/[.E30] - 1)" office:value-type="float" office:value="-0.205115496871322">
            <text:p>-0.205115</text:p>
          </table:table-cell>
          <table:table-cell table:formula="of:=100*([.F30]/[.E30] -1)" office:value-type="float" office:value="0.433012860330351">
            <text:p>0.433013</text:p>
          </table:table-cell>
          <table:table-cell/>
          <table:table-cell table:formula="of:=[.B$9]*[.C30]/([.B$9]-[.C30])" office:value-type="float" office:value="31.7456620586292">
            <text:p>31.75</text:p>
          </table:table-cell>
          <table:table-cell table:formula="of:=ATAN(0.5*[.B$10]/[.J30])" office:value-type="float" office:value="0.598172377218272">
            <text:p>0.598172</text:p>
          </table:table-cell>
          <table:table-cell table:formula="of:=180*[.K30]/PI()" office:value-type="float" office:value="34.2727526359144">
            <text:p>34.272753</text:p>
          </table:table-cell>
          <table:table-cell table:formula="of:= ASIN([.D$5]*SIN([.K30]))" office:value-type="float" office:value="0.436722622526823">
            <text:p>0.436723</text:p>
          </table:table-cell>
          <table:table-cell table:formula="of:=180*[.M30]/PI()" office:value-type="float" office:value="25.0223630886719">
            <text:p>25.022363</text:p>
          </table:table-cell>
          <table:table-cell table:formula="of:=TAN([.M30])/TAN([.K30])" office:value-type="float" office:value="0.684977683707385">
            <text:p>0.684978</text:p>
          </table:table-cell>
          <table:table-cell table:formula="of:=[.C30] /( [.B$8]*[.O30] +[.B$7] -[.C30])" office:value-type="float" office:value="0.169801486376638">
            <text:p>0.169801</text:p>
          </table:table-cell>
          <table:table-cell table:formula="of:= ASIN([.E$5]*SIN([.K30]))" office:value-type="float" office:value="0.435771054998106">
            <text:p>0.435771</text:p>
          </table:table-cell>
          <table:table-cell table:formula="of:=180*[.Q30]/PI()" office:value-type="float" office:value="24.9678422853547">
            <text:p>24.967842</text:p>
          </table:table-cell>
          <table:table-cell table:formula="of:=TAN([.Q30])/TAN([.K30])" office:value-type="float" office:value="0.683277816126114">
            <text:p>0.683278</text:p>
          </table:table-cell>
          <table:table-cell table:formula="of:=[.C30] /( [.B$8]*[.S30] +[.B$7] -[.C30])" office:value-type="float" office:value="0.170226686512613">
            <text:p>0.170227</text:p>
          </table:table-cell>
          <table:table-cell table:formula="of:= ASIN([.F$5]*SIN([.K30]))" office:value-type="float" office:value="0.433776361882178">
            <text:p>0.433776</text:p>
          </table:table-cell>
          <table:table-cell table:formula="of:=180*[.U30]/PI()" office:value-type="float" office:value="24.8535547883883">
            <text:p>24.853555</text:p>
          </table:table-cell>
          <table:table-cell table:formula="of:=TAN([.U30])/TAN([.K30])" office:value-type="float" office:value="0.679719402997081">
            <text:p>0.679719</text:p>
          </table:table-cell>
          <table:table-cell table:formula="of:=[.C30] /( [.B$8]*[.W30] +[.B$7] -[.C30])" office:value-type="float" office:value="0.171123709078793">
            <text:p>0.171124</text:p>
          </table:table-cell>
          <table:table-cell table:formula="of:=100*([.P30]/[.T30]-1)" office:value-type="float" office:value="-0.249784651681639">
            <text:p>-0.249785</text:p>
          </table:table-cell>
          <table:table-cell table:formula="of:=100*([.X30]/[.T30]-1)" office:value-type="float" office:value="0.526957661314764">
            <text:p>0.526958</text:p>
          </table:table-cell>
        </table:table-row>
        <table:table-row table:style-name="ro2">
          <table:table-cell table:number-columns-repeated="2"/>
          <table:table-cell office:value-type="float" office:value="27">
            <text:p>27</text:p>
          </table:table-cell>
          <table:table-cell table:formula="of:=[.C31] / ([.B$8]*[.D$5] +[.B$7] -[.C31])" office:value-type="float" office:value="0.1616780315748">
            <text:p>0.161678</text:p>
          </table:table-cell>
          <table:table-cell table:formula="of:=[.C31] / ([.B$8]*[.E$5] +[.B$7] -[.C31])" office:value-type="float" office:value="0.162012333890129">
            <text:p>0.162012</text:p>
          </table:table-cell>
          <table:table-cell table:formula="of:=[.C31] / ([.B$8]*[.F$5] +[.B$7] -[.C31])" office:value-type="float" office:value="0.162718095994749">
            <text:p>0.162718</text:p>
          </table:table-cell>
          <table:table-cell table:formula="of:=100*([.D31]/[.E31] - 1)" office:value-type="float" office:value="-0.206343743900184">
            <text:p>-0.206344</text:p>
          </table:table-cell>
          <table:table-cell table:formula="of:=100*([.F31]/[.E31] -1)" office:value-type="float" office:value="0.435622453966444">
            <text:p>0.435622</text:p>
          </table:table-cell>
          <table:table-cell/>
          <table:table-cell table:formula="of:=[.B$9]*[.C31]/([.B$9]-[.C31])" office:value-type="float" office:value="33.2492510732651">
            <text:p>33.25</text:p>
          </table:table-cell>
          <table:table-cell table:formula="of:=ATAN(0.5*[.B$10]/[.J31])" office:value-type="float" office:value="0.57682531672658">
            <text:p>0.576825</text:p>
          </table:table-cell>
          <table:table-cell table:formula="of:=180*[.K31]/PI()" office:value-type="float" office:value="33.04965616473">
            <text:p>33.049656</text:p>
          </table:table-cell>
          <table:table-cell table:formula="of:= ASIN([.D$5]*SIN([.K31]))" office:value-type="float" office:value="0.422044874331145">
            <text:p>0.422045</text:p>
          </table:table-cell>
          <table:table-cell table:formula="of:=180*[.M31]/PI()" office:value-type="float" office:value="24.1813900643038">
            <text:p>24.181390</text:p>
          </table:table-cell>
          <table:table-cell table:formula="of:=TAN([.M31])/TAN([.K31])" office:value-type="float" office:value="0.690131499883549">
            <text:p>0.690131</text:p>
          </table:table-cell>
          <table:table-cell table:formula="of:=[.C31] /( [.B$8]*[.O31] +[.B$7] -[.C31])" office:value-type="float" office:value="0.176148699543019">
            <text:p>0.176149</text:p>
          </table:table-cell>
          <table:table-cell table:formula="of:= ASIN([.E$5]*SIN([.K31]))" office:value-type="float" office:value="0.421129487304335">
            <text:p>0.421129</text:p>
          </table:table-cell>
          <table:table-cell table:formula="of:=180*[.Q31]/PI()" office:value-type="float" office:value="24.1289422510466">
            <text:p>24.128942</text:p>
          </table:table-cell>
          <table:table-cell table:formula="of:=TAN([.Q31])/TAN([.K31])" office:value-type="float" office:value="0.688441625047324">
            <text:p>0.688442</text:p>
          </table:table-cell>
          <table:table-cell table:formula="of:=[.C31] /( [.B$8]*[.S31] +[.B$7] -[.C31])" office:value-type="float" office:value="0.176586736562006">
            <text:p>0.176587</text:p>
          </table:table-cell>
          <table:table-cell table:formula="of:= ASIN([.F$5]*SIN([.K31]))" office:value-type="float" office:value="0.419210538383188">
            <text:p>0.419211</text:p>
          </table:table-cell>
          <table:table-cell table:formula="of:=180*[.U31]/PI()" office:value-type="float" office:value="24.0189945767637">
            <text:p>24.018995</text:p>
          </table:table-cell>
          <table:table-cell table:formula="of:=TAN([.U31])/TAN([.K31])" office:value-type="float" office:value="0.684903588092518">
            <text:p>0.684904</text:p>
          </table:table-cell>
          <table:table-cell table:formula="of:=[.C31] /( [.B$8]*[.W31] +[.B$7] -[.C31])" office:value-type="float" office:value="0.177510933033504">
            <text:p>0.177511</text:p>
          </table:table-cell>
          <table:table-cell table:formula="of:=100*([.P31]/[.T31]-1)" office:value-type="float" office:value="-0.248057712326288">
            <text:p>-0.248058</text:p>
          </table:table-cell>
          <table:table-cell table:formula="of:=100*([.X31]/[.T31]-1)" office:value-type="float" office:value="0.523366867462216">
            <text:p>0.523367</text:p>
          </table:table-cell>
        </table:table-row>
        <table:table-row table:style-name="ro2">
          <table:table-cell table:number-columns-repeated="2"/>
          <table:table-cell office:value-type="float" office:value="28">
            <text:p>28</text:p>
          </table:table-cell>
          <table:table-cell table:formula="of:=[.C32] / ([.B$8]*[.D$5] +[.B$7] -[.C32])" office:value-type="float" office:value="0.16867615231013">
            <text:p>0.168676</text:p>
          </table:table-cell>
          <table:table-cell table:formula="of:=[.C32] / ([.B$8]*[.E$5] +[.B$7] -[.C32])" office:value-type="float" office:value="0.169027030094807">
            <text:p>0.169027</text:p>
          </table:table-cell>
          <table:table-cell table:formula="of:=[.C32] / ([.B$8]*[.F$5] +[.B$7] -[.C32])" office:value-type="float" office:value="0.169767814197794">
            <text:p>0.169768</text:p>
          </table:table-cell>
          <table:table-cell table:formula="of:=100*([.D32]/[.E32] - 1)" office:value-type="float" office:value="-0.207586789213565">
            <text:p>-0.207587</text:p>
          </table:table-cell>
          <table:table-cell table:formula="of:=100*([.F32]/[.E32] -1)" office:value-type="float" office:value="0.43826369224591">
            <text:p>0.438264</text:p>
          </table:table-cell>
          <table:table-cell/>
          <table:table-cell table:formula="of:=[.B$9]*[.C32]/([.B$9]-[.C32])" office:value-type="float" office:value="34.7788415974875">
            <text:p>34.78</text:p>
          </table:table-cell>
          <table:table-cell table:formula="of:=ATAN(0.5*[.B$10]/[.J32])" office:value-type="float" office:value="0.556457101717852">
            <text:p>0.556457</text:p>
          </table:table-cell>
          <table:table-cell table:formula="of:=180*[.K32]/PI()" office:value-type="float" office:value="31.8826434085149">
            <text:p>31.882643</text:p>
          </table:table-cell>
          <table:table-cell table:formula="of:= ASIN([.D$5]*SIN([.K32]))" office:value-type="float" office:value="0.407940157029044">
            <text:p>0.407940</text:p>
          </table:table-cell>
          <table:table-cell table:formula="of:=180*[.M32]/PI()" office:value-type="float" office:value="23.3732492916683">
            <text:p>23.373249</text:p>
          </table:table-cell>
          <table:table-cell table:formula="of:=TAN([.M32])/TAN([.K32])" office:value-type="float" office:value="0.694802397556099">
            <text:p>0.694802</text:p>
          </table:table-cell>
          <table:table-cell table:formula="of:=[.C32] /( [.B$8]*[.O32] +[.B$7] -[.C32])" office:value-type="float" office:value="0.18261202302173">
            <text:p>0.182612</text:p>
          </table:table-cell>
          <table:table-cell table:formula="of:= ASIN([.E$5]*SIN([.K32]))" office:value-type="float" office:value="0.407059092881408">
            <text:p>0.407059</text:p>
          </table:table-cell>
          <table:table-cell table:formula="of:=180*[.Q32]/PI()" office:value-type="float" office:value="23.3227680345284">
            <text:p>23.322768</text:p>
          </table:table-cell>
          <table:table-cell table:formula="of:=TAN([.Q32])/TAN([.K32])" office:value-type="float" office:value="0.693122023585842">
            <text:p>0.693122</text:p>
          </table:table-cell>
          <table:table-cell table:formula="of:=[.C32] /( [.B$8]*[.S32] +[.B$7] -[.C32])" office:value-type="float" office:value="0.183063422838382">
            <text:p>0.183063</text:p>
          </table:table-cell>
          <table:table-cell table:formula="of:= ASIN([.F$5]*SIN([.K32]))" office:value-type="float" office:value="0.405212009734461">
            <text:p>0.405212</text:p>
          </table:table-cell>
          <table:table-cell table:formula="of:=180*[.U32]/PI()" office:value-type="float" office:value="23.2169379657987">
            <text:p>23.216938</text:p>
          </table:table-cell>
          <table:table-cell table:formula="of:=TAN([.U32])/TAN([.K32])" office:value-type="float" office:value="0.689603386082127">
            <text:p>0.689603</text:p>
          </table:table-cell>
          <table:table-cell table:formula="of:=[.C32] /( [.B$8]*[.W32] +[.B$7] -[.C32])" office:value-type="float" office:value="0.184015903023685">
            <text:p>0.184016</text:p>
          </table:table-cell>
          <table:table-cell table:formula="of:=100*([.P32]/[.T32]-1)" office:value-type="float" office:value="-0.246581108149613">
            <text:p>-0.246581</text:p>
          </table:table-cell>
          <table:table-cell table:formula="of:=100*([.X32]/[.T32]-1)" office:value-type="float" office:value="0.520300653475969">
            <text:p>0.520301</text:p>
          </table:table-cell>
        </table:table-row>
        <table:table-row table:style-name="ro2">
          <table:table-cell table:number-columns-repeated="2"/>
          <table:table-cell office:value-type="float" office:value="29">
            <text:p>29</text:p>
          </table:table-cell>
          <table:table-cell table:formula="of:=[.C33] / ([.B$8]*[.D$5] +[.B$7] -[.C33])" office:value-type="float" office:value="0.175759099486739">
            <text:p>0.175759</text:p>
          </table:table-cell>
          <table:table-cell table:formula="of:=[.C33] / ([.B$8]*[.E$5] +[.B$7] -[.C33])" office:value-type="float" office:value="0.17612693160422">
            <text:p>0.176127</text:p>
          </table:table-cell>
          <table:table-cell table:formula="of:=[.C33] / ([.B$8]*[.F$5] +[.B$7] -[.C33])" office:value-type="float" office:value="0.176903540684352">
            <text:p>0.176904</text:p>
          </table:table-cell>
          <table:table-cell table:formula="of:=100*([.D33]/[.E33] - 1)" office:value-type="float" office:value="-0.208844901873473">
            <text:p>-0.208845</text:p>
          </table:table-cell>
          <table:table-cell table:formula="of:=100*([.F33]/[.E33] -1)" office:value-type="float" office:value="0.440937154277354">
            <text:p>0.440937</text:p>
          </table:table-cell>
          <table:table-cell/>
          <table:table-cell table:formula="of:=[.B$9]*[.C33]/([.B$9]-[.C33])" office:value-type="float" office:value="36.3351139786323">
            <text:p>36.34</text:p>
          </table:table-cell>
          <table:table-cell table:formula="of:=ATAN(0.5*[.B$10]/[.J33])" office:value-type="float" office:value="0.537017700575645">
            <text:p>0.537018</text:p>
          </table:table-cell>
          <table:table-cell table:formula="of:=180*[.K33]/PI()" office:value-type="float" office:value="30.7688477668046">
            <text:p>30.768848</text:p>
          </table:table-cell>
          <table:table-cell table:formula="of:= ASIN([.D$5]*SIN([.K33]))" office:value-type="float" office:value="0.394392057451478">
            <text:p>0.394392</text:p>
          </table:table-cell>
          <table:table-cell table:formula="of:=180*[.M33]/PI()" office:value-type="float" office:value="22.5970003654508">
            <text:p>22.597000</text:p>
          </table:table-cell>
          <table:table-cell table:formula="of:=TAN([.M33])/TAN([.K33])" office:value-type="float" office:value="0.699043186866015">
            <text:p>0.699043</text:p>
          </table:table-cell>
          <table:table-cell table:formula="of:=[.C33] /( [.B$8]*[.O33] +[.B$7] -[.C33])" office:value-type="float" office:value="0.189190420017634">
            <text:p>0.189190</text:p>
          </table:table-cell>
          <table:table-cell table:formula="of:= ASIN([.E$5]*SIN([.K33]))" office:value-type="float" office:value="0.393543571196496">
            <text:p>0.393544</text:p>
          </table:table-cell>
          <table:table-cell table:formula="of:=180*[.Q33]/PI()" office:value-type="float" office:value="22.5483856840655">
            <text:p>22.548386</text:p>
          </table:table-cell>
          <table:table-cell table:formula="of:=TAN([.Q33])/TAN([.K33])" office:value-type="float" office:value="0.697371807466351">
            <text:p>0.697372</text:p>
          </table:table-cell>
          <table:table-cell table:formula="of:=[.C33] /( [.B$8]*[.S33] +[.B$7] -[.C33])" office:value-type="float" office:value="0.189655710995508">
            <text:p>0.189656</text:p>
          </table:table-cell>
          <table:table-cell table:formula="of:= ASIN([.F$5]*SIN([.K33]))" office:value-type="float" office:value="0.391764709273521">
            <text:p>0.391765</text:p>
          </table:table-cell>
          <table:table-cell table:formula="of:=180*[.U33]/PI()" office:value-type="float" office:value="22.4464644035424">
            <text:p>22.446464</text:p>
          </table:table-cell>
          <table:table-cell table:formula="of:=TAN([.U33])/TAN([.K33])" office:value-type="float" office:value="0.693871556752207">
            <text:p>0.693872</text:p>
          </table:table-cell>
          <table:table-cell table:formula="of:=[.C33] /( [.B$8]*[.W33] +[.B$7] -[.C33])" office:value-type="float" office:value="0.190637590371562">
            <text:p>0.190638</text:p>
          </table:table-cell>
          <table:table-cell table:formula="of:=100*([.P33]/[.T33]-1)" office:value-type="float" office:value="-0.245334546179388">
            <text:p>-0.245335</text:p>
          </table:table-cell>
          <table:table-cell table:formula="of:=100*([.X33]/[.T33]-1)" office:value-type="float" office:value="0.517716746255825">
            <text:p>0.517717</text:p>
          </table:table-cell>
        </table:table-row>
        <table:table-row table:style-name="ro2">
          <table:table-cell table:number-columns-repeated="2"/>
          <table:table-cell office:value-type="float" office:value="30">
            <text:p>30</text:p>
          </table:table-cell>
          <table:table-cell table:formula="of:=[.C34] / ([.B$8]*[.D$5] +[.B$7] -[.C34])" office:value-type="float" office:value="0.182928424821355">
            <text:p>0.182928</text:p>
          </table:table-cell>
          <table:table-cell table:formula="of:=[.C34] / ([.B$8]*[.E$5] +[.B$7] -[.C34])" office:value-type="float" office:value="0.183313600347487">
            <text:p>0.183314</text:p>
          </table:table-cell>
          <table:table-cell table:formula="of:=[.C34] / ([.B$8]*[.F$5] +[.B$7] -[.C34])" office:value-type="float" office:value="0.184126859097933">
            <text:p>0.184127</text:p>
          </table:table-cell>
          <table:table-cell table:formula="of:=100*([.D34]/[.E34] - 1)" office:value-type="float" office:value="-0.210118357504541">
            <text:p>-0.210118</text:p>
          </table:table-cell>
          <table:table-cell table:formula="of:=100*([.F34]/[.E34] -1)" office:value-type="float" office:value="0.443643433386565">
            <text:p>0.443643</text:p>
          </table:table-cell>
          <table:table-cell/>
          <table:table-cell table:formula="of:=[.B$9]*[.C34]/([.B$9]-[.C34])" office:value-type="float" office:value="37.9187725085495">
            <text:p>37.92</text:p>
          </table:table-cell>
          <table:table-cell table:formula="of:=ATAN(0.5*[.B$10]/[.J34])" office:value-type="float" office:value="0.518458725797893">
            <text:p>0.518459</text:p>
          </table:table-cell>
          <table:table-cell table:formula="of:=180*[.K34]/PI()" office:value-type="float" office:value="29.7054968399497">
            <text:p>29.705497</text:p>
          </table:table-cell>
          <table:table-cell table:formula="of:= ASIN([.D$5]*SIN([.K34]))" office:value-type="float" office:value="0.381382455879963">
            <text:p>0.381382</text:p>
          </table:table-cell>
          <table:table-cell table:formula="of:=180*[.M34]/PI()" office:value-type="float" office:value="21.8516051022562">
            <text:p>21.851605</text:p>
          </table:table-cell>
          <table:table-cell table:formula="of:=TAN([.M34])/TAN([.K34])" office:value-type="float" office:value="0.702900257810015">
            <text:p>0.702900</text:p>
          </table:table-cell>
          <table:table-cell table:formula="of:=[.C34] /( [.B$8]*[.O34] +[.B$7] -[.C34])" office:value-type="float" office:value="0.195883114133681">
            <text:p>0.195883</text:p>
          </table:table-cell>
          <table:table-cell table:formula="of:= ASIN([.E$5]*SIN([.K34]))" office:value-type="float" office:value="0.380564909781594">
            <text:p>0.380565</text:p>
          </table:table-cell>
          <table:table-cell table:formula="of:=180*[.Q34]/PI()" office:value-type="float" office:value="21.8047631612623">
            <text:p>21.804763</text:p>
          </table:table-cell>
          <table:table-cell table:formula="of:=TAN([.Q34])/TAN([.K34])" office:value-type="float" office:value="0.701237365643212">
            <text:p>0.701237</text:p>
          </table:table-cell>
          <table:table-cell table:formula="of:=[.C34] /( [.B$8]*[.S34] +[.B$7] -[.C34])" office:value-type="float" office:value="0.196362827287736">
            <text:p>0.196363</text:p>
          </table:table-cell>
          <table:table-cell table:formula="of:= ASIN([.F$5]*SIN([.K34]))" office:value-type="float" office:value="0.37885084743612">
            <text:p>0.378851</text:p>
          </table:table-cell>
          <table:table-cell table:formula="of:=180*[.U34]/PI()" office:value-type="float" office:value="21.7065546230443">
            <text:p>21.706555</text:p>
          </table:table-cell>
          <table:table-cell table:formula="of:=TAN([.U34])/TAN([.K34])" office:value-type="float" office:value="0.69775448173552">
            <text:p>0.697754</text:p>
          </table:table-cell>
          <table:table-cell table:formula="of:=[.C34] /( [.B$8]*[.W34] +[.B$7] -[.C34])" office:value-type="float" office:value="0.197375227393872">
            <text:p>0.197375</text:p>
          </table:table-cell>
          <table:table-cell table:formula="of:=100*([.P34]/[.T34]-1)" office:value-type="float" office:value="-0.24429937207634">
            <text:p>-0.244299</text:p>
          </table:table-cell>
          <table:table-cell table:formula="of:=100*([.X34]/[.T34]-1)" office:value-type="float" office:value="0.515576252450378">
            <text:p>0.515576</text:p>
          </table:table-cell>
        </table:table-row>
        <table:table-row table:style-name="ro2">
          <table:table-cell table:number-columns-repeated="2"/>
          <table:table-cell office:value-type="float" office:value="31">
            <text:p>31</text:p>
          </table:table-cell>
          <table:table-cell table:formula="of:=[.C35] / ([.B$8]*[.D$5] +[.B$7] -[.C35])" office:value-type="float" office:value="0.190185718109979">
            <text:p>0.190186</text:p>
          </table:table-cell>
          <table:table-cell table:formula="of:=[.C35] / ([.B$8]*[.E$5] +[.B$7] -[.C35])" office:value-type="float" office:value="0.190588636664815">
            <text:p>0.190589</text:p>
          </table:table-cell>
          <table:table-cell table:formula="of:=[.C35] / ([.B$8]*[.F$5] +[.B$7] -[.C35])" office:value-type="float" office:value="0.191439392200984">
            <text:p>0.191439</text:p>
          </table:table-cell>
          <table:table-cell table:formula="of:=100*([.D35]/[.E35] - 1)" office:value-type="float" office:value="-0.21140743849517">
            <text:p>-0.211407</text:p>
          </table:table-cell>
          <table:table-cell table:formula="of:=100*([.F35]/[.E35] -1)" office:value-type="float" office:value="0.44638313755565">
            <text:p>0.446383</text:p>
          </table:table-cell>
          <table:table-cell/>
          <table:table-cell table:formula="of:=[.B$9]*[.C35]/([.B$9]-[.C35])" office:value-type="float" office:value="39.5305464863501">
            <text:p>39.53</text:p>
          </table:table-cell>
          <table:table-cell table:formula="of:=ATAN(0.5*[.B$10]/[.J35])" office:value-type="float" office:value="0.500733641675259">
            <text:p>0.500734</text:p>
          </table:table-cell>
          <table:table-cell table:formula="of:=180*[.K35]/PI()" office:value-type="float" office:value="28.6899243282084">
            <text:p>28.689924</text:p>
          </table:table-cell>
          <table:table-cell table:formula="of:= ASIN([.D$5]*SIN([.K35]))" office:value-type="float" office:value="0.368892104195155">
            <text:p>0.368892</text:p>
          </table:table-cell>
          <table:table-cell table:formula="of:=180*[.M35]/PI()" office:value-type="float" office:value="21.1359606660826">
            <text:p>21.135961</text:p>
          </table:table-cell>
          <table:table-cell table:formula="of:=TAN([.M35])/TAN([.K35])" office:value-type="float" office:value="0.706414402619125">
            <text:p>0.706414</text:p>
          </table:table-cell>
          <table:table-cell table:formula="of:=[.C35] /( [.B$8]*[.O35] +[.B$7] -[.C35])" office:value-type="float" office:value="0.202689572161244">
            <text:p>0.202690</text:p>
          </table:table-cell>
          <table:table-cell table:formula="of:= ASIN([.E$5]*SIN([.K35]))" office:value-type="float" office:value="0.368103962016398">
            <text:p>0.368104</text:p>
          </table:table-cell>
          <table:table-cell table:formula="of:=180*[.Q35]/PI()" office:value-type="float" office:value="21.0908034455836">
            <text:p>21.090803</text:p>
          </table:table-cell>
          <table:table-cell table:formula="of:=TAN([.Q35])/TAN([.K35])" office:value-type="float" office:value="0.704759498743706">
            <text:p>0.704759</text:p>
          </table:table-cell>
          <table:table-cell table:formula="of:=[.C35] /( [.B$8]*[.S35] +[.B$7] -[.C35])" office:value-type="float" office:value="0.203184241537779">
            <text:p>0.203184</text:p>
          </table:table-cell>
          <table:table-cell table:formula="of:= ASIN([.F$5]*SIN([.K35]))" office:value-type="float" office:value="0.366451488727002">
            <text:p>0.366451</text:p>
          </table:table-cell>
          <table:table-cell table:formula="of:=180*[.U35]/PI()" office:value-type="float" office:value="20.9961237003431">
            <text:p>20.996124</text:p>
          </table:table-cell>
          <table:table-cell table:formula="of:=TAN([.U35])/TAN([.K35])" office:value-type="float" office:value="0.701292974668692">
            <text:p>0.701293</text:p>
          </table:table-cell>
          <table:table-cell table:formula="of:=[.C35] /( [.B$8]*[.W35] +[.B$7] -[.C35])" office:value-type="float" office:value="0.20422829074932">
            <text:p>0.204228</text:p>
          </table:table-cell>
          <table:table-cell table:formula="of:=100*([.P35]/[.T35]-1)" office:value-type="float" office:value="-0.243458534378194">
            <text:p>-0.243459</text:p>
          </table:table-cell>
          <table:table-cell table:formula="of:=100*([.X35]/[.T35]-1)" office:value-type="float" office:value="0.513843595172081">
            <text:p>0.513844</text:p>
          </table:table-cell>
        </table:table-row>
        <table:table-row table:style-name="ro2">
          <table:table-cell table:number-columns-repeated="2"/>
          <table:table-cell office:value-type="float" office:value="32">
            <text:p>32</text:p>
          </table:table-cell>
          <table:table-cell table:formula="of:=[.C36] / ([.B$8]*[.D$5] +[.B$7] -[.C36])" office:value-type="float" office:value="0.197532608403182">
            <text:p>0.197533</text:p>
          </table:table-cell>
          <table:table-cell table:formula="of:=[.C36] / ([.B$8]*[.E$5] +[.B$7] -[.C36])" office:value-type="float" office:value="0.197953680495565">
            <text:p>0.197954</text:p>
          </table:table-cell>
          <table:table-cell table:formula="of:=[.C36] / ([.B$8]*[.F$5] +[.B$7] -[.C36])" office:value-type="float" office:value="0.198842803090279">
            <text:p>0.198843</text:p>
          </table:table-cell>
          <table:table-cell table:formula="of:=100*([.D36]/[.E36] - 1)" office:value-type="float" office:value="-0.212712434206475">
            <text:p>-0.212712</text:p>
          </table:table-cell>
          <table:table-cell table:formula="of:=100*([.F36]/[.E36] -1)" office:value-type="float" office:value="0.449156889878277">
            <text:p>0.449157</text:p>
          </table:table-cell>
          <table:table-cell/>
          <table:table-cell table:formula="of:=[.B$9]*[.C36]/([.B$9]-[.C36])" office:value-type="float" office:value="41.1711913382609">
            <text:p>41.17</text:p>
          </table:table-cell>
          <table:table-cell table:formula="of:=ATAN(0.5*[.B$10]/[.J36])" office:value-type="float" office:value="0.483797899404205">
            <text:p>0.483798</text:p>
          </table:table-cell>
          <table:table-cell table:formula="of:=180*[.K36]/PI()" office:value-type="float" office:value="27.7195777731557">
            <text:p>27.719578</text:p>
          </table:table-cell>
          <table:table-cell table:formula="of:= ASIN([.D$5]*SIN([.K36]))" office:value-type="float" office:value="0.356901089592944">
            <text:p>0.356901</text:p>
          </table:table-cell>
          <table:table-cell table:formula="of:=180*[.M36]/PI()" office:value-type="float" office:value="20.4489261372962">
            <text:p>20.448926</text:p>
          </table:table-cell>
          <table:table-cell table:formula="of:=TAN([.M36])/TAN([.K36])" office:value-type="float" office:value="0.709621535187936">
            <text:p>0.709622</text:p>
          </table:table-cell>
          <table:table-cell table:formula="of:=[.C36] /( [.B$8]*[.O36] +[.B$7] -[.C36])" office:value-type="float" office:value="0.209609487452943">
            <text:p>0.209609</text:p>
          </table:table-cell>
          <table:table-cell table:formula="of:= ASIN([.E$5]*SIN([.K36]))" office:value-type="float" office:value="0.356140910704453">
            <text:p>0.356141</text:p>
          </table:table-cell>
          <table:table-cell table:formula="of:=180*[.Q36]/PI()" office:value-type="float" office:value="20.4053710953107">
            <text:p>20.405371</text:p>
          </table:table-cell>
          <table:table-cell table:formula="of:=TAN([.Q36])/TAN([.K36])" office:value-type="float" office:value="0.707974135540488">
            <text:p>0.707974</text:p>
          </table:table-cell>
          <table:table-cell table:formula="of:=[.C36] /( [.B$8]*[.S36] +[.B$7] -[.C36])" office:value-type="float" office:value="0.210119650637027">
            <text:p>0.210120</text:p>
          </table:table-cell>
          <table:table-cell table:formula="of:= ASIN([.F$5]*SIN([.K36]))" office:value-type="float" office:value="0.354547014962771">
            <text:p>0.354547</text:p>
          </table:table-cell>
          <table:table-cell table:formula="of:=180*[.U36]/PI()" office:value-type="float" office:value="20.3140475963284">
            <text:p>20.314048</text:p>
          </table:table-cell>
          <table:table-cell table:formula="of:=TAN([.U36])/TAN([.K36])" office:value-type="float" office:value="0.704522991422416">
            <text:p>0.704523</text:p>
          </table:table-cell>
          <table:table-cell table:formula="of:=[.C36] /( [.B$8]*[.W36] +[.B$7] -[.C36])" office:value-type="float" office:value="0.211196485212699">
            <text:p>0.211196</text:p>
          </table:table-cell>
          <table:table-cell table:formula="of:=100*([.P36]/[.T36]-1)" office:value-type="float" office:value="-0.242796512623999">
            <text:p>-0.242797</text:p>
          </table:table-cell>
          <table:table-cell table:formula="of:=100*([.X36]/[.T36]-1)" office:value-type="float" office:value="0.512486372601018">
            <text:p>0.512486</text:p>
          </table:table-cell>
        </table:table-row>
        <table:table-row table:style-name="ro2">
          <table:table-cell table:number-columns-repeated="2"/>
          <table:table-cell office:value-type="float" office:value="33">
            <text:p>33</text:p>
          </table:table-cell>
          <table:table-cell table:formula="of:=[.C37] / ([.B$8]*[.D$5] +[.B$7] -[.C37])" office:value-type="float" office:value="0.204970765225198">
            <text:p>0.204971</text:p>
          </table:table-cell>
          <table:table-cell table:formula="of:=[.C37] / ([.B$8]*[.E$5] +[.B$7] -[.C37])" office:value-type="float" office:value="0.205410412610689">
            <text:p>0.205410</text:p>
          </table:table-cell>
          <table:table-cell table:formula="of:=[.C37] / ([.B$8]*[.F$5] +[.B$7] -[.C37])" office:value-type="float" office:value="0.206338796457911">
            <text:p>0.206339</text:p>
          </table:table-cell>
          <table:table-cell table:formula="of:=100*([.D37]/[.E37] - 1)" office:value-type="float" office:value="-0.214033641188682">
            <text:p>-0.214034</text:p>
          </table:table-cell>
          <table:table-cell table:formula="of:=100*([.F37]/[.E37] -1)" office:value-type="float" office:value="0.451965329032156">
            <text:p>0.451965</text:p>
          </table:table-cell>
          <table:table-cell/>
          <table:table-cell table:formula="of:=[.B$9]*[.C37]/([.B$9]-[.C37])" office:value-type="float" office:value="42.8414897982021">
            <text:p>42.84</text:p>
          </table:table-cell>
          <table:table-cell table:formula="of:=ATAN(0.5*[.B$10]/[.J37])" office:value-type="float" office:value="0.46760901406305">
            <text:p>0.467609</text:p>
          </table:table-cell>
          <table:table-cell table:formula="of:=180*[.K37]/PI()" office:value-type="float" office:value="26.7920229680863">
            <text:p>26.792023</text:p>
          </table:table-cell>
          <table:table-cell table:formula="of:= ASIN([.D$5]*SIN([.K37]))" office:value-type="float" office:value="0.345389202448114">
            <text:p>0.345389</text:p>
          </table:table-cell>
          <table:table-cell table:formula="of:=180*[.M37]/PI()" office:value-type="float" office:value="19.7893435896665">
            <text:p>19.789344</text:p>
          </table:table-cell>
          <table:table-cell table:formula="of:=TAN([.M37])/TAN([.K37])" office:value-type="float" office:value="0.712553318042706">
            <text:p>0.712553</text:p>
          </table:table-cell>
          <table:table-cell table:formula="of:=[.C37] /( [.B$8]*[.O37] +[.B$7] -[.C37])" office:value-type="float" office:value="0.21664276426534">
            <text:p>0.216643</text:p>
          </table:table-cell>
          <table:table-cell table:formula="of:= ASIN([.E$5]*SIN([.K37]))" office:value-type="float" office:value="0.344655635957334">
            <text:p>0.344656</text:p>
          </table:table-cell>
          <table:table-cell table:formula="of:=180*[.Q37]/PI()" office:value-type="float" office:value="19.7473133257526">
            <text:p>19.747313</text:p>
          </table:table-cell>
          <table:table-cell table:formula="of:=TAN([.Q37])/TAN([.K37])" office:value-type="float" office:value="0.710912957713119">
            <text:p>0.710913</text:p>
          </table:table-cell>
          <table:table-cell table:formula="of:=[.C37] /( [.B$8]*[.S37] +[.B$7] -[.C37])" office:value-type="float" office:value="0.217168962978877">
            <text:p>0.217169</text:p>
          </table:table-cell>
          <table:table-cell table:formula="of:= ASIN([.F$5]*SIN([.K37]))" office:value-type="float" office:value="0.343117493164497">
            <text:p>0.343117</text:p>
          </table:table-cell>
          <table:table-cell table:formula="of:=180*[.U37]/PI()" office:value-type="float" office:value="19.6591842354346">
            <text:p>19.659184</text:p>
          </table:table-cell>
          <table:table-cell table:formula="of:=TAN([.U37])/TAN([.K37])" office:value-type="float" office:value="0.707476250190776">
            <text:p>0.707476</text:p>
          </table:table-cell>
          <table:table-cell table:formula="of:=[.C37] /( [.B$8]*[.W37] +[.B$7] -[.C37])" office:value-type="float" office:value="0.218279728303785">
            <text:p>0.218280</text:p>
          </table:table-cell>
          <table:table-cell table:formula="of:=100*([.P37]/[.T37]-1)" office:value-type="float" office:value="-0.242299224676989">
            <text:p>-0.242299</text:p>
          </table:table-cell>
          <table:table-cell table:formula="of:=100*([.X37]/[.T37]-1)" office:value-type="float" office:value="0.511475171070508">
            <text:p>0.511475</text:p>
          </table:table-cell>
        </table:table-row>
        <table:table-row table:style-name="ro2">
          <table:table-cell table:number-columns-repeated="2"/>
          <table:table-cell office:value-type="float" office:value="34">
            <text:p>34</text:p>
          </table:table-cell>
          <table:table-cell table:formula="of:=[.C38] / ([.B$8]*[.D$5] +[.B$7] -[.C38])" office:value-type="float" office:value="0.212501899838742">
            <text:p>0.212502</text:p>
          </table:table-cell>
          <table:table-cell table:formula="of:=[.C38] / ([.B$8]*[.E$5] +[.B$7] -[.C38])" office:value-type="float" office:value="0.212960555891482">
            <text:p>0.212961</text:p>
          </table:table-cell>
          <table:table-cell table:formula="of:=[.C38] / ([.B$8]*[.F$5] +[.B$7] -[.C38])" office:value-type="float" office:value="0.213929119899892">
            <text:p>0.213929</text:p>
          </table:table-cell>
          <table:table-cell table:formula="of:=100*([.D38]/[.E38] - 1)" office:value-type="float" office:value="-0.215371363405781">
            <text:p>-0.215371</text:p>
          </table:table-cell>
          <table:table-cell table:formula="of:=100*([.F38]/[.E38] -1)" office:value-type="float" office:value="0.454809109769383">
            <text:p>0.454809</text:p>
          </table:table-cell>
          <table:table-cell/>
          <table:table-cell table:formula="of:=[.B$9]*[.C38]/([.B$9]-[.C38])" office:value-type="float" office:value="44.5422531529629">
            <text:p>44.54</text:p>
          </table:table-cell>
          <table:table-cell table:formula="of:=ATAN(0.5*[.B$10]/[.J38])" office:value-type="float" office:value="0.452126595703819">
            <text:p>0.452127</text:p>
          </table:table-cell>
          <table:table-cell table:formula="of:=180*[.K38]/PI()" office:value-type="float" office:value="25.9049457394465">
            <text:p>25.904946</text:p>
          </table:table-cell>
          <table:table-cell table:formula="of:= ASIN([.D$5]*SIN([.K38]))" office:value-type="float" office:value="0.334336224586539">
            <text:p>0.334336</text:p>
          </table:table-cell>
          <table:table-cell table:formula="of:=180*[.M38]/PI()" office:value-type="float" office:value="19.1560546071467">
            <text:p>19.156055</text:p>
          </table:table-cell>
          <table:table-cell table:formula="of:=TAN([.M38])/TAN([.K38])" office:value-type="float" office:value="0.715237707294138">
            <text:p>0.715238</text:p>
          </table:table-cell>
          <table:table-cell table:formula="of:=[.C38] /( [.B$8]*[.O38] +[.B$7] -[.C38])" office:value-type="float" office:value="0.223789503279748">
            <text:p>0.223790</text:p>
          </table:table-cell>
          <table:table-cell table:formula="of:= ASIN([.E$5]*SIN([.K38]))" office:value-type="float" office:value="0.333628003598715">
            <text:p>0.333628</text:p>
          </table:table-cell>
          <table:table-cell table:formula="of:=180*[.Q38]/PI()" office:value-type="float" office:value="19.1154765335818">
            <text:p>19.115477</text:p>
          </table:table-cell>
          <table:table-cell table:formula="of:=TAN([.Q38])/TAN([.K38])" office:value-type="float" office:value="0.713603943166862">
            <text:p>0.713604</text:p>
          </table:table-cell>
          <table:table-cell table:formula="of:=[.C38] /( [.B$8]*[.S38] +[.B$7] -[.C38])" office:value-type="float" office:value="0.224332284043175">
            <text:p>0.224332</text:p>
          </table:table-cell>
          <table:table-cell table:formula="of:= ASIN([.F$5]*SIN([.K38]))" office:value-type="float" office:value="0.332142964208408">
            <text:p>0.332143</text:p>
          </table:table-cell>
          <table:table-cell table:formula="of:=180*[.U38]/PI()" office:value-type="float" office:value="19.0303900441065">
            <text:p>19.030390</text:p>
          </table:table-cell>
          <table:table-cell table:formula="of:=TAN([.U38])/TAN([.K38])" office:value-type="float" office:value="0.710180771338498">
            <text:p>0.710181</text:p>
          </table:table-cell>
          <table:table-cell table:formula="of:=[.C38] /( [.B$8]*[.W38] +[.B$7] -[.C38])" office:value-type="float" office:value="0.225478136009944">
            <text:p>0.225478</text:p>
          </table:table-cell>
          <table:table-cell table:formula="of:=100*([.P38]/[.T38]-1)" office:value-type="float" office:value="-0.241953923726101">
            <text:p>-0.241954</text:p>
          </table:table-cell>
          <table:table-cell table:formula="of:=100*([.X38]/[.T38]-1)" office:value-type="float" office:value="0.510783354993372">
            <text:p>0.510783</text:p>
          </table:table-cell>
        </table:table-row>
        <table:table-row table:style-name="ro2">
          <table:table-cell table:number-columns-repeated="2"/>
          <table:table-cell office:value-type="float" office:value="35">
            <text:p>35</text:p>
          </table:table-cell>
          <table:table-cell table:formula="of:=[.C39] / ([.B$8]*[.D$5] +[.B$7] -[.C39])" office:value-type="float" office:value="0.22012776655755">
            <text:p>0.220128</text:p>
          </table:table-cell>
          <table:table-cell table:formula="of:=[.C39] / ([.B$8]*[.E$5] +[.B$7] -[.C39])" office:value-type="float" office:value="0.220605876656694">
            <text:p>0.220606</text:p>
          </table:table-cell>
          <table:table-cell table:formula="of:=[.C39] / ([.B$8]*[.F$5] +[.B$7] -[.C39])" office:value-type="float" office:value="0.221615565274455">
            <text:p>0.221616</text:p>
          </table:table-cell>
          <table:table-cell table:formula="of:=100*([.D39]/[.E39] - 1)" office:value-type="float" office:value="-0.21672591246884">
            <text:p>-0.216726</text:p>
          </table:table-cell>
          <table:table-cell table:formula="of:=100*([.F39]/[.E39] -1)" office:value-type="float" office:value="0.457688903425191">
            <text:p>0.457689</text:p>
          </table:table-cell>
          <table:table-cell/>
          <table:table-cell table:formula="of:=[.B$9]*[.C39]/([.B$9]-[.C39])" office:value-type="float" office:value="46.2743225561371">
            <text:p>46.27</text:p>
          </table:table-cell>
          <table:table-cell table:formula="of:=ATAN(0.5*[.B$10]/[.J39])" office:value-type="float" office:value="0.43731234482217">
            <text:p>0.437312</text:p>
          </table:table-cell>
          <table:table-cell table:formula="of:=180*[.K39]/PI()" office:value-type="float" office:value="25.0561516872801">
            <text:p>25.056152</text:p>
          </table:table-cell>
          <table:table-cell table:formula="of:= ASIN([.D$5]*SIN([.K39]))" office:value-type="float" office:value="0.32372215198398">
            <text:p>0.323722</text:p>
          </table:table-cell>
          <table:table-cell table:formula="of:=180*[.M39]/PI()" office:value-type="float" office:value="18.5479130435746">
            <text:p>18.547913</text:p>
          </table:table-cell>
          <table:table-cell table:formula="of:=TAN([.M39])/TAN([.K39])" office:value-type="float" office:value="0.717699425491071">
            <text:p>0.717699</text:p>
          </table:table-cell>
          <table:table-cell table:formula="of:=[.C39] /( [.B$8]*[.O39] +[.B$7] -[.C39])" office:value-type="float" office:value="0.231049988391816">
            <text:p>0.231050</text:p>
          </table:table-cell>
          <table:table-cell table:formula="of:= ASIN([.E$5]*SIN([.K39]))" office:value-type="float" office:value="0.323038088069694">
            <text:p>0.323038</text:p>
          </table:table-cell>
          <table:table-cell table:formula="of:=180*[.Q39]/PI()" office:value-type="float" office:value="18.5087190683689">
            <text:p>18.508719</text:p>
          </table:table-cell>
          <table:table-cell table:formula="of:=TAN([.Q39])/TAN([.K39])" office:value-type="float" office:value="0.716071837687564">
            <text:p>0.716072</text:p>
          </table:table-cell>
          <table:table-cell table:formula="of:=[.C39] /( [.B$8]*[.S39] +[.B$7] -[.C39])" office:value-type="float" office:value="0.23160990322985">
            <text:p>0.231610</text:p>
          </table:table-cell>
          <table:table-cell table:formula="of:= ASIN([.F$5]*SIN([.K39]))" office:value-type="float" office:value="0.321603666138583">
            <text:p>0.321604</text:p>
          </table:table-cell>
          <table:table-cell table:formula="of:=180*[.U39]/PI()" office:value-type="float" office:value="18.4265327456752">
            <text:p>18.426533</text:p>
          </table:table-cell>
          <table:table-cell table:formula="of:=TAN([.U39])/TAN([.K39])" office:value-type="float" office:value="0.712661346498801">
            <text:p>0.712661</text:p>
          </table:table-cell>
          <table:table-cell table:formula="of:=[.C39] /( [.B$8]*[.W39] +[.B$7] -[.C39])" office:value-type="float" office:value="0.232792009716183">
            <text:p>0.232792</text:p>
          </table:table-cell>
          <table:table-cell table:formula="of:=100*([.P39]/[.T39]-1)" office:value-type="float" office:value="-0.24174909199739">
            <text:p>-0.241749</text:p>
          </table:table-cell>
          <table:table-cell table:formula="of:=100*([.X39]/[.T39]-1)" office:value-type="float" office:value="0.510386848683075">
            <text:p>0.510387</text:p>
          </table:table-cell>
        </table:table-row>
        <table:table-row table:style-name="ro2">
          <table:table-cell table:number-columns-repeated="2"/>
          <table:table-cell office:value-type="float" office:value="36">
            <text:p>36</text:p>
          </table:table-cell>
          <table:table-cell table:formula="of:=[.C40] / ([.B$8]*[.D$5] +[.B$7] -[.C40])" office:value-type="float" office:value="0.227850164108766">
            <text:p>0.227850</text:p>
          </table:table-cell>
          <table:table-cell table:formula="of:=[.C40] / ([.B$8]*[.E$5] +[.B$7] -[.C40])" office:value-type="float" office:value="0.228348186040152">
            <text:p>0.228348</text:p>
          </table:table-cell>
          <table:table-cell table:formula="of:=[.C40] / ([.B$8]*[.F$5] +[.B$7] -[.C40])" office:value-type="float" office:value="0.229399970112308">
            <text:p>0.229400</text:p>
          </table:table-cell>
          <table:table-cell table:formula="of:=100*([.D40]/[.E40] - 1)" office:value-type="float" office:value="-0.218097607877821">
            <text:p>-0.218098</text:p>
          </table:table-cell>
          <table:table-cell table:formula="of:=100*([.F40]/[.E40] -1)" office:value-type="float" office:value="0.460605398446479">
            <text:p>0.460605</text:p>
          </table:table-cell>
          <table:table-cell/>
          <table:table-cell table:formula="of:=[.B$9]*[.C40]/([.B$9]-[.C40])" office:value-type="float" office:value="48.0385704152901">
            <text:p>48.04</text:p>
          </table:table-cell>
          <table:table-cell table:formula="of:=ATAN(0.5*[.B$10]/[.J40])" office:value-type="float" office:value="0.423130020696147">
            <text:p>0.423130</text:p>
          </table:table-cell>
          <table:table-cell table:formula="of:=180*[.K40]/PI()" office:value-type="float" office:value="24.2435643711724">
            <text:p>24.243564</text:p>
          </table:table-cell>
          <table:table-cell table:formula="of:= ASIN([.D$5]*SIN([.K40]))" office:value-type="float" office:value="0.313527363830763">
            <text:p>0.313527</text:p>
          </table:table-cell>
          <table:table-cell table:formula="of:=180*[.M40]/PI()" office:value-type="float" office:value="17.9637947093653">
            <text:p>17.963795</text:p>
          </table:table-cell>
          <table:table-cell table:formula="of:=TAN([.M40])/TAN([.K40])" office:value-type="float" office:value="0.719960371504148">
            <text:p>0.719960</text:p>
          </table:table-cell>
          <table:table-cell table:formula="of:=[.C40] /( [.B$8]*[.O40] +[.B$7] -[.C40])" office:value-type="float" office:value="0.238424674784954">
            <text:p>0.238425</text:p>
          </table:table-cell>
          <table:table-cell table:formula="of:= ASIN([.E$5]*SIN([.K40]))" office:value-type="float" office:value="0.312866341747501">
            <text:p>0.312866</text:p>
          </table:table-cell>
          <table:table-cell table:formula="of:=180*[.Q40]/PI()" office:value-type="float" office:value="17.9259209338295">
            <text:p>17.925921</text:p>
          </table:table-cell>
          <table:table-cell table:formula="of:=TAN([.Q40])/TAN([.K40])" office:value-type="float" office:value="0.718338563956">
            <text:p>0.718339</text:p>
          </table:table-cell>
          <table:table-cell table:formula="of:=[.C40] /( [.B$8]*[.S40] +[.B$7] -[.C40])" office:value-type="float" office:value="0.23900228196236">
            <text:p>0.239002</text:p>
          </table:table-cell>
          <table:table-cell table:formula="of:= ASIN([.F$5]*SIN([.K40]))" office:value-type="float" office:value="0.311480203996346">
            <text:p>0.311480</text:p>
          </table:table-cell>
          <table:table-cell table:formula="of:=180*[.U40]/PI()" office:value-type="float" office:value="17.8465010908646">
            <text:p>17.846501</text:p>
          </table:table-cell>
          <table:table-cell table:formula="of:=TAN([.U40])/TAN([.K40])" office:value-type="float" office:value="0.714939945724538">
            <text:p>0.714940</text:p>
          </table:table-cell>
          <table:table-cell table:formula="of:=[.C40] /( [.B$8]*[.W40] +[.B$7] -[.C40])" office:value-type="float" office:value="0.240221824375065">
            <text:p>0.240222</text:p>
          </table:table-cell>
          <table:table-cell table:formula="of:=100*([.P40]/[.T40]-1)" office:value-type="float" office:value="-0.241674335769249">
            <text:p>-0.241674</text:p>
          </table:table-cell>
          <table:table-cell table:formula="of:=100*([.X40]/[.T40]-1)" office:value-type="float" office:value="0.510263919947618">
            <text:p>0.510264</text:p>
          </table:table-cell>
        </table:table-row>
        <table:table-row table:style-name="ro2">
          <table:table-cell table:number-columns-repeated="2"/>
          <table:table-cell office:value-type="float" office:value="37">
            <text:p>37</text:p>
          </table:table-cell>
          <table:table-cell table:formula="of:=[.C41] / ([.B$8]*[.D$5] +[.B$7] -[.C41])" office:value-type="float" office:value="0.235670937047397">
            <text:p>0.235671</text:p>
          </table:table-cell>
          <table:table-cell table:formula="of:=[.C41] / ([.B$8]*[.E$5] +[.B$7] -[.C41])" office:value-type="float" office:value="0.236189341421144">
            <text:p>0.236189</text:p>
          </table:table-cell>
          <table:table-cell table:formula="of:=[.C41] / ([.B$8]*[.F$5] +[.B$7] -[.C41])" office:value-type="float" office:value="0.237284219081131">
            <text:p>0.237284</text:p>
          </table:table-cell>
          <table:table-cell table:formula="of:=100*([.D41]/[.E41] - 1)" office:value-type="float" office:value="-0.219486777272848">
            <text:p>-0.219487</text:p>
          </table:table-cell>
          <table:table-cell table:formula="of:=100*([.F41]/[.E41] -1)" office:value-type="float" office:value="0.463559300940397">
            <text:p>0.463559</text:p>
          </table:table-cell>
          <table:table-cell/>
          <table:table-cell table:formula="of:=[.B$9]*[.C41]/([.B$9]-[.C41])" office:value-type="float" office:value="49.8359018571631">
            <text:p>49.84</text:p>
          </table:table-cell>
          <table:table-cell table:formula="of:=ATAN(0.5*[.B$10]/[.J41])" office:value-type="float" office:value="0.409545389541">
            <text:p>0.409545</text:p>
          </table:table-cell>
          <table:table-cell table:formula="of:=180*[.K41]/PI()" office:value-type="float" office:value="23.4652223397405">
            <text:p>23.465222</text:p>
          </table:table-cell>
          <table:table-cell table:formula="of:= ASIN([.D$5]*SIN([.K41]))" office:value-type="float" office:value="0.30373274803093">
            <text:p>0.303733</text:p>
          </table:table-cell>
          <table:table-cell table:formula="of:=180*[.M41]/PI()" office:value-type="float" office:value="17.4026045620827">
            <text:p>17.402605</text:p>
          </table:table-cell>
          <table:table-cell table:formula="of:=TAN([.M41])/TAN([.K41])" office:value-type="float" office:value="0.722039975670805">
            <text:p>0.722040</text:p>
          </table:table-cell>
          <table:table-cell table:formula="of:=[.C41] /( [.B$8]*[.O41] +[.B$7] -[.C41])" office:value-type="float" office:value="0.245914178255546">
            <text:p>0.245914</text:p>
          </table:table-cell>
          <table:table-cell table:formula="of:= ASIN([.E$5]*SIN([.K41]))" office:value-type="float" office:value="0.30309372072628">
            <text:p>0.303094</text:p>
          </table:table-cell>
          <table:table-cell table:formula="of:=180*[.Q41]/PI()" office:value-type="float" office:value="17.3659909945327">
            <text:p>17.365991</text:p>
          </table:table-cell>
          <table:table-cell table:formula="of:=TAN([.Q41])/TAN([.K41])" office:value-type="float" office:value="0.720423576071978">
            <text:p>0.720424</text:p>
          </table:table-cell>
          <table:table-cell table:formula="of:=[.C41] /( [.B$8]*[.S41] +[.B$7] -[.C41])" office:value-type="float" office:value="0.24651004303307">
            <text:p>0.246510</text:p>
          </table:table-cell>
          <table:table-cell table:formula="of:= ASIN([.F$5]*SIN([.K41]))" office:value-type="float" office:value="0.301753676172817">
            <text:p>0.301754</text:p>
          </table:table-cell>
          <table:table-cell table:formula="of:=180*[.U41]/PI()" office:value-type="float" office:value="17.2892120972598">
            <text:p>17.289212</text:p>
          </table:table-cell>
          <table:table-cell table:formula="of:=TAN([.U41])/TAN([.K41])" office:value-type="float" office:value="0.717036070673535">
            <text:p>0.717036</text:p>
          </table:table-cell>
          <table:table-cell table:formula="of:=[.C41] /( [.B$8]*[.W41] +[.B$7] -[.C41])" office:value-type="float" office:value="0.247768217897455">
            <text:p>0.247768</text:p>
          </table:table-cell>
          <table:table-cell table:formula="of:=100*([.P41]/[.T41]-1)" office:value-type="float" office:value="-0.241720284574531">
            <text:p>-0.241720</text:p>
          </table:table-cell>
          <table:table-cell table:formula="of:=100*([.X41]/[.T41]-1)" office:value-type="float" office:value="0.510394971703443">
            <text:p>0.510395</text:p>
          </table:table-cell>
        </table:table-row>
        <table:table-row table:style-name="ro2">
          <table:table-cell table:number-columns-repeated="2"/>
          <table:table-cell office:value-type="float" office:value="38">
            <text:p>38</text:p>
          </table:table-cell>
          <table:table-cell table:formula="of:=[.C42] / ([.B$8]*[.D$5] +[.B$7] -[.C42])" office:value-type="float" office:value="0.243591977225161">
            <text:p>0.243592</text:p>
          </table:table-cell>
          <table:table-cell table:formula="of:=[.C42] / ([.B$8]*[.E$5] +[.B$7] -[.C42])" office:value-type="float" office:value="0.244131247909936">
            <text:p>0.244131</text:p>
          </table:table-cell>
          <table:table-cell table:formula="of:=[.C42] / ([.B$8]*[.F$5] +[.B$7] -[.C42])" office:value-type="float" office:value="0.245270245506808">
            <text:p>0.245270</text:p>
          </table:table-cell>
          <table:table-cell table:formula="of:=100*([.D42]/[.E42] - 1)" office:value-type="float" office:value="-0.22089375669524">
            <text:p>-0.220894</text:p>
          </table:table-cell>
          <table:table-cell table:formula="of:=100*([.F42]/[.E42] -1)" office:value-type="float" office:value="0.466551335244314">
            <text:p>0.466551</text:p>
          </table:table-cell>
          <table:table-cell/>
          <table:table-cell table:formula="of:=[.B$9]*[.C42]/([.B$9]-[.C42])" office:value-type="float" office:value="51.6672562760848">
            <text:p>51.67</text:p>
          </table:table-cell>
          <table:table-cell table:formula="of:=ATAN(0.5*[.B$10]/[.J42])" office:value-type="float" office:value="0.396526158104963">
            <text:p>0.396526</text:p>
          </table:table-cell>
          <table:table-cell table:formula="of:=180*[.K42]/PI()" office:value-type="float" office:value="22.7192753259516">
            <text:p>22.719275</text:p>
          </table:table-cell>
          <table:table-cell table:formula="of:= ASIN([.D$5]*SIN([.K42]))" office:value-type="float" office:value="0.294319791556768">
            <text:p>0.294320</text:p>
          </table:table-cell>
          <table:table-cell table:formula="of:=180*[.M42]/PI()" office:value-type="float" office:value="16.8632818833729">
            <text:p>16.863282</text:p>
          </table:table-cell>
          <table:table-cell table:formula="of:=TAN([.M42])/TAN([.K42])" office:value-type="float" office:value="0.723955507515713">
            <text:p>0.723956</text:p>
          </table:table-cell>
          <table:table-cell table:formula="of:=[.C42] /( [.B$8]*[.O42] +[.B$7] -[.C42])" office:value-type="float" office:value="0.253519265730074">
            <text:p>0.253519</text:p>
          </table:table-cell>
          <table:table-cell table:formula="of:= ASIN([.E$5]*SIN([.K42]))" office:value-type="float" office:value="0.293701775466456">
            <text:p>0.293702</text:p>
          </table:table-cell>
          <table:table-cell table:formula="of:=180*[.Q42]/PI()" office:value-type="float" office:value="16.8278721697269">
            <text:p>16.827872</text:p>
          </table:table-cell>
          <table:table-cell table:formula="of:=TAN([.Q42])/TAN([.K42])" office:value-type="float" office:value="0.7223441668404">
            <text:p>0.722344</text:p>
          </table:table-cell>
          <table:table-cell table:formula="of:=[.C42] /( [.B$8]*[.S42] +[.B$7] -[.C42])" office:value-type="float" office:value="0.254133961133828">
            <text:p>0.254134</text:p>
          </table:table-cell>
          <table:table-cell table:formula="of:= ASIN([.F$5]*SIN([.K42]))" office:value-type="float" office:value="0.292405765660513">
            <text:p>0.292406</text:p>
          </table:table-cell>
          <table:table-cell table:formula="of:=180*[.U42]/PI()" office:value-type="float" office:value="16.7536162776388">
            <text:p>16.753616</text:p>
          </table:table-cell>
          <table:table-cell table:formula="of:=TAN([.U42])/TAN([.K42])" office:value-type="float" office:value="0.718967060950606">
            <text:p>0.718967</text:p>
          </table:table-cell>
          <table:table-cell table:formula="of:=[.C42] /( [.B$8]*[.W42] +[.B$7] -[.C42])" office:value-type="float" office:value="0.255431981713991">
            <text:p>0.255432</text:p>
          </table:table-cell>
          <table:table-cell table:formula="of:=100*([.P42]/[.T42]-1)" office:value-type="float" office:value="-0.241878496290693">
            <text:p>-0.241878</text:p>
          </table:table-cell>
          <table:table-cell table:formula="of:=100*([.X42]/[.T42]-1)" office:value-type="float" office:value="0.510762345328364">
            <text:p>0.510762</text:p>
          </table:table-cell>
        </table:table-row>
        <table:table-row table:style-name="ro2">
          <table:table-cell table:number-columns-repeated="2"/>
          <table:table-cell office:value-type="float" office:value="39">
            <text:p>39</text:p>
          </table:table-cell>
          <table:table-cell table:formula="of:=[.C43] / ([.B$8]*[.D$5] +[.B$7] -[.C43])" office:value-type="float" office:value="0.251615225316211">
            <text:p>0.251615</text:p>
          </table:table-cell>
          <table:table-cell table:formula="of:=[.C43] / ([.B$8]*[.E$5] +[.B$7] -[.C43])" office:value-type="float" office:value="0.252175859890933">
            <text:p>0.252176</text:p>
          </table:table-cell>
          <table:table-cell table:formula="of:=[.C43] / ([.B$8]*[.F$5] +[.B$7] -[.C43])" office:value-type="float" office:value="0.253360032953941">
            <text:p>0.253360</text:p>
          </table:table-cell>
          <table:table-cell table:formula="of:=100*([.D43]/[.E43] - 1)" office:value-type="float" office:value="-0.222318890858364">
            <text:p>-0.222319</text:p>
          </table:table-cell>
          <table:table-cell table:formula="of:=100*([.F43]/[.E43] -1)" office:value-type="float" office:value="0.469582244517941">
            <text:p>0.469582</text:p>
          </table:table-cell>
          <table:table-cell/>
          <table:table-cell table:formula="of:=[.B$9]*[.C43]/([.B$9]-[.C43])" office:value-type="float" office:value="53.5336089711566">
            <text:p>53.53</text:p>
          </table:table-cell>
          <table:table-cell table:formula="of:=ATAN(0.5*[.B$10]/[.J43])" office:value-type="float" office:value="0.38404189721349">
            <text:p>0.384042</text:p>
          </table:table-cell>
          <table:table-cell table:formula="of:=180*[.K43]/PI()" office:value-type="float" office:value="22.00397986653">
            <text:p>22.003980</text:p>
          </table:table-cell>
          <table:table-cell table:formula="of:= ASIN([.D$5]*SIN([.K43]))" office:value-type="float" office:value="0.285270642652018">
            <text:p>0.285271</text:p>
          </table:table-cell>
          <table:table-cell table:formula="of:=180*[.M43]/PI()" office:value-type="float" office:value="16.3448038429453">
            <text:p>16.344804</text:p>
          </table:table-cell>
          <table:table-cell table:formula="of:=TAN([.M43])/TAN([.K43])" office:value-type="float" office:value="0.725722342477777">
            <text:p>0.725722</text:p>
          </table:table-cell>
          <table:table-cell table:formula="of:=[.C43] /( [.B$8]*[.O43] +[.B$7] -[.C43])" office:value-type="float" office:value="0.261240846899277">
            <text:p>0.261241</text:p>
          </table:table-cell>
          <table:table-cell table:formula="of:= ASIN([.E$5]*SIN([.K43]))" office:value-type="float" office:value="0.284672713295716">
            <text:p>0.284673</text:p>
          </table:table-cell>
          <table:table-cell table:formula="of:=180*[.Q43]/PI()" office:value-type="float" office:value="16.3105450143823">
            <text:p>16.310545</text:p>
          </table:table-cell>
          <table:table-cell table:formula="of:=TAN([.Q43])/TAN([.K43])" office:value-type="float" office:value="0.724115734203244">
            <text:p>0.724116</text:p>
          </table:table-cell>
          <table:table-cell table:formula="of:=[.C43] /( [.B$8]*[.S43] +[.B$7] -[.C43])" office:value-type="float" office:value="0.261874954499181">
            <text:p>0.261875</text:p>
          </table:table-cell>
          <table:table-cell table:formula="of:= ASIN([.F$5]*SIN([.K43]))" office:value-type="float" office:value="0.283418803165098">
            <text:p>0.283419</text:p>
          </table:table-cell>
          <table:table-cell table:formula="of:=180*[.U43]/PI()" office:value-type="float" office:value="16.2387012560091">
            <text:p>16.238701</text:p>
          </table:table-cell>
          <table:table-cell table:formula="of:=TAN([.U43])/TAN([.K43])" office:value-type="float" office:value="0.720748359891197">
            <text:p>0.720748</text:p>
          </table:table-cell>
          <table:table-cell table:formula="of:=[.C43] /( [.B$8]*[.W43] +[.B$7] -[.C43])" office:value-type="float" office:value="0.263214052439728">
            <text:p>0.263214</text:p>
          </table:table-cell>
          <table:table-cell table:formula="of:=100*([.P43]/[.T43]-1)" office:value-type="float" office:value="-0.242141369004523">
            <text:p>-0.242141</text:p>
          </table:table-cell>
          <table:table-cell table:formula="of:=100*([.X43]/[.T43]-1)" office:value-type="float" office:value="0.511350137743394">
            <text:p>0.511350</text:p>
          </table:table-cell>
        </table:table-row>
        <table:table-row table:style-name="ro2">
          <table:table-cell table:number-columns-repeated="2"/>
          <table:table-cell office:value-type="float" office:value="40">
            <text:p>40</text:p>
          </table:table-cell>
          <table:table-cell table:formula="of:=[.C44] / ([.B$8]*[.D$5] +[.B$7] -[.C44])" office:value-type="float" office:value="0.259742672402286">
            <text:p>0.259743</text:p>
          </table:table-cell>
          <table:table-cell table:formula="of:=[.C44] / ([.B$8]*[.E$5] +[.B$7] -[.C44])" office:value-type="float" office:value="0.260325182626085">
            <text:p>0.260325</text:p>
          </table:table-cell>
          <table:table-cell table:formula="of:=[.C44] / ([.B$8]*[.F$5] +[.B$7] -[.C44])" office:value-type="float" office:value="0.261555616868377">
            <text:p>0.261556</text:p>
          </table:table-cell>
          <table:table-cell table:formula="of:=100*([.D44]/[.E44] - 1)" office:value-type="float" office:value="-0.223762533429273">
            <text:p>-0.223763</text:p>
          </table:table-cell>
          <table:table-cell table:formula="of:=100*([.F44]/[.E44] -1)" office:value-type="float" office:value="0.472652791358841">
            <text:p>0.472653</text:p>
          </table:table-cell>
          <table:table-cell/>
          <table:table-cell table:formula="of:=[.B$9]*[.C44]/([.B$9]-[.C44])" office:value-type="float" office:value="55.4359728782063">
            <text:p>55.44</text:p>
          </table:table-cell>
          <table:table-cell table:formula="of:=ATAN(0.5*[.B$10]/[.J44])" office:value-type="float" office:value="0.372063958836173">
            <text:p>0.372064</text:p>
          </table:table-cell>
          <table:table-cell table:formula="of:=180*[.K44]/PI()" office:value-type="float" office:value="21.3176945502419">
            <text:p>21.317695</text:p>
          </table:table-cell>
          <table:table-cell table:formula="of:= ASIN([.D$5]*SIN([.K44]))" office:value-type="float" office:value="0.276568150655685">
            <text:p>0.276568</text:p>
          </table:table-cell>
          <table:table-cell table:formula="of:=180*[.M44]/PI()" office:value-type="float" office:value="15.8461877803091">
            <text:p>15.846188</text:p>
          </table:table-cell>
          <table:table-cell table:formula="of:=TAN([.M44])/TAN([.K44])" office:value-type="float" office:value="0.727354193255362">
            <text:p>0.727354</text:p>
          </table:table-cell>
          <table:table-cell table:formula="of:=[.C44] /( [.B$8]*[.O44] +[.B$7] -[.C44])" office:value-type="float" office:value="0.269079966887965">
            <text:p>0.269080</text:p>
          </table:table-cell>
          <table:table-cell table:formula="of:= ASIN([.E$5]*SIN([.K44]))" office:value-type="float" office:value="0.275989438526361">
            <text:p>0.275989</text:p>
          </table:table-cell>
          <table:table-cell table:formula="of:=180*[.Q44]/PI()" office:value-type="float" office:value="15.8130300177458">
            <text:p>15.813030</text:p>
          </table:table-cell>
          <table:table-cell table:formula="of:=TAN([.Q44])/TAN([.K44])" office:value-type="float" office:value="0.72575201239324">
            <text:p>0.725752</text:p>
          </table:table-cell>
          <table:table-cell table:formula="of:=[.C44] /( [.B$8]*[.S44] +[.B$7] -[.C44])" office:value-type="float" office:value="0.269734077582617">
            <text:p>0.269734</text:p>
          </table:table-cell>
          <table:table-cell table:formula="of:= ASIN([.F$5]*SIN([.K44]))" office:value-type="float" office:value="0.274775807826641">
            <text:p>0.274776</text:p>
          </table:table-cell>
          <table:table-cell table:formula="of:=180*[.U44]/PI()" office:value-type="float" office:value="15.7434941007643">
            <text:p>15.743494</text:p>
          </table:table-cell>
          <table:table-cell table:formula="of:=TAN([.U44])/TAN([.K44])" office:value-type="float" office:value="0.72239374528705">
            <text:p>0.722394</text:p>
          </table:table-cell>
          <table:table-cell table:formula="of:=[.C44] /( [.B$8]*[.W44] +[.B$7] -[.C44])" office:value-type="float" office:value="0.271115504566036">
            <text:p>0.271116</text:p>
          </table:table-cell>
          <table:table-cell table:formula="of:=100*([.P44]/[.T44]-1)" office:value-type="float" office:value="-0.242502059997174">
            <text:p>-0.242502</text:p>
          </table:table-cell>
          <table:table-cell table:formula="of:=100*([.X44]/[.T44]-1)" office:value-type="float" office:value="0.512144033041229">
            <text:p>0.512144</text:p>
          </table:table-cell>
        </table:table-row>
        <table:table-row table:style-name="ro2">
          <table:table-cell table:number-columns-repeated="2"/>
          <table:table-cell office:value-type="float" office:value="41">
            <text:p>41</text:p>
          </table:table-cell>
          <table:table-cell table:formula="of:=[.C45] / ([.B$8]*[.D$5] +[.B$7] -[.C45])" office:value-type="float" office:value="0.267976361620039">
            <text:p>0.267976</text:p>
          </table:table-cell>
          <table:table-cell table:formula="of:=[.C45] / ([.B$8]*[.E$5] +[.B$7] -[.C45])" office:value-type="float" office:value="0.268581273921325">
            <text:p>0.268581</text:p>
          </table:table-cell>
          <table:table-cell table:formula="of:=[.C45] / ([.B$8]*[.F$5] +[.B$7] -[.C45])" office:value-type="float" office:value="0.269859086284604">
            <text:p>0.269859</text:p>
          </table:table-cell>
          <table:table-cell table:formula="of:=100*([.D45]/[.E45] - 1)" office:value-type="float" office:value="-0.225225047321365">
            <text:p>-0.225225</text:p>
          </table:table-cell>
          <table:table-cell table:formula="of:=100*([.F45]/[.E45] -1)" office:value-type="float" office:value="0.475763758441916">
            <text:p>0.475764</text:p>
          </table:table-cell>
          <table:table-cell/>
          <table:table-cell table:formula="of:=[.B$9]*[.C45]/([.B$9]-[.C45])" office:value-type="float" office:value="57.3754004029718">
            <text:p>57.38</text:p>
          </table:table-cell>
          <table:table-cell table:formula="of:=ATAN(0.5*[.B$10]/[.J45])" office:value-type="float" office:value="0.360565389478829">
            <text:p>0.360565</text:p>
          </table:table-cell>
          <table:table-cell table:formula="of:=180*[.K45]/PI()" office:value-type="float" office:value="20.6588750556276">
            <text:p>20.658875</text:p>
          </table:table-cell>
          <table:table-cell table:formula="of:= ASIN([.D$5]*SIN([.K45]))" office:value-type="float" office:value="0.268195888184094">
            <text:p>0.268196</text:p>
          </table:table-cell>
          <table:table-cell table:formula="of:=180*[.M45]/PI()" office:value-type="float" office:value="15.3664924757111">
            <text:p>15.366492</text:p>
          </table:table-cell>
          <table:table-cell table:formula="of:=TAN([.M45])/TAN([.K45])" office:value-type="float" office:value="0.728863310639178">
            <text:p>0.728863</text:p>
          </table:table-cell>
          <table:table-cell table:formula="of:=[.C45] /( [.B$8]*[.O45] +[.B$7] -[.C45])" office:value-type="float" office:value="0.277037799878078">
            <text:p>0.277038</text:p>
          </table:table-cell>
          <table:table-cell table:formula="of:= ASIN([.E$5]*SIN([.K45]))" office:value-type="float" office:value="0.267635574921797">
            <text:p>0.267636</text:p>
          </table:table-cell>
          <table:table-cell table:formula="of:=180*[.Q45]/PI()" office:value-type="float" office:value="15.3343888905763">
            <text:p>15.334389</text:p>
          </table:table-cell>
          <table:table-cell table:formula="of:=TAN([.Q45])/TAN([.K45])" office:value-type="float" office:value="0.727265272651497">
            <text:p>0.727265</text:p>
          </table:table-cell>
          <table:table-cell table:formula="of:=[.C45] /( [.B$8]*[.S45] +[.B$7] -[.C45])" office:value-type="float" office:value="0.277712514684716">
            <text:p>0.277713</text:p>
          </table:table-cell>
          <table:table-cell table:formula="of:= ASIN([.F$5]*SIN([.K45]))" office:value-type="float" office:value="0.266460510272675">
            <text:p>0.266461</text:p>
          </table:table-cell>
          <table:table-cell table:formula="of:=180*[.U45]/PI()" office:value-type="float" office:value="15.2670626455266">
            <text:p>15.267063</text:p>
          </table:table-cell>
          <table:table-cell table:formula="of:=TAN([.U45])/TAN([.K45])" office:value-type="float" office:value="0.723915529838848">
            <text:p>0.723916</text:p>
          </table:table-cell>
          <table:table-cell table:formula="of:=[.C45] /( [.B$8]*[.W45] +[.B$7] -[.C45])" office:value-type="float" office:value="0.27913754410143">
            <text:p>0.279138</text:p>
          </table:table-cell>
          <table:table-cell table:formula="of:=100*([.P45]/[.T45]-1)" office:value-type="float" office:value="-0.242954411832841">
            <text:p>-0.242954</text:p>
          </table:table-cell>
          <table:table-cell table:formula="of:=100*([.X45]/[.T45]-1)" office:value-type="float" office:value="0.513131148710322">
            <text:p>0.513131</text:p>
          </table:table-cell>
        </table:table-row>
        <table:table-row table:style-name="ro2">
          <table:table-cell table:number-columns-repeated="2"/>
          <table:table-cell office:value-type="float" office:value="42">
            <text:p>42</text:p>
          </table:table-cell>
          <table:table-cell table:formula="of:=[.C46] / ([.B$8]*[.D$5] +[.B$7] -[.C46])" office:value-type="float" office:value="0.276318389873381">
            <text:p>0.276318</text:p>
          </table:table-cell>
          <table:table-cell table:formula="of:=[.C46] / ([.B$8]*[.E$5] +[.B$7] -[.C46])" office:value-type="float" office:value="0.276946245858931">
            <text:p>0.276946</text:p>
          </table:table-cell>
          <table:table-cell table:formula="of:=[.C46] / ([.B$8]*[.F$5] +[.B$7] -[.C46])" office:value-type="float" office:value="0.278272585601017">
            <text:p>0.278273</text:p>
          </table:table-cell>
          <table:table-cell table:formula="of:=100*([.D46]/[.E46] - 1)" office:value-type="float" office:value="-0.226706804998389">
            <text:p>-0.226707</text:p>
          </table:table-cell>
          <table:table-cell table:formula="of:=100*([.F46]/[.E46] -1)" office:value-type="float" office:value="0.4789159491847">
            <text:p>0.478916</text:p>
          </table:table-cell>
          <table:table-cell/>
          <table:table-cell table:formula="of:=[.B$9]*[.C46]/([.B$9]-[.C46])" office:value-type="float" office:value="59.3529853624865">
            <text:p>59.35</text:p>
          </table:table-cell>
          <table:table-cell table:formula="of:=ATAN(0.5*[.B$10]/[.J46])" office:value-type="float" office:value="0.349520842070735">
            <text:p>0.349521</text:p>
          </table:table-cell>
          <table:table-cell table:formula="of:=180*[.K46]/PI()" office:value-type="float" office:value="20.0260691025117">
            <text:p>20.026069</text:p>
          </table:table-cell>
          <table:table-cell table:formula="of:= ASIN([.D$5]*SIN([.K46]))" office:value-type="float" office:value="0.260138159540186">
            <text:p>0.260138</text:p>
          </table:table-cell>
          <table:table-cell table:formula="of:=180*[.M46]/PI()" office:value-type="float" office:value="14.9048186319535">
            <text:p>14.904819</text:p>
          </table:table-cell>
          <table:table-cell table:formula="of:=TAN([.M46])/TAN([.K46])" office:value-type="float" office:value="0.730260658041222">
            <text:p>0.730261</text:p>
          </table:table-cell>
          <table:table-cell table:formula="of:=[.C46] /( [.B$8]*[.O46] +[.B$7] -[.C46])" office:value-type="float" office:value="0.285115643604982">
            <text:p>0.285116</text:p>
          </table:table-cell>
          <table:table-cell table:formula="of:= ASIN([.E$5]*SIN([.K46]))" office:value-type="float" office:value="0.259595474378">
            <text:p>0.259595</text:p>
          </table:table-cell>
          <table:table-cell table:formula="of:=180*[.Q46]/PI()" office:value-type="float" office:value="14.8737250625559">
            <text:p>14.873725</text:p>
          </table:table-cell>
          <table:table-cell table:formula="of:=TAN([.Q46])/TAN([.K46])" office:value-type="float" office:value="0.728666497696897">
            <text:p>0.728666</text:p>
          </table:table-cell>
          <table:table-cell table:formula="of:=[.C46] /( [.B$8]*[.S46] +[.B$7] -[.C46])" office:value-type="float" office:value="0.285811574454175">
            <text:p>0.285812</text:p>
          </table:table-cell>
          <table:table-cell table:formula="of:= ASIN([.F$5]*SIN([.K46]))" office:value-type="float" office:value="0.258457361861949">
            <text:p>0.258457</text:p>
          </table:table-cell>
          <table:table-cell table:formula="of:=180*[.U46]/PI()" office:value-type="float" office:value="14.8085160187752">
            <text:p>14.808516</text:p>
          </table:table-cell>
          <table:table-cell table:formula="of:=TAN([.U46])/TAN([.K46])" office:value-type="float" office:value="0.725324735480234">
            <text:p>0.725325</text:p>
          </table:table-cell>
          <table:table-cell table:formula="of:=[.C46] /( [.B$8]*[.W46] +[.B$7] -[.C46])" office:value-type="float" office:value="0.28728150308438">
            <text:p>0.287282</text:p>
          </table:table-cell>
          <table:table-cell table:formula="of:=100*([.P46]/[.T46]-1)" office:value-type="float" office:value="-0.24349288531168">
            <text:p>-0.243493</text:p>
          </table:table-cell>
          <table:table-cell table:formula="of:=100*([.X46]/[.T46]-1)" office:value-type="float" office:value="0.514299896010795">
            <text:p>0.514300</text:p>
          </table:table-cell>
        </table:table-row>
        <table:table-row table:style-name="ro2">
          <table:table-cell table:number-columns-repeated="2"/>
          <table:table-cell office:value-type="float" office:value="43">
            <text:p>43</text:p>
          </table:table-cell>
          <table:table-cell table:formula="of:=[.C47] / ([.B$8]*[.D$5] +[.B$7] -[.C47])" office:value-type="float" office:value="0.284770909613873">
            <text:p>0.284771</text:p>
          </table:table-cell>
          <table:table-cell table:formula="of:=[.C47] / ([.B$8]*[.E$5] +[.B$7] -[.C47])" office:value-type="float" office:value="0.285422266598884">
            <text:p>0.285422</text:p>
          </table:table-cell>
          <table:table-cell table:formula="of:=[.C47] / ([.B$8]*[.F$5] +[.B$7] -[.C47])" office:value-type="float" office:value="0.286798316426231">
            <text:p>0.286798</text:p>
          </table:table-cell>
          <table:table-cell table:formula="of:=100*([.D47]/[.E47] - 1)" office:value-type="float" office:value="-0.228208188790835">
            <text:p>-0.228208</text:p>
          </table:table-cell>
          <table:table-cell table:formula="of:=100*([.F47]/[.E47] -1)" office:value-type="float" office:value="0.482110188439022">
            <text:p>0.482110</text:p>
          </table:table-cell>
          <table:table-cell/>
          <table:table-cell table:formula="of:=[.B$9]*[.C47]/([.B$9]-[.C47])" office:value-type="float" office:value="61.3698650421914">
            <text:p>61.37</text:p>
          </table:table-cell>
          <table:table-cell table:formula="of:=ATAN(0.5*[.B$10]/[.J47])" office:value-type="float" office:value="0.338906488002801">
            <text:p>0.338906</text:p>
          </table:table-cell>
          <table:table-cell table:formula="of:=180*[.K47]/PI()" office:value-type="float" office:value="19.4179114121616">
            <text:p>19.417911</text:p>
          </table:table-cell>
          <table:table-cell table:formula="of:= ASIN([.D$5]*SIN([.K47]))" office:value-type="float" office:value="0.252379998494516">
            <text:p>0.252380</text:p>
          </table:table-cell>
          <table:table-cell table:formula="of:=180*[.M47]/PI()" office:value-type="float" office:value="14.4603087472538">
            <text:p>14.460309</text:p>
          </table:table-cell>
          <table:table-cell table:formula="of:=TAN([.M47])/TAN([.K47])" office:value-type="float" office:value="0.731556063346504">
            <text:p>0.731556</text:p>
          </table:table-cell>
          <table:table-cell table:formula="of:=[.C47] /( [.B$8]*[.O47] +[.B$7] -[.C47])" office:value-type="float" office:value="0.293314914651445">
            <text:p>0.293315</text:p>
          </table:table-cell>
          <table:table-cell table:formula="of:= ASIN([.E$5]*SIN([.K47]))" office:value-type="float" office:value="0.25185421496249">
            <text:p>0.251854</text:p>
          </table:table-cell>
          <table:table-cell table:formula="of:=180*[.Q47]/PI()" office:value-type="float" office:value="14.4301835699313">
            <text:p>14.430184</text:p>
          </table:table-cell>
          <table:table-cell table:formula="of:=TAN([.Q47])/TAN([.K47])" office:value-type="float" office:value="0.729965533558478">
            <text:p>0.729966</text:p>
          </table:table-cell>
          <table:table-cell table:formula="of:=[.C47] /( [.B$8]*[.S47] +[.B$7] -[.C47])" office:value-type="float" office:value="0.294032685186863">
            <text:p>0.294033</text:p>
          </table:table-cell>
          <table:table-cell table:formula="of:= ASIN([.F$5]*SIN([.K47]))" office:value-type="float" office:value="0.25075153325719">
            <text:p>0.250752</text:p>
          </table:table-cell>
          <table:table-cell table:formula="of:=180*[.U47]/PI()" office:value-type="float" office:value="14.3670045620713">
            <text:p>14.367005</text:p>
          </table:table-cell>
          <table:table-cell table:formula="of:=TAN([.U47])/TAN([.K47])" office:value-type="float" office:value="0.726631245151607">
            <text:p>0.726631</text:p>
          </table:table-cell>
          <table:table-cell table:formula="of:=[.C47] /( [.B$8]*[.W47] +[.B$7] -[.C47])" office:value-type="float" office:value="0.295548834894769">
            <text:p>0.295549</text:p>
          </table:table-cell>
          <table:table-cell table:formula="of:=100*([.P47]/[.T47]-1)" office:value-type="float" office:value="-0.244112498908644">
            <text:p>-0.244112</text:p>
          </table:table-cell>
          <table:table-cell table:formula="of:=100*([.X47]/[.T47]-1)" office:value-type="float" office:value="0.51563985376073">
            <text:p>0.515640</text:p>
          </table:table-cell>
        </table:table-row>
        <table:table-row table:style-name="ro2">
          <table:table-cell table:number-columns-repeated="2"/>
          <table:table-cell office:value-type="float" office:value="44">
            <text:p>44</text:p>
          </table:table-cell>
          <table:table-cell table:formula="of:=[.C48] / ([.B$8]*[.D$5] +[.B$7] -[.C48])" office:value-type="float" office:value="0.293336130692332">
            <text:p>0.293336</text:p>
          </table:table-cell>
          <table:table-cell table:formula="of:=[.C48] / ([.B$8]*[.E$5] +[.B$7] -[.C48])" office:value-type="float" office:value="0.294011562252448">
            <text:p>0.294012</text:p>
          </table:table-cell>
          <table:table-cell table:formula="of:=[.C48] / ([.B$8]*[.F$5] +[.B$7] -[.C48])" office:value-type="float" office:value="0.29543853949977">
            <text:p>0.295439</text:p>
          </table:table-cell>
          <table:table-cell table:formula="of:=100*([.D48]/[.E48] - 1)" office:value-type="float" office:value="-0.229729591224737">
            <text:p>-0.229730</text:p>
          </table:table-cell>
          <table:table-cell table:formula="of:=100*([.F48]/[.E48] -1)" office:value-type="float" office:value="0.485347323210616">
            <text:p>0.485347</text:p>
          </table:table-cell>
          <table:table-cell/>
          <table:table-cell table:formula="of:=[.B$9]*[.C48]/([.B$9]-[.C48])" office:value-type="float" office:value="63.4272223769015">
            <text:p>63.43</text:p>
          </table:table-cell>
          <table:table-cell table:formula="of:=ATAN(0.5*[.B$10]/[.J48])" office:value-type="float" office:value="0.328699930557664">
            <text:p>0.328700</text:p>
          </table:table-cell>
          <table:table-cell table:formula="of:=180*[.K48]/PI()" office:value-type="float" office:value="18.8331187471974">
            <text:p>18.833119</text:p>
          </table:table-cell>
          <table:table-cell table:formula="of:= ASIN([.D$5]*SIN([.K48]))" office:value-type="float" office:value="0.244907157981513">
            <text:p>0.244907</text:p>
          </table:table-cell>
          <table:table-cell table:formula="of:=180*[.M48]/PI()" office:value-type="float" office:value="14.0321465248844">
            <text:p>14.032147</text:p>
          </table:table-cell>
          <table:table-cell table:formula="of:=TAN([.M48])/TAN([.K48])" office:value-type="float" office:value="0.732758351206919">
            <text:p>0.732758</text:p>
          </table:table-cell>
          <table:table-cell table:formula="of:=[.C48] /( [.B$8]*[.O48] +[.B$7] -[.C48])" office:value-type="float" office:value="0.30163714446928">
            <text:p>0.301637</text:p>
          </table:table-cell>
          <table:table-cell table:formula="of:= ASIN([.E$5]*SIN([.K48]))" office:value-type="float" office:value="0.244397590853361">
            <text:p>0.244398</text:p>
          </table:table-cell>
          <table:table-cell table:formula="of:=180*[.Q48]/PI()" office:value-type="float" office:value="14.0029504790627">
            <text:p>14.002950</text:p>
          </table:table-cell>
          <table:table-cell table:formula="of:=TAN([.Q48])/TAN([.K48])" office:value-type="float" office:value="0.731171221878493">
            <text:p>0.731171</text:p>
          </table:table-cell>
          <table:table-cell table:formula="of:=[.C48] /( [.B$8]*[.S48] +[.B$7] -[.C48])" office:value-type="float" office:value="0.302377390853431">
            <text:p>0.302377</text:p>
          </table:table-cell>
          <table:table-cell table:formula="of:= ASIN([.F$5]*SIN([.K48]))" office:value-type="float" office:value="0.243328904867082">
            <text:p>0.243329</text:p>
          </table:table-cell>
          <table:table-cell table:formula="of:=180*[.U48]/PI()" office:value-type="float" office:value="13.9417192824241">
            <text:p>13.941719</text:p>
          </table:table-cell>
          <table:table-cell table:formula="of:=TAN([.U48])/TAN([.K48])" office:value-type="float" office:value="0.727843935106624">
            <text:p>0.727844</text:p>
          </table:table-cell>
          <table:table-cell table:formula="of:=[.C48] /( [.B$8]*[.W48] +[.B$7] -[.C48])" office:value-type="float" office:value="0.303941110295708">
            <text:p>0.303941</text:p>
          </table:table-cell>
          <table:table-cell table:formula="of:=100*([.P48]/[.T48]-1)" office:value-type="float" office:value="-0.244808774248151">
            <text:p>-0.244809</text:p>
          </table:table-cell>
          <table:table-cell table:formula="of:=100*([.X48]/[.T48]-1)" office:value-type="float" office:value="0.517141654626641">
            <text:p>0.517142</text:p>
          </table:table-cell>
        </table:table-row>
        <table:table-row table:style-name="ro2">
          <table:table-cell table:number-columns-repeated="2"/>
          <table:table-cell office:value-type="float" office:value="45">
            <text:p>45</text:p>
          </table:table-cell>
          <table:table-cell table:formula="of:=[.C49] / ([.B$8]*[.D$5] +[.B$7] -[.C49])" office:value-type="float" office:value="0.302016322284999">
            <text:p>0.302016</text:p>
          </table:table-cell>
          <table:table-cell table:formula="of:=[.C49] / ([.B$8]*[.E$5] +[.B$7] -[.C49])" office:value-type="float" office:value="0.302716418831369">
            <text:p>0.302716</text:p>
          </table:table-cell>
          <table:table-cell table:formula="of:=[.C49] / ([.B$8]*[.F$5] +[.B$7] -[.C49])" office:value-type="float" office:value="0.304195576690669">
            <text:p>0.304196</text:p>
          </table:table-cell>
          <table:table-cell table:formula="of:=100*([.D49]/[.E49] - 1)" office:value-type="float" office:value="-0.231271415363876">
            <text:p>-0.231271</text:p>
          </table:table-cell>
          <table:table-cell table:formula="of:=100*([.F49]/[.E49] -1)" office:value-type="float" office:value="0.488628223407939">
            <text:p>0.488628</text:p>
          </table:table-cell>
          <table:table-cell/>
          <table:table-cell table:formula="of:=[.B$9]*[.C49]/([.B$9]-[.C49])" office:value-type="float" office:value="65.5262882644167">
            <text:p>65.53</text:p>
          </table:table-cell>
          <table:table-cell table:formula="of:=ATAN(0.5*[.B$10]/[.J49])" office:value-type="float" office:value="0.318880120640571">
            <text:p>0.318880</text:p>
          </table:table-cell>
          <table:table-cell table:formula="of:=180*[.K49]/PI()" office:value-type="float" office:value="18.2704850833273">
            <text:p>18.270485</text:p>
          </table:table-cell>
          <table:table-cell table:formula="of:= ASIN([.D$5]*SIN([.K49]))" office:value-type="float" office:value="0.237706093758761">
            <text:p>0.237706</text:p>
          </table:table-cell>
          <table:table-cell table:formula="of:=180*[.M49]/PI()" office:value-type="float" office:value="13.619555936918">
            <text:p>13.619556</text:p>
          </table:table-cell>
          <table:table-cell table:formula="of:=TAN([.M49])/TAN([.K49])" office:value-type="float" office:value="0.733875458456885">
            <text:p>0.733875</text:p>
          </table:table-cell>
          <table:table-cell table:formula="of:=[.C49] /( [.B$8]*[.O49] +[.B$7] -[.C49])" office:value-type="float" office:value="0.310083976064738">
            <text:p>0.310084</text:p>
          </table:table-cell>
          <table:table-cell table:formula="of:= ASIN([.E$5]*SIN([.K49]))" office:value-type="float" office:value="0.237212096225748">
            <text:p>0.237212</text:p>
          </table:table-cell>
          <table:table-cell table:formula="of:=180*[.Q49]/PI()" office:value-type="float" office:value="13.5912519631865">
            <text:p>13.591252</text:p>
          </table:table-cell>
          <table:table-cell table:formula="of:=TAN([.Q49])/TAN([.K49])" office:value-type="float" office:value="0.732291515357028">
            <text:p>0.732292</text:p>
          </table:table-cell>
          <table:table-cell table:formula="of:=[.C49] /( [.B$8]*[.S49] +[.B$7] -[.C49])" office:value-type="float" office:value="0.310847347791957">
            <text:p>0.310847</text:p>
          </table:table-cell>
          <table:table-cell table:formula="of:= ASIN([.F$5]*SIN([.K49]))" office:value-type="float" office:value="0.236176051203907">
            <text:p>0.236176</text:p>
          </table:table-cell>
          <table:table-cell table:formula="of:=180*[.U49]/PI()" office:value-type="float" office:value="13.5318909560495">
            <text:p>13.531891</text:p>
          </table:table-cell>
          <table:table-cell table:formula="of:=TAN([.U49])/TAN([.K49])" office:value-type="float" office:value="0.728970790403713">
            <text:p>0.728971</text:p>
          </table:table-cell>
          <table:table-cell table:formula="of:=[.C49] /( [.B$8]*[.W49] +[.B$7] -[.C49])" office:value-type="float" office:value="0.312460014143">
            <text:p>0.312460</text:p>
          </table:table-cell>
          <table:table-cell table:formula="of:=100*([.P49]/[.T49]-1)" office:value-type="float" office:value="-0.245577687131959">
            <text:p>-0.245578</text:p>
          </table:table-cell>
          <table:table-cell table:formula="of:=100*([.X49]/[.T49]-1)" office:value-type="float" office:value="0.518796882938943">
            <text:p>0.518797</text:p>
          </table:table-cell>
        </table:table-row>
        <table:table-row table:style-name="ro2">
          <table:table-cell table:number-columns-repeated="2"/>
          <table:table-cell office:value-type="float" office:value="46">
            <text:p>46</text:p>
          </table:table-cell>
          <table:table-cell table:formula="of:=[.C50] / ([.B$8]*[.D$5] +[.B$7] -[.C50])" office:value-type="float" office:value="0.310813814897794">
            <text:p>0.310814</text:p>
          </table:table-cell>
          <table:table-cell table:formula="of:=[.C50] / ([.B$8]*[.E$5] +[.B$7] -[.C50])" office:value-type="float" office:value="0.311539184276283">
            <text:p>0.311539</text:p>
          </table:table-cell>
          <table:table-cell table:formula="of:=[.C50] / ([.B$8]*[.F$5] +[.B$7] -[.C50])" office:value-type="float" office:value="0.313071813077678">
            <text:p>0.313072</text:p>
          </table:table-cell>
          <table:table-cell table:formula="of:=100*([.D50]/[.E50] - 1)" office:value-type="float" office:value="-0.232834075165766">
            <text:p>-0.232834</text:p>
          </table:table-cell>
          <table:table-cell table:formula="of:=100*([.F50]/[.E50] -1)" office:value-type="float" office:value="0.491953782621479">
            <text:p>0.491954</text:p>
          </table:table-cell>
          <table:table-cell/>
          <table:table-cell table:formula="of:=[.B$9]*[.C50]/([.B$9]-[.C50])" office:value-type="float" office:value="67.6683440212835">
            <text:p>67.67</text:p>
          </table:table-cell>
          <table:table-cell table:formula="of:=ATAN(0.5*[.B$10]/[.J50])" office:value-type="float" office:value="0.309427275456039">
            <text:p>0.309427</text:p>
          </table:table-cell>
          <table:table-cell table:formula="of:=180*[.K50]/PI()" office:value-type="float" office:value="17.728876949863">
            <text:p>17.728877</text:p>
          </table:table-cell>
          <table:table-cell table:formula="of:= ASIN([.D$5]*SIN([.K50]))" office:value-type="float" office:value="0.230763943669608">
            <text:p>0.230764</text:p>
          </table:table-cell>
          <table:table-cell table:formula="of:=180*[.M50]/PI()" office:value-type="float" office:value="13.2218000360632">
            <text:p>13.221800</text:p>
          </table:table-cell>
          <table:table-cell table:formula="of:=TAN([.M50])/TAN([.K50])" office:value-type="float" office:value="0.73491453495103">
            <text:p>0.734915</text:p>
          </table:table-cell>
          <table:table-cell table:formula="of:=[.C50] /( [.B$8]*[.O50] +[.B$7] -[.C50])" office:value-type="float" office:value="0.318657161289879">
            <text:p>0.318657</text:p>
          </table:table-cell>
          <table:table-cell table:formula="of:= ASIN([.E$5]*SIN([.K50]))" office:value-type="float" office:value="0.230284904726129">
            <text:p>0.230285</text:p>
          </table:table-cell>
          <table:table-cell table:formula="of:=180*[.Q50]/PI()" office:value-type="float" office:value="13.1943531263794">
            <text:p>13.194353</text:p>
          </table:table-cell>
          <table:table-cell table:formula="of:=TAN([.Q50])/TAN([.K50])" office:value-type="float" office:value="0.733333578631938">
            <text:p>0.733334</text:p>
          </table:table-cell>
          <table:table-cell table:formula="of:=[.C50] /( [.B$8]*[.S50] +[.B$7] -[.C50])" office:value-type="float" office:value="0.319444322008122">
            <text:p>0.319444</text:p>
          </table:table-cell>
          <table:table-cell table:formula="of:= ASIN([.F$5]*SIN([.K50]))" office:value-type="float" office:value="0.229280220797286">
            <text:p>0.229280</text:p>
          </table:table-cell>
          <table:table-cell table:formula="of:=180*[.U50]/PI()" office:value-type="float" office:value="13.1367889775121">
            <text:p>13.136789</text:p>
          </table:table-cell>
          <table:table-cell table:formula="of:=TAN([.U50])/TAN([.K50])" office:value-type="float" office:value="0.730019005862468">
            <text:p>0.730019</text:p>
          </table:table-cell>
          <table:table-cell table:formula="of:=[.C50] /( [.B$8]*[.W50] +[.B$7] -[.C50])" office:value-type="float" office:value="0.321107342705421">
            <text:p>0.321107</text:p>
          </table:table-cell>
          <table:table-cell table:formula="of:=100*([.P50]/[.T50]-1)" office:value-type="float" office:value="-0.246415623635154">
            <text:p>-0.246416</text:p>
          </table:table-cell>
          <table:table-cell table:formula="of:=100*([.X50]/[.T50]-1)" office:value-type="float" office:value="0.520597983036542">
            <text:p>0.520598</text:p>
          </table:table-cell>
        </table:table-row>
        <table:table-row table:style-name="ro2">
          <table:table-cell table:number-columns-repeated="2"/>
          <table:table-cell office:value-type="float" office:value="47">
            <text:p>47</text:p>
          </table:table-cell>
          <table:table-cell table:formula="of:=[.C51] / ([.B$8]*[.D$5] +[.B$7] -[.C51])" office:value-type="float" office:value="0.319731002452384">
            <text:p>0.319731</text:p>
          </table:table-cell>
          <table:table-cell table:formula="of:=[.C51] / ([.B$8]*[.E$5] +[.B$7] -[.C51])" office:value-type="float" office:value="0.320482270568111">
            <text:p>0.320482</text:p>
          </table:table-cell>
          <table:table-cell table:formula="of:=[.C51] / ([.B$8]*[.F$5] +[.B$7] -[.C51])" office:value-type="float" office:value="0.322069699115004">
            <text:p>0.322070</text:p>
          </table:table-cell>
          <table:table-cell table:formula="of:=100*([.D51]/[.E51] - 1)" office:value-type="float" office:value="-0.234417995852099">
            <text:p>-0.234418</text:p>
          </table:table-cell>
          <table:table-cell table:formula="of:=100*([.F51]/[.E51] -1)" office:value-type="float" office:value="0.495324918935247">
            <text:p>0.495325</text:p>
          </table:table-cell>
          <table:table-cell/>
          <table:table-cell table:formula="of:=[.B$9]*[.C51]/([.B$9]-[.C51])" office:value-type="float" office:value="69.8547239910037">
            <text:p>69.85</text:p>
          </table:table-cell>
          <table:table-cell table:formula="of:=ATAN(0.5*[.B$10]/[.J51])" office:value-type="float" office:value="0.300322800567255">
            <text:p>0.300323</text:p>
          </table:table-cell>
          <table:table-cell table:formula="of:=180*[.K51]/PI()" office:value-type="float" office:value="17.2072289640529">
            <text:p>17.207229</text:p>
          </table:table-cell>
          <table:table-cell table:formula="of:= ASIN([.D$5]*SIN([.K51]))" office:value-type="float" office:value="0.224068503815992">
            <text:p>0.224069</text:p>
          </table:table-cell>
          <table:table-cell table:formula="of:=180*[.M51]/PI()" office:value-type="float" office:value="12.8381795904673">
            <text:p>12.838180</text:p>
          </table:table-cell>
          <table:table-cell table:formula="of:=TAN([.M51])/TAN([.K51])" office:value-type="float" office:value="0.735882031798094">
            <text:p>0.735882</text:p>
          </table:table-cell>
          <table:table-cell table:formula="of:=[.C51] /( [.B$8]*[.O51] +[.B$7] -[.C51])" office:value-type="float" office:value="0.327358558688183">
            <text:p>0.327359</text:p>
          </table:table-cell>
          <table:table-cell table:formula="of:= ASIN([.E$5]*SIN([.K51]))" office:value-type="float" office:value="0.223603845841738">
            <text:p>0.223604</text:p>
          </table:table-cell>
          <table:table-cell table:formula="of:=180*[.Q51]/PI()" office:value-type="float" office:value="12.8115566496255">
            <text:p>12.811557</text:p>
          </table:table-cell>
          <table:table-cell table:formula="of:=TAN([.Q51])/TAN([.K51])" office:value-type="float" office:value="0.734303876563458">
            <text:p>0.734304</text:p>
          </table:table-cell>
          <table:table-cell table:formula="of:=[.C51] /( [.B$8]*[.S51] +[.B$7] -[.C51])" office:value-type="float" office:value="0.328170187031439">
            <text:p>0.328170</text:p>
          </table:table-cell>
          <table:table-cell table:formula="of:= ASIN([.F$5]*SIN([.K51]))" office:value-type="float" office:value="0.222629312972004">
            <text:p>0.222629</text:p>
          </table:table-cell>
          <table:table-cell table:formula="of:=180*[.U51]/PI()" office:value-type="float" office:value="12.755720029193">
            <text:p>12.755720</text:p>
          </table:table-cell>
          <table:table-cell table:formula="of:=TAN([.U51])/TAN([.K51])" office:value-type="float" office:value="0.730995074443922">
            <text:p>0.730995</text:p>
          </table:table-cell>
          <table:table-cell table:formula="of:=[.C51] /( [.B$8]*[.W51] +[.B$7] -[.C51])" office:value-type="float" office:value="0.329885001544774">
            <text:p>0.329885</text:p>
          </table:table-cell>
          <table:table-cell table:formula="of:=100*([.P51]/[.T51]-1)" office:value-type="float" office:value="-0.24731934079627">
            <text:p>-0.247319</text:p>
          </table:table-cell>
          <table:table-cell table:formula="of:=100*([.X51]/[.T51]-1)" office:value-type="float" office:value="0.522538177171894">
            <text:p>0.522538</text:p>
          </table:table-cell>
        </table:table-row>
        <table:table-row table:style-name="ro2">
          <table:table-cell table:number-columns-repeated="2"/>
          <table:table-cell office:value-type="float" office:value="48">
            <text:p>48</text:p>
          </table:table-cell>
          <table:table-cell table:formula="of:=[.C52] / ([.B$8]*[.D$5] +[.B$7] -[.C52])" office:value-type="float" office:value="0.32877034445797">
            <text:p>0.328770</text:p>
          </table:table-cell>
          <table:table-cell table:formula="of:=[.C52] / ([.B$8]*[.E$5] +[.B$7] -[.C52])" office:value-type="float" office:value="0.329548155926429">
            <text:p>0.329548</text:p>
          </table:table-cell>
          <table:table-cell table:formula="of:=[.C52] / ([.B$8]*[.F$5] +[.B$7] -[.C52])" office:value-type="float" office:value="0.331191752887705">
            <text:p>0.331192</text:p>
          </table:table-cell>
          <table:table-cell table:formula="of:=100*([.D52]/[.E52] - 1)" office:value-type="float" office:value="-0.236023614294678">
            <text:p>-0.236024</text:p>
          </table:table-cell>
          <table:table-cell table:formula="of:=100*([.F52]/[.E52] -1)" office:value-type="float" office:value="0.498742575771738">
            <text:p>0.498743</text:p>
          </table:table-cell>
          <table:table-cell/>
          <table:table-cell table:formula="of:=[.B$9]*[.C52]/([.B$9]-[.C52])" office:value-type="float" office:value="72.0868183158455">
            <text:p>72.09</text:p>
          </table:table-cell>
          <table:table-cell table:formula="of:=ATAN(0.5*[.B$10]/[.J52])" office:value-type="float" office:value="0.291549215612717">
            <text:p>0.291549</text:p>
          </table:table-cell>
          <table:table-cell table:formula="of:=180*[.K52]/PI()" office:value-type="float" office:value="16.7045395749583">
            <text:p>16.704540</text:p>
          </table:table-cell>
          <table:table-cell table:formula="of:= ASIN([.D$5]*SIN([.K52]))" office:value-type="float" office:value="0.2176082026764">
            <text:p>0.217608</text:p>
          </table:table-cell>
          <table:table-cell table:formula="of:=180*[.M52]/PI()" office:value-type="float" office:value="12.4680316007852">
            <text:p>12.468032</text:p>
          </table:table-cell>
          <table:table-cell table:formula="of:=TAN([.M52])/TAN([.K52])" office:value-type="float" office:value="0.736783778685505">
            <text:p>0.736784</text:p>
          </table:table-cell>
          <table:table-cell table:formula="of:=[.C52] /( [.B$8]*[.O52] +[.B$7] -[.C52])" office:value-type="float" office:value="0.336190131848426">
            <text:p>0.336190</text:p>
          </table:table-cell>
          <table:table-cell table:formula="of:= ASIN([.E$5]*SIN([.K52]))" office:value-type="float" office:value="0.217157379200614">
            <text:p>0.217157</text:p>
          </table:table-cell>
          <table:table-cell table:formula="of:=180*[.Q52]/PI()" office:value-type="float" office:value="12.4422013183172">
            <text:p>12.442201</text:p>
          </table:table-cell>
          <table:table-cell table:formula="of:=TAN([.Q52])/TAN([.K52])" office:value-type="float" office:value="0.735208251614381">
            <text:p>0.735208</text:p>
          </table:table-cell>
          <table:table-cell table:formula="of:=[.C52] /( [.B$8]*[.S52] +[.B$7] -[.C52])" office:value-type="float" office:value="0.337026922281669">
            <text:p>0.337027</text:p>
          </table:table-cell>
          <table:table-cell table:formula="of:= ASIN([.F$5]*SIN([.K52]))" office:value-type="float" office:value="0.216211852526615">
            <text:p>0.216212</text:p>
          </table:table-cell>
          <table:table-cell table:formula="of:=180*[.U52]/PI()" office:value-type="float" office:value="12.38802663048">
            <text:p>12.388027</text:p>
          </table:table-cell>
          <table:table-cell table:formula="of:=TAN([.U52])/TAN([.K52])" office:value-type="float" office:value="0.731904864737973">
            <text:p>0.731905</text:p>
          </table:table-cell>
          <table:table-cell table:formula="of:=[.C52] /( [.B$8]*[.W52] +[.B$7] -[.C52])" office:value-type="float" office:value="0.338795003910239">
            <text:p>0.338795</text:p>
          </table:table-cell>
          <table:table-cell table:formula="of:=100*([.P52]/[.T52]-1)" office:value-type="float" office:value="-0.248285931455683">
            <text:p>-0.248286</text:p>
          </table:table-cell>
          <table:table-cell table:formula="of:=100*([.X52]/[.T52]-1)" office:value-type="float" office:value="0.524611392051355">
            <text:p>0.524611</text:p>
          </table:table-cell>
        </table:table-row>
        <table:table-row table:style-name="ro2">
          <table:table-cell table:number-columns-repeated="2"/>
          <table:table-cell office:value-type="float" office:value="49">
            <text:p>49</text:p>
          </table:table-cell>
          <table:table-cell table:formula="of:=[.C53] / ([.B$8]*[.D$5] +[.B$7] -[.C53])" office:value-type="float" office:value="0.337934368272955">
            <text:p>0.337934</text:p>
          </table:table-cell>
          <table:table-cell table:formula="of:=[.C53] / ([.B$8]*[.E$5] +[.B$7] -[.C53])" office:value-type="float" office:value="0.338739387099024">
            <text:p>0.338739</text:p>
          </table:table-cell>
          <table:table-cell table:formula="of:=[.C53] / ([.B$8]*[.F$5] +[.B$7] -[.C53])" office:value-type="float" office:value="0.340440562461106">
            <text:p>0.340441</text:p>
          </table:table-cell>
          <table:table-cell table:formula="of:=100*([.D53]/[.E53] - 1)" office:value-type="float" office:value="-0.237651379417003">
            <text:p>-0.237651</text:p>
          </table:table-cell>
          <table:table-cell table:formula="of:=100*([.F53]/[.E53] -1)" office:value-type="float" office:value="0.502207722772119">
            <text:p>0.502208</text:p>
          </table:table-cell>
          <table:table-cell/>
          <table:table-cell table:formula="of:=[.B$9]*[.C53]/([.B$9]-[.C53])" office:value-type="float" office:value="74.3660758843565">
            <text:p>74.37</text:p>
          </table:table-cell>
          <table:table-cell table:formula="of:=ATAN(0.5*[.B$10]/[.J53])" office:value-type="float" office:value="0.283090083828858">
            <text:p>0.283090</text:p>
          </table:table-cell>
          <table:table-cell table:formula="of:=180*[.K53]/PI()" office:value-type="float" office:value="16.2198670253983">
            <text:p>16.219867</text:p>
          </table:table-cell>
          <table:table-cell table:formula="of:= ASIN([.D$5]*SIN([.K53]))" office:value-type="float" office:value="0.211372073982826">
            <text:p>0.211372</text:p>
          </table:table-cell>
          <table:table-cell table:formula="of:=180*[.M53]/PI()" office:value-type="float" office:value="12.1107277461429">
            <text:p>12.110728</text:p>
          </table:table-cell>
          <table:table-cell table:formula="of:=TAN([.M53])/TAN([.K53])" office:value-type="float" office:value="0.737625051749586">
            <text:p>0.737625</text:p>
          </table:table-cell>
          <table:table-cell table:formula="of:=[.C53] /( [.B$8]*[.O53] +[.B$7] -[.C53])" office:value-type="float" office:value="0.34515394822617">
            <text:p>0.345154</text:p>
          </table:table-cell>
          <table:table-cell table:formula="of:= ASIN([.E$5]*SIN([.K53]))" office:value-type="float" office:value="0.21093456761687">
            <text:p>0.210935</text:p>
          </table:table-cell>
          <table:table-cell table:formula="of:=180*[.Q53]/PI()" office:value-type="float" office:value="12.0856604778636">
            <text:p>12.085660</text:p>
          </table:table-cell>
          <table:table-cell table:formula="of:=TAN([.Q53])/TAN([.K53])" office:value-type="float" office:value="0.736051991778179">
            <text:p>0.736052</text:p>
          </table:table-cell>
          <table:table-cell table:formula="of:=[.C53] /( [.B$8]*[.S53] +[.B$7] -[.C53])" office:value-type="float" office:value="0.346016611904945">
            <text:p>0.346017</text:p>
          </table:table-cell>
          <table:table-cell table:formula="of:= ASIN([.F$5]*SIN([.K53]))" office:value-type="float" office:value="0.210016963128845">
            <text:p>0.210017</text:p>
          </table:table-cell>
          <table:table-cell table:formula="of:=180*[.U53]/PI()" office:value-type="float" office:value="12.0330856134374">
            <text:p>12.033086</text:p>
          </table:table-cell>
          <table:table-cell table:formula="of:=TAN([.U53])/TAN([.K53])" office:value-type="float" office:value="0.732753689004768">
            <text:p>0.732754</text:p>
          </table:table-cell>
          <table:table-cell table:formula="of:=[.C53] /( [.B$8]*[.W53] +[.B$7] -[.C53])" office:value-type="float" office:value="0.347839469606787">
            <text:p>0.347839</text:p>
          </table:table-cell>
          <table:table-cell table:formula="of:=100*([.P53]/[.T53]-1)" office:value-type="float" office:value="-0.249312792824063">
            <text:p>-0.249313</text:p>
          </table:table-cell>
          <table:table-cell table:formula="of:=100*([.X53]/[.T53]-1)" office:value-type="float" office:value="0.52681219315065">
            <text:p>0.526812</text:p>
          </table:table-cell>
        </table:table-row>
        <table:table-row table:style-name="ro2">
          <table:table-cell table:number-columns-repeated="2"/>
          <table:table-cell office:value-type="float" office:value="50">
            <text:p>50</text:p>
          </table:table-cell>
          <table:table-cell table:formula="of:=[.C54] / ([.B$8]*[.D$5] +[.B$7] -[.C54])" office:value-type="float" office:value="0.347225671460837">
            <text:p>0.347226</text:p>
          </table:table-cell>
          <table:table-cell table:formula="of:=[.C54] / ([.B$8]*[.E$5] +[.B$7] -[.C54])" office:value-type="float" office:value="0.348058581747077">
            <text:p>0.348059</text:p>
          </table:table-cell>
          <table:table-cell table:formula="of:=[.C54] / ([.B$8]*[.F$5] +[.B$7] -[.C54])" office:value-type="float" office:value="0.349818788328846">
            <text:p>0.349819</text:p>
          </table:table-cell>
          <table:table-cell table:formula="of:=100*([.D54]/[.E54] - 1)" office:value-type="float" office:value="-0.23930175261283">
            <text:p>-0.239302</text:p>
          </table:table-cell>
          <table:table-cell table:formula="of:=100*([.F54]/[.E54] -1)" office:value-type="float" office:value="0.505721356713518">
            <text:p>0.505721</text:p>
          </table:table-cell>
          <table:table-cell/>
          <table:table-cell table:formula="of:=[.B$9]*[.C54]/([.B$9]-[.C54])" office:value-type="float" office:value="76.6940074677113">
            <text:p>76.69</text:p>
          </table:table-cell>
          <table:table-cell table:formula="of:=ATAN(0.5*[.B$10]/[.J54])" office:value-type="float" office:value="0.27492994543138">
            <text:p>0.274930</text:p>
          </table:table-cell>
          <table:table-cell table:formula="of:=180*[.K54]/PI()" office:value-type="float" office:value="15.7523255349801">
            <text:p>15.752326</text:p>
          </table:table-cell>
          <table:table-cell table:formula="of:= ASIN([.D$5]*SIN([.K54]))" office:value-type="float" office:value="0.2053497289915">
            <text:p>0.205350</text:p>
          </table:table-cell>
          <table:table-cell table:formula="of:=180*[.M54]/PI()" office:value-type="float" office:value="11.7656727953682">
            <text:p>11.765673</text:p>
          </table:table-cell>
          <table:table-cell table:formula="of:=TAN([.M54])/TAN([.K54])" office:value-type="float" office:value="0.738410633241503">
            <text:p>0.738411</text:p>
          </table:table-cell>
          <table:table-cell table:formula="of:=[.C54] /( [.B$8]*[.O54] +[.B$7] -[.C54])" office:value-type="float" office:value="0.354252178397213">
            <text:p>0.354252</text:p>
          </table:table-cell>
          <table:table-cell table:formula="of:= ASIN([.E$5]*SIN([.K54]))" office:value-type="float" office:value="0.204925049516773">
            <text:p>0.204925</text:p>
          </table:table-cell>
          <table:table-cell table:formula="of:=180*[.Q54]/PI()" office:value-type="float" office:value="11.7413404538205">
            <text:p>11.741340</text:p>
          </table:table-cell>
          <table:table-cell table:formula="of:=TAN([.Q54])/TAN([.K54])" office:value-type="float" office:value="0.736839890303331">
            <text:p>0.736840</text:p>
          </table:table-cell>
          <table:table-cell table:formula="of:=[.C54] /( [.B$8]*[.S54] +[.B$7] -[.C54])" office:value-type="float" office:value="0.355141444044013">
            <text:p>0.355141</text:p>
          </table:table-cell>
          <table:table-cell table:formula="of:= ASIN([.F$5]*SIN([.K54]))" office:value-type="float" office:value="0.204034340065009">
            <text:p>0.204034</text:p>
          </table:table-cell>
          <table:table-cell table:formula="of:=180*[.U54]/PI()" office:value-type="float" office:value="11.690306561462">
            <text:p>11.690307</text:p>
          </table:table-cell>
          <table:table-cell table:formula="of:=TAN([.U54])/TAN([.K54])" office:value-type="float" office:value="0.733546363014235">
            <text:p>0.733546</text:p>
          </table:table-cell>
          <table:table-cell table:formula="of:=[.C54] /( [.B$8]*[.W54] +[.B$7] -[.C54])" office:value-type="float" office:value="0.357020624302316">
            <text:p>0.357021</text:p>
          </table:table-cell>
          <table:table-cell table:formula="of:=100*([.P54]/[.T54]-1)" office:value-type="float" office:value="-0.250397598397367">
            <text:p>-0.250398</text:p>
          </table:table-cell>
          <table:table-cell table:formula="of:=100*([.X54]/[.T54]-1)" office:value-type="float" office:value="0.529135726009389">
            <text:p>0.529136</text:p>
          </table:table-cell>
        </table:table-row>
        <table:table-row table:style-name="ro2">
          <table:table-cell table:number-columns-repeated="2"/>
          <table:table-cell office:value-type="float" office:value="51">
            <text:p>51</text:p>
          </table:table-cell>
          <table:table-cell table:formula="of:=[.C55] / ([.B$8]*[.D$5] +[.B$7] -[.C55])" office:value-type="float" office:value="0.356646924244961">
            <text:p>0.356647</text:p>
          </table:table-cell>
          <table:table-cell table:formula="of:=[.C55] / ([.B$8]*[.E$5] +[.B$7] -[.C55])" office:value-type="float" office:value="0.357508430930665">
            <text:p>0.357508</text:p>
          </table:table-cell>
          <table:table-cell table:formula="of:=[.C55] / ([.B$8]*[.F$5] +[.B$7] -[.C55])" office:value-type="float" office:value="0.3593291659644">
            <text:p>0.359329</text:p>
          </table:table-cell>
          <table:table-cell table:formula="of:=100*([.D55]/[.E55] - 1)" office:value-type="float" office:value="-0.240975208182159">
            <text:p>-0.240975</text:p>
          </table:table-cell>
          <table:table-cell table:formula="of:=100*([.F55]/[.E55] -1)" office:value-type="float" office:value="0.509284502464857">
            <text:p>0.509285</text:p>
          </table:table-cell>
          <table:table-cell/>
          <table:table-cell table:formula="of:=[.B$9]*[.C55]/([.B$9]-[.C55])" office:value-type="float" office:value="79.0721890591589">
            <text:p>79.07</text:p>
          </table:table-cell>
          <table:table-cell table:formula="of:=ATAN(0.5*[.B$10]/[.J55])" office:value-type="float" office:value="0.267054254835576">
            <text:p>0.267054</text:p>
          </table:table-cell>
          <table:table-cell table:formula="of:=180*[.K55]/PI()" office:value-type="float" office:value="15.3010817030897">
            <text:p>15.301082</text:p>
          </table:table-cell>
          <table:table-cell table:formula="of:= ASIN([.D$5]*SIN([.K55]))" office:value-type="float" office:value="0.199531328637524">
            <text:p>0.199531</text:p>
          </table:table-cell>
          <table:table-cell table:formula="of:=180*[.M55]/PI()" office:value-type="float" office:value="11.4323030115679">
            <text:p>11.432303</text:p>
          </table:table-cell>
          <table:table-cell table:formula="of:=TAN([.M55])/TAN([.K55])" office:value-type="float" office:value="0.739144864063886">
            <text:p>0.739145</text:p>
          </table:table-cell>
          <table:table-cell table:formula="of:=[.C55] /( [.B$8]*[.O55] +[.B$7] -[.C55])" office:value-type="float" office:value="0.36348709571187">
            <text:p>0.363487</text:p>
          </table:table-cell>
          <table:table-cell table:formula="of:= ASIN([.E$5]*SIN([.K55]))" office:value-type="float" office:value="0.199119011236583">
            <text:p>0.199119</text:p>
          </table:table-cell>
          <table:table-cell table:formula="of:=180*[.Q55]/PI()" office:value-type="float" office:value="11.4086789646742">
            <text:p>11.408679</text:p>
          </table:table-cell>
          <table:table-cell table:formula="of:=TAN([.Q55])/TAN([.K55])" office:value-type="float" office:value="0.737576298287471">
            <text:p>0.737576</text:p>
          </table:table-cell>
          <table:table-cell table:formula="of:=[.C55] /( [.B$8]*[.S55] +[.B$7] -[.C55])" office:value-type="float" office:value="0.36440371051156">
            <text:p>0.364404</text:p>
          </table:table-cell>
          <table:table-cell table:formula="of:= ASIN([.F$5]*SIN([.K55]))" office:value-type="float" office:value="0.19825422283608">
            <text:p>0.198254</text:p>
          </table:table-cell>
          <table:table-cell table:formula="of:=180*[.U55]/PI()" office:value-type="float" office:value="11.3591302391536">
            <text:p>11.359130</text:p>
          </table:table-cell>
          <table:table-cell table:formula="of:=TAN([.U55])/TAN([.K55])" office:value-type="float" office:value="0.73428725875454">
            <text:p>0.734287</text:p>
          </table:table-cell>
          <table:table-cell table:formula="of:=[.C55] /( [.B$8]*[.W55] +[.B$7] -[.C55])" office:value-type="float" office:value="0.366340799242625">
            <text:p>0.366341</text:p>
          </table:table-cell>
          <table:table-cell table:formula="of:=100*([.P55]/[.T55]-1)" office:value-type="float" office:value="-0.25153827286869">
            <text:p>-0.251538</text:p>
          </table:table-cell>
          <table:table-cell table:formula="of:=100*([.X55]/[.T55]-1)" office:value-type="float" office:value="0.531577663779959">
            <text:p>0.531578</text:p>
          </table:table-cell>
        </table:table-row>
        <table:table-row table:style-name="ro2">
          <table:table-cell table:number-columns-repeated="2"/>
          <table:table-cell office:value-type="float" office:value="52">
            <text:p>52</text:p>
          </table:table-cell>
          <table:table-cell table:formula="of:=[.C56] / ([.B$8]*[.D$5] +[.B$7] -[.C56])" office:value-type="float" office:value="0.36620087206699">
            <text:p>0.366201</text:p>
          </table:table-cell>
          <table:table-cell table:formula="of:=[.C56] / ([.B$8]*[.E$5] +[.B$7] -[.C56])" office:value-type="float" office:value="0.367091701699547">
            <text:p>0.367092</text:p>
          </table:table-cell>
          <table:table-cell table:formula="of:=[.C56] / ([.B$8]*[.F$5] +[.B$7] -[.C56])" office:value-type="float" office:value="0.368974508481245">
            <text:p>0.368975</text:p>
          </table:table-cell>
          <table:table-cell table:formula="of:=100*([.D56]/[.E56] - 1)" office:value-type="float" office:value="-0.242672233785679">
            <text:p>-0.242672</text:p>
          </table:table-cell>
          <table:table-cell table:formula="of:=100*([.F56]/[.E56] -1)" office:value-type="float" office:value="0.51289821398357">
            <text:p>0.512898</text:p>
          </table:table-cell>
          <table:table-cell/>
          <table:table-cell table:formula="of:=[.B$9]*[.C56]/([.B$9]-[.C56])" office:value-type="float" office:value="81.5022654320833">
            <text:p>81.50</text:p>
          </table:table-cell>
          <table:table-cell table:formula="of:=ATAN(0.5*[.B$10]/[.J56])" office:value-type="float" office:value="0.259449321642415">
            <text:p>0.259449</text:p>
          </table:table-cell>
          <table:table-cell table:formula="of:=180*[.K56]/PI()" office:value-type="float" office:value="14.8653511276426">
            <text:p>14.865351</text:p>
          </table:table-cell>
          <table:table-cell table:formula="of:= ASIN([.D$5]*SIN([.K56]))" office:value-type="float" office:value="0.193907555947154">
            <text:p>0.193908</text:p>
          </table:table-cell>
          <table:table-cell table:formula="of:=180*[.M56]/PI()" office:value-type="float" office:value="11.1100845714688">
            <text:p>11.110085</text:p>
          </table:table-cell>
          <table:table-cell table:formula="of:=TAN([.M56])/TAN([.K56])" office:value-type="float" office:value="0.739831690103372">
            <text:p>0.739832</text:p>
          </table:table-cell>
          <table:table-cell table:formula="of:=[.C56] /( [.B$8]*[.O56] +[.B$7] -[.C56])" office:value-type="float" office:value="0.372861076323103">
            <text:p>0.372861</text:p>
          </table:table-cell>
          <table:table-cell table:formula="of:= ASIN([.E$5]*SIN([.K56]))" office:value-type="float" office:value="0.193507159566749">
            <text:p>0.193507</text:p>
          </table:table-cell>
          <table:table-cell table:formula="of:=180*[.Q56]/PI()" office:value-type="float" office:value="11.0871435487393">
            <text:p>11.087144</text:p>
          </table:table-cell>
          <table:table-cell table:formula="of:=TAN([.Q56])/TAN([.K56])" office:value-type="float" office:value="0.738265171065708">
            <text:p>0.738265</text:p>
          </table:table-cell>
          <table:table-cell table:formula="of:=[.C56] /( [.B$8]*[.S56] +[.B$7] -[.C56])" office:value-type="float" office:value="0.373805806839715">
            <text:p>0.373806</text:p>
          </table:table-cell>
          <table:table-cell table:formula="of:= ASIN([.F$5]*SIN([.K56]))" office:value-type="float" office:value="0.192667367976704">
            <text:p>0.192667</text:p>
          </table:table-cell>
          <table:table-cell table:formula="of:=180*[.U56]/PI()" office:value-type="float" office:value="11.0390270349592">
            <text:p>11.039027</text:p>
          </table:table-cell>
          <table:table-cell table:formula="of:=TAN([.U56])/TAN([.K56])" office:value-type="float" office:value="0.734980350931803">
            <text:p>0.734980</text:p>
          </table:table-cell>
          <table:table-cell table:formula="of:=[.C56] /( [.B$8]*[.W56] +[.B$7] -[.C56])" office:value-type="float" office:value="0.375802431347501">
            <text:p>0.375802</text:p>
          </table:table-cell>
          <table:table-cell table:formula="of:=100*([.P56]/[.T56]-1)" office:value-type="float" office:value="-0.25273296972006">
            <text:p>-0.252733</text:p>
          </table:table-cell>
          <table:table-cell table:formula="of:=100*([.X56]/[.T56]-1)" office:value-type="float" office:value="0.53413416037229">
            <text:p>0.534134</text:p>
          </table:table-cell>
        </table:table-row>
        <table:table-row table:style-name="ro2">
          <table:table-cell table:number-columns-repeated="2"/>
          <table:table-cell office:value-type="float" office:value="53">
            <text:p>53</text:p>
          </table:table-cell>
          <table:table-cell table:formula="of:=[.C57] / ([.B$8]*[.D$5] +[.B$7] -[.C57])" office:value-type="float" office:value="0.375890338254245">
            <text:p>0.375890</text:p>
          </table:table-cell>
          <table:table-cell table:formula="of:=[.C57] / ([.B$8]*[.E$5] +[.B$7] -[.C57])" office:value-type="float" office:value="0.376811239794454">
            <text:p>0.376811</text:p>
          </table:table-cell>
          <table:table-cell table:formula="of:=[.C57] / ([.B$8]*[.F$5] +[.B$7] -[.C57])" office:value-type="float" office:value="0.378757709407076">
            <text:p>0.378758</text:p>
          </table:table-cell>
          <table:table-cell table:formula="of:=100*([.D57]/[.E57] - 1)" office:value-type="float" office:value="-0.244393330918558">
            <text:p>-0.244393</text:p>
          </table:table-cell>
          <table:table-cell table:formula="of:=100*([.F57]/[.E57] -1)" office:value-type="float" office:value="0.516563575355034">
            <text:p>0.516564</text:p>
          </table:table-cell>
          <table:table-cell/>
          <table:table-cell table:formula="of:=[.B$9]*[.C57]/([.B$9]-[.C57])" office:value-type="float" office:value="83.9859539335563">
            <text:p>83.99</text:p>
          </table:table-cell>
          <table:table-cell table:formula="of:=ATAN(0.5*[.B$10]/[.J57])" office:value-type="float" office:value="0.252102255278513">
            <text:p>0.252102</text:p>
          </table:table-cell>
          <table:table-cell table:formula="of:=180*[.K57]/PI()" office:value-type="float" office:value="14.4443952331885">
            <text:p>14.444395</text:p>
          </table:table-cell>
          <table:table-cell table:formula="of:= ASIN([.D$5]*SIN([.K57]))" office:value-type="float" office:value="0.188469588988126">
            <text:p>0.188470</text:p>
          </table:table-cell>
          <table:table-cell table:formula="of:=180*[.M57]/PI()" office:value-type="float" office:value="10.7985120155849">
            <text:p>10.798512</text:p>
          </table:table-cell>
          <table:table-cell table:formula="of:=TAN([.M57])/TAN([.K57])" office:value-type="float" office:value="0.740474703156287">
            <text:p>0.740475</text:p>
          </table:table-cell>
          <table:table-cell table:formula="of:=[.C57] /( [.B$8]*[.O57] +[.B$7] -[.C57])" office:value-type="float" office:value="0.382376599565282">
            <text:p>0.382377</text:p>
          </table:table-cell>
          <table:table-cell table:formula="of:= ASIN([.E$5]*SIN([.K57]))" office:value-type="float" office:value="0.188080694823671">
            <text:p>0.188081</text:p>
          </table:table-cell>
          <table:table-cell table:formula="of:=180*[.Q57]/PI()" office:value-type="float" office:value="10.7762300212844">
            <text:p>10.776230</text:p>
          </table:table-cell>
          <table:table-cell table:formula="of:=TAN([.Q57])/TAN([.K57])" office:value-type="float" office:value="0.738910109189749">
            <text:p>0.738910</text:p>
          </table:table-cell>
          <table:table-cell table:formula="of:=[.C57] /( [.B$8]*[.S57] +[.B$7] -[.C57])" office:value-type="float" office:value="0.383350232682558">
            <text:p>0.383350</text:p>
          </table:table-cell>
          <table:table-cell table:formula="of:= ASIN([.F$5]*SIN([.K57]))" office:value-type="float" office:value="0.187265022380054">
            <text:p>0.187265</text:p>
          </table:table-cell>
          <table:table-cell table:formula="of:=180*[.U57]/PI()" office:value-type="float" office:value="10.7294954328">
            <text:p>10.729495</text:p>
          </table:table-cell>
          <table:table-cell table:formula="of:=TAN([.U57])/TAN([.K57])" office:value-type="float" office:value="0.735629258056374">
            <text:p>0.735629</text:p>
          </table:table-cell>
          <table:table-cell table:formula="of:=[.C57] /( [.B$8]*[.W57] +[.B$7] -[.C57])" office:value-type="float" office:value="0.385408063664882">
            <text:p>0.385408</text:p>
          </table:table-cell>
          <table:table-cell table:formula="of:=100*([.P57]/[.T57]-1)" office:value-type="float" office:value="-0.253980051208813">
            <text:p>-0.253980</text:p>
          </table:table-cell>
          <table:table-cell table:formula="of:=100*([.X57]/[.T57]-1)" office:value-type="float" office:value="0.536801808602894">
            <text:p>0.536802</text:p>
          </table:table-cell>
        </table:table-row>
        <table:table-row table:style-name="ro2">
          <table:table-cell table:number-columns-repeated="2"/>
          <table:table-cell office:value-type="float" office:value="54">
            <text:p>54</text:p>
          </table:table-cell>
          <table:table-cell table:formula="of:=[.C58] / ([.B$8]*[.D$5] +[.B$7] -[.C58])" office:value-type="float" office:value="0.385718226801367">
            <text:p>0.385718</text:p>
          </table:table-cell>
          <table:table-cell table:formula="of:=[.C58] / ([.B$8]*[.E$5] +[.B$7] -[.C58])" office:value-type="float" office:value="0.386669972464456">
            <text:p>0.386670</text:p>
          </table:table-cell>
          <table:table-cell table:formula="of:=[.C58] / ([.B$8]*[.F$5] +[.B$7] -[.C58])" office:value-type="float" office:value="0.38868174557784">
            <text:p>0.388682</text:p>
          </table:table-cell>
          <table:table-cell table:formula="of:=100*([.D58]/[.E58] - 1)" office:value-type="float" office:value="-0.246139015404556">
            <text:p>-0.246139</text:p>
          </table:table-cell>
          <table:table-cell table:formula="of:=100*([.F58]/[.E58] -1)" office:value-type="float" office:value="0.520281701876724">
            <text:p>0.520282</text:p>
          </table:table-cell>
          <table:table-cell/>
          <table:table-cell table:formula="of:=[.B$9]*[.C58]/([.B$9]-[.C58])" office:value-type="float" office:value="86.5250485317701">
            <text:p>86.53</text:p>
          </table:table-cell>
          <table:table-cell table:formula="of:=ATAN(0.5*[.B$10]/[.J58])" office:value-type="float" office:value="0.245000913151202">
            <text:p>0.245001</text:p>
          </table:table-cell>
          <table:table-cell table:formula="of:=180*[.K58]/PI()" office:value-type="float" office:value="14.0375183004151">
            <text:p>14.037518</text:p>
          </table:table-cell>
          <table:table-cell table:formula="of:= ASIN([.D$5]*SIN([.K58]))" office:value-type="float" office:value="0.18320907456387">
            <text:p>0.183209</text:p>
          </table:table-cell>
          <table:table-cell table:formula="of:=180*[.M58]/PI()" office:value-type="float" office:value="10.4971067410073">
            <text:p>10.497107</text:p>
          </table:table-cell>
          <table:table-cell table:formula="of:=TAN([.M58])/TAN([.K58])" office:value-type="float" office:value="0.741077177135232">
            <text:p>0.741077</text:p>
          </table:table-cell>
          <table:table-cell table:formula="of:=[.C58] /( [.B$8]*[.O58] +[.B$7] -[.C58])" office:value-type="float" office:value="0.392036248663785">
            <text:p>0.392036</text:p>
          </table:table-cell>
          <table:table-cell table:formula="of:= ASIN([.E$5]*SIN([.K58]))" office:value-type="float" office:value="0.182831284655661">
            <text:p>0.182831</text:p>
          </table:table-cell>
          <table:table-cell table:formula="of:=180*[.Q58]/PI()" office:value-type="float" office:value="10.4754609737243">
            <text:p>10.475461</text:p>
          </table:table-cell>
          <table:table-cell table:formula="of:=TAN([.Q58])/TAN([.K58])" office:value-type="float" office:value="0.739514394685209">
            <text:p>0.739514</text:p>
          </table:table-cell>
          <table:table-cell table:formula="of:=[.C58] /( [.B$8]*[.S58] +[.B$7] -[.C58])" office:value-type="float" office:value="0.393039592551927">
            <text:p>0.393040</text:p>
          </table:table-cell>
          <table:table-cell table:formula="of:= ASIN([.F$5]*SIN([.K58]))" office:value-type="float" office:value="0.182038897336797">
            <text:p>0.182039</text:p>
          </table:table-cell>
          <table:table-cell table:formula="of:=180*[.U58]/PI()" office:value-type="float" office:value="10.4300605246137">
            <text:p>10.430061</text:p>
          </table:table-cell>
          <table:table-cell table:formula="of:=TAN([.U58])/TAN([.K58])" office:value-type="float" office:value="0.736237278802183">
            <text:p>0.736237</text:p>
          </table:table-cell>
          <table:table-cell table:formula="of:=[.C58] /( [.B$8]*[.W58] +[.B$7] -[.C58])" office:value-type="float" office:value="0.39516034616353">
            <text:p>0.395160</text:p>
          </table:table-cell>
          <table:table-cell table:formula="of:=100*([.P58]/[.T58]-1)" office:value-type="float" office:value="-0.25527807049357">
            <text:p>-0.255278</text:p>
          </table:table-cell>
          <table:table-cell table:formula="of:=100*([.X58]/[.T58]-1)" office:value-type="float" office:value="0.539577602814267">
            <text:p>0.539578</text:p>
          </table:table-cell>
        </table:table-row>
        <table:table-row table:style-name="ro2">
          <table:table-cell table:number-columns-repeated="2"/>
          <table:table-cell office:value-type="float" office:value="55">
            <text:p>55</text:p>
          </table:table-cell>
          <table:table-cell table:formula="of:=[.C59] / ([.B$8]*[.D$5] +[.B$7] -[.C59])" office:value-type="float" office:value="0.395687525272047">
            <text:p>0.395688</text:p>
          </table:table-cell>
          <table:table-cell table:formula="of:=[.C59] / ([.B$8]*[.E$5] +[.B$7] -[.C59])" office:value-type="float" office:value="0.396670911406221">
            <text:p>0.396671</text:p>
          </table:table-cell>
          <table:table-cell table:formula="of:=[.C59] / ([.B$8]*[.F$5] +[.B$7] -[.C59])" office:value-type="float" office:value="0.398749680157657">
            <text:p>0.398750</text:p>
          </table:table-cell>
          <table:table-cell table:formula="of:=100*([.D59]/[.E59] - 1)" office:value-type="float" office:value="-0.247909817911429">
            <text:p>-0.247910</text:p>
          </table:table-cell>
          <table:table-cell table:formula="of:=100*([.F59]/[.E59] -1)" office:value-type="float" office:value="0.524053741189734">
            <text:p>0.524054</text:p>
          </table:table-cell>
          <table:table-cell/>
          <table:table-cell table:formula="of:=[.B$9]*[.C59]/([.B$9]-[.C59])" office:value-type="float" office:value="89.1214241373959">
            <text:p>89.12</text:p>
          </table:table-cell>
          <table:table-cell table:formula="of:=ATAN(0.5*[.B$10]/[.J59])" office:value-type="float" office:value="0.238133852162131">
            <text:p>0.238134</text:p>
          </table:table-cell>
          <table:table-cell table:formula="of:=180*[.K59]/PI()" office:value-type="float" office:value="13.6440646880824">
            <text:p>13.644065</text:p>
          </table:table-cell>
          <table:table-cell table:formula="of:= ASIN([.D$5]*SIN([.K59]))" office:value-type="float" office:value="0.178118102798196">
            <text:p>0.178118</text:p>
          </table:table-cell>
          <table:table-cell table:formula="of:=180*[.M59]/PI()" office:value-type="float" office:value="10.205415545214">
            <text:p>10.205416</text:p>
          </table:table-cell>
          <table:table-cell table:formula="of:=TAN([.M59])/TAN([.K59])" office:value-type="float" office:value="0.741642100150595">
            <text:p>0.741642</text:p>
          </table:table-cell>
          <table:table-cell table:formula="of:=[.C59] /( [.B$8]*[.O59] +[.B$7] -[.C59])" office:value-type="float" office:value="0.401842711758709">
            <text:p>0.401843</text:p>
          </table:table-cell>
          <table:table-cell table:formula="of:= ASIN([.E$5]*SIN([.K59]))" office:value-type="float" office:value="0.177751038730448">
            <text:p>0.177751</text:p>
          </table:table-cell>
          <table:table-cell table:formula="of:=180*[.Q59]/PI()" office:value-type="float" office:value="10.1843843233211">
            <text:p>10.184384</text:p>
          </table:table-cell>
          <table:table-cell table:formula="of:=TAN([.Q59])/TAN([.K59])" office:value-type="float" office:value="0.740081023180943">
            <text:p>0.740081</text:p>
          </table:table-cell>
          <table:table-cell table:formula="of:=[.C59] /( [.B$8]*[.S59] +[.B$7] -[.C59])" office:value-type="float" office:value="0.402876596869844">
            <text:p>0.402877</text:p>
          </table:table-cell>
          <table:table-cell table:formula="of:= ASIN([.F$5]*SIN([.K59]))" office:value-type="float" office:value="0.176981143437041">
            <text:p>0.176981</text:p>
          </table:table-cell>
          <table:table-cell table:formula="of:=180*[.U59]/PI()" office:value-type="float" office:value="10.1402725723419">
            <text:p>10.140273</text:p>
          </table:table-cell>
          <table:table-cell table:formula="of:=TAN([.U59])/TAN([.K59])" office:value-type="float" office:value="0.736807424232527">
            <text:p>0.736807</text:p>
          </table:table-cell>
          <table:table-cell table:formula="of:=[.C59] /( [.B$8]*[.W59] +[.B$7] -[.C59])" office:value-type="float" office:value="0.405062036847705">
            <text:p>0.405062</text:p>
          </table:table-cell>
          <table:table-cell table:formula="of:=100*([.P59]/[.T59]-1)" office:value-type="float" office:value="-0.256625755670015">
            <text:p>-0.256626</text:p>
          </table:table-cell>
          <table:table-cell table:formula="of:=100*([.X59]/[.T59]-1)" office:value-type="float" office:value="0.542458905491472">
            <text:p>0.542459</text:p>
          </table:table-cell>
        </table:table-row>
        <table:table-row table:style-name="ro2">
          <table:table-cell table:number-columns-repeated="2"/>
          <table:table-cell office:value-type="float" office:value="56">
            <text:p>56</text:p>
          </table:table-cell>
          <table:table-cell table:formula="of:=[.C60] / ([.B$8]*[.D$5] +[.B$7] -[.C60])" office:value-type="float" office:value="0.405801307826924">
            <text:p>0.405801</text:p>
          </table:table-cell>
          <table:table-cell table:formula="of:=[.C60] / ([.B$8]*[.E$5] +[.B$7] -[.C60])" office:value-type="float" office:value="0.406817155831413">
            <text:p>0.406817</text:p>
          </table:table-cell>
          <table:table-cell table:formula="of:=[.C60] / ([.B$8]*[.F$5] +[.B$7] -[.C60])" office:value-type="float" office:value="0.408964665791069">
            <text:p>0.408965</text:p>
          </table:table-cell>
          <table:table-cell table:formula="of:=100*([.D60]/[.E60] - 1)" office:value-type="float" office:value="-0.249706284488782">
            <text:p>-0.249706</text:p>
          </table:table-cell>
          <table:table-cell table:formula="of:=100*([.F60]/[.E60] -1)" office:value-type="float" office:value="0.527880874459785">
            <text:p>0.527881</text:p>
          </table:table-cell>
          <table:table-cell/>
          <table:table-cell table:formula="of:=[.B$9]*[.C60]/([.B$9]-[.C60])" office:value-type="float" office:value="91.777041220743">
            <text:p>91.78</text:p>
          </table:table-cell>
          <table:table-cell table:formula="of:=ATAN(0.5*[.B$10]/[.J60])" office:value-type="float" office:value="0.231490283412121">
            <text:p>0.231490</text:p>
          </table:table-cell>
          <table:table-cell table:formula="of:=180*[.K60]/PI()" office:value-type="float" office:value="13.2634162378018">
            <text:p>13.263416</text:p>
          </table:table-cell>
          <table:table-cell table:formula="of:= ASIN([.D$5]*SIN([.K60]))" office:value-type="float" office:value="0.173189182710129">
            <text:p>0.173189</text:p>
          </table:table-cell>
          <table:table-cell table:formula="of:=180*[.M60]/PI()" office:value-type="float" office:value="9.92300922661049">
            <text:p>9.923009</text:p>
          </table:table-cell>
          <table:table-cell table:formula="of:=TAN([.M60])/TAN([.K60])" office:value-type="float" office:value="0.742172202980815">
            <text:p>0.742172</text:p>
          </table:table-cell>
          <table:table-cell table:formula="of:=[.C60] /( [.B$8]*[.O60] +[.B$7] -[.C60])" office:value-type="float" office:value="0.411798783228814">
            <text:p>0.411799</text:p>
          </table:table-cell>
          <table:table-cell table:formula="of:= ASIN([.E$5]*SIN([.K60]))" office:value-type="float" office:value="0.172832484404609">
            <text:p>0.172832</text:p>
          </table:table-cell>
          <table:table-cell table:formula="of:=180*[.Q60]/PI()" office:value-type="float" office:value="9.90257191914473">
            <text:p>9.902572</text:p>
          </table:table-cell>
          <table:table-cell table:formula="of:=TAN([.Q60])/TAN([.K60])" office:value-type="float" office:value="0.740612732424128">
            <text:p>0.740613</text:p>
          </table:table-cell>
          <table:table-cell table:formula="of:=[.C60] /( [.B$8]*[.S60] +[.B$7] -[.C60])" office:value-type="float" office:value="0.412864063323763">
            <text:p>0.412864</text:p>
          </table:table-cell>
          <table:table-cell table:formula="of:= ASIN([.F$5]*SIN([.K60]))" office:value-type="float" office:value="0.172084326437133">
            <text:p>0.172084</text:p>
          </table:table-cell>
          <table:table-cell table:formula="of:=180*[.U60]/PI()" office:value-type="float" office:value="9.85970562519928">
            <text:p>9.859706</text:p>
          </table:table-cell>
          <table:table-cell table:formula="of:=TAN([.U60])/TAN([.K60])" office:value-type="float" office:value="0.73734244640575">
            <text:p>0.737342</text:p>
          </table:table-cell>
          <table:table-cell table:formula="of:=[.C60] /( [.B$8]*[.W60] +[.B$7] -[.C60])" office:value-type="float" office:value="0.415116003180173">
            <text:p>0.415116</text:p>
          </table:table-cell>
          <table:table-cell table:formula="of:=100*([.P60]/[.T60]-1)" office:value-type="float" office:value="-0.258021995514335">
            <text:p>-0.258022</text:p>
          </table:table-cell>
          <table:table-cell table:formula="of:=100*([.X60]/[.T60]-1)" office:value-type="float" office:value="0.545443417448532">
            <text:p>0.545443</text:p>
          </table:table-cell>
        </table:table-row>
        <table:table-row table:style-name="ro2">
          <table:table-cell table:number-columns-repeated="2"/>
          <table:table-cell office:value-type="float" office:value="57">
            <text:p>57</text:p>
          </table:table-cell>
          <table:table-cell table:formula="of:=[.C61] / ([.B$8]*[.D$5] +[.B$7] -[.C61])" office:value-type="float" office:value="0.416062738384089">
            <text:p>0.416063</text:p>
          </table:table-cell>
          <table:table-cell table:formula="of:=[.C61] / ([.B$8]*[.E$5] +[.B$7] -[.C61])" office:value-type="float" office:value="0.417111895668749">
            <text:p>0.417112</text:p>
          </table:table-cell>
          <table:table-cell table:formula="of:=[.C61] / ([.B$8]*[.F$5] +[.B$7] -[.C61])" office:value-type="float" office:value="0.419329947894424">
            <text:p>0.419330</text:p>
          </table:table-cell>
          <table:table-cell table:formula="of:=100*([.D61]/[.E61] - 1)" office:value-type="float" office:value="-0.251528977129412">
            <text:p>-0.251529</text:p>
          </table:table-cell>
          <table:table-cell table:formula="of:=100*([.F61]/[.E61] -1)" office:value-type="float" office:value="0.531764317610328">
            <text:p>0.531764</text:p>
          </table:table-cell>
          <table:table-cell/>
          <table:table-cell table:formula="of:=[.B$9]*[.C61]/([.B$9]-[.C61])" office:value-type="float" office:value="94.4939507486147">
            <text:p>94.49</text:p>
          </table:table-cell>
          <table:table-cell table:formula="of:=ATAN(0.5*[.B$10]/[.J61])" office:value-type="float" office:value="0.225060029924709">
            <text:p>0.225060</text:p>
          </table:table-cell>
          <table:table-cell table:formula="of:=180*[.K61]/PI()" office:value-type="float" office:value="12.8949898517738">
            <text:p>12.894990</text:p>
          </table:table-cell>
          <table:table-cell table:formula="of:= ASIN([.D$5]*SIN([.K61]))" office:value-type="float" office:value="0.168415218841725">
            <text:p>0.168415</text:p>
          </table:table-cell>
          <table:table-cell table:formula="of:=180*[.M61]/PI()" office:value-type="float" office:value="9.64948124540295">
            <text:p>9.649481</text:p>
          </table:table-cell>
          <table:table-cell table:formula="of:=TAN([.M61])/TAN([.K61])" office:value-type="float" office:value="0.742669984376344">
            <text:p>0.742670</text:p>
          </table:table-cell>
          <table:table-cell table:formula="of:=[.C61] /( [.B$8]*[.O61] +[.B$7] -[.C61])" office:value-type="float" office:value="0.421907365304341">
            <text:p>0.421907</text:p>
          </table:table-cell>
          <table:table-cell table:formula="of:= ASIN([.E$5]*SIN([.K61]))" office:value-type="float" office:value="0.168068543438427">
            <text:p>0.168069</text:p>
          </table:table-cell>
          <table:table-cell table:formula="of:=180*[.Q61]/PI()" office:value-type="float" office:value="9.62961820793304">
            <text:p>9.629618</text:p>
          </table:table-cell>
          <table:table-cell table:formula="of:=TAN([.Q61])/TAN([.K61])" office:value-type="float" office:value="0.741112027626062">
            <text:p>0.741112</text:p>
          </table:table-cell>
          <table:table-cell table:formula="of:=[.C61] /( [.B$8]*[.S61] +[.B$7] -[.C61])" office:value-type="float" office:value="0.42300491851336">
            <text:p>0.423005</text:p>
          </table:table-cell>
          <table:table-cell table:formula="of:= ASIN([.F$5]*SIN([.K61]))" office:value-type="float" office:value="0.167341404156173">
            <text:p>0.167341</text:p>
          </table:table-cell>
          <table:table-cell table:formula="of:=180*[.U61]/PI()" office:value-type="float" office:value="9.58795619594167">
            <text:p>9.587956</text:p>
          </table:table-cell>
          <table:table-cell table:formula="of:=TAN([.U61])/TAN([.K61])" office:value-type="float" office:value="0.737844863805776">
            <text:p>0.737845</text:p>
          </table:table-cell>
          <table:table-cell table:formula="of:=[.C61] /( [.B$8]*[.W61] +[.B$7] -[.C61])" office:value-type="float" office:value="0.425325223802453">
            <text:p>0.425325</text:p>
          </table:table-cell>
          <table:table-cell table:formula="of:=100*([.P61]/[.T61]-1)" office:value-type="float" office:value="-0.259465826751226">
            <text:p>-0.259466</text:p>
          </table:table-cell>
          <table:table-cell table:formula="of:=100*([.X61]/[.T61]-1)" office:value-type="float" office:value="0.54852915120891">
            <text:p>0.548529</text:p>
          </table:table-cell>
        </table:table-row>
        <table:table-row table:style-name="ro2">
          <table:table-cell table:number-columns-repeated="2"/>
          <table:table-cell office:value-type="float" office:value="58">
            <text:p>58</text:p>
          </table:table-cell>
          <table:table-cell table:formula="of:=[.C62] / ([.B$8]*[.D$5] +[.B$7] -[.C62])" office:value-type="float" office:value="0.426475073919026">
            <text:p>0.426475</text:p>
          </table:table-cell>
          <table:table-cell table:formula="of:=[.C62] / ([.B$8]*[.E$5] +[.B$7] -[.C62])" office:value-type="float" office:value="0.427558414907697">
            <text:p>0.427558</text:p>
          </table:table-cell>
          <table:table-cell table:formula="of:=[.C62] / ([.B$8]*[.F$5] +[.B$7] -[.C62])" office:value-type="float" office:value="0.429848868093627">
            <text:p>0.429849</text:p>
          </table:table-cell>
          <table:table-cell table:formula="of:=100*([.D62]/[.E62] - 1)" office:value-type="float" office:value="-0.253378474355515">
            <text:p>-0.253378</text:p>
          </table:table-cell>
          <table:table-cell table:formula="of:=100*([.F62]/[.E62] -1)" office:value-type="float" office:value="0.535705322610625">
            <text:p>0.535705</text:p>
          </table:table-cell>
          <table:table-cell/>
          <table:table-cell table:formula="of:=[.B$9]*[.C62]/([.B$9]-[.C62])" office:value-type="float" office:value="97.2742994669872">
            <text:p>97.27</text:p>
          </table:table-cell>
          <table:table-cell table:formula="of:=ATAN(0.5*[.B$10]/[.J62])" office:value-type="float" office:value="0.218833487214617">
            <text:p>0.218833</text:p>
          </table:table-cell>
          <table:table-cell table:formula="of:=180*[.K62]/PI()" office:value-type="float" office:value="12.5382352335276">
            <text:p>12.538235</text:p>
          </table:table-cell>
          <table:table-cell table:formula="of:= ASIN([.D$5]*SIN([.K62]))" office:value-type="float" office:value="0.163789488972938">
            <text:p>0.163789</text:p>
          </table:table-cell>
          <table:table-cell table:formula="of:=180*[.M62]/PI()" office:value-type="float" office:value="9.38444644675389">
            <text:p>9.384446</text:p>
          </table:table-cell>
          <table:table-cell table:formula="of:=TAN([.M62])/TAN([.K62])" office:value-type="float" office:value="0.743137733583265">
            <text:p>0.743138</text:p>
          </table:table-cell>
          <table:table-cell table:formula="of:=[.C62] /( [.B$8]*[.O62] +[.B$7] -[.C62])" office:value-type="float" office:value="0.432171469959701">
            <text:p>0.432171</text:p>
          </table:table-cell>
          <table:table-cell table:formula="of:= ASIN([.E$5]*SIN([.K62]))" office:value-type="float" office:value="0.163452509790868">
            <text:p>0.163453</text:p>
          </table:table-cell>
          <table:table-cell table:formula="of:=180*[.Q62]/PI()" office:value-type="float" office:value="9.36513896183751">
            <text:p>9.365139</text:p>
          </table:table-cell>
          <table:table-cell table:formula="of:=TAN([.Q62])/TAN([.K62])" office:value-type="float" office:value="0.741581204024679">
            <text:p>0.741581</text:p>
          </table:table-cell>
          <table:table-cell table:formula="of:=[.C62] /( [.B$8]*[.S62] +[.B$7] -[.C62])" office:value-type="float" office:value="0.43330219987993">
            <text:p>0.433302</text:p>
          </table:table-cell>
          <table:table-cell table:formula="of:= ASIN([.F$5]*SIN([.K62]))" office:value-type="float" office:value="0.162745704438202">
            <text:p>0.162746</text:p>
          </table:table-cell>
          <table:table-cell table:formula="of:=180*[.U62]/PI()" office:value-type="float" office:value="9.32464199819251">
            <text:p>9.324642</text:p>
          </table:table-cell>
          <table:table-cell table:formula="of:=TAN([.U62])/TAN([.K62])" office:value-type="float" office:value="0.738316983983545">
            <text:p>0.738317</text:p>
          </table:table-cell>
          <table:table-cell table:formula="of:=[.C62] /( [.B$8]*[.W62] +[.B$7] -[.C62])" office:value-type="float" office:value="0.435692790543567">
            <text:p>0.435693</text:p>
          </table:table-cell>
          <table:table-cell table:formula="of:=100*([.P62]/[.T62]-1)" office:value-type="float" office:value="-0.260956422686642">
            <text:p>-0.260956</text:p>
          </table:table-cell>
          <table:table-cell table:formula="of:=100*([.X62]/[.T62]-1)" office:value-type="float" office:value="0.551714407242665">
            <text:p>0.551714</text:p>
          </table:table-cell>
        </table:table-row>
        <table:table-row table:style-name="ro2">
          <table:table-cell table:number-columns-repeated="2"/>
          <table:table-cell office:value-type="float" office:value="59">
            <text:p>59</text:p>
          </table:table-cell>
          <table:table-cell table:formula="of:=[.C63] / ([.B$8]*[.D$5] +[.B$7] -[.C63])" office:value-type="float" office:value="0.437041667911218">
            <text:p>0.437042</text:p>
          </table:table-cell>
          <table:table-cell table:formula="of:=[.C63] / ([.B$8]*[.E$5] +[.B$7] -[.C63])" office:value-type="float" office:value="0.438160095091157">
            <text:p>0.438160</text:p>
          </table:table-cell>
          <table:table-cell table:formula="of:=[.C63] / ([.B$8]*[.F$5] +[.B$7] -[.C63])" office:value-type="float" office:value="0.440524867815893">
            <text:p>0.440525</text:p>
          </table:table-cell>
          <table:table-cell table:formula="of:=100*([.D63]/[.E63] - 1)" office:value-type="float" office:value="-0.255255371830854">
            <text:p>-0.255255</text:p>
          </table:table-cell>
          <table:table-cell table:formula="of:=100*([.F63]/[.E63] -1)" office:value-type="float" office:value="0.539705178821337">
            <text:p>0.539705</text:p>
          </table:table-cell>
          <table:table-cell/>
          <table:table-cell table:formula="of:=[.B$9]*[.C63]/([.B$9]-[.C63])" office:value-type="float" office:value="100.120335558108">
            <text:p>100.12</text:p>
          </table:table-cell>
          <table:table-cell table:formula="of:=ATAN(0.5*[.B$10]/[.J63])" office:value-type="float" office:value="0.212801586529264">
            <text:p>0.212802</text:p>
          </table:table-cell>
          <table:table-cell table:formula="of:=180*[.K63]/PI()" office:value-type="float" office:value="12.1926327818148">
            <text:p>12.192633</text:p>
          </table:table-cell>
          <table:table-cell table:formula="of:= ASIN([.D$5]*SIN([.K63]))" office:value-type="float" office:value="0.15930562293537">
            <text:p>0.159306</text:p>
          </table:table-cell>
          <table:table-cell table:formula="of:=180*[.M63]/PI()" office:value-type="float" office:value="9.12753984689921">
            <text:p>9.127540</text:p>
          </table:table-cell>
          <table:table-cell table:formula="of:=TAN([.M63])/TAN([.K63])" office:value-type="float" office:value="0.743577550421733">
            <text:p>0.743578</text:p>
          </table:table-cell>
          <table:table-cell table:formula="of:=[.C63] /( [.B$8]*[.O63] +[.B$7] -[.C63])" office:value-type="float" office:value="0.44259422107915">
            <text:p>0.442594</text:p>
          </table:table-cell>
          <table:table-cell table:formula="of:= ASIN([.E$5]*SIN([.K63]))" office:value-type="float" office:value="0.158978028507065">
            <text:p>0.158978</text:p>
          </table:table-cell>
          <table:table-cell table:formula="of:=180*[.Q63]/PI()" office:value-type="float" office:value="9.1087700687653">
            <text:p>9.108770</text:p>
          </table:table-cell>
          <table:table-cell table:formula="of:=TAN([.Q63])/TAN([.K63])" office:value-type="float" office:value="0.742022366999083">
            <text:p>0.742022</text:p>
          </table:table-cell>
          <table:table-cell table:formula="of:=[.C63] /( [.B$8]*[.S63] +[.B$7] -[.C63])" office:value-type="float" office:value="0.443759057911626">
            <text:p>0.443759</text:p>
          </table:table-cell>
          <table:table-cell table:formula="of:= ASIN([.F$5]*SIN([.K63]))" office:value-type="float" office:value="0.158290904193677">
            <text:p>0.158291</text:p>
          </table:table-cell>
          <table:table-cell table:formula="of:=180*[.U63]/PI()" office:value-type="float" office:value="9.06940074560733">
            <text:p>9.069401</text:p>
          </table:table-cell>
          <table:table-cell table:formula="of:=TAN([.U63])/TAN([.K63])" office:value-type="float" office:value="0.738760923744855">
            <text:p>0.738761</text:p>
          </table:table-cell>
          <table:table-cell table:formula="of:=[.C63] /( [.B$8]*[.W63] +[.B$7] -[.C63])" office:value-type="float" office:value="0.446221910710714">
            <text:p>0.446222</text:p>
          </table:table-cell>
          <table:table-cell table:formula="of:=100*([.P63]/[.T63]-1)" office:value-type="float" office:value="-0.262493083061432">
            <text:p>-0.262493</text:p>
          </table:table-cell>
          <table:table-cell table:formula="of:=100*([.X63]/[.T63]-1)" office:value-type="float" office:value="0.554997752761932">
            <text:p>0.554998</text:p>
          </table:table-cell>
        </table:table-row>
        <table:table-row table:style-name="ro2">
          <table:table-cell table:number-columns-repeated="2"/>
          <table:table-cell office:value-type="float" office:value="60">
            <text:p>60</text:p>
          </table:table-cell>
          <table:table-cell table:formula="of:=[.C64] / ([.B$8]*[.D$5] +[.B$7] -[.C64])" office:value-type="float" office:value="0.447765973945083">
            <text:p>0.447766</text:p>
          </table:table-cell>
          <table:table-cell table:formula="of:=[.C64] / ([.B$8]*[.E$5] +[.B$7] -[.C64])" office:value-type="float" office:value="0.44892041896494">
            <text:p>0.448920</text:p>
          </table:table-cell>
          <table:table-cell table:formula="of:=[.C64] / ([.B$8]*[.F$5] +[.B$7] -[.C64])" office:value-type="float" office:value="0.451361492043615">
            <text:p>0.451361</text:p>
          </table:table-cell>
          <table:table-cell table:formula="of:=100*([.D64]/[.E64] - 1)" office:value-type="float" office:value="-0.257160283000413">
            <text:p>-0.257160</text:p>
          </table:table-cell>
          <table:table-cell table:formula="of:=100*([.F64]/[.E64] -1)" office:value-type="float" office:value="0.543765214400938">
            <text:p>0.543765</text:p>
          </table:table-cell>
          <table:table-cell/>
          <table:table-cell table:formula="of:=[.B$9]*[.C64]/([.B$9]-[.C64])" office:value-type="float" office:value="103.034414703343">
            <text:p>103.03</text:p>
          </table:table-cell>
          <table:table-cell table:formula="of:=ATAN(0.5*[.B$10]/[.J64])" office:value-type="float" office:value="0.206955760595499">
            <text:p>0.206956</text:p>
          </table:table-cell>
          <table:table-cell table:formula="of:=180*[.K64]/PI()" office:value-type="float" office:value="11.857691628042">
            <text:p>11.857692</text:p>
          </table:table-cell>
          <table:table-cell table:formula="of:= ASIN([.D$5]*SIN([.K64]))" office:value-type="float" office:value="0.154957582519708">
            <text:p>0.154958</text:p>
          </table:table-cell>
          <table:table-cell table:formula="of:=180*[.M64]/PI()" office:value-type="float" office:value="8.87841548192947">
            <text:p>8.878415</text:p>
          </table:table-cell>
          <table:table-cell table:formula="of:=TAN([.M64])/TAN([.K64])" office:value-type="float" office:value="0.743991363210801">
            <text:p>0.743991</text:p>
          </table:table-cell>
          <table:table-cell table:formula="of:=[.C64] /( [.B$8]*[.O64] +[.B$7] -[.C64])" office:value-type="float" office:value="0.453178856890542">
            <text:p>0.453179</text:p>
          </table:table-cell>
          <table:table-cell table:formula="of:= ASIN([.E$5]*SIN([.K64]))" office:value-type="float" office:value="0.154639075693671">
            <text:p>0.154639</text:p>
          </table:table-cell>
          <table:table-cell table:formula="of:=180*[.Q64]/PI()" office:value-type="float" office:value="8.86016638505143">
            <text:p>8.860166</text:p>
          </table:table-cell>
          <table:table-cell table:formula="of:=TAN([.Q64])/TAN([.K64])" office:value-type="float" office:value="0.742437450027758">
            <text:p>0.742437</text:p>
          </table:table-cell>
          <table:table-cell table:formula="of:=[.C64] /( [.B$8]*[.S64] +[.B$7] -[.C64])" office:value-type="float" office:value="0.454378758619716">
            <text:p>0.454379</text:p>
          </table:table-cell>
          <table:table-cell table:formula="of:= ASIN([.F$5]*SIN([.K64]))" office:value-type="float" office:value="0.153971009516642">
            <text:p>0.153971</text:p>
          </table:table-cell>
          <table:table-cell table:formula="of:=180*[.U64]/PI()" office:value-type="float" office:value="8.8218890126722">
            <text:p>8.821889</text:p>
          </table:table-cell>
          <table:table-cell table:formula="of:=TAN([.U64])/TAN([.K64])" office:value-type="float" office:value="0.739178627176498">
            <text:p>0.739179</text:p>
          </table:table-cell>
          <table:table-cell table:formula="of:=[.C64] /( [.B$8]*[.W64] +[.B$7] -[.C64])" office:value-type="float" office:value="0.456915909657293">
            <text:p>0.456916</text:p>
          </table:table-cell>
          <table:table-cell table:formula="of:=100*([.P64]/[.T64]-1)" office:value-type="float" office:value="-0.264075224999372">
            <text:p>-0.264075</text:p>
          </table:table-cell>
          <table:table-cell table:formula="of:=100*([.X64]/[.T64]-1)" office:value-type="float" office:value="0.5583780028108">
            <text:p>0.558378</text:p>
          </table:table-cell>
        </table:table-row>
        <table:table-row table:style-name="ro2">
          <table:table-cell table:number-columns-repeated="2"/>
          <table:table-cell office:value-type="float" office:value="61">
            <text:p>61</text:p>
          </table:table-cell>
          <table:table-cell table:formula="of:=[.C65] / ([.B$8]*[.D$5] +[.B$7] -[.C65])" office:value-type="float" office:value="0.458651549473357">
            <text:p>0.458652</text:p>
          </table:table-cell>
          <table:table-cell table:formula="of:=[.C65] / ([.B$8]*[.E$5] +[.B$7] -[.C65])" office:value-type="float" office:value="0.459842974292312">
            <text:p>0.459843</text:p>
          </table:table-cell>
          <table:table-cell table:formula="of:=[.C65] / ([.B$8]*[.F$5] +[.B$7] -[.C65])" office:value-type="float" office:value="0.462362393238961">
            <text:p>0.462362</text:p>
          </table:table-cell>
          <table:table-cell table:formula="of:=100*([.D65]/[.E65] - 1)" office:value-type="float" office:value="-0.259093839758784">
            <text:p>-0.259094</text:p>
          </table:table-cell>
          <table:table-cell table:formula="of:=100*([.F65]/[.E65] -1)" office:value-type="float" office:value="0.547886797776198">
            <text:p>0.547887</text:p>
          </table:table-cell>
          <table:table-cell/>
          <table:table-cell table:formula="of:=[.B$9]*[.C65]/([.B$9]-[.C65])" office:value-type="float" office:value="106.019006586139">
            <text:p>106.02</text:p>
          </table:table-cell>
          <table:table-cell table:formula="of:=ATAN(0.5*[.B$10]/[.J65])" office:value-type="float" office:value="0.201287911709449">
            <text:p>0.201288</text:p>
          </table:table-cell>
          <table:table-cell table:formula="of:=180*[.K65]/PI()" office:value-type="float" office:value="11.5329478079534">
            <text:p>11.532948</text:p>
          </table:table-cell>
          <table:table-cell table:formula="of:= ASIN([.D$5]*SIN([.K65]))" office:value-type="float" office:value="0.15073964245888">
            <text:p>0.150740</text:p>
          </table:table-cell>
          <table:table-cell table:formula="of:=180*[.M65]/PI()" office:value-type="float" office:value="8.63674531820485">
            <text:p>8.636745</text:p>
          </table:table-cell>
          <table:table-cell table:formula="of:=TAN([.M65])/TAN([.K65])" office:value-type="float" office:value="0.744380944793568">
            <text:p>0.744381</text:p>
          </table:table-cell>
          <table:table-cell table:formula="of:=[.C65] /( [.B$8]*[.O65] +[.B$7] -[.C65])" office:value-type="float" office:value="0.463928732664069">
            <text:p>0.463929</text:p>
          </table:table-cell>
          <table:table-cell table:formula="of:= ASIN([.E$5]*SIN([.K65]))" office:value-type="float" office:value="0.15042993956458">
            <text:p>0.150430</text:p>
          </table:table-cell>
          <table:table-cell table:formula="of:=180*[.Q65]/PI()" office:value-type="float" office:value="8.61900064945846">
            <text:p>8.619001</text:p>
          </table:table-cell>
          <table:table-cell table:formula="of:=TAN([.Q65])/TAN([.K65])" office:value-type="float" office:value="0.742828230744572">
            <text:p>0.742828</text:p>
          </table:table-cell>
          <table:table-cell table:formula="of:=[.C65] /( [.B$8]*[.S65] +[.B$7] -[.C65])" office:value-type="float" office:value="0.46516468628289">
            <text:p>0.465165</text:p>
          </table:table-cell>
          <table:table-cell table:formula="of:= ASIN([.F$5]*SIN([.K65]))" office:value-type="float" office:value="0.149780336861147">
            <text:p>0.149780</text:p>
          </table:table-cell>
          <table:table-cell table:formula="of:=180*[.U65]/PI()" office:value-type="float" office:value="8.58178115619149">
            <text:p>8.581781</text:p>
          </table:table-cell>
          <table:table-cell table:formula="of:=TAN([.U65])/TAN([.K65])" office:value-type="float" office:value="0.739571881765074">
            <text:p>0.739572</text:p>
          </table:table-cell>
          <table:table-cell table:formula="of:=[.C65] /( [.B$8]*[.W65] +[.B$7] -[.C65])" office:value-type="float" office:value="0.467778233625565">
            <text:p>0.467778</text:p>
          </table:table-cell>
          <table:table-cell table:formula="of:=100*([.P65]/[.T65]-1)" office:value-type="float" office:value="-0.265702374936916">
            <text:p>-0.265702</text:p>
          </table:table-cell>
          <table:table-cell table:formula="of:=100*([.X65]/[.T65]-1)" office:value-type="float" office:value="0.561854203413215">
            <text:p>0.561854</text:p>
          </table:table-cell>
        </table:table-row>
        <table:table-row table:style-name="ro2">
          <table:table-cell table:number-columns-repeated="2"/>
          <table:table-cell office:value-type="float" office:value="62">
            <text:p>62</text:p>
          </table:table-cell>
          <table:table-cell table:formula="of:=[.C66] / ([.B$8]*[.D$5] +[.B$7] -[.C66])" office:value-type="float" office:value="0.469702059751542">
            <text:p>0.469702</text:p>
          </table:table-cell>
          <table:table-cell table:formula="of:=[.C66] / ([.B$8]*[.E$5] +[.B$7] -[.C66])" office:value-type="float" office:value="0.470931457842384">
            <text:p>0.470931</text:p>
          </table:table-cell>
          <table:table-cell table:formula="of:=[.C66] / ([.B$8]*[.F$5] +[.B$7] -[.C66])" office:value-type="float" office:value="0.473531335448314">
            <text:p>0.473531</text:p>
          </table:table-cell>
          <table:table-cell table:formula="of:=100*([.D66]/[.E66] - 1)" office:value-type="float" office:value="-0.261056693149164">
            <text:p>-0.261057</text:p>
          </table:table-cell>
          <table:table-cell table:formula="of:=100*([.F66]/[.E66] -1)" office:value-type="float" office:value="0.552071339179827">
            <text:p>0.552071</text:p>
          </table:table-cell>
          <table:table-cell/>
          <table:table-cell table:formula="of:=[.B$9]*[.C66]/([.B$9]-[.C66])" office:value-type="float" office:value="109.076701872825">
            <text:p>109.08</text:p>
          </table:table-cell>
          <table:table-cell table:formula="of:=ATAN(0.5*[.B$10]/[.J66])" office:value-type="float" office:value="0.195790382014087">
            <text:p>0.195790</text:p>
          </table:table-cell>
          <table:table-cell table:formula="of:=180*[.K66]/PI()" office:value-type="float" office:value="11.2179625586613">
            <text:p>11.217963</text:p>
          </table:table-cell>
          <table:table-cell table:formula="of:= ASIN([.D$5]*SIN([.K66]))" office:value-type="float" office:value="0.146646372459466">
            <text:p>0.146646</text:p>
          </table:table-cell>
          <table:table-cell table:formula="of:=180*[.M66]/PI()" office:value-type="float" office:value="8.4022182228309">
            <text:p>8.402218</text:p>
          </table:table-cell>
          <table:table-cell table:formula="of:=TAN([.M66])/TAN([.K66])" office:value-type="float" office:value="0.744747926884182">
            <text:p>0.744748</text:p>
          </table:table-cell>
          <table:table-cell table:formula="of:=[.C66] /( [.B$8]*[.O66] +[.B$7] -[.C66])" office:value-type="float" office:value="0.474847323674593">
            <text:p>0.474847</text:p>
          </table:table-cell>
          <table:table-cell table:formula="of:= ASIN([.E$5]*SIN([.K66]))" office:value-type="float" office:value="0.146345202530001">
            <text:p>0.146345</text:p>
          </table:table-cell>
          <table:table-cell table:formula="of:=180*[.Q66]/PI()" office:value-type="float" office:value="8.38496245695629">
            <text:p>8.384962</text:p>
          </table:table-cell>
          <table:table-cell table:formula="of:=TAN([.Q66])/TAN([.K66])" office:value-type="float" office:value="0.743196345314231">
            <text:p>0.743196</text:p>
          </table:table-cell>
          <table:table-cell table:formula="of:=[.C66] /( [.B$8]*[.S66] +[.B$7] -[.C66])" office:value-type="float" office:value="0.476120346458357">
            <text:p>0.476120</text:p>
          </table:table-cell>
          <table:table-cell table:formula="of:= ASIN([.F$5]*SIN([.K66]))" office:value-type="float" office:value="0.145713495250812">
            <text:p>0.145713</text:p>
          </table:table-cell>
          <table:table-cell table:formula="of:=180*[.U66]/PI()" office:value-type="float" office:value="8.34876829597109">
            <text:p>8.348768</text:p>
          </table:table-cell>
          <table:table-cell table:formula="of:=TAN([.U66])/TAN([.K66])" office:value-type="float" office:value="0.739942332830459">
            <text:p>0.739942</text:p>
          </table:table-cell>
          <table:table-cell table:formula="of:=[.C66] /( [.B$8]*[.W66] +[.B$7] -[.C66])" office:value-type="float" office:value="0.478812452862949">
            <text:p>0.478812</text:p>
          </table:table-cell>
          <table:table-cell table:formula="of:=100*([.P66]/[.T66]-1)" office:value-type="float" office:value="-0.267374161434974">
            <text:p>-0.267374</text:p>
          </table:table-cell>
          <table:table-cell table:formula="of:=100*([.X66]/[.T66]-1)" office:value-type="float" office:value="0.565425616573045">
            <text:p>0.565426</text:p>
          </table:table-cell>
        </table:table-row>
        <table:table-row table:style-name="ro2">
          <table:table-cell table:number-columns-repeated="2"/>
          <table:table-cell office:value-type="float" office:value="63">
            <text:p>63</text:p>
          </table:table-cell>
          <table:table-cell table:formula="of:=[.C67] / ([.B$8]*[.D$5] +[.B$7] -[.C67])" office:value-type="float" office:value="0.480921281952558">
            <text:p>0.480921</text:p>
          </table:table-cell>
          <table:table-cell table:formula="of:=[.C67] / ([.B$8]*[.E$5] +[.B$7] -[.C67])" office:value-type="float" office:value="0.482189679561657">
            <text:p>0.482190</text:p>
          </table:table-cell>
          <table:table-cell table:formula="of:=[.C67] / ([.B$8]*[.F$5] +[.B$7] -[.C67])" office:value-type="float" office:value="0.484872198596239">
            <text:p>0.484872</text:p>
          </table:table-cell>
          <table:table-cell table:formula="of:=100*([.D67]/[.E67] - 1)" office:value-type="float" office:value="-0.263049514094116">
            <text:p>-0.263050</text:p>
          </table:table-cell>
          <table:table-cell table:formula="of:=100*([.F67]/[.E67] -1)" office:value-type="float" office:value="0.55632029225936">
            <text:p>0.556320</text:p>
          </table:table-cell>
          <table:table-cell/>
          <table:table-cell table:formula="of:=[.B$9]*[.C67]/([.B$9]-[.C67])" office:value-type="float" office:value="112.210219712736">
            <text:p>112.21</text:p>
          </table:table-cell>
          <table:table-cell table:formula="of:=ATAN(0.5*[.B$10]/[.J67])" office:value-type="float" office:value="0.19045592581661">
            <text:p>0.190456</text:p>
          </table:table-cell>
          <table:table-cell table:formula="of:=180*[.K67]/PI()" office:value-type="float" office:value="10.9123207325485">
            <text:p>10.912321</text:p>
          </table:table-cell>
          <table:table-cell table:formula="of:= ASIN([.D$5]*SIN([.K67]))" office:value-type="float" office:value="0.142672620247122">
            <text:p>0.142673</text:p>
          </table:table-cell>
          <table:table-cell table:formula="of:=180*[.M67]/PI()" office:value-type="float" office:value="8.17453899223281">
            <text:p>8.174539</text:p>
          </table:table-cell>
          <table:table-cell table:formula="of:=TAN([.M67])/TAN([.K67])" office:value-type="float" office:value="0.745093812930216">
            <text:p>0.745094</text:p>
          </table:table-cell>
          <table:table-cell table:formula="of:=[.C67] /( [.B$8]*[.O67] +[.B$7] -[.C67])" office:value-type="float" office:value="0.485938228427769">
            <text:p>0.485938</text:p>
          </table:table-cell>
          <table:table-cell table:formula="of:= ASIN([.E$5]*SIN([.K67]))" office:value-type="float" office:value="0.142379724295063">
            <text:p>0.142380</text:p>
          </table:table-cell>
          <table:table-cell table:formula="of:=180*[.Q67]/PI()" office:value-type="float" office:value="8.15775729034339">
            <text:p>8.157757</text:p>
          </table:table-cell>
          <table:table-cell table:formula="of:=TAN([.Q67])/TAN([.K67])" office:value-type="float" office:value="0.743543301320881">
            <text:p>0.743543</text:p>
          </table:table-cell>
          <table:table-cell table:formula="of:=[.C67] /( [.B$8]*[.S67] +[.B$7] -[.C67])" office:value-type="float" office:value="0.487249369260063">
            <text:p>0.487249</text:p>
          </table:table-cell>
          <table:table-cell table:formula="of:= ASIN([.F$5]*SIN([.K67]))" office:value-type="float" office:value="0.141765369488558">
            <text:p>0.141765</text:p>
          </table:table-cell>
          <table:table-cell table:formula="of:=180*[.U67]/PI()" office:value-type="float" office:value="8.12255735280704">
            <text:p>8.122557</text:p>
          </table:table-cell>
          <table:table-cell table:formula="of:=TAN([.U67])/TAN([.K67])" office:value-type="float" office:value="0.740291496467913">
            <text:p>0.740291</text:p>
          </table:table-cell>
          <table:table-cell table:formula="of:=[.C67] /( [.B$8]*[.W67] +[.B$7] -[.C67])" office:value-type="float" office:value="0.490022265012636">
            <text:p>0.490022</text:p>
          </table:table-cell>
          <table:table-cell table:formula="of:=100*([.P67]/[.T67]-1)" office:value-type="float" office:value="-0.269090308784647">
            <text:p>-0.269090</text:p>
          </table:table-cell>
          <table:table-cell table:formula="of:=100*([.X67]/[.T67]-1)" office:value-type="float" office:value="0.569091706939417">
            <text:p>0.569092</text:p>
          </table:table-cell>
        </table:table-row>
        <table:table-row table:style-name="ro2">
          <table:table-cell table:number-columns-repeated="2"/>
          <table:table-cell office:value-type="float" office:value="64">
            <text:p>64</text:p>
          </table:table-cell>
          <table:table-cell table:formula="of:=[.C68] / ([.B$8]*[.D$5] +[.B$7] -[.C68])" office:value-type="float" office:value="0.492313109471313">
            <text:p>0.492313</text:p>
          </table:table-cell>
          <table:table-cell table:formula="of:=[.C68] / ([.B$8]*[.E$5] +[.B$7] -[.C68])" office:value-type="float" office:value="0.493621566938617">
            <text:p>0.493622</text:p>
          </table:table-cell>
          <table:table-cell table:formula="of:=[.C68] / ([.B$8]*[.F$5] +[.B$7] -[.C68])" office:value-type="float" office:value="0.496388982979292">
            <text:p>0.496389</text:p>
          </table:table-cell>
          <table:table-cell table:formula="of:=100*([.D68]/[.E68] - 1)" office:value-type="float" office:value="-0.265072994160187">
            <text:p>-0.265073</text:p>
          </table:table-cell>
          <table:table-cell table:formula="of:=100*([.F68]/[.E68] -1)" office:value-type="float" office:value="0.56063515576068">
            <text:p>0.560635</text:p>
          </table:table-cell>
          <table:table-cell/>
          <table:table-cell table:formula="of:=[.B$9]*[.C68]/([.B$9]-[.C68])" office:value-type="float" office:value="115.422415803277">
            <text:p>115.42</text:p>
          </table:table-cell>
          <table:table-cell table:formula="of:=ATAN(0.5*[.B$10]/[.J68])" office:value-type="float" office:value="0.185277683805505">
            <text:p>0.185278</text:p>
          </table:table-cell>
          <table:table-cell table:formula="of:=180*[.K68]/PI()" office:value-type="float" office:value="10.6156293200148">
            <text:p>10.615629</text:p>
          </table:table-cell>
          <table:table-cell table:formula="of:= ASIN([.D$5]*SIN([.K68]))" office:value-type="float" office:value="0.138813495587059">
            <text:p>0.138813</text:p>
          </table:table-cell>
          <table:table-cell table:formula="of:=180*[.M68]/PI()" office:value-type="float" office:value="7.95342743659638">
            <text:p>7.953427</text:p>
          </table:table-cell>
          <table:table-cell table:formula="of:=TAN([.M68])/TAN([.K68])" office:value-type="float" office:value="0.745419989659732">
            <text:p>0.745420</text:p>
          </table:table-cell>
          <table:table-cell table:formula="of:=[.C68] /( [.B$8]*[.O68] +[.B$7] -[.C68])" office:value-type="float" office:value="0.497205172151677">
            <text:p>0.497205</text:p>
          </table:table-cell>
          <table:table-cell table:formula="of:= ASIN([.E$5]*SIN([.K68]))" office:value-type="float" office:value="0.138528625929366">
            <text:p>0.138529</text:p>
          </table:table-cell>
          <table:table-cell table:formula="of:=180*[.Q68]/PI()" office:value-type="float" office:value="7.93710560749919">
            <text:p>7.937106</text:p>
          </table:table-cell>
          <table:table-cell table:formula="of:=TAN([.Q68])/TAN([.K68])" office:value-type="float" office:value="0.743870489339325">
            <text:p>0.743870</text:p>
          </table:table-cell>
          <table:table-cell table:formula="of:=[.C68] /( [.B$8]*[.S68] +[.B$7] -[.C68])" office:value-type="float" office:value="0.498555512905907">
            <text:p>0.498556</text:p>
          </table:table-cell>
          <table:table-cell table:formula="of:= ASIN([.F$5]*SIN([.K68]))" office:value-type="float" office:value="0.137931104328716">
            <text:p>0.137931</text:p>
          </table:table-cell>
          <table:table-cell table:formula="of:=180*[.U68]/PI()" office:value-type="float" office:value="7.90287014161405">
            <text:p>7.902870</text:p>
          </table:table-cell>
          <table:table-cell table:formula="of:=TAN([.U68])/TAN([.K68])" office:value-type="float" office:value="0.740620771168596">
            <text:p>0.740621</text:p>
          </table:table-cell>
          <table:table-cell table:formula="of:=[.C68] /( [.B$8]*[.W68] +[.B$7] -[.C68])" office:value-type="float" office:value="0.501411498780704">
            <text:p>0.501411</text:p>
          </table:table-cell>
          <table:table-cell table:formula="of:=100*([.P68]/[.T68]-1)" office:value-type="float" office:value="-0.270850631328667">
            <text:p>-0.270851</text:p>
          </table:table-cell>
          <table:table-cell table:formula="of:=100*([.X68]/[.T68]-1)" office:value-type="float" office:value="0.572852129976487">
            <text:p>0.572852</text:p>
          </table:table-cell>
        </table:table-row>
        <table:table-row table:style-name="ro2">
          <table:table-cell table:number-columns-repeated="2"/>
          <table:table-cell office:value-type="float" office:value="65">
            <text:p>65</text:p>
          </table:table-cell>
          <table:table-cell table:formula="of:=[.C69] / ([.B$8]*[.D$5] +[.B$7] -[.C69])" office:value-type="float" office:value="0.503881556429474">
            <text:p>0.503882</text:p>
          </table:table-cell>
          <table:table-cell table:formula="of:=[.C69] / ([.B$8]*[.E$5] +[.B$7] -[.C69])" office:value-type="float" office:value="0.505231169571882">
            <text:p>0.505231</text:p>
          </table:table-cell>
          <table:table-cell table:formula="of:=[.C69] / ([.B$8]*[.F$5] +[.B$7] -[.C69])" office:value-type="float" office:value="0.508085813970579">
            <text:p>0.508086</text:p>
          </table:table-cell>
          <table:table-cell table:formula="of:=100*([.D69]/[.E69] - 1)" office:value-type="float" office:value="-0.267127846358106">
            <text:p>-0.267128</text:p>
          </table:table-cell>
          <table:table-cell table:formula="of:=100*([.F69]/[.E69] -1)" office:value-type="float" office:value="0.565017475290763">
            <text:p>0.565017</text:p>
          </table:table-cell>
          <table:table-cell/>
          <table:table-cell table:formula="of:=[.B$9]*[.C69]/([.B$9]-[.C69])" office:value-type="float" office:value="118.716291070231">
            <text:p>118.72</text:p>
          </table:table-cell>
          <table:table-cell table:formula="of:=ATAN(0.5*[.B$10]/[.J69])" office:value-type="float" office:value="0.1802491590352">
            <text:p>0.180249</text:p>
          </table:table-cell>
          <table:table-cell table:formula="of:=180*[.K69]/PI()" office:value-type="float" office:value="10.3275160734993">
            <text:p>10.327516</text:p>
          </table:table-cell>
          <table:table-cell table:formula="of:= ASIN([.D$5]*SIN([.K69]))" office:value-type="float" office:value="0.135064355237597">
            <text:p>0.135064</text:p>
          </table:table-cell>
          <table:table-cell table:formula="of:=180*[.M69]/PI()" office:value-type="float" office:value="7.73861751777">
            <text:p>7.738618</text:p>
          </table:table-cell>
          <table:table-cell table:formula="of:=TAN([.M69])/TAN([.K69])" office:value-type="float" office:value="0.745727737461369">
            <text:p>0.745728</text:p>
          </table:table-cell>
          <table:table-cell table:formula="of:=[.C69] /( [.B$8]*[.O69] +[.B$7] -[.C69])" office:value-type="float" office:value="0.508652010557111">
            <text:p>0.508652</text:p>
          </table:table-cell>
          <table:table-cell table:formula="of:= ASIN([.E$5]*SIN([.K69]))" office:value-type="float" office:value="0.134787274865827">
            <text:p>0.134787</text:p>
          </table:table-cell>
          <table:table-cell table:formula="of:=180*[.Q69]/PI()" office:value-type="float" office:value="7.72274198188167">
            <text:p>7.722742</text:p>
          </table:table-cell>
          <table:table-cell table:formula="of:=TAN([.Q69])/TAN([.K69])" office:value-type="float" office:value="0.744179193337331">
            <text:p>0.744179</text:p>
          </table:table-cell>
          <table:table-cell table:formula="of:=[.C69] /( [.B$8]*[.S69] +[.B$7] -[.C69])" office:value-type="float" office:value="0.510042667537285">
            <text:p>0.510043</text:p>
          </table:table-cell>
          <table:table-cell table:formula="of:= ASIN([.F$5]*SIN([.K69]))" office:value-type="float" office:value="0.134206089570582">
            <text:p>0.134206</text:p>
          </table:table-cell>
          <table:table-cell table:formula="of:=180*[.U69]/PI()" office:value-type="float" office:value="7.68944251734907">
            <text:p>7.689443</text:p>
          </table:table-cell>
          <table:table-cell table:formula="of:=TAN([.U69])/TAN([.K69])" office:value-type="float" office:value="0.740931448267289">
            <text:p>0.740931</text:p>
          </table:table-cell>
          <table:table-cell table:formula="of:=[.C69] /( [.B$8]*[.W69] +[.B$7] -[.C69])" office:value-type="float" office:value="0.51298411788345">
            <text:p>0.512984</text:p>
          </table:table-cell>
          <table:table-cell table:formula="of:=100*([.P69]/[.T69]-1)" office:value-type="float" office:value="-0.272655028429114">
            <text:p>-0.272655</text:p>
          </table:table-cell>
          <table:table-cell table:formula="of:=100*([.X69]/[.T69]-1)" office:value-type="float" office:value="0.576706721492082">
            <text:p>0.576707</text:p>
          </table:table-cell>
        </table:table-row>
        <table:table-row table:style-name="ro2">
          <table:table-cell table:number-columns-repeated="2"/>
          <table:table-cell office:value-type="float" office:value="66">
            <text:p>66</text:p>
          </table:table-cell>
          <table:table-cell table:formula="of:=[.C70] / ([.B$8]*[.D$5] +[.B$7] -[.C70])" office:value-type="float" office:value="0.515630762391416">
            <text:p>0.515631</text:p>
          </table:table-cell>
          <table:table-cell table:formula="of:=[.C70] / ([.B$8]*[.E$5] +[.B$7] -[.C70])" office:value-type="float" office:value="0.517022663953052">
            <text:p>0.517023</text:p>
          </table:table-cell>
          <table:table-cell table:formula="of:=[.C70] / ([.B$8]*[.F$5] +[.B$7] -[.C70])" office:value-type="float" office:value="0.519966946946699">
            <text:p>0.519967</text:p>
          </table:table-cell>
          <table:table-cell table:formula="of:=100*([.D70]/[.E70] - 1)" office:value-type="float" office:value="-0.269214805980444">
            <text:p>-0.269215</text:p>
          </table:table-cell>
          <table:table-cell table:formula="of:=100*([.F70]/[.E70] -1)" office:value-type="float" office:value="0.569468845163468">
            <text:p>0.569469</text:p>
          </table:table-cell>
          <table:table-cell/>
          <table:table-cell table:formula="of:=[.B$9]*[.C70]/([.B$9]-[.C70])" office:value-type="float" office:value="122.095001018754">
            <text:p>122.10</text:p>
          </table:table-cell>
          <table:table-cell table:formula="of:=ATAN(0.5*[.B$10]/[.J70])" office:value-type="float" office:value="0.175364194554153">
            <text:p>0.175364</text:p>
          </table:table-cell>
          <table:table-cell table:formula="of:=180*[.K70]/PI()" office:value-type="float" office:value="10.047628225664">
            <text:p>10.047628</text:p>
          </table:table-cell>
          <table:table-cell table:formula="of:= ASIN([.D$5]*SIN([.K70]))" office:value-type="float" office:value="0.131420788793046">
            <text:p>0.131421</text:p>
          </table:table-cell>
          <table:table-cell table:formula="of:=180*[.M70]/PI()" office:value-type="float" office:value="7.52985653812172">
            <text:p>7.529857</text:p>
          </table:table-cell>
          <table:table-cell table:formula="of:=TAN([.M70])/TAN([.K70])" office:value-type="float" office:value="0.746018239727621">
            <text:p>0.746018</text:p>
          </table:table-cell>
          <table:table-cell table:formula="of:=[.C70] /( [.B$8]*[.O70] +[.B$7] -[.C70])" office:value-type="float" office:value="0.520282733871075">
            <text:p>0.520283</text:p>
          </table:table-cell>
          <table:table-cell table:formula="of:= ASIN([.E$5]*SIN([.K70]))" office:value-type="float" office:value="0.131151270785424">
            <text:p>0.131151</text:p>
          </table:table-cell>
          <table:table-cell table:formula="of:=180*[.Q70]/PI()" office:value-type="float" office:value="7.5144142937822">
            <text:p>7.514414</text:p>
          </table:table-cell>
          <table:table-cell table:formula="of:=TAN([.Q70])/TAN([.K70])" office:value-type="float" office:value="0.744470600039349">
            <text:p>0.744471</text:p>
          </table:table-cell>
          <table:table-cell table:formula="of:=[.C70] /( [.B$8]*[.S70] +[.B$7] -[.C70])" office:value-type="float" office:value="0.521714859315683">
            <text:p>0.521715</text:p>
          </table:table-cell>
          <table:table-cell table:formula="of:= ASIN([.F$5]*SIN([.K70]))" office:value-type="float" office:value="0.130585946030648">
            <text:p>0.130586</text:p>
          </table:table-cell>
          <table:table-cell table:formula="of:=180*[.U70]/PI()" office:value-type="float" office:value="7.48202357127927">
            <text:p>7.482024</text:p>
          </table:table-cell>
          <table:table-cell table:formula="of:=TAN([.U70])/TAN([.K70])" office:value-type="float" office:value="0.741224721347898">
            <text:p>0.741225</text:p>
          </table:table-cell>
          <table:table-cell table:formula="of:=[.C70] /( [.B$8]*[.W70] +[.B$7] -[.C70])" office:value-type="float" office:value="0.524744225280083">
            <text:p>0.524744</text:p>
          </table:table-cell>
          <table:table-cell table:formula="of:=100*([.P70]/[.T70]-1)" office:value-type="float" office:value="-0.274503480021004">
            <text:p>-0.274503</text:p>
          </table:table-cell>
          <table:table-cell table:formula="of:=100*([.X70]/[.T70]-1)" office:value-type="float" office:value="0.580655488397208">
            <text:p>0.580655</text:p>
          </table:table-cell>
        </table:table-row>
        <table:table-row table:style-name="ro2">
          <table:table-cell table:number-columns-repeated="2"/>
          <table:table-cell office:value-type="float" office:value="67">
            <text:p>67</text:p>
          </table:table-cell>
          <table:table-cell table:formula="of:=[.C71] / ([.B$8]*[.D$5] +[.B$7] -[.C71])" office:value-type="float" office:value="0.527564997302958">
            <text:p>0.527565</text:p>
          </table:table-cell>
          <table:table-cell table:formula="of:=[.C71] / ([.B$8]*[.E$5] +[.B$7] -[.C71])" office:value-type="float" office:value="0.52900035847615">
            <text:p>0.529000</text:p>
          </table:table-cell>
          <table:table-cell table:formula="of:=[.C71] / ([.B$8]*[.F$5] +[.B$7] -[.C71])" office:value-type="float" office:value="0.532036772449435">
            <text:p>0.532037</text:p>
          </table:table-cell>
          <table:table-cell table:formula="of:=100*([.D71]/[.E71] - 1)" office:value-type="float" office:value="-0.271334631478815">
            <text:p>-0.271335</text:p>
          </table:table-cell>
          <table:table-cell table:formula="of:=100*([.F71]/[.E71] -1)" office:value-type="float" office:value="0.5739909103335">
            <text:p>0.573991</text:p>
          </table:table-cell>
          <table:table-cell/>
          <table:table-cell table:formula="of:=[.B$9]*[.C71]/([.B$9]-[.C71])" office:value-type="float" office:value="125.561865816302">
            <text:p>125.56</text:p>
          </table:table-cell>
          <table:table-cell table:formula="of:=ATAN(0.5*[.B$10]/[.J71])" office:value-type="float" office:value="0.170616952560078">
            <text:p>0.170617</text:p>
          </table:table-cell>
          <table:table-cell table:formula="of:=180*[.K71]/PI()" office:value-type="float" office:value="9.77563129507626">
            <text:p>9.775631</text:p>
          </table:table-cell>
          <table:table-cell table:formula="of:= ASIN([.D$5]*SIN([.K71]))" office:value-type="float" office:value="0.127878605371446">
            <text:p>0.127879</text:p>
          </table:table-cell>
          <table:table-cell table:formula="of:=180*[.M71]/PI()" office:value-type="float" office:value="7.32690437780286">
            <text:p>7.326904</text:p>
          </table:table-cell>
          <table:table-cell table:formula="of:=TAN([.M71])/TAN([.K71])" office:value-type="float" office:value="0.746292591275652">
            <text:p>0.746293</text:p>
          </table:table-cell>
          <table:table-cell table:formula="of:=[.C71] /( [.B$8]*[.O71] +[.B$7] -[.C71])" office:value-type="float" office:value="0.532101471149388">
            <text:p>0.532101</text:p>
          </table:table-cell>
          <table:table-cell table:formula="of:= ASIN([.E$5]*SIN([.K71]))" office:value-type="float" office:value="0.127616432343608">
            <text:p>0.127616</text:p>
          </table:table-cell>
          <table:table-cell table:formula="of:=180*[.Q71]/PI()" office:value-type="float" office:value="7.31188296980555">
            <text:p>7.311883</text:p>
          </table:table-cell>
          <table:table-cell table:formula="of:=TAN([.Q71])/TAN([.K71])" office:value-type="float" office:value="0.744745807366129">
            <text:p>0.744746</text:p>
          </table:table-cell>
          <table:table-cell table:formula="of:=[.C71] /( [.B$8]*[.S71] +[.B$7] -[.C71])" office:value-type="float" office:value="0.533576254802431">
            <text:p>0.533576</text:p>
          </table:table-cell>
          <table:table-cell table:formula="of:= ASIN([.F$5]*SIN([.K71]))" office:value-type="float" office:value="0.127066512349908">
            <text:p>0.127067</text:p>
          </table:table-cell>
          <table:table-cell table:formula="of:=180*[.U71]/PI()" office:value-type="float" office:value="7.28037487509666">
            <text:p>7.280375</text:p>
          </table:table-cell>
          <table:table-cell table:formula="of:=TAN([.U71])/TAN([.K71])" office:value-type="float" office:value="0.741501694721536">
            <text:p>0.741502</text:p>
          </table:table-cell>
          <table:table-cell table:formula="of:=[.C71] /( [.B$8]*[.W71] +[.B$7] -[.C71])" office:value-type="float" office:value="0.536696067697315">
            <text:p>0.536696</text:p>
          </table:table-cell>
          <table:table-cell table:formula="of:=100*([.P71]/[.T71]-1)" office:value-type="float" office:value="-0.276396042696603">
            <text:p>-0.276396</text:p>
          </table:table-cell>
          <table:table-cell table:formula="of:=100*([.X71]/[.T71]-1)" office:value-type="float" office:value="0.58469860058501">
            <text:p>0.584699</text:p>
          </table:table-cell>
        </table:table-row>
        <table:table-row table:style-name="ro2">
          <table:table-cell table:number-columns-repeated="2"/>
          <table:table-cell office:value-type="float" office:value="68">
            <text:p>68</text:p>
          </table:table-cell>
          <table:table-cell table:formula="of:=[.C72] / ([.B$8]*[.D$5] +[.B$7] -[.C72])" office:value-type="float" office:value="0.539688666665296">
            <text:p>0.539689</text:p>
          </table:table-cell>
          <table:table-cell table:formula="of:=[.C72] / ([.B$8]*[.E$5] +[.B$7] -[.C72])" office:value-type="float" office:value="0.541168698686259">
            <text:p>0.541169</text:p>
          </table:table-cell>
          <table:table-cell table:formula="of:=[.C72] / ([.B$8]*[.F$5] +[.B$7] -[.C72])" office:value-type="float" office:value="0.544299821595343">
            <text:p>0.544300</text:p>
          </table:table-cell>
          <table:table-cell table:formula="of:=100*([.D72]/[.E72] - 1)" office:value-type="float" office:value="-0.273488105382969">
            <text:p>-0.273488</text:p>
          </table:table-cell>
          <table:table-cell table:formula="of:=100*([.F72]/[.E72] -1)" office:value-type="float" office:value="0.578585368423079">
            <text:p>0.578585</text:p>
          </table:table-cell>
          <table:table-cell/>
          <table:table-cell table:formula="of:=[.B$9]*[.C72]/([.B$9]-[.C72])" office:value-type="float" office:value="129.12038117523">
            <text:p>129.12</text:p>
          </table:table-cell>
          <table:table-cell table:formula="of:=ATAN(0.5*[.B$10]/[.J72])" office:value-type="float" office:value="0.166001894973609">
            <text:p>0.166002</text:p>
          </table:table-cell>
          <table:table-cell table:formula="of:=180*[.K72]/PI()" office:value-type="float" office:value="9.51120797316173">
            <text:p>9.511208</text:p>
          </table:table-cell>
          <table:table-cell table:formula="of:= ASIN([.D$5]*SIN([.K72]))" office:value-type="float" office:value="0.124433821102705">
            <text:p>0.124434</text:p>
          </table:table-cell>
          <table:table-cell table:formula="of:=180*[.M72]/PI()" office:value-type="float" office:value="7.12953277787092">
            <text:p>7.129533</text:p>
          </table:table-cell>
          <table:table-cell table:formula="of:=TAN([.M72])/TAN([.K72])" office:value-type="float" office:value="0.746551805946293">
            <text:p>0.746552</text:p>
          </table:table-cell>
          <table:table-cell table:formula="of:=[.C72] /( [.B$8]*[.O72] +[.B$7] -[.C72])" office:value-type="float" office:value="0.544112494875626">
            <text:p>0.544112</text:p>
          </table:table-cell>
          <table:table-cell table:formula="of:= ASIN([.E$5]*SIN([.K72]))" office:value-type="float" office:value="0.124178784694225">
            <text:p>0.124179</text:p>
          </table:table-cell>
          <table:table-cell table:formula="of:=180*[.Q72]/PI()" office:value-type="float" office:value="7.11492026804283">
            <text:p>7.114920</text:p>
          </table:table-cell>
          <table:table-cell table:formula="of:=TAN([.Q72])/TAN([.K72])" office:value-type="float" office:value="0.745005832050997">
            <text:p>0.745006</text:p>
          </table:table-cell>
          <table:table-cell table:formula="of:=[.C72] /( [.B$8]*[.S72] +[.B$7] -[.C72])" office:value-type="float" office:value="0.545631165629077">
            <text:p>0.545631</text:p>
          </table:table-cell>
          <table:table-cell table:formula="of:= ASIN([.F$5]*SIN([.K72]))" office:value-type="float" office:value="0.123643832592606">
            <text:p>0.123644</text:p>
          </table:table-cell>
          <table:table-cell table:formula="of:=180*[.U72]/PI()" office:value-type="float" office:value="7.08426977037843">
            <text:p>7.084270</text:p>
          </table:table-cell>
          <table:table-cell table:formula="of:=TAN([.U72])/TAN([.K72])" office:value-type="float" office:value="0.741763391078178">
            <text:p>0.741763</text:p>
          </table:table-cell>
          <table:table-cell table:formula="of:=[.C72] /( [.B$8]*[.W72] +[.B$7] -[.C72])" office:value-type="float" office:value="0.5488440404538">
            <text:p>0.548844</text:p>
          </table:table-cell>
          <table:table-cell table:formula="of:=100*([.P72]/[.T72]-1)" office:value-type="float" office:value="-0.278332846273466">
            <text:p>-0.278333</text:p>
          </table:table-cell>
          <table:table-cell table:formula="of:=100*([.X72]/[.T72]-1)" office:value-type="float" office:value="0.588836383827096">
            <text:p>0.588836</text:p>
          </table:table-cell>
        </table:table-row>
        <table:table-row table:style-name="ro2">
          <table:table-cell table:number-columns-repeated="2"/>
          <table:table-cell office:value-type="float" office:value="69">
            <text:p>69</text:p>
          </table:table-cell>
          <table:table-cell table:formula="of:=[.C73] / ([.B$8]*[.D$5] +[.B$7] -[.C73])" office:value-type="float" office:value="0.552006316957278">
            <text:p>0.552006</text:p>
          </table:table-cell>
          <table:table-cell table:formula="of:=[.C73] / ([.B$8]*[.E$5] +[.B$7] -[.C73])" office:value-type="float" office:value="0.553532272780786">
            <text:p>0.553532</text:p>
          </table:table-cell>
          <table:table-cell table:formula="of:=[.C73] / ([.B$8]*[.F$5] +[.B$7] -[.C73])" office:value-type="float" office:value="0.556760771747235">
            <text:p>0.556761</text:p>
          </table:table-cell>
          <table:table-cell table:formula="of:=100*([.D73]/[.E73] - 1)" office:value-type="float" office:value="-0.275676035263905">
            <text:p>-0.275676</text:p>
          </table:table-cell>
          <table:table-cell table:formula="of:=100*([.F73]/[.E73] -1)" office:value-type="float" office:value="0.583253971846909">
            <text:p>0.583254</text:p>
          </table:table-cell>
          <table:table-cell/>
          <table:table-cell table:formula="of:=[.B$9]*[.C73]/([.B$9]-[.C73])" office:value-type="float" office:value="132.774230110024">
            <text:p>132.77</text:p>
          </table:table-cell>
          <table:table-cell table:formula="of:=ATAN(0.5*[.B$10]/[.J73])" office:value-type="float" office:value="0.161513765329024">
            <text:p>0.161514</text:p>
          </table:table-cell>
          <table:table-cell table:formula="of:=180*[.K73]/PI()" office:value-type="float" office:value="9.25405708661949">
            <text:p>9.254057</text:p>
          </table:table-cell>
          <table:table-cell table:formula="of:= ASIN([.D$5]*SIN([.K73]))" office:value-type="float" office:value="0.121082647373274">
            <text:p>0.121083</text:p>
          </table:table-cell>
          <table:table-cell table:formula="of:=180*[.M73]/PI()" office:value-type="float" office:value="6.93752466675938">
            <text:p>6.937525</text:p>
          </table:table-cell>
          <table:table-cell table:formula="of:=TAN([.M73])/TAN([.K73])" office:value-type="float" office:value="0.74679682346989">
            <text:p>0.746797</text:p>
          </table:table-cell>
          <table:table-cell table:formula="of:=[.C73] /( [.B$8]*[.O73] +[.B$7] -[.C73])" office:value-type="float" office:value="0.556320225854941">
            <text:p>0.556320</text:p>
          </table:table-cell>
          <table:table-cell table:formula="of:= ASIN([.E$5]*SIN([.K73]))" office:value-type="float" office:value="0.120834547767308">
            <text:p>0.120835</text:p>
          </table:table-cell>
          <table:table-cell table:formula="of:=180*[.Q73]/PI()" office:value-type="float" office:value="6.92330960643872">
            <text:p>6.923310</text:p>
          </table:table-cell>
          <table:table-cell table:formula="of:=TAN([.Q73])/TAN([.K73])" office:value-type="float" office:value="0.7452516165216">
            <text:p>0.745252</text:p>
          </table:table-cell>
          <table:table-cell table:formula="of:=[.C73] /( [.B$8]*[.S73] +[.B$7] -[.C73])" office:value-type="float" office:value="0.557884053467158">
            <text:p>0.557884</text:p>
          </table:table-cell>
          <table:table-cell table:formula="of:= ASIN([.F$5]*SIN([.K73]))" office:value-type="float" office:value="0.120314144593299">
            <text:p>0.120314</text:p>
          </table:table-cell>
          <table:table-cell table:formula="of:=180*[.U73]/PI()" office:value-type="float" office:value="6.89349270092276">
            <text:p>6.893493</text:p>
          </table:table-cell>
          <table:table-cell table:formula="of:=TAN([.U73])/TAN([.K73])" office:value-type="float" office:value="0.742010758400944">
            <text:p>0.742011</text:p>
          </table:table-cell>
          <table:table-cell table:formula="of:=[.C73] /( [.B$8]*[.W73] +[.B$7] -[.C73])" office:value-type="float" office:value="0.561192692593749">
            <text:p>0.561193</text:p>
          </table:table-cell>
          <table:table-cell table:formula="of:=100*([.P73]/[.T73]-1)" office:value-type="float" office:value="-0.280314090803901">
            <text:p>-0.280314</text:p>
          </table:table-cell>
          <table:table-cell table:formula="of:=100*([.X73]/[.T73]-1)" office:value-type="float" office:value="0.593069313601724">
            <text:p>0.593069</text:p>
          </table:table-cell>
        </table:table-row>
        <table:table-row table:style-name="ro2">
          <table:table-cell table:number-columns-repeated="2"/>
          <table:table-cell office:value-type="float" office:value="70">
            <text:p>70</text:p>
          </table:table-cell>
          <table:table-cell table:formula="of:=[.C74] / ([.B$8]*[.D$5] +[.B$7] -[.C74])" office:value-type="float" office:value="0.564522641320051">
            <text:p>0.564523</text:p>
          </table:table-cell>
          <table:table-cell table:formula="of:=[.C74] / ([.B$8]*[.E$5] +[.B$7] -[.C74])" office:value-type="float" office:value="0.566095817377678">
            <text:p>0.566096</text:p>
          </table:table-cell>
          <table:table-cell table:formula="of:=[.C74] / ([.B$8]*[.F$5] +[.B$7] -[.C74])" office:value-type="float" office:value="0.569424452462481">
            <text:p>0.569424</text:p>
          </table:table-cell>
          <table:table-cell table:formula="of:=100*([.D74]/[.E74] - 1)" office:value-type="float" office:value="-0.277899254743552">
            <text:p>-0.277899</text:p>
          </table:table-cell>
          <table:table-cell table:formula="of:=100*([.F74]/[.E74] -1)" office:value-type="float" office:value="0.587998530040701">
            <text:p>0.587999</text:p>
          </table:table-cell>
          <table:table-cell/>
          <table:table-cell table:formula="of:=[.B$9]*[.C74]/([.B$9]-[.C74])" office:value-type="float" office:value="136.527295652309">
            <text:p>136.53</text:p>
          </table:table-cell>
          <table:table-cell table:formula="of:=ATAN(0.5*[.B$10]/[.J74])" office:value-type="float" office:value="0.157147571887641">
            <text:p>0.157148</text:p>
          </table:table-cell>
          <table:table-cell table:formula="of:=180*[.K74]/PI()" office:value-type="float" office:value="9.00389262989053">
            <text:p>9.003893</text:p>
          </table:table-cell>
          <table:table-cell table:formula="of:= ASIN([.D$5]*SIN([.K74]))" office:value-type="float" office:value="0.117821479784558">
            <text:p>0.117821</text:p>
          </table:table-cell>
          <table:table-cell table:formula="of:=180*[.M74]/PI()" office:value-type="float" office:value="6.75067352764111">
            <text:p>6.750674</text:p>
          </table:table-cell>
          <table:table-cell table:formula="of:=TAN([.M74])/TAN([.K74])" office:value-type="float" office:value="0.747028515677235">
            <text:p>0.747029</text:p>
          </table:table-cell>
          <table:table-cell table:formula="of:=[.C74] /( [.B$8]*[.O74] +[.B$7] -[.C74])" office:value-type="float" office:value="0.56872923841264">
            <text:p>0.568729</text:p>
          </table:table-cell>
          <table:table-cell table:formula="of:= ASIN([.E$5]*SIN([.K74]))" office:value-type="float" office:value="0.117580125258161">
            <text:p>0.117580</text:p>
          </table:table-cell>
          <table:table-cell table:formula="of:=180*[.Q74]/PI()" office:value-type="float" office:value="6.73684493191218">
            <text:p>6.736845</text:p>
          </table:table-cell>
          <table:table-cell table:formula="of:=TAN([.Q74])/TAN([.K74])" office:value-type="float" office:value="0.745484035125446">
            <text:p>0.745484</text:p>
          </table:table-cell>
          <table:table-cell table:formula="of:=[.C74] /( [.B$8]*[.S74] +[.B$7] -[.C74])" office:value-type="float" office:value="0.570339535307508">
            <text:p>0.570340</text:p>
          </table:table-cell>
          <table:table-cell table:formula="of:= ASIN([.F$5]*SIN([.K74]))" office:value-type="float" office:value="0.117073869010091">
            <text:p>0.117074</text:p>
          </table:table-cell>
          <table:table-cell table:formula="of:=180*[.U74]/PI()" office:value-type="float" office:value="6.70783858554564">
            <text:p>6.707839</text:p>
          </table:table-cell>
          <table:table-cell table:formula="of:=TAN([.U74])/TAN([.K74])" office:value-type="float" office:value="0.74224467622159">
            <text:p>0.742245</text:p>
          </table:table-cell>
          <table:table-cell table:formula="of:=[.C74] /( [.B$8]*[.W74] +[.B$7] -[.C74])" office:value-type="float" office:value="0.573746732340392">
            <text:p>0.573747</text:p>
          </table:table-cell>
          <table:table-cell table:formula="of:=100*([.P74]/[.T74]-1)" office:value-type="float" office:value="-0.28234004398795">
            <text:p>-0.282340</text:p>
          </table:table-cell>
          <table:table-cell table:formula="of:=100*([.X74]/[.T74]-1)" office:value-type="float" office:value="0.597398009774497">
            <text:p>0.597398</text:p>
          </table:table-cell>
        </table:table-row>
        <table:table-row table:style-name="ro2">
          <table:table-cell table:number-columns-repeated="2"/>
          <table:table-cell office:value-type="float" office:value="71">
            <text:p>71</text:p>
          </table:table-cell>
          <table:table-cell table:formula="of:=[.C75] / ([.B$8]*[.D$5] +[.B$7] -[.C75])" office:value-type="float" office:value="0.577242485519014">
            <text:p>0.577242</text:p>
          </table:table-cell>
          <table:table-cell table:formula="of:=[.C75] / ([.B$8]*[.E$5] +[.B$7] -[.C75])" office:value-type="float" office:value="0.57886422356579">
            <text:p>0.578864</text:p>
          </table:table-cell>
          <table:table-cell table:formula="of:=[.C75] / ([.B$8]*[.F$5] +[.B$7] -[.C75])" office:value-type="float" office:value="0.582295851734014">
            <text:p>0.582296</text:p>
          </table:table-cell>
          <table:table-cell table:formula="of:=100*([.D75]/[.E75] - 1)" office:value-type="float" office:value="-0.280158624553872">
            <text:p>-0.280159</text:p>
          </table:table-cell>
          <table:table-cell table:formula="of:=100*([.F75]/[.E75] -1)" office:value-type="float" office:value="0.592820911799419">
            <text:p>0.592821</text:p>
          </table:table-cell>
          <table:table-cell/>
          <table:table-cell table:formula="of:=[.B$9]*[.C75]/([.B$9]-[.C75])" office:value-type="float" office:value="140.383674615899">
            <text:p>140.38</text:p>
          </table:table-cell>
          <table:table-cell table:formula="of:=ATAN(0.5*[.B$10]/[.J75])" office:value-type="float" office:value="0.152898571886093">
            <text:p>0.152899</text:p>
          </table:table-cell>
          <table:table-cell table:formula="of:=180*[.K75]/PI()" office:value-type="float" office:value="8.76044286265077">
            <text:p>8.760443</text:p>
          </table:table-cell>
          <table:table-cell table:formula="of:= ASIN([.D$5]*SIN([.K75]))" office:value-type="float" office:value="0.114646887783588">
            <text:p>0.114647</text:p>
          </table:table-cell>
          <table:table-cell table:formula="of:=180*[.M75]/PI()" office:value-type="float" office:value="6.56878280430955">
            <text:p>6.568783</text:p>
          </table:table-cell>
          <table:table-cell table:formula="of:=TAN([.M75])/TAN([.K75])" office:value-type="float" office:value="0.747247692124729">
            <text:p>0.747248</text:p>
          </table:table-cell>
          <table:table-cell table:formula="of:=[.C75] /( [.B$8]*[.O75] +[.B$7] -[.C75])" office:value-type="float" office:value="0.581344265908704">
            <text:p>0.581344</text:p>
          </table:table-cell>
          <table:table-cell table:formula="of:= ASIN([.E$5]*SIN([.K75]))" office:value-type="float" office:value="0.114412094286448">
            <text:p>0.114412</text:p>
          </table:table-cell>
          <table:table-cell table:formula="of:=180*[.Q75]/PI()" office:value-type="float" office:value="6.55533012786628">
            <text:p>6.555330</text:p>
          </table:table-cell>
          <table:table-cell table:formula="of:=TAN([.Q75])/TAN([.K75])" office:value-type="float" office:value="0.745703899768504">
            <text:p>0.745704</text:p>
          </table:table-cell>
          <table:table-cell table:formula="of:=[.C75] /( [.B$8]*[.S75] +[.B$7] -[.C75])" office:value-type="float" office:value="0.583002389060581">
            <text:p>0.583002</text:p>
          </table:table-cell>
          <table:table-cell table:formula="of:= ASIN([.F$5]*SIN([.K75]))" office:value-type="float" office:value="0.113919599043199">
            <text:p>0.113920</text:p>
          </table:table-cell>
          <table:table-cell table:formula="of:=180*[.U75]/PI()" office:value-type="float" office:value="6.52711222899788">
            <text:p>6.527112</text:p>
          </table:table-cell>
          <table:table-cell table:formula="of:=TAN([.U75])/TAN([.K75])" office:value-type="float" office:value="0.742465961286646">
            <text:p>0.742466</text:p>
          </table:table-cell>
          <table:table-cell table:formula="of:=[.C75] /( [.B$8]*[.W75] +[.B$7] -[.C75])" office:value-type="float" office:value="0.586511032881435">
            <text:p>0.586511</text:p>
          </table:table-cell>
          <table:table-cell table:formula="of:=100*([.P75]/[.T75]-1)" office:value-type="float" office:value="-0.284411038958043">
            <text:p>-0.284411</text:p>
          </table:table-cell>
          <table:table-cell table:formula="of:=100*([.X75]/[.T75]-1)" office:value-type="float" office:value="0.601823232063792">
            <text:p>0.601823</text:p>
          </table:table-cell>
        </table:table-row>
        <table:table-row table:style-name="ro2">
          <table:table-cell table:number-columns-repeated="2"/>
          <table:table-cell office:value-type="float" office:value="72">
            <text:p>72</text:p>
          </table:table-cell>
          <table:table-cell table:formula="of:=[.C76] / ([.B$8]*[.D$5] +[.B$7] -[.C76])" office:value-type="float" office:value="0.590170854198982">
            <text:p>0.590171</text:p>
          </table:table-cell>
          <table:table-cell table:formula="of:=[.C76] / ([.B$8]*[.E$5] +[.B$7] -[.C76])" office:value-type="float" office:value="0.591842543253671">
            <text:p>0.591843</text:p>
          </table:table-cell>
          <table:table-cell table:formula="of:=[.C76] / ([.B$8]*[.F$5] +[.B$7] -[.C76])" office:value-type="float" office:value="0.595380122540979">
            <text:p>0.595380</text:p>
          </table:table-cell>
          <table:table-cell table:formula="of:=100*([.D76]/[.E76] - 1)" office:value-type="float" office:value="-0.282455033647799">
            <text:p>-0.282455</text:p>
          </table:table-cell>
          <table:table-cell table:formula="of:=100*([.F76]/[.E76] -1)" office:value-type="float" office:value="0.597723047731535">
            <text:p>0.597723</text:p>
          </table:table-cell>
          <table:table-cell/>
          <table:table-cell table:formula="of:=[.B$9]*[.C76]/([.B$9]-[.C76])" office:value-type="float" office:value="144.347692514473">
            <text:p>144.35</text:p>
          </table:table-cell>
          <table:table-cell table:formula="of:=ATAN(0.5*[.B$10]/[.J76])" office:value-type="float" office:value="0.148762256837987">
            <text:p>0.148762</text:p>
          </table:table-cell>
          <table:table-cell table:formula="of:=180*[.K76]/PI()" office:value-type="float" office:value="8.52344946765784">
            <text:p>8.523449</text:p>
          </table:table-cell>
          <table:table-cell table:formula="of:= ASIN([.D$5]*SIN([.K76]))" office:value-type="float" office:value="0.111555604926052">
            <text:p>0.111556</text:p>
          </table:table-cell>
          <table:table-cell table:formula="of:=180*[.M76]/PI()" office:value-type="float" office:value="6.3916653432916">
            <text:p>6.391665</text:p>
          </table:table-cell>
          <table:table-cell table:formula="of:=TAN([.M76])/TAN([.K76])" office:value-type="float" office:value="0.747455105194926">
            <text:p>0.747455</text:p>
          </table:table-cell>
          <table:table-cell table:formula="of:=[.C76] /( [.B$8]*[.O76] +[.B$7] -[.C76])" office:value-type="float" office:value="0.594170206580804">
            <text:p>0.594170</text:p>
          </table:table-cell>
          <table:table-cell table:formula="of:= ASIN([.E$5]*SIN([.K76]))" office:value-type="float" office:value="0.111327195685592">
            <text:p>0.111327</text:p>
          </table:table-cell>
          <table:table-cell table:formula="of:=180*[.Q76]/PI()" office:value-type="float" office:value="6.37857845781145">
            <text:p>6.378578</text:p>
          </table:table-cell>
          <table:table-cell table:formula="of:=TAN([.Q76])/TAN([.K76])" office:value-type="float" office:value="0.745911965028113">
            <text:p>0.745912</text:p>
          </table:table-cell>
          <table:table-cell table:formula="of:=[.C76] /( [.B$8]*[.S76] +[.B$7] -[.C76])" office:value-type="float" office:value="0.595877559490646">
            <text:p>0.595878</text:p>
          </table:table-cell>
          <table:table-cell table:formula="of:= ASIN([.F$5]*SIN([.K76]))" office:value-type="float" office:value="0.110848090779503">
            <text:p>0.110848</text:p>
          </table:table-cell>
          <table:table-cell table:formula="of:=180*[.U76]/PI()" office:value-type="float" office:value="6.35112776874854">
            <text:p>6.351128</text:p>
          </table:table-cell>
          <table:table-cell table:formula="of:=TAN([.U76])/TAN([.K76])" office:value-type="float" office:value="0.742675372695672">
            <text:p>0.742675</text:p>
          </table:table-cell>
          <table:table-cell table:formula="of:=[.C76] /( [.B$8]*[.W76] +[.B$7] -[.C76])" office:value-type="float" office:value="0.599490638500004">
            <text:p>0.599491</text:p>
          </table:table-cell>
          <table:table-cell table:formula="of:=100*([.P76]/[.T76]-1)" office:value-type="float" office:value="-0.286527472405762">
            <text:p>-0.286527</text:p>
          </table:table-cell>
          <table:table-cell table:formula="of:=100*([.X76]/[.T76]-1)" office:value-type="float" office:value="0.606345876231096">
            <text:p>0.606346</text:p>
          </table:table-cell>
        </table:table-row>
        <table:table-row table:style-name="ro2">
          <table:table-cell table:number-columns-repeated="2"/>
          <table:table-cell office:value-type="float" office:value="73">
            <text:p>73</text:p>
          </table:table-cell>
          <table:table-cell table:formula="of:=[.C77] / ([.B$8]*[.D$5] +[.B$7] -[.C77])" office:value-type="float" office:value="0.60331291744953">
            <text:p>0.603313</text:p>
          </table:table-cell>
          <table:table-cell table:formula="of:=[.C77] / ([.B$8]*[.E$5] +[.B$7] -[.C77])" office:value-type="float" office:value="0.605035995834062">
            <text:p>0.605036</text:p>
          </table:table-cell>
          <table:table-cell table:formula="of:=[.C77] / ([.B$8]*[.F$5] +[.B$7] -[.C77])" office:value-type="float" office:value="0.608682589727107">
            <text:p>0.608683</text:p>
          </table:table-cell>
          <table:table-cell table:formula="of:=100*([.D77]/[.E77] - 1)" office:value-type="float" office:value="-0.284789400365593">
            <text:p>-0.284789</text:p>
          </table:table-cell>
          <table:table-cell table:formula="of:=100*([.F77]/[.E77] -1)" office:value-type="float" office:value="0.602706932836083">
            <text:p>0.602707</text:p>
          </table:table-cell>
          <table:table-cell/>
          <table:table-cell table:formula="of:=[.B$9]*[.C77]/([.B$9]-[.C77])" office:value-type="float" office:value="148.423919746075">
            <text:p>148.42</text:p>
          </table:table-cell>
          <table:table-cell table:formula="of:=ATAN(0.5*[.B$10]/[.J77])" office:value-type="float" office:value="0.14473433881328">
            <text:p>0.144734</text:p>
          </table:table-cell>
          <table:table-cell table:formula="of:=180*[.K77]/PI()" office:value-type="float" office:value="8.29266676461746">
            <text:p>8.292667</text:p>
          </table:table-cell>
          <table:table-cell table:formula="of:= ASIN([.D$5]*SIN([.K77]))" office:value-type="float" office:value="0.108544519733499">
            <text:p>0.108545</text:p>
          </table:table-cell>
          <table:table-cell table:formula="of:=180*[.M77]/PI()" office:value-type="float" office:value="6.21914287000394">
            <text:p>6.219143</text:p>
          </table:table-cell>
          <table:table-cell table:formula="of:=TAN([.M77])/TAN([.K77])" office:value-type="float" office:value="0.747651454726665">
            <text:p>0.747651</text:p>
          </table:table-cell>
          <table:table-cell table:formula="of:=[.C77] /( [.B$8]*[.O77] +[.B$7] -[.C77])" office:value-type="float" office:value="0.607212129729751">
            <text:p>0.607212</text:p>
          </table:table-cell>
          <table:table-cell table:formula="of:= ASIN([.E$5]*SIN([.K77]))" office:value-type="float" office:value="0.108322324884442">
            <text:p>0.108322</text:p>
          </table:table-cell>
          <table:table-cell table:formula="of:=180*[.Q77]/PI()" office:value-type="float" office:value="6.20641204292345">
            <text:p>6.206412</text:p>
          </table:table-cell>
          <table:table-cell table:formula="of:=TAN([.Q77])/TAN([.K77])" office:value-type="float" office:value="0.746108932794483">
            <text:p>0.746109</text:p>
          </table:table-cell>
          <table:table-cell table:formula="of:=[.C77] /( [.B$8]*[.S77] +[.B$7] -[.C77])" office:value-type="float" office:value="0.608970164498126">
            <text:p>0.608970</text:p>
          </table:table-cell>
          <table:table-cell table:formula="of:= ASIN([.F$5]*SIN([.K77]))" office:value-type="float" office:value="0.1078562541254">
            <text:p>0.107856</text:p>
          </table:table-cell>
          <table:table-cell table:formula="of:=180*[.U77]/PI()" office:value-type="float" office:value="6.17970815547592">
            <text:p>6.179708</text:p>
          </table:table-cell>
          <table:table-cell table:formula="of:=TAN([.U77])/TAN([.K77])" office:value-type="float" office:value="0.742873616566088">
            <text:p>0.742874</text:p>
          </table:table-cell>
          <table:table-cell table:formula="of:=[.C77] /( [.B$8]*[.W77] +[.B$7] -[.C77])" office:value-type="float" office:value="0.612690771066113">
            <text:p>0.612691</text:p>
          </table:table-cell>
          <table:table-cell table:formula="of:=100*([.P77]/[.T77]-1)" office:value-type="float" office:value="-0.288689803025743">
            <text:p>-0.288690</text:p>
          </table:table-cell>
          <table:table-cell table:formula="of:=100*([.X77]/[.T77]-1)" office:value-type="float" office:value="0.610966970943916">
            <text:p>0.610967</text:p>
          </table:table-cell>
        </table:table-row>
        <table:table-row table:style-name="ro2">
          <table:table-cell table:number-columns-repeated="2"/>
          <table:table-cell office:value-type="float" office:value="74">
            <text:p>74</text:p>
          </table:table-cell>
          <table:table-cell table:formula="of:=[.C78] / ([.B$8]*[.D$5] +[.B$7] -[.C78])" office:value-type="float" office:value="0.616674017698607">
            <text:p>0.616674</text:p>
          </table:table-cell>
          <table:table-cell table:formula="of:=[.C78] / ([.B$8]*[.E$5] +[.B$7] -[.C78])" office:value-type="float" office:value="0.618449975182585">
            <text:p>0.618450</text:p>
          </table:table-cell>
          <table:table-cell table:formula="of:=[.C78] / ([.B$8]*[.F$5] +[.B$7] -[.C78])" office:value-type="float" office:value="0.622208757226099">
            <text:p>0.622209</text:p>
          </table:table-cell>
          <table:table-cell table:formula="of:=100*([.D78]/[.E78] - 1)" office:value-type="float" office:value="-0.287162673659125">
            <text:p>-0.287163</text:p>
          </table:table-cell>
          <table:table-cell table:formula="of:=100*([.F78]/[.E78] -1)" office:value-type="float" office:value="0.607774629209779">
            <text:p>0.607775</text:p>
          </table:table-cell>
          <table:table-cell/>
          <table:table-cell table:formula="of:=[.B$9]*[.C78]/([.B$9]-[.C78])" office:value-type="float" office:value="152.61718917175">
            <text:p>152.62</text:p>
          </table:table-cell>
          <table:table-cell table:formula="of:=ATAN(0.5*[.B$10]/[.J78])" office:value-type="float" office:value="0.140810737625254">
            <text:p>0.140811</text:p>
          </table:table-cell>
          <table:table-cell table:formula="of:=180*[.K78]/PI()" office:value-type="float" office:value="8.06786097605105">
            <text:p>8.067861</text:p>
          </table:table-cell>
          <table:table-cell table:formula="of:= ASIN([.D$5]*SIN([.K78]))" office:value-type="float" office:value="0.105610667108319">
            <text:p>0.105611</text:p>
          </table:table-cell>
          <table:table-cell table:formula="of:=180*[.M78]/PI()" office:value-type="float" office:value="6.05104549686775">
            <text:p>6.051045</text:p>
          </table:table-cell>
          <table:table-cell table:formula="of:=TAN([.M78])/TAN([.K78])" office:value-type="float" office:value="0.747837392222863">
            <text:p>0.747837</text:p>
          </table:table-cell>
          <table:table-cell table:formula="of:=[.C78] /( [.B$8]*[.O78] +[.B$7] -[.C78])" office:value-type="float" office:value="0.620475282262731">
            <text:p>0.620475</text:p>
          </table:table-cell>
          <table:table-cell table:formula="of:= ASIN([.E$5]*SIN([.K78]))" office:value-type="float" office:value="0.105394523344968">
            <text:p>0.105395</text:p>
          </table:table-cell>
          <table:table-cell table:formula="of:=180*[.Q78]/PI()" office:value-type="float" office:value="6.03866137145972">
            <text:p>6.038661</text:p>
          </table:table-cell>
          <table:table-cell table:formula="of:=TAN([.Q78])/TAN([.K78])" office:value-type="float" office:value="0.746295456488956">
            <text:p>0.746295</text:p>
          </table:table-cell>
          <table:table-cell table:formula="of:=[.C78] /( [.B$8]*[.S78] +[.B$7] -[.C78])" office:value-type="float" office:value="0.622285501765814">
            <text:p>0.622286</text:p>
          </table:table-cell>
          <table:table-cell table:formula="of:= ASIN([.F$5]*SIN([.K78]))" office:value-type="float" office:value="0.10494114429205">
            <text:p>0.104941</text:p>
          </table:table-cell>
          <table:table-cell table:formula="of:=180*[.U78]/PI()" office:value-type="float" office:value="6.01268466520787">
            <text:p>6.012685</text:p>
          </table:table-cell>
          <table:table-cell table:formula="of:=TAN([.U78])/TAN([.K78])" office:value-type="float" office:value="0.743061350272913">
            <text:p>0.743061</text:p>
          </table:table-cell>
          <table:table-cell table:formula="of:=[.C78] /( [.B$8]*[.W78] +[.B$7] -[.C78])" office:value-type="float" office:value="0.626116836905146">
            <text:p>0.626117</text:p>
          </table:table-cell>
          <table:table-cell table:formula="of:=100*([.P78]/[.T78]-1)" office:value-type="float" office:value="-0.290898550254781">
            <text:p>-0.290899</text:p>
          </table:table-cell>
          <table:table-cell table:formula="of:=100*([.X78]/[.T78]-1)" office:value-type="float" office:value="0.61568767526492">
            <text:p>0.615688</text:p>
          </table:table-cell>
        </table:table-row>
        <table:table-row table:style-name="ro2">
          <table:table-cell table:number-columns-repeated="2"/>
          <table:table-cell office:value-type="float" office:value="75">
            <text:p>75</text:p>
          </table:table-cell>
          <table:table-cell table:formula="of:=[.C79] / ([.B$8]*[.D$5] +[.B$7] -[.C79])" office:value-type="float" office:value="0.630259676953729">
            <text:p>0.630260</text:p>
          </table:table-cell>
          <table:table-cell table:formula="of:=[.C79] / ([.B$8]*[.E$5] +[.B$7] -[.C79])" office:value-type="float" office:value="0.632090057010339">
            <text:p>0.632090</text:p>
          </table:table-cell>
          <table:table-cell table:formula="of:=[.C79] / ([.B$8]*[.F$5] +[.B$7] -[.C79])" office:value-type="float" office:value="0.635964315654608">
            <text:p>0.635964</text:p>
          </table:table-cell>
          <table:table-cell table:formula="of:=100*([.D79]/[.E79] - 1)" office:value-type="float" office:value="-0.289575834378231">
            <text:p>-0.289576</text:p>
          </table:table-cell>
          <table:table-cell table:formula="of:=100*([.F79]/[.E79] -1)" office:value-type="float" office:value="0.612928268891588">
            <text:p>0.612928</text:p>
          </table:table-cell>
          <table:table-cell/>
          <table:table-cell table:formula="of:=[.B$9]*[.C79]/([.B$9]-[.C79])" office:value-type="float" office:value="156.932615230461">
            <text:p>156.93</text:p>
          </table:table-cell>
          <table:table-cell table:formula="of:=ATAN(0.5*[.B$10]/[.J79])" office:value-type="float" office:value="0.136987568860086">
            <text:p>0.136988</text:p>
          </table:table-cell>
          <table:table-cell table:formula="of:=180*[.K79]/PI()" office:value-type="float" office:value="7.84880954144068">
            <text:p>7.848810</text:p>
          </table:table-cell>
          <table:table-cell table:formula="of:= ASIN([.D$5]*SIN([.K79]))" office:value-type="float" office:value="0.102751220271948">
            <text:p>0.102751</text:p>
          </table:table-cell>
          <table:table-cell table:formula="of:=180*[.M79]/PI()" office:value-type="float" office:value="5.88721126140169">
            <text:p>5.887211</text:p>
          </table:table-cell>
          <table:table-cell table:formula="of:=TAN([.M79])/TAN([.K79])" office:value-type="float" office:value="0.748013524678672">
            <text:p>0.748014</text:p>
          </table:table-cell>
          <table:table-cell table:formula="of:=[.C79] /( [.B$8]*[.O79] +[.B$7] -[.C79])" office:value-type="float" office:value="0.633965095611186">
            <text:p>0.633965</text:p>
          </table:table-cell>
          <table:table-cell table:formula="of:= ASIN([.E$5]*SIN([.K79]))" office:value-type="float" office:value="0.10254097052158">
            <text:p>0.102541</text:p>
          </table:table-cell>
          <table:table-cell table:formula="of:=180*[.Q79]/PI()" office:value-type="float" office:value="5.87516483806193">
            <text:p>5.875165</text:p>
          </table:table-cell>
          <table:table-cell table:formula="of:=TAN([.Q79])/TAN([.K79])" office:value-type="float" office:value="0.746472144901793">
            <text:p>0.746472</text:p>
          </table:table-cell>
          <table:table-cell table:formula="of:=[.C79] /( [.B$8]*[.S79] +[.B$7] -[.C79])" office:value-type="float" office:value="0.635829055786187">
            <text:p>0.635829</text:p>
          </table:table-cell>
          <table:table-cell table:formula="of:= ASIN([.F$5]*SIN([.K79]))" office:value-type="float" office:value="0.102099953798869">
            <text:p>0.102100</text:p>
          </table:table-cell>
          <table:table-cell table:formula="of:=180*[.U79]/PI()" office:value-type="float" office:value="5.84989644115587">
            <text:p>5.849896</text:p>
          </table:table-cell>
          <table:table-cell table:formula="of:=TAN([.U79])/TAN([.K79])" office:value-type="float" office:value="0.743239186306326">
            <text:p>0.743239</text:p>
          </table:table-cell>
          <table:table-cell table:formula="of:=[.C79] /( [.B$8]*[.W79] +[.B$7] -[.C79])" office:value-type="float" office:value="0.639774434061471">
            <text:p>0.639774</text:p>
          </table:table-cell>
          <table:table-cell table:formula="of:=100*([.P79]/[.T79]-1)" office:value-type="float" office:value="-0.293154293286624">
            <text:p>-0.293154</text:p>
          </table:table-cell>
          <table:table-cell table:formula="of:=100*([.X79]/[.T79]-1)" office:value-type="float" office:value="0.62050927672781">
            <text:p>0.620509</text:p>
          </table:table-cell>
        </table:table-row>
        <table:table-row table:style-name="ro2">
          <table:table-cell table:number-columns-repeated="2"/>
          <table:table-cell office:value-type="float" office:value="76">
            <text:p>76</text:p>
          </table:table-cell>
          <table:table-cell table:formula="of:=[.C80] / ([.B$8]*[.D$5] +[.B$7] -[.C80])" office:value-type="float" office:value="0.64407560441138">
            <text:p>0.644076</text:p>
          </table:table-cell>
          <table:table-cell table:formula="of:=[.C80] / ([.B$8]*[.E$5] +[.B$7] -[.C80])" office:value-type="float" office:value="0.645962006591449">
            <text:p>0.645962</text:p>
          </table:table-cell>
          <table:table-cell table:formula="of:=[.C80] / ([.B$8]*[.F$5] +[.B$7] -[.C80])" office:value-type="float" office:value="0.649955150294849">
            <text:p>0.649955</text:p>
          </table:table-cell>
          <table:table-cell table:formula="of:=100*([.D80]/[.E80] - 1)" office:value-type="float" office:value="-0.292029896622326">
            <text:p>-0.292030</text:p>
          </table:table-cell>
          <table:table-cell table:formula="of:=100*([.F80]/[.E80] -1)" office:value-type="float" office:value="0.618170056853806">
            <text:p>0.618170</text:p>
          </table:table-cell>
          <table:table-cell/>
          <table:table-cell table:formula="of:=[.B$9]*[.C80]/([.B$9]-[.C80])" office:value-type="float" office:value="161.375614749237">
            <text:p>161.38</text:p>
          </table:table-cell>
          <table:table-cell table:formula="of:=ATAN(0.5*[.B$10]/[.J80])" office:value-type="float" office:value="0.133261132688824">
            <text:p>0.133261</text:p>
          </table:table-cell>
          <table:table-cell table:formula="of:=180*[.K80]/PI()" office:value-type="float" office:value="7.63530047620245">
            <text:p>7.635300</text:p>
          </table:table-cell>
          <table:table-cell table:formula="of:= ASIN([.D$5]*SIN([.K80]))" office:value-type="float" office:value="0.099963483193577">
            <text:p>0.099963</text:p>
          </table:table-cell>
          <table:table-cell table:formula="of:=180*[.M80]/PI()" office:value-type="float" office:value="5.7274856924189">
            <text:p>5.727486</text:p>
          </table:table-cell>
          <table:table-cell table:formula="of:=TAN([.M80])/TAN([.K80])" office:value-type="float" office:value="0.748180418067973">
            <text:p>0.748180</text:p>
          </table:table-cell>
          <table:table-cell table:formula="of:=[.C80] /( [.B$8]*[.O80] +[.B$7] -[.C80])" office:value-type="float" office:value="0.647687193041736">
            <text:p>0.647687</text:p>
          </table:table-cell>
          <table:table-cell table:formula="of:= ASIN([.E$5]*SIN([.K80]))" office:value-type="float" office:value="0.0997589763094622">
            <text:p>0.099759</text:p>
          </table:table-cell>
          <table:table-cell table:formula="of:=180*[.Q80]/PI()" office:value-type="float" office:value="5.71576831107775">
            <text:p>5.715768</text:p>
          </table:table-cell>
          <table:table-cell table:formula="of:=TAN([.Q80])/TAN([.K80])" office:value-type="float" office:value="0.74663956568755">
            <text:p>0.746640</text:p>
          </table:table-cell>
          <table:table-cell table:formula="of:=[.C80] /( [.B$8]*[.S80] +[.B$7] -[.C80])" office:value-type="float" office:value="0.649606505288677">
            <text:p>0.649607</text:p>
          </table:table-cell>
          <table:table-cell table:formula="of:= ASIN([.F$5]*SIN([.K80]))" office:value-type="float" office:value="0.0993300049629583">
            <text:p>0.099330</text:p>
          </table:table-cell>
          <table:table-cell table:formula="of:=180*[.U80]/PI()" office:value-type="float" office:value="5.69119006339103">
            <text:p>5.691190</text:p>
          </table:table-cell>
          <table:table-cell table:formula="of:=TAN([.U80])/TAN([.K80])" office:value-type="float" office:value="0.743407695785271">
            <text:p>0.743408</text:p>
          </table:table-cell>
          <table:table-cell table:formula="of:=[.C80] /( [.B$8]*[.W80] +[.B$7] -[.C80])" office:value-type="float" office:value="0.65366935997693">
            <text:p>0.653669</text:p>
          </table:table-cell>
          <table:table-cell table:formula="of:=100*([.P80]/[.T80]-1)" office:value-type="float" office:value="-0.295457670345844">
            <text:p>-0.295458</text:p>
          </table:table-cell>
          <table:table-cell table:formula="of:=100*([.X80]/[.T80]-1)" office:value-type="float" office:value="0.625433189965863">
            <text:p>0.625433</text:p>
          </table:table-cell>
        </table:table-row>
        <table:table-row table:style-name="ro2">
          <table:table-cell table:number-columns-repeated="2"/>
          <table:table-cell office:value-type="float" office:value="77">
            <text:p>77</text:p>
          </table:table-cell>
          <table:table-cell table:formula="of:=[.C81] / ([.B$8]*[.D$5] +[.B$7] -[.C81])" office:value-type="float" office:value="0.658127704456633">
            <text:p>0.658128</text:p>
          </table:table-cell>
          <table:table-cell table:formula="of:=[.C81] / ([.B$8]*[.E$5] +[.B$7] -[.C81])" office:value-type="float" office:value="0.660071786888081">
            <text:p>0.660072</text:p>
          </table:table-cell>
          <table:table-cell table:formula="of:=[.C81] / ([.B$8]*[.F$5] +[.B$7] -[.C81])" office:value-type="float" office:value="0.664187349490333">
            <text:p>0.664187</text:p>
          </table:table-cell>
          <table:table-cell table:formula="of:=100*([.D81]/[.E81] - 1)" office:value-type="float" office:value="-0.294525909161236">
            <text:p>-0.294526</text:p>
          </table:table-cell>
          <table:table-cell table:formula="of:=100*([.F81]/[.E81] -1)" office:value-type="float" office:value="0.62350227414727">
            <text:p>0.623502</text:p>
          </table:table-cell>
          <table:table-cell/>
          <table:table-cell table:formula="of:=[.B$9]*[.C81]/([.B$9]-[.C81])" office:value-type="float" office:value="165.951929626597">
            <text:p>165.95</text:p>
          </table:table-cell>
          <table:table-cell table:formula="of:=ATAN(0.5*[.B$10]/[.J81])" office:value-type="float" office:value="0.129627903406026">
            <text:p>0.129628</text:p>
          </table:table-cell>
          <table:table-cell table:formula="of:=180*[.K81]/PI()" office:value-type="float" office:value="7.42713177229478">
            <text:p>7.427132</text:p>
          </table:table-cell>
          <table:table-cell table:formula="of:= ASIN([.D$5]*SIN([.K81]))" office:value-type="float" office:value="0.0972448834784744">
            <text:p>0.097245</text:p>
          </table:table-cell>
          <table:table-cell table:formula="of:=180*[.M81]/PI()" office:value-type="float" office:value="5.57172140255805">
            <text:p>5.571721</text:p>
          </table:table-cell>
          <table:table-cell table:formula="of:=TAN([.M81])/TAN([.K81])" office:value-type="float" office:value="0.748338600522054">
            <text:p>0.748339</text:p>
          </table:table-cell>
          <table:table-cell table:formula="of:=[.C81] /( [.B$8]*[.O81] +[.B$7] -[.C81])" office:value-type="float" office:value="0.661647397380156">
            <text:p>0.661647</text:p>
          </table:table-cell>
          <table:table-cell table:formula="of:= ASIN([.E$5]*SIN([.K81]))" office:value-type="float" office:value="0.0970459739511695">
            <text:p>0.097046</text:p>
          </table:table-cell>
          <table:table-cell table:formula="of:=180*[.Q81]/PI()" office:value-type="float" office:value="5.56032472613854">
            <text:p>5.560325</text:p>
          </table:table-cell>
          <table:table-cell table:formula="of:=TAN([.Q81])/TAN([.K81])" office:value-type="float" office:value="0.746798248551926">
            <text:p>0.746798</text:p>
          </table:table-cell>
          <table:table-cell table:formula="of:=[.C81] /( [.B$8]*[.S81] +[.B$7] -[.C81])" office:value-type="float" office:value="0.663623731087337">
            <text:p>0.663624</text:p>
          </table:table-cell>
          <table:table-cell table:formula="of:= ASIN([.F$5]*SIN([.K81]))" office:value-type="float" office:value="0.0966287428439381">
            <text:p>0.096629</text:p>
          </table:table-cell>
          <table:table-cell table:formula="of:=180*[.U81]/PI()" office:value-type="float" office:value="5.53641914461261">
            <text:p>5.536419</text:p>
          </table:table-cell>
          <table:table-cell table:formula="of:=TAN([.U81])/TAN([.K81])" office:value-type="float" office:value="0.743567411661094">
            <text:p>0.743567</text:p>
          </table:table-cell>
          <table:table-cell table:formula="of:=[.C81] /( [.B$8]*[.W81] +[.B$7] -[.C81])" office:value-type="float" office:value="0.66780761960569">
            <text:p>0.667808</text:p>
          </table:table-cell>
          <table:table-cell table:formula="of:=100*([.P81]/[.T81]-1)" office:value-type="float" office:value="-0.297809378206448">
            <text:p>-0.297809</text:p>
          </table:table-cell>
          <table:table-cell table:formula="of:=100*([.X81]/[.T81]-1)" office:value-type="float" office:value="0.630460955863832">
            <text:p>0.630461</text:p>
          </table:table-cell>
        </table:table-row>
        <table:table-row table:style-name="ro2">
          <table:table-cell table:number-columns-repeated="2"/>
          <table:table-cell office:value-type="float" office:value="78">
            <text:p>78</text:p>
          </table:table-cell>
          <table:table-cell table:formula="of:=[.C82] / ([.B$8]*[.D$5] +[.B$7] -[.C82])" office:value-type="float" office:value="0.672422085076555">
            <text:p>0.672422</text:p>
          </table:table-cell>
          <table:table-cell table:formula="of:=[.C82] / ([.B$8]*[.E$5] +[.B$7] -[.C82])" office:value-type="float" office:value="0.674425567096975">
            <text:p>0.674426</text:p>
          </table:table-cell>
          <table:table-cell table:formula="of:=[.C82] / ([.B$8]*[.F$5] +[.B$7] -[.C82])" office:value-type="float" office:value="0.678667213479912">
            <text:p>0.678667</text:p>
          </table:table-cell>
          <table:table-cell table:formula="of:=100*([.D82]/[.E82] - 1)" office:value-type="float" office:value="-0.297064956929804">
            <text:p>-0.297065</text:p>
          </table:table-cell>
          <table:table-cell table:formula="of:=100*([.F82]/[.E82] -1)" office:value-type="float" office:value="0.628927281211267">
            <text:p>0.628927</text:p>
          </table:table-cell>
          <table:table-cell/>
          <table:table-cell table:formula="of:=[.B$9]*[.C82]/([.B$9]-[.C82])" office:value-type="float" office:value="170.667651588973">
            <text:p>170.67</text:p>
          </table:table-cell>
          <table:table-cell table:formula="of:=ATAN(0.5*[.B$10]/[.J82])" office:value-type="float" office:value="0.12608451964348">
            <text:p>0.126085</text:p>
          </table:table-cell>
          <table:table-cell table:formula="of:=180*[.K82]/PI()" office:value-type="float" office:value="7.22411083750571">
            <text:p>7.224111</text:p>
          </table:table-cell>
          <table:table-cell table:formula="of:= ASIN([.D$5]*SIN([.K82]))" office:value-type="float" office:value="0.0945929656868214">
            <text:p>0.094593</text:p>
          </table:table-cell>
          <table:table-cell table:formula="of:=180*[.M82]/PI()" office:value-type="float" office:value="5.41977770548068">
            <text:p>5.419778</text:p>
          </table:table-cell>
          <table:table-cell table:formula="of:=TAN([.M82])/TAN([.K82])" office:value-type="float" office:value="0.748488565230606">
            <text:p>0.748489</text:p>
          </table:table-cell>
          <table:table-cell table:formula="of:=[.C82] /( [.B$8]*[.O82] +[.B$7] -[.C82])" office:value-type="float" office:value="0.675851739170158">
            <text:p>0.675852</text:p>
          </table:table-cell>
          <table:table-cell table:formula="of:= ASIN([.E$5]*SIN([.K82]))" office:value-type="float" office:value="0.0943995133724672">
            <text:p>0.094400</text:p>
          </table:table-cell>
          <table:table-cell table:formula="of:=180*[.Q82]/PI()" office:value-type="float" office:value="5.40869370433115">
            <text:p>5.408694</text:p>
          </table:table-cell>
          <table:table-cell table:formula="of:=TAN([.Q82])/TAN([.K82])" office:value-type="float" office:value="0.746948688160305">
            <text:p>0.746949</text:p>
          </table:table-cell>
          <table:table-cell table:formula="of:=[.C82] /( [.B$8]*[.S82] +[.B$7] -[.C82])" office:value-type="float" office:value="0.677886824371187">
            <text:p>0.677887</text:p>
          </table:table-cell>
          <table:table-cell table:formula="of:= ASIN([.F$5]*SIN([.K82]))" office:value-type="float" office:value="0.0939937286153915">
            <text:p>0.093994</text:p>
          </table:table-cell>
          <table:table-cell table:formula="of:=180*[.U82]/PI()" office:value-type="float" office:value="5.38544395035997">
            <text:p>5.385444</text:p>
          </table:table-cell>
          <table:table-cell table:formula="of:=TAN([.U82])/TAN([.K82])" office:value-type="float" office:value="0.743718831641573">
            <text:p>0.743719</text:p>
          </table:table-cell>
          <table:table-cell table:formula="of:=[.C82] /( [.B$8]*[.W82] +[.B$7] -[.C82])" office:value-type="float" office:value="0.682195433988792">
            <text:p>0.682195</text:p>
          </table:table-cell>
          <table:table-cell table:formula="of:=100*([.P82]/[.T82]-1)" office:value-type="float" office:value="-0.300210171943727">
            <text:p>-0.300210</text:p>
          </table:table-cell>
          <table:table-cell table:formula="of:=100*([.X82]/[.T82]-1)" office:value-type="float" office:value="0.635594241207071">
            <text:p>0.635594</text:p>
          </table:table-cell>
        </table:table-row>
        <table:table-row table:style-name="ro2">
          <table:table-cell table:number-columns-repeated="2"/>
          <table:table-cell office:value-type="float" office:value="79">
            <text:p>79</text:p>
          </table:table-cell>
          <table:table-cell table:formula="of:=[.C83] / ([.B$8]*[.D$5] +[.B$7] -[.C83])" office:value-type="float" office:value="0.686965066712583">
            <text:p>0.686965</text:p>
          </table:table-cell>
          <table:table-cell table:formula="of:=[.C83] / ([.B$8]*[.E$5] +[.B$7] -[.C83])" office:value-type="float" office:value="0.68902973164322">
            <text:p>0.689030</text:p>
          </table:table-cell>
          <table:table-cell table:formula="of:=[.C83] / ([.B$8]*[.F$5] +[.B$7] -[.C83])" office:value-type="float" office:value="0.693401263697048">
            <text:p>0.693401</text:p>
          </table:table-cell>
          <table:table-cell table:formula="of:=100*([.D83]/[.E83] - 1)" office:value-type="float" office:value="-0.29964816260013">
            <text:p>-0.299648</text:p>
          </table:table-cell>
          <table:table-cell table:formula="of:=100*([.F83]/[.E83] -1)" office:value-type="float" office:value="0.634447521357662">
            <text:p>0.634448</text:p>
          </table:table-cell>
          <table:table-cell/>
          <table:table-cell table:formula="of:=[.B$9]*[.C83]/([.B$9]-[.C83])" office:value-type="float" office:value="175.529249244563">
            <text:p>175.53</text:p>
          </table:table-cell>
          <table:table-cell table:formula="of:=ATAN(0.5*[.B$10]/[.J83])" office:value-type="float" office:value="0.122627775211243">
            <text:p>0.122628</text:p>
          </table:table-cell>
          <table:table-cell table:formula="of:=180*[.K83]/PI()" office:value-type="float" office:value="7.02605397068319">
            <text:p>7.026054</text:p>
          </table:table-cell>
          <table:table-cell table:formula="of:= ASIN([.D$5]*SIN([.K83]))" office:value-type="float" office:value="0.0920053850556715">
            <text:p>0.092005</text:p>
          </table:table-cell>
          <table:table-cell table:formula="of:=180*[.M83]/PI()" office:value-type="float" office:value="5.27152025616599">
            <text:p>5.271520</text:p>
          </table:table-cell>
          <table:table-cell table:formula="of:=TAN([.M83])/TAN([.K83])" office:value-type="float" office:value="0.74863077309198">
            <text:p>0.748631</text:p>
          </table:table-cell>
          <table:table-cell table:formula="of:=[.C83] /( [.B$8]*[.O83] +[.B$7] -[.C83])" office:value-type="float" office:value="0.690306465290524">
            <text:p>0.690306</text:p>
          </table:table-cell>
          <table:table-cell table:formula="of:= ASIN([.E$5]*SIN([.K83]))" office:value-type="float" office:value="0.09181725492014">
            <text:p>0.091817</text:p>
          </table:table-cell>
          <table:table-cell table:formula="of:=180*[.Q83]/PI()" office:value-type="float" office:value="5.26074119340081">
            <text:p>5.260741</text:p>
          </table:table-cell>
          <table:table-cell table:formula="of:=TAN([.Q83])/TAN([.K83])" office:value-type="float" office:value="0.747091346794952">
            <text:p>0.747091</text:p>
          </table:table-cell>
          <table:table-cell table:formula="of:=[.C83] /( [.B$8]*[.S83] +[.B$7] -[.C83])" office:value-type="float" office:value="0.692402095461287">
            <text:p>0.692402</text:p>
          </table:table-cell>
          <table:table-cell table:formula="of:= ASIN([.F$5]*SIN([.K83]))" office:value-type="float" office:value="0.0914226333358542">
            <text:p>0.091423</text:p>
          </table:table-cell>
          <table:table-cell table:formula="of:=180*[.U83]/PI()" office:value-type="float" office:value="5.23813104211647">
            <text:p>5.238131</text:p>
          </table:table-cell>
          <table:table-cell table:formula="of:=TAN([.U83])/TAN([.K83])" office:value-type="float" office:value="0.743862420862396">
            <text:p>0.743862</text:p>
          </table:table-cell>
          <table:table-cell table:formula="of:=[.C83] /( [.B$8]*[.W83] +[.B$7] -[.C83])" office:value-type="float" office:value="0.696839249313652">
            <text:p>0.696839</text:p>
          </table:table-cell>
          <table:table-cell table:formula="of:=100*([.P83]/[.T83]-1)" office:value-type="float" office:value="-0.302660864907833">
            <text:p>-0.302661</text:p>
          </table:table-cell>
          <table:table-cell table:formula="of:=100*([.X83]/[.T83]-1)" office:value-type="float" office:value="0.640834838809767">
            <text:p>0.640835</text:p>
          </table:table-cell>
        </table:table-row>
        <table:table-row table:style-name="ro2">
          <table:table-cell table:number-columns-repeated="2"/>
          <table:table-cell office:value-type="float" office:value="80">
            <text:p>80</text:p>
          </table:table-cell>
          <table:table-cell table:formula="of:=[.C84] / ([.B$8]*[.D$5] +[.B$7] -[.C84])" office:value-type="float" office:value="0.70176319157881">
            <text:p>0.701763</text:p>
          </table:table-cell>
          <table:table-cell table:formula="of:=[.C84] / ([.B$8]*[.E$5] +[.B$7] -[.C84])" office:value-type="float" office:value="0.703890889648841">
            <text:p>0.703891</text:p>
          </table:table-cell>
          <table:table-cell table:formula="of:=[.C84] / ([.B$8]*[.F$5] +[.B$7] -[.C84])" office:value-type="float" office:value="0.708396252563157">
            <text:p>0.708396</text:p>
          </table:table-cell>
          <table:table-cell table:formula="of:=100*([.D84]/[.E84] - 1)" office:value-type="float" office:value="-0.302276688236824">
            <text:p>-0.302277</text:p>
          </table:table-cell>
          <table:table-cell table:formula="of:=100*([.F84]/[.E84] -1)" office:value-type="float" office:value="0.640065524439915">
            <text:p>0.640066</text:p>
          </table:table-cell>
          <table:table-cell/>
          <table:table-cell table:formula="of:=[.B$9]*[.C84]/([.B$9]-[.C84])" office:value-type="float" office:value="180.543597687278">
            <text:p>180.54</text:p>
          </table:table-cell>
          <table:table-cell table:formula="of:=ATAN(0.5*[.B$10]/[.J84])" office:value-type="float" office:value="0.119254610521819">
            <text:p>0.119255</text:p>
          </table:table-cell>
          <table:table-cell table:formula="of:=180*[.K84]/PI()" office:value-type="float" office:value="6.83278587037663">
            <text:p>6.832786</text:p>
          </table:table-cell>
          <table:table-cell table:formula="of:= ASIN([.D$5]*SIN([.K84]))" office:value-type="float" office:value="0.0894799015983254">
            <text:p>0.089480</text:p>
          </table:table-cell>
          <table:table-cell table:formula="of:=180*[.M84]/PI()" office:value-type="float" office:value="5.12682071282995">
            <text:p>5.126821</text:p>
          </table:table-cell>
          <table:table-cell table:formula="of:=TAN([.M84])/TAN([.K84])" office:value-type="float" office:value="0.748765655136752">
            <text:p>0.748766</text:p>
          </table:table-cell>
          <table:table-cell table:formula="of:=[.C84] /( [.B$8]*[.O84] +[.B$7] -[.C84])" office:value-type="float" office:value="0.705018048056052">
            <text:p>0.705018</text:p>
          </table:table-cell>
          <table:table-cell table:formula="of:= ASIN([.E$5]*SIN([.K84]))" office:value-type="float" office:value="0.089296963476142">
            <text:p>0.089297</text:p>
          </table:table-cell>
          <table:table-cell table:formula="of:=180*[.Q84]/PI()" office:value-type="float" office:value="5.1163391305168">
            <text:p>5.116339</text:p>
          </table:table-cell>
          <table:table-cell table:formula="of:=TAN([.Q84])/TAN([.K84])" office:value-type="float" office:value="0.747226656785005">
            <text:p>0.747227</text:p>
          </table:table-cell>
          <table:table-cell table:formula="of:=[.C84] /( [.B$8]*[.S84] +[.B$7] -[.C84])" office:value-type="float" office:value="0.70717608306063">
            <text:p>0.707176</text:p>
          </table:table-cell>
          <table:table-cell table:formula="of:= ASIN([.F$5]*SIN([.K84]))" office:value-type="float" office:value="0.0889132320939019">
            <text:p>0.088913</text:p>
          </table:table-cell>
          <table:table-cell table:formula="of:=180*[.U84]/PI()" office:value-type="float" office:value="5.09435294184772">
            <text:p>5.094353</text:p>
          </table:table-cell>
          <table:table-cell table:formula="of:=TAN([.U84])/TAN([.K84])" office:value-type="float" office:value="0.743998614330336">
            <text:p>0.743999</text:p>
          </table:table-cell>
          <table:table-cell table:formula="of:=[.C84] /( [.B$8]*[.W84] +[.B$7] -[.C84])" office:value-type="float" office:value="0.711745746485855">
            <text:p>0.711746</text:p>
          </table:table-cell>
          <table:table-cell table:formula="of:=100*([.P84]/[.T84]-1)" office:value-type="float" office:value="-0.305162328912123">
            <text:p>-0.305162</text:p>
          </table:table-cell>
          <table:table-cell table:formula="of:=100*([.X84]/[.T84]-1)" office:value-type="float" office:value="0.646184668102534">
            <text:p>0.646185</text:p>
          </table:table-cell>
        </table:table-row>
        <table:table-row table:style-name="ro2">
          <table:table-cell table:number-columns-repeated="2"/>
          <table:table-cell office:value-type="float" office:value="81">
            <text:p>81</text:p>
          </table:table-cell>
          <table:table-cell table:formula="of:=[.C85] / ([.B$8]*[.D$5] +[.B$7] -[.C85])" office:value-type="float" office:value="0.716823233475061">
            <text:p>0.716823</text:p>
          </table:table-cell>
          <table:table-cell table:formula="of:=[.C85] / ([.B$8]*[.E$5] +[.B$7] -[.C85])" office:value-type="float" office:value="0.719015884905676">
            <text:p>0.719016</text:p>
          </table:table-cell>
          <table:table-cell table:formula="of:=[.C85] / ([.B$8]*[.F$5] +[.B$7] -[.C85])" office:value-type="float" office:value="0.723659173805909">
            <text:p>0.723659</text:p>
          </table:table-cell>
          <table:table-cell table:formula="of:=100*([.D85]/[.E85] - 1)" office:value-type="float" office:value="-0.304951737040116">
            <text:p>-0.304952</text:p>
          </table:table-cell>
          <table:table-cell table:formula="of:=100*([.F85]/[.E85] -1)" office:value-type="float" office:value="0.645783910718878">
            <text:p>0.645784</text:p>
          </table:table-cell>
          <table:table-cell/>
          <table:table-cell table:formula="of:=[.B$9]*[.C85]/([.B$9]-[.C85])" office:value-type="float" office:value="185.718010935681">
            <text:p>185.72</text:p>
          </table:table-cell>
          <table:table-cell table:formula="of:=ATAN(0.5*[.B$10]/[.J85])" office:value-type="float" office:value="0.115962104556576">
            <text:p>0.115962</text:p>
          </table:table-cell>
          <table:table-cell table:formula="of:=180*[.K85]/PI()" office:value-type="float" office:value="6.64413917454659">
            <text:p>6.644139</text:p>
          </table:table-cell>
          <table:table-cell table:formula="of:= ASIN([.D$5]*SIN([.K85]))" office:value-type="float" office:value="0.0870143745569967">
            <text:p>0.087014</text:p>
          </table:table-cell>
          <table:table-cell table:formula="of:=180*[.M85]/PI()" office:value-type="float" office:value="4.98555641908645">
            <text:p>4.985556</text:p>
          </table:table-cell>
          <table:table-cell table:formula="of:=TAN([.M85])/TAN([.K85])" office:value-type="float" office:value="0.748893614746146">
            <text:p>0.748894</text:p>
          </table:table-cell>
          <table:table-cell table:formula="of:=[.C85] /( [.B$8]*[.O85] +[.B$7] -[.C85])" office:value-type="float" office:value="0.71999319482987">
            <text:p>0.719993</text:p>
          </table:table-cell>
          <table:table-cell table:formula="of:= ASIN([.E$5]*SIN([.K85]))" office:value-type="float" office:value="0.0868365029240494">
            <text:p>0.086837</text:p>
          </table:table-cell>
          <table:table-cell table:formula="of:=180*[.Q85]/PI()" office:value-type="float" office:value="4.97536512522346">
            <text:p>4.975365</text:p>
          </table:table-cell>
          <table:table-cell table:formula="of:=TAN([.Q85])/TAN([.K85])" office:value-type="float" office:value="0.747355022730809">
            <text:p>0.747355</text:p>
          </table:table-cell>
          <table:table-cell table:formula="of:=[.C85] /( [.B$8]*[.S85] +[.B$7] -[.C85])" office:value-type="float" office:value="0.722215564024993">
            <text:p>0.722216</text:p>
          </table:table-cell>
          <table:table-cell table:formula="of:= ASIN([.F$5]*SIN([.K85]))" office:value-type="float" office:value="0.0864633985034678">
            <text:p>0.086463</text:p>
          </table:table-cell>
          <table:table-cell table:formula="of:=180*[.U85]/PI()" office:value-type="float" office:value="4.95398781660647">
            <text:p>4.953988</text:p>
          </table:table-cell>
          <table:table-cell table:formula="of:=TAN([.U85])/TAN([.K85])" office:value-type="float" office:value="0.744127819159758">
            <text:p>0.744128</text:p>
          </table:table-cell>
          <table:table-cell table:formula="of:=[.C85] /( [.B$8]*[.W85] +[.B$7] -[.C85])" office:value-type="float" office:value="0.726921851242791">
            <text:p>0.726922</text:p>
          </table:table-cell>
          <table:table-cell table:formula="of:=100*([.P85]/[.T85]-1)" office:value-type="float" office:value="-0.307715494628469">
            <text:p>-0.307715</text:p>
          </table:table-cell>
          <table:table-cell table:formula="of:=100*([.X85]/[.T85]-1)" office:value-type="float" office:value="0.651645776168164">
            <text:p>0.651646</text:p>
          </table:table-cell>
        </table:table-row>
        <table:table-row table:style-name="ro2">
          <table:table-cell table:number-columns-repeated="2"/>
          <table:table-cell office:value-type="float" office:value="82">
            <text:p>82</text:p>
          </table:table-cell>
          <table:table-cell table:formula="of:=[.C86] / ([.B$8]*[.D$5] +[.B$7] -[.C86])" office:value-type="float" office:value="0.732152208125674">
            <text:p>0.732152</text:p>
          </table:table-cell>
          <table:table-cell table:formula="of:=[.C86] / ([.B$8]*[.E$5] +[.B$7] -[.C86])" office:value-type="float" office:value="0.734411806384171">
            <text:p>0.734412</text:p>
          </table:table-cell>
          <table:table-cell table:formula="of:=[.C86] / ([.B$8]*[.F$5] +[.B$7] -[.C86])" office:value-type="float" office:value="0.739197273335632">
            <text:p>0.739197</text:p>
          </table:table-cell>
          <table:table-cell table:formula="of:=100*([.D86]/[.E86] - 1)" office:value-type="float" office:value="-0.307674555182125">
            <text:p>-0.307675</text:p>
          </table:table-cell>
          <table:table-cell table:formula="of:=100*([.F86]/[.E86] -1)" office:value-type="float" office:value="0.651605394938004">
            <text:p>0.651605</text:p>
          </table:table-cell>
          <table:table-cell/>
          <table:table-cell table:formula="of:=[.B$9]*[.C86]/([.B$9]-[.C86])" office:value-type="float" office:value="191.060277528796">
            <text:p>191.06</text:p>
          </table:table-cell>
          <table:table-cell table:formula="of:=ATAN(0.5*[.B$10]/[.J86])" office:value-type="float" office:value="0.112747467336561">
            <text:p>0.112747</text:p>
          </table:table-cell>
          <table:table-cell table:formula="of:=180*[.K86]/PI()" office:value-type="float" office:value="6.45995402917407">
            <text:p>6.459954</text:p>
          </table:table-cell>
          <table:table-cell table:formula="of:= ASIN([.D$5]*SIN([.K86]))" office:value-type="float" office:value="0.0846067571861684">
            <text:p>0.084607</text:p>
          </table:table-cell>
          <table:table-cell table:formula="of:=180*[.M86]/PI()" office:value-type="float" office:value="4.8476101050556">
            <text:p>4.847610</text:p>
          </table:table-cell>
          <table:table-cell table:formula="of:=TAN([.M86])/TAN([.K86])" office:value-type="float" office:value="0.749015029684592">
            <text:p>0.749015</text:p>
          </table:table-cell>
          <table:table-cell table:formula="of:=[.C86] /( [.B$8]*[.O86] +[.B$7] -[.C86])" office:value-type="float" office:value="0.735238858176812">
            <text:p>0.735239</text:p>
          </table:table-cell>
          <table:table-cell table:formula="of:= ASIN([.E$5]*SIN([.K86]))" office:value-type="float" office:value="0.0844338309452854">
            <text:p>0.084434</text:p>
          </table:table-cell>
          <table:table-cell table:formula="of:=180*[.Q86]/PI()" office:value-type="float" office:value="4.83770216128594">
            <text:p>4.837702</text:p>
          </table:table-cell>
          <table:table-cell table:formula="of:=TAN([.Q86])/TAN([.K86])" office:value-type="float" office:value="0.747476823541943">
            <text:p>0.747477</text:p>
          </table:table-cell>
          <table:table-cell table:formula="of:=[.C86] /( [.B$8]*[.S86] +[.B$7] -[.C86])" office:value-type="float" office:value="0.737527563685173">
            <text:p>0.737528</text:p>
          </table:table-cell>
          <table:table-cell table:formula="of:= ASIN([.F$5]*SIN([.K86]))" office:value-type="float" office:value="0.084071099527018">
            <text:p>0.084071</text:p>
          </table:table-cell>
          <table:table-cell table:formula="of:=180*[.U86]/PI()" office:value-type="float" office:value="4.81691918192242">
            <text:p>4.816919</text:p>
          </table:table-cell>
          <table:table-cell table:formula="of:=TAN([.U86])/TAN([.K86])" office:value-type="float" office:value="0.744250416621895">
            <text:p>0.744250</text:p>
          </table:table-cell>
          <table:table-cell table:formula="of:=[.C86] /( [.B$8]*[.W86] +[.B$7] -[.C86])" office:value-type="float" office:value="0.742374744841022">
            <text:p>0.742375</text:p>
          </table:table-cell>
          <table:table-cell table:formula="of:=100*([.P86]/[.T86]-1)" office:value-type="float" office:value="-0.310321352184462">
            <text:p>-0.310321</text:p>
          </table:table-cell>
          <table:table-cell table:formula="of:=100*([.X86]/[.T86]-1)" office:value-type="float" office:value="0.657220339214026">
            <text:p>0.657220</text:p>
          </table:table-cell>
        </table:table-row>
        <table:table-row table:style-name="ro2">
          <table:table-cell table:number-columns-repeated="2"/>
          <table:table-cell office:value-type="float" office:value="83">
            <text:p>83</text:p>
          </table:table-cell>
          <table:table-cell table:formula="of:=[.C87] / ([.B$8]*[.D$5] +[.B$7] -[.C87])" office:value-type="float" office:value="0.747757384077138">
            <text:p>0.747757</text:p>
          </table:table-cell>
          <table:table-cell table:formula="of:=[.C87] / ([.B$8]*[.E$5] +[.B$7] -[.C87])" office:value-type="float" office:value="0.750085999312005">
            <text:p>0.750086</text:p>
          </table:table-cell>
          <table:table-cell table:formula="of:=[.C87] / ([.B$8]*[.F$5] +[.B$7] -[.C87])" office:value-type="float" office:value="0.755018060715334">
            <text:p>0.755018</text:p>
          </table:table-cell>
          <table:table-cell table:formula="of:=100*([.D87]/[.E87] - 1)" office:value-type="float" office:value="-0.310446433742739">
            <text:p>-0.310446</text:p>
          </table:table-cell>
          <table:table-cell table:formula="of:=100*([.F87]/[.E87] -1)" office:value-type="float" office:value="0.657532790620374">
            <text:p>0.657533</text:p>
          </table:table-cell>
          <table:table-cell/>
          <table:table-cell table:formula="of:=[.B$9]*[.C87]/([.B$9]-[.C87])" office:value-type="float" office:value="196.578699643116">
            <text:p>196.58</text:p>
          </table:table-cell>
          <table:table-cell table:formula="of:=ATAN(0.5*[.B$10]/[.J87])" office:value-type="float" office:value="0.109608032862678">
            <text:p>0.109608</text:p>
          </table:table-cell>
          <table:table-cell table:formula="of:=180*[.K87]/PI()" office:value-type="float" office:value="6.2800776837627">
            <text:p>6.280078</text:p>
          </table:table-cell>
          <table:table-cell table:formula="of:= ASIN([.D$5]*SIN([.K87]))" office:value-type="float" office:value="0.0822550918454774">
            <text:p>0.082255</text:p>
          </table:table-cell>
          <table:table-cell table:formula="of:=180*[.M87]/PI()" office:value-type="float" office:value="4.71286960620681">
            <text:p>4.712870</text:p>
          </table:table-cell>
          <table:table-cell table:formula="of:=TAN([.M87])/TAN([.K87])" office:value-type="float" office:value="0.749130253963722">
            <text:p>0.749130</text:p>
          </table:table-cell>
          <table:table-cell table:formula="of:=[.C87] /( [.B$8]*[.O87] +[.B$7] -[.C87])" office:value-type="float" office:value="0.750762246589939">
            <text:p>0.750762</text:p>
          </table:table-cell>
          <table:table-cell table:formula="of:= ASIN([.E$5]*SIN([.K87]))" office:value-type="float" office:value="0.0820869941240288">
            <text:p>0.082087</text:p>
          </table:table-cell>
          <table:table-cell table:formula="of:=180*[.Q87]/PI()" office:value-type="float" office:value="4.70323831622204">
            <text:p>4.703238</text:p>
          </table:table-cell>
          <table:table-cell table:formula="of:=TAN([.Q87])/TAN([.K87])" office:value-type="float" office:value="0.747592414306279">
            <text:p>0.747592</text:p>
          </table:table-cell>
          <table:table-cell table:formula="of:=[.C87] /( [.B$8]*[.S87] +[.B$7] -[.C87])" office:value-type="float" office:value="0.753119366753394">
            <text:p>0.753119</text:p>
          </table:table-cell>
          <table:table-cell table:formula="of:= ASIN([.F$5]*SIN([.K87]))" office:value-type="float" office:value="0.0817343906056361">
            <text:p>0.081734</text:p>
          </table:table-cell>
          <table:table-cell table:formula="of:=180*[.U87]/PI()" office:value-type="float" office:value="4.68303562277667">
            <text:p>4.683036</text:p>
          </table:table-cell>
          <table:table-cell table:formula="of:=TAN([.U87])/TAN([.K87])" office:value-type="float" office:value="0.744366764024286">
            <text:p>0.744367</text:p>
          </table:table-cell>
          <table:table-cell table:formula="of:=[.C87] /( [.B$8]*[.W87] +[.B$7] -[.C87])" office:value-type="float" office:value="0.758111875351836">
            <text:p>0.758112</text:p>
          </table:table-cell>
          <table:table-cell table:formula="of:=100*([.P87]/[.T87]-1)" office:value-type="float" office:value="-0.31298095195943">
            <text:p>-0.312981</text:p>
          </table:table-cell>
          <table:table-cell table:formula="of:=100*([.X87]/[.T87]-1)" office:value-type="float" office:value="0.66291066447588">
            <text:p>0.662911</text:p>
          </table:table-cell>
        </table:table-row>
        <table:table-row table:style-name="ro2">
          <table:table-cell table:number-columns-repeated="2"/>
          <table:table-cell office:value-type="float" office:value="84">
            <text:p>84</text:p>
          </table:table-cell>
          <table:table-cell table:formula="of:=[.C88] / ([.B$8]*[.D$5] +[.B$7] -[.C88])" office:value-type="float" office:value="0.763646294190161">
            <text:p>0.763646</text:p>
          </table:table-cell>
          <table:table-cell table:formula="of:=[.C88] / ([.B$8]*[.E$5] +[.B$7] -[.C88])" office:value-type="float" office:value="0.766046076858894">
            <text:p>0.766046</text:p>
          </table:table-cell>
          <table:table-cell table:formula="of:=[.C88] / ([.B$8]*[.F$5] +[.B$7] -[.C88])" office:value-type="float" office:value="0.771129321262511">
            <text:p>0.771129</text:p>
          </table:table-cell>
          <table:table-cell table:formula="of:=100*([.D88]/[.E88] - 1)" office:value-type="float" office:value="-0.313268710750736">
            <text:p>-0.313269</text:p>
          </table:table-cell>
          <table:table-cell table:formula="of:=100*([.F88]/[.E88] -1)" office:value-type="float" office:value="0.663569014602983">
            <text:p>0.663569</text:p>
          </table:table-cell>
          <table:table-cell/>
          <table:table-cell table:formula="of:=[.B$9]*[.C88]/([.B$9]-[.C88])" office:value-type="float" office:value="202.282136144009">
            <text:p>202.28</text:p>
          </table:table-cell>
          <table:table-cell table:formula="of:=ATAN(0.5*[.B$10]/[.J88])" office:value-type="float" office:value="0.106541252492809">
            <text:p>0.106541</text:p>
          </table:table-cell>
          <table:table-cell table:formula="of:=180*[.K88]/PI()" office:value-type="float" office:value="6.10436411187561">
            <text:p>6.104364</text:p>
          </table:table-cell>
          <table:table-cell table:formula="of:= ASIN([.D$5]*SIN([.K88]))" office:value-type="float" office:value="0.0799575053823317">
            <text:p>0.079958</text:p>
          </table:table-cell>
          <table:table-cell table:formula="of:=180*[.M88]/PI()" office:value-type="float" office:value="4.58122759880217">
            <text:p>4.581228</text:p>
          </table:table-cell>
          <table:table-cell table:formula="of:=TAN([.M88])/TAN([.K88])" office:value-type="float" office:value="0.749239619553355">
            <text:p>0.749240</text:p>
          </table:table-cell>
          <table:table-cell table:formula="of:=[.C88] /( [.B$8]*[.O88] +[.B$7] -[.C88])" office:value-type="float" office:value="0.766570835824775">
            <text:p>0.766571</text:p>
          </table:table-cell>
          <table:table-cell table:formula="of:= ASIN([.E$5]*SIN([.K88]))" office:value-type="float" office:value="0.0797941233410684">
            <text:p>0.079794</text:p>
          </table:table-cell>
          <table:table-cell table:formula="of:=180*[.Q88]/PI()" office:value-type="float" office:value="4.57186649738955">
            <text:p>4.571866</text:p>
          </table:table-cell>
          <table:table-cell table:formula="of:=TAN([.Q88])/TAN([.K88])" office:value-type="float" office:value="0.747702128005625">
            <text:p>0.747702</text:p>
          </table:table-cell>
          <table:table-cell table:formula="of:=[.C88] /( [.B$8]*[.S88] +[.B$7] -[.C88])" office:value-type="float" office:value="0.7689985288493">
            <text:p>0.768999</text:p>
          </table:table-cell>
          <table:table-cell table:formula="of:= ASIN([.F$5]*SIN([.K88]))" office:value-type="float" office:value="0.0794514110764153">
            <text:p>0.079451</text:p>
          </table:table-cell>
          <table:table-cell table:formula="of:=180*[.U88]/PI()" office:value-type="float" office:value="4.55223053103756">
            <text:p>4.552231</text:p>
          </table:table-cell>
          <table:table-cell table:formula="of:=TAN([.U88])/TAN([.K88])" office:value-type="float" office:value="0.744477196436046">
            <text:p>0.744477</text:p>
          </table:table-cell>
          <table:table-cell table:formula="of:=[.C88] /( [.B$8]*[.W88] +[.B$7] -[.C88])" office:value-type="float" office:value="0.774140969602117">
            <text:p>0.774141</text:p>
          </table:table-cell>
          <table:table-cell table:formula="of:=100*([.P88]/[.T88]-1)" office:value-type="float" office:value="-0.315695405576077">
            <text:p>-0.315695</text:p>
          </table:table-cell>
          <table:table-cell table:formula="of:=100*([.X88]/[.T88]-1)" office:value-type="float" office:value="0.668719192546652">
            <text:p>0.668719</text:p>
          </table:table-cell>
        </table:table-row>
        <table:table-row table:style-name="ro2">
          <table:table-cell table:number-columns-repeated="2"/>
          <table:table-cell office:value-type="float" office:value="85">
            <text:p>85</text:p>
          </table:table-cell>
          <table:table-cell table:formula="of:=[.C89] / ([.B$8]*[.D$5] +[.B$7] -[.C89])" office:value-type="float" office:value="0.779826747764337">
            <text:p>0.779827</text:p>
          </table:table-cell>
          <table:table-cell table:formula="of:=[.C89] / ([.B$8]*[.E$5] +[.B$7] -[.C89])" office:value-type="float" office:value="0.782299932466655">
            <text:p>0.782300</text:p>
          </table:table-cell>
          <table:table-cell table:formula="of:=[.C89] / ([.B$8]*[.F$5] +[.B$7] -[.C89])" office:value-type="float" office:value="0.787539128823702">
            <text:p>0.787539</text:p>
          </table:table-cell>
          <table:table-cell table:formula="of:=100*([.D89]/[.E89] - 1)" office:value-type="float" office:value="-0.316142773337569">
            <text:p>-0.316143</text:p>
          </table:table-cell>
          <table:table-cell table:formula="of:=100*([.F89]/[.E89] -1)" office:value-type="float" office:value="0.669717091822686">
            <text:p>0.669717</text:p>
          </table:table-cell>
          <table:table-cell/>
          <table:table-cell table:formula="of:=[.B$9]*[.C89]/([.B$9]-[.C89])" office:value-type="float" office:value="208.180050041049">
            <text:p>208.18</text:p>
          </table:table-cell>
          <table:table-cell table:formula="of:=ATAN(0.5*[.B$10]/[.J89])" office:value-type="float" office:value="0.103544688725852">
            <text:p>0.103545</text:p>
          </table:table-cell>
          <table:table-cell table:formula="of:=180*[.K89]/PI()" office:value-type="float" office:value="5.93267365498715">
            <text:p>5.932674</text:p>
          </table:table-cell>
          <table:table-cell table:formula="of:= ASIN([.D$5]*SIN([.K89]))" office:value-type="float" office:value="0.0777122047857493">
            <text:p>0.077712</text:p>
          </table:table-cell>
          <table:table-cell table:formula="of:=180*[.M89]/PI()" office:value-type="float" office:value="4.45258135087979">
            <text:p>4.452581</text:p>
          </table:table-cell>
          <table:table-cell table:formula="of:=TAN([.M89])/TAN([.K89])" office:value-type="float" office:value="0.749343437953413">
            <text:p>0.749343</text:p>
          </table:table-cell>
          <table:table-cell table:formula="of:=[.C89] /( [.B$8]*[.O89] +[.B$7] -[.C89])" office:value-type="float" office:value="0.782672380878568">
            <text:p>0.782672</text:p>
          </table:table-cell>
          <table:table-cell table:formula="of:= ASIN([.E$5]*SIN([.K89]))" office:value-type="float" office:value="0.0775534294381545">
            <text:p>0.077553</text:p>
          </table:table-cell>
          <table:table-cell table:formula="of:=180*[.Q89]/PI()" office:value-type="float" office:value="4.44348419357189">
            <text:p>4.443484</text:p>
          </table:table-cell>
          <table:table-cell table:formula="of:=TAN([.Q89])/TAN([.K89])" office:value-type="float" office:value="0.747806277091971">
            <text:p>0.747806</text:p>
          </table:table-cell>
          <table:table-cell table:formula="of:=[.C89] /( [.B$8]*[.S89] +[.B$7] -[.C89])" office:value-type="float" office:value="0.785172888683682">
            <text:p>0.785173</text:p>
          </table:table-cell>
          <table:table-cell table:formula="of:= ASIN([.F$5]*SIN([.K89]))" office:value-type="float" office:value="0.0772203798588241">
            <text:p>0.077220</text:p>
          </table:table-cell>
          <table:table-cell table:formula="of:=180*[.U89]/PI()" office:value-type="float" office:value="4.42440185830765">
            <text:p>4.424402</text:p>
          </table:table-cell>
          <table:table-cell table:formula="of:=TAN([.U89])/TAN([.K89])" office:value-type="float" office:value="0.744582028272995">
            <text:p>0.744582</text:p>
          </table:table-cell>
          <table:table-cell table:formula="of:=[.C89] /( [.B$8]*[.W89] +[.B$7] -[.C89])" office:value-type="float" office:value="0.790470045800627">
            <text:p>0.790470</text:p>
          </table:table-cell>
          <table:table-cell table:formula="of:=100*([.P89]/[.T89]-1)" office:value-type="float" office:value="-0.31846588708716">
            <text:p>-0.318466</text:p>
          </table:table-cell>
          <table:table-cell table:formula="of:=100*([.X89]/[.T89]-1)" office:value-type="float" office:value="0.674648500131614">
            <text:p>0.674649</text:p>
          </table:table-cell>
        </table:table-row>
        <table:table-row table:style-name="ro2">
          <table:table-cell table:number-columns-repeated="2"/>
          <table:table-cell office:value-type="float" office:value="86">
            <text:p>86</text:p>
          </table:table-cell>
          <table:table-cell table:formula="of:=[.C90] / ([.B$8]*[.D$5] +[.B$7] -[.C90])" office:value-type="float" office:value="0.796306843336406">
            <text:p>0.796307</text:p>
          </table:table-cell>
          <table:table-cell table:formula="of:=[.C90] / ([.B$8]*[.E$5] +[.B$7] -[.C90])" office:value-type="float" office:value="0.798855752866475">
            <text:p>0.798856</text:p>
          </table:table-cell>
          <table:table-cell table:formula="of:=[.C90] / ([.B$8]*[.F$5] +[.B$7] -[.C90])" office:value-type="float" office:value="0.804255859265834">
            <text:p>0.804256</text:p>
          </table:table-cell>
          <table:table-cell table:formula="of:=100*([.D90]/[.E90] - 1)" office:value-type="float" office:value="-0.319070060010596">
            <text:p>-0.319070</text:p>
          </table:table-cell>
          <table:table-cell table:formula="of:=100*([.F90]/[.E90] -1)" office:value-type="float" office:value="0.675980160370937">
            <text:p>0.675980</text:p>
          </table:table-cell>
          <table:table-cell/>
          <table:table-cell table:formula="of:=[.B$9]*[.C90]/([.B$9]-[.C90])" office:value-type="float" office:value="214.282560881998">
            <text:p>214.28</text:p>
          </table:table-cell>
          <table:table-cell table:formula="of:=ATAN(0.5*[.B$10]/[.J90])" office:value-type="float" office:value="0.100616009364882">
            <text:p>0.100616</text:p>
          </table:table-cell>
          <table:table-cell table:formula="of:=180*[.K90]/PI()" office:value-type="float" office:value="5.76487268805651">
            <text:p>5.764873</text:p>
          </table:table-cell>
          <table:table-cell table:formula="of:= ASIN([.D$5]*SIN([.K90]))" office:value-type="float" office:value="0.0755174730941215">
            <text:p>0.075517</text:p>
          </table:table-cell>
          <table:table-cell table:formula="of:=180*[.M90]/PI()" office:value-type="float" office:value="4.32683248778591">
            <text:p>4.326832</text:p>
          </table:table-cell>
          <table:table-cell table:formula="of:=TAN([.M90])/TAN([.K90])" office:value-type="float" office:value="0.749442001639343">
            <text:p>0.749442</text:p>
          </table:table-cell>
          <table:table-cell table:formula="of:=[.C90] /( [.B$8]*[.O90] +[.B$7] -[.C90])" office:value-type="float" office:value="0.799074928654776">
            <text:p>0.799075</text:p>
          </table:table-cell>
          <table:table-cell table:formula="of:= ASIN([.E$5]*SIN([.K90]))" office:value-type="float" office:value="0.0753631991355997">
            <text:p>0.075363</text:p>
          </table:table-cell>
          <table:table-cell table:formula="of:=180*[.Q90]/PI()" office:value-type="float" office:value="4.31799324107383">
            <text:p>4.317993</text:p>
          </table:table-cell>
          <table:table-cell table:formula="of:=TAN([.Q90])/TAN([.K90])" office:value-type="float" office:value="0.747905154936913">
            <text:p>0.747905</text:p>
          </table:table-cell>
          <table:table-cell table:formula="of:=[.C90] /( [.B$8]*[.S90] +[.B$7] -[.C90])" office:value-type="float" office:value="0.801650580941125">
            <text:p>0.801651</text:p>
          </table:table-cell>
          <table:table-cell table:formula="of:= ASIN([.F$5]*SIN([.K90]))" office:value-type="float" office:value="0.0750395913929142">
            <text:p>0.075040</text:p>
          </table:table-cell>
          <table:table-cell table:formula="of:=180*[.U90]/PI()" office:value-type="float" office:value="4.2994518832002">
            <text:p>4.299452</text:p>
          </table:table-cell>
          <table:table-cell table:formula="of:=TAN([.U90])/TAN([.K90])" office:value-type="float" office:value="0.744681554755314">
            <text:p>0.744682</text:p>
          </table:table-cell>
          <table:table-cell table:formula="of:=[.C90] /( [.B$8]*[.W90] +[.B$7] -[.C90])" office:value-type="float" office:value="0.807107426892943">
            <text:p>0.807107</text:p>
          </table:table-cell>
          <table:table-cell table:formula="of:=100*([.P90]/[.T90]-1)" office:value-type="float" office:value="-0.321293634356867">
            <text:p>-0.321294</text:p>
          </table:table-cell>
          <table:table-cell table:formula="of:=100*([.X90]/[.T90]-1)" office:value-type="float" office:value="0.680701303230125">
            <text:p>0.680701</text:p>
          </table:table-cell>
        </table:table-row>
        <table:table-row table:style-name="ro2">
          <table:table-cell table:number-columns-repeated="2"/>
          <table:table-cell office:value-type="float" office:value="87">
            <text:p>87</text:p>
          </table:table-cell>
          <table:table-cell table:formula="of:=[.C91] / ([.B$8]*[.D$5] +[.B$7] -[.C91])" office:value-type="float" office:value="0.813094982196193">
            <text:p>0.813095</text:p>
          </table:table-cell>
          <table:table-cell table:formula="of:=[.C91] / ([.B$8]*[.E$5] +[.B$7] -[.C91])" office:value-type="float" office:value="0.815722031828482">
            <text:p>0.815722</text:p>
          </table:table-cell>
          <table:table-cell table:formula="of:=[.C91] / ([.B$8]*[.F$5] +[.B$7] -[.C91])" office:value-type="float" office:value="0.821288204731733">
            <text:p>0.821288</text:p>
          </table:table-cell>
          <table:table-cell table:formula="of:=100*([.D91]/[.E91] - 1)" office:value-type="float" office:value="-0.322052063053868">
            <text:p>-0.322052</text:p>
          </table:table-cell>
          <table:table-cell table:formula="of:=100*([.F91]/[.E91] -1)" office:value-type="float" office:value="0.68236147683467">
            <text:p>0.682361</text:p>
          </table:table-cell>
          <table:table-cell/>
          <table:table-cell table:formula="of:=[.B$9]*[.C91]/([.B$9]-[.C91])" office:value-type="float" office:value="220.600502695614">
            <text:p>220.60</text:p>
          </table:table-cell>
          <table:table-cell table:formula="of:=ATAN(0.5*[.B$10]/[.J91])" office:value-type="float" office:value="0.0977529820336719">
            <text:p>0.097753</text:p>
          </table:table-cell>
          <table:table-cell table:formula="of:=180*[.K91]/PI()" office:value-type="float" office:value="5.60083330534756">
            <text:p>5.600833</text:p>
          </table:table-cell>
          <table:table-cell table:formula="of:= ASIN([.D$5]*SIN([.K91]))" office:value-type="float" office:value="0.0733716655407399">
            <text:p>0.073372</text:p>
          </table:table-cell>
          <table:table-cell table:formula="of:=180*[.M91]/PI()" office:value-type="float" office:value="4.20388677132985">
            <text:p>4.203887</text:p>
          </table:table-cell>
          <table:table-cell table:formula="of:=TAN([.M91])/TAN([.K91])" office:value-type="float" office:value="0.749535585392374">
            <text:p>0.749536</text:p>
          </table:table-cell>
          <table:table-cell table:formula="of:=[.C91] /( [.B$8]*[.O91] +[.B$7] -[.C91])" office:value-type="float" office:value="0.815786831356139">
            <text:p>0.815787</text:p>
          </table:table-cell>
          <table:table-cell table:formula="of:= ASIN([.E$5]*SIN([.K91]))" office:value-type="float" office:value="0.0732217911870201">
            <text:p>0.073222</text:p>
          </table:table-cell>
          <table:table-cell table:formula="of:=180*[.Q91]/PI()" office:value-type="float" office:value="4.19529960340446">
            <text:p>4.195300</text:p>
          </table:table-cell>
          <table:table-cell table:formula="of:=TAN([.Q91])/TAN([.K91])" office:value-type="float" office:value="0.74799903716561">
            <text:p>0.747999</text:p>
          </table:table-cell>
          <table:table-cell table:formula="of:=[.C91] /( [.B$8]*[.S91] +[.B$7] -[.C91])" office:value-type="float" office:value="0.818440049905934">
            <text:p>0.818440</text:p>
          </table:table-cell>
          <table:table-cell table:formula="of:= ASIN([.F$5]*SIN([.K91]))" office:value-type="float" office:value="0.0729074118133596">
            <text:p>0.072907</text:p>
          </table:table-cell>
          <table:table-cell table:formula="of:=180*[.U91]/PI()" office:value-type="float" office:value="4.17728699212775">
            <text:p>4.177287</text:p>
          </table:table-cell>
          <table:table-cell table:formula="of:=TAN([.U91])/TAN([.K91])" office:value-type="float" office:value="0.744776053249129">
            <text:p>0.744776</text:p>
          </table:table-cell>
          <table:table-cell table:formula="of:=[.C91] /( [.B$8]*[.W91] +[.B$7] -[.C91])" office:value-type="float" office:value="0.824061754691673">
            <text:p>0.824062</text:p>
          </table:table-cell>
          <table:table-cell table:formula="of:=100*([.P91]/[.T91]-1)" office:value-type="float" office:value="-0.324179950638992">
            <text:p>-0.324180</text:p>
          </table:table-cell>
          <table:table-cell table:formula="of:=100*([.X91]/[.T91]-1)" office:value-type="float" office:value="0.686880460747896">
            <text:p>0.686880</text:p>
          </table:table-cell>
        </table:table-row>
        <table:table-row table:style-name="ro2">
          <table:table-cell table:number-columns-repeated="2"/>
          <table:table-cell office:value-type="float" office:value="88">
            <text:p>88</text:p>
          </table:table-cell>
          <table:table-cell table:formula="of:=[.C92] / ([.B$8]*[.D$5] +[.B$7] -[.C92])" office:value-type="float" office:value="0.830199882667608">
            <text:p>0.830200</text:p>
          </table:table-cell>
          <table:table-cell table:formula="of:=[.C92] / ([.B$8]*[.E$5] +[.B$7] -[.C92])" office:value-type="float" office:value="0.832907584692148">
            <text:p>0.832908</text:p>
          </table:table-cell>
          <table:table-cell table:formula="of:=[.C92] / ([.B$8]*[.F$5] +[.B$7] -[.C92])" office:value-type="float" office:value="0.838645188710754">
            <text:p>0.838645</text:p>
          </table:table-cell>
          <table:table-cell table:formula="of:=100*([.D92]/[.E92] - 1)" office:value-type="float" office:value="-0.32509033106477">
            <text:p>-0.325090</text:p>
          </table:table-cell>
          <table:table-cell table:formula="of:=100*([.F92]/[.E92] -1)" office:value-type="float" office:value="0.688864421942736">
            <text:p>0.688864</text:p>
          </table:table-cell>
          <table:table-cell/>
          <table:table-cell table:formula="of:=[.B$9]*[.C92]/([.B$9]-[.C92])" office:value-type="float" office:value="227.145488181223">
            <text:p>227.15</text:p>
          </table:table-cell>
          <table:table-cell table:formula="of:=ATAN(0.5*[.B$10]/[.J92])" office:value-type="float" office:value="0.0949534690227208">
            <text:p>0.094953</text:p>
          </table:table-cell>
          <table:table-cell table:formula="of:=180*[.K92]/PI()" office:value-type="float" office:value="5.4404330251281">
            <text:p>5.440433</text:p>
          </table:table-cell>
          <table:table-cell table:formula="of:= ASIN([.D$5]*SIN([.K92]))" office:value-type="float" office:value="0.0712732059219958">
            <text:p>0.071273</text:p>
          </table:table-cell>
          <table:table-cell table:formula="of:=180*[.M92]/PI()" office:value-type="float" office:value="4.08365389169718">
            <text:p>4.083654</text:p>
          </table:table-cell>
          <table:table-cell table:formula="of:=TAN([.M92])/TAN([.K92])" office:value-type="float" office:value="0.7496244475248">
            <text:p>0.749624</text:p>
          </table:table-cell>
          <table:table-cell table:formula="of:=[.C92] /( [.B$8]*[.O92] +[.B$7] -[.C92])" office:value-type="float" office:value="0.832816760653111">
            <text:p>0.832817</text:p>
          </table:table-cell>
          <table:table-cell table:formula="of:= ASIN([.E$5]*SIN([.K92]))" office:value-type="float" office:value="0.0711276327561677">
            <text:p>0.071128</text:p>
          </table:table-cell>
          <table:table-cell table:formula="of:=180*[.Q92]/PI()" office:value-type="float" office:value="4.07531316368488">
            <text:p>4.075313</text:p>
          </table:table-cell>
          <table:table-cell table:formula="of:=TAN([.Q92])/TAN([.K92])" office:value-type="float" office:value="0.748088182885501">
            <text:p>0.748088</text:p>
          </table:table-cell>
          <table:table-cell table:formula="of:=[.C92] /( [.B$8]*[.S92] +[.B$7] -[.C92])" office:value-type="float" office:value="0.835550063879268">
            <text:p>0.835550</text:p>
          </table:table-cell>
          <table:table-cell table:formula="of:= ASIN([.F$5]*SIN([.K92]))" office:value-type="float" office:value="0.0708222753443746">
            <text:p>0.070822</text:p>
          </table:table-cell>
          <table:table-cell table:formula="of:=180*[.U92]/PI()" office:value-type="float" office:value="4.0578174727461">
            <text:p>4.057817</text:p>
          </table:table-cell>
          <table:table-cell table:formula="of:=TAN([.U92])/TAN([.K92])" office:value-type="float" office:value="0.74486578450229">
            <text:p>0.744866</text:p>
          </table:table-cell>
          <table:table-cell table:formula="of:=[.C92] /( [.B$8]*[.W92] +[.B$7] -[.C92])" office:value-type="float" office:value="0.841342004832331">
            <text:p>0.841342</text:p>
          </table:table-cell>
          <table:table-cell table:formula="of:=100*([.P92]/[.T92]-1)" office:value-type="float" office:value="-0.327126206354089">
            <text:p>-0.327126</text:p>
          </table:table-cell>
          <table:table-cell table:formula="of:=100*([.X92]/[.T92]-1)" office:value-type="float" office:value="0.693188978548021">
            <text:p>0.693189</text:p>
          </table:table-cell>
        </table:table-row>
        <table:table-row table:style-name="ro2">
          <table:table-cell table:number-columns-repeated="2"/>
          <table:table-cell office:value-type="float" office:value="89">
            <text:p>89</text:p>
          </table:table-cell>
          <table:table-cell table:formula="of:=[.C93] / ([.B$8]*[.D$5] +[.B$7] -[.C93])" office:value-type="float" office:value="0.847630595205709">
            <text:p>0.847631</text:p>
          </table:table-cell>
          <table:table-cell table:formula="of:=[.C93] / ([.B$8]*[.E$5] +[.B$7] -[.C93])" office:value-type="float" office:value="0.850421563729743">
            <text:p>0.850422</text:p>
          </table:table-cell>
          <table:table-cell table:formula="of:=[.C93] / ([.B$8]*[.F$5] +[.B$7] -[.C93])" office:value-type="float" office:value="0.856336181979468">
            <text:p>0.856336</text:p>
          </table:table-cell>
          <table:table-cell table:formula="of:=100*([.D93]/[.E93] - 1)" office:value-type="float" office:value="-0.328186471635739">
            <text:p>-0.328186</text:p>
          </table:table-cell>
          <table:table-cell table:formula="of:=100*([.F93]/[.E93] -1)" office:value-type="float" office:value="0.695492506538109">
            <text:p>0.695493</text:p>
          </table:table-cell>
          <table:table-cell/>
          <table:table-cell table:formula="of:=[.B$9]*[.C93]/([.B$9]-[.C93])" office:value-type="float" office:value="233.929979945122">
            <text:p>233.93</text:p>
          </table:table-cell>
          <table:table-cell table:formula="of:=ATAN(0.5*[.B$10]/[.J93])" office:value-type="float" office:value="0.0922154224426741">
            <text:p>0.092215</text:p>
          </table:table-cell>
          <table:table-cell table:formula="of:=180*[.K93]/PI()" office:value-type="float" office:value="5.2835545119812">
            <text:p>5.283555</text:p>
          </table:table-cell>
          <table:table-cell table:formula="of:= ASIN([.D$5]*SIN([.K93]))" office:value-type="float" office:value="0.0692205831741599">
            <text:p>0.069221</text:p>
          </table:table-cell>
          <table:table-cell table:formula="of:=180*[.M93]/PI()" office:value-type="float" office:value="3.96604727131364">
            <text:p>3.966047</text:p>
          </table:table-cell>
          <table:table-cell table:formula="of:=TAN([.M93])/TAN([.K93])" office:value-type="float" office:value="0.74970883100951">
            <text:p>0.749709</text:p>
          </table:table-cell>
          <table:table-cell table:formula="of:=[.C93] /( [.B$8]*[.O93] +[.B$7] -[.C93])" office:value-type="float" office:value="0.85017372267808">
            <text:p>0.850174</text:p>
          </table:table-cell>
          <table:table-cell table:formula="of:= ASIN([.E$5]*SIN([.K93]))" office:value-type="float" office:value="0.0690792160018059">
            <text:p>0.069079</text:p>
          </table:table-cell>
          <table:table-cell table:formula="of:=180*[.Q93]/PI()" office:value-type="float" office:value="3.95794752897606">
            <text:p>3.957948</text:p>
          </table:table-cell>
          <table:table-cell table:formula="of:=TAN([.Q93])/TAN([.K93])" office:value-type="float" office:value="0.748172835819017">
            <text:p>0.748173</text:p>
          </table:table-cell>
          <table:table-cell table:formula="of:=[.C93] /( [.B$8]*[.S93] +[.B$7] -[.C93])" office:value-type="float" office:value="0.852989730439102">
            <text:p>0.852990</text:p>
          </table:table-cell>
          <table:table-cell table:formula="of:= ASIN([.F$5]*SIN([.K93]))" office:value-type="float" office:value="0.0687826809015466">
            <text:p>0.068783</text:p>
          </table:table-cell>
          <table:table-cell table:formula="of:=180*[.U93]/PI()" office:value-type="float" office:value="3.94095731925371">
            <text:p>3.940957</text:p>
          </table:table-cell>
          <table:table-cell table:formula="of:=TAN([.U93])/TAN([.K93])" office:value-type="float" office:value="0.74495099378364">
            <text:p>0.744951</text:p>
          </table:table-cell>
          <table:table-cell table:formula="of:=[.C93] /( [.B$8]*[.W93] +[.B$7] -[.C93])" office:value-type="float" office:value="0.858957502609157">
            <text:p>0.858958</text:p>
          </table:table-cell>
          <table:table-cell table:formula="of:=100*([.P93]/[.T93]-1)" office:value-type="float" office:value="-0.330133841068969">
            <text:p>-0.330134</text:p>
          </table:table-cell>
          <table:table-cell table:formula="of:=100*([.X93]/[.T93]-1)" office:value-type="float" office:value="0.699630013948949">
            <text:p>0.699630</text:p>
          </table:table-cell>
        </table:table-row>
        <table:table-row table:style-name="ro2">
          <table:table-cell table:number-columns-repeated="2"/>
          <table:table-cell office:value-type="float" office:value="90">
            <text:p>90</text:p>
          </table:table-cell>
          <table:table-cell table:formula="of:=[.C94] / ([.B$8]*[.D$5] +[.B$7] -[.C94])" office:value-type="float" office:value="0.865396518364767">
            <text:p>0.865397</text:p>
          </table:table-cell>
          <table:table-cell table:formula="of:=[.C94] / ([.B$8]*[.E$5] +[.B$7] -[.C94])" office:value-type="float" office:value="0.868273474399106">
            <text:p>0.868273</text:p>
          </table:table-cell>
          <table:table-cell table:formula="of:=[.C94] / ([.B$8]*[.F$5] +[.B$7] -[.C94])" office:value-type="float" office:value="0.87437091947153">
            <text:p>0.874371</text:p>
          </table:table-cell>
          <table:table-cell table:formula="of:=100*([.D94]/[.E94] - 1)" office:value-type="float" office:value="-0.331342154190484">
            <text:p>-0.331342</text:p>
          </table:table-cell>
          <table:table-cell table:formula="of:=100*([.F94]/[.E94] -1)" office:value-type="float" office:value="0.702249377898401">
            <text:p>0.702249</text:p>
          </table:table-cell>
          <table:table-cell/>
          <table:table-cell table:formula="of:=[.B$9]*[.C94]/([.B$9]-[.C94])" office:value-type="float" office:value="240.967369703186">
            <text:p>240.97</text:p>
          </table:table-cell>
          <table:table-cell table:formula="of:=ATAN(0.5*[.B$10]/[.J94])" office:value-type="float" office:value="0.0895368796646309">
            <text:p>0.089537</text:p>
          </table:table-cell>
          <table:table-cell table:formula="of:=180*[.K94]/PI()" office:value-type="float" office:value="5.13008531555408">
            <text:p>5.130085</text:p>
          </table:table-cell>
          <table:table-cell table:formula="of:= ASIN([.D$5]*SIN([.K94]))" office:value-type="float" office:value="0.0672123481455875">
            <text:p>0.067212</text:p>
          </table:table-cell>
          <table:table-cell table:formula="of:=180*[.M94]/PI()" office:value-type="float" office:value="3.85098387990611">
            <text:p>3.850984</text:p>
          </table:table-cell>
          <table:table-cell table:formula="of:=TAN([.M94])/TAN([.K94])" office:value-type="float" office:value="0.749788964522094">
            <text:p>0.749789</text:p>
          </table:table-cell>
          <table:table-cell table:formula="of:=[.C94] /( [.B$8]*[.O94] +[.B$7] -[.C94])" office:value-type="float" office:value="0.86786707389983">
            <text:p>0.867867</text:p>
          </table:table-cell>
          <table:table-cell table:formula="of:= ASIN([.E$5]*SIN([.K94]))" office:value-type="float" office:value="0.0670750948575088">
            <text:p>0.067075</text:p>
          </table:table-cell>
          <table:table-cell table:formula="of:=180*[.Q94]/PI()" office:value-type="float" office:value="3.84311984577491">
            <text:p>3.843120</text:p>
          </table:table-cell>
          <table:table-cell table:formula="of:=TAN([.Q94])/TAN([.K94])" office:value-type="float" office:value="0.74825322534864">
            <text:p>0.748253</text:p>
          </table:table-cell>
          <table:table-cell table:formula="of:=[.C94] /( [.B$8]*[.S94] +[.B$7] -[.C94])" office:value-type="float" office:value="0.870768512598817">
            <text:p>0.870769</text:p>
          </table:table-cell>
          <table:table-cell table:formula="of:= ASIN([.F$5]*SIN([.K94]))" office:value-type="float" office:value="0.0667871888875455">
            <text:p>0.066787</text:p>
          </table:table-cell>
          <table:table-cell table:formula="of:=180*[.U94]/PI()" office:value-type="float" office:value="3.82662404879939">
            <text:p>3.826624</text:p>
          </table:table-cell>
          <table:table-cell table:formula="of:=TAN([.U94])/TAN([.K94])" office:value-type="float" office:value="0.745031911934142">
            <text:p>0.745032</text:p>
          </table:table-cell>
          <table:table-cell table:formula="of:=[.C94] /( [.B$8]*[.W94] +[.B$7] -[.C94])" office:value-type="float" office:value="0.876917939749605">
            <text:p>0.876918</text:p>
          </table:table-cell>
          <table:table-cell table:formula="of:=100*([.P94]/[.T94]-1)" office:value-type="float" office:value="-0.333204365684736">
            <text:p>-0.333204</text:p>
          </table:table-cell>
          <table:table-cell table:formula="of:=100*([.X94]/[.T94]-1)" office:value-type="float" office:value="0.706206880682303">
            <text:p>0.706207</text:p>
          </table:table-cell>
        </table:table-row>
        <table:table-row table:style-name="ro2">
          <table:table-cell table:number-columns-repeated="2"/>
          <table:table-cell office:value-type="float" office:value="91">
            <text:p>91</text:p>
          </table:table-cell>
          <table:table-cell table:formula="of:=[.C95] / ([.B$8]*[.D$5] +[.B$7] -[.C95])" office:value-type="float" office:value="0.883507415696523">
            <text:p>0.883507</text:p>
          </table:table-cell>
          <table:table-cell table:formula="of:=[.C95] / ([.B$8]*[.E$5] +[.B$7] -[.C95])" office:value-type="float" office:value="0.886473192546362">
            <text:p>0.886473</text:p>
          </table:table-cell>
          <table:table-cell table:formula="of:=[.C95] / ([.B$8]*[.F$5] +[.B$7] -[.C95])" office:value-type="float" office:value="0.892759518140587">
            <text:p>0.892760</text:p>
          </table:table-cell>
          <table:table-cell table:formula="of:=100*([.D95]/[.E95] - 1)" office:value-type="float" office:value="-0.334559112985666">
            <text:p>-0.334559</text:p>
          </table:table-cell>
          <table:table-cell table:formula="of:=100*([.F95]/[.E95] -1)" office:value-type="float" office:value="0.709138826428379">
            <text:p>0.709139</text:p>
          </table:table-cell>
          <table:table-cell/>
          <table:table-cell table:formula="of:=[.B$9]*[.C95]/([.B$9]-[.C95])" office:value-type="float" office:value="248.272066508727">
            <text:p>248.27</text:p>
          </table:table-cell>
          <table:table-cell table:formula="of:=ATAN(0.5*[.B$10]/[.J95])" office:value-type="float" office:value="0.0869159590283245">
            <text:p>0.086916</text:p>
          </table:table-cell>
          <table:table-cell table:formula="of:=180*[.K95]/PI()" office:value-type="float" office:value="4.97991762465498">
            <text:p>4.979918</text:p>
          </table:table-cell>
          <table:table-cell table:formula="of:= ASIN([.D$5]*SIN([.K95]))" office:value-type="float" office:value="0.0652471105520666">
            <text:p>0.065247</text:p>
          </table:table-cell>
          <table:table-cell table:formula="of:=180*[.M95]/PI()" office:value-type="float" office:value="3.73838406005692">
            <text:p>3.738384</text:p>
          </table:table-cell>
          <table:table-cell table:formula="of:=TAN([.M95])/TAN([.K95])" office:value-type="float" office:value="0.749865063403041">
            <text:p>0.749865</text:p>
          </table:table-cell>
          <table:table-cell table:formula="of:=[.C95] /( [.B$8]*[.O95] +[.B$7] -[.C95])" office:value-type="float" office:value="0.885906537937002">
            <text:p>0.885907</text:p>
          </table:table-cell>
          <table:table-cell table:formula="of:= ASIN([.E$5]*SIN([.K95]))" office:value-type="float" office:value="0.0651138819941389">
            <text:p>0.065114</text:p>
          </table:table-cell>
          <table:table-cell table:formula="of:=180*[.Q95]/PI()" office:value-type="float" office:value="3.73075062597704">
            <text:p>3.730751</text:p>
          </table:table-cell>
          <table:table-cell table:formula="of:=TAN([.Q95])/TAN([.K95])" office:value-type="float" office:value="0.74832956748184">
            <text:p>0.748330</text:p>
          </table:table-cell>
          <table:table-cell table:formula="of:=[.C95] /( [.B$8]*[.S95] +[.B$7] -[.C95])" office:value-type="float" office:value="0.888896245924615">
            <text:p>0.888896</text:p>
          </table:table-cell>
          <table:table-cell table:formula="of:= ASIN([.F$5]*SIN([.K95]))" office:value-type="float" office:value="0.0648344181695376">
            <text:p>0.064834</text:p>
          </table:table-cell>
          <table:table-cell table:formula="of:=180*[.U95]/PI()" office:value-type="float" office:value="3.71473852830081">
            <text:p>3.714739</text:p>
          </table:table-cell>
          <table:table-cell table:formula="of:=TAN([.U95])/TAN([.K95])" office:value-type="float" office:value="0.745108756337471">
            <text:p>0.745109</text:p>
          </table:table-cell>
          <table:table-cell table:formula="of:=[.C95] /( [.B$8]*[.W95] +[.B$7] -[.C95])" office:value-type="float" office:value="0.895233392190838">
            <text:p>0.895233</text:p>
          </table:table-cell>
          <table:table-cell table:formula="of:=100*([.P95]/[.T95]-1)" office:value-type="float" office:value="-0.336339364838123">
            <text:p>-0.336339</text:p>
          </table:table-cell>
          <table:table-cell table:formula="of:=100*([.X95]/[.T95]-1)" office:value-type="float" office:value="0.712923054324599">
            <text:p>0.712923</text:p>
          </table:table-cell>
        </table:table-row>
        <table:table-row table:style-name="ro2">
          <table:table-cell table:number-columns-repeated="2"/>
          <table:table-cell office:value-type="float" office:value="92">
            <text:p>92</text:p>
          </table:table-cell>
          <table:table-cell table:formula="of:=[.C96] / ([.B$8]*[.D$5] +[.B$7] -[.C96])" office:value-type="float" office:value="0.901973433642467">
            <text:p>0.901973</text:p>
          </table:table-cell>
          <table:table-cell table:formula="of:=[.C96] / ([.B$8]*[.E$5] +[.B$7] -[.C96])" office:value-type="float" office:value="0.905030982624015">
            <text:p>0.905031</text:p>
          </table:table-cell>
          <table:table-cell table:formula="of:=[.C96] / ([.B$8]*[.F$5] +[.B$7] -[.C96])" office:value-type="float" office:value="0.911512495885049">
            <text:p>0.911512</text:p>
          </table:table-cell>
          <table:table-cell table:formula="of:=100*([.D96]/[.E96] - 1)" office:value-type="float" office:value="-0.337839150288877">
            <text:p>-0.337839</text:p>
          </table:table-cell>
          <table:table-cell table:formula="of:=100*([.F96]/[.E96] -1)" office:value-type="float" office:value="0.716164792750185">
            <text:p>0.716165</text:p>
          </table:table-cell>
          <table:table-cell/>
          <table:table-cell table:formula="of:=[.B$9]*[.C96]/([.B$9]-[.C96])" office:value-type="float" office:value="255.859595228688">
            <text:p>255.86</text:p>
          </table:table-cell>
          <table:table-cell table:formula="of:=ATAN(0.5*[.B$10]/[.J96])" office:value-type="float" office:value="0.084350855800535">
            <text:p>0.084351</text:p>
          </table:table-cell>
          <table:table-cell table:formula="of:=180*[.K96]/PI()" office:value-type="float" office:value="4.83294803568726">
            <text:p>4.832948</text:p>
          </table:table-cell>
          <table:table-cell table:formula="of:= ASIN([.D$5]*SIN([.K96]))" office:value-type="float" office:value="0.0633235361038479">
            <text:p>0.063324</text:p>
          </table:table-cell>
          <table:table-cell table:formula="of:=180*[.M96]/PI()" office:value-type="float" office:value="3.62817136259477">
            <text:p>3.628171</text:p>
          </table:table-cell>
          <table:table-cell table:formula="of:=TAN([.M96])/TAN([.K96])" office:value-type="float" office:value="0.74993733054687">
            <text:p>0.749937</text:p>
          </table:table-cell>
          <table:table-cell table:formula="of:=[.C96] /( [.B$8]*[.O96] +[.B$7] -[.C96])" office:value-type="float" office:value="0.904302223374013">
            <text:p>0.904302</text:p>
          </table:table-cell>
          <table:table-cell table:formula="of:= ASIN([.E$5]*SIN([.K96]))" office:value-type="float" office:value="0.0631942459535733">
            <text:p>0.063194</text:p>
          </table:table-cell>
          <table:table-cell table:formula="of:=180*[.Q96]/PI()" office:value-type="float" office:value="3.62076358265143">
            <text:p>3.620764</text:p>
          </table:table-cell>
          <table:table-cell table:formula="of:=TAN([.Q96])/TAN([.K96])" office:value-type="float" office:value="0.74840206574275">
            <text:p>0.748402</text:p>
          </table:table-cell>
          <table:table-cell table:formula="of:=[.C96] /( [.B$8]*[.S96] +[.B$7] -[.C96])" office:value-type="float" office:value="0.907383156676794">
            <text:p>0.907383</text:p>
          </table:table-cell>
          <table:table-cell table:formula="of:= ASIN([.F$5]*SIN([.K96]))" office:value-type="float" office:value="0.0629230432269407">
            <text:p>0.062923</text:p>
          </table:table-cell>
          <table:table-cell table:formula="of:=180*[.U96]/PI()" office:value-type="float" office:value="3.60522481102294">
            <text:p>3.605225</text:p>
          </table:table-cell>
          <table:table-cell table:formula="of:=TAN([.U96])/TAN([.K96])" office:value-type="float" office:value="0.745181731816915">
            <text:p>0.745182</text:p>
          </table:table-cell>
          <table:table-cell table:formula="of:=[.C96] /( [.B$8]*[.W96] +[.B$7] -[.C96])" office:value-type="float" office:value="0.913914338926743">
            <text:p>0.913914</text:p>
          </table:table-cell>
          <table:table-cell table:formula="of:=100*([.P96]/[.T96]-1)" office:value-type="float" office:value="-0.339540499524482">
            <text:p>-0.339540</text:p>
          </table:table-cell>
          <table:table-cell table:formula="of:=100*([.X96]/[.T96]-1)" office:value-type="float" office:value="0.719782178222173">
            <text:p>0.719782</text:p>
          </table:table-cell>
        </table:table-row>
        <table:table-row table:style-name="ro2">
          <table:table-cell table:number-columns-repeated="2"/>
          <table:table-cell office:value-type="float" office:value="93">
            <text:p>93</text:p>
          </table:table-cell>
          <table:table-cell table:formula="of:=[.C97] / ([.B$8]*[.D$5] +[.B$7] -[.C97])" office:value-type="float" office:value="0.920805120489049">
            <text:p>0.920805</text:p>
          </table:table-cell>
          <table:table-cell table:formula="of:=[.C97] / ([.B$8]*[.E$5] +[.B$7] -[.C97])" office:value-type="float" office:value="0.923957516995024">
            <text:p>0.923958</text:p>
          </table:table-cell>
          <table:table-cell table:formula="of:=[.C97] / ([.B$8]*[.F$5] +[.B$7] -[.C97])" office:value-type="float" office:value="0.930640791609148">
            <text:p>0.930641</text:p>
          </table:table-cell>
          <table:table-cell table:formula="of:=100*([.D97]/[.E97] - 1)" office:value-type="float" office:value="-0.341184139745732">
            <text:p>-0.341184</text:p>
          </table:table-cell>
          <table:table-cell table:formula="of:=100*([.F97]/[.E97] -1)" office:value-type="float" office:value="0.723331375219516">
            <text:p>0.723331</text:p>
          </table:table-cell>
          <table:table-cell/>
          <table:table-cell table:formula="of:=[.B$9]*[.C97]/([.B$9]-[.C97])" office:value-type="float" office:value="263.746706684412">
            <text:p>263.75</text:p>
          </table:table-cell>
          <table:table-cell table:formula="of:=ATAN(0.5*[.B$10]/[.J97])" office:value-type="float" office:value="0.0818398383673614">
            <text:p>0.081840</text:p>
          </table:table-cell>
          <table:table-cell table:formula="of:=180*[.K97]/PI()" office:value-type="float" office:value="4.68907733448264">
            <text:p>4.689077</text:p>
          </table:table-cell>
          <table:table-cell table:formula="of:= ASIN([.D$5]*SIN([.K97]))" office:value-type="float" office:value="0.0614403437936523">
            <text:p>0.061440</text:p>
          </table:table-cell>
          <table:table-cell table:formula="of:=180*[.M97]/PI()" office:value-type="float" office:value="3.52027239120908">
            <text:p>3.520272</text:p>
          </table:table-cell>
          <table:table-cell table:formula="of:=TAN([.M97])/TAN([.K97])" office:value-type="float" office:value="0.750005957224344">
            <text:p>0.750006</text:p>
          </table:table-cell>
          <table:table-cell table:formula="of:=[.C97] /( [.B$8]*[.O97] +[.B$7] -[.C97])" office:value-type="float" office:value="0.923064642648029">
            <text:p>0.923065</text:p>
          </table:table-cell>
          <table:table-cell table:formula="of:= ASIN([.E$5]*SIN([.K97]))" office:value-type="float" office:value="0.0613149084430045">
            <text:p>0.061315</text:p>
          </table:table-cell>
          <table:table-cell table:formula="of:=180*[.Q97]/PI()" office:value-type="float" office:value="3.51308547501521">
            <text:p>3.513085</text:p>
          </table:table-cell>
          <table:table-cell table:formula="of:=TAN([.Q97])/TAN([.K97])" office:value-type="float" office:value="0.748470911996745">
            <text:p>0.748471</text:p>
          </table:table-cell>
          <table:table-cell table:formula="of:=[.C97] /( [.B$8]*[.S97] +[.B$7] -[.C97])" office:value-type="float" office:value="0.926239881045207">
            <text:p>0.926240</text:p>
          </table:table-cell>
          <table:table-cell table:formula="of:= ASIN([.F$5]*SIN([.K97]))" office:value-type="float" office:value="0.0610517914589105">
            <text:p>0.061052</text:p>
          </table:table-cell>
          <table:table-cell table:formula="of:=180*[.U97]/PI()" office:value-type="float" office:value="3.49800998230842">
            <text:p>3.498010</text:p>
          </table:table-cell>
          <table:table-cell table:formula="of:=TAN([.U97])/TAN([.K97])" office:value-type="float" office:value="0.74525103146483">
            <text:p>0.745251</text:p>
          </table:table-cell>
          <table:table-cell table:formula="of:=[.C97] /( [.B$8]*[.W97] +[.B$7] -[.C97])" office:value-type="float" office:value="0.932971681999551">
            <text:p>0.932972</text:p>
          </table:table-cell>
          <table:table-cell table:formula="of:=100*([.P97]/[.T97]-1)" office:value-type="float" office:value="-0.342809509950637">
            <text:p>-0.342810</text:p>
          </table:table-cell>
          <table:table-cell table:formula="of:=100*([.X97]/[.T97]-1)" office:value-type="float" office:value="0.726788069927076">
            <text:p>0.726788</text:p>
          </table:table-cell>
        </table:table-row>
        <table:table-row table:style-name="ro2">
          <table:table-cell table:number-columns-repeated="2"/>
          <table:table-cell office:value-type="float" office:value="94">
            <text:p>94</text:p>
          </table:table-cell>
          <table:table-cell table:formula="of:=[.C98] / ([.B$8]*[.D$5] +[.B$7] -[.C98])" office:value-type="float" office:value="0.940013446460212">
            <text:p>0.940013</text:p>
          </table:table-cell>
          <table:table-cell table:formula="of:=[.C98] / ([.B$8]*[.E$5] +[.B$7] -[.C98])" office:value-type="float" office:value="0.943263896399143">
            <text:p>0.943264</text:p>
          </table:table-cell>
          <table:table-cell table:formula="of:=[.C98] / ([.B$8]*[.F$5] +[.B$7] -[.C98])" office:value-type="float" office:value="0.950155786500655">
            <text:p>0.950156</text:p>
          </table:table-cell>
          <table:table-cell table:formula="of:=100*([.D98]/[.E98] - 1)" office:value-type="float" office:value="-0.344596029948707">
            <text:p>-0.344596</text:p>
          </table:table-cell>
          <table:table-cell table:formula="of:=100*([.F98]/[.E98] -1)" office:value-type="float" office:value="0.730642837897411">
            <text:p>0.730643</text:p>
          </table:table-cell>
          <table:table-cell/>
          <table:table-cell table:formula="of:=[.B$9]*[.C98]/([.B$9]-[.C98])" office:value-type="float" office:value="271.951501101408">
            <text:p>271.95</text:p>
          </table:table-cell>
          <table:table-cell table:formula="of:=ATAN(0.5*[.B$10]/[.J98])" office:value-type="float" office:value="0.0793812446451497">
            <text:p>0.079381</text:p>
          </table:table-cell>
          <table:table-cell table:formula="of:=180*[.K98]/PI()" office:value-type="float" office:value="4.54821029066255">
            <text:p>4.548210</text:p>
          </table:table-cell>
          <table:table-cell table:formula="of:= ASIN([.D$5]*SIN([.K98]))" office:value-type="float" office:value="0.0595963033356693">
            <text:p>0.059596</text:p>
          </table:table-cell>
          <table:table-cell table:formula="of:=180*[.M98]/PI()" office:value-type="float" office:value="3.41461665571528">
            <text:p>3.414617</text:p>
          </table:table-cell>
          <table:table-cell table:formula="of:=TAN([.M98])/TAN([.K98])" office:value-type="float" office:value="0.750071123843393">
            <text:p>0.750071</text:p>
          </table:table-cell>
          <table:table-cell table:formula="of:=[.C98] /( [.B$8]*[.O98] +[.B$7] -[.C98])" office:value-type="float" office:value="0.942204732081134">
            <text:p>0.942205</text:p>
          </table:table-cell>
          <table:table-cell table:formula="of:= ASIN([.E$5]*SIN([.K98]))" office:value-type="float" office:value="0.0594746417798561">
            <text:p>0.059475</text:p>
          </table:table-cell>
          <table:table-cell table:formula="of:=180*[.Q98]/PI()" office:value-type="float" office:value="3.40764596203819">
            <text:p>3.407646</text:p>
          </table:table-cell>
          <table:table-cell table:formula="of:=TAN([.Q98])/TAN([.K98])" office:value-type="float" office:value="0.748536287213557">
            <text:p>0.748536</text:p>
          </table:table-cell>
          <table:table-cell table:formula="of:=[.C98] /( [.B$8]*[.S98] +[.B$7] -[.C98])" office:value-type="float" office:value="0.945477485554914">
            <text:p>0.945477</text:p>
          </table:table-cell>
          <table:table-cell table:formula="of:= ASIN([.F$5]*SIN([.K98]))" office:value-type="float" office:value="0.0592194406416542">
            <text:p>0.059219</text:p>
          </table:table-cell>
          <table:table-cell table:formula="of:=180*[.U98]/PI()" office:value-type="float" office:value="3.39302401389229">
            <text:p>3.393024</text:p>
          </table:table-cell>
          <table:table-cell table:formula="of:=TAN([.U98])/TAN([.K98])" office:value-type="float" office:value="0.74531683741028">
            <text:p>0.745317</text:p>
          </table:table-cell>
          <table:table-cell table:formula="of:=[.C98] /( [.B$8]*[.W98] +[.B$7] -[.C98])" office:value-type="float" office:value="0.952416767716169">
            <text:p>0.952417</text:p>
          </table:table-cell>
          <table:table-cell table:formula="of:=100*([.P98]/[.T98]-1)" office:value-type="float" office:value="-0.34614821862835">
            <text:p>-0.346148</text:p>
          </table:table-cell>
          <table:table-cell table:formula="of:=100*([.X98]/[.T98]-1)" office:value-type="float" office:value="0.733944728168945">
            <text:p>0.733945</text:p>
          </table:table-cell>
        </table:table-row>
        <table:table-row table:style-name="ro2">
          <table:table-cell table:number-columns-repeated="2"/>
          <table:table-cell office:value-type="float" office:value="95">
            <text:p>95</text:p>
          </table:table-cell>
          <table:table-cell table:formula="of:=[.C99] / ([.B$8]*[.D$5] +[.B$7] -[.C99])" office:value-type="float" office:value="0.959609825027675">
            <text:p>0.959610</text:p>
          </table:table-cell>
          <table:table-cell table:formula="of:=[.C99] / ([.B$8]*[.E$5] +[.B$7] -[.C99])" office:value-type="float" office:value="0.962961671663993">
            <text:p>0.962962</text:p>
          </table:table-cell>
          <table:table-cell table:formula="of:=[.C99] / ([.B$8]*[.F$5] +[.B$7] -[.C99])" office:value-type="float" office:value="0.97006932661223">
            <text:p>0.970069</text:p>
          </table:table-cell>
          <table:table-cell table:formula="of:=100*([.D99]/[.E99] - 1)" office:value-type="float" office:value="-0.348076848222445">
            <text:p>-0.348077</text:p>
          </table:table-cell>
          <table:table-cell table:formula="of:=100*([.F99]/[.E99] -1)" office:value-type="float" office:value="0.738103619010588">
            <text:p>0.738104</text:p>
          </table:table-cell>
          <table:table-cell/>
          <table:table-cell table:formula="of:=[.B$9]*[.C99]/([.B$9]-[.C99])" office:value-type="float" office:value="280.49356678292">
            <text:p>280.49</text:p>
          </table:table-cell>
          <table:table-cell table:formula="of:=ATAN(0.5*[.B$10]/[.J99])" office:value-type="float" office:value="0.0769734786959591">
            <text:p>0.076973</text:p>
          </table:table-cell>
          <table:table-cell table:formula="of:=180*[.K99]/PI()" office:value-type="float" office:value="4.41025546371861">
            <text:p>4.410255</text:p>
          </table:table-cell>
          <table:table-cell table:formula="of:= ASIN([.D$5]*SIN([.K99]))" office:value-type="float" office:value="0.0577902327462169">
            <text:p>0.057790</text:p>
          </table:table-cell>
          <table:table-cell table:formula="of:=180*[.M99]/PI()" office:value-type="float" office:value="3.31113643343695">
            <text:p>3.311136</text:p>
          </table:table-cell>
          <table:table-cell table:formula="of:=TAN([.M99])/TAN([.K99])" office:value-type="float" office:value="0.750133000653815">
            <text:p>0.750133</text:p>
          </table:table-cell>
          <table:table-cell table:formula="of:=[.C99] /( [.B$8]*[.O99] +[.B$7] -[.C99])" office:value-type="float" office:value="0.961733873137896">
            <text:p>0.961734</text:p>
          </table:table-cell>
          <table:table-cell table:formula="of:= ASIN([.E$5]*SIN([.K99]))" office:value-type="float" office:value="0.0576722664780107">
            <text:p>0.057672</text:p>
          </table:table-cell>
          <table:table-cell table:formula="of:=180*[.Q99]/PI()" office:value-type="float" office:value="3.30437746414383">
            <text:p>3.304377</text:p>
          </table:table-cell>
          <table:table-cell table:formula="of:=TAN([.Q99])/TAN([.K99])" office:value-type="float" office:value="0.74859836217403">
            <text:p>0.748598</text:p>
          </table:table-cell>
          <table:table-cell table:formula="of:=[.C99] /( [.B$8]*[.S99] +[.B$7] -[.C99])" office:value-type="float" office:value="0.965107488724281">
            <text:p>0.965107</text:p>
          </table:table-cell>
          <table:table-cell table:formula="of:= ASIN([.F$5]*SIN([.K99]))" office:value-type="float" office:value="0.0574248165263252">
            <text:p>0.057425</text:p>
          </table:table-cell>
          <table:table-cell table:formula="of:=180*[.U99]/PI()" office:value-type="float" office:value="3.29019962627153">
            <text:p>3.290200</text:p>
          </table:table-cell>
          <table:table-cell table:formula="of:=TAN([.U99])/TAN([.K99])" office:value-type="float" office:value="0.745379321530002">
            <text:p>0.745379</text:p>
          </table:table-cell>
          <table:table-cell table:formula="of:=[.C99] /( [.B$8]*[.W99] +[.B$7] -[.C99])" office:value-type="float" office:value="0.972261409176027">
            <text:p>0.972261</text:p>
          </table:table-cell>
          <table:table-cell table:formula="of:=100*([.P99]/[.T99]-1)" office:value-type="float" office:value="-0.349558533717798">
            <text:p>-0.349559</text:p>
          </table:table-cell>
          <table:table-cell table:formula="of:=100*([.X99]/[.T99]-1)" office:value-type="float" office:value="0.741256340389929">
            <text:p>0.741256</text:p>
          </table:table-cell>
        </table:table-row>
        <table:table-row table:style-name="ro2">
          <table:table-cell table:number-columns-repeated="2"/>
          <table:table-cell office:value-type="float" office:value="96">
            <text:p>96</text:p>
          </table:table-cell>
          <table:table-cell table:formula="of:=[.C100] / ([.B$8]*[.D$5] +[.B$7] -[.C100])" office:value-type="float" office:value="0.979606135525946">
            <text:p>0.979606</text:p>
          </table:table-cell>
          <table:table-cell table:formula="of:=[.C100] / ([.B$8]*[.E$5] +[.B$7] -[.C100])" office:value-type="float" office:value="0.983062866750104">
            <text:p>0.983063</text:p>
          </table:table-cell>
          <table:table-cell table:formula="of:=[.C100] / ([.B$8]*[.F$5] +[.B$7] -[.C100])" office:value-type="float" office:value="0.990393746840554">
            <text:p>0.990394</text:p>
          </table:table-cell>
          <table:table-cell table:formula="of:=100*([.D100]/[.E100] - 1)" office:value-type="float" office:value="-0.351628704640705">
            <text:p>-0.351629</text:p>
          </table:table-cell>
          <table:table-cell table:formula="of:=100*([.F100]/[.E100] -1)" office:value-type="float" office:value="0.745718339935486">
            <text:p>0.745718</text:p>
          </table:table-cell>
          <table:table-cell/>
          <table:table-cell table:formula="of:=[.B$9]*[.C100]/([.B$9]-[.C100])" office:value-type="float" office:value="289.394136243558">
            <text:p>289.39</text:p>
          </table:table-cell>
          <table:table-cell table:formula="of:=ATAN(0.5*[.B$10]/[.J100])" office:value-type="float" office:value="0.0746150075344442">
            <text:p>0.074615</text:p>
          </table:table-cell>
          <table:table-cell table:formula="of:=180*[.K100]/PI()" office:value-type="float" office:value="4.27512502006049">
            <text:p>4.275125</text:p>
          </table:table-cell>
          <table:table-cell table:formula="of:= ASIN([.D$5]*SIN([.K100]))" office:value-type="float" office:value="0.0560209960573569">
            <text:p>0.056021</text:p>
          </table:table-cell>
          <table:table-cell table:formula="of:=180*[.M100]/PI()" office:value-type="float" office:value="3.20976663820557">
            <text:p>3.209767</text:p>
          </table:table-cell>
          <table:table-cell table:formula="of:=TAN([.M100])/TAN([.K100])" office:value-type="float" office:value="0.750191748400403">
            <text:p>0.750192</text:p>
          </table:table-cell>
          <table:table-cell table:formula="of:=[.C100] /( [.B$8]*[.O100] +[.B$7] -[.C100])" office:value-type="float" office:value="0.981663914995166">
            <text:p>0.981664</text:p>
          </table:table-cell>
          <table:table-cell table:formula="of:= ASIN([.E$5]*SIN([.K100]))" office:value-type="float" office:value="0.0559066489666655">
            <text:p>0.055907</text:p>
          </table:table-cell>
          <table:table-cell table:formula="of:=180*[.Q100]/PI()" office:value-type="float" office:value="3.20321503250936">
            <text:p>3.203215</text:p>
          </table:table-cell>
          <table:table-cell table:formula="of:=TAN([.Q100])/TAN([.K100])" office:value-type="float" office:value="0.748657298125136">
            <text:p>0.748657</text:p>
          </table:table-cell>
          <table:table-cell table:formula="of:=[.C100] /( [.B$8]*[.S100] +[.B$7] -[.C100])" office:value-type="float" office:value="0.98514188406462">
            <text:p>0.985142</text:p>
          </table:table-cell>
          <table:table-cell table:formula="of:= ASIN([.F$5]*SIN([.K100]))" office:value-type="float" office:value="0.0556667905688598">
            <text:p>0.055667</text:p>
          </table:table-cell>
          <table:table-cell table:formula="of:=180*[.U100]/PI()" office:value-type="float" office:value="3.18947215863432">
            <text:p>3.189472</text:p>
          </table:table-cell>
          <table:table-cell table:formula="of:=TAN([.U100])/TAN([.K100])" office:value-type="float" office:value="0.745438646107341">
            <text:p>0.745439</text:p>
          </table:table-cell>
          <table:table-cell table:formula="of:=[.C100] /( [.B$8]*[.W100] +[.B$7] -[.C100])" office:value-type="float" office:value="0.992517910204399">
            <text:p>0.992518</text:p>
          </table:table-cell>
          <table:table-cell table:formula="of:=100*([.P100]/[.T100]-1)" office:value-type="float" office:value="-0.353042452636765">
            <text:p>-0.353042</text:p>
          </table:table-cell>
          <table:table-cell table:formula="of:=100*([.X100]/[.T100]-1)" office:value-type="float" office:value="0.748727290869677">
            <text:p>0.748727</text:p>
          </table:table-cell>
        </table:table-row>
        <table:table-row table:style-name="ro2">
          <table:table-cell table:number-columns-repeated="2"/>
          <table:table-cell office:value-type="float" office:value="97">
            <text:p>97</text:p>
          </table:table-cell>
          <table:table-cell table:formula="of:=[.C101] / ([.B$8]*[.D$5] +[.B$7] -[.C101])" office:value-type="float" office:value="1.00001474716622">
            <text:p>1.000015</text:p>
          </table:table-cell>
          <table:table-cell table:formula="of:=[.C101] / ([.B$8]*[.E$5] +[.B$7] -[.C101])" office:value-type="float" office:value="1.00358000322651">
            <text:p>1.003580</text:p>
          </table:table-cell>
          <table:table-cell table:formula="of:=[.C101] / ([.B$8]*[.F$5] +[.B$7] -[.C101])" office:value-type="float" office:value="1.01114189640523">
            <text:p>1.011142</text:p>
          </table:table-cell>
          <table:table-cell table:formula="of:=100*([.D101]/[.E101] - 1)" office:value-type="float" office:value="-0.355253796291899">
            <text:p>-0.355254</text:p>
          </table:table-cell>
          <table:table-cell table:formula="of:=100*([.F101]/[.E101] -1)" office:value-type="float" office:value="0.753491814744001">
            <text:p>0.753492</text:p>
          </table:table-cell>
          <table:table-cell/>
          <table:table-cell table:formula="of:=[.B$9]*[.C101]/([.B$9]-[.C101])" office:value-type="float" office:value="298.676262422711">
            <text:p>298.68</text:p>
          </table:table-cell>
          <table:table-cell table:formula="of:=ATAN(0.5*[.B$10]/[.J101])" office:value-type="float" office:value="0.0723043581139586">
            <text:p>0.072304</text:p>
          </table:table-cell>
          <table:table-cell table:formula="of:=180*[.K101]/PI()" office:value-type="float" office:value="4.14273456033232">
            <text:p>4.142735</text:p>
          </table:table-cell>
          <table:table-cell table:formula="of:= ASIN([.D$5]*SIN([.K101]))" office:value-type="float" office:value="0.0542875011553309">
            <text:p>0.054288</text:p>
          </table:table-cell>
          <table:table-cell table:formula="of:=180*[.M101]/PI()" office:value-type="float" office:value="3.11044469651204">
            <text:p>3.110445</text:p>
          </table:table-cell>
          <table:table-cell table:formula="of:=TAN([.M101])/TAN([.K101])" office:value-type="float" office:value="0.750247518928668">
            <text:p>0.750248</text:p>
          </table:table-cell>
          <table:table-cell table:formula="of:=[.C101] /( [.B$8]*[.O101] +[.B$7] -[.C101])" office:value-type="float" office:value="1.00200719851818">
            <text:p>1.002007</text:p>
          </table:table-cell>
          <table:table-cell table:formula="of:= ASIN([.E$5]*SIN([.K101]))" office:value-type="float" office:value="0.0541766994337051">
            <text:p>0.054177</text:p>
          </table:table-cell>
          <table:table-cell table:formula="of:=180*[.Q101]/PI()" office:value-type="float" office:value="3.1040962255001">
            <text:p>3.104096</text:p>
          </table:table-cell>
          <table:table-cell table:formula="of:=TAN([.Q101])/TAN([.K101])" office:value-type="float" office:value="0.748713247387484">
            <text:p>0.748713</text:p>
          </table:table-cell>
          <table:table-cell table:formula="of:=[.C101] /( [.B$8]*[.S101] +[.B$7] -[.C101])" office:value-type="float" office:value="1.00559316451787">
            <text:p>1.005593</text:p>
          </table:table-cell>
          <table:table-cell table:formula="of:= ASIN([.F$5]*SIN([.K101]))" office:value-type="float" office:value="0.0539442777836939">
            <text:p>0.053944</text:p>
          </table:table-cell>
          <table:table-cell table:formula="of:=180*[.U101]/PI()" office:value-type="float" office:value="3.09077944588699">
            <text:p>3.090779</text:p>
          </table:table-cell>
          <table:table-cell table:formula="of:=TAN([.U101])/TAN([.K101])" office:value-type="float" office:value="0.745494964443407">
            <text:p>0.745495</text:p>
          </table:table-cell>
          <table:table-cell table:formula="of:=[.C101] /( [.B$8]*[.W101] +[.B$7] -[.C101])" office:value-type="float" office:value="1.01319909079312">
            <text:p>1.013199</text:p>
          </table:table-cell>
          <table:table-cell table:formula="of:=100*([.P101]/[.T101]-1)" office:value-type="float" office:value="-0.356602065946743">
            <text:p>-0.356602</text:p>
          </table:table-cell>
          <table:table-cell table:formula="of:=100*([.X101]/[.T101]-1)" office:value-type="float" office:value="0.756362169476454">
            <text:p>0.756362</text:p>
          </table:table-cell>
        </table:table-row>
        <table:table-row table:style-name="ro2">
          <table:table-cell table:number-columns-repeated="2"/>
          <table:table-cell office:value-type="float" office:value="98">
            <text:p>98</text:p>
          </table:table-cell>
          <table:table-cell table:formula="of:=[.C102] / ([.B$8]*[.D$5] +[.B$7] -[.C102])" office:value-type="float" office:value="1.02084854455118">
            <text:p>1.020849</text:p>
          </table:table-cell>
          <table:table-cell table:formula="of:=[.C102] / ([.B$8]*[.E$5] +[.B$7] -[.C102])" office:value-type="float" office:value="1.02452612628162">
            <text:p>1.024526</text:p>
          </table:table-cell>
          <table:table-cell table:formula="of:=[.C102] / ([.B$8]*[.F$5] +[.B$7] -[.C102])" office:value-type="float" office:value="1.03232716593804">
            <text:p>1.032327</text:p>
          </table:table-cell>
          <table:table-cell table:formula="of:=100*([.D102]/[.E102] - 1)" office:value-type="float" office:value="-0.358954411811219">
            <text:p>-0.358954</text:p>
          </table:table-cell>
          <table:table-cell table:formula="of:=100*([.F102]/[.E102] -1)" office:value-type="float" office:value="0.761429060352925">
            <text:p>0.761429</text:p>
          </table:table-cell>
          <table:table-cell/>
          <table:table-cell table:formula="of:=[.B$9]*[.C102]/([.B$9]-[.C102])" office:value-type="float" office:value="308.365018056525">
            <text:p>308.37</text:p>
          </table:table-cell>
          <table:table-cell table:formula="of:=ATAN(0.5*[.B$10]/[.J102])" office:value-type="float" office:value="0.0700401144805354">
            <text:p>0.070040</text:p>
          </table:table-cell>
          <table:table-cell table:formula="of:=180*[.K102]/PI()" office:value-type="float" office:value="4.0130029563478">
            <text:p>4.013003</text:p>
          </table:table-cell>
          <table:table-cell table:formula="of:= ASIN([.D$5]*SIN([.K102]))" office:value-type="float" office:value="0.0525886977362225">
            <text:p>0.052589</text:p>
          </table:table-cell>
          <table:table-cell table:formula="of:=180*[.M102]/PI()" office:value-type="float" office:value="3.01311043037474">
            <text:p>3.013110</text:p>
          </table:table-cell>
          <table:table-cell table:formula="of:=TAN([.M102])/TAN([.K102])" office:value-type="float" office:value="0.750300455747027">
            <text:p>0.750300</text:p>
          </table:table-cell>
          <table:table-cell table:formula="of:=[.C102] /( [.B$8]*[.O102] +[.B$7] -[.C102])" office:value-type="float" office:value="1.02277658174486">
            <text:p>1.022777</text:p>
          </table:table-cell>
          <table:table-cell table:formula="of:= ASIN([.E$5]*SIN([.K102]))" office:value-type="float" office:value="0.0524813697860151">
            <text:p>0.052481</text:p>
          </table:table-cell>
          <table:table-cell table:formula="of:=180*[.Q102]/PI()" office:value-type="float" office:value="3.00696099180406">
            <text:p>3.006961</text:p>
          </table:table-cell>
          <table:table-cell table:formula="of:=TAN([.Q102])/TAN([.K102])" office:value-type="float" office:value="0.748766353919142">
            <text:p>0.748766</text:p>
          </table:table-cell>
          <table:table-cell table:formula="of:=[.C102] /( [.B$8]*[.S102] +[.B$7] -[.C102])" office:value-type="float" office:value="1.02647434843693">
            <text:p>1.026474</text:p>
          </table:table-cell>
          <table:table-cell table:formula="of:= ASIN([.F$5]*SIN([.K102]))" office:value-type="float" office:value="0.0522562347138248">
            <text:p>0.052256</text:p>
          </table:table-cell>
          <table:table-cell table:formula="of:=180*[.U102]/PI()" office:value-type="float" office:value="2.99406170234718">
            <text:p>2.994062</text:p>
          </table:table-cell>
          <table:table-cell table:formula="of:=TAN([.U102])/TAN([.K102])" office:value-type="float" office:value="0.745548421424299">
            <text:p>0.745548</text:p>
          </table:table-cell>
          <table:table-cell table:formula="of:=[.C102] /( [.B$8]*[.W102] +[.B$7] -[.C102])" office:value-type="float" office:value="1.03431831415924">
            <text:p>1.034318</text:p>
          </table:table-cell>
          <table:table-cell table:formula="of:=100*([.P102]/[.T102]-1)" office:value-type="float" office:value="-0.360239561534492">
            <text:p>-0.360240</text:p>
          </table:table-cell>
          <table:table-cell table:formula="of:=100*([.X102]/[.T102]-1)" office:value-type="float" office:value="0.76416578107914">
            <text:p>0.764166</text:p>
          </table:table-cell>
        </table:table-row>
        <table:table-row table:style-name="ro2">
          <table:table-cell table:number-columns-repeated="2"/>
          <table:table-cell office:value-type="float" office:value="99">
            <text:p>99</text:p>
          </table:table-cell>
          <table:table-cell table:formula="of:=[.C103] / ([.B$8]*[.D$5] +[.B$7] -[.C103])" office:value-type="float" office:value="1.04212095480124">
            <text:p>1.042121</text:p>
          </table:table-cell>
          <table:table-cell table:formula="of:=[.C103] / ([.B$8]*[.E$5] +[.B$7] -[.C103])" office:value-type="float" office:value="1.04591483238288">
            <text:p>1.045915</text:p>
          </table:table-cell>
          <table:table-cell table:formula="of:=[.C103] / ([.B$8]*[.F$5] +[.B$7] -[.C103])" office:value-type="float" office:value="1.05396351630258">
            <text:p>1.053964</text:p>
          </table:table-cell>
          <table:table-cell table:formula="of:=100*([.D103]/[.E103] - 1)" office:value-type="float" office:value="-0.362732936198773">
            <text:p>-0.362733</text:p>
          </table:table-cell>
          <table:table-cell table:formula="of:=100*([.F103]/[.E103] -1)" office:value-type="float" office:value="0.769535307321223">
            <text:p>0.769535</text:p>
          </table:table-cell>
          <table:table-cell/>
          <table:table-cell table:formula="of:=[.B$9]*[.C103]/([.B$9]-[.C103])" office:value-type="float" office:value="318.487721838797">
            <text:p>318.49</text:p>
          </table:table-cell>
          <table:table-cell table:formula="of:=ATAN(0.5*[.B$10]/[.J103])" office:value-type="float" office:value="0.0678209150841942">
            <text:p>0.067821</text:p>
          </table:table-cell>
          <table:table-cell table:formula="of:=180*[.K103]/PI()" office:value-type="float" office:value="3.88585219703947">
            <text:p>3.885852</text:p>
          </table:table-cell>
          <table:table-cell table:formula="of:= ASIN([.D$5]*SIN([.K103]))" office:value-type="float" office:value="0.0509235753717489">
            <text:p>0.050924</text:p>
          </table:table-cell>
          <table:table-cell table:formula="of:=180*[.M103]/PI()" office:value-type="float" office:value="2.91770594651756">
            <text:p>2.917706</text:p>
          </table:table-cell>
          <table:table-cell table:formula="of:=TAN([.M103])/TAN([.K103])" office:value-type="float" office:value="0.750350694548901">
            <text:p>0.750351</text:p>
          </table:table-cell>
          <table:table-cell table:formula="of:=[.C103] /( [.B$8]*[.O103] +[.B$7] -[.C103])" office:value-type="float" office:value="1.04398546698901">
            <text:p>1.043985</text:p>
          </table:table-cell>
          <table:table-cell table:formula="of:= ASIN([.E$5]*SIN([.K103]))" office:value-type="float" office:value="0.0508196517196595">
            <text:p>0.050820</text:p>
          </table:table-cell>
          <table:table-cell table:formula="of:=180*[.Q103]/PI()" office:value-type="float" office:value="2.91175155986124">
            <text:p>2.911752</text:p>
          </table:table-cell>
          <table:table-cell table:formula="of:=TAN([.Q103])/TAN([.K103])" office:value-type="float" office:value="0.748816753839287">
            <text:p>0.748817</text:p>
          </table:table-cell>
          <table:table-cell table:formula="of:=[.C103] /( [.B$8]*[.S103] +[.B$7] -[.C103])" office:value-type="float" office:value="1.04779900722228">
            <text:p>1.047799</text:p>
          </table:table-cell>
          <table:table-cell table:formula="of:= ASIN([.F$5]*SIN([.K103]))" office:value-type="float" office:value="0.0506016575101786">
            <text:p>0.050602</text:p>
          </table:table-cell>
          <table:table-cell table:formula="of:=180*[.U103]/PI()" office:value-type="float" office:value="2.8992614116997">
            <text:p>2.899261</text:p>
          </table:table-cell>
          <table:table-cell table:formula="of:=TAN([.U103])/TAN([.K103])" office:value-type="float" office:value="0.745599154047922">
            <text:p>0.745599</text:p>
          </table:table-cell>
          <table:table-cell table:formula="of:=[.C103] /( [.B$8]*[.W103] +[.B$7] -[.C103])" office:value-type="float" office:value="1.05588951554164">
            <text:p>1.055890</text:p>
          </table:table-cell>
          <table:table-cell table:formula="of:=100*([.P103]/[.T103]-1)" office:value-type="float" office:value="-0.363957229104606">
            <text:p>-0.363957</text:p>
          </table:table-cell>
          <table:table-cell table:formula="of:=100*([.X103]/[.T103]-1)" office:value-type="float" office:value="0.772143155661587">
            <text:p>0.772143</text:p>
          </table:table-cell>
        </table:table-row>
        <table:table-row table:style-name="ro2">
          <table:table-cell table:number-columns-repeated="2"/>
          <table:table-cell office:value-type="float" office:value="100">
            <text:p>100</text:p>
          </table:table-cell>
          <table:table-cell table:formula="of:=[.C104] / ([.B$8]*[.D$5] +[.B$7] -[.C104])" office:value-type="float" office:value="1.06384597641237">
            <text:p>1.063846</text:p>
          </table:table-cell>
          <table:table-cell table:formula="of:=[.C104] / ([.B$8]*[.E$5] +[.B$7] -[.C104])" office:value-type="float" office:value="1.06776029870845">
            <text:p>1.067760</text:p>
          </table:table-cell>
          <table:table-cell table:formula="of:=[.C104] / ([.B$8]*[.F$5] +[.B$7] -[.C104])" office:value-type="float" office:value="1.07606550927459">
            <text:p>1.076066</text:p>
          </table:table-cell>
          <table:table-cell table:formula="of:=100*([.D104]/[.E104] - 1)" office:value-type="float" office:value="-0.366591855945642">
            <text:p>-0.366592</text:p>
          </table:table-cell>
          <table:table-cell table:formula="of:=100*([.F104]/[.E104] -1)" office:value-type="float" office:value="0.777816011344989">
            <text:p>0.777816</text:p>
          </table:table-cell>
          <table:table-cell/>
          <table:table-cell table:formula="of:=[.B$9]*[.C104]/([.B$9]-[.C104])" office:value-type="float" office:value="329.074195666448">
            <text:p>329.07</text:p>
          </table:table-cell>
          <table:table-cell table:formula="of:=ATAN(0.5*[.B$10]/[.J104])" office:value-type="float" office:value="0.065645450237751">
            <text:p>0.065645</text:p>
          </table:table-cell>
          <table:table-cell table:formula="of:=180*[.K104]/PI()" office:value-type="float" office:value="3.7612072428592">
            <text:p>3.761207</text:p>
          </table:table-cell>
          <table:table-cell table:formula="of:= ASIN([.D$5]*SIN([.K104]))" office:value-type="float" office:value="0.0492911616785501">
            <text:p>0.049291</text:p>
          </table:table-cell>
          <table:table-cell table:formula="of:=180*[.M104]/PI()" office:value-type="float" office:value="2.8241755314779">
            <text:p>2.824176</text:p>
          </table:table-cell>
          <table:table-cell table:formula="of:=TAN([.M104])/TAN([.K104])" office:value-type="float" office:value="0.750398363697946">
            <text:p>0.750398</text:p>
          </table:table-cell>
          <table:table-cell table:formula="of:=[.C104] /( [.B$8]*[.O104] +[.B$7] -[.C104])" office:value-type="float" office:value="1.06564782968233">
            <text:p>1.065648</text:p>
          </table:table-cell>
          <table:table-cell table:formula="of:= ASIN([.E$5]*SIN([.K104]))" office:value-type="float" office:value="0.0491905748933072">
            <text:p>0.049191</text:p>
          </table:table-cell>
          <table:table-cell table:formula="of:=180*[.Q104]/PI()" office:value-type="float" office:value="2.81841233320869">
            <text:p>2.818412</text:p>
          </table:table-cell>
          <table:table-cell table:formula="of:=TAN([.Q104])/TAN([.K104])" office:value-type="float" office:value="0.748864575914859">
            <text:p>0.748865</text:p>
          </table:table-cell>
          <table:table-cell table:formula="of:=[.C104] /( [.B$8]*[.S104] +[.B$7] -[.C104])" office:value-type="float" office:value="1.06958129473802">
            <text:p>1.069581</text:p>
          </table:table-cell>
          <table:table-cell table:formula="of:= ASIN([.F$5]*SIN([.K104]))" office:value-type="float" office:value="0.0489795801137081">
            <text:p>0.048980</text:p>
          </table:table-cell>
          <table:table-cell table:formula="of:=180*[.U104]/PI()" office:value-type="float" office:value="2.80632322283837">
            <text:p>2.806323</text:p>
          </table:table-cell>
          <table:table-cell table:formula="of:=TAN([.U104])/TAN([.K104])" office:value-type="float" office:value="0.745647291913601">
            <text:p>0.745647</text:p>
          </table:table-cell>
          <table:table-cell table:formula="of:=[.C104] /( [.B$8]*[.W104] +[.B$7] -[.C104])" office:value-type="float" office:value="1.07792723286598">
            <text:p>1.077927</text:p>
          </table:table-cell>
          <table:table-cell table:formula="of:=100*([.P104]/[.T104]-1)" office:value-type="float" office:value="-0.367757465004059">
            <text:p>-0.367757</text:p>
          </table:table-cell>
          <table:table-cell table:formula="of:=100*([.X104]/[.T104]-1)" office:value-type="float" office:value="0.780299559184394">
            <text:p>0.780300</text:p>
          </table:table-cell>
        </table:table-row>
        <table:table-row table:style-name="ro3">
          <table:table-cell table:number-columns-repeated="2"/>
          <table:table-cell table:style-name="ce5" office:value-type="string">
            <text:p>f</text:p>
          </table:table-cell>
          <table:table-cell table:style-name="ce9" office:value-type="string">
            <text:p>m (red)</text:p>
          </table:table-cell>
          <table:table-cell table:style-name="ce12" office:value-type="string">
            <text:p>m (green)</text:p>
          </table:table-cell>
          <table:table-cell table:style-name="ce14" office:value-type="string">
            <text:p>m (blue)</text:p>
          </table:table-cell>
          <table:table-cell table:style-name="ce15" office:value-type="string">
            <text:p>Δm(red)</text:p>
          </table:table-cell>
          <table:table-cell table:style-name="ce16" office:value-type="string">
            <text:p>Δm(blue)</text:p>
          </table:table-cell>
          <table:table-cell table:style-name="ce18"/>
          <table:table-cell table:style-name="ce21" office:value-type="string">
            <text:p>v /mm</text:p>
          </table:table-cell>
          <table:table-cell table:style-name="ce23" office:value-type="string">
            <text:p><text:span text:style-name="T4">θ</text:span><text:span text:style-name="T5">a</text:span><text:span text:style-name="T4"> /radians</text:span></text:p>
          </table:table-cell>
          <table:table-cell table:style-name="ce23" office:value-type="string">
            <text:p><text:span text:style-name="T4">θ</text:span><text:span text:style-name="T5">a</text:span><text:span text:style-name="T4"> /deg</text:span></text:p>
          </table:table-cell>
          <table:table-cell table:style-name="ce15" office:value-type="string">
            <text:p><text:span text:style-name="T4">θ</text:span><text:span text:style-name="T5">wr</text:span><text:span text:style-name="T4"> /radians</text:span></text:p>
          </table:table-cell>
          <table:table-cell table:style-name="ce15" office:value-type="string">
            <text:p><text:span text:style-name="T4">θ</text:span><text:span text:style-name="T5">wr</text:span><text:span text:style-name="T4"> /deg</text:span></text:p>
          </table:table-cell>
          <table:table-cell table:style-name="ce15" office:value-type="string">
            <text:p>Tanw/Tana</text:p>
          </table:table-cell>
          <table:table-cell table:style-name="ce9" office:value-type="string">
            <text:p>m (red)</text:p>
          </table:table-cell>
          <table:table-cell table:style-name="ce26" office:value-type="string">
            <text:p><text:span text:style-name="T4">θ</text:span><text:span text:style-name="T5">wg</text:span><text:span text:style-name="T4"> /radians</text:span></text:p>
          </table:table-cell>
          <table:table-cell table:style-name="ce26" office:value-type="string">
            <text:p><text:span text:style-name="T4">θ</text:span><text:span text:style-name="T5">wg</text:span><text:span text:style-name="T4"> /deg</text:span></text:p>
          </table:table-cell>
          <table:table-cell table:style-name="ce26" office:value-type="string">
            <text:p>Tanw/Tana</text:p>
          </table:table-cell>
          <table:table-cell table:style-name="ce12" office:value-type="string">
            <text:p>m (green)</text:p>
          </table:table-cell>
          <table:table-cell table:style-name="ce16" office:value-type="string">
            <text:p><text:span text:style-name="T4">θ</text:span><text:span text:style-name="T5">wb</text:span><text:span text:style-name="T4"> /radians</text:span></text:p>
          </table:table-cell>
          <table:table-cell table:style-name="ce16" office:value-type="string">
            <text:p><text:span text:style-name="T4">θ</text:span><text:span text:style-name="T5">wb</text:span><text:span text:style-name="T4"> /deg</text:span></text:p>
          </table:table-cell>
          <table:table-cell table:style-name="ce16" office:value-type="string">
            <text:p>Tanw/Tana</text:p>
          </table:table-cell>
          <table:table-cell table:style-name="ce14" office:value-type="string">
            <text:p>m (blue)</text:p>
          </table:table-cell>
          <table:table-cell table:style-name="ce15" office:value-type="string">
            <text:p>Δm(red)</text:p>
          </table:table-cell>
          <table:table-cell table:style-name="ce16" office:value-type="string">
            <text:p>Δm(blue)</text:p>
          </table:table-cell>
        </table:table-row>
        <table:table-row table:style-name="ro3" table:number-rows-repeated="1048470">
          <table:table-cell table:number-columns-repeated="26"/>
        </table:table-row>
        <table:table-row table:style-name="ro3">
          <table:table-cell table:number-columns-repeated="26"/>
        </table:table-row>
      </table:table>
      <table:table table:name="Sheet2" table:style-name="ta1" table:print="false">
        <table:table-column table:style-name="co15" table:default-cell-style-name="Default"/>
        <table:table-column table:style-name="co16" table:default-cell-style-name="Default"/>
        <table:table-column table:style-name="co17" table:default-cell-style-name="ce2"/>
        <table:table-column table:style-name="co15" table:visibility="collapse" table:default-cell-style-name="ce19"/>
        <table:table-column table:style-name="co11" table:visibility="collapse" table:number-columns-repeated="2" table:default-cell-style-name="ce19"/>
        <table:table-column table:style-name="co18" table:visibility="collapse" table:default-cell-style-name="ce19"/>
        <table:table-column table:style-name="co19" table:default-cell-style-name="ce19"/>
        <table:table-column table:style-name="co18" table:default-cell-style-name="ce19"/>
        <table:table-column table:style-name="co20" table:default-cell-style-name="ce19"/>
        <table:table-column table:style-name="co4" table:default-cell-style-name="ce6"/>
        <table:table-column table:style-name="co21" table:number-columns-repeated="2" table:default-cell-style-name="ce6"/>
        <table:table-column table:style-name="co10" table:number-columns-repeated="2" table:default-cell-style-name="ce6"/>
        <table:table-column table:style-name="co22" table:default-cell-style-name="Default"/>
        <table:table-column table:style-name="co23" table:default-cell-style-name="Default"/>
        <table:table-column table:style-name="co24" table:visibility="collapse" table:default-cell-style-name="ce3"/>
        <table:table-column table:style-name="co25" table:default-cell-style-name="ce19"/>
        <table:table-column table:style-name="co26" table:visibility="collapse" table:default-cell-style-name="ce3"/>
        <table:table-column table:style-name="co20" table:default-cell-style-name="ce19"/>
        <table:table-column table:style-name="co4" table:visibility="collapse" table:default-cell-style-name="Default"/>
        <table:table-column table:style-name="co21" table:default-cell-style-name="Default"/>
        <table:table-column table:style-name="co20" table:visibility="collapse" table:default-cell-style-name="ce3"/>
        <table:table-column table:style-name="co27" table:default-cell-style-name="Default"/>
        <table:table-column table:style-name="co28" table:visibility="collapse" table:default-cell-style-name="Default"/>
        <table:table-column table:style-name="co28" table:default-cell-style-name="Default"/>
        <table:table-column table:style-name="co29" table:visibility="collapse" table:default-cell-style-name="ce3"/>
        <table:table-column table:style-name="co30" table:default-cell-style-name="ce19"/>
        <table:table-column table:style-name="co4" table:visibility="collapse" table:default-cell-style-name="ce3"/>
        <table:table-column table:style-name="co31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7" table:default-cell-style-name="Default"/>
        <table:table-column table:style-name="co4" table:default-cell-style-name="Default"/>
        <table:table-row table:style-name="ro1">
          <table:table-cell office:value-type="string">
            <text:p><text:span text:style-name="T1">Flat port. Radial chromatic aberration vs. object distance</text:span>. David W Knight. Cameras Underwater. April 2012.</text:p>
          </table:table-cell>
          <table:table-cell table:number-columns-repeated="40"/>
        </table:table-row>
        <table:table-row table:style-name="ro2">
          <table:table-cell office:value-type="string">
            <text:p>Show hidden columns to see intermediate calculations.</text:p>
          </table:table-cell>
          <table:table-cell table:number-columns-repeated="40"/>
        </table:table-row>
        <table:table-row table:style-name="ro1">
          <table:table-cell office:value-type="string">
            <text:p>For a 1:1 macro lens, u' cannot be less than 2f<text:span text:style-name="T6">. <text:s/>Minimum possible value of p is dictated by distance between entrance pupil and front of lens.</text:span></text:p>
          </table:table-cell>
          <table:table-cell table:number-columns-repeated="40"/>
        </table:table-row>
        <table:table-row table:style-name="ro3">
          <table:table-cell table:style-name="ce1" office:value-type="string">
            <text:p>n<text:span text:style-name="T2">a</text:span></text:p>
          </table:table-cell>
          <table:table-cell office:value-type="float" office:value="1.00028">
            <text:p>1.00028</text:p>
          </table:table-cell>
          <table:table-cell office:value-type="string">
            <text:p><text:s/>refr idx of air</text:p>
          </table:table-cell>
          <table:table-cell table:number-columns-repeated="38"/>
        </table:table-row>
        <table:table-row table:style-name="ro2">
          <table:table-cell table:style-name="ce1" office:value-type="string">
            <text:p>f / mm</text:p>
          </table:table-cell>
          <table:table-cell office:value-type="float" office:value="50">
            <text:p>50</text:p>
          </table:table-cell>
          <table:table-cell office:value-type="string">
            <text:p><text:s/>focal length</text:p>
          </table:table-cell>
          <table:table-cell table:number-columns-repeated="38"/>
        </table:table-row>
        <table:table-row table:style-name="ro3">
          <table:table-cell table:style-name="ce1" office:value-type="string">
            <text:p>d /mm</text:p>
          </table:table-cell>
          <table:table-cell table:style-name="ce27" table:formula="of:=SQRT(36^2+24^2)" office:value-type="float" office:value="43.2666153055679">
            <text:p>43.267</text:p>
          </table:table-cell>
          <table:table-cell office:value-type="string">
            <text:p><text:s/>format diagonal</text:p>
          </table:table-cell>
          <table:table-cell table:number-columns-repeated="6"/>
          <table:table-cell table:style-name="ce32" office:value-type="string">
            <text:p>n<text:span text:style-name="T2">w</text:span><text:span text:style-name="T3"> =</text:span></text:p>
          </table:table-cell>
          <table:table-cell table:style-name="ce7" office:value-type="float" office:value="1.331745">
            <text:p>1.331745</text:p>
          </table:table-cell>
          <table:table-cell table:style-name="ce10" office:value-type="float" office:value="1.334466">
            <text:p>1.334466</text:p>
          </table:table-cell>
          <table:table-cell table:style-name="ce13" office:value-type="float" office:value="1.34021">
            <text:p>1.340210</text:p>
          </table:table-cell>
          <table:table-cell table:number-columns-repeated="28"/>
        </table:table-row>
        <table:table-row table:style-name="ro3">
          <table:table-cell table:style-name="ce1" office:value-type="string">
            <text:p>q / mm</text:p>
          </table:table-cell>
          <table:table-cell office:value-type="float" office:value="170">
            <text:p>170</text:p>
          </table:table-cell>
          <table:table-cell office:value-type="string">
            <text:p><text:s/>port to image plane</text:p>
          </table:table-cell>
          <table:table-cell table:number-columns-repeated="6"/>
          <table:table-cell table:style-name="ce32" office:value-type="string">
            <text:p>n<text:span text:style-name="T2">a</text:span> / n<text:span text:style-name="T2">w</text:span><text:span text:style-name="T3"> =</text:span></text:p>
          </table:table-cell>
          <table:table-cell table:style-name="ce7" table:formula="of:=[.B4]/[.K6]" office:value-type="float" office:value="0.751104753537652">
            <text:p>0.751105</text:p>
          </table:table-cell>
          <table:table-cell table:style-name="ce10" table:formula="of:=[.B4]/[.L6]" office:value-type="float" office:value="0.749573237534714">
            <text:p>0.749573</text:p>
          </table:table-cell>
          <table:table-cell table:style-name="ce13" table:formula="of:=[.B4]/[.M6]" office:value-type="float" office:value="0.746360644973549">
            <text:p>0.746361</text:p>
          </table:table-cell>
          <table:table-cell table:number-columns-repeated="28"/>
        </table:table-row>
        <table:table-row table:style-name="ro2">
          <table:table-cell table:style-name="ce1" office:value-type="string">
            <text:p>g /mm</text:p>
          </table:table-cell>
          <table:table-cell office:value-type="float" office:value="10">
            <text:p>10</text:p>
          </table:table-cell>
          <table:table-cell office:value-type="string">
            <text:p><text:s/>inter-pupil distance</text:p>
          </table:table-cell>
          <table:table-cell table:number-columns-repeated="7"/>
          <table:table-cell table:style-name="ce33" office:value-type="string">
            <text:p>A =</text:p>
          </table:table-cell>
          <table:table-cell table:style-name="ce10" table:formula="of:=1-[.L7]" office:value-type="float" office:value="0.250426762465286">
            <text:p>0.250427</text:p>
          </table:table-cell>
          <table:table-cell table:number-columns-repeated="29"/>
        </table:table-row>
        <table:table-row table:style-name="ro2">
          <table:table-cell table:style-name="ce1" office:value-type="string">
            <text:p>q' = q-g</text:p>
          </table:table-cell>
          <table:table-cell table:formula="of:=[.B7]-[.B8]" office:value-type="float" office:value="160">
            <text:p>160</text:p>
          </table:table-cell>
          <table:table-cell table:number-columns-repeated="39"/>
        </table:table-row>
        <table:table-row table:style-name="ro2">
          <table:table-cell table:style-name="ce1"/>
          <table:table-cell table:number-columns-repeated="40"/>
        </table:table-row>
        <table:table-row table:style-name="ro2">
          <table:table-cell/>
          <table:table-cell table:style-name="ce1" office:value-type="string">
            <text:p>interval =</text:p>
          </table:table-cell>
          <table:table-cell office:value-type="float" office:value="10">
            <text:p>10.0</text:p>
          </table:table-cell>
          <table:table-cell table:style-name="ce29" office:value-type="string">
            <text:p><text:s text:c="3"/>Quadratic eqn for p</text:p>
          </table:table-cell>
          <table:table-cell table:style-name="ce29" table:number-columns-repeated="3"/>
          <table:table-cell table:style-name="ce31" table:number-columns-repeated="3"/>
          <table:table-cell table:style-name="ce8" office:value-type="string">
            <text:p>Small angle (centre) magnification</text:p>
          </table:table-cell>
          <table:table-cell table:style-name="ce11" table:number-columns-repeated="4"/>
          <table:table-cell/>
          <table:table-cell table:style-name="ce38"/>
          <table:table-cell table:style-name="ce40"/>
          <table:table-cell table:style-name="ce20"/>
          <table:table-cell table:style-name="ce40"/>
          <table:table-cell table:style-name="ce20"/>
          <table:table-cell table:style-name="ce38"/>
          <table:table-cell table:style-name="ce45" office:value-type="string">
            <text:p>Corner magnification</text:p>
          </table:table-cell>
          <table:table-cell table:style-name="ce40"/>
          <table:table-cell table:style-name="ce38" table:number-columns-repeated="3"/>
          <table:table-cell table:style-name="ce40"/>
          <table:table-cell table:style-name="ce20"/>
          <table:table-cell table:style-name="ce40"/>
          <table:table-cell table:style-name="ce24" table:number-columns-repeated="3"/>
          <table:table-cell table:number-columns-repeated="8"/>
        </table:table-row>
        <table:table-row table:style-name="ro3">
          <table:table-cell table:number-columns-repeated="2"/>
          <table:table-cell table:style-name="ce28" office:value-type="string">
            <text:p>u</text:p>
          </table:table-cell>
          <table:table-cell table:style-name="ce30" office:value-type="string">
            <text:p>B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4AC</text:p>
          </table:table-cell>
          <table:table-cell table:style-name="ce30" office:value-type="string">
            <text:p><text:span text:style-name="T6">√</text:span>(B<text:span text:style-name="T7">2</text:span>-4AC)</text:p>
          </table:table-cell>
          <table:table-cell table:style-name="ce30" office:value-type="string">
            <text:p>p</text:p>
          </table:table-cell>
          <table:table-cell table:style-name="ce30" office:value-type="string">
            <text:p>u'</text:p>
          </table:table-cell>
          <table:table-cell table:style-name="ce30" office:value-type="string">
            <text:p>u - p</text:p>
          </table:table-cell>
          <table:table-cell table:style-name="ce7" office:value-type="string">
            <text:p>m (red)</text:p>
          </table:table-cell>
          <table:table-cell table:style-name="ce34" office:value-type="string">
            <text:p>m (green)</text:p>
          </table:table-cell>
          <table:table-cell table:style-name="ce13" office:value-type="string">
            <text:p>m (blue)</text:p>
          </table:table-cell>
          <table:table-cell table:style-name="ce36" office:value-type="string">
            <text:p>Δm(red) /%</text:p>
          </table:table-cell>
          <table:table-cell table:style-name="ce37" office:value-type="string">
            <text:p>Δm(blue) /%</text:p>
          </table:table-cell>
          <table:table-cell/>
          <table:table-cell table:style-name="ce39" office:value-type="string">
            <text:p>v /mm</text:p>
          </table:table-cell>
          <table:table-cell table:style-name="ce41" office:value-type="string">
            <text:p><text:span text:style-name="T4">θ</text:span><text:span text:style-name="T5">a</text:span><text:span text:style-name="T4"> max /rad</text:span></text:p>
          </table:table-cell>
          <table:table-cell table:style-name="ce42" office:value-type="string">
            <text:p><text:span text:style-name="T4">θ</text:span><text:span text:style-name="T5">a</text:span><text:span text:style-name="T4"> max /deg</text:span></text:p>
          </table:table-cell>
          <table:table-cell table:style-name="ce43" office:value-type="string">
            <text:p><text:span text:style-name="T4">θ</text:span><text:span text:style-name="T5">wr</text:span><text:span text:style-name="T4"> /rad</text:span></text:p>
          </table:table-cell>
          <table:table-cell table:style-name="ce44" office:value-type="string">
            <text:p><text:span text:style-name="T4">θ</text:span><text:span text:style-name="T5">wr</text:span><text:span text:style-name="T4"> /deg</text:span></text:p>
          </table:table-cell>
          <table:table-cell table:style-name="ce15" office:value-type="string">
            <text:p>Tanw/Tana</text:p>
          </table:table-cell>
          <table:table-cell table:style-name="ce9" office:value-type="string">
            <text:p>m (red)</text:p>
          </table:table-cell>
          <table:table-cell table:style-name="ce46" office:value-type="string">
            <text:p><text:span text:style-name="T4">θ</text:span><text:span text:style-name="T5">wg</text:span><text:span text:style-name="T4"> /rad</text:span></text:p>
          </table:table-cell>
          <table:table-cell table:style-name="ce26" office:value-type="string">
            <text:p><text:span text:style-name="T4">θ</text:span><text:span text:style-name="T5">wg</text:span><text:span text:style-name="T4"> /deg</text:span></text:p>
          </table:table-cell>
          <table:table-cell table:style-name="ce26" office:value-type="string">
            <text:p>Tanw/Tana</text:p>
          </table:table-cell>
          <table:table-cell table:style-name="ce12" office:value-type="string">
            <text:p>m (green)</text:p>
          </table:table-cell>
          <table:table-cell table:style-name="ce47" office:value-type="string">
            <text:p><text:span text:style-name="T4">θ</text:span><text:span text:style-name="T5">wb</text:span><text:span text:style-name="T4"> /rad</text:span></text:p>
          </table:table-cell>
          <table:table-cell table:style-name="ce48" office:value-type="string">
            <text:p><text:span text:style-name="T4">θ</text:span><text:span text:style-name="T5">wb</text:span><text:span text:style-name="T4"> /deg</text:span></text:p>
          </table:table-cell>
          <table:table-cell table:style-name="ce47" office:value-type="string">
            <text:p>Tanw/Tana</text:p>
          </table:table-cell>
          <table:table-cell table:style-name="ce14" office:value-type="string">
            <text:p>m (blue)</text:p>
          </table:table-cell>
          <table:table-cell table:style-name="ce15" office:value-type="string">
            <text:p>Δm(red)</text:p>
          </table:table-cell>
          <table:table-cell table:style-name="ce16" office:value-type="string">
            <text:p>Δm(blue)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113.4" office:value-type="float" office:value="113.4">
            <text:p>113.4</text:p>
          </table:table-cell>
          <table:table-cell table:formula="of:=[.C13]*[.L$7] -[.B$5] +[.L$8]*([.B$5]-[.B$9])" office:value-type="float" office:value="7.45466126525519">
            <text:p>7.45</text:p>
          </table:table-cell>
          <table:table-cell table:formula="of:=[.C13]*[.B$5]*[.L$7] -[.B$9]*([.C13]*[.L$7] -[.B$5])" office:value-type="float" office:value="-1350.17656500803">
            <text:p>-1350.18</text:p>
          </table:table-cell>
          <table:table-cell table:formula="of:=4*[.L$8]*[.E13]" office:value-type="float" office:value="-1352.48138372584">
            <text:p>-1352.48</text:p>
          </table:table-cell>
          <table:table-cell table:formula="of:=SQRT([.D13]^2-[.F13])" office:value-type="float" office:value="37.5240370736617">
            <text:p>37.52</text:p>
          </table:table-cell>
          <table:table-cell table:style-name="ce29" table:formula="of:=0.5*([.G13]-[.D13])/[.L$8]" office:value-type="float" office:value="60.0362667160519">
            <text:p>60.04</text:p>
          </table:table-cell>
          <table:table-cell table:style-name="ce29" table:formula="of:=[.H13]*[.L$8] +[.C13]*[.L$7]" office:value-type="float" office:value="100.03629304064">
            <text:p>100.04</text:p>
          </table:table-cell>
          <table:table-cell table:formula="of:=[.C13]-[.H13]" office:value-type="float" office:value="53.3637332839481">
            <text:p>53.36</text:p>
          </table:table-cell>
          <table:table-cell table:formula="of:=[.B$5] / ([.J13]*[.K$7] +[.H13] -[.B$5])" office:value-type="float" office:value="0.997645149367912">
            <text:p>0.997645</text:p>
          </table:table-cell>
          <table:table-cell table:style-name="ce35" table:formula="of:=[.B$5] / ([.I13] -[.B$5])" office:value-type="float" office:value="0.999274665678963">
            <text:p>0.999275</text:p>
          </table:table-cell>
          <table:table-cell table:formula="of:=[.B$5] / ([.J13]*[.M$7] +[.H13] -[.B$5])" office:value-type="float" office:value="1.00271018307846">
            <text:p>1.002710</text:p>
          </table:table-cell>
          <table:table-cell table:formula="of:=100*([.K13]/[.L13] - 1)" office:value-type="float" office:value="-0.163069911308467">
            <text:p>-0.163070</text:p>
          </table:table-cell>
          <table:table-cell table:formula="of:=100*([.M13]/[.L13] -1)" office:value-type="float" office:value="0.343801110695097">
            <text:p>0.343801</text:p>
          </table:table-cell>
          <table:table-cell/>
          <table:table-cell table:style-name="ce19" table:formula="of:=[.I13]*[.B$5]/([.I13]-[.B$5])" office:value-type="float" office:value="99.9637332839481">
            <text:p>99.96</text:p>
          </table:table-cell>
          <table:table-cell table:formula="of:=ATAN(0.5*[.B$6]/[.Q13])" office:value-type="float" office:value="0.213124963284925">
            <text:p>0.2131</text:p>
          </table:table-cell>
          <table:table-cell table:formula="of:=180*[.R13]/PI()" office:value-type="float" office:value="12.2111609051068">
            <text:p>12.21</text:p>
          </table:table-cell>
          <table:table-cell table:formula="of:=ASIN([.K$7]*SIN([.R13]))" office:value-type="float" office:value="0.159546074873308">
            <text:p>0.1595</text:p>
          </table:table-cell>
          <table:table-cell table:formula="of:=180*[.T13]/PI()" office:value-type="float" office:value="9.14131672811881">
            <text:p>9.14</text:p>
          </table:table-cell>
          <table:table-cell table:style-name="ce3" table:formula="of:=TAN([.T13])/TAN([.R13])" office:value-type="float" office:value="0.743554302557858">
            <text:p>0.7436</text:p>
          </table:table-cell>
          <table:table-cell table:style-name="ce6" table:formula="of:=[.B$5]/([.J13]*[.V13]+[.H13]-[.B$5])" office:value-type="float" office:value="1.00573064921871">
            <text:p>1.005731</text:p>
          </table:table-cell>
          <table:table-cell table:formula="of:=ASIN([.L$7]*SIN([.R13]))" office:value-type="float" office:value="0.159217977523315">
            <text:p>0.1592</text:p>
          </table:table-cell>
          <table:table-cell table:style-name="ce19" table:formula="of:=180*[.X13]/PI()" office:value-type="float" office:value="9.12251813469474">
            <text:p>9.12</text:p>
          </table:table-cell>
          <table:table-cell table:style-name="ce3" table:formula="of:=TAN([.X13])/TAN([.R13])" office:value-type="float" office:value="0.741999047879835">
            <text:p>0.7420</text:p>
          </table:table-cell>
          <table:table-cell table:style-name="ce6" table:formula="of:=[.B$5]/([.J13]*[.Z13]+[.H13]-[.B$5])" office:value-type="float" office:value="1.00741241961232">
            <text:p>1.007412</text:p>
          </table:table-cell>
          <table:table-cell table:formula="of:=ASIN([.M$7]*SIN([.R13]))" office:value-type="float" office:value="0.158529798511228">
            <text:p>0.1585</text:p>
          </table:table-cell>
          <table:table-cell table:formula="of:=180*[.AB13]/PI()" office:value-type="float" office:value="9.08308838175267">
            <text:p>9.08</text:p>
          </table:table-cell>
          <table:table-cell table:formula="of:=TAN([.AB13])/TAN([.R13])" office:value-type="float" office:value="0.738737457636447">
            <text:p>0.7387</text:p>
          </table:table-cell>
          <table:table-cell table:formula="of:=[.B$5]/([.J13]*[.AD13]+[.H13]-[.B$5])" office:value-type="float" office:value="1.01095766147084">
            <text:p>1.010958</text:p>
          </table:table-cell>
          <table:table-cell table:formula="of:=100*([.W13]/[.AA13] - 1)" office:value-type="float" office:value="-0.16693961290023">
            <text:p>-0.166940</text:p>
          </table:table-cell>
          <table:table-cell table:formula="of:=100*([.AE13]/[.AA13] - 1)" office:value-type="float" office:value="0.351915639464129">
            <text:p>0.351916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13]+[.C$11]" office:value-type="float" office:value="123.4">
            <text:p>123.4</text:p>
          </table:table-cell>
          <table:table-cell table:formula="of:=[.C14]*[.L$7] -[.B$5] +[.L$8]*([.B$5]-[.B$9])" office:value-type="float" office:value="14.9503936406023">
            <text:p>14.95</text:p>
          </table:table-cell>
          <table:table-cell table:formula="of:=[.C14]*[.B$5]*[.L$7] -[.B$9]*([.C14]*[.L$7] -[.B$5])" office:value-type="float" office:value="-2174.70712629621">
            <text:p>-2174.71</text:p>
          </table:table-cell>
          <table:table-cell table:formula="of:=4*[.L$8]*[.E14]" office:value-type="float" office:value="-2178.41945979418">
            <text:p>-2178.42</text:p>
          </table:table-cell>
          <table:table-cell table:formula="of:=SQRT([.D14]^2-[.F14])" office:value-type="float" office:value="49.0095269289875">
            <text:p>49.01</text:p>
          </table:table-cell>
          <table:table-cell table:formula="of:=0.5*([.G14]-[.D14])/[.L$8]" office:value-type="float" office:value="68.0021834589393">
            <text:p>68.00</text:p>
          </table:table-cell>
          <table:table-cell table:formula="of:=[.H14]*[.L$8] +[.C14]*[.L$7]" office:value-type="float" office:value="109.526904155976">
            <text:p>109.53</text:p>
          </table:table-cell>
          <table:table-cell table:formula="of:=[.C14]-[.H14]" office:value-type="float" office:value="55.3978165410608">
            <text:p>55.40</text:p>
          </table:table-cell>
          <table:table-cell table:formula="of:=[.B$5] / ([.J14]*[.K$7] +[.H14] -[.B$5])" office:value-type="float" office:value="0.838760859818107">
            <text:p>0.838761</text:p>
          </table:table-cell>
          <table:table-cell table:formula="of:=[.B$5] / ([.I14] -[.B$5])" office:value-type="float" office:value="0.839956330821215">
            <text:p>0.839956</text:p>
          </table:table-cell>
          <table:table-cell table:formula="of:=[.B$5] / ([.J14]*[.M$7] +[.H14] -[.B$5])" office:value-type="float" office:value="0.842475121546489">
            <text:p>0.842475</text:p>
          </table:table-cell>
          <table:table-cell table:formula="of:=100*([.K14]/[.L14] - 1)" office:value-type="float" office:value="-0.142325375646457">
            <text:p>-0.142325</text:p>
          </table:table-cell>
          <table:table-cell table:formula="of:=100*([.M14]/[.L14] -1)" office:value-type="float" office:value="0.2998716281847">
            <text:p>0.299872</text:p>
          </table:table-cell>
          <table:table-cell/>
          <table:table-cell table:style-name="ce19" table:formula="of:=[.I14]*[.B$5]/([.I14]-[.B$5])" office:value-type="float" office:value="91.9978165410608">
            <text:p>92.00</text:p>
          </table:table-cell>
          <table:table-cell table:formula="of:=ATAN(0.5*[.B$6]/[.Q14])" office:value-type="float" office:value="0.230954322696863">
            <text:p>0.2310</text:p>
          </table:table-cell>
          <table:table-cell table:formula="of:=180*[.R14]/PI()" office:value-type="float" office:value="13.2327079508328">
            <text:p>13.23</text:p>
          </table:table-cell>
          <table:table-cell table:formula="of:=ASIN([.K$7]*SIN([.R14]))" office:value-type="float" office:value="0.172791396288447">
            <text:p>0.1728</text:p>
          </table:table-cell>
          <table:table-cell table:formula="of:=180*[.T14]/PI()" office:value-type="float" office:value="9.90021774350049">
            <text:p>9.90</text:p>
          </table:table-cell>
          <table:table-cell table:style-name="ce3" table:formula="of:=TAN([.T14])/TAN([.R14])" office:value-type="float" office:value="0.742214266733279">
            <text:p>0.7422</text:p>
          </table:table-cell>
          <table:table-cell table:style-name="ce6" table:formula="of:=[.B$5]/([.J14]*[.V14]+[.H14]-[.B$5])" office:value-type="float" office:value="0.845748452042296">
            <text:p>0.845748</text:p>
          </table:table-cell>
          <table:table-cell table:formula="of:=ASIN([.L$7]*SIN([.R14]))" office:value-type="float" office:value="0.172435533763643">
            <text:p>0.1724</text:p>
          </table:table-cell>
          <table:table-cell table:style-name="ce19" table:formula="of:=180*[.X14]/PI()" office:value-type="float" office:value="9.87982832274235">
            <text:p>9.88</text:p>
          </table:table-cell>
          <table:table-cell table:style-name="ce3" table:formula="of:=TAN([.X14])/TAN([.R14])" office:value-type="float" office:value="0.740654923896857">
            <text:p>0.7407</text:p>
          </table:table-cell>
          <table:table-cell table:style-name="ce6" table:formula="of:=[.B$5]/([.J14]*[.Z14]+[.H14]-[.B$5])" office:value-type="float" office:value="0.846986056101262">
            <text:p>0.846986</text:p>
          </table:table-cell>
          <table:table-cell table:formula="of:=ASIN([.M$7]*SIN([.R14]))" office:value-type="float" office:value="0.171689128470386">
            <text:p>0.1717</text:p>
          </table:table-cell>
          <table:table-cell table:formula="of:=180*[.AB14]/PI()" office:value-type="float" office:value="9.83706244963249">
            <text:p>9.84</text:p>
          </table:table-cell>
          <table:table-cell table:formula="of:=TAN([.AB14])/TAN([.R14])" office:value-type="float" office:value="0.737384901289775">
            <text:p>0.7374</text:p>
          </table:table-cell>
          <table:table-cell table:formula="of:=[.B$5]/([.J14]*[.AD14]+[.H14]-[.B$5])" office:value-type="float" office:value="0.849593174014137">
            <text:p>0.849593</text:p>
          </table:table-cell>
          <table:table-cell table:formula="of:=100*([.W14]/[.AA14] - 1)" office:value-type="float" office:value="-0.146118587201105">
            <text:p>-0.146119</text:p>
          </table:table-cell>
          <table:table-cell table:formula="of:=100*([.AE14]/[.AA14] - 1)" office:value-type="float" office:value="0.307811196429331">
            <text:p>0.307811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14]+[.C$11]" office:value-type="float" office:value="133.4">
            <text:p>133.4</text:p>
          </table:table-cell>
          <table:table-cell table:formula="of:=[.C15]*[.L$7] -[.B$5] +[.L$8]*([.B$5]-[.B$9])" office:value-type="float" office:value="22.4461260159495">
            <text:p>22.45</text:p>
          </table:table-cell>
          <table:table-cell table:formula="of:=[.C15]*[.B$5]*[.L$7] -[.B$9]*([.C15]*[.L$7] -[.B$5])" office:value-type="float" office:value="-2999.2376875844">
            <text:p>-2999.24</text:p>
          </table:table-cell>
          <table:table-cell table:formula="of:=4*[.L$8]*[.E15]" office:value-type="float" office:value="-3004.35753586252">
            <text:p>-3004.36</text:p>
          </table:table-cell>
          <table:table-cell table:formula="of:=SQRT([.D15]^2-[.F15])" office:value-type="float" office:value="59.2299426724896">
            <text:p>59.23</text:p>
          </table:table-cell>
          <table:table-cell table:formula="of:=0.5*([.G15]-[.D15])/[.L$8]" office:value-type="float" office:value="73.4422637070172">
            <text:p>73.44</text:p>
          </table:table-cell>
          <table:table-cell table:formula="of:=[.H15]*[.L$8] +[.C15]*[.L$7]" office:value-type="float" office:value="118.384978215401">
            <text:p>118.38</text:p>
          </table:table-cell>
          <table:table-cell table:formula="of:=[.C15]-[.H15]" office:value-type="float" office:value="59.9577362929828">
            <text:p>59.96</text:p>
          </table:table-cell>
          <table:table-cell table:formula="of:=[.B$5] / ([.J15]*[.K$7] +[.H15] -[.B$5])" office:value-type="float" office:value="0.730174259780836">
            <text:p>0.730174</text:p>
          </table:table-cell>
          <table:table-cell table:formula="of:=[.B$5] / ([.I15] -[.B$5])" office:value-type="float" office:value="0.731154725859655">
            <text:p>0.731155</text:p>
          </table:table-cell>
          <table:table-cell table:formula="of:=[.B$5] / ([.J15]*[.M$7] +[.H15] -[.B$5])" office:value-type="float" office:value="0.733219984547168">
            <text:p>0.733220</text:p>
          </table:table-cell>
          <table:table-cell table:formula="of:=100*([.K15]/[.L15] - 1)" office:value-type="float" office:value="-0.134098302881946">
            <text:p>-0.134098</text:p>
          </table:table-cell>
          <table:table-cell table:formula="of:=100*([.M15]/[.L15] -1)" office:value-type="float" office:value="0.282465340709459">
            <text:p>0.282465</text:p>
          </table:table-cell>
          <table:table-cell/>
          <table:table-cell table:style-name="ce19" table:formula="of:=[.I15]*[.B$5]/([.I15]-[.B$5])" office:value-type="float" office:value="86.5577362929828">
            <text:p>86.56</text:p>
          </table:table-cell>
          <table:table-cell table:formula="of:=ATAN(0.5*[.B$6]/[.Q15])" office:value-type="float" office:value="0.244912047026978">
            <text:p>0.2449</text:p>
          </table:table-cell>
          <table:table-cell table:formula="of:=180*[.R15]/PI()" office:value-type="float" office:value="14.0324266465554">
            <text:p>14.03</text:p>
          </table:table-cell>
          <table:table-cell table:formula="of:=ASIN([.K$7]*SIN([.R15]))" office:value-type="float" office:value="0.183143217577611">
            <text:p>0.1831</text:p>
          </table:table-cell>
          <table:table-cell table:formula="of:=180*[.T15]/PI()" office:value-type="float" office:value="10.4933334136433">
            <text:p>10.49</text:p>
          </table:table-cell>
          <table:table-cell table:style-name="ce3" table:formula="of:=TAN([.T15])/TAN([.R15])" office:value-type="float" office:value="0.741084598503326">
            <text:p>0.7411</text:p>
          </table:table-cell>
          <table:table-cell table:style-name="ce6" table:formula="of:=[.B$5]/([.J15]*[.V15]+[.H15]-[.B$5])" office:value-type="float" office:value="0.736637195368925">
            <text:p>0.736637</text:p>
          </table:table-cell>
          <table:table-cell table:formula="of:=ASIN([.L$7]*SIN([.R15]))" office:value-type="float" office:value="0.182765566546828">
            <text:p>0.1828</text:p>
          </table:table-cell>
          <table:table-cell table:style-name="ce19" table:formula="of:=180*[.X15]/PI()" office:value-type="float" office:value="10.4716956034507">
            <text:p>10.47</text:p>
          </table:table-cell>
          <table:table-cell table:style-name="ce3" table:formula="of:=TAN([.X15])/TAN([.R15])" office:value-type="float" office:value="0.739521838414997">
            <text:p>0.7395</text:p>
          </table:table-cell>
          <table:table-cell table:style-name="ce6" table:formula="of:=[.B$5]/([.J15]*[.Z15]+[.H15]-[.B$5])" office:value-type="float" office:value="0.737655493060866">
            <text:p>0.737655</text:p>
          </table:table-cell>
          <table:table-cell table:formula="of:=ASIN([.M$7]*SIN([.R15]))" office:value-type="float" office:value="0.181973470450502">
            <text:p>0.1820</text:p>
          </table:table-cell>
          <table:table-cell table:formula="of:=180*[.AB15]/PI()" office:value-type="float" office:value="10.4263118401624">
            <text:p>10.43</text:p>
          </table:table-cell>
          <table:table-cell table:formula="of:=TAN([.AB15])/TAN([.R15])" office:value-type="float" office:value="0.73624476864282">
            <text:p>0.7362</text:p>
          </table:table-cell>
          <table:table-cell table:formula="of:=[.B$5]/([.J15]*[.AD15]+[.H15]-[.B$5])" office:value-type="float" office:value="0.739800006751544">
            <text:p>0.739800</text:p>
          </table:table-cell>
          <table:table-cell table:formula="of:=100*([.W15]/[.AA15] - 1)" office:value-type="float" office:value="-0.138045158142308">
            <text:p>-0.138045</text:p>
          </table:table-cell>
          <table:table-cell table:formula="of:=100*([.AE15]/[.AA15] - 1)" office:value-type="float" office:value="0.2907202224957">
            <text:p>0.290720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15]+[.C$11]" office:value-type="float" office:value="143.4">
            <text:p>143.4</text:p>
          </table:table-cell>
          <table:table-cell table:formula="of:=[.C16]*[.L$7] -[.B$5] +[.L$8]*([.B$5]-[.B$9])" office:value-type="float" office:value="29.9418583912966">
            <text:p>29.94</text:p>
          </table:table-cell>
          <table:table-cell table:formula="of:=[.C16]*[.B$5]*[.L$7] -[.B$9]*([.C16]*[.L$7] -[.B$5])" office:value-type="float" office:value="-3823.76824887258">
            <text:p>-3823.77</text:p>
          </table:table-cell>
          <table:table-cell table:formula="of:=4*[.L$8]*[.E16]" office:value-type="float" office:value="-3830.29561193086">
            <text:p>-3830.30</text:p>
          </table:table-cell>
          <table:table-cell table:formula="of:=SQRT([.D16]^2-[.F16])" office:value-type="float" office:value="68.751803582563">
            <text:p>68.75</text:p>
          </table:table-cell>
          <table:table-cell table:formula="of:=0.5*([.G16]-[.D16])/[.L$8]" office:value-type="float" office:value="77.4876151598339">
            <text:p>77.49</text:p>
          </table:table-cell>
          <table:table-cell table:formula="of:=[.H16]*[.L$8] +[.C16]*[.L$7]" office:value-type="float" office:value="126.893774858111">
            <text:p>126.89</text:p>
          </table:table-cell>
          <table:table-cell table:formula="of:=[.C16]-[.H16]" office:value-type="float" office:value="65.9123848401661">
            <text:p>65.91</text:p>
          </table:table-cell>
          <table:table-cell table:formula="of:=[.B$5] / ([.J16]*[.K$7] +[.H16] -[.B$5])" office:value-type="float" office:value="0.649395173146366">
            <text:p>0.649395</text:p>
          </table:table-cell>
          <table:table-cell table:formula="of:=[.B$5] / ([.I16] -[.B$5])" office:value-type="float" office:value="0.650247696803322">
            <text:p>0.650248</text:p>
          </table:table-cell>
          <table:table-cell table:formula="of:=[.B$5] / ([.J16]*[.M$7] +[.H16] -[.B$5])" office:value-type="float" office:value="0.652043289884081">
            <text:p>0.652043</text:p>
          </table:table-cell>
          <table:table-cell table:formula="of:=100*([.K16]/[.L16] - 1)" office:value-type="float" office:value="-0.13110752427834">
            <text:p>-0.131108</text:p>
          </table:table-cell>
          <table:table-cell table:formula="of:=100*([.M16]/[.L16] -1)" office:value-type="float" office:value="0.276139860177427">
            <text:p>0.276140</text:p>
          </table:table-cell>
          <table:table-cell/>
          <table:table-cell table:style-name="ce19" table:formula="of:=[.I16]*[.B$5]/([.I16]-[.B$5])" office:value-type="float" office:value="82.5123848401661">
            <text:p>82.51</text:p>
          </table:table-cell>
          <table:table-cell table:formula="of:=ATAN(0.5*[.B$6]/[.Q16])" office:value-type="float" office:value="0.256411323607937">
            <text:p>0.2564</text:p>
          </table:table-cell>
          <table:table-cell table:formula="of:=180*[.R16]/PI()" office:value-type="float" office:value="14.6912866620979">
            <text:p>14.69</text:p>
          </table:table-cell>
          <table:table-cell table:formula="of:=ASIN([.K$7]*SIN([.R16]))" office:value-type="float" office:value="0.191659540274203">
            <text:p>0.1917</text:p>
          </table:table-cell>
          <table:table-cell table:formula="of:=180*[.T16]/PI()" office:value-type="float" office:value="10.9812827611294">
            <text:p>10.98</text:p>
          </table:table-cell>
          <table:table-cell table:style-name="ce3" table:formula="of:=TAN([.T16])/TAN([.R16])" office:value-type="float" office:value="0.740100012106845">
            <text:p>0.7401</text:p>
          </table:table-cell>
          <table:table-cell table:style-name="ce6" table:formula="of:=[.B$5]/([.J16]*[.V16]+[.H16]-[.B$5])" office:value-type="float" office:value="0.65557115134502">
            <text:p>0.655571</text:p>
          </table:table-cell>
          <table:table-cell table:formula="of:=ASIN([.L$7]*SIN([.R16]))" office:value-type="float" office:value="0.19126390175469">
            <text:p>0.1913</text:p>
          </table:table-cell>
          <table:table-cell table:style-name="ce19" table:formula="of:=180*[.X16]/PI()" office:value-type="float" office:value="10.9586143437486">
            <text:p>10.96</text:p>
          </table:table-cell>
          <table:table-cell table:style-name="ce3" table:formula="of:=TAN([.X16])/TAN([.R16])" office:value-type="float" office:value="0.738534295333108">
            <text:p>0.7385</text:p>
          </table:table-cell>
          <table:table-cell table:style-name="ce6" table:formula="of:=[.B$5]/([.J16]*[.Z16]+[.H16]-[.B$5])" office:value-type="float" office:value="0.656459406906919">
            <text:p>0.656459</text:p>
          </table:table-cell>
          <table:table-cell table:formula="of:=ASIN([.M$7]*SIN([.R16]))" office:value-type="float" office:value="0.190434086924739">
            <text:p>0.1904</text:p>
          </table:table-cell>
          <table:table-cell table:formula="of:=180*[.AB16]/PI()" office:value-type="float" office:value="10.911069456215">
            <text:p>10.91</text:p>
          </table:table-cell>
          <table:table-cell table:formula="of:=TAN([.AB16])/TAN([.R16])" office:value-type="float" office:value="0.735251129211165">
            <text:p>0.7353</text:p>
          </table:table-cell>
          <table:table-cell table:formula="of:=[.B$5]/([.J16]*[.AD16]+[.H16]-[.B$5])" office:value-type="float" office:value="0.658329836190578">
            <text:p>0.658330</text:p>
          </table:table-cell>
          <table:table-cell table:formula="of:=100*([.W16]/[.AA16] - 1)" office:value-type="float" office:value="-0.135310051551196">
            <text:p>-0.135310</text:p>
          </table:table-cell>
          <table:table-cell table:formula="of:=100*([.AE16]/[.AA16] - 1)" office:value-type="float" office:value="0.284926876510405">
            <text:p>0.284927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16]+[.C$11]" office:value-type="float" office:value="153.4">
            <text:p>153.4</text:p>
          </table:table-cell>
          <table:table-cell table:formula="of:=[.C17]*[.L$7] -[.B$5] +[.L$8]*([.B$5]-[.B$9])" office:value-type="float" office:value="37.4375907666438">
            <text:p>37.44</text:p>
          </table:table-cell>
          <table:table-cell table:formula="of:=[.C17]*[.B$5]*[.L$7] -[.B$9]*([.C17]*[.L$7] -[.B$5])" office:value-type="float" office:value="-4648.29881016077">
            <text:p>-4648.30</text:p>
          </table:table-cell>
          <table:table-cell table:formula="of:=4*[.L$8]*[.E17]" office:value-type="float" office:value="-4656.2336879992">
            <text:p>-4656.23</text:p>
          </table:table-cell>
          <table:table-cell table:formula="of:=SQRT([.D17]^2-[.F17])" office:value-type="float" office:value="77.8319143437311">
            <text:p>77.83</text:p>
          </table:table-cell>
          <table:table-cell table:formula="of:=0.5*([.G17]-[.D17])/[.L$8]" office:value-type="float" office:value="80.6509719237512">
            <text:p>80.65</text:p>
          </table:table-cell>
          <table:table-cell table:formula="of:=[.H17]*[.L$8] +[.C17]*[.L$7]" office:value-type="float" office:value="135.181696426369">
            <text:p>135.18</text:p>
          </table:table-cell>
          <table:table-cell table:formula="of:=[.C17]-[.H17]" office:value-type="float" office:value="72.7490280762488">
            <text:p>72.75</text:p>
          </table:table-cell>
          <table:table-cell table:formula="of:=[.B$5] / ([.J17]*[.K$7] +[.H17] -[.B$5])" office:value-type="float" office:value="0.586213803217592">
            <text:p>0.586214</text:p>
          </table:table-cell>
          <table:table-cell table:formula="of:=[.B$5] / ([.I17] -[.B$5])" office:value-type="float" office:value="0.586980561524976">
            <text:p>0.586981</text:p>
          </table:table-cell>
          <table:table-cell table:formula="of:=[.B$5] / ([.J17]*[.M$7] +[.H17] -[.B$5])" office:value-type="float" office:value="0.588595490737594">
            <text:p>0.588595</text:p>
          </table:table-cell>
          <table:table-cell table:formula="of:=100*([.K17]/[.L17] - 1)" office:value-type="float" office:value="-0.130627546743933">
            <text:p>-0.130628</text:p>
          </table:table-cell>
          <table:table-cell table:formula="of:=100*([.M17]/[.L17] -1)" office:value-type="float" office:value="0.275124819878747">
            <text:p>0.275125</text:p>
          </table:table-cell>
          <table:table-cell/>
          <table:table-cell table:style-name="ce19" table:formula="of:=[.I17]*[.B$5]/([.I17]-[.B$5])" office:value-type="float" office:value="79.3490280762488">
            <text:p>79.35</text:p>
          </table:table-cell>
          <table:table-cell table:formula="of:=ATAN(0.5*[.B$6]/[.Q17])" office:value-type="float" office:value="0.26616599106016">
            <text:p>0.2662</text:p>
          </table:table-cell>
          <table:table-cell table:formula="of:=180*[.R17]/PI()" office:value-type="float" office:value="15.250187937664">
            <text:p>15.25</text:p>
          </table:table-cell>
          <table:table-cell table:formula="of:=ASIN([.K$7]*SIN([.R17]))" office:value-type="float" office:value="0.198874736881522">
            <text:p>0.1989</text:p>
          </table:table-cell>
          <table:table-cell table:formula="of:=180*[.T17]/PI()" office:value-type="float" office:value="11.3946830750859">
            <text:p>11.39</text:p>
          </table:table-cell>
          <table:table-cell table:style-name="ce3" table:formula="of:=TAN([.T17])/TAN([.R17])" office:value-type="float" office:value="0.739226205875157">
            <text:p>0.7392</text:p>
          </table:table-cell>
          <table:table-cell table:style-name="ce6" table:formula="of:=[.B$5]/([.J17]*[.V17]+[.H17]-[.B$5])" office:value-type="float" office:value="0.592213856971058">
            <text:p>0.592214</text:p>
          </table:table-cell>
          <table:table-cell table:formula="of:=ASIN([.L$7]*SIN([.R17]))" office:value-type="float" office:value="0.198463812673255">
            <text:p>0.1985</text:p>
          </table:table-cell>
          <table:table-cell table:style-name="ce19" table:formula="of:=180*[.X17]/PI()" office:value-type="float" office:value="11.3711388522525">
            <text:p>11.37</text:p>
          </table:table-cell>
          <table:table-cell table:style-name="ce3" table:formula="of:=TAN([.X17])/TAN([.R17])" office:value-type="float" office:value="0.737657881984981">
            <text:p>0.7377</text:p>
          </table:table-cell>
          <table:table-cell table:style-name="ce6" table:formula="of:=[.B$5]/([.J17]*[.Z17]+[.H17]-[.B$5])" office:value-type="float" office:value="0.593015234877709">
            <text:p>0.593015</text:p>
          </table:table-cell>
          <table:table-cell table:formula="of:=ASIN([.M$7]*SIN([.R17]))" office:value-type="float" office:value="0.197601945585855">
            <text:p>0.1976</text:p>
          </table:table-cell>
          <table:table-cell table:formula="of:=180*[.AB17]/PI()" office:value-type="float" office:value="11.3217575056432">
            <text:p>11.32</text:p>
          </table:table-cell>
          <table:table-cell table:formula="of:=TAN([.AB17])/TAN([.R17])" office:value-type="float" office:value="0.734369341081847">
            <text:p>0.7344</text:p>
          </table:table-cell>
          <table:table-cell table:formula="of:=[.B$5]/([.J17]*[.AD17]+[.H17]-[.B$5])" office:value-type="float" office:value="0.594702666469924">
            <text:p>0.594703</text:p>
          </table:table-cell>
          <table:table-cell table:formula="of:=100*([.W17]/[.AA17] - 1)" office:value-type="float" office:value="-0.135136141454506">
            <text:p>-0.135136</text:p>
          </table:table-cell>
          <table:table-cell table:formula="of:=100*([.AE17]/[.AA17] - 1)" office:value-type="float" office:value="0.284551136795397">
            <text:p>0.284551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17]+[.C$11]" office:value-type="float" office:value="163.4">
            <text:p>163.4</text:p>
          </table:table-cell>
          <table:table-cell table:formula="of:=[.C18]*[.L$7] -[.B$5] +[.L$8]*([.B$5]-[.B$9])" office:value-type="float" office:value="44.9333231419909">
            <text:p>44.93</text:p>
          </table:table-cell>
          <table:table-cell table:formula="of:=[.C18]*[.B$5]*[.L$7] -[.B$9]*([.C18]*[.L$7] -[.B$5])" office:value-type="float" office:value="-5472.82937144896">
            <text:p>-5472.83</text:p>
          </table:table-cell>
          <table:table-cell table:formula="of:=4*[.L$8]*[.E18]" office:value-type="float" office:value="-5482.17176406755">
            <text:p>-5482.17</text:p>
          </table:table-cell>
          <table:table-cell table:formula="of:=SQRT([.D18]^2-[.F18])" office:value-type="float" office:value="86.6093256679102">
            <text:p>86.61</text:p>
          </table:table-cell>
          <table:table-cell table:formula="of:=0.5*([.G18]-[.D18])/[.L$8]" office:value-type="float" office:value="83.2099614986166">
            <text:p>83.21</text:p>
          </table:table-cell>
          <table:table-cell table:formula="of:=[.H18]*[.L$8] +[.C18]*[.L$7]" office:value-type="float" office:value="143.318268276132">
            <text:p>143.32</text:p>
          </table:table-cell>
          <table:table-cell table:formula="of:=[.C18]-[.H18]" office:value-type="float" office:value="80.1900385013834">
            <text:p>80.19</text:p>
          </table:table-cell>
          <table:table-cell table:formula="of:=[.B$5] / ([.J18]*[.K$7] +[.H18] -[.B$5])" office:value-type="float" office:value="0.535096551507508">
            <text:p>0.535097</text:p>
          </table:table-cell>
          <table:table-cell table:formula="of:=[.B$5] / ([.I18] -[.B$5])" office:value-type="float" office:value="0.535800770027668">
            <text:p>0.535801</text:p>
          </table:table-cell>
          <table:table-cell table:formula="of:=[.B$5] / ([.J18]*[.M$7] +[.H18] -[.B$5])" office:value-type="float" office:value="0.537284016491225">
            <text:p>0.537284</text:p>
          </table:table-cell>
          <table:table-cell table:formula="of:=100*([.K18]/[.L18] - 1)" office:value-type="float" office:value="-0.131432905578588">
            <text:p>-0.131433</text:p>
          </table:table-cell>
          <table:table-cell table:formula="of:=100*([.M18]/[.L18] -1)" office:value-type="float" office:value="0.276827982811723">
            <text:p>0.276828</text:p>
          </table:table-cell>
          <table:table-cell/>
          <table:table-cell table:style-name="ce19" table:formula="of:=[.I18]*[.B$5]/([.I18]-[.B$5])" office:value-type="float" office:value="76.7900385013834">
            <text:p>76.79</text:p>
          </table:table-cell>
          <table:table-cell table:formula="of:=ATAN(0.5*[.B$6]/[.Q18])" office:value-type="float" office:value="0.274603162500364">
            <text:p>0.2746</text:p>
          </table:table-cell>
          <table:table-cell table:formula="of:=180*[.R18]/PI()" office:value-type="float" office:value="15.733602252216">
            <text:p>15.73</text:p>
          </table:table-cell>
          <table:table-cell table:formula="of:=ASIN([.K$7]*SIN([.R18]))" office:value-type="float" office:value="0.20510842394536">
            <text:p>0.2051</text:p>
          </table:table-cell>
          <table:table-cell table:formula="of:=180*[.T18]/PI()" office:value-type="float" office:value="11.7518470346492">
            <text:p>11.75</text:p>
          </table:table-cell>
          <table:table-cell table:style-name="ce3" table:formula="of:=TAN([.T18])/TAN([.R18])" office:value-type="float" office:value="0.738441565162256">
            <text:p>0.7384</text:p>
          </table:table-cell>
          <table:table-cell table:style-name="ce6" table:formula="of:=[.B$5]/([.J18]*[.V18]+[.H18]-[.B$5])" office:value-type="float" office:value="0.540975548980214">
            <text:p>0.540976</text:p>
          </table:table-cell>
          <table:table-cell table:formula="of:=ASIN([.L$7]*SIN([.R18]))" office:value-type="float" office:value="0.204684257747662">
            <text:p>0.2047</text:p>
          </table:table-cell>
          <table:table-cell table:style-name="ce19" table:formula="of:=180*[.X18]/PI()" office:value-type="float" office:value="11.727544101709">
            <text:p>11.73</text:p>
          </table:table-cell>
          <table:table-cell table:style-name="ce3" table:formula="of:=TAN([.X18])/TAN([.R18])" office:value-type="float" office:value="0.736870913718349">
            <text:p>0.7369</text:p>
          </table:table-cell>
          <table:table-cell table:style-name="ce6" table:formula="of:=[.B$5]/([.J18]*[.Z18]+[.H18]-[.B$5])" office:value-type="float" office:value="0.541713755259831">
            <text:p>0.541714</text:p>
          </table:table-cell>
          <table:table-cell table:formula="of:=ASIN([.M$7]*SIN([.R18]))" office:value-type="float" office:value="0.20379462453358">
            <text:p>0.2038</text:p>
          </table:table-cell>
          <table:table-cell table:formula="of:=180*[.AB18]/PI()" office:value-type="float" office:value="11.6765718732274">
            <text:p>11.68</text:p>
          </table:table-cell>
          <table:table-cell table:formula="of:=TAN([.AB18])/TAN([.R18])" office:value-type="float" office:value="0.733577575014516">
            <text:p>0.7336</text:p>
          </table:table-cell>
          <table:table-cell table:formula="of:=[.B$5]/([.J18]*[.AD18]+[.H18]-[.B$5])" office:value-type="float" office:value="0.54326818447888">
            <text:p>0.543268</text:p>
          </table:table-cell>
          <table:table-cell table:formula="of:=100*([.W18]/[.AA18] - 1)" office:value-type="float" office:value="-0.1362723896982">
            <text:p>-0.136272</text:p>
          </table:table-cell>
          <table:table-cell table:formula="of:=100*([.AE18]/[.AA18] - 1)" office:value-type="float" office:value="0.286946603064209">
            <text:p>0.286947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18]+[.C$11]" office:value-type="float" office:value="173.4">
            <text:p>173.4</text:p>
          </table:table-cell>
          <table:table-cell table:formula="of:=[.C19]*[.L$7] -[.B$5] +[.L$8]*([.B$5]-[.B$9])" office:value-type="float" office:value="52.4290555173381">
            <text:p>52.43</text:p>
          </table:table-cell>
          <table:table-cell table:formula="of:=[.C19]*[.B$5]*[.L$7] -[.B$9]*([.C19]*[.L$7] -[.B$5])" office:value-type="float" office:value="-6297.35993273714">
            <text:p>-6297.36</text:p>
          </table:table-cell>
          <table:table-cell table:formula="of:=4*[.L$8]*[.E19]" office:value-type="float" office:value="-6308.10984013589">
            <text:p>-6308.11</text:p>
          </table:table-cell>
          <table:table-cell table:formula="of:=SQRT([.D19]^2-[.F19])" office:value-type="float" office:value="95.1678291366153">
            <text:p>95.17</text:p>
          </table:table-cell>
          <table:table-cell table:formula="of:=0.5*([.G19]-[.D19])/[.L$8]" office:value-type="float" office:value="85.3318814621535">
            <text:p>85.33</text:p>
          </table:table-cell>
          <table:table-cell table:formula="of:=[.H19]*[.L$8] +[.C19]*[.L$7]" office:value-type="float" office:value="151.345386198158">
            <text:p>151.35</text:p>
          </table:table-cell>
          <table:table-cell table:formula="of:=[.C19]-[.H19]" office:value-type="float" office:value="88.0681185378465">
            <text:p>88.07</text:p>
          </table:table-cell>
          <table:table-cell table:formula="of:=[.B$5] / ([.J19]*[.K$7] +[.H19] -[.B$5])" office:value-type="float" office:value="0.492706641302918">
            <text:p>0.492707</text:p>
          </table:table-cell>
          <table:table-cell table:formula="of:=[.B$5] / ([.I19] -[.B$5])" office:value-type="float" office:value="0.493362370756931">
            <text:p>0.493362</text:p>
          </table:table-cell>
          <table:table-cell table:formula="of:=[.B$5] / ([.J19]*[.M$7] +[.H19] -[.B$5])" office:value-type="float" office:value="0.494743551542713">
            <text:p>0.494744</text:p>
          </table:table-cell>
          <table:table-cell table:formula="of:=100*([.K19]/[.L19] - 1)" office:value-type="float" office:value="-0.132910309516876">
            <text:p>-0.132910</text:p>
          </table:table-cell>
          <table:table-cell table:formula="of:=100*([.M19]/[.L19] -1)" office:value-type="float" office:value="0.279952600289257">
            <text:p>0.279953</text:p>
          </table:table-cell>
          <table:table-cell/>
          <table:table-cell table:style-name="ce19" table:formula="of:=[.I19]*[.B$5]/([.I19]-[.B$5])" office:value-type="float" office:value="74.6681185378465">
            <text:p>74.67</text:p>
          </table:table-cell>
          <table:table-cell table:formula="of:=ATAN(0.5*[.B$6]/[.Q19])" office:value-type="float" office:value="0.282004811730973">
            <text:p>0.2820</text:p>
          </table:table-cell>
          <table:table-cell table:formula="of:=180*[.R19]/PI()" office:value-type="float" office:value="16.1576855145661">
            <text:p>16.16</text:p>
          </table:table-cell>
          <table:table-cell table:formula="of:=ASIN([.K$7]*SIN([.R19]))" office:value-type="float" office:value="0.210571492565444">
            <text:p>0.2106</text:p>
          </table:table-cell>
          <table:table-cell table:formula="of:=180*[.T19]/PI()" office:value-type="float" office:value="12.0648578097704">
            <text:p>12.06</text:p>
          </table:table-cell>
          <table:table-cell table:style-name="ce3" table:formula="of:=TAN([.T19])/TAN([.R19])" office:value-type="float" office:value="0.737730996185292">
            <text:p>0.7377</text:p>
          </table:table-cell>
          <table:table-cell table:style-name="ce6" table:formula="of:=[.B$5]/([.J19]*[.V19]+[.H19]-[.B$5])" office:value-type="float" office:value="0.498492248961998">
            <text:p>0.498492</text:p>
          </table:table-cell>
          <table:table-cell table:formula="of:=ASIN([.L$7]*SIN([.R19]))" office:value-type="float" office:value="0.210135693228329">
            <text:p>0.2101</text:p>
          </table:table-cell>
          <table:table-cell table:style-name="ce19" table:formula="of:=180*[.X19]/PI()" office:value-type="float" office:value="12.039888347039">
            <text:p>12.04</text:p>
          </table:table-cell>
          <table:table-cell table:style-name="ce3" table:formula="of:=TAN([.X19])/TAN([.R19])" office:value-type="float" office:value="0.736158247944663">
            <text:p>0.7362</text:p>
          </table:table-cell>
          <table:table-cell table:style-name="ce6" table:formula="of:=[.B$5]/([.J19]*[.Z19]+[.H19]-[.B$5])" office:value-type="float" office:value="0.499181575310538">
            <text:p>0.499182</text:p>
          </table:table-cell>
          <table:table-cell table:formula="of:=ASIN([.M$7]*SIN([.R19]))" office:value-type="float" office:value="0.209221667947453">
            <text:p>0.2092</text:p>
          </table:table-cell>
          <table:table-cell table:formula="of:=180*[.AB19]/PI()" office:value-type="float" office:value="11.9875185560766">
            <text:p>11.99</text:p>
          </table:table-cell>
          <table:table-cell table:formula="of:=TAN([.AB19])/TAN([.R19])" office:value-type="float" office:value="0.732860587623492">
            <text:p>0.7329</text:p>
          </table:table-cell>
          <table:table-cell table:formula="of:=[.B$5]/([.J19]*[.AD19]+[.H19]-[.B$5])" office:value-type="float" office:value="0.500633127864435">
            <text:p>0.500633</text:p>
          </table:table-cell>
          <table:table-cell table:formula="of:=100*([.W19]/[.AA19] - 1)" office:value-type="float" office:value="-0.138091304373722">
            <text:p>-0.138091</text:p>
          </table:table-cell>
          <table:table-cell table:formula="of:=100*([.AE19]/[.AA19] - 1)" office:value-type="float" office:value="0.290786484455863">
            <text:p>0.290786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19]+[.C$11]" office:value-type="float" office:value="183.4">
            <text:p>183.4</text:p>
          </table:table-cell>
          <table:table-cell table:formula="of:=[.C20]*[.L$7] -[.B$5] +[.L$8]*([.B$5]-[.B$9])" office:value-type="float" office:value="59.9247878926852">
            <text:p>59.92</text:p>
          </table:table-cell>
          <table:table-cell table:formula="of:=[.C20]*[.B$5]*[.L$7] -[.B$9]*([.C20]*[.L$7] -[.B$5])" office:value-type="float" office:value="-7121.89049402533">
            <text:p>-7121.89</text:p>
          </table:table-cell>
          <table:table-cell table:formula="of:=4*[.L$8]*[.E20]" office:value-type="float" office:value="-7134.04791620423">
            <text:p>-7134.05</text:p>
          </table:table-cell>
          <table:table-cell table:formula="of:=SQRT([.D20]^2-[.F20])" office:value-type="float" office:value="103.561711651496">
            <text:p>103.56</text:p>
          </table:table-cell>
          <table:table-cell table:formula="of:=0.5*([.G20]-[.D20])/[.L$8]" office:value-type="float" office:value="87.1251205926113">
            <text:p>87.13</text:p>
          </table:table-cell>
          <table:table-cell table:formula="of:=[.H20]*[.L$8] +[.C20]*[.L$7]" office:value-type="float" office:value="159.290193643272">
            <text:p>159.29</text:p>
          </table:table-cell>
          <table:table-cell table:formula="of:=[.C20]-[.H20]" office:value-type="float" office:value="96.2748794073887">
            <text:p>96.27</text:p>
          </table:table-cell>
          <table:table-cell table:formula="of:=[.B$5] / ([.J20]*[.K$7] +[.H20] -[.B$5])" office:value-type="float" office:value="0.456881196689663">
            <text:p>0.456881</text:p>
          </table:table-cell>
          <table:table-cell table:formula="of:=[.B$5] / ([.I20] -[.B$5])" office:value-type="float" office:value="0.457497588147773">
            <text:p>0.457498</text:p>
          </table:table-cell>
          <table:table-cell table:formula="of:=[.B$5] / ([.J20]*[.M$7] +[.H20] -[.B$5])" office:value-type="float" office:value="0.45879598377669">
            <text:p>0.458796</text:p>
          </table:table-cell>
          <table:table-cell table:formula="of:=100*([.K20]/[.L20] - 1)" office:value-type="float" office:value="-0.134731083633888">
            <text:p>-0.134731</text:p>
          </table:table-cell>
          <table:table-cell table:formula="of:=100*([.M20]/[.L20] -1)" office:value-type="float" office:value="0.283803819419814">
            <text:p>0.283804</text:p>
          </table:table-cell>
          <table:table-cell/>
          <table:table-cell table:style-name="ce19" table:formula="of:=[.I20]*[.B$5]/([.I20]-[.B$5])" office:value-type="float" office:value="72.8748794073887">
            <text:p>72.87</text:p>
          </table:table-cell>
          <table:table-cell table:formula="of:=ATAN(0.5*[.B$6]/[.Q20])" office:value-type="float" office:value="0.288569427211999">
            <text:p>0.2886</text:p>
          </table:table-cell>
          <table:table-cell table:formula="of:=180*[.R20]/PI()" office:value-type="float" office:value="16.5338102757551">
            <text:p>16.53</text:p>
          </table:table-cell>
          <table:table-cell table:formula="of:=ASIN([.K$7]*SIN([.R20]))" office:value-type="float" office:value="0.215412295868583">
            <text:p>0.2154</text:p>
          </table:table-cell>
          <table:table-cell table:formula="of:=180*[.T20]/PI()" office:value-type="float" office:value="12.3422154084932">
            <text:p>12.34</text:p>
          </table:table-cell>
          <table:table-cell table:style-name="ce3" table:formula="of:=TAN([.T20])/TAN([.R20])" office:value-type="float" office:value="0.737083263084795">
            <text:p>0.7371</text:p>
          </table:table-cell>
          <table:table-cell table:style-name="ce6" table:formula="of:=[.B$5]/([.J20]*[.V20]+[.H20]-[.B$5])" office:value-type="float" office:value="0.462587227090388">
            <text:p>0.462587</text:p>
          </table:table-cell>
          <table:table-cell table:formula="of:=ASIN([.L$7]*SIN([.R20]))" office:value-type="float" office:value="0.21496616582205">
            <text:p>0.2150</text:p>
          </table:table-cell>
          <table:table-cell table:style-name="ce19" table:formula="of:=180*[.X20]/PI()" office:value-type="float" office:value="12.3166540397128">
            <text:p>12.32</text:p>
          </table:table-cell>
          <table:table-cell table:style-name="ce3" table:formula="of:=TAN([.X20])/TAN([.R20])" office:value-type="float" office:value="0.735508612593716">
            <text:p>0.7355</text:p>
          </table:table-cell>
          <table:table-cell table:style-name="ce6" table:formula="of:=[.B$5]/([.J20]*[.Z20]+[.H20]-[.B$5])" office:value-type="float" office:value="0.463236943710567">
            <text:p>0.463237</text:p>
          </table:table-cell>
          <table:table-cell table:formula="of:=ASIN([.M$7]*SIN([.R20]))" office:value-type="float" office:value="0.214030479846535">
            <text:p>0.2140</text:p>
          </table:table-cell>
          <table:table-cell table:formula="of:=180*[.AB20]/PI()" office:value-type="float" office:value="12.2630431823663">
            <text:p>12.26</text:p>
          </table:table-cell>
          <table:table-cell table:formula="of:=TAN([.AB20])/TAN([.R20])" office:value-type="float" office:value="0.732207032059239">
            <text:p>0.7322</text:p>
          </table:table-cell>
          <table:table-cell table:formula="of:=[.B$5]/([.J20]*[.AD20]+[.H20]-[.B$5])" office:value-type="float" office:value="0.464605151576593">
            <text:p>0.464605</text:p>
          </table:table-cell>
          <table:table-cell table:formula="of:=100*([.W20]/[.AA20] - 1)" office:value-type="float" office:value="-0.140255786806343">
            <text:p>-0.140256</text:p>
          </table:table-cell>
          <table:table-cell table:formula="of:=100*([.AE20]/[.AA20] - 1)" office:value-type="float" office:value="0.295358106602306">
            <text:p>0.295358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20]+[.C$11]" office:value-type="float" office:value="193.4">
            <text:p>193.4</text:p>
          </table:table-cell>
          <table:table-cell table:formula="of:=[.C21]*[.L$7] -[.B$5] +[.L$8]*([.B$5]-[.B$9])" office:value-type="float" office:value="67.4205202680324">
            <text:p>67.42</text:p>
          </table:table-cell>
          <table:table-cell table:formula="of:=[.C21]*[.B$5]*[.L$7] -[.B$9]*([.C21]*[.L$7] -[.B$5])" office:value-type="float" office:value="-7946.42105531352">
            <text:p>-7946.42</text:p>
          </table:table-cell>
          <table:table-cell table:formula="of:=4*[.L$8]*[.E21]" office:value-type="float" office:value="-7959.98599227257">
            <text:p>-7959.99</text:p>
          </table:table-cell>
          <table:table-cell table:formula="of:=SQRT([.D21]^2-[.F21])" office:value-type="float" office:value="111.828049010455">
            <text:p>111.83</text:p>
          </table:table-cell>
          <table:table-cell table:formula="of:=0.5*([.G21]-[.D21])/[.L$8]" office:value-type="float" office:value="88.6637041210371">
            <text:p>88.66</text:p>
          </table:table-cell>
          <table:table-cell table:formula="of:=[.H21]*[.L$8] +[.C21]*[.L$7]" office:value-type="float" office:value="167.171228510425">
            <text:p>167.17</text:p>
          </table:table-cell>
          <table:table-cell table:formula="of:=[.C21]-[.H21]" office:value-type="float" office:value="104.736295878963">
            <text:p>104.74</text:p>
          </table:table-cell>
          <table:table-cell table:formula="of:=[.B$5] / ([.J21]*[.K$7] +[.H21] -[.B$5])" office:value-type="float" office:value="0.426142536079821">
            <text:p>0.426143</text:p>
          </table:table-cell>
          <table:table-cell table:formula="of:=[.B$5] / ([.I21] -[.B$5])" office:value-type="float" office:value="0.426725917579257">
            <text:p>0.426726</text:p>
          </table:table-cell>
          <table:table-cell table:formula="of:=[.B$5] / ([.J21]*[.M$7] +[.H21] -[.B$5])" office:value-type="float" office:value="0.427954855186193">
            <text:p>0.427955</text:p>
          </table:table-cell>
          <table:table-cell table:formula="of:=100*([.K21]/[.L21] - 1)" office:value-type="float" office:value="-0.136711053958449">
            <text:p>-0.136711</text:p>
          </table:table-cell>
          <table:table-cell table:formula="of:=100*([.M21]/[.L21] -1)" office:value-type="float" office:value="0.287992258334713">
            <text:p>0.287992</text:p>
          </table:table-cell>
          <table:table-cell/>
          <table:table-cell table:style-name="ce19" table:formula="of:=[.I21]*[.B$5]/([.I21]-[.B$5])" office:value-type="float" office:value="71.3362958789629">
            <text:p>71.34</text:p>
          </table:table-cell>
          <table:table-cell table:formula="of:=ATAN(0.5*[.B$6]/[.Q21])" office:value-type="float" office:value="0.294443165839131">
            <text:p>0.2944</text:p>
          </table:table-cell>
          <table:table-cell table:formula="of:=180*[.R21]/PI()" office:value-type="float" office:value="16.8703507090528">
            <text:p>16.87</text:p>
          </table:table-cell>
          <table:table-cell table:formula="of:=ASIN([.K$7]*SIN([.R21]))" office:value-type="float" office:value="0.219739993428045">
            <text:p>0.2197</text:p>
          </table:table-cell>
          <table:table-cell table:formula="of:=180*[.T21]/PI()" office:value-type="float" office:value="12.5901742136594">
            <text:p>12.59</text:p>
          </table:table-cell>
          <table:table-cell table:style-name="ce3" table:formula="of:=TAN([.T21])/TAN([.R21])" office:value-type="float" office:value="0.736489639011958">
            <text:p>0.7365</text:p>
          </table:table-cell>
          <table:table-cell table:style-name="ce6" table:formula="of:=[.B$5]/([.J21]*[.V21]+[.H21]-[.B$5])" office:value-type="float" office:value="0.431775570196605">
            <text:p>0.431776</text:p>
          </table:table-cell>
          <table:table-cell table:formula="of:=ASIN([.L$7]*SIN([.R21]))" office:value-type="float" office:value="0.219284609214047">
            <text:p>0.2193</text:p>
          </table:table-cell>
          <table:table-cell table:style-name="ce19" table:formula="of:=180*[.X21]/PI()" office:value-type="float" office:value="12.5640826201405">
            <text:p>12.56</text:p>
          </table:table-cell>
          <table:table-cell table:style-name="ce3" table:formula="of:=TAN([.X21])/TAN([.R21])" office:value-type="float" office:value="0.734913252813273">
            <text:p>0.7349</text:p>
          </table:table-cell>
          <table:table-cell table:style-name="ce6" table:formula="of:=[.B$5]/([.J21]*[.Z21]+[.H21]-[.B$5])" office:value-type="float" office:value="0.432392059586405">
            <text:p>0.432392</text:p>
          </table:table-cell>
          <table:table-cell table:formula="of:=ASIN([.M$7]*SIN([.R21]))" office:value-type="float" office:value="0.218329520145072">
            <text:p>0.2183</text:p>
          </table:table-cell>
          <table:table-cell table:formula="of:=180*[.AB21]/PI()" office:value-type="float" office:value="12.5093600474291">
            <text:p>12.51</text:p>
          </table:table-cell>
          <table:table-cell table:formula="of:=TAN([.AB21])/TAN([.R21])" office:value-type="float" office:value="0.731608095644887">
            <text:p>0.7316</text:p>
          </table:table-cell>
          <table:table-cell table:formula="of:=[.B$5]/([.J21]*[.AD21]+[.H21]-[.B$5])" office:value-type="float" office:value="0.433690364814412">
            <text:p>0.433690</text:p>
          </table:table-cell>
          <table:table-cell table:formula="of:=100*([.W21]/[.AA21] - 1)" office:value-type="float" office:value="-0.142576482646151">
            <text:p>-0.142576</text:p>
          </table:table-cell>
          <table:table-cell table:formula="of:=100*([.AE21]/[.AA21] - 1)" office:value-type="float" office:value="0.300261117017131">
            <text:p>0.300261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21]+[.C$11]" office:value-type="float" office:value="203.4">
            <text:p>203.4</text:p>
          </table:table-cell>
          <table:table-cell table:formula="of:=[.C22]*[.L$7] -[.B$5] +[.L$8]*([.B$5]-[.B$9])" office:value-type="float" office:value="74.9162526433795">
            <text:p>74.92</text:p>
          </table:table-cell>
          <table:table-cell table:formula="of:=[.C22]*[.B$5]*[.L$7] -[.B$9]*([.C22]*[.L$7] -[.B$5])" office:value-type="float" office:value="-8770.9516166017">
            <text:p>-8770.95</text:p>
          </table:table-cell>
          <table:table-cell table:formula="of:=4*[.L$8]*[.E22]" office:value-type="float" office:value="-8785.92406834091">
            <text:p>-8785.92</text:p>
          </table:table-cell>
          <table:table-cell table:formula="of:=SQRT([.D22]^2-[.F22])" office:value-type="float" office:value="119.993203884502">
            <text:p>119.99</text:p>
          </table:table-cell>
          <table:table-cell table:formula="of:=0.5*([.G22]-[.D22])/[.L$8]" office:value-type="float" office:value="90.0002675380406">
            <text:p>90.00</text:p>
          </table:table-cell>
          <table:table-cell table:formula="of:=[.H22]*[.L$8] +[.C22]*[.L$7]" office:value-type="float" office:value="175.001672135122">
            <text:p>175.00</text:p>
          </table:table-cell>
          <table:table-cell table:formula="of:=[.C22]-[.H22]" office:value-type="float" office:value="113.399732461959">
            <text:p>113.40</text:p>
          </table:table-cell>
          <table:table-cell table:formula="of:=[.B$5] / ([.J22]*[.K$7] +[.H22] -[.B$5])" office:value-type="float" office:value="0.399439679949052">
            <text:p>0.399440</text:p>
          </table:table-cell>
          <table:table-cell table:formula="of:=[.B$5] / ([.I22] -[.B$5])" office:value-type="float" office:value="0.399994649239187">
            <text:p>0.399995</text:p>
          </table:table-cell>
          <table:table-cell table:formula="of:=[.B$5] / ([.J22]*[.M$7] +[.H22] -[.B$5])" office:value-type="float" office:value="0.401163808306855">
            <text:p>0.401164</text:p>
          </table:table-cell>
          <table:table-cell table:formula="of:=100*([.K22]/[.L22] - 1)" office:value-type="float" office:value="-0.138744178501127">
            <text:p>-0.138744</text:p>
          </table:table-cell>
          <table:table-cell table:formula="of:=100*([.M22]/[.L22] -1)" office:value-type="float" office:value="0.292293676900823">
            <text:p>0.292294</text:p>
          </table:table-cell>
          <table:table-cell/>
          <table:table-cell table:style-name="ce19" table:formula="of:=[.I22]*[.B$5]/([.I22]-[.B$5])" office:value-type="float" office:value="69.9997324619594">
            <text:p>70.00</text:p>
          </table:table-cell>
          <table:table-cell table:formula="of:=ATAN(0.5*[.B$6]/[.Q22])" office:value-type="float" office:value="0.299737298031614">
            <text:p>0.2997</text:p>
          </table:table-cell>
          <table:table-cell table:formula="of:=180*[.R22]/PI()" office:value-type="float" office:value="17.1736821398664">
            <text:p>17.17</text:p>
          </table:table-cell>
          <table:table-cell table:formula="of:=ASIN([.K$7]*SIN([.R22]))" office:value-type="float" office:value="0.223637625124083">
            <text:p>0.2236</text:p>
          </table:table-cell>
          <table:table-cell table:formula="of:=180*[.T22]/PI()" office:value-type="float" office:value="12.8134920599388">
            <text:p>12.81</text:p>
          </table:table-cell>
          <table:table-cell table:style-name="ce3" table:formula="of:=TAN([.T22])/TAN([.R22])" office:value-type="float" office:value="0.735943141141454">
            <text:p>0.7359</text:p>
          </table:table-cell>
          <table:table-cell table:style-name="ce6" table:formula="of:=[.B$5]/([.J22]*[.V22]+[.H22]-[.B$5])" office:value-type="float" office:value="0.405002517053937">
            <text:p>0.405003</text:p>
          </table:table-cell>
          <table:table-cell table:formula="of:=ASIN([.L$7]*SIN([.R22]))" office:value-type="float" office:value="0.223173891111721">
            <text:p>0.2232</text:p>
          </table:table-cell>
          <table:table-cell table:style-name="ce19" table:formula="of:=180*[.X22]/PI()" office:value-type="float" office:value="12.7869220582138">
            <text:p>12.79</text:p>
          </table:table-cell>
          <table:table-cell table:style-name="ce3" table:formula="of:=TAN([.X22])/TAN([.R22])" office:value-type="float" office:value="0.734365163479815">
            <text:p>0.7344</text:p>
          </table:table-cell>
          <table:table-cell table:style-name="ce6" table:formula="of:=[.B$5]/([.J22]*[.Z22]+[.H22]-[.B$5])" office:value-type="float" office:value="0.405590396480823">
            <text:p>0.405590</text:p>
          </table:table-cell>
          <table:table-cell table:formula="of:=ASIN([.M$7]*SIN([.R22]))" office:value-type="float" office:value="0.222201295446881">
            <text:p>0.2222</text:p>
          </table:table-cell>
          <table:table-cell table:formula="of:=180*[.AB22]/PI()" office:value-type="float" office:value="12.7311964314458">
            <text:p>12.73</text:p>
          </table:table-cell>
          <table:table-cell table:formula="of:=TAN([.AB22])/TAN([.R22])" office:value-type="float" office:value="0.731056727218147">
            <text:p>0.7311</text:p>
          </table:table-cell>
          <table:table-cell table:formula="of:=[.B$5]/([.J22]*[.AD22]+[.H22]-[.B$5])" office:value-type="float" office:value="0.406828519652301">
            <text:p>0.406829</text:p>
          </table:table-cell>
          <table:table-cell table:formula="of:=100*([.W22]/[.AA22] - 1)" office:value-type="float" office:value="-0.144944118989732">
            <text:p>-0.144944</text:p>
          </table:table-cell>
          <table:table-cell table:formula="of:=100*([.AE22]/[.AA22] - 1)" office:value-type="float" office:value="0.305264420020945">
            <text:p>0.305264</text:p>
          </table:table-cell>
          <table:table-cell table:number-columns-repeated="8"/>
        </table:table-row>
        <table:table-row table:style-name="ro2">
          <table:table-cell>
            <draw:frame table:end-cell-address="Sheet2.Q49" table:end-x="1.005cm" table:end-y="0.402cm" draw:z-index="0" draw:style-name="gr1" svg:width="19.68cm" svg:height="11.801cm" svg:x="0.208cm" svg:y="0.343cm">
              <draw:object draw:notify-on-update-of-ranges="Sheet2.C13:Sheet2.C103 Sheet2.N13:Sheet2.N103 Sheet2.C13:Sheet2.C103 Sheet2.O13:Sheet2.O103 Sheet2.C13:Sheet2.C103 Sheet2.AF13:Sheet2.AF103 Sheet2.C13:Sheet2.C103 Sheet2.AG13:Sheet2.AG10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formula="of:=[.C22]+[.C$11]" office:value-type="float" office:value="213.4">
            <text:p>213.4</text:p>
          </table:table-cell>
          <table:table-cell table:formula="of:=[.C23]*[.L$7] -[.B$5] +[.L$8]*([.B$5]-[.B$9])" office:value-type="float" office:value="82.4119850187267">
            <text:p>82.41</text:p>
          </table:table-cell>
          <table:table-cell table:formula="of:=[.C23]*[.B$5]*[.L$7] -[.B$9]*([.C23]*[.L$7] -[.B$5])" office:value-type="float" office:value="-9595.48217788989">
            <text:p>-9595.48</text:p>
          </table:table-cell>
          <table:table-cell table:formula="of:=4*[.L$8]*[.E23]" office:value-type="float" office:value="-9611.86214440925">
            <text:p>-9611.86</text:p>
          </table:table-cell>
          <table:table-cell table:formula="of:=SQRT([.D23]^2-[.F23])" office:value-type="float" office:value="128.07652954049">
            <text:p>128.08</text:p>
          </table:table-cell>
          <table:table-cell table:formula="of:=0.5*([.G23]-[.D23])/[.L$8]" office:value-type="float" office:value="91.1734514159478">
            <text:p>91.17</text:p>
          </table:table-cell>
          <table:table-cell table:formula="of:=[.H23]*[.L$8] +[.C23]*[.L$7]" office:value-type="float" office:value="182.79120115079">
            <text:p>182.79</text:p>
          </table:table-cell>
          <table:table-cell table:formula="of:=[.C23]-[.H23]" office:value-type="float" office:value="122.226548584052">
            <text:p>122.23</text:p>
          </table:table-cell>
          <table:table-cell table:formula="of:=[.B$5] / ([.J23]*[.K$7] +[.H23] -[.B$5])" office:value-type="float" office:value="0.376000934040541">
            <text:p>0.376001</text:p>
          </table:table-cell>
          <table:table-cell table:formula="of:=[.B$5] / ([.I23] -[.B$5])" office:value-type="float" office:value="0.376530971681045">
            <text:p>0.376531</text:p>
          </table:table-cell>
          <table:table-cell table:formula="of:=[.B$5] / ([.J23]*[.M$7] +[.H23] -[.B$5])" office:value-type="float" office:value="0.377647677338803">
            <text:p>0.377648</text:p>
          </table:table-cell>
          <table:table-cell table:formula="of:=100*([.K23]/[.L23] - 1)" office:value-type="float" office:value="-0.140768669875191">
            <text:p>-0.140769</text:p>
          </table:table-cell>
          <table:table-cell table:formula="of:=100*([.M23]/[.L23] -1)" office:value-type="float" office:value="0.296577371251217">
            <text:p>0.296577</text:p>
          </table:table-cell>
          <table:table-cell/>
          <table:table-cell table:style-name="ce19" table:formula="of:=[.I23]*[.B$5]/([.I23]-[.B$5])" office:value-type="float" office:value="68.8265485840522">
            <text:p>68.83</text:p>
          </table:table-cell>
          <table:table-cell table:formula="of:=ATAN(0.5*[.B$6]/[.Q23])" office:value-type="float" office:value="0.304538739768602">
            <text:p>0.3045</text:p>
          </table:table-cell>
          <table:table-cell table:formula="of:=180*[.R23]/PI()" office:value-type="float" office:value="17.4487844869738">
            <text:p>17.45</text:p>
          </table:table-cell>
          <table:table-cell table:formula="of:=ASIN([.K$7]*SIN([.R23]))" office:value-type="float" office:value="0.227170004280807">
            <text:p>0.2272</text:p>
          </table:table-cell>
          <table:table-cell table:formula="of:=180*[.T23]/PI()" office:value-type="float" office:value="13.0158824772591">
            <text:p>13.02</text:p>
          </table:table-cell>
          <table:table-cell table:style-name="ce3" table:formula="of:=TAN([.T23])/TAN([.R23])" office:value-type="float" office:value="0.73543805887965">
            <text:p>0.7354</text:p>
          </table:table-cell>
          <table:table-cell table:style-name="ce6" table:formula="of:=[.B$5]/([.J23]*[.V23]+[.H23]-[.B$5])" office:value-type="float" office:value="0.381494445901431">
            <text:p>0.381494</text:p>
          </table:table-cell>
          <table:table-cell table:formula="of:=ASIN([.L$7]*SIN([.R23]))" office:value-type="float" office:value="0.226698690191063">
            <text:p>0.2267</text:p>
          </table:table-cell>
          <table:table-cell table:style-name="ce19" table:formula="of:=180*[.X23]/PI()" office:value-type="float" office:value="12.9888781690917">
            <text:p>12.99</text:p>
          </table:table-cell>
          <table:table-cell table:style-name="ce3" table:formula="of:=TAN([.X23])/TAN([.R23])" office:value-type="float" office:value="0.733858615857311">
            <text:p>0.7339</text:p>
          </table:table-cell>
          <table:table-cell table:style-name="ce6" table:formula="of:=[.B$5]/([.J23]*[.Z23]+[.H23]-[.B$5])" office:value-type="float" office:value="0.382057196689566">
            <text:p>0.382057</text:p>
          </table:table-cell>
          <table:table-cell table:formula="of:=ASIN([.M$7]*SIN([.R23]))" office:value-type="float" office:value="0.225710202031574">
            <text:p>0.2257</text:p>
          </table:table-cell>
          <table:table-cell table:formula="of:=180*[.AB23]/PI()" office:value-type="float" office:value="12.9322419694543">
            <text:p>12.93</text:p>
          </table:table-cell>
          <table:table-cell table:formula="of:=TAN([.AB23])/TAN([.R23])" office:value-type="float" office:value="0.730547160588905">
            <text:p>0.7305</text:p>
          </table:table-cell>
          <table:table-cell table:formula="of:=[.B$5]/([.J23]*[.AD23]+[.H23]-[.B$5])" office:value-type="float" office:value="0.383242464379708">
            <text:p>0.383242</text:p>
          </table:table-cell>
          <table:table-cell table:formula="of:=100*([.W23]/[.AA23] - 1)" office:value-type="float" office:value="-0.147294905844197">
            <text:p>-0.147295</text:p>
          </table:table-cell>
          <table:table-cell table:formula="of:=100*([.AE23]/[.AA23] - 1)" office:value-type="float" office:value="0.310233048981212">
            <text:p>0.310233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23]+[.C$11]" office:value-type="float" office:value="223.4">
            <text:p>223.4</text:p>
          </table:table-cell>
          <table:table-cell table:formula="of:=[.C24]*[.L$7] -[.B$5] +[.L$8]*([.B$5]-[.B$9])" office:value-type="float" office:value="89.9077173940738">
            <text:p>89.91</text:p>
          </table:table-cell>
          <table:table-cell table:formula="of:=[.C24]*[.B$5]*[.L$7] -[.B$9]*([.C24]*[.L$7] -[.B$5])" office:value-type="float" office:value="-10420.0127391781">
            <text:p>-10420.01</text:p>
          </table:table-cell>
          <table:table-cell table:formula="of:=4*[.L$8]*[.E24]" office:value-type="float" office:value="-10437.8002204776">
            <text:p>-10437.80</text:p>
          </table:table-cell>
          <table:table-cell table:formula="of:=SQRT([.D24]^2-[.F24])" office:value-type="float" office:value="136.092607688626">
            <text:p>136.09</text:p>
          </table:table-cell>
          <table:table-cell table:formula="of:=0.5*([.G24]-[.D24])/[.L$8]" office:value-type="float" office:value="92.2123694765935">
            <text:p>92.21</text:p>
          </table:table-cell>
          <table:table-cell table:formula="of:=[.H24]*[.L$8] +[.C24]*[.L$7]" office:value-type="float" office:value="190.547106412531">
            <text:p>190.55</text:p>
          </table:table-cell>
          <table:table-cell table:formula="of:=[.C24]-[.H24]" office:value-type="float" office:value="131.187630523406">
            <text:p>131.19</text:p>
          </table:table-cell>
          <table:table-cell table:formula="of:=[.B$5] / ([.J24]*[.K$7] +[.H24] -[.B$5])" office:value-type="float" office:value="0.35524477828361">
            <text:p>0.355245</text:p>
          </table:table-cell>
          <table:table-cell table:formula="of:=[.B$5] / ([.I24] -[.B$5])" office:value-type="float" office:value="0.35575261046813">
            <text:p>0.355753</text:p>
          </table:table-cell>
          <table:table-cell table:formula="of:=[.B$5] / ([.J24]*[.M$7] +[.H24] -[.B$5])" office:value-type="float" office:value="0.35682259864883">
            <text:p>0.356823</text:p>
          </table:table-cell>
          <table:table-cell table:formula="of:=100*([.K24]/[.L24] - 1)" office:value-type="float" office:value="-0.142748688154659">
            <text:p>-0.142749</text:p>
          </table:table-cell>
          <table:table-cell table:formula="of:=100*([.M24]/[.L24] -1)" office:value-type="float" office:value="0.300767485386055">
            <text:p>0.300767</text:p>
          </table:table-cell>
          <table:table-cell/>
          <table:table-cell table:style-name="ce19" table:formula="of:=[.I24]*[.B$5]/([.I24]-[.B$5])" office:value-type="float" office:value="67.7876305234065">
            <text:p>67.79</text:p>
          </table:table-cell>
          <table:table-cell table:formula="of:=ATAN(0.5*[.B$6]/[.Q24])" office:value-type="float" office:value="0.308916786391899">
            <text:p>0.3089</text:p>
          </table:table-cell>
          <table:table-cell table:formula="of:=180*[.R24]/PI()" office:value-type="float" office:value="17.6996280810002">
            <text:p>17.70</text:p>
          </table:table-cell>
          <table:table-cell table:formula="of:=ASIN([.K$7]*SIN([.R24]))" office:value-type="float" office:value="0.230388763765871">
            <text:p>0.2304</text:p>
          </table:table-cell>
          <table:table-cell table:formula="of:=180*[.T24]/PI()" office:value-type="float" office:value="13.2003038110209">
            <text:p>13.20</text:p>
          </table:table-cell>
          <table:table-cell table:style-name="ce3" table:formula="of:=TAN([.T24])/TAN([.R24])" office:value-type="float" office:value="0.734969643679154">
            <text:p>0.7350</text:p>
          </table:table-cell>
          <table:table-cell table:style-name="ce6" table:formula="of:=[.B$5]/([.J24]*[.V24]+[.H24]-[.B$5])" office:value-type="float" office:value="0.360668922598917">
            <text:p>0.360669</text:p>
          </table:table-cell>
          <table:table-cell table:formula="of:=ASIN([.L$7]*SIN([.R24]))" office:value-type="float" office:value="0.229910531842702">
            <text:p>0.2299</text:p>
          </table:table-cell>
          <table:table-cell table:style-name="ce19" table:formula="of:=180*[.X24]/PI()" office:value-type="float" office:value="13.1729031401949">
            <text:p>13.17</text:p>
          </table:table-cell>
          <table:table-cell table:style-name="ce3" table:formula="of:=TAN([.X24])/TAN([.R24])" office:value-type="float" office:value="0.733388846390427">
            <text:p>0.7334</text:p>
          </table:table-cell>
          <table:table-cell table:style-name="ce6" table:formula="of:=[.B$5]/([.J24]*[.Z24]+[.H24]-[.B$5])" office:value-type="float" office:value="0.361209262036514">
            <text:p>0.361209</text:p>
          </table:table-cell>
          <table:table-cell table:formula="of:=ASIN([.M$7]*SIN([.R24]))" office:value-type="float" office:value="0.228907539883371">
            <text:p>0.2289</text:p>
          </table:table-cell>
          <table:table-cell table:formula="of:=180*[.AB24]/PI()" office:value-type="float" office:value="13.1154359340397">
            <text:p>13.12</text:p>
          </table:table-cell>
          <table:table-cell table:formula="of:=TAN([.AB24])/TAN([.R24])" office:value-type="float" office:value="0.730074601222278">
            <text:p>0.7301</text:p>
          </table:table-cell>
          <table:table-cell table:formula="of:=[.B$5]/([.J24]*[.AD24]+[.H24]-[.B$5])" office:value-type="float" office:value="0.36234739114829">
            <text:p>0.362347</text:p>
          </table:table-cell>
          <table:table-cell table:formula="of:=100*([.W24]/[.AA24] - 1)" office:value-type="float" office:value="-0.149591800207782">
            <text:p>-0.149592</text:p>
          </table:table-cell>
          <table:table-cell table:formula="of:=100*([.AE24]/[.AA24] - 1)" office:value-type="float" office:value="0.315088573686961">
            <text:p>0.315089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24]+[.C$11]" office:value-type="float" office:value="233.4">
            <text:p>233.4</text:p>
          </table:table-cell>
          <table:table-cell table:formula="of:=[.C25]*[.L$7] -[.B$5] +[.L$8]*([.B$5]-[.B$9])" office:value-type="float" office:value="97.4034497694209">
            <text:p>97.40</text:p>
          </table:table-cell>
          <table:table-cell table:formula="of:=[.C25]*[.B$5]*[.L$7] -[.B$9]*([.C25]*[.L$7] -[.B$5])" office:value-type="float" office:value="-11244.5433004663">
            <text:p>-11244.54</text:p>
          </table:table-cell>
          <table:table-cell table:formula="of:=4*[.L$8]*[.E25]" office:value-type="float" office:value="-11263.7382965459">
            <text:p>-11263.74</text:p>
          </table:table-cell>
          <table:table-cell table:formula="of:=SQRT([.D25]^2-[.F25])" office:value-type="float" office:value="144.052665103878">
            <text:p>144.05</text:p>
          </table:table-cell>
          <table:table-cell table:formula="of:=0.5*([.G25]-[.D25])/[.L$8]" office:value-type="float" office:value="93.1394370059064">
            <text:p>93.14</text:p>
          </table:table-cell>
          <table:table-cell table:formula="of:=[.H25]*[.L$8] +[.C25]*[.L$7]" office:value-type="float" office:value="198.275001307831">
            <text:p>198.28</text:p>
          </table:table-cell>
          <table:table-cell table:formula="of:=[.C25]-[.H25]" office:value-type="float" office:value="140.260562994094">
            <text:p>140.26</text:p>
          </table:table-cell>
          <table:table-cell table:formula="of:=[.B$5] / ([.J25]*[.K$7] +[.H25] -[.B$5])" office:value-type="float" office:value="0.336723436597821">
            <text:p>0.336723</text:p>
          </table:table-cell>
          <table:table-cell table:formula="of:=[.B$5] / ([.I25] -[.B$5])" office:value-type="float" office:value="0.337211259881873">
            <text:p>0.337211</text:p>
          </table:table-cell>
          <table:table-cell table:formula="of:=[.B$5] / ([.J25]*[.M$7] +[.H25] -[.B$5])" office:value-type="float" office:value="0.338239151125319">
            <text:p>0.338239</text:p>
          </table:table-cell>
          <table:table-cell table:formula="of:=100*([.K25]/[.L25] - 1)" office:value-type="float" office:value="-0.14466399616142">
            <text:p>-0.144664</text:p>
          </table:table-cell>
          <table:table-cell table:formula="of:=100*([.M25]/[.L25] -1)" office:value-type="float" office:value="0.304821150932466">
            <text:p>0.304821</text:p>
          </table:table-cell>
          <table:table-cell/>
          <table:table-cell table:style-name="ce19" table:formula="of:=[.I25]*[.B$5]/([.I25]-[.B$5])" office:value-type="float" office:value="66.8605629940936">
            <text:p>66.86</text:p>
          </table:table-cell>
          <table:table-cell table:formula="of:=ATAN(0.5*[.B$6]/[.Q25])" office:value-type="float" office:value="0.312927616294696">
            <text:p>0.3129</text:p>
          </table:table-cell>
          <table:table-cell table:formula="of:=180*[.R25]/PI()" office:value-type="float" office:value="17.9294317067753">
            <text:p>17.93</text:p>
          </table:table-cell>
          <table:table-cell table:formula="of:=ASIN([.K$7]*SIN([.R25]))" office:value-type="float" office:value="0.233335730254775">
            <text:p>0.2333</text:p>
          </table:table-cell>
          <table:table-cell table:formula="of:=180*[.T25]/PI()" office:value-type="float" office:value="13.3691525532017">
            <text:p>13.37</text:p>
          </table:table-cell>
          <table:table-cell table:style-name="ce3" table:formula="of:=TAN([.T25])/TAN([.R25])" office:value-type="float" office:value="0.734533894732253">
            <text:p>0.7345</text:p>
          </table:table-cell>
          <table:table-cell table:style-name="ce6" table:formula="of:=[.B$5]/([.J25]*[.V25]+[.H25]-[.B$5])" office:value-type="float" office:value="0.342077812304506">
            <text:p>0.342078</text:p>
          </table:table-cell>
          <table:table-cell table:formula="of:=ASIN([.L$7]*SIN([.R25]))" office:value-type="float" office:value="0.23285115550907">
            <text:p>0.2329</text:p>
          </table:table-cell>
          <table:table-cell table:style-name="ce19" table:formula="of:=180*[.X25]/PI()" office:value-type="float" office:value="13.3413884654141">
            <text:p>13.34</text:p>
          </table:table-cell>
          <table:table-cell table:style-name="ce3" table:formula="of:=TAN([.X25])/TAN([.R25])" office:value-type="float" office:value="0.732951841691564">
            <text:p>0.7330</text:p>
          </table:table-cell>
          <table:table-cell table:style-name="ce6" table:formula="of:=[.B$5]/([.J25]*[.Z25]+[.H25]-[.B$5])" office:value-type="float" office:value="0.342597923552209">
            <text:p>0.342598</text:p>
          </table:table-cell>
          <table:table-cell table:formula="of:=ASIN([.M$7]*SIN([.R25]))" office:value-type="float" office:value="0.231834865498425">
            <text:p>0.2318</text:p>
          </table:table-cell>
          <table:table-cell table:formula="of:=180*[.AB25]/PI()" office:value-type="float" office:value="13.2831593370428">
            <text:p>13.28</text:p>
          </table:table-cell>
          <table:table-cell table:formula="of:=TAN([.AB25])/TAN([.R25])" office:value-type="float" office:value="0.729635009766108">
            <text:p>0.7296</text:p>
          </table:table-cell>
          <table:table-cell table:formula="of:=[.B$5]/([.J25]*[.AD25]+[.H25]-[.B$5])" office:value-type="float" office:value="0.343693506064123">
            <text:p>0.343694</text:p>
          </table:table-cell>
          <table:table-cell table:formula="of:=100*([.W25]/[.AA25] - 1)" office:value-type="float" office:value="-0.151813893764996">
            <text:p>-0.151814</text:p>
          </table:table-cell>
          <table:table-cell table:formula="of:=100*([.AE25]/[.AA25] - 1)" office:value-type="float" office:value="0.319786676041334">
            <text:p>0.319787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25]+[.C$11]" office:value-type="float" office:value="243.4">
            <text:p>243.4</text:p>
          </table:table-cell>
          <table:table-cell table:formula="of:=[.C26]*[.L$7] -[.B$5] +[.L$8]*([.B$5]-[.B$9])" office:value-type="float" office:value="104.899182144768">
            <text:p>104.90</text:p>
          </table:table-cell>
          <table:table-cell table:formula="of:=[.C26]*[.B$5]*[.L$7] -[.B$9]*([.C26]*[.L$7] -[.B$5])" office:value-type="float" office:value="-12069.0738617544">
            <text:p>-12069.07</text:p>
          </table:table-cell>
          <table:table-cell table:formula="of:=4*[.L$8]*[.E26]" office:value-type="float" office:value="-12089.6763726143">
            <text:p>-12089.68</text:p>
          </table:table-cell>
          <table:table-cell table:formula="of:=SQRT([.D26]^2-[.F26])" office:value-type="float" office:value="151.9655052545">
            <text:p>151.97</text:p>
          </table:table-cell>
          <table:table-cell table:formula="of:=0.5*([.G26]-[.D26])/[.L$8]" office:value-type="float" office:value="93.9722309356941">
            <text:p>93.97</text:p>
          </table:table-cell>
          <table:table-cell table:formula="of:=[.H26]*[.L$8] +[.C26]*[.L$7]" office:value-type="float" office:value="205.979287570816">
            <text:p>205.98</text:p>
          </table:table-cell>
          <table:table-cell table:formula="of:=[.C26]-[.H26]" office:value-type="float" office:value="149.427769064306">
            <text:p>149.43</text:p>
          </table:table-cell>
          <table:table-cell table:formula="of:=[.B$5] / ([.J26]*[.K$7] +[.H26] -[.B$5])" office:value-type="float" office:value="0.320085755141737">
            <text:p>0.320086</text:p>
          </table:table-cell>
          <table:table-cell table:formula="of:=[.B$5] / ([.I26] -[.B$5])" office:value-type="float" office:value="0.320555381286119">
            <text:p>0.320555</text:p>
          </table:table-cell>
          <table:table-cell table:formula="of:=[.B$5] / ([.J26]*[.M$7] +[.H26] -[.B$5])" office:value-type="float" office:value="0.321544986036653">
            <text:p>0.321545</text:p>
          </table:table-cell>
          <table:table-cell table:formula="of:=100*([.K26]/[.L26] - 1)" office:value-type="float" office:value="-0.14650390285057">
            <text:p>-0.146504</text:p>
          </table:table-cell>
          <table:table-cell table:formula="of:=100*([.M26]/[.L26] -1)" office:value-type="float" office:value="0.308715687929917">
            <text:p>0.308716</text:p>
          </table:table-cell>
          <table:table-cell/>
          <table:table-cell table:style-name="ce19" table:formula="of:=[.I26]*[.B$5]/([.I26]-[.B$5])" office:value-type="float" office:value="66.027769064306">
            <text:p>66.03</text:p>
          </table:table-cell>
          <table:table-cell table:formula="of:=ATAN(0.5*[.B$6]/[.Q26])" office:value-type="float" office:value="0.316617414143194">
            <text:p>0.3166</text:p>
          </table:table-cell>
          <table:table-cell table:formula="of:=180*[.R26]/PI()" office:value-type="float" office:value="18.1408415507507">
            <text:p>18.14</text:p>
          </table:table-cell>
          <table:table-cell table:formula="of:=ASIN([.K$7]*SIN([.R26]))" office:value-type="float" office:value="0.236045263566107">
            <text:p>0.2360</text:p>
          </table:table-cell>
          <table:table-cell table:formula="of:=180*[.T26]/PI()" office:value-type="float" office:value="13.5243973763911">
            <text:p>13.52</text:p>
          </table:table-cell>
          <table:table-cell table:style-name="ce3" table:formula="of:=TAN([.T26])/TAN([.R26])" office:value-type="float" office:value="0.734127405017833">
            <text:p>0.7341</text:p>
          </table:table-cell>
          <table:table-cell table:style-name="ce6" table:formula="of:=[.B$5]/([.J26]*[.V26]+[.H26]-[.B$5])" office:value-type="float" office:value="0.325369902207946">
            <text:p>0.325370</text:p>
          </table:table-cell>
          <table:table-cell table:formula="of:=ASIN([.L$7]*SIN([.R26]))" office:value-type="float" office:value="0.235554849213563">
            <text:p>0.2356</text:p>
          </table:table-cell>
          <table:table-cell table:style-name="ce19" table:formula="of:=180*[.X26]/PI()" office:value-type="float" office:value="13.4962987037777">
            <text:p>13.50</text:p>
          </table:table-cell>
          <table:table-cell table:style-name="ce3" table:formula="of:=TAN([.X26])/TAN([.R26])" office:value-type="float" office:value="0.73254418408041">
            <text:p>0.7325</text:p>
          </table:table-cell>
          <table:table-cell table:style-name="ce6" table:formula="of:=[.B$5]/([.J26]*[.Z26]+[.H26]-[.B$5])" office:value-type="float" office:value="0.325871582105061">
            <text:p>0.325872</text:p>
          </table:table-cell>
          <table:table-cell table:formula="of:=ASIN([.M$7]*SIN([.R26]))" office:value-type="float" office:value="0.234526316333112">
            <text:p>0.2345</text:p>
          </table:table-cell>
          <table:table-cell table:formula="of:=180*[.AB26]/PI()" office:value-type="float" office:value="13.4373681106374">
            <text:p>13.44</text:p>
          </table:table-cell>
          <table:table-cell table:formula="of:=TAN([.AB26])/TAN([.R26])" office:value-type="float" office:value="0.729224946542235">
            <text:p>0.7292</text:p>
          </table:table-cell>
          <table:table-cell table:formula="of:=[.B$5]/([.J26]*[.AD26]+[.H26]-[.B$5])" office:value-type="float" office:value="0.326928396634028">
            <text:p>0.326928</text:p>
          </table:table-cell>
          <table:table-cell table:formula="of:=100*([.W26]/[.AA26] - 1)" office:value-type="float" office:value="-0.153950183036755">
            <text:p>-0.153950</text:p>
          </table:table-cell>
          <table:table-cell table:formula="of:=100*([.AE26]/[.AA26] - 1)" office:value-type="float" office:value="0.324303985680374">
            <text:p>0.324304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26]+[.C$11]" office:value-type="float" office:value="253.4">
            <text:p>253.4</text:p>
          </table:table-cell>
          <table:table-cell table:formula="of:=[.C27]*[.L$7] -[.B$5] +[.L$8]*([.B$5]-[.B$9])" office:value-type="float" office:value="112.394914520115">
            <text:p>112.39</text:p>
          </table:table-cell>
          <table:table-cell table:formula="of:=[.C27]*[.B$5]*[.L$7] -[.B$9]*([.C27]*[.L$7] -[.B$5])" office:value-type="float" office:value="-12893.6044230426">
            <text:p>-12893.60</text:p>
          </table:table-cell>
          <table:table-cell table:formula="of:=4*[.L$8]*[.E27]" office:value-type="float" office:value="-12915.6144486826">
            <text:p>-12915.61</text:p>
          </table:table-cell>
          <table:table-cell table:formula="of:=SQRT([.D27]^2-[.F27])" office:value-type="float" office:value="159.838140813345">
            <text:p>159.84</text:p>
          </table:table-cell>
          <table:table-cell table:formula="of:=0.5*([.G27]-[.D27])/[.L$8]" office:value-type="float" office:value="94.7247527104978">
            <text:p>94.72</text:p>
          </table:table-cell>
          <table:table-cell table:formula="of:=[.H27]*[.L$8] +[.C27]*[.L$7]" office:value-type="float" office:value="213.663471537911">
            <text:p>213.66</text:p>
          </table:table-cell>
          <table:table-cell table:formula="of:=[.C27]-[.H27]" office:value-type="float" office:value="158.675247289502">
            <text:p>158.68</text:p>
          </table:table-cell>
          <table:table-cell table:formula="of:=[.B$5] / ([.J27]*[.K$7] +[.H27] -[.B$5])" office:value-type="float" office:value="0.305051993112872">
            <text:p>0.305052</text:p>
          </table:table-cell>
          <table:table-cell table:formula="of:=[.B$5] / ([.I27] -[.B$5])" office:value-type="float" office:value="0.305504945790044">
            <text:p>0.305505</text:p>
          </table:table-cell>
          <table:table-cell table:formula="of:=[.B$5] / ([.J27]*[.M$7] +[.H27] -[.B$5])" office:value-type="float" office:value="0.30645946817535">
            <text:p>0.306459</text:p>
          </table:table-cell>
          <table:table-cell table:formula="of:=100*([.K27]/[.L27] - 1)" office:value-type="float" office:value="-0.148263615176736">
            <text:p>-0.148264</text:p>
          </table:table-cell>
          <table:table-cell table:formula="of:=100*([.M27]/[.L27] -1)" office:value-type="float" office:value="0.312440894479837">
            <text:p>0.312441</text:p>
          </table:table-cell>
          <table:table-cell/>
          <table:table-cell table:style-name="ce19" table:formula="of:=[.I27]*[.B$5]/([.I27]-[.B$5])" office:value-type="float" office:value="65.2752472895022">
            <text:p>65.28</text:p>
          </table:table-cell>
          <table:table-cell table:formula="of:=ATAN(0.5*[.B$6]/[.Q27])" office:value-type="float" office:value="0.320024602042438">
            <text:p>0.3200</text:p>
          </table:table-cell>
          <table:table-cell table:formula="of:=180*[.R27]/PI()" office:value-type="float" office:value="18.3360590373854">
            <text:p>18.34</text:p>
          </table:table-cell>
          <table:table-cell table:formula="of:=ASIN([.K$7]*SIN([.R27]))" office:value-type="float" office:value="0.238545927254346">
            <text:p>0.2385</text:p>
          </table:table-cell>
          <table:table-cell table:formula="of:=180*[.T27]/PI()" office:value-type="float" office:value="13.6676748517088">
            <text:p>13.67</text:p>
          </table:table-cell>
          <table:table-cell table:style-name="ce3" table:formula="of:=TAN([.T27])/TAN([.R27])" office:value-type="float" office:value="0.733747247215261">
            <text:p>0.7337</text:p>
          </table:table-cell>
          <table:table-cell table:style-name="ce6" table:formula="of:=[.B$5]/([.J27]*[.V27]+[.H27]-[.B$5])" office:value-type="float" office:value="0.310265547785945">
            <text:p>0.310266</text:p>
          </table:table-cell>
          <table:table-cell table:formula="of:=ASIN([.L$7]*SIN([.R27]))" office:value-type="float" office:value="0.238050116718016">
            <text:p>0.2381</text:p>
          </table:table-cell>
          <table:table-cell table:style-name="ce19" table:formula="of:=180*[.X27]/PI()" office:value-type="float" office:value="13.6392670005389">
            <text:p>13.64</text:p>
          </table:table-cell>
          <table:table-cell table:style-name="ce3" table:formula="of:=TAN([.X27])/TAN([.R27])" office:value-type="float" office:value="0.732162937122307">
            <text:p>0.7322</text:p>
          </table:table-cell>
          <table:table-cell table:style-name="ce6" table:formula="of:=[.B$5]/([.J27]*[.Z27]+[.H27]-[.B$5])" office:value-type="float" office:value="0.310750305228998">
            <text:p>0.310750</text:p>
          </table:table-cell>
          <table:table-cell table:formula="of:=ASIN([.M$7]*SIN([.R27]))" office:value-type="float" office:value="0.237010270755917">
            <text:p>0.2370</text:p>
          </table:table-cell>
          <table:table-cell table:formula="of:=180*[.AB27]/PI()" office:value-type="float" office:value="13.5796882155669">
            <text:p>13.58</text:p>
          </table:table-cell>
          <table:table-cell table:formula="of:=TAN([.AB27])/TAN([.R27])" office:value-type="float" office:value="0.728841456309041">
            <text:p>0.7288</text:p>
          </table:table-cell>
          <table:table-cell table:formula="of:=[.B$5]/([.J27]*[.AD27]+[.H27]-[.B$5])" office:value-type="float" office:value="0.311771524350007">
            <text:p>0.311772</text:p>
          </table:table-cell>
          <table:table-cell table:formula="of:=100*([.W27]/[.AA27] - 1)" office:value-type="float" office:value="-0.15599580592377">
            <text:p>-0.155996</text:p>
          </table:table-cell>
          <table:table-cell table:formula="of:=100*([.AE27]/[.AA27] - 1)" office:value-type="float" office:value="0.32863012644726">
            <text:p>0.328630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27]+[.C$11]" office:value-type="float" office:value="263.4">
            <text:p>263.4</text:p>
          </table:table-cell>
          <table:table-cell table:formula="of:=[.C28]*[.L$7] -[.B$5] +[.L$8]*([.B$5]-[.B$9])" office:value-type="float" office:value="119.890646895462">
            <text:p>119.89</text:p>
          </table:table-cell>
          <table:table-cell table:formula="of:=[.C28]*[.B$5]*[.L$7] -[.B$9]*([.C28]*[.L$7] -[.B$5])" office:value-type="float" office:value="-13718.1349843308">
            <text:p>-13718.13</text:p>
          </table:table-cell>
          <table:table-cell table:formula="of:=4*[.L$8]*[.E28]" office:value-type="float" office:value="-13741.552524751">
            <text:p>-13741.55</text:p>
          </table:table-cell>
          <table:table-cell table:formula="of:=SQRT([.D28]^2-[.F28])" office:value-type="float" office:value="167.676234862796">
            <text:p>167.68</text:p>
          </table:table-cell>
          <table:table-cell table:formula="of:=0.5*([.G28]-[.D28])/[.L$8]" office:value-type="float" office:value="95.4083091937055">
            <text:p>95.41</text:p>
          </table:table-cell>
          <table:table-cell table:formula="of:=[.H28]*[.L$8] +[.C28]*[.L$7]" office:value-type="float" office:value="221.33038475031">
            <text:p>221.33</text:p>
          </table:table-cell>
          <table:table-cell table:formula="of:=[.C28]-[.H28]" office:value-type="float" office:value="167.991690806294">
            <text:p>167.99</text:p>
          </table:table-cell>
          <table:table-cell table:formula="of:=[.B$5] / ([.J28]*[.K$7] +[.H28] -[.B$5])" office:value-type="float" office:value="0.291396234693194">
            <text:p>0.291396</text:p>
          </table:table-cell>
          <table:table-cell table:formula="of:=[.B$5] / ([.I28] -[.B$5])" office:value-type="float" office:value="0.29183381612589">
            <text:p>0.291834</text:p>
          </table:table-cell>
          <table:table-cell table:formula="of:=[.B$5] / ([.J28]*[.M$7] +[.H28] -[.B$5])" office:value-type="float" office:value="0.292755994337105">
            <text:p>0.292756</text:p>
          </table:table-cell>
          <table:table-cell table:formula="of:=100*([.K28]/[.L28] - 1)" office:value-type="float" office:value="-0.149941990446489">
            <text:p>-0.149942</text:p>
          </table:table-cell>
          <table:table-cell table:formula="of:=100*([.M28]/[.L28] -1)" office:value-type="float" office:value="0.315994295471778">
            <text:p>0.315994</text:p>
          </table:table-cell>
          <table:table-cell/>
          <table:table-cell table:style-name="ce19" table:formula="of:=[.I28]*[.B$5]/([.I28]-[.B$5])" office:value-type="float" office:value="64.5916908062945">
            <text:p>64.59</text:p>
          </table:table-cell>
          <table:table-cell table:formula="of:=ATAN(0.5*[.B$6]/[.Q28])" office:value-type="float" office:value="0.32318147338681">
            <text:p>0.3232</text:p>
          </table:table-cell>
          <table:table-cell table:formula="of:=180*[.R28]/PI()" office:value-type="float" office:value="18.5169344418838">
            <text:p>18.52</text:p>
          </table:table-cell>
          <table:table-cell table:formula="of:=ASIN([.K$7]*SIN([.R28]))" office:value-type="float" office:value="0.240861711468914">
            <text:p>0.2409</text:p>
          </table:table-cell>
          <table:table-cell table:formula="of:=180*[.T28]/PI()" office:value-type="float" office:value="13.8003595134665">
            <text:p>13.80</text:p>
          </table:table-cell>
          <table:table-cell table:style-name="ce3" table:formula="of:=TAN([.T28])/TAN([.R28])" office:value-type="float" office:value="0.733390887015224">
            <text:p>0.7334</text:p>
          </table:table-cell>
          <table:table-cell table:style-name="ce6" table:formula="of:=[.B$5]/([.J28]*[.V28]+[.H28]-[.B$5])" office:value-type="float" office:value="0.296539002574276">
            <text:p>0.296539</text:p>
          </table:table-cell>
          <table:table-cell table:formula="of:=ASIN([.L$7]*SIN([.R28]))" office:value-type="float" office:value="0.240360897864484">
            <text:p>0.2404</text:p>
          </table:table-cell>
          <table:table-cell table:style-name="ce19" table:formula="of:=180*[.X28]/PI()" office:value-type="float" office:value="13.77166500761">
            <text:p>13.77</text:p>
          </table:table-cell>
          <table:table-cell table:style-name="ce3" table:formula="of:=TAN([.X28])/TAN([.R28])" office:value-type="float" office:value="0.731805558654348">
            <text:p>0.7318</text:p>
          </table:table-cell>
          <table:table-cell table:style-name="ce6" table:formula="of:=[.B$5]/([.J28]*[.Z28]+[.H28]-[.B$5])" office:value-type="float" office:value="0.297008126064823">
            <text:p>0.297008</text:p>
          </table:table-cell>
          <table:table-cell table:formula="of:=ASIN([.M$7]*SIN([.R28]))" office:value-type="float" office:value="0.239310563109293">
            <text:p>0.2393</text:p>
          </table:table-cell>
          <table:table-cell table:formula="of:=180*[.AB28]/PI()" office:value-type="float" office:value="13.7114852590617">
            <text:p>13.71</text:p>
          </table:table-cell>
          <table:table-cell table:formula="of:=TAN([.AB28])/TAN([.R28])" office:value-type="float" office:value="0.728481980699274">
            <text:p>0.7285</text:p>
          </table:table-cell>
          <table:table-cell table:formula="of:=[.B$5]/([.J28]*[.AD28]+[.H28]-[.B$5])" office:value-type="float" office:value="0.297996458620325">
            <text:p>0.297996</text:p>
          </table:table-cell>
          <table:table-cell table:formula="of:=100*([.W28]/[.AA28] - 1)" office:value-type="float" office:value="-0.157949715639805">
            <text:p>-0.157950</text:p>
          </table:table-cell>
          <table:table-cell table:formula="of:=100*([.AE28]/[.AA28] - 1)" office:value-type="float" office:value="0.332762799657127">
            <text:p>0.332763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28]+[.C$11]" office:value-type="float" office:value="273.4">
            <text:p>273.4</text:p>
          </table:table-cell>
          <table:table-cell table:formula="of:=[.C29]*[.L$7] -[.B$5] +[.L$8]*([.B$5]-[.B$9])" office:value-type="float" office:value="127.386379270809">
            <text:p>127.39</text:p>
          </table:table-cell>
          <table:table-cell table:formula="of:=[.C29]*[.B$5]*[.L$7] -[.B$9]*([.C29]*[.L$7] -[.B$5])" office:value-type="float" office:value="-14542.665545619">
            <text:p>-14542.67</text:p>
          </table:table-cell>
          <table:table-cell table:formula="of:=4*[.L$8]*[.E29]" office:value-type="float" office:value="-14567.4906008193">
            <text:p>-14567.49</text:p>
          </table:table-cell>
          <table:table-cell table:formula="of:=SQRT([.D29]^2-[.F29])" office:value-type="float" office:value="175.484415902227">
            <text:p>175.48</text:p>
          </table:table-cell>
          <table:table-cell table:formula="of:=0.5*([.G29]-[.D29])/[.L$8]" office:value-type="float" office:value="96.0321416088366">
            <text:p>96.03</text:p>
          </table:table-cell>
          <table:table-cell table:formula="of:=[.H29]*[.L$8] +[.C29]*[.L$7]" office:value-type="float" office:value="228.9823414577">
            <text:p>228.98</text:p>
          </table:table-cell>
          <table:table-cell table:formula="of:=[.C29]-[.H29]" office:value-type="float" office:value="177.367858391163">
            <text:p>177.37</text:p>
          </table:table-cell>
          <table:table-cell table:formula="of:=[.B$5] / ([.J29]*[.K$7] +[.H29] -[.B$5])" office:value-type="float" office:value="0.278933829616703">
            <text:p>0.278934</text:p>
          </table:table-cell>
          <table:table-cell table:formula="of:=[.B$5] / ([.I29] -[.B$5])" office:value-type="float" office:value="0.279357167823268">
            <text:p>0.279357</text:p>
          </table:table-cell>
          <table:table-cell table:formula="of:=[.B$5] / ([.J29]*[.M$7] +[.H29] -[.B$5])" office:value-type="float" office:value="0.28024937361257">
            <text:p>0.280249</text:p>
          </table:table-cell>
          <table:table-cell table:formula="of:=100*([.K29]/[.L29] - 1)" office:value-type="float" office:value="-0.151540126878713">
            <text:p>-0.151540</text:p>
          </table:table-cell>
          <table:table-cell table:formula="of:=100*([.M29]/[.L29] -1)" office:value-type="float" office:value="0.319378162462813">
            <text:p>0.319378</text:p>
          </table:table-cell>
          <table:table-cell/>
          <table:table-cell table:style-name="ce19" table:formula="of:=[.I29]*[.B$5]/([.I29]-[.B$5])" office:value-type="float" office:value="63.9678583911634">
            <text:p>63.97</text:p>
          </table:table-cell>
          <table:table-cell table:formula="of:=ATAN(0.5*[.B$6]/[.Q29])" office:value-type="float" office:value="0.326115414628803">
            <text:p>0.3261</text:p>
          </table:table-cell>
          <table:table-cell table:formula="of:=180*[.R29]/PI()" office:value-type="float" office:value="18.6850368923893">
            <text:p>18.69</text:p>
          </table:table-cell>
          <table:table-cell table:formula="of:=ASIN([.K$7]*SIN([.R29]))" office:value-type="float" office:value="0.243012946983297">
            <text:p>0.2430</text:p>
          </table:table-cell>
          <table:table-cell table:formula="of:=180*[.T29]/PI()" office:value-type="float" office:value="13.9236162291794">
            <text:p>13.92</text:p>
          </table:table-cell>
          <table:table-cell table:style-name="ce3" table:formula="of:=TAN([.T29])/TAN([.R29])" office:value-type="float" office:value="0.733056115883661">
            <text:p>0.7331</text:p>
          </table:table-cell>
          <table:table-cell table:style-name="ce6" table:formula="of:=[.B$5]/([.J29]*[.V29]+[.H29]-[.B$5])" office:value-type="float" office:value="0.284005812294362">
            <text:p>0.284006</text:p>
          </table:table-cell>
          <table:table-cell table:formula="of:=ASIN([.L$7]*SIN([.R29]))" office:value-type="float" office:value="0.242507480720674">
            <text:p>0.2425</text:p>
          </table:table-cell>
          <table:table-cell table:style-name="ce19" table:formula="of:=180*[.X29]/PI()" office:value-type="float" office:value="13.8946551456448">
            <text:p>13.89</text:p>
          </table:table-cell>
          <table:table-cell table:style-name="ce3" table:formula="of:=TAN([.X29])/TAN([.R29])" office:value-type="float" office:value="0.731469833329065">
            <text:p>0.7315</text:p>
          </table:table-cell>
          <table:table-cell table:style-name="ce6" table:formula="of:=[.B$5]/([.J29]*[.Z29]+[.H29]-[.B$5])" office:value-type="float" office:value="0.284460417639125">
            <text:p>0.284460</text:p>
          </table:table-cell>
          <table:table-cell table:formula="of:=ASIN([.M$7]*SIN([.R29]))" office:value-type="float" office:value="0.24144739190412">
            <text:p>0.2414</text:p>
          </table:table-cell>
          <table:table-cell table:formula="of:=180*[.AB29]/PI()" office:value-type="float" office:value="13.8339165305472">
            <text:p>13.83</text:p>
          </table:table-cell>
          <table:table-cell table:formula="of:=TAN([.AB29])/TAN([.R29])" office:value-type="float" office:value="0.728144290308754">
            <text:p>0.7281</text:p>
          </table:table-cell>
          <table:table-cell table:formula="of:=[.B$5]/([.J29]*[.AD29]+[.H29]-[.B$5])" office:value-type="float" office:value="0.285418209205221">
            <text:p>0.285418</text:p>
          </table:table-cell>
          <table:table-cell table:formula="of:=100*([.W29]/[.AA29] - 1)" office:value-type="float" office:value="-0.159813217085225">
            <text:p>-0.159813</text:p>
          </table:table-cell>
          <table:table-cell table:formula="of:=100*([.AE29]/[.AA29] - 1)" office:value-type="float" office:value="0.336704689546963">
            <text:p>0.336705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29]+[.C$11]" office:value-type="float" office:value="283.4">
            <text:p>283.4</text:p>
          </table:table-cell>
          <table:table-cell table:formula="of:=[.C30]*[.L$7] -[.B$5] +[.L$8]*([.B$5]-[.B$9])" office:value-type="float" office:value="134.882111646157">
            <text:p>134.88</text:p>
          </table:table-cell>
          <table:table-cell table:formula="of:=[.C30]*[.B$5]*[.L$7] -[.B$9]*([.C30]*[.L$7] -[.B$5])" office:value-type="float" office:value="-15367.1961069072">
            <text:p>-15367.20</text:p>
          </table:table-cell>
          <table:table-cell table:formula="of:=4*[.L$8]*[.E30]" office:value-type="float" office:value="-15393.4286768876">
            <text:p>-15393.43</text:p>
          </table:table-cell>
          <table:table-cell table:formula="of:=SQRT([.D30]^2-[.F30])" office:value-type="float" office:value="183.266507357493">
            <text:p>183.27</text:p>
          </table:table-cell>
          <table:table-cell table:formula="of:=0.5*([.G30]-[.D30])/[.L$8]" office:value-type="float" office:value="96.6038837762858">
            <text:p>96.60</text:p>
          </table:table-cell>
          <table:table-cell table:formula="of:=[.H30]*[.L$8] +[.C30]*[.L$7]" office:value-type="float" office:value="236.621253373006">
            <text:p>236.62</text:p>
          </table:table-cell>
          <table:table-cell table:formula="of:=[.C30]-[.H30]" office:value-type="float" office:value="186.796116223714">
            <text:p>186.80</text:p>
          </table:table-cell>
          <table:table-cell table:formula="of:=[.B$5] / ([.J30]*[.K$7] +[.H30] -[.B$5])" office:value-type="float" office:value="0.267512241310285">
            <text:p>0.267512</text:p>
          </table:table-cell>
          <table:table-cell table:formula="of:=[.B$5] / ([.I30] -[.B$5])" office:value-type="float" office:value="0.267922324474284">
            <text:p>0.267922</text:p>
          </table:table-cell>
          <table:table-cell table:formula="of:=[.B$5] / ([.J30]*[.M$7] +[.H30] -[.B$5])" office:value-type="float" office:value="0.268786635515558">
            <text:p>0.268787</text:p>
          </table:table-cell>
          <table:table-cell table:formula="of:=100*([.K30]/[.L30] - 1)" office:value-type="float" office:value="-0.153060468104982">
            <text:p>-0.153060</text:p>
          </table:table-cell>
          <table:table-cell table:formula="of:=100*([.M30]/[.L30] -1)" office:value-type="float" office:value="0.322597619653364">
            <text:p>0.322598</text:p>
          </table:table-cell>
          <table:table-cell/>
          <table:table-cell table:style-name="ce19" table:formula="of:=[.I30]*[.B$5]/([.I30]-[.B$5])" office:value-type="float" office:value="63.3961162237142">
            <text:p>63.40</text:p>
          </table:table-cell>
          <table:table-cell table:formula="of:=ATAN(0.5*[.B$6]/[.Q30])" office:value-type="float" office:value="0.328849835446567">
            <text:p>0.3288</text:p>
          </table:table-cell>
          <table:table-cell table:formula="of:=180*[.R30]/PI()" office:value-type="float" office:value="18.8417076646599">
            <text:p>18.84</text:p>
          </table:table-cell>
          <table:table-cell table:formula="of:=ASIN([.K$7]*SIN([.R30]))" office:value-type="float" office:value="0.245017000740193">
            <text:p>0.2450</text:p>
          </table:table-cell>
          <table:table-cell table:formula="of:=180*[.T30]/PI()" office:value-type="float" office:value="14.0384400513668">
            <text:p>14.04</text:p>
          </table:table-cell>
          <table:table-cell table:style-name="ce3" table:formula="of:=TAN([.T30])/TAN([.R30])" office:value-type="float" office:value="0.732740998019215">
            <text:p>0.7327</text:p>
          </table:table-cell>
          <table:table-cell table:style-name="ce6" table:formula="of:=[.B$5]/([.J30]*[.V30]+[.H30]-[.B$5])" office:value-type="float" office:value="0.272513637290212">
            <text:p>0.272514</text:p>
          </table:table-cell>
          <table:table-cell table:formula="of:=ASIN([.L$7]*SIN([.R30]))" office:value-type="float" office:value="0.244507195689901">
            <text:p>0.2445</text:p>
          </table:table-cell>
          <table:table-cell table:style-name="ce19" table:formula="of:=180*[.X30]/PI()" office:value-type="float" office:value="14.0092303736106">
            <text:p>14.01</text:p>
          </table:table-cell>
          <table:table-cell table:style-name="ce3" table:formula="of:=TAN([.X30])/TAN([.R30])" office:value-type="float" office:value="0.731153819398673">
            <text:p>0.7312</text:p>
          </table:table-cell>
          <table:table-cell table:style-name="ce6" table:formula="of:=[.B$5]/([.J30]*[.Z30]+[.H30]-[.B$5])" office:value-type="float" office:value="0.272954702155218">
            <text:p>0.272955</text:p>
          </table:table-cell>
          <table:table-cell table:formula="of:=ASIN([.M$7]*SIN([.R30]))" office:value-type="float" office:value="0.243438010919461">
            <text:p>0.2434</text:p>
          </table:table-cell>
          <table:table-cell table:formula="of:=180*[.AB30]/PI()" office:value-type="float" office:value="13.9479705987447">
            <text:p>13.95</text:p>
          </table:table-cell>
          <table:table-cell table:formula="of:=TAN([.AB30])/TAN([.R30])" office:value-type="float" office:value="0.727826431122828">
            <text:p>0.7278</text:p>
          </table:table-cell>
          <table:table-cell table:formula="of:=[.B$5]/([.J30]*[.AD30]+[.H30]-[.B$5])" office:value-type="float" office:value="0.273884007798906">
            <text:p>0.273884</text:p>
          </table:table-cell>
          <table:table-cell table:formula="of:=100*([.W30]/[.AA30] - 1)" office:value-type="float" office:value="-0.161589033463394">
            <text:p>-0.161589</text:p>
          </table:table-cell>
          <table:table-cell table:formula="of:=100*([.AE30]/[.AA30] - 1)" office:value-type="float" office:value="0.340461489159383">
            <text:p>0.340461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30]+[.C$11]" office:value-type="float" office:value="293.4">
            <text:p>293.4</text:p>
          </table:table-cell>
          <table:table-cell table:formula="of:=[.C31]*[.L$7] -[.B$5] +[.L$8]*([.B$5]-[.B$9])" office:value-type="float" office:value="142.377844021504">
            <text:p>142.38</text:p>
          </table:table-cell>
          <table:table-cell table:formula="of:=[.C31]*[.B$5]*[.L$7] -[.B$9]*([.C31]*[.L$7] -[.B$5])" office:value-type="float" office:value="-16191.7266681954">
            <text:p>-16191.73</text:p>
          </table:table-cell>
          <table:table-cell table:formula="of:=4*[.L$8]*[.E31]" office:value-type="float" office:value="-16219.366752956">
            <text:p>-16219.37</text:p>
          </table:table-cell>
          <table:table-cell table:formula="of:=SQRT([.D31]^2-[.F31])" office:value-type="float" office:value="191.025697803117">
            <text:p>191.03</text:p>
          </table:table-cell>
          <table:table-cell table:formula="of:=0.5*([.G31]-[.D31])/[.L$8]" office:value-type="float" office:value="97.1299019775421">
            <text:p>97.13</text:p>
          </table:table-cell>
          <table:table-cell table:formula="of:=[.H31]*[.L$8] +[.C31]*[.L$7]" office:value-type="float" office:value="244.248714783492">
            <text:p>244.25</text:p>
          </table:table-cell>
          <table:table-cell table:formula="of:=[.C31]-[.H31]" office:value-type="float" office:value="196.270098022458">
            <text:p>196.27</text:p>
          </table:table-cell>
          <table:table-cell table:formula="of:=[.B$5] / ([.J31]*[.K$7] +[.H31] -[.B$5])" office:value-type="float" office:value="0.257004258386136">
            <text:p>0.257004</text:p>
          </table:table-cell>
          <table:table-cell table:formula="of:=[.B$5] / ([.I31] -[.B$5])" office:value-type="float" office:value="0.257401960449158">
            <text:p>0.257402</text:p>
          </table:table-cell>
          <table:table-cell table:formula="of:=[.B$5] / ([.J31]*[.M$7] +[.H31] -[.B$5])" office:value-type="float" office:value="0.258240214205059">
            <text:p>0.258240</text:p>
          </table:table-cell>
          <table:table-cell table:formula="of:=100*([.K31]/[.L31] - 1)" office:value-type="float" office:value="-0.154506229217377">
            <text:p>-0.154506</text:p>
          </table:table-cell>
          <table:table-cell table:formula="of:=100*([.M31]/[.L31] -1)" office:value-type="float" office:value="0.32565942949252">
            <text:p>0.325659</text:p>
          </table:table-cell>
          <table:table-cell/>
          <table:table-cell table:style-name="ce19" table:formula="of:=[.I31]*[.B$5]/([.I31]-[.B$5])" office:value-type="float" office:value="62.8700980224579">
            <text:p>62.87</text:p>
          </table:table-cell>
          <table:table-cell table:formula="of:=ATAN(0.5*[.B$6]/[.Q31])" office:value-type="float" office:value="0.331404888011716">
            <text:p>0.3314</text:p>
          </table:table-cell>
          <table:table-cell table:formula="of:=180*[.R31]/PI()" office:value-type="float" office:value="18.988101393077">
            <text:p>18.99</text:p>
          </table:table-cell>
          <table:table-cell table:formula="of:=ASIN([.K$7]*SIN([.R31]))" office:value-type="float" office:value="0.246888813425129">
            <text:p>0.2469</text:p>
          </table:table-cell>
          <table:table-cell table:formula="of:=180*[.T31]/PI()" office:value-type="float" office:value="14.1456870182527">
            <text:p>14.15</text:p>
          </table:table-cell>
          <table:table-cell table:style-name="ce3" table:formula="of:=TAN([.T31])/TAN([.R31])" office:value-type="float" office:value="0.732443827905601">
            <text:p>0.7324</text:p>
          </table:table-cell>
          <table:table-cell table:style-name="ce6" table:formula="of:=[.B$5]/([.J31]*[.V31]+[.H31]-[.B$5])" office:value-type="float" office:value="0.261935450431556">
            <text:p>0.261935</text:p>
          </table:table-cell>
          <table:table-cell table:formula="of:=ASIN([.L$7]*SIN([.R31]))" office:value-type="float" office:value="0.246374951974082">
            <text:p>0.2464</text:p>
          </table:table-cell>
          <table:table-cell table:style-name="ce19" table:formula="of:=180*[.X31]/PI()" office:value-type="float" office:value="14.1162449258533">
            <text:p>14.12</text:p>
          </table:table-cell>
          <table:table-cell table:style-name="ce3" table:formula="of:=TAN([.X31])/TAN([.R31])" office:value-type="float" office:value="0.730855806129315">
            <text:p>0.7309</text:p>
          </table:table-cell>
          <table:table-cell table:style-name="ce6" table:formula="of:=[.B$5]/([.J31]*[.Z31]+[.H31]-[.B$5])" office:value-type="float" office:value="0.262363839960754">
            <text:p>0.262364</text:p>
          </table:table-cell>
          <table:table-cell table:formula="of:=ASIN([.M$7]*SIN([.R31]))" office:value-type="float" office:value="0.245297263336102">
            <text:p>0.2453</text:p>
          </table:table-cell>
          <table:table-cell table:formula="of:=180*[.AB31]/PI()" office:value-type="float" office:value="14.0544979152678">
            <text:p>14.05</text:p>
          </table:table-cell>
          <table:table-cell table:formula="of:=TAN([.AB31])/TAN([.R31])" office:value-type="float" office:value="0.727526681645314">
            <text:p>0.7275</text:p>
          </table:table-cell>
          <table:table-cell table:formula="of:=[.B$5]/([.J31]*[.AD31]+[.H31]-[.B$5])" office:value-type="float" office:value="0.263266478167136">
            <text:p>0.263266</text:p>
          </table:table-cell>
          <table:table-cell table:formula="of:=100*([.W31]/[.AA31] - 1)" office:value-type="float" office:value="-0.163280705626845">
            <text:p>-0.163281</text:p>
          </table:table-cell>
          <table:table-cell table:formula="of:=100*([.AE31]/[.AA31] - 1)" office:value-type="float" office:value="0.344040629424147">
            <text:p>0.344041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31]+[.C$11]" office:value-type="float" office:value="303.4">
            <text:p>303.4</text:p>
          </table:table-cell>
          <table:table-cell table:formula="of:=[.C32]*[.L$7] -[.B$5] +[.L$8]*([.B$5]-[.B$9])" office:value-type="float" office:value="149.873576396851">
            <text:p>149.87</text:p>
          </table:table-cell>
          <table:table-cell table:formula="of:=[.C32]*[.B$5]*[.L$7] -[.B$9]*([.C32]*[.L$7] -[.B$5])" office:value-type="float" office:value="-17016.2572294836">
            <text:p>-17016.26</text:p>
          </table:table-cell>
          <table:table-cell table:formula="of:=4*[.L$8]*[.E32]" office:value-type="float" office:value="-17045.3048290243">
            <text:p>-17045.30</text:p>
          </table:table-cell>
          <table:table-cell table:formula="of:=SQRT([.D32]^2-[.F32])" office:value-type="float" office:value="198.764669222191">
            <text:p>198.76</text:p>
          </table:table-cell>
          <table:table-cell table:formula="of:=0.5*([.G32]-[.D32])/[.L$8]" office:value-type="float" office:value="97.6155510378358">
            <text:p>97.62</text:p>
          </table:table-cell>
          <table:table-cell table:formula="of:=[.H32]*[.L$8] +[.C32]*[.L$7]" office:value-type="float" office:value="251.866066680702">
            <text:p>251.87</text:p>
          </table:table-cell>
          <table:table-cell table:formula="of:=[.C32]-[.H32]" office:value-type="float" office:value="205.784448962164">
            <text:p>205.78</text:p>
          </table:table-cell>
          <table:table-cell table:formula="of:=[.B$5] / ([.J32]*[.K$7] +[.H32] -[.B$5])" office:value-type="float" office:value="0.247302879117698">
            <text:p>0.247303</text:p>
          </table:table-cell>
          <table:table-cell table:formula="of:=[.B$5] / ([.I32] -[.B$5])" office:value-type="float" office:value="0.247688979243285">
            <text:p>0.247689</text:p>
          </table:table-cell>
          <table:table-cell table:formula="of:=[.B$5] / ([.J32]*[.M$7] +[.H32] -[.B$5])" office:value-type="float" office:value="0.248502813921342">
            <text:p>0.248503</text:p>
          </table:table-cell>
          <table:table-cell table:formula="of:=100*([.K32]/[.L32] - 1)" office:value-type="float" office:value="-0.155881027394211">
            <text:p>-0.155881</text:p>
          </table:table-cell>
          <table:table-cell table:formula="of:=100*([.M32]/[.L32] -1)" office:value-type="float" office:value="0.328571210775586">
            <text:p>0.328571</text:p>
          </table:table-cell>
          <table:table-cell/>
          <table:table-cell table:style-name="ce19" table:formula="of:=[.I32]*[.B$5]/([.I32]-[.B$5])" office:value-type="float" office:value="62.3844489621642">
            <text:p>62.38</text:p>
          </table:table-cell>
          <table:table-cell table:formula="of:=ATAN(0.5*[.B$6]/[.Q32])" office:value-type="float" office:value="0.3337980308051">
            <text:p>0.3338</text:p>
          </table:table-cell>
          <table:table-cell table:formula="of:=180*[.R32]/PI()" office:value-type="float" office:value="19.1252183749101">
            <text:p>19.13</text:p>
          </table:table-cell>
          <table:table-cell table:formula="of:=ASIN([.K$7]*SIN([.R32]))" office:value-type="float" office:value="0.248641320639909">
            <text:p>0.2486</text:p>
          </table:table-cell>
          <table:table-cell table:formula="of:=180*[.T32]/PI()" office:value-type="float" office:value="14.2460982852258">
            <text:p>14.25</text:p>
          </table:table-cell>
          <table:table-cell table:style-name="ce3" table:formula="of:=TAN([.T32])/TAN([.R32])" office:value-type="float" office:value="0.732163095926665">
            <text:p>0.7322</text:p>
          </table:table-cell>
          <table:table-cell table:style-name="ce6" table:formula="of:=[.B$5]/([.J32]*[.V32]+[.H32]-[.B$5])" office:value-type="float" office:value="0.252164415074642">
            <text:p>0.252164</text:p>
          </table:table-cell>
          <table:table-cell table:formula="of:=ASIN([.L$7]*SIN([.R32]))" office:value-type="float" office:value="0.248123657875889">
            <text:p>0.2481</text:p>
          </table:table-cell>
          <table:table-cell table:style-name="ce19" table:formula="of:=180*[.X32]/PI()" office:value-type="float" office:value="14.2164383936364">
            <text:p>14.22</text:p>
          </table:table-cell>
          <table:table-cell table:style-name="ce3" table:formula="of:=TAN([.X32])/TAN([.R32])" office:value-type="float" office:value="0.73057427930464">
            <text:p>0.7306</text:p>
          </table:table-cell>
          <table:table-cell table:style-name="ce6" table:formula="of:=[.B$5]/([.J32]*[.Z32]+[.H32]-[.B$5])" office:value-type="float" office:value="0.252580901289146">
            <text:p>0.252581</text:p>
          </table:table-cell>
          <table:table-cell table:formula="of:=ASIN([.M$7]*SIN([.R32]))" office:value-type="float" office:value="0.247038000211288">
            <text:p>0.2470</text:p>
          </table:table-cell>
          <table:table-cell table:formula="of:=180*[.AB32]/PI()" office:value-type="float" office:value="14.1542347914587">
            <text:p>14.15</text:p>
          </table:table-cell>
          <table:table-cell table:formula="of:=TAN([.AB32])/TAN([.R32])" office:value-type="float" office:value="0.727243518171842">
            <text:p>0.7272</text:p>
          </table:table-cell>
          <table:table-cell table:formula="of:=[.B$5]/([.J32]*[.AD32]+[.H32]-[.B$5])" office:value-type="float" office:value="0.253458494785391">
            <text:p>0.253458</text:p>
          </table:table-cell>
          <table:table-cell table:formula="of:=100*([.W32]/[.AA32] - 1)" office:value-type="float" office:value="-0.164892203796307">
            <text:p>-0.164892</text:p>
          </table:table-cell>
          <table:table-cell table:formula="of:=100*([.AE32]/[.AA32] - 1)" office:value-type="float" office:value="0.34745045716662">
            <text:p>0.347450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32]+[.C$11]" office:value-type="float" office:value="313.4">
            <text:p>313.4</text:p>
          </table:table-cell>
          <table:table-cell table:formula="of:=[.C33]*[.L$7] -[.B$5] +[.L$8]*([.B$5]-[.B$9])" office:value-type="float" office:value="157.369308772198">
            <text:p>157.37</text:p>
          </table:table-cell>
          <table:table-cell table:formula="of:=[.C33]*[.B$5]*[.L$7] -[.B$9]*([.C33]*[.L$7] -[.B$5])" office:value-type="float" office:value="-17840.7877907717">
            <text:p>-17840.79</text:p>
          </table:table-cell>
          <table:table-cell table:formula="of:=4*[.L$8]*[.E33]" office:value-type="float" office:value="-17871.2429050927">
            <text:p>-17871.24</text:p>
          </table:table-cell>
          <table:table-cell table:formula="of:=SQRT([.D33]^2-[.F33])" office:value-type="float" office:value="206.485695021549">
            <text:p>206.49</text:p>
          </table:table-cell>
          <table:table-cell table:formula="of:=0.5*([.G33]-[.D33])/[.L$8]" office:value-type="float" office:value="98.0653700224218">
            <text:p>98.07</text:p>
          </table:table-cell>
          <table:table-cell table:formula="of:=[.H33]*[.L$8] +[.C33]*[.L$7]" office:value-type="float" office:value="259.474445768055">
            <text:p>259.47</text:p>
          </table:table-cell>
          <table:table-cell table:formula="of:=[.C33]-[.H33]" office:value-type="float" office:value="215.334629977578">
            <text:p>215.33</text:p>
          </table:table-cell>
          <table:table-cell table:formula="of:=[.B$5] / ([.J33]*[.K$7] +[.H33] -[.B$5])" office:value-type="float" office:value="0.238317401889858">
            <text:p>0.238317</text:p>
          </table:table-cell>
          <table:table-cell table:formula="of:=[.B$5] / ([.I33] -[.B$5])" office:value-type="float" office:value="0.238692599551563">
            <text:p>0.238693</text:p>
          </table:table-cell>
          <table:table-cell table:formula="of:=[.B$5] / ([.J33]*[.M$7] +[.H33] -[.B$5])" office:value-type="float" office:value="0.23948348584453">
            <text:p>0.239483</text:p>
          </table:table-cell>
          <table:table-cell table:formula="of:=100*([.K33]/[.L33] - 1)" office:value-type="float" office:value="-0.157188644478545">
            <text:p>-0.157189</text:p>
          </table:table-cell>
          <table:table-cell table:formula="of:=100*([.M33]/[.L33] -1)" office:value-type="float" office:value="0.331340935769431">
            <text:p>0.331341</text:p>
          </table:table-cell>
          <table:table-cell/>
          <table:table-cell table:style-name="ce19" table:formula="of:=[.I33]*[.B$5]/([.I33]-[.B$5])" office:value-type="float" office:value="61.9346299775782">
            <text:p>61.93</text:p>
          </table:table-cell>
          <table:table-cell table:formula="of:=ATAN(0.5*[.B$6]/[.Q33])" office:value-type="float" office:value="0.336044475930859">
            <text:p>0.3360</text:p>
          </table:table-cell>
          <table:table-cell table:formula="of:=180*[.R33]/PI()" office:value-type="float" office:value="19.2539301995238">
            <text:p>19.25</text:p>
          </table:table-cell>
          <table:table-cell table:formula="of:=ASIN([.K$7]*SIN([.R33]))" office:value-type="float" office:value="0.250285786873475">
            <text:p>0.2503</text:p>
          </table:table-cell>
          <table:table-cell table:formula="of:=180*[.T33]/PI()" office:value-type="float" office:value="14.3403192599609">
            <text:p>14.34</text:p>
          </table:table-cell>
          <table:table-cell table:style-name="ce3" table:formula="of:=TAN([.T33])/TAN([.R33])" office:value-type="float" office:value="0.731897460218773">
            <text:p>0.7319</text:p>
          </table:table-cell>
          <table:table-cell table:style-name="ce6" table:formula="of:=[.B$5]/([.J33]*[.V33]+[.H33]-[.B$5])" office:value-type="float" office:value="0.24310997308915">
            <text:p>0.243110</text:p>
          </table:table-cell>
          <table:table-cell table:formula="of:=ASIN([.L$7]*SIN([.R33]))" office:value-type="float" office:value="0.249764554077808">
            <text:p>0.2498</text:p>
          </table:table-cell>
          <table:table-cell table:style-name="ce19" table:formula="of:=180*[.X33]/PI()" office:value-type="float" office:value="14.3104548206254">
            <text:p>14.31</text:p>
          </table:table-cell>
          <table:table-cell table:style-name="ce3" table:formula="of:=TAN([.X33])/TAN([.R33])" office:value-type="float" office:value="0.730307892987289">
            <text:p>0.7303</text:p>
          </table:table-cell>
          <table:table-cell table:style-name="ce6" table:formula="of:=[.B$5]/([.J33]*[.Z33]+[.H33]-[.B$5])" office:value-type="float" office:value="0.24351524986199">
            <text:p>0.243515</text:p>
          </table:table-cell>
          <table:table-cell table:formula="of:=ASIN([.M$7]*SIN([.R33]))" office:value-type="float" office:value="0.248671412306824">
            <text:p>0.2487</text:p>
          </table:table-cell>
          <table:table-cell table:formula="of:=180*[.AB33]/PI()" office:value-type="float" office:value="14.2478224107386">
            <text:p>14.25</text:p>
          </table:table-cell>
          <table:table-cell table:formula="of:=TAN([.AB33])/TAN([.R33])" office:value-type="float" office:value="0.726975586363596">
            <text:p>0.7270</text:p>
          </table:table-cell>
          <table:table-cell table:formula="of:=[.B$5]/([.J33]*[.AD33]+[.H33]-[.B$5])" office:value-type="float" office:value="0.244369257121858">
            <text:p>0.244369</text:p>
          </table:table-cell>
          <table:table-cell table:formula="of:=100*([.W33]/[.AA33] - 1)" office:value-type="float" office:value="-0.166427676734626">
            <text:p>-0.166428</text:p>
          </table:table-cell>
          <table:table-cell table:formula="of:=100*([.AE33]/[.AA33] - 1)" office:value-type="float" office:value="0.350699703756319">
            <text:p>0.350700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33]+[.C$11]" office:value-type="float" office:value="323.4">
            <text:p>323.4</text:p>
          </table:table-cell>
          <table:table-cell table:formula="of:=[.C34]*[.L$7] -[.B$5] +[.L$8]*([.B$5]-[.B$9])" office:value-type="float" office:value="164.865041147545">
            <text:p>164.87</text:p>
          </table:table-cell>
          <table:table-cell table:formula="of:=[.C34]*[.B$5]*[.L$7] -[.B$9]*([.C34]*[.L$7] -[.B$5])" office:value-type="float" office:value="-18665.3183520599">
            <text:p>-18665.32</text:p>
          </table:table-cell>
          <table:table-cell table:formula="of:=4*[.L$8]*[.E34]" office:value-type="float" office:value="-18697.180981161">
            <text:p>-18697.18</text:p>
          </table:table-cell>
          <table:table-cell table:formula="of:=SQRT([.D34]^2-[.F34])" office:value-type="float" office:value="214.190715890635">
            <text:p>214.19</text:p>
          </table:table-cell>
          <table:table-cell table:formula="of:=0.5*([.G34]-[.D34])/[.L$8]" office:value-type="float" office:value="98.4832336957746">
            <text:p>98.48</text:p>
          </table:table-cell>
          <table:table-cell table:formula="of:=[.H34]*[.L$8] +[.C34]*[.L$7]" office:value-type="float" office:value="267.074822390272">
            <text:p>267.07</text:p>
          </table:table-cell>
          <table:table-cell table:formula="of:=[.C34]-[.H34]" office:value-type="float" office:value="224.916766304225">
            <text:p>224.92</text:p>
          </table:table-cell>
          <table:table-cell table:formula="of:=[.B$5] / ([.J34]*[.K$7] +[.H34] -[.B$5])" office:value-type="float" office:value="0.229970399203894">
            <text:p>0.229970</text:p>
          </table:table-cell>
          <table:table-cell table:formula="of:=[.B$5] / ([.I34] -[.B$5])" office:value-type="float" office:value="0.230335326084509">
            <text:p>0.230335</text:p>
          </table:table-cell>
          <table:table-cell table:formula="of:=[.B$5] / ([.J34]*[.M$7] +[.H34] -[.B$5])" office:value-type="float" office:value="0.23110459219663">
            <text:p>0.231105</text:p>
          </table:table-cell>
          <table:table-cell table:formula="of:=100*([.K34]/[.L34] - 1)" office:value-type="float" office:value="-0.158432875589787">
            <text:p>-0.158433</text:p>
          </table:table-cell>
          <table:table-cell table:formula="of:=100*([.M34]/[.L34] -1)" office:value-type="float" office:value="0.333976609319109">
            <text:p>0.333977</text:p>
          </table:table-cell>
          <table:table-cell/>
          <table:table-cell table:style-name="ce19" table:formula="of:=[.I34]*[.B$5]/([.I34]-[.B$5])" office:value-type="float" office:value="61.5167663042254">
            <text:p>61.52</text:p>
          </table:table-cell>
          <table:table-cell table:formula="of:=ATAN(0.5*[.B$6]/[.Q34])" office:value-type="float" office:value="0.338157547828473">
            <text:p>0.3382</text:p>
          </table:table-cell>
          <table:table-cell table:formula="of:=180*[.R34]/PI()" office:value-type="float" office:value="19.3750003010648">
            <text:p>19.38</text:p>
          </table:table-cell>
          <table:table-cell table:formula="of:=ASIN([.K$7]*SIN([.R34]))" office:value-type="float" office:value="0.251832073179615">
            <text:p>0.2518</text:p>
          </table:table-cell>
          <table:table-cell table:formula="of:=180*[.T34]/PI()" office:value-type="float" office:value="14.4289149392216">
            <text:p>14.43</text:p>
          </table:table-cell>
          <table:table-cell table:style-name="ce3" table:formula="of:=TAN([.T34])/TAN([.R34])" office:value-type="float" office:value="0.731645723417186">
            <text:p>0.7316</text:p>
          </table:table-cell>
          <table:table-cell table:style-name="ce6" table:formula="of:=[.B$5]/([.J34]*[.V34]+[.H34]-[.B$5])" office:value-type="float" office:value="0.234694818753738">
            <text:p>0.234695</text:p>
          </table:table-cell>
          <table:table-cell table:formula="of:=ASIN([.L$7]*SIN([.R34]))" office:value-type="float" office:value="0.25130748076464">
            <text:p>0.2513</text:p>
          </table:table-cell>
          <table:table-cell table:style-name="ce19" table:formula="of:=180*[.X34]/PI()" office:value-type="float" office:value="14.398858007879">
            <text:p>14.40</text:p>
          </table:table-cell>
          <table:table-cell table:style-name="ce3" table:formula="of:=TAN([.X34])/TAN([.R34])" office:value-type="float" office:value="0.730055446190451">
            <text:p>0.7301</text:p>
          </table:table-cell>
          <table:table-cell table:style-name="ce6" table:formula="of:=[.B$5]/([.J34]*[.Z34]+[.H34]-[.B$5])" office:value-type="float" office:value="0.235089513572795">
            <text:p>0.235090</text:p>
          </table:table-cell>
          <table:table-cell table:formula="of:=ASIN([.M$7]*SIN([.R34]))" office:value-type="float" office:value="0.250207296047102">
            <text:p>0.2502</text:p>
          </table:table-cell>
          <table:table-cell table:formula="of:=180*[.AB34]/PI()" office:value-type="float" office:value="14.3358220668793">
            <text:p>14.34</text:p>
          </table:table-cell>
          <table:table-cell table:formula="of:=TAN([.AB34])/TAN([.R34])" office:value-type="float" office:value="0.726721677764387">
            <text:p>0.7267</text:p>
          </table:table-cell>
          <table:table-cell table:formula="of:=[.B$5]/([.J34]*[.AD34]+[.H34]-[.B$5])" office:value-type="float" office:value="0.235921253557722">
            <text:p>0.235921</text:p>
          </table:table-cell>
          <table:table-cell table:formula="of:=100*([.W34]/[.AA34] - 1)" office:value-type="float" office:value="-0.167891290878053">
            <text:p>-0.167891</text:p>
          </table:table-cell>
          <table:table-cell table:formula="of:=100*([.AE34]/[.AA34] - 1)" office:value-type="float" office:value="0.353797144026902">
            <text:p>0.353797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34]+[.C$11]" office:value-type="float" office:value="333.4">
            <text:p>333.4</text:p>
          </table:table-cell>
          <table:table-cell table:formula="of:=[.C35]*[.L$7] -[.B$5] +[.L$8]*([.B$5]-[.B$9])" office:value-type="float" office:value="172.360773522892">
            <text:p>172.36</text:p>
          </table:table-cell>
          <table:table-cell table:formula="of:=[.C35]*[.B$5]*[.L$7] -[.B$9]*([.C35]*[.L$7] -[.B$5])" office:value-type="float" office:value="-19489.8489133481">
            <text:p>-19489.85</text:p>
          </table:table-cell>
          <table:table-cell table:formula="of:=4*[.L$8]*[.E35]" office:value-type="float" office:value="-19523.1190572293">
            <text:p>-19523.12</text:p>
          </table:table-cell>
          <table:table-cell table:formula="of:=SQRT([.D35]^2-[.F35])" office:value-type="float" office:value="221.881399190286">
            <text:p>221.88</text:p>
          </table:table-cell>
          <table:table-cell table:formula="of:=0.5*([.G35]-[.D35])/[.L$8]" office:value-type="float" office:value="98.8724710967311">
            <text:p>98.87</text:p>
          </table:table-cell>
          <table:table-cell table:formula="of:=[.H35]*[.L$8] +[.C35]*[.L$7]" office:value-type="float" office:value="274.668030227771">
            <text:p>274.67</text:p>
          </table:table-cell>
          <table:table-cell table:formula="of:=[.C35]-[.H35]" office:value-type="float" office:value="234.527528903269">
            <text:p>234.53</text:p>
          </table:table-cell>
          <table:table-cell table:formula="of:=[.B$5] / ([.J35]*[.K$7] +[.H35] -[.B$5])" office:value-type="float" office:value="0.222195348542698">
            <text:p>0.222195</text:p>
          </table:table-cell>
          <table:table-cell table:formula="of:=[.B$5] / ([.I35] -[.B$5])" office:value-type="float" office:value="0.222550578065377">
            <text:p>0.222551</text:p>
          </table:table-cell>
          <table:table-cell table:formula="of:=[.B$5] / ([.J35]*[.M$7] +[.H35] -[.B$5])" office:value-type="float" office:value="0.223299429753927">
            <text:p>0.223299</text:p>
          </table:table-cell>
          <table:table-cell table:formula="of:=100*([.K35]/[.L35] - 1)" office:value-type="float" office:value="-0.15961743427807">
            <text:p>-0.159617</text:p>
          </table:table-cell>
          <table:table-cell table:formula="of:=100*([.M35]/[.L35] -1)" office:value-type="float" office:value="0.336486067598285">
            <text:p>0.336486</text:p>
          </table:table-cell>
          <table:table-cell/>
          <table:table-cell table:style-name="ce19" table:formula="of:=[.I35]*[.B$5]/([.I35]-[.B$5])" office:value-type="float" office:value="61.1275289032689">
            <text:p>61.13</text:p>
          </table:table-cell>
          <table:table-cell table:formula="of:=ATAN(0.5*[.B$6]/[.Q35])" office:value-type="float" office:value="0.340148973714827">
            <text:p>0.3401</text:p>
          </table:table-cell>
          <table:table-cell table:formula="of:=180*[.R35]/PI()" office:value-type="float" office:value="19.489100599566">
            <text:p>19.49</text:p>
          </table:table-cell>
          <table:table-cell table:formula="of:=ASIN([.K$7]*SIN([.R35]))" office:value-type="float" office:value="0.253288853795485">
            <text:p>0.2533</text:p>
          </table:table-cell>
          <table:table-cell table:formula="of:=180*[.T35]/PI()" office:value-type="float" office:value="14.5123823201875">
            <text:p>14.51</text:p>
          </table:table-cell>
          <table:table-cell table:style-name="ce3" table:formula="of:=TAN([.T35])/TAN([.R35])" office:value-type="float" office:value="0.731406813289775">
            <text:p>0.7314</text:p>
          </table:table-cell>
          <table:table-cell table:style-name="ce6" table:formula="of:=[.B$5]/([.J35]*[.V35]+[.H35]-[.B$5])" office:value-type="float" office:value="0.226852530762889">
            <text:p>0.226853</text:p>
          </table:table-cell>
          <table:table-cell table:formula="of:=ASIN([.L$7]*SIN([.R35]))" office:value-type="float" office:value="0.252761093792106">
            <text:p>0.2528</text:p>
          </table:table-cell>
          <table:table-cell table:style-name="ce19" table:formula="of:=180*[.X35]/PI()" office:value-type="float" office:value="14.482143899398">
            <text:p>14.48</text:p>
          </table:table-cell>
          <table:table-cell table:style-name="ce3" table:formula="of:=TAN([.X35])/TAN([.R35])" office:value-type="float" office:value="0.72981586344952">
            <text:p>0.7298</text:p>
          </table:table-cell>
          <table:table-cell table:style-name="ce6" table:formula="of:=[.B$5]/([.J35]*[.Z35]+[.H35]-[.B$5])" office:value-type="float" office:value="0.227237214118308">
            <text:p>0.227237</text:p>
          </table:table-cell>
          <table:table-cell table:formula="of:=ASIN([.M$7]*SIN([.R35]))" office:value-type="float" office:value="0.251654268744128">
            <text:p>0.2517</text:p>
          </table:table-cell>
          <table:table-cell table:formula="of:=180*[.AB35]/PI()" office:value-type="float" office:value="14.4187274954896">
            <text:p>14.42</text:p>
          </table:table-cell>
          <table:table-cell table:formula="of:=TAN([.AB35])/TAN([.R35])" office:value-type="float" office:value="0.726480710244153">
            <text:p>0.7265</text:p>
          </table:table-cell>
          <table:table-cell table:formula="of:=[.B$5]/([.J35]*[.AD35]+[.H35]-[.B$5])" office:value-type="float" office:value="0.228047886017381">
            <text:p>0.228048</text:p>
          </table:table-cell>
          <table:table-cell table:formula="of:=100*([.W35]/[.AA35] - 1)" office:value-type="float" office:value="-0.169287128832374">
            <text:p>-0.169287</text:p>
          </table:table-cell>
          <table:table-cell table:formula="of:=100*([.AE35]/[.AA35] - 1)" office:value-type="float" office:value="0.356751380806419">
            <text:p>0.356751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35]+[.C$11]" office:value-type="float" office:value="343.4">
            <text:p>343.4</text:p>
          </table:table-cell>
          <table:table-cell table:formula="of:=[.C36]*[.L$7] -[.B$5] +[.L$8]*([.B$5]-[.B$9])" office:value-type="float" office:value="179.856505898239">
            <text:p>179.86</text:p>
          </table:table-cell>
          <table:table-cell table:formula="of:=[.C36]*[.B$5]*[.L$7] -[.B$9]*([.C36]*[.L$7] -[.B$5])" office:value-type="float" office:value="-20314.3794746363">
            <text:p>-20314.38</text:p>
          </table:table-cell>
          <table:table-cell table:formula="of:=4*[.L$8]*[.E36]" office:value-type="float" office:value="-20349.0571332977">
            <text:p>-20349.06</text:p>
          </table:table-cell>
          <table:table-cell table:formula="of:=SQRT([.D36]^2-[.F36])" office:value-type="float" office:value="229.559185935177">
            <text:p>229.56</text:p>
          </table:table-cell>
          <table:table-cell table:formula="of:=0.5*([.G36]-[.D36])/[.L$8]" office:value-type="float" office:value="99.2359593432576">
            <text:p>99.24</text:p>
          </table:table-cell>
          <table:table-cell table:formula="of:=[.H36]*[.L$8] +[.C36]*[.L$7]" office:value-type="float" office:value="282.25478978789">
            <text:p>282.25</text:p>
          </table:table-cell>
          <table:table-cell table:formula="of:=[.C36]-[.H36]" office:value-type="float" office:value="244.164040656742">
            <text:p>244.16</text:p>
          </table:table-cell>
          <table:table-cell table:formula="of:=[.B$5] / ([.J36]*[.K$7] +[.H36] -[.B$5])" office:value-type="float" office:value="0.214934758064958">
            <text:p>0.214935</text:p>
          </table:table-cell>
          <table:table-cell table:formula="of:=[.B$5] / ([.I36] -[.B$5])" office:value-type="float" office:value="0.215280813134848">
            <text:p>0.215281</text:p>
          </table:table-cell>
          <table:table-cell table:formula="of:=[.B$5] / ([.J36]*[.M$7] +[.H36] -[.B$5])" office:value-type="float" office:value="0.216010349985796">
            <text:p>0.216010</text:p>
          </table:table-cell>
          <table:table-cell table:formula="of:=100*([.K36]/[.L36] - 1)" office:value-type="float" office:value="-0.160745895024761">
            <text:p>-0.160746</text:p>
          </table:table-cell>
          <table:table-cell table:formula="of:=100*([.M36]/[.L36] -1)" office:value-type="float" office:value="0.338876855919179">
            <text:p>0.338877</text:p>
          </table:table-cell>
          <table:table-cell/>
          <table:table-cell table:style-name="ce19" table:formula="of:=[.I36]*[.B$5]/([.I36]-[.B$5])" office:value-type="float" office:value="60.7640406567424">
            <text:p>60.76</text:p>
          </table:table-cell>
          <table:table-cell table:formula="of:=ATAN(0.5*[.B$6]/[.Q36])" office:value-type="float" office:value="0.342029120802931">
            <text:p>0.3420</text:p>
          </table:table-cell>
          <table:table-cell table:formula="of:=180*[.R36]/PI()" office:value-type="float" office:value="19.5968250925782">
            <text:p>19.60</text:p>
          </table:table-cell>
          <table:table-cell table:formula="of:=ASIN([.K$7]*SIN([.R36]))" office:value-type="float" office:value="0.254663792971537">
            <text:p>0.2547</text:p>
          </table:table-cell>
          <table:table-cell table:formula="of:=180*[.T36]/PI()" office:value-type="float" office:value="14.5911605320624">
            <text:p>14.59</text:p>
          </table:table-cell>
          <table:table-cell table:style-name="ce3" table:formula="of:=TAN([.T36])/TAN([.R36])" office:value-type="float" office:value="0.731179766491873">
            <text:p>0.7312</text:p>
          </table:table-cell>
          <table:table-cell table:style-name="ce6" table:formula="of:=[.B$5]/([.J36]*[.V36]+[.H36]-[.B$5])" office:value-type="float" office:value="0.219525699680424">
            <text:p>0.219526</text:p>
          </table:table-cell>
          <table:table-cell table:formula="of:=ASIN([.L$7]*SIN([.R36]))" office:value-type="float" office:value="0.254133041149032">
            <text:p>0.2541</text:p>
          </table:table-cell>
          <table:table-cell table:style-name="ce19" table:formula="of:=180*[.X36]/PI()" office:value-type="float" office:value="14.560750692664">
            <text:p>14.56</text:p>
          </table:table-cell>
          <table:table-cell table:style-name="ce3" table:formula="of:=TAN([.X36])/TAN([.R36])" office:value-type="float" office:value="0.72958817852508">
            <text:p>0.7296</text:p>
          </table:table-cell>
          <table:table-cell table:style-name="ce6" table:formula="of:=[.B$5]/([.J36]*[.Z36]+[.H36]-[.B$5])" office:value-type="float" office:value="0.219900892664317">
            <text:p>0.219901</text:p>
          </table:table-cell>
          <table:table-cell table:formula="of:=ASIN([.M$7]*SIN([.R36]))" office:value-type="float" office:value="0.25301994428843">
            <text:p>0.2530</text:p>
          </table:table-cell>
          <table:table-cell table:formula="of:=180*[.AB36]/PI()" office:value-type="float" office:value="14.4969749403623">
            <text:p>14.50</text:p>
          </table:table-cell>
          <table:table-cell table:formula="of:=TAN([.AB36])/TAN([.R36])" office:value-type="float" office:value="0.726251711594877">
            <text:p>0.7263</text:p>
          </table:table-cell>
          <table:table-cell table:formula="of:=[.B$5]/([.J36]*[.AD36]+[.H36]-[.B$5])" office:value-type="float" office:value="0.220691591871587">
            <text:p>0.220692</text:p>
          </table:table-cell>
          <table:table-cell table:formula="of:=100*([.W36]/[.AA36] - 1)" office:value-type="float" office:value="-0.170619127256488">
            <text:p>-0.170619</text:p>
          </table:table-cell>
          <table:table-cell table:formula="of:=100*([.AE36]/[.AA36] - 1)" office:value-type="float" office:value="0.359570712828616">
            <text:p>0.359571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36]+[.C$11]" office:value-type="float" office:value="353.4">
            <text:p>353.4</text:p>
          </table:table-cell>
          <table:table-cell table:formula="of:=[.C37]*[.L$7] -[.B$5] +[.L$8]*([.B$5]-[.B$9])" office:value-type="float" office:value="187.352238273587">
            <text:p>187.35</text:p>
          </table:table-cell>
          <table:table-cell table:formula="of:=[.C37]*[.B$5]*[.L$7] -[.B$9]*([.C37]*[.L$7] -[.B$5])" office:value-type="float" office:value="-21138.9100359245">
            <text:p>-21138.91</text:p>
          </table:table-cell>
          <table:table-cell table:formula="of:=4*[.L$8]*[.E37]" office:value-type="float" office:value="-21174.995209366">
            <text:p>-21175.00</text:p>
          </table:table-cell>
          <table:table-cell table:formula="of:=SQRT([.D37]^2-[.F37])" office:value-type="float" office:value="237.225328317802">
            <text:p>237.23</text:p>
          </table:table-cell>
          <table:table-cell table:formula="of:=0.5*([.G37]-[.D37])/[.L$8]" office:value-type="float" office:value="99.5761985525179">
            <text:p>99.58</text:p>
          </table:table-cell>
          <table:table-cell table:formula="of:=[.H37]*[.L$8] +[.C37]*[.L$7]" office:value-type="float" office:value="289.835727166876">
            <text:p>289.84</text:p>
          </table:table-cell>
          <table:table-cell table:formula="of:=[.C37]-[.H37]" office:value-type="float" office:value="253.823801447482">
            <text:p>253.82</text:p>
          </table:table-cell>
          <table:table-cell table:formula="of:=[.B$5] / ([.J37]*[.K$7] +[.H37] -[.B$5])" office:value-type="float" office:value="0.208138669577945">
            <text:p>0.208139</text:p>
          </table:table-cell>
          <table:table-cell table:formula="of:=[.B$5] / ([.I37] -[.B$5])" office:value-type="float" office:value="0.208476028949642">
            <text:p>0.208476</text:p>
          </table:table-cell>
          <table:table-cell table:formula="of:=[.B$5] / ([.J37]*[.M$7] +[.H37] -[.B$5])" office:value-type="float" office:value="0.209187257762191">
            <text:p>0.209187</text:p>
          </table:table-cell>
          <table:table-cell table:formula="of:=100*([.K37]/[.L37] - 1)" office:value-type="float" office:value="-0.161821660454886">
            <text:p>-0.161822</text:p>
          </table:table-cell>
          <table:table-cell table:formula="of:=100*([.M37]/[.L37] -1)" office:value-type="float" office:value="0.34115615887953">
            <text:p>0.341156</text:p>
          </table:table-cell>
          <table:table-cell/>
          <table:table-cell table:style-name="ce19" table:formula="of:=[.I37]*[.B$5]/([.I37]-[.B$5])" office:value-type="float" office:value="60.4238014474821">
            <text:p>60.42</text:p>
          </table:table-cell>
          <table:table-cell table:formula="of:=ATAN(0.5*[.B$6]/[.Q37])" office:value-type="float" office:value="0.343807191587121">
            <text:p>0.3438</text:p>
          </table:table-cell>
          <table:table-cell table:formula="of:=180*[.R37]/PI()" office:value-type="float" office:value="19.6987010441877">
            <text:p>19.70</text:p>
          </table:table-cell>
          <table:table-cell table:formula="of:=ASIN([.K$7]*SIN([.R37]))" office:value-type="float" office:value="0.255963690466788">
            <text:p>0.2560</text:p>
          </table:table-cell>
          <table:table-cell table:formula="of:=180*[.T37]/PI()" office:value-type="float" office:value="14.66563917234">
            <text:p>14.67</text:p>
          </table:table-cell>
          <table:table-cell table:style-name="ce3" table:formula="of:=TAN([.T37])/TAN([.R37])" office:value-type="float" office:value="0.730963714850964">
            <text:p>0.7310</text:p>
          </table:table-cell>
          <table:table-cell table:style-name="ce6" table:formula="of:=[.B$5]/([.J37]*[.V37]+[.H37]-[.B$5])" office:value-type="float" office:value="0.212664432916034">
            <text:p>0.212664</text:p>
          </table:table-cell>
          <table:table-cell table:formula="of:=ASIN([.L$7]*SIN([.R37]))" office:value-type="float" office:value="0.255430108149647">
            <text:p>0.2554</text:p>
          </table:table-cell>
          <table:table-cell table:style-name="ce19" table:formula="of:=180*[.X37]/PI()" office:value-type="float" office:value="14.635067157545">
            <text:p>14.64</text:p>
          </table:table-cell>
          <table:table-cell table:style-name="ce3" table:formula="of:=TAN([.X37])/TAN([.R37])" office:value-type="float" office:value="0.729371520643985">
            <text:p>0.7294</text:p>
          </table:table-cell>
          <table:table-cell table:style-name="ce6" table:formula="of:=[.B$5]/([.J37]*[.Z37]+[.H37]-[.B$5])" office:value-type="float" office:value="0.213030613455023">
            <text:p>0.213031</text:p>
          </table:table-cell>
          <table:table-cell table:formula="of:=ASIN([.M$7]*SIN([.R37]))" office:value-type="float" office:value="0.254311077705939">
            <text:p>0.2543</text:p>
          </table:table-cell>
          <table:table-cell table:formula="of:=180*[.AB37]/PI()" office:value-type="float" office:value="14.5709514359739">
            <text:p>14.57</text:p>
          </table:table-cell>
          <table:table-cell table:formula="of:=TAN([.AB37])/TAN([.R37])" office:value-type="float" office:value="0.726033805681612">
            <text:p>0.7260</text:p>
          </table:table-cell>
          <table:table-cell table:formula="of:=[.B$5]/([.J37]*[.AD37]+[.H37]-[.B$5])" office:value-type="float" office:value="0.213802344670068">
            <text:p>0.213802</text:p>
          </table:table-cell>
          <table:table-cell table:formula="of:=100*([.W37]/[.AA37] - 1)" office:value-type="float" office:value="-0.171891040940253">
            <text:p>-0.171891</text:p>
          </table:table-cell>
          <table:table-cell table:formula="of:=100*([.AE37]/[.AA37] - 1)" office:value-type="float" office:value="0.362263058125323">
            <text:p>0.362263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37]+[.C$11]" office:value-type="float" office:value="363.4">
            <text:p>363.4</text:p>
          </table:table-cell>
          <table:table-cell table:formula="of:=[.C38]*[.L$7] -[.B$5] +[.L$8]*([.B$5]-[.B$9])" office:value-type="float" office:value="194.847970648934">
            <text:p>194.85</text:p>
          </table:table-cell>
          <table:table-cell table:formula="of:=[.C38]*[.B$5]*[.L$7] -[.B$9]*([.C38]*[.L$7] -[.B$5])" office:value-type="float" office:value="-21963.4405972127">
            <text:p>-21963.44</text:p>
          </table:table-cell>
          <table:table-cell table:formula="of:=4*[.L$8]*[.E38]" office:value-type="float" office:value="-22000.9332854344">
            <text:p>-22000.93</text:p>
          </table:table-cell>
          <table:table-cell table:formula="of:=SQRT([.D38]^2-[.F38])" office:value-type="float" office:value="244.880919941595">
            <text:p>244.88</text:p>
          </table:table-cell>
          <table:table-cell table:formula="of:=0.5*([.G38]-[.D38])/[.L$8]" office:value-type="float" office:value="99.8953722040737">
            <text:p>99.90</text:p>
          </table:table-cell>
          <table:table-cell table:formula="of:=[.H38]*[.L$8] +[.C38]*[.L$7]" office:value-type="float" office:value="297.411389166446">
            <text:p>297.41</text:p>
          </table:table-cell>
          <table:table-cell table:formula="of:=[.C38]-[.H38]" office:value-type="float" office:value="263.504627795926">
            <text:p>263.50</text:p>
          </table:table-cell>
          <table:table-cell table:formula="of:=[.B$5] / ([.J38]*[.K$7] +[.H38] -[.B$5])" office:value-type="float" office:value="0.201763452344486">
            <text:p>0.201763</text:p>
          </table:table-cell>
          <table:table-cell table:formula="of:=[.B$5] / ([.I38] -[.B$5])" office:value-type="float" office:value="0.202092555918525">
            <text:p>0.202093</text:p>
          </table:table-cell>
          <table:table-cell table:formula="of:=[.B$5] / ([.J38]*[.M$7] +[.H38] -[.B$5])" office:value-type="float" office:value="0.202786401836946">
            <text:p>0.202786</text:p>
          </table:table-cell>
          <table:table-cell table:formula="of:=100*([.K38]/[.L38] - 1)" office:value-type="float" office:value="-0.16284794486523">
            <text:p>-0.162848</text:p>
          </table:table-cell>
          <table:table-cell table:formula="of:=100*([.M38]/[.L38] -1)" office:value-type="float" office:value="0.343330765087946">
            <text:p>0.343331</text:p>
          </table:table-cell>
          <table:table-cell/>
          <table:table-cell table:style-name="ce19" table:formula="of:=[.I38]*[.B$5]/([.I38]-[.B$5])" office:value-type="float" office:value="60.1046277959263">
            <text:p>60.10</text:p>
          </table:table-cell>
          <table:table-cell table:formula="of:=ATAN(0.5*[.B$6]/[.Q38])" office:value-type="float" office:value="0.345491385771782">
            <text:p>0.3455</text:p>
          </table:table-cell>
          <table:table-cell table:formula="of:=180*[.R38]/PI()" office:value-type="float" office:value="19.7951982628493">
            <text:p>19.80</text:p>
          </table:table-cell>
          <table:table-cell table:formula="of:=ASIN([.K$7]*SIN([.R38]))" office:value-type="float" office:value="0.25719460212985">
            <text:p>0.2572</text:p>
          </table:table-cell>
          <table:table-cell table:formula="of:=180*[.T38]/PI()" office:value-type="float" office:value="14.7361652155868">
            <text:p>14.74</text:p>
          </table:table-cell>
          <table:table-cell table:style-name="ce3" table:formula="of:=TAN([.T38])/TAN([.R38])" office:value-type="float" office:value="0.730757873719357">
            <text:p>0.7308</text:p>
          </table:table-cell>
          <table:table-cell table:style-name="ce6" table:formula="of:=[.B$5]/([.J38]*[.V38]+[.H38]-[.B$5])" office:value-type="float" office:value="0.206225150565228">
            <text:p>0.206225</text:p>
          </table:table-cell>
          <table:table-cell table:formula="of:=ASIN([.L$7]*SIN([.R38]))" office:value-type="float" office:value="0.256658337763186">
            <text:p>0.2567</text:p>
          </table:table-cell>
          <table:table-cell table:style-name="ce19" table:formula="of:=180*[.X38]/PI()" office:value-type="float" office:value="14.7054395306737">
            <text:p>14.71</text:p>
          </table:table-cell>
          <table:table-cell table:style-name="ce3" table:formula="of:=TAN([.X38])/TAN([.R38])" office:value-type="float" office:value="0.729165102815117">
            <text:p>0.7292</text:p>
          </table:table-cell>
          <table:table-cell table:style-name="ce6" table:formula="of:=[.B$5]/([.J38]*[.Z38]+[.H38]-[.B$5])" office:value-type="float" office:value="0.206582758591801">
            <text:p>0.206583</text:p>
          </table:table-cell>
          <table:table-cell table:formula="of:=ASIN([.M$7]*SIN([.R38]))" office:value-type="float" office:value="0.255533684960321">
            <text:p>0.2555</text:p>
          </table:table-cell>
          <table:table-cell table:formula="of:=180*[.AB38]/PI()" office:value-type="float" office:value="14.641001671652">
            <text:p>14.64</text:p>
          </table:table-cell>
          <table:table-cell table:formula="of:=TAN([.AB38])/TAN([.R38])" office:value-type="float" office:value="0.72582620068207">
            <text:p>0.7258</text:p>
          </table:table-cell>
          <table:table-cell table:formula="of:=[.B$5]/([.J38]*[.AD38]+[.H38]-[.B$5])" office:value-type="float" office:value="0.207336446687871">
            <text:p>0.207336</text:p>
          </table:table-cell>
          <table:table-cell table:formula="of:=100*([.W38]/[.AA38] - 1)" office:value-type="float" office:value="-0.173106424277902">
            <text:p>-0.173106</text:p>
          </table:table-cell>
          <table:table-cell table:formula="of:=100*([.AE38]/[.AA38] - 1)" office:value-type="float" office:value="0.364835914288153">
            <text:p>0.364836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38]+[.C$11]" office:value-type="float" office:value="373.4">
            <text:p>373.4</text:p>
          </table:table-cell>
          <table:table-cell table:formula="of:=[.C39]*[.L$7] -[.B$5] +[.L$8]*([.B$5]-[.B$9])" office:value-type="float" office:value="202.343703024281">
            <text:p>202.34</text:p>
          </table:table-cell>
          <table:table-cell table:formula="of:=[.C39]*[.B$5]*[.L$7] -[.B$9]*([.C39]*[.L$7] -[.B$5])" office:value-type="float" office:value="-22787.9711585009">
            <text:p>-22787.97</text:p>
          </table:table-cell>
          <table:table-cell table:formula="of:=4*[.L$8]*[.E39]" office:value-type="float" office:value="-22826.8713615027">
            <text:p>-22826.87</text:p>
          </table:table-cell>
          <table:table-cell table:formula="of:=SQRT([.D39]^2-[.F39])" office:value-type="float" office:value="252.526920376979">
            <text:p>252.53</text:p>
          </table:table-cell>
          <table:table-cell table:formula="of:=0.5*([.G39]-[.D39])/[.L$8]" office:value-type="float" office:value="100.19539616828">
            <text:p>100.20</text:p>
          </table:table-cell>
          <table:table-cell table:formula="of:=[.H39]*[.L$8] +[.C39]*[.L$7]" office:value-type="float" office:value="304.982255571811">
            <text:p>304.98</text:p>
          </table:table-cell>
          <table:table-cell table:formula="of:=[.C39]-[.H39]" office:value-type="float" office:value="273.20460383172">
            <text:p>273.20</text:p>
          </table:table-cell>
          <table:table-cell table:formula="of:=[.B$5] / ([.J39]*[.K$7] +[.H39] -[.B$5])" office:value-type="float" office:value="0.195770823361144">
            <text:p>0.195771</text:p>
          </table:table-cell>
          <table:table-cell table:formula="of:=[.B$5] / ([.I39] -[.B$5])" office:value-type="float" office:value="0.196092076634401">
            <text:p>0.196092</text:p>
          </table:table-cell>
          <table:table-cell table:formula="of:=[.B$5] / ([.J39]*[.M$7] +[.H39] -[.B$5])" office:value-type="float" office:value="0.196769392500561">
            <text:p>0.196769</text:p>
          </table:table-cell>
          <table:table-cell table:formula="of:=100*([.K39]/[.L39] - 1)" office:value-type="float" office:value="-0.163827768449465">
            <text:p>-0.163828</text:p>
          </table:table-cell>
          <table:table-cell table:formula="of:=100*([.M39]/[.L39] -1)" office:value-type="float" office:value="0.345407054576308">
            <text:p>0.345407</text:p>
          </table:table-cell>
          <table:table-cell/>
          <table:table-cell table:style-name="ce19" table:formula="of:=[.I39]*[.B$5]/([.I39]-[.B$5])" office:value-type="float" office:value="59.80460383172">
            <text:p>59.80</text:p>
          </table:table-cell>
          <table:table-cell table:formula="of:=ATAN(0.5*[.B$6]/[.Q39])" office:value-type="float" office:value="0.3470890354336">
            <text:p>0.3471</text:p>
          </table:table-cell>
          <table:table-cell table:formula="of:=180*[.R39]/PI()" office:value-type="float" office:value="19.886736845612">
            <text:p>19.89</text:p>
          </table:table-cell>
          <table:table-cell table:formula="of:=ASIN([.K$7]*SIN([.R39]))" office:value-type="float" office:value="0.258361940496929">
            <text:p>0.2584</text:p>
          </table:table-cell>
          <table:table-cell table:formula="of:=180*[.T39]/PI()" office:value-type="float" office:value="14.8030487772842">
            <text:p>14.80</text:p>
          </table:table-cell>
          <table:table-cell table:style-name="ce3" table:formula="of:=TAN([.T39])/TAN([.R39])" office:value-type="float" office:value="0.730561532030147">
            <text:p>0.7306</text:p>
          </table:table-cell>
          <table:table-cell table:style-name="ce6" table:formula="of:=[.B$5]/([.J39]*[.V39]+[.H39]-[.B$5])" office:value-type="float" office:value="0.200169607630853">
            <text:p>0.200170</text:p>
          </table:table-cell>
          <table:table-cell table:formula="of:=ASIN([.L$7]*SIN([.R39]))" office:value-type="float" office:value="0.257823131001882">
            <text:p>0.2578</text:p>
          </table:table-cell>
          <table:table-cell table:style-name="ce19" table:formula="of:=180*[.X39]/PI()" office:value-type="float" office:value="14.7721772672564">
            <text:p>14.77</text:p>
          </table:table-cell>
          <table:table-cell table:style-name="ce3" table:formula="of:=TAN([.X39])/TAN([.R39])" office:value-type="float" office:value="0.728968211853973">
            <text:p>0.7290</text:p>
          </table:table-cell>
          <table:table-cell table:style-name="ce6" table:formula="of:=[.B$5]/([.J39]*[.Z39]+[.H39]-[.B$5])" office:value-type="float" office:value="0.200519049419582">
            <text:p>0.200519</text:p>
          </table:table-cell>
          <table:table-cell table:formula="of:=ASIN([.M$7]*SIN([.R39]))" office:value-type="float" office:value="0.256693142900526">
            <text:p>0.2567</text:p>
          </table:table-cell>
          <table:table-cell table:formula="of:=180*[.AB39]/PI()" office:value-type="float" office:value="14.7074337181487">
            <text:p>14.71</text:p>
          </table:table-cell>
          <table:table-cell table:formula="of:=TAN([.AB39])/TAN([.R39])" office:value-type="float" office:value="0.725628179046403">
            <text:p>0.7256</text:p>
          </table:table-cell>
          <table:table-cell table:formula="of:=[.B$5]/([.J39]*[.AD39]+[.H39]-[.B$5])" office:value-type="float" office:value="0.201255548555301">
            <text:p>0.201256</text:p>
          </table:table-cell>
          <table:table-cell table:formula="of:=100*([.W39]/[.AA39] - 1)" office:value-type="float" office:value="-0.174268624223572">
            <text:p>-0.174269</text:p>
          </table:table-cell>
          <table:table-cell table:formula="of:=100*([.AE39]/[.AA39] - 1)" office:value-type="float" office:value="0.36729634309105">
            <text:p>0.367296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39]+[.C$11]" office:value-type="float" office:value="383.4">
            <text:p>383.4</text:p>
          </table:table-cell>
          <table:table-cell table:formula="of:=[.C40]*[.L$7] -[.B$5] +[.L$8]*([.B$5]-[.B$9])" office:value-type="float" office:value="209.839435399628">
            <text:p>209.84</text:p>
          </table:table-cell>
          <table:table-cell table:formula="of:=[.C40]*[.B$5]*[.L$7] -[.B$9]*([.C40]*[.L$7] -[.B$5])" office:value-type="float" office:value="-23612.501719789">
            <text:p>-23612.50</text:p>
          </table:table-cell>
          <table:table-cell table:formula="of:=4*[.L$8]*[.E40]" office:value-type="float" office:value="-23652.809437571">
            <text:p>-23652.81</text:p>
          </table:table-cell>
          <table:table-cell table:formula="of:=SQRT([.D40]^2-[.F40])" office:value-type="float" office:value="260.16417525556">
            <text:p>260.16</text:p>
          </table:table-cell>
          <table:table-cell table:formula="of:=0.5*([.G40]-[.D40])/[.L$8]" office:value-type="float" office:value="100.477958826202">
            <text:p>100.48</text:p>
          </table:table-cell>
          <table:table-cell table:formula="of:=[.H40]*[.L$8] +[.C40]*[.L$7]" office:value-type="float" office:value="312.548749198775">
            <text:p>312.55</text:p>
          </table:table-cell>
          <table:table-cell table:formula="of:=[.C40]-[.H40]" office:value-type="float" office:value="282.922041173798">
            <text:p>282.92</text:p>
          </table:table-cell>
          <table:table-cell table:formula="of:=[.B$5] / ([.J40]*[.K$7] +[.H40] -[.B$5])" office:value-type="float" office:value="0.190127045636724">
            <text:p>0.190127</text:p>
          </table:table-cell>
          <table:table-cell table:formula="of:=[.B$5] / ([.I40] -[.B$5])" office:value-type="float" office:value="0.190440823475967">
            <text:p>0.190441</text:p>
          </table:table-cell>
          <table:table-cell table:formula="of:=[.B$5] / ([.J40]*[.M$7] +[.H40] -[.B$5])" office:value-type="float" office:value="0.191102397758756">
            <text:p>0.191102</text:p>
          </table:table-cell>
          <table:table-cell table:formula="of:=100*([.K40]/[.L40] - 1)" office:value-type="float" office:value="-0.164763958439418">
            <text:p>-0.164764</text:p>
          </table:table-cell>
          <table:table-cell table:formula="of:=100*([.M40]/[.L40] -1)" office:value-type="float" office:value="0.347391000896669">
            <text:p>0.347391</text:p>
          </table:table-cell>
          <table:table-cell/>
          <table:table-cell table:style-name="ce19" table:formula="of:=[.I40]*[.B$5]/([.I40]-[.B$5])" office:value-type="float" office:value="59.5220411737984">
            <text:p>59.52</text:p>
          </table:table-cell>
          <table:table-cell table:formula="of:=ATAN(0.5*[.B$6]/[.Q40])" office:value-type="float" office:value="0.348606718532904">
            <text:p>0.3486</text:p>
          </table:table-cell>
          <table:table-cell table:formula="of:=180*[.R40]/PI()" office:value-type="float" office:value="19.9736936818404">
            <text:p>19.97</text:p>
          </table:table-cell>
          <table:table-cell table:formula="of:=ASIN([.K$7]*SIN([.R40]))" office:value-type="float" office:value="0.259470559233348">
            <text:p>0.2595</text:p>
          </table:table-cell>
          <table:table-cell table:formula="of:=180*[.T40]/PI()" office:value-type="float" office:value="14.8665679519701">
            <text:p>14.87</text:p>
          </table:table-cell>
          <table:table-cell table:style-name="ce3" table:formula="of:=TAN([.T40])/TAN([.R40])" office:value-type="float" office:value="0.730374043765764">
            <text:p>0.7304</text:p>
          </table:table-cell>
          <table:table-cell table:style-name="ce6" table:formula="of:=[.B$5]/([.J40]*[.V40]+[.H40]-[.B$5])" office:value-type="float" office:value="0.194464094094609">
            <text:p>0.194464</text:p>
          </table:table-cell>
          <table:table-cell table:formula="of:=ASIN([.L$7]*SIN([.R40]))" office:value-type="float" office:value="0.258929331185987">
            <text:p>0.2589</text:p>
          </table:table-cell>
          <table:table-cell table:style-name="ce19" table:formula="of:=180*[.X40]/PI()" office:value-type="float" office:value="14.8355578691022">
            <text:p>14.84</text:p>
          </table:table-cell>
          <table:table-cell table:style-name="ce3" table:formula="of:=TAN([.X40])/TAN([.R40])" office:value-type="float" office:value="0.728780199824362">
            <text:p>0.7288</text:p>
          </table:table-cell>
          <table:table-cell table:style-name="ce6" table:formula="of:=[.B$5]/([.J40]*[.Z40]+[.H40]-[.B$5])" office:value-type="float" office:value="0.194805745932743">
            <text:p>0.194806</text:p>
          </table:table-cell>
          <table:table-cell table:formula="of:=ASIN([.M$7]*SIN([.R40]))" office:value-type="float" office:value="0.257794273155654">
            <text:p>0.2578</text:p>
          </table:table-cell>
          <table:table-cell table:formula="of:=180*[.AB40]/PI()" office:value-type="float" office:value="14.7705238344617">
            <text:p>14.77</text:p>
          </table:table-cell>
          <table:table-cell table:formula="of:=TAN([.AB40])/TAN([.R40])" office:value-type="float" office:value="0.725439088883522">
            <text:p>0.7254</text:p>
          </table:table-cell>
          <table:table-cell table:formula="of:=[.B$5]/([.J40]*[.AD40]+[.H40]-[.B$5])" office:value-type="float" office:value="0.195525847264173">
            <text:p>0.195526</text:p>
          </table:table-cell>
          <table:table-cell table:formula="of:=100*([.W40]/[.AA40] - 1)" office:value-type="float" office:value="-0.175380780735201">
            <text:p>-0.175381</text:p>
          </table:table-cell>
          <table:table-cell table:formula="of:=100*([.AE40]/[.AA40] - 1)" office:value-type="float" office:value="0.369650971013447">
            <text:p>0.369651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40]+[.C$11]" office:value-type="float" office:value="393.4">
            <text:p>393.4</text:p>
          </table:table-cell>
          <table:table-cell table:formula="of:=[.C41]*[.L$7] -[.B$5] +[.L$8]*([.B$5]-[.B$9])" office:value-type="float" office:value="217.335167774975">
            <text:p>217.34</text:p>
          </table:table-cell>
          <table:table-cell table:formula="of:=[.C41]*[.B$5]*[.L$7] -[.B$9]*([.C41]*[.L$7] -[.B$5])" office:value-type="float" office:value="-24437.0322810772">
            <text:p>-24437.03</text:p>
          </table:table-cell>
          <table:table-cell table:formula="of:=4*[.L$8]*[.E41]" office:value-type="float" office:value="-24478.7475136394">
            <text:p>-24478.75</text:p>
          </table:table-cell>
          <table:table-cell table:formula="of:=SQRT([.D41]^2-[.F41])" office:value-type="float" office:value="267.793432827274">
            <text:p>267.79</text:p>
          </table:table-cell>
          <table:table-cell table:formula="of:=0.5*([.G41]-[.D41])/[.L$8]" office:value-type="float" office:value="100.744554127464">
            <text:p>100.74</text:p>
          </table:table-cell>
          <table:table-cell table:formula="of:=[.H41]*[.L$8] +[.C41]*[.L$7]" office:value-type="float" office:value="320.111244172306">
            <text:p>320.11</text:p>
          </table:table-cell>
          <table:table-cell table:formula="of:=[.C41]-[.H41]" office:value-type="float" office:value="292.655445872535">
            <text:p>292.66</text:p>
          </table:table-cell>
          <table:table-cell table:formula="of:=[.B$5] / ([.J41]*[.K$7] +[.H41] -[.B$5])" office:value-type="float" office:value="0.184802267582952">
            <text:p>0.184802</text:p>
          </table:table-cell>
          <table:table-cell table:formula="of:=[.B$5] / ([.I41] -[.B$5])" office:value-type="float" office:value="0.18510891745071">
            <text:p>0.185109</text:p>
          </table:table-cell>
          <table:table-cell table:formula="of:=[.B$5] / ([.J41]*[.M$7] +[.H41] -[.B$5])" office:value-type="float" office:value="0.185755481024113">
            <text:p>0.185755</text:p>
          </table:table-cell>
          <table:table-cell table:formula="of:=100*([.K41]/[.L41] - 1)" office:value-type="float" office:value="-0.165659154610576">
            <text:p>-0.165659</text:p>
          </table:table-cell>
          <table:table-cell table:formula="of:=100*([.M41]/[.L41] -1)" office:value-type="float" office:value="0.349288182496799">
            <text:p>0.349288</text:p>
          </table:table-cell>
          <table:table-cell/>
          <table:table-cell table:style-name="ce19" table:formula="of:=[.I41]*[.B$5]/([.I41]-[.B$5])" office:value-type="float" office:value="59.2554458725355">
            <text:p>59.26</text:p>
          </table:table-cell>
          <table:table-cell table:formula="of:=ATAN(0.5*[.B$6]/[.Q41])" office:value-type="float" office:value="0.350050354782667">
            <text:p>0.3501</text:p>
          </table:table-cell>
          <table:table-cell table:formula="of:=180*[.R41]/PI()" office:value-type="float" office:value="20.056407946104">
            <text:p>20.06</text:p>
          </table:table-cell>
          <table:table-cell table:formula="of:=ASIN([.K$7]*SIN([.R41]))" office:value-type="float" office:value="0.260524824415878">
            <text:p>0.2605</text:p>
          </table:table-cell>
          <table:table-cell table:formula="of:=180*[.T41]/PI()" office:value-type="float" office:value="14.9269728974166">
            <text:p>14.93</text:p>
          </table:table-cell>
          <table:table-cell table:style-name="ce3" table:formula="of:=TAN([.T41])/TAN([.R41])" office:value-type="float" office:value="0.730194820605318">
            <text:p>0.7302</text:p>
          </table:table-cell>
          <table:table-cell table:style-name="ce6" table:formula="of:=[.B$5]/([.J41]*[.V41]+[.H41]-[.B$5])" office:value-type="float" office:value="0.189078775924731">
            <text:p>0.189079</text:p>
          </table:table-cell>
          <table:table-cell table:formula="of:=ASIN([.L$7]*SIN([.R41]))" office:value-type="float" office:value="0.259981295076927">
            <text:p>0.2600</text:p>
          </table:table-cell>
          <table:table-cell table:style-name="ce19" table:formula="of:=180*[.X41]/PI()" office:value-type="float" office:value="14.8958309602532">
            <text:p>14.90</text:p>
          </table:table-cell>
          <table:table-cell table:style-name="ce3" table:formula="of:=TAN([.X41])/TAN([.R41])" office:value-type="float" office:value="0.728600476662712">
            <text:p>0.7286</text:p>
          </table:table-cell>
          <table:table-cell table:style-name="ce6" table:formula="of:=[.B$5]/([.J41]*[.Z41]+[.H41]-[.B$5])" office:value-type="float" office:value="0.189412987245984">
            <text:p>0.189413</text:p>
          </table:table-cell>
          <table:table-cell table:formula="of:=ASIN([.M$7]*SIN([.R41]))" office:value-type="float" office:value="0.258841412955269">
            <text:p>0.2588</text:p>
          </table:table-cell>
          <table:table-cell table:formula="of:=180*[.AB41]/PI()" office:value-type="float" office:value="14.8305205255398">
            <text:p>14.83</text:p>
          </table:table-cell>
          <table:table-cell table:formula="of:=TAN([.AB41])/TAN([.R41])" office:value-type="float" office:value="0.725258336537835">
            <text:p>0.7253</text:p>
          </table:table-cell>
          <table:table-cell table:formula="of:=[.B$5]/([.J41]*[.AD41]+[.H41]-[.B$5])" office:value-type="float" office:value="0.19011742551019">
            <text:p>0.190117</text:p>
          </table:table-cell>
          <table:table-cell table:formula="of:=100*([.W41]/[.AA41] - 1)" office:value-type="float" office:value="-0.176445831995276">
            <text:p>-0.176446</text:p>
          </table:table-cell>
          <table:table-cell table:formula="of:=100*([.AE41]/[.AA41] - 1)" office:value-type="float" office:value="0.37190599992567">
            <text:p>0.371906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41]+[.C$11]" office:value-type="float" office:value="403.4">
            <text:p>403.4</text:p>
          </table:table-cell>
          <table:table-cell table:formula="of:=[.C42]*[.L$7] -[.B$5] +[.L$8]*([.B$5]-[.B$9])" office:value-type="float" office:value="224.830900150322">
            <text:p>224.83</text:p>
          </table:table-cell>
          <table:table-cell table:formula="of:=[.C42]*[.B$5]*[.L$7] -[.B$9]*([.C42]*[.L$7] -[.B$5])" office:value-type="float" office:value="-25261.5628423654">
            <text:p>-25261.56</text:p>
          </table:table-cell>
          <table:table-cell table:formula="of:=4*[.L$8]*[.E42]" office:value-type="float" office:value="-25304.6855897077">
            <text:p>-25304.69</text:p>
          </table:table-cell>
          <table:table-cell table:formula="of:=SQRT([.D42]^2-[.F42])" office:value-type="float" office:value="275.415357691092">
            <text:p>275.42</text:p>
          </table:table-cell>
          <table:table-cell table:formula="of:=0.5*([.G42]-[.D42])/[.L$8]" office:value-type="float" office:value="100.996509004866">
            <text:p>101.00</text:p>
          </table:table-cell>
          <table:table-cell table:formula="of:=[.H42]*[.L$8] +[.C42]*[.L$7]" office:value-type="float" office:value="327.670072791888">
            <text:p>327.67</text:p>
          </table:table-cell>
          <table:table-cell table:formula="of:=[.C42]-[.H42]" office:value-type="float" office:value="302.403490995134">
            <text:p>302.40</text:p>
          </table:table-cell>
          <table:table-cell table:formula="of:=[.B$5] / ([.J42]*[.K$7] +[.H42] -[.B$5])" office:value-type="float" office:value="0.179769975170129">
            <text:p>0.179770</text:p>
          </table:table-cell>
          <table:table-cell table:formula="of:=[.B$5] / ([.I42] -[.B$5])" office:value-type="float" office:value="0.180069819902682">
            <text:p>0.180070</text:p>
          </table:table-cell>
          <table:table-cell table:formula="of:=[.B$5] / ([.J42]*[.M$7] +[.H42] -[.B$5])" office:value-type="float" office:value="0.180702051882515">
            <text:p>0.180702</text:p>
          </table:table-cell>
          <table:table-cell table:formula="of:=100*([.K42]/[.L42] - 1)" office:value-type="float" office:value="-0.166515817428492">
            <text:p>-0.166516</text:p>
          </table:table-cell>
          <table:table-cell table:formula="of:=100*([.M42]/[.L42] -1)" office:value-type="float" office:value="0.351103799723274">
            <text:p>0.351104</text:p>
          </table:table-cell>
          <table:table-cell/>
          <table:table-cell table:style-name="ce19" table:formula="of:=[.I42]*[.B$5]/([.I42]-[.B$5])" office:value-type="float" office:value="59.0034909951341">
            <text:p>59.00</text:p>
          </table:table-cell>
          <table:table-cell table:formula="of:=ATAN(0.5*[.B$6]/[.Q42])" office:value-type="float" office:value="0.351425287043525">
            <text:p>0.3514</text:p>
          </table:table-cell>
          <table:table-cell table:formula="of:=180*[.R42]/PI()" office:value-type="float" office:value="20.1351857617675">
            <text:p>20.14</text:p>
          </table:table-cell>
          <table:table-cell table:formula="of:=ASIN([.K$7]*SIN([.R42]))" office:value-type="float" office:value="0.261528675024056">
            <text:p>0.2615</text:p>
          </table:table-cell>
          <table:table-cell table:formula="of:=180*[.T42]/PI()" office:value-type="float" office:value="14.9844893005269">
            <text:p>14.98</text:p>
          </table:table-cell>
          <table:table-cell table:style-name="ce3" table:formula="of:=TAN([.T42])/TAN([.R42])" office:value-type="float" office:value="0.730023325561292">
            <text:p>0.7300</text:p>
          </table:table-cell>
          <table:table-cell table:style-name="ce6" table:formula="of:=[.B$5]/([.J42]*[.V42]+[.H42]-[.B$5])" office:value-type="float" office:value="0.183987148667317">
            <text:p>0.183987</text:p>
          </table:table-cell>
          <table:table-cell table:formula="of:=ASIN([.L$7]*SIN([.R42]))" office:value-type="float" office:value="0.260982953241876">
            <text:p>0.2610</text:p>
          </table:table-cell>
          <table:table-cell table:style-name="ce19" table:formula="of:=180*[.X42]/PI()" office:value-type="float" office:value="14.9532217456196">
            <text:p>14.95</text:p>
          </table:table-cell>
          <table:table-cell table:style-name="ce3" table:formula="of:=TAN([.X42])/TAN([.R42])" office:value-type="float" office:value="0.728428503794884">
            <text:p>0.7284</text:p>
          </table:table-cell>
          <table:table-cell table:style-name="ce6" table:formula="of:=[.B$5]/([.J42]*[.Z42]+[.H42]-[.B$5])" office:value-type="float" office:value="0.184314244748069">
            <text:p>0.184314</text:p>
          </table:table-cell>
          <table:table-cell table:formula="of:=ASIN([.M$7]*SIN([.R42]))" office:value-type="float" office:value="0.259838475228182">
            <text:p>0.2598</text:p>
          </table:table-cell>
          <table:table-cell table:formula="of:=180*[.AB42]/PI()" office:value-type="float" office:value="14.8876479856894">
            <text:p>14.89</text:p>
          </table:table-cell>
          <table:table-cell table:formula="of:=TAN([.AB42])/TAN([.R42])" office:value-type="float" office:value="0.725085380165035">
            <text:p>0.7251</text:p>
          </table:table-cell>
          <table:table-cell table:formula="of:=[.B$5]/([.J42]*[.AD42]+[.H42]-[.B$5])" office:value-type="float" office:value="0.185003703926904">
            <text:p>0.185004</text:p>
          </table:table-cell>
          <table:table-cell table:formula="of:=100*([.W42]/[.AA42] - 1)" office:value-type="float" office:value="-0.177466522568126">
            <text:p>-0.177467</text:p>
          </table:table-cell>
          <table:table-cell table:formula="of:=100*([.AE42]/[.AA42] - 1)" office:value-type="float" office:value="0.374067224037766">
            <text:p>0.374067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42]+[.C$11]" office:value-type="float" office:value="413.4">
            <text:p>413.4</text:p>
          </table:table-cell>
          <table:table-cell table:formula="of:=[.C43]*[.L$7] -[.B$5] +[.L$8]*([.B$5]-[.B$9])" office:value-type="float" office:value="232.32663252567">
            <text:p>232.33</text:p>
          </table:table-cell>
          <table:table-cell table:formula="of:=[.C43]*[.B$5]*[.L$7] -[.B$9]*([.C43]*[.L$7] -[.B$5])" office:value-type="float" office:value="-26086.0934036536">
            <text:p>-26086.09</text:p>
          </table:table-cell>
          <table:table-cell table:formula="of:=4*[.L$8]*[.E43]" office:value-type="float" office:value="-26130.6236657761">
            <text:p>-26130.62</text:p>
          </table:table-cell>
          <table:table-cell table:formula="of:=SQRT([.D43]^2-[.F43])" office:value-type="float" office:value="283.030542250291">
            <text:p>283.03</text:p>
          </table:table-cell>
          <table:table-cell table:formula="of:=0.5*([.G43]-[.D43])/[.L$8]" office:value-type="float" office:value="101.235006245887">
            <text:p>101.24</text:p>
          </table:table-cell>
          <table:table-cell table:formula="of:=[.H43]*[.L$8] +[.C43]*[.L$7]" office:value-type="float" office:value="335.225531259161">
            <text:p>335.23</text:p>
          </table:table-cell>
          <table:table-cell table:formula="of:=[.C43]-[.H43]" office:value-type="float" office:value="312.164993754113">
            <text:p>312.16</text:p>
          </table:table-cell>
          <table:table-cell table:formula="of:=[.B$5] / ([.J43]*[.K$7] +[.H43] -[.B$5])" office:value-type="float" office:value="0.175006534866642">
            <text:p>0.175007</text:p>
          </table:table-cell>
          <table:table-cell table:formula="of:=[.B$5] / ([.I43] -[.B$5])" office:value-type="float" office:value="0.175299875082252">
            <text:p>0.175300</text:p>
          </table:table-cell>
          <table:table-cell table:formula="of:=[.B$5] / ([.J43]*[.M$7] +[.H43] -[.B$5])" office:value-type="float" office:value="0.175918407885804">
            <text:p>0.175918</text:p>
          </table:table-cell>
          <table:table-cell table:formula="of:=100*([.K43]/[.L43] - 1)" office:value-type="float" office:value="-0.16733623767432">
            <text:p>-0.167336</text:p>
          </table:table-cell>
          <table:table-cell table:formula="of:=100*([.M43]/[.L43] -1)" office:value-type="float" office:value="0.352842694988542">
            <text:p>0.352843</text:p>
          </table:table-cell>
          <table:table-cell/>
          <table:table-cell table:style-name="ce19" table:formula="of:=[.I43]*[.B$5]/([.I43]-[.B$5])" office:value-type="float" office:value="58.7649937541126">
            <text:p>58.76</text:p>
          </table:table-cell>
          <table:table-cell table:formula="of:=ATAN(0.5*[.B$6]/[.Q43])" office:value-type="float" office:value="0.352736350769115">
            <text:p>0.3527</text:p>
          </table:table-cell>
          <table:table-cell table:formula="of:=180*[.R43]/PI()" office:value-type="float" office:value="20.2103041799165">
            <text:p>20.21</text:p>
          </table:table-cell>
          <table:table-cell table:formula="of:=ASIN([.K$7]*SIN([.R43]))" office:value-type="float" office:value="0.262485674526468">
            <text:p>0.2625</text:p>
          </table:table-cell>
          <table:table-cell table:formula="of:=180*[.T43]/PI()" office:value-type="float" office:value="15.0393213330112">
            <text:p>15.04</text:p>
          </table:table-cell>
          <table:table-cell table:style-name="ce3" table:formula="of:=TAN([.T43])/TAN([.R43])" office:value-type="float" office:value="0.729859067450938">
            <text:p>0.7299</text:p>
          </table:table-cell>
          <table:table-cell table:style-name="ce6" table:formula="of:=[.B$5]/([.J43]*[.V43]+[.H43]-[.B$5])" office:value-type="float" office:value="0.179165581646504">
            <text:p>0.179166</text:p>
          </table:table-cell>
          <table:table-cell table:formula="of:=ASIN([.L$7]*SIN([.R43]))" office:value-type="float" office:value="0.261937861531838">
            <text:p>0.2619</text:p>
          </table:table-cell>
          <table:table-cell table:style-name="ce19" table:formula="of:=180*[.X43]/PI()" office:value-type="float" office:value="15.0079339604565">
            <text:p>15.01</text:p>
          </table:table-cell>
          <table:table-cell table:style-name="ce3" table:formula="of:=TAN([.X43])/TAN([.R43])" office:value-type="float" office:value="0.72826378859035">
            <text:p>0.7283</text:p>
          </table:table-cell>
          <table:table-cell table:style-name="ce6" table:formula="of:=[.B$5]/([.J43]*[.Z43]+[.H43]-[.B$5])" office:value-type="float" office:value="0.179485865941704">
            <text:p>0.179486</text:p>
          </table:table-cell>
          <table:table-cell table:formula="of:=ASIN([.M$7]*SIN([.R43]))" office:value-type="float" office:value="0.260788999853611">
            <text:p>0.2608</text:p>
          </table:table-cell>
          <table:table-cell table:formula="of:=180*[.AB43]/PI()" office:value-type="float" office:value="14.9421090350497">
            <text:p>14.94</text:p>
          </table:table-cell>
          <table:table-cell table:formula="of:=TAN([.AB43])/TAN([.R43])" office:value-type="float" office:value="0.724919724150764">
            <text:p>0.7249</text:p>
          </table:table-cell>
          <table:table-cell table:formula="of:=[.B$5]/([.J43]*[.AD43]+[.H43]-[.B$5])" office:value-type="float" office:value="0.180160984168431">
            <text:p>0.180161</text:p>
          </table:table-cell>
          <table:table-cell table:formula="of:=100*([.W43]/[.AA43] - 1)" office:value-type="float" office:value="-0.178445413247086">
            <text:p>-0.178445</text:p>
          </table:table-cell>
          <table:table-cell table:formula="of:=100*([.AE43]/[.AA43] - 1)" office:value-type="float" office:value="0.376140050462981">
            <text:p>0.376140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43]+[.C$11]" office:value-type="float" office:value="423.4">
            <text:p>423.4</text:p>
          </table:table-cell>
          <table:table-cell table:formula="of:=[.C44]*[.L$7] -[.B$5] +[.L$8]*([.B$5]-[.B$9])" office:value-type="float" office:value="239.822364901017">
            <text:p>239.82</text:p>
          </table:table-cell>
          <table:table-cell table:formula="of:=[.C44]*[.B$5]*[.L$7] -[.B$9]*([.C44]*[.L$7] -[.B$5])" office:value-type="float" office:value="-26910.6239649418">
            <text:p>-26910.62</text:p>
          </table:table-cell>
          <table:table-cell table:formula="of:=4*[.L$8]*[.E44]" office:value-type="float" office:value="-26956.5617418444">
            <text:p>-26956.56</text:p>
          </table:table-cell>
          <table:table-cell table:formula="of:=SQRT([.D44]^2-[.F44])" office:value-type="float" office:value="290.639516323161">
            <text:p>290.64</text:p>
          </table:table-cell>
          <table:table-cell table:formula="of:=0.5*([.G44]-[.D44])/[.L$8]" office:value-type="float" office:value="101.461103681337">
            <text:p>101.46</text:p>
          </table:table-cell>
          <table:table-cell table:formula="of:=[.H44]*[.L$8] +[.C44]*[.L$7]" office:value-type="float" office:value="342.77788448327">
            <text:p>342.78</text:p>
          </table:table-cell>
          <table:table-cell table:formula="of:=[.C44]-[.H44]" office:value-type="float" office:value="321.938896318663">
            <text:p>321.94</text:p>
          </table:table-cell>
          <table:table-cell table:formula="of:=[.B$5] / ([.J44]*[.K$7] +[.H44] -[.B$5])" office:value-type="float" office:value="0.170490810174108">
            <text:p>0.170491</text:p>
          </table:table-cell>
          <table:table-cell table:formula="of:=[.B$5] / ([.I44] -[.B$5])" office:value-type="float" office:value="0.170777926373251">
            <text:p>0.170778</text:p>
          </table:table-cell>
          <table:table-cell table:formula="of:=[.B$5] / ([.J44]*[.M$7] +[.H44] -[.B$5])" office:value-type="float" office:value="0.171383350131738">
            <text:p>0.171383</text:p>
          </table:table-cell>
          <table:table-cell table:formula="of:=100*([.K44]/[.L44] - 1)" office:value-type="float" office:value="-0.168122546771576">
            <text:p>-0.168123</text:p>
          </table:table-cell>
          <table:table-cell table:formula="of:=100*([.M44]/[.L44] -1)" office:value-type="float" office:value="0.354509374451473">
            <text:p>0.354509</text:p>
          </table:table-cell>
          <table:table-cell/>
          <table:table-cell table:style-name="ce19" table:formula="of:=[.I44]*[.B$5]/([.I44]-[.B$5])" office:value-type="float" office:value="58.5388963186625">
            <text:p>58.54</text:p>
          </table:table-cell>
          <table:table-cell table:formula="of:=ATAN(0.5*[.B$6]/[.Q44])" office:value-type="float" office:value="0.353987933527815">
            <text:p>0.3540</text:p>
          </table:table-cell>
          <table:table-cell table:formula="of:=180*[.R44]/PI()" office:value-type="float" office:value="20.2820145897013">
            <text:p>20.28</text:p>
          </table:table-cell>
          <table:table-cell table:formula="of:=ASIN([.K$7]*SIN([.R44]))" office:value-type="float" office:value="0.263399055075186">
            <text:p>0.2634</text:p>
          </table:table-cell>
          <table:table-cell table:formula="of:=180*[.T44]/PI()" office:value-type="float" office:value="15.0916541835421">
            <text:p>15.09</text:p>
          </table:table-cell>
          <table:table-cell table:style-name="ce3" table:formula="of:=TAN([.T44])/TAN([.R44])" office:value-type="float" office:value="0.729701596075344">
            <text:p>0.7297</text:p>
          </table:table-cell>
          <table:table-cell table:style-name="ce6" table:formula="of:=[.B$5]/([.J44]*[.V44]+[.H44]-[.B$5])" office:value-type="float" office:value="0.174592935597595">
            <text:p>0.174593</text:p>
          </table:table-cell>
          <table:table-cell table:formula="of:=ASIN([.L$7]*SIN([.R44]))" office:value-type="float" office:value="0.262849245183273">
            <text:p>0.2628</text:p>
          </table:table-cell>
          <table:table-cell table:style-name="ce19" table:formula="of:=180*[.X44]/PI()" office:value-type="float" office:value="15.0601523972009">
            <text:p>15.06</text:p>
          </table:table-cell>
          <table:table-cell table:style-name="ce3" table:formula="of:=TAN([.X44])/TAN([.R44])" office:value-type="float" office:value="0.728105879526301">
            <text:p>0.7281</text:p>
          </table:table-cell>
          <table:table-cell table:style-name="ce6" table:formula="of:=[.B$5]/([.J44]*[.Z44]+[.H44]-[.B$5])" office:value-type="float" office:value="0.1749066917773">
            <text:p>0.174907</text:p>
          </table:table-cell>
          <table:table-cell table:formula="of:=ASIN([.M$7]*SIN([.R44]))" office:value-type="float" office:value="0.261696197568186">
            <text:p>0.2617</text:p>
          </table:table-cell>
          <table:table-cell table:formula="of:=180*[.AB44]/PI()" office:value-type="float" office:value="14.9940876352788">
            <text:p>14.99</text:p>
          </table:table-cell>
          <table:table-cell table:formula="of:=TAN([.AB44])/TAN([.R44])" office:value-type="float" office:value="0.724760914243842">
            <text:p>0.7248</text:p>
          </table:table-cell>
          <table:table-cell table:formula="of:=[.B$5]/([.J44]*[.AD44]+[.H44]-[.B$5])" office:value-type="float" office:value="0.175568065614183">
            <text:p>0.175568</text:p>
          </table:table-cell>
          <table:table-cell table:formula="of:=100*([.W44]/[.AA44] - 1)" office:value-type="float" office:value="-0.179384891747825">
            <text:p>-0.179385</text:p>
          </table:table-cell>
          <table:table-cell table:formula="of:=100*([.AE44]/[.AA44] - 1)" office:value-type="float" office:value="0.378129521611115">
            <text:p>0.378130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44]+[.C$11]" office:value-type="float" office:value="433.4">
            <text:p>433.4</text:p>
          </table:table-cell>
          <table:table-cell table:formula="of:=[.C45]*[.L$7] -[.B$5] +[.L$8]*([.B$5]-[.B$9])" office:value-type="float" office:value="247.318097276364">
            <text:p>247.32</text:p>
          </table:table-cell>
          <table:table-cell table:formula="of:=[.C45]*[.B$5]*[.L$7] -[.B$9]*([.C45]*[.L$7] -[.B$5])" office:value-type="float" office:value="-27735.15452623">
            <text:p>-27735.15</text:p>
          </table:table-cell>
          <table:table-cell table:formula="of:=4*[.L$8]*[.E45]" office:value-type="float" office:value="-27782.4998179127">
            <text:p>-27782.50</text:p>
          </table:table-cell>
          <table:table-cell table:formula="of:=SQRT([.D45]^2-[.F45])" office:value-type="float" office:value="298.242755248663">
            <text:p>298.24</text:p>
          </table:table-cell>
          <table:table-cell table:formula="of:=0.5*([.G45]-[.D45])/[.L$8]" office:value-type="float" office:value="101.675750369049">
            <text:p>101.68</text:p>
          </table:table-cell>
          <table:table-cell table:formula="of:=[.H45]*[.L$8] +[.C45]*[.L$7]" office:value-type="float" office:value="350.327370133695">
            <text:p>350.33</text:p>
          </table:table-cell>
          <table:table-cell table:formula="of:=[.C45]-[.H45]" office:value-type="float" office:value="331.724249630951">
            <text:p>331.72</text:p>
          </table:table-cell>
          <table:table-cell table:formula="of:=[.B$5] / ([.J45]*[.K$7] +[.H45] -[.B$5])" office:value-type="float" office:value="0.166203838212049">
            <text:p>0.166204</text:p>
          </table:table-cell>
          <table:table-cell table:formula="of:=[.B$5] / ([.I45] -[.B$5])" office:value-type="float" office:value="0.166484992619027">
            <text:p>0.166485</text:p>
          </table:table-cell>
          <table:table-cell table:formula="of:=[.B$5] / ([.J45]*[.M$7] +[.H45] -[.B$5])" office:value-type="float" office:value="0.167077859046682">
            <text:p>0.167078</text:p>
          </table:table-cell>
          <table:table-cell table:formula="of:=100*([.K45]/[.L45] - 1)" office:value-type="float" office:value="-0.168876727298495">
            <text:p>-0.168877</text:p>
          </table:table-cell>
          <table:table-cell table:formula="of:=100*([.M45]/[.L45] -1)" office:value-type="float" office:value="0.35610803011652">
            <text:p>0.356108</text:p>
          </table:table-cell>
          <table:table-cell/>
          <table:table-cell table:style-name="ce19" table:formula="of:=[.I45]*[.B$5]/([.I45]-[.B$5])" office:value-type="float" office:value="58.3242496309514">
            <text:p>58.32</text:p>
          </table:table-cell>
          <table:table-cell table:formula="of:=ATAN(0.5*[.B$6]/[.Q45])" office:value-type="float" office:value="0.355184026238251">
            <text:p>0.3552</text:p>
          </table:table-cell>
          <table:table-cell table:formula="of:=180*[.R45]/PI()" office:value-type="float" office:value="20.3505456539157">
            <text:p>20.35</text:p>
          </table:table-cell>
          <table:table-cell table:formula="of:=ASIN([.K$7]*SIN([.R45]))" office:value-type="float" office:value="0.2642717555307">
            <text:p>0.2643</text:p>
          </table:table-cell>
          <table:table-cell table:formula="of:=180*[.T45]/PI()" office:value-type="float" office:value="15.1416562364222">
            <text:p>15.14</text:p>
          </table:table-cell>
          <table:table-cell table:style-name="ce3" table:formula="of:=TAN([.T45])/TAN([.R45])" office:value-type="float" office:value="0.729550498001172">
            <text:p>0.7296</text:p>
          </table:table-cell>
          <table:table-cell table:style-name="ce6" table:formula="of:=[.B$5]/([.J45]*[.V45]+[.H45]-[.B$5])" office:value-type="float" office:value="0.17025024020213">
            <text:p>0.170250</text:p>
          </table:table-cell>
          <table:table-cell table:formula="of:=ASIN([.L$7]*SIN([.R45]))" office:value-type="float" office:value="0.263720036763094">
            <text:p>0.2637</text:p>
          </table:table-cell>
          <table:table-cell table:style-name="ce19" table:formula="of:=180*[.X45]/PI()" office:value-type="float" office:value="15.1100450795602">
            <text:p>15.11</text:p>
          </table:table-cell>
          <table:table-cell table:style-name="ce3" table:formula="of:=TAN([.X45])/TAN([.R45])" office:value-type="float" office:value="0.727954361956329">
            <text:p>0.7280</text:p>
          </table:table-cell>
          <table:table-cell table:style-name="ce6" table:formula="of:=[.B$5]/([.J45]*[.Z45]+[.H45]-[.B$5])" office:value-type="float" office:value="0.170557733937204">
            <text:p>0.170558</text:p>
          </table:table-cell>
          <table:table-cell table:formula="of:=ASIN([.M$7]*SIN([.R45]))" office:value-type="float" office:value="0.262562987743318">
            <text:p>0.2626</text:p>
          </table:table-cell>
          <table:table-cell table:formula="of:=180*[.AB45]/PI()" office:value-type="float" office:value="15.0437510540373">
            <text:p>15.04</text:p>
          </table:table-cell>
          <table:table-cell table:formula="of:=TAN([.AB45])/TAN([.R45])" office:value-type="float" office:value="0.724608533298021">
            <text:p>0.7246</text:p>
          </table:table-cell>
          <table:table-cell table:formula="of:=[.B$5]/([.J45]*[.AD45]+[.H45]-[.B$5])" office:value-type="float" office:value="0.171205922126108">
            <text:p>0.171206</text:p>
          </table:table-cell>
          <table:table-cell table:formula="of:=100*([.W45]/[.AA45] - 1)" office:value-type="float" office:value="-0.180287183685623">
            <text:p>-0.180287</text:p>
          </table:table-cell>
          <table:table-cell table:formula="of:=100*([.AE45]/[.AA45] - 1)" office:value-type="float" office:value="0.380040338213483">
            <text:p>0.380040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45]+[.C$11]" office:value-type="float" office:value="443.4">
            <text:p>443.4</text:p>
          </table:table-cell>
          <table:table-cell table:formula="of:=[.C46]*[.L$7] -[.B$5] +[.L$8]*([.B$5]-[.B$9])" office:value-type="float" office:value="254.813829651711">
            <text:p>254.81</text:p>
          </table:table-cell>
          <table:table-cell table:formula="of:=[.C46]*[.B$5]*[.L$7] -[.B$9]*([.C46]*[.L$7] -[.B$5])" office:value-type="float" office:value="-28559.6850875182">
            <text:p>-28559.69</text:p>
          </table:table-cell>
          <table:table-cell table:formula="of:=4*[.L$8]*[.E46]" office:value-type="float" office:value="-28608.4378939811">
            <text:p>-28608.44</text:p>
          </table:table-cell>
          <table:table-cell table:formula="of:=SQRT([.D46]^2-[.F46])" office:value-type="float" office:value="305.840686756606">
            <text:p>305.84</text:p>
          </table:table-cell>
          <table:table-cell table:formula="of:=0.5*([.G46]-[.D46])/[.L$8]" office:value-type="float" office:value="101.879800310816">
            <text:p>101.88</text:p>
          </table:table-cell>
          <table:table-cell table:formula="of:=[.H46]*[.L$8] +[.C46]*[.L$7]" office:value-type="float" office:value="357.87420207534">
            <text:p>357.87</text:p>
          </table:table-cell>
          <table:table-cell table:formula="of:=[.C46]-[.H46]" office:value-type="float" office:value="341.520199689184">
            <text:p>341.52</text:p>
          </table:table-cell>
          <table:table-cell table:formula="of:=[.B$5] / ([.J46]*[.K$7] +[.H46] -[.B$5])" office:value-type="float" office:value="0.162128555597879">
            <text:p>0.162129</text:p>
          </table:table-cell>
          <table:table-cell table:formula="of:=[.B$5] / ([.I46] -[.B$5])" office:value-type="float" office:value="0.162403993783684">
            <text:p>0.162404</text:p>
          </table:table-cell>
          <table:table-cell table:formula="of:=[.B$5] / ([.J46]*[.M$7] +[.H46] -[.B$5])" office:value-type="float" office:value="0.162984819587254">
            <text:p>0.162985</text:p>
          </table:table-cell>
          <table:table-cell table:formula="of:=100*([.K46]/[.L46] - 1)" office:value-type="float" office:value="-0.169600623351296">
            <text:p>-0.169601</text:p>
          </table:table-cell>
          <table:table-cell table:formula="of:=100*([.M46]/[.L46] -1)" office:value-type="float" office:value="0.357642561638194">
            <text:p>0.357643</text:p>
          </table:table-cell>
          <table:table-cell/>
          <table:table-cell table:style-name="ce19" table:formula="of:=[.I46]*[.B$5]/([.I46]-[.B$5])" office:value-type="float" office:value="58.1201996891842">
            <text:p>58.12</text:p>
          </table:table-cell>
          <table:table-cell table:formula="of:=ATAN(0.5*[.B$6]/[.Q46])" office:value-type="float" office:value="0.35632826745029">
            <text:p>0.3563</text:p>
          </table:table-cell>
          <table:table-cell table:formula="of:=180*[.R46]/PI()" office:value-type="float" office:value="20.4161058461104">
            <text:p>20.42</text:p>
          </table:table-cell>
          <table:table-cell table:formula="of:=ASIN([.K$7]*SIN([.R46]))" office:value-type="float" office:value="0.265106454311134">
            <text:p>0.2651</text:p>
          </table:table-cell>
          <table:table-cell table:formula="of:=180*[.T46]/PI()" office:value-type="float" office:value="15.1894809537057">
            <text:p>15.19</text:p>
          </table:table-cell>
          <table:table-cell table:style-name="ce3" table:formula="of:=TAN([.T46])/TAN([.R46])" office:value-type="float" office:value="0.729405392857818">
            <text:p>0.7294</text:p>
          </table:table-cell>
          <table:table-cell table:style-name="ce6" table:formula="of:=[.B$5]/([.J46]*[.V46]+[.H46]-[.B$5])" office:value-type="float" office:value="0.166120420786582">
            <text:p>0.166120</text:p>
          </table:table-cell>
          <table:table-cell table:formula="of:=ASIN([.L$7]*SIN([.R46]))" office:value-type="float" office:value="0.264552908948757">
            <text:p>0.2646</text:p>
          </table:table-cell>
          <table:table-cell table:style-name="ce19" table:formula="of:=180*[.X46]/PI()" office:value-type="float" office:value="15.1577651406725">
            <text:p>15.16</text:p>
          </table:table-cell>
          <table:table-cell table:style-name="ce3" table:formula="of:=TAN([.X46])/TAN([.R46])" office:value-type="float" office:value="0.727808854396168">
            <text:p>0.7278</text:p>
          </table:table-cell>
          <table:table-cell table:style-name="ce6" table:formula="of:=[.B$5]/([.J46]*[.Z46]+[.H46]-[.B$5])" office:value-type="float" office:value="0.166421901322591">
            <text:p>0.166422</text:p>
          </table:table-cell>
          <table:table-cell table:formula="of:=ASIN([.M$7]*SIN([.R46]))" office:value-type="float" office:value="0.26339203102032">
            <text:p>0.2634</text:p>
          </table:table-cell>
          <table:table-cell table:formula="of:=180*[.AB46]/PI()" office:value-type="float" office:value="15.0912517348432">
            <text:p>15.09</text:p>
          </table:table-cell>
          <table:table-cell table:formula="of:=TAN([.AB46])/TAN([.R46])" office:value-type="float" office:value="0.724462197534158">
            <text:p>0.7245</text:p>
          </table:table-cell>
          <table:table-cell table:formula="of:=[.B$5]/([.J46]*[.AD46]+[.H46]-[.B$5])" office:value-type="float" office:value="0.167057428090647">
            <text:p>0.167057</text:p>
          </table:table-cell>
          <table:table-cell table:formula="of:=100*([.W46]/[.AA46] - 1)" office:value-type="float" office:value="-0.181154363465852">
            <text:p>-0.181154</text:p>
          </table:table-cell>
          <table:table-cell table:formula="of:=100*([.AE46]/[.AA46] - 1)" office:value-type="float" office:value="0.381876882192889">
            <text:p>0.381877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46]+[.C$11]" office:value-type="float" office:value="453.4">
            <text:p>453.4</text:p>
          </table:table-cell>
          <table:table-cell table:formula="of:=[.C47]*[.L$7] -[.B$5] +[.L$8]*([.B$5]-[.B$9])" office:value-type="float" office:value="262.309562027058">
            <text:p>262.31</text:p>
          </table:table-cell>
          <table:table-cell table:formula="of:=[.C47]*[.B$5]*[.L$7] -[.B$9]*([.C47]*[.L$7] -[.B$5])" office:value-type="float" office:value="-29384.2156488063">
            <text:p>-29384.22</text:p>
          </table:table-cell>
          <table:table-cell table:formula="of:=4*[.L$8]*[.E47]" office:value-type="float" office:value="-29434.3759700494">
            <text:p>-29434.38</text:p>
          </table:table-cell>
          <table:table-cell table:formula="of:=SQRT([.D47]^2-[.F47])" office:value-type="float" office:value="313.433696817806">
            <text:p>313.43</text:p>
          </table:table-cell>
          <table:table-cell table:formula="of:=0.5*([.G47]-[.D47])/[.L$8]" office:value-type="float" office:value="102.074024132774">
            <text:p>102.07</text:p>
          </table:table-cell>
          <table:table-cell table:formula="of:=[.H47]*[.L$8] +[.C47]*[.L$7]" office:value-type="float" office:value="365.418573293614">
            <text:p>365.42</text:p>
          </table:table-cell>
          <table:table-cell table:formula="of:=[.C47]-[.H47]" office:value-type="float" office:value="351.325975867226">
            <text:p>351.33</text:p>
          </table:table-cell>
          <table:table-cell table:formula="of:=[.B$5] / ([.J47]*[.K$7] +[.H47] -[.B$5])" office:value-type="float" office:value="0.158249565025654">
            <text:p>0.158250</text:p>
          </table:table-cell>
          <table:table-cell table:formula="of:=[.B$5] / ([.I47] -[.B$5])" office:value-type="float" office:value="0.158519517344518">
            <text:p>0.158520</text:p>
          </table:table-cell>
          <table:table-cell table:formula="of:=[.B$5] / ([.J47]*[.M$7] +[.H47] -[.B$5])" office:value-type="float" office:value="0.15908878724139">
            <text:p>0.159089</text:p>
          </table:table-cell>
          <table:table-cell table:formula="of:=100*([.K47]/[.L47] - 1)" office:value-type="float" office:value="-0.170295950546462">
            <text:p>-0.170296</text:p>
          </table:table-cell>
          <table:table-cell table:formula="of:=100*([.M47]/[.L47] -1)" office:value-type="float" office:value="0.35911659738086">
            <text:p>0.359117</text:p>
          </table:table-cell>
          <table:table-cell/>
          <table:table-cell table:style-name="ce19" table:formula="of:=[.I47]*[.B$5]/([.I47]-[.B$5])" office:value-type="float" office:value="57.9259758672259">
            <text:p>57.93</text:p>
          </table:table-cell>
          <table:table-cell table:formula="of:=ATAN(0.5*[.B$6]/[.Q47])" office:value-type="float" office:value="0.357423981761116">
            <text:p>0.3574</text:p>
          </table:table-cell>
          <table:table-cell table:formula="of:=180*[.R47]/PI()" office:value-type="float" office:value="20.4788856516729">
            <text:p>20.48</text:p>
          </table:table-cell>
          <table:table-cell table:formula="of:=ASIN([.K$7]*SIN([.R47]))" office:value-type="float" office:value="0.265905597878525">
            <text:p>0.2659</text:p>
          </table:table-cell>
          <table:table-cell table:formula="of:=180*[.T47]/PI()" office:value-type="float" office:value="15.2352685073423">
            <text:p>15.24</text:p>
          </table:table-cell>
          <table:table-cell table:style-name="ce3" table:formula="of:=TAN([.T47])/TAN([.R47])" office:value-type="float" office:value="0.729265930077106">
            <text:p>0.7293</text:p>
          </table:table-cell>
          <table:table-cell table:style-name="ce6" table:formula="of:=[.B$5]/([.J47]*[.V47]+[.H47]-[.B$5])" office:value-type="float" office:value="0.162188065603601">
            <text:p>0.162188</text:p>
          </table:table-cell>
          <table:table-cell table:formula="of:=ASIN([.L$7]*SIN([.R47]))" office:value-type="float" office:value="0.265350302954528">
            <text:p>0.2654</text:p>
          </table:table-cell>
          <table:table-cell table:style-name="ce19" table:formula="of:=180*[.X47]/PI()" office:value-type="float" office:value="15.2034524518122">
            <text:p>15.20</text:p>
          </table:table-cell>
          <table:table-cell table:style-name="ce3" table:formula="of:=TAN([.X47])/TAN([.R47])" office:value-type="float" office:value="0.727669005253356">
            <text:p>0.7277</text:p>
          </table:table-cell>
          <table:table-cell table:style-name="ce6" table:formula="of:=[.B$5]/([.J47]*[.Z47]+[.H47]-[.B$5])" office:value-type="float" office:value="0.162483767154594">
            <text:p>0.162484</text:p>
          </table:table-cell>
          <table:table-cell table:formula="of:=ASIN([.M$7]*SIN([.R47]))" office:value-type="float" office:value="0.264185757610832">
            <text:p>0.2642</text:p>
          </table:table-cell>
          <table:table-cell table:formula="of:=180*[.AB47]/PI()" office:value-type="float" office:value="15.1367289185669">
            <text:p>15.14</text:p>
          </table:table-cell>
          <table:table-cell table:formula="of:=TAN([.AB47])/TAN([.R47])" office:value-type="float" office:value="0.724321553249194">
            <text:p>0.7243</text:p>
          </table:table-cell>
          <table:table-cell table:formula="of:=[.B$5]/([.J47]*[.AD47]+[.H47]-[.B$5])" office:value-type="float" office:value="0.163107125141545">
            <text:p>0.163107</text:p>
          </table:table-cell>
          <table:table-cell table:formula="of:=100*([.W47]/[.AA47] - 1)" office:value-type="float" office:value="-0.18198836485066">
            <text:p>-0.181988</text:p>
          </table:table-cell>
          <table:table-cell table:formula="of:=100*([.AE47]/[.AA47] - 1)" office:value-type="float" office:value="0.38364323887099">
            <text:p>0.383643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47]+[.C$11]" office:value-type="float" office:value="463.4">
            <text:p>463.4</text:p>
          </table:table-cell>
          <table:table-cell table:formula="of:=[.C48]*[.L$7] -[.B$5] +[.L$8]*([.B$5]-[.B$9])" office:value-type="float" office:value="269.805294402405">
            <text:p>269.81</text:p>
          </table:table-cell>
          <table:table-cell table:formula="of:=[.C48]*[.B$5]*[.L$7] -[.B$9]*([.C48]*[.L$7] -[.B$5])" office:value-type="float" office:value="-30208.7462100945">
            <text:p>-30208.75</text:p>
          </table:table-cell>
          <table:table-cell table:formula="of:=4*[.L$8]*[.E48]" office:value-type="float" office:value="-30260.3140461178">
            <text:p>-30260.31</text:p>
          </table:table-cell>
          <table:table-cell table:formula="of:=SQRT([.D48]^2-[.F48])" office:value-type="float" office:value="321.022134647576">
            <text:p>321.02</text:p>
          </table:table-cell>
          <table:table-cell table:formula="of:=0.5*([.G48]-[.D48])/[.L$8]" office:value-type="float" office:value="102.259119075323">
            <text:p>102.26</text:p>
          </table:table-cell>
          <table:table-cell table:formula="of:=[.H48]*[.L$8] +[.C48]*[.L$7]" office:value-type="float" office:value="372.960658396172">
            <text:p>372.96</text:p>
          </table:table-cell>
          <table:table-cell table:formula="of:=[.C48]-[.H48]" office:value-type="float" office:value="361.140880924677">
            <text:p>361.14</text:p>
          </table:table-cell>
          <table:table-cell table:formula="of:=[.B$5] / ([.J48]*[.K$7] +[.H48] -[.B$5])" office:value-type="float" office:value="0.154552935627233">
            <text:p>0.154553</text:p>
          </table:table-cell>
          <table:table-cell table:formula="of:=[.B$5] / ([.I48] -[.B$5])" office:value-type="float" office:value="0.154817618493537">
            <text:p>0.154818</text:p>
          </table:table-cell>
          <table:table-cell table:formula="of:=[.B$5] / ([.J48]*[.M$7] +[.H48] -[.B$5])" office:value-type="float" office:value="0.155375787894498">
            <text:p>0.155376</text:p>
          </table:table-cell>
          <table:table-cell table:formula="of:=100*([.K48]/[.L48] - 1)" office:value-type="float" office:value="-0.170964305535193">
            <text:p>-0.170964</text:p>
          </table:table-cell>
          <table:table-cell table:formula="of:=100*([.M48]/[.L48] -1)" office:value-type="float" office:value="0.36053351446208">
            <text:p>0.360534</text:p>
          </table:table-cell>
          <table:table-cell/>
          <table:table-cell table:style-name="ce19" table:formula="of:=[.I48]*[.B$5]/([.I48]-[.B$5])" office:value-type="float" office:value="57.7408809246768">
            <text:p>57.74</text:p>
          </table:table-cell>
          <table:table-cell table:formula="of:=ATAN(0.5*[.B$6]/[.Q48])" office:value-type="float" office:value="0.358474213262917">
            <text:p>0.3585</text:p>
          </table:table-cell>
          <table:table-cell table:formula="of:=180*[.R48]/PI()" office:value-type="float" office:value="20.5390594842378">
            <text:p>20.54</text:p>
          </table:table-cell>
          <table:table-cell table:formula="of:=ASIN([.K$7]*SIN([.R48]))" office:value-type="float" office:value="0.266671425530642">
            <text:p>0.2667</text:p>
          </table:table-cell>
          <table:table-cell table:formula="of:=180*[.T48]/PI()" office:value-type="float" office:value="15.279147199643">
            <text:p>15.28</text:p>
          </table:table-cell>
          <table:table-cell table:style-name="ce3" table:formula="of:=TAN([.T48])/TAN([.R48])" office:value-type="float" office:value="0.729131786014364">
            <text:p>0.7291</text:p>
          </table:table-cell>
          <table:table-cell table:style-name="ce6" table:formula="of:=[.B$5]/([.J48]*[.V48]+[.H48]-[.B$5])" office:value-type="float" office:value="0.158439226794005">
            <text:p>0.158439</text:p>
          </table:table-cell>
          <table:table-cell table:formula="of:=ASIN([.L$7]*SIN([.R48]))" office:value-type="float" office:value="0.266114453271018">
            <text:p>0.2661</text:p>
          </table:table-cell>
          <table:table-cell table:style-name="ce19" table:formula="of:=180*[.X48]/PI()" office:value-type="float" office:value="15.2472350398607">
            <text:p>15.25</text:p>
          </table:table-cell>
          <table:table-cell table:style-name="ce3" table:formula="of:=TAN([.X48])/TAN([.R48])" office:value-type="float" office:value="0.727534489939484">
            <text:p>0.7275</text:p>
          </table:table-cell>
          <table:table-cell table:style-name="ce6" table:formula="of:=[.B$5]/([.J48]*[.Z48]+[.H48]-[.B$5])" office:value-type="float" office:value="0.158729369782126">
            <text:p>0.158729</text:p>
          </table:table-cell>
          <table:table-cell table:formula="of:=ASIN([.M$7]*SIN([.R48]))" office:value-type="float" office:value="0.264946391926737">
            <text:p>0.2649</text:p>
          </table:table-cell>
          <table:table-cell table:formula="of:=180*[.AB48]/PI()" office:value-type="float" office:value="15.180310054621">
            <text:p>15.18</text:p>
          </table:table-cell>
          <table:table-cell table:formula="of:=TAN([.AB48])/TAN([.R48])" office:value-type="float" office:value="0.724186273910178">
            <text:p>0.7242</text:p>
          </table:table-cell>
          <table:table-cell table:formula="of:=[.B$5]/([.J48]*[.AD48]+[.H48]-[.B$5])" office:value-type="float" office:value="0.159341022643876">
            <text:p>0.159341</text:p>
          </table:table-cell>
          <table:table-cell table:formula="of:=100*([.W48]/[.AA48] - 1)" office:value-type="float" office:value="-0.182790991055348">
            <text:p>-0.182791</text:p>
          </table:table-cell>
          <table:table-cell table:formula="of:=100*([.AE48]/[.AA48] - 1)" office:value-type="float" office:value="0.385343218202183">
            <text:p>0.385343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48]+[.C$11]" office:value-type="float" office:value="473.4">
            <text:p>473.4</text:p>
          </table:table-cell>
          <table:table-cell table:formula="of:=[.C49]*[.L$7] -[.B$5] +[.L$8]*([.B$5]-[.B$9])" office:value-type="float" office:value="277.301026777752">
            <text:p>277.30</text:p>
          </table:table-cell>
          <table:table-cell table:formula="of:=[.C49]*[.B$5]*[.L$7] -[.B$9]*([.C49]*[.L$7] -[.B$5])" office:value-type="float" office:value="-31033.2767713827">
            <text:p>-31033.28</text:p>
          </table:table-cell>
          <table:table-cell table:formula="of:=4*[.L$8]*[.E49]" office:value-type="float" office:value="-31086.2521221861">
            <text:p>-31086.25</text:p>
          </table:table-cell>
          <table:table-cell table:formula="of:=SQRT([.D49]^2-[.F49])" office:value-type="float" office:value="328.606317002856">
            <text:p>328.61</text:p>
          </table:table-cell>
          <table:table-cell table:formula="of:=0.5*([.G49]-[.D49])/[.L$8]" office:value-type="float" office:value="102.43571757275">
            <text:p>102.44</text:p>
          </table:table-cell>
          <table:table-cell table:formula="of:=[.H49]*[.L$8] +[.C49]*[.L$7]" office:value-type="float" office:value="380.500615761486">
            <text:p>380.50</text:p>
          </table:table-cell>
          <table:table-cell table:formula="of:=[.C49]-[.H49]" office:value-type="float" office:value="370.96428242725">
            <text:p>370.96</text:p>
          </table:table-cell>
          <table:table-cell table:formula="of:=[.B$5] / ([.J49]*[.K$7] +[.H49] -[.B$5])" office:value-type="float" office:value="0.151026031517415">
            <text:p>0.151026</text:p>
          </table:table-cell>
          <table:table-cell table:formula="of:=[.B$5] / ([.I49] -[.B$5])" office:value-type="float" office:value="0.151285648545005">
            <text:p>0.151286</text:p>
          </table:table-cell>
          <table:table-cell table:formula="of:=[.B$5] / ([.J49]*[.M$7] +[.H49] -[.B$5])" office:value-type="float" office:value="0.151833145947995">
            <text:p>0.151833</text:p>
          </table:table-cell>
          <table:table-cell table:formula="of:=100*([.K49]/[.L49] - 1)" office:value-type="float" office:value="-0.171607174961452">
            <text:p>-0.171607</text:p>
          </table:table-cell>
          <table:table-cell table:formula="of:=100*([.M49]/[.L49] -1)" office:value-type="float" office:value="0.361896457631539">
            <text:p>0.361896</text:p>
          </table:table-cell>
          <table:table-cell/>
          <table:table-cell table:style-name="ce19" table:formula="of:=[.I49]*[.B$5]/([.I49]-[.B$5])" office:value-type="float" office:value="57.5642824272503">
            <text:p>57.56</text:p>
          </table:table-cell>
          <table:table-cell table:formula="of:=ATAN(0.5*[.B$6]/[.Q49])" office:value-type="float" office:value="0.359481754763685">
            <text:p>0.3595</text:p>
          </table:table-cell>
          <table:table-cell table:formula="of:=180*[.R49]/PI()" office:value-type="float" office:value="20.596787359916">
            <text:p>20.60</text:p>
          </table:table-cell>
          <table:table-cell table:formula="of:=ASIN([.K$7]*SIN([.R49]))" office:value-type="float" office:value="0.267405991051022">
            <text:p>0.2674</text:p>
          </table:table-cell>
          <table:table-cell table:formula="of:=180*[.T49]/PI()" office:value-type="float" office:value="15.3212347037366">
            <text:p>15.32</text:p>
          </table:table-cell>
          <table:table-cell table:style-name="ce3" table:formula="of:=TAN([.T49])/TAN([.R49])" office:value-type="float" office:value="0.729002661399298">
            <text:p>0.7290</text:p>
          </table:table-cell>
          <table:table-cell table:style-name="ce6" table:formula="of:=[.B$5]/([.J49]*[.V49]+[.H49]-[.B$5])" office:value-type="float" office:value="0.154861249444312">
            <text:p>0.154861</text:p>
          </table:table-cell>
          <table:table-cell table:formula="of:=ASIN([.L$7]*SIN([.R49]))" office:value-type="float" office:value="0.266847409269532">
            <text:p>0.2668</text:p>
          </table:table-cell>
          <table:table-cell table:style-name="ce19" table:formula="of:=180*[.X49]/PI()" office:value-type="float" office:value="15.2892303251443">
            <text:p>15.29</text:p>
          </table:table-cell>
          <table:table-cell table:style-name="ce3" table:formula="of:=TAN([.X49])/TAN([.R49])" office:value-type="float" office:value="0.727405008313267">
            <text:p>0.7274</text:p>
          </table:table-cell>
          <table:table-cell table:style-name="ce6" table:formula="of:=[.B$5]/([.J49]*[.Z49]+[.H49]-[.B$5])" office:value-type="float" office:value="0.155146041606668">
            <text:p>0.155146</text:p>
          </table:table-cell>
          <table:table-cell table:formula="of:=ASIN([.M$7]*SIN([.R49]))" office:value-type="float" office:value="0.265675974088669">
            <text:p>0.2657</text:p>
          </table:table-cell>
          <table:table-cell table:formula="of:=180*[.AB49]/PI()" office:value-type="float" office:value="15.2221120333077">
            <text:p>15.22</text:p>
          </table:table-cell>
          <table:table-cell table:formula="of:=TAN([.AB49])/TAN([.R49])" office:value-type="float" office:value="0.724056057581264">
            <text:p>0.7241</text:p>
          </table:table-cell>
          <table:table-cell table:formula="of:=[.B$5]/([.J49]*[.AD49]+[.H49]-[.B$5])" office:value-type="float" office:value="0.15574642634005">
            <text:p>0.155746</text:p>
          </table:table-cell>
          <table:table-cell table:formula="of:=100*([.W49]/[.AA49] - 1)" office:value-type="float" office:value="-0.183563924291741">
            <text:p>-0.183564</text:p>
          </table:table-cell>
          <table:table-cell table:formula="of:=100*([.AE49]/[.AA49] - 1)" office:value-type="float" office:value="0.386980374854695">
            <text:p>0.386980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49]+[.C$11]" office:value-type="float" office:value="483.4">
            <text:p>483.4</text:p>
          </table:table-cell>
          <table:table-cell table:formula="of:=[.C50]*[.L$7] -[.B$5] +[.L$8]*([.B$5]-[.B$9])" office:value-type="float" office:value="284.796759153099">
            <text:p>284.80</text:p>
          </table:table-cell>
          <table:table-cell table:formula="of:=[.C50]*[.B$5]*[.L$7] -[.B$9]*([.C50]*[.L$7] -[.B$5])" office:value-type="float" office:value="-31857.8073326709">
            <text:p>-31857.81</text:p>
          </table:table-cell>
          <table:table-cell table:formula="of:=4*[.L$8]*[.E50]" office:value-type="float" office:value="-31912.1901982544">
            <text:p>-31912.19</text:p>
          </table:table-cell>
          <table:table-cell table:formula="of:=SQRT([.D50]^2-[.F50])" office:value-type="float" office:value="336.186531887229">
            <text:p>336.19</text:p>
          </table:table-cell>
          <table:table-cell table:formula="of:=0.5*([.G50]-[.D50])/[.L$8]" office:value-type="float" office:value="102.604394650619">
            <text:p>102.60</text:p>
          </table:table-cell>
          <table:table-cell table:formula="of:=[.H50]*[.L$8] +[.C50]*[.L$7]" office:value-type="float" office:value="388.038589391346">
            <text:p>388.04</text:p>
          </table:table-cell>
          <table:table-cell table:formula="of:=[.C50]-[.H50]" office:value-type="float" office:value="380.795605349381">
            <text:p>380.80</text:p>
          </table:table-cell>
          <table:table-cell table:formula="of:=[.B$5] / ([.J50]*[.K$7] +[.H50] -[.B$5])" office:value-type="float" office:value="0.147657363965326">
            <text:p>0.147657</text:p>
          </table:table-cell>
          <table:table-cell table:formula="of:=[.B$5] / ([.I50] -[.B$5])" office:value-type="float" office:value="0.147912106987629">
            <text:p>0.147912</text:p>
          </table:table-cell>
          <table:table-cell table:formula="of:=[.B$5] / ([.J50]*[.M$7] +[.H50] -[.B$5])" office:value-type="float" office:value="0.148449336121105">
            <text:p>0.148449</text:p>
          </table:table-cell>
          <table:table-cell table:formula="of:=100*([.K50]/[.L50] - 1)" office:value-type="float" office:value="-0.172225943833171">
            <text:p>-0.172226</text:p>
          </table:table-cell>
          <table:table-cell table:formula="of:=100*([.M50]/[.L50] -1)" office:value-type="float" office:value="0.363208356920119">
            <text:p>0.363208</text:p>
          </table:table-cell>
          <table:table-cell/>
          <table:table-cell table:style-name="ce19" table:formula="of:=[.I50]*[.B$5]/([.I50]-[.B$5])" office:value-type="float" office:value="57.3956053493815">
            <text:p>57.40</text:p>
          </table:table-cell>
          <table:table-cell table:formula="of:=ATAN(0.5*[.B$6]/[.Q50])" office:value-type="float" office:value="0.360449173397502">
            <text:p>0.3604</text:p>
          </table:table-cell>
          <table:table-cell table:formula="of:=180*[.R50]/PI()" office:value-type="float" office:value="20.6522163646561">
            <text:p>20.65</text:p>
          </table:table-cell>
          <table:table-cell table:formula="of:=ASIN([.K$7]*SIN([.R50]))" office:value-type="float" office:value="0.268111181676467">
            <text:p>0.2681</text:p>
          </table:table-cell>
          <table:table-cell table:formula="of:=180*[.T50]/PI()" office:value-type="float" office:value="15.3616391503268">
            <text:p>15.36</text:p>
          </table:table-cell>
          <table:table-cell table:style-name="ce3" table:formula="of:=TAN([.T50])/TAN([.R50])" office:value-type="float" office:value="0.728878279073019">
            <text:p>0.7289</text:p>
          </table:table-cell>
          <table:table-cell table:style-name="ce6" table:formula="of:=[.B$5]/([.J50]*[.V50]+[.H50]-[.B$5])" office:value-type="float" office:value="0.151442624193971">
            <text:p>0.151443</text:p>
          </table:table-cell>
          <table:table-cell table:formula="of:=ASIN([.L$7]*SIN([.R50]))" office:value-type="float" office:value="0.267551054129482">
            <text:p>0.2676</text:p>
          </table:table-cell>
          <table:table-cell table:style-name="ce19" table:formula="of:=180*[.X50]/PI()" office:value-type="float" office:value="15.3295462058955">
            <text:p>15.33</text:p>
          </table:table-cell>
          <table:table-cell table:style-name="ce3" table:formula="of:=TAN([.X50])/TAN([.R50])" office:value-type="float" office:value="0.727280282410674">
            <text:p>0.7273</text:p>
          </table:table-cell>
          <table:table-cell table:style-name="ce6" table:formula="of:=[.B$5]/([.J50]*[.Z50]+[.H50]-[.B$5])" office:value-type="float" office:value="0.151722261574566">
            <text:p>0.151722</text:p>
          </table:table-cell>
          <table:table-cell table:formula="of:=ASIN([.M$7]*SIN([.R50]))" office:value-type="float" office:value="0.266376378769401">
            <text:p>0.2664</text:p>
          </table:table-cell>
          <table:table-cell table:formula="of:=180*[.AB50]/PI()" office:value-type="float" office:value="15.2622422654649">
            <text:p>15.26</text:p>
          </table:table-cell>
          <table:table-cell table:formula="of:=TAN([.AB50])/TAN([.R50])" office:value-type="float" office:value="0.723930624639595">
            <text:p>0.7239</text:p>
          </table:table-cell>
          <table:table-cell table:formula="of:=[.B$5]/([.J50]*[.AD50]+[.H50]-[.B$5])" office:value-type="float" office:value="0.152311790600738">
            <text:p>0.152312</text:p>
          </table:table-cell>
          <table:table-cell table:formula="of:=100*([.W50]/[.AA50] - 1)" office:value-type="float" office:value="-0.184308734718763">
            <text:p>-0.184309</text:p>
          </table:table-cell>
          <table:table-cell table:formula="of:=100*([.AE50]/[.AA50] - 1)" office:value-type="float" office:value="0.388558027051933">
            <text:p>0.388558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50]+[.C$11]" office:value-type="float" office:value="493.4">
            <text:p>493.4</text:p>
          </table:table-cell>
          <table:table-cell table:formula="of:=[.C51]*[.L$7] -[.B$5] +[.L$8]*([.B$5]-[.B$9])" office:value-type="float" office:value="292.292491528447">
            <text:p>292.29</text:p>
          </table:table-cell>
          <table:table-cell table:formula="of:=[.C51]*[.B$5]*[.L$7] -[.B$9]*([.C51]*[.L$7] -[.B$5])" office:value-type="float" office:value="-32682.3378939591">
            <text:p>-32682.34</text:p>
          </table:table-cell>
          <table:table-cell table:formula="of:=4*[.L$8]*[.E51]" office:value-type="float" office:value="-32738.1282743228">
            <text:p>-32738.13</text:p>
          </table:table-cell>
          <table:table-cell table:formula="of:=SQRT([.D51]^2-[.F51])" office:value-type="float" office:value="343.763041757298">
            <text:p>343.76</text:p>
          </table:table-cell>
          <table:table-cell table:formula="of:=0.5*([.G51]-[.D51])/[.L$8]" office:value-type="float" office:value="102.765674327612">
            <text:p>102.77</text:p>
          </table:table-cell>
          <table:table-cell table:formula="of:=[.H51]*[.L$8] +[.C51]*[.L$7]" office:value-type="float" office:value="395.574710514054">
            <text:p>395.57</text:p>
          </table:table-cell>
          <table:table-cell table:formula="of:=[.C51]-[.H51]" office:value-type="float" office:value="390.634325672388">
            <text:p>390.63</text:p>
          </table:table-cell>
          <table:table-cell table:formula="of:=[.B$5] / ([.J51]*[.K$7] +[.H51] -[.B$5])" office:value-type="float" office:value="0.144436463461405">
            <text:p>0.144436</text:p>
          </table:table-cell>
          <table:table-cell table:formula="of:=[.B$5] / ([.I51] -[.B$5])" office:value-type="float" office:value="0.144686513447767">
            <text:p>0.144687</text:p>
          </table:table-cell>
          <table:table-cell table:formula="of:=[.B$5] / ([.J51]*[.M$7] +[.H51] -[.B$5])" office:value-type="float" office:value="0.145213855196106">
            <text:p>0.145214</text:p>
          </table:table-cell>
          <table:table-cell table:formula="of:=100*([.K51]/[.L51] - 1)" office:value-type="float" office:value="-0.172821903302545">
            <text:p>-0.172822</text:p>
          </table:table-cell>
          <table:table-cell table:formula="of:=100*([.M51]/[.L51] -1)" office:value-type="float" office:value="0.364471944047939">
            <text:p>0.364472</text:p>
          </table:table-cell>
          <table:table-cell/>
          <table:table-cell table:style-name="ce19" table:formula="of:=[.I51]*[.B$5]/([.I51]-[.B$5])" office:value-type="float" office:value="57.2343256723884">
            <text:p>57.23</text:p>
          </table:table-cell>
          <table:table-cell table:formula="of:=ATAN(0.5*[.B$6]/[.Q51])" office:value-type="float" office:value="0.361378833139055">
            <text:p>0.3614</text:p>
          </table:table-cell>
          <table:table-cell table:formula="of:=180*[.R51]/PI()" office:value-type="float" office:value="20.7054819442303">
            <text:p>20.71</text:p>
          </table:table-cell>
          <table:table-cell table:formula="of:=ASIN([.K$7]*SIN([.R51]))" office:value-type="float" office:value="0.268788734765333">
            <text:p>0.2688</text:p>
          </table:table-cell>
          <table:table-cell table:formula="of:=180*[.T51]/PI()" office:value-type="float" office:value="15.4004600827149">
            <text:p>15.40</text:p>
          </table:table-cell>
          <table:table-cell table:style-name="ce3" table:formula="of:=TAN([.T51])/TAN([.R51])" office:value-type="float" office:value="0.728758381974137">
            <text:p>0.7288</text:p>
          </table:table-cell>
          <table:table-cell table:style-name="ce6" table:formula="of:=[.B$5]/([.J51]*[.V51]+[.H51]-[.B$5])" office:value-type="float" office:value="0.148172859672131">
            <text:p>0.148173</text:p>
          </table:table-cell>
          <table:table-cell table:formula="of:=ASIN([.L$7]*SIN([.R51]))" office:value-type="float" office:value="0.268227121471432">
            <text:p>0.2682</text:p>
          </table:table-cell>
          <table:table-cell table:style-name="ce19" table:formula="of:=180*[.X51]/PI()" office:value-type="float" office:value="15.3682820112559">
            <text:p>15.37</text:p>
          </table:table-cell>
          <table:table-cell table:style-name="ce3" table:formula="of:=TAN([.X51])/TAN([.R51])" office:value-type="float" office:value="0.727160054424886">
            <text:p>0.7272</text:p>
          </table:table-cell>
          <table:table-cell table:style-name="ce6" table:formula="of:=[.B$5]/([.J51]*[.Z51]+[.H51]-[.B$5])" office:value-type="float" office:value="0.148447527513773">
            <text:p>0.148448</text:p>
          </table:table-cell>
          <table:table-cell table:formula="of:=ASIN([.M$7]*SIN([.R51]))" office:value-type="float" office:value="0.267049331752977">
            <text:p>0.2670</text:p>
          </table:table-cell>
          <table:table-cell table:formula="of:=180*[.AB51]/PI()" office:value-type="float" office:value="15.3007996312345">
            <text:p>15.30</text:p>
          </table:table-cell>
          <table:table-cell table:formula="of:=TAN([.AB51])/TAN([.R51])" office:value-type="float" office:value="0.723809715742621">
            <text:p>0.7238</text:p>
          </table:table-cell>
          <table:table-cell table:formula="of:=[.B$5]/([.J51]*[.AD51]+[.H51]-[.B$5])" office:value-type="float" office:value="0.149026590551591">
            <text:p>0.149027</text:p>
          </table:table-cell>
          <table:table-cell table:formula="of:=100*([.W51]/[.AA51] - 1)" office:value-type="float" office:value="-0.185026888788453">
            <text:p>-0.185027</text:p>
          </table:table-cell>
          <table:table-cell table:formula="of:=100*([.AE51]/[.AA51] - 1)" office:value-type="float" office:value="0.39007927414898">
            <text:p>0.390079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51]+[.C$11]" office:value-type="float" office:value="503.4">
            <text:p>503.4</text:p>
          </table:table-cell>
          <table:table-cell table:formula="of:=[.C52]*[.L$7] -[.B$5] +[.L$8]*([.B$5]-[.B$9])" office:value-type="float" office:value="299.788223903794">
            <text:p>299.79</text:p>
          </table:table-cell>
          <table:table-cell table:formula="of:=[.C52]*[.B$5]*[.L$7] -[.B$9]*([.C52]*[.L$7] -[.B$5])" office:value-type="float" office:value="-33506.8684552473">
            <text:p>-33506.87</text:p>
          </table:table-cell>
          <table:table-cell table:formula="of:=4*[.L$8]*[.E52]" office:value-type="float" office:value="-33564.0663503911">
            <text:p>-33564.07</text:p>
          </table:table-cell>
          <table:table-cell table:formula="of:=SQRT([.D52]^2-[.F52])" office:value-type="float" office:value="351.336086307374">
            <text:p>351.34</text:p>
          </table:table-cell>
          <table:table-cell table:formula="of:=0.5*([.G52]-[.D52])/[.L$8]" office:value-type="float" office:value="102.920035175405">
            <text:p>102.92</text:p>
          </table:table-cell>
          <table:table-cell table:formula="of:=[.H52]*[.L$8] +[.C52]*[.L$7]" office:value-type="float" office:value="403.109098976765">
            <text:p>403.11</text:p>
          </table:table-cell>
          <table:table-cell table:formula="of:=[.C52]-[.H52]" office:value-type="float" office:value="400.479964824595">
            <text:p>400.48</text:p>
          </table:table-cell>
          <table:table-cell table:formula="of:=[.B$5] / ([.J52]*[.K$7] +[.H52] -[.B$5])" office:value-type="float" office:value="0.141353768610619">
            <text:p>0.141354</text:p>
          </table:table-cell>
          <table:table-cell table:formula="of:=[.B$5] / ([.I52] -[.B$5])" office:value-type="float" office:value="0.141599296491904">
            <text:p>0.141599</text:p>
          </table:table-cell>
          <table:table-cell table:formula="of:=[.B$5] / ([.J52]*[.M$7] +[.H52] -[.B$5])" office:value-type="float" office:value="0.142117110630194">
            <text:p>0.142117</text:p>
          </table:table-cell>
          <table:table-cell table:formula="of:=100*([.K52]/[.L52] - 1)" office:value-type="float" office:value="-0.173396257868552">
            <text:p>-0.173396</text:p>
          </table:table-cell>
          <table:table-cell table:formula="of:=100*([.M52]/[.L52] -1)" office:value-type="float" office:value="0.365689767617772">
            <text:p>0.365690</text:p>
          </table:table-cell>
          <table:table-cell/>
          <table:table-cell table:style-name="ce19" table:formula="of:=[.I52]*[.B$5]/([.I52]-[.B$5])" office:value-type="float" office:value="57.0799648245952">
            <text:p>57.08</text:p>
          </table:table-cell>
          <table:table-cell table:formula="of:=ATAN(0.5*[.B$6]/[.Q52])" office:value-type="float" office:value="0.362272914654113">
            <text:p>0.3623</text:p>
          </table:table-cell>
          <table:table-cell table:formula="of:=180*[.R52]/PI()" office:value-type="float" office:value="20.7567090415838">
            <text:p>20.76</text:p>
          </table:table-cell>
          <table:table-cell table:formula="of:=ASIN([.K$7]*SIN([.R52]))" office:value-type="float" office:value="0.269440252488053">
            <text:p>0.2694</text:p>
          </table:table-cell>
          <table:table-cell table:formula="of:=180*[.T52]/PI()" office:value-type="float" office:value="15.4377892985047">
            <text:p>15.44</text:p>
          </table:table-cell>
          <table:table-cell table:style-name="ce3" table:formula="of:=TAN([.T52])/TAN([.R52])" office:value-type="float" office:value="0.728642731342248">
            <text:p>0.7286</text:p>
          </table:table-cell>
          <table:table-cell table:style-name="ce6" table:formula="of:=[.B$5]/([.J52]*[.V52]+[.H52]-[.B$5])" office:value-type="float" office:value="0.145042371703809">
            <text:p>0.145042</text:p>
          </table:table-cell>
          <table:table-cell table:formula="of:=ASIN([.L$7]*SIN([.R52]))" office:value-type="float" office:value="0.268877210016528">
            <text:p>0.2689</text:p>
          </table:table-cell>
          <table:table-cell table:style-name="ce19" table:formula="of:=180*[.X52]/PI()" office:value-type="float" office:value="15.4055293411997">
            <text:p>15.41</text:p>
          </table:table-cell>
          <table:table-cell table:style-name="ce3" table:formula="of:=TAN([.X52])/TAN([.R52])" office:value-type="float" office:value="0.727044084904335">
            <text:p>0.7270</text:p>
          </table:table-cell>
          <table:table-cell table:style-name="ce6" table:formula="of:=[.B$5]/([.J52]*[.Z52]+[.H52]-[.B$5])" office:value-type="float" office:value="0.145312245252578">
            <text:p>0.145312</text:p>
          </table:table-cell>
          <table:table-cell table:formula="of:=ASIN([.M$7]*SIN([.R52]))" office:value-type="float" office:value="0.267696424528935">
            <text:p>0.2677</text:p>
          </table:table-cell>
          <table:table-cell table:formula="of:=180*[.AB52]/PI()" office:value-type="float" office:value="15.3378753162504">
            <text:p>15.34</text:p>
          </table:table-cell>
          <table:table-cell table:formula="of:=TAN([.AB52])/TAN([.R52])" office:value-type="float" office:value="0.723693090014893">
            <text:p>0.7237</text:p>
          </table:table-cell>
          <table:table-cell table:formula="of:=[.B$5]/([.J52]*[.AD52]+[.H52]-[.B$5])" office:value-type="float" office:value="0.145881211008326">
            <text:p>0.145881</text:p>
          </table:table-cell>
          <table:table-cell table:formula="of:=100*([.W52]/[.AA52] - 1)" office:value-type="float" office:value="-0.185719756996339">
            <text:p>-0.185720</text:p>
          </table:table-cell>
          <table:table-cell table:formula="of:=100*([.AE52]/[.AA52] - 1)" office:value-type="float" office:value="0.391547012957716">
            <text:p>0.391547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52]+[.C$11]" office:value-type="float" office:value="513.4">
            <text:p>513.4</text:p>
          </table:table-cell>
          <table:table-cell table:formula="of:=[.C53]*[.L$7] -[.B$5] +[.L$8]*([.B$5]-[.B$9])" office:value-type="float" office:value="307.283956279141">
            <text:p>307.28</text:p>
          </table:table-cell>
          <table:table-cell table:formula="of:=[.C53]*[.B$5]*[.L$7] -[.B$9]*([.C53]*[.L$7] -[.B$5])" office:value-type="float" office:value="-34331.3990165355">
            <text:p>-34331.40</text:p>
          </table:table-cell>
          <table:table-cell table:formula="of:=4*[.L$8]*[.E53]" office:value-type="float" office:value="-34390.0044264595">
            <text:p>-34390.00</text:p>
          </table:table-cell>
          <table:table-cell table:formula="of:=SQRT([.D53]^2-[.F53])" office:value-type="float" office:value="358.905884896055">
            <text:p>358.91</text:p>
          </table:table-cell>
          <table:table-cell table:formula="of:=0.5*([.G53]-[.D53])/[.L$8]" office:value-type="float" office:value="103.06791516356">
            <text:p>103.07</text:p>
          </table:table-cell>
          <table:table-cell table:formula="of:=[.H53]*[.L$8] +[.C53]*[.L$7]" office:value-type="float" office:value="410.64186445878">
            <text:p>410.64</text:p>
          </table:table-cell>
          <table:table-cell table:formula="of:=[.C53]-[.H53]" office:value-type="float" office:value="410.33208483644">
            <text:p>410.33</text:p>
          </table:table-cell>
          <table:table-cell table:formula="of:=[.B$5] / ([.J53]*[.K$7] +[.H53] -[.B$5])" office:value-type="float" office:value="0.13840052931429">
            <text:p>0.138401</text:p>
          </table:table-cell>
          <table:table-cell table:formula="of:=[.B$5] / ([.I53] -[.B$5])" office:value-type="float" office:value="0.138641696728791">
            <text:p>0.138642</text:p>
          </table:table-cell>
          <table:table-cell table:formula="of:=[.B$5] / ([.J53]*[.M$7] +[.H53] -[.B$5])" office:value-type="float" office:value="0.139150323490264">
            <text:p>0.139150</text:p>
          </table:table-cell>
          <table:table-cell table:formula="of:=100*([.K53]/[.L53] - 1)" office:value-type="float" office:value="-0.173950132024669">
            <text:p>-0.173950</text:p>
          </table:table-cell>
          <table:table-cell table:formula="of:=100*([.M53]/[.L53] -1)" office:value-type="float" office:value="0.366864207142181">
            <text:p>0.366864</text:p>
          </table:table-cell>
          <table:table-cell/>
          <table:table-cell table:style-name="ce19" table:formula="of:=[.I53]*[.B$5]/([.I53]-[.B$5])" office:value-type="float" office:value="56.9320848364396">
            <text:p>56.93</text:p>
          </table:table-cell>
          <table:table-cell table:formula="of:=ATAN(0.5*[.B$6]/[.Q53])" office:value-type="float" office:value="0.363133432849659">
            <text:p>0.3631</text:p>
          </table:table-cell>
          <table:table-cell table:formula="of:=180*[.R53]/PI()" office:value-type="float" office:value="20.8060131023827">
            <text:p>20.81</text:p>
          </table:table-cell>
          <table:table-cell table:formula="of:=ASIN([.K$7]*SIN([.R53]))" office:value-type="float" office:value="0.270067214810538">
            <text:p>0.2701</text:p>
          </table:table-cell>
          <table:table-cell table:formula="of:=180*[.T53]/PI()" office:value-type="float" office:value="15.4737115934968">
            <text:p>15.47</text:p>
          </table:table-cell>
          <table:table-cell table:style-name="ce3" table:formula="of:=TAN([.T53])/TAN([.R53])" office:value-type="float" office:value="0.728531105111749">
            <text:p>0.7285</text:p>
          </table:table-cell>
          <table:table-cell table:style-name="ce6" table:formula="of:=[.B$5]/([.J53]*[.V53]+[.H53]-[.B$5])" office:value-type="float" office:value="0.142042386755848">
            <text:p>0.142042</text:p>
          </table:table-cell>
          <table:table-cell table:formula="of:=ASIN([.L$7]*SIN([.R53]))" office:value-type="float" office:value="0.269502796542389">
            <text:p>0.2695</text:p>
          </table:table-cell>
          <table:table-cell table:style-name="ce19" table:formula="of:=180*[.X53]/PI()" office:value-type="float" office:value="15.4413728088518">
            <text:p>15.44</text:p>
          </table:table-cell>
          <table:table-cell table:style-name="ce3" table:formula="of:=TAN([.X53])/TAN([.R53])" office:value-type="float" office:value="0.726932151141654">
            <text:p>0.7269</text:p>
          </table:table-cell>
          <table:table-cell table:style-name="ce6" table:formula="of:=[.B$5]/([.J53]*[.Z53]+[.H53]-[.B$5])" office:value-type="float" office:value="0.142307631988767">
            <text:p>0.142308</text:p>
          </table:table-cell>
          <table:table-cell table:formula="of:=ASIN([.M$7]*SIN([.R53]))" office:value-type="float" office:value="0.26831912719053">
            <text:p>0.2683</text:p>
          </table:table-cell>
          <table:table-cell table:formula="of:=180*[.AB53]/PI()" office:value-type="float" office:value="15.3735535506513">
            <text:p>15.37</text:p>
          </table:table-cell>
          <table:table-cell table:formula="of:=TAN([.AB53])/TAN([.R53])" office:value-type="float" office:value="0.72358052342698">
            <text:p>0.7236</text:p>
          </table:table-cell>
          <table:table-cell table:formula="of:=[.B$5]/([.J53]*[.AD53]+[.H53]-[.B$5])" office:value-type="float" office:value="0.142866849684657">
            <text:p>0.142867</text:p>
          </table:table-cell>
          <table:table-cell table:formula="of:=100*([.W53]/[.AA53] - 1)" office:value-type="float" office:value="-0.186388621054778">
            <text:p>-0.186389</text:p>
          </table:table-cell>
          <table:table-cell table:formula="of:=100*([.AE53]/[.AA53] - 1)" office:value-type="float" office:value="0.392963952863989">
            <text:p>0.392964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53]+[.C$11]" office:value-type="float" office:value="523.4">
            <text:p>523.4</text:p>
          </table:table-cell>
          <table:table-cell table:formula="of:=[.C54]*[.L$7] -[.B$5] +[.L$8]*([.B$5]-[.B$9])" office:value-type="float" office:value="314.779688654488">
            <text:p>314.78</text:p>
          </table:table-cell>
          <table:table-cell table:formula="of:=[.C54]*[.B$5]*[.L$7] -[.B$9]*([.C54]*[.L$7] -[.B$5])" office:value-type="float" office:value="-35155.9295778236">
            <text:p>-35155.93</text:p>
          </table:table-cell>
          <table:table-cell table:formula="of:=4*[.L$8]*[.E54]" office:value-type="float" office:value="-35215.9425025278">
            <text:p>-35215.94</text:p>
          </table:table-cell>
          <table:table-cell table:formula="of:=SQRT([.D54]^2-[.F54])" office:value-type="float" office:value="366.472638667533">
            <text:p>366.47</text:p>
          </table:table-cell>
          <table:table-cell table:formula="of:=0.5*([.G54]-[.D54])/[.L$8]" office:value-type="float" office:value="103.209715894903">
            <text:p>103.21</text:p>
          </table:table-cell>
          <table:table-cell table:formula="of:=[.H54]*[.L$8] +[.C54]*[.L$7]" office:value-type="float" office:value="418.173107532192">
            <text:p>418.17</text:p>
          </table:table-cell>
          <table:table-cell table:formula="of:=[.C54]-[.H54]" office:value-type="float" office:value="420.190284105097">
            <text:p>420.19</text:p>
          </table:table-cell>
          <table:table-cell table:formula="of:=[.B$5] / ([.J54]*[.K$7] +[.H54] -[.B$5])" office:value-type="float" office:value="0.135568722132821">
            <text:p>0.135569</text:p>
          </table:table-cell>
          <table:table-cell table:formula="of:=[.B$5] / ([.I54] -[.B$5])" office:value-type="float" office:value="0.135805682101939">
            <text:p>0.135806</text:p>
          </table:table-cell>
          <table:table-cell table:formula="of:=[.B$5] / ([.J54]*[.M$7] +[.H54] -[.B$5])" office:value-type="float" office:value="0.136305443597873">
            <text:p>0.136305</text:p>
          </table:table-cell>
          <table:table-cell table:formula="of:=100*([.K54]/[.L54] - 1)" office:value-type="float" office:value="-0.174484576381784">
            <text:p>-0.174485</text:p>
          </table:table-cell>
          <table:table-cell table:formula="of:=100*([.M54]/[.L54] -1)" office:value-type="float" office:value="0.367997485965388">
            <text:p>0.367997</text:p>
          </table:table-cell>
          <table:table-cell/>
          <table:table-cell table:style-name="ce19" table:formula="of:=[.I54]*[.B$5]/([.I54]-[.B$5])" office:value-type="float" office:value="56.790284105097">
            <text:p>56.79</text:p>
          </table:table-cell>
          <table:table-cell table:formula="of:=ATAN(0.5*[.B$6]/[.Q54])" office:value-type="float" office:value="0.363962252431204">
            <text:p>0.3640</text:p>
          </table:table-cell>
          <table:table-cell table:formula="of:=180*[.R54]/PI()" office:value-type="float" office:value="20.8535009663831">
            <text:p>20.85</text:p>
          </table:table-cell>
          <table:table-cell table:formula="of:=ASIN([.K$7]*SIN([.R54]))" office:value-type="float" office:value="0.270670990999223">
            <text:p>0.2707</text:p>
          </table:table-cell>
          <table:table-cell table:formula="of:=180*[.T54]/PI()" office:value-type="float" office:value="15.508305420879">
            <text:p>15.51</text:p>
          </table:table-cell>
          <table:table-cell table:style-name="ce3" table:formula="of:=TAN([.T54])/TAN([.R54])" office:value-type="float" office:value="0.728423296472702">
            <text:p>0.7284</text:p>
          </table:table-cell>
          <table:table-cell table:style-name="ce6" table:formula="of:=[.B$5]/([.J54]*[.V54]+[.H54]-[.B$5])" office:value-type="float" office:value="0.139164857521928">
            <text:p>0.139165</text:p>
          </table:table-cell>
          <table:table-cell table:formula="of:=ASIN([.L$7]*SIN([.R54]))" office:value-type="float" office:value="0.270105247363767">
            <text:p>0.2701</text:p>
          </table:table-cell>
          <table:table-cell table:style-name="ce19" table:formula="of:=180*[.X54]/PI()" office:value-type="float" office:value="15.4758906982809">
            <text:p>15.48</text:p>
          </table:table-cell>
          <table:table-cell table:style-name="ce3" table:formula="of:=TAN([.X54])/TAN([.R54])" office:value-type="float" office:value="0.726824045730189">
            <text:p>0.7268</text:p>
          </table:table-cell>
          <table:table-cell table:style-name="ce6" table:formula="of:=[.B$5]/([.J54]*[.Z54]+[.H54]-[.B$5])" office:value-type="float" office:value="0.13942563180694">
            <text:p>0.139426</text:p>
          </table:table-cell>
          <table:table-cell table:formula="of:=ASIN([.M$7]*SIN([.R54]))" office:value-type="float" office:value="0.268918799864238">
            <text:p>0.2689</text:p>
          </table:table-cell>
          <table:table-cell table:formula="of:=180*[.AB54]/PI()" office:value-type="float" office:value="15.4079122639441">
            <text:p>15.41</text:p>
          </table:table-cell>
          <table:table-cell table:formula="of:=TAN([.AB54])/TAN([.R54])" office:value-type="float" office:value="0.723471807343022">
            <text:p>0.7235</text:p>
          </table:table-cell>
          <table:table-cell table:formula="of:=[.B$5]/([.J54]*[.AD54]+[.H54]-[.B$5])" office:value-type="float" office:value="0.139975432567447">
            <text:p>0.139975</text:p>
          </table:table-cell>
          <table:table-cell table:formula="of:=100*([.W54]/[.AA54] - 1)" office:value-type="float" office:value="-0.187034680519138">
            <text:p>-0.187035</text:p>
          </table:table-cell>
          <table:table-cell table:formula="of:=100*([.AE54]/[.AA54] - 1)" office:value-type="float" office:value="0.394332629791516">
            <text:p>0.394333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54]+[.C$11]" office:value-type="float" office:value="533.4">
            <text:p>533.4</text:p>
          </table:table-cell>
          <table:table-cell table:formula="of:=[.C55]*[.L$7] -[.B$5] +[.L$8]*([.B$5]-[.B$9])" office:value-type="float" office:value="322.275421029835">
            <text:p>322.28</text:p>
          </table:table-cell>
          <table:table-cell table:formula="of:=[.C55]*[.B$5]*[.L$7] -[.B$9]*([.C55]*[.L$7] -[.B$5])" office:value-type="float" office:value="-35980.4601391118">
            <text:p>-35980.46</text:p>
          </table:table-cell>
          <table:table-cell table:formula="of:=4*[.L$8]*[.E55]" office:value-type="float" office:value="-36041.8805785961">
            <text:p>-36041.88</text:p>
          </table:table-cell>
          <table:table-cell table:formula="of:=SQRT([.D55]^2-[.F55])" office:value-type="float" office:value="374.03653241168">
            <text:p>374.04</text:p>
          </table:table-cell>
          <table:table-cell table:formula="of:=0.5*([.G55]-[.D55])/[.L$8]" office:value-type="float" office:value="103.345806319362">
            <text:p>103.35</text:p>
          </table:table-cell>
          <table:table-cell table:formula="of:=[.H55]*[.L$8] +[.C55]*[.L$7]" office:value-type="float" office:value="425.702920591939">
            <text:p>425.70</text:p>
          </table:table-cell>
          <table:table-cell table:formula="of:=[.C55]-[.H55]" office:value-type="float" office:value="430.054193680638">
            <text:p>430.05</text:p>
          </table:table-cell>
          <table:table-cell table:formula="of:=[.B$5] / ([.J55]*[.K$7] +[.H55] -[.B$5])" office:value-type="float" office:value="0.132850976070963">
            <text:p>0.132851</text:p>
          </table:table-cell>
          <table:table-cell table:formula="of:=[.B$5] / ([.I55] -[.B$5])" office:value-type="float" office:value="0.133083873612754">
            <text:p>0.133084</text:p>
          </table:table-cell>
          <table:table-cell table:formula="of:=[.B$5] / ([.J55]*[.M$7] +[.H55] -[.B$5])" office:value-type="float" office:value="0.133575075121871">
            <text:p>0.133575</text:p>
          </table:table-cell>
          <table:table-cell table:formula="of:=100*([.K55]/[.L55] - 1)" office:value-type="float" office:value="-0.175000573298945">
            <text:p>-0.175001</text:p>
          </table:table-cell>
          <table:table-cell table:formula="of:=100*([.M55]/[.L55] -1)" office:value-type="float" office:value="0.369091683149469">
            <text:p>0.369092</text:p>
          </table:table-cell>
          <table:table-cell/>
          <table:table-cell table:style-name="ce19" table:formula="of:=[.I55]*[.B$5]/([.I55]-[.B$5])" office:value-type="float" office:value="56.6541936806377">
            <text:p>56.65</text:p>
          </table:table-cell>
          <table:table-cell table:formula="of:=ATAN(0.5*[.B$6]/[.Q55])" office:value-type="float" office:value="0.364761101728346">
            <text:p>0.3648</text:p>
          </table:table-cell>
          <table:table-cell table:formula="of:=180*[.R55]/PI()" office:value-type="float" office:value="20.8992716595763">
            <text:p>20.90</text:p>
          </table:table-cell>
          <table:table-cell table:formula="of:=ASIN([.K$7]*SIN([.R55]))" office:value-type="float" office:value="0.271252849841907">
            <text:p>0.2713</text:p>
          </table:table-cell>
          <table:table-cell table:formula="of:=180*[.T55]/PI()" office:value-type="float" office:value="15.5416434768371">
            <text:p>15.54</text:p>
          </table:table-cell>
          <table:table-cell table:style-name="ce3" table:formula="of:=TAN([.T55])/TAN([.R55])" office:value-type="float" office:value="0.7283191125787">
            <text:p>0.7283</text:p>
          </table:table-cell>
          <table:table-cell table:style-name="ce6" table:formula="of:=[.B$5]/([.J55]*[.V55]+[.H55]-[.B$5])" office:value-type="float" office:value="0.136402388894299">
            <text:p>0.136402</text:p>
          </table:table-cell>
          <table:table-cell table:formula="of:=ASIN([.L$7]*SIN([.R55]))" office:value-type="float" office:value="0.270685828531691">
            <text:p>0.2707</text:p>
          </table:table-cell>
          <table:table-cell table:style-name="ce19" table:formula="of:=180*[.X55]/PI()" office:value-type="float" office:value="15.5091555488678">
            <text:p>15.51</text:p>
          </table:table-cell>
          <table:table-cell table:style-name="ce3" table:formula="of:=TAN([.X55])/TAN([.R55])" office:value-type="float" office:value="0.726719575267977">
            <text:p>0.7267</text:p>
          </table:table-cell>
          <table:table-cell table:style-name="ce6" table:formula="of:=[.B$5]/([.J55]*[.Z55]+[.H55]-[.B$5])" office:value-type="float" office:value="0.136658841590327">
            <text:p>0.136659</text:p>
          </table:table-cell>
          <table:table-cell table:formula="of:=ASIN([.M$7]*SIN([.R55]))" office:value-type="float" office:value="0.269496702863427">
            <text:p>0.2695</text:p>
          </table:table-cell>
          <table:table-cell table:formula="of:=180*[.AB55]/PI()" office:value-type="float" office:value="15.4410236667656">
            <text:p>15.44</text:p>
          </table:table-cell>
          <table:table-cell table:formula="of:=TAN([.AB55])/TAN([.R55])" office:value-type="float" office:value="0.723366747216669">
            <text:p>0.7234</text:p>
          </table:table-cell>
          <table:table-cell table:formula="of:=[.B$5]/([.J55]*[.AD55]+[.H55]-[.B$5])" office:value-type="float" office:value="0.137199539702732">
            <text:p>0.137200</text:p>
          </table:table-cell>
          <table:table-cell table:formula="of:=100*([.W55]/[.AA55] - 1)" office:value-type="float" office:value="-0.187659058896494">
            <text:p>-0.187659</text:p>
          </table:table-cell>
          <table:table-cell table:formula="of:=100*([.AE55]/[.AA55] - 1)" office:value-type="float" office:value="0.395655419081065">
            <text:p>0.395655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55]+[.C$11]" office:value-type="float" office:value="543.4">
            <text:p>543.4</text:p>
          </table:table-cell>
          <table:table-cell table:formula="of:=[.C56]*[.L$7] -[.B$5] +[.L$8]*([.B$5]-[.B$9])" office:value-type="float" office:value="329.771153405182">
            <text:p>329.77</text:p>
          </table:table-cell>
          <table:table-cell table:formula="of:=[.C56]*[.B$5]*[.L$7] -[.B$9]*([.C56]*[.L$7] -[.B$5])" office:value-type="float" office:value="-36804.9907004">
            <text:p>-36804.99</text:p>
          </table:table-cell>
          <table:table-cell table:formula="of:=4*[.L$8]*[.E56]" office:value-type="float" office:value="-36867.8186546645">
            <text:p>-36867.82</text:p>
          </table:table-cell>
          <table:table-cell table:formula="of:=SQRT([.D56]^2-[.F56])" office:value-type="float" office:value="381.597736199848">
            <text:p>381.60</text:p>
          </table:table-cell>
          <table:table-cell table:formula="of:=0.5*([.G56]-[.D56])/[.L$8]" office:value-type="float" office:value="103.476525999992">
            <text:p>103.48</text:p>
          </table:table-cell>
          <table:table-cell table:formula="of:=[.H56]*[.L$8] +[.C56]*[.L$7]" office:value-type="float" office:value="433.231388673697">
            <text:p>433.23</text:p>
          </table:table-cell>
          <table:table-cell table:formula="of:=[.C56]-[.H56]" office:value-type="float" office:value="439.923474000008">
            <text:p>439.92</text:p>
          </table:table-cell>
          <table:table-cell table:formula="of:=[.B$5] / ([.J56]*[.K$7] +[.H56] -[.B$5])" office:value-type="float" office:value="0.130240507312593">
            <text:p>0.130241</text:p>
          </table:table-cell>
          <table:table-cell table:formula="of:=[.B$5] / ([.I56] -[.B$5])" office:value-type="float" office:value="0.130469480000169">
            <text:p>0.130469</text:p>
          </table:table-cell>
          <table:table-cell table:formula="of:=[.B$5] / ([.J56]*[.M$7] +[.H56] -[.B$5])" office:value-type="float" office:value="0.13095241114221">
            <text:p>0.130952</text:p>
          </table:table-cell>
          <table:table-cell table:formula="of:=100*([.K56]/[.L56] - 1)" office:value-type="float" office:value="-0.175499042056682">
            <text:p>-0.175499</text:p>
          </table:table-cell>
          <table:table-cell table:formula="of:=100*([.M56]/[.L56] -1)" office:value-type="float" office:value="0.370148744396159">
            <text:p>0.370149</text:p>
          </table:table-cell>
          <table:table-cell/>
          <table:table-cell table:style-name="ce19" table:formula="of:=[.I56]*[.B$5]/([.I56]-[.B$5])" office:value-type="float" office:value="56.5234740000085">
            <text:p>56.52</text:p>
          </table:table-cell>
          <table:table-cell table:formula="of:=ATAN(0.5*[.B$6]/[.Q56])" office:value-type="float" office:value="0.365531585010962">
            <text:p>0.3655</text:p>
          </table:table-cell>
          <table:table-cell table:formula="of:=180*[.R56]/PI()" office:value-type="float" office:value="20.9434170998556">
            <text:p>20.94</text:p>
          </table:table-cell>
          <table:table-cell table:formula="of:=ASIN([.K$7]*SIN([.R56]))" office:value-type="float" office:value="0.271813968749694">
            <text:p>0.2718</text:p>
          </table:table-cell>
          <table:table-cell table:formula="of:=180*[.T56]/PI()" office:value-type="float" office:value="15.5737932220583">
            <text:p>15.57</text:p>
          </table:table-cell>
          <table:table-cell table:style-name="ce3" table:formula="of:=TAN([.T56])/TAN([.R56])" office:value-type="float" office:value="0.728218373384426">
            <text:p>0.7282</text:p>
          </table:table-cell>
          <table:table-cell table:style-name="ce6" table:formula="of:=[.B$5]/([.J56]*[.V56]+[.H56]-[.B$5])" office:value-type="float" office:value="0.133748172854375">
            <text:p>0.133748</text:p>
          </table:table-cell>
          <table:table-cell table:formula="of:=ASIN([.L$7]*SIN([.R56]))" office:value-type="float" office:value="0.271245714916084">
            <text:p>0.2712</text:p>
          </table:table-cell>
          <table:table-cell table:style-name="ce19" table:formula="of:=180*[.X56]/PI()" office:value-type="float" office:value="15.5412346757004">
            <text:p>15.54</text:p>
          </table:table-cell>
          <table:table-cell table:style-name="ce3" table:formula="of:=TAN([.X56])/TAN([.R56])" office:value-type="float" office:value="0.726618559191803">
            <text:p>0.7266</text:p>
          </table:table-cell>
          <table:table-cell table:style-name="ce6" table:formula="of:=[.B$5]/([.J56]*[.Z56]+[.H56]-[.B$5])" office:value-type="float" office:value="0.134000445858185">
            <text:p>0.134000</text:p>
          </table:table-cell>
          <table:table-cell table:formula="of:=ASIN([.M$7]*SIN([.R56]))" office:value-type="float" office:value="0.270054005730439">
            <text:p>0.2701</text:p>
          </table:table-cell>
          <table:table-cell table:formula="of:=180*[.AB56]/PI()" office:value-type="float" office:value="15.4729547689559">
            <text:p>15.47</text:p>
          </table:table-cell>
          <table:table-cell table:formula="of:=TAN([.AB56])/TAN([.R56])" office:value-type="float" office:value="0.723265161417925">
            <text:p>0.7233</text:p>
          </table:table-cell>
          <table:table-cell table:formula="of:=[.B$5]/([.J56]*[.AD56]+[.H56]-[.B$5])" office:value-type="float" office:value="0.134532339921405">
            <text:p>0.134532</text:p>
          </table:table-cell>
          <table:table-cell table:formula="of:=100*([.W56]/[.AA56] - 1)" office:value-type="float" office:value="-0.188262809272455">
            <text:p>-0.188263</text:p>
          </table:table-cell>
          <table:table-cell table:formula="of:=100*([.AE56]/[.AA56] - 1)" office:value-type="float" office:value="0.396934547354211">
            <text:p>0.396935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56]+[.C$11]" office:value-type="float" office:value="553.4">
            <text:p>553.4</text:p>
          </table:table-cell>
          <table:table-cell table:formula="of:=[.C57]*[.L$7] -[.B$5] +[.L$8]*([.B$5]-[.B$9])" office:value-type="float" office:value="337.266885780529">
            <text:p>337.27</text:p>
          </table:table-cell>
          <table:table-cell table:formula="of:=[.C57]*[.B$5]*[.L$7] -[.B$9]*([.C57]*[.L$7] -[.B$5])" office:value-type="float" office:value="-37629.5212616882">
            <text:p>-37629.52</text:p>
          </table:table-cell>
          <table:table-cell table:formula="of:=4*[.L$8]*[.E57]" office:value-type="float" office:value="-37693.7567307328">
            <text:p>-37693.76</text:p>
          </table:table-cell>
          <table:table-cell table:formula="of:=SQRT([.D57]^2-[.F57])" office:value-type="float" office:value="389.156406827421">
            <text:p>389.16</text:p>
          </table:table-cell>
          <table:table-cell table:formula="of:=0.5*([.G57]-[.D57])/[.L$8]" office:value-type="float" office:value="103.602187993156">
            <text:p>103.60</text:p>
          </table:table-cell>
          <table:table-cell table:formula="of:=[.H57]*[.L$8] +[.C57]*[.L$7]" office:value-type="float" office:value="440.758590175157">
            <text:p>440.76</text:p>
          </table:table-cell>
          <table:table-cell table:formula="of:=[.C57]-[.H57]" office:value-type="float" office:value="449.797812006844">
            <text:p>449.80</text:p>
          </table:table-cell>
          <table:table-cell table:formula="of:=[.B$5] / ([.J57]*[.K$7] +[.H57] -[.B$5])" office:value-type="float" office:value="0.127731061666037">
            <text:p>0.127731</text:p>
          </table:table-cell>
          <table:table-cell table:formula="of:=[.B$5] / ([.I57] -[.B$5])" office:value-type="float" office:value="0.127956240136877">
            <text:p>0.127956</text:p>
          </table:table-cell>
          <table:table-cell table:formula="of:=[.B$5] / ([.J57]*[.M$7] +[.H57] -[.B$5])" office:value-type="float" office:value="0.128431175943035">
            <text:p>0.128431</text:p>
          </table:table-cell>
          <table:table-cell table:formula="of:=100*([.K57]/[.L57] - 1)" office:value-type="float" office:value="-0.175980843606449">
            <text:p>-0.175981</text:p>
          </table:table-cell>
          <table:table-cell table:formula="of:=100*([.M57]/[.L57] -1)" office:value-type="float" office:value="0.371170492075468">
            <text:p>0.371170</text:p>
          </table:table-cell>
          <table:table-cell/>
          <table:table-cell table:style-name="ce19" table:formula="of:=[.I57]*[.B$5]/([.I57]-[.B$5])" office:value-type="float" office:value="56.3978120068439">
            <text:p>56.40</text:p>
          </table:table-cell>
          <table:table-cell table:formula="of:=ATAN(0.5*[.B$6]/[.Q57])" office:value-type="float" office:value="0.366275193486131">
            <text:p>0.3663</text:p>
          </table:table-cell>
          <table:table-cell table:formula="of:=180*[.R57]/PI()" office:value-type="float" office:value="20.9860227270929">
            <text:p>20.99</text:p>
          </table:table-cell>
          <table:table-cell table:formula="of:=ASIN([.K$7]*SIN([.R57]))" office:value-type="float" office:value="0.272355441881297">
            <text:p>0.2724</text:p>
          </table:table-cell>
          <table:table-cell table:formula="of:=180*[.T57]/PI()" office:value-type="float" office:value="15.6048173472189">
            <text:p>15.60</text:p>
          </table:table-cell>
          <table:table-cell table:style-name="ce3" table:formula="of:=TAN([.T57])/TAN([.R57])" office:value-type="float" office:value="0.728120910597866">
            <text:p>0.7281</text:p>
          </table:table-cell>
          <table:table-cell table:style-name="ce6" table:formula="of:=[.B$5]/([.J57]*[.V57]+[.H57]-[.B$5])" office:value-type="float" office:value="0.131195931047691">
            <text:p>0.131196</text:p>
          </table:table-cell>
          <table:table-cell table:formula="of:=ASIN([.L$7]*SIN([.R57]))" office:value-type="float" office:value="0.271785998312799">
            <text:p>0.2718</text:p>
          </table:table-cell>
          <table:table-cell table:style-name="ce19" table:formula="of:=180*[.X57]/PI()" office:value-type="float" office:value="15.5721906340731">
            <text:p>15.57</text:p>
          </table:table-cell>
          <table:table-cell table:style-name="ce3" table:formula="of:=TAN([.X57])/TAN([.R57])" office:value-type="float" office:value="0.72652082872627">
            <text:p>0.7265</text:p>
          </table:table-cell>
          <table:table-cell table:style-name="ce6" table:formula="of:=[.B$5]/([.J57]*[.Z57]+[.H57]-[.B$5])" office:value-type="float" office:value="0.131444159293364">
            <text:p>0.131444</text:p>
          </table:table-cell>
          <table:table-cell table:formula="of:=ASIN([.M$7]*SIN([.R57]))" office:value-type="float" office:value="0.270591795307423">
            <text:p>0.2706</text:p>
          </table:table-cell>
          <table:table-cell table:formula="of:=180*[.AB57]/PI()" office:value-type="float" office:value="15.5037678419832">
            <text:p>15.50</text:p>
          </table:table-cell>
          <table:table-cell table:formula="of:=TAN([.AB57])/TAN([.R57])" office:value-type="float" office:value="0.723166880175748">
            <text:p>0.7232</text:p>
          </table:table-cell>
          <table:table-cell table:formula="of:=[.B$5]/([.J57]*[.AD57]+[.H57]-[.B$5])" office:value-type="float" office:value="0.131967533267264">
            <text:p>0.131968</text:p>
          </table:table-cell>
          <table:table-cell table:formula="of:=100*([.W57]/[.AA57] - 1)" office:value-type="float" office:value="-0.188846919489072">
            <text:p>-0.188847</text:p>
          </table:table-cell>
          <table:table-cell table:formula="of:=100*([.AE57]/[.AA57] - 1)" office:value-type="float" office:value="0.398172103433669">
            <text:p>0.398172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57]+[.C$11]" office:value-type="float" office:value="563.4">
            <text:p>563.4</text:p>
          </table:table-cell>
          <table:table-cell table:formula="of:=[.C58]*[.L$7] -[.B$5] +[.L$8]*([.B$5]-[.B$9])" office:value-type="float" office:value="344.762618155877">
            <text:p>344.76</text:p>
          </table:table-cell>
          <table:table-cell table:formula="of:=[.C58]*[.B$5]*[.L$7] -[.B$9]*([.C58]*[.L$7] -[.B$5])" office:value-type="float" office:value="-38454.0518229764">
            <text:p>-38454.05</text:p>
          </table:table-cell>
          <table:table-cell table:formula="of:=4*[.L$8]*[.E58]" office:value-type="float" office:value="-38519.6948068012">
            <text:p>-38519.69</text:p>
          </table:table-cell>
          <table:table-cell table:formula="of:=SQRT([.D58]^2-[.F58])" office:value-type="float" office:value="396.712689089341">
            <text:p>396.71</text:p>
          </table:table-cell>
          <table:table-cell table:formula="of:=0.5*([.G58]-[.D58])/[.L$8]" office:value-type="float" office:value="103.723081395235">
            <text:p>103.72</text:p>
          </table:table-cell>
          <table:table-cell table:formula="of:=[.H58]*[.L$8] +[.C58]*[.L$7]" office:value-type="float" office:value="448.28459749379">
            <text:p>448.28</text:p>
          </table:table-cell>
          <table:table-cell table:formula="of:=[.C58]-[.H58]" office:value-type="float" office:value="459.676918604765">
            <text:p>459.68</text:p>
          </table:table-cell>
          <table:table-cell table:formula="of:=[.B$5] / ([.J58]*[.K$7] +[.H58] -[.B$5])" office:value-type="float" office:value="0.12531686367388">
            <text:p>0.125317</text:p>
          </table:table-cell>
          <table:table-cell table:formula="of:=[.B$5] / ([.I58] -[.B$5])" office:value-type="float" office:value="0.125538372095294">
            <text:p>0.125538</text:p>
          </table:table-cell>
          <table:table-cell table:formula="of:=[.B$5] / ([.J58]*[.M$7] +[.H58] -[.B$5])" office:value-type="float" office:value="0.126005573986572">
            <text:p>0.126006</text:p>
          </table:table-cell>
          <table:table-cell table:formula="of:=100*([.K58]/[.L58] - 1)" office:value-type="float" office:value="-0.176446784929341">
            <text:p>-0.176447</text:p>
          </table:table-cell>
          <table:table-cell table:formula="of:=100*([.M58]/[.L58] -1)" office:value-type="float" office:value="0.372158634431918">
            <text:p>0.372159</text:p>
          </table:table-cell>
          <table:table-cell/>
          <table:table-cell table:style-name="ce19" table:formula="of:=[.I58]*[.B$5]/([.I58]-[.B$5])" office:value-type="float" office:value="56.2769186047647">
            <text:p>56.28</text:p>
          </table:table-cell>
          <table:table-cell table:formula="of:=ATAN(0.5*[.B$6]/[.Q58])" office:value-type="float" office:value="0.366993315138832">
            <text:p>0.3670</text:p>
          </table:table-cell>
          <table:table-cell table:formula="of:=180*[.R58]/PI()" office:value-type="float" office:value="21.0271680669697">
            <text:p>21.03</text:p>
          </table:table-cell>
          <table:table-cell table:formula="of:=ASIN([.K$7]*SIN([.R58]))" office:value-type="float" office:value="0.272878287410831">
            <text:p>0.2729</text:p>
          </table:table-cell>
          <table:table-cell table:formula="of:=180*[.T58]/PI()" office:value-type="float" office:value="15.6347741893985">
            <text:p>15.63</text:p>
          </table:table-cell>
          <table:table-cell table:style-name="ce3" table:formula="of:=TAN([.T58])/TAN([.R58])" office:value-type="float" office:value="0.728026566734159">
            <text:p>0.7280</text:p>
          </table:table-cell>
          <table:table-cell table:style-name="ce6" table:formula="of:=[.B$5]/([.J58]*[.V58]+[.H58]-[.B$5])" office:value-type="float" office:value="0.12873986400101">
            <text:p>0.128740</text:p>
          </table:table-cell>
          <table:table-cell table:formula="of:=ASIN([.L$7]*SIN([.R58]))" office:value-type="float" office:value="0.272307694695949">
            <text:p>0.2723</text:p>
          </table:table-cell>
          <table:table-cell table:style-name="ce19" table:formula="of:=180*[.X58]/PI()" office:value-type="float" office:value="15.6020816350148">
            <text:p>15.60</text:p>
          </table:table-cell>
          <table:table-cell table:style-name="ce3" table:formula="of:=TAN([.X58])/TAN([.R58])" office:value-type="float" office:value="0.726426225934812">
            <text:p>0.7264</text:p>
          </table:table-cell>
          <table:table-cell table:style-name="ce6" table:formula="of:=[.B$5]/([.J58]*[.Z58]+[.H58]-[.B$5])" office:value-type="float" office:value="0.12898417591706">
            <text:p>0.128984</text:p>
          </table:table-cell>
          <table:table-cell table:formula="of:=ASIN([.M$7]*SIN([.R58]))" office:value-type="float" office:value="0.271111082956254">
            <text:p>0.2711</text:p>
          </table:table-cell>
          <table:table-cell table:formula="of:=180*[.AB58]/PI()" office:value-type="float" office:value="15.5335208326145">
            <text:p>15.53</text:p>
          </table:table-cell>
          <table:table-cell table:formula="of:=TAN([.AB58])/TAN([.R58])" office:value-type="float" office:value="0.723071744623211">
            <text:p>0.7231</text:p>
          </table:table-cell>
          <table:table-cell table:formula="of:=[.B$5]/([.J58]*[.AD58]+[.H58]-[.B$5])" office:value-type="float" office:value="0.129499300082837">
            <text:p>0.129499</text:p>
          </table:table-cell>
          <table:table-cell table:formula="of:=100*([.W58]/[.AA58] - 1)" office:value-type="float" office:value="-0.189412316908466">
            <text:p>-0.189412</text:p>
          </table:table-cell>
          <table:table-cell table:formula="of:=100*([.AE58]/[.AA58] - 1)" office:value-type="float" office:value="0.399370048390901">
            <text:p>0.399370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58]+[.C$11]" office:value-type="float" office:value="573.4">
            <text:p>573.4</text:p>
          </table:table-cell>
          <table:table-cell table:formula="of:=[.C59]*[.L$7] -[.B$5] +[.L$8]*([.B$5]-[.B$9])" office:value-type="float" office:value="352.258350531224">
            <text:p>352.26</text:p>
          </table:table-cell>
          <table:table-cell table:formula="of:=[.C59]*[.B$5]*[.L$7] -[.B$9]*([.C59]*[.L$7] -[.B$5])" office:value-type="float" office:value="-39278.5823842646">
            <text:p>-39278.58</text:p>
          </table:table-cell>
          <table:table-cell table:formula="of:=4*[.L$8]*[.E59]" office:value-type="float" office:value="-39345.6328828695">
            <text:p>-39345.63</text:p>
          </table:table-cell>
          <table:table-cell table:formula="of:=SQRT([.D59]^2-[.F59])" office:value-type="float" office:value="404.266716910814">
            <text:p>404.27</text:p>
          </table:table-cell>
          <table:table-cell table:formula="of:=0.5*([.G59]-[.D59])/[.L$8]" office:value-type="float" office:value="103.83947360019">
            <text:p>103.84</text:p>
          </table:table-cell>
          <table:table-cell table:formula="of:=[.H59]*[.L$8] +[.C59]*[.L$7]" office:value-type="float" office:value="455.8094775922">
            <text:p>455.81</text:p>
          </table:table-cell>
          <table:table-cell table:formula="of:=[.C59]-[.H59]" office:value-type="float" office:value="469.56052639981">
            <text:p>469.56</text:p>
          </table:table-cell>
          <table:table-cell table:formula="of:=[.B$5] / ([.J59]*[.K$7] +[.H59] -[.B$5])" office:value-type="float" office:value="0.122992571500851">
            <text:p>0.122993</text:p>
          </table:table-cell>
          <table:table-cell table:formula="of:=[.B$5] / ([.I59] -[.B$5])" office:value-type="float" office:value="0.123210527996207">
            <text:p>0.123211</text:p>
          </table:table-cell>
          <table:table-cell table:formula="of:=[.B$5] / ([.J59]*[.M$7] +[.H59] -[.B$5])" office:value-type="float" office:value="0.123670244679325">
            <text:p>0.123670</text:p>
          </table:table-cell>
          <table:table-cell table:formula="of:=100*([.K59]/[.L59] - 1)" office:value-type="float" office:value="-0.176897623036409">
            <text:p>-0.176898</text:p>
          </table:table-cell>
          <table:table-cell table:formula="of:=100*([.M59]/[.L59] -1)" office:value-type="float" office:value="0.373114774033012">
            <text:p>0.373115</text:p>
          </table:table-cell>
          <table:table-cell/>
          <table:table-cell table:style-name="ce19" table:formula="of:=[.I59]*[.B$5]/([.I59]-[.B$5])" office:value-type="float" office:value="56.1605263998104">
            <text:p>56.16</text:p>
          </table:table-cell>
          <table:table-cell table:formula="of:=ATAN(0.5*[.B$6]/[.Q59])" office:value-type="float" office:value="0.367687243556663">
            <text:p>0.3677</text:p>
          </table:table-cell>
          <table:table-cell table:formula="of:=180*[.R59]/PI()" office:value-type="float" office:value="21.0669272365956">
            <text:p>21.07</text:p>
          </table:table-cell>
          <table:table-cell table:formula="of:=ASIN([.K$7]*SIN([.R59]))" office:value-type="float" office:value="0.273383454043217">
            <text:p>0.2734</text:p>
          </table:table-cell>
          <table:table-cell table:formula="of:=180*[.T59]/PI()" office:value-type="float" office:value="15.6637181053851">
            <text:p>15.66</text:p>
          </table:table-cell>
          <table:table-cell table:style-name="ce3" table:formula="of:=TAN([.T59])/TAN([.R59])" office:value-type="float" office:value="0.727935194259694">
            <text:p>0.7279</text:p>
          </table:table-cell>
          <table:table-cell table:style-name="ce6" table:formula="of:=[.B$5]/([.J59]*[.V59]+[.H59]-[.B$5])" office:value-type="float" office:value="0.12637460609846">
            <text:p>0.126375</text:p>
          </table:table-cell>
          <table:table-cell table:formula="of:=ASIN([.L$7]*SIN([.R59]))" office:value-type="float" office:value="0.27281175071945">
            <text:p>0.2728</text:p>
          </table:table-cell>
          <table:table-cell table:style-name="ce19" table:formula="of:=180*[.X59]/PI()" office:value-type="float" office:value="15.6309619177996">
            <text:p>15.63</text:p>
          </table:table-cell>
          <table:table-cell table:style-name="ce3" table:formula="of:=TAN([.X59])/TAN([.R59])" office:value-type="float" office:value="0.726334602861241">
            <text:p>0.7263</text:p>
          </table:table-cell>
          <table:table-cell table:style-name="ce6" table:formula="of:=[.B$5]/([.J59]*[.Z59]+[.H59]-[.B$5])" office:value-type="float" office:value="0.126615124026999">
            <text:p>0.126615</text:p>
          </table:table-cell>
          <table:table-cell table:formula="of:=ASIN([.M$7]*SIN([.R59]))" office:value-type="float" office:value="0.271612811030991">
            <text:p>0.2716</text:p>
          </table:table-cell>
          <table:table-cell table:formula="of:=180*[.AB59]/PI()" office:value-type="float" office:value="15.5622677337602">
            <text:p>15.56</text:p>
          </table:table-cell>
          <table:table-cell table:formula="of:=TAN([.AB59])/TAN([.R59])" office:value-type="float" office:value="0.722979605933769">
            <text:p>0.7230</text:p>
          </table:table-cell>
          <table:table-cell table:formula="of:=[.B$5]/([.J59]*[.AD59]+[.H59]-[.B$5])" office:value-type="float" office:value="0.12712225586788">
            <text:p>0.127122</text:p>
          </table:table-cell>
          <table:table-cell table:formula="of:=100*([.W59]/[.AA59] - 1)" office:value-type="float" office:value="-0.189959872793322">
            <text:p>-0.189960</text:p>
          </table:table-cell>
          <table:table-cell table:formula="of:=100*([.AE59]/[.AA59] - 1)" office:value-type="float" office:value="0.400530224788054">
            <text:p>0.400530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59]+[.C$11]" office:value-type="float" office:value="583.4">
            <text:p>583.4</text:p>
          </table:table-cell>
          <table:table-cell table:formula="of:=[.C60]*[.L$7] -[.B$5] +[.L$8]*([.B$5]-[.B$9])" office:value-type="float" office:value="359.754082906571">
            <text:p>359.75</text:p>
          </table:table-cell>
          <table:table-cell table:formula="of:=[.C60]*[.B$5]*[.L$7] -[.B$9]*([.C60]*[.L$7] -[.B$5])" office:value-type="float" office:value="-40103.1129455528">
            <text:p>-40103.11</text:p>
          </table:table-cell>
          <table:table-cell table:formula="of:=4*[.L$8]*[.E60]" office:value-type="float" office:value="-40171.5709589379">
            <text:p>-40171.57</text:p>
          </table:table-cell>
          <table:table-cell table:formula="of:=SQRT([.D60]^2-[.F60])" office:value-type="float" office:value="411.818614352103">
            <text:p>411.82</text:p>
          </table:table-cell>
          <table:table-cell table:formula="of:=0.5*([.G60]-[.D60])/[.L$8]" office:value-type="float" office:value="103.951612305711">
            <text:p>103.95</text:p>
          </table:table-cell>
          <table:table-cell table:formula="of:=[.H60]*[.L$8] +[.C60]*[.L$7]" office:value-type="float" office:value="463.333292500518">
            <text:p>463.33</text:p>
          </table:table-cell>
          <table:table-cell table:formula="of:=[.C60]-[.H60]" office:value-type="float" office:value="479.448387694289">
            <text:p>479.45</text:p>
          </table:table-cell>
          <table:table-cell table:formula="of:=[.B$5] / ([.J60]*[.K$7] +[.H60] -[.B$5])" office:value-type="float" office:value="0.120753236846068">
            <text:p>0.120753</text:p>
          </table:table-cell>
          <table:table-cell table:formula="of:=[.B$5] / ([.I60] -[.B$5])" office:value-type="float" office:value="0.120967753885776">
            <text:p>0.120968</text:p>
          </table:table-cell>
          <table:table-cell table:formula="of:=[.B$5] / ([.J60]*[.M$7] +[.H60] -[.B$5])" office:value-type="float" office:value="0.12142022217506">
            <text:p>0.121420</text:p>
          </table:table-cell>
          <table:table-cell table:formula="of:=100*([.K60]/[.L60] - 1)" office:value-type="float" office:value="-0.177334068639523">
            <text:p>-0.177334</text:p>
          </table:table-cell>
          <table:table-cell table:formula="of:=100*([.M60]/[.L60] -1)" office:value-type="float" office:value="0.374040415524357">
            <text:p>0.374040</text:p>
          </table:table-cell>
          <table:table-cell/>
          <table:table-cell table:style-name="ce19" table:formula="of:=[.I60]*[.B$5]/([.I60]-[.B$5])" office:value-type="float" office:value="56.0483876942888">
            <text:p>56.05</text:p>
          </table:table-cell>
          <table:table-cell table:formula="of:=ATAN(0.5*[.B$6]/[.Q60])" office:value-type="float" office:value="0.368358185859597">
            <text:p>0.3684</text:p>
          </table:table-cell>
          <table:table-cell table:formula="of:=180*[.R60]/PI()" office:value-type="float" office:value="21.1053693988505">
            <text:p>21.11</text:p>
          </table:table-cell>
          <table:table-cell table:formula="of:=ASIN([.K$7]*SIN([.R60]))" office:value-type="float" office:value="0.273871826867061">
            <text:p>0.2739</text:p>
          </table:table-cell>
          <table:table-cell table:formula="of:=180*[.T60]/PI()" office:value-type="float" office:value="15.6916998070202">
            <text:p>15.69</text:p>
          </table:table-cell>
          <table:table-cell table:style-name="ce3" table:formula="of:=TAN([.T60])/TAN([.R60])" office:value-type="float" office:value="0.727846654816537">
            <text:p>0.7278</text:p>
          </table:table-cell>
          <table:table-cell table:style-name="ce6" table:formula="of:=[.B$5]/([.J60]*[.V60]+[.H60]-[.B$5])" office:value-type="float" office:value="0.124095185565776">
            <text:p>0.124095</text:p>
          </table:table-cell>
          <table:table-cell table:formula="of:=ASIN([.L$7]*SIN([.R60]))" office:value-type="float" office:value="0.273299049557428">
            <text:p>0.2733</text:p>
          </table:table-cell>
          <table:table-cell table:style-name="ce19" table:formula="of:=180*[.X60]/PI()" office:value-type="float" office:value="15.6588820845773">
            <text:p>15.66</text:p>
          </table:table-cell>
          <table:table-cell table:style-name="ce3" table:formula="of:=TAN([.X60])/TAN([.R60])" office:value-type="float" office:value="0.726245820751851">
            <text:p>0.7262</text:p>
          </table:table-cell>
          <table:table-cell table:style-name="ce6" table:formula="of:=[.B$5]/([.J60]*[.Z60]+[.H60]-[.B$5])" office:value-type="float" office:value="0.124332026147591">
            <text:p>0.124332</text:p>
          </table:table-cell>
          <table:table-cell table:formula="of:=ASIN([.M$7]*SIN([.R60]))" office:value-type="float" office:value="0.272097858692149">
            <text:p>0.2721</text:p>
          </table:table-cell>
          <table:table-cell table:formula="of:=180*[.AB60]/PI()" office:value-type="float" office:value="15.5900589176072">
            <text:p>15.59</text:p>
          </table:table-cell>
          <table:table-cell table:formula="of:=TAN([.AB60])/TAN([.R60])" office:value-type="float" office:value="0.722890324538607">
            <text:p>0.7229</text:p>
          </table:table-cell>
          <table:table-cell table:formula="of:=[.B$5]/([.J60]*[.AD60]+[.H60]-[.B$5])" office:value-type="float" office:value="0.124831411157929">
            <text:p>0.124831</text:p>
          </table:table-cell>
          <table:table-cell table:formula="of:=100*([.W60]/[.AA60] - 1)" office:value-type="float" office:value="-0.190490406336452">
            <text:p>-0.190490</text:p>
          </table:table-cell>
          <table:table-cell table:formula="of:=100*([.AE60]/[.AA60] - 1)" office:value-type="float" office:value="0.401654365179538">
            <text:p>0.401654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60]+[.C$11]" office:value-type="float" office:value="593.4">
            <text:p>593.4</text:p>
          </table:table-cell>
          <table:table-cell table:formula="of:=[.C61]*[.L$7] -[.B$5] +[.L$8]*([.B$5]-[.B$9])" office:value-type="float" office:value="367.249815281918">
            <text:p>367.25</text:p>
          </table:table-cell>
          <table:table-cell table:formula="of:=[.C61]*[.B$5]*[.L$7] -[.B$9]*([.C61]*[.L$7] -[.B$5])" office:value-type="float" office:value="-40927.643506841">
            <text:p>-40927.64</text:p>
          </table:table-cell>
          <table:table-cell table:formula="of:=4*[.L$8]*[.E61]" office:value-type="float" office:value="-40997.5090350062">
            <text:p>-40997.51</text:p>
          </table:table-cell>
          <table:table-cell table:formula="of:=SQRT([.D61]^2-[.F61])" office:value-type="float" office:value="419.368496503504">
            <text:p>419.37</text:p>
          </table:table-cell>
          <table:table-cell table:formula="of:=0.5*([.G61]-[.D61])/[.L$8]" office:value-type="float" office:value="104.059727300133">
            <text:p>104.06</text:p>
          </table:table-cell>
          <table:table-cell table:formula="of:=[.H61]*[.L$8] +[.C61]*[.L$7]" office:value-type="float" office:value="470.856099763892">
            <text:p>470.86</text:p>
          </table:table-cell>
          <table:table-cell table:formula="of:=[.C61]-[.H61]" office:value-type="float" office:value="489.340272699867">
            <text:p>489.34</text:p>
          </table:table-cell>
          <table:table-cell table:formula="of:=[.B$5] / ([.J61]*[.K$7] +[.H61] -[.B$5])" office:value-type="float" office:value="0.118594269236541">
            <text:p>0.118594</text:p>
          </table:table-cell>
          <table:table-cell table:formula="of:=[.B$5] / ([.I61] -[.B$5])" office:value-type="float" office:value="0.118805453997342">
            <text:p>0.118805</text:p>
          </table:table-cell>
          <table:table-cell table:formula="of:=[.B$5] / ([.J61]*[.M$7] +[.H61] -[.B$5])" office:value-type="float" office:value="0.11925089957002">
            <text:p>0.119251</text:p>
          </table:table-cell>
          <table:table-cell table:formula="of:=100*([.K61]/[.L61] - 1)" office:value-type="float" office:value="-0.177756789521033">
            <text:p>-0.177757</text:p>
          </table:table-cell>
          <table:table-cell table:formula="of:=100*([.M61]/[.L61] -1)" office:value-type="float" office:value="0.374936972748841">
            <text:p>0.374937</text:p>
          </table:table-cell>
          <table:table-cell/>
          <table:table-cell table:style-name="ce19" table:formula="of:=[.I61]*[.B$5]/([.I61]-[.B$5])" office:value-type="float" office:value="55.9402726998671">
            <text:p>55.94</text:p>
          </table:table-cell>
          <table:table-cell table:formula="of:=ATAN(0.5*[.B$6]/[.Q61])" office:value-type="float" office:value="0.369007269839508">
            <text:p>0.3690</text:p>
          </table:table-cell>
          <table:table-cell table:formula="of:=180*[.R61]/PI()" office:value-type="float" office:value="21.1425591714489">
            <text:p>21.14</text:p>
          </table:table-cell>
          <table:table-cell table:formula="of:=ASIN([.K$7]*SIN([.R61]))" office:value-type="float" office:value="0.274344232622702">
            <text:p>0.2743</text:p>
          </table:table-cell>
          <table:table-cell table:formula="of:=180*[.T61]/PI()" office:value-type="float" office:value="15.7187666630361">
            <text:p>15.72</text:p>
          </table:table-cell>
          <table:table-cell table:style-name="ce3" table:formula="of:=TAN([.T61])/TAN([.R61])" office:value-type="float" office:value="0.727760818518493">
            <text:p>0.7278</text:p>
          </table:table-cell>
          <table:table-cell table:style-name="ce6" table:formula="of:=[.B$5]/([.J61]*[.V61]+[.H61]-[.B$5])" office:value-type="float" office:value="0.121896988822009">
            <text:p>0.121897</text:p>
          </table:table-cell>
          <table:table-cell table:formula="of:=ASIN([.L$7]*SIN([.R61]))" office:value-type="float" office:value="0.273770416161039">
            <text:p>0.2738</text:p>
          </table:table-cell>
          <table:table-cell table:style-name="ce19" table:formula="of:=180*[.X61]/PI()" office:value-type="float" office:value="15.6858894015677">
            <text:p>15.69</text:p>
          </table:table-cell>
          <table:table-cell table:style-name="ce3" table:formula="of:=TAN([.X61])/TAN([.R61])" office:value-type="float" office:value="0.726159749349386">
            <text:p>0.7262</text:p>
          </table:table-cell>
          <table:table-cell table:style-name="ce6" table:formula="of:=[.B$5]/([.J61]*[.Z61]+[.H61]-[.B$5])" office:value-type="float" office:value="0.122130263350924">
            <text:p>0.122130</text:p>
          </table:table-cell>
          <table:table-cell table:formula="of:=ASIN([.M$7]*SIN([.R61]))" office:value-type="float" office:value="0.272567047139974">
            <text:p>0.2726</text:p>
          </table:table-cell>
          <table:table-cell table:formula="of:=180*[.AB61]/PI()" office:value-type="float" office:value="15.6169414354638">
            <text:p>15.62</text:p>
          </table:table-cell>
          <table:table-cell table:formula="of:=TAN([.AB61])/TAN([.R61])" office:value-type="float" office:value="0.722803769416274">
            <text:p>0.7228</text:p>
          </table:table-cell>
          <table:table-cell table:formula="of:=[.B$5]/([.J61]*[.AD61]+[.H61]-[.B$5])" office:value-type="float" office:value="0.122622135780803">
            <text:p>0.122622</text:p>
          </table:table-cell>
          <table:table-cell table:formula="of:=100*([.W61]/[.AA61] - 1)" office:value-type="float" office:value="-0.19100468836688">
            <text:p>-0.191005</text:p>
          </table:table-cell>
          <table:table-cell table:formula="of:=100*([.AE61]/[.AA61] - 1)" office:value-type="float" office:value="0.40274409993275">
            <text:p>0.402744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61]+[.C$11]" office:value-type="float" office:value="603.4">
            <text:p>603.4</text:p>
          </table:table-cell>
          <table:table-cell table:formula="of:=[.C62]*[.L$7] -[.B$5] +[.L$8]*([.B$5]-[.B$9])" office:value-type="float" office:value="374.745547657265">
            <text:p>374.75</text:p>
          </table:table-cell>
          <table:table-cell table:formula="of:=[.C62]*[.B$5]*[.L$7] -[.B$9]*([.C62]*[.L$7] -[.B$5])" office:value-type="float" office:value="-41752.1740681291">
            <text:p>-41752.17</text:p>
          </table:table-cell>
          <table:table-cell table:formula="of:=4*[.L$8]*[.E62]" office:value-type="float" office:value="-41823.4471110745">
            <text:p>-41823.45</text:p>
          </table:table-cell>
          <table:table-cell table:formula="of:=SQRT([.D62]^2-[.F62])" office:value-type="float" office:value="426.916470284315">
            <text:p>426.92</text:p>
          </table:table-cell>
          <table:table-cell table:formula="of:=0.5*([.G62]-[.D62])/[.L$8]" office:value-type="float" office:value="104.164032057639">
            <text:p>104.16</text:p>
          </table:table-cell>
          <table:table-cell table:formula="of:=[.H62]*[.L$8] +[.C62]*[.L$7]" office:value-type="float" office:value="478.377952841971">
            <text:p>478.38</text:p>
          </table:table-cell>
          <table:table-cell table:formula="of:=[.C62]-[.H62]" office:value-type="float" office:value="499.235967942361">
            <text:p>499.24</text:p>
          </table:table-cell>
          <table:table-cell table:formula="of:=[.B$5] / ([.J62]*[.K$7] +[.H62] -[.B$5])" office:value-type="float" office:value="0.116511404151553">
            <text:p>0.116511</text:p>
          </table:table-cell>
          <table:table-cell table:formula="of:=[.B$5] / ([.I62] -[.B$5])" office:value-type="float" office:value="0.116719358847221">
            <text:p>0.116719</text:p>
          </table:table-cell>
          <table:table-cell table:formula="of:=[.B$5] / ([.J62]*[.M$7] +[.H62] -[.B$5])" office:value-type="float" office:value="0.117157996938644">
            <text:p>0.117158</text:p>
          </table:table-cell>
          <table:table-cell table:formula="of:=100*([.K62]/[.L62] - 1)" office:value-type="float" office:value="-0.178166413627934">
            <text:p>-0.178166</text:p>
          </table:table-cell>
          <table:table-cell table:formula="of:=100*([.M62]/[.L62] -1)" office:value-type="float" office:value="0.37580577528471">
            <text:p>0.375806</text:p>
          </table:table-cell>
          <table:table-cell/>
          <table:table-cell table:style-name="ce19" table:formula="of:=[.I62]*[.B$5]/([.I62]-[.B$5])" office:value-type="float" office:value="55.8359679423611">
            <text:p>55.84</text:p>
          </table:table-cell>
          <table:table-cell table:formula="of:=ATAN(0.5*[.B$6]/[.Q62])" office:value-type="float" office:value="0.369635550400317">
            <text:p>0.3696</text:p>
          </table:table-cell>
          <table:table-cell table:formula="of:=180*[.R62]/PI()" office:value-type="float" office:value="21.1785569959334">
            <text:p>21.18</text:p>
          </table:table-cell>
          <table:table-cell table:formula="of:=ASIN([.K$7]*SIN([.R62]))" office:value-type="float" office:value="0.274801444452841">
            <text:p>0.2748</text:p>
          </table:table-cell>
          <table:table-cell table:formula="of:=180*[.T62]/PI()" office:value-type="float" office:value="15.7449629712465">
            <text:p>15.74</text:p>
          </table:table-cell>
          <table:table-cell table:style-name="ce3" table:formula="of:=TAN([.T62])/TAN([.R62])" office:value-type="float" office:value="0.727677563311164">
            <text:p>0.7277</text:p>
          </table:table-cell>
          <table:table-cell table:style-name="ce6" table:formula="of:=[.B$5]/([.J62]*[.V62]+[.H62]-[.B$5])" office:value-type="float" office:value="0.119775728650367">
            <text:p>0.119776</text:p>
          </table:table-cell>
          <table:table-cell table:formula="of:=ASIN([.L$7]*SIN([.R62]))" office:value-type="float" office:value="0.27422662199897">
            <text:p>0.2742</text:p>
          </table:table-cell>
          <table:table-cell table:style-name="ce19" table:formula="of:=180*[.X62]/PI()" office:value-type="float" office:value="15.7120280706703">
            <text:p>15.71</text:p>
          </table:table-cell>
          <table:table-cell table:style-name="ce3" table:formula="of:=TAN([.X62])/TAN([.R62])" office:value-type="float" office:value="0.726076266251201">
            <text:p>0.7261</text:p>
          </table:table-cell>
          <table:table-cell table:style-name="ce6" table:formula="of:=[.B$5]/([.J62]*[.Z62]+[.H62]-[.B$5])" office:value-type="float" office:value="0.12000554339988">
            <text:p>0.120006</text:p>
          </table:table-cell>
          <table:table-cell table:formula="of:=ASIN([.M$7]*SIN([.R62]))" office:value-type="float" office:value="0.273021144333692">
            <text:p>0.2730</text:p>
          </table:table-cell>
          <table:table-cell table:formula="of:=180*[.AB62]/PI()" office:value-type="float" office:value="15.6429592881527">
            <text:p>15.64</text:p>
          </table:table-cell>
          <table:table-cell table:formula="of:=TAN([.AB62])/TAN([.R62])" office:value-type="float" office:value="0.722719817446931">
            <text:p>0.7227</text:p>
          </table:table-cell>
          <table:table-cell table:formula="of:=[.B$5]/([.J62]*[.AD62]+[.H62]-[.B$5])" office:value-type="float" office:value="0.120490126941493">
            <text:p>0.120490</text:p>
          </table:table-cell>
          <table:table-cell table:formula="of:=100*([.W62]/[.AA62] - 1)" office:value-type="float" office:value="-0.1915034447598">
            <text:p>-0.191503</text:p>
          </table:table-cell>
          <table:table-cell table:formula="of:=100*([.AE62]/[.AA62] - 1)" office:value-type="float" office:value="0.403800964425538">
            <text:p>0.403801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62]+[.C$11]" office:value-type="float" office:value="613.4">
            <text:p>613.4</text:p>
          </table:table-cell>
          <table:table-cell table:formula="of:=[.C63]*[.L$7] -[.B$5] +[.L$8]*([.B$5]-[.B$9])" office:value-type="float" office:value="382.241280032612">
            <text:p>382.24</text:p>
          </table:table-cell>
          <table:table-cell table:formula="of:=[.C63]*[.B$5]*[.L$7] -[.B$9]*([.C63]*[.L$7] -[.B$5])" office:value-type="float" office:value="-42576.7046294173">
            <text:p>-42576.70</text:p>
          </table:table-cell>
          <table:table-cell table:formula="of:=4*[.L$8]*[.E63]" office:value-type="float" office:value="-42649.3851871429">
            <text:p>-42649.39</text:p>
          </table:table-cell>
          <table:table-cell table:formula="of:=SQRT([.D63]^2-[.F63])" office:value-type="float" office:value="434.462635157631">
            <text:p>434.46</text:p>
          </table:table-cell>
          <table:table-cell table:formula="of:=0.5*([.G63]-[.D63])/[.L$8]" office:value-type="float" office:value="104.264725165422">
            <text:p>104.26</text:p>
          </table:table-cell>
          <table:table-cell table:formula="of:=[.H63]*[.L$8] +[.C63]*[.L$7]" office:value-type="float" office:value="485.898901466303">
            <text:p>485.90</text:p>
          </table:table-cell>
          <table:table-cell table:formula="of:=[.C63]-[.H63]" office:value-type="float" office:value="509.135274834578">
            <text:p>509.14</text:p>
          </table:table-cell>
          <table:table-cell table:formula="of:=[.B$5] / ([.J63]*[.K$7] +[.H63] -[.B$5])" office:value-type="float" office:value="0.114500674505373">
            <text:p>0.114501</text:p>
          </table:table-cell>
          <table:table-cell table:formula="of:=[.B$5] / ([.I63] -[.B$5])" office:value-type="float" office:value="0.114705496691565">
            <text:p>0.114705</text:p>
          </table:table-cell>
          <table:table-cell table:formula="of:=[.B$5] / ([.J63]*[.M$7] +[.H63] -[.B$5])" office:value-type="float" office:value="0.115137532736145">
            <text:p>0.115138</text:p>
          </table:table-cell>
          <table:table-cell table:formula="of:=100*([.K63]/[.L63] - 1)" office:value-type="float" office:value="-0.178563531914366">
            <text:p>-0.178564</text:p>
          </table:table-cell>
          <table:table-cell table:formula="of:=100*([.M63]/[.L63] -1)" office:value-type="float" office:value="0.376648074452324">
            <text:p>0.376648</text:p>
          </table:table-cell>
          <table:table-cell/>
          <table:table-cell table:style-name="ce19" table:formula="of:=[.I63]*[.B$5]/([.I63]-[.B$5])" office:value-type="float" office:value="55.7352748345783">
            <text:p>55.74</text:p>
          </table:table-cell>
          <table:table-cell table:formula="of:=ATAN(0.5*[.B$6]/[.Q63])" office:value-type="float" office:value="0.37024401537783">
            <text:p>0.3702</text:p>
          </table:table-cell>
          <table:table-cell table:formula="of:=180*[.R63]/PI()" office:value-type="float" office:value="21.2134194711264">
            <text:p>21.21</text:p>
          </table:table-cell>
          <table:table-cell table:formula="of:=ASIN([.K$7]*SIN([.R63]))" office:value-type="float" office:value="0.275244186194386">
            <text:p>0.2752</text:p>
          </table:table-cell>
          <table:table-cell table:formula="of:=180*[.T63]/PI()" office:value-type="float" office:value="15.7703302044513">
            <text:p>15.77</text:p>
          </table:table-cell>
          <table:table-cell table:style-name="ce3" table:formula="of:=TAN([.T63])/TAN([.R63])" office:value-type="float" office:value="0.72759677438931">
            <text:p>0.7276</text:p>
          </table:table-cell>
          <table:table-cell table:style-name="ce6" table:formula="of:=[.B$5]/([.J63]*[.V63]+[.H63]-[.B$5])" office:value-type="float" office:value="0.117727415717403">
            <text:p>0.117727</text:p>
          </table:table-cell>
          <table:table-cell table:formula="of:=ASIN([.L$7]*SIN([.R63]))" office:value-type="float" office:value="0.274668389340113">
            <text:p>0.2747</text:p>
          </table:table-cell>
          <table:table-cell table:style-name="ce19" table:formula="of:=180*[.X63]/PI()" office:value-type="float" office:value="15.7373394748446">
            <text:p>15.74</text:p>
          </table:table-cell>
          <table:table-cell table:style-name="ce3" table:formula="of:=TAN([.X63])/TAN([.R63])" office:value-type="float" office:value="0.725995256324886">
            <text:p>0.7260</text:p>
          </table:table-cell>
          <table:table-cell table:style-name="ce6" table:formula="of:=[.B$5]/([.J63]*[.Z63]+[.H63]-[.B$5])" office:value-type="float" office:value="0.117953872242238">
            <text:p>0.117954</text:p>
          </table:table-cell>
          <table:table-cell table:formula="of:=ASIN([.M$7]*SIN([.R63]))" office:value-type="float" office:value="0.273460869254987">
            <text:p>0.2735</text:p>
          </table:table-cell>
          <table:table-cell table:formula="of:=180*[.AB63]/PI()" office:value-type="float" office:value="15.6681536702895">
            <text:p>15.67</text:p>
          </table:table-cell>
          <table:table-cell table:formula="of:=TAN([.AB63])/TAN([.R63])" office:value-type="float" office:value="0.722638352824407">
            <text:p>0.7226</text:p>
          </table:table-cell>
          <table:table-cell table:formula="of:=[.B$5]/([.J63]*[.AD63]+[.H63]-[.B$5])" office:value-type="float" office:value="0.118431380663586">
            <text:p>0.118431</text:p>
          </table:table-cell>
          <table:table-cell table:formula="of:=100*([.W63]/[.AA63] - 1)" office:value-type="float" office:value="-0.191987359575796">
            <text:p>-0.191987</text:p>
          </table:table-cell>
          <table:table-cell table:formula="of:=100*([.AE63]/[.AA63] - 1)" office:value-type="float" office:value="0.404826405671233">
            <text:p>0.404826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63]+[.C$11]" office:value-type="float" office:value="623.4">
            <text:p>623.4</text:p>
          </table:table-cell>
          <table:table-cell table:formula="of:=[.C64]*[.L$7] -[.B$5] +[.L$8]*([.B$5]-[.B$9])" office:value-type="float" office:value="389.737012407959">
            <text:p>389.74</text:p>
          </table:table-cell>
          <table:table-cell table:formula="of:=[.C64]*[.B$5]*[.L$7] -[.B$9]*([.C64]*[.L$7] -[.B$5])" office:value-type="float" office:value="-43401.2351907055">
            <text:p>-43401.24</text:p>
          </table:table-cell>
          <table:table-cell table:formula="of:=4*[.L$8]*[.E64]" office:value-type="float" office:value="-43475.3232632112">
            <text:p>-43475.32</text:p>
          </table:table-cell>
          <table:table-cell table:formula="of:=SQRT([.D64]^2-[.F64])" office:value-type="float" office:value="442.007083771169">
            <text:p>442.01</text:p>
          </table:table-cell>
          <table:table-cell table:formula="of:=0.5*([.G64]-[.D64])/[.L$8]" office:value-type="float" office:value="104.361991603144">
            <text:p>104.36</text:p>
          </table:table-cell>
          <table:table-cell table:formula="of:=[.H64]*[.L$8] +[.C64]*[.L$7]" office:value-type="float" office:value="493.418991960746">
            <text:p>493.42</text:p>
          </table:table-cell>
          <table:table-cell table:formula="of:=[.C64]-[.H64]" office:value-type="float" office:value="519.038008396856">
            <text:p>519.04</text:p>
          </table:table-cell>
          <table:table-cell table:formula="of:=[.B$5] / ([.J64]*[.K$7] +[.H64] -[.B$5])" office:value-type="float" office:value="0.112558385081398">
            <text:p>0.112558</text:p>
          </table:table-cell>
          <table:table-cell table:formula="of:=[.B$5] / ([.I64] -[.B$5])" office:value-type="float" office:value="0.112760167937115">
            <text:p>0.112760</text:p>
          </table:table-cell>
          <table:table-cell table:formula="of:=[.B$5] / ([.J64]*[.M$7] +[.H64] -[.B$5])" office:value-type="float" office:value="0.113185798160086">
            <text:p>0.113186</text:p>
          </table:table-cell>
          <table:table-cell table:formula="of:=100*([.K64]/[.L64] - 1)" office:value-type="float" office:value="-0.178948700954151">
            <text:p>-0.178949</text:p>
          </table:table-cell>
          <table:table-cell table:formula="of:=100*([.M64]/[.L64] -1)" office:value-type="float" office:value="0.377465048835579">
            <text:p>0.377465</text:p>
          </table:table-cell>
          <table:table-cell/>
          <table:table-cell table:style-name="ce19" table:formula="of:=[.I64]*[.B$5]/([.I64]-[.B$5])" office:value-type="float" office:value="55.6380083968558">
            <text:p>55.64</text:p>
          </table:table-cell>
          <table:table-cell table:formula="of:=ATAN(0.5*[.B$6]/[.Q64])" office:value-type="float" office:value="0.370833590808188">
            <text:p>0.3708</text:p>
          </table:table-cell>
          <table:table-cell table:formula="of:=180*[.R64]/PI()" office:value-type="float" office:value="21.2471996549905">
            <text:p>21.25</text:p>
          </table:table-cell>
          <table:table-cell table:formula="of:=ASIN([.K$7]*SIN([.R64]))" office:value-type="float" office:value="0.275673136262609">
            <text:p>0.2757</text:p>
          </table:table-cell>
          <table:table-cell table:formula="of:=180*[.T64]/PI()" office:value-type="float" office:value="15.7949072329824">
            <text:p>15.79</text:p>
          </table:table-cell>
          <table:table-cell table:style-name="ce3" table:formula="of:=TAN([.T64])/TAN([.R64])" office:value-type="float" office:value="0.727518343665574">
            <text:p>0.7275</text:p>
          </table:table-cell>
          <table:table-cell table:style-name="ce6" table:formula="of:=[.B$5]/([.J64]*[.V64]+[.H64]-[.B$5])" office:value-type="float" office:value="0.115748333035215">
            <text:p>0.115748</text:p>
          </table:table-cell>
          <table:table-cell table:formula="of:=ASIN([.L$7]*SIN([.R64]))" office:value-type="float" office:value="0.275096395129438">
            <text:p>0.2751</text:p>
          </table:table-cell>
          <table:table-cell table:style-name="ce19" table:formula="of:=180*[.X64]/PI()" office:value-type="float" office:value="15.7618624001801">
            <text:p>15.76</text:p>
          </table:table-cell>
          <table:table-cell table:style-name="ce3" table:formula="of:=TAN([.X64])/TAN([.R64])" office:value-type="float" office:value="0.725916611175427">
            <text:p>0.7259</text:p>
          </table:table-cell>
          <table:table-cell table:style-name="ce6" table:formula="of:=[.B$5]/([.J64]*[.Z64]+[.H64]-[.B$5])" office:value-type="float" office:value="0.115971528450125">
            <text:p>0.115972</text:p>
          </table:table-cell>
          <table:table-cell table:formula="of:=ASIN([.M$7]*SIN([.R64]))" office:value-type="float" office:value="0.273886895766466">
            <text:p>0.2739</text:p>
          </table:table-cell>
          <table:table-cell table:formula="of:=180*[.AB64]/PI()" office:value-type="float" office:value="15.692563191358">
            <text:p>15.69</text:p>
          </table:table-cell>
          <table:table-cell table:formula="of:=TAN([.AB64])/TAN([.R64])" office:value-type="float" office:value="0.722559266520117">
            <text:p>0.7226</text:p>
          </table:table-cell>
          <table:table-cell table:formula="of:=[.B$5]/([.J64]*[.AD64]+[.H64]-[.B$5])" office:value-type="float" office:value="0.116442166180941">
            <text:p>0.116442</text:p>
          </table:table-cell>
          <table:table-cell table:formula="of:=100*([.W64]/[.AA64] - 1)" office:value-type="float" office:value="-0.192457077950836">
            <text:p>-0.192457</text:p>
          </table:table-cell>
          <table:table-cell table:formula="of:=100*([.AE64]/[.AA64] - 1)" office:value-type="float" office:value="0.405821788421035">
            <text:p>0.405822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64]+[.C$11]" office:value-type="float" office:value="633.4">
            <text:p>633.4</text:p>
          </table:table-cell>
          <table:table-cell table:formula="of:=[.C65]*[.L$7] -[.B$5] +[.L$8]*([.B$5]-[.B$9])" office:value-type="float" office:value="397.232744783307">
            <text:p>397.23</text:p>
          </table:table-cell>
          <table:table-cell table:formula="of:=[.C65]*[.B$5]*[.L$7] -[.B$9]*([.C65]*[.L$7] -[.B$5])" office:value-type="float" office:value="-44225.7657519937">
            <text:p>-44225.77</text:p>
          </table:table-cell>
          <table:table-cell table:formula="of:=4*[.L$8]*[.E65]" office:value-type="float" office:value="-44301.2613392796">
            <text:p>-44301.26</text:p>
          </table:table-cell>
          <table:table-cell table:formula="of:=SQRT([.D65]^2-[.F65])" office:value-type="float" office:value="449.549902532922">
            <text:p>449.55</text:p>
          </table:table-cell>
          <table:table-cell table:formula="of:=0.5*([.G65]-[.D65])/[.L$8]" office:value-type="float" office:value="104.45600389229">
            <text:p>104.46</text:p>
          </table:table-cell>
          <table:table-cell table:formula="of:=[.H65]*[.L$8] +[.C65]*[.L$7]" office:value-type="float" office:value="500.938267529296">
            <text:p>500.94</text:p>
          </table:table-cell>
          <table:table-cell table:formula="of:=[.C65]-[.H65]" office:value-type="float" office:value="528.94399610771">
            <text:p>528.94</text:p>
          </table:table-cell>
          <table:table-cell table:formula="of:=[.B$5] / ([.J65]*[.K$7] +[.H65] -[.B$5])" office:value-type="float" office:value="0.110681089566402">
            <text:p>0.110681</text:p>
          </table:table-cell>
          <table:table-cell table:formula="of:=[.B$5] / ([.I65] -[.B$5])" office:value-type="float" office:value="0.110879922154204">
            <text:p>0.110880</text:p>
          </table:table-cell>
          <table:table-cell table:formula="of:=[.B$5] / ([.J65]*[.M$7] +[.H65] -[.B$5])" office:value-type="float" office:value="0.111299334118765">
            <text:p>0.111299</text:p>
          </table:table-cell>
          <table:table-cell table:formula="of:=100*([.K65]/[.L65] - 1)" office:value-type="float" office:value="-0.179322445343433">
            <text:p>-0.179322</text:p>
          </table:table-cell>
          <table:table-cell table:formula="of:=100*([.M65]/[.L65] -1)" office:value-type="float" office:value="0.378257809360383">
            <text:p>0.378258</text:p>
          </table:table-cell>
          <table:table-cell/>
          <table:table-cell table:style-name="ce19" table:formula="of:=[.I65]*[.B$5]/([.I65]-[.B$5])" office:value-type="float" office:value="55.5439961077102">
            <text:p>55.54</text:p>
          </table:table-cell>
          <table:table-cell table:formula="of:=ATAN(0.5*[.B$6]/[.Q65])" office:value-type="float" office:value="0.371405145705243">
            <text:p>0.3714</text:p>
          </table:table-cell>
          <table:table-cell table:formula="of:=180*[.R65]/PI()" office:value-type="float" office:value="21.2799473383518">
            <text:p>21.28</text:p>
          </table:table-cell>
          <table:table-cell table:formula="of:=ASIN([.K$7]*SIN([.R65]))" office:value-type="float" office:value="0.276088931172318">
            <text:p>0.2761</text:p>
          </table:table-cell>
          <table:table-cell table:formula="of:=180*[.T65]/PI()" office:value-type="float" office:value="15.8187305264517">
            <text:p>15.82</text:p>
          </table:table-cell>
          <table:table-cell table:style-name="ce3" table:formula="of:=TAN([.T65])/TAN([.R65])" office:value-type="float" office:value="0.727442169285374">
            <text:p>0.7274</text:p>
          </table:table-cell>
          <table:table-cell table:style-name="ce6" table:formula="of:=[.B$5]/([.J65]*[.V65]+[.H65]-[.B$5])" office:value-type="float" office:value="0.11383501301658">
            <text:p>0.113835</text:p>
          </table:table-cell>
          <table:table-cell table:formula="of:=ASIN([.L$7]*SIN([.R65]))" office:value-type="float" office:value="0.27551127450163">
            <text:p>0.2755</text:p>
          </table:table-cell>
          <table:table-cell table:style-name="ce19" table:formula="of:=180*[.X65]/PI()" office:value-type="float" office:value="15.7856332372137">
            <text:p>15.79</text:p>
          </table:table-cell>
          <table:table-cell table:style-name="ce3" table:formula="of:=TAN([.X65])/TAN([.R65])" office:value-type="float" office:value="0.725840228658653">
            <text:p>0.7258</text:p>
          </table:table-cell>
          <table:table-cell table:style-name="ce6" table:formula="of:=[.B$5]/([.J65]*[.Z65]+[.H65]-[.B$5])" office:value-type="float" office:value="0.114055040254488">
            <text:p>0.114055</text:p>
          </table:table-cell>
          <table:table-cell table:formula="of:=ASIN([.M$7]*SIN([.R65]))" office:value-type="float" office:value="0.274299856109532">
            <text:p>0.2743</text:p>
          </table:table-cell>
          <table:table-cell table:formula="of:=180*[.AB65]/PI()" office:value-type="float" office:value="15.716224076122">
            <text:p>15.72</text:p>
          </table:table-cell>
          <table:table-cell table:formula="of:=TAN([.AB65])/TAN([.R65])" office:value-type="float" office:value="0.722482455793557">
            <text:p>0.7225</text:p>
          </table:table-cell>
          <table:table-cell table:formula="of:=[.B$5]/([.J65]*[.AD65]+[.H65]-[.B$5])" office:value-type="float" office:value="0.114519002928755">
            <text:p>0.114519</text:p>
          </table:table-cell>
          <table:table-cell table:formula="of:=100*([.W65]/[.AA65] - 1)" office:value-type="float" office:value="-0.192913208760037">
            <text:p>-0.192913</text:p>
          </table:table-cell>
          <table:table-cell table:formula="of:=100*([.AE65]/[.AA65] - 1)" office:value-type="float" office:value="0.406788400786162">
            <text:p>0.406788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65]+[.C$11]" office:value-type="float" office:value="643.4">
            <text:p>643.4</text:p>
          </table:table-cell>
          <table:table-cell table:formula="of:=[.C66]*[.L$7] -[.B$5] +[.L$8]*([.B$5]-[.B$9])" office:value-type="float" office:value="404.728477158654">
            <text:p>404.73</text:p>
          </table:table-cell>
          <table:table-cell table:formula="of:=[.C66]*[.B$5]*[.L$7] -[.B$9]*([.C66]*[.L$7] -[.B$5])" office:value-type="float" office:value="-45050.2963132819">
            <text:p>-45050.30</text:p>
          </table:table-cell>
          <table:table-cell table:formula="of:=4*[.L$8]*[.E66]" office:value-type="float" office:value="-45127.1994153479">
            <text:p>-45127.20</text:p>
          </table:table-cell>
          <table:table-cell table:formula="of:=SQRT([.D66]^2-[.F66])" office:value-type="float" office:value="457.091172129271">
            <text:p>457.09</text:p>
          </table:table-cell>
          <table:table-cell table:formula="of:=0.5*([.G66]-[.D66])/[.L$8]" office:value-type="float" office:value="104.546923130621">
            <text:p>104.55</text:p>
          </table:table-cell>
          <table:table-cell table:formula="of:=[.H66]*[.L$8] +[.C66]*[.L$7]" office:value-type="float" office:value="508.456768515144">
            <text:p>508.46</text:p>
          </table:table-cell>
          <table:table-cell table:formula="of:=[.C66]-[.H66]" office:value-type="float" office:value="538.853076869379">
            <text:p>538.85</text:p>
          </table:table-cell>
          <table:table-cell table:formula="of:=[.B$5] / ([.J66]*[.K$7] +[.H66] -[.B$5])" office:value-type="float" office:value="0.108865569880654">
            <text:p>0.108866</text:p>
          </table:table-cell>
          <table:table-cell table:formula="of:=[.B$5] / ([.I66] -[.B$5])" office:value-type="float" office:value="0.109061537387572">
            <text:p>0.109062</text:p>
          </table:table-cell>
          <table:table-cell table:formula="of:=[.B$5] / ([.J66]*[.M$7] +[.H66] -[.B$5])" office:value-type="float" office:value="0.109474910501461">
            <text:p>0.109475</text:p>
          </table:table-cell>
          <table:table-cell table:formula="of:=100*([.K66]/[.L66] - 1)" office:value-type="float" office:value="-0.179685259911733">
            <text:p>-0.179685</text:p>
          </table:table-cell>
          <table:table-cell table:formula="of:=100*([.M66]/[.L66] -1)" office:value-type="float" office:value="0.379027403968335">
            <text:p>0.379027</text:p>
          </table:table-cell>
          <table:table-cell/>
          <table:table-cell table:style-name="ce19" table:formula="of:=[.I66]*[.B$5]/([.I66]-[.B$5])" office:value-type="float" office:value="55.4530768693786">
            <text:p>55.45</text:p>
          </table:table-cell>
          <table:table-cell table:formula="of:=ATAN(0.5*[.B$6]/[.Q66])" office:value-type="float" office:value="0.371959496399661">
            <text:p>0.3720</text:p>
          </table:table-cell>
          <table:table-cell table:formula="of:=180*[.R66]/PI()" office:value-type="float" office:value="21.3117092935121">
            <text:p>21.31</text:p>
          </table:table-cell>
          <table:table-cell table:formula="of:=ASIN([.K$7]*SIN([.R66]))" office:value-type="float" office:value="0.276492168735162">
            <text:p>0.2765</text:p>
          </table:table-cell>
          <table:table-cell table:formula="of:=180*[.T66]/PI()" office:value-type="float" office:value="15.8418343369438">
            <text:p>15.84</text:p>
          </table:table-cell>
          <table:table-cell table:style-name="ce3" table:formula="of:=TAN([.T66])/TAN([.R66])" office:value-type="float" office:value="0.727368155183311">
            <text:p>0.7274</text:p>
          </table:table-cell>
          <table:table-cell table:style-name="ce6" table:formula="of:=[.B$5]/([.J66]*[.V66]+[.H66]-[.B$5])" office:value-type="float" office:value="0.111984216819931">
            <text:p>0.111984</text:p>
          </table:table-cell>
          <table:table-cell table:formula="of:=ASIN([.L$7]*SIN([.R66]))" office:value-type="float" office:value="0.275913623971564">
            <text:p>0.2759</text:p>
          </table:table-cell>
          <table:table-cell table:style-name="ce19" table:formula="of:=180*[.X66]/PI()" office:value-type="float" office:value="15.8086861637302">
            <text:p>15.81</text:p>
          </table:table-cell>
          <table:table-cell table:style-name="ce3" table:formula="of:=TAN([.X66])/TAN([.R66])" office:value-type="float" office:value="0.725766012436344">
            <text:p>0.7258</text:p>
          </table:table-cell>
          <table:table-cell table:style-name="ce6" table:formula="of:=[.B$5]/([.J66]*[.Z66]+[.H66]-[.B$5])" office:value-type="float" office:value="0.112201164871259">
            <text:p>0.112201</text:p>
          </table:table-cell>
          <table:table-cell table:formula="of:=ASIN([.M$7]*SIN([.R66]))" office:value-type="float" office:value="0.274700344080512">
            <text:p>0.2747</text:p>
          </table:table-cell>
          <table:table-cell table:formula="of:=180*[.AB66]/PI()" office:value-type="float" office:value="15.7391703466049">
            <text:p>15.74</text:p>
          </table:table-cell>
          <table:table-cell table:formula="of:=TAN([.AB66])/TAN([.R66])" office:value-type="float" office:value="0.722407823744706">
            <text:p>0.7224</text:p>
          </table:table-cell>
          <table:table-cell table:formula="of:=[.B$5]/([.J66]*[.AD66]+[.H66]-[.B$5])" office:value-type="float" office:value="0.112658639830231">
            <text:p>0.112659</text:p>
          </table:table-cell>
          <table:table-cell table:formula="of:=100*([.W66]/[.AA66] - 1)" office:value-type="float" office:value="-0.193356327072591">
            <text:p>-0.193356</text:p>
          </table:table-cell>
          <table:table-cell table:formula="of:=100*([.AE66]/[.AA66] - 1)" office:value-type="float" office:value="0.407727459422547">
            <text:p>0.407727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66]+[.C$11]" office:value-type="float" office:value="653.4">
            <text:p>653.4</text:p>
          </table:table-cell>
          <table:table-cell table:formula="of:=[.C67]*[.L$7] -[.B$5] +[.L$8]*([.B$5]-[.B$9])" office:value-type="float" office:value="412.224209534001">
            <text:p>412.22</text:p>
          </table:table-cell>
          <table:table-cell table:formula="of:=[.C67]*[.B$5]*[.L$7] -[.B$9]*([.C67]*[.L$7] -[.B$5])" office:value-type="float" office:value="-45874.8268745701">
            <text:p>-45874.83</text:p>
          </table:table-cell>
          <table:table-cell table:formula="of:=4*[.L$8]*[.E67]" office:value-type="float" office:value="-45953.1374914162">
            <text:p>-45953.14</text:p>
          </table:table-cell>
          <table:table-cell table:formula="of:=SQRT([.D67]^2-[.F67])" office:value-type="float" office:value="464.630967992178">
            <text:p>464.63</text:p>
          </table:table-cell>
          <table:table-cell table:formula="of:=0.5*([.G67]-[.D67])/[.L$8]" office:value-type="float" office:value="104.634899924966">
            <text:p>104.63</text:p>
          </table:table-cell>
          <table:table-cell table:formula="of:=[.H67]*[.L$8] +[.C67]*[.L$7]" office:value-type="float" office:value="515.974532634271">
            <text:p>515.97</text:p>
          </table:table-cell>
          <table:table-cell table:formula="of:=[.C67]-[.H67]" office:value-type="float" office:value="548.765100075034">
            <text:p>548.77</text:p>
          </table:table-cell>
          <table:table-cell table:formula="of:=[.B$5] / ([.J67]*[.K$7] +[.H67] -[.B$5])" office:value-type="float" office:value="0.107108817539807">
            <text:p>0.107109</text:p>
          </table:table-cell>
          <table:table-cell table:formula="of:=[.B$5] / ([.I67] -[.B$5])" office:value-type="float" office:value="0.107302001500677">
            <text:p>0.107302</text:p>
          </table:table-cell>
          <table:table-cell table:formula="of:=[.B$5] / ([.J67]*[.M$7] +[.H67] -[.B$5])" office:value-type="float" office:value="0.107709507485794">
            <text:p>0.107710</text:p>
          </table:table-cell>
          <table:table-cell table:formula="of:=100*([.K67]/[.L67] - 1)" office:value-type="float" office:value="-0.180037611757877">
            <text:p>-0.180038</text:p>
          </table:table-cell>
          <table:table-cell table:formula="of:=100*([.M67]/[.L67] -1)" office:value-type="float" office:value="0.379774821921042">
            <text:p>0.379775</text:p>
          </table:table-cell>
          <table:table-cell/>
          <table:table-cell table:style-name="ce19" table:formula="of:=[.I67]*[.B$5]/([.I67]-[.B$5])" office:value-type="float" office:value="55.3651000750339">
            <text:p>55.37</text:p>
          </table:table-cell>
          <table:table-cell table:formula="of:=ATAN(0.5*[.B$6]/[.Q67])" office:value-type="float" office:value="0.37249741048618">
            <text:p>0.3725</text:p>
          </table:table-cell>
          <table:table-cell table:formula="of:=180*[.R67]/PI()" office:value-type="float" office:value="21.3425295004103">
            <text:p>21.34</text:p>
          </table:table-cell>
          <table:table-cell table:formula="of:=ASIN([.K$7]*SIN([.R67]))" office:value-type="float" office:value="0.276883410967456">
            <text:p>0.2769</text:p>
          </table:table-cell>
          <table:table-cell table:formula="of:=180*[.T67]/PI()" office:value-type="float" office:value="15.8642508656215">
            <text:p>15.86</text:p>
          </table:table-cell>
          <table:table-cell table:style-name="ce3" table:formula="of:=TAN([.T67])/TAN([.R67])" office:value-type="float" office:value="0.727296210677014">
            <text:p>0.7273</text:p>
          </table:table-cell>
          <table:table-cell table:style-name="ce6" table:formula="of:=[.B$5]/([.J67]*[.V67]+[.H67]-[.B$5])" office:value-type="float" office:value="0.110192915721033">
            <text:p>0.110193</text:p>
          </table:table-cell>
          <table:table-cell table:formula="of:=ASIN([.L$7]*SIN([.R67]))" office:value-type="float" office:value="0.276304004335904">
            <text:p>0.2763</text:p>
          </table:table-cell>
          <table:table-cell table:style-name="ce19" table:formula="of:=180*[.X67]/PI()" office:value-type="float" office:value="15.8310533110117">
            <text:p>15.83</text:p>
          </table:table-cell>
          <table:table-cell table:style-name="ce3" table:formula="of:=TAN([.X67])/TAN([.R67])" office:value-type="float" office:value="0.725693871568871">
            <text:p>0.7257</text:p>
          </table:table-cell>
          <table:table-cell table:style-name="ce6" table:formula="of:=[.B$5]/([.J67]*[.Z67]+[.H67]-[.B$5])" office:value-type="float" office:value="0.110406869855883">
            <text:p>0.110407</text:p>
          </table:table-cell>
          <table:table-cell table:formula="of:=ASIN([.M$7]*SIN([.R67]))" office:value-type="float" office:value="0.275088917919219">
            <text:p>0.2751</text:p>
          </table:table-cell>
          <table:table-cell table:formula="of:=180*[.AB67]/PI()" office:value-type="float" office:value="15.761433987592">
            <text:p>15.76</text:p>
          </table:table-cell>
          <table:table-cell table:formula="of:=TAN([.AB67])/TAN([.R67])" office:value-type="float" office:value="0.722335278904207">
            <text:p>0.7223</text:p>
          </table:table-cell>
          <table:table-cell table:formula="of:=[.B$5]/([.J67]*[.AD67]+[.H67]-[.B$5])" office:value-type="float" office:value="0.110858036615071">
            <text:p>0.110858</text:p>
          </table:table-cell>
          <table:table-cell table:formula="of:=100*([.W67]/[.AA67] - 1)" office:value-type="float" office:value="-0.193786976416721">
            <text:p>-0.193787</text:p>
          </table:table-cell>
          <table:table-cell table:formula="of:=100*([.AE67]/[.AA67] - 1)" office:value-type="float" office:value="0.408640114313252">
            <text:p>0.408640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67]+[.C$11]" office:value-type="float" office:value="663.4">
            <text:p>663.4</text:p>
          </table:table-cell>
          <table:table-cell table:formula="of:=[.C68]*[.L$7] -[.B$5] +[.L$8]*([.B$5]-[.B$9])" office:value-type="float" office:value="419.719941909348">
            <text:p>419.72</text:p>
          </table:table-cell>
          <table:table-cell table:formula="of:=[.C68]*[.B$5]*[.L$7] -[.B$9]*([.C68]*[.L$7] -[.B$5])" office:value-type="float" office:value="-46699.3574358582">
            <text:p>-46699.36</text:p>
          </table:table-cell>
          <table:table-cell table:formula="of:=4*[.L$8]*[.E68]" office:value-type="float" office:value="-46779.0755674846">
            <text:p>-46779.08</text:p>
          </table:table-cell>
          <table:table-cell table:formula="of:=SQRT([.D68]^2-[.F68])" office:value-type="float" office:value="472.169360721205">
            <text:p>472.17</text:p>
          </table:table-cell>
          <table:table-cell table:formula="of:=0.5*([.G68]-[.D68])/[.L$8]" office:value-type="float" office:value="104.720075233827">
            <text:p>104.72</text:p>
          </table:table-cell>
          <table:table-cell table:formula="of:=[.H68]*[.L$8] +[.C68]*[.L$7]" office:value-type="float" office:value="523.491595186458">
            <text:p>523.49</text:p>
          </table:table-cell>
          <table:table-cell table:formula="of:=[.C68]-[.H68]" office:value-type="float" office:value="558.679924766174">
            <text:p>558.68</text:p>
          </table:table-cell>
          <table:table-cell table:formula="of:=[.B$5] / ([.J68]*[.K$7] +[.H68] -[.B$5])" office:value-type="float" office:value="0.10540801681872">
            <text:p>0.105408</text:p>
          </table:table-cell>
          <table:table-cell table:formula="of:=[.B$5] / ([.I68] -[.B$5])" office:value-type="float" office:value="0.105598495323471">
            <text:p>0.105598</text:p>
          </table:table-cell>
          <table:table-cell table:formula="of:=[.B$5] / ([.J68]*[.M$7] +[.H68] -[.B$5])" office:value-type="float" office:value="0.106000298651804">
            <text:p>0.106000</text:p>
          </table:table-cell>
          <table:table-cell table:formula="of:=100*([.K68]/[.L68] - 1)" office:value-type="float" office:value="-0.180379942126152">
            <text:p>-0.180380</text:p>
          </table:table-cell>
          <table:table-cell table:formula="of:=100*([.M68]/[.L68] -1)" office:value-type="float" office:value="0.380500997766808">
            <text:p>0.380501</text:p>
          </table:table-cell>
          <table:table-cell/>
          <table:table-cell table:style-name="ce19" table:formula="of:=[.I68]*[.B$5]/([.I68]-[.B$5])" office:value-type="float" office:value="55.2799247661736">
            <text:p>55.28</text:p>
          </table:table-cell>
          <table:table-cell table:formula="of:=ATAN(0.5*[.B$6]/[.Q68])" office:value-type="float" office:value="0.37301961041984">
            <text:p>0.3730</text:p>
          </table:table-cell>
          <table:table-cell table:formula="of:=180*[.R68]/PI()" office:value-type="float" office:value="21.372449352671">
            <text:p>21.37</text:p>
          </table:table-cell>
          <table:table-cell table:formula="of:=ASIN([.K$7]*SIN([.R68]))" office:value-type="float" office:value="0.277263186738769">
            <text:p>0.2773</text:p>
          </table:table-cell>
          <table:table-cell table:formula="of:=180*[.T68]/PI()" office:value-type="float" office:value="15.8860104144791">
            <text:p>15.89</text:p>
          </table:table-cell>
          <table:table-cell table:style-name="ce3" table:formula="of:=TAN([.T68])/TAN([.R68])" office:value-type="float" office:value="0.727226250094765">
            <text:p>0.7272</text:p>
          </table:table-cell>
          <table:table-cell table:style-name="ce6" table:formula="of:=[.B$5]/([.J68]*[.V68]+[.H68]-[.B$5])" office:value-type="float" office:value="0.108458274282309">
            <text:p>0.108458</text:p>
          </table:table-cell>
          <table:table-cell table:formula="of:=ASIN([.L$7]*SIN([.R68]))" office:value-type="float" office:value="0.27668294331602">
            <text:p>0.2767</text:p>
          </table:table-cell>
          <table:table-cell table:style-name="ce19" table:formula="of:=180*[.X68]/PI()" office:value-type="float" office:value="15.8527649152654">
            <text:p>15.85</text:p>
          </table:table-cell>
          <table:table-cell table:style-name="ce3" table:formula="of:=TAN([.X68])/TAN([.R68])" office:value-type="float" office:value="0.725623720141732">
            <text:p>0.7256</text:p>
          </table:table-cell>
          <table:table-cell table:style-name="ce6" table:formula="of:=[.B$5]/([.J68]*[.Z68]+[.H68]-[.B$5])" office:value-type="float" office:value="0.108669316256977">
            <text:p>0.108669</text:p>
          </table:table-cell>
          <table:table-cell table:formula="of:=ASIN([.M$7]*SIN([.R68]))" office:value-type="float" office:value="0.275466102939976">
            <text:p>0.2755</text:p>
          </table:table-cell>
          <table:table-cell table:formula="of:=180*[.AB68]/PI()" office:value-type="float" office:value="15.7830450973769">
            <text:p>15.78</text:p>
          </table:table-cell>
          <table:table-cell table:formula="of:=TAN([.AB68])/TAN([.R68])" office:value-type="float" office:value="0.722264734857636">
            <text:p>0.7223</text:p>
          </table:table-cell>
          <table:table-cell table:formula="of:=[.B$5]/([.J68]*[.AD68]+[.H68]-[.B$5])" office:value-type="float" office:value="0.109114346940237">
            <text:p>0.109114</text:p>
          </table:table-cell>
          <table:table-cell table:formula="of:=100*([.W68]/[.AA68] - 1)" office:value-type="float" office:value="-0.194205670870562">
            <text:p>-0.194206</text:p>
          </table:table-cell>
          <table:table-cell table:formula="of:=100*([.AE68]/[.AA68] - 1)" office:value-type="float" office:value="0.409527453184166">
            <text:p>0.409527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68]+[.C$11]" office:value-type="float" office:value="673.4">
            <text:p>673.4</text:p>
          </table:table-cell>
          <table:table-cell table:formula="of:=[.C69]*[.L$7] -[.B$5] +[.L$8]*([.B$5]-[.B$9])" office:value-type="float" office:value="427.215674284695">
            <text:p>427.22</text:p>
          </table:table-cell>
          <table:table-cell table:formula="of:=[.C69]*[.B$5]*[.L$7] -[.B$9]*([.C69]*[.L$7] -[.B$5])" office:value-type="float" office:value="-47523.8879971464">
            <text:p>-47523.89</text:p>
          </table:table-cell>
          <table:table-cell table:formula="of:=4*[.L$8]*[.E69]" office:value-type="float" office:value="-47605.0136435529">
            <text:p>-47605.01</text:p>
          </table:table-cell>
          <table:table-cell table:formula="of:=SQRT([.D69]^2-[.F69])" office:value-type="float" office:value="479.706416465404">
            <text:p>479.71</text:p>
          </table:table-cell>
          <table:table-cell table:formula="of:=0.5*([.G69]-[.D69])/[.L$8]" office:value-type="float" office:value="104.802581129853">
            <text:p>104.80</text:p>
          </table:table-cell>
          <table:table-cell table:formula="of:=[.H69]*[.L$8] +[.C69]*[.L$7]" office:value-type="float" office:value="531.007989246231">
            <text:p>531.01</text:p>
          </table:table-cell>
          <table:table-cell table:formula="of:=[.C69]-[.H69]" office:value-type="float" office:value="568.597418870147">
            <text:p>568.60</text:p>
          </table:table-cell>
          <table:table-cell table:formula="of:=[.B$5] / ([.J69]*[.K$7] +[.H69] -[.B$5])" office:value-type="float" office:value="0.103760529516658">
            <text:p>0.103761</text:p>
          </table:table-cell>
          <table:table-cell table:formula="of:=[.B$5] / ([.I69] -[.B$5])" office:value-type="float" office:value="0.103948377402947">
            <text:p>0.103948</text:p>
          </table:table-cell>
          <table:table-cell table:formula="of:=[.B$5] / ([.J69]*[.M$7] +[.H69] -[.B$5])" office:value-type="float" office:value="0.104344635701688">
            <text:p>0.104345</text:p>
          </table:table-cell>
          <table:table-cell table:formula="of:=100*([.K69]/[.L69] - 1)" office:value-type="float" office:value="-0.180712668136529">
            <text:p>-0.180713</text:p>
          </table:table-cell>
          <table:table-cell table:formula="of:=100*([.M69]/[.L69] -1)" office:value-type="float" office:value="0.381206814998714">
            <text:p>0.381207</text:p>
          </table:table-cell>
          <table:table-cell/>
          <table:table-cell table:style-name="ce19" table:formula="of:=[.I69]*[.B$5]/([.I69]-[.B$5])" office:value-type="float" office:value="55.1974188701474">
            <text:p>55.20</text:p>
          </table:table-cell>
          <table:table-cell table:formula="of:=ATAN(0.5*[.B$6]/[.Q69])" office:value-type="float" office:value="0.373526776797242">
            <text:p>0.3735</text:p>
          </table:table-cell>
          <table:table-cell table:formula="of:=180*[.R69]/PI()" office:value-type="float" office:value="21.4015078456071">
            <text:p>21.40</text:p>
          </table:table-cell>
          <table:table-cell table:formula="of:=ASIN([.K$7]*SIN([.R69]))" office:value-type="float" office:value="0.277631994187934">
            <text:p>0.2776</text:p>
          </table:table-cell>
          <table:table-cell table:formula="of:=180*[.T69]/PI()" office:value-type="float" office:value="15.9071415247692">
            <text:p>15.91</text:p>
          </table:table-cell>
          <table:table-cell table:style-name="ce3" table:formula="of:=TAN([.T69])/TAN([.R69])" office:value-type="float" office:value="0.727158192433672">
            <text:p>0.7272</text:p>
          </table:table-cell>
          <table:table-cell table:style-name="ce6" table:formula="of:=[.B$5]/([.J69]*[.V69]+[.H69]-[.B$5])" office:value-type="float" office:value="0.106777635119995">
            <text:p>0.106778</text:p>
          </table:table-cell>
          <table:table-cell table:formula="of:=ASIN([.L$7]*SIN([.R69]))" office:value-type="float" office:value="0.277050937968829">
            <text:p>0.2771</text:p>
          </table:table-cell>
          <table:table-cell table:style-name="ce19" table:formula="of:=180*[.X69]/PI()" office:value-type="float" office:value="15.8738494557547">
            <text:p>15.87</text:p>
          </table:table-cell>
          <table:table-cell table:style-name="ce3" table:formula="of:=TAN([.X69])/TAN([.R69])" office:value-type="float" office:value="0.725555476922718">
            <text:p>0.7256</text:p>
          </table:table-cell>
          <table:table-cell table:style-name="ce6" table:formula="of:=[.B$5]/([.J69]*[.Z69]+[.H69]-[.B$5])" office:value-type="float" office:value="0.106985843369149">
            <text:p>0.106986</text:p>
          </table:table-cell>
          <table:table-cell table:formula="of:=ASIN([.M$7]*SIN([.R69]))" office:value-type="float" office:value="0.275832393931601">
            <text:p>0.2758</text:p>
          </table:table-cell>
          <table:table-cell table:formula="of:=180*[.AB69]/PI()" office:value-type="float" office:value="15.8040320252707">
            <text:p>15.80</text:p>
          </table:table-cell>
          <table:table-cell table:formula="of:=TAN([.AB69])/TAN([.R69])" office:value-type="float" office:value="0.722196109900604">
            <text:p>0.7222</text:p>
          </table:table-cell>
          <table:table-cell table:formula="of:=[.B$5]/([.J69]*[.AD69]+[.H69]-[.B$5])" office:value-type="float" office:value="0.107424903112653">
            <text:p>0.107425</text:p>
          </table:table-cell>
          <table:table-cell table:formula="of:=100*([.W69]/[.AA69] - 1)" office:value-type="float" office:value="-0.194612896993296">
            <text:p>-0.194613</text:p>
          </table:table-cell>
          <table:table-cell table:formula="of:=100*([.AE69]/[.AA69] - 1)" office:value-type="float" office:value="0.410390505582448">
            <text:p>0.410391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69]+[.C$11]" office:value-type="float" office:value="683.4">
            <text:p>683.4</text:p>
          </table:table-cell>
          <table:table-cell table:formula="of:=[.C70]*[.L$7] -[.B$5] +[.L$8]*([.B$5]-[.B$9])" office:value-type="float" office:value="434.711406660042">
            <text:p>434.71</text:p>
          </table:table-cell>
          <table:table-cell table:formula="of:=[.C70]*[.B$5]*[.L$7] -[.B$9]*([.C70]*[.L$7] -[.B$5])" office:value-type="float" office:value="-48348.4185584346">
            <text:p>-48348.42</text:p>
          </table:table-cell>
          <table:table-cell table:formula="of:=4*[.L$8]*[.E70]" office:value-type="float" office:value="-48430.9517196212">
            <text:p>-48430.95</text:p>
          </table:table-cell>
          <table:table-cell table:formula="of:=SQRT([.D70]^2-[.F70])" office:value-type="float" office:value="487.242197269463">
            <text:p>487.24</text:p>
          </table:table-cell>
          <table:table-cell table:formula="of:=0.5*([.G70]-[.D70])/[.L$8]" office:value-type="float" office:value="104.882541490952">
            <text:p>104.88</text:p>
          </table:table-cell>
          <table:table-cell table:formula="of:=[.H70]*[.L$8] +[.C70]*[.L$7]" office:value-type="float" office:value="538.523745835934">
            <text:p>538.52</text:p>
          </table:table-cell>
          <table:table-cell table:formula="of:=[.C70]-[.H70]" office:value-type="float" office:value="578.517458509048">
            <text:p>578.52</text:p>
          </table:table-cell>
          <table:table-cell table:formula="of:=[.B$5] / ([.J70]*[.K$7] +[.H70] -[.B$5])" office:value-type="float" office:value="0.102163881148514">
            <text:p>0.102164</text:p>
          </table:table-cell>
          <table:table-cell table:formula="of:=[.B$5] / ([.I70] -[.B$5])" office:value-type="float" office:value="0.102349170180956">
            <text:p>0.102349</text:p>
          </table:table-cell>
          <table:table-cell table:formula="of:=[.B$5] / ([.J70]*[.M$7] +[.H70] -[.B$5])" office:value-type="float" office:value="0.102740034609437">
            <text:p>0.102740</text:p>
          </table:table-cell>
          <table:table-cell table:formula="of:=100*([.K70]/[.L70] - 1)" office:value-type="float" office:value="-0.181036184381478">
            <text:p>-0.181036</text:p>
          </table:table-cell>
          <table:table-cell table:formula="of:=100*([.M70]/[.L70] -1)" office:value-type="float" office:value="0.381893109430931">
            <text:p>0.381893</text:p>
          </table:table-cell>
          <table:table-cell/>
          <table:table-cell table:style-name="ce19" table:formula="of:=[.I70]*[.B$5]/([.I70]-[.B$5])" office:value-type="float" office:value="55.1174585090478">
            <text:p>55.12</text:p>
          </table:table-cell>
          <table:table-cell table:formula="of:=ATAN(0.5*[.B$6]/[.Q70])" office:value-type="float" office:value="0.374019551354671">
            <text:p>0.3740</text:p>
          </table:table-cell>
          <table:table-cell table:formula="of:=180*[.R70]/PI()" office:value-type="float" office:value="21.4297417479992">
            <text:p>21.43</text:p>
          </table:table-cell>
          <table:table-cell table:formula="of:=ASIN([.K$7]*SIN([.R70]))" office:value-type="float" office:value="0.277990302930071">
            <text:p>0.2780</text:p>
          </table:table-cell>
          <table:table-cell table:formula="of:=180*[.T70]/PI()" office:value-type="float" office:value="15.9276711034563">
            <text:p>15.93</text:p>
          </table:table-cell>
          <table:table-cell table:style-name="ce3" table:formula="of:=TAN([.T70])/TAN([.R70])" office:value-type="float" office:value="0.727091961045498">
            <text:p>0.7271</text:p>
          </table:table-cell>
          <table:table-cell table:style-name="ce6" table:formula="of:=[.B$5]/([.J70]*[.V70]+[.H70]-[.B$5])" office:value-type="float" office:value="0.105148505094331">
            <text:p>0.105149</text:p>
          </table:table-cell>
          <table:table-cell table:formula="of:=ASIN([.L$7]*SIN([.R70]))" office:value-type="float" office:value="0.277408456889077">
            <text:p>0.2774</text:p>
          </table:table-cell>
          <table:table-cell table:style-name="ce19" table:formula="of:=180*[.X70]/PI()" office:value-type="float" office:value="15.894333780981">
            <text:p>15.89</text:p>
          </table:table-cell>
          <table:table-cell table:style-name="ce3" table:formula="of:=TAN([.X70])/TAN([.R70])" office:value-type="float" office:value="0.725489065046816">
            <text:p>0.7255</text:p>
          </table:table-cell>
          <table:table-cell table:style-name="ce6" table:formula="of:=[.B$5]/([.J70]*[.Z70]+[.H70]-[.B$5])" office:value-type="float" office:value="0.105353954910061">
            <text:p>0.105354</text:p>
          </table:table-cell>
          <table:table-cell table:formula="of:=ASIN([.M$7]*SIN([.R70]))" office:value-type="float" office:value="0.276188257349784">
            <text:p>0.2762</text:p>
          </table:table-cell>
          <table:table-cell table:formula="of:=180*[.AB70]/PI()" office:value-type="float" office:value="15.8244214972156">
            <text:p>15.82</text:p>
          </table:table-cell>
          <table:table-cell table:formula="of:=TAN([.AB70])/TAN([.R70])" office:value-type="float" office:value="0.72212932672176">
            <text:p>0.7221</text:p>
          </table:table-cell>
          <table:table-cell table:formula="of:=[.B$5]/([.J70]*[.AD70]+[.H70]-[.B$5])" office:value-type="float" office:value="0.105787202238691">
            <text:p>0.105787</text:p>
          </table:table-cell>
          <table:table-cell table:formula="of:=100*([.W70]/[.AA70] - 1)" office:value-type="float" office:value="-0.195009115610356">
            <text:p>-0.195009</text:p>
          </table:table-cell>
          <table:table-cell table:formula="of:=100*([.AE70]/[.AA70] - 1)" office:value-type="float" office:value="0.411230246647643">
            <text:p>0.411230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70]+[.C$11]" office:value-type="float" office:value="693.4">
            <text:p>693.4</text:p>
          </table:table-cell>
          <table:table-cell table:formula="of:=[.C71]*[.L$7] -[.B$5] +[.L$8]*([.B$5]-[.B$9])" office:value-type="float" office:value="442.20713903539">
            <text:p>442.21</text:p>
          </table:table-cell>
          <table:table-cell table:formula="of:=[.C71]*[.B$5]*[.L$7] -[.B$9]*([.C71]*[.L$7] -[.B$5])" office:value-type="float" office:value="-49172.9491197228">
            <text:p>-49172.95</text:p>
          </table:table-cell>
          <table:table-cell table:formula="of:=4*[.L$8]*[.E71]" office:value-type="float" office:value="-49256.8897956896">
            <text:p>-49256.89</text:p>
          </table:table-cell>
          <table:table-cell table:formula="of:=SQRT([.D71]^2-[.F71])" office:value-type="float" office:value="494.776761387956">
            <text:p>494.78</text:p>
          </table:table-cell>
          <table:table-cell table:formula="of:=0.5*([.G71]-[.D71])/[.L$8]" office:value-type="float" office:value="104.960072627727">
            <text:p>104.96</text:p>
          </table:table-cell>
          <table:table-cell table:formula="of:=[.H71]*[.L$8] +[.C71]*[.L$7]" office:value-type="float" office:value="546.038894082854">
            <text:p>546.04</text:p>
          </table:table-cell>
          <table:table-cell table:formula="of:=[.C71]-[.H71]" office:value-type="float" office:value="588.439927372273">
            <text:p>588.44</text:p>
          </table:table-cell>
          <table:table-cell table:formula="of:=[.B$5] / ([.J71]*[.K$7] +[.H71] -[.B$5])" office:value-type="float" office:value="0.100615748408357">
            <text:p>0.100616</text:p>
          </table:table-cell>
          <table:table-cell table:formula="of:=[.B$5] / ([.I71] -[.B$5])" office:value-type="float" office:value="0.100798547445452">
            <text:p>0.100799</text:p>
          </table:table-cell>
          <table:table-cell table:formula="of:=[.B$5] / ([.J71]*[.M$7] +[.H71] -[.B$5])" office:value-type="float" office:value="0.101184163046245">
            <text:p>0.101184</text:p>
          </table:table-cell>
          <table:table-cell table:formula="of:=100*([.K71]/[.L71] - 1)" office:value-type="float" office:value="-0.181350864400176">
            <text:p>-0.181351</text:p>
          </table:table-cell>
          <table:table-cell table:formula="of:=100*([.M71]/[.L71] -1)" office:value-type="float" office:value="0.382560672317434">
            <text:p>0.382561</text:p>
          </table:table-cell>
          <table:table-cell/>
          <table:table-cell table:style-name="ce19" table:formula="of:=[.I71]*[.B$5]/([.I71]-[.B$5])" office:value-type="float" office:value="55.0399273722726">
            <text:p>55.04</text:p>
          </table:table-cell>
          <table:table-cell table:formula="of:=ATAN(0.5*[.B$6]/[.Q71])" office:value-type="float" office:value="0.374498539711281">
            <text:p>0.3745</text:p>
          </table:table-cell>
          <table:table-cell table:formula="of:=180*[.R71]/PI()" office:value-type="float" office:value="21.4571857592689">
            <text:p>21.46</text:p>
          </table:table-cell>
          <table:table-cell table:formula="of:=ASIN([.K$7]*SIN([.R71]))" office:value-type="float" office:value="0.27833855607547">
            <text:p>0.2783</text:p>
          </table:table-cell>
          <table:table-cell table:formula="of:=180*[.T71]/PI()" office:value-type="float" office:value="15.9476245388898">
            <text:p>15.95</text:p>
          </table:table-cell>
          <table:table-cell table:style-name="ce3" table:formula="of:=TAN([.T71])/TAN([.R71])" office:value-type="float" office:value="0.727027483347555">
            <text:p>0.7270</text:p>
          </table:table-cell>
          <table:table-cell table:style-name="ce6" table:formula="of:=[.B$5]/([.J71]*[.V71]+[.H71]-[.B$5])" office:value-type="float" office:value="0.103568542769616">
            <text:p>0.103569</text:p>
          </table:table-cell>
          <table:table-cell table:formula="of:=ASIN([.L$7]*SIN([.R71]))" office:value-type="float" office:value="0.277755942223902">
            <text:p>0.2778</text:p>
          </table:table-cell>
          <table:table-cell table:style-name="ce19" table:formula="of:=180*[.X71]/PI()" office:value-type="float" office:value="15.9142432241091">
            <text:p>15.91</text:p>
          </table:table-cell>
          <table:table-cell table:style-name="ce3" table:formula="of:=TAN([.X71])/TAN([.R71])" office:value-type="float" office:value="0.725424411726263">
            <text:p>0.7254</text:p>
          </table:table-cell>
          <table:table-cell table:style-name="ce6" table:formula="of:=[.B$5]/([.J71]*[.Z71]+[.H71]-[.B$5])" office:value-type="float" office:value="0.103771306468434">
            <text:p>0.103771</text:p>
          </table:table-cell>
          <table:table-cell table:formula="of:=ASIN([.M$7]*SIN([.R71]))" office:value-type="float" office:value="0.276534133322557">
            <text:p>0.2765</text:p>
          </table:table-cell>
          <table:table-cell table:formula="of:=180*[.AB71]/PI()" office:value-type="float" office:value="15.8442387306906">
            <text:p>15.84</text:p>
          </table:table-cell>
          <table:table-cell table:formula="of:=TAN([.AB71])/TAN([.R71])" office:value-type="float" office:value="0.722064312111096">
            <text:p>0.7221</text:p>
          </table:table-cell>
          <table:table-cell table:formula="of:=[.B$5]/([.J71]*[.AD71]+[.H71]-[.B$5])" office:value-type="float" office:value="0.104198893646849">
            <text:p>0.104199</text:p>
          </table:table-cell>
          <table:table-cell table:formula="of:=100*([.W71]/[.AA71] - 1)" office:value-type="float" office:value="-0.195394763464818">
            <text:p>-0.195395</text:p>
          </table:table-cell>
          <table:table-cell table:formula="of:=100*([.AE71]/[.AA71] - 1)" office:value-type="float" office:value="0.412047600600007">
            <text:p>0.412048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71]+[.C$11]" office:value-type="float" office:value="703.4">
            <text:p>703.4</text:p>
          </table:table-cell>
          <table:table-cell table:formula="of:=[.C72]*[.L$7] -[.B$5] +[.L$8]*([.B$5]-[.B$9])" office:value-type="float" office:value="449.702871410737">
            <text:p>449.70</text:p>
          </table:table-cell>
          <table:table-cell table:formula="of:=[.C72]*[.B$5]*[.L$7] -[.B$9]*([.C72]*[.L$7] -[.B$5])" office:value-type="float" office:value="-49997.479681011">
            <text:p>-49997.48</text:p>
          </table:table-cell>
          <table:table-cell table:formula="of:=4*[.L$8]*[.E72]" office:value-type="float" office:value="-50082.8278717579">
            <text:p>-50082.83</text:p>
          </table:table-cell>
          <table:table-cell table:formula="of:=SQRT([.D72]^2-[.F72])" office:value-type="float" office:value="502.310163571094">
            <text:p>502.31</text:p>
          </table:table-cell>
          <table:table-cell table:formula="of:=0.5*([.G72]-[.D72])/[.L$8]" office:value-type="float" office:value="105.035283853997">
            <text:p>105.04</text:p>
          </table:table-cell>
          <table:table-cell table:formula="of:=[.H72]*[.L$8] +[.C72]*[.L$7]" office:value-type="float" office:value="553.553461362097">
            <text:p>553.55</text:p>
          </table:table-cell>
          <table:table-cell table:formula="of:=[.C72]-[.H72]" office:value-type="float" office:value="598.364716146003">
            <text:p>598.36</text:p>
          </table:table-cell>
          <table:table-cell table:formula="of:=[.B$5] / ([.J72]*[.K$7] +[.H72] -[.B$5])" office:value-type="float" office:value="0.0991139477702652">
            <text:p>0.099114</text:p>
          </table:table-cell>
          <table:table-cell table:formula="of:=[.B$5] / ([.I72] -[.B$5])" office:value-type="float" office:value="0.099294322920056">
            <text:p>0.099294</text:p>
          </table:table-cell>
          <table:table-cell table:formula="of:=[.B$5] / ([.J72]*[.M$7] +[.H72] -[.B$5])" office:value-type="float" office:value="0.099674828946365">
            <text:p>0.099675</text:p>
          </table:table-cell>
          <table:table-cell table:formula="of:=100*([.K72]/[.L72] - 1)" office:value-type="float" office:value="-0.181657062041718">
            <text:p>-0.181657</text:p>
          </table:table-cell>
          <table:table-cell table:formula="of:=100*([.M72]/[.L72] -1)" office:value-type="float" office:value="0.383210253234045">
            <text:p>0.383210</text:p>
          </table:table-cell>
          <table:table-cell/>
          <table:table-cell table:style-name="ce19" table:formula="of:=[.I72]*[.B$5]/([.I72]-[.B$5])" office:value-type="float" office:value="54.9647161460028">
            <text:p>54.96</text:p>
          </table:table-cell>
          <table:table-cell table:formula="of:=ATAN(0.5*[.B$6]/[.Q72])" office:value-type="float" office:value="0.374964313882382">
            <text:p>0.3750</text:p>
          </table:table-cell>
          <table:table-cell table:formula="of:=180*[.R72]/PI()" office:value-type="float" office:value="21.4838726534792">
            <text:p>21.48</text:p>
          </table:table-cell>
          <table:table-cell table:formula="of:=ASIN([.K$7]*SIN([.R72]))" office:value-type="float" office:value="0.278677172078858">
            <text:p>0.2787</text:p>
          </table:table-cell>
          <table:table-cell table:formula="of:=180*[.T72]/PI()" office:value-type="float" office:value="15.9670258067595">
            <text:p>15.97</text:p>
          </table:table-cell>
          <table:table-cell table:style-name="ce3" table:formula="of:=TAN([.T72])/TAN([.R72])" office:value-type="float" office:value="0.726964690556372">
            <text:p>0.7270</text:p>
          </table:table-cell>
          <table:table-cell table:style-name="ce6" table:formula="of:=[.B$5]/([.J72]*[.V72]+[.H72]-[.B$5])" office:value-type="float" office:value="0.102035547009534">
            <text:p>0.102036</text:p>
          </table:table-cell>
          <table:table-cell table:formula="of:=ASIN([.L$7]*SIN([.R72]))" office:value-type="float" office:value="0.278093811518129">
            <text:p>0.2781</text:p>
          </table:table-cell>
          <table:table-cell table:style-name="ce19" table:formula="of:=180*[.X72]/PI()" office:value-type="float" office:value="15.9336017086954">
            <text:p>15.93</text:p>
          </table:table-cell>
          <table:table-cell table:style-name="ce3" table:formula="of:=TAN([.X72])/TAN([.R72])" office:value-type="float" office:value="0.725361447983431">
            <text:p>0.7254</text:p>
          </table:table-cell>
          <table:table-cell table:style-name="ce6" table:formula="of:=[.B$5]/([.J72]*[.Z72]+[.H72]-[.B$5])" office:value-type="float" office:value="0.102235694088292">
            <text:p>0.102236</text:p>
          </table:table-cell>
          <table:table-cell table:formula="of:=ASIN([.M$7]*SIN([.R72]))" office:value-type="float" office:value="0.276870437487283">
            <text:p>0.2769</text:p>
          </table:table-cell>
          <table:table-cell table:formula="of:=180*[.AB72]/PI()" office:value-type="float" office:value="15.863507539962">
            <text:p>15.86</text:p>
          </table:table-cell>
          <table:table-cell table:formula="of:=TAN([.AB72])/TAN([.R72])" office:value-type="float" office:value="0.722000996691231">
            <text:p>0.7220</text:p>
          </table:table-cell>
          <table:table-cell table:formula="of:=[.B$5]/([.J72]*[.AD72]+[.H72]-[.B$5])" office:value-type="float" office:value="0.102657767448733">
            <text:p>0.102658</text:p>
          </table:table-cell>
          <table:table-cell table:formula="of:=100*([.W72]/[.AA72] - 1)" office:value-type="float" office:value="-0.195770254746064">
            <text:p>-0.195770</text:p>
          </table:table-cell>
          <table:table-cell table:formula="of:=100*([.AE72]/[.AA72] - 1)" office:value-type="float" office:value="0.412843443969968">
            <text:p>0.412843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72]+[.C$11]" office:value-type="float" office:value="713.4">
            <text:p>713.4</text:p>
          </table:table-cell>
          <table:table-cell table:formula="of:=[.C73]*[.L$7] -[.B$5] +[.L$8]*([.B$5]-[.B$9])" office:value-type="float" office:value="457.198603786084">
            <text:p>457.20</text:p>
          </table:table-cell>
          <table:table-cell table:formula="of:=[.C73]*[.B$5]*[.L$7] -[.B$9]*([.C73]*[.L$7] -[.B$5])" office:value-type="float" office:value="-50822.0102422992">
            <text:p>-50822.01</text:p>
          </table:table-cell>
          <table:table-cell table:formula="of:=4*[.L$8]*[.E73]" office:value-type="float" office:value="-50908.7659478263">
            <text:p>-50908.77</text:p>
          </table:table-cell>
          <table:table-cell table:formula="of:=SQRT([.D73]^2-[.F73])" office:value-type="float" office:value="509.842455324947">
            <text:p>509.84</text:p>
          </table:table-cell>
          <table:table-cell table:formula="of:=0.5*([.G73]-[.D73])/[.L$8]" office:value-type="float" office:value="105.108278006351">
            <text:p>105.11</text:p>
          </table:table-cell>
          <table:table-cell table:formula="of:=[.H73]*[.L$8] +[.C73]*[.L$7]" office:value-type="float" office:value="561.067473426697">
            <text:p>561.07</text:p>
          </table:table-cell>
          <table:table-cell table:formula="of:=[.C73]-[.H73]" office:value-type="float" office:value="608.291721993649">
            <text:p>608.29</text:p>
          </table:table-cell>
          <table:table-cell table:formula="of:=[.B$5] / ([.J73]*[.K$7] +[.H73] -[.B$5])" office:value-type="float" office:value="0.0976564251076244">
            <text:p>0.097656</text:p>
          </table:table-cell>
          <table:table-cell table:formula="of:=[.B$5] / ([.I73] -[.B$5])" office:value-type="float" office:value="0.09783443987298">
            <text:p>0.097834</text:p>
          </table:table-cell>
          <table:table-cell table:formula="of:=[.B$5] / ([.J73]*[.M$7] +[.H73] -[.B$5])" office:value-type="float" office:value="0.0982099700942357">
            <text:p>0.098210</text:p>
          </table:table-cell>
          <table:table-cell table:formula="of:=100*([.K73]/[.L73] - 1)" office:value-type="float" office:value="-0.18195511272594">
            <text:p>-0.181955</text:p>
          </table:table-cell>
          <table:table-cell table:formula="of:=100*([.M73]/[.L73] -1)" office:value-type="float" office:value="0.38384256274504">
            <text:p>0.383843</text:p>
          </table:table-cell>
          <table:table-cell/>
          <table:table-cell table:style-name="ce19" table:formula="of:=[.I73]*[.B$5]/([.I73]-[.B$5])" office:value-type="float" office:value="54.891721993649">
            <text:p>54.89</text:p>
          </table:table-cell>
          <table:table-cell table:formula="of:=ATAN(0.5*[.B$6]/[.Q73])" office:value-type="float" office:value="0.375417414585072">
            <text:p>0.3754</text:p>
          </table:table-cell>
          <table:table-cell table:formula="of:=180*[.R73]/PI()" office:value-type="float" office:value="21.5098334114377">
            <text:p>21.51</text:p>
          </table:table-cell>
          <table:table-cell table:formula="of:=ASIN([.K$7]*SIN([.R73]))" office:value-type="float" office:value="0.279006546435499">
            <text:p>0.2790</text:p>
          </table:table-cell>
          <table:table-cell table:formula="of:=180*[.T73]/PI()" office:value-type="float" office:value="15.9858975672749">
            <text:p>15.99</text:p>
          </table:table-cell>
          <table:table-cell table:style-name="ce3" table:formula="of:=TAN([.T73])/TAN([.R73])" office:value-type="float" office:value="0.726903517442055">
            <text:p>0.7269</text:p>
          </table:table-cell>
          <table:table-cell table:style-name="ce6" table:formula="of:=[.B$5]/([.J73]*[.V73]+[.H73]-[.B$5])" office:value-type="float" office:value="0.100547446589275">
            <text:p>0.100547</text:p>
          </table:table-cell>
          <table:table-cell table:formula="of:=ASIN([.L$7]*SIN([.R73]))" office:value-type="float" office:value="0.278422459406727">
            <text:p>0.2784</text:p>
          </table:table-cell>
          <table:table-cell table:style-name="ce19" table:formula="of:=180*[.X73]/PI()" office:value-type="float" office:value="15.952431845658">
            <text:p>15.95</text:p>
          </table:table-cell>
          <table:table-cell table:style-name="ce3" table:formula="of:=TAN([.X73])/TAN([.R73])" office:value-type="float" office:value="0.72530010840447">
            <text:p>0.7253</text:p>
          </table:table-cell>
          <table:table-cell table:style-name="ce6" table:formula="of:=[.B$5]/([.J73]*[.Z73]+[.H73]-[.B$5])" office:value-type="float" office:value="0.100745043870897">
            <text:p>0.100745</text:p>
          </table:table-cell>
          <table:table-cell table:formula="of:=ASIN([.M$7]*SIN([.R73]))" office:value-type="float" office:value="0.277197562675472">
            <text:p>0.2772</text:p>
          </table:table-cell>
          <table:table-cell table:formula="of:=180*[.AB73]/PI()" office:value-type="float" office:value="15.8822504326177">
            <text:p>15.88</text:p>
          </table:table-cell>
          <table:table-cell table:formula="of:=TAN([.AB73])/TAN([.R73])" office:value-type="float" office:value="0.721939314669571">
            <text:p>0.7219</text:p>
          </table:table-cell>
          <table:table-cell table:formula="of:=[.B$5]/([.J73]*[.AD73]+[.H73]-[.B$5])" office:value-type="float" office:value="0.101161744119579">
            <text:p>0.101162</text:p>
          </table:table-cell>
          <table:table-cell table:formula="of:=100*([.W73]/[.AA73] - 1)" office:value-type="float" office:value="-0.19613598250604">
            <text:p>-0.196136</text:p>
          </table:table-cell>
          <table:table-cell table:formula="of:=100*([.AE73]/[.AA73] - 1)" office:value-type="float" office:value="0.41361860858995">
            <text:p>0.413619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73]+[.C$11]" office:value-type="float" office:value="723.4">
            <text:p>723.4</text:p>
          </table:table-cell>
          <table:table-cell table:formula="of:=[.C74]*[.L$7] -[.B$5] +[.L$8]*([.B$5]-[.B$9])" office:value-type="float" office:value="464.694336161431">
            <text:p>464.69</text:p>
          </table:table-cell>
          <table:table-cell table:formula="of:=[.C74]*[.B$5]*[.L$7] -[.B$9]*([.C74]*[.L$7] -[.B$5])" office:value-type="float" office:value="-51646.5408035874">
            <text:p>-51646.54</text:p>
          </table:table-cell>
          <table:table-cell table:formula="of:=4*[.L$8]*[.E74]" office:value-type="float" office:value="-51734.7040238946">
            <text:p>-51734.70</text:p>
          </table:table-cell>
          <table:table-cell table:formula="of:=SQRT([.D74]^2-[.F74])" office:value-type="float" office:value="517.373685148759">
            <text:p>517.37</text:p>
          </table:table-cell>
          <table:table-cell table:formula="of:=0.5*([.G74]-[.D74])/[.L$8]" office:value-type="float" office:value="105.17915191798">
            <text:p>105.18</text:p>
          </table:table-cell>
          <table:table-cell table:formula="of:=[.H74]*[.L$8] +[.C74]*[.L$7]" office:value-type="float" office:value="568.580954526277">
            <text:p>568.58</text:p>
          </table:table-cell>
          <table:table-cell table:formula="of:=[.C74]-[.H74]" office:value-type="float" office:value="618.22084808202">
            <text:p>618.22</text:p>
          </table:table-cell>
          <table:table-cell table:formula="of:=[.B$5] / ([.J74]*[.K$7] +[.H74] -[.B$5])" office:value-type="float" office:value="0.0962412462260339">
            <text:p>0.096241</text:p>
          </table:table-cell>
          <table:table-cell table:formula="of:=[.B$5] / ([.I74] -[.B$5])" office:value-type="float" office:value="0.0964169616403961">
            <text:p>0.096417</text:p>
          </table:table-cell>
          <table:table-cell table:formula="of:=[.B$5] / ([.J74]*[.M$7] +[.H74] -[.B$5])" office:value-type="float" office:value="0.0967876446278023">
            <text:p>0.096788</text:p>
          </table:table-cell>
          <table:table-cell table:formula="of:=100*([.K74]/[.L74] - 1)" office:value-type="float" office:value="-0.182245334609876">
            <text:p>-0.182245</text:p>
          </table:table-cell>
          <table:table-cell table:formula="of:=100*([.M74]/[.L74] -1)" office:value-type="float" office:value="0.384458274871524">
            <text:p>0.384458</text:p>
          </table:table-cell>
          <table:table-cell/>
          <table:table-cell table:style-name="ce19" table:formula="of:=[.I74]*[.B$5]/([.I74]-[.B$5])" office:value-type="float" office:value="54.8208480820198">
            <text:p>54.82</text:p>
          </table:table-cell>
          <table:table-cell table:formula="of:=ATAN(0.5*[.B$6]/[.Q74])" office:value-type="float" office:value="0.375858353356015">
            <text:p>0.3759</text:p>
          </table:table-cell>
          <table:table-cell table:formula="of:=180*[.R74]/PI()" office:value-type="float" office:value="21.5350973420364">
            <text:p>21.54</text:p>
          </table:table-cell>
          <table:table-cell table:formula="of:=ASIN([.K$7]*SIN([.R74]))" office:value-type="float" office:value="0.27932705323877">
            <text:p>0.2793</text:p>
          </table:table-cell>
          <table:table-cell table:formula="of:=180*[.T74]/PI()" office:value-type="float" office:value="16.0042612544076">
            <text:p>16.00</text:p>
          </table:table-cell>
          <table:table-cell table:style-name="ce3" table:formula="of:=TAN([.T74])/TAN([.R74])" office:value-type="float" office:value="0.726843902101488">
            <text:p>0.7268</text:p>
          </table:table-cell>
          <table:table-cell table:style-name="ce6" table:formula="of:=[.B$5]/([.J74]*[.V74]+[.H74]-[.B$5])" office:value-type="float" office:value="0.0991022907199332">
            <text:p>0.099102</text:p>
          </table:table-cell>
          <table:table-cell table:formula="of:=ASIN([.L$7]*SIN([.R74]))" office:value-type="float" office:value="0.278742259169044">
            <text:p>0.2787</text:p>
          </table:table-cell>
          <table:table-cell table:style-name="ce19" table:formula="of:=180*[.X74]/PI()" office:value-type="float" office:value="15.970755022328">
            <text:p>15.97</text:p>
          </table:table-cell>
          <table:table-cell table:style-name="ce3" table:formula="of:=TAN([.X74])/TAN([.R74])" office:value-type="float" office:value="0.725240330911846">
            <text:p>0.7252</text:p>
          </table:table-cell>
          <table:table-cell table:style-name="ce6" table:formula="of:=[.B$5]/([.J74]*[.Z74]+[.H74]-[.B$5])" office:value-type="float" office:value="0.0992974024897573">
            <text:p>0.099297</text:p>
          </table:table-cell>
          <table:table-cell table:formula="of:=ASIN([.M$7]*SIN([.R74]))" office:value-type="float" office:value="0.27751588046">
            <text:p>0.2775</text:p>
          </table:table-cell>
          <table:table-cell table:formula="of:=180*[.AB74]/PI()" office:value-type="float" office:value="15.9004886982151">
            <text:p>15.90</text:p>
          </table:table-cell>
          <table:table-cell table:formula="of:=TAN([.AB74])/TAN([.R74])" office:value-type="float" office:value="0.721879203609487">
            <text:p>0.7219</text:p>
          </table:table-cell>
          <table:table-cell table:formula="of:=[.B$5]/([.J74]*[.AD74]+[.H74]-[.B$5])" office:value-type="float" office:value="0.0997088649935314">
            <text:p>0.099709</text:p>
          </table:table-cell>
          <table:table-cell table:formula="of:=100*([.W74]/[.AA74] - 1)" office:value-type="float" office:value="-0.196492319972019">
            <text:p>-0.196492</text:p>
          </table:table-cell>
          <table:table-cell table:formula="of:=100*([.AE74]/[.AA74] - 1)" office:value-type="float" office:value="0.414373884368757">
            <text:p>0.414374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74]+[.C$11]" office:value-type="float" office:value="733.4">
            <text:p>733.4</text:p>
          </table:table-cell>
          <table:table-cell table:formula="of:=[.C75]*[.L$7] -[.B$5] +[.L$8]*([.B$5]-[.B$9])" office:value-type="float" office:value="472.190068536778">
            <text:p>472.19</text:p>
          </table:table-cell>
          <table:table-cell table:formula="of:=[.C75]*[.B$5]*[.L$7] -[.B$9]*([.C75]*[.L$7] -[.B$5])" office:value-type="float" office:value="-52471.0713648755">
            <text:p>-52471.07</text:p>
          </table:table-cell>
          <table:table-cell table:formula="of:=4*[.L$8]*[.E75]" office:value-type="float" office:value="-52560.6420999629">
            <text:p>-52560.64</text:p>
          </table:table-cell>
          <table:table-cell table:formula="of:=SQRT([.D75]^2-[.F75])" office:value-type="float" office:value="524.903898751695">
            <text:p>524.90</text:p>
          </table:table-cell>
          <table:table-cell table:formula="of:=0.5*([.G75]-[.D75])/[.L$8]" office:value-type="float" office:value="105.247996851424">
            <text:p>105.25</text:p>
          </table:table-cell>
          <table:table-cell table:formula="of:=[.H75]*[.L$8] +[.C75]*[.L$7]" office:value-type="float" office:value="576.093927515418">
            <text:p>576.09</text:p>
          </table:table-cell>
          <table:table-cell table:formula="of:=[.C75]-[.H75]" office:value-type="float" office:value="628.152003148576">
            <text:p>628.15</text:p>
          </table:table-cell>
          <table:table-cell table:formula="of:=[.B$5] / ([.J75]*[.K$7] +[.H75] -[.B$5])" office:value-type="float" office:value="0.0948665882171822">
            <text:p>0.094867</text:p>
          </table:table-cell>
          <table:table-cell table:formula="of:=[.B$5] / ([.I75] -[.B$5])" office:value-type="float" office:value="0.0950400629715207">
            <text:p>0.095040</text:p>
          </table:table-cell>
          <table:table-cell table:formula="of:=[.B$5] / ([.J75]*[.M$7] +[.H75] -[.B$5])" office:value-type="float" office:value="0.0954060223651187">
            <text:p>0.095406</text:p>
          </table:table-cell>
          <table:table-cell table:formula="of:=100*([.K75]/[.L75] - 1)" office:value-type="float" office:value="-0.182528029669471">
            <text:p>-0.182528</text:p>
          </table:table-cell>
          <table:table-cell table:formula="of:=100*([.M75]/[.L75] -1)" office:value-type="float" office:value="0.385058029378249">
            <text:p>0.385058</text:p>
          </table:table-cell>
          <table:table-cell/>
          <table:table-cell table:style-name="ce19" table:formula="of:=[.I75]*[.B$5]/([.I75]-[.B$5])" office:value-type="float" office:value="54.752003148576">
            <text:p>54.75</text:p>
          </table:table-cell>
          <table:table-cell table:formula="of:=ATAN(0.5*[.B$6]/[.Q75])" office:value-type="float" office:value="0.376287614499058">
            <text:p>0.3763</text:p>
          </table:table-cell>
          <table:table-cell table:formula="of:=180*[.R75]/PI()" office:value-type="float" office:value="21.5596921938418">
            <text:p>21.56</text:p>
          </table:table-cell>
          <table:table-cell table:formula="of:=ASIN([.K$7]*SIN([.R75]))" office:value-type="float" office:value="0.279639046612273">
            <text:p>0.2796</text:p>
          </table:table-cell>
          <table:table-cell table:formula="of:=180*[.T75]/PI()" office:value-type="float" office:value="16.0221371579453">
            <text:p>16.02</text:p>
          </table:table-cell>
          <table:table-cell table:style-name="ce3" table:formula="of:=TAN([.T75])/TAN([.R75])" office:value-type="float" office:value="0.726785785748709">
            <text:p>0.7268</text:p>
          </table:table-cell>
          <table:table-cell table:style-name="ce6" table:formula="of:=[.B$5]/([.J75]*[.V75]+[.H75]-[.B$5])" office:value-type="float" office:value="0.0976982403928062">
            <text:p>0.097698</text:p>
          </table:table-cell>
          <table:table-cell table:formula="of:=ASIN([.L$7]*SIN([.R75]))" office:value-type="float" office:value="0.279053564157837">
            <text:p>0.2791</text:p>
          </table:table-cell>
          <table:table-cell table:style-name="ce19" table:formula="of:=180*[.X75]/PI()" office:value-type="float" office:value="15.9885914843272">
            <text:p>15.99</text:p>
          </table:table-cell>
          <table:table-cell table:style-name="ce3" table:formula="of:=TAN([.X75])/TAN([.R75])" office:value-type="float" office:value="0.725182056554109">
            <text:p>0.7252</text:p>
          </table:table-cell>
          <table:table-cell table:style-name="ce6" table:formula="of:=[.B$5]/([.J75]*[.Z75]+[.H75]-[.B$5])" office:value-type="float" office:value="0.0978909285262594">
            <text:p>0.097891</text:p>
          </table:table-cell>
          <table:table-cell table:formula="of:=ASIN([.M$7]*SIN([.R75]))" office:value-type="float" office:value="0.277825742577694">
            <text:p>0.2778</text:p>
          </table:table-cell>
          <table:table-cell table:formula="of:=180*[.AB75]/PI()" office:value-type="float" office:value="15.9182424897899">
            <text:p>15.92</text:p>
          </table:table-cell>
          <table:table-cell table:formula="of:=TAN([.AB75])/TAN([.R75])" office:value-type="float" office:value="0.721820604218824">
            <text:p>0.7218</text:p>
          </table:table-cell>
          <table:table-cell table:formula="of:=[.B$5]/([.J75]*[.AD75]+[.H75]-[.B$5])" office:value-type="float" office:value="0.0982972835810688">
            <text:p>0.098297</text:p>
          </table:table-cell>
          <table:table-cell table:formula="of:=100*([.W75]/[.AA75] - 1)" office:value-type="float" office:value="-0.196839621764877">
            <text:p>-0.196840</text:p>
          </table:table-cell>
          <table:table-cell table:formula="of:=100*([.AE75]/[.AA75] - 1)" office:value-type="float" office:value="0.415110021865139">
            <text:p>0.415110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75]+[.C$11]" office:value-type="float" office:value="743.4">
            <text:p>743.4</text:p>
          </table:table-cell>
          <table:table-cell table:formula="of:=[.C76]*[.L$7] -[.B$5] +[.L$8]*([.B$5]-[.B$9])" office:value-type="float" office:value="479.685800912125">
            <text:p>479.69</text:p>
          </table:table-cell>
          <table:table-cell table:formula="of:=[.C76]*[.B$5]*[.L$7] -[.B$9]*([.C76]*[.L$7] -[.B$5])" office:value-type="float" office:value="-53295.6019261637">
            <text:p>-53295.60</text:p>
          </table:table-cell>
          <table:table-cell table:formula="of:=4*[.L$8]*[.E76]" office:value-type="float" office:value="-53386.5801760313">
            <text:p>-53386.58</text:p>
          </table:table-cell>
          <table:table-cell table:formula="of:=SQRT([.D76]^2-[.F76])" office:value-type="float" office:value="532.43313925106">
            <text:p>532.43</text:p>
          </table:table-cell>
          <table:table-cell table:formula="of:=0.5*([.G76]-[.D76])/[.L$8]" office:value-type="float" office:value="105.314898894335">
            <text:p>105.31</text:p>
          </table:table-cell>
          <table:table-cell table:formula="of:=[.H76]*[.L$8] +[.C76]*[.L$7]" office:value-type="float" office:value="583.606413952774">
            <text:p>583.61</text:p>
          </table:table-cell>
          <table:table-cell table:formula="of:=[.C76]-[.H76]" office:value-type="float" office:value="638.085101105665">
            <text:p>638.09</text:p>
          </table:table-cell>
          <table:table-cell table:formula="of:=[.B$5] / ([.J76]*[.K$7] +[.H76] -[.B$5])" office:value-type="float" office:value="0.0935307315516383">
            <text:p>0.093531</text:p>
          </table:table-cell>
          <table:table-cell table:formula="of:=[.B$5] / ([.I76] -[.B$5])" office:value-type="float" office:value="0.0937020221132971">
            <text:p>0.093702</text:p>
          </table:table-cell>
          <table:table-cell table:formula="of:=[.B$5] / ([.J76]*[.M$7] +[.H76] -[.B$5])" office:value-type="float" office:value="0.0940633768719828">
            <text:p>0.094063</text:p>
          </table:table-cell>
          <table:table-cell table:formula="of:=100*([.K76]/[.L76] - 1)" office:value-type="float" office:value="-0.18280348470141">
            <text:p>-0.182803</text:p>
          </table:table-cell>
          <table:table-cell table:formula="of:=100*([.M76]/[.L76] -1)" office:value-type="float" office:value="0.385642433894029">
            <text:p>0.385642</text:p>
          </table:table-cell>
          <table:table-cell/>
          <table:table-cell table:style-name="ce19" table:formula="of:=[.I76]*[.B$5]/([.I76]-[.B$5])" office:value-type="float" office:value="54.6851011056649">
            <text:p>54.69</text:p>
          </table:table-cell>
          <table:table-cell table:formula="of:=ATAN(0.5*[.B$6]/[.Q76])" office:value-type="float" office:value="0.376705656878458">
            <text:p>0.3767</text:p>
          </table:table-cell>
          <table:table-cell table:formula="of:=180*[.R76]/PI()" office:value-type="float" office:value="21.583644257839">
            <text:p>21.58</text:p>
          </table:table-cell>
          <table:table-cell table:formula="of:=ASIN([.K$7]*SIN([.R76]))" office:value-type="float" office:value="0.27994286202816">
            <text:p>0.2799</text:p>
          </table:table-cell>
          <table:table-cell table:formula="of:=180*[.T76]/PI()" office:value-type="float" office:value="16.0395444990267">
            <text:p>16.04</text:p>
          </table:table-cell>
          <table:table-cell table:style-name="ce3" table:formula="of:=TAN([.T76])/TAN([.R76])" office:value-type="float" office:value="0.726729112520962">
            <text:p>0.7267</text:p>
          </table:table-cell>
          <table:table-cell table:style-name="ce6" table:formula="of:=[.B$5]/([.J76]*[.V76]+[.H76]-[.B$5])" office:value-type="float" office:value="0.0963335604617688">
            <text:p>0.096334</text:p>
          </table:table-cell>
          <table:table-cell table:formula="of:=ASIN([.L$7]*SIN([.R76]))" office:value-type="float" office:value="0.279356709114769">
            <text:p>0.2794</text:p>
          </table:table-cell>
          <table:table-cell table:style-name="ce19" table:formula="of:=180*[.X76]/PI()" office:value-type="float" office:value="16.0059604109401">
            <text:p>16.01</text:p>
          </table:table-cell>
          <table:table-cell table:style-name="ce3" table:formula="of:=TAN([.X76])/TAN([.R76])" office:value-type="float" office:value="0.725125229311377">
            <text:p>0.7251</text:p>
          </table:table-cell>
          <table:table-cell table:style-name="ce6" table:formula="of:=[.B$5]/([.J76]*[.Z76]+[.H76]-[.B$5])" office:value-type="float" office:value="0.0965238845440426">
            <text:p>0.096524</text:p>
          </table:table-cell>
          <table:table-cell table:formula="of:=ASIN([.M$7]*SIN([.R76]))" office:value-type="float" office:value="0.27812748223888">
            <text:p>0.2781</text:p>
          </table:table-cell>
          <table:table-cell table:formula="of:=180*[.AB76]/PI()" office:value-type="float" office:value="15.9355308988876">
            <text:p>15.94</text:p>
          </table:table-cell>
          <table:table-cell table:formula="of:=TAN([.AB76])/TAN([.R76])" office:value-type="float" office:value="0.721763460154217">
            <text:p>0.7218</text:p>
          </table:table-cell>
          <table:table-cell table:formula="of:=[.B$5]/([.J76]*[.AD76]+[.H76]-[.B$5])" office:value-type="float" office:value="0.096925257626565">
            <text:p>0.096925</text:p>
          </table:table-cell>
          <table:table-cell table:formula="of:=100*([.W76]/[.AA76] - 1)" office:value-type="float" office:value="-0.197178225029804">
            <text:p>-0.197178</text:p>
          </table:table-cell>
          <table:table-cell table:formula="of:=100*([.AE76]/[.AA76] - 1)" office:value-type="float" office:value="0.415827734677698">
            <text:p>0.415828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76]+[.C$11]" office:value-type="float" office:value="753.4">
            <text:p>753.4</text:p>
          </table:table-cell>
          <table:table-cell table:formula="of:=[.C77]*[.L$7] -[.B$5] +[.L$8]*([.B$5]-[.B$9])" office:value-type="float" office:value="487.181533287472">
            <text:p>487.18</text:p>
          </table:table-cell>
          <table:table-cell table:formula="of:=[.C77]*[.B$5]*[.L$7] -[.B$9]*([.C77]*[.L$7] -[.B$5])" office:value-type="float" office:value="-54120.1324874519">
            <text:p>-54120.13</text:p>
          </table:table-cell>
          <table:table-cell table:formula="of:=4*[.L$8]*[.E77]" office:value-type="float" office:value="-54212.5182520996">
            <text:p>-54212.52</text:p>
          </table:table-cell>
          <table:table-cell table:formula="of:=SQRT([.D77]^2-[.F77])" office:value-type="float" office:value="539.96144735382">
            <text:p>539.96</text:p>
          </table:table-cell>
          <table:table-cell table:formula="of:=0.5*([.G77]-[.D77])/[.L$8]" office:value-type="float" office:value="105.379939321909">
            <text:p>105.38</text:p>
          </table:table-cell>
          <table:table-cell table:formula="of:=[.H77]*[.L$8] +[.C77]*[.L$7]" office:value-type="float" office:value="591.118434191828">
            <text:p>591.12</text:p>
          </table:table-cell>
          <table:table-cell table:formula="of:=[.C77]-[.H77]" office:value-type="float" office:value="648.020060678091">
            <text:p>648.02</text:p>
          </table:table-cell>
          <table:table-cell table:formula="of:=[.B$5] / ([.J77]*[.K$7] +[.H77] -[.B$5])" office:value-type="float" office:value="0.0922320528377724">
            <text:p>0.092232</text:p>
          </table:table-cell>
          <table:table-cell table:formula="of:=[.B$5] / ([.I77] -[.B$5])" office:value-type="float" office:value="0.0924012135618261">
            <text:p>0.092401</text:p>
          </table:table-cell>
          <table:table-cell table:formula="of:=[.B$5] / ([.J77]*[.M$7] +[.H77] -[.B$5])" office:value-type="float" office:value="0.0927580781976207">
            <text:p>0.092758</text:p>
          </table:table-cell>
          <table:table-cell table:formula="of:=100*([.K77]/[.L77] - 1)" office:value-type="float" office:value="-0.183071972253401">
            <text:p>-0.183072</text:p>
          </table:table-cell>
          <table:table-cell table:formula="of:=100*([.M77]/[.L77] -1)" office:value-type="float" office:value="0.386212065879232">
            <text:p>0.386212</text:p>
          </table:table-cell>
          <table:table-cell/>
          <table:table-cell table:style-name="ce19" table:formula="of:=[.I77]*[.B$5]/([.I77]-[.B$5])" office:value-type="float" office:value="54.6200606780913">
            <text:p>54.62</text:p>
          </table:table-cell>
          <table:table-cell table:formula="of:=ATAN(0.5*[.B$6]/[.Q77])" office:value-type="float" office:value="0.377112915571863">
            <text:p>0.3771</text:p>
          </table:table-cell>
          <table:table-cell table:formula="of:=180*[.R77]/PI()" office:value-type="float" office:value="21.6069784621411">
            <text:p>21.61</text:p>
          </table:table-cell>
          <table:table-cell table:formula="of:=ASIN([.K$7]*SIN([.R77]))" office:value-type="float" office:value="0.280238817522108">
            <text:p>0.2802</text:p>
          </table:table-cell>
          <table:table-cell table:formula="of:=180*[.T77]/PI()" office:value-type="float" office:value="16.0565014997536">
            <text:p>16.06</text:p>
          </table:table-cell>
          <table:table-cell table:style-name="ce3" table:formula="of:=TAN([.T77])/TAN([.R77])" office:value-type="float" office:value="0.726673829299056">
            <text:p>0.7267</text:p>
          </table:table-cell>
          <table:table-cell table:style-name="ce6" table:formula="of:=[.B$5]/([.J77]*[.V77]+[.H77]-[.B$5])" office:value-type="float" office:value="0.0950066123911354">
            <text:p>0.095007</text:p>
          </table:table-cell>
          <table:table-cell table:formula="of:=ASIN([.L$7]*SIN([.R77]))" office:value-type="float" office:value="0.279652011382761">
            <text:p>0.2797</text:p>
          </table:table-cell>
          <table:table-cell table:style-name="ce19" table:formula="of:=180*[.X77]/PI()" office:value-type="float" office:value="16.0228799845767">
            <text:p>16.02</text:p>
          </table:table-cell>
          <table:table-cell table:style-name="ce3" table:formula="of:=TAN([.X77])/TAN([.R77])" office:value-type="float" office:value="0.725069795915176">
            <text:p>0.7251</text:p>
          </table:table-cell>
          <table:table-cell table:style-name="ce6" table:formula="of:=[.B$5]/([.J77]*[.Z77]+[.H77]-[.B$5])" office:value-type="float" office:value="0.0951946298294586">
            <text:p>0.095195</text:p>
          </table:table-cell>
          <table:table-cell table:formula="of:=ASIN([.M$7]*SIN([.R77]))" office:value-type="float" office:value="0.278421415334262">
            <text:p>0.2784</text:p>
          </table:table-cell>
          <table:table-cell table:formula="of:=180*[.AB77]/PI()" office:value-type="float" office:value="15.9523720247122">
            <text:p>15.95</text:p>
          </table:table-cell>
          <table:table-cell table:formula="of:=TAN([.AB77])/TAN([.R77])" office:value-type="float" office:value="0.721707717839864">
            <text:p>0.7217</text:p>
          </table:table-cell>
          <table:table-cell table:formula="of:=[.B$5]/([.J77]*[.AD77]+[.H77]-[.B$5])" office:value-type="float" office:value="0.0955911418331965">
            <text:p>0.095591</text:p>
          </table:table-cell>
          <table:table-cell table:formula="of:=100*([.W77]/[.AA77] - 1)" office:value-type="float" office:value="-0.197508450487305">
            <text:p>-0.197508</text:p>
          </table:table-cell>
          <table:table-cell table:formula="of:=100*([.AE77]/[.AA77] - 1)" office:value-type="float" office:value="0.416527701665692">
            <text:p>0.416528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77]+[.C$11]" office:value-type="float" office:value="763.4">
            <text:p>763.4</text:p>
          </table:table-cell>
          <table:table-cell table:formula="of:=[.C78]*[.L$7] -[.B$5] +[.L$8]*([.B$5]-[.B$9])" office:value-type="float" office:value="494.677265662819">
            <text:p>494.68</text:p>
          </table:table-cell>
          <table:table-cell table:formula="of:=[.C78]*[.B$5]*[.L$7] -[.B$9]*([.C78]*[.L$7] -[.B$5])" office:value-type="float" office:value="-54944.6630487401">
            <text:p>-54944.66</text:p>
          </table:table-cell>
          <table:table-cell table:formula="of:=4*[.L$8]*[.E78]" office:value-type="float" office:value="-55038.456328168">
            <text:p>-55038.46</text:p>
          </table:table-cell>
          <table:table-cell table:formula="of:=SQRT([.D78]^2-[.F78])" office:value-type="float" office:value="547.488861523056">
            <text:p>547.49</text:p>
          </table:table-cell>
          <table:table-cell table:formula="of:=0.5*([.G78]-[.D78])/[.L$8]" office:value-type="float" office:value="105.44319492921">
            <text:p>105.44</text:p>
          </table:table-cell>
          <table:table-cell table:formula="of:=[.H78]*[.L$8] +[.C78]*[.L$7]" office:value-type="float" office:value="598.630007464119">
            <text:p>598.63</text:p>
          </table:table-cell>
          <table:table-cell table:formula="of:=[.C78]-[.H78]" office:value-type="float" office:value="657.95680507079">
            <text:p>657.96</text:p>
          </table:table-cell>
          <table:table-cell table:formula="of:=[.B$5] / ([.J78]*[.K$7] +[.H78] -[.B$5])" office:value-type="float" office:value="0.0909690181821129">
            <text:p>0.090969</text:p>
          </table:table-cell>
          <table:table-cell table:formula="of:=[.B$5] / ([.I78] -[.B$5])" office:value-type="float" office:value="0.0911361014157981">
            <text:p>0.091136</text:p>
          </table:table-cell>
          <table:table-cell table:formula="of:=[.B$5] / ([.J78]*[.M$7] +[.H78] -[.B$5])" office:value-type="float" office:value="0.0914885862135586">
            <text:p>0.091489</text:p>
          </table:table-cell>
          <table:table-cell table:formula="of:=100*([.K78]/[.L78] - 1)" office:value-type="float" office:value="-0.183333751487647">
            <text:p>-0.183334</text:p>
          </table:table-cell>
          <table:table-cell table:formula="of:=100*([.M78]/[.L78] -1)" office:value-type="float" office:value="0.386767474452698">
            <text:p>0.386767</text:p>
          </table:table-cell>
          <table:table-cell/>
          <table:table-cell table:style-name="ce19" table:formula="of:=[.I78]*[.B$5]/([.I78]-[.B$5])" office:value-type="float" office:value="54.5568050707899">
            <text:p>54.56</text:p>
          </table:table-cell>
          <table:table-cell table:formula="of:=ATAN(0.5*[.B$6]/[.Q78])" office:value-type="float" office:value="0.37750980339572">
            <text:p>0.3775</text:p>
          </table:table-cell>
          <table:table-cell table:formula="of:=180*[.R78]/PI()" office:value-type="float" office:value="21.6297184593883">
            <text:p>21.63</text:p>
          </table:table-cell>
          <table:table-cell table:formula="of:=ASIN([.K$7]*SIN([.R78]))" office:value-type="float" office:value="0.280527214814294">
            <text:p>0.2805</text:p>
          </table:table-cell>
          <table:table-cell table:formula="of:=180*[.T78]/PI()" office:value-type="float" office:value="16.0730254474189">
            <text:p>16.07</text:p>
          </table:table-cell>
          <table:table-cell table:style-name="ce3" table:formula="of:=TAN([.T78])/TAN([.R78])" office:value-type="float" office:value="0.726619885540845">
            <text:p>0.7266</text:p>
          </table:table-cell>
          <table:table-cell table:style-name="ce6" table:formula="of:=[.B$5]/([.J78]*[.V78]+[.H78]-[.B$5])" office:value-type="float" office:value="0.09371584760448">
            <text:p>0.093716</text:p>
          </table:table-cell>
          <table:table-cell table:formula="of:=ASIN([.L$7]*SIN([.R78]))" office:value-type="float" office:value="0.279939772024564">
            <text:p>0.2799</text:p>
          </table:table-cell>
          <table:table-cell table:style-name="ce19" table:formula="of:=180*[.X78]/PI()" office:value-type="float" office:value="16.039367454862">
            <text:p>16.04</text:p>
          </table:table-cell>
          <table:table-cell table:style-name="ce3" table:formula="of:=TAN([.X78])/TAN([.R78])" office:value-type="float" office:value="0.725015705681435">
            <text:p>0.7250</text:p>
          </table:table-cell>
          <table:table-cell table:style-name="ce6" table:formula="of:=[.B$5]/([.J78]*[.Z78]+[.H78]-[.B$5])" office:value-type="float" office:value="0.0939016137335408">
            <text:p>0.093902</text:p>
          </table:table-cell>
          <table:table-cell table:formula="of:=ASIN([.M$7]*SIN([.R78]))" office:value-type="float" office:value="0.27870784154843">
            <text:p>0.2787</text:p>
          </table:table-cell>
          <table:table-cell table:formula="of:=180*[.AB78]/PI()" office:value-type="float" office:value="15.968783037926">
            <text:p>15.97</text:p>
          </table:table-cell>
          <table:table-cell table:formula="of:=TAN([.AB78])/TAN([.R78])" office:value-type="float" office:value="0.721653326299515">
            <text:p>0.7217</text:p>
          </table:table-cell>
          <table:table-cell table:formula="of:=[.B$5]/([.J78]*[.AD78]+[.H78]-[.B$5])" office:value-type="float" office:value="0.0942933811905116">
            <text:p>0.094293</text:p>
          </table:table-cell>
          <table:table-cell table:formula="of:=100*([.W78]/[.AA78] - 1)" office:value-type="float" office:value="-0.197830603410065">
            <text:p>-0.197831</text:p>
          </table:table-cell>
          <table:table-cell table:formula="of:=100*([.AE78]/[.AA78] - 1)" office:value-type="float" office:value="0.417210569013737">
            <text:p>0.417211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78]+[.C$11]" office:value-type="float" office:value="773.4">
            <text:p>773.4</text:p>
          </table:table-cell>
          <table:table-cell table:formula="of:=[.C79]*[.L$7] -[.B$5] +[.L$8]*([.B$5]-[.B$9])" office:value-type="float" office:value="502.172998038167">
            <text:p>502.17</text:p>
          </table:table-cell>
          <table:table-cell table:formula="of:=[.C79]*[.B$5]*[.L$7] -[.B$9]*([.C79]*[.L$7] -[.B$5])" office:value-type="float" office:value="-55769.1936100283">
            <text:p>-55769.19</text:p>
          </table:table-cell>
          <table:table-cell table:formula="of:=4*[.L$8]*[.E79]" office:value-type="float" office:value="-55864.3944042363">
            <text:p>-55864.39</text:p>
          </table:table-cell>
          <table:table-cell table:formula="of:=SQRT([.D79]^2-[.F79])" office:value-type="float" office:value="555.015418130773">
            <text:p>555.02</text:p>
          </table:table-cell>
          <table:table-cell table:formula="of:=0.5*([.G79]-[.D79])/[.L$8]" office:value-type="float" office:value="105.504738336286">
            <text:p>105.50</text:p>
          </table:table-cell>
          <table:table-cell table:formula="of:=[.H79]*[.L$8] +[.C79]*[.L$7]" office:value-type="float" office:value="606.141151955651">
            <text:p>606.14</text:p>
          </table:table-cell>
          <table:table-cell table:formula="of:=[.C79]-[.H79]" office:value-type="float" office:value="667.895261663714">
            <text:p>667.90</text:p>
          </table:table-cell>
          <table:table-cell table:formula="of:=[.B$5] / ([.J79]*[.K$7] +[.H79] -[.B$5])" office:value-type="float" office:value="0.0897401770935452">
            <text:p>0.089740</text:p>
          </table:table-cell>
          <table:table-cell table:formula="of:=[.B$5] / ([.I79] -[.B$5])" office:value-type="float" office:value="0.0899052332742807">
            <text:p>0.089905</text:p>
          </table:table-cell>
          <table:table-cell table:formula="of:=[.B$5] / ([.J79]*[.M$7] +[.H79] -[.B$5])" office:value-type="float" office:value="0.0902534444979312">
            <text:p>0.090253</text:p>
          </table:table-cell>
          <table:table-cell table:formula="of:=100*([.K79]/[.L79] - 1)" office:value-type="float" office:value="-0.183589068983192">
            <text:p>-0.183589</text:p>
          </table:table-cell>
          <table:table-cell table:formula="of:=100*([.M79]/[.L79] -1)" office:value-type="float" office:value="0.387309182089735">
            <text:p>0.387309</text:p>
          </table:table-cell>
          <table:table-cell/>
          <table:table-cell table:style-name="ce19" table:formula="of:=[.I79]*[.B$5]/([.I79]-[.B$5])" office:value-type="float" office:value="54.495261663714">
            <text:p>54.50</text:p>
          </table:table-cell>
          <table:table-cell table:formula="of:=ATAN(0.5*[.B$6]/[.Q79])" office:value-type="float" office:value="0.377896712314473">
            <text:p>0.3779</text:p>
          </table:table-cell>
          <table:table-cell table:formula="of:=180*[.R79]/PI()" office:value-type="float" office:value="21.6518867074888">
            <text:p>21.65</text:p>
          </table:table-cell>
          <table:table-cell table:formula="of:=ASIN([.K$7]*SIN([.R79]))" office:value-type="float" office:value="0.280808340344777">
            <text:p>0.2808</text:p>
          </table:table-cell>
          <table:table-cell table:formula="of:=180*[.T79]/PI()" office:value-type="float" office:value="16.0891327538289">
            <text:p>16.09</text:p>
          </table:table-cell>
          <table:table-cell table:style-name="ce3" table:formula="of:=TAN([.T79])/TAN([.R79])" office:value-type="float" office:value="0.726567233126684">
            <text:p>0.7266</text:p>
          </table:table-cell>
          <table:table-cell table:style-name="ce6" table:formula="of:=[.B$5]/([.J79]*[.V79]+[.H79]-[.B$5])" office:value-type="float" office:value="0.0924598013769603">
            <text:p>0.092460</text:p>
          </table:table-cell>
          <table:table-cell table:formula="of:=ASIN([.L$7]*SIN([.R79]))" office:value-type="float" office:value="0.280220276855909">
            <text:p>0.2802</text:p>
          </table:table-cell>
          <table:table-cell table:style-name="ce19" table:formula="of:=180*[.X79]/PI()" office:value-type="float" office:value="16.0554391978311">
            <text:p>16.06</text:p>
          </table:table-cell>
          <table:table-cell table:style-name="ce3" table:formula="of:=TAN([.X79])/TAN([.R79])" office:value-type="float" office:value="0.724962910355496">
            <text:p>0.7250</text:p>
          </table:table-cell>
          <table:table-cell table:style-name="ce6" table:formula="of:=[.B$5]/([.J79]*[.Z79]+[.H79]-[.B$5])" office:value-type="float" office:value="0.0926433695579768">
            <text:p>0.092643</text:p>
          </table:table-cell>
          <table:table-cell table:formula="of:=ASIN([.M$7]*SIN([.R79]))" office:value-type="float" office:value="0.278987045388342">
            <text:p>0.2790</text:p>
          </table:table-cell>
          <table:table-cell table:formula="of:=180*[.AB79]/PI()" office:value-type="float" office:value="15.9847802395767">
            <text:p>15.98</text:p>
          </table:table-cell>
          <table:table-cell table:formula="of:=TAN([.AB79])/TAN([.R79])" office:value-type="float" office:value="0.721600237000567">
            <text:p>0.7216</text:p>
          </table:table-cell>
          <table:table-cell table:formula="of:=[.B$5]/([.J79]*[.AD79]+[.H79]-[.B$5])" office:value-type="float" office:value="0.0930305048470582">
            <text:p>0.093031</text:p>
          </table:table-cell>
          <table:table-cell table:formula="of:=100*([.W79]/[.AA79] - 1)" office:value-type="float" office:value="-0.198144974532255">
            <text:p>-0.198145</text:p>
          </table:table-cell>
          <table:table-cell table:formula="of:=100*([.AE79]/[.AA79] - 1)" office:value-type="float" office:value="0.417876952153784">
            <text:p>0.417877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79]+[.C$11]" office:value-type="float" office:value="783.4">
            <text:p>783.4</text:p>
          </table:table-cell>
          <table:table-cell table:formula="of:=[.C80]*[.L$7] -[.B$5] +[.L$8]*([.B$5]-[.B$9])" office:value-type="float" office:value="509.668730413514">
            <text:p>509.67</text:p>
          </table:table-cell>
          <table:table-cell table:formula="of:=[.C80]*[.B$5]*[.L$7] -[.B$9]*([.C80]*[.L$7] -[.B$5])" office:value-type="float" office:value="-56593.7241713165">
            <text:p>-56593.72</text:p>
          </table:table-cell>
          <table:table-cell table:formula="of:=4*[.L$8]*[.E80]" office:value-type="float" office:value="-56690.3324803046">
            <text:p>-56690.33</text:p>
          </table:table-cell>
          <table:table-cell table:formula="of:=SQRT([.D80]^2-[.F80])" office:value-type="float" office:value="562.541151598377">
            <text:p>562.54</text:p>
          </table:table-cell>
          <table:table-cell table:formula="of:=0.5*([.G80]-[.D80])/[.L$8]" office:value-type="float" office:value="105.564638268627">
            <text:p>105.56</text:p>
          </table:table-cell>
          <table:table-cell table:formula="of:=[.H80]*[.L$8] +[.C80]*[.L$7]" office:value-type="float" office:value="613.651884877127">
            <text:p>613.65</text:p>
          </table:table-cell>
          <table:table-cell table:formula="of:=[.C80]-[.H80]" office:value-type="float" office:value="677.835361731373">
            <text:p>677.84</text:p>
          </table:table-cell>
          <table:table-cell table:formula="of:=[.B$5] / ([.J80]*[.K$7] +[.H80] -[.B$5])" office:value-type="float" office:value="0.0885441568799838">
            <text:p>0.088544</text:p>
          </table:table-cell>
          <table:table-cell table:formula="of:=[.B$5] / ([.I80] -[.B$5])" office:value-type="float" office:value="0.0887072346274505">
            <text:p>0.088707</text:p>
          </table:table-cell>
          <table:table-cell table:formula="of:=[.B$5] / ([.J80]*[.M$7] +[.H80] -[.B$5])" office:value-type="float" office:value="0.0890512747137225">
            <text:p>0.089051</text:p>
          </table:table-cell>
          <table:table-cell table:formula="of:=100*([.K80]/[.L80] - 1)" office:value-type="float" office:value="-0.183838159482286">
            <text:p>-0.183838</text:p>
          </table:table-cell>
          <table:table-cell table:formula="of:=100*([.M80]/[.L80] -1)" office:value-type="float" office:value="0.387837686200987">
            <text:p>0.387838</text:p>
          </table:table-cell>
          <table:table-cell/>
          <table:table-cell table:style-name="ce19" table:formula="of:=[.I80]*[.B$5]/([.I80]-[.B$5])" office:value-type="float" office:value="54.4353617313725">
            <text:p>54.44</text:p>
          </table:table-cell>
          <table:table-cell table:formula="of:=ATAN(0.5*[.B$6]/[.Q80])" office:value-type="float" office:value="0.378274014743785">
            <text:p>0.3783</text:p>
          </table:table-cell>
          <table:table-cell table:formula="of:=180*[.R80]/PI()" office:value-type="float" office:value="21.6735045442884">
            <text:p>21.67</text:p>
          </table:table-cell>
          <table:table-cell table:formula="of:=ASIN([.K$7]*SIN([.R80]))" office:value-type="float" office:value="0.281082466230836">
            <text:p>0.2811</text:p>
          </table:table-cell>
          <table:table-cell table:formula="of:=180*[.T80]/PI()" office:value-type="float" office:value="16.1048390101554">
            <text:p>16.10</text:p>
          </table:table-cell>
          <table:table-cell table:style-name="ce3" table:formula="of:=TAN([.T80])/TAN([.R80])" office:value-type="float" office:value="0.726515826215904">
            <text:p>0.7265</text:p>
          </table:table-cell>
          <table:table-cell table:style-name="ce6" table:formula="of:=[.B$5]/([.J80]*[.V80]+[.H80]-[.B$5])" office:value-type="float" office:value="0.0912370872198964">
            <text:p>0.091237</text:p>
          </table:table-cell>
          <table:table-cell table:formula="of:=ASIN([.L$7]*SIN([.R80]))" office:value-type="float" office:value="0.280493797400781">
            <text:p>0.2805</text:p>
          </table:table-cell>
          <table:table-cell table:style-name="ce19" table:formula="of:=180*[.X80]/PI()" office:value-type="float" office:value="16.0711107706623">
            <text:p>16.07</text:p>
          </table:table-cell>
          <table:table-cell table:style-name="ce3" table:formula="of:=TAN([.X80])/TAN([.R80])" office:value-type="float" office:value="0.724911363968167">
            <text:p>0.7249</text:p>
          </table:table-cell>
          <table:table-cell table:style-name="ce6" table:formula="of:=[.B$5]/([.J80]*[.Z80]+[.H80]-[.B$5])" office:value-type="float" office:value="0.0914185089337952">
            <text:p>0.091419</text:p>
          </table:table-cell>
          <table:table-cell table:formula="of:=ASIN([.M$7]*SIN([.R80]))" office:value-type="float" office:value="0.27925929713427">
            <text:p>0.2793</text:p>
          </table:table-cell>
          <table:table-cell table:formula="of:=180*[.AB80]/PI()" office:value-type="float" office:value="16.0003791155835">
            <text:p>16.00</text:p>
          </table:table-cell>
          <table:table-cell table:formula="of:=TAN([.AB80])/TAN([.R80])" office:value-type="float" office:value="0.721548403709259">
            <text:p>0.7215</text:p>
          </table:table-cell>
          <table:table-cell table:formula="of:=[.B$5]/([.J80]*[.AD80]+[.H80]-[.B$5])" office:value-type="float" office:value="0.0918011204766861">
            <text:p>0.091801</text:p>
          </table:table-cell>
          <table:table-cell table:formula="of:=100*([.W80]/[.AA80] - 1)" office:value-type="float" office:value="-0.19845184089603">
            <text:p>-0.198452</text:p>
          </table:table-cell>
          <table:table-cell table:formula="of:=100*([.AE80]/[.AA80] - 1)" office:value-type="float" office:value="0.418527437554217">
            <text:p>0.418527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80]+[.C$11]" office:value-type="float" office:value="793.4">
            <text:p>793.4</text:p>
          </table:table-cell>
          <table:table-cell table:formula="of:=[.C81]*[.L$7] -[.B$5] +[.L$8]*([.B$5]-[.B$9])" office:value-type="float" office:value="517.164462788861">
            <text:p>517.16</text:p>
          </table:table-cell>
          <table:table-cell table:formula="of:=[.C81]*[.B$5]*[.L$7] -[.B$9]*([.C81]*[.L$7] -[.B$5])" office:value-type="float" office:value="-57418.2547326047">
            <text:p>-57418.25</text:p>
          </table:table-cell>
          <table:table-cell table:formula="of:=4*[.L$8]*[.E81]" office:value-type="float" office:value="-57516.270556373">
            <text:p>-57516.27</text:p>
          </table:table-cell>
          <table:table-cell table:formula="of:=SQRT([.D81]^2-[.F81])" office:value-type="float" office:value="570.066094525946">
            <text:p>570.07</text:p>
          </table:table-cell>
          <table:table-cell table:formula="of:=0.5*([.G81]-[.D81])/[.L$8]" office:value-type="float" office:value="105.622959815283">
            <text:p>105.62</text:p>
          </table:table-cell>
          <table:table-cell table:formula="of:=[.H81]*[.L$8] +[.C81]*[.L$7]" office:value-type="float" office:value="621.162222528585">
            <text:p>621.16</text:p>
          </table:table-cell>
          <table:table-cell table:formula="of:=[.C81]-[.H81]" office:value-type="float" office:value="687.777040184717">
            <text:p>687.78</text:p>
          </table:table-cell>
          <table:table-cell table:formula="of:=[.B$5] / ([.J81]*[.K$7] +[.H81] -[.B$5])" office:value-type="float" office:value="0.0873796574916331">
            <text:p>0.087380</text:p>
          </table:table-cell>
          <table:table-cell table:formula="of:=[.B$5] / ([.I81] -[.B$5])" office:value-type="float" office:value="0.0875408036943439">
            <text:p>0.087541</text:p>
          </table:table-cell>
          <table:table-cell table:formula="of:=[.B$5] / ([.J81]*[.M$7] +[.H81] -[.B$5])" office:value-type="float" office:value="0.0878807714349297">
            <text:p>0.087881</text:p>
          </table:table-cell>
          <table:table-cell table:formula="of:=100*([.K81]/[.L81] - 1)" office:value-type="float" office:value="-0.184081246584755">
            <text:p>-0.184081</text:p>
          </table:table-cell>
          <table:table-cell table:formula="of:=100*([.M81]/[.L81] -1)" office:value-type="float" office:value="0.388353460601998">
            <text:p>0.388353</text:p>
          </table:table-cell>
          <table:table-cell/>
          <table:table-cell table:style-name="ce19" table:formula="of:=[.I81]*[.B$5]/([.I81]-[.B$5])" office:value-type="float" office:value="54.3770401847172">
            <text:p>54.38</text:p>
          </table:table-cell>
          <table:table-cell table:formula="of:=ATAN(0.5*[.B$6]/[.Q81])" office:value-type="float" office:value="0.378642064756988">
            <text:p>0.3786</text:p>
          </table:table-cell>
          <table:table-cell table:formula="of:=180*[.R81]/PI()" office:value-type="float" office:value="21.6945922566946">
            <text:p>21.69</text:p>
          </table:table-cell>
          <table:table-cell table:formula="of:=ASIN([.K$7]*SIN([.R81]))" office:value-type="float" office:value="0.281349851153055">
            <text:p>0.2813</text:p>
          </table:table-cell>
          <table:table-cell table:formula="of:=180*[.T81]/PI()" office:value-type="float" office:value="16.120159037704">
            <text:p>16.12</text:p>
          </table:table-cell>
          <table:table-cell table:style-name="ce3" table:formula="of:=TAN([.T81])/TAN([.R81])" office:value-type="float" office:value="0.726465621113365">
            <text:p>0.7265</text:p>
          </table:table-cell>
          <table:table-cell table:style-name="ce6" table:formula="of:=[.B$5]/([.J81]*[.V81]+[.H81]-[.B$5])" office:value-type="float" office:value="0.0900463917118176">
            <text:p>0.090046</text:p>
          </table:table-cell>
          <table:table-cell table:formula="of:=ASIN([.L$7]*SIN([.R81]))" office:value-type="float" office:value="0.280760591775594">
            <text:p>0.2808</text:p>
          </table:table-cell>
          <table:table-cell table:style-name="ce19" table:formula="of:=180*[.X81]/PI()" office:value-type="float" office:value="16.0863969623369">
            <text:p>16.09</text:p>
          </table:table-cell>
          <table:table-cell table:style-name="ce3" table:formula="of:=TAN([.X81])/TAN([.R81])" office:value-type="float" office:value="0.724861022701897">
            <text:p>0.7249</text:p>
          </table:table-cell>
          <table:table-cell table:style-name="ce6" table:formula="of:=[.B$5]/([.J81]*[.Z81]+[.H81]-[.B$5])" office:value-type="float" office:value="0.0902257166469403">
            <text:p>0.090226</text:p>
          </table:table-cell>
          <table:table-cell table:formula="of:=ASIN([.M$7]*SIN([.R81]))" office:value-type="float" office:value="0.279524853719979">
            <text:p>0.2795</text:p>
          </table:table-cell>
          <table:table-cell table:formula="of:=180*[.AB81]/PI()" office:value-type="float" office:value="16.0155943871665">
            <text:p>16.02</text:p>
          </table:table-cell>
          <table:table-cell table:formula="of:=TAN([.AB81])/TAN([.R81])" office:value-type="float" office:value="0.721497782356047">
            <text:p>0.7215</text:p>
          </table:table-cell>
          <table:table-cell table:formula="of:=[.B$5]/([.J81]*[.AD81]+[.H81]-[.B$5])" office:value-type="float" office:value="0.0906039090926199">
            <text:p>0.090604</text:p>
          </table:table-cell>
          <table:table-cell table:formula="of:=100*([.W81]/[.AA81] - 1)" office:value-type="float" office:value="-0.198751466640501">
            <text:p>-0.198751</text:p>
          </table:table-cell>
          <table:table-cell table:formula="of:=100*([.AE81]/[.AA81] - 1)" office:value-type="float" office:value="0.419162584387678">
            <text:p>0.419163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81]+[.C$11]" office:value-type="float" office:value="803.4">
            <text:p>803.4</text:p>
          </table:table-cell>
          <table:table-cell table:formula="of:=[.C82]*[.L$7] -[.B$5] +[.L$8]*([.B$5]-[.B$9])" office:value-type="float" office:value="524.660195164208">
            <text:p>524.66</text:p>
          </table:table-cell>
          <table:table-cell table:formula="of:=[.C82]*[.B$5]*[.L$7] -[.B$9]*([.C82]*[.L$7] -[.B$5])" office:value-type="float" office:value="-58242.7852938929">
            <text:p>-58242.79</text:p>
          </table:table-cell>
          <table:table-cell table:formula="of:=4*[.L$8]*[.E82]" office:value-type="float" office:value="-58342.2086324413">
            <text:p>-58342.21</text:p>
          </table:table-cell>
          <table:table-cell table:formula="of:=SQRT([.D82]^2-[.F82])" office:value-type="float" office:value="577.590277811345">
            <text:p>577.59</text:p>
          </table:table-cell>
          <table:table-cell table:formula="of:=0.5*([.G82]-[.D82])/[.L$8]" office:value-type="float" office:value="105.679764666673">
            <text:p>105.68</text:p>
          </table:table-cell>
          <table:table-cell table:formula="of:=[.H82]*[.L$8] +[.C82]*[.L$7]" office:value-type="float" office:value="628.672180358958">
            <text:p>628.67</text:p>
          </table:table-cell>
          <table:table-cell table:formula="of:=[.C82]-[.H82]" office:value-type="float" office:value="697.720235333327">
            <text:p>697.72</text:p>
          </table:table-cell>
          <table:table-cell table:formula="of:=[.B$5] / ([.J82]*[.K$7] +[.H82] -[.B$5])" office:value-type="float" office:value="0.0862454467697827">
            <text:p>0.086245</text:p>
          </table:table-cell>
          <table:table-cell table:formula="of:=[.B$5] / ([.I82] -[.B$5])" office:value-type="float" office:value="0.086404706666535">
            <text:p>0.086405</text:p>
          </table:table-cell>
          <table:table-cell table:formula="of:=[.B$5] / ([.J82]*[.M$7] +[.H82] -[.B$5])" office:value-type="float" office:value="0.0867406973794814">
            <text:p>0.086741</text:p>
          </table:table-cell>
          <table:table-cell table:formula="of:=100*([.K82]/[.L82] - 1)" office:value-type="float" office:value="-0.184318543394868">
            <text:p>-0.184319</text:p>
          </table:table-cell>
          <table:table-cell table:formula="of:=100*([.M82]/[.L82] -1)" office:value-type="float" office:value="0.388856956882089">
            <text:p>0.388857</text:p>
          </table:table-cell>
          <table:table-cell/>
          <table:table-cell table:style-name="ce19" table:formula="of:=[.I82]*[.B$5]/([.I82]-[.B$5])" office:value-type="float" office:value="54.3202353333268">
            <text:p>54.32</text:p>
          </table:table-cell>
          <table:table-cell table:formula="of:=ATAN(0.5*[.B$6]/[.Q82])" office:value-type="float" office:value="0.379001199203066">
            <text:p>0.3790</text:p>
          </table:table-cell>
          <table:table-cell table:formula="of:=180*[.R82]/PI()" office:value-type="float" office:value="21.7151691447327">
            <text:p>21.72</text:p>
          </table:table-cell>
          <table:table-cell table:formula="of:=ASIN([.K$7]*SIN([.R82]))" office:value-type="float" office:value="0.281610741176276">
            <text:p>0.2816</text:p>
          </table:table-cell>
          <table:table-cell table:formula="of:=180*[.T82]/PI()" office:value-type="float" office:value="16.1351069349516">
            <text:p>16.14</text:p>
          </table:table-cell>
          <table:table-cell table:style-name="ce3" table:formula="of:=TAN([.T82])/TAN([.R82])" office:value-type="float" office:value="0.726416576145299">
            <text:p>0.7264</text:p>
          </table:table-cell>
          <table:table-cell table:style-name="ce6" table:formula="of:=[.B$5]/([.J82]*[.V82]+[.H82]-[.B$5])" office:value-type="float" office:value="0.0888864697350075">
            <text:p>0.088886</text:p>
          </table:table-cell>
          <table:table-cell table:formula="of:=ASIN([.L$7]*SIN([.R82]))" office:value-type="float" office:value="0.28102090550838">
            <text:p>0.2810</text:p>
          </table:table-cell>
          <table:table-cell table:style-name="ce19" table:formula="of:=180*[.X82]/PI()" office:value-type="float" office:value="16.1013118405749">
            <text:p>16.10</text:p>
          </table:table-cell>
          <table:table-cell table:style-name="ce3" table:formula="of:=TAN([.X82])/TAN([.R82])" office:value-type="float" office:value="0.724811844766256">
            <text:p>0.7248</text:p>
          </table:table-cell>
          <table:table-cell table:style-name="ce6" table:formula="of:=[.B$5]/([.J82]*[.Z82]+[.H82]-[.B$5])" office:value-type="float" office:value="0.0890637458697288">
            <text:p>0.089064</text:p>
          </table:table-cell>
          <table:table-cell table:formula="of:=ASIN([.M$7]*SIN([.R82]))" office:value-type="float" office:value="0.279783959548199">
            <text:p>0.2798</text:p>
          </table:table-cell>
          <table:table-cell table:formula="of:=180*[.AB82]/PI()" office:value-type="float" office:value="16.0304400575707">
            <text:p>16.03</text:p>
          </table:table-cell>
          <table:table-cell table:formula="of:=TAN([.AB82])/TAN([.R82])" office:value-type="float" office:value="0.72144833091035">
            <text:p>0.7214</text:p>
          </table:table-cell>
          <table:table-cell table:formula="of:=[.B$5]/([.J82]*[.AD82]+[.H82]-[.B$5])" office:value-type="float" office:value="0.0894376202682226">
            <text:p>0.089438</text:p>
          </table:table-cell>
          <table:table-cell table:formula="of:=100*([.W82]/[.AA82] - 1)" office:value-type="float" office:value="-0.199044103737345">
            <text:p>-0.199044</text:p>
          </table:table-cell>
          <table:table-cell table:formula="of:=100*([.AE82]/[.AA82] - 1)" office:value-type="float" office:value="0.419782926086088">
            <text:p>0.419783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82]+[.C$11]" office:value-type="float" office:value="813.4">
            <text:p>813.4</text:p>
          </table:table-cell>
          <table:table-cell table:formula="of:=[.C83]*[.L$7] -[.B$5] +[.L$8]*([.B$5]-[.B$9])" office:value-type="float" office:value="532.155927539555">
            <text:p>532.16</text:p>
          </table:table-cell>
          <table:table-cell table:formula="of:=[.C83]*[.B$5]*[.L$7] -[.B$9]*([.C83]*[.L$7] -[.B$5])" office:value-type="float" office:value="-59067.315855181">
            <text:p>-59067.32</text:p>
          </table:table-cell>
          <table:table-cell table:formula="of:=4*[.L$8]*[.E83]" office:value-type="float" office:value="-59168.1467085097">
            <text:p>-59168.15</text:p>
          </table:table-cell>
          <table:table-cell table:formula="of:=SQRT([.D83]^2-[.F83])" office:value-type="float" office:value="585.113730760093">
            <text:p>585.11</text:p>
          </table:table-cell>
          <table:table-cell table:formula="of:=0.5*([.G83]-[.D83])/[.L$8]" office:value-type="float" office:value="105.735111333954">
            <text:p>105.74</text:p>
          </table:table-cell>
          <table:table-cell table:formula="of:=[.H83]*[.L$8] +[.C83]*[.L$7]" office:value-type="float" office:value="636.181773021005">
            <text:p>636.18</text:p>
          </table:table-cell>
          <table:table-cell table:formula="of:=[.C83]-[.H83]" office:value-type="float" office:value="707.664888666046">
            <text:p>707.66</text:p>
          </table:table-cell>
          <table:table-cell table:formula="of:=[.B$5] / ([.J83]*[.K$7] +[.H83] -[.B$5])" office:value-type="float" office:value="0.0851403560643458">
            <text:p>0.085140</text:p>
          </table:table-cell>
          <table:table-cell table:formula="of:=[.B$5] / ([.I83] -[.B$5])" office:value-type="float" office:value="0.0852977733209188">
            <text:p>0.085298</text:p>
          </table:table-cell>
          <table:table-cell table:formula="of:=[.B$5] / ([.J83]*[.M$7] +[.H83] -[.B$5])" office:value-type="float" office:value="0.0856298790120198">
            <text:p>0.085630</text:p>
          </table:table-cell>
          <table:table-cell table:formula="of:=100*([.K83]/[.L83] - 1)" office:value-type="float" office:value="-0.184550253124149">
            <text:p>-0.184550</text:p>
          </table:table-cell>
          <table:table-cell table:formula="of:=100*([.M83]/[.L83] -1)" office:value-type="float" office:value="0.389348605679896">
            <text:p>0.389349</text:p>
          </table:table-cell>
          <table:table-cell/>
          <table:table-cell table:style-name="ce19" table:formula="of:=[.I83]*[.B$5]/([.I83]-[.B$5])" office:value-type="float" office:value="54.2648886660459">
            <text:p>54.26</text:p>
          </table:table-cell>
          <table:table-cell table:formula="of:=ATAN(0.5*[.B$6]/[.Q83])" office:value-type="float" office:value="0.379351738743668">
            <text:p>0.3794</text:p>
          </table:table-cell>
          <table:table-cell table:formula="of:=180*[.R83]/PI()" office:value-type="float" office:value="21.7352535809616">
            <text:p>21.74</text:p>
          </table:table-cell>
          <table:table-cell table:formula="of:=ASIN([.K$7]*SIN([.R83]))" office:value-type="float" office:value="0.281865370510971">
            <text:p>0.2819</text:p>
          </table:table-cell>
          <table:table-cell table:formula="of:=180*[.T83]/PI()" office:value-type="float" office:value="16.1496961211698">
            <text:p>16.15</text:p>
          </table:table-cell>
          <table:table-cell table:style-name="ce3" table:formula="of:=TAN([.T83])/TAN([.R83])" office:value-type="float" office:value="0.726368651543677">
            <text:p>0.7264</text:p>
          </table:table-cell>
          <table:table-cell table:style-name="ce6" table:formula="of:=[.B$5]/([.J83]*[.V83]+[.H83]-[.B$5])" office:value-type="float" office:value="0.0877561400808247">
            <text:p>0.087756</text:p>
          </table:table-cell>
          <table:table-cell table:formula="of:=ASIN([.L$7]*SIN([.R83]))" office:value-type="float" office:value="0.281274972298512">
            <text:p>0.2813</text:p>
          </table:table-cell>
          <table:table-cell table:style-name="ce19" table:formula="of:=180*[.X83]/PI()" office:value-type="float" office:value="16.1158687953639">
            <text:p>16.12</text:p>
          </table:table-cell>
          <table:table-cell table:style-name="ce3" table:formula="of:=TAN([.X83])/TAN([.R83])" office:value-type="float" office:value="0.724763790281968">
            <text:p>0.7248</text:p>
          </table:table-cell>
          <table:table-cell table:style-name="ce6" table:formula="of:=[.B$5]/([.J83]*[.Z83]+[.H83]-[.B$5])" office:value-type="float" office:value="0.0879314137614364">
            <text:p>0.087931</text:p>
          </table:table-cell>
          <table:table-cell table:formula="of:=ASIN([.M$7]*SIN([.R83]))" office:value-type="float" office:value="0.28003684724691">
            <text:p>0.2800</text:p>
          </table:table-cell>
          <table:table-cell table:formula="of:=180*[.AB83]/PI()" office:value-type="float" office:value="16.0449294553977">
            <text:p>16.04</text:p>
          </table:table-cell>
          <table:table-cell table:formula="of:=TAN([.AB83])/TAN([.R83])" office:value-type="float" office:value="0.721400009263892">
            <text:p>0.7214</text:p>
          </table:table-cell>
          <table:table-cell table:formula="of:=[.B$5]/([.J83]*[.AD83]+[.H83]-[.B$5])" office:value-type="float" office:value="0.0883010677276303">
            <text:p>0.088301</text:p>
          </table:table-cell>
          <table:table-cell table:formula="of:=100*([.W83]/[.AA83] - 1)" office:value-type="float" office:value="-0.199329992677333">
            <text:p>-0.199330</text:p>
          </table:table-cell>
          <table:table-cell table:formula="of:=100*([.AE83]/[.AA83] - 1)" office:value-type="float" office:value="0.420388971792041">
            <text:p>0.420389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83]+[.C$11]" office:value-type="float" office:value="823.4">
            <text:p>823.4</text:p>
          </table:table-cell>
          <table:table-cell table:formula="of:=[.C84]*[.L$7] -[.B$5] +[.L$8]*([.B$5]-[.B$9])" office:value-type="float" office:value="539.651659914903">
            <text:p>539.65</text:p>
          </table:table-cell>
          <table:table-cell table:formula="of:=[.C84]*[.B$5]*[.L$7] -[.B$9]*([.C84]*[.L$7] -[.B$5])" office:value-type="float" office:value="-59891.8464164692">
            <text:p>-59891.85</text:p>
          </table:table-cell>
          <table:table-cell table:formula="of:=4*[.L$8]*[.E84]" office:value-type="float" office:value="-59994.084784578">
            <text:p>-59994.08</text:p>
          </table:table-cell>
          <table:table-cell table:formula="of:=SQRT([.D84]^2-[.F84])" office:value-type="float" office:value="592.636481186813">
            <text:p>592.64</text:p>
          </table:table-cell>
          <table:table-cell table:formula="of:=0.5*([.G84]-[.D84])/[.L$8]" office:value-type="float" office:value="105.789055351572">
            <text:p>105.79</text:p>
          </table:table-cell>
          <table:table-cell table:formula="of:=[.H84]*[.L$8] +[.C84]*[.L$7]" office:value-type="float" office:value="643.691014422039">
            <text:p>643.69</text:p>
          </table:table-cell>
          <table:table-cell table:formula="of:=[.C84]-[.H84]" office:value-type="float" office:value="717.610944648428">
            <text:p>717.61</text:p>
          </table:table-cell>
          <table:table-cell table:formula="of:=[.B$5] / ([.J84]*[.K$7] +[.H84] -[.B$5])" office:value-type="float" office:value="0.0840632761871233">
            <text:p>0.084063</text:p>
          </table:table-cell>
          <table:table-cell table:formula="of:=[.B$5] / ([.I84] -[.B$5])" office:value-type="float" office:value="0.0842188929685507">
            <text:p>0.084219</text:p>
          </table:table-cell>
          <table:table-cell table:formula="of:=[.B$5] / ([.J84]*[.M$7] +[.H84] -[.B$5])" office:value-type="float" office:value="0.0845472024834361">
            <text:p>0.084547</text:p>
          </table:table-cell>
          <table:table-cell table:formula="of:=100*([.K84]/[.L84] - 1)" office:value-type="float" office:value="-0.184776569653522">
            <text:p>-0.184777</text:p>
          </table:table-cell>
          <table:table-cell table:formula="of:=100*([.M84]/[.L84] -1)" office:value-type="float" office:value="0.389828817873394">
            <text:p>0.389829</text:p>
          </table:table-cell>
          <table:table-cell/>
          <table:table-cell table:style-name="ce19" table:formula="of:=[.I84]*[.B$5]/([.I84]-[.B$5])" office:value-type="float" office:value="54.2109446484275">
            <text:p>54.21</text:p>
          </table:table-cell>
          <table:table-cell table:formula="of:=ATAN(0.5*[.B$6]/[.Q84])" office:value-type="float" office:value="0.379693988815916">
            <text:p>0.3797</text:p>
          </table:table-cell>
          <table:table-cell table:formula="of:=180*[.R84]/PI()" office:value-type="float" office:value="21.7548630656395">
            <text:p>21.75</text:p>
          </table:table-cell>
          <table:table-cell table:formula="of:=ASIN([.K$7]*SIN([.R84]))" office:value-type="float" office:value="0.282113962220001">
            <text:p>0.2821</text:p>
          </table:table-cell>
          <table:table-cell table:formula="of:=180*[.T84]/PI()" office:value-type="float" office:value="16.1639393769192">
            <text:p>16.16</text:p>
          </table:table-cell>
          <table:table-cell table:style-name="ce3" table:formula="of:=TAN([.T84])/TAN([.R84])" office:value-type="float" office:value="0.72632180933843">
            <text:p>0.7263</text:p>
          </table:table-cell>
          <table:table-cell table:style-name="ce6" table:formula="of:=[.B$5]/([.J84]*[.V84]+[.H84]-[.B$5])" office:value-type="float" office:value="0.0866542813908398">
            <text:p>0.086654</text:p>
          </table:table-cell>
          <table:table-cell table:formula="of:=ASIN([.L$7]*SIN([.R84]))" office:value-type="float" office:value="0.281523014721946">
            <text:p>0.2815</text:p>
          </table:table-cell>
          <table:table-cell table:style-name="ce19" table:formula="of:=180*[.X84]/PI()" office:value-type="float" office:value="16.1300805793669">
            <text:p>16.13</text:p>
          </table:table-cell>
          <table:table-cell table:style-name="ce3" table:formula="of:=TAN([.X84])/TAN([.R84])" office:value-type="float" office:value="0.724716821172824">
            <text:p>0.7247</text:p>
          </table:table-cell>
          <table:table-cell table:style-name="ce6" table:formula="of:=[.B$5]/([.J84]*[.Z84]+[.H84]-[.B$5])" office:value-type="float" office:value="0.0868275974050249">
            <text:p>0.086828</text:p>
          </table:table-cell>
          <table:table-cell table:formula="of:=ASIN([.M$7]*SIN([.R84]))" office:value-type="float" office:value="0.280283738371383">
            <text:p>0.2803</text:p>
          </table:table-cell>
          <table:table-cell table:formula="of:=180*[.AB84]/PI()" office:value-type="float" office:value="16.0590752748292">
            <text:p>16.06</text:p>
          </table:table-cell>
          <table:table-cell table:formula="of:=TAN([.AB84])/TAN([.R84])" office:value-type="float" office:value="0.721352779121977">
            <text:p>0.7214</text:p>
          </table:table-cell>
          <table:table-cell table:formula="of:=[.B$5]/([.J84]*[.AD84]+[.H84]-[.B$5])" office:value-type="float" office:value="0.0871931252732097">
            <text:p>0.087193</text:p>
          </table:table-cell>
          <table:table-cell table:formula="of:=100*([.W84]/[.AA84] - 1)" office:value-type="float" office:value="-0.199609363111419">
            <text:p>-0.199609</text:p>
          </table:table-cell>
          <table:table-cell table:formula="of:=100*([.AE84]/[.AA84] - 1)" office:value-type="float" office:value="0.420981207714033">
            <text:p>0.420981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84]+[.C$11]" office:value-type="float" office:value="833.4">
            <text:p>833.4</text:p>
          </table:table-cell>
          <table:table-cell table:formula="of:=[.C85]*[.L$7] -[.B$5] +[.L$8]*([.B$5]-[.B$9])" office:value-type="float" office:value="547.14739229025">
            <text:p>547.15</text:p>
          </table:table-cell>
          <table:table-cell table:formula="of:=[.C85]*[.B$5]*[.L$7] -[.B$9]*([.C85]*[.L$7] -[.B$5])" office:value-type="float" office:value="-60716.3769777574">
            <text:p>-60716.38</text:p>
          </table:table-cell>
          <table:table-cell table:formula="of:=4*[.L$8]*[.E85]" office:value-type="float" office:value="-60820.0228606463">
            <text:p>-60820.02</text:p>
          </table:table-cell>
          <table:table-cell table:formula="of:=SQRT([.D85]^2-[.F85])" office:value-type="float" office:value="600.158555509014">
            <text:p>600.16</text:p>
          </table:table-cell>
          <table:table-cell table:formula="of:=0.5*([.G85]-[.D85])/[.L$8]" office:value-type="float" office:value="105.841649464508">
            <text:p>105.84</text:p>
          </table:table-cell>
          <table:table-cell table:formula="of:=[.H85]*[.L$8] +[.C85]*[.L$7]" office:value-type="float" office:value="651.199917770813">
            <text:p>651.20</text:p>
          </table:table-cell>
          <table:table-cell table:formula="of:=[.C85]-[.H85]" office:value-type="float" office:value="727.558350535492">
            <text:p>727.56</text:p>
          </table:table-cell>
          <table:table-cell table:formula="of:=[.B$5] / ([.J85]*[.K$7] +[.H85] -[.B$5])" office:value-type="float" office:value="0.0830131536711162">
            <text:p>0.083013</text:p>
          </table:table-cell>
          <table:table-cell table:formula="of:=[.B$5] / ([.I85] -[.B$5])" office:value-type="float" office:value="0.0831670107098397">
            <text:p>0.083167</text:p>
          </table:table-cell>
          <table:table-cell table:formula="of:=[.B$5] / ([.J85]*[.M$7] +[.H85] -[.B$5])" office:value-type="float" office:value="0.0834916098773993">
            <text:p>0.083492</text:p>
          </table:table-cell>
          <table:table-cell table:formula="of:=100*([.K85]/[.L85] - 1)" office:value-type="float" office:value="-0.184997678058108">
            <text:p>-0.184998</text:p>
          </table:table-cell>
          <table:table-cell table:formula="of:=100*([.M85]/[.L85] -1)" office:value-type="float" office:value="0.390297985690546">
            <text:p>0.390298</text:p>
          </table:table-cell>
          <table:table-cell/>
          <table:table-cell table:style-name="ce19" table:formula="of:=[.I85]*[.B$5]/([.I85]-[.B$5])" office:value-type="float" office:value="54.158350535492">
            <text:p>54.16</text:p>
          </table:table-cell>
          <table:table-cell table:formula="of:=ATAN(0.5*[.B$6]/[.Q85])" office:value-type="float" office:value="0.380028240527164">
            <text:p>0.3800</text:p>
          </table:table-cell>
          <table:table-cell table:formula="of:=180*[.R85]/PI()" office:value-type="float" office:value="21.774014277989">
            <text:p>21.77</text:p>
          </table:table-cell>
          <table:table-cell table:formula="of:=ASIN([.K$7]*SIN([.R85]))" office:value-type="float" office:value="0.282356728875318">
            <text:p>0.2824</text:p>
          </table:table-cell>
          <table:table-cell table:formula="of:=180*[.T85]/PI()" office:value-type="float" office:value="16.1778488816754">
            <text:p>16.18</text:p>
          </table:table-cell>
          <table:table-cell table:style-name="ce3" table:formula="of:=TAN([.T85])/TAN([.R85])" office:value-type="float" office:value="0.726276013256917">
            <text:p>0.7263</text:p>
          </table:table-cell>
          <table:table-cell table:style-name="ce6" table:formula="of:=[.B$5]/([.J85]*[.V85]+[.H85]-[.B$5])" office:value-type="float" office:value="0.0855798284041597">
            <text:p>0.085580</text:p>
          </table:table-cell>
          <table:table-cell table:formula="of:=ASIN([.L$7]*SIN([.R85]))" office:value-type="float" office:value="0.281765244886496">
            <text:p>0.2818</text:p>
          </table:table-cell>
          <table:table-cell table:style-name="ce19" table:formula="of:=180*[.X85]/PI()" office:value-type="float" office:value="16.1439593454663">
            <text:p>16.14</text:p>
          </table:table-cell>
          <table:table-cell table:style-name="ce3" table:formula="of:=TAN([.X85])/TAN([.R85])" office:value-type="float" office:value="0.724670901064854">
            <text:p>0.7247</text:p>
          </table:table-cell>
          <table:table-cell table:style-name="ce6" table:formula="of:=[.B$5]/([.J85]*[.Z85]+[.H85]-[.B$5])" office:value-type="float" office:value="0.0857512300503549">
            <text:p>0.085751</text:p>
          </table:table-cell>
          <table:table-cell table:formula="of:=ASIN([.M$7]*SIN([.R85]))" office:value-type="float" office:value="0.28052484405649">
            <text:p>0.2805</text:p>
          </table:table-cell>
          <table:table-cell table:formula="of:=180*[.AB85]/PI()" office:value-type="float" office:value="16.0728896130025">
            <text:p>16.07</text:p>
          </table:table-cell>
          <table:table-cell table:formula="of:=TAN([.AB85])/TAN([.R85])" office:value-type="float" office:value="0.721306603902064">
            <text:p>0.7213</text:p>
          </table:table-cell>
          <table:table-cell table:formula="of:=[.B$5]/([.J85]*[.AD85]+[.H85]-[.B$5])" office:value-type="float" office:value="0.0861127230201284">
            <text:p>0.086113</text:p>
          </table:table-cell>
          <table:table-cell table:formula="of:=100*([.W85]/[.AA85] - 1)" office:value-type="float" office:value="-0.199882434449694">
            <text:p>-0.199882</text:p>
          </table:table-cell>
          <table:table-cell table:formula="of:=100*([.AE85]/[.AA85] - 1)" office:value-type="float" office:value="0.421560098393048">
            <text:p>0.421560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85]+[.C$11]" office:value-type="float" office:value="843.4">
            <text:p>843.4</text:p>
          </table:table-cell>
          <table:table-cell table:formula="of:=[.C86]*[.L$7] -[.B$5] +[.L$8]*([.B$5]-[.B$9])" office:value-type="float" office:value="554.643124665597">
            <text:p>554.64</text:p>
          </table:table-cell>
          <table:table-cell table:formula="of:=[.C86]*[.B$5]*[.L$7] -[.B$9]*([.C86]*[.L$7] -[.B$5])" office:value-type="float" office:value="-61540.9075390456">
            <text:p>-61540.91</text:p>
          </table:table-cell>
          <table:table-cell table:formula="of:=4*[.L$8]*[.E86]" office:value-type="float" office:value="-61645.9609367147">
            <text:p>-61645.96</text:p>
          </table:table-cell>
          <table:table-cell table:formula="of:=SQRT([.D86]^2-[.F86])" office:value-type="float" office:value="607.679978833869">
            <text:p>607.68</text:p>
          </table:table-cell>
          <table:table-cell table:formula="of:=0.5*([.G86]-[.D86])/[.L$8]" office:value-type="float" office:value="105.892943801532">
            <text:p>105.89</text:p>
          </table:table-cell>
          <table:table-cell table:formula="of:=[.H86]*[.L$8] +[.C86]*[.L$7]" office:value-type="float" office:value="658.708495620914">
            <text:p>658.71</text:p>
          </table:table-cell>
          <table:table-cell table:formula="of:=[.C86]-[.H86]" office:value-type="float" office:value="737.507056198468">
            <text:p>737.51</text:p>
          </table:table-cell>
          <table:table-cell table:formula="of:=[.B$5] / ([.J86]*[.K$7] +[.H86] -[.B$5])" office:value-type="float" office:value="0.0819889873091769">
            <text:p>0.081989</text:p>
          </table:table-cell>
          <table:table-cell table:formula="of:=[.B$5] / ([.I86] -[.B$5])" office:value-type="float" office:value="0.0821411239693598">
            <text:p>0.082141</text:p>
          </table:table-cell>
          <table:table-cell table:formula="of:=[.B$5] / ([.J86]*[.M$7] +[.H86] -[.B$5])" office:value-type="float" office:value="0.0824620957370923">
            <text:p>0.082462</text:p>
          </table:table-cell>
          <table:table-cell table:formula="of:=100*([.K86]/[.L86] - 1)" office:value-type="float" office:value="-0.185213755097391">
            <text:p>-0.185214</text:p>
          </table:table-cell>
          <table:table-cell table:formula="of:=100*([.M86]/[.L86] -1)" office:value-type="float" office:value="0.390756483746535">
            <text:p>0.390756</text:p>
          </table:table-cell>
          <table:table-cell/>
          <table:table-cell table:style-name="ce19" table:formula="of:=[.I86]*[.B$5]/([.I86]-[.B$5])" office:value-type="float" office:value="54.107056198468">
            <text:p>54.11</text:p>
          </table:table-cell>
          <table:table-cell table:formula="of:=ATAN(0.5*[.B$6]/[.Q86])" office:value-type="float" office:value="0.380354771487246">
            <text:p>0.3804</text:p>
          </table:table-cell>
          <table:table-cell table:formula="of:=180*[.R86]/PI()" office:value-type="float" office:value="21.792723123882">
            <text:p>21.79</text:p>
          </table:table-cell>
          <table:table-cell table:formula="of:=ASIN([.K$7]*SIN([.R86]))" office:value-type="float" office:value="0.282593873168674">
            <text:p>0.2826</text:p>
          </table:table-cell>
          <table:table-cell table:formula="of:=180*[.T86]/PI()" office:value-type="float" office:value="16.1914362488203">
            <text:p>16.19</text:p>
          </table:table-cell>
          <table:table-cell table:style-name="ce3" table:formula="of:=TAN([.T86])/TAN([.R86])" office:value-type="float" office:value="0.726231228630055">
            <text:p>0.7262</text:p>
          </table:table-cell>
          <table:table-cell table:style-name="ce6" table:formula="of:=[.B$5]/([.J86]*[.V86]+[.H86]-[.B$5])" office:value-type="float" office:value="0.0845317684842656">
            <text:p>0.084532</text:p>
          </table:table-cell>
          <table:table-cell table:formula="of:=ASIN([.L$7]*SIN([.R86]))" office:value-type="float" office:value="0.282001865041235">
            <text:p>0.2820</text:p>
          </table:table-cell>
          <table:table-cell table:style-name="ce19" table:formula="of:=180*[.X86]/PI()" office:value-type="float" office:value="16.1575166816806">
            <text:p>16.16</text:p>
          </table:table-cell>
          <table:table-cell table:style-name="ce3" table:formula="of:=TAN([.X86])/TAN([.R86])" office:value-type="float" office:value="0.724625995192197">
            <text:p>0.7246</text:p>
          </table:table-cell>
          <table:table-cell table:style-name="ce6" table:formula="of:=[.B$5]/([.J86]*[.Z86]+[.H86]-[.B$5])" office:value-type="float" office:value="0.084701297637188">
            <text:p>0.084701</text:p>
          </table:table-cell>
          <table:table-cell table:formula="of:=ASIN([.M$7]*SIN([.R86]))" office:value-type="float" office:value="0.280760365623334">
            <text:p>0.2808</text:p>
          </table:table-cell>
          <table:table-cell table:formula="of:=180*[.AB86]/PI()" office:value-type="float" office:value="16.0863840047669">
            <text:p>16.09</text:p>
          </table:table-cell>
          <table:table-cell table:formula="of:=TAN([.AB86])/TAN([.R86])" office:value-type="float" office:value="0.721261448639079">
            <text:p>0.7213</text:p>
          </table:table-cell>
          <table:table-cell table:formula="of:=[.B$5]/([.J86]*[.AD86]+[.H86]-[.B$5])" office:value-type="float" office:value="0.0850588439112934">
            <text:p>0.085059</text:p>
          </table:table-cell>
          <table:table-cell table:formula="of:=100*([.W86]/[.AA86] - 1)" office:value-type="float" office:value="-0.200149416421591">
            <text:p>-0.200149</text:p>
          </table:table-cell>
          <table:table-cell table:formula="of:=100*([.AE86]/[.AA86] - 1)" office:value-type="float" office:value="0.422126087887031">
            <text:p>0.422126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86]+[.C$11]" office:value-type="float" office:value="853.4">
            <text:p>853.4</text:p>
          </table:table-cell>
          <table:table-cell table:formula="of:=[.C87]*[.L$7] -[.B$5] +[.L$8]*([.B$5]-[.B$9])" office:value-type="float" office:value="562.138857040944">
            <text:p>562.14</text:p>
          </table:table-cell>
          <table:table-cell table:formula="of:=[.C87]*[.B$5]*[.L$7] -[.B$9]*([.C87]*[.L$7] -[.B$5])" office:value-type="float" office:value="-62365.4381003338">
            <text:p>-62365.44</text:p>
          </table:table-cell>
          <table:table-cell table:formula="of:=4*[.L$8]*[.E87]" office:value-type="float" office:value="-62471.899012783">
            <text:p>-62471.90</text:p>
          </table:table-cell>
          <table:table-cell table:formula="of:=SQRT([.D87]^2-[.F87])" office:value-type="float" office:value="615.20077503859">
            <text:p>615.20</text:p>
          </table:table-cell>
          <table:table-cell table:formula="of:=0.5*([.G87]-[.D87])/[.L$8]" office:value-type="float" office:value="105.942986035691">
            <text:p>105.94</text:p>
          </table:table-cell>
          <table:table-cell table:formula="of:=[.H87]*[.L$8] +[.C87]*[.L$7]" office:value-type="float" office:value="666.216759910948">
            <text:p>666.22</text:p>
          </table:table-cell>
          <table:table-cell table:formula="of:=[.C87]-[.H87]" office:value-type="float" office:value="747.457013964309">
            <text:p>747.46</text:p>
          </table:table-cell>
          <table:table-cell table:formula="of:=[.B$5] / ([.J87]*[.K$7] +[.H87] -[.B$5])" office:value-type="float" office:value="0.080989824947922">
            <text:p>0.080990</text:p>
          </table:table-cell>
          <table:table-cell table:formula="of:=[.B$5] / ([.I87] -[.B$5])" office:value-type="float" office:value="0.0811402792861812">
            <text:p>0.081140</text:p>
          </table:table-cell>
          <table:table-cell table:formula="of:=[.B$5] / ([.J87]*[.M$7] +[.H87] -[.B$5])" office:value-type="float" office:value="0.0814577038480108">
            <text:p>0.081458</text:p>
          </table:table-cell>
          <table:table-cell table:formula="of:=100*([.K87]/[.L87] - 1)" office:value-type="float" office:value="-0.18542496967322">
            <text:p>-0.185425</text:p>
          </table:table-cell>
          <table:table-cell table:formula="of:=100*([.M87]/[.L87] -1)" office:value-type="float" office:value="0.391204670013545">
            <text:p>0.391205</text:p>
          </table:table-cell>
          <table:table-cell/>
          <table:table-cell table:style-name="ce19" table:formula="of:=[.I87]*[.B$5]/([.I87]-[.B$5])" office:value-type="float" office:value="54.0570139643091">
            <text:p>54.06</text:p>
          </table:table-cell>
          <table:table-cell table:formula="of:=ATAN(0.5*[.B$6]/[.Q87])" office:value-type="float" office:value="0.380673846583273">
            <text:p>0.3807</text:p>
          </table:table-cell>
          <table:table-cell table:formula="of:=180*[.R87]/PI()" office:value-type="float" office:value="21.8110047802321">
            <text:p>21.81</text:p>
          </table:table-cell>
          <table:table-cell table:formula="of:=ASIN([.K$7]*SIN([.R87]))" office:value-type="float" office:value="0.282825588480098">
            <text:p>0.2828</text:p>
          </table:table-cell>
          <table:table-cell table:formula="of:=180*[.T87]/PI()" office:value-type="float" office:value="16.2047125582135">
            <text:p>16.20</text:p>
          </table:table-cell>
          <table:table-cell table:style-name="ce3" table:formula="of:=TAN([.T87])/TAN([.R87])" office:value-type="float" office:value="0.72618742230463">
            <text:p>0.7262</text:p>
          </table:table-cell>
          <table:table-cell table:style-name="ce6" table:formula="of:=[.B$5]/([.J87]*[.V87]+[.H87]-[.B$5])" office:value-type="float" office:value="0.083509138401323">
            <text:p>0.083509</text:p>
          </table:table-cell>
          <table:table-cell table:formula="of:=ASIN([.L$7]*SIN([.R87]))" office:value-type="float" office:value="0.282233068143733">
            <text:p>0.2822</text:p>
          </table:table-cell>
          <table:table-cell table:style-name="ce19" table:formula="of:=180*[.X87]/PI()" office:value-type="float" office:value="16.1707636436641">
            <text:p>16.17</text:p>
          </table:table-cell>
          <table:table-cell table:style-name="ce3" table:formula="of:=TAN([.X87])/TAN([.R87])" office:value-type="float" office:value="0.72458207030915">
            <text:p>0.7246</text:p>
          </table:table-cell>
          <table:table-cell table:style-name="ce6" table:formula="of:=[.B$5]/([.J87]*[.Z87]+[.H87]-[.B$5])" office:value-type="float" office:value="0.0836768355739139">
            <text:p>0.083677</text:p>
          </table:table-cell>
          <table:table-cell table:formula="of:=ASIN([.M$7]*SIN([.R87]))" office:value-type="float" office:value="0.280990495143917">
            <text:p>0.2810</text:p>
          </table:table-cell>
          <table:table-cell table:formula="of:=180*[.AB87]/PI()" office:value-type="float" office:value="16.0995694550377">
            <text:p>16.10</text:p>
          </table:table-cell>
          <table:table-cell table:formula="of:=TAN([.AB87])/TAN([.R87])" office:value-type="float" office:value="0.721217279896946">
            <text:p>0.7212</text:p>
          </table:table-cell>
          <table:table-cell table:formula="of:=[.B$5]/([.J87]*[.AD87]+[.H87]-[.B$5])" office:value-type="float" office:value="0.084030520488546">
            <text:p>0.084031</text:p>
          </table:table-cell>
          <table:table-cell table:formula="of:=100*([.W87]/[.AA87] - 1)" office:value-type="float" office:value="-0.200410509600091">
            <text:p>-0.200411</text:p>
          </table:table-cell>
          <table:table-cell table:formula="of:=100*([.AE87]/[.AA87] - 1)" office:value-type="float" office:value="0.422679600879139">
            <text:p>0.422680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87]+[.C$11]" office:value-type="float" office:value="863.4">
            <text:p>863.4</text:p>
          </table:table-cell>
          <table:table-cell table:formula="of:=[.C88]*[.L$7] -[.B$5] +[.L$8]*([.B$5]-[.B$9])" office:value-type="float" office:value="569.634589416291">
            <text:p>569.63</text:p>
          </table:table-cell>
          <table:table-cell table:formula="of:=[.C88]*[.B$5]*[.L$7] -[.B$9]*([.C88]*[.L$7] -[.B$5])" office:value-type="float" office:value="-63189.968661622">
            <text:p>-63189.97</text:p>
          </table:table-cell>
          <table:table-cell table:formula="of:=4*[.L$8]*[.E88]" office:value-type="float" office:value="-63297.8370888514">
            <text:p>-63297.84</text:p>
          </table:table-cell>
          <table:table-cell table:formula="of:=SQRT([.D88]^2-[.F88])" office:value-type="float" office:value="622.720966844957">
            <text:p>622.72</text:p>
          </table:table-cell>
          <table:table-cell table:formula="of:=0.5*([.G88]-[.D88])/[.L$8]" office:value-type="float" office:value="105.991821533101">
            <text:p>105.99</text:p>
          </table:table-cell>
          <table:table-cell table:formula="of:=[.H88]*[.L$8] +[.C88]*[.L$7]" office:value-type="float" office:value="673.724722001805">
            <text:p>673.72</text:p>
          </table:table-cell>
          <table:table-cell table:formula="of:=[.C88]-[.H88]" office:value-type="float" office:value="757.408178466899">
            <text:p>757.41</text:p>
          </table:table-cell>
          <table:table-cell table:formula="of:=[.B$5] / ([.J88]*[.K$7] +[.H88] -[.B$5])" office:value-type="float" office:value="0.0800147605151787">
            <text:p>0.080015</text:p>
          </table:table-cell>
          <table:table-cell table:formula="of:=[.B$5] / ([.I88] -[.B$5])" office:value-type="float" office:value="0.0801635693379736">
            <text:p>0.080164</text:p>
          </table:table-cell>
          <table:table-cell table:formula="of:=[.B$5] / ([.J88]*[.M$7] +[.H88] -[.B$5])" office:value-type="float" office:value="0.0804775242550326">
            <text:p>0.080478</text:p>
          </table:table-cell>
          <table:table-cell table:formula="of:=100*([.K88]/[.L88] - 1)" office:value-type="float" office:value="-0.185631483258297">
            <text:p>-0.185631</text:p>
          </table:table-cell>
          <table:table-cell table:formula="of:=100*([.M88]/[.L88] -1)" office:value-type="float" office:value="0.391642886727506">
            <text:p>0.391643</text:p>
          </table:table-cell>
          <table:table-cell/>
          <table:table-cell table:style-name="ce19" table:formula="of:=[.I88]*[.B$5]/([.I88]-[.B$5])" office:value-type="float" office:value="54.0081784668987">
            <text:p>54.01</text:p>
          </table:table-cell>
          <table:table-cell table:formula="of:=ATAN(0.5*[.B$6]/[.Q88])" office:value-type="float" office:value="0.380985718701563">
            <text:p>0.3810</text:p>
          </table:table-cell>
          <table:table-cell table:formula="of:=180*[.R88]/PI()" office:value-type="float" office:value="21.828873736358">
            <text:p>21.83</text:p>
          </table:table-cell>
          <table:table-cell table:formula="of:=ASIN([.K$7]*SIN([.R88]))" office:value-type="float" office:value="0.283052059407476">
            <text:p>0.2831</text:p>
          </table:table-cell>
          <table:table-cell table:formula="of:=180*[.T88]/PI()" office:value-type="float" office:value="16.2176883865347">
            <text:p>16.22</text:p>
          </table:table-cell>
          <table:table-cell table:style-name="ce3" table:formula="of:=TAN([.T88])/TAN([.R88])" office:value-type="float" office:value="0.726144562561293">
            <text:p>0.7261</text:p>
          </table:table-cell>
          <table:table-cell table:style-name="ce6" table:formula="of:=[.B$5]/([.J88]*[.V88]+[.H88]-[.B$5])" office:value-type="float" office:value="0.0825110213482568">
            <text:p>0.082511</text:p>
          </table:table-cell>
          <table:table-cell table:formula="of:=ASIN([.L$7]*SIN([.R88]))" office:value-type="float" office:value="0.282459038388503">
            <text:p>0.2825</text:p>
          </table:table-cell>
          <table:table-cell table:style-name="ce19" table:formula="of:=180*[.X88]/PI()" office:value-type="float" office:value="16.183710784985">
            <text:p>16.18</text:p>
          </table:table-cell>
          <table:table-cell table:style-name="ce3" table:formula="of:=TAN([.X88])/TAN([.R88])" office:value-type="float" office:value="0.724539094607933">
            <text:p>0.7245</text:p>
          </table:table-cell>
          <table:table-cell table:style-name="ce6" table:formula="of:=[.B$5]/([.J88]*[.Z88]+[.H88]-[.B$5])" office:value-type="float" office:value="0.0826769257502775">
            <text:p>0.082677</text:p>
          </table:table-cell>
          <table:table-cell table:formula="of:=ASIN([.M$7]*SIN([.R88]))" office:value-type="float" office:value="0.281215415967186">
            <text:p>0.2812</text:p>
          </table:table-cell>
          <table:table-cell table:formula="of:=180*[.AB88]/PI()" office:value-type="float" office:value="16.1124564689356">
            <text:p>16.11</text:p>
          </table:table-cell>
          <table:table-cell table:formula="of:=TAN([.AB88])/TAN([.R88])" office:value-type="float" office:value="0.721174065685868">
            <text:p>0.7212</text:p>
          </table:table-cell>
          <table:table-cell table:formula="of:=[.B$5]/([.J88]*[.AD88]+[.H88]-[.B$5])" office:value-type="float" office:value="0.0830268318983497">
            <text:p>0.083027</text:p>
          </table:table-cell>
          <table:table-cell table:formula="of:=100*([.W88]/[.AA88] - 1)" office:value-type="float" office:value="-0.200665905892317">
            <text:p>-0.200666</text:p>
          </table:table-cell>
          <table:table-cell table:formula="of:=100*([.AE88]/[.AA88] - 1)" office:value-type="float" office:value="0.423221043715483">
            <text:p>0.423221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88]+[.C$11]" office:value-type="float" office:value="873.4">
            <text:p>873.4</text:p>
          </table:table-cell>
          <table:table-cell table:formula="of:=[.C89]*[.L$7] -[.B$5] +[.L$8]*([.B$5]-[.B$9])" office:value-type="float" office:value="577.130321791638">
            <text:p>577.13</text:p>
          </table:table-cell>
          <table:table-cell table:formula="of:=[.C89]*[.B$5]*[.L$7] -[.B$9]*([.C89]*[.L$7] -[.B$5])" office:value-type="float" office:value="-64014.4992229101">
            <text:p>-64014.50</text:p>
          </table:table-cell>
          <table:table-cell table:formula="of:=4*[.L$8]*[.E89]" office:value-type="float" office:value="-64123.7751649197">
            <text:p>-64123.78</text:p>
          </table:table-cell>
          <table:table-cell table:formula="of:=SQRT([.D89]^2-[.F89])" office:value-type="float" office:value="630.240575888477">
            <text:p>630.24</text:p>
          </table:table-cell>
          <table:table-cell table:formula="of:=0.5*([.G89]-[.D89])/[.L$8]" office:value-type="float" office:value="106.039493491039">
            <text:p>106.04</text:p>
          </table:table-cell>
          <table:table-cell table:formula="of:=[.H89]*[.L$8] +[.C89]*[.L$7]" office:value-type="float" office:value="681.232392711239">
            <text:p>681.23</text:p>
          </table:table-cell>
          <table:table-cell table:formula="of:=[.C89]-[.H89]" office:value-type="float" office:value="767.360506508961">
            <text:p>767.36</text:p>
          </table:table-cell>
          <table:table-cell table:formula="of:=[.B$5] / ([.J89]*[.K$7] +[.H89] -[.B$5])" office:value-type="float" office:value="0.0790629312613267">
            <text:p>0.079063</text:p>
          </table:table-cell>
          <table:table-cell table:formula="of:=[.B$5] / ([.I89] -[.B$5])" office:value-type="float" office:value="0.0792101301792235">
            <text:p>0.079210</text:p>
          </table:table-cell>
          <table:table-cell table:formula="of:=[.B$5] / ([.J89]*[.M$7] +[.H89] -[.B$5])" office:value-type="float" office:value="0.079520690494065">
            <text:p>0.079521</text:p>
          </table:table-cell>
          <table:table-cell table:formula="of:=100*([.K89]/[.L89] - 1)" office:value-type="float" office:value="-0.18583345029709">
            <text:p>-0.185833</text:p>
          </table:table-cell>
          <table:table-cell table:formula="of:=100*([.M89]/[.L89] -1)" office:value-type="float" office:value="0.392071461237031">
            <text:p>0.392071</text:p>
          </table:table-cell>
          <table:table-cell/>
          <table:table-cell table:style-name="ce19" table:formula="of:=[.I89]*[.B$5]/([.I89]-[.B$5])" office:value-type="float" office:value="53.9605065089612">
            <text:p>53.96</text:p>
          </table:table-cell>
          <table:table-cell table:formula="of:=ATAN(0.5*[.B$6]/[.Q89])" office:value-type="float" office:value="0.381290629400865">
            <text:p>0.3813</text:p>
          </table:table-cell>
          <table:table-cell table:formula="of:=180*[.R89]/PI()" office:value-type="float" office:value="21.8463438325563">
            <text:p>21.85</text:p>
          </table:table-cell>
          <table:table-cell table:formula="of:=ASIN([.K$7]*SIN([.R89]))" office:value-type="float" office:value="0.283273462260343">
            <text:p>0.2833</text:p>
          </table:table-cell>
          <table:table-cell table:formula="of:=180*[.T89]/PI()" office:value-type="float" office:value="16.2303738355761">
            <text:p>16.23</text:p>
          </table:table-cell>
          <table:table-cell table:style-name="ce3" table:formula="of:=TAN([.T89])/TAN([.R89])" office:value-type="float" office:value="0.72610261903783">
            <text:p>0.7261</text:p>
          </table:table-cell>
          <table:table-cell table:style-name="ce6" table:formula="of:=[.B$5]/([.J89]*[.V89]+[.H89]-[.B$5])" office:value-type="float" office:value="0.0815365441709757">
            <text:p>0.081537</text:p>
          </table:table-cell>
          <table:table-cell table:formula="of:=ASIN([.L$7]*SIN([.R89]))" office:value-type="float" office:value="0.282679951699721">
            <text:p>0.2827</text:p>
          </table:table-cell>
          <table:table-cell table:style-name="ce19" table:formula="of:=180*[.X89]/PI()" office:value-type="float" office:value="16.196368185356">
            <text:p>16.20</text:p>
          </table:table-cell>
          <table:table-cell table:style-name="ce3" table:formula="of:=TAN([.X89])/TAN([.R89])" office:value-type="float" office:value="0.724497037641741">
            <text:p>0.7245</text:p>
          </table:table-cell>
          <table:table-cell table:style-name="ce6" table:formula="of:=[.B$5]/([.J89]*[.Z89]+[.H89]-[.B$5])" office:value-type="float" office:value="0.0817006937644709">
            <text:p>0.081701</text:p>
          </table:table-cell>
          <table:table-cell table:formula="of:=ASIN([.M$7]*SIN([.R89]))" office:value-type="float" office:value="0.281435303209512">
            <text:p>0.2814</text:p>
          </table:table-cell>
          <table:table-cell table:formula="of:=180*[.AB89]/PI()" office:value-type="float" office:value="16.1250550798897">
            <text:p>16.13</text:p>
          </table:table-cell>
          <table:table-cell table:formula="of:=TAN([.AB89])/TAN([.R89])" office:value-type="float" office:value="0.721131775384925">
            <text:p>0.7211</text:p>
          </table:table-cell>
          <table:table-cell table:formula="of:=[.B$5]/([.J89]*[.AD89]+[.H89]-[.B$5])" office:value-type="float" office:value="0.0820469011122968">
            <text:p>0.082047</text:p>
          </table:table-cell>
          <table:table-cell table:formula="of:=100*([.W89]/[.AA89] - 1)" office:value-type="float" office:value="-0.200915788999734">
            <text:p>-0.200916</text:p>
          </table:table-cell>
          <table:table-cell table:formula="of:=100*([.AE89]/[.AA89] - 1)" office:value-type="float" office:value="0.423750805377554">
            <text:p>0.423751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89]+[.C$11]" office:value-type="float" office:value="883.4">
            <text:p>883.4</text:p>
          </table:table-cell>
          <table:table-cell table:formula="of:=[.C90]*[.L$7] -[.B$5] +[.L$8]*([.B$5]-[.B$9])" office:value-type="float" office:value="584.626054166985">
            <text:p>584.63</text:p>
          </table:table-cell>
          <table:table-cell table:formula="of:=[.C90]*[.B$5]*[.L$7] -[.B$9]*([.C90]*[.L$7] -[.B$5])" office:value-type="float" office:value="-64839.0297841983">
            <text:p>-64839.03</text:p>
          </table:table-cell>
          <table:table-cell table:formula="of:=4*[.L$8]*[.E90]" office:value-type="float" office:value="-64949.7132409881">
            <text:p>-64949.71</text:p>
          </table:table-cell>
          <table:table-cell table:formula="of:=SQRT([.D90]^2-[.F90])" office:value-type="float" office:value="637.759622782634">
            <text:p>637.76</text:p>
          </table:table-cell>
          <table:table-cell table:formula="of:=0.5*([.G90]-[.D90])/[.L$8]" office:value-type="float" office:value="106.086043066211">
            <text:p>106.09</text:p>
          </table:table-cell>
          <table:table-cell table:formula="of:=[.H90]*[.L$8] +[.C90]*[.L$7]" office:value-type="float" office:value="688.739782345991">
            <text:p>688.74</text:p>
          </table:table-cell>
          <table:table-cell table:formula="of:=[.C90]-[.H90]" office:value-type="float" office:value="777.313956933789">
            <text:p>777.31</text:p>
          </table:table-cell>
          <table:table-cell table:formula="of:=[.B$5] / ([.J90]*[.K$7] +[.H90] -[.B$5])" office:value-type="float" office:value="0.0781335151967658">
            <text:p>0.078134</text:p>
          </table:table-cell>
          <table:table-cell table:formula="of:=[.B$5] / ([.I90] -[.B$5])" office:value-type="float" office:value="0.078279138675781">
            <text:p>0.078279</text:p>
          </table:table-cell>
          <table:table-cell table:formula="of:=[.B$5] / ([.J90]*[.M$7] +[.H90] -[.B$5])" office:value-type="float" office:value="0.0785863770204452">
            <text:p>0.078586</text:p>
          </table:table-cell>
          <table:table-cell table:formula="of:=100*([.K90]/[.L90] - 1)" office:value-type="float" office:value="-0.186031018581345">
            <text:p>-0.186031</text:p>
          </table:table-cell>
          <table:table-cell table:formula="of:=100*([.M90]/[.L90] -1)" office:value-type="float" office:value="0.392490706798276">
            <text:p>0.392491</text:p>
          </table:table-cell>
          <table:table-cell/>
          <table:table-cell table:style-name="ce19" table:formula="of:=[.I90]*[.B$5]/([.I90]-[.B$5])" office:value-type="float" office:value="53.9139569337891">
            <text:p>53.91</text:p>
          </table:table-cell>
          <table:table-cell table:formula="of:=ATAN(0.5*[.B$6]/[.Q90])" office:value-type="float" office:value="0.381588809540683">
            <text:p>0.3816</text:p>
          </table:table-cell>
          <table:table-cell table:formula="of:=180*[.R90]/PI()" office:value-type="float" office:value="21.8634282961025">
            <text:p>21.86</text:p>
          </table:table-cell>
          <table:table-cell table:formula="of:=ASIN([.K$7]*SIN([.R90]))" office:value-type="float" office:value="0.283489965520663">
            <text:p>0.2835</text:p>
          </table:table-cell>
          <table:table-cell table:formula="of:=180*[.T90]/PI()" office:value-type="float" office:value="16.2427785586432">
            <text:p>16.24</text:p>
          </table:table-cell>
          <table:table-cell table:style-name="ce3" table:formula="of:=TAN([.T90])/TAN([.R90])" office:value-type="float" office:value="0.726061562657314">
            <text:p>0.7261</text:p>
          </table:table-cell>
          <table:table-cell table:style-name="ce6" table:formula="of:=[.B$5]/([.J90]*[.V90]+[.H90]-[.B$5])" office:value-type="float" office:value="0.0805848747949901">
            <text:p>0.080585</text:p>
          </table:table-cell>
          <table:table-cell table:formula="of:=ASIN([.L$7]*SIN([.R90]))" office:value-type="float" office:value="0.282895976191007">
            <text:p>0.2829</text:p>
          </table:table-cell>
          <table:table-cell table:style-name="ce19" table:formula="of:=180*[.X90]/PI()" office:value-type="float" office:value="16.2087454769781">
            <text:p>16.21</text:p>
          </table:table-cell>
          <table:table-cell table:style-name="ce3" table:formula="of:=TAN([.X90])/TAN([.R90])" office:value-type="float" office:value="0.724455870252683">
            <text:p>0.7245</text:p>
          </table:table-cell>
          <table:table-cell table:style-name="ce6" table:formula="of:=[.B$5]/([.J90]*[.Z90]+[.H90]-[.B$5])" office:value-type="float" office:value="0.0807473063468188">
            <text:p>0.080747</text:p>
          </table:table-cell>
          <table:table-cell table:formula="of:=ASIN([.M$7]*SIN([.R90]))" office:value-type="float" office:value="0.28165032421239">
            <text:p>0.2817</text:p>
          </table:table-cell>
          <table:table-cell table:formula="of:=180*[.AB90]/PI()" office:value-type="float" office:value="16.1373748758613">
            <text:p>16.14</text:p>
          </table:table-cell>
          <table:table-cell table:formula="of:=TAN([.AB90])/TAN([.R90])" office:value-type="float" office:value="0.721090379669585">
            <text:p>0.7211</text:p>
          </table:table-cell>
          <table:table-cell table:formula="of:=[.B$5]/([.J90]*[.AD90]+[.H90]-[.B$5])" office:value-type="float" office:value="0.0810898923446297">
            <text:p>0.081090</text:p>
          </table:table-cell>
          <table:table-cell table:formula="of:=100*([.W90]/[.AA90] - 1)" office:value-type="float" office:value="-0.201160334848915">
            <text:p>-0.201160</text:p>
          </table:table-cell>
          <table:table-cell table:formula="of:=100*([.AE90]/[.AA90] - 1)" office:value-type="float" office:value="0.424269258394072">
            <text:p>0.424269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90]+[.C$11]" office:value-type="float" office:value="893.4">
            <text:p>893.4</text:p>
          </table:table-cell>
          <table:table-cell table:formula="of:=[.C91]*[.L$7] -[.B$5] +[.L$8]*([.B$5]-[.B$9])" office:value-type="float" office:value="592.121786542332">
            <text:p>592.12</text:p>
          </table:table-cell>
          <table:table-cell table:formula="of:=[.C91]*[.B$5]*[.L$7] -[.B$9]*([.C91]*[.L$7] -[.B$5])" office:value-type="float" office:value="-65663.5603454865">
            <text:p>-65663.56</text:p>
          </table:table-cell>
          <table:table-cell table:formula="of:=4*[.L$8]*[.E91]" office:value-type="float" office:value="-65775.6513170564">
            <text:p>-65775.65</text:p>
          </table:table-cell>
          <table:table-cell table:formula="of:=SQRT([.D91]^2-[.F91])" office:value-type="float" office:value="645.278127178614">
            <text:p>645.28</text:p>
          </table:table-cell>
          <table:table-cell table:formula="of:=0.5*([.G91]-[.D91])/[.L$8]" office:value-type="float" office:value="106.131509494019">
            <text:p>106.13</text:p>
          </table:table-cell>
          <table:table-cell table:formula="of:=[.H91]*[.L$8] +[.C91]*[.L$7]" office:value-type="float" office:value="696.246900731655">
            <text:p>696.25</text:p>
          </table:table-cell>
          <table:table-cell table:formula="of:=[.C91]-[.H91]" office:value-type="float" office:value="787.268490505981">
            <text:p>787.27</text:p>
          </table:table-cell>
          <table:table-cell table:formula="of:=[.B$5] / ([.J91]*[.K$7] +[.H91] -[.B$5])" office:value-type="float" office:value="0.0772257287094088">
            <text:p>0.077226</text:p>
          </table:table-cell>
          <table:table-cell table:formula="of:=[.B$5] / ([.I91] -[.B$5])" office:value-type="float" office:value="0.0773698101196184">
            <text:p>0.077370</text:p>
          </table:table-cell>
          <table:table-cell table:formula="of:=[.B$5] / ([.J91]*[.M$7] +[.H91] -[.B$5])" office:value-type="float" office:value="0.0776737968179492">
            <text:p>0.077674</text:p>
          </table:table-cell>
          <table:table-cell table:formula="of:=100*([.K91]/[.L91] - 1)" office:value-type="float" office:value="-0.186224329602047">
            <text:p>-0.186224</text:p>
          </table:table-cell>
          <table:table-cell table:formula="of:=100*([.M91]/[.L91] -1)" office:value-type="float" office:value="0.392900923319917">
            <text:p>0.392901</text:p>
          </table:table-cell>
          <table:table-cell/>
          <table:table-cell table:style-name="ce19" table:formula="of:=[.I91]*[.B$5]/([.I91]-[.B$5])" office:value-type="float" office:value="53.8684905059809">
            <text:p>53.87</text:p>
          </table:table-cell>
          <table:table-cell table:formula="of:=ATAN(0.5*[.B$6]/[.Q91])" office:value-type="float" office:value="0.381880479868164">
            <text:p>0.3819</text:p>
          </table:table-cell>
          <table:table-cell table:formula="of:=180*[.R91]/PI()" office:value-type="float" office:value="21.8801397748764">
            <text:p>21.88</text:p>
          </table:table-cell>
          <table:table-cell table:formula="of:=ASIN([.K$7]*SIN([.R91]))" office:value-type="float" office:value="0.283701730273155">
            <text:p>0.2837</text:p>
          </table:table-cell>
          <table:table-cell table:formula="of:=180*[.T91]/PI()" office:value-type="float" office:value="16.2549117852106">
            <text:p>16.25</text:p>
          </table:table-cell>
          <table:table-cell table:style-name="ce3" table:formula="of:=TAN([.T91])/TAN([.R91])" office:value-type="float" office:value="0.72602136556077">
            <text:p>0.7260</text:p>
          </table:table-cell>
          <table:table-cell table:style-name="ce6" table:formula="of:=[.B$5]/([.J91]*[.V91]+[.H91]-[.B$5])" office:value-type="float" office:value="0.0796552198323336">
            <text:p>0.079655</text:p>
          </table:table-cell>
          <table:table-cell table:formula="of:=ASIN([.L$7]*SIN([.R91]))" office:value-type="float" office:value="0.283107272594826">
            <text:p>0.2831</text:p>
          </table:table-cell>
          <table:table-cell table:style-name="ce19" table:formula="of:=180*[.X91]/PI()" office:value-type="float" office:value="16.2208518691432">
            <text:p>16.22</text:p>
          </table:table-cell>
          <table:table-cell table:style-name="ce3" table:formula="of:=TAN([.X91])/TAN([.R91])" office:value-type="float" office:value="0.724415564504263">
            <text:p>0.7244</text:p>
          </table:table-cell>
          <table:table-cell table:style-name="ce6" table:formula="of:=[.B$5]/([.J91]*[.Z91]+[.H91]-[.B$5])" office:value-type="float" office:value="0.0798159689639538">
            <text:p>0.079816</text:p>
          </table:table-cell>
          <table:table-cell table:formula="of:=ASIN([.M$7]*SIN([.R91]))" office:value-type="float" office:value="0.281860638969881">
            <text:p>0.2819</text:p>
          </table:table-cell>
          <table:table-cell table:formula="of:=180*[.AB91]/PI()" office:value-type="float" office:value="16.1494250238348">
            <text:p>16.15</text:p>
          </table:table-cell>
          <table:table-cell table:formula="of:=TAN([.AB91])/TAN([.R91])" office:value-type="float" office:value="0.721049850443791">
            <text:p>0.7210</text:p>
          </table:table-cell>
          <table:table-cell table:formula="of:=[.B$5]/([.J91]*[.AD91]+[.H91]-[.B$5])" office:value-type="float" office:value="0.080155008650639">
            <text:p>0.080155</text:p>
          </table:table-cell>
          <table:table-cell table:formula="of:=100*([.W91]/[.AA91] - 1)" office:value-type="float" office:value="-0.201399711996009">
            <text:p>-0.201400</text:p>
          </table:table-cell>
          <table:table-cell table:formula="of:=100*([.AE91]/[.AA91] - 1)" office:value-type="float" office:value="0.42477675969621">
            <text:p>0.424777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91]+[.C$11]" office:value-type="float" office:value="903.4">
            <text:p>903.4</text:p>
          </table:table-cell>
          <table:table-cell table:formula="of:=[.C92]*[.L$7] -[.B$5] +[.L$8]*([.B$5]-[.B$9])" office:value-type="float" office:value="599.61751891768">
            <text:p>599.62</text:p>
          </table:table-cell>
          <table:table-cell table:formula="of:=[.C92]*[.B$5]*[.L$7] -[.B$9]*([.C92]*[.L$7] -[.B$5])" office:value-type="float" office:value="-66488.0909067747">
            <text:p>-66488.09</text:p>
          </table:table-cell>
          <table:table-cell table:formula="of:=4*[.L$8]*[.E92]" office:value-type="float" office:value="-66601.5893931248">
            <text:p>-66601.59</text:p>
          </table:table-cell>
          <table:table-cell table:formula="of:=SQRT([.D92]^2-[.F92])" office:value-type="float" office:value="652.796107820902">
            <text:p>652.80</text:p>
          </table:table-cell>
          <table:table-cell table:formula="of:=0.5*([.G92]-[.D92])/[.L$8]" office:value-type="float" office:value="106.175930199541">
            <text:p>106.18</text:p>
          </table:table-cell>
          <table:table-cell table:formula="of:=[.H92]*[.L$8] +[.C92]*[.L$7]" office:value-type="float" office:value="703.753757240472">
            <text:p>703.75</text:p>
          </table:table-cell>
          <table:table-cell table:formula="of:=[.C92]-[.H92]" office:value-type="float" office:value="797.224069800459">
            <text:p>797.22</text:p>
          </table:table-cell>
          <table:table-cell table:formula="of:=[.B$5] / ([.J92]*[.K$7] +[.H92] -[.B$5])" office:value-type="float" office:value="0.0763388243475945">
            <text:p>0.076339</text:p>
          </table:table-cell>
          <table:table-cell table:formula="of:=[.B$5] / ([.I92] -[.B$5])" office:value-type="float" office:value="0.0764813960091832">
            <text:p>0.076481</text:p>
          </table:table-cell>
          <table:table-cell table:formula="of:=[.B$5] / ([.J92]*[.M$7] +[.H92] -[.B$5])" office:value-type="float" office:value="0.0767821991737585">
            <text:p>0.076782</text:p>
          </table:table-cell>
          <table:table-cell table:formula="of:=100*([.K92]/[.L92] - 1)" office:value-type="float" office:value="-0.186413518879291">
            <text:p>-0.186414</text:p>
          </table:table-cell>
          <table:table-cell table:formula="of:=100*([.M92]/[.L92] -1)" office:value-type="float" office:value="0.393302398061834">
            <text:p>0.393302</text:p>
          </table:table-cell>
          <table:table-cell/>
          <table:table-cell table:style-name="ce19" table:formula="of:=[.I92]*[.B$5]/([.I92]-[.B$5])" office:value-type="float" office:value="53.8240698004592">
            <text:p>53.82</text:p>
          </table:table-cell>
          <table:table-cell table:formula="of:=ATAN(0.5*[.B$6]/[.Q92])" office:value-type="float" office:value="0.3821658515667">
            <text:p>0.3822</text:p>
          </table:table-cell>
          <table:table-cell table:formula="of:=180*[.R92]/PI()" office:value-type="float" office:value="21.896490368795">
            <text:p>21.90</text:p>
          </table:table-cell>
          <table:table-cell table:formula="of:=ASIN([.K$7]*SIN([.R92]))" office:value-type="float" office:value="0.283908910607494">
            <text:p>0.2839</text:p>
          </table:table-cell>
          <table:table-cell table:formula="of:=180*[.T92]/PI()" office:value-type="float" office:value="16.2667823439664">
            <text:p>16.27</text:p>
          </table:table-cell>
          <table:table-cell table:style-name="ce3" table:formula="of:=TAN([.T92])/TAN([.R92])" office:value-type="float" office:value="0.725982001044033">
            <text:p>0.7260</text:p>
          </table:table-cell>
          <table:table-cell table:style-name="ce6" table:formula="of:=[.B$5]/([.J92]*[.V92]+[.H92]-[.B$5])" office:value-type="float" office:value="0.0787468223541923">
            <text:p>0.078747</text:p>
          </table:table-cell>
          <table:table-cell table:formula="of:=ASIN([.L$7]*SIN([.R92]))" office:value-type="float" office:value="0.283313994663814">
            <text:p>0.2833</text:p>
          </table:table-cell>
          <table:table-cell table:style-name="ce19" table:formula="of:=180*[.X92]/PI()" office:value-type="float" office:value="16.2326961712285">
            <text:p>16.23</text:p>
          </table:table-cell>
          <table:table-cell table:style-name="ce3" table:formula="of:=TAN([.X92])/TAN([.R92])" office:value-type="float" office:value="0.724376093618052">
            <text:p>0.7244</text:p>
          </table:table-cell>
          <table:table-cell table:style-name="ce6" table:formula="of:=[.B$5]/([.J92]*[.Z92]+[.H92]-[.B$5])" office:value-type="float" office:value="0.0789059235888695">
            <text:p>0.078906</text:p>
          </table:table-cell>
          <table:table-cell table:formula="of:=ASIN([.M$7]*SIN([.R92]))" office:value-type="float" office:value="0.282066400528117">
            <text:p>0.2821</text:p>
          </table:table-cell>
          <table:table-cell table:formula="of:=180*[.AB92]/PI()" office:value-type="float" office:value="16.1612142927078">
            <text:p>16.16</text:p>
          </table:table-cell>
          <table:table-cell table:formula="of:=TAN([.AB92])/TAN([.R92])" office:value-type="float" office:value="0.721010160776264">
            <text:p>0.7210</text:p>
          </table:table-cell>
          <table:table-cell table:formula="of:=[.B$5]/([.J92]*[.AD92]+[.H92]-[.B$5])" office:value-type="float" office:value="0.0792414896913029">
            <text:p>0.079241</text:p>
          </table:table-cell>
          <table:table-cell table:formula="of:=100*([.W92]/[.AA92] - 1)" office:value-type="float" office:value="-0.201634082006541">
            <text:p>-0.201634</text:p>
          </table:table-cell>
          <table:table-cell table:formula="of:=100*([.AE92]/[.AA92] - 1)" office:value-type="float" office:value="0.425273651420421">
            <text:p>0.425274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92]+[.C$11]" office:value-type="float" office:value="913.4">
            <text:p>913.4</text:p>
          </table:table-cell>
          <table:table-cell table:formula="of:=[.C93]*[.L$7] -[.B$5] +[.L$8]*([.B$5]-[.B$9])" office:value-type="float" office:value="607.113251293027">
            <text:p>607.11</text:p>
          </table:table-cell>
          <table:table-cell table:formula="of:=[.C93]*[.B$5]*[.L$7] -[.B$9]*([.C93]*[.L$7] -[.B$5])" office:value-type="float" office:value="-67312.6214680629">
            <text:p>-67312.62</text:p>
          </table:table-cell>
          <table:table-cell table:formula="of:=4*[.L$8]*[.E93]" office:value-type="float" office:value="-67427.5274691931">
            <text:p>-67427.53</text:p>
          </table:table-cell>
          <table:table-cell table:formula="of:=SQRT([.D93]^2-[.F93])" office:value-type="float" office:value="660.313582599043">
            <text:p>660.31</text:p>
          </table:table-cell>
          <table:table-cell table:formula="of:=0.5*([.G93]-[.D93])/[.L$8]" office:value-type="float" office:value="106.219340900897">
            <text:p>106.22</text:p>
          </table:table-cell>
          <table:table-cell table:formula="of:=[.H93]*[.L$8] +[.C93]*[.L$7]" office:value-type="float" office:value="711.260360817216">
            <text:p>711.26</text:p>
          </table:table-cell>
          <table:table-cell table:formula="of:=[.C93]-[.H93]" office:value-type="float" office:value="807.180659099103">
            <text:p>807.18</text:p>
          </table:table-cell>
          <table:table-cell table:formula="of:=[.B$5] / ([.J93]*[.K$7] +[.H93] -[.B$5])" office:value-type="float" office:value="0.0754720887551568">
            <text:p>0.075472</text:p>
          </table:table-cell>
          <table:table-cell table:formula="of:=[.B$5] / ([.I93] -[.B$5])" office:value-type="float" office:value="0.0756131819820678">
            <text:p>0.075613</text:p>
          </table:table-cell>
          <table:table-cell table:formula="of:=[.B$5] / ([.J93]*[.M$7] +[.H93] -[.B$5])" office:value-type="float" office:value="0.0759108676060814">
            <text:p>0.075911</text:p>
          </table:table-cell>
          <table:table-cell table:formula="of:=100*([.K93]/[.L93] - 1)" office:value-type="float" office:value="-0.186598716272079">
            <text:p>-0.186599</text:p>
          </table:table-cell>
          <table:table-cell table:formula="of:=100*([.M93]/[.L93] -1)" office:value-type="float" office:value="0.393695406290595">
            <text:p>0.393695</text:p>
          </table:table-cell>
          <table:table-cell/>
          <table:table-cell table:style-name="ce19" table:formula="of:=[.I93]*[.B$5]/([.I93]-[.B$5])" office:value-type="float" office:value="53.7806590991034">
            <text:p>53.78</text:p>
          </table:table-cell>
          <table:table-cell table:formula="of:=ATAN(0.5*[.B$6]/[.Q93])" office:value-type="float" office:value="0.382445126769144">
            <text:p>0.3824</text:p>
          </table:table-cell>
          <table:table-cell table:formula="of:=180*[.R93]/PI()" office:value-type="float" office:value="21.9124916592177">
            <text:p>21.91</text:p>
          </table:table-cell>
          <table:table-cell table:formula="of:=ASIN([.K$7]*SIN([.R93]))" office:value-type="float" office:value="0.284111653994506">
            <text:p>0.2841</text:p>
          </table:table-cell>
          <table:table-cell table:formula="of:=180*[.T93]/PI()" office:value-type="float" office:value="16.2783986843663">
            <text:p>16.28</text:p>
          </table:table-cell>
          <table:table-cell table:style-name="ce3" table:formula="of:=TAN([.T93])/TAN([.R93])" office:value-type="float" office:value="0.725943443498503">
            <text:p>0.7259</text:p>
          </table:table-cell>
          <table:table-cell table:style-name="ce6" table:formula="of:=[.B$5]/([.J93]*[.V93]+[.H93]-[.B$5])" office:value-type="float" office:value="0.0778589598159805">
            <text:p>0.077859</text:p>
          </table:table-cell>
          <table:table-cell table:formula="of:=ASIN([.L$7]*SIN([.R93]))" office:value-type="float" office:value="0.283516289546161">
            <text:p>0.2835</text:p>
          </table:table-cell>
          <table:table-cell table:style-name="ce19" table:formula="of:=180*[.X93]/PI()" office:value-type="float" office:value="16.244286814204">
            <text:p>16.24</text:p>
          </table:table-cell>
          <table:table-cell table:style-name="ce3" table:formula="of:=TAN([.X93])/TAN([.R93])" office:value-type="float" office:value="0.724337431914272">
            <text:p>0.7243</text:p>
          </table:table-cell>
          <table:table-cell table:style-name="ce6" table:formula="of:=[.B$5]/([.J93]*[.Z93]+[.H93]-[.B$5])" office:value-type="float" office:value="0.0780164466235804">
            <text:p>0.078016</text:p>
          </table:table-cell>
          <table:table-cell table:formula="of:=ASIN([.M$7]*SIN([.R93]))" office:value-type="float" office:value="0.282267755358976">
            <text:p>0.2823</text:p>
          </table:table-cell>
          <table:table-cell table:formula="of:=180*[.AB93]/PI()" office:value-type="float" office:value="16.1727510747006">
            <text:p>16.17</text:p>
          </table:table-cell>
          <table:table-cell table:formula="of:=TAN([.AB93])/TAN([.R93])" office:value-type="float" office:value="0.720971284840731">
            <text:p>0.7210</text:p>
          </table:table-cell>
          <table:table-cell table:formula="of:=[.B$5]/([.J93]*[.AD93]+[.H93]-[.B$5])" office:value-type="float" office:value="0.0783486096508649">
            <text:p>0.078349</text:p>
          </table:table-cell>
          <table:table-cell table:formula="of:=100*([.W93]/[.AA93] - 1)" office:value-type="float" office:value="-0.201863599812124">
            <text:p>-0.201864</text:p>
          </table:table-cell>
          <table:table-cell table:formula="of:=100*([.AE93]/[.AA93] - 1)" office:value-type="float" office:value="0.425760261662767">
            <text:p>0.425760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93]+[.C$11]" office:value-type="float" office:value="923.4">
            <text:p>923.4</text:p>
          </table:table-cell>
          <table:table-cell table:formula="of:=[.C94]*[.L$7] -[.B$5] +[.L$8]*([.B$5]-[.B$9])" office:value-type="float" office:value="614.608983668374">
            <text:p>614.61</text:p>
          </table:table-cell>
          <table:table-cell table:formula="of:=[.C94]*[.B$5]*[.L$7] -[.B$9]*([.C94]*[.L$7] -[.B$5])" office:value-type="float" office:value="-68137.1520293511">
            <text:p>-68137.15</text:p>
          </table:table-cell>
          <table:table-cell table:formula="of:=4*[.L$8]*[.E94]" office:value-type="float" office:value="-68253.4655452614">
            <text:p>-68253.47</text:p>
          </table:table-cell>
          <table:table-cell table:formula="of:=SQRT([.D94]^2-[.F94])" office:value-type="float" office:value="667.830568595907">
            <text:p>667.83</text:p>
          </table:table-cell>
          <table:table-cell table:formula="of:=0.5*([.G94]-[.D94])/[.L$8]" office:value-type="float" office:value="106.261775705604">
            <text:p>106.26</text:p>
          </table:table-cell>
          <table:table-cell table:formula="of:=[.H94]*[.L$8] +[.C94]*[.L$7]" office:value-type="float" office:value="718.766720003322">
            <text:p>718.77</text:p>
          </table:table-cell>
          <table:table-cell table:formula="of:=[.C94]-[.H94]" office:value-type="float" office:value="817.138224294396">
            <text:p>817.14</text:p>
          </table:table-cell>
          <table:table-cell table:formula="of:=[.B$5] / ([.J94]*[.K$7] +[.H94] -[.B$5])" office:value-type="float" office:value="0.0746248407465875">
            <text:p>0.074625</text:p>
          </table:table-cell>
          <table:table-cell table:formula="of:=[.B$5] / ([.I94] -[.B$5])" office:value-type="float" office:value="0.0747644858879216">
            <text:p>0.074764</text:p>
          </table:table-cell>
          <table:table-cell table:formula="of:=[.B$5] / ([.J94]*[.M$7] +[.H94] -[.B$5])" office:value-type="float" office:value="0.075059117932331">
            <text:p>0.075059</text:p>
          </table:table-cell>
          <table:table-cell table:formula="of:=100*([.K94]/[.L94] - 1)" office:value-type="float" office:value="-0.18678004626882">
            <text:p>-0.186780</text:p>
          </table:table-cell>
          <table:table-cell table:formula="of:=100*([.M94]/[.L94] -1)" office:value-type="float" office:value="0.394080211895065">
            <text:p>0.394080</text:p>
          </table:table-cell>
          <table:table-cell/>
          <table:table-cell table:style-name="ce19" table:formula="of:=[.I94]*[.B$5]/([.I94]-[.B$5])" office:value-type="float" office:value="53.7382242943961">
            <text:p>53.74</text:p>
          </table:table-cell>
          <table:table-cell table:formula="of:=ATAN(0.5*[.B$6]/[.Q94])" office:value-type="float" office:value="0.382718499038265">
            <text:p>0.3827</text:p>
          </table:table-cell>
          <table:table-cell table:formula="of:=180*[.R94]/PI()" office:value-type="float" office:value="21.9281547364742">
            <text:p>21.93</text:p>
          </table:table-cell>
          <table:table-cell table:formula="of:=ASIN([.K$7]*SIN([.R94]))" office:value-type="float" office:value="0.284310101638304">
            <text:p>0.2843</text:p>
          </table:table-cell>
          <table:table-cell table:formula="of:=180*[.T94]/PI()" office:value-type="float" office:value="16.2897688968103">
            <text:p>16.29</text:p>
          </table:table-cell>
          <table:table-cell table:style-name="ce3" table:formula="of:=TAN([.T94])/TAN([.R94])" office:value-type="float" office:value="0.725905668355503">
            <text:p>0.7259</text:p>
          </table:table-cell>
          <table:table-cell table:style-name="ce6" table:formula="of:=[.B$5]/([.J94]*[.V94]+[.H94]-[.B$5])" office:value-type="float" office:value="0.0769909421228061">
            <text:p>0.076991</text:p>
          </table:table-cell>
          <table:table-cell table:formula="of:=ASIN([.L$7]*SIN([.R94]))" office:value-type="float" office:value="0.283714298136986">
            <text:p>0.2837</text:p>
          </table:table-cell>
          <table:table-cell table:style-name="ce19" table:formula="of:=180*[.X94]/PI()" office:value-type="float" office:value="16.2556318707656">
            <text:p>16.26</text:p>
          </table:table-cell>
          <table:table-cell table:style-name="ce3" table:formula="of:=TAN([.X94])/TAN([.R94])" office:value-type="float" office:value="0.724299554756">
            <text:p>0.7243</text:p>
          </table:table-cell>
          <table:table-cell table:style-name="ce6" table:formula="of:=[.B$5]/([.J94]*[.Z94]+[.H94]-[.B$5])" office:value-type="float" office:value="0.0771468469623181">
            <text:p>0.077147</text:p>
          </table:table-cell>
          <table:table-cell table:formula="of:=ASIN([.M$7]*SIN([.R94]))" office:value-type="float" office:value="0.28246484370986">
            <text:p>0.2825</text:p>
          </table:table-cell>
          <table:table-cell table:formula="of:=180*[.AB94]/PI()" office:value-type="float" office:value="16.1840434053974">
            <text:p>16.18</text:p>
          </table:table-cell>
          <table:table-cell table:formula="of:=TAN([.AB94])/TAN([.R94])" office:value-type="float" office:value="0.720933197859807">
            <text:p>0.7209</text:p>
          </table:table-cell>
          <table:table-cell table:formula="of:=[.B$5]/([.J94]*[.AD94]+[.H94]-[.B$5])" office:value-type="float" office:value="0.0774756752952603">
            <text:p>0.077476</text:p>
          </table:table-cell>
          <table:table-cell table:formula="of:=100*([.W94]/[.AA94] - 1)" office:value-type="float" office:value="-0.202088414045098">
            <text:p>-0.202088</text:p>
          </table:table-cell>
          <table:table-cell table:formula="of:=100*([.AE94]/[.AA94] - 1)" office:value-type="float" office:value="0.426236905187949">
            <text:p>0.426237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94]+[.C$11]" office:value-type="float" office:value="933.4">
            <text:p>933.4</text:p>
          </table:table-cell>
          <table:table-cell table:formula="of:=[.C95]*[.L$7] -[.B$5] +[.L$8]*([.B$5]-[.B$9])" office:value-type="float" office:value="622.104716043721">
            <text:p>622.10</text:p>
          </table:table-cell>
          <table:table-cell table:formula="of:=[.C95]*[.B$5]*[.L$7] -[.B$9]*([.C95]*[.L$7] -[.B$5])" office:value-type="float" office:value="-68961.6825906393">
            <text:p>-68961.68</text:p>
          </table:table-cell>
          <table:table-cell table:formula="of:=4*[.L$8]*[.E95]" office:value-type="float" office:value="-69079.4036213298">
            <text:p>-69079.40</text:p>
          </table:table-cell>
          <table:table-cell table:formula="of:=SQRT([.D95]^2-[.F95])" office:value-type="float" office:value="675.347082132712">
            <text:p>675.35</text:p>
          </table:table-cell>
          <table:table-cell table:formula="of:=0.5*([.G95]-[.D95])/[.L$8]" office:value-type="float" office:value="106.303267200469">
            <text:p>106.30</text:p>
          </table:table-cell>
          <table:table-cell table:formula="of:=[.H95]*[.L$8] +[.C95]*[.L$7]" office:value-type="float" office:value="726.272842959398">
            <text:p>726.27</text:p>
          </table:table-cell>
          <table:table-cell table:formula="of:=[.C95]-[.H95]" office:value-type="float" office:value="827.096732799531">
            <text:p>827.10</text:p>
          </table:table-cell>
          <table:table-cell table:formula="of:=[.B$5] / ([.J95]*[.K$7] +[.H95] -[.B$5])" office:value-type="float" office:value="0.0737964295113148">
            <text:p>0.073796</text:p>
          </table:table-cell>
          <table:table-cell table:formula="of:=[.B$5] / ([.I95] -[.B$5])" office:value-type="float" office:value="0.0739346559906175">
            <text:p>0.073935</text:p>
          </table:table-cell>
          <table:table-cell table:formula="of:=[.B$5] / ([.J95]*[.M$7] +[.H95] -[.B$5])" office:value-type="float" office:value="0.0742262964668478">
            <text:p>0.074226</text:p>
          </table:table-cell>
          <table:table-cell table:formula="of:=100*([.K95]/[.L95] - 1)" office:value-type="float" office:value="-0.186957628260664">
            <text:p>-0.186958</text:p>
          </table:table-cell>
          <table:table-cell table:formula="of:=100*([.M95]/[.L95] -1)" office:value-type="float" office:value="0.394457067964549">
            <text:p>0.394457</text:p>
          </table:table-cell>
          <table:table-cell/>
          <table:table-cell table:style-name="ce19" table:formula="of:=[.I95]*[.B$5]/([.I95]-[.B$5])" office:value-type="float" office:value="53.6967327995309">
            <text:p>53.70</text:p>
          </table:table-cell>
          <table:table-cell table:formula="of:=ATAN(0.5*[.B$6]/[.Q95])" office:value-type="float" office:value="0.382986153816875">
            <text:p>0.3830</text:p>
          </table:table-cell>
          <table:table-cell table:formula="of:=180*[.R95]/PI()" office:value-type="float" office:value="21.9434902256551">
            <text:p>21.94</text:p>
          </table:table-cell>
          <table:table-cell table:formula="of:=ASIN([.K$7]*SIN([.R95]))" office:value-type="float" office:value="0.284504388806151">
            <text:p>0.2845</text:p>
          </table:table-cell>
          <table:table-cell table:formula="of:=180*[.T95]/PI()" office:value-type="float" office:value="16.3009007315415">
            <text:p>16.30</text:p>
          </table:table-cell>
          <table:table-cell table:style-name="ce3" table:formula="of:=TAN([.T95])/TAN([.R95])" office:value-type="float" office:value="0.725868652034002">
            <text:p>0.7259</text:p>
          </table:table-cell>
          <table:table-cell table:style-name="ce6" table:formula="of:=[.B$5]/([.J95]*[.V95]+[.H95]-[.B$5])" office:value-type="float" office:value="0.0761421098243446">
            <text:p>0.076142</text:p>
          </table:table-cell>
          <table:table-cell table:formula="of:=ASIN([.L$7]*SIN([.R95]))" office:value-type="float" office:value="0.28390815540748">
            <text:p>0.2839</text:p>
          </table:table-cell>
          <table:table-cell table:style-name="ce19" table:formula="of:=180*[.X95]/PI()" office:value-type="float" office:value="16.2667390741929">
            <text:p>16.27</text:p>
          </table:table-cell>
          <table:table-cell table:style-name="ce3" table:formula="of:=TAN([.X95])/TAN([.R95])" office:value-type="float" office:value="0.724262438496738">
            <text:p>0.7243</text:p>
          </table:table-cell>
          <table:table-cell table:style-name="ce6" table:formula="of:=[.B$5]/([.J95]*[.Z95]+[.H95]-[.B$5])" office:value-type="float" office:value="0.0762964641842742">
            <text:p>0.076296</text:p>
          </table:table-cell>
          <table:table-cell table:formula="of:=ASIN([.M$7]*SIN([.R95]))" office:value-type="float" office:value="0.282657799931339">
            <text:p>0.2827</text:p>
          </table:table-cell>
          <table:table-cell table:formula="of:=180*[.AB95]/PI()" office:value-type="float" office:value="16.195098982519">
            <text:p>16.20</text:p>
          </table:table-cell>
          <table:table-cell table:formula="of:=TAN([.AB95])/TAN([.R95])" office:value-type="float" office:value="0.720895876052258">
            <text:p>0.7209</text:p>
          </table:table-cell>
          <table:table-cell table:formula="of:=[.B$5]/([.J95]*[.AD95]+[.H95]-[.B$5])" office:value-type="float" office:value="0.0766220241603762">
            <text:p>0.076622</text:p>
          </table:table-cell>
          <table:table-cell table:formula="of:=100*([.W95]/[.AA95] - 1)" office:value-type="float" office:value="-0.202308667354201">
            <text:p>-0.202309</text:p>
          </table:table-cell>
          <table:table-cell table:formula="of:=100*([.AE95]/[.AA95] - 1)" office:value-type="float" office:value="0.426703884095714">
            <text:p>0.426704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95]+[.C$11]" office:value-type="float" office:value="943.4">
            <text:p>943.4</text:p>
          </table:table-cell>
          <table:table-cell table:formula="of:=[.C96]*[.L$7] -[.B$5] +[.L$8]*([.B$5]-[.B$9])" office:value-type="float" office:value="629.600448419068">
            <text:p>629.60</text:p>
          </table:table-cell>
          <table:table-cell table:formula="of:=[.C96]*[.B$5]*[.L$7] -[.B$9]*([.C96]*[.L$7] -[.B$5])" office:value-type="float" office:value="-69786.2131519275">
            <text:p>-69786.21</text:p>
          </table:table-cell>
          <table:table-cell table:formula="of:=4*[.L$8]*[.E96]" office:value-type="float" office:value="-69905.3416973981">
            <text:p>-69905.34</text:p>
          </table:table-cell>
          <table:table-cell table:formula="of:=SQRT([.D96]^2-[.F96])" office:value-type="float" office:value="682.863138811058">
            <text:p>682.86</text:p>
          </table:table-cell>
          <table:table-cell table:formula="of:=0.5*([.G96]-[.D96])/[.L$8]" office:value-type="float" office:value="106.343846535517">
            <text:p>106.34</text:p>
          </table:table-cell>
          <table:table-cell table:formula="of:=[.H96]*[.L$8] +[.C96]*[.L$7]" office:value-type="float" office:value="733.778737486244">
            <text:p>733.78</text:p>
          </table:table-cell>
          <table:table-cell table:formula="of:=[.C96]-[.H96]" office:value-type="float" office:value="837.056153464483">
            <text:p>837.06</text:p>
          </table:table-cell>
          <table:table-cell table:formula="of:=[.B$5] / ([.J96]*[.K$7] +[.H96] -[.B$5])" office:value-type="float" office:value="0.072986232937091">
            <text:p>0.072986</text:p>
          </table:table-cell>
          <table:table-cell table:formula="of:=[.B$5] / ([.I96] -[.B$5])" office:value-type="float" office:value="0.0731230692896558">
            <text:p>0.073123</text:p>
          </table:table-cell>
          <table:table-cell table:formula="of:=[.B$5] / ([.J96]*[.M$7] +[.H96] -[.B$5])" office:value-type="float" office:value="0.0734117783381296">
            <text:p>0.073412</text:p>
          </table:table-cell>
          <table:table-cell table:formula="of:=100*([.K96]/[.L96] - 1)" office:value-type="float" office:value="-0.187131576797983">
            <text:p>-0.187132</text:p>
          </table:table-cell>
          <table:table-cell table:formula="of:=100*([.M96]/[.L96] -1)" office:value-type="float" office:value="0.394826217332578">
            <text:p>0.394826</text:p>
          </table:table-cell>
          <table:table-cell/>
          <table:table-cell table:style-name="ce19" table:formula="of:=[.I96]*[.B$5]/([.I96]-[.B$5])" office:value-type="float" office:value="53.6561534644828">
            <text:p>53.66</text:p>
          </table:table-cell>
          <table:table-cell table:formula="of:=ATAN(0.5*[.B$6]/[.Q96])" office:value-type="float" office:value="0.383248268849834">
            <text:p>0.3832</text:p>
          </table:table-cell>
          <table:table-cell table:formula="of:=180*[.R96]/PI()" office:value-type="float" office:value="21.9585083107906">
            <text:p>21.96</text:p>
          </table:table-cell>
          <table:table-cell table:formula="of:=ASIN([.K$7]*SIN([.R96]))" office:value-type="float" office:value="0.284694645137665">
            <text:p>0.2847</text:p>
          </table:table-cell>
          <table:table-cell table:formula="of:=180*[.T96]/PI()" office:value-type="float" office:value="16.3118016163629">
            <text:p>16.31</text:p>
          </table:table-cell>
          <table:table-cell table:style-name="ce3" table:formula="of:=TAN([.T96])/TAN([.R96])" office:value-type="float" office:value="0.725832371891459">
            <text:p>0.7258</text:p>
          </table:table-cell>
          <table:table-cell table:style-name="ce6" table:formula="of:=[.B$5]/([.J96]*[.V96]+[.H96]-[.B$5])" office:value-type="float" office:value="0.0753118324291171">
            <text:p>0.075312</text:p>
          </table:table-cell>
          <table:table-cell table:formula="of:=ASIN([.L$7]*SIN([.R96]))" office:value-type="float" office:value="0.284097990713447">
            <text:p>0.2841</text:p>
          </table:table-cell>
          <table:table-cell table:style-name="ce19" table:formula="of:=180*[.X96]/PI()" office:value-type="float" office:value="16.2776158360274">
            <text:p>16.28</text:p>
          </table:table-cell>
          <table:table-cell table:style-name="ce3" table:formula="of:=TAN([.X96])/TAN([.R96])" office:value-type="float" office:value="0.724226060431119">
            <text:p>0.7242</text:p>
          </table:table-cell>
          <table:table-cell table:style-name="ce6" table:formula="of:=[.B$5]/([.J96]*[.Z96]+[.H96]-[.B$5])" office:value-type="float" office:value="0.0754646668658743">
            <text:p>0.075465</text:p>
          </table:table-cell>
          <table:table-cell table:formula="of:=ASIN([.M$7]*SIN([.R96]))" office:value-type="float" office:value="0.282846752784288">
            <text:p>0.2828</text:p>
          </table:table-cell>
          <table:table-cell table:formula="of:=180*[.AB96]/PI()" office:value-type="float" office:value="16.2059251835198">
            <text:p>16.21</text:p>
          </table:table-cell>
          <table:table-cell table:formula="of:=TAN([.AB96])/TAN([.R96])" office:value-type="float" office:value="0.720859296583413">
            <text:p>0.7209</text:p>
          </table:table-cell>
          <table:table-cell table:formula="of:=[.B$5]/([.J96]*[.AD96]+[.H96]-[.B$5])" office:value-type="float" office:value="0.0757870228601111">
            <text:p>0.075787</text:p>
          </table:table-cell>
          <table:table-cell table:formula="of:=100*([.W96]/[.AA96] - 1)" office:value-type="float" office:value="-0.20252449670104">
            <text:p>-0.202524</text:p>
          </table:table-cell>
          <table:table-cell table:formula="of:=100*([.AE96]/[.AA96] - 1)" office:value-type="float" office:value="0.42716148844828">
            <text:p>0.427161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96]+[.C$11]" office:value-type="float" office:value="953.4">
            <text:p>953.4</text:p>
          </table:table-cell>
          <table:table-cell table:formula="of:=[.C97]*[.L$7] -[.B$5] +[.L$8]*([.B$5]-[.B$9])" office:value-type="float" office:value="637.096180794415">
            <text:p>637.10</text:p>
          </table:table-cell>
          <table:table-cell table:formula="of:=[.C97]*[.B$5]*[.L$7] -[.B$9]*([.C97]*[.L$7] -[.B$5])" office:value-type="float" office:value="-70610.7437132156">
            <text:p>-70610.74</text:p>
          </table:table-cell>
          <table:table-cell table:formula="of:=4*[.L$8]*[.E97]" office:value-type="float" office:value="-70731.2797734665">
            <text:p>-70731.28</text:p>
          </table:table-cell>
          <table:table-cell table:formula="of:=SQRT([.D97]^2-[.F97])" office:value-type="float" office:value="690.378753552205">
            <text:p>690.38</text:p>
          </table:table-cell>
          <table:table-cell table:formula="of:=0.5*([.G97]-[.D97])/[.L$8]" office:value-type="float" office:value="106.383543502417">
            <text:p>106.38</text:p>
          </table:table-cell>
          <table:table-cell table:formula="of:=[.H97]*[.L$8] +[.C97]*[.L$7]" office:value-type="float" office:value="741.284411044492">
            <text:p>741.28</text:p>
          </table:table-cell>
          <table:table-cell table:formula="of:=[.C97]-[.H97]" office:value-type="float" office:value="847.016456497583">
            <text:p>847.02</text:p>
          </table:table-cell>
          <table:table-cell table:formula="of:=[.B$5] / ([.J97]*[.K$7] +[.H97] -[.B$5])" office:value-type="float" office:value="0.0721936560433618">
            <text:p>0.072194</text:p>
          </table:table-cell>
          <table:table-cell table:formula="of:=[.B$5] / ([.I97] -[.B$5])" office:value-type="float" office:value="0.072329129951669">
            <text:p>0.072329</text:p>
          </table:table-cell>
          <table:table-cell table:formula="of:=[.B$5] / ([.J97]*[.M$7] +[.H97] -[.B$5])" office:value-type="float" office:value="0.072614965916414">
            <text:p>0.072615</text:p>
          </table:table-cell>
          <table:table-cell table:formula="of:=100*([.K97]/[.L97] - 1)" office:value-type="float" office:value="-0.187302001832068">
            <text:p>-0.187302</text:p>
          </table:table-cell>
          <table:table-cell table:formula="of:=100*([.M97]/[.L97] -1)" office:value-type="float" office:value="0.395187893088189">
            <text:p>0.395188</text:p>
          </table:table-cell>
          <table:table-cell/>
          <table:table-cell table:style-name="ce19" table:formula="of:=[.I97]*[.B$5]/([.I97]-[.B$5])" office:value-type="float" office:value="53.6164564975834">
            <text:p>53.62</text:p>
          </table:table-cell>
          <table:table-cell table:formula="of:=ATAN(0.5*[.B$6]/[.Q97])" office:value-type="float" office:value="0.383505014579963">
            <text:p>0.3835</text:p>
          </table:table-cell>
          <table:table-cell table:formula="of:=180*[.R97]/PI()" office:value-type="float" office:value="21.973218757535">
            <text:p>21.97</text:p>
          </table:table-cell>
          <table:table-cell table:formula="of:=ASIN([.K$7]*SIN([.R97]))" office:value-type="float" office:value="0.284880994934874">
            <text:p>0.2849</text:p>
          </table:table-cell>
          <table:table-cell table:formula="of:=180*[.T97]/PI()" office:value-type="float" office:value="16.3224786732561">
            <text:p>16.32</text:p>
          </table:table-cell>
          <table:table-cell table:style-name="ce3" table:formula="of:=TAN([.T97])/TAN([.R97])" office:value-type="float" office:value="0.72579680617758">
            <text:p>0.7258</text:p>
          </table:table-cell>
          <table:table-cell table:style-name="ce6" table:formula="of:=[.B$5]/([.J97]*[.V97]+[.H97]-[.B$5])" office:value-type="float" office:value="0.074499506829041">
            <text:p>0.074500</text:p>
          </table:table-cell>
          <table:table-cell table:formula="of:=ASIN([.L$7]*SIN([.R97]))" office:value-type="float" office:value="0.284283928084729">
            <text:p>0.2843</text:p>
          </table:table-cell>
          <table:table-cell table:style-name="ce19" table:formula="of:=180*[.X97]/PI()" office:value-type="float" office:value="16.2882692626556">
            <text:p>16.29</text:p>
          </table:table-cell>
          <table:table-cell table:style-name="ce3" table:formula="of:=TAN([.X97])/TAN([.R97])" office:value-type="float" office:value="0.724190398748529">
            <text:p>0.7242</text:p>
          </table:table-cell>
          <table:table-cell table:style-name="ce6" table:formula="of:=[.B$5]/([.J97]*[.Z97]+[.H97]-[.B$5])" office:value-type="float" office:value="0.0746508510034431">
            <text:p>0.074651</text:p>
          </table:table-cell>
          <table:table-cell table:formula="of:=ASIN([.M$7]*SIN([.R97]))" office:value-type="float" office:value="0.28303182572799">
            <text:p>0.2830</text:p>
          </table:table-cell>
          <table:table-cell table:formula="of:=180*[.AB97]/PI()" office:value-type="float" office:value="16.2165290820961">
            <text:p>16.22</text:p>
          </table:table-cell>
          <table:table-cell table:formula="of:=TAN([.AB97])/TAN([.R97])" office:value-type="float" office:value="0.720823437518519">
            <text:p>0.7208</text:p>
          </table:table-cell>
          <table:table-cell table:formula="of:=[.B$5]/([.J97]*[.AD97]+[.H97]-[.B$5])" office:value-type="float" office:value="0.0749700655050757">
            <text:p>0.074970</text:p>
          </table:table-cell>
          <table:table-cell table:formula="of:=100*([.W97]/[.AA97] - 1)" office:value-type="float" office:value="-0.202736033639006">
            <text:p>-0.202736</text:p>
          </table:table-cell>
          <table:table-cell table:formula="of:=100*([.AE97]/[.AA97] - 1)" office:value-type="float" office:value="0.427609996861089">
            <text:p>0.427610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97]+[.C$11]" office:value-type="float" office:value="963.4">
            <text:p>963.4</text:p>
          </table:table-cell>
          <table:table-cell table:formula="of:=[.C98]*[.L$7] -[.B$5] +[.L$8]*([.B$5]-[.B$9])" office:value-type="float" office:value="644.591913169762">
            <text:p>644.59</text:p>
          </table:table-cell>
          <table:table-cell table:formula="of:=[.C98]*[.B$5]*[.L$7] -[.B$9]*([.C98]*[.L$7] -[.B$5])" office:value-type="float" office:value="-71435.2742745038">
            <text:p>-71435.27</text:p>
          </table:table-cell>
          <table:table-cell table:formula="of:=4*[.L$8]*[.E98]" office:value-type="float" office:value="-71557.2178495348">
            <text:p>-71557.22</text:p>
          </table:table-cell>
          <table:table-cell table:formula="of:=SQRT([.D98]^2-[.F98])" office:value-type="float" office:value="697.893940633811">
            <text:p>697.89</text:p>
          </table:table-cell>
          <table:table-cell table:formula="of:=0.5*([.G98]-[.D98])/[.L$8]" office:value-type="float" office:value="106.422386607816">
            <text:p>106.42</text:p>
          </table:table-cell>
          <table:table-cell table:formula="of:=[.H98]*[.L$8] +[.C98]*[.L$7]" office:value-type="float" office:value="748.789870772968">
            <text:p>748.79</text:p>
          </table:table-cell>
          <table:table-cell table:formula="of:=[.C98]-[.H98]" office:value-type="float" office:value="856.977613392184">
            <text:p>856.98</text:p>
          </table:table-cell>
          <table:table-cell table:formula="of:=[.B$5] / ([.J98]*[.K$7] +[.H98] -[.B$5])" office:value-type="float" office:value="0.0714181295162807">
            <text:p>0.071418</text:p>
          </table:table-cell>
          <table:table-cell table:formula="of:=[.B$5] / ([.I98] -[.B$5])" office:value-type="float" office:value="0.0715522678436829">
            <text:p>0.071552</text:p>
          </table:table-cell>
          <table:table-cell table:formula="of:=[.B$5] / ([.J98]*[.M$7] +[.H98] -[.B$5])" office:value-type="float" office:value="0.0718352873432497">
            <text:p>0.071835</text:p>
          </table:table-cell>
          <table:table-cell table:formula="of:=100*([.K98]/[.L98] - 1)" office:value-type="float" office:value="-0.187469008942298">
            <text:p>-0.187469</text:p>
          </table:table-cell>
          <table:table-cell table:formula="of:=100*([.M98]/[.L98] -1)" office:value-type="float" office:value="0.39554231905703">
            <text:p>0.395542</text:p>
          </table:table-cell>
          <table:table-cell/>
          <table:table-cell table:style-name="ce19" table:formula="of:=[.I98]*[.B$5]/([.I98]-[.B$5])" office:value-type="float" office:value="53.5776133921842">
            <text:p>53.58</text:p>
          </table:table-cell>
          <table:table-cell table:formula="of:=ATAN(0.5*[.B$6]/[.Q98])" office:value-type="float" office:value="0.383756554519738">
            <text:p>0.3838</text:p>
          </table:table-cell>
          <table:table-cell table:formula="of:=180*[.R98]/PI()" office:value-type="float" office:value="21.9876309344631">
            <text:p>21.99</text:p>
          </table:table-cell>
          <table:table-cell table:formula="of:=ASIN([.K$7]*SIN([.R98]))" office:value-type="float" office:value="0.285063557434488">
            <text:p>0.2851</text:p>
          </table:table-cell>
          <table:table-cell table:formula="of:=180*[.T98]/PI()" office:value-type="float" office:value="16.3329387339813">
            <text:p>16.33</text:p>
          </table:table-cell>
          <table:table-cell table:style-name="ce3" table:formula="of:=TAN([.T98])/TAN([.R98])" office:value-type="float" office:value="0.725761933990772">
            <text:p>0.7258</text:p>
          </table:table-cell>
          <table:table-cell table:style-name="ce6" table:formula="of:=[.B$5]/([.J98]*[.V98]+[.H98]-[.B$5])" office:value-type="float" office:value="0.0737045558259131">
            <text:p>0.073705</text:p>
          </table:table-cell>
          <table:table-cell table:formula="of:=ASIN([.L$7]*SIN([.R98]))" office:value-type="float" office:value="0.284466086496884">
            <text:p>0.2845</text:p>
          </table:table-cell>
          <table:table-cell table:style-name="ce19" table:formula="of:=180*[.X98]/PI()" office:value-type="float" office:value="16.2987061708749">
            <text:p>16.30</text:p>
          </table:table-cell>
          <table:table-cell table:style-name="ce3" table:formula="of:=TAN([.X98])/TAN([.R98])" office:value-type="float" office:value="0.724155432489445">
            <text:p>0.7242</text:p>
          </table:table-cell>
          <table:table-cell table:style-name="ce6" table:formula="of:=[.B$5]/([.J98]*[.Z98]+[.H98]-[.B$5])" office:value-type="float" office:value="0.073854438537913">
            <text:p>0.073854</text:p>
          </table:table-cell>
          <table:table-cell table:formula="of:=ASIN([.M$7]*SIN([.R98]))" office:value-type="float" office:value="0.283213137190589">
            <text:p>0.2832</text:p>
          </table:table-cell>
          <table:table-cell table:formula="of:=180*[.AB98]/PI()" office:value-type="float" office:value="16.2269174636803">
            <text:p>16.23</text:p>
          </table:table-cell>
          <table:table-cell table:formula="of:=TAN([.AB98])/TAN([.R98])" office:value-type="float" office:value="0.720788277778824">
            <text:p>0.7208</text:p>
          </table:table-cell>
          <table:table-cell table:formula="of:=[.B$5]/([.J98]*[.AD98]+[.H98]-[.B$5])" office:value-type="float" office:value="0.0741705722235683">
            <text:p>0.074171</text:p>
          </table:table-cell>
          <table:table-cell table:formula="of:=100*([.W98]/[.AA98] - 1)" office:value-type="float" office:value="-0.202943404576705">
            <text:p>-0.202943</text:p>
          </table:table-cell>
          <table:table-cell table:formula="of:=100*([.AE98]/[.AA98] - 1)" office:value-type="float" office:value="0.428049677058961">
            <text:p>0.428050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98]+[.C$11]" office:value-type="float" office:value="973.4">
            <text:p>973.4</text:p>
          </table:table-cell>
          <table:table-cell table:formula="of:=[.C99]*[.L$7] -[.B$5] +[.L$8]*([.B$5]-[.B$9])" office:value-type="float" office:value="652.08764554511">
            <text:p>652.09</text:p>
          </table:table-cell>
          <table:table-cell table:formula="of:=[.C99]*[.B$5]*[.L$7] -[.B$9]*([.C99]*[.L$7] -[.B$5])" office:value-type="float" office:value="-72259.804835792">
            <text:p>-72259.80</text:p>
          </table:table-cell>
          <table:table-cell table:formula="of:=4*[.L$8]*[.E99]" office:value-type="float" office:value="-72383.1559256031">
            <text:p>-72383.16</text:p>
          </table:table-cell>
          <table:table-cell table:formula="of:=SQRT([.D99]^2-[.F99])" office:value-type="float" office:value="705.408713724297">
            <text:p>705.41</text:p>
          </table:table-cell>
          <table:table-cell table:formula="of:=0.5*([.G99]-[.D99])/[.L$8]" office:value-type="float" office:value="106.460403141975">
            <text:p>106.46</text:p>
          </table:table-cell>
          <table:table-cell table:formula="of:=[.H99]*[.L$8] +[.C99]*[.L$7]" office:value-type="float" office:value="756.295123505885">
            <text:p>756.30</text:p>
          </table:table-cell>
          <table:table-cell table:formula="of:=[.C99]-[.H99]" office:value-type="float" office:value="866.939596858025">
            <text:p>866.94</text:p>
          </table:table-cell>
          <table:table-cell table:formula="of:=[.B$5] / ([.J99]*[.K$7] +[.H99] -[.B$5])" office:value-type="float" office:value="0.0706591083377473">
            <text:p>0.070659</text:p>
          </table:table-cell>
          <table:table-cell table:formula="of:=[.B$5] / ([.I99] -[.B$5])" office:value-type="float" office:value="0.0707919371605054">
            <text:p>0.070792</text:p>
          </table:table-cell>
          <table:table-cell table:formula="of:=[.B$5] / ([.J99]*[.M$7] +[.H99] -[.B$5])" office:value-type="float" office:value="0.0710721951554139">
            <text:p>0.071072</text:p>
          </table:table-cell>
          <table:table-cell table:formula="of:=100*([.K99]/[.L99] - 1)" office:value-type="float" office:value="-0.187632699550111">
            <text:p>-0.187633</text:p>
          </table:table-cell>
          <table:table-cell table:formula="of:=100*([.M99]/[.L99] -1)" office:value-type="float" office:value="0.395889710254815">
            <text:p>0.395890</text:p>
          </table:table-cell>
          <table:table-cell/>
          <table:table-cell table:style-name="ce19" table:formula="of:=[.I99]*[.B$5]/([.I99]-[.B$5])" office:value-type="float" office:value="53.5395968580253">
            <text:p>53.54</text:p>
          </table:table-cell>
          <table:table-cell table:formula="of:=ATAN(0.5*[.B$6]/[.Q99])" office:value-type="float" office:value="0.384003045600474">
            <text:p>0.3840</text:p>
          </table:table-cell>
          <table:table-cell table:formula="of:=180*[.R99]/PI()" office:value-type="float" office:value="22.0017538330769">
            <text:p>22.00</text:p>
          </table:table-cell>
          <table:table-cell table:formula="of:=ASIN([.K$7]*SIN([.R99]))" office:value-type="float" office:value="0.28524244706365">
            <text:p>0.2852</text:p>
          </table:table-cell>
          <table:table-cell table:formula="of:=180*[.T99]/PI()" office:value-type="float" office:value="16.343188354731">
            <text:p>16.34</text:p>
          </table:table-cell>
          <table:table-cell table:style-name="ce3" table:formula="of:=TAN([.T99])/TAN([.R99])" office:value-type="float" office:value="0.725727735237143">
            <text:p>0.7257</text:p>
          </table:table-cell>
          <table:table-cell table:style-name="ce6" table:formula="of:=[.B$5]/([.J99]*[.V99]+[.H99]-[.B$5])" office:value-type="float" office:value="0.0729264267522007">
            <text:p>0.072926</text:p>
          </table:table-cell>
          <table:table-cell table:formula="of:=ASIN([.L$7]*SIN([.R99]))" office:value-type="float" office:value="0.284644580126389">
            <text:p>0.2846</text:p>
          </table:table-cell>
          <table:table-cell table:style-name="ce19" table:formula="of:=180*[.X99]/PI()" office:value-type="float" office:value="16.3089331025155">
            <text:p>16.31</text:p>
          </table:table-cell>
          <table:table-cell table:style-name="ce3" table:formula="of:=TAN([.X99])/TAN([.R99])" office:value-type="float" office:value="0.724121141504305">
            <text:p>0.7241</text:p>
          </table:table-cell>
          <table:table-cell table:style-name="ce6" table:formula="of:=[.B$5]/([.J99]*[.Z99]+[.H99]-[.B$5])" office:value-type="float" office:value="0.0730748759739428">
            <text:p>0.073075</text:p>
          </table:table-cell>
          <table:table-cell table:formula="of:=ASIN([.M$7]*SIN([.R99]))" office:value-type="float" office:value="0.283390800823113">
            <text:p>0.2834</text:p>
          </table:table-cell>
          <table:table-cell table:formula="of:=180*[.AB99]/PI()" office:value-type="float" office:value="16.2370968399969">
            <text:p>16.24</text:p>
          </table:table-cell>
          <table:table-cell table:formula="of:=TAN([.AB99])/TAN([.R99])" office:value-type="float" office:value="0.720753797100204">
            <text:p>0.7208</text:p>
          </table:table-cell>
          <table:table-cell table:formula="of:=[.B$5]/([.J99]*[.AD99]+[.H99]-[.B$5])" office:value-type="float" office:value="0.0733879877771774">
            <text:p>0.073388</text:p>
          </table:table-cell>
          <table:table-cell table:formula="of:=100*([.W99]/[.AA99] - 1)" office:value-type="float" office:value="-0.203146731025661">
            <text:p>-0.203147</text:p>
          </table:table-cell>
          <table:table-cell table:formula="of:=100*([.AE99]/[.AA99] - 1)" office:value-type="float" office:value="0.428480786400876">
            <text:p>0.428481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99]+[.C$11]" office:value-type="float" office:value="983.4">
            <text:p>983.4</text:p>
          </table:table-cell>
          <table:table-cell table:formula="of:=[.C100]*[.L$7] -[.B$5] +[.L$8]*([.B$5]-[.B$9])" office:value-type="float" office:value="659.583377920457">
            <text:p>659.58</text:p>
          </table:table-cell>
          <table:table-cell table:formula="of:=[.C100]*[.B$5]*[.L$7] -[.B$9]*([.C100]*[.L$7] -[.B$5])" office:value-type="float" office:value="-73084.3353970802">
            <text:p>-73084.34</text:p>
          </table:table-cell>
          <table:table-cell table:formula="of:=4*[.L$8]*[.E100]" office:value-type="float" office:value="-73209.0940016715">
            <text:p>-73209.09</text:p>
          </table:table-cell>
          <table:table-cell table:formula="of:=SQRT([.D100]^2-[.F100])" office:value-type="float" office:value="712.923085915046">
            <text:p>712.92</text:p>
          </table:table-cell>
          <table:table-cell table:formula="of:=0.5*([.G100]-[.D100])/[.L$8]" office:value-type="float" office:value="106.497619243037">
            <text:p>106.50</text:p>
          </table:table-cell>
          <table:table-cell table:formula="of:=[.H100]*[.L$8] +[.C100]*[.L$7]" office:value-type="float" office:value="763.800175788933">
            <text:p>763.80</text:p>
          </table:table-cell>
          <table:table-cell table:formula="of:=[.C100]-[.H100]" office:value-type="float" office:value="876.902380756963">
            <text:p>876.90</text:p>
          </table:table-cell>
          <table:table-cell table:formula="of:=[.B$5] / ([.J100]*[.K$7] +[.H100] -[.B$5])" office:value-type="float" office:value="0.0699160705014965">
            <text:p>0.069916</text:p>
          </table:table-cell>
          <table:table-cell table:formula="of:=[.B$5] / ([.I100] -[.B$5])" office:value-type="float" office:value="0.070047615139261">
            <text:p>0.070048</text:p>
          </table:table-cell>
          <table:table-cell table:formula="of:=[.B$5] / ([.J100]*[.M$7] +[.H100] -[.B$5])" office:value-type="float" office:value="0.0703251649961773">
            <text:p>0.070325</text:p>
          </table:table-cell>
          <table:table-cell table:formula="of:=100*([.K100]/[.L100] - 1)" office:value-type="float" office:value="-0.187793171120754">
            <text:p>-0.187793</text:p>
          </table:table-cell>
          <table:table-cell table:formula="of:=100*([.M100]/[.L100] -1)" office:value-type="float" office:value="0.396230273314147">
            <text:p>0.396230</text:p>
          </table:table-cell>
          <table:table-cell/>
          <table:table-cell table:style-name="ce19" table:formula="of:=[.I100]*[.B$5]/([.I100]-[.B$5])" office:value-type="float" office:value="53.5023807569631">
            <text:p>53.50</text:p>
          </table:table-cell>
          <table:table-cell table:formula="of:=ATAN(0.5*[.B$6]/[.Q100])" office:value-type="float" office:value="0.384244638500575">
            <text:p>0.3842</text:p>
          </table:table-cell>
          <table:table-cell table:formula="of:=180*[.R100]/PI()" office:value-type="float" office:value="22.015596086613">
            <text:p>22.02</text:p>
          </table:table-cell>
          <table:table-cell table:formula="of:=ASIN([.K$7]*SIN([.R100]))" office:value-type="float" office:value="0.285417773680324">
            <text:p>0.2854</text:p>
          </table:table-cell>
          <table:table-cell table:formula="of:=180*[.T100]/PI()" office:value-type="float" office:value="16.3532338299027">
            <text:p>16.35</text:p>
          </table:table-cell>
          <table:table-cell table:style-name="ce3" table:formula="of:=TAN([.T100])/TAN([.R100])" office:value-type="float" office:value="0.725694190591836">
            <text:p>0.7257</text:p>
          </table:table-cell>
          <table:table-cell table:style-name="ce6" table:formula="of:=[.B$5]/([.J100]*[.V100]+[.H100]-[.B$5])" office:value-type="float" office:value="0.0721645901791594">
            <text:p>0.072165</text:p>
          </table:table-cell>
          <table:table-cell table:formula="of:=ASIN([.L$7]*SIN([.R100]))" office:value-type="float" office:value="0.284819518590499">
            <text:p>0.2848</text:p>
          </table:table-cell>
          <table:table-cell table:style-name="ce19" table:formula="of:=180*[.X100]/PI()" office:value-type="float" office:value="16.3189563381835">
            <text:p>16.32</text:p>
          </table:table-cell>
          <table:table-cell table:style-name="ce3" table:formula="of:=TAN([.X100])/TAN([.R100])" office:value-type="float" office:value="0.724087506414746">
            <text:p>0.7241</text:p>
          </table:table-cell>
          <table:table-cell table:style-name="ce6" table:formula="of:=[.B$5]/([.J100]*[.Z100]+[.H100]-[.B$5])" office:value-type="float" office:value="0.0723116330864606">
            <text:p>0.072312</text:p>
          </table:table-cell>
          <table:table-cell table:formula="of:=ASIN([.M$7]*SIN([.R100]))" office:value-type="float" office:value="0.283564925738254">
            <text:p>0.2836</text:p>
          </table:table-cell>
          <table:table-cell table:formula="of:=180*[.AB100]/PI()" office:value-type="float" office:value="16.2470734627426">
            <text:p>16.25</text:p>
          </table:table-cell>
          <table:table-cell table:formula="of:=TAN([.AB100])/TAN([.R100])" office:value-type="float" office:value="0.720719975994177">
            <text:p>0.7207</text:p>
          </table:table-cell>
          <table:table-cell table:formula="of:=[.B$5]/([.J100]*[.AD100]+[.H100]-[.B$5])" office:value-type="float" office:value="0.0726217802640106">
            <text:p>0.072622</text:p>
          </table:table-cell>
          <table:table-cell table:formula="of:=100*([.W100]/[.AA100] - 1)" office:value-type="float" office:value="-0.203346129834081">
            <text:p>-0.203346</text:p>
          </table:table-cell>
          <table:table-cell table:formula="of:=100*([.AE100]/[.AA100] - 1)" office:value-type="float" office:value="0.428903572374351">
            <text:p>0.428904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100]+[.C$11]" office:value-type="float" office:value="993.4">
            <text:p>993.4</text:p>
          </table:table-cell>
          <table:table-cell table:formula="of:=[.C101]*[.L$7] -[.B$5] +[.L$8]*([.B$5]-[.B$9])" office:value-type="float" office:value="667.079110295804">
            <text:p>667.08</text:p>
          </table:table-cell>
          <table:table-cell table:formula="of:=[.C101]*[.B$5]*[.L$7] -[.B$9]*([.C101]*[.L$7] -[.B$5])" office:value-type="float" office:value="-73908.8659583684">
            <text:p>-73908.87</text:p>
          </table:table-cell>
          <table:table-cell table:formula="of:=4*[.L$8]*[.E101]" office:value-type="float" office:value="-74035.0320777398">
            <text:p>-74035.03</text:p>
          </table:table-cell>
          <table:table-cell table:formula="of:=SQRT([.D101]^2-[.F101])" office:value-type="float" office:value="720.437069750565">
            <text:p>720.44</text:p>
          </table:table-cell>
          <table:table-cell table:formula="of:=0.5*([.G101]-[.D101])/[.L$8]" office:value-type="float" office:value="106.534059957266">
            <text:p>106.53</text:p>
          </table:table-cell>
          <table:table-cell table:formula="of:=[.H101]*[.L$8] +[.C101]*[.L$7]" office:value-type="float" office:value="771.305033894366">
            <text:p>771.31</text:p>
          </table:table-cell>
          <table:table-cell table:formula="of:=[.C101]-[.H101]" office:value-type="float" office:value="886.865940042734">
            <text:p>886.87</text:p>
          </table:table-cell>
          <table:table-cell table:formula="of:=[.B$5] / ([.J101]*[.K$7] +[.H101] -[.B$5])" office:value-type="float" office:value="0.0691885158098481">
            <text:p>0.069189</text:p>
          </table:table-cell>
          <table:table-cell table:formula="of:=[.B$5] / ([.I101] -[.B$5])" office:value-type="float" office:value="0.0693188008546776">
            <text:p>0.069319</text:p>
          </table:table-cell>
          <table:table-cell table:formula="of:=[.B$5] / ([.J101]*[.M$7] +[.H101] -[.B$5])" office:value-type="float" office:value="0.0695936944075106">
            <text:p>0.069594</text:p>
          </table:table-cell>
          <table:table-cell table:formula="of:=100*([.K101]/[.L101] - 1)" office:value-type="float" office:value="-0.187950517353275">
            <text:p>-0.187951</text:p>
          </table:table-cell>
          <table:table-cell table:formula="of:=100*([.M101]/[.L101] -1)" office:value-type="float" office:value="0.396564206887162">
            <text:p>0.396564</text:p>
          </table:table-cell>
          <table:table-cell/>
          <table:table-cell table:style-name="ce19" table:formula="of:=[.I101]*[.B$5]/([.I101]-[.B$5])" office:value-type="float" office:value="53.4659400427339">
            <text:p>53.47</text:p>
          </table:table-cell>
          <table:table-cell table:formula="of:=ATAN(0.5*[.B$6]/[.Q101])" office:value-type="float" office:value="0.384481477954308">
            <text:p>0.3845</text:p>
          </table:table-cell>
          <table:table-cell table:formula="of:=180*[.R101]/PI()" office:value-type="float" office:value="22.029165987734">
            <text:p>22.03</text:p>
          </table:table-cell>
          <table:table-cell table:formula="of:=ASIN([.K$7]*SIN([.R101]))" office:value-type="float" office:value="0.285589642799389">
            <text:p>0.2856</text:p>
          </table:table-cell>
          <table:table-cell table:formula="of:=180*[.T101]/PI()" office:value-type="float" office:value="16.3630812050537">
            <text:p>16.36</text:p>
          </table:table-cell>
          <table:table-cell table:style-name="ce3" table:formula="of:=TAN([.T101])/TAN([.R101])" office:value-type="float" office:value="0.725661281462583">
            <text:p>0.7257</text:p>
          </table:table-cell>
          <table:table-cell table:style-name="ce6" table:formula="of:=[.B$5]/([.J101]*[.V101]+[.H101]-[.B$5])" office:value-type="float" office:value="0.0714185387058861">
            <text:p>0.071419</text:p>
          </table:table-cell>
          <table:table-cell table:formula="of:=ASIN([.L$7]*SIN([.R101]))" office:value-type="float" office:value="0.284991007172857">
            <text:p>0.2850</text:p>
          </table:table-cell>
          <table:table-cell table:style-name="ce19" table:formula="of:=180*[.X101]/PI()" office:value-type="float" office:value="16.3287819101873">
            <text:p>16.33</text:p>
          </table:table-cell>
          <table:table-cell table:style-name="ce3" table:formula="of:=TAN([.X101])/TAN([.R101])" office:value-type="float" office:value="0.724054508577046">
            <text:p>0.7241</text:p>
          </table:table-cell>
          <table:table-cell table:style-name="ce6" table:formula="of:=[.B$5]/([.J101]*[.Z101]+[.H101]-[.B$5])" office:value-type="float" office:value="0.0715642017082294">
            <text:p>0.071564</text:p>
          </table:table-cell>
          <table:table-cell table:formula="of:=ASIN([.M$7]*SIN([.R101]))" office:value-type="float" office:value="0.283735616734944">
            <text:p>0.2837</text:p>
          </table:table-cell>
          <table:table-cell table:formula="of:=180*[.AB101]/PI()" office:value-type="float" office:value="16.2568533364538">
            <text:p>16.26</text:p>
          </table:table-cell>
          <table:table-cell table:formula="of:=TAN([.AB101])/TAN([.R101])" office:value-type="float" office:value="0.720686795711128">
            <text:p>0.7207</text:p>
          </table:table-cell>
          <table:table-cell table:formula="of:=[.B$5]/([.J101]*[.AD101]+[.H101]-[.B$5])" office:value-type="float" office:value="0.071871439903134">
            <text:p>0.071871</text:p>
          </table:table-cell>
          <table:table-cell table:formula="of:=100*([.W101]/[.AA101] - 1)" office:value-type="float" office:value="-0.203541713407474">
            <text:p>-0.203542</text:p>
          </table:table-cell>
          <table:table-cell table:formula="of:=100*([.AE101]/[.AA101] - 1)" office:value-type="float" office:value="0.42931827306234">
            <text:p>0.429318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101]+[.C$11]" office:value-type="float" office:value="1003.4">
            <text:p>1003.4</text:p>
          </table:table-cell>
          <table:table-cell table:formula="of:=[.C102]*[.L$7] -[.B$5] +[.L$8]*([.B$5]-[.B$9])" office:value-type="float" office:value="674.574842671151">
            <text:p>674.57</text:p>
          </table:table-cell>
          <table:table-cell table:formula="of:=[.C102]*[.B$5]*[.L$7] -[.B$9]*([.C102]*[.L$7] -[.B$5])" office:value-type="float" office:value="-74733.3965196566">
            <text:p>-74733.40</text:p>
          </table:table-cell>
          <table:table-cell table:formula="of:=4*[.L$8]*[.E102]" office:value-type="float" office:value="-74860.9701538081">
            <text:p>-74860.97</text:p>
          </table:table-cell>
          <table:table-cell table:formula="of:=SQRT([.D102]^2-[.F102])" office:value-type="float" office:value="727.950677256788">
            <text:p>727.95</text:p>
          </table:table-cell>
          <table:table-cell table:formula="of:=0.5*([.G102]-[.D102])/[.L$8]" office:value-type="float" office:value="106.569749295537">
            <text:p>106.57</text:p>
          </table:table-cell>
          <table:table-cell table:formula="of:=[.H102]*[.L$8] +[.C102]*[.L$7]" office:value-type="float" office:value="778.809703835151">
            <text:p>778.81</text:p>
          </table:table-cell>
          <table:table-cell table:formula="of:=[.C102]-[.H102]" office:value-type="float" office:value="896.830250704463">
            <text:p>896.83</text:p>
          </table:table-cell>
          <table:table-cell table:formula="of:=[.B$5] / ([.J102]*[.K$7] +[.H102] -[.B$5])" office:value-type="float" office:value="0.0684759647452613">
            <text:p>0.068476</text:p>
          </table:table-cell>
          <table:table-cell table:formula="of:=[.B$5] / ([.I102] -[.B$5])" office:value-type="float" office:value="0.0686050140892601">
            <text:p>0.068605</text:p>
          </table:table-cell>
          <table:table-cell table:formula="of:=[.B$5] / ([.J102]*[.M$7] +[.H102] -[.B$5])" office:value-type="float" office:value="0.0688773016973536">
            <text:p>0.068877</text:p>
          </table:table-cell>
          <table:table-cell table:formula="of:=100*([.K102]/[.L102] - 1)" office:value-type="float" office:value="-0.188104828359759">
            <text:p>-0.188105</text:p>
          </table:table-cell>
          <table:table-cell table:formula="of:=100*([.M102]/[.L102] -1)" office:value-type="float" office:value="0.396891702025215">
            <text:p>0.396892</text:p>
          </table:table-cell>
          <table:table-cell/>
          <table:table-cell table:style-name="ce19" table:formula="of:=[.I102]*[.B$5]/([.I102]-[.B$5])" office:value-type="float" office:value="53.430250704463">
            <text:p>53.43</text:p>
          </table:table-cell>
          <table:table-cell table:formula="of:=ATAN(0.5*[.B$6]/[.Q102])" office:value-type="float" office:value="0.384713703042427">
            <text:p>0.3847</text:p>
          </table:table-cell>
          <table:table-cell table:formula="of:=180*[.R102]/PI()" office:value-type="float" office:value="22.0424715051803">
            <text:p>22.04</text:p>
          </table:table-cell>
          <table:table-cell table:formula="of:=ASIN([.K$7]*SIN([.R102]))" office:value-type="float" office:value="0.285758155805424">
            <text:p>0.2858</text:p>
          </table:table-cell>
          <table:table-cell table:formula="of:=180*[.T102]/PI()" office:value-type="float" office:value="16.3727362890926">
            <text:p>16.37</text:p>
          </table:table-cell>
          <table:table-cell table:style-name="ce3" table:formula="of:=TAN([.T102])/TAN([.R102])" office:value-type="float" office:value="0.725628989955297">
            <text:p>0.7256</text:p>
          </table:table-cell>
          <table:table-cell table:style-name="ce6" table:formula="of:=[.B$5]/([.J102]*[.V102]+[.H102]-[.B$5])" office:value-type="float" office:value="0.0706877858234401">
            <text:p>0.070688</text:p>
          </table:table-cell>
          <table:table-cell table:formula="of:=ASIN([.L$7]*SIN([.R102]))" office:value-type="float" office:value="0.285159147035813">
            <text:p>0.2852</text:p>
          </table:table-cell>
          <table:table-cell table:style-name="ce19" table:formula="of:=180*[.X102]/PI()" office:value-type="float" office:value="16.3384156147026">
            <text:p>16.34</text:p>
          </table:table-cell>
          <table:table-cell table:style-name="ce3" table:formula="of:=TAN([.X102])/TAN([.R102])" office:value-type="float" office:value="0.72402213004762">
            <text:p>0.7240</text:p>
          </table:table-cell>
          <table:table-cell table:style-name="ce6" table:formula="of:=[.B$5]/([.J102]*[.Z102]+[.H102]-[.B$5])" office:value-type="float" office:value="0.0708320945925671">
            <text:p>0.070832</text:p>
          </table:table-cell>
          <table:table-cell table:formula="of:=ASIN([.M$7]*SIN([.R102]))" office:value-type="float" office:value="0.283902974509704">
            <text:p>0.2839</text:p>
          </table:table-cell>
          <table:table-cell table:formula="of:=180*[.AB102]/PI()" office:value-type="float" office:value="16.2664422306162">
            <text:p>16.27</text:p>
          </table:table-cell>
          <table:table-cell table:formula="of:=TAN([.AB102])/TAN([.R102])" office:value-type="float" office:value="0.720654238205612">
            <text:p>0.7207</text:p>
          </table:table-cell>
          <table:table-cell table:formula="of:=[.B$5]/([.J102]*[.AD102]+[.H102]-[.B$5])" office:value-type="float" office:value="0.0711364778943419">
            <text:p>0.071136</text:p>
          </table:table-cell>
          <table:table-cell table:formula="of:=100*([.W102]/[.AA102] - 1)" office:value-type="float" office:value="-0.203733589917132">
            <text:p>-0.203734</text:p>
          </table:table-cell>
          <table:table-cell table:formula="of:=100*([.AE102]/[.AA102] - 1)" office:value-type="float" office:value="0.429725117583613">
            <text:p>0.429725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102]+[.C$11]" office:value-type="float" office:value="1013.4">
            <text:p>1013.4</text:p>
          </table:table-cell>
          <table:table-cell table:formula="of:=[.C103]*[.L$7] -[.B$5] +[.L$8]*([.B$5]-[.B$9])" office:value-type="float" office:value="682.070575046498">
            <text:p>682.07</text:p>
          </table:table-cell>
          <table:table-cell table:formula="of:=[.C103]*[.B$5]*[.L$7] -[.B$9]*([.C103]*[.L$7] -[.B$5])" office:value-type="float" office:value="-75557.9270809447">
            <text:p>-75557.93</text:p>
          </table:table-cell>
          <table:table-cell table:formula="of:=4*[.L$8]*[.E103]" office:value-type="float" office:value="-75686.9082298765">
            <text:p>-75686.91</text:p>
          </table:table-cell>
          <table:table-cell table:formula="of:=SQRT([.D103]^2-[.F103])" office:value-type="float" office:value="735.46391996762">
            <text:p>735.46</text:p>
          </table:table-cell>
          <table:table-cell table:formula="of:=0.5*([.G103]-[.D103])/[.L$8]" office:value-type="float" office:value="106.604710286351">
            <text:p>106.60</text:p>
          </table:table-cell>
          <table:table-cell table:formula="of:=[.H103]*[.L$8] +[.C103]*[.L$7]" office:value-type="float" office:value="786.31419137824">
            <text:p>786.31</text:p>
          </table:table-cell>
          <table:table-cell table:formula="of:=[.C103]-[.H103]" office:value-type="float" office:value="906.795289713649">
            <text:p>906.80</text:p>
          </table:table-cell>
          <table:table-cell table:formula="of:=[.B$5] / ([.J103]*[.K$7] +[.H103] -[.B$5])" office:value-type="float" office:value="0.067777957411317">
            <text:p>0.067778</text:p>
          </table:table-cell>
          <table:table-cell table:formula="of:=[.B$5] / ([.I103] -[.B$5])" office:value-type="float" office:value="0.0679057942729713">
            <text:p>0.067906</text:p>
          </table:table-cell>
          <table:table-cell table:formula="of:=[.B$5] / ([.J103]*[.M$7] +[.H103] -[.B$5])" office:value-type="float" office:value="0.0681755248765563">
            <text:p>0.068176</text:p>
          </table:table-cell>
          <table:table-cell table:formula="of:=100*([.K103]/[.L103] - 1)" office:value-type="float" office:value="-0.188256190834712">
            <text:p>-0.188256</text:p>
          </table:table-cell>
          <table:table-cell table:formula="of:=100*([.M103]/[.L103] -1)" office:value-type="float" office:value="0.397212942537339">
            <text:p>0.397213</text:p>
          </table:table-cell>
          <table:table-cell/>
          <table:table-cell table:style-name="ce19" table:formula="of:=[.I103]*[.B$5]/([.I103]-[.B$5])" office:value-type="float" office:value="53.3952897136486">
            <text:p>53.40</text:p>
          </table:table-cell>
          <table:table-cell table:formula="of:=ATAN(0.5*[.B$6]/[.Q103])" office:value-type="float" office:value="0.3849414474659">
            <text:p>0.3849</text:p>
          </table:table-cell>
          <table:table-cell table:formula="of:=180*[.R103]/PI()" office:value-type="float" office:value="22.0555202994529">
            <text:p>22.06</text:p>
          </table:table-cell>
          <table:table-cell table:formula="of:=ASIN([.K$7]*SIN([.R103]))" office:value-type="float" office:value="0.285923410153084">
            <text:p>0.2859</text:p>
          </table:table-cell>
          <table:table-cell table:formula="of:=180*[.T103]/PI()" office:value-type="float" office:value="16.3822046657597">
            <text:p>16.38</text:p>
          </table:table-cell>
          <table:table-cell table:style-name="ce3" table:formula="of:=TAN([.T103])/TAN([.R103])" office:value-type="float" office:value="0.725597298841602">
            <text:p>0.7256</text:p>
          </table:table-cell>
          <table:table-cell table:style-name="ce6" table:formula="of:=[.B$5]/([.J103]*[.V103]+[.H103]-[.B$5])" office:value-type="float" office:value="0.0699718648486525">
            <text:p>0.069972</text:p>
          </table:table-cell>
          <table:table-cell table:formula="of:=ASIN([.L$7]*SIN([.R103]))" office:value-type="float" office:value="0.285324035420369">
            <text:p>0.2853</text:p>
          </table:table-cell>
          <table:table-cell table:style-name="ce19" table:formula="of:=180*[.X103]/PI()" office:value-type="float" office:value="16.3478630232283">
            <text:p>16.35</text:p>
          </table:table-cell>
          <table:table-cell table:style-name="ce3" table:formula="of:=TAN([.X103])/TAN([.R103])" office:value-type="float" office:value="0.723990353550458">
            <text:p>0.7240</text:p>
          </table:table-cell>
          <table:table-cell table:style-name="ce6" table:formula="of:=[.B$5]/([.J103]*[.Z103]+[.H103]-[.B$5])" office:value-type="float" office:value="0.0701148443458302">
            <text:p>0.070115</text:p>
          </table:table-cell>
          <table:table-cell table:formula="of:=ASIN([.M$7]*SIN([.R103]))" office:value-type="float" office:value="0.284067095855678">
            <text:p>0.2841</text:p>
          </table:table-cell>
          <table:table-cell table:formula="of:=180*[.AB103]/PI()" office:value-type="float" office:value="16.2758456910686">
            <text:p>16.28</text:p>
          </table:table-cell>
          <table:table-cell table:formula="of:=TAN([.AB103])/TAN([.R103])" office:value-type="float" office:value="0.720622286103593">
            <text:p>0.7206</text:p>
          </table:table-cell>
          <table:table-cell table:formula="of:=[.B$5]/([.J103]*[.AD103]+[.H103]-[.B$5])" office:value-type="float" office:value="0.0704164253478558">
            <text:p>0.070416</text:p>
          </table:table-cell>
          <table:table-cell table:formula="of:=100*([.W103]/[.AA103] - 1)" office:value-type="float" office:value="-0.203921863496459">
            <text:p>-0.203922</text:p>
          </table:table-cell>
          <table:table-cell table:formula="of:=100*([.AE103]/[.AA103] - 1)" office:value-type="float" office:value="0.430124326509418">
            <text:p>0.430124</text:p>
          </table:table-cell>
          <table:table-cell table:number-columns-repeated="8"/>
        </table:table-row>
        <table:table-row table:style-name="ro3">
          <table:table-cell table:number-columns-repeated="2"/>
          <table:table-cell table:style-name="ce28" office:value-type="string">
            <text:p>u</text:p>
          </table:table-cell>
          <table:table-cell table:style-name="ce30" office:value-type="string">
            <text:p>B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4AC</text:p>
          </table:table-cell>
          <table:table-cell table:style-name="ce30" office:value-type="string">
            <text:p><text:span text:style-name="T6">√</text:span>(B<text:span text:style-name="T7">2</text:span>-4AC)</text:p>
          </table:table-cell>
          <table:table-cell table:style-name="ce30" office:value-type="string">
            <text:p>p</text:p>
          </table:table-cell>
          <table:table-cell table:style-name="ce30" office:value-type="string">
            <text:p>u'</text:p>
          </table:table-cell>
          <table:table-cell table:style-name="ce30" office:value-type="string">
            <text:p>u - p</text:p>
          </table:table-cell>
          <table:table-cell table:style-name="ce7" office:value-type="string">
            <text:p>m (red)</text:p>
          </table:table-cell>
          <table:table-cell table:style-name="ce34" office:value-type="string">
            <text:p>m (green)</text:p>
          </table:table-cell>
          <table:table-cell table:style-name="ce13" office:value-type="string">
            <text:p>m (blue)</text:p>
          </table:table-cell>
          <table:table-cell table:style-name="ce36" office:value-type="string">
            <text:p>Δm(red) /%</text:p>
          </table:table-cell>
          <table:table-cell table:style-name="ce37" office:value-type="string">
            <text:p>Δm(blue) /%</text:p>
          </table:table-cell>
          <table:table-cell/>
          <table:table-cell table:style-name="ce39" office:value-type="string">
            <text:p>v /mm</text:p>
          </table:table-cell>
          <table:table-cell table:style-name="ce41" office:value-type="string">
            <text:p><text:span text:style-name="T4">θ</text:span><text:span text:style-name="T5">a</text:span><text:span text:style-name="T4"> max /rad</text:span></text:p>
          </table:table-cell>
          <table:table-cell table:style-name="ce42" office:value-type="string">
            <text:p><text:span text:style-name="T4">θ</text:span><text:span text:style-name="T5">a</text:span><text:span text:style-name="T4"> max /deg</text:span></text:p>
          </table:table-cell>
          <table:table-cell table:style-name="ce43" office:value-type="string">
            <text:p><text:span text:style-name="T4">θ</text:span><text:span text:style-name="T5">wr</text:span><text:span text:style-name="T4"> /rad</text:span></text:p>
          </table:table-cell>
          <table:table-cell table:style-name="ce44" office:value-type="string">
            <text:p><text:span text:style-name="T4">θ</text:span><text:span text:style-name="T5">wr</text:span><text:span text:style-name="T4"> /deg</text:span></text:p>
          </table:table-cell>
          <table:table-cell table:style-name="ce15" office:value-type="string">
            <text:p>Tanw/Tana</text:p>
          </table:table-cell>
          <table:table-cell table:style-name="ce9" office:value-type="string">
            <text:p>m (red)</text:p>
          </table:table-cell>
          <table:table-cell table:style-name="ce46" office:value-type="string">
            <text:p><text:span text:style-name="T4">θ</text:span><text:span text:style-name="T5">wg</text:span><text:span text:style-name="T4"> /rad</text:span></text:p>
          </table:table-cell>
          <table:table-cell table:style-name="ce26" office:value-type="string">
            <text:p><text:span text:style-name="T4">θ</text:span><text:span text:style-name="T5">wg</text:span><text:span text:style-name="T4"> /deg</text:span></text:p>
          </table:table-cell>
          <table:table-cell table:style-name="ce26" office:value-type="string">
            <text:p>Tanw/Tana</text:p>
          </table:table-cell>
          <table:table-cell table:style-name="ce12" office:value-type="string">
            <text:p>m (green)</text:p>
          </table:table-cell>
          <table:table-cell table:style-name="ce47" office:value-type="string">
            <text:p><text:span text:style-name="T4">θ</text:span><text:span text:style-name="T5">wb</text:span><text:span text:style-name="T4"> /rad</text:span></text:p>
          </table:table-cell>
          <table:table-cell table:style-name="ce48" office:value-type="string">
            <text:p><text:span text:style-name="T4">θ</text:span><text:span text:style-name="T5">wb</text:span><text:span text:style-name="T4"> /deg</text:span></text:p>
          </table:table-cell>
          <table:table-cell table:style-name="ce47" office:value-type="string">
            <text:p>Tanw/Tana</text:p>
          </table:table-cell>
          <table:table-cell table:style-name="ce14" office:value-type="string">
            <text:p>m (blue)</text:p>
          </table:table-cell>
          <table:table-cell table:style-name="ce15" office:value-type="string">
            <text:p>Δm(red)</text:p>
          </table:table-cell>
          <table:table-cell table:style-name="ce16" office:value-type="string">
            <text:p>Δm(blue)</text:p>
          </table:table-cell>
          <table:table-cell table:number-columns-repeated="8"/>
        </table:table-row>
        <table:table-row table:style-name="ro3" table:number-rows-repeated="1048471">
          <table:table-cell table:number-columns-repeated="41"/>
        </table:table-row>
        <table:table-row table:style-name="ro3">
          <table:table-cell table:number-columns-repeated="41"/>
        </table:table-row>
      </table:table>
      <table:table table:name="Sheet3" table:style-name="ta1" table:print="false">
        <table:table-column table:style-name="co19" table:default-cell-style-name="Default"/>
        <table:table-column table:style-name="co27" table:visibility="collapse" table:default-cell-style-name="Default"/>
        <table:table-column table:style-name="co20" table:visibility="collapse" table:default-cell-style-name="ce19"/>
        <table:table-column table:style-name="co30" table:visibility="collapse" table:default-cell-style-name="ce19"/>
        <table:table-column table:style-name="co16" table:visibility="collapse" table:default-cell-style-name="ce19"/>
        <table:table-column table:style-name="co28" table:visibility="collapse" table:default-cell-style-name="ce19"/>
        <table:table-column table:style-name="co30" table:default-cell-style-name="ce19"/>
        <table:table-column table:style-name="co30" table:default-cell-style-name="Default"/>
        <table:table-column table:style-name="co15" table:visibility="collapse" table:default-cell-style-name="ce3"/>
        <table:table-column table:style-name="co23" table:visibility="collapse" table:default-cell-style-name="ce19"/>
        <table:table-column table:style-name="co15" table:visibility="collapse" table:default-cell-style-name="ce3"/>
        <table:table-column table:style-name="co15" table:visibility="collapse" table:default-cell-style-name="ce19"/>
        <table:table-column table:style-name="co32" table:visibility="collapse" table:default-cell-style-name="ce6"/>
        <table:table-column table:style-name="co15" table:default-cell-style-name="ce3"/>
        <table:table-column table:style-name="co30" table:default-cell-style-name="Default"/>
        <table:table-column table:style-name="co33" table:visibility="collapse" table:default-cell-style-name="ce3"/>
        <table:table-column table:style-name="co18" table:visibility="collapse" table:default-cell-style-name="Default"/>
        <table:table-column table:style-name="co33" table:visibility="collapse" table:default-cell-style-name="ce3"/>
        <table:table-column table:style-name="co26" table:visibility="collapse" table:default-cell-style-name="Default"/>
        <table:table-column table:style-name="co8" table:visibility="collapse" table:default-cell-style-name="ce6"/>
        <table:table-column table:style-name="co33" table:default-cell-style-name="Default"/>
        <table:table-column table:style-name="co31" table:default-cell-style-name="Default"/>
        <table:table-column table:style-name="co29" table:visibility="collapse" table:default-cell-style-name="ce3"/>
        <table:table-column table:style-name="co20" table:visibility="collapse" table:default-cell-style-name="Default"/>
        <table:table-column table:style-name="co33" table:visibility="collapse" table:default-cell-style-name="ce3"/>
        <table:table-column table:style-name="co29" table:visibility="collapse" table:default-cell-style-name="Default"/>
        <table:table-column table:style-name="co9" table:visibility="collapse" table:default-cell-style-name="ce6"/>
        <table:table-column table:style-name="co27" table:default-cell-style-name="ce3"/>
        <table:table-column table:style-name="co33" table:default-cell-style-name="Default"/>
        <table:table-column table:style-name="co31" table:visibility="collapse" table:default-cell-style-name="ce3"/>
        <table:table-column table:style-name="co25" table:visibility="collapse" table:default-cell-style-name="ce19"/>
        <table:table-column table:style-name="co3" table:visibility="collapse" table:default-cell-style-name="ce3"/>
        <table:table-column table:style-name="co27" table:visibility="collapse" table:default-cell-style-name="ce19"/>
        <table:table-column table:style-name="co9" table:visibility="collapse" table:default-cell-style-name="ce6"/>
        <table:table-column table:style-name="co16" table:default-cell-style-name="ce3"/>
        <table:table-column table:style-name="co31" table:default-cell-style-name="Default"/>
        <table:table-column table:style-name="co29" table:visibility="collapse" table:default-cell-style-name="ce3"/>
        <table:table-column table:style-name="co15" table:visibility="collapse" table:default-cell-style-name="ce19"/>
        <table:table-column table:style-name="co33" table:visibility="collapse" table:default-cell-style-name="ce3"/>
        <table:table-column table:style-name="co27" table:visibility="collapse" table:default-cell-style-name="ce19"/>
        <table:table-column table:style-name="co12" table:visibility="collapse" table:default-cell-style-name="ce6"/>
        <table:table-column table:style-name="co33" table:default-cell-style-name="ce3"/>
        <table:table-column table:style-name="co34" table:default-cell-style-name="Default"/>
        <table:table-column table:style-name="co10" table:number-columns-repeated="7" table:default-cell-style-name="Default"/>
        <table:table-column table:style-name="co8" table:default-cell-style-name="Default"/>
        <table:table-row table:style-name="ro1">
          <table:table-cell office:value-type="string">
            <text:p><text:span text:style-name="T1">Flat port. Magnification vs radial displacement (pincushion distortion)</text:span>. <text:s/>David W Knight. <text:s/>Cameras Underwater Ltd. April. 2012</text:p>
          </table:table-cell>
          <table:table-cell table:number-columns-repeated="50"/>
        </table:table-row>
        <table:table-row table:style-name="ro2">
          <table:table-cell office:value-type="string">
            <text:p>Show hidden columns to see intermediate variables</text:p>
          </table:table-cell>
          <table:table-cell table:number-columns-repeated="50"/>
        </table:table-row>
        <table:table-row table:style-name="ro2">
          <table:table-cell table:number-columns-repeated="51"/>
        </table:table-row>
        <table:table-row table:style-name="ro3">
          <table:table-cell table:style-name="ce49" office:value-type="string">
            <text:p>n<text:span text:style-name="T2">a</text:span></text:p>
          </table:table-cell>
          <table:table-cell table:style-name="ce1"/>
          <table:table-cell table:style-name="ce32" table:number-columns-repeated="5"/>
          <table:table-cell office:value-type="float" office:value="1.00028">
            <text:p>1.00028</text:p>
          </table:table-cell>
          <table:table-cell table:number-columns-repeated="43"/>
        </table:table-row>
        <table:table-row table:style-name="ro3">
          <table:table-cell table:style-name="ce50" office:value-type="string">
            <text:p>n<text:span text:style-name="T2">w546</text:span></text:p>
          </table:table-cell>
          <table:table-cell table:style-name="ce1"/>
          <table:table-cell table:style-name="ce32" table:number-columns-repeated="5"/>
          <table:table-cell office:value-type="float" office:value="1.334466">
            <text:p>1.334466</text:p>
          </table:table-cell>
          <table:table-cell table:number-columns-repeated="43"/>
        </table:table-row>
        <table:table-row table:style-name="ro3">
          <table:table-cell table:style-name="ce49" office:value-type="string">
            <text:p>n<text:span text:style-name="T2">a</text:span> / n<text:span text:style-name="T2">w</text:span></text:p>
          </table:table-cell>
          <table:table-cell table:style-name="ce1"/>
          <table:table-cell table:style-name="ce32" table:number-columns-repeated="5"/>
          <table:table-cell table:style-name="ce6" table:formula="of:=[.H4]/[.H5]" office:value-type="float" office:value="0.749573237534714">
            <text:p>0.749573</text:p>
          </table:table-cell>
          <table:table-cell table:number-columns-repeated="43"/>
        </table:table-row>
        <table:table-row table:style-name="ro2">
          <table:table-cell table:style-name="ce49" office:value-type="string">
            <text:p>d</text:p>
          </table:table-cell>
          <table:table-cell table:style-name="ce1"/>
          <table:table-cell table:style-name="ce32" table:number-columns-repeated="5"/>
          <table:table-cell table:style-name="ce27" table:formula="of:=SQRT(36^2 + 24^2)" office:value-type="float" office:value="43.2666153055679">
            <text:p>43.267</text:p>
          </table:table-cell>
          <table:table-cell table:number-columns-repeated="43"/>
        </table:table-row>
        <table:table-row table:style-name="ro2">
          <table:table-cell table:style-name="ce49" office:value-type="string">
            <text:p>d/2</text:p>
          </table:table-cell>
          <table:table-cell table:style-name="ce1"/>
          <table:table-cell table:style-name="ce32" table:number-columns-repeated="5"/>
          <table:table-cell table:style-name="ce27" table:formula="of:=[.H7]/2" office:value-type="float" office:value="21.6333076527839">
            <text:p>21.633</text:p>
          </table:table-cell>
          <table:table-cell table:number-columns-repeated="43"/>
        </table:table-row>
        <table:table-row table:style-name="ro3">
          <table:table-cell table:style-name="ce49" office:value-type="string">
            <text:p>m<text:span text:style-name="T2">0</text:span></text:p>
          </table:table-cell>
          <table:table-cell table:style-name="ce1"/>
          <table:table-cell table:style-name="ce32" table:number-columns-repeated="5"/>
          <table:table-cell table:style-name="ce56" office:value-type="float" office:value="0.1">
            <text:p>0.1</text:p>
          </table:table-cell>
          <table:table-cell table:number-columns-repeated="43"/>
        </table:table-row>
        <table:table-row table:style-name="ro2">
          <table:table-cell table:style-name="ce49" office:value-type="string">
            <text:p>f</text:p>
          </table:table-cell>
          <table:table-cell table:style-name="ce1"/>
          <table:table-cell table:style-name="ce32" table:number-columns-repeated="4"/>
          <table:table-cell table:style-name="ce55"/>
          <table:table-cell table:style-name="ce56" office:value-type="float" office:value="20">
            <text:p>20</text:p>
          </table:table-cell>
          <table:table-cell table:number-columns-repeated="5"/>
          <table:table-cell table:style-name="ce61"/>
          <table:table-cell table:style-name="ce56" office:value-type="float" office:value="24">
            <text:p>24</text:p>
          </table:table-cell>
          <table:table-cell table:number-columns-repeated="5"/>
          <table:table-cell table:style-name="ce65"/>
          <table:table-cell table:style-name="ce56" office:value-type="float" office:value="28">
            <text:p>28</text:p>
          </table:table-cell>
          <table:table-cell table:style-name="ce66"/>
          <table:table-cell table:style-name="ce67"/>
          <table:table-cell table:style-name="ce66"/>
          <table:table-cell table:style-name="ce67"/>
          <table:table-cell table:style-name="ce17"/>
          <table:table-cell table:style-name="ce69"/>
          <table:table-cell table:style-name="ce56" office:value-type="float" office:value="35">
            <text:p>35</text:p>
          </table:table-cell>
          <table:table-cell table:style-name="ce66"/>
          <table:table-cell table:style-name="ce68"/>
          <table:table-cell table:style-name="ce66"/>
          <table:table-cell table:style-name="ce68"/>
          <table:table-cell table:style-name="ce17"/>
          <table:table-cell table:style-name="ce71"/>
          <table:table-cell table:style-name="ce56" office:value-type="float" office:value="50">
            <text:p>50</text:p>
          </table:table-cell>
          <table:table-cell table:style-name="ce66"/>
          <table:table-cell table:style-name="ce68"/>
          <table:table-cell table:style-name="ce66"/>
          <table:table-cell table:style-name="ce68"/>
          <table:table-cell table:style-name="ce17"/>
          <table:table-cell table:style-name="ce73"/>
          <table:table-cell table:style-name="ce56" office:value-type="float" office:value="80">
            <text:p>80</text:p>
          </table:table-cell>
          <table:table-cell/>
          <table:table-cell>
            <draw:frame table:end-cell-address="Sheet3.AZ36" table:end-x="1.434cm" table:end-y="0.05cm" draw:z-index="0" draw:style-name="gr1" svg:width="16.904cm" svg:height="11.708cm" svg:x="0.04cm" svg:y="0.209cm">
              <draw:object draw:notify-on-update-of-ranges="Sheet3.A19:Sheet3.A119 Sheet3.H19:Sheet3.H119 Sheet3.A19:Sheet3.A119 Sheet3.O19:Sheet3.O119 Sheet3.A19:Sheet3.A119 Sheet3.V19:Sheet3.V119 Sheet3.A19:Sheet3.A119 Sheet3.AC19:Sheet3.AC119 Sheet3.A19:Sheet3.A119 Sheet3.AJ19:Sheet3.AJ119 Sheet3.A19:Sheet3.A119 Sheet3.AQ19:Sheet3.AQ11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</table:table-row>
        <table:table-row table:style-name="ro2">
          <table:table-cell table:style-name="ce49" office:value-type="string">
            <text:p>v</text:p>
          </table:table-cell>
          <table:table-cell table:style-name="ce1"/>
          <table:table-cell table:style-name="ce32" table:number-columns-repeated="5"/>
          <table:table-cell table:formula="of:=[.H10]*([.H9]+1)" office:value-type="float" office:value="22">
            <text:p>22</text:p>
          </table:table-cell>
          <table:table-cell table:number-columns-repeated="6"/>
          <table:table-cell table:formula="of:=[.O10]*([.H9]+1)" office:value-type="float" office:value="26.4">
            <text:p>26.4</text:p>
          </table:table-cell>
          <table:table-cell table:number-columns-repeated="6"/>
          <table:table-cell table:formula="of:=[.V10]*([.H9]+1)" office:value-type="float" office:value="30.8">
            <text:p>30.8</text:p>
          </table:table-cell>
          <table:table-cell table:style-name="ce66"/>
          <table:table-cell table:style-name="ce67"/>
          <table:table-cell table:style-name="ce66"/>
          <table:table-cell table:style-name="ce67"/>
          <table:table-cell table:style-name="ce17"/>
          <table:table-cell/>
          <table:table-cell table:formula="of:=[.AC10]*([.H9]+1)" office:value-type="float" office:value="38.5">
            <text:p>38.5</text:p>
          </table:table-cell>
          <table:table-cell table:number-columns-repeated="6"/>
          <table:table-cell table:formula="of:=[.AJ10]*([.H9]+1)" office:value-type="float" office:value="55">
            <text:p>55</text:p>
          </table:table-cell>
          <table:table-cell table:number-columns-repeated="6"/>
          <table:table-cell table:formula="of:=[.AQ10]*([.H9]+1)" office:value-type="float" office:value="88">
            <text:p>88</text:p>
          </table:table-cell>
          <table:table-cell table:number-columns-repeated="8"/>
        </table:table-row>
        <table:table-row table:style-name="ro2">
          <table:table-cell table:style-name="ce49" office:value-type="string">
            <text:p>u'</text:p>
          </table:table-cell>
          <table:table-cell table:style-name="ce1"/>
          <table:table-cell table:style-name="ce32" table:number-columns-repeated="5"/>
          <table:table-cell table:formula="of:=[.H11]*[.H10]/([.H11]-[.H10])" office:value-type="float" office:value="220">
            <text:p>220</text:p>
          </table:table-cell>
          <table:table-cell table:number-columns-repeated="6"/>
          <table:table-cell table:formula="of:=[.O11]*[.O10]/([.O11]-[.O10])" office:value-type="float" office:value="264">
            <text:p>264</text:p>
          </table:table-cell>
          <table:table-cell table:number-columns-repeated="6"/>
          <table:table-cell table:formula="of:=[.V11]*[.V10]/([.V11]-[.V10])" office:value-type="float" office:value="308">
            <text:p>308</text:p>
          </table:table-cell>
          <table:table-cell table:style-name="ce66"/>
          <table:table-cell table:style-name="ce67"/>
          <table:table-cell table:style-name="ce66"/>
          <table:table-cell table:style-name="ce67"/>
          <table:table-cell table:style-name="ce17"/>
          <table:table-cell/>
          <table:table-cell table:formula="of:=[.AC11]*[.AC10]/([.AC11]-[.AC10])" office:value-type="float" office:value="385">
            <text:p>385</text:p>
          </table:table-cell>
          <table:table-cell table:number-columns-repeated="6"/>
          <table:table-cell table:formula="of:=[.AJ11]*[.AJ10]/([.AJ11]-[.AJ10])" office:value-type="float" office:value="549.999999999999">
            <text:p>550</text:p>
          </table:table-cell>
          <table:table-cell table:number-columns-repeated="6"/>
          <table:table-cell table:formula="of:=[.AQ11]*[.AQ10]/([.AQ11]-[.AQ10])" office:value-type="float" office:value="880">
            <text:p>880</text:p>
          </table:table-cell>
          <table:table-cell table:number-columns-repeated="8"/>
        </table:table-row>
        <table:table-row table:style-name="ro2">
          <table:table-cell table:style-name="ce49" office:value-type="string">
            <text:p>p</text:p>
          </table:table-cell>
          <table:table-cell table:style-name="ce1"/>
          <table:table-cell table:style-name="ce32" table:number-columns-repeated="5"/>
          <table:table-cell table:style-name="ce56" office:value-type="float" office:value="25">
            <text:p>25</text:p>
          </table:table-cell>
          <table:table-cell table:number-columns-repeated="6"/>
          <table:table-cell table:formula="of:=[.H13]" office:value-type="float" office:value="25">
            <text:p>25</text:p>
          </table:table-cell>
          <table:table-cell table:number-columns-repeated="6"/>
          <table:table-cell table:formula="of:=[.H13]" office:value-type="float" office:value="25">
            <text:p>25</text:p>
          </table:table-cell>
          <table:table-cell table:style-name="ce66"/>
          <table:table-cell table:style-name="ce67"/>
          <table:table-cell table:style-name="ce66"/>
          <table:table-cell table:style-name="ce67"/>
          <table:table-cell table:style-name="ce17"/>
          <table:table-cell/>
          <table:table-cell table:formula="of:=[.H13]" office:value-type="float" office:value="25">
            <text:p>25</text:p>
          </table:table-cell>
          <table:table-cell table:number-columns-repeated="6"/>
          <table:table-cell table:formula="of:=[.H13]" office:value-type="float" office:value="25">
            <text:p>25</text:p>
          </table:table-cell>
          <table:table-cell table:number-columns-repeated="6"/>
          <table:table-cell table:formula="of:=[.H13]" office:value-type="float" office:value="25">
            <text:p>25</text:p>
          </table:table-cell>
          <table:table-cell table:number-columns-repeated="8"/>
        </table:table-row>
        <table:table-row table:style-name="ro2">
          <table:table-cell table:style-name="ce49" office:value-type="string">
            <text:p>u</text:p>
          </table:table-cell>
          <table:table-cell table:style-name="ce1"/>
          <table:table-cell table:style-name="ce32" table:number-columns-repeated="5"/>
          <table:table-cell table:style-name="ce19" table:formula="of:=([.H12] - [.H13]*(1-[.$H6]) )/[.$H6]" office:value-type="float" office:value="285.148028552005">
            <text:p>285.15</text:p>
          </table:table-cell>
          <table:table-cell table:number-columns-repeated="6"/>
          <table:table-cell table:style-name="ce19" table:formula="of:=([.O12] - [.O13]*(1-[.$H6]) )/[.$H6]" office:value-type="float" office:value="343.84809653297">
            <text:p>343.85</text:p>
          </table:table-cell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style-name="ce19" table:formula="of:=([.V12] - [.V13]*(1-[.$H6]) )/[.$H6]" office:value-type="float" office:value="402.548164513935">
            <text:p>402.55</text:p>
          </table:table-cell>
          <table:table-cell table:style-name="ce66"/>
          <table:table-cell table:style-name="ce68"/>
          <table:table-cell table:style-name="ce66"/>
          <table:table-cell table:style-name="ce68"/>
          <table:table-cell table:style-name="ce17"/>
          <table:table-cell/>
          <table:table-cell table:style-name="ce19" table:formula="of:=([.AC12] - [.AC13]*(1-[.$H6]) )/[.$H6]" office:value-type="float" office:value="505.273283480625">
            <text:p>505.27</text:p>
          </table:table-cell>
          <table:table-cell table:number-columns-repeated="6"/>
          <table:table-cell table:style-name="ce19" table:formula="of:=([.AJ12] - [.AJ13]*(1-[.$H6]) )/[.$H6]" office:value-type="float" office:value="725.398538409244">
            <text:p>725.40</text:p>
          </table:table-cell>
          <table:table-cell table:number-columns-repeated="6"/>
          <table:table-cell table:style-name="ce19" table:formula="of:=([.AQ12] - [.AQ13]*(1-[.$H6]) )/[.$H6]" office:value-type="float" office:value="1165.64904826649">
            <text:p>1165.65</text:p>
          </table:table-cell>
          <table:table-cell table:number-columns-repeated="8"/>
        </table:table-row>
        <table:table-row table:style-name="ro2">
          <table:table-cell table:style-name="ce49" office:value-type="string">
            <text:p>u - p</text:p>
          </table:table-cell>
          <table:table-cell table:style-name="ce1"/>
          <table:table-cell table:style-name="ce32" table:number-columns-repeated="5"/>
          <table:table-cell table:style-name="ce19" table:formula="of:=[.H14]-[.H13]" office:value-type="float" office:value="260.148028552005">
            <text:p>260.15</text:p>
          </table:table-cell>
          <table:table-cell table:number-columns-repeated="6"/>
          <table:table-cell table:style-name="ce19" table:formula="of:=[.O14]-[.O13]" office:value-type="float" office:value="318.84809653297">
            <text:p>318.85</text:p>
          </table:table-cell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style-name="ce19" table:formula="of:=[.V14]-[.V13]" office:value-type="float" office:value="377.548164513935">
            <text:p>377.55</text:p>
          </table:table-cell>
          <table:table-cell table:style-name="ce66"/>
          <table:table-cell table:style-name="ce68"/>
          <table:table-cell table:style-name="ce66"/>
          <table:table-cell table:style-name="ce68"/>
          <table:table-cell table:style-name="ce17"/>
          <table:table-cell/>
          <table:table-cell table:style-name="ce19" table:formula="of:=[.AC14]-[.AC13]" office:value-type="float" office:value="480.273283480625">
            <text:p>480.27</text:p>
          </table:table-cell>
          <table:table-cell table:number-columns-repeated="6"/>
          <table:table-cell table:style-name="ce19" table:formula="of:=[.AJ14]-[.AJ13]" office:value-type="float" office:value="700.398538409244">
            <text:p>700.40</text:p>
          </table:table-cell>
          <table:table-cell table:number-columns-repeated="6"/>
          <table:table-cell table:style-name="ce19" table:formula="of:=[.AQ14]-[.AQ13]" office:value-type="float" office:value="1140.64904826649">
            <text:p>1140.65</text:p>
          </table:table-cell>
          <table:table-cell table:number-columns-repeated="8"/>
        </table:table-row>
        <table:table-row table:style-name="ro2" table:number-rows-repeated="2">
          <table:table-cell table:style-name="ce51" table:number-columns-repeated="2"/>
          <table:table-cell table:style-name="ce53" table:number-columns-repeated="5"/>
          <table:table-cell table:number-columns-repeated="15"/>
          <table:table-cell table:style-name="ce66"/>
          <table:table-cell table:style-name="ce67"/>
          <table:table-cell table:style-name="ce66"/>
          <table:table-cell table:style-name="ce67"/>
          <table:table-cell table:style-name="ce17"/>
          <table:table-cell table:number-columns-repeated="24"/>
        </table:table-row>
        <table:table-row table:style-name="ro3">
          <table:table-cell table:style-name="ce39" office:value-type="string">
            <text:p>r</text:p>
          </table:table-cell>
          <table:table-cell table:style-name="ce52" office:value-type="string">
            <text:p>θ<text:span text:style-name="T2">a</text:span> / rad</text:p>
          </table:table-cell>
          <table:table-cell table:style-name="ce54" office:value-type="string">
            <text:p>θ<text:span text:style-name="T2">a</text:span> / deg</text:p>
          </table:table-cell>
          <table:table-cell table:style-name="ce54" office:value-type="string">
            <text:p>θ<text:span text:style-name="T2">w</text:span> / rad</text:p>
          </table:table-cell>
          <table:table-cell table:style-name="ce54" office:value-type="string">
            <text:p>θ<text:span text:style-name="T2">w</text:span> / deg</text:p>
          </table:table-cell>
          <table:table-cell table:style-name="ce54" office:value-type="string">
            <text:p>Tanw/Tana</text:p>
          </table:table-cell>
          <table:table-cell table:style-name="ce54" office:value-type="string">
            <text:p>m</text:p>
          </table:table-cell>
          <table:table-cell table:style-name="ce57" office:value-type="string">
            <text:p>Δm /%</text:p>
          </table:table-cell>
          <table:table-cell table:style-name="ce58" office:value-type="string">
            <text:p>θ<text:span text:style-name="T2">a</text:span> / rad</text:p>
          </table:table-cell>
          <table:table-cell table:style-name="ce59" office:value-type="string">
            <text:p>θ<text:span text:style-name="T2">a</text:span> / deg</text:p>
          </table:table-cell>
          <table:table-cell table:style-name="ce58" office:value-type="string">
            <text:p>θ<text:span text:style-name="T2">w</text:span> / rad</text:p>
          </table:table-cell>
          <table:table-cell table:style-name="ce59" office:value-type="string">
            <text:p>θ<text:span text:style-name="T2">w</text:span> / deg</text:p>
          </table:table-cell>
          <table:table-cell table:style-name="ce60" office:value-type="string">
            <text:p>Tanw/Tana</text:p>
          </table:table-cell>
          <table:table-cell table:style-name="ce58" office:value-type="string">
            <text:p>m</text:p>
          </table:table-cell>
          <table:table-cell table:style-name="ce62" office:value-type="string">
            <text:p>Δm /%</text:p>
          </table:table-cell>
          <table:table-cell table:style-name="ce63" office:value-type="string">
            <text:p>θ<text:span text:style-name="T2">a</text:span> / rad</text:p>
          </table:table-cell>
          <table:table-cell table:style-name="ce54" office:value-type="string">
            <text:p>θ<text:span text:style-name="T2">a</text:span> / deg</text:p>
          </table:table-cell>
          <table:table-cell table:style-name="ce63" office:value-type="string">
            <text:p>θ<text:span text:style-name="T2">w</text:span> / rad</text:p>
          </table:table-cell>
          <table:table-cell table:style-name="ce54" office:value-type="string">
            <text:p>θ<text:span text:style-name="T2">w</text:span> / deg</text:p>
          </table:table-cell>
          <table:table-cell table:style-name="ce64" office:value-type="string">
            <text:p>Tanw/Tana</text:p>
          </table:table-cell>
          <table:table-cell table:style-name="ce57" office:value-type="string">
            <text:p>m</text:p>
          </table:table-cell>
          <table:table-cell table:style-name="ce57" office:value-type="string">
            <text:p>Δm /%</text:p>
          </table:table-cell>
          <table:table-cell table:style-name="ce58" office:value-type="string">
            <text:p>θ<text:span text:style-name="T2">a</text:span> / rad</text:p>
          </table:table-cell>
          <table:table-cell table:style-name="ce59" office:value-type="string">
            <text:p>θ<text:span text:style-name="T2">a</text:span> / deg</text:p>
          </table:table-cell>
          <table:table-cell table:style-name="ce58" office:value-type="string">
            <text:p>θ<text:span text:style-name="T2">w</text:span> / rad</text:p>
          </table:table-cell>
          <table:table-cell table:style-name="ce59" office:value-type="string">
            <text:p>θ<text:span text:style-name="T2">w</text:span> / deg</text:p>
          </table:table-cell>
          <table:table-cell table:style-name="ce60" office:value-type="string">
            <text:p>Tanw/Tana</text:p>
          </table:table-cell>
          <table:table-cell table:style-name="ce70" office:value-type="string">
            <text:p>m</text:p>
          </table:table-cell>
          <table:table-cell table:style-name="ce62" office:value-type="string">
            <text:p>Δm /%</text:p>
          </table:table-cell>
          <table:table-cell table:style-name="ce63" office:value-type="string">
            <text:p>θ<text:span text:style-name="T2">a</text:span> / rad</text:p>
          </table:table-cell>
          <table:table-cell table:style-name="ce54" office:value-type="string">
            <text:p>θ<text:span text:style-name="T2">a</text:span> / deg</text:p>
          </table:table-cell>
          <table:table-cell table:style-name="ce63" office:value-type="string">
            <text:p>θ<text:span text:style-name="T2">w</text:span> / rad</text:p>
          </table:table-cell>
          <table:table-cell table:style-name="ce54" office:value-type="string">
            <text:p>θ<text:span text:style-name="T2">w</text:span> / deg</text:p>
          </table:table-cell>
          <table:table-cell table:style-name="ce64" office:value-type="string">
            <text:p>Tanw/Tana</text:p>
          </table:table-cell>
          <table:table-cell table:style-name="ce72" office:value-type="string">
            <text:p>m</text:p>
          </table:table-cell>
          <table:table-cell table:style-name="ce57" office:value-type="string">
            <text:p>Δm /%</text:p>
          </table:table-cell>
          <table:table-cell table:style-name="ce58" office:value-type="string">
            <text:p>θ<text:span text:style-name="T2">a</text:span> / rad</text:p>
          </table:table-cell>
          <table:table-cell table:style-name="ce59" office:value-type="string">
            <text:p>θ<text:span text:style-name="T2">a</text:span> / deg</text:p>
          </table:table-cell>
          <table:table-cell table:style-name="ce58" office:value-type="string">
            <text:p>θ<text:span text:style-name="T2">w</text:span> / rad</text:p>
          </table:table-cell>
          <table:table-cell table:style-name="ce59" office:value-type="string">
            <text:p>θ<text:span text:style-name="T2">w</text:span> / deg</text:p>
          </table:table-cell>
          <table:table-cell table:style-name="ce60" office:value-type="string">
            <text:p>Tanw/Tana</text:p>
          </table:table-cell>
          <table:table-cell table:style-name="ce70" office:value-type="string">
            <text:p>m</text:p>
          </table:table-cell>
          <table:table-cell table:style-name="ce62" office:value-type="string">
            <text:p>Δm /%</text:p>
          </table:table-cell>
          <table:table-cell table:number-columns-repeated="8"/>
        </table:table-row>
        <table:table-row table:style-name="ro2">
          <table:table-cell table:style-name="ce19" office:value-type="float" office:value="0">
            <text:p>0.00</text:p>
          </table:table-cell>
          <table:table-cell table:style-name="ce3" table:formula="of:=ATAN([.A19]*[.H$8]/[.H$11])" office:value-type="float" office:value="0">
            <text:p>0.0000</text:p>
          </table:table-cell>
          <table:table-cell table:formula="of:=180*[.B19]/PI()" office:value-type="float" office:value="0">
            <text:p>0.00</text:p>
          </table:table-cell>
          <table:table-cell table:style-name="ce3" table:formula="of:=ASIN([.H$6]*SIN([.B19]))" office:value-type="float" office:value="0">
            <text:p>0.0000</text:p>
          </table:table-cell>
          <table:table-cell table:formula="of:=180*[.D19]/PI()" office:value-type="float" office:value="0">
            <text:p>0.00</text:p>
          </table:table-cell>
          <table:table-cell table:style-name="ce6" table:formula="of:=[.H6]" office:value-type="float" office:value="0.749573237534714">
            <text:p>0.749573</text:p>
          </table:table-cell>
          <table:table-cell table:style-name="ce3" table:formula="of:=[.H$10]/([.H$15]*[.F19]+[.H$13]-[.H$10])" office:value-type="float" office:value="0.1">
            <text:p>0.1000</text:p>
          </table:table-cell>
          <table:table-cell table:style-name="ce19" table:formula="of:=100*([.G19]/[.H$9] -1)" office:value-type="float" office:value="0">
            <text:p>0.00</text:p>
          </table:table-cell>
          <table:table-cell table:formula="of:=ATAN([.A19]*[.H$8]/[.O$11])" office:value-type="float" office:value="0">
            <text:p>0.0000</text:p>
          </table:table-cell>
          <table:table-cell table:formula="of:=180*[.I19]/PI()" office:value-type="float" office:value="0">
            <text:p>0.00</text:p>
          </table:table-cell>
          <table:table-cell table:formula="of:=ASIN([.H$6]*SIN([.I19]))" office:value-type="float" office:value="0">
            <text:p>0.0000</text:p>
          </table:table-cell>
          <table:table-cell table:formula="of:=180*[.K19]/PI()" office:value-type="float" office:value="0">
            <text:p>0.00</text:p>
          </table:table-cell>
          <table:table-cell table:formula="of:=[.H6]" office:value-type="float" office:value="0.749573237534714">
            <text:p>0.749573</text:p>
          </table:table-cell>
          <table:table-cell table:formula="of:=[.O$10]/([.O$15]*[.M19]+[.O$13]-[.O$10])" office:value-type="float" office:value="0.1">
            <text:p>0.1000</text:p>
          </table:table-cell>
          <table:table-cell table:style-name="ce19" table:formula="of:=100*([.N19]/[.H$9] -1)" office:value-type="float" office:value="0">
            <text:p>0.00</text:p>
          </table:table-cell>
          <table:table-cell table:formula="of:=ATAN([.A19]*[.H$8]/[.V$11])" office:value-type="float" office:value="0">
            <text:p>0.0000</text:p>
          </table:table-cell>
          <table:table-cell table:style-name="ce19" table:formula="of:=180*[.P19]/PI()" office:value-type="float" office:value="0">
            <text:p>0.00</text:p>
          </table:table-cell>
          <table:table-cell table:formula="of:=ASIN([.H$6]*SIN([.P19]))" office:value-type="float" office:value="0">
            <text:p>0.0000</text:p>
          </table:table-cell>
          <table:table-cell table:style-name="ce19" table:formula="of:=180*[.R19]/PI()" office:value-type="float" office:value="0">
            <text:p>0.00</text:p>
          </table:table-cell>
          <table:table-cell table:formula="of:=[.H6]" office:value-type="float" office:value="0.749573237534714">
            <text:p>0.749573</text:p>
          </table:table-cell>
          <table:table-cell table:style-name="ce3" table:formula="of:=[.V$10]/([.V$15]*[.T19]+[.V$13]-[.V$10])" office:value-type="float" office:value="0.1">
            <text:p>0.1000</text:p>
          </table:table-cell>
          <table:table-cell table:style-name="ce19" table:formula="of:=100*([.U19]/[.H$9] -1)" office:value-type="float" office:value="0">
            <text:p>0.00</text:p>
          </table:table-cell>
          <table:table-cell table:formula="of:=ATAN([.A19]*[.H$8]/[.AC$11])" office:value-type="float" office:value="0">
            <text:p>0.0000</text:p>
          </table:table-cell>
          <table:table-cell table:style-name="ce19" table:formula="of:=180*[.W19]/PI()" office:value-type="float" office:value="0">
            <text:p>0.00</text:p>
          </table:table-cell>
          <table:table-cell table:formula="of:=ASIN([.H$6]*SIN([.W19]))" office:value-type="float" office:value="0">
            <text:p>0.0000</text:p>
          </table:table-cell>
          <table:table-cell table:style-name="ce19" table:formula="of:=180*[.Y19]/PI()" office:value-type="float" office:value="0">
            <text:p>0.00</text:p>
          </table:table-cell>
          <table:table-cell table:formula="of:=[.H6]" office:value-type="float" office:value="0.749573237534714">
            <text:p>0.749573</text:p>
          </table:table-cell>
          <table:table-cell table:formula="of:=[.AC$10]/([.AC$15]*[.AA19]+[.AC$13]-[.AC$10])" office:value-type="float" office:value="0.1">
            <text:p>0.1000</text:p>
          </table:table-cell>
          <table:table-cell table:style-name="ce19" table:formula="of:=100*([.AB19]/[.H$9] -1)" office:value-type="float" office:value="0">
            <text:p>0.00</text:p>
          </table:table-cell>
          <table:table-cell table:formula="of:=ATAN([.A19]*[.H$8]/[.AJ$11])" office:value-type="float" office:value="0">
            <text:p>0.0000</text:p>
          </table:table-cell>
          <table:table-cell table:formula="of:=180*[.AD19]/PI()" office:value-type="float" office:value="0">
            <text:p>0.00</text:p>
          </table:table-cell>
          <table:table-cell table:formula="of:=ASIN([.H$6]*SIN([.AD19]))" office:value-type="float" office:value="0">
            <text:p>0.0000</text:p>
          </table:table-cell>
          <table:table-cell table:formula="of:=180*[.AF19]/PI()" office:value-type="float" office:value="0">
            <text:p>0.00</text:p>
          </table:table-cell>
          <table:table-cell table:formula="of:=[.H6]" office:value-type="float" office:value="0.749573237534714">
            <text:p>0.749573</text:p>
          </table:table-cell>
          <table:table-cell table:formula="of:=[.AJ$10]/([.AJ$15]*[.AH19]+[.AJ$13]-[.AJ$10])" office:value-type="float" office:value="0.1">
            <text:p>0.1000</text:p>
          </table:table-cell>
          <table:table-cell table:style-name="ce19" table:formula="of:=100*([.AI19]/[.H$9] -1)" office:value-type="float" office:value="0">
            <text:p>0.00</text:p>
          </table:table-cell>
          <table:table-cell table:formula="of:=ATAN([.A19]*[.H$8]/[.AQ$11])" office:value-type="float" office:value="0">
            <text:p>0.0000</text:p>
          </table:table-cell>
          <table:table-cell table:formula="of:=180*[.AK19]/PI()" office:value-type="float" office:value="0">
            <text:p>0.00</text:p>
          </table:table-cell>
          <table:table-cell table:formula="of:=ASIN([.H$6]*SIN([.AK19]))" office:value-type="float" office:value="0">
            <text:p>0.0000</text:p>
          </table:table-cell>
          <table:table-cell table:formula="of:=180*[.AM19]/PI()" office:value-type="float" office:value="0">
            <text:p>0.00</text:p>
          </table:table-cell>
          <table:table-cell table:formula="of:=[.H6]" office:value-type="float" office:value="0.749573237534714">
            <text:p>0.749573</text:p>
          </table:table-cell>
          <table:table-cell table:formula="of:=[.AQ$10]/([.AQ$15]*[.AO19]+[.AQ$13]-[.AQ$10])" office:value-type="float" office:value="0.1">
            <text:p>0.1000</text:p>
          </table:table-cell>
          <table:table-cell table:style-name="ce19" table:formula="of:=100*([.AP19]/[.H$9] -1)" office:value-type="float" office:value="0">
            <text:p>0.00</text:p>
          </table:table-cell>
          <table:table-cell table:number-columns-repeated="8"/>
        </table:table-row>
        <table:table-row table:style-name="ro2">
          <table:table-cell table:style-name="ce19" office:value-type="float" office:value="0.01">
            <text:p>0.01</text:p>
          </table:table-cell>
          <table:table-cell table:style-name="ce3" table:formula="of:=ATAN([.A20]*[.H$8]/[.H$11])" office:value-type="float" office:value="0.0098330047369704">
            <text:p>0.0098</text:p>
          </table:table-cell>
          <table:table-cell table:formula="of:=180*[.B20]/PI()" office:value-type="float" office:value="0.56338967136055">
            <text:p>0.56</text:p>
          </table:table-cell>
          <table:table-cell table:style-name="ce3" table:formula="of:=ASIN([.H$6]*SIN([.B20]))" office:value-type="float" office:value="0.00737050515470659">
            <text:p>0.0074</text:p>
          </table:table-cell>
          <table:table-cell table:formula="of:=180*[.D20]/PI()" office:value-type="float" office:value="0.422298838244105">
            <text:p>0.42</text:p>
          </table:table-cell>
          <table:table-cell table:style-name="ce6" table:formula="of:=TAN([.D20])/TAN([.B20])" office:value-type="float" office:value="0.749557359979387">
            <text:p>0.749557</text:p>
          </table:table-cell>
          <table:table-cell table:style-name="ce3" table:formula="of:=[.H$10]/([.H$15]*[.F20]+[.H$13]-[.H$10])" office:value-type="float" office:value="0.100002065300012">
            <text:p>0.1000</text:p>
          </table:table-cell>
          <table:table-cell table:style-name="ce19" table:formula="of:=100*([.G20]/[.H$9] -1)" office:value-type="float" office:value="0.00206530001209959">
            <text:p>0.00</text:p>
          </table:table-cell>
          <table:table-cell table:formula="of:=ATAN([.A20]*[.H$8]/[.O$11])" office:value-type="float" office:value="0.00819425130897531">
            <text:p>0.0082</text:p>
          </table:table-cell>
          <table:table-cell table:formula="of:=180*[.I20]/PI()" office:value-type="float" office:value="0.469496016273836">
            <text:p>0.47</text:p>
          </table:table-cell>
          <table:table-cell table:formula="of:=ASIN([.H$6]*SIN([.I20]))" office:value-type="float" office:value="0.00614216136599903">
            <text:p>0.0061</text:p>
          </table:table-cell>
          <table:table-cell table:formula="of:=180*[.K20]/PI()" office:value-type="float" office:value="0.351919923360053">
            <text:p>0.35</text:p>
          </table:table-cell>
          <table:table-cell table:formula="of:=TAN([.K20])/TAN([.I20])" office:value-type="float" office:value="0.749562211347579">
            <text:p>0.749562</text:p>
          </table:table-cell>
          <table:table-cell table:formula="of:=[.O$10]/([.O$15]*[.M20]+[.O$13]-[.O$10])" office:value-type="float" office:value="0.100001464887617">
            <text:p>0.1000</text:p>
          </table:table-cell>
          <table:table-cell table:style-name="ce19" table:formula="of:=100*([.N20]/[.H$9] -1)" office:value-type="float" office:value="0.00146488761711971">
            <text:p>0.00</text:p>
          </table:table-cell>
          <table:table-cell table:formula="of:=ATAN([.A20]*[.H$8]/[.V$11])" office:value-type="float" office:value="0.00702368568582621">
            <text:p>0.0070</text:p>
          </table:table-cell>
          <table:table-cell table:style-name="ce19" table:formula="of:=180*[.P20]/PI()" office:value-type="float" office:value="0.402427546424291">
            <text:p>0.40</text:p>
          </table:table-cell>
          <table:table-cell table:formula="of:=ASIN([.H$6]*SIN([.P20]))" office:value-type="float" office:value="0.00526474785297315">
            <text:p>0.0053</text:p>
          </table:table-cell>
          <table:table-cell table:style-name="ce19" table:formula="of:=180*[.R20]/PI()" office:value-type="float" office:value="0.301647832175923">
            <text:p>0.30</text:p>
          </table:table-cell>
          <table:table-cell table:formula="of:=TAN([.R20])/TAN([.P20])" office:value-type="float" office:value="0.749565136615111">
            <text:p>0.749565</text:p>
          </table:table-cell>
          <table:table-cell table:style-name="ce3" table:formula="of:=[.V$10]/([.V$15]*[.T20]+[.V$13]-[.V$10])" office:value-type="float" office:value="0.100001092328834">
            <text:p>0.1000</text:p>
          </table:table-cell>
          <table:table-cell table:style-name="ce19" table:formula="of:=100*([.U20]/[.H$9] -1)" office:value-type="float" office:value="0.00109232883438448">
            <text:p>0.00</text:p>
          </table:table-cell>
          <table:table-cell table:formula="of:=ATAN([.A20]*[.H$8]/[.AC$11])" office:value-type="float" office:value="0.0056189818120719">
            <text:p>0.0056</text:p>
          </table:table-cell>
          <table:table-cell table:style-name="ce19" table:formula="of:=180*[.W20]/PI()" office:value-type="float" office:value="0.321943942992491">
            <text:p>0.32</text:p>
          </table:table-cell>
          <table:table-cell table:formula="of:=ASIN([.H$6]*SIN([.W20]))" office:value-type="float" office:value="0.00421182867780528">
            <text:p>0.0042</text:p>
          </table:table-cell>
          <table:table-cell table:style-name="ce19" table:formula="of:=180*[.Y20]/PI()" office:value-type="float" office:value="0.241320007270408">
            <text:p>0.24</text:p>
          </table:table-cell>
          <table:table-cell table:formula="of:=TAN([.Y20])/TAN([.W20])" office:value-type="float" office:value="0.749568052915911">
            <text:p>0.749568</text:p>
          </table:table-cell>
          <table:table-cell table:formula="of:=[.AC$10]/([.AC$15]*[.AA20]+[.AC$13]-[.AC$10])" office:value-type="float" office:value="0.100000711443318">
            <text:p>0.1000</text:p>
          </table:table-cell>
          <table:table-cell table:style-name="ce19" table:formula="of:=100*([.AB20]/[.H$9] -1)" office:value-type="float" office:value="0.000711443317547023">
            <text:p>0.00</text:p>
          </table:table-cell>
          <table:table-cell table:formula="of:=ATAN([.A20]*[.H$8]/[.AJ$11])" office:value-type="float" office:value="0.00393330838005738">
            <text:p>0.0039</text:p>
          </table:table-cell>
          <table:table-cell table:formula="of:=180*[.AD20]/PI()" office:value-type="float" office:value="0.225361969700727">
            <text:p>0.23</text:p>
          </table:table-cell>
          <table:table-cell table:formula="of:=ASIN([.H$6]*SIN([.AD20]))" office:value-type="float" office:value="0.00294829936584296">
            <text:p>0.0029</text:p>
          </table:table-cell>
          <table:table-cell table:formula="of:=180*[.AF20]/PI()" office:value-type="float" office:value="0.168925110403899">
            <text:p>0.17</text:p>
          </table:table-cell>
          <table:table-cell table:formula="of:=TAN([.AF20])/TAN([.AD20])" office:value-type="float" office:value="0.749570697058058">
            <text:p>0.749571</text:p>
          </table:table-cell>
          <table:table-cell table:formula="of:=[.AJ$10]/([.AJ$15]*[.AH20]+[.AJ$13]-[.AJ$10])" office:value-type="float" office:value="0.100000355870494">
            <text:p>0.1000</text:p>
          </table:table-cell>
          <table:table-cell table:style-name="ce19" table:formula="of:=100*([.AI20]/[.H$9] -1)" office:value-type="float" office:value="0.00035587049391772">
            <text:p>0.00</text:p>
          </table:table-cell>
          <table:table-cell table:formula="of:=ATAN([.A20]*[.H$8]/[.AQ$11])" office:value-type="float" office:value="0.00245832546289185">
            <text:p>0.0025</text:p>
          </table:table-cell>
          <table:table-cell table:formula="of:=180*[.AK20]/PI()" office:value-type="float" office:value="0.140851673693247">
            <text:p>0.14</text:p>
          </table:table-cell>
          <table:table-cell table:formula="of:=ASIN([.H$6]*SIN([.AK20]))" office:value-type="float" office:value="0.0018426941629395">
            <text:p>0.0018</text:p>
          </table:table-cell>
          <table:table-cell table:formula="of:=180*[.AM20]/PI()" office:value-type="float" office:value="0.105578598469826">
            <text:p>0.11</text:p>
          </table:table-cell>
          <table:table-cell table:formula="of:=TAN([.AM20])/TAN([.AK20])" office:value-type="float" office:value="0.749572245157946">
            <text:p>0.749572</text:p>
          </table:table-cell>
          <table:table-cell table:formula="of:=[.AQ$10]/([.AQ$15]*[.AO20]+[.AQ$13]-[.AQ$10])" office:value-type="float" office:value="0.100000141494402">
            <text:p>0.1000</text:p>
          </table:table-cell>
          <table:table-cell table:style-name="ce19" table:formula="of:=100*([.AP20]/[.H$9] -1)" office:value-type="float" office:value="0.000141494402217113">
            <text:p>0.00</text:p>
          </table:table-cell>
          <table:table-cell table:number-columns-repeated="8"/>
        </table:table-row>
        <table:table-row table:style-name="ro2">
          <table:table-cell table:style-name="ce19" office:value-type="float" office:value="0.02">
            <text:p>0.02</text:p>
          </table:table-cell>
          <table:table-cell table:style-name="ce3" table:formula="of:=ATAN([.A21]*[.H$8]/[.H$11])" office:value-type="float" office:value="0.0196641083747815">
            <text:p>0.0197</text:p>
          </table:table-cell>
          <table:table-cell table:formula="of:=180*[.B21]/PI()" office:value-type="float" office:value="1.12667041776284">
            <text:p>1.13</text:p>
          </table:table-cell>
          <table:table-cell table:style-name="ce3" table:formula="of:=ASIN([.H$6]*SIN([.B21]))" office:value-type="float" office:value="0.0147392731485341">
            <text:p>0.0147</text:p>
          </table:table-cell>
          <table:table-cell table:formula="of:=180*[.D21]/PI()" office:value-type="float" office:value="0.844498144501502">
            <text:p>0.84</text:p>
          </table:table-cell>
          <table:table-cell table:style-name="ce6" table:formula="of:=TAN([.D21])/TAN([.B21])" office:value-type="float" office:value="0.749509733366487">
            <text:p>0.749510</text:p>
          </table:table-cell>
          <table:table-cell table:style-name="ce3" table:formula="of:=[.H$10]/([.H$15]*[.F21]+[.H$13]-[.H$10])" office:value-type="float" office:value="0.100008260924457">
            <text:p>0.1000</text:p>
          </table:table-cell>
          <table:table-cell table:style-name="ce19" table:formula="of:=100*([.G21]/[.H$9] -1)" office:value-type="float" office:value="0.0082609244569154">
            <text:p>0.01</text:p>
          </table:table-cell>
          <table:table-cell table:formula="of:=ATAN([.A21]*[.H$8]/[.O$11])" office:value-type="float" office:value="0.0163874023473303">
            <text:p>0.0164</text:p>
          </table:table-cell>
          <table:table-cell table:formula="of:=180*[.I21]/PI()" office:value-type="float" office:value="0.938928991684806">
            <text:p>0.94</text:p>
          </table:table-cell>
          <table:table-cell table:formula="of:=ASIN([.H$6]*SIN([.I21]))" office:value-type="float" office:value="0.0122833173362136">
            <text:p>0.0123</text:p>
          </table:table-cell>
          <table:table-cell table:formula="of:=180*[.K21]/PI()" office:value-type="float" office:value="0.703782241784917">
            <text:p>0.70</text:p>
          </table:table-cell>
          <table:table-cell table:formula="of:=TAN([.K21])/TAN([.I21])" office:value-type="float" office:value="0.749529135705448">
            <text:p>0.749529</text:p>
          </table:table-cell>
          <table:table-cell table:formula="of:=[.O$10]/([.O$15]*[.M21]+[.O$13]-[.O$10])" office:value-type="float" office:value="0.100005859420106">
            <text:p>0.1000</text:p>
          </table:table-cell>
          <table:table-cell table:style-name="ce19" table:formula="of:=100*([.N21]/[.H$9] -1)" office:value-type="float" office:value="0.00585942010598028">
            <text:p>0.01</text:p>
          </table:table-cell>
          <table:table-cell table:formula="of:=ATAN([.A21]*[.H$8]/[.V$11])" office:value-type="float" office:value="0.0140466784528368">
            <text:p>0.0140</text:p>
          </table:table-cell>
          <table:table-cell table:style-name="ce19" table:formula="of:=180*[.P21]/PI()" office:value-type="float" office:value="0.804815391524904">
            <text:p>0.80</text:p>
          </table:table-cell>
          <table:table-cell table:formula="of:=ASIN([.H$6]*SIN([.P21]))" office:value-type="float" office:value="0.0105288625345777">
            <text:p>0.0105</text:p>
          </table:table-cell>
          <table:table-cell table:style-name="ce19" table:formula="of:=180*[.R21]/PI()" office:value-type="float" office:value="0.603259386304715">
            <text:p>0.60</text:p>
          </table:table-cell>
          <table:table-cell table:formula="of:=TAN([.R21])/TAN([.P21])" office:value-type="float" office:value="0.749540835432105">
            <text:p>0.749541</text:p>
          </table:table-cell>
          <table:table-cell table:style-name="ce3" table:formula="of:=[.V$10]/([.V$15]*[.T21]+[.V$13]-[.V$10])" office:value-type="float" office:value="0.100004369246026">
            <text:p>0.1000</text:p>
          </table:table-cell>
          <table:table-cell table:style-name="ce19" table:formula="of:=100*([.U21]/[.H$9] -1)" office:value-type="float" office:value="0.00436924602589262">
            <text:p>0.00</text:p>
          </table:table-cell>
          <table:table-cell table:formula="of:=ATAN([.A21]*[.H$8]/[.AC$11])" office:value-type="float" office:value="0.0112376088308095">
            <text:p>0.0112</text:p>
          </table:table-cell>
          <table:table-cell table:style-name="ce19" table:formula="of:=180*[.W21]/PI()" office:value-type="float" office:value="0.643867557824325">
            <text:p>0.64</text:p>
          </table:table-cell>
          <table:table-cell table:formula="of:=ASIN([.H$6]*SIN([.W21]))" office:value-type="float" office:value="0.00842333315357884">
            <text:p>0.0084</text:p>
          </table:table-cell>
          <table:table-cell table:style-name="ce19" table:formula="of:=180*[.Y21]/PI()" office:value-type="float" office:value="0.48262143913269">
            <text:p>0.48</text:p>
          </table:table-cell>
          <table:table-cell table:formula="of:=TAN([.Y21])/TAN([.W21])" office:value-type="float" office:value="0.749552499704971">
            <text:p>0.749552</text:p>
          </table:table-cell>
          <table:table-cell table:formula="of:=[.AC$10]/([.AC$15]*[.AA21]+[.AC$13]-[.AC$10])" office:value-type="float" office:value="0.100002845745433">
            <text:p>0.1000</text:p>
          </table:table-cell>
          <table:table-cell table:style-name="ce19" table:formula="of:=100*([.AB21]/[.H$9] -1)" office:value-type="float" office:value="0.00284574543272242">
            <text:p>0.00</text:p>
          </table:table-cell>
          <table:table-cell table:formula="of:=ATAN([.A21]*[.H$8]/[.AJ$11])" office:value-type="float" office:value="0.0078664950601226">
            <text:p>0.0079</text:p>
          </table:table-cell>
          <table:table-cell table:formula="of:=180*[.AD21]/PI()" office:value-type="float" office:value="0.450716966505536">
            <text:p>0.45</text:p>
          </table:table-cell>
          <table:table-cell table:formula="of:=ASIN([.H$6]*SIN([.AD21]))" office:value-type="float" office:value="0.00589648752470021">
            <text:p>0.0059</text:p>
          </table:table-cell>
          <table:table-cell table:formula="of:=180*[.AF21]/PI()" office:value-type="float" office:value="0.337843849116863">
            <text:p>0.34</text:p>
          </table:table-cell>
          <table:table-cell table:formula="of:=TAN([.AF21])/TAN([.AD21])" office:value-type="float" office:value="0.749563075783072">
            <text:p>0.749563</text:p>
          </table:table-cell>
          <table:table-cell table:formula="of:=[.AJ$10]/([.AJ$15]*[.AH21]+[.AJ$13]-[.AJ$10])" office:value-type="float" office:value="0.100001423475462">
            <text:p>0.1000</text:p>
          </table:table-cell>
          <table:table-cell table:style-name="ce19" table:formula="of:=100*([.AI21]/[.H$9] -1)" office:value-type="float" office:value="0.00142347546230326">
            <text:p>0.00</text:p>
          </table:table-cell>
          <table:table-cell table:formula="of:=ATAN([.A21]*[.H$8]/[.AQ$11])" office:value-type="float" office:value="0.00491662121303121">
            <text:p>0.0049</text:p>
          </table:table-cell>
          <table:table-cell table:formula="of:=180*[.AK21]/PI()" office:value-type="float" office:value="0.28170164497118">
            <text:p>0.28</text:p>
          </table:table-cell>
          <table:table-cell table:formula="of:=ASIN([.H$6]*SIN([.AK21]))" office:value-type="float" office:value="0.00368536117492279">
            <text:p>0.0037</text:p>
          </table:table-cell>
          <table:table-cell table:formula="of:=180*[.AM21]/PI()" office:value-type="float" office:value="0.21115564130445">
            <text:p>0.21</text:p>
          </table:table-cell>
          <table:table-cell table:formula="of:=TAN([.AM21])/TAN([.AK21])" office:value-type="float" office:value="0.74956926805129">
            <text:p>0.749569</text:p>
          </table:table-cell>
          <table:table-cell table:formula="of:=[.AQ$10]/([.AQ$15]*[.AO21]+[.AQ$13]-[.AQ$10])" office:value-type="float" office:value="0.100000565976639">
            <text:p>0.1000</text:p>
          </table:table-cell>
          <table:table-cell table:style-name="ce19" table:formula="of:=100*([.AP21]/[.H$9] -1)" office:value-type="float" office:value="0.000565976639488319">
            <text:p>0.00</text:p>
          </table:table-cell>
          <table:table-cell table:number-columns-repeated="8"/>
        </table:table-row>
        <table:table-row table:style-name="ro2">
          <table:table-cell table:style-name="ce19" office:value-type="float" office:value="0.03">
            <text:p>0.03</text:p>
          </table:table-cell>
          <table:table-cell table:style-name="ce3" table:formula="of:=ATAN([.A22]*[.H$8]/[.H$11])" office:value-type="float" office:value="0.0294914120186856">
            <text:p>0.0295</text:p>
          </table:table-cell>
          <table:table-cell table:formula="of:=180*[.B22]/PI()" office:value-type="float" office:value="1.68973344055208">
            <text:p>1.69</text:p>
          </table:table-cell>
          <table:table-cell table:style-name="ce3" table:formula="of:=ASIN([.H$6]*SIN([.B22]))" office:value-type="float" office:value="0.0221045689538631">
            <text:p>0.0221</text:p>
          </table:table-cell>
          <table:table-cell table:formula="of:=180*[.D22]/PI()" office:value-type="float" office:value="1.26649850901227">
            <text:p>1.27</text:p>
          </table:table-cell>
          <table:table-cell table:style-name="ce6" table:formula="of:=TAN([.D22])/TAN([.B22])" office:value-type="float" office:value="0.749430375848857">
            <text:p>0.749430</text:p>
          </table:table-cell>
          <table:table-cell table:style-name="ce3" table:formula="of:=[.H$10]/([.H$15]*[.F22]+[.H$13]-[.H$10])" office:value-type="float" office:value="0.100018586046735">
            <text:p>0.1000</text:p>
          </table:table-cell>
          <table:table-cell table:style-name="ce19" table:formula="of:=100*([.G22]/[.H$9] -1)" office:value-type="float" office:value="0.0185860467351473">
            <text:p>0.02</text:p>
          </table:table-cell>
          <table:table-cell table:formula="of:=ATAN([.A22]*[.H$8]/[.O$11])" office:value-type="float" office:value="0.02457835373061">
            <text:p>0.0246</text:p>
          </table:table-cell>
          <table:table-cell table:formula="of:=180*[.I22]/PI()" office:value-type="float" office:value="1.40823593614357">
            <text:p>1.41</text:p>
          </table:table-cell>
          <table:table-cell table:formula="of:=ASIN([.H$6]*SIN([.I22]))" office:value-type="float" office:value="0.018422463372427">
            <text:p>0.0184</text:p>
          </table:table-cell>
          <table:table-cell table:formula="of:=180*[.K22]/PI()" office:value-type="float" office:value="1.05552939947441">
            <text:p>1.06</text:p>
          </table:table-cell>
          <table:table-cell table:formula="of:=TAN([.K22])/TAN([.I22])" office:value-type="float" office:value="0.749474019364002">
            <text:p>0.749474</text:p>
          </table:table-cell>
          <table:table-cell table:formula="of:=[.O$10]/([.O$15]*[.M22]+[.O$13]-[.O$10])" office:value-type="float" office:value="0.100013183206437">
            <text:p>0.1000</text:p>
          </table:table-cell>
          <table:table-cell table:style-name="ce19" table:formula="of:=100*([.N22]/[.H$9] -1)" office:value-type="float" office:value="0.0131832064374171">
            <text:p>0.01</text:p>
          </table:table-cell>
          <table:table-cell table:formula="of:=ATAN([.A22]*[.H$8]/[.V$11])" office:value-type="float" office:value="0.0210682857922864">
            <text:p>0.0211</text:p>
          </table:table-cell>
          <table:table-cell table:style-name="ce19" table:formula="of:=180*[.P22]/PI()" office:value-type="float" office:value="1.20712385747345">
            <text:p>1.21</text:p>
          </table:table-cell>
          <table:table-cell table:formula="of:=ASIN([.H$6]*SIN([.P22]))" office:value-type="float" office:value="0.015791711270283">
            <text:p>0.0158</text:p>
          </table:table-cell>
          <table:table-cell table:style-name="ce19" table:formula="of:=180*[.R22]/PI()" office:value-type="float" office:value="0.904798407076392">
            <text:p>0.90</text:p>
          </table:table-cell>
          <table:table-cell table:formula="of:=TAN([.R22])/TAN([.P22])" office:value-type="float" office:value="0.749500338712253">
            <text:p>0.749500</text:p>
          </table:table-cell>
          <table:table-cell table:style-name="ce3" table:formula="of:=[.V$10]/([.V$15]*[.T22]+[.V$13]-[.V$10])" office:value-type="float" office:value="0.100009830543664">
            <text:p>0.1000</text:p>
          </table:table-cell>
          <table:table-cell table:style-name="ce19" table:formula="of:=100*([.U22]/[.H$9] -1)" office:value-type="float" office:value="0.0098305436636803">
            <text:p>0.01</text:p>
          </table:table-cell>
          <table:table-cell table:formula="of:=ATAN([.A22]*[.H$8]/[.AC$11])" office:value-type="float" office:value="0.016855526397274">
            <text:p>0.0169</text:p>
          </table:table-cell>
          <table:table-cell table:style-name="ce19" table:formula="of:=180*[.W22]/PI()" office:value-type="float" office:value="0.965750524035148">
            <text:p>0.97</text:p>
          </table:table-cell>
          <table:table-cell table:formula="of:=ASIN([.H$6]*SIN([.W22]))" office:value-type="float" office:value="0.0126341893553484">
            <text:p>0.0126</text:p>
          </table:table-cell>
          <table:table-cell table:style-name="ce19" table:formula="of:=180*[.Y22]/PI()" office:value-type="float" office:value="0.723885727630576">
            <text:p>0.72</text:p>
          </table:table-cell>
          <table:table-cell table:formula="of:=TAN([.Y22])/TAN([.W22])" office:value-type="float" office:value="0.749526579838081">
            <text:p>0.749527</text:p>
          </table:table-cell>
          <table:table-cell table:formula="of:=[.AC$10]/([.AC$15]*[.AA22]+[.AC$13]-[.AC$10])" office:value-type="float" office:value="0.100006402822839">
            <text:p>0.1000</text:p>
          </table:table-cell>
          <table:table-cell table:style-name="ce19" table:formula="of:=100*([.AB22]/[.H$9] -1)" office:value-type="float" office:value="0.0064028228385693">
            <text:p>0.01</text:p>
          </table:table-cell>
          <table:table-cell table:formula="of:=ATAN([.A22]*[.H$8]/[.AJ$11])" office:value-type="float" office:value="0.011799438362795">
            <text:p>0.0118</text:p>
          </table:table-cell>
          <table:table-cell table:formula="of:=180*[.AD22]/PI()" office:value-type="float" office:value="0.676058018812908">
            <text:p>0.68</text:p>
          </table:table-cell>
          <table:table-cell table:formula="of:=ASIN([.H$6]*SIN([.AD22]))" office:value-type="float" office:value="0.0088444532914487">
            <text:p>0.0088</text:p>
          </table:table-cell>
          <table:table-cell table:formula="of:=180*[.AF22]/PI()" office:value-type="float" office:value="0.5067498457006">
            <text:p>0.51</text:p>
          </table:table-cell>
          <table:table-cell table:formula="of:=TAN([.AF22])/TAN([.AD22])" office:value-type="float" office:value="0.749550374174675">
            <text:p>0.749550</text:p>
          </table:table-cell>
          <table:table-cell table:formula="of:=[.AJ$10]/([.AJ$15]*[.AH22]+[.AJ$13]-[.AJ$10])" office:value-type="float" office:value="0.100003202795367">
            <text:p>0.1000</text:p>
          </table:table-cell>
          <table:table-cell table:style-name="ce19" table:formula="of:=100*([.AI22]/[.H$9] -1)" office:value-type="float" office:value="0.00320279536685231">
            <text:p>0.00</text:p>
          </table:table-cell>
          <table:table-cell table:formula="of:=ATAN([.A22]*[.H$8]/[.AQ$11])" office:value-type="float" office:value="0.00737485753982032">
            <text:p>0.0074</text:p>
          </table:table-cell>
          <table:table-cell table:formula="of:=180*[.AK22]/PI()" office:value-type="float" office:value="0.422548211541938">
            <text:p>0.42</text:p>
          </table:table-cell>
          <table:table-cell table:formula="of:=ASIN([.H$6]*SIN([.AK22]))" office:value-type="float" office:value="0.00552797388707883">
            <text:p>0.0055</text:p>
          </table:table-cell>
          <table:table-cell table:formula="of:=180*[.AM22]/PI()" office:value-type="float" office:value="0.316729572988145">
            <text:p>0.32</text:p>
          </table:table-cell>
          <table:table-cell table:formula="of:=TAN([.AM22])/TAN([.AK22])" office:value-type="float" office:value="0.749564306285692">
            <text:p>0.749564</text:p>
          </table:table-cell>
          <table:table-cell table:formula="of:=[.AQ$10]/([.AQ$15]*[.AO22]+[.AQ$13]-[.AQ$10])" office:value-type="float" office:value="0.100001273443804">
            <text:p>0.1000</text:p>
          </table:table-cell>
          <table:table-cell table:style-name="ce19" table:formula="of:=100*([.AP22]/[.H$9] -1)" office:value-type="float" office:value="0.00127344380354">
            <text:p>0.00</text:p>
          </table:table-cell>
          <table:table-cell table:number-columns-repeated="8"/>
        </table:table-row>
        <table:table-row table:style-name="ro2">
          <table:table-cell table:style-name="ce19" office:value-type="float" office:value="0.04">
            <text:p>0.04</text:p>
          </table:table-cell>
          <table:table-cell table:style-name="ce3" table:formula="of:=ATAN([.A23]*[.H$8]/[.H$11])" office:value-type="float" office:value="0.0393130211763713">
            <text:p>0.0393</text:p>
          </table:table-cell>
          <table:table-cell table:formula="of:=180*[.B23]/PI()" office:value-type="float" office:value="2.25247019331451">
            <text:p>2.25</text:p>
          </table:table-cell>
          <table:table-cell table:style-name="ce3" table:formula="of:=ASIN([.H$6]*SIN([.B23]))" office:value-type="float" office:value="0.0294646618032882">
            <text:p>0.0295</text:p>
          </table:table-cell>
          <table:table-cell table:formula="of:=180*[.D23]/PI()" office:value-type="float" office:value="1.68820076610874">
            <text:p>1.69</text:p>
          </table:table-cell>
          <table:table-cell table:style-name="ce6" table:formula="of:=TAN([.D23])/TAN([.B23])" office:value-type="float" office:value="0.74931931765988">
            <text:p>0.749319</text:p>
          </table:table-cell>
          <table:table-cell table:style-name="ce3" table:formula="of:=[.H$10]/([.H$15]*[.F23]+[.H$13]-[.H$10])" office:value-type="float" office:value="0.100033039289766">
            <text:p>0.1000</text:p>
          </table:table-cell>
          <table:table-cell table:style-name="ce19" table:formula="of:=100*([.G23]/[.H$9] -1)" office:value-type="float" office:value="0.0330392897655241">
            <text:p>0.03</text:p>
          </table:table-cell>
          <table:table-cell table:formula="of:=ATAN([.A23]*[.H$8]/[.O$11])" office:value-type="float" office:value="0.0327660078449059">
            <text:p>0.0328</text:p>
          </table:table-cell>
          <table:table-cell table:formula="of:=180*[.I23]/PI()" office:value-type="float" office:value="1.87735396100565">
            <text:p>1.88</text:p>
          </table:table-cell>
          <table:table-cell table:formula="of:=ASIN([.H$6]*SIN([.I23]))" office:value-type="float" office:value="0.0245585966497965">
            <text:p>0.0246</text:p>
          </table:table-cell>
          <table:table-cell table:formula="of:=180*[.K23]/PI()" office:value-type="float" office:value="1.40710393879747">
            <text:p>1.41</text:p>
          </table:table-cell>
          <table:table-cell table:formula="of:=TAN([.K23])/TAN([.I23])" office:value-type="float" office:value="0.749396876908888">
            <text:p>0.749397</text:p>
          </table:table-cell>
          <table:table-cell table:formula="of:=[.O$10]/([.O$15]*[.M23]+[.O$13]-[.O$10])" office:value-type="float" office:value="0.100023435595088">
            <text:p>0.1000</text:p>
          </table:table-cell>
          <table:table-cell table:style-name="ce19" table:formula="of:=100*([.N23]/[.H$9] -1)" office:value-type="float" office:value="0.0234355950878395">
            <text:p>0.02</text:p>
          </table:table-cell>
          <table:table-cell table:formula="of:=ATAN([.A23]*[.H$8]/[.V$11])" office:value-type="float" office:value="0.028087816014963">
            <text:p>0.0281</text:p>
          </table:table-cell>
          <table:table-cell table:style-name="ce19" table:formula="of:=180*[.P23]/PI()" office:value-type="float" office:value="1.60931331339734">
            <text:p>1.61</text:p>
          </table:table-cell>
          <table:table-cell table:formula="of:=ASIN([.H$6]*SIN([.P23]))" office:value-type="float" office:value="0.0210526620786359">
            <text:p>0.0211</text:p>
          </table:table-cell>
          <table:table-cell table:style-name="ce19" table:formula="of:=180*[.R23]/PI()" office:value-type="float" office:value="1.20622868462095">
            <text:p>1.21</text:p>
          </table:table-cell>
          <table:table-cell table:formula="of:=TAN([.R23])/TAN([.P23])" office:value-type="float" office:value="0.749443654330319">
            <text:p>0.749444</text:p>
          </table:table-cell>
          <table:table-cell table:style-name="ce3" table:formula="of:=[.V$10]/([.V$15]*[.T23]+[.V$13]-[.V$10])" office:value-type="float" office:value="0.100017475875304">
            <text:p>0.1000</text:p>
          </table:table-cell>
          <table:table-cell table:style-name="ce19" table:formula="of:=100*([.U23]/[.H$9] -1)" office:value-type="float" office:value="0.0174758753041404">
            <text:p>0.02</text:p>
          </table:table-cell>
          <table:table-cell table:formula="of:=ATAN([.A23]*[.H$8]/[.AC$11])" office:value-type="float" office:value="0.0224723801211907">
            <text:p>0.0225</text:p>
          </table:table-cell>
          <table:table-cell table:style-name="ce19" table:formula="of:=180*[.W23]/PI()" office:value-type="float" office:value="1.28757253655792">
            <text:p>1.29</text:p>
          </table:table-cell>
          <table:table-cell table:formula="of:=ASIN([.H$6]*SIN([.W23]))" office:value-type="float" office:value="0.0168440734711351">
            <text:p>0.0168</text:p>
          </table:table-cell>
          <table:table-cell table:style-name="ce19" table:formula="of:=180*[.Y23]/PI()" office:value-type="float" office:value="0.965094319704316">
            <text:p>0.97</text:p>
          </table:table-cell>
          <table:table-cell table:formula="of:=TAN([.Y23])/TAN([.W23])" office:value-type="float" office:value="0.749490296541475">
            <text:p>0.749490</text:p>
          </table:table-cell>
          <table:table-cell table:formula="of:=[.AC$10]/([.AC$15]*[.AA23]+[.AC$13]-[.AC$10])" office:value-type="float" office:value="0.100011382536376">
            <text:p>0.1000</text:p>
          </table:table-cell>
          <table:table-cell table:style-name="ce19" table:formula="of:=100*([.AB23]/[.H$9] -1)" office:value-type="float" office:value="0.0113825363762698">
            <text:p>0.01</text:p>
          </table:table-cell>
          <table:table-cell table:formula="of:=ATAN([.A23]*[.H$8]/[.AJ$11])" office:value-type="float" office:value="0.0157320166558465">
            <text:p>0.0157</text:p>
          </table:table-cell>
          <table:table-cell table:formula="of:=180*[.AD23]/PI()" office:value-type="float" office:value="0.901378157609519">
            <text:p>0.90</text:p>
          </table:table-cell>
          <table:table-cell table:formula="of:=ASIN([.H$6]*SIN([.AD23]))" office:value-type="float" office:value="0.0117920855246804">
            <text:p>0.0118</text:p>
          </table:table-cell>
          <table:table-cell table:formula="of:=180*[.AF23]/PI()" office:value-type="float" office:value="0.6756367322215">
            <text:p>0.68</text:p>
          </table:table-cell>
          <table:table-cell table:formula="of:=TAN([.AF23])/TAN([.AD23])" office:value-type="float" office:value="0.749532593007644">
            <text:p>0.749533</text:p>
          </table:table-cell>
          <table:table-cell table:formula="of:=[.AJ$10]/([.AJ$15]*[.AH23]+[.AJ$13]-[.AJ$10])" office:value-type="float" office:value="0.100005693797646">
            <text:p>0.1000</text:p>
          </table:table-cell>
          <table:table-cell table:style-name="ce19" table:formula="of:=100*([.AI23]/[.H$9] -1)" office:value-type="float" office:value="0.00569379764583378">
            <text:p>0.01</text:p>
          </table:table-cell>
          <table:table-cell table:formula="of:=ATAN([.A23]*[.H$8]/[.AQ$11])" office:value-type="float" office:value="0.0098330047369704">
            <text:p>0.0098</text:p>
          </table:table-cell>
          <table:table-cell table:formula="of:=180*[.AK23]/PI()" office:value-type="float" office:value="0.56338967136055">
            <text:p>0.56</text:p>
          </table:table-cell>
          <table:table-cell table:formula="of:=ASIN([.H$6]*SIN([.AK23]))" office:value-type="float" office:value="0.00737050515470659">
            <text:p>0.0074</text:p>
          </table:table-cell>
          <table:table-cell table:formula="of:=180*[.AM23]/PI()" office:value-type="float" office:value="0.422298838244105">
            <text:p>0.42</text:p>
          </table:table-cell>
          <table:table-cell table:formula="of:=TAN([.AM23])/TAN([.AK23])" office:value-type="float" office:value="0.749557359979387">
            <text:p>0.749557</text:p>
          </table:table-cell>
          <table:table-cell table:formula="of:=[.AQ$10]/([.AQ$15]*[.AO23]+[.AQ$13]-[.AQ$10])" office:value-type="float" office:value="0.100002263891048">
            <text:p>0.1000</text:p>
          </table:table-cell>
          <table:table-cell table:style-name="ce19" table:formula="of:=100*([.AP23]/[.H$9] -1)" office:value-type="float" office:value="0.00226389104749369">
            <text:p>0.00</text:p>
          </table:table-cell>
          <table:table-cell table:number-columns-repeated="8"/>
        </table:table-row>
        <table:table-row table:style-name="ro2">
          <table:table-cell table:style-name="ce19" office:value-type="float" office:value="0.05">
            <text:p>0.05</text:p>
          </table:table-cell>
          <table:table-cell table:style-name="ce3" table:formula="of:=ATAN([.A24]*[.H$8]/[.H$11])" office:value-type="float" office:value="0.0491270479432509">
            <text:p>0.0491</text:p>
          </table:table-cell>
          <table:table-cell table:formula="of:=180*[.B24]/PI()" office:value-type="float" office:value="2.81477250708513">
            <text:p>2.81</text:p>
          </table:table-cell>
          <table:table-cell table:style-name="ce3" table:formula="of:=ASIN([.H$6]*SIN([.B24]))" office:value-type="float" office:value="0.0368178273039931">
            <text:p>0.0368</text:p>
          </table:table-cell>
          <table:table-cell table:formula="of:=180*[.D24]/PI()" office:value-type="float" office:value="2.10950611536033">
            <text:p>2.11</text:p>
          </table:table-cell>
          <table:table-cell table:style-name="ce6" table:formula="of:=TAN([.D24])/TAN([.B24])" office:value-type="float" office:value="0.749176601081508">
            <text:p>0.749177</text:p>
          </table:table-cell>
          <table:table-cell table:style-name="ce3" table:formula="of:=[.H$10]/([.H$15]*[.F24]+[.H$13]-[.H$10])" office:value-type="float" office:value="0.10005161872686">
            <text:p>0.1001</text:p>
          </table:table-cell>
          <table:table-cell table:style-name="ce19" table:formula="of:=100*([.G24]/[.H$9] -1)" office:value-type="float" office:value="0.0516187268597479">
            <text:p>0.05</text:p>
          </table:table-cell>
          <table:table-cell table:formula="of:=ATAN([.A24]*[.H$8]/[.O$11])" office:value-type="float" office:value="0.0409492697276779">
            <text:p>0.0409</text:p>
          </table:table-cell>
          <table:table-cell table:formula="of:=180*[.I24]/PI()" office:value-type="float" office:value="2.34622032953877">
            <text:p>2.35</text:p>
          </table:table-cell>
          <table:table-cell table:formula="of:=ASIN([.H$6]*SIN([.I24]))" office:value-type="float" office:value="0.0306907169091447">
            <text:p>0.0307</text:p>
          </table:table-cell>
          <table:table-cell table:formula="of:=180*[.K24]/PI()" office:value-type="float" office:value="1.75844854912478">
            <text:p>1.76</text:p>
          </table:table-cell>
          <table:table-cell table:formula="of:=TAN([.K24])/TAN([.I24])" office:value-type="float" office:value="0.749297728745002">
            <text:p>0.749298</text:p>
          </table:table-cell>
          <table:table-cell table:formula="of:=[.O$10]/([.O$15]*[.M24]+[.O$13]-[.O$10])" office:value-type="float" office:value="0.100036615674326">
            <text:p>0.1000</text:p>
          </table:table-cell>
          <table:table-cell table:style-name="ce19" table:formula="of:=100*([.N24]/[.H$9] -1)" office:value-type="float" office:value="0.0366156743263124">
            <text:p>0.04</text:p>
          </table:table-cell>
          <table:table-cell table:formula="of:=ATAN([.A24]*[.H$8]/[.V$11])" office:value-type="float" office:value="0.0351045786594406">
            <text:p>0.0351</text:p>
          </table:table-cell>
          <table:table-cell table:style-name="ce19" table:formula="of:=180*[.P24]/PI()" office:value-type="float" office:value="2.01134419877097">
            <text:p>2.01</text:p>
          </table:table-cell>
          <table:table-cell table:formula="of:=ASIN([.H$6]*SIN([.P24]))" office:value-type="float" office:value="0.0263110841663036">
            <text:p>0.0263</text:p>
          </table:table-cell>
          <table:table-cell table:style-name="ce19" table:formula="of:=180*[.R24]/PI()" office:value-type="float" office:value="1.50751407714268">
            <text:p>1.51</text:p>
          </table:table-cell>
          <table:table-cell table:formula="of:=TAN([.R24])/TAN([.P24])" office:value-type="float" office:value="0.749370793305013">
            <text:p>0.749371</text:p>
          </table:table-cell>
          <table:table-cell table:style-name="ce3" table:formula="of:=[.V$10]/([.V$15]*[.T24]+[.V$13]-[.V$10])" office:value-type="float" office:value="0.100027304756084">
            <text:p>0.1000</text:p>
          </table:table-cell>
          <table:table-cell table:style-name="ce19" table:formula="of:=100*([.U24]/[.H$9] -1)" office:value-type="float" office:value="0.0273047560835682">
            <text:p>0.03</text:p>
          </table:table-cell>
          <table:table-cell table:formula="of:=ATAN([.A24]*[.H$8]/[.AC$11])" office:value-type="float" office:value="0.028087816014963">
            <text:p>0.0281</text:p>
          </table:table-cell>
          <table:table-cell table:style-name="ce19" table:formula="of:=180*[.W24]/PI()" office:value-type="float" office:value="1.60931331339734">
            <text:p>1.61</text:p>
          </table:table-cell>
          <table:table-cell table:formula="of:=ASIN([.H$6]*SIN([.W24]))" office:value-type="float" office:value="0.0210526620786359">
            <text:p>0.0211</text:p>
          </table:table-cell>
          <table:table-cell table:style-name="ce19" table:formula="of:=180*[.Y24]/PI()" office:value-type="float" office:value="1.20622868462095">
            <text:p>1.21</text:p>
          </table:table-cell>
          <table:table-cell table:formula="of:=TAN([.Y24])/TAN([.W24])" office:value-type="float" office:value="0.749443654330319">
            <text:p>0.749444</text:p>
          </table:table-cell>
          <table:table-cell table:formula="of:=[.AC$10]/([.AC$15]*[.AA24]+[.AC$13]-[.AC$10])" office:value-type="float" office:value="0.100017784691264">
            <text:p>0.1000</text:p>
          </table:table-cell>
          <table:table-cell table:style-name="ce19" table:formula="of:=100*([.AB24]/[.H$9] -1)" office:value-type="float" office:value="0.0177846912639668">
            <text:p>0.02</text:p>
          </table:table-cell>
          <table:table-cell table:formula="of:=ATAN([.A24]*[.H$8]/[.AJ$11])" office:value-type="float" office:value="0.0196641083747815">
            <text:p>0.0197</text:p>
          </table:table-cell>
          <table:table-cell table:formula="of:=180*[.AD24]/PI()" office:value-type="float" office:value="1.12667041776284">
            <text:p>1.13</text:p>
          </table:table-cell>
          <table:table-cell table:formula="of:=ASIN([.H$6]*SIN([.AD24]))" office:value-type="float" office:value="0.0147392731485341">
            <text:p>0.0147</text:p>
          </table:table-cell>
          <table:table-cell table:formula="of:=180*[.AF24]/PI()" office:value-type="float" office:value="0.844498144501502">
            <text:p>0.84</text:p>
          </table:table-cell>
          <table:table-cell table:formula="of:=TAN([.AF24])/TAN([.AD24])" office:value-type="float" office:value="0.749509733366487">
            <text:p>0.749510</text:p>
          </table:table-cell>
          <table:table-cell table:formula="of:=[.AJ$10]/([.AJ$15]*[.AH24]+[.AJ$13]-[.AJ$10])" office:value-type="float" office:value="0.100008896436717">
            <text:p>0.1000</text:p>
          </table:table-cell>
          <table:table-cell table:style-name="ce19" table:formula="of:=100*([.AI24]/[.H$9] -1)" office:value-type="float" office:value="0.00889643671742046">
            <text:p>0.01</text:p>
          </table:table-cell>
          <table:table-cell table:formula="of:=ATAN([.A24]*[.H$8]/[.AQ$11])" office:value-type="float" office:value="0.0122910331046552">
            <text:p>0.0123</text:p>
          </table:table-cell>
          <table:table-cell table:formula="of:=180*[.AK24]/PI()" office:value-type="float" office:value="0.70422432275232">
            <text:p>0.70</text:p>
          </table:table-cell>
          <table:table-cell table:formula="of:=ASIN([.H$6]*SIN([.AK24]))" office:value-type="float" office:value="0.00921292783935904">
            <text:p>0.0092</text:p>
          </table:table-cell>
          <table:table-cell table:formula="of:=180*[.AM24]/PI()" office:value-type="float" office:value="0.527861882153854">
            <text:p>0.53</text:p>
          </table:table-cell>
          <table:table-cell table:formula="of:=TAN([.AM24])/TAN([.AK24])" office:value-type="float" office:value="0.749548429297894">
            <text:p>0.749548</text:p>
          </table:table-cell>
          <table:table-cell table:formula="of:=[.AQ$10]/([.AQ$15]*[.AO24]+[.AQ$13]-[.AQ$10])" office:value-type="float" office:value="0.100003537311586">
            <text:p>0.1000</text:p>
          </table:table-cell>
          <table:table-cell table:style-name="ce19" table:formula="of:=100*([.AP24]/[.H$9] -1)" office:value-type="float" office:value="0.00353731158608817">
            <text:p>0.00</text:p>
          </table:table-cell>
          <table:table-cell table:number-columns-repeated="8"/>
        </table:table-row>
        <table:table-row table:style-name="ro2">
          <table:table-cell table:style-name="ce19" office:value-type="float" office:value="0.06">
            <text:p>0.06</text:p>
          </table:table-cell>
          <table:table-cell table:style-name="ce3" table:formula="of:=ATAN([.A25]*[.H$8]/[.H$11])" office:value-type="float" office:value="0.0589316131687251">
            <text:p>0.0589</text:p>
          </table:table-cell>
          <table:table-cell table:formula="of:=180*[.B25]/PI()" office:value-type="float" office:value="3.37653271446553">
            <text:p>3.38</text:p>
          </table:table-cell>
          <table:table-cell table:style-name="ce3" table:formula="of:=ASIN([.H$6]*SIN([.B25]))" office:value-type="float" office:value="0.0441623495333459">
            <text:p>0.0442</text:p>
          </table:table-cell>
          <table:table-cell table:formula="of:=180*[.D25]/PI()" office:value-type="float" office:value="2.53031624164226">
            <text:p>2.53</text:p>
          </table:table-cell>
          <table:table-cell table:style-name="ce6" table:formula="of:=TAN([.D25])/TAN([.B25])" office:value-type="float" office:value="0.749002280399582">
            <text:p>0.749002</text:p>
          </table:table-cell>
          <table:table-cell table:style-name="ce3" table:formula="of:=[.H$10]/([.H$15]*[.F25]+[.H$13]-[.H$10])" office:value-type="float" office:value="0.100074321882946">
            <text:p>0.1001</text:p>
          </table:table-cell>
          <table:table-cell table:style-name="ce19" table:formula="of:=100*([.G25]/[.H$9] -1)" office:value-type="float" office:value="0.0743218829460712">
            <text:p>0.07</text:p>
          </table:table-cell>
          <table:table-cell table:formula="of:=ATAN([.A25]*[.H$8]/[.O$11])" office:value-type="float" office:value="0.0491270479432509">
            <text:p>0.0491</text:p>
          </table:table-cell>
          <table:table-cell table:formula="of:=180*[.I25]/PI()" office:value-type="float" office:value="2.81477250708512">
            <text:p>2.81</text:p>
          </table:table-cell>
          <table:table-cell table:formula="of:=ASIN([.H$6]*SIN([.I25]))" office:value-type="float" office:value="0.0368178273039931">
            <text:p>0.0368</text:p>
          </table:table-cell>
          <table:table-cell table:formula="of:=180*[.K25]/PI()" office:value-type="float" office:value="2.10950611536033">
            <text:p>2.11</text:p>
          </table:table-cell>
          <table:table-cell table:formula="of:=TAN([.K25])/TAN([.I25])" office:value-type="float" office:value="0.749176601081508">
            <text:p>0.749177</text:p>
          </table:table-cell>
          <table:table-cell table:formula="of:=[.O$10]/([.O$15]*[.M25]+[.O$13]-[.O$10])" office:value-type="float" office:value="0.100052722272617">
            <text:p>0.1001</text:p>
          </table:table-cell>
          <table:table-cell table:style-name="ce19" table:formula="of:=100*([.N25]/[.H$9] -1)" office:value-type="float" office:value="0.0527222726167897">
            <text:p>0.05</text:p>
          </table:table-cell>
          <table:table-cell table:formula="of:=ATAN([.A25]*[.H$8]/[.V$11])" office:value-type="float" office:value="0.0421178848985185">
            <text:p>0.0421</text:p>
          </table:table-cell>
          <table:table-cell table:style-name="ce19" table:formula="of:=180*[.P25]/PI()" office:value-type="float" office:value="2.41317704670289">
            <text:p>2.41</text:p>
          </table:table-cell>
          <table:table-cell table:formula="of:=ASIN([.H$6]*SIN([.P25]))" office:value-type="float" office:value="0.0315663483213265">
            <text:p>0.0316</text:p>
          </table:table-cell>
          <table:table-cell table:style-name="ce19" table:formula="of:=180*[.R25]/PI()" office:value-type="float" office:value="1.80861853345188">
            <text:p>1.81</text:p>
          </table:table-cell>
          <table:table-cell table:formula="of:=TAN([.R25])/TAN([.P25])" office:value-type="float" office:value="0.749281769793049">
            <text:p>0.749282</text:p>
          </table:table-cell>
          <table:table-cell table:style-name="ce3" table:formula="of:=[.V$10]/([.V$15]*[.T25]+[.V$13]-[.V$10])" office:value-type="float" office:value="0.100039316562875">
            <text:p>0.1000</text:p>
          </table:table-cell>
          <table:table-cell table:style-name="ce19" table:formula="of:=100*([.U25]/[.H$9] -1)" office:value-type="float" office:value="0.0393165628750802">
            <text:p>0.04</text:p>
          </table:table-cell>
          <table:table-cell table:formula="of:=ATAN([.A25]*[.H$8]/[.AC$11])" office:value-type="float" office:value="0.0337014806273057">
            <text:p>0.0337</text:p>
          </table:table-cell>
          <table:table-cell table:style-name="ce19" table:formula="of:=180*[.W25]/PI()" office:value-type="float" office:value="1.93095260328652">
            <text:p>1.93</text:p>
          </table:table-cell>
          <table:table-cell table:formula="of:=ASIN([.H$6]*SIN([.W25]))" office:value-type="float" office:value="0.0252596322745307">
            <text:p>0.0253</text:p>
          </table:table-cell>
          <table:table-cell table:style-name="ce19" table:formula="of:=180*[.Y25]/PI()" office:value-type="float" office:value="1.44727032138305">
            <text:p>1.45</text:p>
          </table:table-cell>
          <table:table-cell table:formula="of:=TAN([.Y25])/TAN([.W25])" office:value-type="float" office:value="0.749386659007152">
            <text:p>0.749387</text:p>
          </table:table-cell>
          <table:table-cell table:formula="of:=[.AC$10]/([.AC$15]*[.AA25]+[.AC$13]-[.AC$10])" office:value-type="float" office:value="0.100025609037137">
            <text:p>0.1000</text:p>
          </table:table-cell>
          <table:table-cell table:style-name="ce19" table:formula="of:=100*([.AB25]/[.H$9] -1)" office:value-type="float" office:value="0.0256090371371087">
            <text:p>0.03</text:p>
          </table:table-cell>
          <table:table-cell table:formula="of:=ATAN([.A25]*[.H$8]/[.AJ$11])" office:value-type="float" office:value="0.0235955920453659">
            <text:p>0.0236</text:p>
          </table:table-cell>
          <table:table-cell table:formula="of:=180*[.AD25]/PI()" office:value-type="float" office:value="1.35192783931192">
            <text:p>1.35</text:p>
          </table:table-cell>
          <table:table-cell table:formula="of:=ASIN([.H$6]*SIN([.AD25]))" office:value-type="float" office:value="0.0176859051744955">
            <text:p>0.0177</text:p>
          </table:table-cell>
          <table:table-cell table:formula="of:=180*[.AF25]/PI()" office:value-type="float" office:value="1.01332772336718">
            <text:p>1.01</text:p>
          </table:table-cell>
          <table:table-cell table:formula="of:=TAN([.AF25])/TAN([.AD25])" office:value-type="float" office:value="0.749481796645253">
            <text:p>0.749482</text:p>
          </table:table-cell>
          <table:table-cell table:formula="of:=[.AJ$10]/([.AJ$15]*[.AH25]+[.AJ$13]-[.AJ$10])" office:value-type="float" office:value="0.100012810653984">
            <text:p>0.1000</text:p>
          </table:table-cell>
          <table:table-cell table:style-name="ce19" table:formula="of:=100*([.AI25]/[.H$9] -1)" office:value-type="float" office:value="0.0128106539844186">
            <text:p>0.01</text:p>
          </table:table-cell>
          <table:table-cell table:formula="of:=ATAN([.A25]*[.H$8]/[.AQ$11])" office:value-type="float" office:value="0.0147489129516634">
            <text:p>0.0147</text:p>
          </table:table-cell>
          <table:table-cell table:formula="of:=180*[.AK25]/PI()" office:value-type="float" office:value="0.845050464536148">
            <text:p>0.85</text:p>
          </table:table-cell>
          <table:table-cell table:formula="of:=ASIN([.H$6]*SIN([.AK25]))" office:value-type="float" office:value="0.0110552148109261">
            <text:p>0.0111</text:p>
          </table:table-cell>
          <table:table-cell table:formula="of:=180*[.AM25]/PI()" office:value-type="float" office:value="0.633417150276583">
            <text:p>0.63</text:p>
          </table:table-cell>
          <table:table-cell table:formula="of:=TAN([.AM25])/TAN([.AK25])" office:value-type="float" office:value="0.749537514454006">
            <text:p>0.749538</text:p>
          </table:table-cell>
          <table:table-cell table:formula="of:=[.AQ$10]/([.AQ$15]*[.AO25]+[.AQ$13]-[.AQ$10])" office:value-type="float" office:value="0.100005093696696">
            <text:p>0.1000</text:p>
          </table:table-cell>
          <table:table-cell table:style-name="ce19" table:formula="of:=100*([.AP25]/[.H$9] -1)" office:value-type="float" office:value="0.00509369669556836">
            <text:p>0.01</text:p>
          </table:table-cell>
          <table:table-cell table:number-columns-repeated="8"/>
        </table:table-row>
        <table:table-row table:style-name="ro2">
          <table:table-cell table:style-name="ce19" office:value-type="float" office:value="0.07">
            <text:p>0.07</text:p>
          </table:table-cell>
          <table:table-cell table:style-name="ce3" table:formula="of:=ATAN([.A26]*[.H$8]/[.H$11])" office:value-type="float" office:value="0.068724848597247">
            <text:p>0.0687</text:p>
          </table:table-cell>
          <table:table-cell table:formula="of:=180*[.B26]/PI()" office:value-type="float" office:value="3.93764377229783">
            <text:p>3.94</text:p>
          </table:table-cell>
          <table:table-cell table:style-name="ce3" table:formula="of:=ASIN([.H$6]*SIN([.B26]))" office:value-type="float" office:value="0.051496523109611">
            <text:p>0.0515</text:p>
          </table:table-cell>
          <table:table-cell table:formula="of:=180*[.D26]/PI()" office:value-type="float" office:value="2.95053343377862">
            <text:p>2.95</text:p>
          </table:table-cell>
          <table:table-cell table:style-name="ce6" table:formula="of:=TAN([.D26])/TAN([.B26])" office:value-type="float" office:value="0.748796421846551">
            <text:p>0.748796</text:p>
          </table:table-cell>
          <table:table-cell table:style-name="ce3" table:formula="of:=[.H$10]/([.H$15]*[.F26]+[.H$13]-[.H$10])" office:value-type="float" office:value="0.100101145736139">
            <text:p>0.1001</text:p>
          </table:table-cell>
          <table:table-cell table:style-name="ce19" table:formula="of:=100*([.G26]/[.H$9] -1)" office:value-type="float" office:value="0.101145736139219">
            <text:p>0.10</text:p>
          </table:table-cell>
          <table:table-cell table:formula="of:=ATAN([.A26]*[.H$8]/[.O$11])" office:value-type="float" office:value="0.0572982554512452">
            <text:p>0.0573</text:p>
          </table:table-cell>
          <table:table-cell table:formula="of:=180*[.I26]/PI()" office:value-type="float" office:value="3.28294821081881">
            <text:p>3.28</text:p>
          </table:table-cell>
          <table:table-cell table:formula="of:=ASIN([.H$6]*SIN([.I26]))" office:value-type="float" office:value="0.0429389352406184">
            <text:p>0.0429</text:p>
          </table:table-cell>
          <table:table-cell table:formula="of:=180*[.K26]/PI()" office:value-type="float" office:value="2.46021976607299">
            <text:p>2.46</text:p>
          </table:table-cell>
          <table:table-cell table:formula="of:=TAN([.K26])/TAN([.I26])" office:value-type="float" office:value="0.749033525912607">
            <text:p>0.749034</text:p>
          </table:table-cell>
          <table:table-cell table:formula="of:=[.O$10]/([.O$15]*[.M26]+[.O$13]-[.O$10])" office:value-type="float" office:value="0.100071753959134">
            <text:p>0.1001</text:p>
          </table:table-cell>
          <table:table-cell table:style-name="ce19" table:formula="of:=100*([.N26]/[.H$9] -1)" office:value-type="float" office:value="0.0717539591336358">
            <text:p>0.07</text:p>
          </table:table-cell>
          <table:table-cell table:formula="of:=ATAN([.A26]*[.H$8]/[.V$11])" office:value-type="float" office:value="0.0491270479432509">
            <text:p>0.0491</text:p>
          </table:table-cell>
          <table:table-cell table:style-name="ce19" table:formula="of:=180*[.P26]/PI()" office:value-type="float" office:value="2.81477250708512">
            <text:p>2.81</text:p>
          </table:table-cell>
          <table:table-cell table:formula="of:=ASIN([.H$6]*SIN([.P26]))" office:value-type="float" office:value="0.0368178273039931">
            <text:p>0.0368</text:p>
          </table:table-cell>
          <table:table-cell table:style-name="ce19" table:formula="of:=180*[.R26]/PI()" office:value-type="float" office:value="2.10950611536033">
            <text:p>2.11</text:p>
          </table:table-cell>
          <table:table-cell table:formula="of:=TAN([.R26])/TAN([.P26])" office:value-type="float" office:value="0.749176601081508">
            <text:p>0.749177</text:p>
          </table:table-cell>
          <table:table-cell table:style-name="ce3" table:formula="of:=[.V$10]/([.V$15]*[.T26]+[.V$13]-[.V$10])" office:value-type="float" office:value="0.100053510534491">
            <text:p>0.1001</text:p>
          </table:table-cell>
          <table:table-cell table:style-name="ce19" table:formula="of:=100*([.U26]/[.H$9] -1)" office:value-type="float" office:value="0.0535105344905196">
            <text:p>0.05</text:p>
          </table:table-cell>
          <table:table-cell table:formula="of:=ATAN([.A26]*[.H$8]/[.AC$11])" office:value-type="float" office:value="0.0393130211763713">
            <text:p>0.0393</text:p>
          </table:table-cell>
          <table:table-cell table:style-name="ce19" table:formula="of:=180*[.W26]/PI()" office:value-type="float" office:value="2.25247019331451">
            <text:p>2.25</text:p>
          </table:table-cell>
          <table:table-cell table:formula="of:=ASIN([.H$6]*SIN([.W26]))" office:value-type="float" office:value="0.0294646618032882">
            <text:p>0.0295</text:p>
          </table:table-cell>
          <table:table-cell table:style-name="ce19" table:formula="of:=180*[.Y26]/PI()" office:value-type="float" office:value="1.68820076610874">
            <text:p>1.69</text:p>
          </table:table-cell>
          <table:table-cell table:formula="of:=TAN([.Y26])/TAN([.W26])" office:value-type="float" office:value="0.74931931765988">
            <text:p>0.749319</text:p>
          </table:table-cell>
          <table:table-cell table:formula="of:=[.AC$10]/([.AC$15]*[.AA26]+[.AC$13]-[.AC$10])" office:value-type="float" office:value="0.100034855268101">
            <text:p>0.1000</text:p>
          </table:table-cell>
          <table:table-cell table:style-name="ce19" table:formula="of:=100*([.AB26]/[.H$9] -1)" office:value-type="float" office:value="0.0348552681006087">
            <text:p>0.03</text:p>
          </table:table-cell>
          <table:table-cell table:formula="of:=ATAN([.A26]*[.H$8]/[.AJ$11])" office:value-type="float" office:value="0.0275263463061133">
            <text:p>0.0275</text:p>
          </table:table-cell>
          <table:table-cell table:formula="of:=180*[.AD26]/PI()" office:value-type="float" office:value="1.57714346875582">
            <text:p>1.58</text:p>
          </table:table-cell>
          <table:table-cell table:formula="of:=ASIN([.H$6]*SIN([.AD26]))" office:value-type="float" office:value="0.0206318707231573">
            <text:p>0.0206</text:p>
          </table:table-cell>
          <table:table-cell table:formula="of:=180*[.AF26]/PI()" office:value-type="float" office:value="1.18211911589644">
            <text:p>1.18</text:p>
          </table:table-cell>
          <table:table-cell table:formula="of:=TAN([.AF26])/TAN([.AD26])" office:value-type="float" office:value="0.749448784547299">
            <text:p>0.749449</text:p>
          </table:table-cell>
          <table:table-cell table:formula="of:=[.AJ$10]/([.AJ$15]*[.AH26]+[.AJ$13]-[.AJ$10])" office:value-type="float" office:value="0.10001743637784">
            <text:p>0.1000</text:p>
          </table:table-cell>
          <table:table-cell table:style-name="ce19" table:formula="of:=100*([.AI26]/[.H$9] -1)" office:value-type="float" office:value="0.0174363778401743">
            <text:p>0.02</text:p>
          </table:table-cell>
          <table:table-cell table:formula="of:=ATAN([.A26]*[.H$8]/[.AQ$11])" office:value-type="float" office:value="0.0172066145975492">
            <text:p>0.0172</text:p>
          </table:table-cell>
          <table:table-cell table:formula="of:=180*[.AK26]/PI()" office:value-type="float" office:value="0.985866396147762">
            <text:p>0.99</text:p>
          </table:table-cell>
          <table:table-cell table:formula="of:=ASIN([.H$6]*SIN([.AK26]))" office:value-type="float" office:value="0.0128973389497158">
            <text:p>0.0129</text:p>
          </table:table-cell>
          <table:table-cell table:formula="of:=180*[.AM26]/PI()" office:value-type="float" office:value="0.738963088768408">
            <text:p>0.74</text:p>
          </table:table-cell>
          <table:table-cell table:formula="of:=TAN([.AM26])/TAN([.AK26])" office:value-type="float" office:value="0.749524615707774">
            <text:p>0.749525</text:p>
          </table:table-cell>
          <table:table-cell table:formula="of:=[.AQ$10]/([.AQ$15]*[.AO26]+[.AQ$13]-[.AQ$10])" office:value-type="float" office:value="0.100006933035715">
            <text:p>0.1000</text:p>
          </table:table-cell>
          <table:table-cell table:style-name="ce19" table:formula="of:=100*([.AP26]/[.H$9] -1)" office:value-type="float" office:value="0.00693303571466242">
            <text:p>0.01</text:p>
          </table:table-cell>
          <table:table-cell table:number-columns-repeated="8"/>
        </table:table-row>
        <table:table-row table:style-name="ro2">
          <table:table-cell table:style-name="ce19" office:value-type="float" office:value="0.08">
            <text:p>0.08</text:p>
          </table:table-cell>
          <table:table-cell table:style-name="ce3" table:formula="of:=ATAN([.A27]*[.H$8]/[.H$11])" office:value-type="float" office:value="0.0785048989781366">
            <text:p>0.0785</text:p>
          </table:table-cell>
          <table:table-cell table:formula="of:=180*[.B27]/PI()" office:value-type="float" office:value="4.49799938254812">
            <text:p>4.50</text:p>
          </table:table-cell>
          <table:table-cell table:style-name="ce3" table:formula="of:=ASIN([.H$6]*SIN([.B27]))" office:value-type="float" office:value="0.0588186552318109">
            <text:p>0.0588</text:p>
          </table:table-cell>
          <table:table-cell table:formula="of:=180*[.D27]/PI()" office:value-type="float" office:value="3.37006070141785">
            <text:p>3.37</text:p>
          </table:table-cell>
          <table:table-cell table:style-name="ce6" table:formula="of:=TAN([.D27])/TAN([.B27])" office:value-type="float" office:value="0.748559103531703">
            <text:p>0.748559</text:p>
          </table:table-cell>
          <table:table-cell table:style-name="ce3" table:formula="of:=[.H$10]/([.H$15]*[.F27]+[.H$13]-[.H$10])" office:value-type="float" office:value="0.100132086719654">
            <text:p>0.1001</text:p>
          </table:table-cell>
          <table:table-cell table:style-name="ce19" table:formula="of:=100*([.G27]/[.H$9] -1)" office:value-type="float" office:value="0.13208671965419">
            <text:p>0.13</text:p>
          </table:table-cell>
          <table:table-cell table:formula="of:=ATAN([.A27]*[.H$8]/[.O$11])" office:value-type="float" office:value="0.0654618104662214">
            <text:p>0.0655</text:p>
          </table:table-cell>
          <table:table-cell table:formula="of:=180*[.I27]/PI()" office:value-type="float" office:value="3.7506854589998">
            <text:p>3.75</text:p>
          </table:table-cell>
          <table:table-cell table:formula="of:=ASIN([.H$6]*SIN([.I27]))" office:value-type="float" office:value="0.0490530532094354">
            <text:p>0.0491</text:p>
          </table:table-cell>
          <table:table-cell table:formula="of:=180*[.K27]/PI()" office:value-type="float" office:value="2.81053292113131">
            <text:p>2.81</text:p>
          </table:table-cell>
          <table:table-cell table:formula="of:=TAN([.K27])/TAN([.I27])" office:value-type="float" office:value="0.748868540994098">
            <text:p>0.748869</text:p>
          </table:table-cell>
          <table:table-cell table:formula="of:=[.O$10]/([.O$15]*[.M27]+[.O$13]-[.O$10])" office:value-type="float" office:value="0.100093709044391">
            <text:p>0.1001</text:p>
          </table:table-cell>
          <table:table-cell table:style-name="ce19" table:formula="of:=100*([.N27]/[.H$9] -1)" office:value-type="float" office:value="0.0937090443913435">
            <text:p>0.09</text:p>
          </table:table-cell>
          <table:table-cell table:formula="of:=ATAN([.A27]*[.H$8]/[.V$11])" office:value-type="float" office:value="0.0561313834439783">
            <text:p>0.0561</text:p>
          </table:table-cell>
          <table:table-cell table:style-name="ce19" table:formula="of:=180*[.P27]/PI()" office:value-type="float" office:value="3.21609136957046">
            <text:p>3.22</text:p>
          </table:table-cell>
          <table:table-cell table:formula="of:=ASIN([.H$6]*SIN([.P27]))" office:value-type="float" office:value="0.0420648962347518">
            <text:p>0.0421</text:p>
          </table:table-cell>
          <table:table-cell table:style-name="ce19" table:formula="of:=180*[.R27]/PI()" office:value-type="float" office:value="2.41014101990702">
            <text:p>2.41</text:p>
          </table:table-cell>
          <table:table-cell table:formula="of:=TAN([.R27])/TAN([.P27])" office:value-type="float" office:value="0.749055307578523">
            <text:p>0.749055</text:p>
          </table:table-cell>
          <table:table-cell table:style-name="ce3" table:formula="of:=[.V$10]/([.V$15]*[.T27]+[.V$13]-[.V$10])" office:value-type="float" office:value="0.100069885771927">
            <text:p>0.1001</text:p>
          </table:table-cell>
          <table:table-cell table:style-name="ce19" table:formula="of:=100*([.U27]/[.H$9] -1)" office:value-type="float" office:value="0.0698857719267254">
            <text:p>0.07</text:p>
          </table:table-cell>
          <table:table-cell table:formula="of:=ATAN([.A27]*[.H$8]/[.AC$11])" office:value-type="float" office:value="0.0449220856822452">
            <text:p>0.0449</text:p>
          </table:table-cell>
          <table:table-cell table:style-name="ce19" table:formula="of:=180*[.W27]/PI()" office:value-type="float" office:value="2.57384591651771">
            <text:p>2.57</text:p>
          </table:table-cell>
          <table:table-cell table:formula="of:=ASIN([.H$6]*SIN([.W27]))" office:value-type="float" office:value="0.033667429185349">
            <text:p>0.0337</text:p>
          </table:table-cell>
          <table:table-cell table:style-name="ce19" table:formula="of:=180*[.Y27]/PI()" office:value-type="float" office:value="1.92900159937607">
            <text:p>1.93</text:p>
          </table:table-cell>
          <table:table-cell table:formula="of:=TAN([.Y27])/TAN([.W27])" office:value-type="float" office:value="0.749241638659327">
            <text:p>0.749242</text:p>
          </table:table-cell>
          <table:table-cell table:formula="of:=[.AC$10]/([.AC$15]*[.AA27]+[.AC$13]-[.AC$10])" office:value-type="float" office:value="0.100045523022792">
            <text:p>0.1000</text:p>
          </table:table-cell>
          <table:table-cell table:style-name="ce19" table:formula="of:=100*([.AB27]/[.H$9] -1)" office:value-type="float" office:value="0.0455230227923042">
            <text:p>0.05</text:p>
          </table:table-cell>
          <table:table-cell table:formula="of:=ATAN([.A27]*[.H$8]/[.AJ$11])" office:value-type="float" office:value="0.0314562499307204">
            <text:p>0.0315</text:p>
          </table:table-cell>
          <table:table-cell table:formula="of:=180*[.AD27]/PI()" office:value-type="float" office:value="1.80231036033896">
            <text:p>1.80</text:p>
          </table:table-cell>
          <table:table-cell table:formula="of:=ASIN([.H$6]*SIN([.AD27]))" office:value-type="float" office:value="0.0235770590459262">
            <text:p>0.0236</text:p>
          </table:table-cell>
          <table:table-cell table:formula="of:=180*[.AF27]/PI()" office:value-type="float" office:value="1.35086597666231">
            <text:p>1.35</text:p>
          </table:table-cell>
          <table:table-cell table:formula="of:=TAN([.AF27])/TAN([.AD27])" office:value-type="float" office:value="0.749410699085">
            <text:p>0.749411</text:p>
          </table:table-cell>
          <table:table-cell table:formula="of:=[.AJ$10]/([.AJ$15]*[.AH27]+[.AJ$13]-[.AJ$10])" office:value-type="float" office:value="0.100022773523676">
            <text:p>0.1000</text:p>
          </table:table-cell>
          <table:table-cell table:style-name="ce19" table:formula="of:=100*([.AI27]/[.H$9] -1)" office:value-type="float" office:value="0.0227735236761228">
            <text:p>0.02</text:p>
          </table:table-cell>
          <table:table-cell table:formula="of:=ATAN([.A27]*[.H$8]/[.AQ$11])" office:value-type="float" office:value="0.0196641083747815">
            <text:p>0.0197</text:p>
          </table:table-cell>
          <table:table-cell table:formula="of:=180*[.AK27]/PI()" office:value-type="float" office:value="1.12667041776284">
            <text:p>1.13</text:p>
          </table:table-cell>
          <table:table-cell table:formula="of:=ASIN([.H$6]*SIN([.AK27]))" office:value-type="float" office:value="0.0147392731485341">
            <text:p>0.0147</text:p>
          </table:table-cell>
          <table:table-cell table:formula="of:=180*[.AM27]/PI()" office:value-type="float" office:value="0.844498144501502">
            <text:p>0.84</text:p>
          </table:table-cell>
          <table:table-cell table:formula="of:=TAN([.AM27])/TAN([.AK27])" office:value-type="float" office:value="0.749509733366487">
            <text:p>0.749510</text:p>
          </table:table-cell>
          <table:table-cell table:formula="of:=[.AQ$10]/([.AQ$15]*[.AO27]+[.AQ$13]-[.AQ$10])" office:value-type="float" office:value="0.100009055316044">
            <text:p>0.1000</text:p>
          </table:table-cell>
          <table:table-cell table:style-name="ce19" table:formula="of:=100*([.AP27]/[.H$9] -1)" office:value-type="float" office:value="0.00905531604438181">
            <text:p>0.01</text:p>
          </table:table-cell>
          <table:table-cell table:number-columns-repeated="8"/>
        </table:table-row>
        <table:table-row table:style-name="ro2">
          <table:table-cell table:style-name="ce19" office:value-type="float" office:value="0.09">
            <text:p>0.09</text:p>
          </table:table-cell>
          <table:table-cell table:style-name="ce3" table:formula="of:=ATAN([.A28]*[.H$8]/[.H$11])" office:value-type="float" office:value="0.0882699241382694">
            <text:p>0.0883</text:p>
          </table:table-cell>
          <table:table-cell table:formula="of:=180*[.B28]/PI()" office:value-type="float" office:value="5.05749411106279">
            <text:p>5.06</text:p>
          </table:table-cell>
          <table:table-cell table:style-name="ce3" table:formula="of:=ASIN([.H$6]*SIN([.B28]))" office:value-type="float" office:value="0.0661270676829372">
            <text:p>0.0661</text:p>
          </table:table-cell>
          <table:table-cell table:formula="of:=180*[.D28]/PI()" office:value-type="float" office:value="3.78880188980824">
            <text:p>3.79</text:p>
          </table:table-cell>
          <table:table-cell table:style-name="ce6" table:formula="of:=TAN([.D28])/TAN([.B28])" office:value-type="float" office:value="0.748290415359049">
            <text:p>0.748290</text:p>
          </table:table-cell>
          <table:table-cell table:style-name="ce3" table:formula="of:=[.H$10]/([.H$15]*[.F28]+[.H$13]-[.H$10])" office:value-type="float" office:value="0.100167140724062">
            <text:p>0.1002</text:p>
          </table:table-cell>
          <table:table-cell table:style-name="ce19" table:formula="of:=100*([.G28]/[.H$9] -1)" office:value-type="float" office:value="0.167140724061898">
            <text:p>0.17</text:p>
          </table:table-cell>
          <table:table-cell table:formula="of:=ATAN([.A28]*[.H$8]/[.O$11])" office:value-type="float" office:value="0.0736166373068566">
            <text:p>0.0736</text:p>
          </table:table-cell>
          <table:table-cell table:formula="of:=180*[.I28]/PI()" office:value-type="float" office:value="4.2179226196282">
            <text:p>4.22</text:p>
          </table:table-cell>
          <table:table-cell table:formula="of:=ASIN([.H$6]*SIN([.I28]))" office:value-type="float" office:value="0.0551591996060435">
            <text:p>0.0552</text:p>
          </table:table-cell>
          <table:table-cell table:formula="of:=180*[.K28]/PI()" office:value-type="float" office:value="3.16038933874597">
            <text:p>3.16</text:p>
          </table:table-cell>
          <table:table-cell table:formula="of:=TAN([.K28])/TAN([.I28])" office:value-type="float" office:value="0.748681689815746">
            <text:p>0.748682</text:p>
          </table:table-cell>
          <table:table-cell table:formula="of:=[.O$10]/([.O$15]*[.M28]+[.O$13]-[.O$10])" office:value-type="float" office:value="0.100118585580987">
            <text:p>0.1001</text:p>
          </table:table-cell>
          <table:table-cell table:style-name="ce19" table:formula="of:=100*([.N28]/[.H$9] -1)" office:value-type="float" office:value="0.118585580986874">
            <text:p>0.12</text:p>
          </table:table-cell>
          <table:table-cell table:formula="of:=ATAN([.A28]*[.H$8]/[.V$11])" office:value-type="float" office:value="0.063130209887777">
            <text:p>0.0631</text:p>
          </table:table-cell>
          <table:table-cell table:style-name="ce19" table:formula="of:=180*[.P28]/PI()" office:value-type="float" office:value="3.61709458634468">
            <text:p>3.62</text:p>
          </table:table-cell>
          <table:table-cell table:formula="of:=ASIN([.H$6]*SIN([.P28]))" office:value-type="float" office:value="0.0473069329785891">
            <text:p>0.0473</text:p>
          </table:table-cell>
          <table:table-cell table:style-name="ce19" table:formula="of:=180*[.R28]/PI()" office:value-type="float" office:value="2.7104876013814">
            <text:p>2.71</text:p>
          </table:table-cell>
          <table:table-cell table:formula="of:=TAN([.R28])/TAN([.P28])" office:value-type="float" office:value="0.748917912802293">
            <text:p>0.748918</text:p>
          </table:table-cell>
          <table:table-cell table:style-name="ce3" table:formula="of:=[.V$10]/([.V$15]*[.T28]+[.V$13]-[.V$10])" office:value-type="float" office:value="0.100088441238656">
            <text:p>0.1001</text:p>
          </table:table-cell>
          <table:table-cell table:style-name="ce19" table:formula="of:=100*([.U28]/[.H$9] -1)" office:value-type="float" office:value="0.0884412386559674">
            <text:p>0.09</text:p>
          </table:table-cell>
          <table:table-cell table:formula="of:=ATAN([.A28]*[.H$8]/[.AC$11])" office:value-type="float" office:value="0.0505283230986843">
            <text:p>0.0505</text:p>
          </table:table-cell>
          <table:table-cell table:style-name="ce19" table:formula="of:=180*[.W28]/PI()" office:value-type="float" office:value="2.895059659428">
            <text:p>2.90</text:p>
          </table:table-cell>
          <table:table-cell table:formula="of:=ASIN([.H$6]*SIN([.W28]))" office:value-type="float" office:value="0.0378676138445615">
            <text:p>0.0379</text:p>
          </table:table-cell>
          <table:table-cell table:style-name="ce19" table:formula="of:=180*[.Y28]/PI()" office:value-type="float" office:value="2.16965445352454">
            <text:p>2.17</text:p>
          </table:table-cell>
          <table:table-cell table:formula="of:=TAN([.Y28])/TAN([.W28])" office:value-type="float" office:value="0.749153631656353">
            <text:p>0.749154</text:p>
          </table:table-cell>
          <table:table-cell table:formula="of:=[.AC$10]/([.AC$15]*[.AA28]+[.AC$13]-[.AC$10])" office:value-type="float" office:value="0.100057611884458">
            <text:p>0.1001</text:p>
          </table:table-cell>
          <table:table-cell table:style-name="ce19" table:formula="of:=100*([.AB28]/[.H$9] -1)" office:value-type="float" office:value="0.0576118844578311">
            <text:p>0.06</text:p>
          </table:table-cell>
          <table:table-cell table:formula="of:=ATAN([.A28]*[.H$8]/[.AJ$11])" office:value-type="float" office:value="0.0353851818504381">
            <text:p>0.0354</text:p>
          </table:table-cell>
          <table:table-cell table:formula="of:=180*[.AD28]/PI()" office:value-type="float" office:value="2.02742157733302">
            <text:p>2.03</text:p>
          </table:table-cell>
          <table:table-cell table:formula="of:=ASIN([.H$6]*SIN([.AD28]))" office:value-type="float" office:value="0.0265213595466694">
            <text:p>0.0265</text:p>
          </table:table-cell>
          <table:table-cell table:formula="of:=180*[.AF28]/PI()" office:value-type="float" office:value="1.51956196897315">
            <text:p>1.52</text:p>
          </table:table-cell>
          <table:table-cell table:formula="of:=TAN([.AF28])/TAN([.AD28])" office:value-type="float" office:value="0.749367542579414">
            <text:p>0.749368</text:p>
          </table:table-cell>
          <table:table-cell table:formula="of:=[.AJ$10]/([.AJ$15]*[.AH28]+[.AJ$13]-[.AJ$10])" office:value-type="float" office:value="0.10002882199389">
            <text:p>0.1000</text:p>
          </table:table-cell>
          <table:table-cell table:style-name="ce19" table:formula="of:=100*([.AI28]/[.H$9] -1)" office:value-type="float" office:value="0.0288219938900047">
            <text:p>0.03</text:p>
          </table:table-cell>
          <table:table-cell table:formula="of:=ATAN([.A28]*[.H$8]/[.AQ$11])" office:value-type="float" office:value="0.0221213646308902">
            <text:p>0.0221</text:p>
          </table:table-cell>
          <table:table-cell table:formula="of:=180*[.AK28]/PI()" office:value-type="float" office:value="1.26746083041999">
            <text:p>1.27</text:p>
          </table:table-cell>
          <table:table-cell table:formula="of:=ASIN([.H$6]*SIN([.AK28]))" office:value-type="float" office:value="0.0165809903147612">
            <text:p>0.0166</text:p>
          </table:table-cell>
          <table:table-cell table:formula="of:=180*[.AM28]/PI()" office:value-type="float" office:value="0.950020765183113">
            <text:p>0.95</text:p>
          </table:table-cell>
          <table:table-cell table:formula="of:=TAN([.AM28])/TAN([.AK28])" office:value-type="float" office:value="0.74949286778466">
            <text:p>0.749493</text:p>
          </table:table-cell>
          <table:table-cell table:formula="of:=[.AQ$10]/([.AQ$15]*[.AO28]+[.AQ$13]-[.AQ$10])" office:value-type="float" office:value="0.100011460523149">
            <text:p>0.1000</text:p>
          </table:table-cell>
          <table:table-cell table:style-name="ce19" table:formula="of:=100*([.AP28]/[.H$9] -1)" office:value-type="float" office:value="0.0114605231489984">
            <text:p>0.01</text:p>
          </table:table-cell>
          <table:table-cell table:number-columns-repeated="8"/>
        </table:table-row>
        <table:table-row table:style-name="ro2">
          <table:table-cell table:style-name="ce19" office:value-type="float" office:value="0.1">
            <text:p>0.10</text:p>
          </table:table-cell>
          <table:table-cell table:style-name="ce3" table:formula="of:=ATAN([.A29]*[.H$8]/[.H$11])" office:value-type="float" office:value="0.0980181010119549">
            <text:p>0.0980</text:p>
          </table:table-cell>
          <table:table-cell table:formula="of:=180*[.B29]/PI()" office:value-type="float" office:value="5.616023503872">
            <text:p>5.62</text:p>
          </table:table-cell>
          <table:table-cell table:style-name="ce3" table:formula="of:=ASIN([.H$6]*SIN([.B29]))" office:value-type="float" office:value="0.0734200987909039">
            <text:p>0.0734</text:p>
          </table:table-cell>
          <table:table-cell table:formula="of:=180*[.D29]/PI()" office:value-type="float" office:value="4.20666179215235">
            <text:p>4.21</text:p>
          </table:table-cell>
          <table:table-cell table:style-name="ce6" table:formula="of:=TAN([.D29])/TAN([.B29])" office:value-type="float" office:value="0.747990458933037">
            <text:p>0.747990</text:p>
          </table:table-cell>
          <table:table-cell table:style-name="ce3" table:formula="of:=[.H$10]/([.H$15]*[.F29]+[.H$13]-[.H$10])" office:value-type="float" office:value="0.100206303099882">
            <text:p>0.1002</text:p>
          </table:table-cell>
          <table:table-cell table:style-name="ce19" table:formula="of:=100*([.G29]/[.H$9] -1)" office:value-type="float" office:value="0.206303099882232">
            <text:p>0.21</text:p>
          </table:table-cell>
          <table:table-cell table:formula="of:=ATAN([.A29]*[.H$8]/[.O$11])" office:value-type="float" office:value="0.0817616672330053">
            <text:p>0.0818</text:p>
          </table:table-cell>
          <table:table-cell table:formula="of:=180*[.I29]/PI()" office:value-type="float" office:value="4.68459845840428">
            <text:p>4.68</text:p>
          </table:table-cell>
          <table:table-cell table:formula="of:=ASIN([.H$6]*SIN([.I29]))" office:value-type="float" office:value="0.0612563995403141">
            <text:p>0.0613</text:p>
          </table:table-cell>
          <table:table-cell table:formula="of:=180*[.K29]/PI()" office:value-type="float" office:value="3.50973316182711">
            <text:p>3.51</text:p>
          </table:table-cell>
          <table:table-cell table:formula="of:=TAN([.K29])/TAN([.I29])" office:value-type="float" office:value="0.748473021569518">
            <text:p>0.748473</text:p>
          </table:table-cell>
          <table:table-cell table:formula="of:=[.O$10]/([.O$15]*[.M29]+[.O$13]-[.O$10])" office:value-type="float" office:value="0.100146381364454">
            <text:p>0.1001</text:p>
          </table:table-cell>
          <table:table-cell table:style-name="ce19" table:formula="of:=100*([.N29]/[.H$9] -1)" office:value-type="float" office:value="0.146381364454351">
            <text:p>0.15</text:p>
          </table:table-cell>
          <table:table-cell table:formula="of:=ATAN([.A29]*[.H$8]/[.V$11])" office:value-type="float" office:value="0.0701228489917566">
            <text:p>0.0701</text:p>
          </table:table-cell>
          <table:table-cell table:style-name="ce19" table:formula="of:=180*[.P29]/PI()" office:value-type="float" office:value="4.01774329466085">
            <text:p>4.02</text:p>
          </table:table-cell>
          <table:table-cell table:formula="of:=ASIN([.H$6]*SIN([.P29]))" office:value-type="float" office:value="0.0525433185253069">
            <text:p>0.0525</text:p>
          </table:table-cell>
          <table:table-cell table:style-name="ce19" table:formula="of:=180*[.R29]/PI()" office:value-type="float" office:value="3.01051039311163">
            <text:p>3.01</text:p>
          </table:table-cell>
          <table:table-cell table:formula="of:=TAN([.R29])/TAN([.P29])" office:value-type="float" office:value="0.748764443368436">
            <text:p>0.748764</text:p>
          </table:table-cell>
          <table:table-cell table:style-name="ce3" table:formula="of:=[.V$10]/([.V$15]*[.T29]+[.V$13]-[.V$10])" office:value-type="float" office:value="0.100109175760961">
            <text:p>0.1001</text:p>
          </table:table-cell>
          <table:table-cell table:style-name="ce19" table:formula="of:=100*([.U29]/[.H$9] -1)" office:value-type="float" office:value="0.109175760960922">
            <text:p>0.11</text:p>
          </table:table-cell>
          <table:table-cell table:formula="of:=ATAN([.A29]*[.H$8]/[.AC$11])" office:value-type="float" office:value="0.0561313834439783">
            <text:p>0.0561</text:p>
          </table:table-cell>
          <table:table-cell table:style-name="ce19" table:formula="of:=180*[.W29]/PI()" office:value-type="float" office:value="3.21609136957046">
            <text:p>3.22</text:p>
          </table:table-cell>
          <table:table-cell table:formula="of:=ASIN([.H$6]*SIN([.W29]))" office:value-type="float" office:value="0.0420648962347518">
            <text:p>0.0421</text:p>
          </table:table-cell>
          <table:table-cell table:style-name="ce19" table:formula="of:=180*[.Y29]/PI()" office:value-type="float" office:value="2.41014101990702">
            <text:p>2.41</text:p>
          </table:table-cell>
          <table:table-cell table:formula="of:=TAN([.Y29])/TAN([.W29])" office:value-type="float" office:value="0.749055307578523">
            <text:p>0.749055</text:p>
          </table:table-cell>
          <table:table-cell table:formula="of:=[.AC$10]/([.AC$15]*[.AA29]+[.AC$13]-[.AC$10])" office:value-type="float" office:value="0.100071121381037">
            <text:p>0.1001</text:p>
          </table:table-cell>
          <table:table-cell table:style-name="ce19" table:formula="of:=100*([.AB29]/[.H$9] -1)" office:value-type="float" office:value="0.0711213810370648">
            <text:p>0.07</text:p>
          </table:table-cell>
          <table:table-cell table:formula="of:=ATAN([.A29]*[.H$8]/[.AJ$11])" office:value-type="float" office:value="0.0393130211763713">
            <text:p>0.0393</text:p>
          </table:table-cell>
          <table:table-cell table:formula="of:=180*[.AD29]/PI()" office:value-type="float" office:value="2.25247019331451">
            <text:p>2.25</text:p>
          </table:table-cell>
          <table:table-cell table:formula="of:=ASIN([.H$6]*SIN([.AD29]))" office:value-type="float" office:value="0.0294646618032882">
            <text:p>0.0295</text:p>
          </table:table-cell>
          <table:table-cell table:formula="of:=180*[.AF29]/PI()" office:value-type="float" office:value="1.68820076610874">
            <text:p>1.69</text:p>
          </table:table-cell>
          <table:table-cell table:formula="of:=TAN([.AF29])/TAN([.AD29])" office:value-type="float" office:value="0.74931931765988">
            <text:p>0.749319</text:p>
          </table:table-cell>
          <table:table-cell table:formula="of:=[.AJ$10]/([.AJ$15]*[.AH29]+[.AJ$13]-[.AJ$10])" office:value-type="float" office:value="0.100035581677896">
            <text:p>0.1000</text:p>
          </table:table-cell>
          <table:table-cell table:style-name="ce19" table:formula="of:=100*([.AI29]/[.H$9] -1)" office:value-type="float" office:value="0.035581677896368">
            <text:p>0.04</text:p>
          </table:table-cell>
          <table:table-cell table:formula="of:=ATAN([.A29]*[.H$8]/[.AQ$11])" office:value-type="float" office:value="0.02457835373061">
            <text:p>0.0246</text:p>
          </table:table-cell>
          <table:table-cell table:formula="of:=180*[.AK29]/PI()" office:value-type="float" office:value="1.40823593614357">
            <text:p>1.41</text:p>
          </table:table-cell>
          <table:table-cell table:formula="of:=ASIN([.H$6]*SIN([.AK29]))" office:value-type="float" office:value="0.018422463372427">
            <text:p>0.0184</text:p>
          </table:table-cell>
          <table:table-cell table:formula="of:=180*[.AM29]/PI()" office:value-type="float" office:value="1.05552939947441">
            <text:p>1.06</text:p>
          </table:table-cell>
          <table:table-cell table:formula="of:=TAN([.AM29])/TAN([.AK29])" office:value-type="float" office:value="0.749474019364002">
            <text:p>0.749474</text:p>
          </table:table-cell>
          <table:table-cell table:formula="of:=[.AQ$10]/([.AQ$15]*[.AO29]+[.AQ$13]-[.AQ$10])" office:value-type="float" office:value="0.100014148640556">
            <text:p>0.1000</text:p>
          </table:table-cell>
          <table:table-cell table:style-name="ce19" table:formula="of:=100*([.AP29]/[.H$9] -1)" office:value-type="float" office:value="0.0141486405562885">
            <text:p>0.01</text:p>
          </table:table-cell>
          <table:table-cell table:number-columns-repeated="8"/>
        </table:table-row>
        <table:table-row table:style-name="ro2">
          <table:table-cell table:style-name="ce19" office:value-type="float" office:value="0.11">
            <text:p>0.11</text:p>
          </table:table-cell>
          <table:table-cell table:style-name="ce3" table:formula="of:=ATAN([.A30]*[.H$8]/[.H$11])" office:value-type="float" office:value="0.107747625622549">
            <text:p>0.1077</text:p>
          </table:table-cell>
          <table:table-cell table:formula="of:=180*[.B30]/PI()" office:value-type="float" office:value="6.17348420072768">
            <text:p>6.17</text:p>
          </table:table-cell>
          <table:table-cell table:style-name="ce3" table:formula="of:=ASIN([.H$6]*SIN([.B30]))" office:value-type="float" office:value="0.0806961053418628">
            <text:p>0.0807</text:p>
          </table:table-cell>
          <table:table-cell table:formula="of:=180*[.D30]/PI()" office:value-type="float" office:value="4.62354625923184">
            <text:p>4.62</text:p>
          </table:table-cell>
          <table:table-cell table:style-name="ce6" table:formula="of:=TAN([.D30])/TAN([.B30])" office:value-type="float" office:value="0.74765934745228">
            <text:p>0.747659</text:p>
          </table:table-cell>
          <table:table-cell table:style-name="ce3" table:formula="of:=[.H$10]/([.H$15]*[.F30]+[.H$13]-[.H$10])" office:value-type="float" office:value="0.100249568660512">
            <text:p>0.1002</text:p>
          </table:table-cell>
          <table:table-cell table:style-name="ce19" table:formula="of:=100*([.G30]/[.H$9] -1)" office:value-type="float" office:value="0.249568660511734">
            <text:p>0.25</text:p>
          </table:table-cell>
          <table:table-cell table:formula="of:=ATAN([.A30]*[.H$8]/[.O$11])" office:value-type="float" office:value="0.0898958392690451">
            <text:p>0.0899</text:p>
          </table:table-cell>
          <table:table-cell table:formula="of:=180*[.I30]/PI()" office:value-type="float" office:value="5.1506521859027">
            <text:p>5.15</text:p>
          </table:table-cell>
          <table:table-cell table:formula="of:=ASIN([.H$6]*SIN([.I30]))" office:value-type="float" office:value="0.0673436856319378">
            <text:p>0.0673</text:p>
          </table:table-cell>
          <table:table-cell table:formula="of:=180*[.K30]/PI()" office:value-type="float" office:value="3.85850896356584">
            <text:p>3.86</text:p>
          </table:table-cell>
          <table:table-cell table:formula="of:=TAN([.K30])/TAN([.I30])" office:value-type="float" office:value="0.74824259111371">
            <text:p>0.748243</text:p>
          </table:table-cell>
          <table:table-cell table:formula="of:=[.O$10]/([.O$15]*[.M30]+[.O$13]-[.O$10])" office:value-type="float" office:value="0.100177093934231">
            <text:p>0.1002</text:p>
          </table:table-cell>
          <table:table-cell table:style-name="ce19" table:formula="of:=100*([.N30]/[.H$9] -1)" office:value-type="float" office:value="0.177093934230621">
            <text:p>0.18</text:p>
          </table:table-cell>
          <table:table-cell table:formula="of:=ATAN([.A30]*[.H$8]/[.V$11])" office:value-type="float" office:value="0.0771086260916431">
            <text:p>0.0771</text:p>
          </table:table-cell>
          <table:table-cell table:style-name="ce19" table:formula="of:=180*[.P30]/PI()" office:value-type="float" office:value="4.41799883910349">
            <text:p>4.42</text:p>
          </table:table-cell>
          <table:table-cell table:formula="of:=ASIN([.H$6]*SIN([.P30]))" office:value-type="float" office:value="0.0577734373651464">
            <text:p>0.0578</text:p>
          </table:table-cell>
          <table:table-cell table:style-name="ce19" table:formula="of:=180*[.R30]/PI()" office:value-type="float" office:value="3.3101741289863">
            <text:p>3.31</text:p>
          </table:table-cell>
          <table:table-cell table:formula="of:=TAN([.R30])/TAN([.P30])" office:value-type="float" office:value="0.748594928975702">
            <text:p>0.748595</text:p>
          </table:table-cell>
          <table:table-cell table:style-name="ce3" table:formula="of:=[.V$10]/([.V$15]*[.T30]+[.V$13]-[.V$10])" office:value-type="float" office:value="0.100132088028313">
            <text:p>0.1001</text:p>
          </table:table-cell>
          <table:table-cell table:style-name="ce19" table:formula="of:=100*([.U30]/[.H$9] -1)" office:value-type="float" office:value="0.13208802831326">
            <text:p>0.13</text:p>
          </table:table-cell>
          <table:table-cell table:formula="of:=ATAN([.A30]*[.H$8]/[.AC$11])" office:value-type="float" office:value="0.0617309179308112">
            <text:p>0.0617</text:p>
          </table:table-cell>
          <table:table-cell table:style-name="ce19" table:formula="of:=180*[.W30]/PI()" office:value-type="float" office:value="3.53692106290394">
            <text:p>3.54</text:p>
          </table:table-cell>
          <table:table-cell table:formula="of:=ASIN([.H$6]*SIN([.W30]))" office:value-type="float" office:value="0.0462589579653059">
            <text:p>0.0463</text:p>
          </table:table-cell>
          <table:table-cell table:style-name="ce19" table:formula="of:=180*[.Y30]/PI()" office:value-type="float" office:value="2.65044305608511">
            <text:p>2.65</text:p>
          </table:table-cell>
          <table:table-cell table:formula="of:=TAN([.Y30])/TAN([.W30])" office:value-type="float" office:value="0.748946678626341">
            <text:p>0.748947</text:p>
          </table:table-cell>
          <table:table-cell table:formula="of:=[.AC$10]/([.AC$15]*[.AA30]+[.AC$13]-[.AC$10])" office:value-type="float" office:value="0.100086050985262">
            <text:p>0.1001</text:p>
          </table:table-cell>
          <table:table-cell table:style-name="ce19" table:formula="of:=100*([.AB30]/[.H$9] -1)" office:value-type="float" office:value="0.0860509852619318">
            <text:p>0.09</text:p>
          </table:table-cell>
          <table:table-cell table:formula="of:=ATAN([.A30]*[.H$8]/[.AJ$11])" office:value-type="float" office:value="0.0432396472216948">
            <text:p>0.0432</text:p>
          </table:table-cell>
          <table:table-cell table:formula="of:=180*[.AD30]/PI()" office:value-type="float" office:value="2.47744929343768">
            <text:p>2.48</text:p>
          </table:table-cell>
          <table:table-cell table:formula="of:=ASIN([.H$6]*SIN([.AD30]))" office:value-type="float" office:value="0.03240685558921">
            <text:p>0.0324</text:p>
          </table:table-cell>
          <table:table-cell table:formula="of:=180*[.AF30]/PI()" office:value-type="float" office:value="1.85677605255167">
            <text:p>1.86</text:p>
          </table:table-cell>
          <table:table-cell table:formula="of:=TAN([.AF30])/TAN([.AD30])" office:value-type="float" office:value="0.749266027263581">
            <text:p>0.749266</text:p>
          </table:table-cell>
          <table:table-cell table:formula="of:=[.AJ$10]/([.AJ$15]*[.AH30]+[.AJ$13]-[.AJ$10])" office:value-type="float" office:value="0.100043052452137">
            <text:p>0.1000</text:p>
          </table:table-cell>
          <table:table-cell table:style-name="ce19" table:formula="of:=100*([.AI30]/[.H$9] -1)" office:value-type="float" office:value="0.0430524521373377">
            <text:p>0.04</text:p>
          </table:table-cell>
          <table:table-cell table:formula="of:=ATAN([.A30]*[.H$8]/[.AQ$11])" office:value-type="float" office:value="0.0270350460580208">
            <text:p>0.0270</text:p>
          </table:table-cell>
          <table:table-cell table:formula="of:=180*[.AK30]/PI()" office:value-type="float" office:value="1.54899403806639">
            <text:p>1.55</text:p>
          </table:table-cell>
          <table:table-cell table:formula="of:=ASIN([.H$6]*SIN([.AK30]))" office:value-type="float" office:value="0.0202636652642815">
            <text:p>0.0203</text:p>
          </table:table-cell>
          <table:table-cell table:formula="of:=180*[.AM30]/PI()" office:value-type="float" office:value="1.16102249710918">
            <text:p>1.16</text:p>
          </table:table-cell>
          <table:table-cell table:formula="of:=TAN([.AM30])/TAN([.AK30])" office:value-type="float" office:value="0.749453188553394">
            <text:p>0.749453</text:p>
          </table:table-cell>
          <table:table-cell table:formula="of:=[.AQ$10]/([.AQ$15]*[.AO30]+[.AQ$13]-[.AQ$10])" office:value-type="float" office:value="0.100017119649859">
            <text:p>0.1000</text:p>
          </table:table-cell>
          <table:table-cell table:style-name="ce19" table:formula="of:=100*([.AP30]/[.H$9] -1)" office:value-type="float" office:value="0.0171196498585546">
            <text:p>0.02</text:p>
          </table:table-cell>
          <table:table-cell table:number-columns-repeated="8"/>
        </table:table-row>
        <table:table-row table:style-name="ro2">
          <table:table-cell table:style-name="ce19" office:value-type="float" office:value="0.12">
            <text:p>0.12</text:p>
          </table:table-cell>
          <table:table-cell table:style-name="ce3" table:formula="of:=ATAN([.A31]*[.H$8]/[.H$11])" office:value-type="float" office:value="0.117456715010593">
            <text:p>0.1175</text:p>
          </table:table-cell>
          <table:table-cell table:formula="of:=180*[.B31]/PI()" office:value-type="float" office:value="6.72977404557788">
            <text:p>6.73</text:p>
          </table:table-cell>
          <table:table-cell table:style-name="ce3" table:formula="of:=ASIN([.H$6]*SIN([.B31]))" office:value-type="float" office:value="0.0879534644407496">
            <text:p>0.0880</text:p>
          </table:table-cell>
          <table:table-cell table:formula="of:=180*[.D31]/PI()" office:value-type="float" office:value="5.03936230600892">
            <text:p>5.04</text:p>
          </table:table-cell>
          <table:table-cell table:style-name="ce6" table:formula="of:=TAN([.D31])/TAN([.B31])" office:value-type="float" office:value="0.74729720559152">
            <text:p>0.747297</text:p>
          </table:table-cell>
          <table:table-cell table:style-name="ce3" table:formula="of:=[.H$10]/([.H$15]*[.F31]+[.H$13]-[.H$10])" office:value-type="float" office:value="0.100296931685481">
            <text:p>0.1003</text:p>
          </table:table-cell>
          <table:table-cell table:style-name="ce19" table:formula="of:=100*([.G31]/[.H$9] -1)" office:value-type="float" office:value="0.296931685480839">
            <text:p>0.30</text:p>
          </table:table-cell>
          <table:table-cell table:formula="of:=ATAN([.A31]*[.H$8]/[.O$11])" office:value-type="float" office:value="0.0980181010119549">
            <text:p>0.0980</text:p>
          </table:table-cell>
          <table:table-cell table:formula="of:=180*[.I31]/PI()" office:value-type="float" office:value="5.616023503872">
            <text:p>5.62</text:p>
          </table:table-cell>
          <table:table-cell table:formula="of:=ASIN([.H$6]*SIN([.I31]))" office:value-type="float" office:value="0.0734200987909039">
            <text:p>0.0734</text:p>
          </table:table-cell>
          <table:table-cell table:formula="of:=180*[.K31]/PI()" office:value-type="float" office:value="4.20666179215235">
            <text:p>4.21</text:p>
          </table:table-cell>
          <table:table-cell table:formula="of:=TAN([.K31])/TAN([.I31])" office:value-type="float" office:value="0.747990458933037">
            <text:p>0.747990</text:p>
          </table:table-cell>
          <table:table-cell table:formula="of:=[.O$10]/([.O$15]*[.M31]+[.O$13]-[.O$10])" office:value-type="float" office:value="0.100210720574732">
            <text:p>0.1002</text:p>
          </table:table-cell>
          <table:table-cell table:style-name="ce19" table:formula="of:=100*([.N31]/[.H$9] -1)" office:value-type="float" office:value="0.210720574731882">
            <text:p>0.21</text:p>
          </table:table-cell>
          <table:table-cell table:formula="of:=ATAN([.A31]*[.H$8]/[.V$11])" office:value-type="float" office:value="0.0840868705251024">
            <text:p>0.0841</text:p>
          </table:table-cell>
          <table:table-cell table:style-name="ce19" table:formula="of:=180*[.P31]/PI()" office:value-type="float" office:value="4.81782279355137">
            <text:p>4.82</text:p>
          </table:table-cell>
          <table:table-cell table:formula="of:=ASIN([.H$6]*SIN([.P31]))" office:value-type="float" office:value="0.0629966778592197">
            <text:p>0.0630</text:p>
          </table:table-cell>
          <table:table-cell table:style-name="ce19" table:formula="of:=180*[.R31]/PI()" office:value-type="float" office:value="3.60944376467853">
            <text:p>3.61</text:p>
          </table:table-cell>
          <table:table-cell table:formula="of:=TAN([.R31])/TAN([.P31])" office:value-type="float" office:value="0.748409402390047">
            <text:p>0.748409</text:p>
          </table:table-cell>
          <table:table-cell table:style-name="ce3" table:formula="of:=[.V$10]/([.V$15]*[.T31]+[.V$13]-[.V$10])" office:value-type="float" office:value="0.100157176593796">
            <text:p>0.1002</text:p>
          </table:table-cell>
          <table:table-cell table:style-name="ce19" table:formula="of:=100*([.U31]/[.H$9] -1)" office:value-type="float" office:value="0.157176593795727">
            <text:p>0.16</text:p>
          </table:table-cell>
          <table:table-cell table:formula="of:=ATAN([.A31]*[.H$8]/[.AC$11])" office:value-type="float" office:value="0.0673265790950044">
            <text:p>0.0673</text:p>
          </table:table-cell>
          <table:table-cell table:style-name="ce19" table:formula="of:=180*[.W31]/PI()" office:value-type="float" office:value="3.85752883119747">
            <text:p>3.86</text:p>
          </table:table-cell>
          <table:table-cell table:formula="of:=ASIN([.H$6]*SIN([.W31]))" office:value-type="float" office:value="0.0504494819256488">
            <text:p>0.0504</text:p>
          </table:table-cell>
          <table:table-cell table:style-name="ce19" table:formula="of:=180*[.Y31]/PI()" office:value-type="float" office:value="2.8905423929612">
            <text:p>2.89</text:p>
          </table:table-cell>
          <table:table-cell table:formula="of:=TAN([.Y31])/TAN([.W31])" office:value-type="float" office:value="0.748827758269058">
            <text:p>0.748828</text:p>
          </table:table-cell>
          <table:table-cell table:formula="of:=[.AC$10]/([.AC$15]*[.AA31]+[.AC$13]-[.AC$10])" office:value-type="float" office:value="0.100102400114766">
            <text:p>0.1001</text:p>
          </table:table-cell>
          <table:table-cell table:style-name="ce19" table:formula="of:=100*([.AB31]/[.H$9] -1)" office:value-type="float" office:value="0.102400114765588">
            <text:p>0.10</text:p>
          </table:table-cell>
          <table:table-cell table:formula="of:=ATAN([.A31]*[.H$8]/[.AJ$11])" office:value-type="float" office:value="0.0471649395237755">
            <text:p>0.0472</text:p>
          </table:table-cell>
          <table:table-cell table:formula="of:=180*[.AD31]/PI()" office:value-type="float" office:value="2.7023519757021">
            <text:p>2.70</text:p>
          </table:table-cell>
          <table:table-cell table:formula="of:=ASIN([.H$6]*SIN([.AD31]))" office:value-type="float" office:value="0.0353478308947881">
            <text:p>0.0353</text:p>
          </table:table-cell>
          <table:table-cell table:formula="of:=180*[.AF31]/PI()" office:value-type="float" office:value="2.0252815252135">
            <text:p>2.03</text:p>
          </table:table-cell>
          <table:table-cell table:formula="of:=TAN([.AF31])/TAN([.AD31])" office:value-type="float" office:value="0.749207674635044">
            <text:p>0.749208</text:p>
          </table:table-cell>
          <table:table-cell table:formula="of:=[.AJ$10]/([.AJ$15]*[.AH31]+[.AJ$13]-[.AJ$10])" office:value-type="float" office:value="0.100051234180096">
            <text:p>0.1001</text:p>
          </table:table-cell>
          <table:table-cell table:style-name="ce19" table:formula="of:=100*([.AI31]/[.H$9] -1)" office:value-type="float" office:value="0.0512341800955829">
            <text:p>0.05</text:p>
          </table:table-cell>
          <table:table-cell table:formula="of:=ATAN([.A31]*[.H$8]/[.AQ$11])" office:value-type="float" office:value="0.0294914120186856">
            <text:p>0.0295</text:p>
          </table:table-cell>
          <table:table-cell table:formula="of:=180*[.AK31]/PI()" office:value-type="float" office:value="1.68973344055208">
            <text:p>1.69</text:p>
          </table:table-cell>
          <table:table-cell table:formula="of:=ASIN([.H$6]*SIN([.AK31]))" office:value-type="float" office:value="0.0221045689538631">
            <text:p>0.0221</text:p>
          </table:table-cell>
          <table:table-cell table:formula="of:=180*[.AM31]/PI()" office:value-type="float" office:value="1.26649850901227">
            <text:p>1.27</text:p>
          </table:table-cell>
          <table:table-cell table:formula="of:=TAN([.AM31])/TAN([.AK31])" office:value-type="float" office:value="0.749430375848857">
            <text:p>0.749430</text:p>
          </table:table-cell>
          <table:table-cell table:formula="of:=[.AQ$10]/([.AQ$15]*[.AO31]+[.AQ$13]-[.AQ$10])" office:value-type="float" office:value="0.100020373530713">
            <text:p>0.1000</text:p>
          </table:table-cell>
          <table:table-cell table:style-name="ce19" table:formula="of:=100*([.AP31]/[.H$9] -1)" office:value-type="float" office:value="0.0203735307129582">
            <text:p>0.02</text:p>
          </table:table-cell>
          <table:table-cell table:number-columns-repeated="8"/>
        </table:table-row>
        <table:table-row table:style-name="ro2">
          <table:table-cell table:style-name="ce19" office:value-type="float" office:value="0.13">
            <text:p>0.13</text:p>
          </table:table-cell>
          <table:table-cell table:style-name="ce3" table:formula="of:=ATAN([.A32]*[.H$8]/[.H$11])" office:value-type="float" office:value="0.127143609103557">
            <text:p>0.1271</text:p>
          </table:table-cell>
          <table:table-cell table:formula="of:=180*[.B32]/PI()" office:value-type="float" office:value="7.28479219369492">
            <text:p>7.28</text:p>
          </table:table-cell>
          <table:table-cell table:style-name="ce3" table:formula="of:=ASIN([.H$6]*SIN([.B32]))" office:value-type="float" office:value="0.0951905753142032">
            <text:p>0.0952</text:p>
          </table:table-cell>
          <table:table-cell table:formula="of:=180*[.D32]/PI()" office:value-type="float" office:value="5.45401821492604">
            <text:p>5.45</text:p>
          </table:table-cell>
          <table:table-cell table:style-name="ce6" table:formula="of:=TAN([.D32])/TAN([.B32])" office:value-type="float" office:value="0.746904169372067">
            <text:p>0.746904</text:p>
          </table:table-cell>
          <table:table-cell table:style-name="ce3" table:formula="of:=[.H$10]/([.H$15]*[.F32]+[.H$13]-[.H$10])" office:value-type="float" office:value="0.100348385924037">
            <text:p>0.1003</text:p>
          </table:table-cell>
          <table:table-cell table:style-name="ce19" table:formula="of:=100*([.G32]/[.H$9] -1)" office:value-type="float" office:value="0.348385924036831">
            <text:p>0.35</text:p>
          </table:table-cell>
          <table:table-cell table:formula="of:=ATAN([.A32]*[.H$8]/[.O$11])" office:value-type="float" office:value="0.106127409422632">
            <text:p>0.1061</text:p>
          </table:table-cell>
          <table:table-cell table:formula="of:=180*[.I32]/PI()" office:value-type="float" office:value="6.08065265057372">
            <text:p>6.08</text:p>
          </table:table-cell>
          <table:table-cell table:formula="of:=ASIN([.H$6]*SIN([.I32]))" office:value-type="float" office:value="0.0794846889814353">
            <text:p>0.0795</text:p>
          </table:table-cell>
          <table:table-cell table:formula="of:=180*[.K32]/PI()" office:value-type="float" office:value="4.55413721454624">
            <text:p>4.55</text:p>
          </table:table-cell>
          <table:table-cell table:formula="of:=TAN([.K32])/TAN([.I32])" office:value-type="float" office:value="0.747716691094731">
            <text:p>0.747717</text:p>
          </table:table-cell>
          <table:table-cell table:formula="of:=[.O$10]/([.O$15]*[.M32]+[.O$13]-[.O$10])" office:value-type="float" office:value="0.100247258316539">
            <text:p>0.1002</text:p>
          </table:table-cell>
          <table:table-cell table:style-name="ce19" table:formula="of:=100*([.N32]/[.H$9] -1)" office:value-type="float" office:value="0.247258316538512">
            <text:p>0.25</text:p>
          </table:table-cell>
          <table:table-cell table:formula="of:=ATAN([.A32]*[.H$8]/[.V$11])" office:value-type="float" office:value="0.0910569160092677">
            <text:p>0.0911</text:p>
          </table:table-cell>
          <table:table-cell table:style-name="ce19" table:formula="of:=180*[.P32]/PI()" office:value-type="float" office:value="5.21717698280826">
            <text:p>5.22</text:p>
          </table:table-cell>
          <table:table-cell table:formula="of:=ASIN([.H$6]*SIN([.P32]))" office:value-type="float" office:value="0.0682124326042204">
            <text:p>0.0682</text:p>
          </table:table-cell>
          <table:table-cell table:style-name="ce19" table:formula="of:=180*[.R32]/PI()" office:value-type="float" office:value="3.9082844985424">
            <text:p>3.91</text:p>
          </table:table-cell>
          <table:table-cell table:formula="of:=TAN([.R32])/TAN([.P32])" office:value-type="float" office:value="0.748207899427101">
            <text:p>0.748208</text:p>
          </table:table-cell>
          <table:table-cell table:style-name="ce3" table:formula="of:=[.V$10]/([.V$15]*[.T32]+[.V$13]-[.V$10])" office:value-type="float" office:value="0.100184439874568">
            <text:p>0.1002</text:p>
          </table:table-cell>
          <table:table-cell table:style-name="ce19" table:formula="of:=100*([.U32]/[.H$9] -1)" office:value-type="float" office:value="0.184439874567754">
            <text:p>0.18</text:p>
          </table:table-cell>
          <table:table-cell table:formula="of:=ATAN([.A32]*[.H$8]/[.AC$11])" office:value-type="float" office:value="0.0729180209230239">
            <text:p>0.0729</text:p>
          </table:table-cell>
          <table:table-cell table:style-name="ce19" table:formula="of:=180*[.W32]/PI()" office:value-type="float" office:value="4.1778948493359">
            <text:p>4.18</text:p>
          </table:table-cell>
          <table:table-cell table:formula="of:=ASIN([.H$6]*SIN([.W32]))" office:value-type="float" office:value="0.0546361524085025">
            <text:p>0.0546</text:p>
          </table:table-cell>
          <table:table-cell table:style-name="ce19" table:formula="of:=180*[.Y32]/PI()" office:value-type="float" office:value="3.13042094184072">
            <text:p>3.13</text:p>
          </table:table-cell>
          <table:table-cell table:formula="of:=TAN([.Y32])/TAN([.W32])" office:value-type="float" office:value="0.748698561240038">
            <text:p>0.748699</text:p>
          </table:table-cell>
          <table:table-cell table:formula="of:=[.AC$10]/([.AC$15]*[.AA32]+[.AC$13]-[.AC$10])" office:value-type="float" office:value="0.100120168132203">
            <text:p>0.1001</text:p>
          </table:table-cell>
          <table:table-cell table:style-name="ce19" table:formula="of:=100*([.AB32]/[.H$9] -1)" office:value-type="float" office:value="0.120168132202814">
            <text:p>0.12</text:p>
          </table:table-cell>
          <table:table-cell table:formula="of:=ATAN([.A32]*[.H$8]/[.AJ$11])" office:value-type="float" office:value="0.0510887778661926">
            <text:p>0.0511</text:p>
          </table:table-cell>
          <table:table-cell table:formula="of:=180*[.AD32]/PI()" office:value-type="float" office:value="2.92717135221421">
            <text:p>2.93</text:p>
          </table:table-cell>
          <table:table-cell table:formula="of:=ASIN([.H$6]*SIN([.AD32]))" office:value-type="float" office:value="0.0382874779486">
            <text:p>0.0383</text:p>
          </table:table-cell>
          <table:table-cell table:formula="of:=180*[.AF32]/PI()" office:value-type="float" office:value="2.19371089465499">
            <text:p>2.19</text:p>
          </table:table-cell>
          <table:table-cell table:formula="of:=TAN([.AF32])/TAN([.AD32])" office:value-type="float" office:value="0.749144263325594">
            <text:p>0.749144</text:p>
          </table:table-cell>
          <table:table-cell table:formula="of:=[.AJ$10]/([.AJ$15]*[.AH32]+[.AJ$13]-[.AJ$10])" office:value-type="float" office:value="0.100060126712308">
            <text:p>0.1001</text:p>
          </table:table-cell>
          <table:table-cell table:style-name="ce19" table:formula="of:=100*([.AI32]/[.H$9] -1)" office:value-type="float" office:value="0.060126712307973">
            <text:p>0.06</text:p>
          </table:table-cell>
          <table:table-cell table:formula="of:=ATAN([.A32]*[.H$8]/[.AQ$11])" office:value-type="float" office:value="0.0319474220417829">
            <text:p>0.0319</text:p>
          </table:table-cell>
          <table:table-cell table:formula="of:=180*[.AK32]/PI()" office:value-type="float" office:value="1.83045244931738">
            <text:p>1.83</text:p>
          </table:table-cell>
          <table:table-cell table:formula="of:=ASIN([.H$6]*SIN([.AK32]))" office:value-type="float" office:value="0.0239451474275628">
            <text:p>0.0239</text:p>
          </table:table-cell>
          <table:table-cell table:formula="of:=180*[.AM32]/PI()" office:value-type="float" office:value="1.37195588741789">
            <text:p>1.37</text:p>
          </table:table-cell>
          <table:table-cell table:formula="of:=TAN([.AM32])/TAN([.AK32])" office:value-type="float" office:value="0.749405581793522">
            <text:p>0.749406</text:p>
          </table:table-cell>
          <table:table-cell table:formula="of:=[.AQ$10]/([.AQ$15]*[.AO32]+[.AQ$13]-[.AQ$10])" office:value-type="float" office:value="0.100023910260843">
            <text:p>0.1000</text:p>
          </table:table-cell>
          <table:table-cell table:style-name="ce19" table:formula="of:=100*([.AP32]/[.H$9] -1)" office:value-type="float" office:value="0.0239102608426078">
            <text:p>0.02</text:p>
          </table:table-cell>
          <table:table-cell table:number-columns-repeated="8"/>
        </table:table-row>
        <table:table-row table:style-name="ro2">
          <table:table-cell table:style-name="ce19" office:value-type="float" office:value="0.14">
            <text:p>0.14</text:p>
          </table:table-cell>
          <table:table-cell table:style-name="ce3" table:formula="of:=ATAN([.A33]*[.H$8]/[.H$11])" office:value-type="float" office:value="0.136806572522545">
            <text:p>0.1368</text:p>
          </table:table-cell>
          <table:table-cell table:formula="of:=180*[.B33]/PI()" office:value-type="float" office:value="7.83843921519226">
            <text:p>7.84</text:p>
          </table:table-cell>
          <table:table-cell table:style-name="ce3" table:formula="of:=ASIN([.H$6]*SIN([.B33]))" office:value-type="float" office:value="0.102405861051302">
            <text:p>0.1024</text:p>
          </table:table-cell>
          <table:table-cell table:formula="of:=180*[.D33]/PI()" office:value-type="float" office:value="5.86742363564273">
            <text:p>5.87</text:p>
          </table:table-cell>
          <table:table-cell table:style-name="ce6" table:formula="of:=TAN([.D33])/TAN([.B33])" office:value-type="float" office:value="0.746480386020978">
            <text:p>0.746480</text:p>
          </table:table-cell>
          <table:table-cell table:style-name="ce3" table:formula="of:=[.H$10]/([.H$15]*[.F33]+[.H$13]-[.H$10])" office:value-type="float" office:value="0.100403924599046">
            <text:p>0.1004</text:p>
          </table:table-cell>
          <table:table-cell table:style-name="ce19" table:formula="of:=100*([.G33]/[.H$9] -1)" office:value-type="float" office:value="0.403924599045857">
            <text:p>0.40</text:p>
          </table:table-cell>
          <table:table-cell table:formula="of:=ATAN([.A33]*[.H$8]/[.O$11])" office:value-type="float" office:value="0.114222731599011">
            <text:p>0.1142</text:p>
          </table:table-cell>
          <table:table-cell table:formula="of:=180*[.I33]/PI()" office:value-type="float" office:value="6.5444804450789">
            <text:p>6.54</text:p>
          </table:table-cell>
          <table:table-cell table:formula="of:=ASIN([.H$6]*SIN([.I33]))" office:value-type="float" office:value="0.0855365159679672">
            <text:p>0.0855</text:p>
          </table:table-cell>
          <table:table-cell table:formula="of:=180*[.K33]/PI()" office:value-type="float" office:value="4.90088135921789">
            <text:p>4.90</text:p>
          </table:table-cell>
          <table:table-cell table:formula="of:=TAN([.K33])/TAN([.I33])" office:value-type="float" office:value="0.7474213592007">
            <text:p>0.747421</text:p>
          </table:table-cell>
          <table:table-cell table:formula="of:=[.O$10]/([.O$15]*[.M33]+[.O$13]-[.O$10])" office:value-type="float" office:value="0.100286703937689">
            <text:p>0.1003</text:p>
          </table:table-cell>
          <table:table-cell table:style-name="ce19" table:formula="of:=100*([.N33]/[.H$9] -1)" office:value-type="float" office:value="0.286703937688948">
            <text:p>0.29</text:p>
          </table:table-cell>
          <table:table-cell table:formula="of:=ATAN([.A33]*[.H$8]/[.V$11])" office:value-type="float" office:value="0.0980181010119549">
            <text:p>0.0980</text:p>
          </table:table-cell>
          <table:table-cell table:style-name="ce19" table:formula="of:=180*[.P33]/PI()" office:value-type="float" office:value="5.616023503872">
            <text:p>5.62</text:p>
          </table:table-cell>
          <table:table-cell table:formula="of:=ASIN([.H$6]*SIN([.P33]))" office:value-type="float" office:value="0.0734200987909039">
            <text:p>0.0734</text:p>
          </table:table-cell>
          <table:table-cell table:style-name="ce19" table:formula="of:=180*[.R33]/PI()" office:value-type="float" office:value="4.20666179215235">
            <text:p>4.21</text:p>
          </table:table-cell>
          <table:table-cell table:formula="of:=TAN([.R33])/TAN([.P33])" office:value-type="float" office:value="0.747990458933037">
            <text:p>0.747990</text:p>
          </table:table-cell>
          <table:table-cell table:style-name="ce3" table:formula="of:=[.V$10]/([.V$15]*[.T33]+[.V$13]-[.V$10])" office:value-type="float" office:value="0.100213876152374">
            <text:p>0.1002</text:p>
          </table:table-cell>
          <table:table-cell table:style-name="ce19" table:formula="of:=100*([.U33]/[.H$9] -1)" office:value-type="float" office:value="0.21387615237376">
            <text:p>0.21</text:p>
          </table:table-cell>
          <table:table-cell table:formula="of:=ATAN([.A33]*[.H$8]/[.AC$11])" office:value-type="float" office:value="0.0785048989781366">
            <text:p>0.0785</text:p>
          </table:table-cell>
          <table:table-cell table:style-name="ce19" table:formula="of:=180*[.W33]/PI()" office:value-type="float" office:value="4.49799938254812">
            <text:p>4.50</text:p>
          </table:table-cell>
          <table:table-cell table:formula="of:=ASIN([.H$6]*SIN([.W33]))" office:value-type="float" office:value="0.0588186552318109">
            <text:p>0.0588</text:p>
          </table:table-cell>
          <table:table-cell table:style-name="ce19" table:formula="of:=180*[.Y33]/PI()" office:value-type="float" office:value="3.37006070141785">
            <text:p>3.37</text:p>
          </table:table-cell>
          <table:table-cell table:formula="of:=TAN([.Y33])/TAN([.W33])" office:value-type="float" office:value="0.748559103531703">
            <text:p>0.748559</text:p>
          </table:table-cell>
          <table:table-cell table:formula="of:=[.AC$10]/([.AC$15]*[.AA33]+[.AC$13]-[.AC$10])" office:value-type="float" office:value="0.100139354345382">
            <text:p>0.1001</text:p>
          </table:table-cell>
          <table:table-cell table:style-name="ce19" table:formula="of:=100*([.AB33]/[.H$9] -1)" office:value-type="float" office:value="0.139354345381526">
            <text:p>0.14</text:p>
          </table:table-cell>
          <table:table-cell table:formula="of:=ATAN([.A33]*[.H$8]/[.AJ$11])" office:value-type="float" office:value="0.0550110423006432">
            <text:p>0.0550</text:p>
          </table:table-cell>
          <table:table-cell table:formula="of:=180*[.AD33]/PI()" office:value-type="float" office:value="3.1519005504425">
            <text:p>3.15</text:p>
          </table:table-cell>
          <table:table-cell table:formula="of:=ASIN([.H$6]*SIN([.AD33]))" office:value-type="float" office:value="0.0412256872386323">
            <text:p>0.0412</text:p>
          </table:table-cell>
          <table:table-cell table:formula="of:=180*[.AF33]/PI()" office:value-type="float" office:value="2.36205788629997">
            <text:p>2.36</text:p>
          </table:table-cell>
          <table:table-cell table:formula="of:=TAN([.AF33])/TAN([.AD33])" office:value-type="float" office:value="0.749075797192751">
            <text:p>0.749076</text:p>
          </table:table-cell>
          <table:table-cell table:formula="of:=[.AJ$10]/([.AJ$15]*[.AH33]+[.AJ$13]-[.AJ$10])" office:value-type="float" office:value="0.100069729886381">
            <text:p>0.1001</text:p>
          </table:table-cell>
          <table:table-cell table:style-name="ce19" table:formula="of:=100*([.AI33]/[.H$9] -1)" office:value-type="float" office:value="0.0697298863812534">
            <text:p>0.07</text:p>
          </table:table-cell>
          <table:table-cell table:formula="of:=ATAN([.A33]*[.H$8]/[.AQ$11])" office:value-type="float" office:value="0.0344030465822363">
            <text:p>0.0344</text:p>
          </table:table-cell>
          <table:table-cell table:formula="of:=180*[.AK33]/PI()" office:value-type="float" office:value="1.97114937155411">
            <text:p>1.97</text:p>
          </table:table-cell>
          <table:table-cell table:formula="of:=ASIN([.H$6]*SIN([.AK33]))" office:value-type="float" office:value="0.0257853736966836">
            <text:p>0.0258</text:p>
          </table:table-cell>
          <table:table-cell table:formula="of:=180*[.AM33]/PI()" office:value-type="float" office:value="1.47739308598762">
            <text:p>1.48</text:p>
          </table:table-cell>
          <table:table-cell table:formula="of:=TAN([.AM33])/TAN([.AK33])" office:value-type="float" office:value="0.749378806977591">
            <text:p>0.749379</text:p>
          </table:table-cell>
          <table:table-cell table:formula="of:=[.AQ$10]/([.AQ$15]*[.AO33]+[.AQ$13]-[.AQ$10])" office:value-type="float" office:value="0.100027729816037">
            <text:p>0.1000</text:p>
          </table:table-cell>
          <table:table-cell table:style-name="ce19" table:formula="of:=100*([.AP33]/[.H$9] -1)" office:value-type="float" office:value="0.0277298160374029">
            <text:p>0.03</text:p>
          </table:table-cell>
          <table:table-cell table:number-columns-repeated="8"/>
        </table:table-row>
        <table:table-row table:style-name="ro2">
          <table:table-cell table:style-name="ce19" office:value-type="float" office:value="0.15">
            <text:p>0.15</text:p>
          </table:table-cell>
          <table:table-cell table:style-name="ce3" table:formula="of:=ATAN([.A34]*[.H$8]/[.H$11])" office:value-type="float" office:value="0.146443896321666">
            <text:p>0.1464</text:p>
          </table:table-cell>
          <table:table-cell table:formula="of:=180*[.B34]/PI()" office:value-type="float" office:value="8.39061719468284">
            <text:p>8.39</text:p>
          </table:table-cell>
          <table:table-cell table:style-name="ce3" table:formula="of:=ASIN([.H$6]*SIN([.B34]))" office:value-type="float" office:value="0.10959777027787">
            <text:p>0.1096</text:p>
          </table:table-cell>
          <table:table-cell table:formula="of:=180*[.D34]/PI()" office:value-type="float" office:value="6.27948968096629">
            <text:p>6.28</text:p>
          </table:table-cell>
          <table:table-cell table:style-name="ce6" table:formula="of:=TAN([.D34])/TAN([.B34])" office:value-type="float" office:value="0.746026013819248">
            <text:p>0.746026</text:p>
          </table:table-cell>
          <table:table-cell table:style-name="ce3" table:formula="of:=[.H$10]/([.H$15]*[.F34]+[.H$13]-[.H$10])" office:value-type="float" office:value="0.10046354041121">
            <text:p>0.1005</text:p>
          </table:table-cell>
          <table:table-cell table:style-name="ce19" table:formula="of:=100*([.G34]/[.H$9] -1)" office:value-type="float" office:value="0.463540411210484">
            <text:p>0.46</text:p>
          </table:table-cell>
          <table:table-cell table:formula="of:=ATAN([.A34]*[.H$8]/[.O$11])" office:value-type="float" office:value="0.12230304552962">
            <text:p>0.1223</text:p>
          </table:table-cell>
          <table:table-cell table:formula="of:=180*[.I34]/PI()" office:value-type="float" office:value="7.00744833044358">
            <text:p>7.01</text:p>
          </table:table-cell>
          <table:table-cell table:formula="of:=ASIN([.H$6]*SIN([.I34]))" office:value-type="float" office:value="0.0915746500418191">
            <text:p>0.0916</text:p>
          </table:table-cell>
          <table:table-cell table:formula="of:=180*[.K34]/PI()" office:value-type="float" office:value="5.24684095778374">
            <text:p>5.25</text:p>
          </table:table-cell>
          <table:table-cell table:formula="of:=TAN([.K34])/TAN([.I34])" office:value-type="float" office:value="0.747104540335848">
            <text:p>0.747105</text:p>
          </table:table-cell>
          <table:table-cell table:formula="of:=[.O$10]/([.O$15]*[.M34]+[.O$13]-[.O$10])" office:value-type="float" office:value="0.100329053965079">
            <text:p>0.1003</text:p>
          </table:table-cell>
          <table:table-cell table:style-name="ce19" table:formula="of:=100*([.N34]/[.H$9] -1)" office:value-type="float" office:value="0.329053965079429">
            <text:p>0.33</text:p>
          </table:table-cell>
          <table:table-cell table:formula="of:=ATAN([.A34]*[.H$8]/[.V$11])" office:value-type="float" office:value="0.104969769116064">
            <text:p>0.1050</text:p>
          </table:table-cell>
          <table:table-cell table:style-name="ce19" table:formula="of:=180*[.P34]/PI()" office:value-type="float" office:value="6.01432474681314">
            <text:p>6.01</text:p>
          </table:table-cell>
          <table:table-cell table:formula="of:=ASIN([.H$6]*SIN([.P34]))" office:value-type="float" office:value="0.0786190785558426">
            <text:p>0.0786</text:p>
          </table:table-cell>
          <table:table-cell table:style-name="ce19" table:formula="of:=180*[.R34]/PI()" office:value-type="float" office:value="4.50454139045726">
            <text:p>4.50</text:p>
          </table:table-cell>
          <table:table-cell table:formula="of:=TAN([.R34])/TAN([.P34])" office:value-type="float" office:value="0.747757122763865">
            <text:p>0.747757</text:p>
          </table:table-cell>
          <table:table-cell table:style-name="ce3" table:formula="of:=[.V$10]/([.V$15]*[.T34]+[.V$13]-[.V$10])" office:value-type="float" office:value="0.100245483574094">
            <text:p>0.1002</text:p>
          </table:table-cell>
          <table:table-cell table:style-name="ce19" table:formula="of:=100*([.U34]/[.H$9] -1)" office:value-type="float" office:value="0.245483574094107">
            <text:p>0.25</text:p>
          </table:table-cell>
          <table:table-cell table:formula="of:=ATAN([.A34]*[.H$8]/[.AC$11])" office:value-type="float" office:value="0.0840868705251024">
            <text:p>0.0841</text:p>
          </table:table-cell>
          <table:table-cell table:style-name="ce19" table:formula="of:=180*[.W34]/PI()" office:value-type="float" office:value="4.81782279355137">
            <text:p>4.82</text:p>
          </table:table-cell>
          <table:table-cell table:formula="of:=ASIN([.H$6]*SIN([.W34]))" office:value-type="float" office:value="0.0629966778592197">
            <text:p>0.0630</text:p>
          </table:table-cell>
          <table:table-cell table:style-name="ce19" table:formula="of:=180*[.Y34]/PI()" office:value-type="float" office:value="3.60944376467853">
            <text:p>3.61</text:p>
          </table:table-cell>
          <table:table-cell table:formula="of:=TAN([.Y34])/TAN([.W34])" office:value-type="float" office:value="0.748409402390047">
            <text:p>0.748409</text:p>
          </table:table-cell>
          <table:table-cell table:formula="of:=[.AC$10]/([.AC$15]*[.AA34]+[.AC$13]-[.AC$10])" office:value-type="float" office:value="0.100159958007406">
            <text:p>0.1002</text:p>
          </table:table-cell>
          <table:table-cell table:style-name="ce19" table:formula="of:=100*([.AB34]/[.H$9] -1)" office:value-type="float" office:value="0.159958007405847">
            <text:p>0.16</text:p>
          </table:table-cell>
          <table:table-cell table:formula="of:=ATAN([.A34]*[.H$8]/[.AJ$11])" office:value-type="float" office:value="0.0589316131687251">
            <text:p>0.0589</text:p>
          </table:table-cell>
          <table:table-cell table:formula="of:=180*[.AD34]/PI()" office:value-type="float" office:value="3.37653271446553">
            <text:p>3.38</text:p>
          </table:table-cell>
          <table:table-cell table:formula="of:=ASIN([.H$6]*SIN([.AD34]))" office:value-type="float" office:value="0.0441623495333459">
            <text:p>0.0442</text:p>
          </table:table-cell>
          <table:table-cell table:formula="of:=180*[.AF34]/PI()" office:value-type="float" office:value="2.53031624164226">
            <text:p>2.53</text:p>
          </table:table-cell>
          <table:table-cell table:formula="of:=TAN([.AF34])/TAN([.AD34])" office:value-type="float" office:value="0.749002280399582">
            <text:p>0.749002</text:p>
          </table:table-cell>
          <table:table-cell table:formula="of:=[.AJ$10]/([.AJ$15]*[.AH34]+[.AJ$13]-[.AJ$10])" office:value-type="float" office:value="0.100080043527008">
            <text:p>0.1001</text:p>
          </table:table-cell>
          <table:table-cell table:style-name="ce19" table:formula="of:=100*([.AI34]/[.H$9] -1)" office:value-type="float" office:value="0.0800435270079225">
            <text:p>0.08</text:p>
          </table:table-cell>
          <table:table-cell table:formula="of:=ATAN([.A34]*[.H$8]/[.AQ$11])" office:value-type="float" office:value="0.0368582561228386">
            <text:p>0.0369</text:p>
          </table:table-cell>
          <table:table-cell table:formula="of:=180*[.AK34]/PI()" office:value-type="float" office:value="2.11182251605088">
            <text:p>2.11</text:p>
          </table:table-cell>
          <table:table-cell table:formula="of:=ASIN([.H$6]*SIN([.AK34]))" office:value-type="float" office:value="0.027625220799496">
            <text:p>0.0276</text:p>
          </table:table-cell>
          <table:table-cell table:formula="of:=180*[.AM34]/PI()" office:value-type="float" office:value="1.58280855992814">
            <text:p>1.58</text:p>
          </table:table-cell>
          <table:table-cell table:formula="of:=TAN([.AM34])/TAN([.AK34])" office:value-type="float" office:value="0.749350052038301">
            <text:p>0.749350</text:p>
          </table:table-cell>
          <table:table-cell table:formula="of:=[.AQ$10]/([.AQ$15]*[.AO34]+[.AQ$13]-[.AQ$10])" office:value-type="float" office:value="0.100031832170155">
            <text:p>0.1000</text:p>
          </table:table-cell>
          <table:table-cell table:style-name="ce19" table:formula="of:=100*([.AP34]/[.H$9] -1)" office:value-type="float" office:value="0.0318321701548774">
            <text:p>0.03</text:p>
          </table:table-cell>
          <table:table-cell table:number-columns-repeated="8"/>
        </table:table-row>
        <table:table-row table:style-name="ro2">
          <table:table-cell table:style-name="ce19" office:value-type="float" office:value="0.16">
            <text:p>0.16</text:p>
          </table:table-cell>
          <table:table-cell table:style-name="ce3" table:formula="of:=ATAN([.A35]*[.H$8]/[.H$11])" office:value-type="float" office:value="0.156053899656076">
            <text:p>0.1561</text:p>
          </table:table-cell>
          <table:table-cell table:formula="of:=180*[.B35]/PI()" office:value-type="float" office:value="8.9412298268512">
            <text:p>8.94</text:p>
          </table:table-cell>
          <table:table-cell table:style-name="ce3" table:formula="of:=ASIN([.H$6]*SIN([.B35]))" office:value-type="float" office:value="0.116764778760452">
            <text:p>0.1168</text:p>
          </table:table-cell>
          <table:table-cell table:formula="of:=180*[.D35]/PI()" office:value-type="float" office:value="6.69012901875268">
            <text:p>6.69</text:p>
          </table:table-cell>
          <table:table-cell table:style-name="ce6" table:formula="of:=TAN([.D35])/TAN([.B35])" office:value-type="float" office:value="0.745541221939337">
            <text:p>0.745541</text:p>
          </table:table-cell>
          <table:table-cell table:style-name="ce3" table:formula="of:=[.H$10]/([.H$15]*[.F35]+[.H$13]-[.H$10])" office:value-type="float" office:value="0.100527225543594">
            <text:p>0.1005</text:p>
          </table:table-cell>
          <table:table-cell table:style-name="ce19" table:formula="of:=100*([.G35]/[.H$9] -1)" office:value-type="float" office:value="0.527225543594323">
            <text:p>0.53</text:p>
          </table:table-cell>
          <table:table-cell table:formula="of:=ATAN([.A35]*[.H$8]/[.O$11])" office:value-type="float" office:value="0.130367340826269">
            <text:p>0.1304</text:p>
          </table:table-cell>
          <table:table-cell table:formula="of:=180*[.I35]/PI()" office:value-type="float" office:value="7.46949841568876">
            <text:p>7.47</text:p>
          </table:table-cell>
          <table:table-cell table:formula="of:=ASIN([.H$6]*SIN([.I35]))" office:value-type="float" office:value="0.0975981727272805">
            <text:p>0.0976</text:p>
          </table:table-cell>
          <table:table-cell table:formula="of:=180*[.K35]/PI()" office:value-type="float" office:value="5.59196338546199">
            <text:p>5.59</text:p>
          </table:table-cell>
          <table:table-cell table:formula="of:=TAN([.K35])/TAN([.I35])" office:value-type="float" office:value="0.746766317012584">
            <text:p>0.746766</text:p>
          </table:table-cell>
          <table:table-cell table:formula="of:=[.O$10]/([.O$15]*[.M35]+[.O$13]-[.O$10])" office:value-type="float" office:value="0.10037430467597">
            <text:p>0.1004</text:p>
          </table:table-cell>
          <table:table-cell table:style-name="ce19" table:formula="of:=100*([.N35]/[.H$9] -1)" office:value-type="float" office:value="0.374304675969617">
            <text:p>0.37</text:p>
          </table:table-cell>
          <table:table-cell table:formula="of:=ATAN([.A35]*[.H$8]/[.V$11])" office:value-type="float" office:value="0.111911269376682">
            <text:p>0.1119</text:p>
          </table:table-cell>
          <table:table-cell table:style-name="ce19" table:formula="of:=180*[.P35]/PI()" office:value-type="float" office:value="6.41204341523553">
            <text:p>6.41</text:p>
          </table:table-cell>
          <table:table-cell table:formula="of:=ASIN([.H$6]*SIN([.P35]))" office:value-type="float" office:value="0.0838087793259807">
            <text:p>0.0838</text:p>
          </table:table-cell>
          <table:table-cell table:style-name="ce19" table:formula="of:=180*[.R35]/PI()" office:value-type="float" office:value="4.80188934152196">
            <text:p>4.80</text:p>
          </table:table-cell>
          <table:table-cell table:formula="of:=TAN([.R35])/TAN([.P35])" office:value-type="float" office:value="0.747507935763168">
            <text:p>0.747508</text:p>
          </table:table-cell>
          <table:table-cell table:style-name="ce3" table:formula="of:=[.V$10]/([.V$15]*[.T35]+[.V$13]-[.V$10])" office:value-type="float" office:value="0.100279260152338">
            <text:p>0.1003</text:p>
          </table:table-cell>
          <table:table-cell table:style-name="ce19" table:formula="of:=100*([.U35]/[.H$9] -1)" office:value-type="float" office:value="0.279260152338123">
            <text:p>0.28</text:p>
          </table:table-cell>
          <table:table-cell table:formula="of:=ATAN([.A35]*[.H$8]/[.AC$11])" office:value-type="float" office:value="0.0896635946532923">
            <text:p>0.0897</text:p>
          </table:table-cell>
          <table:table-cell table:style-name="ce19" table:formula="of:=180*[.W35]/PI()" office:value-type="float" office:value="5.13734554960543">
            <text:p>5.14</text:p>
          </table:table-cell>
          <table:table-cell table:formula="of:=ASIN([.H$6]*SIN([.W35]))" office:value-type="float" office:value="0.0671699095190015">
            <text:p>0.0672</text:p>
          </table:table-cell>
          <table:table-cell table:style-name="ce19" table:formula="of:=180*[.Y35]/PI()" office:value-type="float" office:value="3.8485523257144">
            <text:p>3.85</text:p>
          </table:table-cell>
          <table:table-cell table:formula="of:=TAN([.Y35])/TAN([.W35])" office:value-type="float" office:value="0.748249476308734">
            <text:p>0.748249</text:p>
          </table:table-cell>
          <table:table-cell table:formula="of:=[.AC$10]/([.AC$15]*[.AA35]+[.AC$13]-[.AC$10])" office:value-type="float" office:value="0.10018197831683">
            <text:p>0.1002</text:p>
          </table:table-cell>
          <table:table-cell table:style-name="ce19" table:formula="of:=100*([.AB35]/[.H$9] -1)" office:value-type="float" office:value="0.181978316830067">
            <text:p>0.18</text:p>
          </table:table-cell>
          <table:table-cell table:formula="of:=ATAN([.A35]*[.H$8]/[.AJ$11])" office:value-type="float" office:value="0.0628503711235868">
            <text:p>0.0629</text:p>
          </table:table-cell>
          <table:table-cell table:formula="of:=180*[.AD35]/PI()" office:value-type="float" office:value="3.60106100621243">
            <text:p>3.60</text:p>
          </table:table-cell>
          <table:table-cell table:formula="of:=ASIN([.H$6]*SIN([.AD35]))" office:value-type="float" office:value="0.0470973559026083">
            <text:p>0.0471</text:p>
          </table:table-cell>
          <table:table-cell table:formula="of:=180*[.AF35]/PI()" office:value-type="float" office:value="2.69847971944501">
            <text:p>2.70</text:p>
          </table:table-cell>
          <table:table-cell table:formula="of:=TAN([.AF35])/TAN([.AD35])" office:value-type="float" office:value="0.748923717413997">
            <text:p>0.748924</text:p>
          </table:table-cell>
          <table:table-cell table:formula="of:=[.AJ$10]/([.AJ$15]*[.AH35]+[.AJ$13]-[.AJ$10])" office:value-type="float" office:value="0.100091067445985">
            <text:p>0.1001</text:p>
          </table:table-cell>
          <table:table-cell table:style-name="ce19" table:formula="of:=100*([.AI35]/[.H$9] -1)" office:value-type="float" office:value="0.0910674459847938">
            <text:p>0.09</text:p>
          </table:table-cell>
          <table:table-cell table:formula="of:=ATAN([.A35]*[.H$8]/[.AQ$11])" office:value-type="float" office:value="0.0393130211763713">
            <text:p>0.0393</text:p>
          </table:table-cell>
          <table:table-cell table:formula="of:=180*[.AK35]/PI()" office:value-type="float" office:value="2.25247019331451">
            <text:p>2.25</text:p>
          </table:table-cell>
          <table:table-cell table:formula="of:=ASIN([.H$6]*SIN([.AK35]))" office:value-type="float" office:value="0.0294646618032882">
            <text:p>0.0295</text:p>
          </table:table-cell>
          <table:table-cell table:formula="of:=180*[.AM35]/PI()" office:value-type="float" office:value="1.68820076610874">
            <text:p>1.69</text:p>
          </table:table-cell>
          <table:table-cell table:formula="of:=TAN([.AM35])/TAN([.AK35])" office:value-type="float" office:value="0.74931931765988">
            <text:p>0.749319</text:p>
          </table:table-cell>
          <table:table-cell table:formula="of:=[.AQ$10]/([.AQ$15]*[.AO35]+[.AQ$13]-[.AQ$10])" office:value-type="float" office:value="0.100036217295122">
            <text:p>0.1000</text:p>
          </table:table-cell>
          <table:table-cell table:style-name="ce19" table:formula="of:=100*([.AP35]/[.H$9] -1)" office:value-type="float" office:value="0.0362172951215545">
            <text:p>0.04</text:p>
          </table:table-cell>
          <table:table-cell table:number-columns-repeated="8"/>
        </table:table-row>
        <table:table-row table:style-name="ro2">
          <table:table-cell table:style-name="ce19" office:value-type="float" office:value="0.17">
            <text:p>0.17</text:p>
          </table:table-cell>
          <table:table-cell table:style-name="ce3" table:formula="of:=ATAN([.A36]*[.H$8]/[.H$11])" office:value-type="float" office:value="0.165634931375088">
            <text:p>0.1656</text:p>
          </table:table-cell>
          <table:table-cell table:formula="of:=180*[.B36]/PI()" office:value-type="float" office:value="9.49018250773156">
            <text:p>9.49</text:p>
          </table:table-cell>
          <table:table-cell table:style-name="ce3" table:formula="of:=ASIN([.H$6]*SIN([.B36]))" office:value-type="float" office:value="0.123905390936385">
            <text:p>0.1239</text:p>
          </table:table-cell>
          <table:table-cell table:formula="of:=180*[.D36]/PI()" office:value-type="float" office:value="7.09925595957336">
            <text:p>7.10</text:p>
          </table:table-cell>
          <table:table-cell table:style-name="ce6" table:formula="of:=TAN([.D36])/TAN([.B36])" office:value-type="float" office:value="0.745026190272336">
            <text:p>0.745026</text:p>
          </table:table-cell>
          <table:table-cell table:style-name="ce3" table:formula="of:=[.H$10]/([.H$15]*[.F36]+[.H$13]-[.H$10])" office:value-type="float" office:value="0.100594971666449">
            <text:p>0.1006</text:p>
          </table:table-cell>
          <table:table-cell table:style-name="ce19" table:formula="of:=100*([.G36]/[.H$9] -1)" office:value-type="float" office:value="0.594971666449307">
            <text:p>0.59</text:p>
          </table:table-cell>
          <table:table-cell table:formula="of:=ATAN([.A36]*[.H$8]/[.O$11])" office:value-type="float" office:value="0.138414619434644">
            <text:p>0.1384</text:p>
          </table:table-cell>
          <table:table-cell table:formula="of:=180*[.I36]/PI()" office:value-type="float" office:value="7.93057351651459">
            <text:p>7.93</text:p>
          </table:table-cell>
          <table:table-cell table:formula="of:=ASIN([.H$6]*SIN([.I36]))" office:value-type="float" office:value="0.103606177465903">
            <text:p>0.1036</text:p>
          </table:table-cell>
          <table:table-cell table:formula="of:=180*[.K36]/PI()" office:value-type="float" office:value="5.93619670027967">
            <text:p>5.94</text:p>
          </table:table-cell>
          <table:table-cell table:formula="of:=TAN([.K36])/TAN([.I36])" office:value-type="float" office:value="0.746406777111639">
            <text:p>0.746407</text:p>
          </table:table-cell>
          <table:table-cell table:formula="of:=[.O$10]/([.O$15]*[.M36]+[.O$13]-[.O$10])" office:value-type="float" office:value="0.100422452099592">
            <text:p>0.1004</text:p>
          </table:table-cell>
          <table:table-cell table:style-name="ce19" table:formula="of:=100*([.N36]/[.H$9] -1)" office:value-type="float" office:value="0.422452099591664">
            <text:p>0.42</text:p>
          </table:table-cell>
          <table:table-cell table:formula="of:=ATAN([.A36]*[.H$8]/[.V$11])" office:value-type="float" office:value="0.118841956670428">
            <text:p>0.1188</text:p>
          </table:table-cell>
          <table:table-cell table:style-name="ce19" table:formula="of:=180*[.P36]/PI()" office:value-type="float" office:value="6.80914254629214">
            <text:p>6.81</text:p>
          </table:table-cell>
          <table:table-cell table:formula="of:=ASIN([.H$6]*SIN([.P36]))" office:value-type="float" office:value="0.0889886141555297">
            <text:p>0.0890</text:p>
          </table:table-cell>
          <table:table-cell table:style-name="ce19" table:formula="of:=180*[.R36]/PI()" office:value-type="float" office:value="5.09867201582999">
            <text:p>5.10</text:p>
          </table:table-cell>
          <table:table-cell table:formula="of:=TAN([.R36])/TAN([.P36])" office:value-type="float" office:value="0.747242945738315">
            <text:p>0.747243</text:p>
          </table:table-cell>
          <table:table-cell table:style-name="ce3" table:formula="of:=[.V$10]/([.V$15]*[.T36]+[.V$13]-[.V$10])" office:value-type="float" office:value="0.100315203766079">
            <text:p>0.1003</text:p>
          </table:table-cell>
          <table:table-cell table:style-name="ce19" table:formula="of:=100*([.U36]/[.H$9] -1)" office:value-type="float" office:value="0.315203766079097">
            <text:p>0.32</text:p>
          </table:table-cell>
          <table:table-cell table:formula="of:=ATAN([.A36]*[.H$8]/[.AC$11])" office:value-type="float" office:value="0.0952347323981244">
            <text:p>0.0952</text:p>
          </table:table-cell>
          <table:table-cell table:style-name="ce19" table:formula="of:=180*[.W36]/PI()" office:value-type="float" office:value="5.45654822947033">
            <text:p>5.46</text:p>
          </table:table-cell>
          <table:table-cell table:formula="of:=ASIN([.H$6]*SIN([.W36]))" office:value-type="float" office:value="0.0713380413213223">
            <text:p>0.0713</text:p>
          </table:table-cell>
          <table:table-cell table:style-name="ce19" table:formula="of:=180*[.Y36]/PI()" office:value-type="float" office:value="4.08736868644164">
            <text:p>4.09</text:p>
          </table:table-cell>
          <table:table-cell table:formula="of:=TAN([.Y36])/TAN([.W36])" office:value-type="float" office:value="0.74807934502278">
            <text:p>0.748079</text:p>
          </table:table-cell>
          <table:table-cell table:formula="of:=[.AC$10]/([.AC$15]*[.AA36]+[.AC$13]-[.AC$10])" office:value-type="float" office:value="0.100205414417823">
            <text:p>0.1002</text:p>
          </table:table-cell>
          <table:table-cell table:style-name="ce19" table:formula="of:=100*([.AB36]/[.H$9] -1)" office:value-type="float" office:value="0.205414417823313">
            <text:p>0.21</text:p>
          </table:table-cell>
          <table:table-cell table:formula="of:=ATAN([.A36]*[.H$8]/[.AJ$11])" office:value-type="float" office:value="0.0667671971514347">
            <text:p>0.0668</text:p>
          </table:table-cell>
          <table:table-cell table:formula="of:=180*[.AD36]/PI()" office:value-type="float" office:value="3.8254786066951">
            <text:p>3.83</text:p>
          </table:table-cell>
          <table:table-cell table:formula="of:=ASIN([.H$6]*SIN([.AD36]))" office:value-type="float" office:value="0.0500305977384862">
            <text:p>0.0500</text:p>
          </table:table-cell>
          <table:table-cell table:formula="of:=180*[.AF36]/PI()" office:value-type="float" office:value="2.86654209693202">
            <text:p>2.87</text:p>
          </table:table-cell>
          <table:table-cell table:formula="of:=TAN([.AF36])/TAN([.AD36])" office:value-type="float" office:value="0.748840113008">
            <text:p>0.748840</text:p>
          </table:table-cell>
          <table:table-cell table:formula="of:=[.AJ$10]/([.AJ$15]*[.AH36]+[.AJ$13]-[.AJ$10])" office:value-type="float" office:value="0.100102801442232">
            <text:p>0.1001</text:p>
          </table:table-cell>
          <table:table-cell table:style-name="ce19" table:formula="of:=100*([.AI36]/[.H$9] -1)" office:value-type="float" office:value="0.102801442231493">
            <text:p>0.10</text:p>
          </table:table-cell>
          <table:table-cell table:formula="of:=ATAN([.A36]*[.H$8]/[.AQ$11])" office:value-type="float" office:value="0.0417673122877184">
            <text:p>0.0418</text:p>
          </table:table-cell>
          <table:table-cell table:formula="of:=180*[.AK36]/PI()" office:value-type="float" office:value="2.39309071569117">
            <text:p>2.39</text:p>
          </table:table-cell>
          <table:table-cell table:formula="of:=ASIN([.H$6]*SIN([.AK36]))" office:value-type="float" office:value="0.0313036698064111">
            <text:p>0.0313</text:p>
          </table:table-cell>
          <table:table-cell table:formula="of:=180*[.AM36]/PI()" office:value-type="float" office:value="1.79356816317846">
            <text:p>1.79</text:p>
          </table:table-cell>
          <table:table-cell table:formula="of:=TAN([.AM36])/TAN([.AK36])" office:value-type="float" office:value="0.7492866045735">
            <text:p>0.749287</text:p>
          </table:table-cell>
          <table:table-cell table:formula="of:=[.AQ$10]/([.AQ$15]*[.AO36]+[.AQ$13]-[.AQ$10])" office:value-type="float" office:value="0.100040885160934">
            <text:p>0.1000</text:p>
          </table:table-cell>
          <table:table-cell table:style-name="ce19" table:formula="of:=100*([.AP36]/[.H$9] -1)" office:value-type="float" office:value="0.0408851609336347">
            <text:p>0.04</text:p>
          </table:table-cell>
          <table:table-cell table:number-columns-repeated="8"/>
        </table:table-row>
        <table:table-row table:style-name="ro2">
          <table:table-cell table:style-name="ce19" office:value-type="float" office:value="0.18">
            <text:p>0.18</text:p>
          </table:table-cell>
          <table:table-cell table:style-name="ce3" table:formula="of:=ATAN([.A37]*[.H$8]/[.H$11])" office:value-type="float" office:value="0.175185371537062">
            <text:p>0.1752</text:p>
          </table:table-cell>
          <table:table-cell table:formula="of:=180*[.B37]/PI()" office:value-type="float" office:value="10.0373824215049">
            <text:p>10.04</text:p>
          </table:table-cell>
          <table:table-cell table:style-name="ce3" table:formula="of:=ASIN([.H$6]*SIN([.B37]))" office:value-type="float" office:value="0.131018141366779">
            <text:p>0.1310</text:p>
          </table:table-cell>
          <table:table-cell table:formula="of:=180*[.D37]/PI()" office:value-type="float" office:value="7.50678653996483">
            <text:p>7.51</text:p>
          </table:table-cell>
          <table:table-cell table:style-name="ce6" table:formula="of:=TAN([.D37])/TAN([.B37])" office:value-type="float" office:value="0.744481109245125">
            <text:p>0.744481</text:p>
          </table:table-cell>
          <table:table-cell table:style-name="ce3" table:formula="of:=[.H$10]/([.H$15]*[.F37]+[.H$13]-[.H$10])" office:value-type="float" office:value="0.100666769942338">
            <text:p>0.1007</text:p>
          </table:table-cell>
          <table:table-cell table:style-name="ce19" table:formula="of:=100*([.G37]/[.H$9] -1)" office:value-type="float" office:value="0.666769942337608">
            <text:p>0.67</text:p>
          </table:table-cell>
          <table:table-cell table:formula="of:=ATAN([.A37]*[.H$8]/[.O$11])" office:value-type="float" office:value="0.146443896321666">
            <text:p>0.1464</text:p>
          </table:table-cell>
          <table:table-cell table:formula="of:=180*[.I37]/PI()" office:value-type="float" office:value="8.39061719468284">
            <text:p>8.39</text:p>
          </table:table-cell>
          <table:table-cell table:formula="of:=ASIN([.H$6]*SIN([.I37]))" office:value-type="float" office:value="0.10959777027787">
            <text:p>0.1096</text:p>
          </table:table-cell>
          <table:table-cell table:formula="of:=180*[.K37]/PI()" office:value-type="float" office:value="6.27948968096628">
            <text:p>6.28</text:p>
          </table:table-cell>
          <table:table-cell table:formula="of:=TAN([.K37])/TAN([.I37])" office:value-type="float" office:value="0.746026013819248">
            <text:p>0.746026</text:p>
          </table:table-cell>
          <table:table-cell table:formula="of:=[.O$10]/([.O$15]*[.M37]+[.O$13]-[.O$10])" office:value-type="float" office:value="0.100473492018861">
            <text:p>0.1005</text:p>
          </table:table-cell>
          <table:table-cell table:style-name="ce19" table:formula="of:=100*([.N37]/[.H$9] -1)" office:value-type="float" office:value="0.473492018861421">
            <text:p>0.47</text:p>
          </table:table-cell>
          <table:table-cell table:formula="of:=ATAN([.A37]*[.H$8]/[.V$11])" office:value-type="float" office:value="0.125761192036591">
            <text:p>0.1258</text:p>
          </table:table-cell>
          <table:table-cell table:style-name="ce19" table:formula="of:=180*[.P37]/PI()" office:value-type="float" office:value="7.20558553023093">
            <text:p>7.21</text:p>
          </table:table-cell>
          <table:table-cell table:formula="of:=ASIN([.H$6]*SIN([.P37]))" office:value-type="float" office:value="0.0941580020547701">
            <text:p>0.0942</text:p>
          </table:table-cell>
          <table:table-cell table:style-name="ce19" table:formula="of:=180*[.R37]/PI()" office:value-type="float" office:value="5.39485612512246">
            <text:p>5.39</text:p>
          </table:table-cell>
          <table:table-cell table:formula="of:=TAN([.R37])/TAN([.P37])" office:value-type="float" office:value="0.746962203435162">
            <text:p>0.746962</text:p>
          </table:table-cell>
          <table:table-cell table:style-name="ce3" table:formula="of:=[.V$10]/([.V$15]*[.T37]+[.V$13]-[.V$10])" office:value-type="float" office:value="0.10035331216133">
            <text:p>0.1004</text:p>
          </table:table-cell>
          <table:table-cell table:style-name="ce19" table:formula="of:=100*([.U37]/[.H$9] -1)" office:value-type="float" office:value="0.353312161329899">
            <text:p>0.35</text:p>
          </table:table-cell>
          <table:table-cell table:formula="of:=ATAN([.A37]*[.H$8]/[.AC$11])" office:value-type="float" office:value="0.100799946860713">
            <text:p>0.1008</text:p>
          </table:table-cell>
          <table:table-cell table:style-name="ce19" table:formula="of:=180*[.W37]/PI()" office:value-type="float" office:value="5.77541153026184">
            <text:p>5.78</text:p>
          </table:table-cell>
          <table:table-cell table:formula="of:=ASIN([.H$6]*SIN([.W37]))" office:value-type="float" office:value="0.0755007663737432">
            <text:p>0.0755</text:p>
          </table:table-cell>
          <table:table-cell table:style-name="ce19" table:formula="of:=180*[.Y37]/PI()" office:value-type="float" office:value="4.32587526321873">
            <text:p>4.33</text:p>
          </table:table-cell>
          <table:table-cell table:formula="of:=TAN([.Y37])/TAN([.W37])" office:value-type="float" office:value="0.747899029501814">
            <text:p>0.747899</text:p>
          </table:table-cell>
          <table:table-cell table:formula="of:=[.AC$10]/([.AC$15]*[.AA37]+[.AC$13]-[.AC$10])" office:value-type="float" office:value="0.100230265400346">
            <text:p>0.1002</text:p>
          </table:table-cell>
          <table:table-cell table:style-name="ce19" table:formula="of:=100*([.AB37]/[.H$9] -1)" office:value-type="float" office:value="0.230265400345742">
            <text:p>0.23</text:p>
          </table:table-cell>
          <table:table-cell table:formula="of:=ATAN([.A37]*[.H$8]/[.AJ$11])" office:value-type="float" office:value="0.0706819725928877">
            <text:p>0.0707</text:p>
          </table:table-cell>
          <table:table-cell table:formula="of:=180*[.AD37]/PI()" office:value-type="float" office:value="4.04977871723182">
            <text:p>4.05</text:p>
          </table:table-cell>
          <table:table-cell table:formula="of:=ASIN([.H$6]*SIN([.AD37]))" office:value-type="float" office:value="0.0529619667758866">
            <text:p>0.0530</text:p>
          </table:table-cell>
          <table:table-cell table:formula="of:=180*[.AF37]/PI()" office:value-type="float" office:value="3.03449717097039">
            <text:p>3.03</text:p>
          </table:table-cell>
          <table:table-cell table:formula="of:=TAN([.AF37])/TAN([.AD37])" office:value-type="float" office:value="0.748751472256881">
            <text:p>0.748751</text:p>
          </table:table-cell>
          <table:table-cell table:formula="of:=[.AJ$10]/([.AJ$15]*[.AH37]+[.AJ$13]-[.AJ$10])" office:value-type="float" office:value="0.100115245301811">
            <text:p>0.1001</text:p>
          </table:table-cell>
          <table:table-cell table:style-name="ce19" table:formula="of:=100*([.AI37]/[.H$9] -1)" office:value-type="float" office:value="0.11524530181144">
            <text:p>0.12</text:p>
          </table:table-cell>
          <table:table-cell table:formula="of:=ATAN([.A37]*[.H$8]/[.AQ$11])" office:value-type="float" office:value="0.0442211000359745">
            <text:p>0.0442</text:p>
          </table:table-cell>
          <table:table-cell table:formula="of:=180*[.AK37]/PI()" office:value-type="float" office:value="2.53368239748715">
            <text:p>2.53</text:p>
          </table:table-cell>
          <table:table-cell table:formula="of:=ASIN([.H$6]*SIN([.AK37]))" office:value-type="float" office:value="0.0331422179403175">
            <text:p>0.0331</text:p>
          </table:table-cell>
          <table:table-cell table:formula="of:=180*[.AM37]/PI()" office:value-type="float" office:value="1.89890921168295">
            <text:p>1.90</text:p>
          </table:table-cell>
          <table:table-cell table:formula="of:=TAN([.AM37])/TAN([.AK37])" office:value-type="float" office:value="0.749251913557234">
            <text:p>0.749252</text:p>
          </table:table-cell>
          <table:table-cell table:formula="of:=[.AQ$10]/([.AQ$15]*[.AO37]+[.AQ$13]-[.AQ$10])" office:value-type="float" office:value="0.100045835735659">
            <text:p>0.1000</text:p>
          </table:table-cell>
          <table:table-cell table:style-name="ce19" table:formula="of:=100*([.AP37]/[.H$9] -1)" office:value-type="float" office:value="0.0458357356585948">
            <text:p>0.05</text:p>
          </table:table-cell>
          <table:table-cell table:number-columns-repeated="8"/>
        </table:table-row>
        <table:table-row table:style-name="ro2">
          <table:table-cell table:style-name="ce19" office:value-type="float" office:value="0.19">
            <text:p>0.19</text:p>
          </table:table-cell>
          <table:table-cell table:style-name="ce3" table:formula="of:=ATAN([.A38]*[.H$8]/[.H$11])" office:value-type="float" office:value="0.184703632843204">
            <text:p>0.1847</text:p>
          </table:table-cell>
          <table:table-cell table:formula="of:=180*[.B38]/PI()" office:value-type="float" office:value="10.5827386226496">
            <text:p>10.58</text:p>
          </table:table-cell>
          <table:table-cell table:style-name="ce3" table:formula="of:=ASIN([.H$6]*SIN([.B38]))" office:value-type="float" office:value="0.138101596109569">
            <text:p>0.1381</text:p>
          </table:table-cell>
          <table:table-cell table:formula="of:=180*[.D38]/PI()" office:value-type="float" office:value="7.91263860109861">
            <text:p>7.91</text:p>
          </table:table-cell>
          <table:table-cell table:style-name="ce6" table:formula="of:=TAN([.D38])/TAN([.B38])" office:value-type="float" office:value="0.743906179627879">
            <text:p>0.743906</text:p>
          </table:table-cell>
          <table:table-cell table:style-name="ce3" table:formula="of:=[.H$10]/([.H$15]*[.F38]+[.H$13]-[.H$10])" office:value-type="float" office:value="0.100742611031541">
            <text:p>0.1007</text:p>
          </table:table-cell>
          <table:table-cell table:style-name="ce19" table:formula="of:=100*([.G38]/[.H$9] -1)" office:value-type="float" office:value="0.742611031541407">
            <text:p>0.74</text:p>
          </table:table-cell>
          <table:table-cell table:formula="of:=ATAN([.A38]*[.H$8]/[.O$11])" office:value-type="float" office:value="0.154454200138526">
            <text:p>0.1545</text:p>
          </table:table-cell>
          <table:table-cell table:formula="of:=180*[.I38]/PI()" office:value-type="float" office:value="8.8495737960065">
            <text:p>8.85</text:p>
          </table:table-cell>
          <table:table-cell table:formula="of:=ASIN([.H$6]*SIN([.I38]))" office:value-type="float" office:value="0.115572070399388">
            <text:p>0.1156</text:p>
          </table:table-cell>
          <table:table-cell table:formula="of:=180*[.K38]/PI()" office:value-type="float" office:value="6.62179186347376">
            <text:p>6.62</text:p>
          </table:table-cell>
          <table:table-cell table:formula="of:=TAN([.K38])/TAN([.I38])" office:value-type="float" office:value="0.745624125560789">
            <text:p>0.745624</text:p>
          </table:table-cell>
          <table:table-cell table:formula="of:=[.O$10]/([.O$15]*[.M38]+[.O$13]-[.O$10])" office:value-type="float" office:value="0.100527419972191">
            <text:p>0.1005</text:p>
          </table:table-cell>
          <table:table-cell table:style-name="ce19" table:formula="of:=100*([.N38]/[.H$9] -1)" office:value-type="float" office:value="0.527419972190613">
            <text:p>0.53</text:p>
          </table:table-cell>
          <table:table-cell table:formula="of:=ATAN([.A38]*[.H$8]/[.V$11])" office:value-type="float" office:value="0.132668343009639">
            <text:p>0.1327</text:p>
          </table:table-cell>
          <table:table-cell table:style-name="ce19" table:formula="of:=180*[.P38]/PI()" office:value-type="float" office:value="7.60133612944626">
            <text:p>7.60</text:p>
          </table:table-cell>
          <table:table-cell table:formula="of:=ASIN([.H$6]*SIN([.P38]))" office:value-type="float" office:value="0.0993163683103415">
            <text:p>0.0993</text:p>
          </table:table-cell>
          <table:table-cell table:style-name="ce19" table:formula="of:=180*[.R38]/PI()" office:value-type="float" office:value="5.6904087407494">
            <text:p>5.69</text:p>
          </table:table-cell>
          <table:table-cell table:formula="of:=TAN([.R38])/TAN([.P38])" office:value-type="float" office:value="0.746665762511269">
            <text:p>0.746666</text:p>
          </table:table-cell>
          <table:table-cell table:style-name="ce3" table:formula="of:=[.V$10]/([.V$15]*[.T38]+[.V$13]-[.V$10])" office:value-type="float" office:value="0.10039358295186">
            <text:p>0.1004</text:p>
          </table:table-cell>
          <table:table-cell table:style-name="ce19" table:formula="of:=100*([.U38]/[.H$9] -1)" office:value-type="float" office:value="0.393582951859894">
            <text:p>0.39</text:p>
          </table:table-cell>
          <table:table-cell table:formula="of:=ATAN([.A38]*[.H$8]/[.AC$11])" office:value-type="float" office:value="0.106358903325631">
            <text:p>0.1064</text:p>
          </table:table-cell>
          <table:table-cell table:style-name="ce19" table:formula="of:=180*[.W38]/PI()" office:value-type="float" office:value="6.0939162741986">
            <text:p>6.09</text:p>
          </table:table-cell>
          <table:table-cell table:formula="of:=ASIN([.H$6]*SIN([.W38]))" office:value-type="float" office:value="0.07965777989486">
            <text:p>0.0797</text:p>
          </table:table-cell>
          <table:table-cell table:style-name="ce19" table:formula="of:=180*[.Y38]/PI()" office:value-type="float" office:value="4.56405459335754">
            <text:p>4.56</text:p>
          </table:table-cell>
          <table:table-cell table:formula="of:=TAN([.Y38])/TAN([.W38])" office:value-type="float" office:value="0.747708551942934">
            <text:p>0.747709</text:p>
          </table:table-cell>
          <table:table-cell table:formula="of:=[.AC$10]/([.AC$15]*[.AA38]+[.AC$13]-[.AC$10])" office:value-type="float" office:value="0.100256530300335">
            <text:p>0.1003</text:p>
          </table:table-cell>
          <table:table-cell table:style-name="ce19" table:formula="of:=100*([.AB38]/[.H$9] -1)" office:value-type="float" office:value="0.256530300335323">
            <text:p>0.26</text:p>
          </table:table-cell>
          <table:table-cell table:formula="of:=ATAN([.A38]*[.H$8]/[.AJ$11])" office:value-type="float" office:value="0.0745945791641706">
            <text:p>0.0746</text:p>
          </table:table-cell>
          <table:table-cell table:formula="of:=180*[.AD38]/PI()" office:value-type="float" office:value="4.27395456066149">
            <text:p>4.27</text:p>
          </table:table-cell>
          <table:table-cell table:formula="of:=ASIN([.H$6]*SIN([.AD38]))" office:value-type="float" office:value="0.0558913551130394">
            <text:p>0.0559</text:p>
          </table:table-cell>
          <table:table-cell table:formula="of:=180*[.AF38]/PI()" office:value-type="float" office:value="3.20233875924409">
            <text:p>3.20</text:p>
          </table:table-cell>
          <table:table-cell table:formula="of:=TAN([.AF38])/TAN([.AD38])" office:value-type="float" office:value="0.748657800538363">
            <text:p>0.748658</text:p>
          </table:table-cell>
          <table:table-cell table:formula="of:=[.AJ$10]/([.AJ$15]*[.AH38]+[.AJ$13]-[.AJ$10])" office:value-type="float" office:value="0.100128398797953">
            <text:p>0.1001</text:p>
          </table:table-cell>
          <table:table-cell table:style-name="ce19" table:formula="of:=100*([.AI38]/[.H$9] -1)" office:value-type="float" office:value="0.128398797953255">
            <text:p>0.13</text:p>
          </table:table-cell>
          <table:table-cell table:formula="of:=ATAN([.A38]*[.H$8]/[.AQ$11])" office:value-type="float" office:value="0.0466743550365468">
            <text:p>0.0467</text:p>
          </table:table-cell>
          <table:table-cell table:formula="of:=180*[.AK38]/PI()" office:value-type="float" office:value="2.67424355508931">
            <text:p>2.67</text:p>
          </table:table-cell>
          <table:table-cell table:formula="of:=ASIN([.H$6]*SIN([.AK38]))" office:value-type="float" office:value="0.034980279371595">
            <text:p>0.0350</text:p>
          </table:table-cell>
          <table:table-cell table:formula="of:=180*[.AM38]/PI()" office:value-type="float" office:value="2.00422237418093">
            <text:p>2.00</text:p>
          </table:table-cell>
          <table:table-cell table:formula="of:=TAN([.AM38])/TAN([.AK38])" office:value-type="float" office:value="0.749215245436">
            <text:p>0.749215</text:p>
          </table:table-cell>
          <table:table-cell table:formula="of:=[.AQ$10]/([.AQ$15]*[.AO38]+[.AQ$13]-[.AQ$10])" office:value-type="float" office:value="0.100051068985436">
            <text:p>0.1001</text:p>
          </table:table-cell>
          <table:table-cell table:style-name="ce19" table:formula="of:=100*([.AP38]/[.H$9] -1)" office:value-type="float" office:value="0.051068985436209">
            <text:p>0.05</text:p>
          </table:table-cell>
          <table:table-cell table:number-columns-repeated="8"/>
        </table:table-row>
        <table:table-row table:style-name="ro2">
          <table:table-cell table:style-name="ce19" office:value-type="float" office:value="0.2">
            <text:p>0.20</text:p>
          </table:table-cell>
          <table:table-cell table:style-name="ce3" table:formula="of:=ATAN([.A39]*[.H$8]/[.H$11])" office:value-type="float" office:value="0.194188161987746">
            <text:p>0.1942</text:p>
          </table:table-cell>
          <table:table-cell table:formula="of:=180*[.B39]/PI()" office:value-type="float" office:value="11.1261621133006">
            <text:p>11.13</text:p>
          </table:table-cell>
          <table:table-cell table:style-name="ce3" table:formula="of:=ASIN([.H$6]*SIN([.B39]))" office:value-type="float" office:value="0.145154354010179">
            <text:p>0.1452</text:p>
          </table:table-cell>
          <table:table-cell table:formula="of:=180*[.D39]/PI()" office:value-type="float" office:value="8.31673186273109">
            <text:p>8.32</text:p>
          </table:table-cell>
          <table:table-cell table:style-name="ce6" table:formula="of:=TAN([.D39])/TAN([.B39])" office:value-type="float" office:value="0.743301612332302">
            <text:p>0.743302</text:p>
          </table:table-cell>
          <table:table-cell table:style-name="ce3" table:formula="of:=[.H$10]/([.H$15]*[.F39]+[.H$13]-[.H$10])" office:value-type="float" office:value="0.100822485097752">
            <text:p>0.1008</text:p>
          </table:table-cell>
          <table:table-cell table:style-name="ce19" table:formula="of:=100*([.G39]/[.H$9] -1)" office:value-type="float" office:value="0.82248509775229">
            <text:p>0.82</text:p>
          </table:table-cell>
          <table:table-cell table:formula="of:=ATAN([.A39]*[.H$8]/[.O$11])" office:value-type="float" office:value="0.16244457385844">
            <text:p>0.1624</text:p>
          </table:table-cell>
          <table:table-cell table:formula="of:=180*[.I39]/PI()" office:value-type="float" office:value="9.30738848688981">
            <text:p>9.31</text:p>
          </table:table-cell>
          <table:table-cell table:formula="of:=ASIN([.H$6]*SIN([.I39]))" office:value-type="float" office:value="0.121528210895137">
            <text:p>0.1215</text:p>
          </table:table-cell>
          <table:table-cell table:formula="of:=180*[.K39]/PI()" office:value-type="float" office:value="6.96305357606716">
            <text:p>6.96</text:p>
          </table:table-cell>
          <table:table-cell table:formula="of:=TAN([.K39])/TAN([.I39])" office:value-type="float" office:value="0.745201215930981">
            <text:p>0.745201</text:p>
          </table:table-cell>
          <table:table-cell table:formula="of:=[.O$10]/([.O$15]*[.M39]+[.O$13]-[.O$10])" office:value-type="float" office:value="0.100584231255397">
            <text:p>0.1006</text:p>
          </table:table-cell>
          <table:table-cell table:style-name="ce19" table:formula="of:=100*([.N39]/[.H$9] -1)" office:value-type="float" office:value="0.58423125539675">
            <text:p>0.58</text:p>
          </table:table-cell>
          <table:table-cell table:formula="of:=ATAN([.A39]*[.H$8]/[.V$11])" office:value-type="float" office:value="0.139562783942705">
            <text:p>0.1396</text:p>
          </table:table-cell>
          <table:table-cell table:style-name="ce19" table:formula="of:=180*[.P39]/PI()" office:value-type="float" office:value="7.9963584970132">
            <text:p>8.00</text:p>
          </table:table-cell>
          <table:table-cell table:formula="of:=ASIN([.H$6]*SIN([.P39]))" office:value-type="float" office:value="0.104463144796628">
            <text:p>0.1045</text:p>
          </table:table-cell>
          <table:table-cell table:style-name="ce19" table:formula="of:=180*[.R39]/PI()" office:value-type="float" office:value="5.98529731151081">
            <text:p>5.99</text:p>
          </table:table-cell>
          <table:table-cell table:formula="of:=TAN([.R39])/TAN([.P39])" office:value-type="float" office:value="0.746353679507678">
            <text:p>0.746354</text:p>
          </table:table-cell>
          <table:table-cell table:style-name="ce3" table:formula="of:=[.V$10]/([.V$15]*[.T39]+[.V$13]-[.V$10])" office:value-type="float" office:value="0.100436013619952">
            <text:p>0.1004</text:p>
          </table:table-cell>
          <table:table-cell table:style-name="ce19" table:formula="of:=100*([.U39]/[.H$9] -1)" office:value-type="float" office:value="0.436013619951781">
            <text:p>0.44</text:p>
          </table:table-cell>
          <table:table-cell table:formula="of:=ATAN([.A39]*[.H$8]/[.AC$11])" office:value-type="float" office:value="0.111911269376682">
            <text:p>0.1119</text:p>
          </table:table-cell>
          <table:table-cell table:style-name="ce19" table:formula="of:=180*[.W39]/PI()" office:value-type="float" office:value="6.41204341523553">
            <text:p>6.41</text:p>
          </table:table-cell>
          <table:table-cell table:formula="of:=ASIN([.H$6]*SIN([.W39]))" office:value-type="float" office:value="0.0838087793259807">
            <text:p>0.0838</text:p>
          </table:table-cell>
          <table:table-cell table:style-name="ce19" table:formula="of:=180*[.Y39]/PI()" office:value-type="float" office:value="4.80188934152196">
            <text:p>4.80</text:p>
          </table:table-cell>
          <table:table-cell table:formula="of:=TAN([.Y39])/TAN([.W39])" office:value-type="float" office:value="0.747507935763168">
            <text:p>0.747508</text:p>
          </table:table-cell>
          <table:table-cell table:formula="of:=[.AC$10]/([.AC$15]*[.AA39]+[.AC$13]-[.AC$10])" office:value-type="float" office:value="0.100284208099905">
            <text:p>0.1003</text:p>
          </table:table-cell>
          <table:table-cell table:style-name="ce19" table:formula="of:=100*([.AB39]/[.H$9] -1)" office:value-type="float" office:value="0.284208099905281">
            <text:p>0.28</text:p>
          </table:table-cell>
          <table:table-cell table:formula="of:=ATAN([.A39]*[.H$8]/[.AJ$11])" office:value-type="float" office:value="0.0785048989781366">
            <text:p>0.0785</text:p>
          </table:table-cell>
          <table:table-cell table:formula="of:=180*[.AD39]/PI()" office:value-type="float" office:value="4.49799938254812">
            <text:p>4.50</text:p>
          </table:table-cell>
          <table:table-cell table:formula="of:=ASIN([.H$6]*SIN([.AD39]))" office:value-type="float" office:value="0.0588186552318109">
            <text:p>0.0588</text:p>
          </table:table-cell>
          <table:table-cell table:formula="of:=180*[.AF39]/PI()" office:value-type="float" office:value="3.37006070141785">
            <text:p>3.37</text:p>
          </table:table-cell>
          <table:table-cell table:formula="of:=TAN([.AF39])/TAN([.AD39])" office:value-type="float" office:value="0.748559103531703">
            <text:p>0.748559</text:p>
          </table:table-cell>
          <table:table-cell table:formula="of:=[.AJ$10]/([.AJ$15]*[.AH39]+[.AJ$13]-[.AJ$10])" office:value-type="float" office:value="0.100142261691074">
            <text:p>0.1001</text:p>
          </table:table-cell>
          <table:table-cell table:style-name="ce19" table:formula="of:=100*([.AI39]/[.H$9] -1)" office:value-type="float" office:value="0.142261691073964">
            <text:p>0.14</text:p>
          </table:table-cell>
          <table:table-cell table:formula="of:=ATAN([.A39]*[.H$8]/[.AQ$11])" office:value-type="float" office:value="0.0491270479432509">
            <text:p>0.0491</text:p>
          </table:table-cell>
          <table:table-cell table:formula="of:=180*[.AK39]/PI()" office:value-type="float" office:value="2.81477250708513">
            <text:p>2.81</text:p>
          </table:table-cell>
          <table:table-cell table:formula="of:=ASIN([.H$6]*SIN([.AK39]))" office:value-type="float" office:value="0.0368178273039931">
            <text:p>0.0368</text:p>
          </table:table-cell>
          <table:table-cell table:formula="of:=180*[.AM39]/PI()" office:value-type="float" office:value="2.10950611536033">
            <text:p>2.11</text:p>
          </table:table-cell>
          <table:table-cell table:formula="of:=TAN([.AM39])/TAN([.AK39])" office:value-type="float" office:value="0.749176601081508">
            <text:p>0.749177</text:p>
          </table:table-cell>
          <table:table-cell table:formula="of:=[.AQ$10]/([.AQ$15]*[.AO39]+[.AQ$13]-[.AQ$10])" office:value-type="float" office:value="0.10005658487448">
            <text:p>0.1001</text:p>
          </table:table-cell>
          <table:table-cell table:style-name="ce19" table:formula="of:=100*([.AP39]/[.H$9] -1)" office:value-type="float" office:value="0.0565848744801034">
            <text:p>0.06</text:p>
          </table:table-cell>
          <table:table-cell table:number-columns-repeated="8"/>
        </table:table-row>
        <table:table-row table:style-name="ro2">
          <table:table-cell table:style-name="ce19" office:value-type="float" office:value="0.21">
            <text:p>0.21</text:p>
          </table:table-cell>
          <table:table-cell table:style-name="ce3" table:formula="of:=ATAN([.A40]*[.H$8]/[.H$11])" office:value-type="float" office:value="0.20363744092238">
            <text:p>0.2036</text:p>
          </table:table-cell>
          <table:table-cell table:formula="of:=180*[.B40]/PI()" office:value-type="float" office:value="11.667565915697">
            <text:p>11.67</text:p>
          </table:table-cell>
          <table:table-cell table:style-name="ce3" table:formula="of:=ASIN([.H$6]*SIN([.B40]))" office:value-type="float" office:value="0.152175047907732">
            <text:p>0.1522</text:p>
          </table:table-cell>
          <table:table-cell table:formula="of:=180*[.D40]/PI()" office:value-type="float" office:value="8.71898799231412">
            <text:p>8.72</text:p>
          </table:table-cell>
          <table:table-cell table:style-name="ce6" table:formula="of:=TAN([.D40])/TAN([.B40])" office:value-type="float" office:value="0.742667628200965">
            <text:p>0.742668</text:p>
          </table:table-cell>
          <table:table-cell table:style-name="ce3" table:formula="of:=[.H$10]/([.H$15]*[.F40]+[.H$13]-[.H$10])" office:value-type="float" office:value="0.100906381814033">
            <text:p>0.1009</text:p>
          </table:table-cell>
          <table:table-cell table:style-name="ce19" table:formula="of:=100*([.G40]/[.H$9] -1)" office:value-type="float" office:value="0.906381814033486">
            <text:p>0.91</text:p>
          </table:table-cell>
          <table:table-cell table:formula="of:=ATAN([.A40]*[.H$8]/[.O$11])" office:value-type="float" office:value="0.170414075388182">
            <text:p>0.1704</text:p>
          </table:table-cell>
          <table:table-cell table:formula="of:=180*[.I40]/PI()" office:value-type="float" office:value="9.76400728936708">
            <text:p>9.76</text:p>
          </table:table-cell>
          <table:table-cell table:formula="of:=ASIN([.H$6]*SIN([.I40]))" office:value-type="float" office:value="0.127465339244893">
            <text:p>0.1275</text:p>
          </table:table-cell>
          <table:table-cell table:formula="of:=180*[.K40]/PI()" office:value-type="float" office:value="7.30322597293562">
            <text:p>7.30</text:p>
          </table:table-cell>
          <table:table-cell table:formula="of:=TAN([.K40])/TAN([.I40])" office:value-type="float" office:value="0.744757393620722">
            <text:p>0.744757</text:p>
          </table:table-cell>
          <table:table-cell table:formula="of:=[.O$10]/([.O$15]*[.M40]+[.O$13]-[.O$10])" office:value-type="float" office:value="0.100643920923711">
            <text:p>0.1006</text:p>
          </table:table-cell>
          <table:table-cell table:style-name="ce19" table:formula="of:=100*([.N40]/[.H$9] -1)" office:value-type="float" office:value="0.643920923710861">
            <text:p>0.64</text:p>
          </table:table-cell>
          <table:table-cell table:formula="of:=ATAN([.A40]*[.H$8]/[.V$11])" office:value-type="float" office:value="0.146443896321666">
            <text:p>0.1464</text:p>
          </table:table-cell>
          <table:table-cell table:style-name="ce19" table:formula="of:=180*[.P40]/PI()" office:value-type="float" office:value="8.39061719468284">
            <text:p>8.39</text:p>
          </table:table-cell>
          <table:table-cell table:formula="of:=ASIN([.H$6]*SIN([.P40]))" office:value-type="float" office:value="0.10959777027787">
            <text:p>0.1096</text:p>
          </table:table-cell>
          <table:table-cell table:style-name="ce19" table:formula="of:=180*[.R40]/PI()" office:value-type="float" office:value="6.27948968096628">
            <text:p>6.28</text:p>
          </table:table-cell>
          <table:table-cell table:formula="of:=TAN([.R40])/TAN([.P40])" office:value-type="float" office:value="0.746026013819248">
            <text:p>0.746026</text:p>
          </table:table-cell>
          <table:table-cell table:style-name="ce3" table:formula="of:=[.V$10]/([.V$15]*[.T40]+[.V$13]-[.V$10])" office:value-type="float" office:value="0.100480601517198">
            <text:p>0.1005</text:p>
          </table:table-cell>
          <table:table-cell table:style-name="ce19" table:formula="of:=100*([.U40]/[.H$9] -1)" office:value-type="float" office:value="0.480601517198132">
            <text:p>0.48</text:p>
          </table:table-cell>
          <table:table-cell table:formula="of:=ATAN([.A40]*[.H$8]/[.AC$11])" office:value-type="float" office:value="0.117456715010593">
            <text:p>0.1175</text:p>
          </table:table-cell>
          <table:table-cell table:style-name="ce19" table:formula="of:=180*[.W40]/PI()" office:value-type="float" office:value="6.72977404557788">
            <text:p>6.73</text:p>
          </table:table-cell>
          <table:table-cell table:formula="of:=ASIN([.H$6]*SIN([.W40]))" office:value-type="float" office:value="0.0879534644407496">
            <text:p>0.0880</text:p>
          </table:table-cell>
          <table:table-cell table:style-name="ce19" table:formula="of:=180*[.Y40]/PI()" office:value-type="float" office:value="5.03936230600892">
            <text:p>5.04</text:p>
          </table:table-cell>
          <table:table-cell table:formula="of:=TAN([.Y40])/TAN([.W40])" office:value-type="float" office:value="0.74729720559152">
            <text:p>0.747297</text:p>
          </table:table-cell>
          <table:table-cell table:formula="of:=[.AC$10]/([.AC$15]*[.AA40]+[.AC$13]-[.AC$10])" office:value-type="float" office:value="0.100313297727552">
            <text:p>0.1003</text:p>
          </table:table-cell>
          <table:table-cell table:style-name="ce19" table:formula="of:=100*([.AB40]/[.H$9] -1)" office:value-type="float" office:value="0.313297727552464">
            <text:p>0.31</text:p>
          </table:table-cell>
          <table:table-cell table:formula="of:=ATAN([.A40]*[.H$8]/[.AJ$11])" office:value-type="float" office:value="0.082412814565109">
            <text:p>0.0824</text:p>
          </table:table-cell>
          <table:table-cell table:formula="of:=180*[.AD40]/PI()" office:value-type="float" office:value="4.72190645237502">
            <text:p>4.72</text:p>
          </table:table-cell>
          <table:table-cell table:formula="of:=ASIN([.H$6]*SIN([.AD40]))" office:value-type="float" office:value="0.0617437600178392">
            <text:p>0.0617</text:p>
          </table:table-cell>
          <table:table-cell table:formula="of:=180*[.AF40]/PI()" office:value-type="float" office:value="3.53765686029078">
            <text:p>3.54</text:p>
          </table:table-cell>
          <table:table-cell table:formula="of:=TAN([.AF40])/TAN([.AD40])" office:value-type="float" office:value="0.748455387216731">
            <text:p>0.748455</text:p>
          </table:table-cell>
          <table:table-cell table:formula="of:=[.AJ$10]/([.AJ$15]*[.AH40]+[.AJ$13]-[.AJ$10])" office:value-type="float" office:value="0.100156833728803">
            <text:p>0.1002</text:p>
          </table:table-cell>
          <table:table-cell table:style-name="ce19" table:formula="of:=100*([.AI40]/[.H$9] -1)" office:value-type="float" office:value="0.15683372880313">
            <text:p>0.16</text:p>
          </table:table-cell>
          <table:table-cell table:formula="of:=ATAN([.A40]*[.H$8]/[.AQ$11])" office:value-type="float" office:value="0.0515791494503985">
            <text:p>0.0516</text:p>
          </table:table-cell>
          <table:table-cell table:formula="of:=180*[.AK40]/PI()" office:value-type="float" office:value="2.95526757438235">
            <text:p>2.96</text:p>
          </table:table-cell>
          <table:table-cell table:formula="of:=ASIN([.H$6]*SIN([.AK40]))" office:value-type="float" office:value="0.0386548349804426">
            <text:p>0.0387</text:p>
          </table:table-cell>
          <table:table-cell table:formula="of:=180*[.AM40]/PI()" office:value-type="float" office:value="2.21475890215402">
            <text:p>2.21</text:p>
          </table:table-cell>
          <table:table-cell table:formula="of:=TAN([.AM40])/TAN([.AK40])" office:value-type="float" office:value="0.749135981412202">
            <text:p>0.749136</text:p>
          </table:table-cell>
          <table:table-cell table:formula="of:=[.AQ$10]/([.AQ$15]*[.AO40]+[.AQ$13]-[.AQ$10])" office:value-type="float" office:value="0.100062383365079">
            <text:p>0.1001</text:p>
          </table:table-cell>
          <table:table-cell table:style-name="ce19" table:formula="of:=100*([.AP40]/[.H$9] -1)" office:value-type="float" office:value="0.0623833650789329">
            <text:p>0.06</text:p>
          </table:table-cell>
          <table:table-cell table:number-columns-repeated="8"/>
        </table:table-row>
        <table:table-row table:style-name="ro2">
          <table:table-cell table:style-name="ce19" office:value-type="float" office:value="0.22">
            <text:p>0.22</text:p>
          </table:table-cell>
          <table:table-cell table:style-name="ce3" table:formula="of:=ATAN([.A41]*[.H$8]/[.H$11])" office:value-type="float" office:value="0.213049988033201">
            <text:p>0.2130</text:p>
          </table:table-cell>
          <table:table-cell table:formula="of:=180*[.B41]/PI()" office:value-type="float" office:value="12.2068651396151">
            <text:p>12.21</text:p>
          </table:table-cell>
          <table:table-cell table:style-name="ce3" table:formula="of:=ASIN([.H$6]*SIN([.B41]))" office:value-type="float" office:value="0.159162345755103">
            <text:p>0.1592</text:p>
          </table:table-cell>
          <table:table-cell table:formula="of:=180*[.D41]/PI()" office:value-type="float" office:value="9.11933066916938">
            <text:p>9.12</text:p>
          </table:table-cell>
          <table:table-cell table:style-name="ce6" table:formula="of:=TAN([.D41])/TAN([.B41])" office:value-type="float" office:value="0.74200445778817">
            <text:p>0.742004</text:p>
          </table:table-cell>
          <table:table-cell table:style-name="ce3" table:formula="of:=[.H$10]/([.H$15]*[.F41]+[.H$13]-[.H$10])" office:value-type="float" office:value="0.100994290369046">
            <text:p>0.1010</text:p>
          </table:table-cell>
          <table:table-cell table:style-name="ce19" table:formula="of:=100*([.G41]/[.H$9] -1)" office:value-type="float" office:value="0.994290369045836">
            <text:p>0.99</text:p>
          </table:table-cell>
          <table:table-cell table:formula="of:=ATAN([.A41]*[.H$8]/[.O$11])" office:value-type="float" office:value="0.178361778152616">
            <text:p>0.1784</text:p>
          </table:table-cell>
          <table:table-cell table:formula="of:=180*[.I41]/PI()" office:value-type="float" office:value="10.2193771145936">
            <text:p>10.22</text:p>
          </table:table-cell>
          <table:table-cell table:formula="of:=ASIN([.H$6]*SIN([.I41]))" office:value-type="float" office:value="0.133382617903514">
            <text:p>0.1334</text:p>
          </table:table-cell>
          <table:table-cell table:formula="of:=180*[.K41]/PI()" office:value-type="float" office:value="7.64226106627747">
            <text:p>7.64</text:p>
          </table:table-cell>
          <table:table-cell table:formula="of:=TAN([.K41])/TAN([.I41])" office:value-type="float" office:value="0.744292772340675">
            <text:p>0.744293</text:p>
          </table:table-cell>
          <table:table-cell table:formula="of:=[.O$10]/([.O$15]*[.M41]+[.O$13]-[.O$10])" office:value-type="float" office:value="0.100706483793879">
            <text:p>0.1007</text:p>
          </table:table-cell>
          <table:table-cell table:style-name="ce19" table:formula="of:=100*([.N41]/[.H$9] -1)" office:value-type="float" office:value="0.706483793879453">
            <text:p>0.71</text:p>
          </table:table-cell>
          <table:table-cell table:formula="of:=ATAN([.A41]*[.H$8]/[.V$11])" office:value-type="float" office:value="0.153311069069458">
            <text:p>0.1533</text:p>
          </table:table-cell>
          <table:table-cell table:style-name="ce19" table:formula="of:=180*[.P41]/PI()" office:value-type="float" office:value="8.78407721031862">
            <text:p>8.78</text:p>
          </table:table-cell>
          <table:table-cell table:formula="of:=ASIN([.H$6]*SIN([.P41]))" office:value-type="float" office:value="0.114719690700648">
            <text:p>0.1147</text:p>
          </table:table-cell>
          <table:table-cell table:style-name="ce19" table:formula="of:=180*[.R41]/PI()" office:value-type="float" office:value="6.57295410419331">
            <text:p>6.57</text:p>
          </table:table-cell>
          <table:table-cell table:formula="of:=TAN([.R41])/TAN([.P41])" office:value-type="float" office:value="0.745682827663612">
            <text:p>0.745683</text:p>
          </table:table-cell>
          <table:table-cell table:style-name="ce3" table:formula="of:=[.V$10]/([.V$15]*[.T41]+[.V$13]-[.V$10])" office:value-type="float" office:value="0.100527343865337">
            <text:p>0.1005</text:p>
          </table:table-cell>
          <table:table-cell table:style-name="ce19" table:formula="of:=100*([.U41]/[.H$9] -1)" office:value-type="float" office:value="0.52734386533706">
            <text:p>0.53</text:p>
          </table:table-cell>
          <table:table-cell table:formula="of:=ATAN([.A41]*[.H$8]/[.AC$11])" office:value-type="float" office:value="0.122994912748533">
            <text:p>0.1230</text:p>
          </table:table-cell>
          <table:table-cell table:style-name="ce19" table:formula="of:=180*[.W41]/PI()" office:value-type="float" office:value="7.04708940207074">
            <text:p>7.05</text:p>
          </table:table-cell>
          <table:table-cell table:formula="of:=ASIN([.H$6]*SIN([.W41]))" office:value-type="float" office:value="0.0920915374526259">
            <text:p>0.0921</text:p>
          </table:table-cell>
          <table:table-cell table:style-name="ce19" table:formula="of:=180*[.Y41]/PI()" office:value-type="float" office:value="5.27645642490642">
            <text:p>5.28</text:p>
          </table:table-cell>
          <table:table-cell table:formula="of:=TAN([.Y41])/TAN([.W41])" office:value-type="float" office:value="0.747076387260635">
            <text:p>0.747076</text:p>
          </table:table-cell>
          <table:table-cell table:formula="of:=[.AC$10]/([.AC$15]*[.AA41]+[.AC$13]-[.AC$10])" office:value-type="float" office:value="0.100343798058376">
            <text:p>0.1003</text:p>
          </table:table-cell>
          <table:table-cell table:style-name="ce19" table:formula="of:=100*([.AB41]/[.H$9] -1)" office:value-type="float" office:value="0.343798058376121">
            <text:p>0.34</text:p>
          </table:table-cell>
          <table:table-cell table:formula="of:=ATAN([.A41]*[.H$8]/[.AJ$11])" office:value-type="float" office:value="0.0863182088935346">
            <text:p>0.0863</text:p>
          </table:table-cell>
          <table:table-cell table:formula="of:=180*[.AD41]/PI()" office:value-type="float" office:value="4.94566906472814">
            <text:p>4.95</text:p>
          </table:table-cell>
          <table:table-cell table:formula="of:=ASIN([.H$6]*SIN([.AD41]))" office:value-type="float" office:value="0.0646665627804831">
            <text:p>0.0647</text:p>
          </table:table-cell>
          <table:table-cell table:formula="of:=180*[.AF41]/PI()" office:value-type="float" office:value="3.70512112293946">
            <text:p>3.71</text:p>
          </table:table-cell>
          <table:table-cell table:formula="of:=TAN([.AF41])/TAN([.AD41])" office:value-type="float" office:value="0.748346657872855">
            <text:p>0.748347</text:p>
          </table:table-cell>
          <table:table-cell table:formula="of:=[.AJ$10]/([.AJ$15]*[.AH41]+[.AJ$13]-[.AJ$10])" office:value-type="float" office:value="0.100172114646009">
            <text:p>0.1002</text:p>
          </table:table-cell>
          <table:table-cell table:style-name="ce19" table:formula="of:=100*([.AI41]/[.H$9] -1)" office:value-type="float" office:value="0.172114646008614">
            <text:p>0.17</text:p>
          </table:table-cell>
          <table:table-cell table:formula="of:=ATAN([.A41]*[.H$8]/[.AQ$11])" office:value-type="float" office:value="0.0540306302948796">
            <text:p>0.0540</text:p>
          </table:table-cell>
          <table:table-cell table:formula="of:=180*[.AK41]/PI()" office:value-type="float" office:value="3.09572708032829">
            <text:p>3.10</text:p>
          </table:table-cell>
          <table:table-cell table:formula="of:=ASIN([.H$6]*SIN([.AK41]))" office:value-type="float" office:value="0.0404912756850688">
            <text:p>0.0405</text:p>
          </table:table-cell>
          <table:table-cell table:formula="of:=180*[.AM41]/PI()" office:value-type="float" office:value="2.31997920385514">
            <text:p>2.32</text:p>
          </table:table-cell>
          <table:table-cell table:formula="of:=TAN([.AM41])/TAN([.AK41])" office:value-type="float" office:value="0.749093387393202">
            <text:p>0.749093</text:p>
          </table:table-cell>
          <table:table-cell table:formula="of:=[.AQ$10]/([.AQ$15]*[.AO41]+[.AQ$13]-[.AQ$10])" office:value-type="float" office:value="0.100068464417598">
            <text:p>0.1001</text:p>
          </table:table-cell>
          <table:table-cell table:style-name="ce19" table:formula="of:=100*([.AP41]/[.H$9] -1)" office:value-type="float" office:value="0.0684644175981575">
            <text:p>0.07</text:p>
          </table:table-cell>
          <table:table-cell table:number-columns-repeated="8"/>
        </table:table-row>
        <table:table-row table:style-name="ro2">
          <table:table-cell table:style-name="ce19" office:value-type="float" office:value="0.23">
            <text:p>0.23</text:p>
          </table:table-cell>
          <table:table-cell table:style-name="ce3" table:formula="of:=ATAN([.A42]*[.H$8]/[.H$11])" office:value-type="float" office:value="0.222424359228785">
            <text:p>0.2224</text:p>
          </table:table-cell>
          <table:table-cell table:formula="of:=180*[.B42]/PI()" office:value-type="float" office:value="12.7439770447111">
            <text:p>12.74</text:p>
          </table:table-cell>
          <table:table-cell table:style-name="ce3" table:formula="of:=ASIN([.H$6]*SIN([.B42]))" office:value-type="float" office:value="0.166114951651505">
            <text:p>0.1661</text:p>
          </table:table-cell>
          <table:table-cell table:formula="of:=180*[.D42]/PI()" office:value-type="float" office:value="9.51768564365095">
            <text:p>9.52</text:p>
          </table:table-cell>
          <table:table-cell table:style-name="ce6" table:formula="of:=TAN([.D42])/TAN([.B42])" office:value-type="float" office:value="0.741312341132748">
            <text:p>0.741312</text:p>
          </table:table-cell>
          <table:table-cell table:style-name="ce3" table:formula="of:=[.H$10]/([.H$15]*[.F42]+[.H$13]-[.H$10])" office:value-type="float" office:value="0.101086199473529">
            <text:p>0.1011</text:p>
          </table:table-cell>
          <table:table-cell table:style-name="ce19" table:formula="of:=100*([.G42]/[.H$9] -1)" office:value-type="float" office:value="1.08619947352866">
            <text:p>1.09</text:p>
          </table:table-cell>
          <table:table-cell table:formula="of:=ATAN([.A42]*[.H$8]/[.O$11])" office:value-type="float" office:value="0.186286771651472">
            <text:p>0.1863</text:p>
          </table:table-cell>
          <table:table-cell table:formula="of:=180*[.I42]/PI()" office:value-type="float" office:value="10.6734457947467">
            <text:p>10.67</text:p>
          </table:table-cell>
          <table:table-cell table:formula="of:=ASIN([.H$6]*SIN([.I42]))" office:value-type="float" office:value="0.139279224833601">
            <text:p>0.1393</text:p>
          </table:table-cell>
          <table:table-cell table:formula="of:=180*[.K42]/PI()" office:value-type="float" office:value="7.98011175681901">
            <text:p>7.98</text:p>
          </table:table-cell>
          <table:table-cell table:formula="of:=TAN([.K42])/TAN([.I42])" office:value-type="float" office:value="0.743807470741711">
            <text:p>0.743807</text:p>
          </table:table-cell>
          <table:table-cell table:formula="of:=[.O$10]/([.O$15]*[.M42]+[.O$13]-[.O$10])" office:value-type="float" office:value="0.100771914446359">
            <text:p>0.1008</text:p>
          </table:table-cell>
          <table:table-cell table:style-name="ce19" table:formula="of:=100*([.N42]/[.H$9] -1)" office:value-type="float" office:value="0.771914446359201">
            <text:p>0.77</text:p>
          </table:table-cell>
          <table:table-cell table:formula="of:=ATAN([.A42]*[.H$8]/[.V$11])" office:value-type="float" office:value="0.160163698840317">
            <text:p>0.1602</text:p>
          </table:table-cell>
          <table:table-cell table:style-name="ce19" table:formula="of:=180*[.P42]/PI()" office:value-type="float" office:value="9.17670397475455">
            <text:p>9.18</text:p>
          </table:table-cell>
          <table:table-cell table:formula="of:=ASIN([.H$6]*SIN([.P42]))" office:value-type="float" office:value="0.119828359476425">
            <text:p>0.1198</text:p>
          </table:table-cell>
          <table:table-cell table:style-name="ce19" table:formula="of:=180*[.R42]/PI()" office:value-type="float" office:value="6.86565926397561">
            <text:p>6.87</text:p>
          </table:table-cell>
          <table:table-cell table:formula="of:=TAN([.R42])/TAN([.P42])" office:value-type="float" office:value="0.745324186048763">
            <text:p>0.745324</text:p>
          </table:table-cell>
          <table:table-cell table:style-name="ce3" table:formula="of:=[.V$10]/([.V$15]*[.T42]+[.V$13]-[.V$10])" office:value-type="float" office:value="0.100576237757126">
            <text:p>0.1006</text:p>
          </table:table-cell>
          <table:table-cell table:style-name="ce19" table:formula="of:=100*([.U42]/[.H$9] -1)" office:value-type="float" office:value="0.576237757126008">
            <text:p>0.58</text:p>
          </table:table-cell>
          <table:table-cell table:formula="of:=ATAN([.A42]*[.H$8]/[.AC$11])" office:value-type="float" office:value="0.128525537745368">
            <text:p>0.1285</text:p>
          </table:table-cell>
          <table:table-cell table:style-name="ce19" table:formula="of:=180*[.W42]/PI()" office:value-type="float" office:value="7.36397087245897">
            <text:p>7.36</text:p>
          </table:table-cell>
          <table:table-cell table:formula="of:=ASIN([.H$6]*SIN([.W42]))" office:value-type="float" office:value="0.0962227031201312">
            <text:p>0.0962</text:p>
          </table:table-cell>
          <table:table-cell table:style-name="ce19" table:formula="of:=180*[.Y42]/PI()" office:value-type="float" office:value="5.51315478212382">
            <text:p>5.51</text:p>
          </table:table-cell>
          <table:table-cell table:formula="of:=TAN([.Y42])/TAN([.W42])" office:value-type="float" office:value="0.746845507798073">
            <text:p>0.746846</text:p>
          </table:table-cell>
          <table:table-cell table:formula="of:=[.AC$10]/([.AC$15]*[.AA42]+[.AC$13]-[.AC$10])" office:value-type="float" office:value="0.100375707914307">
            <text:p>0.1004</text:p>
          </table:table-cell>
          <table:table-cell table:style-name="ce19" table:formula="of:=100*([.AB42]/[.H$9] -1)" office:value-type="float" office:value="0.375707914307233">
            <text:p>0.38</text:p>
          </table:table-cell>
          <table:table-cell table:formula="of:=ATAN([.A42]*[.H$8]/[.AJ$11])" office:value-type="float" office:value="0.0902209653904388">
            <text:p>0.0902</text:p>
          </table:table-cell>
          <table:table-cell table:formula="of:=180*[.AD42]/PI()" office:value-type="float" office:value="5.16928054046802">
            <text:p>5.17</text:p>
          </table:table-cell>
          <table:table-cell table:formula="of:=ASIN([.H$6]*SIN([.AD42]))" office:value-type="float" office:value="0.0675869572725763">
            <text:p>0.0676</text:p>
          </table:table-cell>
          <table:table-cell table:formula="of:=180*[.AF42]/PI()" office:value-type="float" office:value="3.87244740184964">
            <text:p>3.87</text:p>
          </table:table-cell>
          <table:table-cell table:formula="of:=TAN([.AF42])/TAN([.AD42])" office:value-type="float" office:value="0.748232922078002">
            <text:p>0.748233</text:p>
          </table:table-cell>
          <table:table-cell table:formula="of:=[.AJ$10]/([.AJ$15]*[.AH42]+[.AJ$13]-[.AJ$10])" office:value-type="float" office:value="0.100188104164823">
            <text:p>0.1002</text:p>
          </table:table-cell>
          <table:table-cell table:style-name="ce19" table:formula="of:=100*([.AI42]/[.H$9] -1)" office:value-type="float" office:value="0.188104164823377">
            <text:p>0.19</text:p>
          </table:table-cell>
          <table:table-cell table:formula="of:=ATAN([.A42]*[.H$8]/[.AQ$11])" office:value-type="float" office:value="0.0564814612582357">
            <text:p>0.0565</text:p>
          </table:table-cell>
          <table:table-cell table:formula="of:=180*[.AK42]/PI()" office:value-type="float" office:value="3.23614935082857">
            <text:p>3.24</text:p>
          </table:table-cell>
          <table:table-cell table:formula="of:=ASIN([.H$6]*SIN([.AK42]))" office:value-type="float" office:value="0.0423271227451962">
            <text:p>0.0423</text:p>
          </table:table-cell>
          <table:table-cell table:formula="of:=180*[.AM42]/PI()" office:value-type="float" office:value="2.42516549223193">
            <text:p>2.43</text:p>
          </table:table-cell>
          <table:table-cell table:formula="of:=TAN([.AM42])/TAN([.AK42])" office:value-type="float" office:value="0.749048820036238">
            <text:p>0.749049</text:p>
          </table:table-cell>
          <table:table-cell table:formula="of:=[.AQ$10]/([.AQ$15]*[.AO42]+[.AQ$13]-[.AQ$10])" office:value-type="float" office:value="0.100074827990481">
            <text:p>0.1001</text:p>
          </table:table-cell>
          <table:table-cell table:style-name="ce19" table:formula="of:=100*([.AP42]/[.H$9] -1)" office:value-type="float" office:value="0.0748279904814408">
            <text:p>0.07</text:p>
          </table:table-cell>
          <table:table-cell table:number-columns-repeated="8"/>
        </table:table-row>
        <table:table-row table:style-name="ro2">
          <table:table-cell table:style-name="ce19" office:value-type="float" office:value="0.24">
            <text:p>0.24</text:p>
          </table:table-cell>
          <table:table-cell table:style-name="ce3" table:formula="of:=ATAN([.A43]*[.H$8]/[.H$11])" office:value-type="float" office:value="0.231759148938414">
            <text:p>0.2318</text:p>
          </table:table-cell>
          <table:table-cell table:formula="of:=180*[.B43]/PI()" office:value-type="float" office:value="13.278821097715">
            <text:p>13.28</text:p>
          </table:table-cell>
          <table:table-cell table:style-name="ce3" table:formula="of:=ASIN([.H$6]*SIN([.B43]))" office:value-type="float" office:value="0.173031606786649">
            <text:p>0.1730</text:p>
          </table:table-cell>
          <table:table-cell table:formula="of:=180*[.D43]/PI()" office:value-type="float" office:value="9.91398079124222">
            <text:p>9.91</text:p>
          </table:table-cell>
          <table:table-cell table:style-name="ce6" table:formula="of:=TAN([.D43])/TAN([.B43])" office:value-type="float" office:value="0.740591527523204">
            <text:p>0.740592</text:p>
          </table:table-cell>
          <table:table-cell table:style-name="ce3" table:formula="of:=[.H$10]/([.H$15]*[.F43]+[.H$13]-[.H$10])" office:value-type="float" office:value="0.101182097367028">
            <text:p>0.1012</text:p>
          </table:table-cell>
          <table:table-cell table:style-name="ce19" table:formula="of:=100*([.G43]/[.H$9] -1)" office:value-type="float" office:value="1.18209736702799">
            <text:p>1.18</text:p>
          </table:table-cell>
          <table:table-cell table:formula="of:=ATAN([.A43]*[.H$8]/[.O$11])" office:value-type="float" office:value="0.194188161987746">
            <text:p>0.1942</text:p>
          </table:table-cell>
          <table:table-cell table:formula="of:=180*[.I43]/PI()" office:value-type="float" office:value="11.1261621133006">
            <text:p>11.13</text:p>
          </table:table-cell>
          <table:table-cell table:formula="of:=ASIN([.H$6]*SIN([.I43]))" office:value-type="float" office:value="0.145154354010179">
            <text:p>0.1452</text:p>
          </table:table-cell>
          <table:table-cell table:formula="of:=180*[.K43]/PI()" office:value-type="float" office:value="8.31673186273109">
            <text:p>8.32</text:p>
          </table:table-cell>
          <table:table-cell table:formula="of:=TAN([.K43])/TAN([.I43])" office:value-type="float" office:value="0.743301612332302">
            <text:p>0.743302</text:p>
          </table:table-cell>
          <table:table-cell table:formula="of:=[.O$10]/([.O$15]*[.M43]+[.O$13]-[.O$10])" office:value-type="float" office:value="0.100840207227603">
            <text:p>0.1008</text:p>
          </table:table-cell>
          <table:table-cell table:style-name="ce19" table:formula="of:=100*([.N43]/[.H$9] -1)" office:value-type="float" office:value="0.840207227602563">
            <text:p>0.84</text:p>
          </table:table-cell>
          <table:table-cell table:formula="of:=ATAN([.A43]*[.H$8]/[.V$11])" office:value-type="float" office:value="0.16700119030361">
            <text:p>0.1670</text:p>
          </table:table-cell>
          <table:table-cell table:style-name="ce19" table:formula="of:=180*[.P43]/PI()" office:value-type="float" office:value="9.56846337805795">
            <text:p>9.57</text:p>
          </table:table-cell>
          <table:table-cell table:formula="of:=ASIN([.H$6]*SIN([.P43]))" office:value-type="float" office:value="0.124923237753843">
            <text:p>0.1249</text:p>
          </table:table-cell>
          <table:table-cell table:style-name="ce19" table:formula="of:=180*[.R43]/PI()" office:value-type="float" office:value="7.15757428640453">
            <text:p>7.16</text:p>
          </table:table-cell>
          <table:table-cell table:formula="of:=TAN([.R43])/TAN([.P43])" office:value-type="float" office:value="0.744950156739314">
            <text:p>0.744950</text:p>
          </table:table-cell>
          <table:table-cell table:style-name="ce3" table:formula="of:=[.V$10]/([.V$15]*[.T43]+[.V$13]-[.V$10])" office:value-type="float" office:value="0.100627280157254">
            <text:p>0.1006</text:p>
          </table:table-cell>
          <table:table-cell table:style-name="ce19" table:formula="of:=100*([.U43]/[.H$9] -1)" office:value-type="float" office:value="0.627280157253907">
            <text:p>0.63</text:p>
          </table:table-cell>
          <table:table-cell table:formula="of:=ATAN([.A43]*[.H$8]/[.AC$11])" office:value-type="float" office:value="0.134048267896572">
            <text:p>0.1340</text:p>
          </table:table-cell>
          <table:table-cell table:style-name="ce19" table:formula="of:=180*[.W43]/PI()" office:value-type="float" office:value="7.68040000151258">
            <text:p>7.68</text:p>
          </table:table-cell>
          <table:table-cell table:formula="of:=ASIN([.H$6]*SIN([.W43]))" office:value-type="float" office:value="0.100346668849782">
            <text:p>0.1003</text:p>
          </table:table-cell>
          <table:table-cell table:style-name="ce19" table:formula="of:=180*[.Y43]/PI()" office:value-type="float" office:value="5.74944061328939">
            <text:p>5.75</text:p>
          </table:table-cell>
          <table:table-cell table:formula="of:=TAN([.Y43])/TAN([.W43])" office:value-type="float" office:value="0.746604595417194">
            <text:p>0.746605</text:p>
          </table:table-cell>
          <table:table-cell table:formula="of:=[.AC$10]/([.AC$15]*[.AA43]+[.AC$13]-[.AC$10])" office:value-type="float" office:value="0.100409026064348">
            <text:p>0.1004</text:p>
          </table:table-cell>
          <table:table-cell table:style-name="ce19" table:formula="of:=100*([.AB43]/[.H$9] -1)" office:value-type="float" office:value="0.409026064348317">
            <text:p>0.41</text:p>
          </table:table-cell>
          <table:table-cell table:formula="of:=ATAN([.A43]*[.H$8]/[.AJ$11])" office:value-type="float" office:value="0.0941209679616745">
            <text:p>0.0941</text:p>
          </table:table-cell>
          <table:table-cell table:formula="of:=180*[.AD43]/PI()" office:value-type="float" office:value="5.39273422788999">
            <text:p>5.39</text:p>
          </table:table-cell>
          <table:table-cell table:formula="of:=ASIN([.H$6]*SIN([.AD43]))" office:value-type="float" office:value="0.0705048377099766">
            <text:p>0.0705</text:p>
          </table:table-cell>
          <table:table-cell table:formula="of:=180*[.AF43]/PI()" office:value-type="float" office:value="4.03962963603647">
            <text:p>4.04</text:p>
          </table:table-cell>
          <table:table-cell table:formula="of:=TAN([.AF43])/TAN([.AD43])" office:value-type="float" office:value="0.748114186707523">
            <text:p>0.748114</text:p>
          </table:table-cell>
          <table:table-cell table:formula="of:=[.AJ$10]/([.AJ$15]*[.AH43]+[.AJ$13]-[.AJ$10])" office:value-type="float" office:value="0.100204801994674">
            <text:p>0.1002</text:p>
          </table:table-cell>
          <table:table-cell table:style-name="ce19" table:formula="of:=100*([.AI43]/[.H$9] -1)" office:value-type="float" office:value="0.204801994673498">
            <text:p>0.20</text:p>
          </table:table-cell>
          <table:table-cell table:formula="of:=ATAN([.A43]*[.H$8]/[.AQ$11])" office:value-type="float" office:value="0.0589316131687251">
            <text:p>0.0589</text:p>
          </table:table-cell>
          <table:table-cell table:formula="of:=180*[.AK43]/PI()" office:value-type="float" office:value="3.37653271446553">
            <text:p>3.38</text:p>
          </table:table-cell>
          <table:table-cell table:formula="of:=ASIN([.H$6]*SIN([.AK43]))" office:value-type="float" office:value="0.0441623495333459">
            <text:p>0.0442</text:p>
          </table:table-cell>
          <table:table-cell table:formula="of:=180*[.AM43]/PI()" office:value-type="float" office:value="2.53031624164226">
            <text:p>2.53</text:p>
          </table:table-cell>
          <table:table-cell table:formula="of:=TAN([.AM43])/TAN([.AK43])" office:value-type="float" office:value="0.749002280399582">
            <text:p>0.749002</text:p>
          </table:table-cell>
          <table:table-cell table:formula="of:=[.AQ$10]/([.AQ$15]*[.AO43]+[.AQ$13]-[.AQ$10])" office:value-type="float" office:value="0.100081474040253">
            <text:p>0.1001</text:p>
          </table:table-cell>
          <table:table-cell table:style-name="ce19" table:formula="of:=100*([.AP43]/[.H$9] -1)" office:value-type="float" office:value="0.081474040252516">
            <text:p>0.08</text:p>
          </table:table-cell>
          <table:table-cell table:number-columns-repeated="8"/>
        </table:table-row>
        <table:table-row table:style-name="ro2">
          <table:table-cell table:style-name="ce19" office:value-type="float" office:value="0.25">
            <text:p>0.25</text:p>
          </table:table-cell>
          <table:table-cell table:style-name="ce3" table:formula="of:=ATAN([.A44]*[.H$8]/[.H$11])" office:value-type="float" office:value="0.241052991019833">
            <text:p>0.2411</text:p>
          </table:table-cell>
          <table:table-cell table:formula="of:=180*[.B44]/PI()" office:value-type="float" office:value="13.8113190244414">
            <text:p>13.81</text:p>
          </table:table-cell>
          <table:table-cell table:style-name="ce3" table:formula="of:=ASIN([.H$6]*SIN([.B44]))" office:value-type="float" office:value="0.179911090295938">
            <text:p>0.1799</text:p>
          </table:table-cell>
          <table:table-cell table:formula="of:=180*[.D44]/PI()" office:value-type="float" office:value="10.3081461615543">
            <text:p>10.31</text:p>
          </table:table-cell>
          <table:table-cell table:style-name="ce6" table:formula="of:=TAN([.D44])/TAN([.B44])" office:value-type="float" office:value="0.73984227525568">
            <text:p>0.739842</text:p>
          </table:table-cell>
          <table:table-cell table:style-name="ce3" table:formula="of:=[.H$10]/([.H$15]*[.F44]+[.H$13]-[.H$10])" office:value-type="float" office:value="0.101281971824861">
            <text:p>0.1013</text:p>
          </table:table-cell>
          <table:table-cell table:style-name="ce19" table:formula="of:=100*([.G44]/[.H$9] -1)" office:value-type="float" office:value="1.28197182486138">
            <text:p>1.28</text:p>
          </table:table-cell>
          <table:table-cell table:formula="of:=ATAN([.A44]*[.H$8]/[.O$11])" office:value-type="float" office:value="0.202065072367155">
            <text:p>0.2021</text:p>
          </table:table-cell>
          <table:table-cell table:formula="of:=180*[.I44]/PI()" office:value-type="float" office:value="11.5774758336435">
            <text:p>11.58</text:p>
          </table:table-cell>
          <table:table-cell table:formula="of:=ASIN([.H$6]*SIN([.I44]))" office:value-type="float" office:value="0.151007215896894">
            <text:p>0.1510</text:p>
          </table:table-cell>
          <table:table-cell table:formula="of:=180*[.K44]/PI()" office:value-type="float" office:value="8.65207614691284">
            <text:p>8.65</text:p>
          </table:table-cell>
          <table:table-cell table:formula="of:=TAN([.K44])/TAN([.I44])" office:value-type="float" office:value="0.742775325392981">
            <text:p>0.742775</text:p>
          </table:table-cell>
          <table:table-cell table:formula="of:=[.O$10]/([.O$15]*[.M44]+[.O$13]-[.O$10])" office:value-type="float" office:value="0.100911356252432">
            <text:p>0.1009</text:p>
          </table:table-cell>
          <table:table-cell table:style-name="ce19" table:formula="of:=100*([.N44]/[.H$9] -1)" office:value-type="float" office:value="0.911356252431572">
            <text:p>0.91</text:p>
          </table:table-cell>
          <table:table-cell table:formula="of:=ATAN([.A44]*[.H$8]/[.V$11])" office:value-type="float" office:value="0.173822956417005">
            <text:p>0.1738</text:p>
          </table:table-cell>
          <table:table-cell table:style-name="ce19" table:formula="of:=180*[.P44]/PI()" office:value-type="float" office:value="9.95932178518081">
            <text:p>9.96</text:p>
          </table:table-cell>
          <table:table-cell table:formula="of:=ASIN([.H$6]*SIN([.P44]))" office:value-type="float" office:value="0.130003794680496">
            <text:p>0.1300</text:p>
          </table:table-cell>
          <table:table-cell table:style-name="ce19" table:formula="of:=180*[.R44]/PI()" office:value-type="float" office:value="7.44866875587771">
            <text:p>7.45</text:p>
          </table:table-cell>
          <table:table-cell table:formula="of:=TAN([.R44])/TAN([.P44])" office:value-type="float" office:value="0.744560810221457">
            <text:p>0.744561</text:p>
          </table:table-cell>
          <table:table-cell table:style-name="ce3" table:formula="of:=[.V$10]/([.V$15]*[.T44]+[.V$13]-[.V$10])" office:value-type="float" office:value="0.10068046790329">
            <text:p>0.1007</text:p>
          </table:table-cell>
          <table:table-cell table:style-name="ce19" table:formula="of:=100*([.U44]/[.H$9] -1)" office:value-type="float" office:value="0.680467903289972">
            <text:p>0.68</text:p>
          </table:table-cell>
          <table:table-cell table:formula="of:=ATAN([.A44]*[.H$8]/[.AC$11])" office:value-type="float" office:value="0.139562783942705">
            <text:p>0.1396</text:p>
          </table:table-cell>
          <table:table-cell table:style-name="ce19" table:formula="of:=180*[.W44]/PI()" office:value-type="float" office:value="7.9963584970132">
            <text:p>8.00</text:p>
          </table:table-cell>
          <table:table-cell table:formula="of:=ASIN([.H$6]*SIN([.W44]))" office:value-type="float" office:value="0.104463144796628">
            <text:p>0.1045</text:p>
          </table:table-cell>
          <table:table-cell table:style-name="ce19" table:formula="of:=180*[.Y44]/PI()" office:value-type="float" office:value="5.98529731151081">
            <text:p>5.99</text:p>
          </table:table-cell>
          <table:table-cell table:formula="of:=TAN([.Y44])/TAN([.W44])" office:value-type="float" office:value="0.746353679507678">
            <text:p>0.746354</text:p>
          </table:table-cell>
          <table:table-cell table:formula="of:=[.AC$10]/([.AC$15]*[.AA44]+[.AC$13]-[.AC$10])" office:value-type="float" office:value="0.100443751224823">
            <text:p>0.1004</text:p>
          </table:table-cell>
          <table:table-cell table:style-name="ce19" table:formula="of:=100*([.AB44]/[.H$9] -1)" office:value-type="float" office:value="0.443751224823208">
            <text:p>0.44</text:p>
          </table:table-cell>
          <table:table-cell table:formula="of:=ATAN([.A44]*[.H$8]/[.AJ$11])" office:value-type="float" office:value="0.0980181010119549">
            <text:p>0.0980</text:p>
          </table:table-cell>
          <table:table-cell table:formula="of:=180*[.AD44]/PI()" office:value-type="float" office:value="5.616023503872">
            <text:p>5.62</text:p>
          </table:table-cell>
          <table:table-cell table:formula="of:=ASIN([.H$6]*SIN([.AD44]))" office:value-type="float" office:value="0.0734200987909039">
            <text:p>0.0734</text:p>
          </table:table-cell>
          <table:table-cell table:formula="of:=180*[.AF44]/PI()" office:value-type="float" office:value="4.20666179215235">
            <text:p>4.21</text:p>
          </table:table-cell>
          <table:table-cell table:formula="of:=TAN([.AF44])/TAN([.AD44])" office:value-type="float" office:value="0.747990458933037">
            <text:p>0.747990</text:p>
          </table:table-cell>
          <table:table-cell table:formula="of:=[.AJ$10]/([.AJ$15]*[.AH44]+[.AJ$13]-[.AJ$10])" office:value-type="float" office:value="0.100222207832308">
            <text:p>0.1002</text:p>
          </table:table-cell>
          <table:table-cell table:style-name="ce19" table:formula="of:=100*([.AI44]/[.H$9] -1)" office:value-type="float" office:value="0.222207832307619">
            <text:p>0.22</text:p>
          </table:table-cell>
          <table:table-cell table:formula="of:=ATAN([.A44]*[.H$8]/[.AQ$11])" office:value-type="float" office:value="0.0613810569033809">
            <text:p>0.0614</text:p>
          </table:table-cell>
          <table:table-cell table:formula="of:=180*[.AK44]/PI()" office:value-type="float" office:value="3.51687550261607">
            <text:p>3.52</text:p>
          </table:table-cell>
          <table:table-cell table:formula="of:=ASIN([.H$6]*SIN([.AK44]))" office:value-type="float" office:value="0.0459969294692246">
            <text:p>0.0460</text:p>
          </table:table-cell>
          <table:table-cell table:formula="of:=180*[.AM44]/PI()" office:value-type="float" office:value="2.63542992914749">
            <text:p>2.64</text:p>
          </table:table-cell>
          <table:table-cell table:formula="of:=TAN([.AM44])/TAN([.AK44])" office:value-type="float" office:value="0.748953769587981">
            <text:p>0.748954</text:p>
          </table:table-cell>
          <table:table-cell table:formula="of:=[.AQ$10]/([.AQ$15]*[.AO44]+[.AQ$13]-[.AQ$10])" office:value-type="float" office:value="0.100088402521517">
            <text:p>0.1001</text:p>
          </table:table-cell>
          <table:table-cell table:style-name="ce19" table:formula="of:=100*([.AP44]/[.H$9] -1)" office:value-type="float" office:value="0.0884025215166062">
            <text:p>0.09</text:p>
          </table:table-cell>
          <table:table-cell table:number-columns-repeated="8"/>
        </table:table-row>
        <table:table-row table:style-name="ro2">
          <table:table-cell table:style-name="ce19" office:value-type="float" office:value="0.26">
            <text:p>0.26</text:p>
          </table:table-cell>
          <table:table-cell table:style-name="ce3" table:formula="of:=ATAN([.A45]*[.H$8]/[.H$11])" office:value-type="float" office:value="0.250304559576278">
            <text:p>0.2503</text:p>
          </table:table-cell>
          <table:table-cell table:formula="of:=180*[.B45]/PI()" office:value-type="float" office:value="14.3413948566016">
            <text:p>14.34</text:p>
          </table:table-cell>
          <table:table-cell table:style-name="ce3" table:formula="of:=ASIN([.H$6]*SIN([.B45]))" office:value-type="float" office:value="0.186752220026441">
            <text:p>0.1868</text:p>
          </table:table-cell>
          <table:table-cell table:formula="of:=180*[.D45]/PI()" office:value-type="float" office:value="10.7001140222136">
            <text:p>10.70</text:p>
          </table:table-cell>
          <table:table-cell table:style-name="ce6" table:formula="of:=TAN([.D45])/TAN([.B45])" office:value-type="float" office:value="0.739064851385147">
            <text:p>0.739065</text:p>
          </table:table-cell>
          <table:table-cell table:style-name="ce3" table:formula="of:=[.H$10]/([.H$15]*[.F45]+[.H$13]-[.H$10])" office:value-type="float" office:value="0.101385810165312">
            <text:p>0.1014</text:p>
          </table:table-cell>
          <table:table-cell table:style-name="ce19" table:formula="of:=100*([.G45]/[.H$9] -1)" office:value-type="float" office:value="1.38581016531179">
            <text:p>1.39</text:p>
          </table:table-cell>
          <table:table-cell table:formula="of:=ATAN([.A45]*[.H$8]/[.O$11])" office:value-type="float" office:value="0.209916643568204">
            <text:p>0.2099</text:p>
          </table:table-cell>
          <table:table-cell table:formula="of:=180*[.I45]/PI()" office:value-type="float" office:value="12.0273377260101">
            <text:p>12.03</text:p>
          </table:table-cell>
          <table:table-cell table:formula="of:=ASIN([.H$6]*SIN([.I45]))" office:value-type="float" office:value="0.156837037893256">
            <text:p>0.1568</text:p>
          </table:table-cell>
          <table:table-cell table:formula="of:=180*[.K45]/PI()" office:value-type="float" office:value="8.98610034261695">
            <text:p>8.99</text:p>
          </table:table-cell>
          <table:table-cell table:formula="of:=TAN([.K45])/TAN([.I45])" office:value-type="float" office:value="0.742228742887995">
            <text:p>0.742229</text:p>
          </table:table-cell>
          <table:table-cell table:formula="of:=[.O$10]/([.O$15]*[.M45]+[.O$13]-[.O$10])" office:value-type="float" office:value="0.100985355406498">
            <text:p>0.1010</text:p>
          </table:table-cell>
          <table:table-cell table:style-name="ce19" table:formula="of:=100*([.N45]/[.H$9] -1)" office:value-type="float" office:value="0.98535540649809">
            <text:p>0.99</text:p>
          </table:table-cell>
          <table:table-cell table:formula="of:=ATAN([.A45]*[.H$8]/[.V$11])" office:value-type="float" office:value="0.180628418688709">
            <text:p>0.1806</text:p>
          </table:table-cell>
          <table:table-cell table:style-name="ce19" table:formula="of:=180*[.P45]/PI()" office:value-type="float" office:value="10.349246050985">
            <text:p>10.35</text:p>
          </table:table-cell>
          <table:table-cell table:formula="of:=ASIN([.H$6]*SIN([.P45]))" office:value-type="float" office:value="0.135069507653941">
            <text:p>0.1351</text:p>
          </table:table-cell>
          <table:table-cell table:style-name="ce19" table:formula="of:=180*[.R45]/PI()" office:value-type="float" office:value="7.73891272948081">
            <text:p>7.74</text:p>
          </table:table-cell>
          <table:table-cell table:formula="of:=TAN([.R45])/TAN([.P45])" office:value-type="float" office:value="0.744156219666671">
            <text:p>0.744156</text:p>
          </table:table-cell>
          <table:table-cell table:style-name="ce3" table:formula="of:=[.V$10]/([.V$15]*[.T45]+[.V$13]-[.V$10])" office:value-type="float" office:value="0.100735797706669">
            <text:p>0.1007</text:p>
          </table:table-cell>
          <table:table-cell table:style-name="ce19" table:formula="of:=100*([.U45]/[.H$9] -1)" office:value-type="float" office:value="0.735797706669272">
            <text:p>0.74</text:p>
          </table:table-cell>
          <table:table-cell table:formula="of:=ATAN([.A45]*[.H$8]/[.AC$11])" office:value-type="float" office:value="0.145068769571398">
            <text:p>0.1451</text:p>
          </table:table-cell>
          <table:table-cell table:style-name="ce19" table:formula="of:=180*[.W45]/PI()" office:value-type="float" office:value="8.31182823559695">
            <text:p>8.31</text:p>
          </table:table-cell>
          <table:table-cell table:formula="of:=ASIN([.H$6]*SIN([.W45]))" office:value-type="float" office:value="0.108571843962323">
            <text:p>0.1086</text:p>
          </table:table-cell>
          <table:table-cell table:style-name="ce19" table:formula="of:=180*[.Y45]/PI()" office:value-type="float" office:value="6.22070843299406">
            <text:p>6.22</text:p>
          </table:table-cell>
          <table:table-cell table:formula="of:=TAN([.Y45])/TAN([.W45])" office:value-type="float" office:value="0.746092790625665">
            <text:p>0.746093</text:p>
          </table:table-cell>
          <table:table-cell table:formula="of:=[.AC$10]/([.AC$15]*[.AA45]+[.AC$13]-[.AC$10])" office:value-type="float" office:value="0.100479882059637">
            <text:p>0.1005</text:p>
          </table:table-cell>
          <table:table-cell table:style-name="ce19" table:formula="of:=100*([.AB45]/[.H$9] -1)" office:value-type="float" office:value="0.479882059637249">
            <text:p>0.48</text:p>
          </table:table-cell>
          <table:table-cell table:formula="of:=ATAN([.A45]*[.H$8]/[.AJ$11])" office:value-type="float" office:value="0.101912249464664">
            <text:p>0.1019</text:p>
          </table:table-cell>
          <table:table-cell table:formula="of:=180*[.AD45]/PI()" office:value-type="float" office:value="5.83914177500965">
            <text:p>5.84</text:p>
          </table:table-cell>
          <table:table-cell table:formula="of:=ASIN([.H$6]*SIN([.AD45]))" office:value-type="float" office:value="0.0763326357150569">
            <text:p>0.0763</text:p>
          </table:table-cell>
          <table:table-cell table:formula="of:=180*[.AF45]/PI()" office:value-type="float" office:value="4.37353786558233">
            <text:p>4.37</text:p>
          </table:table-cell>
          <table:table-cell table:formula="of:=TAN([.AF45])/TAN([.AD45])" office:value-type="float" office:value="0.747861746221244">
            <text:p>0.747862</text:p>
          </table:table-cell>
          <table:table-cell table:formula="of:=[.AJ$10]/([.AJ$15]*[.AH45]+[.AJ$13]-[.AJ$10])" office:value-type="float" office:value="0.100240321361828">
            <text:p>0.1002</text:p>
          </table:table-cell>
          <table:table-cell table:style-name="ce19" table:formula="of:=100*([.AI45]/[.H$9] -1)" office:value-type="float" office:value="0.240321361827611">
            <text:p>0.24</text:p>
          </table:table-cell>
          <table:table-cell table:formula="of:=ATAN([.A45]*[.H$8]/[.AQ$11])" office:value-type="float" office:value="0.0638297633900589">
            <text:p>0.0638</text:p>
          </table:table-cell>
          <table:table-cell table:formula="of:=180*[.AK45]/PI()" office:value-type="float" office:value="3.65717604956903">
            <text:p>3.66</text:p>
          </table:table-cell>
          <table:table-cell table:formula="of:=ASIN([.H$6]*SIN([.AK45]))" office:value-type="float" office:value="0.047830836021705">
            <text:p>0.0478</text:p>
          </table:table-cell>
          <table:table-cell table:formula="of:=180*[.AM45]/PI()" office:value-type="float" office:value="2.74050503462601">
            <text:p>2.74</text:p>
          </table:table-cell>
          <table:table-cell table:formula="of:=TAN([.AM45])/TAN([.AK45])" office:value-type="float" office:value="0.748903288752585">
            <text:p>0.748903</text:p>
          </table:table-cell>
          <table:table-cell table:formula="of:=[.AQ$10]/([.AQ$15]*[.AO45]+[.AQ$13]-[.AQ$10])" office:value-type="float" office:value="0.100095613386963">
            <text:p>0.1001</text:p>
          </table:table-cell>
          <table:table-cell table:style-name="ce19" table:formula="of:=100*([.AP45]/[.H$9] -1)" office:value-type="float" office:value="0.0956133869626008">
            <text:p>0.10</text:p>
          </table:table-cell>
          <table:table-cell table:number-columns-repeated="8"/>
        </table:table-row>
        <table:table-row table:style-name="ro2">
          <table:table-cell table:style-name="ce19" office:value-type="float" office:value="0.27">
            <text:p>0.27</text:p>
          </table:table-cell>
          <table:table-cell table:style-name="ce3" table:formula="of:=ATAN([.A46]*[.H$8]/[.H$11])" office:value-type="float" office:value="0.259512569682878">
            <text:p>0.2595</text:p>
          </table:table-cell>
          <table:table-cell table:formula="of:=180*[.B46]/PI()" office:value-type="float" office:value="14.8689749734236">
            <text:p>14.87</text:p>
          </table:table-cell>
          <table:table-cell table:style-name="ce3" table:formula="of:=ASIN([.H$6]*SIN([.B46]))" office:value-type="float" office:value="0.193553853213822">
            <text:p>0.1936</text:p>
          </table:table-cell>
          <table:table-cell table:formula="of:=180*[.D46]/PI()" office:value-type="float" office:value="11.0898188976466">
            <text:p>11.09</text:p>
          </table:table-cell>
          <table:table-cell table:style-name="ce6" table:formula="of:=TAN([.D46])/TAN([.B46])" office:value-type="float" office:value="0.738259531470301">
            <text:p>0.738260</text:p>
          </table:table-cell>
          <table:table-cell table:style-name="ce3" table:formula="of:=[.H$10]/([.H$15]*[.F46]+[.H$13]-[.H$10])" office:value-type="float" office:value="0.101493599257039">
            <text:p>0.1015</text:p>
          </table:table-cell>
          <table:table-cell table:style-name="ce19" table:formula="of:=100*([.G46]/[.H$9] -1)" office:value-type="float" office:value="1.49359925703905">
            <text:p>1.49</text:p>
          </table:table-cell>
          <table:table-cell table:formula="of:=ATAN([.A46]*[.H$8]/[.O$11])" office:value-type="float" office:value="0.217742034382477">
            <text:p>0.2177</text:p>
          </table:table-cell>
          <table:table-cell table:formula="of:=180*[.I46]/PI()" office:value-type="float" office:value="12.4756995927084">
            <text:p>12.48</text:p>
          </table:table-cell>
          <table:table-cell table:formula="of:=ASIN([.H$6]*SIN([.I46]))" office:value-type="float" office:value="0.162643064752584">
            <text:p>0.1626</text:p>
          </table:table-cell>
          <table:table-cell table:formula="of:=180*[.K46]/PI()" office:value-type="float" office:value="9.31876117739603">
            <text:p>9.32</text:p>
          </table:table-cell>
          <table:table-cell table:formula="of:=TAN([.K46])/TAN([.I46])" office:value-type="float" office:value="0.741662002374243">
            <text:p>0.741662</text:p>
          </table:table-cell>
          <table:table-cell table:formula="of:=[.O$10]/([.O$15]*[.M46]+[.O$13]-[.O$10])" office:value-type="float" office:value="0.101062198348827">
            <text:p>0.1011</text:p>
          </table:table-cell>
          <table:table-cell table:style-name="ce19" table:formula="of:=100*([.N46]/[.H$9] -1)" office:value-type="float" office:value="1.06219834882724">
            <text:p>1.06</text:p>
          </table:table-cell>
          <table:table-cell table:formula="of:=ATAN([.A46]*[.H$8]/[.V$11])" office:value-type="float" office:value="0.18741700742856">
            <text:p>0.1874</text:p>
          </table:table-cell>
          <table:table-cell table:style-name="ce19" table:formula="of:=180*[.P46]/PI()" office:value-type="float" office:value="10.7382035346285">
            <text:p>10.74</text:p>
          </table:table-cell>
          <table:table-cell table:formula="of:=ASIN([.H$6]*SIN([.P46]))" office:value-type="float" office:value="0.140119862561718">
            <text:p>0.1401</text:p>
          </table:table-cell>
          <table:table-cell table:style-name="ce19" table:formula="of:=180*[.R46]/PI()" office:value-type="float" office:value="8.0282767507396">
            <text:p>8.03</text:p>
          </table:table-cell>
          <table:table-cell table:formula="of:=TAN([.R46])/TAN([.P46])" office:value-type="float" office:value="0.74373646089419">
            <text:p>0.743736</text:p>
          </table:table-cell>
          <table:table-cell table:style-name="ce3" table:formula="of:=[.V$10]/([.V$15]*[.T46]+[.V$13]-[.V$10])" office:value-type="float" office:value="0.100793266153714">
            <text:p>0.1008</text:p>
          </table:table-cell>
          <table:table-cell table:style-name="ce19" table:formula="of:=100*([.U46]/[.H$9] -1)" office:value-type="float" office:value="0.79326615371409">
            <text:p>0.79</text:p>
          </table:table-cell>
          <table:table-cell table:formula="of:=ATAN([.A46]*[.H$8]/[.AC$11])" office:value-type="float" office:value="0.150565911516747">
            <text:p>0.1506</text:p>
          </table:table-cell>
          <table:table-cell table:style-name="ce19" table:formula="of:=180*[.W46]/PI()" office:value-type="float" office:value="8.62679126844978">
            <text:p>8.63</text:p>
          </table:table-cell>
          <table:table-cell table:formula="of:=ASIN([.H$6]*SIN([.W46]))" office:value-type="float" office:value="0.112672482290652">
            <text:p>0.1127</text:p>
          </table:table-cell>
          <table:table-cell table:style-name="ce19" table:formula="of:=180*[.Y46]/PI()" office:value-type="float" office:value="6.45565770251687">
            <text:p>6.46</text:p>
          </table:table-cell>
          <table:table-cell table:formula="of:=TAN([.Y46])/TAN([.W46])" office:value-type="float" office:value="0.745821960483537">
            <text:p>0.745822</text:p>
          </table:table-cell>
          <table:table-cell table:formula="of:=[.AC$10]/([.AC$15]*[.AA46]+[.AC$13]-[.AC$10])" office:value-type="float" office:value="0.100517417180548">
            <text:p>0.1005</text:p>
          </table:table-cell>
          <table:table-cell table:style-name="ce19" table:formula="of:=100*([.AB46]/[.H$9] -1)" office:value-type="float" office:value="0.517417180547586">
            <text:p>0.52</text:p>
          </table:table-cell>
          <table:table-cell table:formula="of:=ATAN([.A46]*[.H$8]/[.AJ$11])" office:value-type="float" office:value="0.105803298781437">
            <text:p>0.1058</text:p>
          </table:table-cell>
          <table:table-cell table:formula="of:=180*[.AD46]/PI()" office:value-type="float" office:value="6.06208247873796">
            <text:p>6.06</text:p>
          </table:table-cell>
          <table:table-cell table:formula="of:=ASIN([.H$6]*SIN([.AD46]))" office:value-type="float" office:value="0.0792423442025019">
            <text:p>0.0792</text:p>
          </table:table-cell>
          <table:table-cell table:formula="of:=180*[.AF46]/PI()" office:value-type="float" office:value="4.54025188152633">
            <text:p>4.54</text:p>
          </table:table-cell>
          <table:table-cell table:formula="of:=TAN([.AF46])/TAN([.AD46])" office:value-type="float" office:value="0.747728056332669">
            <text:p>0.747728</text:p>
          </table:table-cell>
          <table:table-cell table:formula="of:=[.AJ$10]/([.AJ$15]*[.AH46]+[.AJ$13]-[.AJ$10])" office:value-type="float" office:value="0.10025914225472">
            <text:p>0.1003</text:p>
          </table:table-cell>
          <table:table-cell table:style-name="ce19" table:formula="of:=100*([.AI46]/[.H$9] -1)" office:value-type="float" office:value="0.259142254720368">
            <text:p>0.26</text:p>
          </table:table-cell>
          <table:table-cell table:formula="of:=ATAN([.A46]*[.H$8]/[.AQ$11])" office:value-type="float" office:value="0.0662777036094773">
            <text:p>0.0663</text:p>
          </table:table-cell>
          <table:table-cell table:formula="of:=180*[.AK46]/PI()" office:value-type="float" office:value="3.79743269264203">
            <text:p>3.80</text:p>
          </table:table-cell>
          <table:table-cell table:formula="of:=ASIN([.H$6]*SIN([.AK46]))" office:value-type="float" office:value="0.0496640427107973">
            <text:p>0.0497</text:p>
          </table:table-cell>
          <table:table-cell table:formula="of:=180*[.AM46]/PI()" office:value-type="float" office:value="2.84554004088614">
            <text:p>2.85</text:p>
          </table:table-cell>
          <table:table-cell table:formula="of:=TAN([.AM46])/TAN([.AK46])" office:value-type="float" office:value="0.748850839090868">
            <text:p>0.748851</text:p>
          </table:table-cell>
          <table:table-cell table:formula="of:=[.AQ$10]/([.AQ$15]*[.AO46]+[.AQ$13]-[.AQ$10])" office:value-type="float" office:value="0.100103106587365">
            <text:p>0.1001</text:p>
          </table:table-cell>
          <table:table-cell table:style-name="ce19" table:formula="of:=100*([.AP46]/[.H$9] -1)" office:value-type="float" office:value="0.103106587364543">
            <text:p>0.10</text:p>
          </table:table-cell>
          <table:table-cell table:number-columns-repeated="8"/>
        </table:table-row>
        <table:table-row table:style-name="ro2">
          <table:table-cell table:style-name="ce19" office:value-type="float" office:value="0.28">
            <text:p>0.28</text:p>
          </table:table-cell>
          <table:table-cell table:style-name="ce3" table:formula="of:=ATAN([.A47]*[.H$8]/[.H$11])" office:value-type="float" office:value="0.268675778022865">
            <text:p>0.2687</text:p>
          </table:table-cell>
          <table:table-cell table:formula="of:=180*[.B47]/PI()" office:value-type="float" office:value="15.3939881381039">
            <text:p>15.39</text:p>
          </table:table-cell>
          <table:table-cell table:style-name="ce3" table:formula="of:=ASIN([.H$6]*SIN([.B47]))" office:value-type="float" office:value="0.200314887070671">
            <text:p>0.2003</text:p>
          </table:table-cell>
          <table:table-cell table:formula="of:=180*[.D47]/PI()" office:value-type="float" office:value="11.4771976027891">
            <text:p>11.48</text:p>
          </table:table-cell>
          <table:table-cell table:style-name="ce6" table:formula="of:=TAN([.D47])/TAN([.B47])" office:value-type="float" office:value="0.737426599312611">
            <text:p>0.737427</text:p>
          </table:table-cell>
          <table:table-cell table:style-name="ce3" table:formula="of:=[.H$10]/([.H$15]*[.F47]+[.H$13]-[.H$10])" office:value-type="float" office:value="0.101605325526701">
            <text:p>0.1016</text:p>
          </table:table-cell>
          <table:table-cell table:style-name="ce19" table:formula="of:=100*([.G47]/[.H$9] -1)" office:value-type="float" office:value="1.6053255267013">
            <text:p>1.61</text:p>
          </table:table-cell>
          <table:table-cell table:formula="of:=ATAN([.A47]*[.H$8]/[.O$11])" office:value-type="float" office:value="0.225540422024878">
            <text:p>0.2255</text:p>
          </table:table-cell>
          <table:table-cell table:formula="of:=180*[.I47]/PI()" office:value-type="float" office:value="12.922514291625">
            <text:p>12.92</text:p>
          </table:table-cell>
          <table:table-cell table:formula="of:=ASIN([.H$6]*SIN([.I47]))" office:value-type="float" office:value="0.168424558970369">
            <text:p>0.1684</text:p>
          </table:table-cell>
          <table:table-cell table:formula="of:=180*[.K47]/PI()" office:value-type="float" office:value="9.65001639535441">
            <text:p>9.65</text:p>
          </table:table-cell>
          <table:table-cell table:formula="of:=TAN([.K47])/TAN([.I47])" office:value-type="float" office:value="0.74107524590764">
            <text:p>0.741075</text:p>
          </table:table-cell>
          <table:table-cell table:formula="of:=[.O$10]/([.O$15]*[.M47]+[.O$13]-[.O$10])" office:value-type="float" office:value="0.101141878514443">
            <text:p>0.1011</text:p>
          </table:table-cell>
          <table:table-cell table:style-name="ce19" table:formula="of:=100*([.N47]/[.H$9] -1)" office:value-type="float" office:value="1.14187851444318">
            <text:p>1.14</text:p>
          </table:table-cell>
          <table:table-cell table:formula="of:=ATAN([.A47]*[.H$8]/[.V$11])" office:value-type="float" office:value="0.194188161987746">
            <text:p>0.1942</text:p>
          </table:table-cell>
          <table:table-cell table:style-name="ce19" table:formula="of:=180*[.P47]/PI()" office:value-type="float" office:value="11.1261621133006">
            <text:p>11.13</text:p>
          </table:table-cell>
          <table:table-cell table:formula="of:=ASIN([.H$6]*SIN([.P47]))" office:value-type="float" office:value="0.145154354010179">
            <text:p>0.1452</text:p>
          </table:table-cell>
          <table:table-cell table:style-name="ce19" table:formula="of:=180*[.R47]/PI()" office:value-type="float" office:value="8.31673186273109">
            <text:p>8.32</text:p>
          </table:table-cell>
          <table:table-cell table:formula="of:=TAN([.R47])/TAN([.P47])" office:value-type="float" office:value="0.743301612332302">
            <text:p>0.743302</text:p>
          </table:table-cell>
          <table:table-cell table:style-name="ce3" table:formula="of:=[.V$10]/([.V$15]*[.T47]+[.V$13]-[.V$10])" office:value-type="float" office:value="0.10085286970669">
            <text:p>0.1009</text:p>
          </table:table-cell>
          <table:table-cell table:style-name="ce19" table:formula="of:=100*([.U47]/[.H$9] -1)" office:value-type="float" office:value="0.852869706689896">
            <text:p>0.85</text:p>
          </table:table-cell>
          <table:table-cell table:formula="of:=ATAN([.A47]*[.H$8]/[.AC$11])" office:value-type="float" office:value="0.156053899656076">
            <text:p>0.1561</text:p>
          </table:table-cell>
          <table:table-cell table:style-name="ce19" table:formula="of:=180*[.W47]/PI()" office:value-type="float" office:value="8.9412298268512">
            <text:p>8.94</text:p>
          </table:table-cell>
          <table:table-cell table:formula="of:=ASIN([.H$6]*SIN([.W47]))" office:value-type="float" office:value="0.116764778760452">
            <text:p>0.1168</text:p>
          </table:table-cell>
          <table:table-cell table:style-name="ce19" table:formula="of:=180*[.Y47]/PI()" office:value-type="float" office:value="6.69012901875268">
            <text:p>6.69</text:p>
          </table:table-cell>
          <table:table-cell table:formula="of:=TAN([.Y47])/TAN([.W47])" office:value-type="float" office:value="0.745541221939337">
            <text:p>0.745541</text:p>
          </table:table-cell>
          <table:table-cell table:formula="of:=[.AC$10]/([.AC$15]*[.AA47]+[.AC$13]-[.AC$10])" office:value-type="float" office:value="0.100556355147443">
            <text:p>0.1006</text:p>
          </table:table-cell>
          <table:table-cell table:style-name="ce19" table:formula="of:=100*([.AB47]/[.H$9] -1)" office:value-type="float" office:value="0.556355147442922">
            <text:p>0.56</text:p>
          </table:table-cell>
          <table:table-cell table:formula="of:=ATAN([.A47]*[.H$8]/[.AJ$11])" office:value-type="float" office:value="0.109691134981494">
            <text:p>0.1097</text:p>
          </table:table-cell>
          <table:table-cell table:formula="of:=180*[.AD47]/PI()" office:value-type="float" office:value="6.28483908443942">
            <text:p>6.28</text:p>
          </table:table-cell>
          <table:table-cell table:formula="of:=ASIN([.H$6]*SIN([.AD47]))" office:value-type="float" office:value="0.0821491205123252">
            <text:p>0.0821</text:p>
          </table:table-cell>
          <table:table-cell table:formula="of:=180*[.AF47]/PI()" office:value-type="float" office:value="4.70679789606781">
            <text:p>4.71</text:p>
          </table:table-cell>
          <table:table-cell table:formula="of:=TAN([.AF47])/TAN([.AD47])" office:value-type="float" office:value="0.747589397320378">
            <text:p>0.747589</text:p>
          </table:table-cell>
          <table:table-cell table:formula="of:=[.AJ$10]/([.AJ$15]*[.AH47]+[.AJ$13]-[.AJ$10])" office:value-type="float" office:value="0.100278670169891">
            <text:p>0.1003</text:p>
          </table:table-cell>
          <table:table-cell table:style-name="ce19" table:formula="of:=100*([.AI47]/[.H$9] -1)" office:value-type="float" office:value="0.278670169890916">
            <text:p>0.28</text:p>
          </table:table-cell>
          <table:table-cell table:formula="of:=ATAN([.A47]*[.H$8]/[.AQ$11])" office:value-type="float" office:value="0.068724848597247">
            <text:p>0.0687</text:p>
          </table:table-cell>
          <table:table-cell table:formula="of:=180*[.AK47]/PI()" office:value-type="float" office:value="3.93764377229783">
            <text:p>3.94</text:p>
          </table:table-cell>
          <table:table-cell table:formula="of:=ASIN([.H$6]*SIN([.AK47]))" office:value-type="float" office:value="0.051496523109611">
            <text:p>0.0515</text:p>
          </table:table-cell>
          <table:table-cell table:formula="of:=180*[.AM47]/PI()" office:value-type="float" office:value="2.95053343377862">
            <text:p>2.95</text:p>
          </table:table-cell>
          <table:table-cell table:formula="of:=TAN([.AM47])/TAN([.AK47])" office:value-type="float" office:value="0.748796421846551">
            <text:p>0.748796</text:p>
          </table:table-cell>
          <table:table-cell table:formula="of:=[.AQ$10]/([.AQ$15]*[.AO47]+[.AQ$13]-[.AQ$10])" office:value-type="float" office:value="0.100110882071584">
            <text:p>0.1001</text:p>
          </table:table-cell>
          <table:table-cell table:style-name="ce19" table:formula="of:=100*([.AP47]/[.H$9] -1)" office:value-type="float" office:value="0.110882071584095">
            <text:p>0.11</text:p>
          </table:table-cell>
          <table:table-cell table:number-columns-repeated="8"/>
        </table:table-row>
        <table:table-row table:style-name="ro2">
          <table:table-cell table:style-name="ce19" office:value-type="float" office:value="0.29">
            <text:p>0.29</text:p>
          </table:table-cell>
          <table:table-cell table:style-name="ce3" table:formula="of:=ATAN([.A48]*[.H$8]/[.H$11])" office:value-type="float" office:value="0.277792983434357">
            <text:p>0.2778</text:p>
          </table:table-cell>
          <table:table-cell table:formula="of:=180*[.B48]/PI()" office:value-type="float" office:value="15.9163655291363">
            <text:p>15.92</text:p>
          </table:table-cell>
          <table:table-cell table:style-name="ce3" table:formula="of:=ASIN([.H$6]*SIN([.B48]))" office:value-type="float" office:value="0.207034259287042">
            <text:p>0.2070</text:p>
          </table:table-cell>
          <table:table-cell table:formula="of:=180*[.D48]/PI()" office:value-type="float" office:value="11.8621892717647">
            <text:p>11.86</text:p>
          </table:table-cell>
          <table:table-cell table:style-name="ce6" table:formula="of:=TAN([.D48])/TAN([.B48])" office:value-type="float" office:value="0.736566346689993">
            <text:p>0.736566</text:p>
          </table:table-cell>
          <table:table-cell table:style-name="ce3" table:formula="of:=[.H$10]/([.H$15]*[.F48]+[.H$13]-[.H$10])" office:value-type="float" office:value="0.101720974966774">
            <text:p>0.1017</text:p>
          </table:table-cell>
          <table:table-cell table:style-name="ce19" table:formula="of:=100*([.G48]/[.H$9] -1)" office:value-type="float" office:value="1.7209749667743">
            <text:p>1.72</text:p>
          </table:table-cell>
          <table:table-cell table:formula="of:=ATAN([.A48]*[.H$8]/[.O$11])" office:value-type="float" office:value="0.233311002513617">
            <text:p>0.2333</text:p>
          </table:table-cell>
          <table:table-cell table:formula="of:=180*[.I48]/PI()" office:value-type="float" office:value="13.3677357579964">
            <text:p>13.37</text:p>
          </table:table-cell>
          <table:table-cell table:formula="of:=ASIN([.H$6]*SIN([.I48]))" office:value-type="float" office:value="0.174180801142886">
            <text:p>0.1742</text:p>
          </table:table-cell>
          <table:table-cell table:formula="of:=180*[.K48]/PI()" office:value-type="float" office:value="9.97982477769484">
            <text:p>9.98</text:p>
          </table:table-cell>
          <table:table-cell table:formula="of:=TAN([.K48])/TAN([.I48])" office:value-type="float" office:value="0.740468619947017">
            <text:p>0.740469</text:p>
          </table:table-cell>
          <table:table-cell table:formula="of:=[.O$10]/([.O$15]*[.M48]+[.O$13]-[.O$10])" office:value-type="float" office:value="0.101224389117073">
            <text:p>0.1012</text:p>
          </table:table-cell>
          <table:table-cell table:style-name="ce19" table:formula="of:=100*([.N48]/[.H$9] -1)" office:value-type="float" office:value="1.22438911707281">
            <text:p>1.22</text:p>
          </table:table-cell>
          <table:table-cell table:formula="of:=ATAN([.A48]*[.H$8]/[.V$11])" office:value-type="float" office:value="0.200941330987009">
            <text:p>0.2009</text:p>
          </table:table-cell>
          <table:table-cell table:style-name="ce19" table:formula="of:=180*[.P48]/PI()" office:value-type="float" office:value="11.513090195297">
            <text:p>11.51</text:p>
          </table:table-cell>
          <table:table-cell table:formula="of:=ASIN([.H$6]*SIN([.P48]))" office:value-type="float" office:value="0.150172485541962">
            <text:p>0.1502</text:p>
          </table:table-cell>
          <table:table-cell table:style-name="ce19" table:formula="of:=180*[.R48]/PI()" office:value-type="float" office:value="8.60424962054381">
            <text:p>8.60</text:p>
          </table:table-cell>
          <table:table-cell table:formula="of:=TAN([.R48])/TAN([.P48])" office:value-type="float" office:value="0.742851754978477">
            <text:p>0.742852</text:p>
          </table:table-cell>
          <table:table-cell table:style-name="ce3" table:formula="of:=[.V$10]/([.V$15]*[.T48]+[.V$13]-[.V$10])" office:value-type="float" office:value="0.100914604704896">
            <text:p>0.1009</text:p>
          </table:table-cell>
          <table:table-cell table:style-name="ce19" table:formula="of:=100*([.U48]/[.H$9] -1)" office:value-type="float" office:value="0.914604704896371">
            <text:p>0.91</text:p>
          </table:table-cell>
          <table:table-cell table:formula="of:=ATAN([.A48]*[.H$8]/[.AC$11])" office:value-type="float" office:value="0.161532427103982">
            <text:p>0.1615</text:p>
          </table:table-cell>
          <table:table-cell table:style-name="ce19" table:formula="of:=180*[.W48]/PI()" office:value-type="float" office:value="9.25512632756277">
            <text:p>9.26</text:p>
          </table:table-cell>
          <table:table-cell table:formula="of:=ASIN([.H$6]*SIN([.W48]))" office:value-type="float" office:value="0.120848455475862">
            <text:p>0.1208</text:p>
          </table:table-cell>
          <table:table-cell table:style-name="ce19" table:formula="of:=180*[.Y48]/PI()" office:value-type="float" office:value="6.92410645944152">
            <text:p>6.92</text:p>
          </table:table-cell>
          <table:table-cell table:formula="of:=TAN([.Y48])/TAN([.W48])" office:value-type="float" office:value="0.745250608985848">
            <text:p>0.745251</text:p>
          </table:table-cell>
          <table:table-cell table:formula="of:=[.AC$10]/([.AC$15]*[.AA48]+[.AC$13]-[.AC$10])" office:value-type="float" office:value="0.100596694468633">
            <text:p>0.1006</text:p>
          </table:table-cell>
          <table:table-cell table:style-name="ce19" table:formula="of:=100*([.AB48]/[.H$9] -1)" office:value-type="float" office:value="0.596694468633463">
            <text:p>0.60</text:p>
          </table:table-cell>
          <table:table-cell table:formula="of:=ATAN([.A48]*[.H$8]/[.AJ$11])" office:value-type="float" office:value="0.113575644660739">
            <text:p>0.1136</text:p>
          </table:table-cell>
          <table:table-cell table:formula="of:=180*[.AD48]/PI()" office:value-type="float" office:value="6.50740509453789">
            <text:p>6.51</text:p>
          </table:table-cell>
          <table:table-cell table:formula="of:=ASIN([.H$6]*SIN([.AD48]))" office:value-type="float" office:value="0.0850528614610411">
            <text:p>0.0851</text:p>
          </table:table-cell>
          <table:table-cell table:formula="of:=180*[.AF48]/PI()" office:value-type="float" office:value="4.87316999722855">
            <text:p>4.87</text:p>
          </table:table-cell>
          <table:table-cell table:formula="of:=TAN([.AF48])/TAN([.AD48])" office:value-type="float" office:value="0.747445777528635">
            <text:p>0.747446</text:p>
          </table:table-cell>
          <table:table-cell table:formula="of:=[.AJ$10]/([.AJ$15]*[.AH48]+[.AJ$13]-[.AJ$10])" office:value-type="float" office:value="0.100298904753697">
            <text:p>0.1003</text:p>
          </table:table-cell>
          <table:table-cell table:style-name="ce19" table:formula="of:=100*([.AI48]/[.H$9] -1)" office:value-type="float" office:value="0.298904753696738">
            <text:p>0.30</text:p>
          </table:table-cell>
          <table:table-cell table:formula="of:=ATAN([.A48]*[.H$8]/[.AQ$11])" office:value-type="float" office:value="0.0711711694458913">
            <text:p>0.0712</text:p>
          </table:table-cell>
          <table:table-cell table:formula="of:=180*[.AK48]/PI()" office:value-type="float" office:value="4.07780763226001">
            <text:p>4.08</text:p>
          </table:table-cell>
          <table:table-cell table:formula="of:=ASIN([.H$6]*SIN([.AK48]))" office:value-type="float" office:value="0.0533282508463077">
            <text:p>0.0533</text:p>
          </table:table-cell>
          <table:table-cell table:formula="of:=180*[.AM48]/PI()" office:value-type="float" office:value="3.05548370230839">
            <text:p>3.06</text:p>
          </table:table-cell>
          <table:table-cell table:formula="of:=TAN([.AM48])/TAN([.AK48])" office:value-type="float" office:value="0.748740038309521">
            <text:p>0.748740</text:p>
          </table:table-cell>
          <table:table-cell table:formula="of:=[.AQ$10]/([.AQ$15]*[.AO48]+[.AQ$13]-[.AQ$10])" office:value-type="float" office:value="0.100118939786572">
            <text:p>0.1001</text:p>
          </table:table-cell>
          <table:table-cell table:style-name="ce19" table:formula="of:=100*([.AP48]/[.H$9] -1)" office:value-type="float" office:value="0.118939786572048">
            <text:p>0.12</text:p>
          </table:table-cell>
          <table:table-cell table:number-columns-repeated="8"/>
        </table:table-row>
        <table:table-row table:style-name="ro2">
          <table:table-cell table:style-name="ce19" office:value-type="float" office:value="0.3">
            <text:p>0.30</text:p>
          </table:table-cell>
          <table:table-cell table:style-name="ce3" table:formula="of:=ATAN([.A49]*[.H$8]/[.H$11])" office:value-type="float" office:value="0.286863027368778">
            <text:p>0.2869</text:p>
          </table:table-cell>
          <table:table-cell table:formula="of:=180*[.B49]/PI()" office:value-type="float" office:value="16.4360407665768">
            <text:p>16.44</text:p>
          </table:table-cell>
          <table:table-cell table:style-name="ce3" table:formula="of:=ASIN([.H$6]*SIN([.B49]))" office:value-type="float" office:value="0.213710948444313">
            <text:p>0.2137</text:p>
          </table:table-cell>
          <table:table-cell table:formula="of:=180*[.D49]/PI()" office:value-type="float" office:value="12.2447353815971">
            <text:p>12.24</text:p>
          </table:table-cell>
          <table:table-cell table:style-name="ce6" table:formula="of:=TAN([.D49])/TAN([.B49])" office:value-type="float" office:value="0.735679073085564">
            <text:p>0.735679</text:p>
          </table:table-cell>
          <table:table-cell table:style-name="ce3" table:formula="of:=[.H$10]/([.H$15]*[.F49]+[.H$13]-[.H$10])" office:value-type="float" office:value="0.101840533143561">
            <text:p>0.1018</text:p>
          </table:table-cell>
          <table:table-cell table:style-name="ce19" table:formula="of:=100*([.G49]/[.H$9] -1)" office:value-type="float" office:value="1.84053314356056">
            <text:p>1.84</text:p>
          </table:table-cell>
          <table:table-cell table:formula="of:=ATAN([.A49]*[.H$8]/[.O$11])" office:value-type="float" office:value="0.241052991019833">
            <text:p>0.2411</text:p>
          </table:table-cell>
          <table:table-cell table:formula="of:=180*[.I49]/PI()" office:value-type="float" office:value="13.8113190244414">
            <text:p>13.81</text:p>
          </table:table-cell>
          <table:table-cell table:formula="of:=ASIN([.H$6]*SIN([.I49]))" office:value-type="float" office:value="0.179911090295938">
            <text:p>0.1799</text:p>
          </table:table-cell>
          <table:table-cell table:formula="of:=180*[.K49]/PI()" office:value-type="float" office:value="10.3081461615543">
            <text:p>10.31</text:p>
          </table:table-cell>
          <table:table-cell table:formula="of:=TAN([.K49])/TAN([.I49])" office:value-type="float" office:value="0.73984227525568">
            <text:p>0.739842</text:p>
          </table:table-cell>
          <table:table-cell table:formula="of:=[.O$10]/([.O$15]*[.M49]+[.O$13]-[.O$10])" office:value-type="float" office:value="0.101309723151927">
            <text:p>0.1013</text:p>
          </table:table-cell>
          <table:table-cell table:style-name="ce19" table:formula="of:=100*([.N49]/[.H$9] -1)" office:value-type="float" office:value="1.3097231519267">
            <text:p>1.31</text:p>
          </table:table-cell>
          <table:table-cell table:formula="of:=ATAN([.A49]*[.H$8]/[.V$11])" office:value-type="float" office:value="0.207675972533155">
            <text:p>0.2077</text:p>
          </table:table-cell>
          <table:table-cell table:style-name="ce19" table:formula="of:=180*[.P49]/PI()" office:value-type="float" office:value="11.8989567324246">
            <text:p>11.90</text:p>
          </table:table-cell>
          <table:table-cell table:formula="of:=ASIN([.H$6]*SIN([.P49]))" office:value-type="float" office:value="0.155173769841966">
            <text:p>0.1552</text:p>
          </table:table-cell>
          <table:table-cell table:style-name="ce19" table:formula="of:=180*[.R49]/PI()" office:value-type="float" office:value="8.89080210307907">
            <text:p>8.89</text:p>
          </table:table-cell>
          <table:table-cell table:formula="of:=TAN([.R49])/TAN([.P49])" office:value-type="float" office:value="0.742386972358402">
            <text:p>0.742387</text:p>
          </table:table-cell>
          <table:table-cell table:style-name="ce3" table:formula="of:=[.V$10]/([.V$15]*[.T49]+[.V$13]-[.V$10])" office:value-type="float" office:value="0.100978467365791">
            <text:p>0.1010</text:p>
          </table:table-cell>
          <table:table-cell table:style-name="ce19" table:formula="of:=100*([.U49]/[.H$9] -1)" office:value-type="float" office:value="0.978467365791191">
            <text:p>0.98</text:p>
          </table:table-cell>
          <table:table-cell table:formula="of:=ATAN([.A49]*[.H$8]/[.AC$11])" office:value-type="float" office:value="0.16700119030361">
            <text:p>0.1670</text:p>
          </table:table-cell>
          <table:table-cell table:style-name="ce19" table:formula="of:=180*[.W49]/PI()" office:value-type="float" office:value="9.56846337805795">
            <text:p>9.57</text:p>
          </table:table-cell>
          <table:table-cell table:formula="of:=ASIN([.H$6]*SIN([.W49]))" office:value-type="float" office:value="0.124923237753843">
            <text:p>0.1249</text:p>
          </table:table-cell>
          <table:table-cell table:style-name="ce19" table:formula="of:=180*[.Y49]/PI()" office:value-type="float" office:value="7.15757428640453">
            <text:p>7.16</text:p>
          </table:table-cell>
          <table:table-cell table:formula="of:=TAN([.Y49])/TAN([.W49])" office:value-type="float" office:value="0.744950156739314">
            <text:p>0.744950</text:p>
          </table:table-cell>
          <table:table-cell table:formula="of:=[.AC$10]/([.AC$15]*[.AA49]+[.AC$13]-[.AC$10])" office:value-type="float" office:value="0.10063843360115">
            <text:p>0.1006</text:p>
          </table:table-cell>
          <table:table-cell table:style-name="ce19" table:formula="of:=100*([.AB49]/[.H$9] -1)" office:value-type="float" office:value="0.63843360115039">
            <text:p>0.64</text:p>
          </table:table-cell>
          <table:table-cell table:formula="of:=ATAN([.A49]*[.H$8]/[.AJ$11])" office:value-type="float" office:value="0.117456715010593">
            <text:p>0.1175</text:p>
          </table:table-cell>
          <table:table-cell table:formula="of:=180*[.AD49]/PI()" office:value-type="float" office:value="6.72977404557788">
            <text:p>6.73</text:p>
          </table:table-cell>
          <table:table-cell table:formula="of:=ASIN([.H$6]*SIN([.AD49]))" office:value-type="float" office:value="0.0879534644407496">
            <text:p>0.0880</text:p>
          </table:table-cell>
          <table:table-cell table:formula="of:=180*[.AF49]/PI()" office:value-type="float" office:value="5.03936230600892">
            <text:p>5.04</text:p>
          </table:table-cell>
          <table:table-cell table:formula="of:=TAN([.AF49])/TAN([.AD49])" office:value-type="float" office:value="0.74729720559152">
            <text:p>0.747297</text:p>
          </table:table-cell>
          <table:table-cell table:formula="of:=[.AJ$10]/([.AJ$15]*[.AH49]+[.AJ$13]-[.AJ$10])" office:value-type="float" office:value="0.100319845639983">
            <text:p>0.1003</text:p>
          </table:table-cell>
          <table:table-cell table:style-name="ce19" table:formula="of:=100*([.AI49]/[.H$9] -1)" office:value-type="float" office:value="0.319845639983352">
            <text:p>0.32</text:p>
          </table:table-cell>
          <table:table-cell table:formula="of:=ATAN([.A49]*[.H$8]/[.AQ$11])" office:value-type="float" office:value="0.0736166373068566">
            <text:p>0.0736</text:p>
          </table:table-cell>
          <table:table-cell table:formula="of:=180*[.AK49]/PI()" office:value-type="float" office:value="4.2179226196282">
            <text:p>4.22</text:p>
          </table:table-cell>
          <table:table-cell table:formula="of:=ASIN([.H$6]*SIN([.AK49]))" office:value-type="float" office:value="0.0551591996060436">
            <text:p>0.0552</text:p>
          </table:table-cell>
          <table:table-cell table:formula="of:=180*[.AM49]/PI()" office:value-type="float" office:value="3.16038933874597">
            <text:p>3.16</text:p>
          </table:table-cell>
          <table:table-cell table:formula="of:=TAN([.AM49])/TAN([.AK49])" office:value-type="float" office:value="0.748681689815746">
            <text:p>0.748682</text:p>
          </table:table-cell>
          <table:table-cell table:formula="of:=[.AQ$10]/([.AQ$15]*[.AO49]+[.AQ$13]-[.AQ$10])" office:value-type="float" office:value="0.100127279677371">
            <text:p>0.1001</text:p>
          </table:table-cell>
          <table:table-cell table:style-name="ce19" table:formula="of:=100*([.AP49]/[.H$9] -1)" office:value-type="float" office:value="0.127279677370895">
            <text:p>0.13</text:p>
          </table:table-cell>
          <table:table-cell table:number-columns-repeated="8"/>
        </table:table-row>
        <table:table-row table:style-name="ro2">
          <table:table-cell table:style-name="ce19" office:value-type="float" office:value="0.31">
            <text:p>0.31</text:p>
          </table:table-cell>
          <table:table-cell table:style-name="ce3" table:formula="of:=ATAN([.A50]*[.H$8]/[.H$11])" office:value-type="float" office:value="0.2958847942623">
            <text:p>0.2959</text:p>
          </table:table-cell>
          <table:table-cell table:formula="of:=180*[.B50]/PI()" office:value-type="float" office:value="16.9529499333265">
            <text:p>16.95</text:p>
          </table:table-cell>
          <table:table-cell table:style-name="ce3" table:formula="of:=ASIN([.H$6]*SIN([.B50]))" office:value-type="float" office:value="0.220343974343736">
            <text:p>0.2203</text:p>
          </table:table-cell>
          <table:table-cell table:formula="of:=180*[.D50]/PI()" office:value-type="float" office:value="12.624779771035">
            <text:p>12.62</text:p>
          </table:table-cell>
          <table:table-cell table:style-name="ce6" table:formula="of:=TAN([.D50])/TAN([.B50])" office:value-type="float" office:value="0.734765085411959">
            <text:p>0.734765</text:p>
          </table:table-cell>
          <table:table-cell table:style-name="ce3" table:formula="of:=[.H$10]/([.H$15]*[.F50]+[.H$13]-[.H$10])" office:value-type="float" office:value="0.101963985205377">
            <text:p>0.1020</text:p>
          </table:table-cell>
          <table:table-cell table:style-name="ce19" table:formula="of:=100*([.G50]/[.H$9] -1)" office:value-type="float" office:value="1.96398520537675">
            <text:p>1.96</text:p>
          </table:table-cell>
          <table:table-cell table:formula="of:=ATAN([.A50]*[.H$8]/[.O$11])" office:value-type="float" office:value="0.248765622186817">
            <text:p>0.2488</text:p>
          </table:table-cell>
          <table:table-cell table:formula="of:=180*[.I50]/PI()" office:value-type="float" office:value="14.2532202392506">
            <text:p>14.25</text:p>
          </table:table-cell>
          <table:table-cell table:formula="of:=ASIN([.H$6]*SIN([.I50]))" office:value-type="float" office:value="0.185614744183722">
            <text:p>0.1856</text:p>
          </table:table-cell>
          <table:table-cell table:formula="of:=180*[.K50]/PI()" office:value-type="float" office:value="10.6349414571277">
            <text:p>10.63</text:p>
          </table:table-cell>
          <table:table-cell table:formula="of:=TAN([.K50])/TAN([.I50])" office:value-type="float" office:value="0.739196366800763">
            <text:p>0.739196</text:p>
          </table:table-cell>
          <table:table-cell table:formula="of:=[.O$10]/([.O$15]*[.M50]+[.O$13]-[.O$10])" office:value-type="float" office:value="0.101397873398553">
            <text:p>0.1014</text:p>
          </table:table-cell>
          <table:table-cell table:style-name="ce19" table:formula="of:=100*([.N50]/[.H$9] -1)" office:value-type="float" office:value="1.39787339855317">
            <text:p>1.40</text:p>
          </table:table-cell>
          <table:table-cell table:formula="of:=ATAN([.A50]*[.H$8]/[.V$11])" office:value-type="float" office:value="0.214391554423755">
            <text:p>0.2144</text:p>
          </table:table-cell>
          <table:table-cell table:style-name="ce19" table:formula="of:=180*[.P50]/PI()" office:value-type="float" office:value="12.2837312317304">
            <text:p>12.28</text:p>
          </table:table-cell>
          <table:table-cell table:formula="of:=ASIN([.H$6]*SIN([.P50]))" office:value-type="float" office:value="0.160157728931692">
            <text:p>0.1602</text:p>
          </table:table-cell>
          <table:table-cell table:style-name="ce19" table:formula="of:=180*[.R50]/PI()" office:value-type="float" office:value="9.17636192418624">
            <text:p>9.18</text:p>
          </table:table-cell>
          <table:table-cell table:formula="of:=TAN([.R50])/TAN([.P50])" office:value-type="float" office:value="0.741907350483935">
            <text:p>0.741907</text:p>
          </table:table-cell>
          <table:table-cell table:style-name="ce3" table:formula="of:=[.V$10]/([.V$15]*[.T50]+[.V$13]-[.V$10])" office:value-type="float" office:value="0.101044453786147">
            <text:p>0.1010</text:p>
          </table:table-cell>
          <table:table-cell table:style-name="ce19" table:formula="of:=100*([.U50]/[.H$9] -1)" office:value-type="float" office:value="1.04445378614717">
            <text:p>1.04</text:p>
          </table:table-cell>
          <table:table-cell table:formula="of:=ATAN([.A50]*[.H$8]/[.AC$11])" office:value-type="float" office:value="0.172459889115109">
            <text:p>0.1725</text:p>
          </table:table-cell>
          <table:table-cell table:style-name="ce19" table:formula="of:=180*[.W50]/PI()" office:value-type="float" office:value="9.88122378158994">
            <text:p>9.88</text:p>
          </table:table-cell>
          <table:table-cell table:formula="of:=ASIN([.H$6]*SIN([.W50]))" office:value-type="float" office:value="0.128988854208911">
            <text:p>0.1290</text:p>
          </table:table-cell>
          <table:table-cell table:style-name="ce19" table:formula="of:=180*[.Y50]/PI()" office:value-type="float" office:value="7.39051695039891">
            <text:p>7.39</text:p>
          </table:table-cell>
          <table:table-cell table:formula="of:=TAN([.Y50])/TAN([.W50])" office:value-type="float" office:value="0.74463990142784">
            <text:p>0.744640</text:p>
          </table:table-cell>
          <table:table-cell table:formula="of:=[.AC$10]/([.AC$15]*[.AA50]+[.AC$13]-[.AC$10])" office:value-type="float" office:value="0.100681570951055">
            <text:p>0.1007</text:p>
          </table:table-cell>
          <table:table-cell table:style-name="ce19" table:formula="of:=100*([.AB50]/[.H$9] -1)" office:value-type="float" office:value="0.681570951054722">
            <text:p>0.68</text:p>
          </table:table-cell>
          <table:table-cell table:formula="of:=ATAN([.A50]*[.H$8]/[.AJ$11])" office:value-type="float" office:value="0.121334233836568">
            <text:p>0.1213</text:p>
          </table:table-cell>
          <table:table-cell table:formula="of:=180*[.AD50]/PI()" office:value-type="float" office:value="6.9519395092888">
            <text:p>6.95</text:p>
          </table:table-cell>
          <table:table-cell table:formula="of:=ASIN([.H$6]*SIN([.AD50]))" office:value-type="float" office:value="0.0908508274370341">
            <text:p>0.0909</text:p>
          </table:table-cell>
          <table:table-cell table:formula="of:=180*[.AF50]/PI()" office:value-type="float" office:value="5.2053689774134">
            <text:p>5.21</text:p>
          </table:table-cell>
          <table:table-cell table:formula="of:=TAN([.AF50])/TAN([.AD50])" office:value-type="float" office:value="0.747143690431494">
            <text:p>0.747144</text:p>
          </table:table-cell>
          <table:table-cell table:formula="of:=[.AJ$10]/([.AJ$15]*[.AH50]+[.AJ$13]-[.AJ$10])" office:value-type="float" office:value="0.100341492450121">
            <text:p>0.1003</text:p>
          </table:table-cell>
          <table:table-cell table:style-name="ce19" table:formula="of:=100*([.AI50]/[.H$9] -1)" office:value-type="float" office:value="0.341492450121028">
            <text:p>0.34</text:p>
          </table:table-cell>
          <table:table-cell table:formula="of:=ATAN([.A50]*[.H$8]/[.AQ$11])" office:value-type="float" office:value="0.0760612233925116">
            <text:p>0.0761</text:p>
          </table:table-cell>
          <table:table-cell table:formula="of:=180*[.AK50]/PI()" office:value-type="float" office:value="4.35798708499265">
            <text:p>4.36</text:p>
          </table:table-cell>
          <table:table-cell table:formula="of:=ASIN([.H$6]*SIN([.AK50]))" office:value-type="float" office:value="0.0569893431329011">
            <text:p>0.0570</text:p>
          </table:table-cell>
          <table:table-cell table:formula="of:=180*[.AM50]/PI()" office:value-type="float" office:value="3.26524883873809">
            <text:p>3.27</text:p>
          </table:table-cell>
          <table:table-cell table:formula="of:=TAN([.AM50])/TAN([.AK50])" office:value-type="float" office:value="0.748621377747186">
            <text:p>0.748621</text:p>
          </table:table-cell>
          <table:table-cell table:formula="of:=[.AQ$10]/([.AQ$15]*[.AO50]+[.AQ$13]-[.AQ$10])" office:value-type="float" office:value="0.100135901687117">
            <text:p>0.1001</text:p>
          </table:table-cell>
          <table:table-cell table:style-name="ce19" table:formula="of:=100*([.AP50]/[.H$9] -1)" office:value-type="float" office:value="0.13590168711668">
            <text:p>0.14</text:p>
          </table:table-cell>
          <table:table-cell table:number-columns-repeated="8"/>
        </table:table-row>
        <table:table-row table:style-name="ro2">
          <table:table-cell table:style-name="ce19" office:value-type="float" office:value="0.32">
            <text:p>0.32</text:p>
          </table:table-cell>
          <table:table-cell table:style-name="ce3" table:formula="of:=ATAN([.A51]*[.H$8]/[.H$11])" office:value-type="float" office:value="0.304857211821927">
            <text:p>0.3049</text:p>
          </table:table-cell>
          <table:table-cell table:formula="of:=180*[.B51]/PI()" office:value-type="float" office:value="17.4670315915222">
            <text:p>17.47</text:p>
          </table:table-cell>
          <table:table-cell table:style-name="ce3" table:formula="of:=ASIN([.H$6]*SIN([.B51]))" office:value-type="float" office:value="0.226932398251375">
            <text:p>0.2269</text:p>
          </table:table-cell>
          <table:table-cell table:formula="of:=180*[.D51]/PI()" office:value-type="float" office:value="13.0022686545858">
            <text:p>13.00</text:p>
          </table:table-cell>
          <table:table-cell table:style-name="ce6" table:formula="of:=TAN([.D51])/TAN([.B51])" office:value-type="float" office:value="0.733824697731669">
            <text:p>0.733825</text:p>
          </table:table-cell>
          <table:table-cell table:style-name="ce3" table:formula="of:=[.H$10]/([.H$15]*[.F51]+[.H$13]-[.H$10])" office:value-type="float" office:value="0.10209131589091">
            <text:p>0.1021</text:p>
          </table:table-cell>
          <table:table-cell table:style-name="ce19" table:formula="of:=100*([.G51]/[.H$9] -1)" office:value-type="float" office:value="2.09131589090963">
            <text:p>2.09</text:p>
          </table:table-cell>
          <table:table-cell table:formula="of:=ATAN([.A51]*[.H$8]/[.O$11])" office:value-type="float" office:value="0.2564481504189">
            <text:p>0.2564</text:p>
          </table:table-cell>
          <table:table-cell table:formula="of:=180*[.I51]/PI()" office:value-type="float" office:value="14.6933966829391">
            <text:p>14.69</text:p>
          </table:table-cell>
          <table:table-cell table:formula="of:=ASIN([.H$6]*SIN([.I51]))" office:value-type="float" office:value="0.191291099557886">
            <text:p>0.1913</text:p>
          </table:table-cell>
          <table:table-cell table:formula="of:=180*[.K51]/PI()" office:value-type="float" office:value="10.9601726630837">
            <text:p>10.96</text:p>
          </table:table-cell>
          <table:table-cell table:formula="of:=TAN([.K51])/TAN([.I51])" office:value-type="float" office:value="0.73853105365049">
            <text:p>0.738531</text:p>
          </table:table-cell>
          <table:table-cell table:formula="of:=[.O$10]/([.O$15]*[.M51]+[.O$13]-[.O$10])" office:value-type="float" office:value="0.101488832423764">
            <text:p>0.1015</text:p>
          </table:table-cell>
          <table:table-cell table:style-name="ce19" table:formula="of:=100*([.N51]/[.H$9] -1)" office:value-type="float" office:value="1.48883242376423">
            <text:p>1.49</text:p>
          </table:table-cell>
          <table:table-cell table:formula="of:=ATAN([.A51]*[.H$8]/[.V$11])" office:value-type="float" office:value="0.221087554339945">
            <text:p>0.2211</text:p>
          </table:table-cell>
          <table:table-cell table:style-name="ce19" table:formula="of:=180*[.P51]/PI()" office:value-type="float" office:value="12.6673837665481">
            <text:p>12.67</text:p>
          </table:table-cell>
          <table:table-cell table:formula="of:=ASIN([.H$6]*SIN([.P51]))" office:value-type="float" office:value="0.165123894351877">
            <text:p>0.1651</text:p>
          </table:table-cell>
          <table:table-cell table:style-name="ce19" table:formula="of:=180*[.R51]/PI()" office:value-type="float" office:value="9.46090224312667">
            <text:p>9.46</text:p>
          </table:table-cell>
          <table:table-cell table:formula="of:=TAN([.R51])/TAN([.P51])" office:value-type="float" office:value="0.74141297781003">
            <text:p>0.741413</text:p>
          </table:table-cell>
          <table:table-cell table:style-name="ce3" table:formula="of:=[.V$10]/([.V$15]*[.T51]+[.V$13]-[.V$10])" office:value-type="float" office:value="0.101112559943241">
            <text:p>0.1011</text:p>
          </table:table-cell>
          <table:table-cell table:style-name="ce19" table:formula="of:=100*([.U51]/[.H$9] -1)" office:value-type="float" office:value="1.1125599432408">
            <text:p>1.11</text:p>
          </table:table-cell>
          <table:table-cell table:formula="of:=ATAN([.A51]*[.H$8]/[.AC$11])" office:value-type="float" office:value="0.177908226901203">
            <text:p>0.1779</text:p>
          </table:table-cell>
          <table:table-cell table:style-name="ce19" table:formula="of:=180*[.W51]/PI()" office:value-type="float" office:value="10.1933905420947">
            <text:p>10.19</text:p>
          </table:table-cell>
          <table:table-cell table:formula="of:=ASIN([.H$6]*SIN([.W51]))" office:value-type="float" office:value="0.133045036835039">
            <text:p>0.1330</text:p>
          </table:table-cell>
          <table:table-cell table:style-name="ce19" table:formula="of:=180*[.Y51]/PI()" office:value-type="float" office:value="7.62291909581032">
            <text:p>7.62</text:p>
          </table:table-cell>
          <table:table-cell table:formula="of:=TAN([.Y51])/TAN([.W51])" office:value-type="float" office:value="0.74431988037945">
            <text:p>0.744320</text:p>
          </table:table-cell>
          <table:table-cell table:formula="of:=[.AC$10]/([.AC$15]*[.AA51]+[.AC$13]-[.AC$10])" office:value-type="float" office:value="0.100726104873756">
            <text:p>0.1007</text:p>
          </table:table-cell>
          <table:table-cell table:style-name="ce19" table:formula="of:=100*([.AB51]/[.H$9] -1)" office:value-type="float" office:value="0.726104873755595">
            <text:p>0.73</text:p>
          </table:table-cell>
          <table:table-cell table:formula="of:=ATAN([.A51]*[.H$8]/[.AJ$11])" office:value-type="float" office:value="0.125208089576578">
            <text:p>0.1252</text:p>
          </table:table-cell>
          <table:table-cell table:formula="of:=180*[.AD51]/PI()" office:value-type="float" office:value="7.17389509363386">
            <text:p>7.17</text:p>
          </table:table-cell>
          <table:table-cell table:formula="of:=ASIN([.H$6]*SIN([.AD51]))" office:value-type="float" office:value="0.093744849046595">
            <text:p>0.0937</text:p>
          </table:table-cell>
          <table:table-cell table:formula="of:=180*[.AF51]/PI()" office:value-type="float" office:value="5.37118420146089">
            <text:p>5.37</text:p>
          </table:table-cell>
          <table:table-cell table:formula="of:=TAN([.AF51])/TAN([.AD51])" office:value-type="float" office:value="0.746985241257925">
            <text:p>0.746985</text:p>
          </table:table-cell>
          <table:table-cell table:formula="of:=[.AJ$10]/([.AJ$15]*[.AH51]+[.AJ$13]-[.AJ$10])" office:value-type="float" office:value="0.100363844793043">
            <text:p>0.1004</text:p>
          </table:table-cell>
          <table:table-cell table:style-name="ce19" table:formula="of:=100*([.AI51]/[.H$9] -1)" office:value-type="float" office:value="0.3638447930427">
            <text:p>0.36</text:p>
          </table:table-cell>
          <table:table-cell table:formula="of:=ATAN([.A51]*[.H$8]/[.AQ$11])" office:value-type="float" office:value="0.0785048989781366">
            <text:p>0.0785</text:p>
          </table:table-cell>
          <table:table-cell table:formula="of:=180*[.AK51]/PI()" office:value-type="float" office:value="4.49799938254812">
            <text:p>4.50</text:p>
          </table:table-cell>
          <table:table-cell table:formula="of:=ASIN([.H$6]*SIN([.AK51]))" office:value-type="float" office:value="0.0588186552318109">
            <text:p>0.0588</text:p>
          </table:table-cell>
          <table:table-cell table:formula="of:=180*[.AM51]/PI()" office:value-type="float" office:value="3.37006070141785">
            <text:p>3.37</text:p>
          </table:table-cell>
          <table:table-cell table:formula="of:=TAN([.AM51])/TAN([.AK51])" office:value-type="float" office:value="0.748559103531703">
            <text:p>0.748559</text:p>
          </table:table-cell>
          <table:table-cell table:formula="of:=[.AQ$10]/([.AQ$15]*[.AO51]+[.AQ$13]-[.AQ$10])" office:value-type="float" office:value="0.100144805757042">
            <text:p>0.1001</text:p>
          </table:table-cell>
          <table:table-cell table:style-name="ce19" table:formula="of:=100*([.AP51]/[.H$9] -1)" office:value-type="float" office:value="0.144805757041544">
            <text:p>0.14</text:p>
          </table:table-cell>
          <table:table-cell table:number-columns-repeated="8"/>
        </table:table-row>
        <table:table-row table:style-name="ro2">
          <table:table-cell table:style-name="ce19" office:value-type="float" office:value="0.33">
            <text:p>0.33</text:p>
          </table:table-cell>
          <table:table-cell table:style-name="ce3" table:formula="of:=ATAN([.A52]*[.H$8]/[.H$11])" office:value-type="float" office:value="0.313779251228138">
            <text:p>0.3138</text:p>
          </table:table-cell>
          <table:table-cell table:formula="of:=180*[.B52]/PI()" office:value-type="float" office:value="17.9782267941475">
            <text:p>17.98</text:p>
          </table:table-cell>
          <table:table-cell table:style-name="ce3" table:formula="of:=ASIN([.H$6]*SIN([.B52]))" office:value-type="float" office:value="0.233475323061323">
            <text:p>0.2335</text:p>
          </table:table-cell>
          <table:table-cell table:formula="of:=180*[.D52]/PI()" office:value-type="float" office:value="13.3771506318672">
            <text:p>13.38</text:p>
          </table:table-cell>
          <table:table-cell table:style-name="ce6" table:formula="of:=TAN([.D52])/TAN([.B52])" office:value-type="float" office:value="0.732858230973881">
            <text:p>0.732858</text:p>
          </table:table-cell>
          <table:table-cell table:style-name="ce3" table:formula="of:=[.H$10]/([.H$15]*[.F52]+[.H$13]-[.H$10])" office:value-type="float" office:value="0.10222250953773">
            <text:p>0.1022</text:p>
          </table:table-cell>
          <table:table-cell table:style-name="ce19" table:formula="of:=100*([.G52]/[.H$9] -1)" office:value-type="float" office:value="2.22250953773033">
            <text:p>2.22</text:p>
          </table:table-cell>
          <table:table-cell table:formula="of:=ATAN([.A52]*[.H$8]/[.O$11])" office:value-type="float" office:value="0.264099850140121">
            <text:p>0.2641</text:p>
          </table:table-cell>
          <table:table-cell table:formula="of:=180*[.I52]/PI()" office:value-type="float" office:value="15.1318067830665">
            <text:p>15.13</text:p>
          </table:table-cell>
          <table:table-cell table:formula="of:=ASIN([.H$6]*SIN([.I52]))" office:value-type="float" office:value="0.196939512406895">
            <text:p>0.1969</text:p>
          </table:table-cell>
          <table:table-cell table:formula="of:=180*[.K52]/PI()" office:value-type="float" office:value="11.2838028802794">
            <text:p>11.28</text:p>
          </table:table-cell>
          <table:table-cell table:formula="of:=TAN([.K52])/TAN([.I52])" office:value-type="float" office:value="0.737846498869484">
            <text:p>0.737846</text:p>
          </table:table-cell>
          <table:table-cell table:formula="of:=[.O$10]/([.O$15]*[.M52]+[.O$13]-[.O$10])" office:value-type="float" office:value="0.10158259258463">
            <text:p>0.1016</text:p>
          </table:table-cell>
          <table:table-cell table:style-name="ce19" table:formula="of:=100*([.N52]/[.H$9] -1)" office:value-type="float" office:value="1.58259258462958">
            <text:p>1.58</text:p>
          </table:table-cell>
          <table:table-cell table:formula="of:=ATAN([.A52]*[.H$8]/[.V$11])" office:value-type="float" office:value="0.227763460027246">
            <text:p>0.2278</text:p>
          </table:table-cell>
          <table:table-cell table:style-name="ce19" table:formula="of:=180*[.P52]/PI()" office:value-type="float" office:value="13.0498849868578">
            <text:p>13.05</text:p>
          </table:table-cell>
          <table:table-cell table:formula="of:=ASIN([.H$6]*SIN([.P52]))" office:value-type="float" office:value="0.170071807333336">
            <text:p>0.1701</text:p>
          </table:table-cell>
          <table:table-cell table:style-name="ce19" table:formula="of:=180*[.R52]/PI()" office:value-type="float" office:value="9.74439677436223">
            <text:p>9.74</text:p>
          </table:table-cell>
          <table:table-cell table:formula="of:=TAN([.R52])/TAN([.P52])" office:value-type="float" office:value="0.740903945190669">
            <text:p>0.740904</text:p>
          </table:table-cell>
          <table:table-cell table:style-name="ce3" table:formula="of:=[.V$10]/([.V$15]*[.T52]+[.V$13]-[.V$10])" office:value-type="float" office:value="0.101182781696072">
            <text:p>0.1012</text:p>
          </table:table-cell>
          <table:table-cell table:style-name="ce19" table:formula="of:=100*([.U52]/[.H$9] -1)" office:value-type="float" office:value="1.18278169607247">
            <text:p>1.18</text:p>
          </table:table-cell>
          <table:table-cell table:formula="of:=ATAN([.A52]*[.H$8]/[.AC$11])" office:value-type="float" office:value="0.183345910609839">
            <text:p>0.1833</text:p>
          </table:table-cell>
          <table:table-cell table:style-name="ce19" table:formula="of:=180*[.W52]/PI()" office:value-type="float" office:value="10.5049468689267">
            <text:p>10.50</text:p>
          </table:table-cell>
          <table:table-cell table:formula="of:=ASIN([.H$6]*SIN([.W52]))" office:value-type="float" office:value="0.13709152108467">
            <text:p>0.1371</text:p>
          </table:table-cell>
          <table:table-cell table:style-name="ce19" table:formula="of:=180*[.Y52]/PI()" office:value-type="float" office:value="7.8547655651803">
            <text:p>7.85</text:p>
          </table:table-cell>
          <table:table-cell table:formula="of:=TAN([.Y52])/TAN([.W52])" office:value-type="float" office:value="0.743990132009837">
            <text:p>0.743990</text:p>
          </table:table-cell>
          <table:table-cell table:formula="of:=[.AC$10]/([.AC$15]*[.AA52]+[.AC$13]-[.AC$10])" office:value-type="float" office:value="0.100772033674338">
            <text:p>0.1008</text:p>
          </table:table-cell>
          <table:table-cell table:style-name="ce19" table:formula="of:=100*([.AB52]/[.H$9] -1)" office:value-type="float" office:value="0.772033674337713">
            <text:p>0.77</text:p>
          </table:table-cell>
          <table:table-cell table:formula="of:=ATAN([.A52]*[.H$8]/[.AJ$11])" office:value-type="float" office:value="0.129078171318961">
            <text:p>0.1291</text:p>
          </table:table-cell>
          <table:table-cell table:formula="of:=180*[.AD52]/PI()" office:value-type="float" office:value="7.39563444384306">
            <text:p>7.40</text:p>
          </table:table-cell>
          <table:table-cell table:formula="of:=ASIN([.H$6]*SIN([.AD52]))" office:value-type="float" office:value="0.0966354284946098">
            <text:p>0.0966</text:p>
          </table:table-cell>
          <table:table-cell table:formula="of:=180*[.AF52]/PI()" office:value-type="float" office:value="5.5368022041794">
            <text:p>5.54</text:p>
          </table:table-cell>
          <table:table-cell table:formula="of:=TAN([.AF52])/TAN([.AD52])" office:value-type="float" office:value="0.746821867565567">
            <text:p>0.746822</text:p>
          </table:table-cell>
          <table:table-cell table:formula="of:=[.AJ$10]/([.AJ$15]*[.AH52]+[.AJ$13]-[.AJ$10])" office:value-type="float" office:value="0.100386902265283">
            <text:p>0.1004</text:p>
          </table:table-cell>
          <table:table-cell table:style-name="ce19" table:formula="of:=100*([.AI52]/[.H$9] -1)" office:value-type="float" office:value="0.386902265283351">
            <text:p>0.39</text:p>
          </table:table-cell>
          <table:table-cell table:formula="of:=ATAN([.A52]*[.H$8]/[.AQ$11])" office:value-type="float" office:value="0.080947635403901">
            <text:p>0.0809</text:p>
          </table:table-cell>
          <table:table-cell table:formula="of:=180*[.AK52]/PI()" office:value-type="float" office:value="4.63795787020729">
            <text:p>4.64</text:p>
          </table:table-cell>
          <table:table-cell table:formula="of:=ASIN([.H$6]*SIN([.AK52]))" office:value-type="float" office:value="0.0606471097704624">
            <text:p>0.0606</text:p>
          </table:table-cell>
          <table:table-cell table:formula="of:=180*[.AM52]/PI()" office:value-type="float" office:value="3.47482342951411">
            <text:p>3.47</text:p>
          </table:table-cell>
          <table:table-cell table:formula="of:=TAN([.AM52])/TAN([.AK52])" office:value-type="float" office:value="0.748494868642968">
            <text:p>0.748495</text:p>
          </table:table-cell>
          <table:table-cell table:formula="of:=[.AQ$10]/([.AQ$15]*[.AO52]+[.AQ$13]-[.AQ$10])" office:value-type="float" office:value="0.100153991826476">
            <text:p>0.1002</text:p>
          </table:table-cell>
          <table:table-cell table:style-name="ce19" table:formula="of:=100*([.AP52]/[.H$9] -1)" office:value-type="float" office:value="0.15399182647573">
            <text:p>0.15</text:p>
          </table:table-cell>
          <table:table-cell table:number-columns-repeated="8"/>
        </table:table-row>
        <table:table-row table:style-name="ro2">
          <table:table-cell table:style-name="ce19" office:value-type="float" office:value="0.34">
            <text:p>0.34</text:p>
          </table:table-cell>
          <table:table-cell table:style-name="ce3" table:formula="of:=ATAN([.A53]*[.H$8]/[.H$11])" office:value-type="float" office:value="0.322649927256206">
            <text:p>0.3226</text:p>
          </table:table-cell>
          <table:table-cell table:formula="of:=180*[.B53]/PI()" office:value-type="float" office:value="18.4864790919836">
            <text:p>18.49</text:p>
          </table:table-cell>
          <table:table-cell table:style-name="ce3" table:formula="of:=ASIN([.H$6]*SIN([.B53]))" office:value-type="float" office:value="0.239971893379365">
            <text:p>0.2400</text:p>
          </table:table-cell>
          <table:table-cell table:formula="of:=180*[.D53]/PI()" office:value-type="float" office:value="13.749376692401">
            <text:p>13.75</text:p>
          </table:table-cell>
          <table:table-cell table:style-name="ce6" table:formula="of:=TAN([.D53])/TAN([.B53])" office:value-type="float" office:value="0.731866012648277">
            <text:p>0.731866</text:p>
          </table:table-cell>
          <table:table-cell table:style-name="ce3" table:formula="of:=[.H$10]/([.H$15]*[.F53]+[.H$13]-[.H$10])" office:value-type="float" office:value="0.102357550090956">
            <text:p>0.1024</text:p>
          </table:table-cell>
          <table:table-cell table:style-name="ce19" table:formula="of:=100*([.G53]/[.H$9] -1)" office:value-type="float" office:value="2.35755009095602">
            <text:p>2.36</text:p>
          </table:table-cell>
          <table:table-cell table:formula="of:=ATAN([.A53]*[.H$8]/[.O$11])" office:value-type="float" office:value="0.271720016022889">
            <text:p>0.2717</text:p>
          </table:table-cell>
          <table:table-cell table:formula="of:=180*[.I53]/PI()" office:value-type="float" office:value="15.5684101273387">
            <text:p>15.57</text:p>
          </table:table-cell>
          <table:table-cell table:formula="of:=ASIN([.H$6]*SIN([.I53]))" office:value-type="float" office:value="0.202559358165952">
            <text:p>0.2026</text:p>
          </table:table-cell>
          <table:table-cell table:formula="of:=180*[.K53]/PI()" office:value-type="float" office:value="11.6057963237879">
            <text:p>11.61</text:p>
          </table:table-cell>
          <table:table-cell table:formula="of:=TAN([.K53])/TAN([.I53])" office:value-type="float" office:value="0.737142869412244">
            <text:p>0.737143</text:p>
          </table:table-cell>
          <table:table-cell table:formula="of:=[.O$10]/([.O$15]*[.M53]+[.O$13]-[.O$10])" office:value-type="float" office:value="0.101679146031537">
            <text:p>0.1017</text:p>
          </table:table-cell>
          <table:table-cell table:style-name="ce19" table:formula="of:=100*([.N53]/[.H$9] -1)" office:value-type="float" office:value="1.67914603153656">
            <text:p>1.68</text:p>
          </table:table-cell>
          <table:table-cell table:formula="of:=ATAN([.A53]*[.H$8]/[.V$11])" office:value-type="float" office:value="0.234418769464344">
            <text:p>0.2344</text:p>
          </table:table-cell>
          <table:table-cell table:style-name="ce19" table:formula="of:=180*[.P53]/PI()" office:value-type="float" office:value="13.4312061289571">
            <text:p>13.43</text:p>
          </table:table-cell>
          <table:table-cell table:formula="of:=ASIN([.H$6]*SIN([.P53]))" office:value-type="float" office:value="0.175001018955971">
            <text:p>0.1750</text:p>
          </table:table-cell>
          <table:table-cell table:style-name="ce19" table:formula="of:=180*[.R53]/PI()" office:value-type="float" office:value="10.0268197966661">
            <text:p>10.03</text:p>
          </table:table-cell>
          <table:table-cell table:formula="of:=TAN([.R53])/TAN([.P53])" office:value-type="float" office:value="0.740380345833852">
            <text:p>0.740380</text:p>
          </table:table-cell>
          <table:table-cell table:style-name="ce3" table:formula="of:=[.V$10]/([.V$15]*[.T53]+[.V$13]-[.V$10])" office:value-type="float" office:value="0.101255114786616">
            <text:p>0.1013</text:p>
          </table:table-cell>
          <table:table-cell table:style-name="ce19" table:formula="of:=100*([.U53]/[.H$9] -1)" office:value-type="float" office:value="1.25511478661637">
            <text:p>1.26</text:p>
          </table:table-cell>
          <table:table-cell table:formula="of:=ATAN([.A53]*[.H$8]/[.AC$11])" office:value-type="float" office:value="0.188772650853874">
            <text:p>0.1888</text:p>
          </table:table-cell>
          <table:table-cell table:style-name="ce19" table:formula="of:=180*[.W53]/PI()" office:value-type="float" office:value="10.8158761814237">
            <text:p>10.82</text:p>
          </table:table-cell>
          <table:table-cell table:formula="of:=ASIN([.H$6]*SIN([.W53]))" office:value-type="float" office:value="0.141128045944813">
            <text:p>0.1411</text:p>
          </table:table-cell>
          <table:table-cell table:style-name="ce19" table:formula="of:=180*[.Y53]/PI()" office:value-type="float" office:value="8.08604140356615">
            <text:p>8.09</text:p>
          </table:table-cell>
          <table:table-cell table:formula="of:=TAN([.Y53])/TAN([.W53])" office:value-type="float" office:value="0.743650695809786">
            <text:p>0.743651</text:p>
          </table:table-cell>
          <table:table-cell table:formula="of:=[.AC$10]/([.AC$15]*[.AA53]+[.AC$13]-[.AC$10])" office:value-type="float" office:value="0.100819355607898">
            <text:p>0.1008</text:p>
          </table:table-cell>
          <table:table-cell table:style-name="ce19" table:formula="of:=100*([.AB53]/[.H$9] -1)" office:value-type="float" office:value="0.819355607898076">
            <text:p>0.82</text:p>
          </table:table-cell>
          <table:table-cell table:formula="of:=ATAN([.A53]*[.H$8]/[.AJ$11])" office:value-type="float" office:value="0.132944368820234">
            <text:p>0.1329</text:p>
          </table:table-cell>
          <table:table-cell table:formula="of:=180*[.AD53]/PI()" office:value-type="float" office:value="7.61715124343002">
            <text:p>7.62</text:p>
          </table:table-cell>
          <table:table-cell table:formula="of:=ASIN([.H$6]*SIN([.AD53]))" office:value-type="float" office:value="0.0995224656518149">
            <text:p>0.0995</text:p>
          </table:table-cell>
          <table:table-cell table:formula="of:=180*[.AF53]/PI()" office:value-type="float" office:value="5.7022172485847">
            <text:p>5.70</text:p>
          </table:table-cell>
          <table:table-cell table:formula="of:=TAN([.AF53])/TAN([.AD53])" office:value-type="float" office:value="0.746653579132991">
            <text:p>0.746654</text:p>
          </table:table-cell>
          <table:table-cell table:formula="of:=[.AJ$10]/([.AJ$15]*[.AH53]+[.AJ$13]-[.AJ$10])" office:value-type="float" office:value="0.10041066445102">
            <text:p>0.1004</text:p>
          </table:table-cell>
          <table:table-cell table:style-name="ce19" table:formula="of:=100*([.AI53]/[.H$9] -1)" office:value-type="float" office:value="0.410664451020049">
            <text:p>0.41</text:p>
          </table:table-cell>
          <table:table-cell table:formula="of:=ATAN([.A53]*[.H$8]/[.AQ$11])" office:value-type="float" office:value="0.0833894040768295">
            <text:p>0.0834</text:p>
          </table:table-cell>
          <table:table-cell table:formula="of:=180*[.AK53]/PI()" office:value-type="float" office:value="4.77786090971335">
            <text:p>4.78</text:p>
          </table:table-cell>
          <table:table-cell table:formula="of:=ASIN([.H$6]*SIN([.AK53]))" office:value-type="float" office:value="0.0624746806812024">
            <text:p>0.0625</text:p>
          </table:table-cell>
          <table:table-cell table:formula="of:=180*[.AM53]/PI()" office:value-type="float" office:value="3.57953552946039">
            <text:p>3.58</text:p>
          </table:table-cell>
          <table:table-cell table:formula="of:=TAN([.AM53])/TAN([.AK53])" office:value-type="float" office:value="0.748428674600365">
            <text:p>0.748429</text:p>
          </table:table-cell>
          <table:table-cell table:formula="of:=[.AQ$10]/([.AQ$15]*[.AO53]+[.AQ$13]-[.AQ$10])" office:value-type="float" office:value="0.10016345983285">
            <text:p>0.1002</text:p>
          </table:table-cell>
          <table:table-cell table:style-name="ce19" table:formula="of:=100*([.AP53]/[.H$9] -1)" office:value-type="float" office:value="0.163459832850354">
            <text:p>0.16</text:p>
          </table:table-cell>
          <table:table-cell table:number-columns-repeated="8"/>
        </table:table-row>
        <table:table-row table:style-name="ro2">
          <table:table-cell table:style-name="ce19" office:value-type="float" office:value="0.35">
            <text:p>0.35</text:p>
          </table:table-cell>
          <table:table-cell table:style-name="ce3" table:formula="of:=ATAN([.A54]*[.H$8]/[.H$11])" office:value-type="float" office:value="0.331468298318553">
            <text:p>0.3315</text:p>
          </table:table-cell>
          <table:table-cell table:formula="of:=180*[.B54]/PI()" office:value-type="float" office:value="18.9917345360364">
            <text:p>18.99</text:p>
          </table:table-cell>
          <table:table-cell table:style-name="ce3" table:formula="of:=ASIN([.H$6]*SIN([.B54]))" office:value-type="float" office:value="0.246421295529455">
            <text:p>0.2464</text:p>
          </table:table-cell>
          <table:table-cell table:formula="of:=180*[.D54]/PI()" office:value-type="float" office:value="14.1189002159838">
            <text:p>14.12</text:p>
          </table:table-cell>
          <table:table-cell table:style-name="ce6" table:formula="of:=TAN([.D54])/TAN([.B54])" office:value-type="float" office:value="0.730848376556268">
            <text:p>0.730848</text:p>
          </table:table-cell>
          <table:table-cell table:style-name="ce3" table:formula="of:=[.H$10]/([.H$15]*[.F54]+[.H$13]-[.H$10])" office:value-type="float" office:value="0.102496421112049">
            <text:p>0.1025</text:p>
          </table:table-cell>
          <table:table-cell table:style-name="ce19" table:formula="of:=100*([.G54]/[.H$9] -1)" office:value-type="float" office:value="2.49642111204909">
            <text:p>2.50</text:p>
          </table:table-cell>
          <table:table-cell table:formula="of:=ATAN([.A54]*[.H$8]/[.O$11])" office:value-type="float" office:value="0.279307963186918">
            <text:p>0.2793</text:p>
          </table:table-cell>
          <table:table-cell table:formula="of:=180*[.I54]/PI()" office:value-type="float" office:value="16.0031674750058">
            <text:p>16.00</text:p>
          </table:table-cell>
          <table:table-cell table:formula="of:=ASIN([.H$6]*SIN([.I54]))" office:value-type="float" office:value="0.208150031897734">
            <text:p>0.2082</text:p>
          </table:table-cell>
          <table:table-cell table:formula="of:=180*[.K54]/PI()" office:value-type="float" office:value="11.9261183332536">
            <text:p>11.93</text:p>
          </table:table-cell>
          <table:table-cell table:formula="of:=TAN([.K54])/TAN([.I54])" office:value-type="float" office:value="0.736420336014927">
            <text:p>0.736420</text:p>
          </table:table-cell>
          <table:table-cell table:formula="of:=[.O$10]/([.O$15]*[.M54]+[.O$13]-[.O$10])" office:value-type="float" office:value="0.101778484711313">
            <text:p>0.1018</text:p>
          </table:table-cell>
          <table:table-cell table:style-name="ce19" table:formula="of:=100*([.N54]/[.H$9] -1)" office:value-type="float" office:value="1.77848471131341">
            <text:p>1.78</text:p>
          </table:table-cell>
          <table:table-cell table:formula="of:=ATAN([.A54]*[.H$8]/[.V$11])" office:value-type="float" office:value="0.241052991019833">
            <text:p>0.2411</text:p>
          </table:table-cell>
          <table:table-cell table:style-name="ce19" table:formula="of:=180*[.P54]/PI()" office:value-type="float" office:value="13.8113190244414">
            <text:p>13.81</text:p>
          </table:table-cell>
          <table:table-cell table:formula="of:=ASIN([.H$6]*SIN([.P54]))" office:value-type="float" office:value="0.179911090295938">
            <text:p>0.1799</text:p>
          </table:table-cell>
          <table:table-cell table:style-name="ce19" table:formula="of:=180*[.R54]/PI()" office:value-type="float" office:value="10.3081461615543">
            <text:p>10.31</text:p>
          </table:table-cell>
          <table:table-cell table:formula="of:=TAN([.R54])/TAN([.P54])" office:value-type="float" office:value="0.73984227525568">
            <text:p>0.739842</text:p>
          </table:table-cell>
          <table:table-cell table:style-name="ce3" table:formula="of:=[.V$10]/([.V$15]*[.T54]+[.V$13]-[.V$10])" office:value-type="float" office:value="0.1013295548411">
            <text:p>0.1013</text:p>
          </table:table-cell>
          <table:table-cell table:style-name="ce19" table:formula="of:=100*([.U54]/[.H$9] -1)" office:value-type="float" office:value="1.32955484110038">
            <text:p>1.33</text:p>
          </table:table-cell>
          <table:table-cell table:formula="of:=ATAN([.A54]*[.H$8]/[.AC$11])" office:value-type="float" office:value="0.194188161987746">
            <text:p>0.1942</text:p>
          </table:table-cell>
          <table:table-cell table:style-name="ce19" table:formula="of:=180*[.W54]/PI()" office:value-type="float" office:value="11.1261621133006">
            <text:p>11.13</text:p>
          </table:table-cell>
          <table:table-cell table:formula="of:=ASIN([.H$6]*SIN([.W54]))" office:value-type="float" office:value="0.145154354010179">
            <text:p>0.1452</text:p>
          </table:table-cell>
          <table:table-cell table:style-name="ce19" table:formula="of:=180*[.Y54]/PI()" office:value-type="float" office:value="8.31673186273109">
            <text:p>8.32</text:p>
          </table:table-cell>
          <table:table-cell table:formula="of:=TAN([.Y54])/TAN([.W54])" office:value-type="float" office:value="0.743301612332302">
            <text:p>0.743302</text:p>
          </table:table-cell>
          <table:table-cell table:formula="of:=[.AC$10]/([.AC$15]*[.AA54]+[.AC$13]-[.AC$10])" office:value-type="float" office:value="0.100868068879891">
            <text:p>0.1009</text:p>
          </table:table-cell>
          <table:table-cell table:style-name="ce19" table:formula="of:=100*([.AB54]/[.H$9] -1)" office:value-type="float" office:value="0.868068879891126">
            <text:p>0.87</text:p>
          </table:table-cell>
          <table:table-cell table:formula="of:=ATAN([.A54]*[.H$8]/[.AJ$11])" office:value-type="float" office:value="0.136806572522545">
            <text:p>0.1368</text:p>
          </table:table-cell>
          <table:table-cell table:formula="of:=180*[.AD54]/PI()" office:value-type="float" office:value="7.83843921519226">
            <text:p>7.84</text:p>
          </table:table-cell>
          <table:table-cell table:formula="of:=ASIN([.H$6]*SIN([.AD54]))" office:value-type="float" office:value="0.102405861051302">
            <text:p>0.1024</text:p>
          </table:table-cell>
          <table:table-cell table:formula="of:=180*[.AF54]/PI()" office:value-type="float" office:value="5.86742363564273">
            <text:p>5.87</text:p>
          </table:table-cell>
          <table:table-cell table:formula="of:=TAN([.AF54])/TAN([.AD54])" office:value-type="float" office:value="0.746480386020978">
            <text:p>0.746480</text:p>
          </table:table-cell>
          <table:table-cell table:formula="of:=[.AJ$10]/([.AJ$15]*[.AH54]+[.AJ$13]-[.AJ$10])" office:value-type="float" office:value="0.100435130922114">
            <text:p>0.1004</text:p>
          </table:table-cell>
          <table:table-cell table:style-name="ce19" table:formula="of:=100*([.AI54]/[.H$9] -1)" office:value-type="float" office:value="0.435130922113536">
            <text:p>0.44</text:p>
          </table:table-cell>
          <table:table-cell table:formula="of:=ATAN([.A54]*[.H$8]/[.AQ$11])" office:value-type="float" office:value="0.0858301764727567">
            <text:p>0.0858</text:p>
          </table:table-cell>
          <table:table-cell table:formula="of:=180*[.AK54]/PI()" office:value-type="float" office:value="4.91770686675201">
            <text:p>4.92</text:p>
          </table:table-cell>
          <table:table-cell table:formula="of:=ASIN([.H$6]*SIN([.AK54]))" office:value-type="float" office:value="0.064301341962923">
            <text:p>0.0643</text:p>
          </table:table-cell>
          <table:table-cell table:formula="of:=180*[.AM54]/PI()" office:value-type="float" office:value="3.68419551150294">
            <text:p>3.68</text:p>
          </table:table-cell>
          <table:table-cell table:formula="of:=TAN([.AM54])/TAN([.AK54])" office:value-type="float" office:value="0.74836052296889">
            <text:p>0.748361</text:p>
          </table:table-cell>
          <table:table-cell table:formula="of:=[.AQ$10]/([.AQ$15]*[.AO54]+[.AQ$13]-[.AQ$10])" office:value-type="float" office:value="0.1001732097117">
            <text:p>0.1002</text:p>
          </table:table-cell>
          <table:table-cell table:style-name="ce19" table:formula="of:=100*([.AP54]/[.H$9] -1)" office:value-type="float" office:value="0.173209711699673">
            <text:p>0.17</text:p>
          </table:table-cell>
          <table:table-cell table:number-columns-repeated="8"/>
        </table:table-row>
        <table:table-row table:style-name="ro2">
          <table:table-cell table:style-name="ce19" office:value-type="float" office:value="0.36">
            <text:p>0.36</text:p>
          </table:table-cell>
          <table:table-cell table:style-name="ce3" table:formula="of:=ATAN([.A55]*[.H$8]/[.H$11])" office:value-type="float" office:value="0.340233466430681">
            <text:p>0.3402</text:p>
          </table:table-cell>
          <table:table-cell table:formula="of:=180*[.B55]/PI()" office:value-type="float" office:value="19.493941675584">
            <text:p>19.49</text:p>
          </table:table-cell>
          <table:table-cell table:style-name="ce3" table:formula="of:=ASIN([.H$6]*SIN([.B55]))" office:value-type="float" office:value="0.252822757485549">
            <text:p>0.2528</text:p>
          </table:table-cell>
          <table:table-cell table:formula="of:=180*[.D55]/PI()" office:value-type="float" office:value="14.4856769687815">
            <text:p>14.49</text:p>
          </table:table-cell>
          <table:table-cell table:style-name="ce6" table:formula="of:=TAN([.D55])/TAN([.B55])" office:value-type="float" office:value="0.729805662500112">
            <text:p>0.729806</text:p>
          </table:table-cell>
          <table:table-cell table:style-name="ce3" table:formula="of:=[.H$10]/([.H$15]*[.F55]+[.H$13]-[.H$10])" office:value-type="float" office:value="0.102639105787743">
            <text:p>0.1026</text:p>
          </table:table-cell>
          <table:table-cell table:style-name="ce19" table:formula="of:=100*([.G55]/[.H$9] -1)" office:value-type="float" office:value="2.63910578774302">
            <text:p>2.64</text:p>
          </table:table-cell>
          <table:table-cell table:formula="of:=ATAN([.A55]*[.H$8]/[.O$11])" office:value-type="float" office:value="0.286863027368778">
            <text:p>0.2869</text:p>
          </table:table-cell>
          <table:table-cell table:formula="of:=180*[.I55]/PI()" office:value-type="float" office:value="16.4360407665768">
            <text:p>16.44</text:p>
          </table:table-cell>
          <table:table-cell table:formula="of:=ASIN([.H$6]*SIN([.I55]))" office:value-type="float" office:value="0.213710948444313">
            <text:p>0.2137</text:p>
          </table:table-cell>
          <table:table-cell table:formula="of:=180*[.K55]/PI()" office:value-type="float" office:value="12.2447353815971">
            <text:p>12.24</text:p>
          </table:table-cell>
          <table:table-cell table:formula="of:=TAN([.K55])/TAN([.I55])" office:value-type="float" office:value="0.735679073085564">
            <text:p>0.735679</text:p>
          </table:table-cell>
          <table:table-cell table:formula="of:=[.O$10]/([.O$15]*[.M55]+[.O$13]-[.O$10])" office:value-type="float" office:value="0.101880600370413">
            <text:p>0.1019</text:p>
          </table:table-cell>
          <table:table-cell table:style-name="ce19" table:formula="of:=100*([.N55]/[.H$9] -1)" office:value-type="float" office:value="1.88060037041269">
            <text:p>1.88</text:p>
          </table:table-cell>
          <table:table-cell table:formula="of:=ATAN([.A55]*[.H$8]/[.V$11])" office:value-type="float" office:value="0.247665643596891">
            <text:p>0.2477</text:p>
          </table:table-cell>
          <table:table-cell table:style-name="ce19" table:formula="of:=180*[.P55]/PI()" office:value-type="float" office:value="14.1901961084931">
            <text:p>14.19</text:p>
          </table:table-cell>
          <table:table-cell table:formula="of:=ASIN([.H$6]*SIN([.P55]))" office:value-type="float" office:value="0.184801592560953">
            <text:p>0.1848</text:p>
          </table:table-cell>
          <table:table-cell table:style-name="ce19" table:formula="of:=180*[.R55]/PI()" office:value-type="float" office:value="10.5883513010388">
            <text:p>10.59</text:p>
          </table:table-cell>
          <table:table-cell table:formula="of:=TAN([.R55])/TAN([.P55])" office:value-type="float" office:value="0.739289831233565">
            <text:p>0.739290</text:p>
          </table:table-cell>
          <table:table-cell table:style-name="ce3" table:formula="of:=[.V$10]/([.V$15]*[.T55]+[.V$13]-[.V$10])" office:value-type="float" office:value="0.101406097371314">
            <text:p>0.1014</text:p>
          </table:table-cell>
          <table:table-cell table:style-name="ce19" table:formula="of:=100*([.U55]/[.H$9] -1)" office:value-type="float" office:value="1.40609737131403">
            <text:p>1.41</text:p>
          </table:table-cell>
          <table:table-cell table:formula="of:=ATAN([.A55]*[.H$8]/[.AC$11])" office:value-type="float" office:value="0.199592162181109">
            <text:p>0.1996</text:p>
          </table:table-cell>
          <table:table-cell table:style-name="ce19" table:formula="of:=180*[.W55]/PI()" office:value-type="float" office:value="11.4357885168682">
            <text:p>11.44</text:p>
          </table:table-cell>
          <table:table-cell table:formula="of:=ASIN([.H$6]*SIN([.W55]))" office:value-type="float" office:value="0.149170191553315">
            <text:p>0.1492</text:p>
          </table:table-cell>
          <table:table-cell table:style-name="ce19" table:formula="of:=180*[.Y55]/PI()" office:value-type="float" office:value="8.54682240516298">
            <text:p>8.55</text:p>
          </table:table-cell>
          <table:table-cell table:formula="of:=TAN([.Y55])/TAN([.W55])" office:value-type="float" office:value="0.742942923179434">
            <text:p>0.742943</text:p>
          </table:table-cell>
          <table:table-cell table:formula="of:=[.AC$10]/([.AC$15]*[.AA55]+[.AC$13]-[.AC$10])" office:value-type="float" office:value="0.100918171646483">
            <text:p>0.1009</text:p>
          </table:table-cell>
          <table:table-cell table:style-name="ce19" table:formula="of:=100*([.AB55]/[.H$9] -1)" office:value-type="float" office:value="0.918171646483312">
            <text:p>0.92</text:p>
          </table:table-cell>
          <table:table-cell table:formula="of:=ATAN([.A55]*[.H$8]/[.AJ$11])" office:value-type="float" office:value="0.140664673570838">
            <text:p>0.1407</text:p>
          </table:table-cell>
          <table:table-cell table:formula="of:=180*[.AD55]/PI()" office:value-type="float" office:value="8.05949212219444">
            <text:p>8.06</text:p>
          </table:table-cell>
          <table:table-cell table:formula="of:=ASIN([.H$6]*SIN([.AD55]))" office:value-type="float" office:value="0.105285515905022">
            <text:p>0.1053</text:p>
          </table:table-cell>
          <table:table-cell table:formula="of:=180*[.AF55]/PI()" office:value-type="float" office:value="6.03241570521524">
            <text:p>6.03</text:p>
          </table:table-cell>
          <table:table-cell table:formula="of:=TAN([.AF55])/TAN([.AD55])" office:value-type="float" office:value="0.746302298570863">
            <text:p>0.746302</text:p>
          </table:table-cell>
          <table:table-cell table:formula="of:=[.AJ$10]/([.AJ$15]*[.AH55]+[.AJ$13]-[.AJ$10])" office:value-type="float" office:value="0.100460301238151">
            <text:p>0.1005</text:p>
          </table:table-cell>
          <table:table-cell table:style-name="ce19" table:formula="of:=100*([.AI55]/[.H$9] -1)" office:value-type="float" office:value="0.460301238151217">
            <text:p>0.46</text:p>
          </table:table-cell>
          <table:table-cell table:formula="of:=ATAN([.A55]*[.H$8]/[.AQ$11])" office:value-type="float" office:value="0.0882699241382694">
            <text:p>0.0883</text:p>
          </table:table-cell>
          <table:table-cell table:formula="of:=180*[.AK55]/PI()" office:value-type="float" office:value="5.05749411106279">
            <text:p>5.06</text:p>
          </table:table-cell>
          <table:table-cell table:formula="of:=ASIN([.H$6]*SIN([.AK55]))" office:value-type="float" office:value="0.0661270676829372">
            <text:p>0.0661</text:p>
          </table:table-cell>
          <table:table-cell table:formula="of:=180*[.AM55]/PI()" office:value-type="float" office:value="3.78880188980824">
            <text:p>3.79</text:p>
          </table:table-cell>
          <table:table-cell table:formula="of:=TAN([.AM55])/TAN([.AK55])" office:value-type="float" office:value="0.748290415359049">
            <text:p>0.748290</text:p>
          </table:table-cell>
          <table:table-cell table:formula="of:=[.AQ$10]/([.AQ$15]*[.AO55]+[.AQ$13]-[.AQ$10])" office:value-type="float" office:value="0.100183241396664">
            <text:p>0.1002</text:p>
          </table:table-cell>
          <table:table-cell table:style-name="ce19" table:formula="of:=100*([.AP55]/[.H$9] -1)" office:value-type="float" office:value="0.183241396663725">
            <text:p>0.18</text:p>
          </table:table-cell>
          <table:table-cell table:number-columns-repeated="8"/>
        </table:table-row>
        <table:table-row table:style-name="ro2">
          <table:table-cell table:style-name="ce19" office:value-type="float" office:value="0.37">
            <text:p>0.37</text:p>
          </table:table-cell>
          <table:table-cell table:style-name="ce3" table:formula="of:=ATAN([.A56]*[.H$8]/[.H$11])" office:value-type="float" office:value="0.348944577103405">
            <text:p>0.3489</text:p>
          </table:table-cell>
          <table:table-cell table:formula="of:=180*[.B56]/PI()" office:value-type="float" office:value="19.9930515520024">
            <text:p>19.99</text:p>
          </table:table-cell>
          <table:table-cell table:style-name="ce3" table:formula="of:=ASIN([.H$6]*SIN([.B56]))" office:value-type="float" office:value="0.259175548731539">
            <text:p>0.2592</text:p>
          </table:table-cell>
          <table:table-cell table:formula="of:=180*[.D56]/PI()" office:value-type="float" office:value="14.8496650953044">
            <text:p>14.85</text:p>
          </table:table-cell>
          <table:table-cell table:style-name="ce6" table:formula="of:=TAN([.D56])/TAN([.B56])" office:value-type="float" office:value="0.72873821599039">
            <text:p>0.728738</text:p>
          </table:table-cell>
          <table:table-cell table:style-name="ce3" table:formula="of:=[.H$10]/([.H$15]*[.F56]+[.H$13]-[.H$10])" office:value-type="float" office:value="0.102785586939084">
            <text:p>0.1028</text:p>
          </table:table-cell>
          <table:table-cell table:style-name="ce19" table:formula="of:=100*([.G56]/[.H$9] -1)" office:value-type="float" office:value="2.78558693908431">
            <text:p>2.79</text:p>
          </table:table-cell>
          <table:table-cell table:formula="of:=ATAN([.A56]*[.H$8]/[.O$11])" office:value-type="float" office:value="0.294384565062488">
            <text:p>0.2944</text:p>
          </table:table-cell>
          <table:table-cell table:formula="of:=180*[.I56]/PI()" office:value-type="float" office:value="16.8669931318749">
            <text:p>16.87</text:p>
          </table:table-cell>
          <table:table-cell table:formula="of:=ASIN([.H$6]*SIN([.I56]))" office:value-type="float" office:value="0.219241542550689">
            <text:p>0.2192</text:p>
          </table:table-cell>
          <table:table-cell table:formula="of:=180*[.K56]/PI()" office:value-type="float" office:value="12.5616150820923">
            <text:p>12.56</text:p>
          </table:table-cell>
          <table:table-cell table:formula="of:=TAN([.K56])/TAN([.I56])" office:value-type="float" office:value="0.734919258592838">
            <text:p>0.734919</text:p>
          </table:table-cell>
          <table:table-cell table:formula="of:=[.O$10]/([.O$15]*[.M56]+[.O$13]-[.O$10])" office:value-type="float" office:value="0.101985484558152">
            <text:p>0.1020</text:p>
          </table:table-cell>
          <table:table-cell table:style-name="ce19" table:formula="of:=100*([.N56]/[.H$9] -1)" office:value-type="float" office:value="1.98548455815226">
            <text:p>1.99</text:p>
          </table:table-cell>
          <table:table-cell table:formula="of:=ATAN([.A56]*[.H$8]/[.V$11])" office:value-type="float" office:value="0.254256256765934">
            <text:p>0.2543</text:p>
          </table:table-cell>
          <table:table-cell table:style-name="ce19" table:formula="of:=180*[.P56]/PI()" office:value-type="float" office:value="14.5678104274826">
            <text:p>14.57</text:p>
          </table:table-cell>
          <table:table-cell table:formula="of:=ASIN([.H$6]*SIN([.P56]))" office:value-type="float" office:value="0.189672107213793">
            <text:p>0.1897</text:p>
          </table:table-cell>
          <table:table-cell table:style-name="ce19" table:formula="of:=180*[.R56]/PI()" office:value-type="float" office:value="10.8674112347032">
            <text:p>10.87</text:p>
          </table:table-cell>
          <table:table-cell table:formula="of:=TAN([.R56])/TAN([.P56])" office:value-type="float" office:value="0.738723113758634">
            <text:p>0.738723</text:p>
          </table:table-cell>
          <table:table-cell table:style-name="ce3" table:formula="of:=[.V$10]/([.V$15]*[.T56]+[.V$13]-[.V$10])" office:value-type="float" office:value="0.101484737775945">
            <text:p>0.1015</text:p>
          </table:table-cell>
          <table:table-cell table:style-name="ce19" table:formula="of:=100*([.U56]/[.H$9] -1)" office:value-type="float" office:value="1.48473777594462">
            <text:p>1.48</text:p>
          </table:table-cell>
          <table:table-cell table:formula="of:=ATAN([.A56]*[.H$8]/[.AC$11])" office:value-type="float" office:value="0.204984373489401">
            <text:p>0.2050</text:p>
          </table:table-cell>
          <table:table-cell table:style-name="ce19" table:formula="of:=180*[.W56]/PI()" office:value-type="float" office:value="11.744739467076">
            <text:p>11.74</text:p>
          </table:table-cell>
          <table:table-cell table:formula="of:=ASIN([.H$6]*SIN([.W56]))" office:value-type="float" office:value="0.153175308591724">
            <text:p>0.1532</text:p>
          </table:table-cell>
          <table:table-cell table:style-name="ce19" table:formula="of:=180*[.Y56]/PI()" office:value-type="float" office:value="8.77629870791976">
            <text:p>8.78</text:p>
          </table:table-cell>
          <table:table-cell table:formula="of:=TAN([.Y56])/TAN([.W56])" office:value-type="float" office:value="0.742574670988816">
            <text:p>0.742575</text:p>
          </table:table-cell>
          <table:table-cell table:formula="of:=[.AC$10]/([.AC$15]*[.AA56]+[.AC$13]-[.AC$10])" office:value-type="float" office:value="0.100969662014916">
            <text:p>0.1010</text:p>
          </table:table-cell>
          <table:table-cell table:style-name="ce19" table:formula="of:=100*([.AB56]/[.H$9] -1)" office:value-type="float" office:value="0.969662014915662">
            <text:p>0.97</text:p>
          </table:table-cell>
          <table:table-cell table:formula="of:=ATAN([.A56]*[.H$8]/[.AJ$11])" office:value-type="float" office:value="0.144518563829712">
            <text:p>0.1445</text:p>
          </table:table-cell>
          <table:table-cell table:formula="of:=180*[.AD56]/PI()" office:value-type="float" office:value="8.28030376873451">
            <text:p>8.28</text:p>
          </table:table-cell>
          <table:table-cell table:formula="of:=ASIN([.H$6]*SIN([.AD56]))" office:value-type="float" office:value="0.108161332119993">
            <text:p>0.1082</text:p>
          </table:table-cell>
          <table:table-cell table:formula="of:=180*[.AF56]/PI()" office:value-type="float" office:value="6.19718783698841">
            <text:p>6.20</text:p>
          </table:table-cell>
          <table:table-cell table:formula="of:=TAN([.AF56])/TAN([.AD56])" office:value-type="float" office:value="0.74611932740284">
            <text:p>0.746119</text:p>
          </table:table-cell>
          <table:table-cell table:formula="of:=[.AJ$10]/([.AJ$15]*[.AH56]+[.AJ$13]-[.AJ$10])" office:value-type="float" office:value="0.10048617494649">
            <text:p>0.1005</text:p>
          </table:table-cell>
          <table:table-cell table:style-name="ce19" table:formula="of:=100*([.AI56]/[.H$9] -1)" office:value-type="float" office:value="0.486174946490436">
            <text:p>0.49</text:p>
          </table:table-cell>
          <table:table-cell table:formula="of:=ATAN([.A56]*[.H$8]/[.AQ$11])" office:value-type="float" office:value="0.0907086186926367">
            <text:p>0.0907</text:p>
          </table:table-cell>
          <table:table-cell table:formula="of:=180*[.AK56]/PI()" office:value-type="float" office:value="5.19722101654957">
            <text:p>5.20</text:p>
          </table:table-cell>
          <table:table-cell table:formula="of:=ASIN([.H$6]*SIN([.AK56]))" office:value-type="float" office:value="0.067951831978842">
            <text:p>0.0680</text:p>
          </table:table-cell>
          <table:table-cell table:formula="of:=180*[.AM56]/PI()" office:value-type="float" office:value="3.89335318256975">
            <text:p>3.89</text:p>
          </table:table-cell>
          <table:table-cell table:formula="of:=TAN([.AM56])/TAN([.AK56])" office:value-type="float" office:value="0.748218353426754">
            <text:p>0.748218</text:p>
          </table:table-cell>
          <table:table-cell table:formula="of:=[.AQ$10]/([.AQ$15]*[.AO56]+[.AQ$13]-[.AQ$10])" office:value-type="float" office:value="0.100193554819491">
            <text:p>0.1002</text:p>
          </table:table-cell>
          <table:table-cell table:style-name="ce19" table:formula="of:=100*([.AP56]/[.H$9] -1)" office:value-type="float" office:value="0.193554819490904">
            <text:p>0.19</text:p>
          </table:table-cell>
          <table:table-cell table:number-columns-repeated="8"/>
        </table:table-row>
        <table:table-row table:style-name="ro2">
          <table:table-cell table:style-name="ce19" office:value-type="float" office:value="0.38">
            <text:p>0.38</text:p>
          </table:table-cell>
          <table:table-cell table:style-name="ce3" table:formula="of:=ATAN([.A57]*[.H$8]/[.H$11])" office:value-type="float" office:value="0.357600819164242">
            <text:p>0.3576</text:p>
          </table:table-cell>
          <table:table-cell table:formula="of:=180*[.B57]/PI()" office:value-type="float" office:value="20.489017688532">
            <text:p>20.49</text:p>
          </table:table-cell>
          <table:table-cell table:style-name="ce3" table:formula="of:=ASIN([.H$6]*SIN([.B57]))" office:value-type="float" office:value="0.265478980052152">
            <text:p>0.2655</text:p>
          </table:table-cell>
          <table:table-cell table:formula="of:=180*[.D57]/PI()" office:value-type="float" office:value="15.2108251064261">
            <text:p>15.21</text:p>
          </table:table-cell>
          <table:table-cell table:style-name="ce6" table:formula="of:=TAN([.D57])/TAN([.B57])" office:value-type="float" office:value="0.72764638795227">
            <text:p>0.727646</text:p>
          </table:table-cell>
          <table:table-cell table:style-name="ce3" table:formula="of:=[.H$10]/([.H$15]*[.F57]+[.H$13]-[.H$10])" office:value-type="float" office:value="0.102935847030581">
            <text:p>0.1029</text:p>
          </table:table-cell>
          <table:table-cell table:style-name="ce19" table:formula="of:=100*([.G57]/[.H$9] -1)" office:value-type="float" office:value="2.93584703058061">
            <text:p>2.94</text:p>
          </table:table-cell>
          <table:table-cell table:formula="of:=ATAN([.A57]*[.H$8]/[.O$11])" office:value-type="float" office:value="0.301871953631607">
            <text:p>0.3019</text:p>
          </table:table-cell>
          <table:table-cell table:formula="of:=180*[.I57]/PI()" office:value-type="float" office:value="17.2959888964599">
            <text:p>17.30</text:p>
          </table:table-cell>
          <table:table-cell table:formula="of:=ASIN([.H$6]*SIN([.I57]))" office:value-type="float" office:value="0.224741268960398">
            <text:p>0.2247</text:p>
          </table:table-cell>
          <table:table-cell table:formula="of:=180*[.K57]/PI()" office:value-type="float" office:value="12.8767261938453">
            <text:p>12.88</text:p>
          </table:table-cell>
          <table:table-cell table:formula="of:=TAN([.K57])/TAN([.I57])" office:value-type="float" office:value="0.734141073953559">
            <text:p>0.734141</text:p>
          </table:table-cell>
          <table:table-cell table:formula="of:=[.O$10]/([.O$15]*[.M57]+[.O$13]-[.O$10])" office:value-type="float" office:value="0.102093128630011">
            <text:p>0.1021</text:p>
          </table:table-cell>
          <table:table-cell table:style-name="ce19" table:formula="of:=100*([.N57]/[.H$9] -1)" office:value-type="float" office:value="2.09312863001094">
            <text:p>2.09</text:p>
          </table:table-cell>
          <table:table-cell table:formula="of:=ATAN([.A57]*[.H$8]/[.V$11])" office:value-type="float" office:value="0.260824370885283">
            <text:p>0.2608</text:p>
          </table:table-cell>
          <table:table-cell table:style-name="ce19" table:formula="of:=180*[.P57]/PI()" office:value-type="float" office:value="14.9441356458816">
            <text:p>14.94</text:p>
          </table:table-cell>
          <table:table-cell table:formula="of:=ASIN([.H$6]*SIN([.P57]))" office:value-type="float" office:value="0.194522226084012">
            <text:p>0.1945</text:p>
          </table:table-cell>
          <table:table-cell table:style-name="ce19" table:formula="of:=180*[.R57]/PI()" office:value-type="float" office:value="11.1453025761035">
            <text:p>11.15</text:p>
          </table:table-cell>
          <table:table-cell table:formula="of:=TAN([.R57])/TAN([.P57])" office:value-type="float" office:value="0.738142224987351">
            <text:p>0.738142</text:p>
          </table:table-cell>
          <table:table-cell table:style-name="ce3" table:formula="of:=[.V$10]/([.V$15]*[.T57]+[.V$13]-[.V$10])" office:value-type="float" office:value="0.10156547134194">
            <text:p>0.1016</text:p>
          </table:table-cell>
          <table:table-cell table:style-name="ce19" table:formula="of:=100*([.U57]/[.H$9] -1)" office:value-type="float" office:value="1.5654713419395">
            <text:p>1.57</text:p>
          </table:table-cell>
          <table:table-cell table:formula="of:=ATAN([.A57]*[.H$8]/[.AC$11])" office:value-type="float" office:value="0.210364521921309">
            <text:p>0.2104</text:p>
          </table:table-cell>
          <table:table-cell table:style-name="ce19" table:formula="of:=180*[.W57]/PI()" office:value-type="float" office:value="12.0529992653783">
            <text:p>12.05</text:p>
          </table:table-cell>
          <table:table-cell table:formula="of:=ASIN([.H$6]*SIN([.W57]))" office:value-type="float" office:value="0.157169458951931">
            <text:p>0.1572</text:p>
          </table:table-cell>
          <table:table-cell table:style-name="ce19" table:formula="of:=180*[.Y57]/PI()" office:value-type="float" office:value="9.0051466663003">
            <text:p>9.01</text:p>
          </table:table-cell>
          <table:table-cell table:formula="of:=TAN([.Y57])/TAN([.W57])" office:value-type="float" office:value="0.742196899419921">
            <text:p>0.742197</text:p>
          </table:table-cell>
          <table:table-cell table:formula="of:=[.AC$10]/([.AC$15]*[.AA57]+[.AC$13]-[.AC$10])" office:value-type="float" office:value="0.101022538043875">
            <text:p>0.1010</text:p>
          </table:table-cell>
          <table:table-cell table:style-name="ce19" table:formula="of:=100*([.AB57]/[.H$9] -1)" office:value-type="float" office:value="1.02253804387498">
            <text:p>1.02</text:p>
          </table:table-cell>
          <table:table-cell table:formula="of:=ATAN([.A57]*[.H$8]/[.AJ$11])" office:value-type="float" office:value="0.148368135899976">
            <text:p>0.1484</text:p>
          </table:table-cell>
          <table:table-cell table:formula="of:=180*[.AD57]/PI()" office:value-type="float" office:value="8.50086800129206">
            <text:p>8.50</text:p>
          </table:table-cell>
          <table:table-cell table:formula="of:=ASIN([.H$6]*SIN([.AD57]))" office:value-type="float" office:value="0.111033212314208">
            <text:p>0.1110</text:p>
          </table:table-cell>
          <table:table-cell table:formula="of:=180*[.AF57]/PI()" office:value-type="float" office:value="6.36173445138412">
            <text:p>6.36</text:p>
          </table:table-cell>
          <table:table-cell table:formula="of:=TAN([.AF57])/TAN([.AD57])" office:value-type="float" office:value="0.745931483414224">
            <text:p>0.745931</text:p>
          </table:table-cell>
          <table:table-cell table:formula="of:=[.AJ$10]/([.AJ$15]*[.AH57]+[.AJ$13]-[.AJ$10])" office:value-type="float" office:value="0.100512751582304">
            <text:p>0.1005</text:p>
          </table:table-cell>
          <table:table-cell table:style-name="ce19" table:formula="of:=100*([.AI57]/[.H$9] -1)" office:value-type="float" office:value="0.512751582303928">
            <text:p>0.51</text:p>
          </table:table-cell>
          <table:table-cell table:formula="of:=ATAN([.A57]*[.H$8]/[.AQ$11])" office:value-type="float" office:value="0.0931462318297267">
            <text:p>0.0931</text:p>
          </table:table-cell>
          <table:table-cell table:formula="of:=180*[.AK57]/PI()" office:value-type="float" office:value="5.33688596139047">
            <text:p>5.34</text:p>
          </table:table-cell>
          <table:table-cell table:formula="of:=ASIN([.H$6]*SIN([.AK57]))" office:value-type="float" office:value="0.069775609060369">
            <text:p>0.0698</text:p>
          </table:table-cell>
          <table:table-cell table:formula="of:=180*[.AM57]/PI()" office:value-type="float" office:value="3.99784791211393">
            <text:p>4.00</text:p>
          </table:table-cell>
          <table:table-cell table:formula="of:=TAN([.AM57])/TAN([.AK57])" office:value-type="float" office:value="0.748144338873212">
            <text:p>0.748144</text:p>
          </table:table-cell>
          <table:table-cell table:formula="of:=[.AQ$10]/([.AQ$15]*[.AO57]+[.AQ$13]-[.AQ$10])" office:value-type="float" office:value="0.100204149910041">
            <text:p>0.1002</text:p>
          </table:table-cell>
          <table:table-cell table:style-name="ce19" table:formula="of:=100*([.AP57]/[.H$9] -1)" office:value-type="float" office:value="0.204149910040829">
            <text:p>0.20</text:p>
          </table:table-cell>
          <table:table-cell table:number-columns-repeated="8"/>
        </table:table-row>
        <table:table-row table:style-name="ro2">
          <table:table-cell table:style-name="ce19" office:value-type="float" office:value="0.39">
            <text:p>0.39</text:p>
          </table:table-cell>
          <table:table-cell table:style-name="ce3" table:formula="of:=ATAN([.A58]*[.H$8]/[.H$11])" office:value-type="float" office:value="0.36620142451099">
            <text:p>0.3662</text:p>
          </table:table-cell>
          <table:table-cell table:formula="of:=180*[.B58]/PI()" office:value-type="float" office:value="20.9817960761583">
            <text:p>20.98</text:p>
          </table:table-cell>
          <table:table-cell table:style-name="ce3" table:formula="of:=ASIN([.H$6]*SIN([.B58]))" office:value-type="float" office:value="0.271732403257842">
            <text:p>0.2717</text:p>
          </table:table-cell>
          <table:table-cell table:formula="of:=180*[.D58]/PI()" office:value-type="float" office:value="15.5691198636213">
            <text:p>15.57</text:p>
          </table:table-cell>
          <table:table-cell table:style-name="ce6" table:formula="of:=TAN([.D58])/TAN([.B58])" office:value-type="float" office:value="0.72653053443102">
            <text:p>0.726531</text:p>
          </table:table-cell>
          <table:table-cell table:style-name="ce3" table:formula="of:=[.H$10]/([.H$15]*[.F58]+[.H$13]-[.H$10])" office:value-type="float" office:value="0.103089868179444">
            <text:p>0.1031</text:p>
          </table:table-cell>
          <table:table-cell table:style-name="ce19" table:formula="of:=100*([.G58]/[.H$9] -1)" office:value-type="float" office:value="3.08986817944417">
            <text:p>3.09</text:p>
          </table:table-cell>
          <table:table-cell table:formula="of:=ATAN([.A58]*[.H$8]/[.O$11])" office:value-type="float" office:value="0.309324591393384">
            <text:p>0.3093</text:p>
          </table:table-cell>
          <table:table-cell table:formula="of:=180*[.I58]/PI()" office:value-type="float" office:value="17.7229935864496">
            <text:p>17.72</text:p>
          </table:table-cell>
          <table:table-cell table:formula="of:=ASIN([.H$6]*SIN([.I58]))" office:value-type="float" office:value="0.230209602483763">
            <text:p>0.2302</text:p>
          </table:table-cell>
          <table:table-cell table:formula="of:=180*[.K58]/PI()" office:value-type="float" office:value="13.190038625704">
            <text:p>13.19</text:p>
          </table:table-cell>
          <table:table-cell table:formula="of:=TAN([.K58])/TAN([.I58])" office:value-type="float" office:value="0.733344703918965">
            <text:p>0.733345</text:p>
          </table:table-cell>
          <table:table-cell table:formula="of:=[.O$10]/([.O$15]*[.M58]+[.O$13]-[.O$10])" office:value-type="float" office:value="0.102203523750976">
            <text:p>0.1022</text:p>
          </table:table-cell>
          <table:table-cell table:style-name="ce19" table:formula="of:=100*([.N58]/[.H$9] -1)" office:value-type="float" office:value="2.20352375097634">
            <text:p>2.20</text:p>
          </table:table-cell>
          <table:table-cell table:formula="of:=ATAN([.A58]*[.H$8]/[.V$11])" office:value-type="float" office:value="0.267369537209917">
            <text:p>0.2674</text:p>
          </table:table-cell>
          <table:table-cell table:style-name="ce19" table:formula="of:=180*[.P58]/PI()" office:value-type="float" office:value="15.3191460524943">
            <text:p>15.32</text:p>
          </table:table-cell>
          <table:table-cell table:formula="of:=ASIN([.H$6]*SIN([.P58]))" office:value-type="float" office:value="0.199351551467969">
            <text:p>0.1994</text:p>
          </table:table-cell>
          <table:table-cell table:style-name="ce19" table:formula="of:=180*[.R58]/PI()" office:value-type="float" office:value="11.4220025384996">
            <text:p>11.42</text:p>
          </table:table-cell>
          <table:table-cell table:formula="of:=TAN([.R58])/TAN([.P58])" office:value-type="float" office:value="0.737547269192402">
            <text:p>0.737547</text:p>
          </table:table-cell>
          <table:table-cell table:style-name="ce3" table:formula="of:=[.V$10]/([.V$15]*[.T58]+[.V$13]-[.V$10])" office:value-type="float" office:value="0.101648293245895">
            <text:p>0.1016</text:p>
          </table:table-cell>
          <table:table-cell table:style-name="ce19" table:formula="of:=100*([.U58]/[.H$9] -1)" office:value-type="float" office:value="1.64829324589491">
            <text:p>1.65</text:p>
          </table:table-cell>
          <table:table-cell table:formula="of:=ATAN([.A58]*[.H$8]/[.AC$11])" office:value-type="float" office:value="0.215732337503121">
            <text:p>0.2157</text:p>
          </table:table-cell>
          <table:table-cell table:style-name="ce19" table:formula="of:=180*[.W58]/PI()" office:value-type="float" office:value="12.3605524434207">
            <text:p>12.36</text:p>
          </table:table-cell>
          <table:table-cell table:formula="of:=ASIN([.H$6]*SIN([.W58]))" office:value-type="float" office:value="0.161152400330486">
            <text:p>0.1612</text:p>
          </table:table-cell>
          <table:table-cell table:style-name="ce19" table:formula="of:=180*[.Y58]/PI()" office:value-type="float" office:value="9.23335239733951">
            <text:p>9.23</text:p>
          </table:table-cell>
          <table:table-cell table:formula="of:=TAN([.Y58])/TAN([.W58])" office:value-type="float" office:value="0.741809653140046">
            <text:p>0.741810</text:p>
          </table:table-cell>
          <table:table-cell table:formula="of:=[.AC$10]/([.AC$15]*[.AA58]+[.AC$13]-[.AC$10])" office:value-type="float" office:value="0.101076797743874">
            <text:p>0.1011</text:p>
          </table:table-cell>
          <table:table-cell table:style-name="ce19" table:formula="of:=100*([.AB58]/[.H$9] -1)" office:value-type="float" office:value="1.0767977438735">
            <text:p>1.08</text:p>
          </table:table-cell>
          <table:table-cell table:formula="of:=ATAN([.A58]*[.H$8]/[.AJ$11])" office:value-type="float" office:value="0.152213283134887">
            <text:p>0.1522</text:p>
          </table:table-cell>
          <table:table-cell table:formula="of:=180*[.AD58]/PI()" office:value-type="float" office:value="8.72117870945887">
            <text:p>8.72</text:p>
          </table:table-cell>
          <table:table-cell table:formula="of:=ASIN([.H$6]*SIN([.AD58]))" office:value-type="float" office:value="0.113901059832224">
            <text:p>0.1139</text:p>
          </table:table-cell>
          <table:table-cell table:formula="of:=180*[.AF58]/PI()" office:value-type="float" office:value="6.52605001045352">
            <text:p>6.53</text:p>
          </table:table-cell>
          <table:table-cell table:formula="of:=TAN([.AF58])/TAN([.AD58])" office:value-type="float" office:value="0.745738777777667">
            <text:p>0.745739</text:p>
          </table:table-cell>
          <table:table-cell table:formula="of:=[.AJ$10]/([.AJ$15]*[.AH58]+[.AJ$13]-[.AJ$10])" office:value-type="float" office:value="0.100540030668626">
            <text:p>0.1005</text:p>
          </table:table-cell>
          <table:table-cell table:style-name="ce19" table:formula="of:=100*([.AI58]/[.H$9] -1)" office:value-type="float" office:value="0.540030668625757">
            <text:p>0.54</text:p>
          </table:table-cell>
          <table:table-cell table:formula="of:=ATAN([.A58]*[.H$8]/[.AQ$11])" office:value-type="float" office:value="0.0955827353199109">
            <text:p>0.0956</text:p>
          </table:table-cell>
          <table:table-cell table:formula="of:=180*[.AK58]/PI()" office:value-type="float" office:value="5.47648732814692">
            <text:p>5.48</text:p>
          </table:table-cell>
          <table:table-cell table:formula="of:=ASIN([.H$6]*SIN([.AK58]))" office:value-type="float" office:value="0.0715983732112226">
            <text:p>0.0716</text:p>
          </table:table-cell>
          <table:table-cell table:formula="of:=180*[.AM58]/PI()" office:value-type="float" office:value="4.10228460500559">
            <text:p>4.10</text:p>
          </table:table-cell>
          <table:table-cell table:formula="of:=TAN([.AM58])/TAN([.AK58])" office:value-type="float" office:value="0.748068373444818">
            <text:p>0.748068</text:p>
          </table:table-cell>
          <table:table-cell table:formula="of:=[.AQ$10]/([.AQ$15]*[.AO58]+[.AQ$13]-[.AQ$10])" office:value-type="float" office:value="0.100215026596287">
            <text:p>0.1002</text:p>
          </table:table-cell>
          <table:table-cell table:style-name="ce19" table:formula="of:=100*([.AP58]/[.H$9] -1)" office:value-type="float" office:value="0.215026596286849">
            <text:p>0.22</text:p>
          </table:table-cell>
          <table:table-cell table:number-columns-repeated="8"/>
        </table:table-row>
        <table:table-row table:style-name="ro2">
          <table:table-cell table:style-name="ce19" office:value-type="float" office:value="0.4">
            <text:p>0.40</text:p>
          </table:table-cell>
          <table:table-cell table:style-name="ce3" table:formula="of:=ATAN([.A59]*[.H$8]/[.H$11])" office:value-type="float" office:value="0.374745667800579">
            <text:p>0.3747</text:p>
          </table:table-cell>
          <table:table-cell table:formula="of:=180*[.B59]/PI()" office:value-type="float" office:value="21.4713451557848">
            <text:p>21.47</text:p>
          </table:table-cell>
          <table:table-cell table:style-name="ce3" table:formula="of:=ASIN([.H$6]*SIN([.B59]))" office:value-type="float" office:value="0.277935210846766">
            <text:p>0.2779</text:p>
          </table:table-cell>
          <table:table-cell table:formula="of:=180*[.D59]/PI()" office:value-type="float" office:value="15.9245145595983">
            <text:p>15.92</text:p>
          </table:table-cell>
          <table:table-cell table:style-name="ce6" table:formula="of:=TAN([.D59])/TAN([.B59])" office:value-type="float" office:value="0.725391016297191">
            <text:p>0.725391</text:p>
          </table:table-cell>
          <table:table-cell table:style-name="ce3" table:formula="of:=[.H$10]/([.H$15]*[.F59]+[.H$13]-[.H$10])" office:value-type="float" office:value="0.10324763216492">
            <text:p>0.1032</text:p>
          </table:table-cell>
          <table:table-cell table:style-name="ce19" table:formula="of:=100*([.G59]/[.H$9] -1)" office:value-type="float" office:value="3.24763216492006">
            <text:p>3.25</text:p>
          </table:table-cell>
          <table:table-cell table:formula="of:=ATAN([.A59]*[.H$8]/[.O$11])" office:value-type="float" office:value="0.31674189767554">
            <text:p>0.3167</text:p>
          </table:table-cell>
          <table:table-cell table:formula="of:=180*[.I59]/PI()" office:value-type="float" office:value="18.147973931773">
            <text:p>18.15</text:p>
          </table:table-cell>
          <table:table-cell table:formula="of:=ASIN([.H$6]*SIN([.I59]))" office:value-type="float" office:value="0.235646038039361">
            <text:p>0.2356</text:p>
          </table:table-cell>
          <table:table-cell table:formula="of:=180*[.K59]/PI()" office:value-type="float" office:value="13.5015234386346">
            <text:p>13.50</text:p>
          </table:table-cell>
          <table:table-cell table:formula="of:=TAN([.K59])/TAN([.I59])" office:value-type="float" office:value="0.73253033645998">
            <text:p>0.732530</text:p>
          </table:table-cell>
          <table:table-cell table:formula="of:=[.O$10]/([.O$15]*[.M59]+[.O$13]-[.O$10])" office:value-type="float" office:value="0.102316660898941">
            <text:p>0.1023</text:p>
          </table:table-cell>
          <table:table-cell table:style-name="ce19" table:formula="of:=100*([.N59]/[.H$9] -1)" office:value-type="float" office:value="2.31666089894129">
            <text:p>2.32</text:p>
          </table:table-cell>
          <table:table-cell table:formula="of:=ATAN([.A59]*[.H$8]/[.V$11])" office:value-type="float" office:value="0.273891317988401">
            <text:p>0.2739</text:p>
          </table:table-cell>
          <table:table-cell table:style-name="ce19" table:formula="of:=180*[.P59]/PI()" office:value-type="float" office:value="15.6928165660109">
            <text:p>15.69</text:p>
          </table:table-cell>
          <table:table-cell table:formula="of:=ASIN([.H$6]*SIN([.P59]))" office:value-type="float" office:value="0.20415969621724">
            <text:p>0.2042</text:p>
          </table:table-cell>
          <table:table-cell table:style-name="ce19" table:formula="of:=180*[.R59]/PI()" office:value-type="float" office:value="11.6974889399209">
            <text:p>11.70</text:p>
          </table:table-cell>
          <table:table-cell table:formula="of:=TAN([.R59])/TAN([.P59])" office:value-type="float" office:value="0.736938352712899">
            <text:p>0.736938</text:p>
          </table:table-cell>
          <table:table-cell table:style-name="ce3" table:formula="of:=[.V$10]/([.V$15]*[.T59]+[.V$13]-[.V$10])" office:value-type="float" office:value="0.101733198555469">
            <text:p>0.1017</text:p>
          </table:table-cell>
          <table:table-cell table:style-name="ce19" table:formula="of:=100*([.U59]/[.H$9] -1)" office:value-type="float" office:value="1.73319855546941">
            <text:p>1.73</text:p>
          </table:table-cell>
          <table:table-cell table:formula="of:=ATAN([.A59]*[.H$8]/[.AC$11])" office:value-type="float" office:value="0.221087554339945">
            <text:p>0.2211</text:p>
          </table:table-cell>
          <table:table-cell table:style-name="ce19" table:formula="of:=180*[.W59]/PI()" office:value-type="float" office:value="12.6673837665481">
            <text:p>12.67</text:p>
          </table:table-cell>
          <table:table-cell table:formula="of:=ASIN([.H$6]*SIN([.W59]))" office:value-type="float" office:value="0.165123894351877">
            <text:p>0.1651</text:p>
          </table:table-cell>
          <table:table-cell table:style-name="ce19" table:formula="of:=180*[.Y59]/PI()" office:value-type="float" office:value="9.46090224312667">
            <text:p>9.46</text:p>
          </table:table-cell>
          <table:table-cell table:formula="of:=TAN([.Y59])/TAN([.W59])" office:value-type="float" office:value="0.74141297781003">
            <text:p>0.741413</text:p>
          </table:table-cell>
          <table:table-cell table:formula="of:=[.AC$10]/([.AC$15]*[.AA59]+[.AC$13]-[.AC$10])" office:value-type="float" office:value="0.101132439077636">
            <text:p>0.1011</text:p>
          </table:table-cell>
          <table:table-cell table:style-name="ce19" table:formula="of:=100*([.AB59]/[.H$9] -1)" office:value-type="float" office:value="1.1324390776364">
            <text:p>1.13</text:p>
          </table:table-cell>
          <table:table-cell table:formula="of:=ATAN([.A59]*[.H$8]/[.AJ$11])" office:value-type="float" office:value="0.156053899656076">
            <text:p>0.1561</text:p>
          </table:table-cell>
          <table:table-cell table:formula="of:=180*[.AD59]/PI()" office:value-type="float" office:value="8.9412298268512">
            <text:p>8.94</text:p>
          </table:table-cell>
          <table:table-cell table:formula="of:=ASIN([.H$6]*SIN([.AD59]))" office:value-type="float" office:value="0.116764778760452">
            <text:p>0.1168</text:p>
          </table:table-cell>
          <table:table-cell table:formula="of:=180*[.AF59]/PI()" office:value-type="float" office:value="6.69012901875268">
            <text:p>6.69</text:p>
          </table:table-cell>
          <table:table-cell table:formula="of:=TAN([.AF59])/TAN([.AD59])" office:value-type="float" office:value="0.745541221939337">
            <text:p>0.745541</text:p>
          </table:table-cell>
          <table:table-cell table:formula="of:=[.AJ$10]/([.AJ$15]*[.AH59]+[.AJ$13]-[.AJ$10])" office:value-type="float" office:value="0.100568011716399">
            <text:p>0.1006</text:p>
          </table:table-cell>
          <table:table-cell table:style-name="ce19" table:formula="of:=100*([.AI59]/[.H$9] -1)" office:value-type="float" office:value="0.568011716398598">
            <text:p>0.57</text:p>
          </table:table-cell>
          <table:table-cell table:formula="of:=ATAN([.A59]*[.H$8]/[.AQ$11])" office:value-type="float" office:value="0.0980181010119549">
            <text:p>0.0980</text:p>
          </table:table-cell>
          <table:table-cell table:formula="of:=180*[.AK59]/PI()" office:value-type="float" office:value="5.616023503872">
            <text:p>5.62</text:p>
          </table:table-cell>
          <table:table-cell table:formula="of:=ASIN([.H$6]*SIN([.AK59]))" office:value-type="float" office:value="0.0734200987909039">
            <text:p>0.0734</text:p>
          </table:table-cell>
          <table:table-cell table:formula="of:=180*[.AM59]/PI()" office:value-type="float" office:value="4.20666179215235">
            <text:p>4.21</text:p>
          </table:table-cell>
          <table:table-cell table:formula="of:=TAN([.AM59])/TAN([.AK59])" office:value-type="float" office:value="0.747990458933037">
            <text:p>0.747990</text:p>
          </table:table-cell>
          <table:table-cell table:formula="of:=[.AQ$10]/([.AQ$15]*[.AO59]+[.AQ$13]-[.AQ$10])" office:value-type="float" office:value="0.100226184804319">
            <text:p>0.1002</text:p>
          </table:table-cell>
          <table:table-cell table:style-name="ce19" table:formula="of:=100*([.AP59]/[.H$9] -1)" office:value-type="float" office:value="0.22618480431924">
            <text:p>0.23</text:p>
          </table:table-cell>
          <table:table-cell table:number-columns-repeated="8"/>
        </table:table-row>
        <table:table-row table:style-name="ro2">
          <table:table-cell table:style-name="ce19" office:value-type="float" office:value="0.41">
            <text:p>0.41</text:p>
          </table:table-cell>
          <table:table-cell table:style-name="ce3" table:formula="of:=ATAN([.A60]*[.H$8]/[.H$11])" office:value-type="float" office:value="0.38323286607644">
            <text:p>0.3832</text:p>
          </table:table-cell>
          <table:table-cell table:formula="of:=180*[.B60]/PI()" office:value-type="float" office:value="21.9576257968823">
            <text:p>21.96</text:p>
          </table:table-cell>
          <table:table-cell table:style-name="ce3" table:formula="of:=ASIN([.H$6]*SIN([.B60]))" office:value-type="float" office:value="0.284086835607083">
            <text:p>0.2841</text:p>
          </table:table-cell>
          <table:table-cell table:formula="of:=180*[.D60]/PI()" office:value-type="float" office:value="16.2769766955127">
            <text:p>16.28</text:p>
          </table:table-cell>
          <table:table-cell table:style-name="ce6" table:formula="of:=TAN([.D60])/TAN([.B60])" office:value-type="float" office:value="0.724228198951906">
            <text:p>0.724228</text:p>
          </table:table-cell>
          <table:table-cell table:style-name="ce3" table:formula="of:=[.H$10]/([.H$15]*[.F60]+[.H$13]-[.H$10])" office:value-type="float" office:value="0.10340912043769">
            <text:p>0.1034</text:p>
          </table:table-cell>
          <table:table-cell table:style-name="ce19" table:formula="of:=100*([.G60]/[.H$9] -1)" office:value-type="float" office:value="3.40912043768971">
            <text:p>3.41</text:p>
          </table:table-cell>
          <table:table-cell table:formula="of:=ATAN([.A60]*[.H$8]/[.O$11])" office:value-type="float" office:value="0.324123312846325">
            <text:p>0.3241</text:p>
          </table:table-cell>
          <table:table-cell table:formula="of:=180*[.I60]/PI()" office:value-type="float" office:value="18.5708978678928">
            <text:p>18.57</text:p>
          </table:table-cell>
          <table:table-cell table:formula="of:=ASIN([.H$6]*SIN([.I60]))" office:value-type="float" office:value="0.241050090669365">
            <text:p>0.2411</text:p>
          </table:table-cell>
          <table:table-cell table:formula="of:=180*[.K60]/PI()" office:value-type="float" office:value="13.8111528466004">
            <text:p>13.81</text:p>
          </table:table-cell>
          <table:table-cell table:formula="of:=TAN([.K60])/TAN([.I60])" office:value-type="float" office:value="0.731698162651563">
            <text:p>0.731698</text:p>
          </table:table-cell>
          <table:table-cell table:formula="of:=[.O$10]/([.O$15]*[.M60]+[.O$13]-[.O$10])" office:value-type="float" office:value="0.102432530868147">
            <text:p>0.1024</text:p>
          </table:table-cell>
          <table:table-cell table:style-name="ce19" table:formula="of:=100*([.N60]/[.H$9] -1)" office:value-type="float" office:value="2.43253086814685">
            <text:p>2.43</text:p>
          </table:table-cell>
          <table:table-cell table:formula="of:=ATAN([.A60]*[.H$8]/[.V$11])" office:value-type="float" office:value="0.280389286548094">
            <text:p>0.2804</text:p>
          </table:table-cell>
          <table:table-cell table:style-name="ce19" table:formula="of:=180*[.P60]/PI()" office:value-type="float" office:value="16.0651227398901">
            <text:p>16.07</text:p>
          </table:table-cell>
          <table:table-cell table:formula="of:=ASIN([.H$6]*SIN([.P60]))" office:value-type="float" office:value="0.208946283815547">
            <text:p>0.2089</text:p>
          </table:table-cell>
          <table:table-cell table:style-name="ce19" table:formula="of:=180*[.R60]/PI()" office:value-type="float" office:value="11.9717402075735">
            <text:p>11.97</text:p>
          </table:table-cell>
          <table:table-cell table:formula="of:=TAN([.R60])/TAN([.P60])" office:value-type="float" office:value="0.736315583903941">
            <text:p>0.736316</text:p>
          </table:table-cell>
          <table:table-cell table:style-name="ce3" table:formula="of:=[.V$10]/([.V$15]*[.T60]+[.V$13]-[.V$10])" office:value-type="float" office:value="0.101820182230821">
            <text:p>0.1018</text:p>
          </table:table-cell>
          <table:table-cell table:style-name="ce19" table:formula="of:=100*([.U60]/[.H$9] -1)" office:value-type="float" office:value="1.82018223082108">
            <text:p>1.82</text:p>
          </table:table-cell>
          <table:table-cell table:formula="of:=ATAN([.A60]*[.H$8]/[.AC$11])" office:value-type="float" office:value="0.226429910673777">
            <text:p>0.2264</text:p>
          </table:table-cell>
          <table:table-cell table:style-name="ce19" table:formula="of:=180*[.W60]/PI()" office:value-type="float" office:value="12.9734782371317">
            <text:p>12.97</text:p>
          </table:table-cell>
          <table:table-cell table:formula="of:=ASIN([.H$6]*SIN([.W60]))" office:value-type="float" office:value="0.169083706623356">
            <text:p>0.1691</text:p>
          </table:table-cell>
          <table:table-cell table:style-name="ce19" table:formula="of:=180*[.Y60]/PI()" office:value-type="float" office:value="9.68778277394648">
            <text:p>9.69</text:p>
          </table:table-cell>
          <table:table-cell table:formula="of:=TAN([.Y60])/TAN([.W60])" office:value-type="float" office:value="0.741006920069723">
            <text:p>0.741007</text:p>
          </table:table-cell>
          <table:table-cell table:formula="of:=[.AC$10]/([.AC$15]*[.AA60]+[.AC$13]-[.AC$10])" office:value-type="float" office:value="0.101189459960497">
            <text:p>0.1012</text:p>
          </table:table-cell>
          <table:table-cell table:style-name="ce19" table:formula="of:=100*([.AB60]/[.H$9] -1)" office:value-type="float" office:value="1.18945996049722">
            <text:p>1.19</text:p>
          </table:table-cell>
          <table:table-cell table:formula="of:=ATAN([.A60]*[.H$8]/[.AJ$11])" office:value-type="float" office:value="0.159889880369143">
            <text:p>0.1599</text:p>
          </table:table-cell>
          <table:table-cell table:formula="of:=180*[.AD60]/PI()" office:value-type="float" office:value="9.16101533200353">
            <text:p>9.16</text:p>
          </table:table-cell>
          <table:table-cell table:formula="of:=ASIN([.H$6]*SIN([.AD60]))" office:value-type="float" office:value="0.119624273942114">
            <text:p>0.1196</text:p>
          </table:table-cell>
          <table:table-cell table:formula="of:=180*[.AF60]/PI()" office:value-type="float" office:value="6.85396602419995">
            <text:p>6.85</text:p>
          </table:table-cell>
          <table:table-cell table:formula="of:=TAN([.AF60])/TAN([.AD60])" office:value-type="float" office:value="0.745338827617058">
            <text:p>0.745339</text:p>
          </table:table-cell>
          <table:table-cell table:formula="of:=[.AJ$10]/([.AJ$15]*[.AH60]+[.AJ$13]-[.AJ$10])" office:value-type="float" office:value="0.100596694224522">
            <text:p>0.1006</text:p>
          </table:table-cell>
          <table:table-cell table:style-name="ce19" table:formula="of:=100*([.AI60]/[.H$9] -1)" office:value-type="float" office:value="0.596694224521976">
            <text:p>0.60</text:p>
          </table:table-cell>
          <table:table-cell table:formula="of:=ATAN([.A60]*[.H$8]/[.AQ$11])" office:value-type="float" office:value="0.100452300834895">
            <text:p>0.1005</text:p>
          </table:table-cell>
          <table:table-cell table:formula="of:=180*[.AK60]/PI()" office:value-type="float" office:value="5.75549288021797">
            <text:p>5.76</text:p>
          </table:table-cell>
          <table:table-cell table:formula="of:=ASIN([.H$6]*SIN([.AK60]))" office:value-type="float" office:value="0.0752407602365224">
            <text:p>0.0752</text:p>
          </table:table-cell>
          <table:table-cell table:formula="of:=180*[.AM60]/PI()" office:value-type="float" office:value="4.31097800890848">
            <text:p>4.31</text:p>
          </table:table-cell>
          <table:table-cell table:formula="of:=TAN([.AM60])/TAN([.AK60])" office:value-type="float" office:value="0.747910597174292">
            <text:p>0.747911</text:p>
          </table:table-cell>
          <table:table-cell table:formula="of:=[.AQ$10]/([.AQ$15]*[.AO60]+[.AQ$13]-[.AQ$10])" office:value-type="float" office:value="0.100237624458348">
            <text:p>0.1002</text:p>
          </table:table-cell>
          <table:table-cell table:style-name="ce19" table:formula="of:=100*([.AP60]/[.H$9] -1)" office:value-type="float" office:value="0.237624458347807">
            <text:p>0.24</text:p>
          </table:table-cell>
          <table:table-cell table:number-columns-repeated="8"/>
        </table:table-row>
        <table:table-row table:style-name="ro2">
          <table:table-cell table:style-name="ce19" office:value-type="float" office:value="0.42">
            <text:p>0.42</text:p>
          </table:table-cell>
          <table:table-cell table:style-name="ce3" table:formula="of:=ATAN([.A61]*[.H$8]/[.H$11])" office:value-type="float" office:value="0.391662378337632">
            <text:p>0.3917</text:p>
          </table:table-cell>
          <table:table-cell table:formula="of:=180*[.B61]/PI()" office:value-type="float" office:value="22.4406012728024">
            <text:p>22.44</text:p>
          </table:table-cell>
          <table:table-cell table:style-name="ce3" table:formula="of:=ASIN([.H$6]*SIN([.B61]))" office:value-type="float" office:value="0.290186750162823">
            <text:p>0.2902</text:p>
          </table:table-cell>
          <table:table-cell table:formula="of:=180*[.D61]/PI()" office:value-type="float" office:value="16.626476054947">
            <text:p>16.63</text:p>
          </table:table-cell>
          <table:table-cell table:style-name="ce6" table:formula="of:=TAN([.D61])/TAN([.B61])" office:value-type="float" office:value="0.723042452032672">
            <text:p>0.723042</text:p>
          </table:table-cell>
          <table:table-cell table:style-name="ce3" table:formula="of:=[.H$10]/([.H$15]*[.F61]+[.H$13]-[.H$10])" office:value-type="float" office:value="0.103574314129339">
            <text:p>0.1036</text:p>
          </table:table-cell>
          <table:table-cell table:style-name="ce19" table:formula="of:=100*([.G61]/[.H$9] -1)" office:value-type="float" office:value="3.57431412933873">
            <text:p>3.57</text:p>
          </table:table-cell>
          <table:table-cell table:formula="of:=ATAN([.A61]*[.H$8]/[.O$11])" office:value-type="float" office:value="0.331468298318553">
            <text:p>0.3315</text:p>
          </table:table-cell>
          <table:table-cell table:formula="of:=180*[.I61]/PI()" office:value-type="float" office:value="18.9917345360364">
            <text:p>18.99</text:p>
          </table:table-cell>
          <table:table-cell table:formula="of:=ASIN([.H$6]*SIN([.I61]))" office:value-type="float" office:value="0.246421295529455">
            <text:p>0.2464</text:p>
          </table:table-cell>
          <table:table-cell table:formula="of:=180*[.K61]/PI()" office:value-type="float" office:value="14.1189002159837">
            <text:p>14.12</text:p>
          </table:table-cell>
          <table:table-cell table:formula="of:=TAN([.K61])/TAN([.I61])" office:value-type="float" office:value="0.730848376556268">
            <text:p>0.730848</text:p>
          </table:table-cell>
          <table:table-cell table:formula="of:=[.O$10]/([.O$15]*[.M61]+[.O$13]-[.O$10])" office:value-type="float" office:value="0.102551124272669">
            <text:p>0.1026</text:p>
          </table:table-cell>
          <table:table-cell table:style-name="ce19" table:formula="of:=100*([.N61]/[.H$9] -1)" office:value-type="float" office:value="2.55112427266859">
            <text:p>2.55</text:p>
          </table:table-cell>
          <table:table-cell table:formula="of:=ATAN([.A61]*[.H$8]/[.V$11])" office:value-type="float" office:value="0.286863027368778">
            <text:p>0.2869</text:p>
          </table:table-cell>
          <table:table-cell table:style-name="ce19" table:formula="of:=180*[.P61]/PI()" office:value-type="float" office:value="16.4360407665768">
            <text:p>16.44</text:p>
          </table:table-cell>
          <table:table-cell table:formula="of:=ASIN([.H$6]*SIN([.P61]))" office:value-type="float" office:value="0.213710948444313">
            <text:p>0.2137</text:p>
          </table:table-cell>
          <table:table-cell table:style-name="ce19" table:formula="of:=180*[.R61]/PI()" office:value-type="float" office:value="12.2447353815971">
            <text:p>12.24</text:p>
          </table:table-cell>
          <table:table-cell table:formula="of:=TAN([.R61])/TAN([.P61])" office:value-type="float" office:value="0.735679073085564">
            <text:p>0.735679</text:p>
          </table:table-cell>
          <table:table-cell table:style-name="ce3" table:formula="of:=[.V$10]/([.V$15]*[.T61]+[.V$13]-[.V$10])" office:value-type="float" office:value="0.101909239126069">
            <text:p>0.1019</text:p>
          </table:table-cell>
          <table:table-cell table:style-name="ce19" table:formula="of:=100*([.U61]/[.H$9] -1)" office:value-type="float" office:value="1.90923912606862">
            <text:p>1.91</text:p>
          </table:table-cell>
          <table:table-cell table:formula="of:=ATAN([.A61]*[.H$8]/[.AC$11])" office:value-type="float" office:value="0.231759148938414">
            <text:p>0.2318</text:p>
          </table:table-cell>
          <table:table-cell table:style-name="ce19" table:formula="of:=180*[.W61]/PI()" office:value-type="float" office:value="13.278821097715">
            <text:p>13.28</text:p>
          </table:table-cell>
          <table:table-cell table:formula="of:=ASIN([.H$6]*SIN([.W61]))" office:value-type="float" office:value="0.173031606786649">
            <text:p>0.1730</text:p>
          </table:table-cell>
          <table:table-cell table:style-name="ce19" table:formula="of:=180*[.Y61]/PI()" office:value-type="float" office:value="9.91398079124222">
            <text:p>9.91</text:p>
          </table:table-cell>
          <table:table-cell table:formula="of:=TAN([.Y61])/TAN([.W61])" office:value-type="float" office:value="0.740591527523204">
            <text:p>0.740592</text:p>
          </table:table-cell>
          <table:table-cell table:formula="of:=[.AC$10]/([.AC$15]*[.AA61]+[.AC$13]-[.AC$10])" office:value-type="float" office:value="0.101247858260801">
            <text:p>0.1012</text:p>
          </table:table-cell>
          <table:table-cell table:style-name="ce19" table:formula="of:=100*([.AB61]/[.H$9] -1)" office:value-type="float" office:value="1.2478582608012">
            <text:p>1.25</text:p>
          </table:table-cell>
          <table:table-cell table:formula="of:=ATAN([.A61]*[.H$8]/[.AJ$11])" office:value-type="float" office:value="0.163721120978932">
            <text:p>0.1637</text:p>
          </table:table-cell>
          <table:table-cell table:formula="of:=180*[.AD61]/PI()" office:value-type="float" office:value="9.38052924924359">
            <text:p>9.38</text:p>
          </table:table-cell>
          <table:table-cell table:formula="of:=ASIN([.H$6]*SIN([.AD61]))" office:value-type="float" office:value="0.122479450991892">
            <text:p>0.1225</text:p>
          </table:table-cell>
          <table:table-cell table:formula="of:=180*[.AF61]/PI()" office:value-type="float" office:value="7.0175556189148">
            <text:p>7.02</text:p>
          </table:table-cell>
          <table:table-cell table:formula="of:=TAN([.AF61])/TAN([.AD61])" office:value-type="float" office:value="0.745131606798404">
            <text:p>0.745132</text:p>
          </table:table-cell>
          <table:table-cell table:formula="of:=[.AJ$10]/([.AJ$15]*[.AH61]+[.AJ$13]-[.AJ$10])" office:value-type="float" office:value="0.100626077679902">
            <text:p>0.1006</text:p>
          </table:table-cell>
          <table:table-cell table:style-name="ce19" table:formula="of:=100*([.AI61]/[.H$9] -1)" office:value-type="float" office:value="0.626077679901949">
            <text:p>0.63</text:p>
          </table:table-cell>
          <table:table-cell table:formula="of:=ATAN([.A61]*[.H$8]/[.AQ$11])" office:value-type="float" office:value="0.102885306799902">
            <text:p>0.1029</text:p>
          </table:table-cell>
          <table:table-cell table:formula="of:=180*[.AK61]/PI()" office:value-type="float" office:value="5.89489385354304">
            <text:p>5.89</text:p>
          </table:table-cell>
          <table:table-cell table:formula="of:=ASIN([.H$6]*SIN([.AK61]))" office:value-type="float" office:value="0.0770603320645931">
            <text:p>0.0771</text:p>
          </table:table-cell>
          <table:table-cell table:formula="of:=180*[.AM61]/PI()" office:value-type="float" office:value="4.41523179517784">
            <text:p>4.42</text:p>
          </table:table-cell>
          <table:table-cell table:formula="of:=TAN([.AM61])/TAN([.AK61])" office:value-type="float" office:value="0.74782879004984">
            <text:p>0.747829</text:p>
          </table:table-cell>
          <table:table-cell table:formula="of:=[.AQ$10]/([.AQ$15]*[.AO61]+[.AQ$13]-[.AQ$10])" office:value-type="float" office:value="0.100249345480705">
            <text:p>0.1002</text:p>
          </table:table-cell>
          <table:table-cell table:style-name="ce19" table:formula="of:=100*([.AP61]/[.H$9] -1)" office:value-type="float" office:value="0.249345480705143">
            <text:p>0.25</text:p>
          </table:table-cell>
          <table:table-cell table:number-columns-repeated="8"/>
        </table:table-row>
        <table:table-row table:style-name="ro2">
          <table:table-cell table:style-name="ce19" office:value-type="float" office:value="0.43">
            <text:p>0.43</text:p>
          </table:table-cell>
          <table:table-cell table:style-name="ce3" table:formula="of:=ATAN([.A62]*[.H$8]/[.H$11])" office:value-type="float" office:value="0.40003360505311">
            <text:p>0.4000</text:p>
          </table:table-cell>
          <table:table-cell table:formula="of:=180*[.B62]/PI()" office:value-type="float" office:value="22.9202372329464">
            <text:p>22.92</text:p>
          </table:table-cell>
          <table:table-cell table:style-name="ce3" table:formula="of:=ASIN([.H$6]*SIN([.B62]))" office:value-type="float" office:value="0.296234466466677">
            <text:p>0.2962</text:p>
          </table:table-cell>
          <table:table-cell table:formula="of:=180*[.D62]/PI()" office:value-type="float" office:value="16.9729846748503">
            <text:p>16.97</text:p>
          </table:table-cell>
          <table:table-cell table:style-name="ce6" table:formula="of:=TAN([.D62])/TAN([.B62])" office:value-type="float" office:value="0.721834149120109">
            <text:p>0.721834</text:p>
          </table:table-cell>
          <table:table-cell table:style-name="ce3" table:formula="of:=[.H$10]/([.H$15]*[.F62]+[.H$13]-[.H$10])" office:value-type="float" office:value="0.103743194061879">
            <text:p>0.1037</text:p>
          </table:table-cell>
          <table:table-cell table:style-name="ce19" table:formula="of:=100*([.G62]/[.H$9] -1)" office:value-type="float" office:value="3.74319406187933">
            <text:p>3.74</text:p>
          </table:table-cell>
          <table:table-cell table:formula="of:=ATAN([.A62]*[.H$8]/[.O$11])" office:value-type="float" office:value="0.338776336528325">
            <text:p>0.3388</text:p>
          </table:table-cell>
          <table:table-cell table:formula="of:=180*[.I62]/PI()" office:value-type="float" office:value="19.4104542819767">
            <text:p>19.41</text:p>
          </table:table-cell>
          <table:table-cell table:formula="of:=ASIN([.H$6]*SIN([.I62]))" office:value-type="float" office:value="0.25175920785402">
            <text:p>0.2518</text:p>
          </table:table-cell>
          <table:table-cell table:formula="of:=180*[.K62]/PI()" office:value-type="float" office:value="14.4247400635922">
            <text:p>14.42</text:p>
          </table:table-cell>
          <table:table-cell table:formula="of:=TAN([.K62])/TAN([.I62])" office:value-type="float" office:value="0.729981175107153">
            <text:p>0.729981</text:p>
          </table:table-cell>
          <table:table-cell table:formula="of:=[.O$10]/([.O$15]*[.M62]+[.O$13]-[.O$10])" office:value-type="float" office:value="0.102672431549943">
            <text:p>0.1027</text:p>
          </table:table-cell>
          <table:table-cell table:style-name="ce19" table:formula="of:=100*([.N62]/[.H$9] -1)" office:value-type="float" office:value="2.67243154994288">
            <text:p>2.67</text:p>
          </table:table-cell>
          <table:table-cell table:formula="of:=ATAN([.A62]*[.H$8]/[.V$11])" office:value-type="float" office:value="0.293312136144844">
            <text:p>0.2933</text:p>
          </table:table-cell>
          <table:table-cell table:style-name="ce19" table:formula="of:=180*[.P62]/PI()" office:value-type="float" office:value="16.8055474810662">
            <text:p>16.81</text:p>
          </table:table-cell>
          <table:table-cell table:formula="of:=ASIN([.H$6]*SIN([.P62]))" office:value-type="float" office:value="0.21845333503702">
            <text:p>0.2185</text:p>
          </table:table-cell>
          <table:table-cell table:style-name="ce19" table:formula="of:=180*[.R62]/PI()" office:value-type="float" office:value="12.5164541181786">
            <text:p>12.52</text:p>
          </table:table-cell>
          <table:table-cell table:formula="of:=TAN([.R62])/TAN([.P62])" office:value-type="float" office:value="0.735028932491155">
            <text:p>0.735029</text:p>
          </table:table-cell>
          <table:table-cell table:style-name="ce3" table:formula="of:=[.V$10]/([.V$15]*[.T62]+[.V$13]-[.V$10])" office:value-type="float" office:value="0.102000363990774">
            <text:p>0.1020</text:p>
          </table:table-cell>
          <table:table-cell table:style-name="ce19" table:formula="of:=100*([.U62]/[.H$9] -1)" office:value-type="float" office:value="2.00036399077379">
            <text:p>2.00</text:p>
          </table:table-cell>
          <table:table-cell table:formula="of:=ATAN([.A62]*[.H$8]/[.AC$11])" office:value-type="float" office:value="0.237075015811212">
            <text:p>0.2371</text:p>
          </table:table-cell>
          <table:table-cell table:style-name="ce19" table:formula="of:=180*[.W62]/PI()" office:value-type="float" office:value="13.5833978339797">
            <text:p>13.58</text:p>
          </table:table-cell>
          <table:table-cell table:formula="of:=ASIN([.H$6]*SIN([.W62]))" office:value-type="float" office:value="0.176967368566576">
            <text:p>0.1770</text:p>
          </table:table-cell>
          <table:table-cell table:style-name="ce19" table:formula="of:=180*[.Y62]/PI()" office:value-type="float" office:value="10.1394833304009">
            <text:p>10.14</text:p>
          </table:table-cell>
          <table:table-cell table:formula="of:=TAN([.Y62])/TAN([.W62])" office:value-type="float" office:value="0.740166848723757">
            <text:p>0.740167</text:p>
          </table:table-cell>
          <table:table-cell table:formula="of:=[.AC$10]/([.AC$15]*[.AA62]+[.AC$13]-[.AC$10])" office:value-type="float" office:value="0.101307631800316">
            <text:p>0.1013</text:p>
          </table:table-cell>
          <table:table-cell table:style-name="ce19" table:formula="of:=100*([.AB62]/[.H$9] -1)" office:value-type="float" office:value="1.3076318003161">
            <text:p>1.31</text:p>
          </table:table-cell>
          <table:table-cell table:formula="of:=ATAN([.A62]*[.H$8]/[.AJ$11])" office:value-type="float" office:value="0.167547518004469">
            <text:p>0.1675</text:p>
          </table:table-cell>
          <table:table-cell table:formula="of:=180*[.AD62]/PI()" office:value-type="float" office:value="9.59976564954826">
            <text:p>9.60</text:p>
          </table:table-cell>
          <table:table-cell table:formula="of:=ASIN([.H$6]*SIN([.AD62]))" office:value-type="float" office:value="0.125330216310231">
            <text:p>0.1253</text:p>
          </table:table-cell>
          <table:table-cell table:formula="of:=180*[.AF62]/PI()" office:value-type="float" office:value="7.18089244003793">
            <text:p>7.18</text:p>
          </table:table-cell>
          <table:table-cell table:formula="of:=TAN([.AF62])/TAN([.AD62])" office:value-type="float" office:value="0.744919571738757">
            <text:p>0.744920</text:p>
          </table:table-cell>
          <table:table-cell table:formula="of:=[.AJ$10]/([.AJ$15]*[.AH62]+[.AJ$13]-[.AJ$10])" office:value-type="float" office:value="0.100656161557502">
            <text:p>0.1007</text:p>
          </table:table-cell>
          <table:table-cell table:style-name="ce19" table:formula="of:=100*([.AI62]/[.H$9] -1)" office:value-type="float" office:value="0.6561615575015">
            <text:p>0.66</text:p>
          </table:table-cell>
          <table:table-cell table:formula="of:=ATAN([.A62]*[.H$8]/[.AQ$11])" office:value-type="float" office:value="0.10531709100213">
            <text:p>0.1053</text:p>
          </table:table-cell>
          <table:table-cell table:formula="of:=180*[.AK62]/PI()" office:value-type="float" office:value="6.03422482501727">
            <text:p>6.03</text:p>
          </table:table-cell>
          <table:table-cell table:formula="of:=ASIN([.H$6]*SIN([.AK62]))" office:value-type="float" office:value="0.0788787888728196">
            <text:p>0.0789</text:p>
          </table:table-cell>
          <table:table-cell table:formula="of:=180*[.AM62]/PI()" office:value-type="float" office:value="4.51942169551604">
            <text:p>4.52</text:p>
          </table:table-cell>
          <table:table-cell table:formula="of:=TAN([.AM62])/TAN([.AK62])" office:value-type="float" office:value="0.74774503948565">
            <text:p>0.747745</text:p>
          </table:table-cell>
          <table:table-cell table:formula="of:=[.AQ$10]/([.AQ$15]*[.AO62]+[.AQ$13]-[.AQ$10])" office:value-type="float" office:value="0.10026134779185">
            <text:p>0.1003</text:p>
          </table:table-cell>
          <table:table-cell table:style-name="ce19" table:formula="of:=100*([.AP62]/[.H$9] -1)" office:value-type="float" office:value="0.261347791849542">
            <text:p>0.26</text:p>
          </table:table-cell>
          <table:table-cell table:number-columns-repeated="8"/>
        </table:table-row>
        <table:table-row table:style-name="ro2">
          <table:table-cell table:style-name="ce19" office:value-type="float" office:value="0.44">
            <text:p>0.44</text:p>
          </table:table-cell>
          <table:table-cell table:style-name="ce3" table:formula="of:=ATAN([.A63]*[.H$8]/[.H$11])" office:value-type="float" office:value="0.408345987624458">
            <text:p>0.4083</text:p>
          </table:table-cell>
          <table:table-cell table:formula="of:=180*[.B63]/PI()" office:value-type="float" office:value="23.3965016719828">
            <text:p>23.40</text:p>
          </table:table-cell>
          <table:table-cell table:style-name="ce3" table:formula="of:=ASIN([.H$6]*SIN([.B63]))" office:value-type="float" office:value="0.30222953524306">
            <text:p>0.3022</text:p>
          </table:table-cell>
          <table:table-cell table:formula="of:=180*[.D63]/PI()" office:value-type="float" office:value="17.3164768136277">
            <text:p>17.32</text:p>
          </table:table-cell>
          <table:table-cell table:style-name="ce6" table:formula="of:=TAN([.D63])/TAN([.B63])" office:value-type="float" office:value="0.720603667446009">
            <text:p>0.720604</text:p>
          </table:table-cell>
          <table:table-cell table:style-name="ce3" table:formula="of:=[.H$10]/([.H$15]*[.F63]+[.H$13]-[.H$10])" office:value-type="float" office:value="0.103915740757318">
            <text:p>0.1039</text:p>
          </table:table-cell>
          <table:table-cell table:style-name="ce19" table:formula="of:=100*([.G63]/[.H$9] -1)" office:value-type="float" office:value="3.91574075731753">
            <text:p>3.92</text:p>
          </table:table-cell>
          <table:table-cell table:formula="of:=ATAN([.A63]*[.H$8]/[.O$11])" office:value-type="float" office:value="0.34604693088923">
            <text:p>0.3460</text:p>
          </table:table-cell>
          <table:table-cell table:formula="of:=180*[.I63]/PI()" office:value-type="float" office:value="19.8270286534082">
            <text:p>19.83</text:p>
          </table:table-cell>
          <table:table-cell table:formula="of:=ASIN([.H$6]*SIN([.I63]))" office:value-type="float" office:value="0.257063402897441">
            <text:p>0.2571</text:p>
          </table:table-cell>
          <table:table-cell table:formula="of:=180*[.K63]/PI()" office:value-type="float" office:value="14.7286480532944">
            <text:p>14.73</text:p>
          </table:table-cell>
          <table:table-cell table:formula="of:=TAN([.K63])/TAN([.I63])" office:value-type="float" office:value="0.729096757990161">
            <text:p>0.729097</text:p>
          </table:table-cell>
          <table:table-cell table:formula="of:=[.O$10]/([.O$15]*[.M63]+[.O$13]-[.O$10])" office:value-type="float" office:value="0.102796442964332">
            <text:p>0.1028</text:p>
          </table:table-cell>
          <table:table-cell table:style-name="ce19" table:formula="of:=100*([.N63]/[.H$9] -1)" office:value-type="float" office:value="2.79644296433175">
            <text:p>2.80</text:p>
          </table:table-cell>
          <table:table-cell table:formula="of:=ATAN([.A63]*[.H$8]/[.V$11])" office:value-type="float" office:value="0.299736219836208">
            <text:p>0.2997</text:p>
          </table:table-cell>
          <table:table-cell table:style-name="ce19" table:formula="of:=180*[.P63]/PI()" office:value-type="float" office:value="17.1736203638202">
            <text:p>17.17</text:p>
          </table:table-cell>
          <table:table-cell table:formula="of:=ASIN([.H$6]*SIN([.P63]))" office:value-type="float" office:value="0.223173099322515">
            <text:p>0.2232</text:p>
          </table:table-cell>
          <table:table-cell table:style-name="ce19" table:formula="of:=180*[.R63]/PI()" office:value-type="float" office:value="12.786876692034">
            <text:p>12.79</text:p>
          </table:table-cell>
          <table:table-cell table:formula="of:=TAN([.R63])/TAN([.P63])" office:value-type="float" office:value="0.734365276215339">
            <text:p>0.734365</text:p>
          </table:table-cell>
          <table:table-cell table:style-name="ce3" table:formula="of:=[.V$10]/([.V$15]*[.T63]+[.V$13]-[.V$10])" office:value-type="float" office:value="0.102093551471445">
            <text:p>0.1021</text:p>
          </table:table-cell>
          <table:table-cell table:style-name="ce19" table:formula="of:=100*([.U63]/[.H$9] -1)" office:value-type="float" office:value="2.09355147144548">
            <text:p>2.09</text:p>
          </table:table-cell>
          <table:table-cell table:formula="of:=ATAN([.A63]*[.H$8]/[.AC$11])" office:value-type="float" office:value="0.242377262261674">
            <text:p>0.2424</text:p>
          </table:table-cell>
          <table:table-cell table:style-name="ce19" table:formula="of:=180*[.W63]/PI()" office:value-type="float" office:value="13.8871941775294">
            <text:p>13.89</text:p>
          </table:table-cell>
          <table:table-cell table:formula="of:=ASIN([.H$6]*SIN([.W63]))" office:value-type="float" office:value="0.180890769816543">
            <text:p>0.1809</text:p>
          </table:table-cell>
          <table:table-cell table:style-name="ce19" table:formula="of:=180*[.Y63]/PI()" office:value-type="float" office:value="10.3642776633604">
            <text:p>10.36</text:p>
          </table:table-cell>
          <table:table-cell table:formula="of:=TAN([.Y63])/TAN([.W63])" office:value-type="float" office:value="0.739732933158629">
            <text:p>0.739733</text:p>
          </table:table-cell>
          <table:table-cell table:formula="of:=[.AC$10]/([.AC$15]*[.AA63]+[.AC$13]-[.AC$10])" office:value-type="float" office:value="0.101368778354651">
            <text:p>0.1014</text:p>
          </table:table-cell>
          <table:table-cell table:style-name="ce19" table:formula="of:=100*([.AB63]/[.H$9] -1)" office:value-type="float" office:value="1.36877835465059">
            <text:p>1.37</text:p>
          </table:table-cell>
          <table:table-cell table:formula="of:=ATAN([.A63]*[.H$8]/[.AJ$11])" office:value-type="float" office:value="0.171368968793562">
            <text:p>0.1714</text:p>
          </table:table-cell>
          <table:table-cell table:formula="of:=180*[.AD63]/PI()" office:value-type="float" office:value="9.81871865138019">
            <text:p>9.82</text:p>
          </table:table-cell>
          <table:table-cell table:formula="of:=ASIN([.H$6]*SIN([.AD63]))" office:value-type="float" office:value="0.12817647709733">
            <text:p>0.1282</text:p>
          </table:table-cell>
          <table:table-cell table:formula="of:=180*[.AF63]/PI()" office:value-type="float" office:value="7.34397117053226">
            <text:p>7.34</text:p>
          </table:table-cell>
          <table:table-cell table:formula="of:=TAN([.AF63])/TAN([.AD63])" office:value-type="float" office:value="0.744702734959325">
            <text:p>0.744703</text:p>
          </table:table-cell>
          <table:table-cell table:formula="of:=[.AJ$10]/([.AJ$15]*[.AH63]+[.AJ$13]-[.AJ$10])" office:value-type="float" office:value="0.100686945320392">
            <text:p>0.1007</text:p>
          </table:table-cell>
          <table:table-cell table:style-name="ce19" table:formula="of:=100*([.AI63]/[.H$9] -1)" office:value-type="float" office:value="0.686945320392174">
            <text:p>0.69</text:p>
          </table:table-cell>
          <table:table-cell table:formula="of:=ATAN([.A63]*[.H$8]/[.AQ$11])" office:value-type="float" office:value="0.107747625622549">
            <text:p>0.1077</text:p>
          </table:table-cell>
          <table:table-cell table:formula="of:=180*[.AK63]/PI()" office:value-type="float" office:value="6.17348420072768">
            <text:p>6.17</text:p>
          </table:table-cell>
          <table:table-cell table:formula="of:=ASIN([.H$6]*SIN([.AK63]))" office:value-type="float" office:value="0.0806961053418628">
            <text:p>0.0807</text:p>
          </table:table-cell>
          <table:table-cell table:formula="of:=180*[.AM63]/PI()" office:value-type="float" office:value="4.62354625923184">
            <text:p>4.62</text:p>
          </table:table-cell>
          <table:table-cell table:formula="of:=TAN([.AM63])/TAN([.AK63])" office:value-type="float" office:value="0.74765934745228">
            <text:p>0.747659</text:p>
          </table:table-cell>
          <table:table-cell table:formula="of:=[.AQ$10]/([.AQ$15]*[.AO63]+[.AQ$13]-[.AQ$10])" office:value-type="float" office:value="0.100273631310368">
            <text:p>0.1003</text:p>
          </table:table-cell>
          <table:table-cell table:style-name="ce19" table:formula="of:=100*([.AP63]/[.H$9] -1)" office:value-type="float" office:value="0.273631310368239">
            <text:p>0.27</text:p>
          </table:table-cell>
          <table:table-cell table:number-columns-repeated="8"/>
        </table:table-row>
        <table:table-row table:style-name="ro2">
          <table:table-cell table:style-name="ce19" office:value-type="float" office:value="0.45">
            <text:p>0.45</text:p>
          </table:table-cell>
          <table:table-cell table:style-name="ce3" table:formula="of:=ATAN([.A64]*[.H$8]/[.H$11])" office:value-type="float" office:value="0.416599007800511">
            <text:p>0.4166</text:p>
          </table:table-cell>
          <table:table-cell table:formula="of:=180*[.B64]/PI()" office:value-type="float" office:value="23.8693648963069">
            <text:p>23.87</text:p>
          </table:table-cell>
          <table:table-cell table:style-name="ce3" table:formula="of:=ASIN([.H$6]*SIN([.B64]))" office:value-type="float" office:value="0.308171545384818">
            <text:p>0.3082</text:p>
          </table:table-cell>
          <table:table-cell table:formula="of:=180*[.D64]/PI()" office:value-type="float" office:value="17.6569289165744">
            <text:p>17.66</text:p>
          </table:table-cell>
          <table:table-cell table:style-name="ce6" table:formula="of:=TAN([.D64])/TAN([.B64])" office:value-type="float" office:value="0.719351387603085">
            <text:p>0.719351</text:p>
          </table:table-cell>
          <table:table-cell table:style-name="ce3" table:formula="of:=[.H$10]/([.H$15]*[.F64]+[.H$13]-[.H$10])" office:value-type="float" office:value="0.104091934447255">
            <text:p>0.1041</text:p>
          </table:table-cell>
          <table:table-cell table:style-name="ce19" table:formula="of:=100*([.G64]/[.H$9] -1)" office:value-type="float" office:value="4.09193444725529">
            <text:p>4.09</text:p>
          </table:table-cell>
          <table:table-cell table:formula="of:=ATAN([.A64]*[.H$8]/[.O$11])" office:value-type="float" office:value="0.353279605722819">
            <text:p>0.3533</text:p>
          </table:table-cell>
          <table:table-cell table:formula="of:=180*[.I64]/PI()" office:value-type="float" office:value="20.2414303959633">
            <text:p>20.24</text:p>
          </table:table-cell>
          <table:table-cell table:formula="of:=ASIN([.H$6]*SIN([.I64]))" office:value-type="float" office:value="0.262333475852243">
            <text:p>0.2623</text:p>
          </table:table-cell>
          <table:table-cell table:formula="of:=180*[.K64]/PI()" office:value-type="float" office:value="15.0306009913306">
            <text:p>15.03</text:p>
          </table:table-cell>
          <table:table-cell table:formula="of:=TAN([.K64])/TAN([.I64])" office:value-type="float" office:value="0.728195327526098">
            <text:p>0.728195</text:p>
          </table:table-cell>
          <table:table-cell table:formula="of:=[.O$10]/([.O$15]*[.M64]+[.O$13]-[.O$10])" office:value-type="float" office:value="0.102923148610721">
            <text:p>0.1029</text:p>
          </table:table-cell>
          <table:table-cell table:style-name="ce19" table:formula="of:=100*([.N64]/[.H$9] -1)" office:value-type="float" office:value="2.92314861072132">
            <text:p>2.92</text:p>
          </table:table-cell>
          <table:table-cell table:formula="of:=ATAN([.A64]*[.H$8]/[.V$11])" office:value-type="float" office:value="0.306134896708148">
            <text:p>0.3061</text:p>
          </table:table-cell>
          <table:table-cell table:style-name="ce19" table:formula="of:=180*[.P64]/PI()" office:value-type="float" office:value="17.5402375430503">
            <text:p>17.54</text:p>
          </table:table-cell>
          <table:table-cell table:formula="of:=ASIN([.H$6]*SIN([.P64]))" office:value-type="float" office:value="0.227869907857468">
            <text:p>0.2279</text:p>
          </table:table-cell>
          <table:table-cell table:style-name="ce19" table:formula="of:=180*[.R64]/PI()" office:value-type="float" office:value="13.0559839982679">
            <text:p>13.06</text:p>
          </table:table-cell>
          <table:table-cell table:formula="of:=TAN([.R64])/TAN([.P64])" office:value-type="float" office:value="0.733688220161414">
            <text:p>0.733688</text:p>
          </table:table-cell>
          <table:table-cell table:style-name="ce3" table:formula="of:=[.V$10]/([.V$15]*[.T64]+[.V$13]-[.V$10])" office:value-type="float" office:value="0.102188796113064">
            <text:p>0.1022</text:p>
          </table:table-cell>
          <table:table-cell table:style-name="ce19" table:formula="of:=100*([.U64]/[.H$9] -1)" office:value-type="float" office:value="2.18879611306424">
            <text:p>2.19</text:p>
          </table:table-cell>
          <table:table-cell table:formula="of:=ATAN([.A64]*[.H$8]/[.AC$11])" office:value-type="float" office:value="0.247665643596891">
            <text:p>0.2477</text:p>
          </table:table-cell>
          <table:table-cell table:style-name="ce19" table:formula="of:=180*[.W64]/PI()" office:value-type="float" office:value="14.1901961084931">
            <text:p>14.19</text:p>
          </table:table-cell>
          <table:table-cell table:formula="of:=ASIN([.H$6]*SIN([.W64]))" office:value-type="float" office:value="0.184801592560953">
            <text:p>0.1848</text:p>
          </table:table-cell>
          <table:table-cell table:style-name="ce19" table:formula="of:=180*[.Y64]/PI()" office:value-type="float" office:value="10.5883513010388">
            <text:p>10.59</text:p>
          </table:table-cell>
          <table:table-cell table:formula="of:=TAN([.Y64])/TAN([.W64])" office:value-type="float" office:value="0.739289831233565">
            <text:p>0.739290</text:p>
          </table:table-cell>
          <table:table-cell table:formula="of:=[.AC$10]/([.AC$15]*[.AA64]+[.AC$13]-[.AC$10])" office:value-type="float" office:value="0.101431295653679">
            <text:p>0.1014</text:p>
          </table:table-cell>
          <table:table-cell table:style-name="ce19" table:formula="of:=100*([.AB64]/[.H$9] -1)" office:value-type="float" office:value="1.43129565367919">
            <text:p>1.43</text:p>
          </table:table-cell>
          <table:table-cell table:formula="of:=ATAN([.A64]*[.H$8]/[.AJ$11])" office:value-type="float" office:value="0.175185371537062">
            <text:p>0.1752</text:p>
          </table:table-cell>
          <table:table-cell table:formula="of:=180*[.AD64]/PI()" office:value-type="float" office:value="10.0373824215049">
            <text:p>10.04</text:p>
          </table:table-cell>
          <table:table-cell table:formula="of:=ASIN([.H$6]*SIN([.AD64]))" office:value-type="float" office:value="0.131018141366779">
            <text:p>0.1310</text:p>
          </table:table-cell>
          <table:table-cell table:formula="of:=180*[.AF64]/PI()" office:value-type="float" office:value="7.50678653996483">
            <text:p>7.51</text:p>
          </table:table-cell>
          <table:table-cell table:formula="of:=TAN([.AF64])/TAN([.AD64])" office:value-type="float" office:value="0.744481109245125">
            <text:p>0.744481</text:p>
          </table:table-cell>
          <table:table-cell table:formula="of:=[.AJ$10]/([.AJ$15]*[.AH64]+[.AJ$13]-[.AJ$10])" office:value-type="float" office:value="0.100718428419807">
            <text:p>0.1007</text:p>
          </table:table-cell>
          <table:table-cell table:style-name="ce19" table:formula="of:=100*([.AI64]/[.H$9] -1)" office:value-type="float" office:value="0.718428419806827">
            <text:p>0.72</text:p>
          </table:table-cell>
          <table:table-cell table:formula="of:=ATAN([.A64]*[.H$8]/[.AQ$11])" office:value-type="float" office:value="0.110176882929765">
            <text:p>0.1102</text:p>
          </table:table-cell>
          <table:table-cell table:formula="of:=180*[.AK64]/PI()" office:value-type="float" office:value="6.31267039178249">
            <text:p>6.31</text:p>
          </table:table-cell>
          <table:table-cell table:formula="of:=ASIN([.H$6]*SIN([.AK64]))" office:value-type="float" office:value="0.0825122562370956">
            <text:p>0.0825</text:p>
          </table:table-cell>
          <table:table-cell table:formula="of:=180*[.AM64]/PI()" office:value-type="float" office:value="4.72760404048758">
            <text:p>4.73</text:p>
          </table:table-cell>
          <table:table-cell table:formula="of:=TAN([.AM64])/TAN([.AK64])" office:value-type="float" office:value="0.74757171596475">
            <text:p>0.747572</text:p>
          </table:table-cell>
          <table:table-cell table:formula="of:=[.AQ$10]/([.AQ$15]*[.AO64]+[.AQ$13]-[.AQ$10])" office:value-type="float" office:value="0.100286195952981">
            <text:p>0.1003</text:p>
          </table:table-cell>
          <table:table-cell table:style-name="ce19" table:formula="of:=100*([.AP64]/[.H$9] -1)" office:value-type="float" office:value="0.286195952980495">
            <text:p>0.29</text:p>
          </table:table-cell>
          <table:table-cell table:number-columns-repeated="8"/>
        </table:table-row>
        <table:table-row table:style-name="ro2">
          <table:table-cell table:style-name="ce19" office:value-type="float" office:value="0.46">
            <text:p>0.46</text:p>
          </table:table-cell>
          <table:table-cell table:style-name="ce3" table:formula="of:=ATAN([.A65]*[.H$8]/[.H$11])" office:value-type="float" office:value="0.424792187047242">
            <text:p>0.4248</text:p>
          </table:table-cell>
          <table:table-cell table:formula="of:=180*[.B65]/PI()" office:value-type="float" office:value="24.3387994879388">
            <text:p>24.34</text:p>
          </table:table-cell>
          <table:table-cell table:style-name="ce3" table:formula="of:=ASIN([.H$6]*SIN([.B65]))" office:value-type="float" office:value="0.314060123306977">
            <text:p>0.3141</text:p>
          </table:table-cell>
          <table:table-cell table:formula="of:=180*[.D65]/PI()" office:value-type="float" office:value="17.994319578848">
            <text:p>17.99</text:p>
          </table:table-cell>
          <table:table-cell table:style-name="ce6" table:formula="of:=TAN([.D65])/TAN([.B65])" office:value-type="float" office:value="0.718077693256809">
            <text:p>0.718078</text:p>
          </table:table-cell>
          <table:table-cell table:style-name="ce3" table:formula="of:=[.H$10]/([.H$15]*[.F65]+[.H$13]-[.H$10])" office:value-type="float" office:value="0.104271755082517">
            <text:p>0.1043</text:p>
          </table:table-cell>
          <table:table-cell table:style-name="ce19" table:formula="of:=100*([.G65]/[.H$9] -1)" office:value-type="float" office:value="4.27175508251743">
            <text:p>4.27</text:p>
          </table:table-cell>
          <table:table-cell table:formula="of:=ATAN([.A65]*[.H$8]/[.O$11])" office:value-type="float" office:value="0.360473906166185">
            <text:p>0.3605</text:p>
          </table:table-cell>
          <table:table-cell table:formula="of:=180*[.I65]/PI()" office:value-type="float" office:value="20.6536334479173">
            <text:p>20.65</text:p>
          </table:table-cell>
          <table:table-cell table:formula="of:=ASIN([.H$6]*SIN([.I65]))" office:value-type="float" office:value="0.267569041744978">
            <text:p>0.2676</text:p>
          </table:table-cell>
          <table:table-cell table:formula="of:=180*[.K65]/PI()" office:value-type="float" office:value="15.330576820347">
            <text:p>15.33</text:p>
          </table:table-cell>
          <table:table-cell table:formula="of:=TAN([.K65])/TAN([.I65])" office:value-type="float" office:value="0.727277088552332">
            <text:p>0.727277</text:p>
          </table:table-cell>
          <table:table-cell table:formula="of:=[.O$10]/([.O$15]*[.M65]+[.O$13]-[.O$10])" office:value-type="float" office:value="0.103052538418153">
            <text:p>0.1031</text:p>
          </table:table-cell>
          <table:table-cell table:style-name="ce19" table:formula="of:=100*([.N65]/[.H$9] -1)" office:value-type="float" office:value="3.05253841815285">
            <text:p>3.05</text:p>
          </table:table-cell>
          <table:table-cell table:formula="of:=ATAN([.A65]*[.H$8]/[.V$11])" office:value-type="float" office:value="0.312507796360241">
            <text:p>0.3125</text:p>
          </table:table-cell>
          <table:table-cell table:style-name="ce19" table:formula="of:=180*[.P65]/PI()" office:value-type="float" office:value="17.9053777963756">
            <text:p>17.91</text:p>
          </table:table-cell>
          <table:table-cell table:formula="of:=ASIN([.H$6]*SIN([.P65]))" office:value-type="float" office:value="0.232543438048172">
            <text:p>0.2325</text:p>
          </table:table-cell>
          <table:table-cell table:style-name="ce19" table:formula="of:=180*[.R65]/PI()" office:value-type="float" office:value="13.3237575536222">
            <text:p>13.32</text:p>
          </table:table-cell>
          <table:table-cell table:formula="of:=TAN([.R65])/TAN([.P65])" office:value-type="float" office:value="0.732997881988353">
            <text:p>0.732998</text:p>
          </table:table-cell>
          <table:table-cell table:style-name="ce3" table:formula="of:=[.V$10]/([.V$15]*[.T65]+[.V$13]-[.V$10])" office:value-type="float" office:value="0.102286092360626">
            <text:p>0.1023</text:p>
          </table:table-cell>
          <table:table-cell table:style-name="ce19" table:formula="of:=100*([.U65]/[.H$9] -1)" office:value-type="float" office:value="2.28609236062556">
            <text:p>2.29</text:p>
          </table:table-cell>
          <table:table-cell table:formula="of:=ATAN([.A65]*[.H$8]/[.AC$11])" office:value-type="float" office:value="0.252939919503825">
            <text:p>0.2529</text:p>
          </table:table-cell>
          <table:table-cell table:style-name="ce19" table:formula="of:=180*[.W65]/PI()" office:value-type="float" office:value="14.4923898579479">
            <text:p>14.49</text:p>
          </table:table-cell>
          <table:table-cell table:formula="of:=ASIN([.H$6]*SIN([.W65]))" office:value-type="float" office:value="0.188699623034503">
            <text:p>0.1887</text:p>
          </table:table-cell>
          <table:table-cell table:style-name="ce19" table:formula="of:=180*[.Y65]/PI()" office:value-type="float" office:value="10.8116919955866">
            <text:p>10.81</text:p>
          </table:table-cell>
          <table:table-cell table:formula="of:=TAN([.Y65])/TAN([.W65])" office:value-type="float" office:value="0.738837594257122">
            <text:p>0.738838</text:p>
          </table:table-cell>
          <table:table-cell table:formula="of:=[.AC$10]/([.AC$15]*[.AA65]+[.AC$13]-[.AC$10])" office:value-type="float" office:value="0.101495181381975">
            <text:p>0.1015</text:p>
          </table:table-cell>
          <table:table-cell table:style-name="ce19" table:formula="of:=100*([.AB65]/[.H$9] -1)" office:value-type="float" office:value="1.49518138197533">
            <text:p>1.50</text:p>
          </table:table-cell>
          <table:table-cell table:formula="of:=ATAN([.A65]*[.H$8]/[.AJ$11])" office:value-type="float" office:value="0.178996625282785">
            <text:p>0.1790</text:p>
          </table:table-cell>
          <table:table-cell table:formula="of:=180*[.AD65]/PI()" office:value-type="float" office:value="10.2557511757883">
            <text:p>10.26</text:p>
          </table:table-cell>
          <table:table-cell table:formula="of:=ASIN([.H$6]*SIN([.AD65]))" office:value-type="float" office:value="0.133855117958871">
            <text:p>0.1339</text:p>
          </table:table-cell>
          <table:table-cell table:formula="of:=180*[.AF65]/PI()" office:value-type="float" office:value="7.66933332526907">
            <text:p>7.67</text:p>
          </table:table-cell>
          <table:table-cell table:formula="of:=TAN([.AF65])/TAN([.AD65])" office:value-type="float" office:value="0.744254707642921">
            <text:p>0.744255</text:p>
          </table:table-cell>
          <table:table-cell table:formula="of:=[.AJ$10]/([.AJ$15]*[.AH65]+[.AJ$13]-[.AJ$10])" office:value-type="float" office:value="0.100750610295194">
            <text:p>0.1008</text:p>
          </table:table-cell>
          <table:table-cell table:style-name="ce19" table:formula="of:=100*([.AI65]/[.H$9] -1)" office:value-type="float" office:value="0.750610295193521">
            <text:p>0.75</text:p>
          </table:table-cell>
          <table:table-cell table:formula="of:=ATAN([.A65]*[.H$8]/[.AQ$11])" office:value-type="float" office:value="0.112604835281826">
            <text:p>0.1126</text:p>
          </table:table-cell>
          <table:table-cell table:formula="of:=180*[.AK65]/PI()" office:value-type="float" office:value="6.45178181441445">
            <text:p>6.45</text:p>
          </table:table-cell>
          <table:table-cell table:formula="of:=ASIN([.H$6]*SIN([.AK65]))" office:value-type="float" office:value="0.0843272164103413">
            <text:p>0.0843</text:p>
          </table:table-cell>
          <table:table-cell table:formula="of:=180*[.AM65]/PI()" office:value-type="float" office:value="4.83159359839889">
            <text:p>4.83</text:p>
          </table:table-cell>
          <table:table-cell table:formula="of:=TAN([.AM65])/TAN([.AK65])" office:value-type="float" office:value="0.747482147082408">
            <text:p>0.747482</text:p>
          </table:table-cell>
          <table:table-cell table:formula="of:=[.AQ$10]/([.AQ$15]*[.AO65]+[.AQ$13]-[.AQ$10])" office:value-type="float" office:value="0.100299041634541">
            <text:p>0.1003</text:p>
          </table:table-cell>
          <table:table-cell table:style-name="ce19" table:formula="of:=100*([.AP65]/[.H$9] -1)" office:value-type="float" office:value="0.299041634541131">
            <text:p>0.30</text:p>
          </table:table-cell>
          <table:table-cell table:number-columns-repeated="8"/>
        </table:table-row>
        <table:table-row table:style-name="ro2">
          <table:table-cell table:style-name="ce19" office:value-type="float" office:value="0.47">
            <text:p>0.47</text:p>
          </table:table-cell>
          <table:table-cell table:style-name="ce3" table:formula="of:=ATAN([.A66]*[.H$8]/[.H$11])" office:value-type="float" office:value="0.432925085876297">
            <text:p>0.4329</text:p>
          </table:table-cell>
          <table:table-cell table:formula="of:=180*[.B66]/PI()" office:value-type="float" office:value="24.8047802660505">
            <text:p>24.80</text:p>
          </table:table-cell>
          <table:table-cell table:style-name="ce3" table:formula="of:=ASIN([.H$6]*SIN([.B66]))" office:value-type="float" office:value="0.319894932260877">
            <text:p>0.3199</text:p>
          </table:table-cell>
          <table:table-cell table:formula="of:=180*[.D66]/PI()" office:value-type="float" office:value="18.3286295061716">
            <text:p>18.33</text:p>
          </table:table-cell>
          <table:table-cell table:style-name="ce6" table:formula="of:=TAN([.D66])/TAN([.B66])" office:value-type="float" office:value="0.71678297085966">
            <text:p>0.716783</text:p>
          </table:table-cell>
          <table:table-cell table:style-name="ce3" table:formula="of:=[.H$10]/([.H$15]*[.F66]+[.H$13]-[.H$10])" office:value-type="float" office:value="0.104455182342795">
            <text:p>0.1045</text:p>
          </table:table-cell>
          <table:table-cell table:style-name="ce19" table:formula="of:=100*([.G66]/[.H$9] -1)" office:value-type="float" office:value="4.45518234279507">
            <text:p>4.46</text:p>
          </table:table-cell>
          <table:table-cell table:formula="of:=ATAN([.A66]*[.H$8]/[.O$11])" office:value-type="float" office:value="0.36762939805753">
            <text:p>0.3676</text:p>
          </table:table-cell>
          <table:table-cell table:formula="of:=180*[.I66]/PI()" office:value-type="float" office:value="21.0636129336314">
            <text:p>21.06</text:p>
          </table:table-cell>
          <table:table-cell table:formula="of:=ASIN([.H$6]*SIN([.I66]))" office:value-type="float" office:value="0.272769735310676">
            <text:p>0.2728</text:p>
          </table:table-cell>
          <table:table-cell table:formula="of:=180*[.K66]/PI()" office:value-type="float" office:value="15.6285546122023">
            <text:p>15.63</text:p>
          </table:table-cell>
          <table:table-cell table:formula="of:=TAN([.K66])/TAN([.I66])" office:value-type="float" office:value="0.726342248304335">
            <text:p>0.726342</text:p>
          </table:table-cell>
          <table:table-cell table:formula="of:=[.O$10]/([.O$15]*[.M66]+[.O$13]-[.O$10])" office:value-type="float" office:value="0.103184602153483">
            <text:p>0.1032</text:p>
          </table:table-cell>
          <table:table-cell table:style-name="ce19" table:formula="of:=100*([.N66]/[.H$9] -1)" office:value-type="float" office:value="3.18460215348295">
            <text:p>3.18</text:p>
          </table:table-cell>
          <table:table-cell table:formula="of:=ATAN([.A66]*[.H$8]/[.V$11])" office:value-type="float" office:value="0.318854559744635">
            <text:p>0.3189</text:p>
          </table:table-cell>
          <table:table-cell table:style-name="ce19" table:formula="of:=180*[.P66]/PI()" office:value-type="float" office:value="18.2690205518696">
            <text:p>18.27</text:p>
          </table:table-cell>
          <table:table-cell table:formula="of:=ASIN([.H$6]*SIN([.P66]))" office:value-type="float" office:value="0.237193378161904">
            <text:p>0.2372</text:p>
          </table:table-cell>
          <table:table-cell table:style-name="ce19" table:formula="of:=180*[.R66]/PI()" office:value-type="float" office:value="13.5901794971276">
            <text:p>13.59</text:p>
          </table:table-cell>
          <table:table-cell table:formula="of:=TAN([.R66])/TAN([.P66])" office:value-type="float" office:value="0.732294381057443">
            <text:p>0.732294</text:p>
          </table:table-cell>
          <table:table-cell table:style-name="ce3" table:formula="of:=[.V$10]/([.V$15]*[.T66]+[.V$13]-[.V$10])" office:value-type="float" office:value="0.102385434560702">
            <text:p>0.1024</text:p>
          </table:table-cell>
          <table:table-cell table:style-name="ce19" table:formula="of:=100*([.U66]/[.H$9] -1)" office:value-type="float" office:value="2.38543456070204">
            <text:p>2.39</text:p>
          </table:table-cell>
          <table:table-cell table:formula="of:=ATAN([.A66]*[.H$8]/[.AC$11])" office:value-type="float" office:value="0.258199854088457">
            <text:p>0.2582</text:p>
          </table:table-cell>
          <table:table-cell table:style-name="ce19" table:formula="of:=180*[.W66]/PI()" office:value-type="float" office:value="14.7937619101622">
            <text:p>14.79</text:p>
          </table:table-cell>
          <table:table-cell table:formula="of:=ASIN([.H$6]*SIN([.W66]))" office:value-type="float" office:value="0.192584651718412">
            <text:p>0.1926</text:p>
          </table:table-cell>
          <table:table-cell table:style-name="ce19" table:formula="of:=180*[.Y66]/PI()" office:value-type="float" office:value="11.0342877424619">
            <text:p>11.03</text:p>
          </table:table-cell>
          <table:table-cell table:formula="of:=TAN([.Y66])/TAN([.W66])" office:value-type="float" office:value="0.738376274424801">
            <text:p>0.738376</text:p>
          </table:table-cell>
          <table:table-cell table:formula="of:=[.AC$10]/([.AC$15]*[.AA66]+[.AC$13]-[.AC$10])" office:value-type="float" office:value="0.10156043317925">
            <text:p>0.1016</text:p>
          </table:table-cell>
          <table:table-cell table:style-name="ce19" table:formula="of:=100*([.AB66]/[.H$9] -1)" office:value-type="float" office:value="1.56043317925043">
            <text:p>1.56</text:p>
          </table:table-cell>
          <table:table-cell table:formula="of:=ATAN([.A66]*[.H$8]/[.AJ$11])" office:value-type="float" office:value="0.182802629949072">
            <text:p>0.1828</text:p>
          </table:table-cell>
          <table:table-cell table:formula="of:=180*[.AD66]/PI()" office:value-type="float" office:value="10.4738191799736">
            <text:p>10.47</text:p>
          </table:table-cell>
          <table:table-cell table:formula="of:=ASIN([.H$6]*SIN([.AD66]))" office:value-type="float" office:value="0.136687316553558">
            <text:p>0.1367</text:p>
          </table:table-cell>
          <table:table-cell table:formula="of:=180*[.AF66]/PI()" office:value-type="float" office:value="7.83160635148757">
            <text:p>7.83</text:p>
          </table:table-cell>
          <table:table-cell table:formula="of:=TAN([.AF66])/TAN([.AD66])" office:value-type="float" office:value="0.744023543459134">
            <text:p>0.744024</text:p>
          </table:table-cell>
          <table:table-cell table:formula="of:=[.AJ$10]/([.AJ$15]*[.AH66]+[.AJ$13]-[.AJ$10])" office:value-type="float" office:value="0.10078349037427">
            <text:p>0.1008</text:p>
          </table:table-cell>
          <table:table-cell table:style-name="ce19" table:formula="of:=100*([.AI66]/[.H$9] -1)" office:value-type="float" office:value="0.783490374269924">
            <text:p>0.78</text:p>
          </table:table-cell>
          <table:table-cell table:formula="of:=ATAN([.A66]*[.H$8]/[.AQ$11])" office:value-type="float" office:value="0.115031455128009">
            <text:p>0.1150</text:p>
          </table:table-cell>
          <table:table-cell table:formula="of:=180*[.AK66]/PI()" office:value-type="float" office:value="6.59081689008342">
            <text:p>6.59</text:p>
          </table:table-cell>
          <table:table-cell table:formula="of:=ASIN([.H$6]*SIN([.AK66]))" office:value-type="float" office:value="0.0861409608015986">
            <text:p>0.0861</text:p>
          </table:table-cell>
          <table:table-cell table:formula="of:=180*[.AM66]/PI()" office:value-type="float" office:value="4.93551349713346">
            <text:p>4.94</text:p>
          </table:table-cell>
          <table:table-cell table:formula="of:=TAN([.AM66])/TAN([.AK66])" office:value-type="float" office:value="0.747390642908796">
            <text:p>0.747391</text:p>
          </table:table-cell>
          <table:table-cell table:formula="of:=[.AQ$10]/([.AQ$15]*[.AO66]+[.AQ$13]-[.AQ$10])" office:value-type="float" office:value="0.100312168268044">
            <text:p>0.1003</text:p>
          </table:table-cell>
          <table:table-cell table:style-name="ce19" table:formula="of:=100*([.AP66]/[.H$9] -1)" office:value-type="float" office:value="0.312168268043678">
            <text:p>0.31</text:p>
          </table:table-cell>
          <table:table-cell table:number-columns-repeated="8"/>
        </table:table-row>
        <table:table-row table:style-name="ro2">
          <table:table-cell table:style-name="ce19" office:value-type="float" office:value="0.48">
            <text:p>0.48</text:p>
          </table:table-cell>
          <table:table-cell table:style-name="ce3" table:formula="of:=ATAN([.A67]*[.H$8]/[.H$11])" office:value-type="float" office:value="0.440997303135524">
            <text:p>0.4410</text:p>
          </table:table-cell>
          <table:table-cell table:formula="of:=180*[.B67]/PI()" office:value-type="float" office:value="25.2672842463169">
            <text:p>25.27</text:p>
          </table:table-cell>
          <table:table-cell table:style-name="ce3" table:formula="of:=ASIN([.H$6]*SIN([.B67]))" office:value-type="float" office:value="0.325675671612028">
            <text:p>0.3257</text:p>
          </table:table-cell>
          <table:table-cell table:formula="of:=180*[.D67]/PI()" office:value-type="float" office:value="18.6598414734578">
            <text:p>18.66</text:p>
          </table:table-cell>
          <table:table-cell table:style-name="ce6" table:formula="of:=TAN([.D67])/TAN([.B67])" office:value-type="float" office:value="0.715467609368165">
            <text:p>0.715468</text:p>
          </table:table-cell>
          <table:table-cell table:style-name="ce3" table:formula="of:=[.H$10]/([.H$15]*[.F67]+[.H$13]-[.H$10])" office:value-type="float" office:value="0.104642195646295">
            <text:p>0.1046</text:p>
          </table:table-cell>
          <table:table-cell table:style-name="ce19" table:formula="of:=100*([.G67]/[.H$9] -1)" office:value-type="float" office:value="4.64219564629482">
            <text:p>4.64</text:p>
          </table:table-cell>
          <table:table-cell table:formula="of:=ATAN([.A67]*[.H$8]/[.O$11])" office:value-type="float" office:value="0.374745667800579">
            <text:p>0.3747</text:p>
          </table:table-cell>
          <table:table-cell table:formula="of:=180*[.I67]/PI()" office:value-type="float" office:value="21.4713451557848">
            <text:p>21.47</text:p>
          </table:table-cell>
          <table:table-cell table:formula="of:=ASIN([.H$6]*SIN([.I67]))" office:value-type="float" office:value="0.277935210846766">
            <text:p>0.2779</text:p>
          </table:table-cell>
          <table:table-cell table:formula="of:=180*[.K67]/PI()" office:value-type="float" office:value="15.9245145595983">
            <text:p>15.92</text:p>
          </table:table-cell>
          <table:table-cell table:formula="of:=TAN([.K67])/TAN([.I67])" office:value-type="float" office:value="0.725391016297191">
            <text:p>0.725391</text:p>
          </table:table-cell>
          <table:table-cell table:formula="of:=[.O$10]/([.O$15]*[.M67]+[.O$13]-[.O$10])" office:value-type="float" office:value="0.103319329425069">
            <text:p>0.1033</text:p>
          </table:table-cell>
          <table:table-cell table:style-name="ce19" table:formula="of:=100*([.N67]/[.H$9] -1)" office:value-type="float" office:value="3.31932942506945">
            <text:p>3.32</text:p>
          </table:table-cell>
          <table:table-cell table:formula="of:=ATAN([.A67]*[.H$8]/[.V$11])" office:value-type="float" office:value="0.325174839173882">
            <text:p>0.3252</text:p>
          </table:table-cell>
          <table:table-cell table:style-name="ce19" table:formula="of:=180*[.P67]/PI()" office:value-type="float" office:value="18.6311458885087">
            <text:p>18.63</text:p>
          </table:table-cell>
          <table:table-cell table:formula="of:=ASIN([.H$6]*SIN([.P67]))" office:value-type="float" office:value="0.241819427328082">
            <text:p>0.2418</text:p>
          </table:table-cell>
          <table:table-cell table:style-name="ce19" table:formula="of:=180*[.R67]/PI()" office:value-type="float" office:value="13.8552325901696">
            <text:p>13.86</text:p>
          </table:table-cell>
          <table:table-cell table:formula="of:=TAN([.R67])/TAN([.P67])" office:value-type="float" office:value="0.731577838378576">
            <text:p>0.731578</text:p>
          </table:table-cell>
          <table:table-cell table:style-name="ce3" table:formula="of:=[.V$10]/([.V$15]*[.T67]+[.V$13]-[.V$10])" office:value-type="float" office:value="0.102486816963023">
            <text:p>0.1025</text:p>
          </table:table-cell>
          <table:table-cell table:style-name="ce19" table:formula="of:=100*([.U67]/[.H$9] -1)" office:value-type="float" office:value="2.48681696302273">
            <text:p>2.49</text:p>
          </table:table-cell>
          <table:table-cell table:formula="of:=ATAN([.A67]*[.H$8]/[.AC$11])" office:value-type="float" office:value="0.263445215911809">
            <text:p>0.2634</text:p>
          </table:table-cell>
          <table:table-cell table:style-name="ce19" table:formula="of:=180*[.W67]/PI()" office:value-type="float" office:value="15.0942990046594">
            <text:p>15.09</text:p>
          </table:table-cell>
          <table:table-cell table:formula="of:=ASIN([.H$6]*SIN([.W67]))" office:value-type="float" office:value="0.196456473373575">
            <text:p>0.1965</text:p>
          </table:table-cell>
          <table:table-cell table:style-name="ce19" table:formula="of:=180*[.Y67]/PI()" office:value-type="float" office:value="11.2561267823301">
            <text:p>11.26</text:p>
          </table:table-cell>
          <table:table-cell table:formula="of:=TAN([.Y67])/TAN([.W67])" office:value-type="float" office:value="0.737905924802969">
            <text:p>0.737906</text:p>
          </table:table-cell>
          <table:table-cell table:formula="of:=[.AC$10]/([.AC$15]*[.AA67]+[.AC$13]-[.AC$10])" office:value-type="float" office:value="0.1016270486408">
            <text:p>0.1016</text:p>
          </table:table-cell>
          <table:table-cell table:style-name="ce19" table:formula="of:=100*([.AB67]/[.H$9] -1)" office:value-type="float" office:value="1.62704864079966">
            <text:p>1.63</text:p>
          </table:table-cell>
          <table:table-cell table:formula="of:=ATAN([.A67]*[.H$8]/[.AJ$11])" office:value-type="float" office:value="0.186603286338012">
            <text:p>0.1866</text:p>
          </table:table-cell>
          <table:table-cell table:formula="of:=180*[.AD67]/PI()" office:value-type="float" office:value="10.6915807504393">
            <text:p>10.69</text:p>
          </table:table-cell>
          <table:table-cell table:formula="of:=ASIN([.H$6]*SIN([.AD67]))" office:value-type="float" office:value="0.139514647683076">
            <text:p>0.1395</text:p>
          </table:table-cell>
          <table:table-cell table:formula="of:=180*[.AF67]/PI()" office:value-type="float" office:value="7.99360049249489">
            <text:p>7.99</text:p>
          </table:table-cell>
          <table:table-cell table:formula="of:=TAN([.AF67])/TAN([.AD67])" office:value-type="float" office:value="0.743787630257708">
            <text:p>0.743788</text:p>
          </table:table-cell>
          <table:table-cell table:formula="of:=[.AJ$10]/([.AJ$15]*[.AH67]+[.AJ$13]-[.AJ$10])" office:value-type="float" office:value="0.10081706807308">
            <text:p>0.1008</text:p>
          </table:table-cell>
          <table:table-cell table:style-name="ce19" table:formula="of:=100*([.AI67]/[.H$9] -1)" office:value-type="float" office:value="0.817068073079708">
            <text:p>0.82</text:p>
          </table:table-cell>
          <table:table-cell table:formula="of:=ATAN([.A67]*[.H$8]/[.AQ$11])" office:value-type="float" office:value="0.117456715010593">
            <text:p>0.1175</text:p>
          </table:table-cell>
          <table:table-cell table:formula="of:=180*[.AK67]/PI()" office:value-type="float" office:value="6.72977404557788">
            <text:p>6.73</text:p>
          </table:table-cell>
          <table:table-cell table:formula="of:=ASIN([.H$6]*SIN([.AK67]))" office:value-type="float" office:value="0.0879534644407496">
            <text:p>0.0880</text:p>
          </table:table-cell>
          <table:table-cell table:formula="of:=180*[.AM67]/PI()" office:value-type="float" office:value="5.03936230600892">
            <text:p>5.04</text:p>
          </table:table-cell>
          <table:table-cell table:formula="of:=TAN([.AM67])/TAN([.AK67])" office:value-type="float" office:value="0.74729720559152">
            <text:p>0.747297</text:p>
          </table:table-cell>
          <table:table-cell table:formula="of:=[.AQ$10]/([.AQ$15]*[.AO67]+[.AQ$13]-[.AQ$10])" office:value-type="float" office:value="0.100325575764624">
            <text:p>0.1003</text:p>
          </table:table-cell>
          <table:table-cell table:style-name="ce19" table:formula="of:=100*([.AP67]/[.H$9] -1)" office:value-type="float" office:value="0.325575764623753">
            <text:p>0.33</text:p>
          </table:table-cell>
          <table:table-cell table:number-columns-repeated="8"/>
        </table:table-row>
        <table:table-row table:style-name="ro2">
          <table:table-cell table:style-name="ce19" office:value-type="float" office:value="0.49">
            <text:p>0.49</text:p>
          </table:table-cell>
          <table:table-cell table:style-name="ce3" table:formula="of:=ATAN([.A68]*[.H$8]/[.H$11])" office:value-type="float" office:value="0.449008475264822">
            <text:p>0.4490</text:p>
          </table:table-cell>
          <table:table-cell table:formula="of:=180*[.B68]/PI()" office:value-type="float" office:value="25.7262905982785">
            <text:p>25.73</text:p>
          </table:table-cell>
          <table:table-cell table:style-name="ce3" table:formula="of:=ASIN([.H$6]*SIN([.B68]))" office:value-type="float" office:value="0.331402076084989">
            <text:p>0.3314</text:p>
          </table:table-cell>
          <table:table-cell table:formula="of:=180*[.D68]/PI()" office:value-type="float" office:value="18.9879402815433">
            <text:p>18.99</text:p>
          </table:table-cell>
          <table:table-cell table:style-name="ce6" table:formula="of:=TAN([.D68])/TAN([.B68])" office:value-type="float" office:value="0.714131999963023">
            <text:p>0.714132</text:p>
          </table:table-cell>
          <table:table-cell table:style-name="ce3" table:formula="of:=[.H$10]/([.H$15]*[.F68]+[.H$13]-[.H$10])" office:value-type="float" office:value="0.104832774159386">
            <text:p>0.1048</text:p>
          </table:table-cell>
          <table:table-cell table:style-name="ce19" table:formula="of:=100*([.G68]/[.H$9] -1)" office:value-type="float" office:value="4.83277415938617">
            <text:p>4.83</text:p>
          </table:table-cell>
          <table:table-cell table:formula="of:=ATAN([.A68]*[.H$8]/[.O$11])" office:value-type="float" office:value="0.381822322208768">
            <text:p>0.3818</text:p>
          </table:table-cell>
          <table:table-cell table:formula="of:=180*[.I68]/PI()" office:value-type="float" office:value="21.8768075864467">
            <text:p>21.88</text:p>
          </table:table-cell>
          <table:table-cell table:formula="of:=ASIN([.H$6]*SIN([.I68]))" office:value-type="float" office:value="0.283065142047373">
            <text:p>0.2831</text:p>
          </table:table-cell>
          <table:table-cell table:formula="of:=180*[.K68]/PI()" office:value-type="float" office:value="16.2184379665856">
            <text:p>16.22</text:p>
          </table:table-cell>
          <table:table-cell table:formula="of:=TAN([.K68])/TAN([.I68])" office:value-type="float" office:value="0.724423604207183">
            <text:p>0.724424</text:p>
          </table:table-cell>
          <table:table-cell table:formula="of:=[.O$10]/([.O$15]*[.M68]+[.O$13]-[.O$10])" office:value-type="float" office:value="0.103456709686481">
            <text:p>0.1035</text:p>
          </table:table-cell>
          <table:table-cell table:style-name="ce19" table:formula="of:=100*([.N68]/[.H$9] -1)" office:value-type="float" office:value="3.45670968648133">
            <text:p>3.46</text:p>
          </table:table-cell>
          <table:table-cell table:formula="of:=ATAN([.A68]*[.H$8]/[.V$11])" office:value-type="float" office:value="0.331468298318553">
            <text:p>0.3315</text:p>
          </table:table-cell>
          <table:table-cell table:style-name="ce19" table:formula="of:=180*[.P68]/PI()" office:value-type="float" office:value="18.9917345360364">
            <text:p>18.99</text:p>
          </table:table-cell>
          <table:table-cell table:formula="of:=ASIN([.H$6]*SIN([.P68]))" office:value-type="float" office:value="0.246421295529455">
            <text:p>0.2464</text:p>
          </table:table-cell>
          <table:table-cell table:style-name="ce19" table:formula="of:=180*[.R68]/PI()" office:value-type="float" office:value="14.1189002159838">
            <text:p>14.12</text:p>
          </table:table-cell>
          <table:table-cell table:formula="of:=TAN([.R68])/TAN([.P68])" office:value-type="float" office:value="0.730848376556268">
            <text:p>0.730848</text:p>
          </table:table-cell>
          <table:table-cell table:style-name="ce3" table:formula="of:=[.V$10]/([.V$15]*[.T68]+[.V$13]-[.V$10])" office:value-type="float" office:value="0.102590233722069">
            <text:p>0.1026</text:p>
          </table:table-cell>
          <table:table-cell table:style-name="ce19" table:formula="of:=100*([.U68]/[.H$9] -1)" office:value-type="float" office:value="2.59023372206897">
            <text:p>2.59</text:p>
          </table:table-cell>
          <table:table-cell table:formula="of:=ATAN([.A68]*[.H$8]/[.AC$11])" office:value-type="float" office:value="0.268675778022865">
            <text:p>0.2687</text:p>
          </table:table-cell>
          <table:table-cell table:style-name="ce19" table:formula="of:=180*[.W68]/PI()" office:value-type="float" office:value="15.3939881381039">
            <text:p>15.39</text:p>
          </table:table-cell>
          <table:table-cell table:formula="of:=ASIN([.H$6]*SIN([.W68]))" office:value-type="float" office:value="0.200314887070671">
            <text:p>0.2003</text:p>
          </table:table-cell>
          <table:table-cell table:style-name="ce19" table:formula="of:=180*[.Y68]/PI()" office:value-type="float" office:value="11.4771976027891">
            <text:p>11.48</text:p>
          </table:table-cell>
          <table:table-cell table:formula="of:=TAN([.Y68])/TAN([.W68])" office:value-type="float" office:value="0.737426599312611">
            <text:p>0.737427</text:p>
          </table:table-cell>
          <table:table-cell table:formula="of:=[.AC$10]/([.AC$15]*[.AA68]+[.AC$13]-[.AC$10])" office:value-type="float" office:value="0.101695025317955">
            <text:p>0.1017</text:p>
          </table:table-cell>
          <table:table-cell table:style-name="ce19" table:formula="of:=100*([.AB68]/[.H$9] -1)" office:value-type="float" office:value="1.69502531795482">
            <text:p>1.70</text:p>
          </table:table-cell>
          <table:table-cell table:formula="of:=ATAN([.A68]*[.H$8]/[.AJ$11])" office:value-type="float" office:value="0.190398496148301">
            <text:p>0.1904</text:p>
          </table:table-cell>
          <table:table-cell table:formula="of:=180*[.AD68]/PI()" office:value-type="float" office:value="10.9090302549355">
            <text:p>10.91</text:p>
          </table:table-cell>
          <table:table-cell table:formula="of:=ASIN([.H$6]*SIN([.AD68]))" office:value-type="float" office:value="0.142337022744203">
            <text:p>0.1423</text:p>
          </table:table-cell>
          <table:table-cell table:formula="of:=180*[.AF68]/PI()" office:value-type="float" office:value="8.15531067170042">
            <text:p>8.16</text:p>
          </table:table-cell>
          <table:table-cell table:formula="of:=TAN([.AF68])/TAN([.AD68])" office:value-type="float" office:value="0.743546981857946">
            <text:p>0.743547</text:p>
          </table:table-cell>
          <table:table-cell table:formula="of:=[.AJ$10]/([.AJ$15]*[.AH68]+[.AJ$13]-[.AJ$10])" office:value-type="float" office:value="0.100851342796049">
            <text:p>0.1009</text:p>
          </table:table-cell>
          <table:table-cell table:style-name="ce19" table:formula="of:=100*([.AI68]/[.H$9] -1)" office:value-type="float" office:value="0.851342796048948">
            <text:p>0.85</text:p>
          </table:table-cell>
          <table:table-cell table:formula="of:=ATAN([.A68]*[.H$8]/[.AQ$11])" office:value-type="float" office:value="0.119880587566617">
            <text:p>0.1199</text:p>
          </table:table-cell>
          <table:table-cell table:formula="of:=180*[.AK68]/PI()" office:value-type="float" office:value="6.86865171311563">
            <text:p>6.87</text:p>
          </table:table-cell>
          <table:table-cell table:formula="of:=ASIN([.H$6]*SIN([.AK68]))" office:value-type="float" office:value="0.0897647024492525">
            <text:p>0.0898</text:p>
          </table:table-cell>
          <table:table-cell table:formula="of:=180*[.AM68]/PI()" office:value-type="float" office:value="5.14313859958981">
            <text:p>5.14</text:p>
          </table:table-cell>
          <table:table-cell table:formula="of:=TAN([.AM68])/TAN([.AK68])" office:value-type="float" office:value="0.747201837322103">
            <text:p>0.747202</text:p>
          </table:table-cell>
          <table:table-cell table:formula="of:=[.AQ$10]/([.AQ$15]*[.AO68]+[.AQ$13]-[.AQ$10])" office:value-type="float" office:value="0.100339264033563">
            <text:p>0.1003</text:p>
          </table:table-cell>
          <table:table-cell table:style-name="ce19" table:formula="of:=100*([.AP68]/[.H$9] -1)" office:value-type="float" office:value="0.339264033562858">
            <text:p>0.34</text:p>
          </table:table-cell>
          <table:table-cell table:number-columns-repeated="8"/>
        </table:table-row>
        <table:table-row table:style-name="ro2">
          <table:table-cell table:style-name="ce19" office:value-type="float" office:value="0.5">
            <text:p>0.50</text:p>
          </table:table-cell>
          <table:table-cell table:style-name="ce3" table:formula="of:=ATAN([.A69]*[.H$8]/[.H$11])" office:value-type="float" office:value="0.456958275520547">
            <text:p>0.4570</text:p>
          </table:table-cell>
          <table:table-cell table:formula="of:=180*[.B69]/PI()" office:value-type="float" office:value="26.1817806009036">
            <text:p>26.18</text:p>
          </table:table-cell>
          <table:table-cell table:style-name="ce3" table:formula="of:=ASIN([.H$6]*SIN([.B69]))" office:value-type="float" office:value="0.337073914978489">
            <text:p>0.3371</text:p>
          </table:table-cell>
          <table:table-cell table:formula="of:=180*[.D69]/PI()" office:value-type="float" office:value="19.312912712219">
            <text:p>19.31</text:p>
          </table:table-cell>
          <table:table-cell table:style-name="ce6" table:formula="of:=TAN([.D69])/TAN([.B69])" office:value-type="float" office:value="0.712776535772659">
            <text:p>0.712777</text:p>
          </table:table-cell>
          <table:table-cell table:style-name="ce3" table:formula="of:=[.H$10]/([.H$15]*[.F69]+[.H$13]-[.H$10])" office:value-type="float" office:value="0.105026896806237">
            <text:p>0.1050</text:p>
          </table:table-cell>
          <table:table-cell table:style-name="ce19" table:formula="of:=100*([.G69]/[.H$9] -1)" office:value-type="float" office:value="5.02689680623689">
            <text:p>5.03</text:p>
          </table:table-cell>
          <table:table-cell table:formula="of:=ATAN([.A69]*[.H$8]/[.O$11])" office:value-type="float" office:value="0.388858988330116">
            <text:p>0.3889</text:p>
          </table:table-cell>
          <table:table-cell table:formula="of:=180*[.I69]/PI()" office:value-type="float" office:value="22.2799788570426">
            <text:p>22.28</text:p>
          </table:table-cell>
          <table:table-cell table:formula="of:=ASIN([.H$6]*SIN([.I69]))" office:value-type="float" office:value="0.288159221818897">
            <text:p>0.2882</text:p>
          </table:table-cell>
          <table:table-cell table:formula="of:=180*[.K69]/PI()" office:value-type="float" office:value="16.5103072379969">
            <text:p>16.51</text:p>
          </table:table-cell>
          <table:table-cell table:formula="of:=TAN([.K69])/TAN([.I69])" office:value-type="float" office:value="0.72344022575358">
            <text:p>0.723440</text:p>
          </table:table-cell>
          <table:table-cell table:formula="of:=[.O$10]/([.O$15]*[.M69]+[.O$13]-[.O$10])" office:value-type="float" office:value="0.103596732240229">
            <text:p>0.1036</text:p>
          </table:table-cell>
          <table:table-cell table:style-name="ce19" table:formula="of:=100*([.N69]/[.H$9] -1)" office:value-type="float" office:value="3.59673224022881">
            <text:p>3.60</text:p>
          </table:table-cell>
          <table:table-cell table:formula="of:=ATAN([.A69]*[.H$8]/[.V$11])" office:value-type="float" office:value="0.337734612194921">
            <text:p>0.3377</text:p>
          </table:table-cell>
          <table:table-cell table:style-name="ce19" table:formula="of:=180*[.P69]/PI()" office:value-type="float" office:value="19.3507678742566">
            <text:p>19.35</text:p>
          </table:table-cell>
          <table:table-cell table:formula="of:=ASIN([.H$6]*SIN([.P69]))" office:value-type="float" office:value="0.250998703583579">
            <text:p>0.2510</text:p>
          </table:table-cell>
          <table:table-cell table:style-name="ce19" table:formula="of:=180*[.R69]/PI()" office:value-type="float" office:value="14.3811663785943">
            <text:p>14.38</text:p>
          </table:table-cell>
          <table:table-cell table:formula="of:=TAN([.R69])/TAN([.P69])" office:value-type="float" office:value="0.730106119735416">
            <text:p>0.730106</text:p>
          </table:table-cell>
          <table:table-cell table:style-name="ce3" table:formula="of:=[.V$10]/([.V$15]*[.T69]+[.V$13]-[.V$10])" office:value-type="float" office:value="0.102695678898686">
            <text:p>0.1027</text:p>
          </table:table-cell>
          <table:table-cell table:style-name="ce19" table:formula="of:=100*([.U69]/[.H$9] -1)" office:value-type="float" office:value="2.69567889868576">
            <text:p>2.70</text:p>
          </table:table-cell>
          <table:table-cell table:formula="of:=ATAN([.A69]*[.H$8]/[.AC$11])" office:value-type="float" office:value="0.273891317988401">
            <text:p>0.2739</text:p>
          </table:table-cell>
          <table:table-cell table:style-name="ce19" table:formula="of:=180*[.W69]/PI()" office:value-type="float" office:value="15.6928165660109">
            <text:p>15.69</text:p>
          </table:table-cell>
          <table:table-cell table:formula="of:=ASIN([.H$6]*SIN([.W69]))" office:value-type="float" office:value="0.20415969621724">
            <text:p>0.2042</text:p>
          </table:table-cell>
          <table:table-cell table:style-name="ce19" table:formula="of:=180*[.Y69]/PI()" office:value-type="float" office:value="11.6974889399209">
            <text:p>11.70</text:p>
          </table:table-cell>
          <table:table-cell table:formula="of:=TAN([.Y69])/TAN([.W69])" office:value-type="float" office:value="0.736938352712899">
            <text:p>0.736938</text:p>
          </table:table-cell>
          <table:table-cell table:formula="of:=[.AC$10]/([.AC$15]*[.AA69]+[.AC$13]-[.AC$10])" office:value-type="float" office:value="0.101764360718543">
            <text:p>0.1018</text:p>
          </table:table-cell>
          <table:table-cell table:style-name="ce19" table:formula="of:=100*([.AB69]/[.H$9] -1)" office:value-type="float" office:value="1.76436071854267">
            <text:p>1.76</text:p>
          </table:table-cell>
          <table:table-cell table:formula="of:=ATAN([.A69]*[.H$8]/[.AJ$11])" office:value-type="float" office:value="0.194188161987746">
            <text:p>0.1942</text:p>
          </table:table-cell>
          <table:table-cell table:formula="of:=180*[.AD69]/PI()" office:value-type="float" office:value="11.1261621133006">
            <text:p>11.13</text:p>
          </table:table-cell>
          <table:table-cell table:formula="of:=ASIN([.H$6]*SIN([.AD69]))" office:value-type="float" office:value="0.145154354010179">
            <text:p>0.1452</text:p>
          </table:table-cell>
          <table:table-cell table:formula="of:=180*[.AF69]/PI()" office:value-type="float" office:value="8.31673186273109">
            <text:p>8.32</text:p>
          </table:table-cell>
          <table:table-cell table:formula="of:=TAN([.AF69])/TAN([.AD69])" office:value-type="float" office:value="0.743301612332302">
            <text:p>0.743302</text:p>
          </table:table-cell>
          <table:table-cell table:formula="of:=[.AJ$10]/([.AJ$15]*[.AH69]+[.AJ$13]-[.AJ$10])" office:value-type="float" office:value="0.100886313936044">
            <text:p>0.1009</text:p>
          </table:table-cell>
          <table:table-cell table:style-name="ce19" table:formula="of:=100*([.AI69]/[.H$9] -1)" office:value-type="float" office:value="0.88631393604437">
            <text:p>0.89</text:p>
          </table:table-cell>
          <table:table-cell table:formula="of:=ATAN([.A69]*[.H$8]/[.AQ$11])" office:value-type="float" office:value="0.12230304552962">
            <text:p>0.1223</text:p>
          </table:table-cell>
          <table:table-cell table:formula="of:=180*[.AK69]/PI()" office:value-type="float" office:value="7.00744833044358">
            <text:p>7.01</text:p>
          </table:table-cell>
          <table:table-cell table:formula="of:=ASIN([.H$6]*SIN([.AK69]))" office:value-type="float" office:value="0.0915746500418191">
            <text:p>0.0916</text:p>
          </table:table-cell>
          <table:table-cell table:formula="of:=180*[.AM69]/PI()" office:value-type="float" office:value="5.24684095778374">
            <text:p>5.25</text:p>
          </table:table-cell>
          <table:table-cell table:formula="of:=TAN([.AM69])/TAN([.AK69])" office:value-type="float" office:value="0.747104540335848">
            <text:p>0.747105</text:p>
          </table:table-cell>
          <table:table-cell table:formula="of:=[.AQ$10]/([.AQ$15]*[.AO69]+[.AQ$13]-[.AQ$10])" office:value-type="float" office:value="0.100353232982292">
            <text:p>0.1004</text:p>
          </table:table-cell>
          <table:table-cell table:style-name="ce19" table:formula="of:=100*([.AP69]/[.H$9] -1)" office:value-type="float" office:value="0.353232982291596">
            <text:p>0.35</text:p>
          </table:table-cell>
          <table:table-cell table:number-columns-repeated="8"/>
        </table:table-row>
        <table:table-row table:style-name="ro2">
          <table:table-cell table:style-name="ce19" office:value-type="float" office:value="0.51">
            <text:p>0.51</text:p>
          </table:table-cell>
          <table:table-cell table:style-name="ce3" table:formula="of:=ATAN([.A70]*[.H$8]/[.H$11])" office:value-type="float" office:value="0.464846413171687">
            <text:p>0.4648</text:p>
          </table:table-cell>
          <table:table-cell table:formula="of:=180*[.B70]/PI()" office:value-type="float" office:value="26.6337375965322">
            <text:p>26.63</text:p>
          </table:table-cell>
          <table:table-cell table:style-name="ce3" table:formula="of:=ASIN([.H$6]*SIN([.B70]))" office:value-type="float" office:value="0.342690991353978">
            <text:p>0.3427</text:p>
          </table:table-cell>
          <table:table-cell table:formula="of:=180*[.D70]/PI()" office:value-type="float" office:value="19.6347474817371">
            <text:p>19.63</text:p>
          </table:table-cell>
          <table:table-cell table:style-name="ce6" table:formula="of:=TAN([.D70])/TAN([.B70])" office:value-type="float" office:value="0.711401611600485">
            <text:p>0.711402</text:p>
          </table:table-cell>
          <table:table-cell table:style-name="ce3" table:formula="of:=[.H$10]/([.H$15]*[.F70]+[.H$13]-[.H$10])" office:value-type="float" office:value="0.105224542278429">
            <text:p>0.1052</text:p>
          </table:table-cell>
          <table:table-cell table:style-name="ce19" table:formula="of:=100*([.G70]/[.H$9] -1)" office:value-type="float" office:value="5.22454227842888">
            <text:p>5.22</text:p>
          </table:table-cell>
          <table:table-cell table:formula="of:=ATAN([.A70]*[.H$8]/[.O$11])" office:value-type="float" office:value="0.395855313253712">
            <text:p>0.3959</text:p>
          </table:table-cell>
          <table:table-cell table:formula="of:=180*[.I70]/PI()" office:value-type="float" office:value="22.6808387472668">
            <text:p>22.68</text:p>
          </table:table-cell>
          <table:table-cell table:formula="of:=ASIN([.H$6]*SIN([.I70]))" office:value-type="float" office:value="0.29321716207782">
            <text:p>0.2932</text:p>
          </table:table-cell>
          <table:table-cell table:formula="of:=180*[.K70]/PI()" office:value-type="float" office:value="16.8001058678625">
            <text:p>16.80</text:p>
          </table:table-cell>
          <table:table-cell table:formula="of:=TAN([.K70])/TAN([.I70])" office:value-type="float" office:value="0.722441096580733">
            <text:p>0.722441</text:p>
          </table:table-cell>
          <table:table-cell table:formula="of:=[.O$10]/([.O$15]*[.M70]+[.O$13]-[.O$10])" office:value-type="float" office:value="0.103739386241512">
            <text:p>0.1037</text:p>
          </table:table-cell>
          <table:table-cell table:style-name="ce19" table:formula="of:=100*([.N70]/[.H$9] -1)" office:value-type="float" office:value="3.73938624151162">
            <text:p>3.74</text:p>
          </table:table-cell>
          <table:table-cell table:formula="of:=ATAN([.A70]*[.H$8]/[.V$11])" office:value-type="float" office:value="0.343973467142951">
            <text:p>0.3440</text:p>
          </table:table-cell>
          <table:table-cell table:style-name="ce19" table:formula="of:=180*[.P70]/PI()" office:value-type="float" office:value="19.708227931773">
            <text:p>19.71</text:p>
          </table:table-cell>
          <table:table-cell table:formula="of:=ASIN([.H$6]*SIN([.P70]))" office:value-type="float" office:value="0.255551383114857">
            <text:p>0.2556</text:p>
          </table:table-cell>
          <table:table-cell table:style-name="ce19" table:formula="of:=180*[.R70]/PI()" office:value-type="float" office:value="14.6420157012121">
            <text:p>14.64</text:p>
          </table:table-cell>
          <table:table-cell table:formula="of:=TAN([.R70])/TAN([.P70])" office:value-type="float" office:value="0.729351193546868">
            <text:p>0.729351</text:p>
          </table:table-cell>
          <table:table-cell table:style-name="ce3" table:formula="of:=[.V$10]/([.V$15]*[.T70]+[.V$13]-[.V$10])" office:value-type="float" office:value="0.102803146461707">
            <text:p>0.1028</text:p>
          </table:table-cell>
          <table:table-cell table:style-name="ce19" table:formula="of:=100*([.U70]/[.H$9] -1)" office:value-type="float" office:value="2.80314646170745">
            <text:p>2.80</text:p>
          </table:table-cell>
          <table:table-cell table:formula="of:=ATAN([.A70]*[.H$8]/[.AC$11])" office:value-type="float" office:value="0.279091617919759">
            <text:p>0.2791</text:p>
          </table:table-cell>
          <table:table-cell table:style-name="ce19" table:formula="of:=180*[.W70]/PI()" office:value-type="float" office:value="15.9907718042799">
            <text:p>15.99</text:p>
          </table:table-cell>
          <table:table-cell table:formula="of:=ASIN([.H$6]*SIN([.W70]))" office:value-type="float" office:value="0.207990708581773">
            <text:p>0.2080</text:p>
          </table:table-cell>
          <table:table-cell table:style-name="ce19" table:formula="of:=180*[.Y70]/PI()" office:value-type="float" office:value="11.916989779671">
            <text:p>11.92</text:p>
          </table:table-cell>
          <table:table-cell table:formula="of:=TAN([.Y70])/TAN([.W70])" office:value-type="float" office:value="0.736441240584608">
            <text:p>0.736441</text:p>
          </table:table-cell>
          <table:table-cell table:formula="of:=[.AC$10]/([.AC$15]*[.AA70]+[.AC$13]-[.AC$10])" office:value-type="float" office:value="0.10183505230735">
            <text:p>0.1018</text:p>
          </table:table-cell>
          <table:table-cell table:style-name="ce19" table:formula="of:=100*([.AB70]/[.H$9] -1)" office:value-type="float" office:value="1.83505230734997">
            <text:p>1.84</text:p>
          </table:table-cell>
          <table:table-cell table:formula="of:=ATAN([.A70]*[.H$8]/[.AJ$11])" office:value-type="float" office:value="0.197972187385413">
            <text:p>0.1980</text:p>
          </table:table-cell>
          <table:table-cell table:formula="of:=180*[.AD70]/PI()" office:value-type="float" office:value="11.3429707981573">
            <text:p>11.34</text:p>
          </table:table-cell>
          <table:table-cell table:formula="of:=ASIN([.H$6]*SIN([.AD70]))" office:value-type="float" office:value="0.147966554642266">
            <text:p>0.1480</text:p>
          </table:table-cell>
          <table:table-cell table:formula="of:=180*[.AF70]/PI()" office:value-type="float" office:value="8.47785909009372">
            <text:p>8.48</text:p>
          </table:table-cell>
          <table:table-cell table:formula="of:=TAN([.AF70])/TAN([.AD70])" office:value-type="float" office:value="0.743051536004154">
            <text:p>0.743052</text:p>
          </table:table-cell>
          <table:table-cell table:formula="of:=[.AJ$10]/([.AJ$15]*[.AH70]+[.AJ$13]-[.AJ$10])" office:value-type="float" office:value="0.100921980874432">
            <text:p>0.1009</text:p>
          </table:table-cell>
          <table:table-cell table:style-name="ce19" table:formula="of:=100*([.AI70]/[.H$9] -1)" office:value-type="float" office:value="0.92198087443176">
            <text:p>0.92</text:p>
          </table:table-cell>
          <table:table-cell table:formula="of:=ATAN([.A70]*[.H$8]/[.AQ$11])" office:value-type="float" office:value="0.124724061731367">
            <text:p>0.1247</text:p>
          </table:table-cell>
          <table:table-cell table:formula="of:=180*[.AK70]/PI()" office:value-type="float" office:value="7.1461623409365">
            <text:p>7.15</text:p>
          </table:table-cell>
          <table:table-cell table:formula="of:=ASIN([.H$6]*SIN([.AK70]))" office:value-type="float" office:value="0.0933832825280749">
            <text:p>0.0934</text:p>
          </table:table-cell>
          <table:table-cell table:formula="of:=180*[.AM70]/PI()" office:value-type="float" office:value="5.35046796593645">
            <text:p>5.35</text:p>
          </table:table-cell>
          <table:table-cell table:formula="of:=TAN([.AM70])/TAN([.AK70])" office:value-type="float" office:value="0.747005316911694">
            <text:p>0.747005</text:p>
          </table:table-cell>
          <table:table-cell table:formula="of:=[.AQ$10]/([.AQ$15]*[.AO70]+[.AQ$13]-[.AQ$10])" office:value-type="float" office:value="0.100367482516394">
            <text:p>0.1004</text:p>
          </table:table-cell>
          <table:table-cell table:style-name="ce19" table:formula="of:=100*([.AP70]/[.H$9] -1)" office:value-type="float" office:value="0.367482516393669">
            <text:p>0.37</text:p>
          </table:table-cell>
          <table:table-cell table:number-columns-repeated="8"/>
        </table:table-row>
        <table:table-row table:style-name="ro2">
          <table:table-cell table:style-name="ce19" office:value-type="float" office:value="0.52">
            <text:p>0.52</text:p>
          </table:table-cell>
          <table:table-cell table:style-name="ce3" table:formula="of:=ATAN([.A71]*[.H$8]/[.H$11])" office:value-type="float" office:value="0.472672632670916">
            <text:p>0.4727</text:p>
          </table:table-cell>
          <table:table-cell table:formula="of:=180*[.B71]/PI()" office:value-type="float" office:value="27.082146943381">
            <text:p>27.08</text:p>
          </table:table-cell>
          <table:table-cell table:style-name="ce3" table:formula="of:=ASIN([.H$6]*SIN([.B71]))" office:value-type="float" office:value="0.34825314120068">
            <text:p>0.3483</text:p>
          </table:table-cell>
          <table:table-cell table:formula="of:=180*[.D71]/PI()" office:value-type="float" office:value="19.9534351929725">
            <text:p>19.95</text:p>
          </table:table-cell>
          <table:table-cell table:style-name="ce6" table:formula="of:=TAN([.D71])/TAN([.B71])" office:value-type="float" office:value="0.710007623656161">
            <text:p>0.710008</text:p>
          </table:table-cell>
          <table:table-cell table:style-name="ce3" table:formula="of:=[.H$10]/([.H$15]*[.F71]+[.H$13]-[.H$10])" office:value-type="float" office:value="0.105425689044545">
            <text:p>0.1054</text:p>
          </table:table-cell>
          <table:table-cell table:style-name="ce19" table:formula="of:=100*([.G71]/[.H$9] -1)" office:value-type="float" office:value="5.42568904454537">
            <text:p>5.43</text:p>
          </table:table-cell>
          <table:table-cell table:formula="of:=ATAN([.A71]*[.H$8]/[.O$11])" office:value-type="float" office:value="0.40281096389877">
            <text:p>0.4028</text:p>
          </table:table-cell>
          <table:table-cell table:formula="of:=180*[.I71]/PI()" office:value-type="float" office:value="23.0793681729961">
            <text:p>23.08</text:p>
          </table:table-cell>
          <table:table-cell table:formula="of:=ASIN([.H$6]*SIN([.I71]))" office:value-type="float" office:value="0.298238693531664">
            <text:p>0.2982</text:p>
          </table:table-cell>
          <table:table-cell table:formula="of:=180*[.K71]/PI()" office:value-type="float" office:value="17.0878184268599">
            <text:p>17.09</text:p>
          </table:table-cell>
          <table:table-cell table:formula="of:=TAN([.K71])/TAN([.I71])" office:value-type="float" office:value="0.72142643414059">
            <text:p>0.721426</text:p>
          </table:table-cell>
          <table:table-cell table:formula="of:=[.O$10]/([.O$15]*[.M71]+[.O$13]-[.O$10])" office:value-type="float" office:value="0.103884660701983">
            <text:p>0.1039</text:p>
          </table:table-cell>
          <table:table-cell table:style-name="ce19" table:formula="of:=100*([.N71]/[.H$9] -1)" office:value-type="float" office:value="3.88466070198255">
            <text:p>3.88</text:p>
          </table:table-cell>
          <table:table-cell table:formula="of:=ATAN([.A71]*[.H$8]/[.V$11])" office:value-type="float" office:value="0.350184560794881">
            <text:p>0.3502</text:p>
          </table:table-cell>
          <table:table-cell table:style-name="ce19" table:formula="of:=180*[.P71]/PI()" office:value-type="float" office:value="20.0640973841891">
            <text:p>20.06</text:p>
          </table:table-cell>
          <table:table-cell table:formula="of:=ASIN([.H$6]*SIN([.P71]))" office:value-type="float" office:value="0.260079076517396">
            <text:p>0.2601</text:p>
          </table:table-cell>
          <table:table-cell table:style-name="ce19" table:formula="of:=180*[.R71]/PI()" office:value-type="float" office:value="14.9014334241068">
            <text:p>14.90</text:p>
          </table:table-cell>
          <table:table-cell table:formula="of:=TAN([.R71])/TAN([.P71])" office:value-type="float" office:value="0.728583725052823">
            <text:p>0.728584</text:p>
          </table:table-cell>
          <table:table-cell table:style-name="ce3" table:formula="of:=[.V$10]/([.V$15]*[.T71]+[.V$13]-[.V$10])" office:value-type="float" office:value="0.102912630289597">
            <text:p>0.1029</text:p>
          </table:table-cell>
          <table:table-cell table:style-name="ce19" table:formula="of:=100*([.U71]/[.H$9] -1)" office:value-type="float" office:value="2.9126302895973">
            <text:p>2.91</text:p>
          </table:table-cell>
          <table:table-cell table:formula="of:=ATAN([.A71]*[.H$8]/[.AC$11])" office:value-type="float" office:value="0.284276464496597">
            <text:p>0.2843</text:p>
          </table:table-cell>
          <table:table-cell table:style-name="ce19" table:formula="of:=180*[.W71]/PI()" office:value-type="float" office:value="16.2878416305556">
            <text:p>16.29</text:p>
          </table:table-cell>
          <table:table-cell table:formula="of:=ASIN([.H$6]*SIN([.W71]))" office:value-type="float" office:value="0.21180773631481">
            <text:p>0.2118</text:p>
          </table:table-cell>
          <table:table-cell table:style-name="ce19" table:formula="of:=180*[.Y71]/PI()" office:value-type="float" office:value="12.1356893590584">
            <text:p>12.14</text:p>
          </table:table-cell>
          <table:table-cell table:formula="of:=TAN([.Y71])/TAN([.W71])" office:value-type="float" office:value="0.735935319313362">
            <text:p>0.735935</text:p>
          </table:table-cell>
          <table:table-cell table:formula="of:=[.AC$10]/([.AC$15]*[.AA71]+[.AC$13]-[.AC$10])" office:value-type="float" office:value="0.101907097506594">
            <text:p>0.1019</text:p>
          </table:table-cell>
          <table:table-cell table:style-name="ce19" table:formula="of:=100*([.AB71]/[.H$9] -1)" office:value-type="float" office:value="1.90709750659432">
            <text:p>1.91</text:p>
          </table:table-cell>
          <table:table-cell table:formula="of:=ATAN([.A71]*[.H$8]/[.AJ$11])" office:value-type="float" office:value="0.201750476803407">
            <text:p>0.2018</text:p>
          </table:table-cell>
          <table:table-cell table:formula="of:=180*[.AD71]/PI()" office:value-type="float" office:value="11.5594508355872">
            <text:p>11.56</text:p>
          </table:table-cell>
          <table:table-cell table:formula="of:=ASIN([.H$6]*SIN([.AD71]))" office:value-type="float" office:value="0.150773538700953">
            <text:p>0.1508</text:p>
          </table:table-cell>
          <table:table-cell table:formula="of:=180*[.AF71]/PI()" office:value-type="float" office:value="8.63868742981697">
            <text:p>8.64</text:p>
          </table:table-cell>
          <table:table-cell table:formula="of:=TAN([.AF71])/TAN([.AD71])" office:value-type="float" office:value="0.742796767445526">
            <text:p>0.742797</text:p>
          </table:table-cell>
          <table:table-cell table:formula="of:=[.AJ$10]/([.AJ$15]*[.AH71]+[.AJ$13]-[.AJ$10])" office:value-type="float" office:value="0.100958342981136">
            <text:p>0.1010</text:p>
          </table:table-cell>
          <table:table-cell table:style-name="ce19" table:formula="of:=100*([.AI71]/[.H$9] -1)" office:value-type="float" office:value="0.958342981136395">
            <text:p>0.96</text:p>
          </table:table-cell>
          <table:table-cell table:formula="of:=ATAN([.A71]*[.H$8]/[.AQ$11])" office:value-type="float" office:value="0.127143609103557">
            <text:p>0.1271</text:p>
          </table:table-cell>
          <table:table-cell table:formula="of:=180*[.AK71]/PI()" office:value-type="float" office:value="7.28479219369492">
            <text:p>7.28</text:p>
          </table:table-cell>
          <table:table-cell table:formula="of:=ASIN([.H$6]*SIN([.AK71]))" office:value-type="float" office:value="0.0951905753142032">
            <text:p>0.0952</text:p>
          </table:table-cell>
          <table:table-cell table:formula="of:=180*[.AM71]/PI()" office:value-type="float" office:value="5.45401821492604">
            <text:p>5.45</text:p>
          </table:table-cell>
          <table:table-cell table:formula="of:=TAN([.AM71])/TAN([.AK71])" office:value-type="float" office:value="0.746904169372067">
            <text:p>0.746904</text:p>
          </table:table-cell>
          <table:table-cell table:formula="of:=[.AQ$10]/([.AQ$15]*[.AO71]+[.AQ$13]-[.AQ$10])" office:value-type="float" office:value="0.100382012539609">
            <text:p>0.1004</text:p>
          </table:table-cell>
          <table:table-cell table:style-name="ce19" table:formula="of:=100*([.AP71]/[.H$9] -1)" office:value-type="float" office:value="0.382012539609211">
            <text:p>0.38</text:p>
          </table:table-cell>
          <table:table-cell table:number-columns-repeated="8"/>
        </table:table-row>
        <table:table-row table:style-name="ro2">
          <table:table-cell table:style-name="ce19" office:value-type="float" office:value="0.53">
            <text:p>0.53</text:p>
          </table:table-cell>
          <table:table-cell table:style-name="ce3" table:formula="of:=ATAN([.A72]*[.H$8]/[.H$11])" office:value-type="float" office:value="0.480436712803571">
            <text:p>0.4804</text:p>
          </table:table-cell>
          <table:table-cell table:formula="of:=180*[.B72]/PI()" office:value-type="float" office:value="27.5269959667835">
            <text:p>27.53</text:p>
          </table:table-cell>
          <table:table-cell table:style-name="ce3" table:formula="of:=ASIN([.H$6]*SIN([.B72]))" office:value-type="float" office:value="0.353760232580179">
            <text:p>0.3538</text:p>
          </table:table-cell>
          <table:table-cell table:formula="of:=180*[.D72]/PI()" office:value-type="float" office:value="20.2689682864107">
            <text:p>20.27</text:p>
          </table:table-cell>
          <table:table-cell table:style-name="ce6" table:formula="of:=TAN([.D72])/TAN([.B72])" office:value-type="float" office:value="0.708594969291134">
            <text:p>0.708595</text:p>
          </table:table-cell>
          <table:table-cell table:style-name="ce3" table:formula="of:=[.H$10]/([.H$15]*[.F72]+[.H$13]-[.H$10])" office:value-type="float" office:value="0.105630315359722">
            <text:p>0.1056</text:p>
          </table:table-cell>
          <table:table-cell table:style-name="ce19" table:formula="of:=100*([.G72]/[.H$9] -1)" office:value-type="float" office:value="5.63031535972167">
            <text:p>5.63</text:p>
          </table:table-cell>
          <table:table-cell table:formula="of:=ATAN([.A72]*[.H$8]/[.O$11])" office:value-type="float" office:value="0.40972562678718">
            <text:p>0.4097</text:p>
          </table:table-cell>
          <table:table-cell table:formula="of:=180*[.I72]/PI()" office:value-type="float" office:value="23.4755491732577">
            <text:p>23.48</text:p>
          </table:table-cell>
          <table:table-cell table:formula="of:=ASIN([.H$6]*SIN([.I72]))" office:value-type="float" office:value="0.303223565444052">
            <text:p>0.3032</text:p>
          </table:table-cell>
          <table:table-cell table:formula="of:=180*[.K72]/PI()" office:value-type="float" office:value="17.3734305488531">
            <text:p>17.37</text:p>
          </table:table-cell>
          <table:table-cell table:formula="of:=TAN([.K72])/TAN([.I72])" office:value-type="float" office:value="0.720396457575738">
            <text:p>0.720396</text:p>
          </table:table-cell>
          <table:table-cell table:formula="of:=[.O$10]/([.O$15]*[.M72]+[.O$13]-[.O$10])" office:value-type="float" office:value="0.104032544493523">
            <text:p>0.1040</text:p>
          </table:table-cell>
          <table:table-cell table:style-name="ce19" table:formula="of:=100*([.N72]/[.H$9] -1)" office:value-type="float" office:value="4.03254449352342">
            <text:p>4.03</text:p>
          </table:table-cell>
          <table:table-cell table:formula="of:=ATAN([.A72]*[.H$8]/[.V$11])" office:value-type="float" office:value="0.356367602034679">
            <text:p>0.3564</text:p>
          </table:table-cell>
          <table:table-cell table:style-name="ce19" table:formula="of:=180*[.P72]/PI()" office:value-type="float" office:value="20.4183595517848">
            <text:p>20.42</text:p>
          </table:table-cell>
          <table:table-cell table:formula="of:=ASIN([.H$6]*SIN([.P72]))" office:value-type="float" office:value="0.264581536908995">
            <text:p>0.2646</text:p>
          </table:table-cell>
          <table:table-cell table:style-name="ce19" table:formula="of:=180*[.R72]/PI()" office:value-type="float" office:value="15.1594054019703">
            <text:p>15.16</text:p>
          </table:table-cell>
          <table:table-cell table:formula="of:=TAN([.R72])/TAN([.P72])" office:value-type="float" office:value="0.727803842692117">
            <text:p>0.727804</text:p>
          </table:table-cell>
          <table:table-cell table:style-name="ce3" table:formula="of:=[.V$10]/([.V$15]*[.T72]+[.V$13]-[.V$10])" office:value-type="float" office:value="0.1030241241721">
            <text:p>0.1030</text:p>
          </table:table-cell>
          <table:table-cell table:style-name="ce19" table:formula="of:=100*([.U72]/[.H$9] -1)" office:value-type="float" office:value="3.0241241720995">
            <text:p>3.02</text:p>
          </table:table-cell>
          <table:table-cell table:formula="of:=ATAN([.A72]*[.H$8]/[.AC$11])" office:value-type="float" office:value="0.289445648987631">
            <text:p>0.2894</text:p>
          </table:table-cell>
          <table:table-cell table:style-name="ce19" table:formula="of:=180*[.W72]/PI()" office:value-type="float" office:value="16.5840140854163">
            <text:p>16.58</text:p>
          </table:table-cell>
          <table:table-cell table:formula="of:=ASIN([.H$6]*SIN([.W72]))" office:value-type="float" office:value="0.215610595967123">
            <text:p>0.2156</text:p>
          </table:table-cell>
          <table:table-cell table:style-name="ce19" table:formula="of:=180*[.Y72]/PI()" office:value-type="float" office:value="12.3535771672165">
            <text:p>12.35</text:p>
          </table:table-cell>
          <table:table-cell table:formula="of:=TAN([.Y72])/TAN([.W72])" office:value-type="float" office:value="0.735420646072754">
            <text:p>0.735421</text:p>
          </table:table-cell>
          <table:table-cell table:formula="of:=[.AC$10]/([.AC$15]*[.AA72]+[.AC$13]-[.AC$10])" office:value-type="float" office:value="0.1019804936964">
            <text:p>0.1020</text:p>
          </table:table-cell>
          <table:table-cell table:style-name="ce19" table:formula="of:=100*([.AB72]/[.H$9] -1)" office:value-type="float" office:value="1.98049369640017">
            <text:p>1.98</text:p>
          </table:table-cell>
          <table:table-cell table:formula="of:=ATAN([.A72]*[.H$8]/[.AJ$11])" office:value-type="float" office:value="0.20552293564829">
            <text:p>0.2055</text:p>
          </table:table-cell>
          <table:table-cell table:formula="of:=180*[.AD72]/PI()" office:value-type="float" office:value="11.7755968057858">
            <text:p>11.78</text:p>
          </table:table-cell>
          <table:table-cell table:formula="of:=ASIN([.H$6]*SIN([.AD72]))" office:value-type="float" office:value="0.153575221156798">
            <text:p>0.1536</text:p>
          </table:table-cell>
          <table:table-cell table:formula="of:=180*[.AF72]/PI()" office:value-type="float" office:value="8.79921201007273">
            <text:p>8.80</text:p>
          </table:table-cell>
          <table:table-cell table:formula="of:=TAN([.AF72])/TAN([.AD72])" office:value-type="float" office:value="0.742537321474791">
            <text:p>0.742537</text:p>
          </table:table-cell>
          <table:table-cell table:formula="of:=[.AJ$10]/([.AJ$15]*[.AH72]+[.AJ$13]-[.AJ$10])" office:value-type="float" office:value="0.100995399614703">
            <text:p>0.1010</text:p>
          </table:table-cell>
          <table:table-cell table:style-name="ce19" table:formula="of:=100*([.AI72]/[.H$9] -1)" office:value-type="float" office:value="0.995399614703296">
            <text:p>1.00</text:p>
          </table:table-cell>
          <table:table-cell table:formula="of:=ATAN([.A72]*[.H$8]/[.AQ$11])" office:value-type="float" office:value="0.129561660679509">
            <text:p>0.1296</text:p>
          </table:table-cell>
          <table:table-cell table:formula="of:=180*[.AK72]/PI()" office:value-type="float" office:value="7.42333634364196">
            <text:p>7.42</text:p>
          </table:table-cell>
          <table:table-cell table:formula="of:=ASIN([.H$6]*SIN([.AK72]))" office:value-type="float" office:value="0.0969965039045731">
            <text:p>0.0970</text:p>
          </table:table-cell>
          <table:table-cell table:formula="of:=180*[.AM72]/PI()" office:value-type="float" office:value="5.55749030125625">
            <text:p>5.56</text:p>
          </table:table-cell>
          <table:table-cell table:formula="of:=TAN([.AM72])/TAN([.AK72])" office:value-type="float" office:value="0.746801100082732">
            <text:p>0.746801</text:p>
          </table:table-cell>
          <table:table-cell table:formula="of:=[.AQ$10]/([.AQ$15]*[.AO72]+[.AQ$13]-[.AQ$10])" office:value-type="float" office:value="0.100396822953839">
            <text:p>0.1004</text:p>
          </table:table-cell>
          <table:table-cell table:style-name="ce19" table:formula="of:=100*([.AP72]/[.H$9] -1)" office:value-type="float" office:value="0.396822953838849">
            <text:p>0.40</text:p>
          </table:table-cell>
          <table:table-cell table:number-columns-repeated="8"/>
        </table:table-row>
        <table:table-row table:style-name="ro2">
          <table:table-cell table:style-name="ce19" office:value-type="float" office:value="0.54">
            <text:p>0.54</text:p>
          </table:table-cell>
          <table:table-cell table:style-name="ce3" table:formula="of:=ATAN([.A73]*[.H$8]/[.H$11])" office:value-type="float" office:value="0.488138465817493">
            <text:p>0.4881</text:p>
          </table:table-cell>
          <table:table-cell table:formula="of:=180*[.B73]/PI()" office:value-type="float" office:value="27.9682739093333">
            <text:p>27.97</text:p>
          </table:table-cell>
          <table:table-cell table:style-name="ce3" table:formula="of:=ASIN([.H$6]*SIN([.B73]))" office:value-type="float" office:value="0.359212164753444">
            <text:p>0.3592</text:p>
          </table:table-cell>
          <table:table-cell table:formula="of:=180*[.D73]/PI()" office:value-type="float" office:value="20.5813409901303">
            <text:p>20.58</text:p>
          </table:table-cell>
          <table:table-cell table:style-name="ce6" table:formula="of:=TAN([.D73])/TAN([.B73])" office:value-type="float" office:value="0.70716404673869">
            <text:p>0.707164</text:p>
          </table:table-cell>
          <table:table-cell table:style-name="ce3" table:formula="of:=[.H$10]/([.H$15]*[.F73]+[.H$13]-[.H$10])" office:value-type="float" office:value="0.105838399275151">
            <text:p>0.1058</text:p>
          </table:table-cell>
          <table:table-cell table:style-name="ce19" table:formula="of:=100*([.G73]/[.H$9] -1)" office:value-type="float" office:value="5.83839927515133">
            <text:p>5.84</text:p>
          </table:table-cell>
          <table:table-cell table:formula="of:=ATAN([.A73]*[.H$8]/[.O$11])" office:value-type="float" office:value="0.416599007800511">
            <text:p>0.4166</text:p>
          </table:table-cell>
          <table:table-cell table:formula="of:=180*[.I73]/PI()" office:value-type="float" office:value="23.8693648963069">
            <text:p>23.87</text:p>
          </table:table-cell>
          <table:table-cell table:formula="of:=ASIN([.H$6]*SIN([.I73]))" office:value-type="float" office:value="0.308171545384818">
            <text:p>0.3082</text:p>
          </table:table-cell>
          <table:table-cell table:formula="of:=180*[.K73]/PI()" office:value-type="float" office:value="17.6569289165744">
            <text:p>17.66</text:p>
          </table:table-cell>
          <table:table-cell table:formula="of:=TAN([.K73])/TAN([.I73])" office:value-type="float" office:value="0.719351387603085">
            <text:p>0.719351</text:p>
          </table:table-cell>
          <table:table-cell table:formula="of:=[.O$10]/([.O$15]*[.M73]+[.O$13]-[.O$10])" office:value-type="float" office:value="0.104183026352031">
            <text:p>0.1042</text:p>
          </table:table-cell>
          <table:table-cell table:style-name="ce19" table:formula="of:=100*([.N73]/[.H$9] -1)" office:value-type="float" office:value="4.18302635203085">
            <text:p>4.18</text:p>
          </table:table-cell>
          <table:table-cell table:formula="of:=ATAN([.A73]*[.H$8]/[.V$11])" office:value-type="float" office:value="0.362522310948669">
            <text:p>0.3625</text:p>
          </table:table-cell>
          <table:table-cell table:style-name="ce19" table:formula="of:=180*[.P73]/PI()" office:value-type="float" office:value="20.770998396688">
            <text:p>20.77</text:p>
          </table:table-cell>
          <table:table-cell table:formula="of:=ASIN([.H$6]*SIN([.P73]))" office:value-type="float" office:value="0.269058528076524">
            <text:p>0.2691</text:p>
          </table:table-cell>
          <table:table-cell table:style-name="ce19" table:formula="of:=180*[.R73]/PI()" office:value-type="float" office:value="15.415918100787">
            <text:p>15.42</text:p>
          </table:table-cell>
          <table:table-cell table:formula="of:=TAN([.R73])/TAN([.P73])" office:value-type="float" office:value="0.727011676225436">
            <text:p>0.727012</text:p>
          </table:table-cell>
          <table:table-cell table:style-name="ce3" table:formula="of:=[.V$10]/([.V$15]*[.T73]+[.V$13]-[.V$10])" office:value-type="float" office:value="0.103137621811903">
            <text:p>0.1031</text:p>
          </table:table-cell>
          <table:table-cell table:style-name="ce19" table:formula="of:=100*([.U73]/[.H$9] -1)" office:value-type="float" office:value="3.1376218119028">
            <text:p>3.14</text:p>
          </table:table-cell>
          <table:table-cell table:formula="of:=ATAN([.A73]*[.H$8]/[.AC$11])" office:value-type="float" office:value="0.294598967268416">
            <text:p>0.2946</text:p>
          </table:table-cell>
          <table:table-cell table:style-name="ce19" table:formula="of:=180*[.W73]/PI()" office:value-type="float" office:value="16.8792774733929">
            <text:p>16.88</text:p>
          </table:table-cell>
          <table:table-cell table:formula="of:=ASIN([.H$6]*SIN([.W73]))" office:value-type="float" office:value="0.219399108504972">
            <text:p>0.2194</text:p>
          </table:table-cell>
          <table:table-cell table:style-name="ce19" table:formula="of:=180*[.Y73]/PI()" office:value-type="float" office:value="12.5706429462677">
            <text:p>12.57</text:p>
          </table:table-cell>
          <table:table-cell table:formula="of:=TAN([.Y73])/TAN([.W73])" office:value-type="float" office:value="0.734897278807309">
            <text:p>0.734897</text:p>
          </table:table-cell>
          <table:table-cell table:formula="of:=[.AC$10]/([.AC$15]*[.AA73]+[.AC$13]-[.AC$10])" office:value-type="float" office:value="0.102055238215281">
            <text:p>0.1021</text:p>
          </table:table-cell>
          <table:table-cell table:style-name="ce19" table:formula="of:=100*([.AB73]/[.H$9] -1)" office:value-type="float" office:value="2.05523821528117">
            <text:p>2.06</text:p>
          </table:table-cell>
          <table:table-cell table:formula="of:=ATAN([.A73]*[.H$8]/[.AJ$11])" office:value-type="float" office:value="0.209289470282132">
            <text:p>0.2093</text:p>
          </table:table-cell>
          <table:table-cell table:formula="of:=180*[.AD73]/PI()" office:value-type="float" office:value="11.9914033436949">
            <text:p>11.99</text:p>
          </table:table-cell>
          <table:table-cell table:formula="of:=ASIN([.H$6]*SIN([.AD73]))" office:value-type="float" office:value="0.156371517900916">
            <text:p>0.1564</text:p>
          </table:table-cell>
          <table:table-cell table:formula="of:=180*[.AF73]/PI()" office:value-type="float" office:value="8.9594280117769">
            <text:p>8.96</text:p>
          </table:table-cell>
          <table:table-cell table:formula="of:=TAN([.AF73])/TAN([.AD73])" office:value-type="float" office:value="0.74227321315433">
            <text:p>0.742273</text:p>
          </table:table-cell>
          <table:table-cell table:formula="of:=[.AJ$10]/([.AJ$15]*[.AH73]+[.AJ$13]-[.AJ$10])" office:value-type="float" office:value="0.101033150122359">
            <text:p>0.1010</text:p>
          </table:table-cell>
          <table:table-cell table:style-name="ce19" table:formula="of:=100*([.AI73]/[.H$9] -1)" office:value-type="float" office:value="1.03315012235941">
            <text:p>1.03</text:p>
          </table:table-cell>
          <table:table-cell table:formula="of:=ATAN([.A73]*[.H$8]/[.AQ$11])" office:value-type="float" office:value="0.131978189595845">
            <text:p>0.1320</text:p>
          </table:table-cell>
          <table:table-cell table:formula="of:=180*[.AK73]/PI()" office:value-type="float" office:value="7.56179325161929">
            <text:p>7.56</text:p>
          </table:table-cell>
          <table:table-cell table:formula="of:=ASIN([.H$6]*SIN([.AK73]))" office:value-type="float" office:value="0.0988010439033494">
            <text:p>0.0988</text:p>
          </table:table-cell>
          <table:table-cell table:formula="of:=180*[.AM73]/PI()" office:value-type="float" office:value="5.66088282714867">
            <text:p>5.66</text:p>
          </table:table-cell>
          <table:table-cell table:formula="of:=TAN([.AM73])/TAN([.AK73])" office:value-type="float" office:value="0.746696111452639">
            <text:p>0.746696</text:p>
          </table:table-cell>
          <table:table-cell table:formula="of:=[.AQ$10]/([.AQ$15]*[.AO73]+[.AQ$13]-[.AQ$10])" office:value-type="float" office:value="0.100411913659147">
            <text:p>0.1004</text:p>
          </table:table-cell>
          <table:table-cell table:style-name="ce19" table:formula="of:=100*([.AP73]/[.H$9] -1)" office:value-type="float" office:value="0.411913659147478">
            <text:p>0.41</text:p>
          </table:table-cell>
          <table:table-cell table:number-columns-repeated="8"/>
        </table:table-row>
        <table:table-row table:style-name="ro2">
          <table:table-cell table:style-name="ce19" office:value-type="float" office:value="0.55">
            <text:p>0.55</text:p>
          </table:table-cell>
          <table:table-cell table:style-name="ce3" table:formula="of:=ATAN([.A74]*[.H$8]/[.H$11])" office:value-type="float" office:value="0.495777736536586">
            <text:p>0.4958</text:p>
          </table:table-cell>
          <table:table-cell table:formula="of:=180*[.B74]/PI()" office:value-type="float" office:value="28.4059718800952">
            <text:p>28.41</text:p>
          </table:table-cell>
          <table:table-cell table:style-name="ce3" table:formula="of:=ASIN([.H$6]*SIN([.B74]))" office:value-type="float" office:value="0.364608867293105">
            <text:p>0.3646</text:p>
          </table:table-cell>
          <table:table-cell table:formula="of:=180*[.D74]/PI()" office:value-type="float" office:value="20.8905492689404">
            <text:p>20.89</text:p>
          </table:table-cell>
          <table:table-cell table:style-name="ce6" table:formula="of:=TAN([.D74])/TAN([.B74])" office:value-type="float" office:value="0.705715254858768">
            <text:p>0.705715</text:p>
          </table:table-cell>
          <table:table-cell table:style-name="ce3" table:formula="of:=[.H$10]/([.H$15]*[.F74]+[.H$13]-[.H$10])" office:value-type="float" office:value="0.106049918647541">
            <text:p>0.1060</text:p>
          </table:table-cell>
          <table:table-cell table:style-name="ce19" table:formula="of:=100*([.G74]/[.H$9] -1)" office:value-type="float" office:value="6.0499186475405">
            <text:p>6.05</text:p>
          </table:table-cell>
          <table:table-cell table:formula="of:=ATAN([.A74]*[.H$8]/[.O$11])" office:value-type="float" office:value="0.423430831922421">
            <text:p>0.4234</text:p>
          </table:table-cell>
          <table:table-cell table:formula="of:=180*[.I74]/PI()" office:value-type="float" office:value="24.2607995848681">
            <text:p>24.26</text:p>
          </table:table-cell>
          <table:table-cell table:formula="of:=ASIN([.H$6]*SIN([.I74]))" office:value-type="float" office:value="0.313082418966096">
            <text:p>0.3131</text:p>
          </table:table-cell>
          <table:table-cell table:formula="of:=180*[.K74]/PI()" office:value-type="float" office:value="17.9383012465039">
            <text:p>17.94</text:p>
          </table:table-cell>
          <table:table-cell table:formula="of:=TAN([.K74])/TAN([.I74])" office:value-type="float" office:value="0.718291446398273">
            <text:p>0.718291</text:p>
          </table:table-cell>
          <table:table-cell table:formula="of:=[.O$10]/([.O$15]*[.M74]+[.O$13]-[.O$10])" office:value-type="float" office:value="0.104336094881209">
            <text:p>0.1043</text:p>
          </table:table-cell>
          <table:table-cell table:style-name="ce19" table:formula="of:=100*([.N74]/[.H$9] -1)" office:value-type="float" office:value="4.33609488120927">
            <text:p>4.34</text:p>
          </table:table-cell>
          <table:table-cell table:formula="of:=ATAN([.A74]*[.H$8]/[.V$11])" office:value-type="float" office:value="0.368648418767615">
            <text:p>0.3686</text:p>
          </table:table-cell>
          <table:table-cell table:style-name="ce19" table:formula="of:=180*[.P74]/PI()" office:value-type="float" office:value="21.1219985195557">
            <text:p>21.12</text:p>
          </table:table-cell>
          <table:table-cell table:formula="of:=ASIN([.H$6]*SIN([.P74]))" office:value-type="float" office:value="0.273509824413015">
            <text:p>0.2735</text:p>
          </table:table-cell>
          <table:table-cell table:style-name="ce19" table:formula="of:=180*[.R74]/PI()" office:value-type="float" office:value="15.67095859423">
            <text:p>15.67</text:p>
          </table:table-cell>
          <table:table-cell table:formula="of:=TAN([.R74])/TAN([.P74])" office:value-type="float" office:value="0.726207356680489">
            <text:p>0.726207</text:p>
          </table:table-cell>
          <table:table-cell table:style-name="ce3" table:formula="of:=[.V$10]/([.V$15]*[.T74]+[.V$13]-[.V$10])" office:value-type="float" office:value="0.103253116826315">
            <text:p>0.1033</text:p>
          </table:table-cell>
          <table:table-cell table:style-name="ce19" table:formula="of:=100*([.U74]/[.H$9] -1)" office:value-type="float" office:value="3.25311682631517">
            <text:p>3.25</text:p>
          </table:table-cell>
          <table:table-cell table:formula="of:=ATAN([.A74]*[.H$8]/[.AC$11])" office:value-type="float" office:value="0.299736219836208">
            <text:p>0.2997</text:p>
          </table:table-cell>
          <table:table-cell table:style-name="ce19" table:formula="of:=180*[.W74]/PI()" office:value-type="float" office:value="17.1736203638202">
            <text:p>17.17</text:p>
          </table:table-cell>
          <table:table-cell table:formula="of:=ASIN([.H$6]*SIN([.W74]))" office:value-type="float" office:value="0.223173099322515">
            <text:p>0.2232</text:p>
          </table:table-cell>
          <table:table-cell table:style-name="ce19" table:formula="of:=180*[.Y74]/PI()" office:value-type="float" office:value="12.786876692034">
            <text:p>12.79</text:p>
          </table:table-cell>
          <table:table-cell table:formula="of:=TAN([.Y74])/TAN([.W74])" office:value-type="float" office:value="0.734365276215339">
            <text:p>0.734365</text:p>
          </table:table-cell>
          <table:table-cell table:formula="of:=[.AC$10]/([.AC$15]*[.AA74]+[.AC$13]-[.AC$10])" office:value-type="float" office:value="0.102131328360627">
            <text:p>0.1021</text:p>
          </table:table-cell>
          <table:table-cell table:style-name="ce19" table:formula="of:=100*([.AB74]/[.H$9] -1)" office:value-type="float" office:value="2.13132836062733">
            <text:p>2.13</text:p>
          </table:table-cell>
          <table:table-cell table:formula="of:=ATAN([.A74]*[.H$8]/[.AJ$11])" office:value-type="float" office:value="0.213049988033201">
            <text:p>0.2130</text:p>
          </table:table-cell>
          <table:table-cell table:formula="of:=180*[.AD74]/PI()" office:value-type="float" office:value="12.2068651396151">
            <text:p>12.21</text:p>
          </table:table-cell>
          <table:table-cell table:formula="of:=ASIN([.H$6]*SIN([.AD74]))" office:value-type="float" office:value="0.159162345755103">
            <text:p>0.1592</text:p>
          </table:table-cell>
          <table:table-cell table:formula="of:=180*[.AF74]/PI()" office:value-type="float" office:value="9.11933066916938">
            <text:p>9.12</text:p>
          </table:table-cell>
          <table:table-cell table:formula="of:=TAN([.AF74])/TAN([.AD74])" office:value-type="float" office:value="0.74200445778817">
            <text:p>0.742004</text:p>
          </table:table-cell>
          <table:table-cell table:formula="of:=[.AJ$10]/([.AJ$15]*[.AH74]+[.AJ$13]-[.AJ$10])" office:value-type="float" office:value="0.101071593840076">
            <text:p>0.1011</text:p>
          </table:table-cell>
          <table:table-cell table:style-name="ce19" table:formula="of:=100*([.AI74]/[.H$9] -1)" office:value-type="float" office:value="1.0715938400762">
            <text:p>1.07</text:p>
          </table:table-cell>
          <table:table-cell table:formula="of:=ATAN([.A74]*[.H$8]/[.AQ$11])" office:value-type="float" office:value="0.134393169094135">
            <text:p>0.1344</text:p>
          </table:table-cell>
          <table:table-cell table:formula="of:=180*[.AK74]/PI()" office:value-type="float" office:value="7.70016138448194">
            <text:p>7.70</text:p>
          </table:table-cell>
          <table:table-cell table:formula="of:=ASIN([.H$6]*SIN([.AK74]))" office:value-type="float" office:value="0.100604171016086">
            <text:p>0.1006</text:p>
          </table:table-cell>
          <table:table-cell table:formula="of:=180*[.AM74]/PI()" office:value-type="float" office:value="5.76419440063408">
            <text:p>5.76</text:p>
          </table:table-cell>
          <table:table-cell table:formula="of:=TAN([.AM74])/TAN([.AK74])" office:value-type="float" office:value="0.746589205933769">
            <text:p>0.746589</text:p>
          </table:table-cell>
          <table:table-cell table:formula="of:=[.AQ$10]/([.AQ$15]*[.AO74]+[.AQ$13]-[.AQ$10])" office:value-type="float" office:value="0.100427284553768">
            <text:p>0.1004</text:p>
          </table:table-cell>
          <table:table-cell table:style-name="ce19" table:formula="of:=100*([.AP74]/[.H$9] -1)" office:value-type="float" office:value="0.42728455376817">
            <text:p>0.43</text:p>
          </table:table-cell>
          <table:table-cell table:number-columns-repeated="8"/>
        </table:table-row>
        <table:table-row table:style-name="ro2">
          <table:table-cell table:style-name="ce19" office:value-type="float" office:value="0.56">
            <text:p>0.56</text:p>
          </table:table-cell>
          <table:table-cell table:style-name="ce3" table:formula="of:=ATAN([.A75]*[.H$8]/[.H$11])" office:value-type="float" office:value="0.503354401460836">
            <text:p>0.5034</text:p>
          </table:table-cell>
          <table:table-cell table:formula="of:=180*[.B75]/PI()" office:value-type="float" office:value="28.8400828030396">
            <text:p>28.84</text:p>
          </table:table-cell>
          <table:table-cell table:style-name="ce3" table:formula="of:=ASIN([.H$6]*SIN([.B75]))" office:value-type="float" office:value="0.36995029918371">
            <text:p>0.3700</text:p>
          </table:table-cell>
          <table:table-cell table:formula="of:=180*[.D75]/PI()" office:value-type="float" office:value="21.1965907728287">
            <text:p>21.20</text:p>
          </table:table-cell>
          <table:table-cell table:style-name="ce6" table:formula="of:=TAN([.D75])/TAN([.B75])" office:value-type="float" office:value="0.704248992887761">
            <text:p>0.704249</text:p>
          </table:table-cell>
          <table:table-cell table:style-name="ce3" table:formula="of:=[.H$10]/([.H$15]*[.F75]+[.H$13]-[.H$10])" office:value-type="float" office:value="0.106264851148503">
            <text:p>0.1063</text:p>
          </table:table-cell>
          <table:table-cell table:style-name="ce19" table:formula="of:=100*([.G75]/[.H$9] -1)" office:value-type="float" office:value="6.26485114850253">
            <text:p>6.26</text:p>
          </table:table-cell>
          <table:table-cell table:formula="of:=ATAN([.A75]*[.H$8]/[.O$11])" office:value-type="float" office:value="0.430220842967395">
            <text:p>0.4302</text:p>
          </table:table-cell>
          <table:table-cell table:formula="of:=180*[.I75]/PI()" office:value-type="float" office:value="24.6498385605923">
            <text:p>24.65</text:p>
          </table:table-cell>
          <table:table-cell table:formula="of:=ASIN([.H$6]*SIN([.I75]))" office:value-type="float" office:value="0.317955989565338">
            <text:p>0.3180</text:p>
          </table:table-cell>
          <table:table-cell table:formula="of:=180*[.K75]/PI()" office:value-type="float" office:value="18.2175362729995">
            <text:p>18.22</text:p>
          </table:table-cell>
          <table:table-cell table:formula="of:=TAN([.K75])/TAN([.I75])" office:value-type="float" office:value="0.717216857480916">
            <text:p>0.717217</text:p>
          </table:table-cell>
          <table:table-cell table:formula="of:=[.O$10]/([.O$15]*[.M75]+[.O$13]-[.O$10])" office:value-type="float" office:value="0.104491738556369">
            <text:p>0.1045</text:p>
          </table:table-cell>
          <table:table-cell table:style-name="ce19" table:formula="of:=100*([.N75]/[.H$9] -1)" office:value-type="float" office:value="4.491738556369">
            <text:p>4.49</text:p>
          </table:table-cell>
          <table:table-cell table:formula="of:=ATAN([.A75]*[.H$8]/[.V$11])" office:value-type="float" office:value="0.374745667800579">
            <text:p>0.3747</text:p>
          </table:table-cell>
          <table:table-cell table:style-name="ce19" table:formula="of:=180*[.P75]/PI()" office:value-type="float" office:value="21.4713451557848">
            <text:p>21.47</text:p>
          </table:table-cell>
          <table:table-cell table:formula="of:=ASIN([.H$6]*SIN([.P75]))" office:value-type="float" office:value="0.277935210846766">
            <text:p>0.2779</text:p>
          </table:table-cell>
          <table:table-cell table:style-name="ce19" table:formula="of:=180*[.R75]/PI()" office:value-type="float" office:value="15.9245145595983">
            <text:p>15.92</text:p>
          </table:table-cell>
          <table:table-cell table:formula="of:=TAN([.R75])/TAN([.P75])" office:value-type="float" office:value="0.725391016297191">
            <text:p>0.725391</text:p>
          </table:table-cell>
          <table:table-cell table:style-name="ce3" table:formula="of:=[.V$10]/([.V$15]*[.T75]+[.V$13]-[.V$10])" office:value-type="float" office:value="0.103370602748948">
            <text:p>0.1034</text:p>
          </table:table-cell>
          <table:table-cell table:style-name="ce19" table:formula="of:=100*([.U75]/[.H$9] -1)" office:value-type="float" office:value="3.37060274894756">
            <text:p>3.37</text:p>
          </table:table-cell>
          <table:table-cell table:formula="of:=ATAN([.A75]*[.H$8]/[.AC$11])" office:value-type="float" office:value="0.304857211821927">
            <text:p>0.3049</text:p>
          </table:table-cell>
          <table:table-cell table:style-name="ce19" table:formula="of:=180*[.W75]/PI()" office:value-type="float" office:value="17.4670315915222">
            <text:p>17.47</text:p>
          </table:table-cell>
          <table:table-cell table:formula="of:=ASIN([.H$6]*SIN([.W75]))" office:value-type="float" office:value="0.226932398251375">
            <text:p>0.2269</text:p>
          </table:table-cell>
          <table:table-cell table:style-name="ce19" table:formula="of:=180*[.Y75]/PI()" office:value-type="float" office:value="13.0022686545858">
            <text:p>13.00</text:p>
          </table:table-cell>
          <table:table-cell table:formula="of:=TAN([.Y75])/TAN([.W75])" office:value-type="float" office:value="0.733824697731669">
            <text:p>0.733825</text:p>
          </table:table-cell>
          <table:table-cell table:formula="of:=[.AC$10]/([.AC$15]*[.AA75]+[.AC$13]-[.AC$10])" office:value-type="float" office:value="0.102208761389197">
            <text:p>0.1022</text:p>
          </table:table-cell>
          <table:table-cell table:style-name="ce19" table:formula="of:=100*([.AB75]/[.H$9] -1)" office:value-type="float" office:value="2.20876138919719">
            <text:p>2.21</text:p>
          </table:table-cell>
          <table:table-cell table:formula="of:=ATAN([.A75]*[.H$8]/[.AJ$11])" office:value-type="float" office:value="0.216804397206269">
            <text:p>0.2168</text:p>
          </table:table-cell>
          <table:table-cell table:formula="of:=180*[.AD75]/PI()" office:value-type="float" office:value="12.4219769397971">
            <text:p>12.42</text:p>
          </table:table-cell>
          <table:table-cell table:formula="of:=ASIN([.H$6]*SIN([.AD75]))" office:value-type="float" office:value="0.161947622481594">
            <text:p>0.1619</text:p>
          </table:table-cell>
          <table:table-cell table:formula="of:=180*[.AF75]/PI()" office:value-type="float" office:value="9.27891527037331">
            <text:p>9.28</text:p>
          </table:table-cell>
          <table:table-cell table:formula="of:=TAN([.AF75])/TAN([.AD75])" office:value-type="float" office:value="0.741731070919583">
            <text:p>0.741731</text:p>
          </table:table-cell>
          <table:table-cell table:formula="of:=[.AJ$10]/([.AJ$15]*[.AH75]+[.AJ$13]-[.AJ$10])" office:value-type="float" office:value="0.101110730092633">
            <text:p>0.1011</text:p>
          </table:table-cell>
          <table:table-cell table:style-name="ce19" table:formula="of:=100*([.AI75]/[.H$9] -1)" office:value-type="float" office:value="1.11073009263316">
            <text:p>1.11</text:p>
          </table:table-cell>
          <table:table-cell table:formula="of:=ATAN([.A75]*[.H$8]/[.AQ$11])" office:value-type="float" office:value="0.136806572522545">
            <text:p>0.1368</text:p>
          </table:table-cell>
          <table:table-cell table:formula="of:=180*[.AK75]/PI()" office:value-type="float" office:value="7.83843921519226">
            <text:p>7.84</text:p>
          </table:table-cell>
          <table:table-cell table:formula="of:=ASIN([.H$6]*SIN([.AK75]))" office:value-type="float" office:value="0.102405861051302">
            <text:p>0.1024</text:p>
          </table:table-cell>
          <table:table-cell table:formula="of:=180*[.AM75]/PI()" office:value-type="float" office:value="5.86742363564273">
            <text:p>5.87</text:p>
          </table:table-cell>
          <table:table-cell table:formula="of:=TAN([.AM75])/TAN([.AK75])" office:value-type="float" office:value="0.746480386020978">
            <text:p>0.746480</text:p>
          </table:table-cell>
          <table:table-cell table:formula="of:=[.AQ$10]/([.AQ$15]*[.AO75]+[.AQ$13]-[.AQ$10])" office:value-type="float" office:value="0.100442935534106">
            <text:p>0.1004</text:p>
          </table:table-cell>
          <table:table-cell table:style-name="ce19" table:formula="of:=100*([.AP75]/[.H$9] -1)" office:value-type="float" office:value="0.442935534106059">
            <text:p>0.44</text:p>
          </table:table-cell>
          <table:table-cell table:number-columns-repeated="8"/>
        </table:table-row>
        <table:table-row table:style-name="ro2">
          <table:table-cell table:style-name="ce19" office:value-type="float" office:value="0.57">
            <text:p>0.57</text:p>
          </table:table-cell>
          <table:table-cell table:style-name="ce3" table:formula="of:=ATAN([.A76]*[.H$8]/[.H$11])" office:value-type="float" office:value="0.510868367855428">
            <text:p>0.5109</text:p>
          </table:table-cell>
          <table:table-cell table:formula="of:=180*[.B76]/PI()" office:value-type="float" office:value="29.2706013648528">
            <text:p>29.27</text:p>
          </table:table-cell>
          <table:table-cell table:style-name="ce3" table:formula="of:=ASIN([.H$6]*SIN([.B76]))" office:value-type="float" office:value="0.375236447912549">
            <text:p>0.3752</text:p>
          </table:table-cell>
          <table:table-cell table:formula="of:=180*[.D76]/PI()" office:value-type="float" office:value="21.4994647848696">
            <text:p>21.50</text:p>
          </table:table-cell>
          <table:table-cell table:style-name="ce6" table:formula="of:=TAN([.D76])/TAN([.B76])" office:value-type="float" office:value="0.702765660193504">
            <text:p>0.702766</text:p>
          </table:table-cell>
          <table:table-cell table:style-name="ce3" table:formula="of:=[.H$10]/([.H$15]*[.F76]+[.H$13]-[.H$10])" office:value-type="float" office:value="0.106483174273886">
            <text:p>0.1065</text:p>
          </table:table-cell>
          <table:table-cell table:style-name="ce19" table:formula="of:=100*([.G76]/[.H$9] -1)" office:value-type="float" office:value="6.48317427388585">
            <text:p>6.48</text:p>
          </table:table-cell>
          <table:table-cell table:formula="of:=ATAN([.A76]*[.H$8]/[.O$11])" office:value-type="float" office:value="0.436968803296766">
            <text:p>0.4370</text:p>
          </table:table-cell>
          <table:table-cell table:formula="of:=180*[.I76]/PI()" office:value-type="float" office:value="25.0364682077869">
            <text:p>25.04</text:p>
          </table:table-cell>
          <table:table-cell table:formula="of:=ASIN([.H$6]*SIN([.I76]))" office:value-type="float" office:value="0.322792078036179">
            <text:p>0.3228</text:p>
          </table:table-cell>
          <table:table-cell table:formula="of:=180*[.K76]/PI()" office:value-type="float" office:value="18.4946237317306">
            <text:p>18.49</text:p>
          </table:table-cell>
          <table:table-cell table:formula="of:=TAN([.K76])/TAN([.I76])" office:value-type="float" office:value="0.716127845600784">
            <text:p>0.716128</text:p>
          </table:table-cell>
          <table:table-cell table:formula="of:=[.O$10]/([.O$15]*[.M76]+[.O$13]-[.O$10])" office:value-type="float" office:value="0.104649945728226">
            <text:p>0.1046</text:p>
          </table:table-cell>
          <table:table-cell table:style-name="ce19" table:formula="of:=100*([.N76]/[.H$9] -1)" office:value-type="float" office:value="4.6499457282259">
            <text:p>4.65</text:p>
          </table:table-cell>
          <table:table-cell table:formula="of:=ATAN([.A76]*[.H$8]/[.V$11])" office:value-type="float" office:value="0.380813811360857">
            <text:p>0.3808</text:p>
          </table:table-cell>
          <table:table-cell table:style-name="ce19" table:formula="of:=180*[.P76]/PI()" office:value-type="float" office:value="21.8190241712682">
            <text:p>21.82</text:p>
          </table:table-cell>
          <table:table-cell table:formula="of:=ASIN([.H$6]*SIN([.P76]))" office:value-type="float" office:value="0.282334482762755">
            <text:p>0.2823</text:p>
          </table:table-cell>
          <table:table-cell table:style-name="ce19" table:formula="of:=180*[.R76]/PI()" office:value-type="float" office:value="16.1765742733149">
            <text:p>16.18</text:p>
          </table:table-cell>
          <table:table-cell table:formula="of:=TAN([.R76])/TAN([.P76])" office:value-type="float" office:value="0.72456278847289">
            <text:p>0.724563</text:p>
          </table:table-cell>
          <table:table-cell table:style-name="ce3" table:formula="of:=[.V$10]/([.V$15]*[.T76]+[.V$13]-[.V$10])" office:value-type="float" office:value="0.103490073031407">
            <text:p>0.1035</text:p>
          </table:table-cell>
          <table:table-cell table:style-name="ce19" table:formula="of:=100*([.U76]/[.H$9] -1)" office:value-type="float" office:value="3.49007303140745">
            <text:p>3.49</text:p>
          </table:table-cell>
          <table:table-cell table:formula="of:=ATAN([.A76]*[.H$8]/[.AC$11])" office:value-type="float" office:value="0.309961752999285">
            <text:p>0.3100</text:p>
          </table:table-cell>
          <table:table-cell table:style-name="ce19" table:formula="of:=180*[.W76]/PI()" office:value-type="float" office:value="17.7595002573355">
            <text:p>17.76</text:p>
          </table:table-cell>
          <table:table-cell table:formula="of:=ASIN([.H$6]*SIN([.W76]))" office:value-type="float" office:value="0.230676839567441">
            <text:p>0.2307</text:p>
          </table:table-cell>
          <table:table-cell table:style-name="ce19" table:formula="of:=180*[.Y76]/PI()" office:value-type="float" office:value="13.2168093386308">
            <text:p>13.22</text:p>
          </table:table-cell>
          <table:table-cell table:formula="of:=TAN([.Y76])/TAN([.W76])" office:value-type="float" office:value="0.733275603510259">
            <text:p>0.733276</text:p>
          </table:table-cell>
          <table:table-cell table:formula="of:=[.AC$10]/([.AC$15]*[.AA76]+[.AC$13]-[.AC$10])" office:value-type="float" office:value="0.102287534517615">
            <text:p>0.1023</text:p>
          </table:table-cell>
          <table:table-cell table:style-name="ce19" table:formula="of:=100*([.AB76]/[.H$9] -1)" office:value-type="float" office:value="2.28753451761545">
            <text:p>2.29</text:p>
          </table:table-cell>
          <table:table-cell table:formula="of:=ATAN([.A76]*[.H$8]/[.AJ$11])" office:value-type="float" office:value="0.220552607092568">
            <text:p>0.2206</text:p>
          </table:table-cell>
          <table:table-cell table:formula="of:=180*[.AD76]/PI()" office:value-type="float" office:value="12.6367335470112">
            <text:p>12.64</text:p>
          </table:table-cell>
          <table:table-cell table:formula="of:=ASIN([.H$6]*SIN([.AD76]))" office:value-type="float" office:value="0.164727266792459">
            <text:p>0.1647</text:p>
          </table:table-cell>
          <table:table-cell table:formula="of:=180*[.AF76]/PI()" office:value-type="float" office:value="9.43817715793342">
            <text:p>9.44</text:p>
          </table:table-cell>
          <table:table-cell table:formula="of:=TAN([.AF76])/TAN([.AD76])" office:value-type="float" office:value="0.741453068328658">
            <text:p>0.741453</text:p>
          </table:table-cell>
          <table:table-cell table:formula="of:=[.AJ$10]/([.AJ$15]*[.AH76]+[.AJ$13]-[.AJ$10])" office:value-type="float" office:value="0.101150558193683">
            <text:p>0.1012</text:p>
          </table:table-cell>
          <table:table-cell table:style-name="ce19" table:formula="of:=100*([.AI76]/[.H$9] -1)" office:value-type="float" office:value="1.15055819368268">
            <text:p>1.15</text:p>
          </table:table-cell>
          <table:table-cell table:formula="of:=ATAN([.A76]*[.H$8]/[.AQ$11])" office:value-type="float" office:value="0.139218373337454">
            <text:p>0.1392</text:p>
          </table:table-cell>
          <table:table-cell table:formula="of:=180*[.AK76]/PI()" office:value-type="float" office:value="7.97662522291272">
            <text:p>7.98</text:p>
          </table:table-cell>
          <table:table-cell table:formula="of:=ASIN([.H$6]*SIN([.AK76]))" office:value-type="float" office:value="0.104206089922039">
            <text:p>0.1042</text:p>
          </table:table-cell>
          <table:table-cell table:formula="of:=180*[.AM76]/PI()" office:value-type="float" office:value="5.97056915209357">
            <text:p>5.97</text:p>
          </table:table-cell>
          <table:table-cell table:formula="of:=TAN([.AM76])/TAN([.AK76])" office:value-type="float" office:value="0.746369654251834">
            <text:p>0.746370</text:p>
          </table:table-cell>
          <table:table-cell table:formula="of:=[.AQ$10]/([.AQ$15]*[.AO76]+[.AQ$13]-[.AQ$10])" office:value-type="float" office:value="0.100458866494743">
            <text:p>0.1005</text:p>
          </table:table-cell>
          <table:table-cell table:style-name="ce19" table:formula="of:=100*([.AP76]/[.H$9] -1)" office:value-type="float" office:value="0.458866494742605">
            <text:p>0.46</text:p>
          </table:table-cell>
          <table:table-cell table:number-columns-repeated="8"/>
        </table:table-row>
        <table:table-row table:style-name="ro2">
          <table:table-cell table:style-name="ce19" office:value-type="float" office:value="0.58">
            <text:p>0.58</text:p>
          </table:table-cell>
          <table:table-cell table:style-name="ce3" table:formula="of:=ATAN([.A77]*[.H$8]/[.H$11])" office:value-type="float" office:value="0.518319572831487">
            <text:p>0.5183</text:p>
          </table:table-cell>
          <table:table-cell table:formula="of:=180*[.B77]/PI()" office:value-type="float" office:value="29.6975239622679">
            <text:p>29.70</text:p>
          </table:table-cell>
          <table:table-cell table:style-name="ce3" table:formula="of:=ASIN([.H$6]*SIN([.B77]))" office:value-type="float" office:value="0.380467328553546">
            <text:p>0.3805</text:p>
          </table:table-cell>
          <table:table-cell table:formula="of:=180*[.D77]/PI()" office:value-type="float" office:value="21.7991721687354">
            <text:p>21.80</text:p>
          </table:table-cell>
          <table:table-cell table:style-name="ce6" table:formula="of:=TAN([.D77])/TAN([.B77])" office:value-type="float" office:value="0.701265656035643">
            <text:p>0.701266</text:p>
          </table:table-cell>
          <table:table-cell table:style-name="ce3" table:formula="of:=[.H$10]/([.H$15]*[.F77]+[.H$13]-[.H$10])" office:value-type="float" office:value="0.106704865353029">
            <text:p>0.1067</text:p>
          </table:table-cell>
          <table:table-cell table:style-name="ce19" table:formula="of:=100*([.G77]/[.H$9] -1)" office:value-type="float" office:value="6.70486535302888">
            <text:p>6.70</text:p>
          </table:table-cell>
          <table:table-cell table:formula="of:=ATAN([.A77]*[.H$8]/[.O$11])" office:value-type="float" office:value="0.443674493522929">
            <text:p>0.4437</text:p>
          </table:table-cell>
          <table:table-cell table:formula="of:=180*[.I77]/PI()" office:value-type="float" office:value="25.4206759564682">
            <text:p>25.42</text:p>
          </table:table-cell>
          <table:table-cell table:formula="of:=ASIN([.H$6]*SIN([.I77]))" office:value-type="float" office:value="0.327590522408076">
            <text:p>0.3276</text:p>
          </table:table-cell>
          <table:table-cell table:formula="of:=180*[.K77]/PI()" office:value-type="float" office:value="18.7695543424686">
            <text:p>18.77</text:p>
          </table:table-cell>
          <table:table-cell table:formula="of:=TAN([.K77])/TAN([.I77])" office:value-type="float" office:value="0.715024636624993">
            <text:p>0.715025</text:p>
          </table:table-cell>
          <table:table-cell table:formula="of:=[.O$10]/([.O$15]*[.M77]+[.O$13]-[.O$10])" office:value-type="float" office:value="0.104810704626701">
            <text:p>0.1048</text:p>
          </table:table-cell>
          <table:table-cell table:style-name="ce19" table:formula="of:=100*([.N77]/[.H$9] -1)" office:value-type="float" office:value="4.81070462670117">
            <text:p>4.81</text:p>
          </table:table-cell>
          <table:table-cell table:formula="of:=ATAN([.A77]*[.H$8]/[.V$11])" office:value-type="float" office:value="0.386852613684306">
            <text:p>0.3869</text:p>
          </table:table-cell>
          <table:table-cell table:style-name="ce19" table:formula="of:=180*[.P77]/PI()" office:value-type="float" office:value="22.1650220577156">
            <text:p>22.17</text:p>
          </table:table-cell>
          <table:table-cell table:formula="of:=ASIN([.H$6]*SIN([.P77]))" office:value-type="float" office:value="0.286707445916693">
            <text:p>0.2867</text:p>
          </table:table-cell>
          <table:table-cell table:style-name="ce19" table:formula="of:=180*[.R77]/PI()" office:value-type="float" office:value="16.4271266060018">
            <text:p>16.43</text:p>
          </table:table-cell>
          <table:table-cell table:formula="of:=TAN([.R77])/TAN([.P77])" office:value-type="float" office:value="0.723722807707681">
            <text:p>0.723723</text:p>
          </table:table-cell>
          <table:table-cell table:style-name="ce3" table:formula="of:=[.V$10]/([.V$15]*[.T77]+[.V$13]-[.V$10])" office:value-type="float" office:value="0.103611521045">
            <text:p>0.1036</text:p>
          </table:table-cell>
          <table:table-cell table:style-name="ce19" table:formula="of:=100*([.U77]/[.H$9] -1)" office:value-type="float" office:value="3.61152104499958">
            <text:p>3.61</text:p>
          </table:table-cell>
          <table:table-cell table:formula="of:=ATAN([.A77]*[.H$8]/[.AC$11])" office:value-type="float" office:value="0.315049657791114">
            <text:p>0.3150</text:p>
          </table:table-cell>
          <table:table-cell table:style-name="ce19" table:formula="of:=180*[.W77]/PI()" office:value-type="float" office:value="18.0510157284717">
            <text:p>18.05</text:p>
          </table:table-cell>
          <table:table-cell table:formula="of:=ASIN([.H$6]*SIN([.W77]))" office:value-type="float" office:value="0.234406261994917">
            <text:p>0.2344</text:p>
          </table:table-cell>
          <table:table-cell table:style-name="ce19" table:formula="of:=180*[.Y77]/PI()" office:value-type="float" office:value="13.4304895037466">
            <text:p>13.43</text:p>
          </table:table-cell>
          <table:table-cell table:formula="of:=TAN([.Y77])/TAN([.W77])" office:value-type="float" office:value="0.732718054406727">
            <text:p>0.732718</text:p>
          </table:table-cell>
          <table:table-cell table:formula="of:=[.AC$10]/([.AC$15]*[.AA77]+[.AC$13]-[.AC$10])" office:value-type="float" office:value="0.102367644922875">
            <text:p>0.1024</text:p>
          </table:table-cell>
          <table:table-cell table:style-name="ce19" table:formula="of:=100*([.AB77]/[.H$9] -1)" office:value-type="float" office:value="2.3676449228746">
            <text:p>2.37</text:p>
          </table:table-cell>
          <table:table-cell table:formula="of:=ATAN([.A77]*[.H$8]/[.AJ$11])" office:value-type="float" office:value="0.224294527979354">
            <text:p>0.2243</text:p>
          </table:table-cell>
          <table:table-cell table:formula="of:=180*[.AD77]/PI()" office:value-type="float" office:value="12.851129821096">
            <text:p>12.85</text:p>
          </table:table-cell>
          <table:table-cell table:formula="of:=ASIN([.H$6]*SIN([.AD77]))" office:value-type="float" office:value="0.167501198358636">
            <text:p>0.1675</text:p>
          </table:table-cell>
          <table:table-cell table:formula="of:=180*[.AF77]/PI()" office:value-type="float" office:value="9.59711172933349">
            <text:p>9.60</text:p>
          </table:table-cell>
          <table:table-cell table:formula="of:=TAN([.AF77])/TAN([.AD77])" office:value-type="float" office:value="0.741170466029845">
            <text:p>0.741170</text:p>
          </table:table-cell>
          <table:table-cell table:formula="of:=[.AJ$10]/([.AJ$15]*[.AH77]+[.AJ$13]-[.AJ$10])" office:value-type="float" office:value="0.101191077445815">
            <text:p>0.1012</text:p>
          </table:table-cell>
          <table:table-cell table:style-name="ce19" table:formula="of:=100*([.AI77]/[.H$9] -1)" office:value-type="float" office:value="1.19107744581519">
            <text:p>1.19</text:p>
          </table:table-cell>
          <table:table-cell table:formula="of:=ATAN([.A77]*[.H$8]/[.AQ$11])" office:value-type="float" office:value="0.141628545105053">
            <text:p>0.1416</text:p>
          </table:table-cell>
          <table:table-cell table:formula="of:=180*[.AK77]/PI()" office:value-type="float" office:value="8.11471789309777">
            <text:p>8.11</text:p>
          </table:table-cell>
          <table:table-cell table:formula="of:=ASIN([.H$6]*SIN([.AK77]))" office:value-type="float" office:value="0.106004833647403">
            <text:p>0.1060</text:p>
          </table:table-cell>
          <table:table-cell table:formula="of:=180*[.AM77]/PI()" office:value-type="float" office:value="6.07362957598259">
            <text:p>6.07</text:p>
          </table:table-cell>
          <table:table-cell table:formula="of:=TAN([.AM77])/TAN([.AK77])" office:value-type="float" office:value="0.746257013206457">
            <text:p>0.746257</text:p>
          </table:table-cell>
          <table:table-cell table:formula="of:=[.AQ$10]/([.AQ$15]*[.AO77]+[.AQ$13]-[.AQ$10])" office:value-type="float" office:value="0.100475077328439">
            <text:p>0.1005</text:p>
          </table:table-cell>
          <table:table-cell table:style-name="ce19" table:formula="of:=100*([.AP77]/[.H$9] -1)" office:value-type="float" office:value="0.475077328439477">
            <text:p>0.48</text:p>
          </table:table-cell>
          <table:table-cell table:number-columns-repeated="8"/>
        </table:table-row>
        <table:table-row table:style-name="ro2">
          <table:table-cell table:style-name="ce19" office:value-type="float" office:value="0.59">
            <text:p>0.59</text:p>
          </table:table-cell>
          <table:table-cell table:style-name="ce3" table:formula="of:=ATAN([.A78]*[.H$8]/[.H$11])" office:value-type="float" office:value="0.525707982420851">
            <text:p>0.5257</text:p>
          </table:table-cell>
          <table:table-cell table:formula="of:=180*[.B78]/PI()" office:value-type="float" office:value="30.1208486490524">
            <text:p>30.12</text:p>
          </table:table-cell>
          <table:table-cell table:style-name="ce3" table:formula="of:=ASIN([.H$6]*SIN([.B78]))" office:value-type="float" office:value="0.385642982846581">
            <text:p>0.3856</text:p>
          </table:table-cell>
          <table:table-cell table:formula="of:=180*[.D78]/PI()" office:value-type="float" office:value="22.0957153159451">
            <text:p>22.10</text:p>
          </table:table-cell>
          <table:table-cell table:style-name="ce6" table:formula="of:=TAN([.D78])/TAN([.B78])" office:value-type="float" office:value="0.699749379331555">
            <text:p>0.699749</text:p>
          </table:table-cell>
          <table:table-cell table:style-name="ce3" table:formula="of:=[.H$10]/([.H$15]*[.F78]+[.H$13]-[.H$10])" office:value-type="float" office:value="0.106929901557934">
            <text:p>0.1069</text:p>
          </table:table-cell>
          <table:table-cell table:style-name="ce19" table:formula="of:=100*([.G78]/[.H$9] -1)" office:value-type="float" office:value="6.92990155793443">
            <text:p>6.93</text:p>
          </table:table-cell>
          <table:table-cell table:formula="of:=ATAN([.A78]*[.H$8]/[.O$11])" office:value-type="float" office:value="0.450337712202679">
            <text:p>0.4503</text:p>
          </table:table-cell>
          <table:table-cell table:formula="of:=180*[.I78]/PI()" office:value-type="float" office:value="25.8024502647906">
            <text:p>25.80</text:p>
          </table:table-cell>
          <table:table-cell table:formula="of:=ASIN([.H$6]*SIN([.I78]))" office:value-type="float" office:value="0.332351177575633">
            <text:p>0.3324</text:p>
          </table:table-cell>
          <table:table-cell table:formula="of:=180*[.K78]/PI()" office:value-type="float" office:value="19.0423197912868">
            <text:p>19.04</text:p>
          </table:table-cell>
          <table:table-cell table:formula="of:=TAN([.K78])/TAN([.I78])" office:value-type="float" office:value="0.71390745742631">
            <text:p>0.713907</text:p>
          </table:table-cell>
          <table:table-cell table:formula="of:=[.O$10]/([.O$15]*[.M78]+[.O$13]-[.O$10])" office:value-type="float" office:value="0.104974003364718">
            <text:p>0.1050</text:p>
          </table:table-cell>
          <table:table-cell table:style-name="ce19" table:formula="of:=100*([.N78]/[.H$9] -1)" office:value-type="float" office:value="4.97400336471816">
            <text:p>4.97</text:p>
          </table:table-cell>
          <table:table-cell table:formula="of:=ATAN([.A78]*[.H$8]/[.V$11])" office:value-type="float" office:value="0.392861849840386">
            <text:p>0.3929</text:p>
          </table:table-cell>
          <table:table-cell table:style-name="ce19" table:formula="of:=180*[.P78]/PI()" office:value-type="float" office:value="22.5093259275564">
            <text:p>22.51</text:p>
          </table:table-cell>
          <table:table-cell table:formula="of:=ASIN([.H$6]*SIN([.P78]))" office:value-type="float" office:value="0.291053916342024">
            <text:p>0.2911</text:p>
          </table:table-cell>
          <table:table-cell table:style-name="ce19" table:formula="of:=180*[.R78]/PI()" office:value-type="float" office:value="16.6761610171517">
            <text:p>16.68</text:p>
          </table:table-cell>
          <table:table-cell table:formula="of:=TAN([.R78])/TAN([.P78])" office:value-type="float" office:value="0.722871209549838">
            <text:p>0.722871</text:p>
          </table:table-cell>
          <table:table-cell table:style-name="ce3" table:formula="of:=[.V$10]/([.V$15]*[.T78]+[.V$13]-[.V$10])" office:value-type="float" office:value="0.103734940082434">
            <text:p>0.1037</text:p>
          </table:table-cell>
          <table:table-cell table:style-name="ce19" table:formula="of:=100*([.U78]/[.H$9] -1)" office:value-type="float" office:value="3.73494008243385">
            <text:p>3.73</text:p>
          </table:table-cell>
          <table:table-cell table:formula="of:=ATAN([.A78]*[.H$8]/[.AC$11])" office:value-type="float" office:value="0.320120745272945">
            <text:p>0.3201</text:p>
          </table:table-cell>
          <table:table-cell table:style-name="ce19" table:formula="of:=180*[.W78]/PI()" office:value-type="float" office:value="18.3415676387222">
            <text:p>18.34</text:p>
          </table:table-cell>
          <table:table-cell table:formula="of:=ASIN([.H$6]*SIN([.W78]))" office:value-type="float" office:value="0.238120508707695">
            <text:p>0.2381</text:p>
          </table:table-cell>
          <table:table-cell table:style-name="ce19" table:formula="of:=180*[.Y78]/PI()" office:value-type="float" office:value="13.6433001644591">
            <text:p>13.64</text:p>
          </table:table-cell>
          <table:table-cell table:formula="of:=TAN([.Y78])/TAN([.W78])" office:value-type="float" office:value="0.732152111960781">
            <text:p>0.732152</text:p>
          </table:table-cell>
          <table:table-cell table:formula="of:=[.AC$10]/([.AC$15]*[.AA78]+[.AC$13]-[.AC$10])" office:value-type="float" office:value="0.102449089742842">
            <text:p>0.1024</text:p>
          </table:table-cell>
          <table:table-cell table:style-name="ce19" table:formula="of:=100*([.AB78]/[.H$9] -1)" office:value-type="float" office:value="2.4490897428419">
            <text:p>2.45</text:p>
          </table:table-cell>
          <table:table-cell table:formula="of:=ATAN([.A78]*[.H$8]/[.AJ$11])" office:value-type="float" office:value="0.228030071159118">
            <text:p>0.2280</text:p>
          </table:table-cell>
          <table:table-cell table:formula="of:=180*[.AD78]/PI()" office:value-type="float" office:value="13.0651606794853">
            <text:p>13.07</text:p>
          </table:table-cell>
          <table:table-cell table:formula="of:=ASIN([.H$6]*SIN([.AD78]))" office:value-type="float" office:value="0.170269337818598">
            <text:p>0.1703</text:p>
          </table:table-cell>
          <table:table-cell table:formula="of:=180*[.AF78]/PI()" office:value-type="float" office:value="9.75571443749291">
            <text:p>9.76</text:p>
          </table:table-cell>
          <table:table-cell table:formula="of:=TAN([.AF78])/TAN([.AD78])" office:value-type="float" office:value="0.740883280269466">
            <text:p>0.740883</text:p>
          </table:table-cell>
          <table:table-cell table:formula="of:=[.AJ$10]/([.AJ$15]*[.AH78]+[.AJ$13]-[.AJ$10])" office:value-type="float" office:value="0.101232287140626">
            <text:p>0.1012</text:p>
          </table:table-cell>
          <table:table-cell table:style-name="ce19" table:formula="of:=100*([.AI78]/[.H$9] -1)" office:value-type="float" office:value="1.23228714062578">
            <text:p>1.23</text:p>
          </table:table-cell>
          <table:table-cell table:formula="of:=ATAN([.A78]*[.H$8]/[.AQ$11])" office:value-type="float" office:value="0.144037061502938">
            <text:p>0.1440</text:p>
          </table:table-cell>
          <table:table-cell table:formula="of:=180*[.AK78]/PI()" office:value-type="float" office:value="8.2527157175846">
            <text:p>8.25</text:p>
          </table:table-cell>
          <table:table-cell table:formula="of:=ASIN([.H$6]*SIN([.AK78]))" office:value-type="float" office:value="0.107802068354087">
            <text:p>0.1078</text:p>
          </table:table-cell>
          <table:table-cell table:formula="of:=180*[.AM78]/PI()" office:value-type="float" office:value="6.17660353946997">
            <text:p>6.18</text:p>
          </table:table-cell>
          <table:table-cell table:formula="of:=TAN([.AM78])/TAN([.AK78])" office:value-type="float" office:value="0.746142465507354">
            <text:p>0.746142</text:p>
          </table:table-cell>
          <table:table-cell table:formula="of:=[.AQ$10]/([.AQ$15]*[.AO78]+[.AQ$13]-[.AQ$10])" office:value-type="float" office:value="0.100491567926143">
            <text:p>0.1005</text:p>
          </table:table-cell>
          <table:table-cell table:style-name="ce19" table:formula="of:=100*([.AP78]/[.H$9] -1)" office:value-type="float" office:value="0.491567926142977">
            <text:p>0.49</text:p>
          </table:table-cell>
          <table:table-cell table:number-columns-repeated="8"/>
        </table:table-row>
        <table:table-row table:style-name="ro2">
          <table:table-cell table:style-name="ce19" office:value-type="float" office:value="0.6">
            <text:p>0.60</text:p>
          </table:table-cell>
          <table:table-cell table:style-name="ce3" table:formula="of:=ATAN([.A79]*[.H$8]/[.H$11])" office:value-type="float" office:value="0.533033590647163">
            <text:p>0.5330</text:p>
          </table:table-cell>
          <table:table-cell table:formula="of:=180*[.B79]/PI()" office:value-type="float" office:value="30.5405750827864">
            <text:p>30.54</text:p>
          </table:table-cell>
          <table:table-cell table:style-name="ce3" table:formula="of:=ASIN([.H$6]*SIN([.B79]))" office:value-type="float" office:value="0.39076347827451">
            <text:p>0.3908</text:p>
          </table:table-cell>
          <table:table-cell table:formula="of:=180*[.D79]/PI()" office:value-type="float" office:value="22.3890980929815">
            <text:p>22.39</text:p>
          </table:table-cell>
          <table:table-cell table:style-name="ce6" table:formula="of:=TAN([.D79])/TAN([.B79])" office:value-type="float" office:value="0.698217228427997">
            <text:p>0.698217</text:p>
          </table:table-cell>
          <table:table-cell table:style-name="ce3" table:formula="of:=[.H$10]/([.H$15]*[.F79]+[.H$13]-[.H$10])" office:value-type="float" office:value="0.107158259912358">
            <text:p>0.1072</text:p>
          </table:table-cell>
          <table:table-cell table:style-name="ce19" table:formula="of:=100*([.G79]/[.H$9] -1)" office:value-type="float" office:value="7.1582599123579">
            <text:p>7.16</text:p>
          </table:table-cell>
          <table:table-cell table:formula="of:=ATAN([.A79]*[.H$8]/[.O$11])" office:value-type="float" office:value="0.456958275520547">
            <text:p>0.4570</text:p>
          </table:table-cell>
          <table:table-cell table:formula="of:=180*[.I79]/PI()" office:value-type="float" office:value="26.1817806009036">
            <text:p>26.18</text:p>
          </table:table-cell>
          <table:table-cell table:formula="of:=ASIN([.H$6]*SIN([.I79]))" office:value-type="float" office:value="0.337073914978489">
            <text:p>0.3371</text:p>
          </table:table-cell>
          <table:table-cell table:formula="of:=180*[.K79]/PI()" office:value-type="float" office:value="19.312912712219">
            <text:p>19.31</text:p>
          </table:table-cell>
          <table:table-cell table:formula="of:=TAN([.K79])/TAN([.I79])" office:value-type="float" office:value="0.712776535772659">
            <text:p>0.712777</text:p>
          </table:table-cell>
          <table:table-cell table:formula="of:=[.O$10]/([.O$15]*[.M79]+[.O$13]-[.O$10])" office:value-type="float" office:value="0.105139829941994">
            <text:p>0.1051</text:p>
          </table:table-cell>
          <table:table-cell table:style-name="ce19" table:formula="of:=100*([.N79]/[.H$9] -1)" office:value-type="float" office:value="5.1398299419942">
            <text:p>5.14</text:p>
          </table:table-cell>
          <table:table-cell table:formula="of:=ATAN([.A79]*[.H$8]/[.V$11])" office:value-type="float" office:value="0.398841305636227">
            <text:p>0.3988</text:p>
          </table:table-cell>
          <table:table-cell table:style-name="ce19" table:formula="of:=180*[.P79]/PI()" office:value-type="float" office:value="22.8519235084431">
            <text:p>22.85</text:p>
          </table:table-cell>
          <table:table-cell table:formula="of:=ASIN([.H$6]*SIN([.P79]))" office:value-type="float" office:value="0.295373720250193">
            <text:p>0.2954</text:p>
          </table:table-cell>
          <table:table-cell table:style-name="ce19" table:formula="of:=180*[.R79]/PI()" office:value-type="float" office:value="16.9236675494139">
            <text:p>16.92</text:p>
          </table:table-cell>
          <table:table-cell table:formula="of:=TAN([.R79])/TAN([.P79])" office:value-type="float" office:value="0.72200813054141">
            <text:p>0.722008</text:p>
          </table:table-cell>
          <table:table-cell table:style-name="ce3" table:formula="of:=[.V$10]/([.V$15]*[.T79]+[.V$13]-[.V$10])" office:value-type="float" office:value="0.10386032335954">
            <text:p>0.1039</text:p>
          </table:table-cell>
          <table:table-cell table:style-name="ce19" table:formula="of:=100*([.U79]/[.H$9] -1)" office:value-type="float" office:value="3.86032335953965">
            <text:p>3.86</text:p>
          </table:table-cell>
          <table:table-cell table:formula="of:=ATAN([.A79]*[.H$8]/[.AC$11])" office:value-type="float" office:value="0.325174839173882">
            <text:p>0.3252</text:p>
          </table:table-cell>
          <table:table-cell table:style-name="ce19" table:formula="of:=180*[.W79]/PI()" office:value-type="float" office:value="18.6311458885087">
            <text:p>18.63</text:p>
          </table:table-cell>
          <table:table-cell table:formula="of:=ASIN([.H$6]*SIN([.W79]))" office:value-type="float" office:value="0.241819427328082">
            <text:p>0.2418</text:p>
          </table:table-cell>
          <table:table-cell table:style-name="ce19" table:formula="of:=180*[.Y79]/PI()" office:value-type="float" office:value="13.8552325901696">
            <text:p>13.86</text:p>
          </table:table-cell>
          <table:table-cell table:formula="of:=TAN([.Y79])/TAN([.W79])" office:value-type="float" office:value="0.731577838378576">
            <text:p>0.731578</text:p>
          </table:table-cell>
          <table:table-cell table:formula="of:=[.AC$10]/([.AC$15]*[.AA79]+[.AC$13]-[.AC$10])" office:value-type="float" office:value="0.10253186607677">
            <text:p>0.1025</text:p>
          </table:table-cell>
          <table:table-cell table:style-name="ce19" table:formula="of:=100*([.AB79]/[.H$9] -1)" office:value-type="float" office:value="2.53186607676992">
            <text:p>2.53</text:p>
          </table:table-cell>
          <table:table-cell table:formula="of:=ATAN([.A79]*[.H$8]/[.AJ$11])" office:value-type="float" office:value="0.231759148938414">
            <text:p>0.2318</text:p>
          </table:table-cell>
          <table:table-cell table:formula="of:=180*[.AD79]/PI()" office:value-type="float" office:value="13.278821097715">
            <text:p>13.28</text:p>
          </table:table-cell>
          <table:table-cell table:formula="of:=ASIN([.H$6]*SIN([.AD79]))" office:value-type="float" office:value="0.173031606786649">
            <text:p>0.1730</text:p>
          </table:table-cell>
          <table:table-cell table:formula="of:=180*[.AF79]/PI()" office:value-type="float" office:value="9.91398079124222">
            <text:p>9.91</text:p>
          </table:table-cell>
          <table:table-cell table:formula="of:=TAN([.AF79])/TAN([.AD79])" office:value-type="float" office:value="0.740591527523204">
            <text:p>0.740592</text:p>
          </table:table-cell>
          <table:table-cell table:formula="of:=[.AJ$10]/([.AJ$15]*[.AH79]+[.AJ$13]-[.AJ$10])" office:value-type="float" office:value="0.101274186558781">
            <text:p>0.1013</text:p>
          </table:table-cell>
          <table:table-cell table:style-name="ce19" table:formula="of:=100*([.AI79]/[.H$9] -1)" office:value-type="float" office:value="1.2741865587812">
            <text:p>1.27</text:p>
          </table:table-cell>
          <table:table-cell table:formula="of:=ATAN([.A79]*[.H$8]/[.AQ$11])" office:value-type="float" office:value="0.146443896321666">
            <text:p>0.1464</text:p>
          </table:table-cell>
          <table:table-cell table:formula="of:=180*[.AK79]/PI()" office:value-type="float" office:value="8.39061719468284">
            <text:p>8.39</text:p>
          </table:table-cell>
          <table:table-cell table:formula="of:=ASIN([.H$6]*SIN([.AK79]))" office:value-type="float" office:value="0.10959777027787">
            <text:p>0.1096</text:p>
          </table:table-cell>
          <table:table-cell table:formula="of:=180*[.AM79]/PI()" office:value-type="float" office:value="6.27948968096629">
            <text:p>6.28</text:p>
          </table:table-cell>
          <table:table-cell table:formula="of:=TAN([.AM79])/TAN([.AK79])" office:value-type="float" office:value="0.746026013819248">
            <text:p>0.746026</text:p>
          </table:table-cell>
          <table:table-cell table:formula="of:=[.AQ$10]/([.AQ$15]*[.AO79]+[.AQ$13]-[.AQ$10])" office:value-type="float" office:value="0.100508338176988">
            <text:p>0.1005</text:p>
          </table:table-cell>
          <table:table-cell table:style-name="ce19" table:formula="of:=100*([.AP79]/[.H$9] -1)" office:value-type="float" office:value="0.50833817698801">
            <text:p>0.51</text:p>
          </table:table-cell>
          <table:table-cell table:number-columns-repeated="8"/>
        </table:table-row>
        <table:table-row table:style-name="ro2">
          <table:table-cell table:style-name="ce19" office:value-type="float" office:value="0.61">
            <text:p>0.61</text:p>
          </table:table-cell>
          <table:table-cell table:style-name="ce3" table:formula="of:=ATAN([.A80]*[.H$8]/[.H$11])" office:value-type="float" office:value="0.540296418595459">
            <text:p>0.5403</text:p>
          </table:table-cell>
          <table:table-cell table:formula="of:=180*[.B80]/PI()" office:value-type="float" office:value="30.9567044715535">
            <text:p>30.96</text:p>
          </table:table-cell>
          <table:table-cell table:style-name="ce3" table:formula="of:=ASIN([.H$6]*SIN([.B80]))" office:value-type="float" office:value="0.395828907140006">
            <text:p>0.3958</text:p>
          </table:table-cell>
          <table:table-cell table:formula="of:=180*[.D80]/PI()" office:value-type="float" office:value="22.6793257883981">
            <text:p>22.68</text:p>
          </table:table-cell>
          <table:table-cell table:style-name="ce6" table:formula="of:=TAN([.D80])/TAN([.B80])" office:value-type="float" office:value="0.696669600878595">
            <text:p>0.696670</text:p>
          </table:table-cell>
          <table:table-cell table:style-name="ce3" table:formula="of:=[.H$10]/([.H$15]*[.F80]+[.H$13]-[.H$10])" office:value-type="float" office:value="0.107389917300804">
            <text:p>0.1074</text:p>
          </table:table-cell>
          <table:table-cell table:style-name="ce19" table:formula="of:=100*([.G80]/[.H$9] -1)" office:value-type="float" office:value="7.38991730080349">
            <text:p>7.39</text:p>
          </table:table-cell>
          <table:table-cell table:formula="of:=ATAN([.A80]*[.H$8]/[.O$11])" office:value-type="float" office:value="0.463536016963049">
            <text:p>0.4635</text:p>
          </table:table-cell>
          <table:table-cell table:formula="of:=180*[.I80]/PI()" office:value-type="float" office:value="26.5586574242873">
            <text:p>26.56</text:p>
          </table:table-cell>
          <table:table-cell table:formula="of:=ASIN([.H$6]*SIN([.I80]))" office:value-type="float" office:value="0.341758622272659">
            <text:p>0.3418</text:p>
          </table:table-cell>
          <table:table-cell table:formula="of:=180*[.K80]/PI()" office:value-type="float" office:value="19.581326668429">
            <text:p>19.58</text:p>
          </table:table-cell>
          <table:table-cell table:formula="of:=TAN([.K80])/TAN([.I80])" office:value-type="float" office:value="0.711632100217893">
            <text:p>0.711632</text:p>
          </table:table-cell>
          <table:table-cell table:formula="of:=[.O$10]/([.O$15]*[.M80]+[.O$13]-[.O$10])" office:value-type="float" office:value="0.105308172248825">
            <text:p>0.1053</text:p>
          </table:table-cell>
          <table:table-cell table:style-name="ce19" table:formula="of:=100*([.N80]/[.H$9] -1)" office:value-type="float" office:value="5.30817224882461">
            <text:p>5.31</text:p>
          </table:table-cell>
          <table:table-cell table:formula="of:=ATAN([.A80]*[.H$8]/[.V$11])" office:value-type="float" office:value="0.404790777514047">
            <text:p>0.4048</text:p>
          </table:table-cell>
          <table:table-cell table:style-name="ce19" table:formula="of:=180*[.P80]/PI()" office:value-type="float" office:value="23.192803137374">
            <text:p>23.19</text:p>
          </table:table-cell>
          <table:table-cell table:formula="of:=ASIN([.H$6]*SIN([.P80]))" office:value-type="float" office:value="0.299666693924499">
            <text:p>0.2997</text:p>
          </table:table-cell>
          <table:table-cell table:style-name="ce19" table:formula="of:=180*[.R80]/PI()" office:value-type="float" office:value="17.1696368225124">
            <text:p>17.17</text:p>
          </table:table-cell>
          <table:table-cell table:formula="of:=TAN([.R80])/TAN([.P80])" office:value-type="float" office:value="0.721133708164017">
            <text:p>0.721134</text:p>
          </table:table-cell>
          <table:table-cell table:style-name="ce3" table:formula="of:=[.V$10]/([.V$15]*[.T80]+[.V$13]-[.V$10])" office:value-type="float" office:value="0.103987664016985">
            <text:p>0.1040</text:p>
          </table:table-cell>
          <table:table-cell table:style-name="ce19" table:formula="of:=100*([.U80]/[.H$9] -1)" office:value-type="float" office:value="3.98766401698496">
            <text:p>3.99</text:p>
          </table:table-cell>
          <table:table-cell table:formula="of:=ATAN([.A80]*[.H$8]/[.AC$11])" office:value-type="float" office:value="0.330211767874832">
            <text:p>0.3302</text:p>
          </table:table-cell>
          <table:table-cell table:style-name="ce19" table:formula="of:=180*[.W80]/PI()" office:value-type="float" office:value="18.9197406447815">
            <text:p>18.92</text:p>
          </table:table-cell>
          <table:table-cell table:formula="of:=ASIN([.H$6]*SIN([.W80]))" office:value-type="float" office:value="0.245502869922945">
            <text:p>0.2455</text:p>
          </table:table-cell>
          <table:table-cell table:style-name="ce19" table:formula="of:=180*[.Y80]/PI()" office:value-type="float" office:value="14.066278304934">
            <text:p>14.07</text:p>
          </table:table-cell>
          <table:table-cell table:formula="of:=TAN([.Y80])/TAN([.W80])" office:value-type="float" office:value="0.730995296514993">
            <text:p>0.730995</text:p>
          </table:table-cell>
          <table:table-cell table:formula="of:=[.AC$10]/([.AC$15]*[.AA80]+[.AC$13]-[.AC$10])" office:value-type="float" office:value="0.102615970985812">
            <text:p>0.1026</text:p>
          </table:table-cell>
          <table:table-cell table:style-name="ce19" table:formula="of:=100*([.AB80]/[.H$9] -1)" office:value-type="float" office:value="2.6159709858117">
            <text:p>2.62</text:p>
          </table:table-cell>
          <table:table-cell table:formula="of:=ATAN([.A80]*[.H$8]/[.AJ$11])" office:value-type="float" office:value="0.235481674646317">
            <text:p>0.2355</text:p>
          </table:table-cell>
          <table:table-cell table:formula="of:=180*[.AD80]/PI()" office:value-type="float" office:value="13.4921061099067">
            <text:p>13.49</text:p>
          </table:table-cell>
          <table:table-cell table:formula="of:=ASIN([.H$6]*SIN([.AD80]))" office:value-type="float" office:value="0.175787927860865">
            <text:p>0.1758</text:p>
          </table:table-cell>
          <table:table-cell table:formula="of:=180*[.AF80]/PI()" office:value-type="float" office:value="10.0719063557778">
            <text:p>10.07</text:p>
          </table:table-cell>
          <table:table-cell table:formula="of:=TAN([.AF80])/TAN([.AD80])" office:value-type="float" office:value="0.740295224493557">
            <text:p>0.740295</text:p>
          </table:table-cell>
          <table:table-cell table:formula="of:=[.AJ$10]/([.AJ$15]*[.AH80]+[.AJ$13]-[.AJ$10])" office:value-type="float" office:value="0.101316774970088">
            <text:p>0.1013</text:p>
          </table:table-cell>
          <table:table-cell table:style-name="ce19" table:formula="of:=100*([.AI80]/[.H$9] -1)" office:value-type="float" office:value="1.31677497008815">
            <text:p>1.32</text:p>
          </table:table-cell>
          <table:table-cell table:formula="of:=ATAN([.A80]*[.H$8]/[.AQ$11])" office:value-type="float" office:value="0.148849023466308">
            <text:p>0.1488</text:p>
          </table:table-cell>
          <table:table-cell table:formula="of:=180*[.AK80]/PI()" office:value-type="float" office:value="8.52842082926319">
            <text:p>8.53</text:p>
          </table:table-cell>
          <table:table-cell table:formula="of:=ASIN([.H$6]*SIN([.AK80]))" office:value-type="float" office:value="0.111391915765111">
            <text:p>0.1114</text:p>
          </table:table-cell>
          <table:table-cell table:formula="of:=180*[.AM80]/PI()" office:value-type="float" office:value="6.38228664521762">
            <text:p>6.38</text:p>
          </table:table-cell>
          <table:table-cell table:formula="of:=TAN([.AM80])/TAN([.AK80])" office:value-type="float" office:value="0.745907660848912">
            <text:p>0.745908</text:p>
          </table:table-cell>
          <table:table-cell table:formula="of:=[.AQ$10]/([.AQ$15]*[.AO80]+[.AQ$13]-[.AQ$10])" office:value-type="float" office:value="0.100525387968303">
            <text:p>0.1005</text:p>
          </table:table-cell>
          <table:table-cell table:style-name="ce19" table:formula="of:=100*([.AP80]/[.H$9] -1)" office:value-type="float" office:value="0.525387968302771">
            <text:p>0.53</text:p>
          </table:table-cell>
          <table:table-cell table:number-columns-repeated="8"/>
        </table:table-row>
        <table:table-row table:style-name="ro2">
          <table:table-cell table:style-name="ce19" office:value-type="float" office:value="0.62">
            <text:p>0.62</text:p>
          </table:table-cell>
          <table:table-cell table:style-name="ce3" table:formula="of:=ATAN([.A81]*[.H$8]/[.H$11])" office:value-type="float" office:value="0.547496513482306">
            <text:p>0.5475</text:p>
          </table:table-cell>
          <table:table-cell table:formula="of:=180*[.B81]/PI()" office:value-type="float" office:value="31.3692395206635">
            <text:p>31.37</text:p>
          </table:table-cell>
          <table:table-cell table:style-name="ce3" table:formula="of:=ASIN([.H$6]*SIN([.B81]))" office:value-type="float" office:value="0.400839385644226">
            <text:p>0.4008</text:p>
          </table:table-cell>
          <table:table-cell table:formula="of:=180*[.D81]/PI()" office:value-type="float" office:value="22.9664050600309">
            <text:p>22.97</text:p>
          </table:table-cell>
          <table:table-cell table:style-name="ce6" table:formula="of:=TAN([.D81])/TAN([.B81])" office:value-type="float" office:value="0.695106893227345">
            <text:p>0.695107</text:p>
          </table:table-cell>
          <table:table-cell table:style-name="ce3" table:formula="of:=[.H$10]/([.H$15]*[.F81]+[.H$13]-[.H$10])" office:value-type="float" office:value="0.107624850477422">
            <text:p>0.1076</text:p>
          </table:table-cell>
          <table:table-cell table:style-name="ce19" table:formula="of:=100*([.G81]/[.H$9] -1)" office:value-type="float" office:value="7.62485047742176">
            <text:p>7.62</text:p>
          </table:table-cell>
          <table:table-cell table:formula="of:=ATAN([.A81]*[.H$8]/[.O$11])" office:value-type="float" office:value="0.470070786984682">
            <text:p>0.4701</text:p>
          </table:table-cell>
          <table:table-cell table:formula="of:=180*[.I81]/PI()" office:value-type="float" office:value="26.9330721666154">
            <text:p>26.93</text:p>
          </table:table-cell>
          <table:table-cell table:formula="of:=ASIN([.H$6]*SIN([.I81]))" office:value-type="float" office:value="0.346405202994182">
            <text:p>0.3464</text:p>
          </table:table-cell>
          <table:table-cell table:formula="of:=180*[.K81]/PI()" office:value-type="float" office:value="19.8475561329392">
            <text:p>19.85</text:p>
          </table:table-cell>
          <table:table-cell table:formula="of:=TAN([.K81])/TAN([.I81])" office:value-type="float" office:value="0.710474379993928">
            <text:p>0.710474</text:p>
          </table:table-cell>
          <table:table-cell table:formula="of:=[.O$10]/([.O$15]*[.M81]+[.O$13]-[.O$10])" office:value-type="float" office:value="0.105479018069858">
            <text:p>0.1055</text:p>
          </table:table-cell>
          <table:table-cell table:style-name="ce19" table:formula="of:=100*([.N81]/[.H$9] -1)" office:value-type="float" office:value="5.47901806985762">
            <text:p>5.48</text:p>
          </table:table-cell>
          <table:table-cell table:formula="of:=ATAN([.A81]*[.H$8]/[.V$11])" office:value-type="float" office:value="0.410710072442251">
            <text:p>0.4107</text:p>
          </table:table-cell>
          <table:table-cell table:style-name="ce19" table:formula="of:=180*[.P81]/PI()" office:value-type="float" office:value="23.5319537544533">
            <text:p>23.53</text:p>
          </table:table-cell>
          <table:table-cell table:formula="of:=ASIN([.H$6]*SIN([.P81]))" office:value-type="float" office:value="0.303932683607863">
            <text:p>0.3039</text:p>
          </table:table-cell>
          <table:table-cell table:style-name="ce19" table:formula="of:=180*[.R81]/PI()" office:value-type="float" office:value="17.4140600268156">
            <text:p>17.41</text:p>
          </table:table-cell>
          <table:table-cell table:formula="of:=TAN([.R81])/TAN([.P81])" office:value-type="float" office:value="0.720248080784873">
            <text:p>0.720248</text:p>
          </table:table-cell>
          <table:table-cell table:style-name="ce3" table:formula="of:=[.V$10]/([.V$15]*[.T81]+[.V$13]-[.V$10])" office:value-type="float" office:value="0.104116955122">
            <text:p>0.1041</text:p>
          </table:table-cell>
          <table:table-cell table:style-name="ce19" table:formula="of:=100*([.U81]/[.H$9] -1)" office:value-type="float" office:value="4.11695512199981">
            <text:p>4.12</text:p>
          </table:table-cell>
          <table:table-cell table:formula="of:=ATAN([.A81]*[.H$8]/[.AC$11])" office:value-type="float" office:value="0.33523136440414">
            <text:p>0.3352</text:p>
          </table:table-cell>
          <table:table-cell table:style-name="ce19" table:formula="of:=180*[.W81]/PI()" office:value-type="float" office:value="19.2073423407694">
            <text:p>19.21</text:p>
          </table:table-cell>
          <table:table-cell table:formula="of:=ASIN([.H$6]*SIN([.W81]))" office:value-type="float" office:value="0.249170692997321">
            <text:p>0.2492</text:p>
          </table:table-cell>
          <table:table-cell table:style-name="ce19" table:formula="of:=180*[.Y81]/PI()" office:value-type="float" office:value="14.2764290870964">
            <text:p>14.28</text:p>
          </table:table-cell>
          <table:table-cell table:formula="of:=TAN([.Y81])/TAN([.W81])" office:value-type="float" office:value="0.730404549855857">
            <text:p>0.730405</text:p>
          </table:table-cell>
          <table:table-cell table:formula="of:=[.AC$10]/([.AC$15]*[.AA81]+[.AC$13]-[.AC$10])" office:value-type="float" office:value="0.10270140149354">
            <text:p>0.1027</text:p>
          </table:table-cell>
          <table:table-cell table:style-name="ce19" table:formula="of:=100*([.AB81]/[.H$9] -1)" office:value-type="float" office:value="2.70140149353975">
            <text:p>2.70</text:p>
          </table:table-cell>
          <table:table-cell table:formula="of:=ATAN([.A81]*[.H$8]/[.AJ$11])" office:value-type="float" office:value="0.239197562642511">
            <text:p>0.2392</text:p>
          </table:table-cell>
          <table:table-cell table:formula="of:=180*[.AD81]/PI()" office:value-type="float" office:value="13.705010809232">
            <text:p>13.71</text:p>
          </table:table-cell>
          <table:table-cell table:formula="of:=ASIN([.H$6]*SIN([.AD81]))" office:value-type="float" office:value="0.178538224630659">
            <text:p>0.1785</text:p>
          </table:table-cell>
          <table:table-cell table:formula="of:=180*[.AF81]/PI()" office:value-type="float" office:value="10.2294867530954">
            <text:p>10.23</text:p>
          </table:table-cell>
          <table:table-cell table:formula="of:=TAN([.AF81])/TAN([.AD81])" office:value-type="float" office:value="0.739994388107272">
            <text:p>0.739994</text:p>
          </table:table-cell>
          <table:table-cell table:formula="of:=[.AJ$10]/([.AJ$15]*[.AH81]+[.AJ$13]-[.AJ$10])" office:value-type="float" office:value="0.101360051633562">
            <text:p>0.1014</text:p>
          </table:table-cell>
          <table:table-cell table:style-name="ce19" table:formula="of:=100*([.AI81]/[.H$9] -1)" office:value-type="float" office:value="1.36005163356214">
            <text:p>1.36</text:p>
          </table:table-cell>
          <table:table-cell table:formula="of:=ATAN([.A81]*[.H$8]/[.AQ$11])" office:value-type="float" office:value="0.151252416957976">
            <text:p>0.1513</text:p>
          </table:table-cell>
          <table:table-cell table:formula="of:=180*[.AK81]/PI()" office:value-type="float" office:value="8.666125132845">
            <text:p>8.67</text:p>
          </table:table-cell>
          <table:table-cell table:formula="of:=ASIN([.H$6]*SIN([.AK81]))" office:value-type="float" office:value="0.113184481274208">
            <text:p>0.1132</text:p>
          </table:table-cell>
          <table:table-cell table:formula="of:=180*[.AM81]/PI()" office:value-type="float" office:value="6.48499308338962">
            <text:p>6.48</text:p>
          </table:table-cell>
          <table:table-cell table:formula="of:=TAN([.AM81])/TAN([.AK81])" office:value-type="float" office:value="0.745787409344995">
            <text:p>0.745787</text:p>
          </table:table-cell>
          <table:table-cell table:formula="of:=[.AQ$10]/([.AQ$15]*[.AO81]+[.AQ$13]-[.AQ$10])" office:value-type="float" office:value="0.100542717185613">
            <text:p>0.1005</text:p>
          </table:table-cell>
          <table:table-cell table:style-name="ce19" table:formula="of:=100*([.AP81]/[.H$9] -1)" office:value-type="float" office:value="0.54271718561274">
            <text:p>0.54</text:p>
          </table:table-cell>
          <table:table-cell table:number-columns-repeated="8"/>
        </table:table-row>
        <table:table-row table:style-name="ro2">
          <table:table-cell table:style-name="ce19" office:value-type="float" office:value="0.63">
            <text:p>0.63</text:p>
          </table:table-cell>
          <table:table-cell table:style-name="ce3" table:formula="of:=ATAN([.A82]*[.H$8]/[.H$11])" office:value-type="float" office:value="0.554633947728405">
            <text:p>0.5546</text:p>
          </table:table-cell>
          <table:table-cell table:formula="of:=180*[.B82]/PI()" office:value-type="float" office:value="31.7781843795171">
            <text:p>31.78</text:p>
          </table:table-cell>
          <table:table-cell table:style-name="ce3" table:formula="of:=ASIN([.H$6]*SIN([.B82]))" office:value-type="float" office:value="0.40579505296922">
            <text:p>0.4058</text:p>
          </table:table-cell>
          <table:table-cell table:formula="of:=180*[.D82]/PI()" office:value-type="float" office:value="23.250343882424">
            <text:p>23.25</text:p>
          </table:table-cell>
          <table:table-cell table:style-name="ce6" table:formula="of:=TAN([.D82])/TAN([.B82])" office:value-type="float" office:value="0.693529500798197">
            <text:p>0.693530</text:p>
          </table:table-cell>
          <table:table-cell table:style-name="ce3" table:formula="of:=[.H$10]/([.H$15]*[.F82]+[.H$13]-[.H$10])" office:value-type="float" office:value="0.107863036074804">
            <text:p>0.1079</text:p>
          </table:table-cell>
          <table:table-cell table:style-name="ce19" table:formula="of:=100*([.G82]/[.H$9] -1)" office:value-type="float" office:value="7.86303607480432">
            <text:p>7.86</text:p>
          </table:table-cell>
          <table:table-cell table:formula="of:=ATAN([.A82]*[.H$8]/[.O$11])" office:value-type="float" office:value="0.476562452666537">
            <text:p>0.4766</text:p>
          </table:table-cell>
          <table:table-cell table:formula="of:=180*[.I82]/PI()" office:value-type="float" office:value="27.3050172121957">
            <text:p>27.31</text:p>
          </table:table-cell>
          <table:table-cell table:formula="of:=ASIN([.H$6]*SIN([.I82]))" office:value-type="float" office:value="0.351013576215917">
            <text:p>0.3510</text:p>
          </table:table-cell>
          <table:table-cell table:formula="of:=180*[.K82]/PI()" office:value-type="float" office:value="20.1115964689657">
            <text:p>20.11</text:p>
          </table:table-cell>
          <table:table-cell table:formula="of:=TAN([.K82])/TAN([.I82])" office:value-type="float" office:value="0.709303604904309">
            <text:p>0.709304</text:p>
          </table:table-cell>
          <table:table-cell table:formula="of:=[.O$10]/([.O$15]*[.M82]+[.O$13]-[.O$10])" office:value-type="float" office:value="0.105652355087857">
            <text:p>0.1057</text:p>
          </table:table-cell>
          <table:table-cell table:style-name="ce19" table:formula="of:=100*([.N82]/[.H$9] -1)" office:value-type="float" office:value="5.6523550878566">
            <text:p>5.65</text:p>
          </table:table-cell>
          <table:table-cell table:formula="of:=ATAN([.A82]*[.H$8]/[.V$11])" office:value-type="float" office:value="0.416599007800511">
            <text:p>0.4166</text:p>
          </table:table-cell>
          <table:table-cell table:style-name="ce19" table:formula="of:=180*[.P82]/PI()" office:value-type="float" office:value="23.8693648963069">
            <text:p>23.87</text:p>
          </table:table-cell>
          <table:table-cell table:formula="of:=ASIN([.H$6]*SIN([.P82]))" office:value-type="float" office:value="0.308171545384818">
            <text:p>0.3082</text:p>
          </table:table-cell>
          <table:table-cell table:style-name="ce19" table:formula="of:=180*[.R82]/PI()" office:value-type="float" office:value="17.6569289165743">
            <text:p>17.66</text:p>
          </table:table-cell>
          <table:table-cell table:formula="of:=TAN([.R82])/TAN([.P82])" office:value-type="float" office:value="0.719351387603085">
            <text:p>0.719351</text:p>
          </table:table-cell>
          <table:table-cell table:style-name="ce3" table:formula="of:=[.V$10]/([.V$15]*[.T82]+[.V$13]-[.V$10])" office:value-type="float" office:value="0.104248189670103">
            <text:p>0.1042</text:p>
          </table:table-cell>
          <table:table-cell table:style-name="ce19" table:formula="of:=100*([.U82]/[.H$9] -1)" office:value-type="float" office:value="4.24818967010345">
            <text:p>4.25</text:p>
          </table:table-cell>
          <table:table-cell table:formula="of:=ATAN([.A82]*[.H$8]/[.AC$11])" office:value-type="float" office:value="0.340233466430681">
            <text:p>0.3402</text:p>
          </table:table-cell>
          <table:table-cell table:style-name="ce19" table:formula="of:=180*[.W82]/PI()" office:value-type="float" office:value="19.493941675584">
            <text:p>19.49</text:p>
          </table:table-cell>
          <table:table-cell table:formula="of:=ASIN([.H$6]*SIN([.W82]))" office:value-type="float" office:value="0.252822757485549">
            <text:p>0.2528</text:p>
          </table:table-cell>
          <table:table-cell table:style-name="ce19" table:formula="of:=180*[.Y82]/PI()" office:value-type="float" office:value="14.4856769687815">
            <text:p>14.49</text:p>
          </table:table-cell>
          <table:table-cell table:formula="of:=TAN([.Y82])/TAN([.W82])" office:value-type="float" office:value="0.729805662500112">
            <text:p>0.729806</text:p>
          </table:table-cell>
          <table:table-cell table:formula="of:=[.AC$10]/([.AC$15]*[.AA82]+[.AC$13]-[.AC$10])" office:value-type="float" office:value="0.102788154586469">
            <text:p>0.1028</text:p>
          </table:table-cell>
          <table:table-cell table:style-name="ce19" table:formula="of:=100*([.AB82]/[.H$9] -1)" office:value-type="float" office:value="2.78815458646859">
            <text:p>2.79</text:p>
          </table:table-cell>
          <table:table-cell table:formula="of:=ATAN([.A82]*[.H$8]/[.AJ$11])" office:value-type="float" office:value="0.242906728325008">
            <text:p>0.2429</text:p>
          </table:table-cell>
          <table:table-cell table:formula="of:=180*[.AD82]/PI()" office:value-type="float" office:value="13.9175303483538">
            <text:p>13.92</text:p>
          </table:table-cell>
          <table:table-cell table:formula="of:=ASIN([.H$6]*SIN([.AD82]))" office:value-type="float" office:value="0.181282421683984">
            <text:p>0.1813</text:p>
          </table:table-cell>
          <table:table-cell table:formula="of:=180*[.AF82]/PI()" office:value-type="float" office:value="10.3867176624032">
            <text:p>10.39</text:p>
          </table:table-cell>
          <table:table-cell table:formula="of:=TAN([.AF82])/TAN([.AD82])" office:value-type="float" office:value="0.739689035512753">
            <text:p>0.739689</text:p>
          </table:table-cell>
          <table:table-cell table:formula="of:=[.AJ$10]/([.AJ$15]*[.AH82]+[.AJ$13]-[.AJ$10])" office:value-type="float" office:value="0.101404015797497">
            <text:p>0.1014</text:p>
          </table:table-cell>
          <table:table-cell table:style-name="ce19" table:formula="of:=100*([.AI82]/[.H$9] -1)" office:value-type="float" office:value="1.40401579749714">
            <text:p>1.40</text:p>
          </table:table-cell>
          <table:table-cell table:formula="of:=ATAN([.A82]*[.H$8]/[.AQ$11])" office:value-type="float" office:value="0.153654050935332">
            <text:p>0.1537</text:p>
          </table:table-cell>
          <table:table-cell table:formula="of:=180*[.AK82]/PI()" office:value-type="float" office:value="8.80372862368271">
            <text:p>8.80</text:p>
          </table:table-cell>
          <table:table-cell table:formula="of:=ASIN([.H$6]*SIN([.AK82]))" office:value-type="float" office:value="0.114975443377052">
            <text:p>0.1150</text:p>
          </table:table-cell>
          <table:table-cell table:formula="of:=180*[.AM82]/PI()" office:value-type="float" office:value="6.58760765315045">
            <text:p>6.59</text:p>
          </table:table-cell>
          <table:table-cell table:formula="of:=TAN([.AM82])/TAN([.AK82])" office:value-type="float" office:value="0.745665262097846">
            <text:p>0.745665</text:p>
          </table:table-cell>
          <table:table-cell table:formula="of:=[.AQ$10]/([.AQ$15]*[.AO82]+[.AQ$13]-[.AQ$10])" office:value-type="float" office:value="0.100560325712645">
            <text:p>0.1006</text:p>
          </table:table-cell>
          <table:table-cell table:style-name="ce19" table:formula="of:=100*([.AP82]/[.H$9] -1)" office:value-type="float" office:value="0.560325712645415">
            <text:p>0.56</text:p>
          </table:table-cell>
          <table:table-cell table:number-columns-repeated="8"/>
        </table:table-row>
        <table:table-row table:style-name="ro2">
          <table:table-cell table:style-name="ce19" office:value-type="float" office:value="0.64">
            <text:p>0.64</text:p>
          </table:table-cell>
          <table:table-cell table:style-name="ce3" table:formula="of:=ATAN([.A83]*[.H$8]/[.H$11])" office:value-type="float" office:value="0.561708818035486">
            <text:p>0.5617</text:p>
          </table:table-cell>
          <table:table-cell table:formula="of:=180*[.B83]/PI()" office:value-type="float" office:value="32.1835445887153">
            <text:p>32.18</text:p>
          </table:table-cell>
          <table:table-cell table:style-name="ce3" table:formula="of:=ASIN([.H$6]*SIN([.B83]))" office:value-type="float" office:value="0.410696070365827">
            <text:p>0.4107</text:p>
          </table:table-cell>
          <table:table-cell table:formula="of:=180*[.D83]/PI()" office:value-type="float" office:value="23.5311514945698">
            <text:p>23.53</text:p>
          </table:table-cell>
          <table:table-cell table:style-name="ce6" table:formula="of:=TAN([.D83])/TAN([.B83])" office:value-type="float" office:value="0.691937817490867">
            <text:p>0.691938</text:p>
          </table:table-cell>
          <table:table-cell table:style-name="ce3" table:formula="of:=[.H$10]/([.H$15]*[.F83]+[.H$13]-[.H$10])" office:value-type="float" office:value="0.108104450612669">
            <text:p>0.1081</text:p>
          </table:table-cell>
          <table:table-cell table:style-name="ce19" table:formula="of:=100*([.G83]/[.H$9] -1)" office:value-type="float" office:value="8.10445061266942">
            <text:p>8.10</text:p>
          </table:table-cell>
          <table:table-cell table:formula="of:=ATAN([.A83]*[.H$8]/[.O$11])" office:value-type="float" office:value="0.483010897368343">
            <text:p>0.4830</text:p>
          </table:table-cell>
          <table:table-cell table:formula="of:=180*[.I83]/PI()" office:value-type="float" office:value="27.6744858780326">
            <text:p>27.67</text:p>
          </table:table-cell>
          <table:table-cell table:formula="of:=ASIN([.H$6]*SIN([.I83]))" office:value-type="float" office:value="0.355583676198291">
            <text:p>0.3556</text:p>
          </table:table-cell>
          <table:table-cell table:formula="of:=180*[.K83]/PI()" office:value-type="float" office:value="20.3734439099086">
            <text:p>20.37</text:p>
          </table:table-cell>
          <table:table-cell table:formula="of:=TAN([.K83])/TAN([.I83])" office:value-type="float" office:value="0.708120005219271">
            <text:p>0.708120</text:p>
          </table:table-cell>
          <table:table-cell table:formula="of:=[.O$10]/([.O$15]*[.M83]+[.O$13]-[.O$10])" office:value-type="float" office:value="0.105828170887449">
            <text:p>0.1058</text:p>
          </table:table-cell>
          <table:table-cell table:style-name="ce19" table:formula="of:=100*([.N83]/[.H$9] -1)" office:value-type="float" office:value="5.82817088744858">
            <text:p>5.83</text:p>
          </table:table-cell>
          <table:table-cell table:formula="of:=ATAN([.A83]*[.H$8]/[.V$11])" office:value-type="float" office:value="0.422457411259178">
            <text:p>0.4225</text:p>
          </table:table-cell>
          <table:table-cell table:style-name="ce19" table:formula="of:=180*[.P83]/PI()" office:value-type="float" office:value="24.2050266891734">
            <text:p>24.21</text:p>
          </table:table-cell>
          <table:table-cell table:formula="of:=ASIN([.H$6]*SIN([.P83]))" office:value-type="float" office:value="0.31238314505805">
            <text:p>0.3124</text:p>
          </table:table-cell>
          <table:table-cell table:style-name="ce19" table:formula="of:=180*[.R83]/PI()" office:value-type="float" office:value="17.8982358028493">
            <text:p>17.90</text:p>
          </table:table-cell>
          <table:table-cell table:formula="of:=TAN([.R83])/TAN([.P83])" office:value-type="float" office:value="0.718443768596249">
            <text:p>0.718444</text:p>
          </table:table-cell>
          <table:table-cell table:style-name="ce3" table:formula="of:=[.V$10]/([.V$15]*[.T83]+[.V$13]-[.V$10])" office:value-type="float" office:value="0.104381360586834">
            <text:p>0.1044</text:p>
          </table:table-cell>
          <table:table-cell table:style-name="ce19" table:formula="of:=100*([.U83]/[.H$9] -1)" office:value-type="float" office:value="4.38136058683378">
            <text:p>4.38</text:p>
          </table:table-cell>
          <table:table-cell table:formula="of:=ATAN([.A83]*[.H$8]/[.AC$11])" office:value-type="float" office:value="0.345217916254476">
            <text:p>0.3452</text:p>
          </table:table-cell>
          <table:table-cell table:style-name="ce19" table:formula="of:=180*[.W83]/PI()" office:value-type="float" office:value="19.7795296136822">
            <text:p>19.78</text:p>
          </table:table-cell>
          <table:table-cell table:formula="of:=ASIN([.H$6]*SIN([.W83]))" office:value-type="float" office:value="0.256458928739994">
            <text:p>0.2565</text:p>
          </table:table-cell>
          <table:table-cell table:style-name="ce19" table:formula="of:=180*[.Y83]/PI()" office:value-type="float" office:value="14.694014235248">
            <text:p>14.69</text:p>
          </table:table-cell>
          <table:table-cell table:formula="of:=TAN([.Y83])/TAN([.W83])" office:value-type="float" office:value="0.729198699141933">
            <text:p>0.729199</text:p>
          </table:table-cell>
          <table:table-cell table:formula="of:=[.AC$10]/([.AC$15]*[.AA83]+[.AC$13]-[.AC$10])" office:value-type="float" office:value="0.102876227214581">
            <text:p>0.1029</text:p>
          </table:table-cell>
          <table:table-cell table:style-name="ce19" table:formula="of:=100*([.AB83]/[.H$9] -1)" office:value-type="float" office:value="2.87622721458118">
            <text:p>2.88</text:p>
          </table:table-cell>
          <table:table-cell table:formula="of:=ATAN([.A83]*[.H$8]/[.AJ$11])" office:value-type="float" office:value="0.246609088137488">
            <text:p>0.2466</text:p>
          </table:table-cell>
          <table:table-cell table:formula="of:=180*[.AD83]/PI()" office:value-type="float" office:value="14.1296599398478">
            <text:p>14.13</text:p>
          </table:table-cell>
          <table:table-cell table:formula="of:=ASIN([.H$6]*SIN([.AD83]))" office:value-type="float" office:value="0.18402044461418">
            <text:p>0.1840</text:p>
          </table:table-cell>
          <table:table-cell table:formula="of:=180*[.AF83]/PI()" office:value-type="float" office:value="10.5435948205134">
            <text:p>10.54</text:p>
          </table:table-cell>
          <table:table-cell table:formula="of:=TAN([.AF83])/TAN([.AD83])" office:value-type="float" office:value="0.739379184077435">
            <text:p>0.739379</text:p>
          </table:table-cell>
          <table:table-cell table:formula="of:=[.AJ$10]/([.AJ$15]*[.AH83]+[.AJ$13]-[.AJ$10])" office:value-type="float" office:value="0.101448666699536">
            <text:p>0.1014</text:p>
          </table:table-cell>
          <table:table-cell table:style-name="ce19" table:formula="of:=100*([.AI83]/[.H$9] -1)" office:value-type="float" office:value="1.44866669953629">
            <text:p>1.45</text:p>
          </table:table-cell>
          <table:table-cell table:formula="of:=ATAN([.A83]*[.H$8]/[.AQ$11])" office:value-type="float" office:value="0.156053899656076">
            <text:p>0.1561</text:p>
          </table:table-cell>
          <table:table-cell table:formula="of:=180*[.AK83]/PI()" office:value-type="float" office:value="8.9412298268512">
            <text:p>8.94</text:p>
          </table:table-cell>
          <table:table-cell table:formula="of:=ASIN([.H$6]*SIN([.AK83]))" office:value-type="float" office:value="0.116764778760452">
            <text:p>0.1168</text:p>
          </table:table-cell>
          <table:table-cell table:formula="of:=180*[.AM83]/PI()" office:value-type="float" office:value="6.69012901875268">
            <text:p>6.69</text:p>
          </table:table-cell>
          <table:table-cell table:formula="of:=TAN([.AM83])/TAN([.AK83])" office:value-type="float" office:value="0.745541221939337">
            <text:p>0.745541</text:p>
          </table:table-cell>
          <table:table-cell table:formula="of:=[.AQ$10]/([.AQ$15]*[.AO83]+[.AQ$13]-[.AQ$10])" office:value-type="float" office:value="0.100578213431335">
            <text:p>0.1006</text:p>
          </table:table-cell>
          <table:table-cell table:style-name="ce19" table:formula="of:=100*([.AP83]/[.H$9] -1)" office:value-type="float" office:value="0.578213431334773">
            <text:p>0.58</text:p>
          </table:table-cell>
          <table:table-cell table:number-columns-repeated="8"/>
        </table:table-row>
        <table:table-row table:style-name="ro2">
          <table:table-cell table:style-name="ce19" office:value-type="float" office:value="0.65">
            <text:p>0.65</text:p>
          </table:table-cell>
          <table:table-cell table:style-name="ce3" table:formula="of:=ATAN([.A84]*[.H$8]/[.H$11])" office:value-type="float" office:value="0.568721244469183">
            <text:p>0.5687</text:p>
          </table:table-cell>
          <table:table-cell table:formula="of:=180*[.B84]/PI()" office:value-type="float" office:value="32.5853270275121">
            <text:p>32.59</text:p>
          </table:table-cell>
          <table:table-cell table:style-name="ce3" table:formula="of:=ASIN([.H$6]*SIN([.B84]))" office:value-type="float" office:value="0.415542620248718">
            <text:p>0.4155</text:p>
          </table:table-cell>
          <table:table-cell table:formula="of:=180*[.D84]/PI()" office:value-type="float" office:value="23.8088383480591">
            <text:p>23.81</text:p>
          </table:table-cell>
          <table:table-cell table:style-name="ce6" table:formula="of:=TAN([.D84])/TAN([.B84])" office:value-type="float" office:value="0.690332235582916">
            <text:p>0.690332</text:p>
          </table:table-cell>
          <table:table-cell table:style-name="ce3" table:formula="of:=[.H$10]/([.H$15]*[.F84]+[.H$13]-[.H$10])" office:value-type="float" office:value="0.108349070506434">
            <text:p>0.1083</text:p>
          </table:table-cell>
          <table:table-cell table:style-name="ce19" table:formula="of:=100*([.G84]/[.H$9] -1)" office:value-type="float" office:value="8.34907050643425">
            <text:p>8.35</text:p>
          </table:table-cell>
          <table:table-cell table:formula="of:=ATAN([.A84]*[.H$8]/[.O$11])" office:value-type="float" office:value="0.489416020374743">
            <text:p>0.4894</text:p>
          </table:table-cell>
          <table:table-cell table:formula="of:=180*[.I84]/PI()" office:value-type="float" office:value="28.0414723935615">
            <text:p>28.04</text:p>
          </table:table-cell>
          <table:table-cell table:formula="of:=ASIN([.H$6]*SIN([.I84]))" office:value-type="float" office:value="0.360115452034813">
            <text:p>0.3601</text:p>
          </table:table-cell>
          <table:table-cell table:formula="of:=180*[.K84]/PI()" office:value-type="float" office:value="20.6330955390406">
            <text:p>20.63</text:p>
          </table:table-cell>
          <table:table-cell table:formula="of:=TAN([.K84])/TAN([.I84])" office:value-type="float" office:value="0.706923811572374">
            <text:p>0.706924</text:p>
          </table:table-cell>
          <table:table-cell table:formula="of:=[.O$10]/([.O$15]*[.M84]+[.O$13]-[.O$10])" office:value-type="float" office:value="0.106006452958856">
            <text:p>0.1060</text:p>
          </table:table-cell>
          <table:table-cell table:style-name="ce19" table:formula="of:=100*([.N84]/[.H$9] -1)" office:value-type="float" office:value="6.00645295885636">
            <text:p>6.01</text:p>
          </table:table-cell>
          <table:table-cell table:formula="of:=ATAN([.A84]*[.H$8]/[.V$11])" office:value-type="float" office:value="0.428285120653317">
            <text:p>0.4283</text:p>
          </table:table-cell>
          <table:table-cell table:style-name="ce19" table:formula="of:=180*[.P84]/PI()" office:value-type="float" office:value="24.5389298416863">
            <text:p>24.54</text:p>
          </table:table-cell>
          <table:table-cell table:formula="of:=ASIN([.H$6]*SIN([.P84]))" office:value-type="float" office:value="0.316567358019816">
            <text:p>0.3166</text:p>
          </table:table-cell>
          <table:table-cell table:style-name="ce19" table:formula="of:=180*[.R84]/PI()" office:value-type="float" office:value="18.1379735461424">
            <text:p>18.14</text:p>
          </table:table-cell>
          <table:table-cell table:formula="of:=TAN([.R84])/TAN([.P84])" office:value-type="float" office:value="0.717525364467381">
            <text:p>0.717525</text:p>
          </table:table-cell>
          <table:table-cell table:style-name="ce3" table:formula="of:=[.V$10]/([.V$15]*[.T84]+[.V$13]-[.V$10])" office:value-type="float" office:value="0.104516460729478">
            <text:p>0.1045</text:p>
          </table:table-cell>
          <table:table-cell table:style-name="ce19" table:formula="of:=100*([.U84]/[.H$9] -1)" office:value-type="float" office:value="4.51646072947849">
            <text:p>4.52</text:p>
          </table:table-cell>
          <table:table-cell table:formula="of:=ATAN([.A84]*[.H$8]/[.AC$11])" office:value-type="float" office:value="0.350184560794881">
            <text:p>0.3502</text:p>
          </table:table-cell>
          <table:table-cell table:style-name="ce19" table:formula="of:=180*[.W84]/PI()" office:value-type="float" office:value="20.0640973841891">
            <text:p>20.06</text:p>
          </table:table-cell>
          <table:table-cell table:formula="of:=ASIN([.H$6]*SIN([.W84]))" office:value-type="float" office:value="0.260079076517396">
            <text:p>0.2601</text:p>
          </table:table-cell>
          <table:table-cell table:style-name="ce19" table:formula="of:=180*[.Y84]/PI()" office:value-type="float" office:value="14.9014334241068">
            <text:p>14.90</text:p>
          </table:table-cell>
          <table:table-cell table:formula="of:=TAN([.Y84])/TAN([.W84])" office:value-type="float" office:value="0.728583725052823">
            <text:p>0.728584</text:p>
          </table:table-cell>
          <table:table-cell table:formula="of:=[.AC$10]/([.AC$15]*[.AA84]+[.AC$13]-[.AC$10])" office:value-type="float" office:value="0.102965616291858">
            <text:p>0.1030</text:p>
          </table:table-cell>
          <table:table-cell table:style-name="ce19" table:formula="of:=100*([.AB84]/[.H$9] -1)" office:value-type="float" office:value="2.96561629185834">
            <text:p>2.97</text:p>
          </table:table-cell>
          <table:table-cell table:formula="of:=ATAN([.A84]*[.H$8]/[.AJ$11])" office:value-type="float" office:value="0.250304559576278">
            <text:p>0.2503</text:p>
          </table:table-cell>
          <table:table-cell table:formula="of:=180*[.AD84]/PI()" office:value-type="float" office:value="14.3413948566016">
            <text:p>14.34</text:p>
          </table:table-cell>
          <table:table-cell table:formula="of:=ASIN([.H$6]*SIN([.AD84]))" office:value-type="float" office:value="0.186752220026441">
            <text:p>0.1868</text:p>
          </table:table-cell>
          <table:table-cell table:formula="of:=180*[.AF84]/PI()" office:value-type="float" office:value="10.7001140222136">
            <text:p>10.70</text:p>
          </table:table-cell>
          <table:table-cell table:formula="of:=TAN([.AF84])/TAN([.AD84])" office:value-type="float" office:value="0.739064851385147">
            <text:p>0.739065</text:p>
          </table:table-cell>
          <table:table-cell table:formula="of:=[.AJ$10]/([.AJ$15]*[.AH84]+[.AJ$13]-[.AJ$10])" office:value-type="float" office:value="0.101494003566743">
            <text:p>0.1015</text:p>
          </table:table-cell>
          <table:table-cell table:style-name="ce19" table:formula="of:=100*([.AI84]/[.H$9] -1)" office:value-type="float" office:value="1.49400356674345">
            <text:p>1.49</text:p>
          </table:table-cell>
          <table:table-cell table:formula="of:=ATAN([.A84]*[.H$8]/[.AQ$11])" office:value-type="float" office:value="0.158451937498417">
            <text:p>0.1585</text:p>
          </table:table-cell>
          <table:table-cell table:formula="of:=180*[.AK84]/PI()" office:value-type="float" office:value="9.07862727433002">
            <text:p>9.08</text:p>
          </table:table-cell>
          <table:table-cell table:formula="of:=ASIN([.H$6]*SIN([.AK84]))" office:value-type="float" office:value="0.118552464227546">
            <text:p>0.1186</text:p>
          </table:table-cell>
          <table:table-cell table:formula="of:=180*[.AM84]/PI()" office:value-type="float" office:value="6.79255585111405">
            <text:p>6.79</text:p>
          </table:table-cell>
          <table:table-cell table:formula="of:=TAN([.AM84])/TAN([.AK84])" office:value-type="float" office:value="0.745415291742685">
            <text:p>0.745415</text:p>
          </table:table-cell>
          <table:table-cell table:formula="of:=[.AQ$10]/([.AQ$15]*[.AO84]+[.AQ$13]-[.AQ$10])" office:value-type="float" office:value="0.100596380221826">
            <text:p>0.1006</text:p>
          </table:table-cell>
          <table:table-cell table:style-name="ce19" table:formula="of:=100*([.AP84]/[.H$9] -1)" office:value-type="float" office:value="0.596380221825665">
            <text:p>0.60</text:p>
          </table:table-cell>
          <table:table-cell table:number-columns-repeated="8"/>
        </table:table-row>
        <table:table-row table:style-name="ro2">
          <table:table-cell table:style-name="ce19" office:value-type="float" office:value="0.66">
            <text:p>0.66</text:p>
          </table:table-cell>
          <table:table-cell table:style-name="ce3" table:formula="of:=ATAN([.A85]*[.H$8]/[.H$11])" office:value-type="float" office:value="0.575671369549451">
            <text:p>0.5757</text:p>
          </table:table-cell>
          <table:table-cell table:formula="of:=180*[.B85]/PI()" office:value-type="float" office:value="32.9835398616995">
            <text:p>32.98</text:p>
          </table:table-cell>
          <table:table-cell table:style-name="ce3" table:formula="of:=ASIN([.H$6]*SIN([.B85]))" office:value-type="float" office:value="0.420334905300126">
            <text:p>0.4203</text:p>
          </table:table-cell>
          <table:table-cell table:formula="of:=180*[.D85]/PI()" office:value-type="float" office:value="24.0834160557284">
            <text:p>24.08</text:p>
          </table:table-cell>
          <table:table-cell table:style-name="ce6" table:formula="of:=TAN([.D85])/TAN([.B85])" office:value-type="float" office:value="0.688713145538213">
            <text:p>0.688713</text:p>
          </table:table-cell>
          <table:table-cell table:style-name="ce3" table:formula="of:=[.H$10]/([.H$15]*[.F85]+[.H$13]-[.H$10])" office:value-type="float" office:value="0.108596872075669">
            <text:p>0.1086</text:p>
          </table:table-cell>
          <table:table-cell table:style-name="ce19" table:formula="of:=100*([.G85]/[.H$9] -1)" office:value-type="float" office:value="8.59687207566915">
            <text:p>8.60</text:p>
          </table:table-cell>
          <table:table-cell table:formula="of:=ATAN([.A85]*[.H$8]/[.O$11])" office:value-type="float" office:value="0.495777736536586">
            <text:p>0.4958</text:p>
          </table:table-cell>
          <table:table-cell table:formula="of:=180*[.I85]/PI()" office:value-type="float" office:value="28.4059718800952">
            <text:p>28.41</text:p>
          </table:table-cell>
          <table:table-cell table:formula="of:=ASIN([.H$6]*SIN([.I85]))" office:value-type="float" office:value="0.364608867293105">
            <text:p>0.3646</text:p>
          </table:table-cell>
          <table:table-cell table:formula="of:=180*[.K85]/PI()" office:value-type="float" office:value="20.8905492689404">
            <text:p>20.89</text:p>
          </table:table-cell>
          <table:table-cell table:formula="of:=TAN([.K85])/TAN([.I85])" office:value-type="float" office:value="0.705715254858768">
            <text:p>0.705715</text:p>
          </table:table-cell>
          <table:table-cell table:formula="of:=[.O$10]/([.O$15]*[.M85]+[.O$13]-[.O$10])" office:value-type="float" office:value="0.106187188701612">
            <text:p>0.1062</text:p>
          </table:table-cell>
          <table:table-cell table:style-name="ce19" table:formula="of:=100*([.N85]/[.H$9] -1)" office:value-type="float" office:value="6.18718870161235">
            <text:p>6.19</text:p>
          </table:table-cell>
          <table:table-cell table:formula="of:=ATAN([.A85]*[.H$8]/[.V$11])" office:value-type="float" office:value="0.434081983851705">
            <text:p>0.4341</text:p>
          </table:table-cell>
          <table:table-cell table:style-name="ce19" table:formula="of:=180*[.P85]/PI()" office:value-type="float" office:value="24.8710656373686">
            <text:p>24.87</text:p>
          </table:table-cell>
          <table:table-cell table:formula="of:=ASIN([.H$6]*SIN([.P85]))" office:value-type="float" office:value="0.320724069118525">
            <text:p>0.3207</text:p>
          </table:table-cell>
          <table:table-cell table:style-name="ce19" table:formula="of:=180*[.R85]/PI()" office:value-type="float" office:value="18.3761355487536">
            <text:p>18.38</text:p>
          </table:table-cell>
          <table:table-cell table:formula="of:=TAN([.R85])/TAN([.P85])" office:value-type="float" office:value="0.716596316592228">
            <text:p>0.716596</text:p>
          </table:table-cell>
          <table:table-cell table:style-name="ce3" table:formula="of:=[.V$10]/([.V$15]*[.T85]+[.V$13]-[.V$10])" office:value-type="float" office:value="0.104653482888807">
            <text:p>0.1047</text:p>
          </table:table-cell>
          <table:table-cell table:style-name="ce19" table:formula="of:=100*([.U85]/[.H$9] -1)" office:value-type="float" office:value="4.65348288880723">
            <text:p>4.65</text:p>
          </table:table-cell>
          <table:table-cell table:formula="of:=ATAN([.A85]*[.H$8]/[.AC$11])" office:value-type="float" office:value="0.355133251576418">
            <text:p>0.3551</text:p>
          </table:table-cell>
          <table:table-cell table:style-name="ce19" table:formula="of:=180*[.W85]/PI()" office:value-type="float" office:value="20.3476364800864">
            <text:p>20.35</text:p>
          </table:table-cell>
          <table:table-cell table:formula="of:=ASIN([.H$6]*SIN([.W85]))" office:value-type="float" office:value="0.263683074962932">
            <text:p>0.2637</text:p>
          </table:table-cell>
          <table:table-cell table:style-name="ce19" table:formula="of:=180*[.Y85]/PI()" office:value-type="float" office:value="15.1079273244077">
            <text:p>15.11</text:p>
          </table:table-cell>
          <table:table-cell table:formula="of:=TAN([.Y85])/TAN([.W85])" office:value-type="float" office:value="0.727960806063671">
            <text:p>0.727961</text:p>
          </table:table-cell>
          <table:table-cell table:formula="of:=[.AC$10]/([.AC$15]*[.AA85]+[.AC$13]-[.AC$10])" office:value-type="float" office:value="0.103056318696812">
            <text:p>0.1031</text:p>
          </table:table-cell>
          <table:table-cell table:style-name="ce19" table:formula="of:=100*([.AB85]/[.H$9] -1)" office:value-type="float" office:value="3.05631869681156">
            <text:p>3.06</text:p>
          </table:table-cell>
          <table:table-cell table:formula="of:=ATAN([.A85]*[.H$8]/[.AJ$11])" office:value-type="float" office:value="0.253993061196953">
            <text:p>0.2540</text:p>
          </table:table-cell>
          <table:table-cell table:formula="of:=180*[.AD85]/PI()" office:value-type="float" office:value="14.5527304321934">
            <text:p>14.55</text:p>
          </table:table-cell>
          <table:table-cell table:formula="of:=ASIN([.H$6]*SIN([.AD85]))" office:value-type="float" office:value="0.189477675543935">
            <text:p>0.1895</text:p>
          </table:table-cell>
          <table:table-cell table:formula="of:=180*[.AF85]/PI()" office:value-type="float" office:value="10.8562711206166">
            <text:p>10.86</text:p>
          </table:table-cell>
          <table:table-cell table:formula="of:=TAN([.AF85])/TAN([.AD85])" office:value-type="float" office:value="0.738746055233442">
            <text:p>0.738746</text:p>
          </table:table-cell>
          <table:table-cell table:formula="of:=[.AJ$10]/([.AJ$15]*[.AH85]+[.AJ$13]-[.AJ$10])" office:value-type="float" office:value="0.101540025615675">
            <text:p>0.1015</text:p>
          </table:table-cell>
          <table:table-cell table:style-name="ce19" table:formula="of:=100*([.AI85]/[.H$9] -1)" office:value-type="float" office:value="1.54002561567472">
            <text:p>1.54</text:p>
          </table:table-cell>
          <table:table-cell table:formula="of:=ATAN([.A85]*[.H$8]/[.AQ$11])" office:value-type="float" office:value="0.160848138962526">
            <text:p>0.1608</text:p>
          </table:table-cell>
          <table:table-cell table:formula="of:=180*[.AK85]/PI()" office:value-type="float" office:value="9.21591950508652">
            <text:p>9.22</text:p>
          </table:table-cell>
          <table:table-cell table:formula="of:=ASIN([.H$6]*SIN([.AK85]))" office:value-type="float" office:value="0.120338476699193">
            <text:p>0.1203</text:p>
          </table:table-cell>
          <table:table-cell table:formula="of:=180*[.AM85]/PI()" office:value-type="float" office:value="6.89488682789715">
            <text:p>6.89</text:p>
          </table:table-cell>
          <table:table-cell table:formula="of:=TAN([.AM85])/TAN([.AK85])" office:value-type="float" office:value="0.745287474422266">
            <text:p>0.745287</text:p>
          </table:table-cell>
          <table:table-cell table:formula="of:=[.AQ$10]/([.AQ$15]*[.AO85]+[.AQ$13]-[.AQ$10])" office:value-type="float" office:value="0.100614825962479">
            <text:p>0.1006</text:p>
          </table:table-cell>
          <table:table-cell table:style-name="ce19" table:formula="of:=100*([.AP85]/[.H$9] -1)" office:value-type="float" office:value="0.614825962478771">
            <text:p>0.61</text:p>
          </table:table-cell>
          <table:table-cell table:number-columns-repeated="8"/>
        </table:table-row>
        <table:table-row table:style-name="ro2">
          <table:table-cell table:style-name="ce19" office:value-type="float" office:value="0.67">
            <text:p>0.67</text:p>
          </table:table-cell>
          <table:table-cell table:style-name="ce3" table:formula="of:=ATAN([.A86]*[.H$8]/[.H$11])" office:value-type="float" office:value="0.582559357350005">
            <text:p>0.5826</text:p>
          </table:table-cell>
          <table:table-cell table:formula="of:=180*[.B86]/PI()" office:value-type="float" office:value="33.3781924920088">
            <text:p>33.38</text:p>
          </table:table-cell>
          <table:table-cell table:style-name="ce3" table:formula="of:=ASIN([.H$6]*SIN([.B86]))" office:value-type="float" office:value="0.425073147583669">
            <text:p>0.4251</text:p>
          </table:table-cell>
          <table:table-cell table:formula="of:=180*[.D86]/PI()" office:value-type="float" office:value="24.3548973408858">
            <text:p>24.35</text:p>
          </table:table-cell>
          <table:table-cell table:style-name="ce6" table:formula="of:=TAN([.D86])/TAN([.B86])" office:value-type="float" office:value="0.687080935821804">
            <text:p>0.687081</text:p>
          </table:table-cell>
          <table:table-cell table:style-name="ce3" table:formula="of:=[.H$10]/([.H$15]*[.F86]+[.H$13]-[.H$10])" office:value-type="float" office:value="0.108847831552429">
            <text:p>0.1088</text:p>
          </table:table-cell>
          <table:table-cell table:style-name="ce19" table:formula="of:=100*([.G86]/[.H$9] -1)" office:value-type="float" office:value="8.84783155242921">
            <text:p>8.85</text:p>
          </table:table-cell>
          <table:table-cell table:formula="of:=ATAN([.A86]*[.H$8]/[.O$11])" office:value-type="float" office:value="0.502095975907985">
            <text:p>0.5021</text:p>
          </table:table-cell>
          <table:table-cell table:formula="of:=180*[.I86]/PI()" office:value-type="float" office:value="28.7679803300298">
            <text:p>28.77</text:p>
          </table:table-cell>
          <table:table-cell table:formula="of:=ASIN([.H$6]*SIN([.I86]))" office:value-type="float" office:value="0.369063899652202">
            <text:p>0.3691</text:p>
          </table:table-cell>
          <table:table-cell table:formula="of:=180*[.K86]/PI()" office:value-type="float" office:value="21.1458038207109">
            <text:p>21.15</text:p>
          </table:table-cell>
          <table:table-cell table:formula="of:=TAN([.K86])/TAN([.I86])" office:value-type="float" office:value="0.70449456613515">
            <text:p>0.704495</text:p>
          </table:table-cell>
          <table:table-cell table:formula="of:=[.O$10]/([.O$15]*[.M86]+[.O$13]-[.O$10])" office:value-type="float" office:value="0.106370365428252">
            <text:p>0.1064</text:p>
          </table:table-cell>
          <table:table-cell table:style-name="ce19" table:formula="of:=100*([.N86]/[.H$9] -1)" office:value-type="float" office:value="6.37036542825236">
            <text:p>6.37</text:p>
          </table:table-cell>
          <table:table-cell table:formula="of:=ATAN([.A86]*[.H$8]/[.V$11])" office:value-type="float" office:value="0.439847858621091">
            <text:p>0.4398</text:p>
          </table:table-cell>
          <table:table-cell table:style-name="ce19" table:formula="of:=180*[.P86]/PI()" office:value-type="float" office:value="25.2014259268554">
            <text:p>25.20</text:p>
          </table:table-cell>
          <table:table-cell table:formula="of:=ASIN([.H$6]*SIN([.P86]))" office:value-type="float" office:value="0.324853172520836">
            <text:p>0.3249</text:p>
          </table:table-cell>
          <table:table-cell table:style-name="ce19" table:formula="of:=180*[.R86]/PI()" office:value-type="float" office:value="18.6127157468791">
            <text:p>18.61</text:p>
          </table:table-cell>
          <table:table-cell table:formula="of:=TAN([.R86])/TAN([.P86])" office:value-type="float" office:value="0.715656766966961">
            <text:p>0.715657</text:p>
          </table:table-cell>
          <table:table-cell table:style-name="ce3" table:formula="of:=[.V$10]/([.V$15]*[.T86]+[.V$13]-[.V$10])" office:value-type="float" office:value="0.104792419790804">
            <text:p>0.1048</text:p>
          </table:table-cell>
          <table:table-cell table:style-name="ce19" table:formula="of:=100*([.U86]/[.H$9] -1)" office:value-type="float" office:value="4.79241979080356">
            <text:p>4.79</text:p>
          </table:table-cell>
          <table:table-cell table:formula="of:=ATAN([.A86]*[.H$8]/[.AC$11])" office:value-type="float" office:value="0.360063844712304">
            <text:p>0.3601</text:p>
          </table:table-cell>
          <table:table-cell table:style-name="ce19" table:formula="of:=180*[.W86]/PI()" office:value-type="float" office:value="20.6301386572689">
            <text:p>20.63</text:p>
          </table:table-cell>
          <table:table-cell table:formula="of:=ASIN([.H$6]*SIN([.W86]))" office:value-type="float" office:value="0.267270802592035">
            <text:p>0.2673</text:p>
          </table:table-cell>
          <table:table-cell table:style-name="ce19" table:formula="of:=180*[.Y86]/PI()" office:value-type="float" office:value="15.3134889755978">
            <text:p>15.31</text:p>
          </table:table-cell>
          <table:table-cell table:formula="of:=TAN([.Y86])/TAN([.W86])" office:value-type="float" office:value="0.727330008546795">
            <text:p>0.727330</text:p>
          </table:table-cell>
          <table:table-cell table:formula="of:=[.AC$10]/([.AC$15]*[.AA86]+[.AC$13]-[.AC$10])" office:value-type="float" office:value="0.103148331273019">
            <text:p>0.1031</text:p>
          </table:table-cell>
          <table:table-cell table:style-name="ce19" table:formula="of:=100*([.AB86]/[.H$9] -1)" office:value-type="float" office:value="3.14833127301857">
            <text:p>3.15</text:p>
          </table:table-cell>
          <table:table-cell table:formula="of:=ATAN([.A86]*[.H$8]/[.AJ$11])" office:value-type="float" office:value="0.257674512620579">
            <text:p>0.2577</text:p>
          </table:table-cell>
          <table:table-cell table:formula="of:=180*[.AD86]/PI()" office:value-type="float" office:value="14.7636620612496">
            <text:p>14.76</text:p>
          </table:table-cell>
          <table:table-cell table:formula="of:=ASIN([.H$6]*SIN([.AD86]))" office:value-type="float" office:value="0.192196739813553">
            <text:p>0.1922</text:p>
          </table:table-cell>
          <table:table-cell table:formula="of:=180*[.AF86]/PI()" office:value-type="float" office:value="11.0120620274906">
            <text:p>11.01</text:p>
          </table:table-cell>
          <table:table-cell table:formula="of:=TAN([.AF86])/TAN([.AD86])" office:value-type="float" office:value="0.738422813630908">
            <text:p>0.738423</text:p>
          </table:table-cell>
          <table:table-cell table:formula="of:=[.AJ$10]/([.AJ$15]*[.AH86]+[.AJ$13]-[.AJ$10])" office:value-type="float" office:value="0.101586732052452">
            <text:p>0.1016</text:p>
          </table:table-cell>
          <table:table-cell table:style-name="ce19" table:formula="of:=100*([.AI86]/[.H$9] -1)" office:value-type="float" office:value="1.58673205245223">
            <text:p>1.59</text:p>
          </table:table-cell>
          <table:table-cell table:formula="of:=ATAN([.A86]*[.H$8]/[.AQ$11])" office:value-type="float" office:value="0.163242478671962">
            <text:p>0.1632</text:p>
          </table:table-cell>
          <table:table-cell table:formula="of:=180*[.AK86]/PI()" office:value-type="float" office:value="9.3531050651578">
            <text:p>9.35</text:p>
          </table:table-cell>
          <table:table-cell table:formula="of:=ASIN([.H$6]*SIN([.AK86]))" office:value-type="float" office:value="0.122122793215342">
            <text:p>0.1221</text:p>
          </table:table-cell>
          <table:table-cell table:formula="of:=180*[.AM86]/PI()" office:value-type="float" office:value="6.99712063358799">
            <text:p>7.00</text:p>
          </table:table-cell>
          <table:table-cell table:formula="of:=TAN([.AM86])/TAN([.AK86])" office:value-type="float" office:value="0.745157772933435">
            <text:p>0.745158</text:p>
          </table:table-cell>
          <table:table-cell table:formula="of:=[.AQ$10]/([.AQ$15]*[.AO86]+[.AQ$13]-[.AQ$10])" office:value-type="float" office:value="0.100633550529875">
            <text:p>0.1006</text:p>
          </table:table-cell>
          <table:table-cell table:style-name="ce19" table:formula="of:=100*([.AP86]/[.H$9] -1)" office:value-type="float" office:value="0.633550529874971">
            <text:p>0.63</text:p>
          </table:table-cell>
          <table:table-cell table:number-columns-repeated="8"/>
        </table:table-row>
        <table:table-row table:style-name="ro2">
          <table:table-cell table:style-name="ce19" office:value-type="float" office:value="0.68">
            <text:p>0.68</text:p>
          </table:table-cell>
          <table:table-cell table:style-name="ce3" table:formula="of:=ATAN([.A87]*[.H$8]/[.H$11])" office:value-type="float" office:value="0.589385392608099">
            <text:p>0.5894</text:p>
          </table:table-cell>
          <table:table-cell table:formula="of:=180*[.B87]/PI()" office:value-type="float" office:value="33.7692955031051">
            <text:p>33.77</text:p>
          </table:table-cell>
          <table:table-cell table:style-name="ce3" table:formula="of:=ASIN([.H$6]*SIN([.B87]))" office:value-type="float" office:value="0.429757587669575">
            <text:p>0.4298</text:p>
          </table:table-cell>
          <table:table-cell table:formula="of:=180*[.D87]/PI()" office:value-type="float" office:value="24.6232959871901">
            <text:p>24.62</text:p>
          </table:table-cell>
          <table:table-cell table:style-name="ce6" table:formula="of:=TAN([.D87])/TAN([.B87])" office:value-type="float" office:value="0.68543599272126">
            <text:p>0.685436</text:p>
          </table:table-cell>
          <table:table-cell table:style-name="ce3" table:formula="of:=[.H$10]/([.H$15]*[.F87]+[.H$13]-[.H$10])" office:value-type="float" office:value="0.10910192508946">
            <text:p>0.1091</text:p>
          </table:table-cell>
          <table:table-cell table:style-name="ce19" table:formula="of:=100*([.G87]/[.H$9] -1)" office:value-type="float" office:value="9.10192508945975">
            <text:p>9.10</text:p>
          </table:table-cell>
          <table:table-cell table:formula="of:=ATAN([.A87]*[.H$8]/[.O$11])" office:value-type="float" office:value="0.508370683379869">
            <text:p>0.5084</text:p>
          </table:table-cell>
          <table:table-cell table:formula="of:=180*[.I87]/PI()" office:value-type="float" office:value="29.127494585848">
            <text:p>29.13</text:p>
          </table:table-cell>
          <table:table-cell table:formula="of:=ASIN([.H$6]*SIN([.I87]))" office:value-type="float" office:value="0.373480540536847">
            <text:p>0.3735</text:p>
          </table:table-cell>
          <table:table-cell table:formula="of:=180*[.K87]/PI()" office:value-type="float" office:value="21.398858703026">
            <text:p>21.40</text:p>
          </table:table-cell>
          <table:table-cell table:formula="of:=TAN([.K87])/TAN([.I87])" office:value-type="float" office:value="0.703261976521475">
            <text:p>0.703262</text:p>
          </table:table-cell>
          <table:table-cell table:formula="of:=[.O$10]/([.O$15]*[.M87]+[.O$13]-[.O$10])" office:value-type="float" office:value="0.106555970367986">
            <text:p>0.1066</text:p>
          </table:table-cell>
          <table:table-cell table:style-name="ce19" table:formula="of:=100*([.N87]/[.H$9] -1)" office:value-type="float" office:value="6.55597036798643">
            <text:p>6.56</text:p>
          </table:table-cell>
          <table:table-cell table:formula="of:=ATAN([.A87]*[.H$8]/[.V$11])" office:value-type="float" office:value="0.445582612486041">
            <text:p>0.4456</text:p>
          </table:table-cell>
          <table:table-cell table:style-name="ce19" table:formula="of:=180*[.P87]/PI()" office:value-type="float" office:value="25.5300031198634">
            <text:p>25.53</text:p>
          </table:table-cell>
          <table:table-cell table:formula="of:=ASIN([.H$6]*SIN([.P87]))" office:value-type="float" office:value="0.328954571569545">
            <text:p>0.3290</text:p>
          </table:table-cell>
          <table:table-cell table:style-name="ce19" table:formula="of:=180*[.R87]/PI()" office:value-type="float" office:value="18.8477086024691">
            <text:p>18.85</text:p>
          </table:table-cell>
          <table:table-cell table:formula="of:=TAN([.R87])/TAN([.P87])" office:value-type="float" office:value="0.714706858156314">
            <text:p>0.714707</text:p>
          </table:table-cell>
          <table:table-cell table:style-name="ce3" table:formula="of:=[.V$10]/([.V$15]*[.T87]+[.V$13]-[.V$10])" office:value-type="float" office:value="0.104933264098396">
            <text:p>0.1049</text:p>
          </table:table-cell>
          <table:table-cell table:style-name="ce19" table:formula="of:=100*([.U87]/[.H$9] -1)" office:value-type="float" office:value="4.9332640983963">
            <text:p>4.93</text:p>
          </table:table-cell>
          <table:table-cell table:formula="of:=ATAN([.A87]*[.H$8]/[.AC$11])" office:value-type="float" office:value="0.364976200885739">
            <text:p>0.3650</text:p>
          </table:table-cell>
          <table:table-cell table:style-name="ce19" table:formula="of:=180*[.W87]/PI()" office:value-type="float" office:value="20.9115959334718">
            <text:p>20.91</text:p>
          </table:table-cell>
          <table:table-cell table:formula="of:=ASIN([.H$6]*SIN([.W87]))" office:value-type="float" office:value="0.27084214227004">
            <text:p>0.2708</text:p>
          </table:table-cell>
          <table:table-cell table:style-name="ce19" table:formula="of:=180*[.Y87]/PI()" office:value-type="float" office:value="15.5181116663551">
            <text:p>15.52</text:p>
          </table:table-cell>
          <table:table-cell table:formula="of:=TAN([.Y87])/TAN([.W87])" office:value-type="float" office:value="0.726691399397978">
            <text:p>0.726691</text:p>
          </table:table-cell>
          <table:table-cell table:formula="of:=[.AC$10]/([.AC$15]*[.AA87]+[.AC$13]-[.AC$10])" office:value-type="float" office:value="0.103241650829662">
            <text:p>0.1032</text:p>
          </table:table-cell>
          <table:table-cell table:style-name="ce19" table:formula="of:=100*([.AB87]/[.H$9] -1)" office:value-type="float" office:value="3.24165082966186">
            <text:p>3.24</text:p>
          </table:table-cell>
          <table:table-cell table:formula="of:=ATAN([.A87]*[.H$8]/[.AJ$11])" office:value-type="float" office:value="0.261348834539579">
            <text:p>0.2613</text:p>
          </table:table-cell>
          <table:table-cell table:formula="of:=180*[.AD87]/PI()" office:value-type="float" office:value="14.9741851997808">
            <text:p>14.97</text:p>
          </table:table-cell>
          <table:table-cell table:formula="of:=ASIN([.H$6]*SIN([.AD87]))" office:value-type="float" office:value="0.194909342511305">
            <text:p>0.1949</text:p>
          </table:table-cell>
          <table:table-cell table:formula="of:=180*[.AF87]/PI()" office:value-type="float" office:value="11.1674827135676">
            <text:p>11.17</text:p>
          </table:table-cell>
          <table:table-cell table:formula="of:=TAN([.AF87])/TAN([.AD87])" office:value-type="float" office:value="0.738095144794453">
            <text:p>0.738095</text:p>
          </table:table-cell>
          <table:table-cell table:formula="of:=[.AJ$10]/([.AJ$15]*[.AH87]+[.AJ$13]-[.AJ$10])" office:value-type="float" office:value="0.101634122072837">
            <text:p>0.1016</text:p>
          </table:table-cell>
          <table:table-cell table:style-name="ce19" table:formula="of:=100*([.AI87]/[.H$9] -1)" office:value-type="float" office:value="1.63412207283722">
            <text:p>1.63</text:p>
          </table:table-cell>
          <table:table-cell table:formula="of:=ATAN([.A87]*[.H$8]/[.AQ$11])" office:value-type="float" office:value="0.165634931375088">
            <text:p>0.1656</text:p>
          </table:table-cell>
          <table:table-cell table:formula="of:=180*[.AK87]/PI()" office:value-type="float" office:value="9.49018250773156">
            <text:p>9.49</text:p>
          </table:table-cell>
          <table:table-cell table:formula="of:=ASIN([.H$6]*SIN([.AK87]))" office:value-type="float" office:value="0.123905390936385">
            <text:p>0.1239</text:p>
          </table:table-cell>
          <table:table-cell table:formula="of:=180*[.AM87]/PI()" office:value-type="float" office:value="7.09925595957336">
            <text:p>7.10</text:p>
          </table:table-cell>
          <table:table-cell table:formula="of:=TAN([.AM87])/TAN([.AK87])" office:value-type="float" office:value="0.745026190272336">
            <text:p>0.745026</text:p>
          </table:table-cell>
          <table:table-cell table:formula="of:=[.AQ$10]/([.AQ$15]*[.AO87]+[.AQ$13]-[.AQ$10])" office:value-type="float" office:value="0.100652553798821">
            <text:p>0.1007</text:p>
          </table:table-cell>
          <table:table-cell table:style-name="ce19" table:formula="of:=100*([.AP87]/[.H$9] -1)" office:value-type="float" office:value="0.652553798820499">
            <text:p>0.65</text:p>
          </table:table-cell>
          <table:table-cell table:number-columns-repeated="8"/>
        </table:table-row>
        <table:table-row table:style-name="ro2">
          <table:table-cell table:style-name="ce19" office:value-type="float" office:value="0.69">
            <text:p>0.69</text:p>
          </table:table-cell>
          <table:table-cell table:style-name="ce3" table:formula="of:=ATAN([.A88]*[.H$8]/[.H$11])" office:value-type="float" office:value="0.596149679845911">
            <text:p>0.5961</text:p>
          </table:table-cell>
          <table:table-cell table:formula="of:=180*[.B88]/PI()" office:value-type="float" office:value="34.1568606132459">
            <text:p>34.16</text:p>
          </table:table-cell>
          <table:table-cell table:style-name="ce3" table:formula="of:=ASIN([.H$6]*SIN([.B88]))" office:value-type="float" office:value="0.434388483772507">
            <text:p>0.4344</text:p>
          </table:table-cell>
          <table:table-cell table:formula="of:=180*[.D88]/PI()" office:value-type="float" office:value="24.8886267892517">
            <text:p>24.89</text:p>
          </table:table-cell>
          <table:table-cell table:style-name="ce6" table:formula="of:=TAN([.D88])/TAN([.B88])" office:value-type="float" office:value="0.683778700174513">
            <text:p>0.683779</text:p>
          </table:table-cell>
          <table:table-cell table:style-name="ce3" table:formula="of:=[.H$10]/([.H$15]*[.F88]+[.H$13]-[.H$10])" office:value-type="float" office:value="0.109359128768271">
            <text:p>0.1094</text:p>
          </table:table-cell>
          <table:table-cell table:style-name="ce19" table:formula="of:=100*([.G88]/[.H$9] -1)" office:value-type="float" office:value="9.35912876827145">
            <text:p>9.36</text:p>
          </table:table-cell>
          <table:table-cell table:formula="of:=ATAN([.A88]*[.H$8]/[.O$11])" office:value-type="float" office:value="0.51460181831074">
            <text:p>0.5146</text:p>
          </table:table-cell>
          <table:table-cell table:formula="of:=180*[.I88]/PI()" office:value-type="float" office:value="29.4845123189634">
            <text:p>29.48</text:p>
          </table:table-cell>
          <table:table-cell table:formula="of:=ASIN([.H$6]*SIN([.I88]))" office:value-type="float" office:value="0.377858794749458">
            <text:p>0.3779</text:p>
          </table:table-cell>
          <table:table-cell table:formula="of:=180*[.K88]/PI()" office:value-type="float" office:value="21.649714191044">
            <text:p>21.65</text:p>
          </table:table-cell>
          <table:table-cell table:formula="of:=TAN([.K88])/TAN([.I88])" office:value-type="float" office:value="0.702017717104462">
            <text:p>0.702018</text:p>
          </table:table-cell>
          <table:table-cell table:formula="of:=[.O$10]/([.O$15]*[.M88]+[.O$13]-[.O$10])" office:value-type="float" office:value="0.106743990670347">
            <text:p>0.1067</text:p>
          </table:table-cell>
          <table:table-cell table:style-name="ce19" table:formula="of:=100*([.N88]/[.H$9] -1)" office:value-type="float" office:value="6.74399067034674">
            <text:p>6.74</text:p>
          </table:table-cell>
          <table:table-cell table:formula="of:=ATAN([.A88]*[.H$8]/[.V$11])" office:value-type="float" office:value="0.451286122584666">
            <text:p>0.4513</text:p>
          </table:table-cell>
          <table:table-cell table:style-name="ce19" table:formula="of:=180*[.P88]/PI()" office:value-type="float" office:value="25.8567901769249">
            <text:p>25.86</text:p>
          </table:table-cell>
          <table:table-cell table:formula="of:=ASIN([.H$6]*SIN([.P88]))" office:value-type="float" office:value="0.333028178637595">
            <text:p>0.3330</text:p>
          </table:table-cell>
          <table:table-cell table:style-name="ce19" table:formula="of:=180*[.R88]/PI()" office:value-type="float" office:value="19.0811090948631">
            <text:p>19.08</text:p>
          </table:table-cell>
          <table:table-cell table:formula="of:=TAN([.R88])/TAN([.P88])" office:value-type="float" office:value="0.713746733242173">
            <text:p>0.713747</text:p>
          </table:table-cell>
          <table:table-cell table:style-name="ce3" table:formula="of:=[.V$10]/([.V$15]*[.T88]+[.V$13]-[.V$10])" office:value-type="float" office:value="0.105076008413189">
            <text:p>0.1051</text:p>
          </table:table-cell>
          <table:table-cell table:style-name="ce19" table:formula="of:=100*([.U88]/[.H$9] -1)" office:value-type="float" office:value="5.07600841318896">
            <text:p>5.08</text:p>
          </table:table-cell>
          <table:table-cell table:formula="of:=ATAN([.A88]*[.H$8]/[.AC$11])" office:value-type="float" office:value="0.369870185329027">
            <text:p>0.3699</text:p>
          </table:table-cell>
          <table:table-cell table:style-name="ce19" table:formula="of:=180*[.W88]/PI()" office:value-type="float" office:value="21.1920005870748">
            <text:p>21.19</text:p>
          </table:table-cell>
          <table:table-cell table:formula="of:=ASIN([.H$6]*SIN([.W88]))" office:value-type="float" office:value="0.274396981189718">
            <text:p>0.2744</text:p>
          </table:table-cell>
          <table:table-cell table:style-name="ce19" table:formula="of:=180*[.Y88]/PI()" office:value-type="float" office:value="15.7217889333015">
            <text:p>15.72</text:p>
          </table:table-cell>
          <table:table-cell table:formula="of:=TAN([.Y88])/TAN([.W88])" office:value-type="float" office:value="0.726045046018503">
            <text:p>0.726045</text:p>
          </table:table-cell>
          <table:table-cell table:formula="of:=[.AC$10]/([.AC$15]*[.AA88]+[.AC$13]-[.AC$10])" office:value-type="float" office:value="0.10333627414207">
            <text:p>0.1033</text:p>
          </table:table-cell>
          <table:table-cell table:style-name="ce19" table:formula="of:=100*([.AB88]/[.H$9] -1)" office:value-type="float" office:value="3.33627414206974">
            <text:p>3.34</text:p>
          </table:table-cell>
          <table:table-cell table:formula="of:=ATAN([.A88]*[.H$8]/[.AJ$11])" office:value-type="float" office:value="0.265015948723242">
            <text:p>0.2650</text:p>
          </table:table-cell>
          <table:table-cell table:formula="of:=180*[.AD88]/PI()" office:value-type="float" office:value="15.1842953654972">
            <text:p>15.18</text:p>
          </table:table-cell>
          <table:table-cell table:formula="of:=ASIN([.H$6]*SIN([.AD88]))" office:value-type="float" office:value="0.197615414347348">
            <text:p>0.1976</text:p>
          </table:table-cell>
          <table:table-cell table:formula="of:=180*[.AF88]/PI()" office:value-type="float" office:value="11.3225292088321">
            <text:p>11.32</text:p>
          </table:table-cell>
          <table:table-cell table:formula="of:=TAN([.AF88])/TAN([.AD88])" office:value-type="float" office:value="0.737763067146576">
            <text:p>0.737763</text:p>
          </table:table-cell>
          <table:table-cell table:formula="of:=[.AJ$10]/([.AJ$15]*[.AH88]+[.AJ$13]-[.AJ$10])" office:value-type="float" office:value="0.101682194862305">
            <text:p>0.1017</text:p>
          </table:table-cell>
          <table:table-cell table:style-name="ce19" table:formula="of:=100*([.AI88]/[.H$9] -1)" office:value-type="float" office:value="1.68219486230468">
            <text:p>1.68</text:p>
          </table:table-cell>
          <table:table-cell table:formula="of:=ATAN([.A88]*[.H$8]/[.AQ$11])" office:value-type="float" office:value="0.168025471946456">
            <text:p>0.1680</text:p>
          </table:table-cell>
          <table:table-cell table:formula="of:=180*[.AK88]/PI()" office:value-type="float" office:value="9.62715039322574">
            <text:p>9.63</text:p>
          </table:table-cell>
          <table:table-cell table:formula="of:=ASIN([.H$6]*SIN([.AK88]))" office:value-type="float" office:value="0.125686247144485">
            <text:p>0.1257</text:p>
          </table:table-cell>
          <table:table-cell table:formula="of:=180*[.AM88]/PI()" office:value-type="float" office:value="7.20129150421719">
            <text:p>7.20</text:p>
          </table:table-cell>
          <table:table-cell table:formula="of:=TAN([.AM88])/TAN([.AK88])" office:value-type="float" office:value="0.744892729475714">
            <text:p>0.744893</text:p>
          </table:table-cell>
          <table:table-cell table:formula="of:=[.AQ$10]/([.AQ$15]*[.AO88]+[.AQ$13]-[.AQ$10])" office:value-type="float" office:value="0.100671835642351">
            <text:p>0.1007</text:p>
          </table:table-cell>
          <table:table-cell table:style-name="ce19" table:formula="of:=100*([.AP88]/[.H$9] -1)" office:value-type="float" office:value="0.671835642351382">
            <text:p>0.67</text:p>
          </table:table-cell>
          <table:table-cell table:number-columns-repeated="8"/>
        </table:table-row>
        <table:table-row table:style-name="ro2">
          <table:table-cell table:style-name="ce19" office:value-type="float" office:value="0.7">
            <text:p>0.70</text:p>
          </table:table-cell>
          <table:table-cell table:style-name="ce3" table:formula="of:=ATAN([.A89]*[.H$8]/[.H$11])" office:value-type="float" office:value="0.602852442504635">
            <text:p>0.6029</text:p>
          </table:table-cell>
          <table:table-cell table:formula="of:=180*[.B89]/PI()" office:value-type="float" office:value="34.5409006246687">
            <text:p>34.54</text:p>
          </table:table-cell>
          <table:table-cell table:style-name="ce3" table:formula="of:=ASIN([.H$6]*SIN([.B89]))" office:value-type="float" office:value="0.438966110903061">
            <text:p>0.4390</text:p>
          </table:table-cell>
          <table:table-cell table:formula="of:=180*[.D89]/PI()" office:value-type="float" office:value="25.150905504017">
            <text:p>25.15</text:p>
          </table:table-cell>
          <table:table-cell table:style-name="ce6" table:formula="of:=TAN([.D89])/TAN([.B89])" office:value-type="float" office:value="0.682109439604224">
            <text:p>0.682109</text:p>
          </table:table-cell>
          <table:table-cell table:style-name="ce3" table:formula="of:=[.H$10]/([.H$15]*[.F89]+[.H$13]-[.H$10])" office:value-type="float" office:value="0.109619418607082">
            <text:p>0.1096</text:p>
          </table:table-cell>
          <table:table-cell table:style-name="ce19" table:formula="of:=100*([.G89]/[.H$9] -1)" office:value-type="float" office:value="9.61941860708169">
            <text:p>9.62</text:p>
          </table:table-cell>
          <table:table-cell table:formula="of:=ATAN([.A89]*[.H$8]/[.O$11])" office:value-type="float" office:value="0.52078935415529">
            <text:p>0.5208</text:p>
          </table:table-cell>
          <table:table-cell table:formula="of:=180*[.I89]/PI()" office:value-type="float" office:value="29.8390320084421">
            <text:p>29.84</text:p>
          </table:table-cell>
          <table:table-cell table:formula="of:=ASIN([.H$6]*SIN([.I89]))" office:value-type="float" office:value="0.382198680100445">
            <text:p>0.3822</text:p>
          </table:table-cell>
          <table:table-cell table:formula="of:=180*[.K89]/PI()" office:value-type="float" office:value="21.8983713052262">
            <text:p>21.90</text:p>
          </table:table-cell>
          <table:table-cell table:formula="of:=TAN([.K89])/TAN([.I89])" office:value-type="float" office:value="0.700762018842958">
            <text:p>0.700762</text:p>
          </table:table-cell>
          <table:table-cell table:formula="of:=[.O$10]/([.O$15]*[.M89]+[.O$13]-[.O$10])" office:value-type="float" office:value="0.106934413408809">
            <text:p>0.1069</text:p>
          </table:table-cell>
          <table:table-cell table:style-name="ce19" table:formula="of:=100*([.N89]/[.H$9] -1)" office:value-type="float" office:value="6.93441340880856">
            <text:p>6.93</text:p>
          </table:table-cell>
          <table:table-cell table:formula="of:=ATAN([.A89]*[.H$8]/[.V$11])" office:value-type="float" office:value="0.456958275520547">
            <text:p>0.4570</text:p>
          </table:table-cell>
          <table:table-cell table:style-name="ce19" table:formula="of:=180*[.P89]/PI()" office:value-type="float" office:value="26.1817806009036">
            <text:p>26.18</text:p>
          </table:table-cell>
          <table:table-cell table:formula="of:=ASIN([.H$6]*SIN([.P89]))" office:value-type="float" office:value="0.337073914978489">
            <text:p>0.3371</text:p>
          </table:table-cell>
          <table:table-cell table:style-name="ce19" table:formula="of:=180*[.R89]/PI()" office:value-type="float" office:value="19.312912712219">
            <text:p>19.31</text:p>
          </table:table-cell>
          <table:table-cell table:formula="of:=TAN([.R89])/TAN([.P89])" office:value-type="float" office:value="0.712776535772659">
            <text:p>0.712777</text:p>
          </table:table-cell>
          <table:table-cell table:style-name="ce3" table:formula="of:=[.V$10]/([.V$15]*[.T89]+[.V$13]-[.V$10])" office:value-type="float" office:value="0.105220645277187">
            <text:p>0.1052</text:p>
          </table:table-cell>
          <table:table-cell table:style-name="ce19" table:formula="of:=100*([.U89]/[.H$9] -1)" office:value-type="float" office:value="5.22064527718729">
            <text:p>5.22</text:p>
          </table:table-cell>
          <table:table-cell table:formula="of:=ATAN([.A89]*[.H$8]/[.AC$11])" office:value-type="float" office:value="0.37474566780058">
            <text:p>0.3747</text:p>
          </table:table-cell>
          <table:table-cell table:style-name="ce19" table:formula="of:=180*[.W89]/PI()" office:value-type="float" office:value="21.4713451557848">
            <text:p>21.47</text:p>
          </table:table-cell>
          <table:table-cell table:formula="of:=ASIN([.H$6]*SIN([.W89]))" office:value-type="float" office:value="0.277935210846766">
            <text:p>0.2779</text:p>
          </table:table-cell>
          <table:table-cell table:style-name="ce19" table:formula="of:=180*[.Y89]/PI()" office:value-type="float" office:value="15.9245145595983">
            <text:p>15.92</text:p>
          </table:table-cell>
          <table:table-cell table:formula="of:=TAN([.Y89])/TAN([.W89])" office:value-type="float" office:value="0.725391016297191">
            <text:p>0.725391</text:p>
          </table:table-cell>
          <table:table-cell table:formula="of:=[.AC$10]/([.AC$15]*[.AA89]+[.AC$13]-[.AC$10])" office:value-type="float" office:value="0.10343219795226">
            <text:p>0.1034</text:p>
          </table:table-cell>
          <table:table-cell table:style-name="ce19" table:formula="of:=100*([.AB89]/[.H$9] -1)" office:value-type="float" office:value="3.43219795225971">
            <text:p>3.43</text:p>
          </table:table-cell>
          <table:table-cell table:formula="of:=ATAN([.A89]*[.H$8]/[.AJ$11])" office:value-type="float" office:value="0.268675778022865">
            <text:p>0.2687</text:p>
          </table:table-cell>
          <table:table-cell table:formula="of:=180*[.AD89]/PI()" office:value-type="float" office:value="15.3939881381039">
            <text:p>15.39</text:p>
          </table:table-cell>
          <table:table-cell table:formula="of:=ASIN([.H$6]*SIN([.AD89]))" office:value-type="float" office:value="0.200314887070671">
            <text:p>0.2003</text:p>
          </table:table-cell>
          <table:table-cell table:formula="of:=180*[.AF89]/PI()" office:value-type="float" office:value="11.4771976027891">
            <text:p>11.48</text:p>
          </table:table-cell>
          <table:table-cell table:formula="of:=TAN([.AF89])/TAN([.AD89])" office:value-type="float" office:value="0.737426599312611">
            <text:p>0.737427</text:p>
          </table:table-cell>
          <table:table-cell table:formula="of:=[.AJ$10]/([.AJ$15]*[.AH89]+[.AJ$13]-[.AJ$10])" office:value-type="float" office:value="0.101730949596119">
            <text:p>0.1017</text:p>
          </table:table-cell>
          <table:table-cell table:style-name="ce19" table:formula="of:=100*([.AI89]/[.H$9] -1)" office:value-type="float" office:value="1.73094959611853">
            <text:p>1.73</text:p>
          </table:table-cell>
          <table:table-cell table:formula="of:=ATAN([.A89]*[.H$8]/[.AQ$11])" office:value-type="float" office:value="0.170414075388182">
            <text:p>0.1704</text:p>
          </table:table-cell>
          <table:table-cell table:formula="of:=180*[.AK89]/PI()" office:value-type="float" office:value="9.76400728936709">
            <text:p>9.76</text:p>
          </table:table-cell>
          <table:table-cell table:formula="of:=ASIN([.H$6]*SIN([.AK89]))" office:value-type="float" office:value="0.127465339244893">
            <text:p>0.1275</text:p>
          </table:table-cell>
          <table:table-cell table:formula="of:=180*[.AM89]/PI()" office:value-type="float" office:value="7.30322597293562">
            <text:p>7.30</text:p>
          </table:table-cell>
          <table:table-cell table:formula="of:=TAN([.AM89])/TAN([.AK89])" office:value-type="float" office:value="0.744757393620722">
            <text:p>0.744757</text:p>
          </table:table-cell>
          <table:table-cell table:formula="of:=[.AQ$10]/([.AQ$15]*[.AO89]+[.AQ$13]-[.AQ$10])" office:value-type="float" office:value="0.100691395931739">
            <text:p>0.1007</text:p>
          </table:table-cell>
          <table:table-cell table:style-name="ce19" table:formula="of:=100*([.AP89]/[.H$9] -1)" office:value-type="float" office:value="0.691395931738659">
            <text:p>0.69</text:p>
          </table:table-cell>
          <table:table-cell table:number-columns-repeated="8"/>
        </table:table-row>
        <table:table-row table:style-name="ro2">
          <table:table-cell table:style-name="ce19" office:value-type="float" office:value="0.71">
            <text:p>0.71</text:p>
          </table:table-cell>
          <table:table-cell table:style-name="ce3" table:formula="of:=ATAN([.A90]*[.H$8]/[.H$11])" office:value-type="float" office:value="0.609493922092315">
            <text:p>0.6095</text:p>
          </table:table-cell>
          <table:table-cell table:formula="of:=180*[.B90]/PI()" office:value-type="float" office:value="34.9214293747651">
            <text:p>34.92</text:p>
          </table:table-cell>
          <table:table-cell table:style-name="ce3" table:formula="of:=ASIN([.H$6]*SIN([.B90]))" office:value-type="float" office:value="0.443490760033934">
            <text:p>0.4435</text:p>
          </table:table-cell>
          <table:table-cell table:formula="of:=180*[.D90]/PI()" office:value-type="float" office:value="25.4101488029936">
            <text:p>25.41</text:p>
          </table:table-cell>
          <table:table-cell table:style-name="ce6" table:formula="of:=TAN([.D90])/TAN([.B90])" office:value-type="float" office:value="0.680428589758668">
            <text:p>0.680429</text:p>
          </table:table-cell>
          <table:table-cell table:style-name="ce3" table:formula="of:=[.H$10]/([.H$15]*[.F90]+[.H$13]-[.H$10])" office:value-type="float" office:value="0.109882770568619">
            <text:p>0.1099</text:p>
          </table:table-cell>
          <table:table-cell table:style-name="ce19" table:formula="of:=100*([.G90]/[.H$9] -1)" office:value-type="float" office:value="9.88277056861928">
            <text:p>9.88</text:p>
          </table:table-cell>
          <table:table-cell table:formula="of:=ATAN([.A90]*[.H$8]/[.O$11])" office:value-type="float" office:value="0.526933278091548">
            <text:p>0.5269</text:p>
          </table:table-cell>
          <table:table-cell table:formula="of:=180*[.I90]/PI()" office:value-type="float" office:value="30.191052919639">
            <text:p>30.19</text:p>
          </table:table-cell>
          <table:table-cell table:formula="of:=ASIN([.H$6]*SIN([.I90]))" office:value-type="float" office:value="0.386500227037504">
            <text:p>0.3865</text:p>
          </table:table-cell>
          <table:table-cell table:formula="of:=180*[.K90]/PI()" office:value-type="float" office:value="22.1448317900971">
            <text:p>22.14</text:p>
          </table:table-cell>
          <table:table-cell table:formula="of:=TAN([.K90])/TAN([.I90])" office:value-type="float" office:value="0.699495112475197">
            <text:p>0.699495</text:p>
          </table:table-cell>
          <table:table-cell table:formula="of:=[.O$10]/([.O$15]*[.M90]+[.O$13]-[.O$10])" office:value-type="float" office:value="0.107127225584384">
            <text:p>0.1071</text:p>
          </table:table-cell>
          <table:table-cell table:style-name="ce19" table:formula="of:=100*([.N90]/[.H$9] -1)" office:value-type="float" office:value="7.12722558438399">
            <text:p>7.13</text:p>
          </table:table-cell>
          <table:table-cell table:formula="of:=ATAN([.A90]*[.H$8]/[.V$11])" office:value-type="float" office:value="0.462598967211143">
            <text:p>0.4626</text:p>
          </table:table-cell>
          <table:table-cell table:style-name="ce19" table:formula="of:=180*[.P90]/PI()" office:value-type="float" office:value="26.5049684283093">
            <text:p>26.50</text:p>
          </table:table-cell>
          <table:table-cell table:formula="of:=ASIN([.H$6]*SIN([.P90]))" office:value-type="float" office:value="0.341091710573414">
            <text:p>0.3411</text:p>
          </table:table-cell>
          <table:table-cell table:style-name="ce19" table:formula="of:=180*[.R90]/PI()" office:value-type="float" office:value="19.5431154427544">
            <text:p>19.54</text:p>
          </table:table-cell>
          <table:table-cell table:formula="of:=TAN([.R90])/TAN([.P90])" office:value-type="float" office:value="0.711796409711723">
            <text:p>0.711796</text:p>
          </table:table-cell>
          <table:table-cell table:style-name="ce3" table:formula="of:=[.V$10]/([.V$15]*[.T90]+[.V$13]-[.V$10])" office:value-type="float" office:value="0.105367167174523">
            <text:p>0.1054</text:p>
          </table:table-cell>
          <table:table-cell table:style-name="ce19" table:formula="of:=100*([.U90]/[.H$9] -1)" office:value-type="float" office:value="5.3671671745229">
            <text:p>5.37</text:p>
          </table:table-cell>
          <table:table-cell table:formula="of:=ATAN([.A90]*[.H$8]/[.AC$11])" office:value-type="float" office:value="0.379602522559884">
            <text:p>0.3796</text:p>
          </table:table-cell>
          <table:table-cell table:style-name="ce19" table:formula="of:=180*[.W90]/PI()" office:value-type="float" office:value="21.749622435201">
            <text:p>21.75</text:p>
          </table:table-cell>
          <table:table-cell table:formula="of:=ASIN([.H$6]*SIN([.W90]))" office:value-type="float" office:value="0.281456727013312">
            <text:p>0.2815</text:p>
          </table:table-cell>
          <table:table-cell table:style-name="ce19" table:formula="of:=180*[.Y90]/PI()" office:value-type="float" office:value="16.1262825734286">
            <text:p>16.13</text:p>
          </table:table-cell>
          <table:table-cell table:formula="of:=TAN([.Y90])/TAN([.W90])" office:value-type="float" office:value="0.724729378592465">
            <text:p>0.724729</text:p>
          </table:table-cell>
          <table:table-cell table:formula="of:=[.AC$10]/([.AC$15]*[.AA90]+[.AC$13]-[.AC$10])" office:value-type="float" office:value="0.103529418969484">
            <text:p>0.1035</text:p>
          </table:table-cell>
          <table:table-cell table:style-name="ce19" table:formula="of:=100*([.AB90]/[.H$9] -1)" office:value-type="float" office:value="3.52941896948369">
            <text:p>3.53</text:p>
          </table:table-cell>
          <table:table-cell table:formula="of:=ATAN([.A90]*[.H$8]/[.AJ$11])" office:value-type="float" office:value="0.272328246376535">
            <text:p>0.2723</text:p>
          </table:table-cell>
          <table:table-cell table:formula="of:=180*[.AD90]/PI()" office:value-type="float" office:value="15.6032591595743">
            <text:p>15.60</text:p>
          </table:table-cell>
          <table:table-cell table:formula="of:=ASIN([.H$6]*SIN([.AD90]))" office:value-type="float" office:value="0.203007693473412">
            <text:p>0.2030</text:p>
          </table:table-cell>
          <table:table-cell table:formula="of:=180*[.AF90]/PI()" office:value-type="float" office:value="11.631484044712">
            <text:p>11.63</text:p>
          </table:table-cell>
          <table:table-cell table:formula="of:=TAN([.AF90])/TAN([.AD90])" office:value-type="float" office:value="0.737085760117953">
            <text:p>0.737086</text:p>
          </table:table-cell>
          <table:table-cell table:formula="of:=[.AJ$10]/([.AJ$15]*[.AH90]+[.AJ$13]-[.AJ$10])" office:value-type="float" office:value="0.101780385439407">
            <text:p>0.1018</text:p>
          </table:table-cell>
          <table:table-cell table:style-name="ce19" table:formula="of:=100*([.AI90]/[.H$9] -1)" office:value-type="float" office:value="1.78038543940731">
            <text:p>1.78</text:p>
          </table:table-cell>
          <table:table-cell table:formula="of:=ATAN([.A90]*[.H$8]/[.AQ$11])" office:value-type="float" office:value="0.172800716831295">
            <text:p>0.1728</text:p>
          </table:table-cell>
          <table:table-cell table:formula="of:=180*[.AK90]/PI()" office:value-type="float" office:value="9.90075177126844">
            <text:p>9.90</text:p>
          </table:table-cell>
          <table:table-cell table:formula="of:=ASIN([.H$6]*SIN([.AK90]))" office:value-type="float" office:value="0.129242644767233">
            <text:p>0.1292</text:p>
          </table:table-cell>
          <table:table-cell table:formula="of:=180*[.AM90]/PI()" office:value-type="float" office:value="7.40505807827103">
            <text:p>7.41</text:p>
          </table:table-cell>
          <table:table-cell table:formula="of:=TAN([.AM90])/TAN([.AK90])" office:value-type="float" office:value="0.744620185824729">
            <text:p>0.744620</text:p>
          </table:table-cell>
          <table:table-cell table:formula="of:=[.AQ$10]/([.AQ$15]*[.AO90]+[.AQ$13]-[.AQ$10])" office:value-type="float" office:value="0.100711234536493">
            <text:p>0.1007</text:p>
          </table:table-cell>
          <table:table-cell table:style-name="ce19" table:formula="of:=100*([.AP90]/[.H$9] -1)" office:value-type="float" office:value="0.711234536493111">
            <text:p>0.71</text:p>
          </table:table-cell>
          <table:table-cell table:number-columns-repeated="8"/>
        </table:table-row>
        <table:table-row table:style-name="ro2">
          <table:table-cell table:style-name="ce19" office:value-type="float" office:value="0.72">
            <text:p>0.72</text:p>
          </table:table-cell>
          <table:table-cell table:style-name="ce3" table:formula="of:=ATAN([.A91]*[.H$8]/[.H$11])" office:value-type="float" office:value="0.616074377346351">
            <text:p>0.6161</text:p>
          </table:table-cell>
          <table:table-cell table:formula="of:=180*[.B91]/PI()" office:value-type="float" office:value="35.298461688096">
            <text:p>35.30</text:p>
          </table:table-cell>
          <table:table-cell table:style-name="ce3" table:formula="of:=ASIN([.H$6]*SIN([.B91]))" office:value-type="float" office:value="0.447962737281636">
            <text:p>0.4480</text:p>
          </table:table-cell>
          <table:table-cell table:formula="of:=180*[.D91]/PI()" office:value-type="float" office:value="25.6663742253654">
            <text:p>25.67</text:p>
          </table:table-cell>
          <table:table-cell table:style-name="ce6" table:formula="of:=TAN([.D91])/TAN([.B91])" office:value-type="float" office:value="0.678736526559154">
            <text:p>0.678737</text:p>
          </table:table-cell>
          <table:table-cell table:style-name="ce3" table:formula="of:=[.H$10]/([.H$15]*[.F91]+[.H$13]-[.H$10])" office:value-type="float" office:value="0.110149160567789">
            <text:p>0.1101</text:p>
          </table:table-cell>
          <table:table-cell table:style-name="ce19" table:formula="of:=100*([.G91]/[.H$9] -1)" office:value-type="float" office:value="10.1491605677894">
            <text:p>10.15</text:p>
          </table:table-cell>
          <table:table-cell table:formula="of:=ATAN([.A91]*[.H$8]/[.O$11])" office:value-type="float" office:value="0.533033590647162">
            <text:p>0.5330</text:p>
          </table:table-cell>
          <table:table-cell table:formula="of:=180*[.I91]/PI()" office:value-type="float" office:value="30.5405750827864">
            <text:p>30.54</text:p>
          </table:table-cell>
          <table:table-cell table:formula="of:=ASIN([.H$6]*SIN([.I91]))" office:value-type="float" office:value="0.39076347827451">
            <text:p>0.3908</text:p>
          </table:table-cell>
          <table:table-cell table:formula="of:=180*[.K91]/PI()" office:value-type="float" office:value="22.3890980929815">
            <text:p>22.39</text:p>
          </table:table-cell>
          <table:table-cell table:formula="of:=TAN([.K91])/TAN([.I91])" office:value-type="float" office:value="0.698217228427997">
            <text:p>0.698217</text:p>
          </table:table-cell>
          <table:table-cell table:formula="of:=[.O$10]/([.O$15]*[.M91]+[.O$13]-[.O$10])" office:value-type="float" office:value="0.107322414129187">
            <text:p>0.1073</text:p>
          </table:table-cell>
          <table:table-cell table:style-name="ce19" table:formula="of:=100*([.N91]/[.H$9] -1)" office:value-type="float" office:value="7.32241412918671">
            <text:p>7.32</text:p>
          </table:table-cell>
          <table:table-cell table:formula="of:=ATAN([.A91]*[.H$8]/[.V$11])" office:value-type="float" office:value="0.468208102732984">
            <text:p>0.4682</text:p>
          </table:table-cell>
          <table:table-cell table:style-name="ce19" table:formula="of:=180*[.P91]/PI()" office:value-type="float" office:value="26.8263482204277">
            <text:p>26.83</text:p>
          </table:table-cell>
          <table:table-cell table:formula="of:=ASIN([.H$6]*SIN([.P91]))" office:value-type="float" office:value="0.345081503975361">
            <text:p>0.3451</text:p>
          </table:table-cell>
          <table:table-cell table:style-name="ce19" table:formula="of:=180*[.R91]/PI()" office:value-type="float" office:value="19.7717137658151">
            <text:p>19.77</text:p>
          </table:table-cell>
          <table:table-cell table:formula="of:=TAN([.R91])/TAN([.P91])" office:value-type="float" office:value="0.710806499389281">
            <text:p>0.710806</text:p>
          </table:table-cell>
          <table:table-cell table:style-name="ce3" table:formula="of:=[.V$10]/([.V$15]*[.T91]+[.V$13]-[.V$10])" office:value-type="float" office:value="0.105515566533174">
            <text:p>0.1055</text:p>
          </table:table-cell>
          <table:table-cell table:style-name="ce19" table:formula="of:=100*([.U91]/[.H$9] -1)" office:value-type="float" office:value="5.51556653317398">
            <text:p>5.52</text:p>
          </table:table-cell>
          <table:table-cell table:formula="of:=ATAN([.A91]*[.H$8]/[.AC$11])" office:value-type="float" office:value="0.384440628340488">
            <text:p>0.3844</text:p>
          </table:table-cell>
          <table:table-cell table:style-name="ce19" table:formula="of:=180*[.W91]/PI()" office:value-type="float" office:value="22.0268254772674">
            <text:p>22.03</text:p>
          </table:table-cell>
          <table:table-cell table:formula="of:=ASIN([.H$6]*SIN([.W91]))" office:value-type="float" office:value="0.284961429709513">
            <text:p>0.2850</text:p>
          </table:table-cell>
          <table:table-cell table:style-name="ce19" table:formula="of:=180*[.Y91]/PI()" office:value-type="float" office:value="16.327087246369">
            <text:p>16.33</text:p>
          </table:table-cell>
          <table:table-cell table:formula="of:=TAN([.Y91])/TAN([.W91])" office:value-type="float" office:value="0.724060201714429">
            <text:p>0.724060</text:p>
          </table:table-cell>
          <table:table-cell table:formula="of:=[.AC$10]/([.AC$15]*[.AA91]+[.AC$13]-[.AC$10])" office:value-type="float" office:value="0.103627933870776">
            <text:p>0.1036</text:p>
          </table:table-cell>
          <table:table-cell table:style-name="ce19" table:formula="of:=100*([.AB91]/[.H$9] -1)" office:value-type="float" office:value="3.62793387077605">
            <text:p>3.63</text:p>
          </table:table-cell>
          <table:table-cell table:formula="of:=ATAN([.A91]*[.H$8]/[.AJ$11])" office:value-type="float" office:value="0.275973278813552">
            <text:p>0.2760</text:p>
          </table:table-cell>
          <table:table-cell table:formula="of:=180*[.AD91]/PI()" office:value-type="float" office:value="15.8121041344037">
            <text:p>15.81</text:p>
          </table:table-cell>
          <table:table-cell table:formula="of:=ASIN([.H$6]*SIN([.AD91]))" office:value-type="float" office:value="0.205693767394834">
            <text:p>0.2057</text:p>
          </table:table-cell>
          <table:table-cell table:formula="of:=180*[.AF91]/PI()" office:value-type="float" office:value="11.7853847438697">
            <text:p>11.79</text:p>
          </table:table-cell>
          <table:table-cell table:formula="of:=TAN([.AF91])/TAN([.AD91])" office:value-type="float" office:value="0.736740568585265">
            <text:p>0.736741</text:p>
          </table:table-cell>
          <table:table-cell table:formula="of:=[.AJ$10]/([.AJ$15]*[.AH91]+[.AJ$13]-[.AJ$10])" office:value-type="float" office:value="0.101830501547241">
            <text:p>0.1018</text:p>
          </table:table-cell>
          <table:table-cell table:style-name="ce19" table:formula="of:=100*([.AI91]/[.H$9] -1)" office:value-type="float" office:value="1.83050154724111">
            <text:p>1.83</text:p>
          </table:table-cell>
          <table:table-cell table:formula="of:=ATAN([.A91]*[.H$8]/[.AQ$11])" office:value-type="float" office:value="0.175185371537062">
            <text:p>0.1752</text:p>
          </table:table-cell>
          <table:table-cell table:formula="of:=180*[.AK91]/PI()" office:value-type="float" office:value="10.0373824215049">
            <text:p>10.04</text:p>
          </table:table-cell>
          <table:table-cell table:formula="of:=ASIN([.H$6]*SIN([.AK91]))" office:value-type="float" office:value="0.131018141366779">
            <text:p>0.1310</text:p>
          </table:table-cell>
          <table:table-cell table:formula="of:=180*[.AM91]/PI()" office:value-type="float" office:value="7.50678653996483">
            <text:p>7.51</text:p>
          </table:table-cell>
          <table:table-cell table:formula="of:=TAN([.AM91])/TAN([.AK91])" office:value-type="float" office:value="0.744481109245125">
            <text:p>0.744481</text:p>
          </table:table-cell>
          <table:table-cell table:formula="of:=[.AQ$10]/([.AQ$15]*[.AO91]+[.AQ$13]-[.AQ$10])" office:value-type="float" office:value="0.10073135132437">
            <text:p>0.1007</text:p>
          </table:table-cell>
          <table:table-cell table:style-name="ce19" table:formula="of:=100*([.AP91]/[.H$9] -1)" office:value-type="float" office:value="0.731351324370433">
            <text:p>0.73</text:p>
          </table:table-cell>
          <table:table-cell table:number-columns-repeated="8"/>
        </table:table-row>
        <table:table-row table:style-name="ro2">
          <table:table-cell table:style-name="ce19" office:value-type="float" office:value="0.73">
            <text:p>0.73</text:p>
          </table:table-cell>
          <table:table-cell table:style-name="ce3" table:formula="of:=ATAN([.A92]*[.H$8]/[.H$11])" office:value-type="float" office:value="0.622594083411489">
            <text:p>0.6226</text:p>
          </table:table-cell>
          <table:table-cell table:formula="of:=180*[.B92]/PI()" office:value-type="float" office:value="35.6720133292943">
            <text:p>35.67</text:p>
          </table:table-cell>
          <table:table-cell table:style-name="ce3" table:formula="of:=ASIN([.H$6]*SIN([.B92]))" office:value-type="float" office:value="0.452382363104523">
            <text:p>0.4524</text:p>
          </table:table-cell>
          <table:table-cell table:formula="of:=180*[.D92]/PI()" office:value-type="float" office:value="25.9196001320439">
            <text:p>25.92</text:p>
          </table:table-cell>
          <table:table-cell table:style-name="ce6" table:formula="of:=TAN([.D92])/TAN([.B92])" office:value-type="float" office:value="0.677033622953951">
            <text:p>0.677034</text:p>
          </table:table-cell>
          <table:table-cell table:style-name="ce3" table:formula="of:=[.H$10]/([.H$15]*[.F92]+[.H$13]-[.H$10])" office:value-type="float" office:value="0.110418564479196">
            <text:p>0.1104</text:p>
          </table:table-cell>
          <table:table-cell table:style-name="ce19" table:formula="of:=100*([.G92]/[.H$9] -1)" office:value-type="float" office:value="10.4185644791958">
            <text:p>10.42</text:p>
          </table:table-cell>
          <table:table-cell table:formula="of:=ATAN([.A92]*[.H$8]/[.O$11])" office:value-type="float" office:value="0.53909030532542">
            <text:p>0.5391</text:p>
          </table:table-cell>
          <table:table-cell table:formula="of:=180*[.I92]/PI()" office:value-type="float" office:value="30.8875992715655">
            <text:p>30.89</text:p>
          </table:table-cell>
          <table:table-cell table:formula="of:=ASIN([.H$6]*SIN([.I92]))" office:value-type="float" office:value="0.394988488420579">
            <text:p>0.3950</text:p>
          </table:table-cell>
          <table:table-cell table:formula="of:=180*[.K92]/PI()" office:value-type="float" office:value="22.6311733427512">
            <text:p>22.63</text:p>
          </table:table-cell>
          <table:table-cell table:formula="of:=TAN([.K92])/TAN([.I92])" office:value-type="float" office:value="0.696928596727938">
            <text:p>0.696929</text:p>
          </table:table-cell>
          <table:table-cell table:formula="of:=[.O$10]/([.O$15]*[.M92]+[.O$13]-[.O$10])" office:value-type="float" office:value="0.107519965909965">
            <text:p>0.1075</text:p>
          </table:table-cell>
          <table:table-cell table:style-name="ce19" table:formula="of:=100*([.N92]/[.H$9] -1)" office:value-type="float" office:value="7.51996590996522">
            <text:p>7.52</text:p>
          </table:table-cell>
          <table:table-cell table:formula="of:=ATAN([.A92]*[.H$8]/[.V$11])" office:value-type="float" office:value="0.473785596163934">
            <text:p>0.4738</text:p>
          </table:table-cell>
          <table:table-cell table:style-name="ce19" table:formula="of:=180*[.P92]/PI()" office:value-type="float" office:value="27.145915054283">
            <text:p>27.15</text:p>
          </table:table-cell>
          <table:table-cell table:formula="of:=ASIN([.H$6]*SIN([.P92]))" office:value-type="float" office:value="0.349043242150532">
            <text:p>0.3490</text:p>
          </table:table-cell>
          <table:table-cell table:style-name="ce19" table:formula="of:=180*[.R92]/PI()" office:value-type="float" office:value="19.9987046427883">
            <text:p>20.00</text:p>
          </table:table-cell>
          <table:table-cell table:formula="of:=TAN([.R92])/TAN([.P92])" office:value-type="float" office:value="0.709806949451927">
            <text:p>0.709807</text:p>
          </table:table-cell>
          <table:table-cell table:style-name="ce3" table:formula="of:=[.V$10]/([.V$15]*[.T92]+[.V$13]-[.V$10])" office:value-type="float" office:value="0.10566583572668">
            <text:p>0.1057</text:p>
          </table:table-cell>
          <table:table-cell table:style-name="ce19" table:formula="of:=100*([.U92]/[.H$9] -1)" office:value-type="float" office:value="5.66583572668002">
            <text:p>5.67</text:p>
          </table:table-cell>
          <table:table-cell table:formula="of:=ATAN([.A92]*[.H$8]/[.AC$11])" office:value-type="float" office:value="0.389259868321075">
            <text:p>0.3893</text:p>
          </table:table-cell>
          <table:table-cell table:style-name="ce19" table:formula="of:=180*[.W92]/PI()" office:value-type="float" office:value="22.3029475886158">
            <text:p>22.30</text:p>
          </table:table-cell>
          <table:table-cell table:formula="of:=ASIN([.H$6]*SIN([.W92]))" office:value-type="float" office:value="0.288449223173292">
            <text:p>0.2884</text:p>
          </table:table-cell>
          <table:table-cell table:style-name="ce19" table:formula="of:=180*[.Y92]/PI()" office:value-type="float" office:value="16.5269230916568">
            <text:p>16.53</text:p>
          </table:table-cell>
          <table:table-cell table:formula="of:=TAN([.Y92])/TAN([.W92])" office:value-type="float" office:value="0.723383554906982">
            <text:p>0.723384</text:p>
          </table:table-cell>
          <table:table-cell table:formula="of:=[.AC$10]/([.AC$15]*[.AA92]+[.AC$13]-[.AC$10])" office:value-type="float" office:value="0.103727739301503">
            <text:p>0.1037</text:p>
          </table:table-cell>
          <table:table-cell table:style-name="ce19" table:formula="of:=100*([.AB92]/[.H$9] -1)" office:value-type="float" office:value="3.72773930150263">
            <text:p>3.73</text:p>
          </table:table-cell>
          <table:table-cell table:formula="of:=ATAN([.A92]*[.H$8]/[.AJ$11])" office:value-type="float" office:value="0.279610801458492">
            <text:p>0.2796</text:p>
          </table:table-cell>
          <table:table-cell table:formula="of:=180*[.AD92]/PI()" office:value-type="float" office:value="16.020518829842">
            <text:p>16.02</text:p>
          </table:table-cell>
          <table:table-cell table:formula="of:=ASIN([.H$6]*SIN([.AD92]))" office:value-type="float" office:value="0.208373043724947">
            <text:p>0.2084</text:p>
          </table:table-cell>
          <table:table-cell table:formula="of:=180*[.AF92]/PI()" office:value-type="float" office:value="11.9388959697345">
            <text:p>11.94</text:p>
          </table:table-cell>
          <table:table-cell table:formula="of:=TAN([.AF92])/TAN([.AD92])" office:value-type="float" office:value="0.736391043931672">
            <text:p>0.736391</text:p>
          </table:table-cell>
          <table:table-cell table:formula="of:=[.AJ$10]/([.AJ$15]*[.AH92]+[.AJ$13]-[.AJ$10])" office:value-type="float" office:value="0.101881297064708">
            <text:p>0.1019</text:p>
          </table:table-cell>
          <table:table-cell table:style-name="ce19" table:formula="of:=100*([.AI92]/[.H$9] -1)" office:value-type="float" office:value="1.88129706470832">
            <text:p>1.88</text:p>
          </table:table-cell>
          <table:table-cell table:formula="of:=ATAN([.A92]*[.H$8]/[.AQ$11])" office:value-type="float" office:value="0.177568014898304">
            <text:p>0.1776</text:p>
          </table:table-cell>
          <table:table-cell table:formula="of:=180*[.AK92]/PI()" office:value-type="float" office:value="10.1738978301889">
            <text:p>10.17</text:p>
          </table:table-cell>
          <table:table-cell table:formula="of:=ASIN([.H$6]*SIN([.AK92]))" office:value-type="float" office:value="0.1327918068257">
            <text:p>0.1328</text:p>
          </table:table-cell>
          <table:table-cell table:formula="of:=180*[.AM92]/PI()" office:value-type="float" office:value="7.60841008502914">
            <text:p>7.61</text:p>
          </table:table-cell>
          <table:table-cell table:formula="of:=TAN([.AM92])/TAN([.AK92])" office:value-type="float" office:value="0.744340167079119">
            <text:p>0.744340</text:p>
          </table:table-cell>
          <table:table-cell table:formula="of:=[.AQ$10]/([.AQ$15]*[.AO92]+[.AQ$13]-[.AQ$10])" office:value-type="float" office:value="0.100751746161376">
            <text:p>0.1008</text:p>
          </table:table-cell>
          <table:table-cell table:style-name="ce19" table:formula="of:=100*([.AP92]/[.H$9] -1)" office:value-type="float" office:value="0.751746161376299">
            <text:p>0.75</text:p>
          </table:table-cell>
          <table:table-cell table:number-columns-repeated="8"/>
        </table:table-row>
        <table:table-row table:style-name="ro2">
          <table:table-cell table:style-name="ce19" office:value-type="float" office:value="0.74">
            <text:p>0.74</text:p>
          </table:table-cell>
          <table:table-cell table:style-name="ce3" table:formula="of:=ATAN([.A93]*[.H$8]/[.H$11])" office:value-type="float" office:value="0.629053331034039">
            <text:p>0.6291</text:p>
          </table:table-cell>
          <table:table-cell table:formula="of:=180*[.B93]/PI()" office:value-type="float" office:value="36.0421009568963">
            <text:p>36.04</text:p>
          </table:table-cell>
          <table:table-cell table:style-name="ce3" table:formula="of:=ASIN([.H$6]*SIN([.B93]))" office:value-type="float" office:value="0.45674997151787">
            <text:p>0.4567</text:p>
          </table:table-cell>
          <table:table-cell table:formula="of:=180*[.D93]/PI()" office:value-type="float" office:value="26.1698456606945">
            <text:p>26.17</text:p>
          </table:table-cell>
          <table:table-cell table:style-name="ce6" table:formula="of:=TAN([.D93])/TAN([.B93])" office:value-type="float" office:value="0.675320248778703">
            <text:p>0.675320</text:p>
          </table:table-cell>
          <table:table-cell table:style-name="ce3" table:formula="of:=[.H$10]/([.H$15]*[.F93]+[.H$13]-[.H$10])" office:value-type="float" office:value="0.110690958144518">
            <text:p>0.1107</text:p>
          </table:table-cell>
          <table:table-cell table:style-name="ce19" table:formula="of:=100*([.G93]/[.H$9] -1)" office:value-type="float" office:value="10.6909581445182">
            <text:p>10.69</text:p>
          </table:table-cell>
          <table:table-cell table:formula="of:=ATAN([.A93]*[.H$8]/[.O$11])" office:value-type="float" office:value="0.545103448231556">
            <text:p>0.5451</text:p>
          </table:table-cell>
          <table:table-cell table:formula="of:=180*[.I93]/PI()" office:value-type="float" office:value="31.2321269816961">
            <text:p>31.23</text:p>
          </table:table-cell>
          <table:table-cell table:formula="of:=ASIN([.H$6]*SIN([.I93]))" office:value-type="float" office:value="0.399175323609853">
            <text:p>0.3992</text:p>
          </table:table-cell>
          <table:table-cell table:formula="of:=180*[.K93]/PI()" office:value-type="float" office:value="22.8710613286134">
            <text:p>22.87</text:p>
          </table:table-cell>
          <table:table-cell table:formula="of:=TAN([.K93])/TAN([.I93])" office:value-type="float" office:value="0.695629446914549">
            <text:p>0.695629</text:p>
          </table:table-cell>
          <table:table-cell table:formula="of:=[.O$10]/([.O$15]*[.M93]+[.O$13]-[.O$10])" office:value-type="float" office:value="0.107719867731604">
            <text:p>0.1077</text:p>
          </table:table-cell>
          <table:table-cell table:style-name="ce19" table:formula="of:=100*([.N93]/[.H$9] -1)" office:value-type="float" office:value="7.71986773160418">
            <text:p>7.72</text:p>
          </table:table-cell>
          <table:table-cell table:formula="of:=ATAN([.A93]*[.H$8]/[.V$11])" office:value-type="float" office:value="0.479331370422799">
            <text:p>0.4793</text:p>
          </table:table-cell>
          <table:table-cell table:style-name="ce19" table:formula="of:=180*[.P93]/PI()" office:value-type="float" office:value="27.4636645134483">
            <text:p>27.46</text:p>
          </table:table-cell>
          <table:table-cell table:formula="of:=ASIN([.H$6]*SIN([.P93]))" office:value-type="float" office:value="0.3529768803173">
            <text:p>0.3530</text:p>
          </table:table-cell>
          <table:table-cell table:style-name="ce19" table:formula="of:=180*[.R93]/PI()" office:value-type="float" office:value="20.2240855078757">
            <text:p>20.22</text:p>
          </table:table-cell>
          <table:table-cell table:formula="of:=TAN([.R93])/TAN([.P93])" office:value-type="float" office:value="0.70879790481422">
            <text:p>0.708798</text:p>
          </table:table-cell>
          <table:table-cell table:style-name="ce3" table:formula="of:=[.V$10]/([.V$15]*[.T93]+[.V$13]-[.V$10])" office:value-type="float" office:value="0.105817967075852">
            <text:p>0.1058</text:p>
          </table:table-cell>
          <table:table-cell table:style-name="ce19" table:formula="of:=100*([.U93]/[.H$9] -1)" office:value-type="float" office:value="5.81796707585238">
            <text:p>5.82</text:p>
          </table:table-cell>
          <table:table-cell table:formula="of:=ATAN([.A93]*[.H$8]/[.AC$11])" office:value-type="float" office:value="0.394060130094696">
            <text:p>0.3941</text:p>
          </table:table-cell>
          <table:table-cell table:style-name="ce19" table:formula="of:=180*[.W93]/PI()" office:value-type="float" office:value="22.5779823288023">
            <text:p>22.58</text:p>
          </table:table-cell>
          <table:table-cell table:formula="of:=ASIN([.H$6]*SIN([.W93]))" office:value-type="float" office:value="0.291920015828306">
            <text:p>0.2919</text:p>
          </table:table-cell>
          <table:table-cell table:style-name="ce19" table:formula="of:=180*[.Y93]/PI()" office:value-type="float" office:value="16.7257848623541">
            <text:p>16.73</text:p>
          </table:table-cell>
          <table:table-cell table:formula="of:=TAN([.Y93])/TAN([.W93])" office:value-type="float" office:value="0.722699507829975">
            <text:p>0.722700</text:p>
          </table:table-cell>
          <table:table-cell table:formula="of:=[.AC$10]/([.AC$15]*[.AA93]+[.AC$13]-[.AC$10])" office:value-type="float" office:value="0.103828831875912">
            <text:p>0.1038</text:p>
          </table:table-cell>
          <table:table-cell table:style-name="ce19" table:formula="of:=100*([.AB93]/[.H$9] -1)" office:value-type="float" office:value="3.82883187591181">
            <text:p>3.83</text:p>
          </table:table-cell>
          <table:table-cell table:formula="of:=ATAN([.A93]*[.H$8]/[.AJ$11])" office:value-type="float" office:value="0.283240741534927">
            <text:p>0.2832</text:p>
          </table:table-cell>
          <table:table-cell table:formula="of:=180*[.AD93]/PI()" office:value-type="float" office:value="16.2284990761071">
            <text:p>16.23</text:p>
          </table:table-cell>
          <table:table-cell table:formula="of:=ASIN([.H$6]*SIN([.AD93]))" office:value-type="float" office:value="0.21104545840778">
            <text:p>0.2110</text:p>
          </table:table-cell>
          <table:table-cell table:formula="of:=180*[.AF93]/PI()" office:value-type="float" office:value="12.0920140521696">
            <text:p>12.09</text:p>
          </table:table-cell>
          <table:table-cell table:formula="of:=TAN([.AF93])/TAN([.AD93])" office:value-type="float" office:value="0.736037205565925">
            <text:p>0.736037</text:p>
          </table:table-cell>
          <table:table-cell table:formula="of:=[.AJ$10]/([.AJ$15]*[.AH93]+[.AJ$13]-[.AJ$10])" office:value-type="float" office:value="0.101932771126994">
            <text:p>0.1019</text:p>
          </table:table-cell>
          <table:table-cell table:style-name="ce19" table:formula="of:=100*([.AI93]/[.H$9] -1)" office:value-type="float" office:value="1.93277112699393">
            <text:p>1.93</text:p>
          </table:table-cell>
          <table:table-cell table:formula="of:=ATAN([.A93]*[.H$8]/[.AQ$11])" office:value-type="float" office:value="0.179948622440675">
            <text:p>0.1799</text:p>
          </table:table-cell>
          <table:table-cell table:formula="of:=180*[.AK93]/PI()" office:value-type="float" office:value="10.3102965950438">
            <text:p>10.31</text:p>
          </table:table-cell>
          <table:table-cell table:formula="of:=ASIN([.H$6]*SIN([.AK93]))" office:value-type="float" office:value="0.134563619054295">
            <text:p>0.1346</text:p>
          </table:table-cell>
          <table:table-cell table:formula="of:=180*[.AM93]/PI()" office:value-type="float" office:value="7.70992744781727">
            <text:p>7.71</text:p>
          </table:table-cell>
          <table:table-cell table:formula="of:=TAN([.AM93])/TAN([.AK93])" office:value-type="float" office:value="0.744197362563541">
            <text:p>0.744197</text:p>
          </table:table-cell>
          <table:table-cell table:formula="of:=[.AQ$10]/([.AQ$15]*[.AO93]+[.AQ$13]-[.AQ$10])" office:value-type="float" office:value="0.100772418911771">
            <text:p>0.1008</text:p>
          </table:table-cell>
          <table:table-cell table:style-name="ce19" table:formula="of:=100*([.AP93]/[.H$9] -1)" office:value-type="float" office:value="0.7724189117714">
            <text:p>0.77</text:p>
          </table:table-cell>
          <table:table-cell table:number-columns-repeated="8"/>
        </table:table-row>
        <table:table-row table:style-name="ro2">
          <table:table-cell table:style-name="ce19" office:value-type="float" office:value="0.75">
            <text:p>0.75</text:p>
          </table:table-cell>
          <table:table-cell table:style-name="ce3" table:formula="of:=ATAN([.A94]*[.H$8]/[.H$11])" office:value-type="float" office:value="0.635452425772965">
            <text:p>0.6355</text:p>
          </table:table-cell>
          <table:table-cell table:formula="of:=180*[.B94]/PI()" office:value-type="float" office:value="36.4087420781411">
            <text:p>36.41</text:p>
          </table:table-cell>
          <table:table-cell table:style-name="ce3" table:formula="of:=ASIN([.H$6]*SIN([.B94]))" office:value-type="float" office:value="0.461065909326552">
            <text:p>0.4611</text:p>
          </table:table-cell>
          <table:table-cell table:formula="of:=180*[.D94]/PI()" office:value-type="float" office:value="26.4171306817729">
            <text:p>26.42</text:p>
          </table:table-cell>
          <table:table-cell table:style-name="ce6" table:formula="of:=TAN([.D94])/TAN([.B94])" office:value-type="float" office:value="0.673596770623293">
            <text:p>0.673597</text:p>
          </table:table-cell>
          <table:table-cell table:style-name="ce3" table:formula="of:=[.H$10]/([.H$15]*[.F94]+[.H$13]-[.H$10])" office:value-type="float" office:value="0.110966317379743">
            <text:p>0.1110</text:p>
          </table:table-cell>
          <table:table-cell table:style-name="ce19" table:formula="of:=100*([.G94]/[.H$9] -1)" office:value-type="float" office:value="10.9663173797431">
            <text:p>10.97</text:p>
          </table:table-cell>
          <table:table-cell table:formula="of:=ATAN([.A94]*[.H$8]/[.O$11])" office:value-type="float" office:value="0.551073057699897">
            <text:p>0.5511</text:p>
          </table:table-cell>
          <table:table-cell table:formula="of:=180*[.I94]/PI()" office:value-type="float" office:value="31.5741604095734">
            <text:p>31.57</text:p>
          </table:table-cell>
          <table:table-cell table:formula="of:=ASIN([.H$6]*SIN([.I94]))" office:value-type="float" office:value="0.403324061132543">
            <text:p>0.4033</text:p>
          </table:table-cell>
          <table:table-cell table:formula="of:=180*[.K94]/PI()" office:value-type="float" office:value="23.1087664789711">
            <text:p>23.11</text:p>
          </table:table-cell>
          <table:table-cell table:formula="of:=TAN([.K94])/TAN([.I94])" office:value-type="float" office:value="0.694320007955545">
            <text:p>0.694320</text:p>
          </table:table-cell>
          <table:table-cell table:formula="of:=[.O$10]/([.O$15]*[.M94]+[.O$13]-[.O$10])" office:value-type="float" office:value="0.107922106340591">
            <text:p>0.1079</text:p>
          </table:table-cell>
          <table:table-cell table:style-name="ce19" table:formula="of:=100*([.N94]/[.H$9] -1)" office:value-type="float" office:value="7.92210634059132">
            <text:p>7.92</text:p>
          </table:table-cell>
          <table:table-cell table:formula="of:=ATAN([.A94]*[.H$8]/[.V$11])" office:value-type="float" office:value="0.484845357106567">
            <text:p>0.4848</text:p>
          </table:table-cell>
          <table:table-cell table:style-name="ce19" table:formula="of:=180*[.P94]/PI()" office:value-type="float" office:value="27.7795926787195">
            <text:p>27.78</text:p>
          </table:table-cell>
          <table:table-cell table:formula="of:=ASIN([.H$6]*SIN([.P94]))" office:value-type="float" office:value="0.356882381783003">
            <text:p>0.3569</text:p>
          </table:table-cell>
          <table:table-cell table:style-name="ce19" table:formula="of:=180*[.R94]/PI()" office:value-type="float" office:value="20.4478542587426">
            <text:p>20.45</text:p>
          </table:table-cell>
          <table:table-cell table:formula="of:=TAN([.R94])/TAN([.P94])" office:value-type="float" office:value="0.707779510610605">
            <text:p>0.707780</text:p>
          </table:table-cell>
          <table:table-cell table:style-name="ce3" table:formula="of:=[.V$10]/([.V$15]*[.T94]+[.V$13]-[.V$10])" office:value-type="float" office:value="0.105971952850478">
            <text:p>0.1060</text:p>
          </table:table-cell>
          <table:table-cell table:style-name="ce19" table:formula="of:=100*([.U94]/[.H$9] -1)" office:value-type="float" office:value="5.97195285047794">
            <text:p>5.97</text:p>
          </table:table-cell>
          <table:table-cell table:formula="of:=ATAN([.A94]*[.H$8]/[.AC$11])" office:value-type="float" office:value="0.398841305636227">
            <text:p>0.3988</text:p>
          </table:table-cell>
          <table:table-cell table:style-name="ce19" table:formula="of:=180*[.W94]/PI()" office:value-type="float" office:value="22.8519235084431">
            <text:p>22.85</text:p>
          </table:table-cell>
          <table:table-cell table:formula="of:=ASIN([.H$6]*SIN([.W94]))" office:value-type="float" office:value="0.295373720250193">
            <text:p>0.2954</text:p>
          </table:table-cell>
          <table:table-cell table:style-name="ce19" table:formula="of:=180*[.Y94]/PI()" office:value-type="float" office:value="16.9236675494139">
            <text:p>16.92</text:p>
          </table:table-cell>
          <table:table-cell table:formula="of:=TAN([.Y94])/TAN([.W94])" office:value-type="float" office:value="0.72200813054141">
            <text:p>0.722008</text:p>
          </table:table-cell>
          <table:table-cell table:formula="of:=[.AC$10]/([.AC$15]*[.AA94]+[.AC$13]-[.AC$10])" office:value-type="float" office:value="0.103931208177687">
            <text:p>0.1039</text:p>
          </table:table-cell>
          <table:table-cell table:style-name="ce19" table:formula="of:=100*([.AB94]/[.H$9] -1)" office:value-type="float" office:value="3.9312081776868">
            <text:p>3.93</text:p>
          </table:table-cell>
          <table:table-cell table:formula="of:=ATAN([.A94]*[.H$8]/[.AJ$11])" office:value-type="float" office:value="0.286863027368778">
            <text:p>0.2869</text:p>
          </table:table-cell>
          <table:table-cell table:formula="of:=180*[.AD94]/PI()" office:value-type="float" office:value="16.4360407665768">
            <text:p>16.44</text:p>
          </table:table-cell>
          <table:table-cell table:formula="of:=ASIN([.H$6]*SIN([.AD94]))" office:value-type="float" office:value="0.213710948444313">
            <text:p>0.2137</text:p>
          </table:table-cell>
          <table:table-cell table:formula="of:=180*[.AF94]/PI()" office:value-type="float" office:value="12.2447353815971">
            <text:p>12.24</text:p>
          </table:table-cell>
          <table:table-cell table:formula="of:=TAN([.AF94])/TAN([.AD94])" office:value-type="float" office:value="0.735679073085564">
            <text:p>0.735679</text:p>
          </table:table-cell>
          <table:table-cell table:formula="of:=[.AJ$10]/([.AJ$15]*[.AH94]+[.AJ$13]-[.AJ$10])" office:value-type="float" office:value="0.101984922859458">
            <text:p>0.1020</text:p>
          </table:table-cell>
          <table:table-cell table:style-name="ce19" table:formula="of:=100*([.AI94]/[.H$9] -1)" office:value-type="float" office:value="1.98492285945786">
            <text:p>1.98</text:p>
          </table:table-cell>
          <table:table-cell table:formula="of:=ATAN([.A94]*[.H$8]/[.AQ$11])" office:value-type="float" office:value="0.182327169823939">
            <text:p>0.1823</text:p>
          </table:table-cell>
          <table:table-cell table:formula="of:=180*[.AK94]/PI()" office:value-type="float" office:value="10.4465773214767">
            <text:p>10.45</text:p>
          </table:table-cell>
          <table:table-cell table:formula="of:=ASIN([.H$6]*SIN([.AK94]))" office:value-type="float" office:value="0.136333556092197">
            <text:p>0.1363</text:p>
          </table:table-cell>
          <table:table-cell table:formula="of:=180*[.AM94]/PI()" office:value-type="float" office:value="7.81133737009298">
            <text:p>7.81</text:p>
          </table:table-cell>
          <table:table-cell table:formula="of:=TAN([.AM94])/TAN([.AK94])" office:value-type="float" office:value="0.74405269897464">
            <text:p>0.744053</text:p>
          </table:table-cell>
          <table:table-cell table:formula="of:=[.AQ$10]/([.AQ$15]*[.AO94]+[.AQ$13]-[.AQ$10])" office:value-type="float" office:value="0.100793369438077">
            <text:p>0.1008</text:p>
          </table:table-cell>
          <table:table-cell table:style-name="ce19" table:formula="of:=100*([.AP94]/[.H$9] -1)" office:value-type="float" office:value="0.793369438076708">
            <text:p>0.79</text:p>
          </table:table-cell>
          <table:table-cell table:number-columns-repeated="8"/>
        </table:table-row>
        <table:table-row table:style-name="ro2">
          <table:table-cell table:style-name="ce19" office:value-type="float" office:value="0.76">
            <text:p>0.76</text:p>
          </table:table-cell>
          <table:table-cell table:style-name="ce3" table:formula="of:=ATAN([.A95]*[.H$8]/[.H$11])" office:value-type="float" office:value="0.641791687228406">
            <text:p>0.6418</text:p>
          </table:table-cell>
          <table:table-cell table:formula="of:=180*[.B95]/PI()" office:value-type="float" office:value="36.7719550047679">
            <text:p>36.77</text:p>
          </table:table-cell>
          <table:table-cell table:style-name="ce3" table:formula="of:=ASIN([.H$6]*SIN([.B95]))" office:value-type="float" office:value="0.465330535375885">
            <text:p>0.4653</text:p>
          </table:table-cell>
          <table:table-cell table:formula="of:=180*[.D95]/PI()" office:value-type="float" office:value="26.6614757556013">
            <text:p>26.66</text:p>
          </table:table-cell>
          <table:table-cell table:style-name="ce6" table:formula="of:=TAN([.D95])/TAN([.B95])" office:value-type="float" office:value="0.671863551705124">
            <text:p>0.671864</text:p>
          </table:table-cell>
          <table:table-cell table:style-name="ce3" table:formula="of:=[.H$10]/([.H$15]*[.F95]+[.H$13]-[.H$10])" office:value-type="float" office:value="0.111244617982245">
            <text:p>0.1112</text:p>
          </table:table-cell>
          <table:table-cell table:style-name="ce19" table:formula="of:=100*([.G95]/[.H$9] -1)" office:value-type="float" office:value="11.2446179822447">
            <text:p>11.24</text:p>
          </table:table-cell>
          <table:table-cell table:formula="of:=ATAN([.A95]*[.H$8]/[.O$11])" office:value-type="float" office:value="0.556999183922347">
            <text:p>0.5570</text:p>
          </table:table-cell>
          <table:table-cell table:formula="of:=180*[.I95]/PI()" office:value-type="float" office:value="31.9137024309816">
            <text:p>31.91</text:p>
          </table:table-cell>
          <table:table-cell table:formula="of:=ASIN([.H$6]*SIN([.I95]))" office:value-type="float" office:value="0.407434789067713">
            <text:p>0.4074</text:p>
          </table:table-cell>
          <table:table-cell table:formula="of:=180*[.K95]/PI()" office:value-type="float" office:value="23.3442938403829">
            <text:p>23.34</text:p>
          </table:table-cell>
          <table:table-cell table:formula="of:=TAN([.K95])/TAN([.I95])" office:value-type="float" office:value="0.693000508164132">
            <text:p>0.693001</text:p>
          </table:table-cell>
          <table:table-cell table:formula="of:=[.O$10]/([.O$15]*[.M95]+[.O$13]-[.O$10])" office:value-type="float" office:value="0.108126668428449">
            <text:p>0.1081</text:p>
          </table:table-cell>
          <table:table-cell table:style-name="ce19" table:formula="of:=100*([.N95]/[.H$9] -1)" office:value-type="float" office:value="8.12666842844947">
            <text:p>8.13</text:p>
          </table:table-cell>
          <table:table-cell table:formula="of:=ATAN([.A95]*[.H$8]/[.V$11])" office:value-type="float" office:value="0.490327496325534">
            <text:p>0.4903</text:p>
          </table:table-cell>
          <table:table-cell table:style-name="ce19" table:formula="of:=180*[.P95]/PI()" office:value-type="float" office:value="28.0936961186695">
            <text:p>28.09</text:p>
          </table:table-cell>
          <table:table-cell table:formula="of:=ASIN([.H$6]*SIN([.P95]))" office:value-type="float" office:value="0.360759717778838">
            <text:p>0.3608</text:p>
          </table:table-cell>
          <table:table-cell table:style-name="ce19" table:formula="of:=180*[.R95]/PI()" office:value-type="float" office:value="20.6700092470581">
            <text:p>20.67</text:p>
          </table:table-cell>
          <table:table-cell table:formula="of:=TAN([.R95])/TAN([.P95])" office:value-type="float" office:value="0.706751912147951">
            <text:p>0.706752</text:p>
          </table:table-cell>
          <table:table-cell table:style-name="ce3" table:formula="of:=[.V$10]/([.V$15]*[.T95]+[.V$13]-[.V$10])" office:value-type="float" office:value="0.106127785271016">
            <text:p>0.1061</text:p>
          </table:table-cell>
          <table:table-cell table:style-name="ce19" table:formula="of:=100*([.U95]/[.H$9] -1)" office:value-type="float" office:value="6.12778527101634">
            <text:p>6.13</text:p>
          </table:table-cell>
          <table:table-cell table:formula="of:=ATAN([.A95]*[.H$8]/[.AC$11])" office:value-type="float" office:value="0.403603291268109">
            <text:p>0.4036</text:p>
          </table:table-cell>
          <table:table-cell table:style-name="ce19" table:formula="of:=180*[.W95]/PI()" office:value-type="float" office:value="23.1247651872519">
            <text:p>23.12</text:p>
          </table:table-cell>
          <table:table-cell table:formula="of:=ASIN([.H$6]*SIN([.W95]))" office:value-type="float" office:value="0.298810253131171">
            <text:p>0.2988</text:p>
          </table:table-cell>
          <table:table-cell table:style-name="ce19" table:formula="of:=180*[.Y95]/PI()" office:value-type="float" office:value="17.1205663796519">
            <text:p>17.12</text:p>
          </table:table-cell>
          <table:table-cell table:formula="of:=TAN([.Y95])/TAN([.W95])" office:value-type="float" office:value="0.721309493479705">
            <text:p>0.721309</text:p>
          </table:table-cell>
          <table:table-cell table:formula="of:=[.AC$10]/([.AC$15]*[.AA95]+[.AC$13]-[.AC$10])" office:value-type="float" office:value="0.104034864760499">
            <text:p>0.1040</text:p>
          </table:table-cell>
          <table:table-cell table:style-name="ce19" table:formula="of:=100*([.AB95]/[.H$9] -1)" office:value-type="float" office:value="4.03486476049928">
            <text:p>4.03</text:p>
          </table:table-cell>
          <table:table-cell table:formula="of:=ATAN([.A95]*[.H$8]/[.AJ$11])" office:value-type="float" office:value="0.290477588391332">
            <text:p>0.2905</text:p>
          </table:table-cell>
          <table:table-cell table:formula="of:=180*[.AD95]/PI()" office:value-type="float" office:value="16.6431398579616">
            <text:p>16.64</text:p>
          </table:table-cell>
          <table:table-cell table:formula="of:=ASIN([.H$6]*SIN([.AD95]))" office:value-type="float" office:value="0.216369451895067">
            <text:p>0.2164</text:p>
          </table:table-cell>
          <table:table-cell table:formula="of:=180*[.AF95]/PI()" office:value-type="float" office:value="12.3970564091462">
            <text:p>12.40</text:p>
          </table:table-cell>
          <table:table-cell table:formula="of:=TAN([.AF95])/TAN([.AD95])" office:value-type="float" office:value="0.735316666274051">
            <text:p>0.735317</text:p>
          </table:table-cell>
          <table:table-cell table:formula="of:=[.AJ$10]/([.AJ$15]*[.AH95]+[.AJ$13]-[.AJ$10])" office:value-type="float" office:value="0.102037751377714">
            <text:p>0.1020</text:p>
          </table:table-cell>
          <table:table-cell table:style-name="ce19" table:formula="of:=100*([.AI95]/[.H$9] -1)" office:value-type="float" office:value="2.03775137771416">
            <text:p>2.04</text:p>
          </table:table-cell>
          <table:table-cell table:formula="of:=ATAN([.A95]*[.H$8]/[.AQ$11])" office:value-type="float" office:value="0.184703632843204">
            <text:p>0.1847</text:p>
          </table:table-cell>
          <table:table-cell table:formula="of:=180*[.AK95]/PI()" office:value-type="float" office:value="10.5827386226496">
            <text:p>10.58</text:p>
          </table:table-cell>
          <table:table-cell table:formula="of:=ASIN([.H$6]*SIN([.AK95]))" office:value-type="float" office:value="0.138101596109569">
            <text:p>0.1381</text:p>
          </table:table-cell>
          <table:table-cell table:formula="of:=180*[.AM95]/PI()" office:value-type="float" office:value="7.91263860109861">
            <text:p>7.91</text:p>
          </table:table-cell>
          <table:table-cell table:formula="of:=TAN([.AM95])/TAN([.AK95])" office:value-type="float" office:value="0.743906179627879">
            <text:p>0.743906</text:p>
          </table:table-cell>
          <table:table-cell table:formula="of:=[.AQ$10]/([.AQ$15]*[.AO95]+[.AQ$13]-[.AQ$10])" office:value-type="float" office:value="0.100814597601079">
            <text:p>0.1008</text:p>
          </table:table-cell>
          <table:table-cell table:style-name="ce19" table:formula="of:=100*([.AP95]/[.H$9] -1)" office:value-type="float" office:value="0.81459760107887">
            <text:p>0.81</text:p>
          </table:table-cell>
          <table:table-cell table:number-columns-repeated="8"/>
        </table:table-row>
        <table:table-row table:style-name="ro2">
          <table:table-cell table:style-name="ce19" office:value-type="float" office:value="0.77">
            <text:p>0.77</text:p>
          </table:table-cell>
          <table:table-cell table:style-name="ce3" table:formula="of:=ATAN([.A96]*[.H$8]/[.H$11])" office:value-type="float" office:value="0.648071448288104">
            <text:p>0.6481</text:p>
          </table:table-cell>
          <table:table-cell table:formula="of:=180*[.B96]/PI()" office:value-type="float" office:value="37.1317588098391">
            <text:p>37.13</text:p>
          </table:table-cell>
          <table:table-cell table:style-name="ce3" table:formula="of:=ASIN([.H$6]*SIN([.B96]))" office:value-type="float" office:value="0.469544219821046">
            <text:p>0.4695</text:p>
          </table:table-cell>
          <table:table-cell table:formula="of:=180*[.D96]/PI()" office:value-type="float" office:value="26.9029020905089">
            <text:p>26.90</text:p>
          </table:table-cell>
          <table:table-cell table:style-name="ce6" table:formula="of:=TAN([.D96])/TAN([.B96])" office:value-type="float" office:value="0.670120951748747">
            <text:p>0.670121</text:p>
          </table:table-cell>
          <table:table-cell table:style-name="ce3" table:formula="of:=[.H$10]/([.H$15]*[.F96]+[.H$13]-[.H$10])" office:value-type="float" office:value="0.111525835737716">
            <text:p>0.1115</text:p>
          </table:table-cell>
          <table:table-cell table:style-name="ce19" table:formula="of:=100*([.G96]/[.H$9] -1)" office:value-type="float" office:value="11.525835737716">
            <text:p>11.53</text:p>
          </table:table-cell>
          <table:table-cell table:formula="of:=ATAN([.A96]*[.H$8]/[.O$11])" office:value-type="float" office:value="0.562881888578694">
            <text:p>0.5629</text:p>
          </table:table-cell>
          <table:table-cell table:formula="of:=180*[.I96]/PI()" office:value-type="float" office:value="32.2507565799122">
            <text:p>32.25</text:p>
          </table:table-cell>
          <table:table-cell table:formula="of:=ASIN([.H$6]*SIN([.I96]))" office:value-type="float" office:value="0.411507605918289">
            <text:p>0.4115</text:p>
          </table:table-cell>
          <table:table-cell table:formula="of:=180*[.K96]/PI()" office:value-type="float" office:value="23.5776490566507">
            <text:p>23.58</text:p>
          </table:table-cell>
          <table:table-cell table:formula="of:=TAN([.K96])/TAN([.I96])" office:value-type="float" office:value="0.691671175118414">
            <text:p>0.691671</text:p>
          </table:table-cell>
          <table:table-cell table:formula="of:=[.O$10]/([.O$15]*[.M96]+[.O$13]-[.O$10])" office:value-type="float" office:value="0.108333540635131">
            <text:p>0.1083</text:p>
          </table:table-cell>
          <table:table-cell table:style-name="ce19" table:formula="of:=100*([.N96]/[.H$9] -1)" office:value-type="float" office:value="8.33354063513134">
            <text:p>8.33</text:p>
          </table:table-cell>
          <table:table-cell table:formula="of:=ATAN([.A96]*[.H$8]/[.V$11])" office:value-type="float" office:value="0.495777736536586">
            <text:p>0.4958</text:p>
          </table:table-cell>
          <table:table-cell table:style-name="ce19" table:formula="of:=180*[.P96]/PI()" office:value-type="float" office:value="28.4059718800952">
            <text:p>28.41</text:p>
          </table:table-cell>
          <table:table-cell table:formula="of:=ASIN([.H$6]*SIN([.P96]))" office:value-type="float" office:value="0.364608867293105">
            <text:p>0.3646</text:p>
          </table:table-cell>
          <table:table-cell table:style-name="ce19" table:formula="of:=180*[.R96]/PI()" office:value-type="float" office:value="20.8905492689404">
            <text:p>20.89</text:p>
          </table:table-cell>
          <table:table-cell table:formula="of:=TAN([.R96])/TAN([.P96])" office:value-type="float" office:value="0.705715254858768">
            <text:p>0.705715</text:p>
          </table:table-cell>
          <table:table-cell table:style-name="ce3" table:formula="of:=[.V$10]/([.V$15]*[.T96]+[.V$13]-[.V$10])" office:value-type="float" office:value="0.106285456510289">
            <text:p>0.1063</text:p>
          </table:table-cell>
          <table:table-cell table:style-name="ce19" table:formula="of:=100*([.U96]/[.H$9] -1)" office:value-type="float" office:value="6.28545651028938">
            <text:p>6.29</text:p>
          </table:table-cell>
          <table:table-cell table:formula="of:=ATAN([.A96]*[.H$8]/[.AC$11])" office:value-type="float" office:value="0.408345987624458">
            <text:p>0.4083</text:p>
          </table:table-cell>
          <table:table-cell table:style-name="ce19" table:formula="of:=180*[.W96]/PI()" office:value-type="float" office:value="23.3965016719828">
            <text:p>23.40</text:p>
          </table:table-cell>
          <table:table-cell table:formula="of:=ASIN([.H$6]*SIN([.W96]))" office:value-type="float" office:value="0.30222953524306">
            <text:p>0.3022</text:p>
          </table:table-cell>
          <table:table-cell table:style-name="ce19" table:formula="of:=180*[.Y96]/PI()" office:value-type="float" office:value="17.3164768136277">
            <text:p>17.32</text:p>
          </table:table-cell>
          <table:table-cell table:formula="of:=TAN([.Y96])/TAN([.W96])" office:value-type="float" office:value="0.720603667446009">
            <text:p>0.720604</text:p>
          </table:table-cell>
          <table:table-cell table:formula="of:=[.AC$10]/([.AC$15]*[.AA96]+[.AC$13]-[.AC$10])" office:value-type="float" office:value="0.104139798148564">
            <text:p>0.1041</text:p>
          </table:table-cell>
          <table:table-cell table:style-name="ce19" table:formula="of:=100*([.AB96]/[.H$9] -1)" office:value-type="float" office:value="4.13979814856431">
            <text:p>4.14</text:p>
          </table:table-cell>
          <table:table-cell table:formula="of:=ATAN([.A96]*[.H$8]/[.AJ$11])" office:value-type="float" office:value="0.294084355141909">
            <text:p>0.2941</text:p>
          </table:table-cell>
          <table:table-cell table:formula="of:=180*[.AD96]/PI()" office:value-type="float" office:value="16.8497923704578">
            <text:p>16.85</text:p>
          </table:table-cell>
          <table:table-cell table:formula="of:=ASIN([.H$6]*SIN([.AD96]))" office:value-type="float" office:value="0.219020907882356">
            <text:p>0.2190</text:p>
          </table:table-cell>
          <table:table-cell table:formula="of:=180*[.AF96]/PI()" office:value-type="float" office:value="12.5489736467826">
            <text:p>12.55</text:p>
          </table:table-cell>
          <table:table-cell table:formula="of:=TAN([.AF96])/TAN([.AD96])" office:value-type="float" office:value="0.734950005097898">
            <text:p>0.734950</text:p>
          </table:table-cell>
          <table:table-cell table:formula="of:=[.AJ$10]/([.AJ$15]*[.AH96]+[.AJ$13]-[.AJ$10])" office:value-type="float" office:value="0.102091255787711">
            <text:p>0.1021</text:p>
          </table:table-cell>
          <table:table-cell table:style-name="ce19" table:formula="of:=100*([.AI96]/[.H$9] -1)" office:value-type="float" office:value="2.09125578771101">
            <text:p>2.09</text:p>
          </table:table-cell>
          <table:table-cell table:formula="of:=ATAN([.A96]*[.H$8]/[.AQ$11])" office:value-type="float" office:value="0.187077987430158">
            <text:p>0.1871</text:p>
          </table:table-cell>
          <table:table-cell table:formula="of:=180*[.AK96]/PI()" office:value-type="float" office:value="10.7187791195495">
            <text:p>10.72</text:p>
          </table:table-cell>
          <table:table-cell table:formula="of:=ASIN([.H$6]*SIN([.AK96]))" office:value-type="float" office:value="0.139867717408264">
            <text:p>0.1399</text:p>
          </table:table-cell>
          <table:table-cell table:formula="of:=180*[.AM96]/PI()" office:value-type="float" office:value="8.01382989762202">
            <text:p>8.01</text:p>
          </table:table-cell>
          <table:table-cell table:formula="of:=TAN([.AM96])/TAN([.AK96])" office:value-type="float" office:value="0.743757807877727">
            <text:p>0.743758</text:p>
          </table:table-cell>
          <table:table-cell table:formula="of:=[.AQ$10]/([.AQ$15]*[.AO96]+[.AQ$13]-[.AQ$10])" office:value-type="float" office:value="0.100836103259835">
            <text:p>0.1008</text:p>
          </table:table-cell>
          <table:table-cell table:style-name="ce19" table:formula="of:=100*([.AP96]/[.H$9] -1)" office:value-type="float" office:value="0.836103259835275">
            <text:p>0.84</text:p>
          </table:table-cell>
          <table:table-cell table:number-columns-repeated="8"/>
        </table:table-row>
        <table:table-row table:style-name="ro2">
          <table:table-cell table:style-name="ce19" office:value-type="float" office:value="0.78">
            <text:p>0.78</text:p>
          </table:table-cell>
          <table:table-cell table:style-name="ce3" table:formula="of:=ATAN([.A97]*[.H$8]/[.H$11])" office:value-type="float" office:value="0.654292054392148">
            <text:p>0.6543</text:p>
          </table:table-cell>
          <table:table-cell table:formula="of:=180*[.B97]/PI()" office:value-type="float" office:value="37.4881732856142">
            <text:p>37.49</text:p>
          </table:table-cell>
          <table:table-cell table:style-name="ce3" table:formula="of:=ASIN([.H$6]*SIN([.B97]))" office:value-type="float" office:value="0.473707343415448">
            <text:p>0.4737</text:p>
          </table:table-cell>
          <table:table-cell table:formula="of:=180*[.D97]/PI()" office:value-type="float" office:value="27.1414315020595">
            <text:p>27.14</text:p>
          </table:table-cell>
          <table:table-cell table:style-name="ce6" table:formula="of:=TAN([.D97])/TAN([.B97])" office:value-type="float" office:value="0.668369326871788">
            <text:p>0.668369</text:p>
          </table:table-cell>
          <table:table-cell table:style-name="ce3" table:formula="of:=[.H$10]/([.H$15]*[.F97]+[.H$13]-[.H$10])" office:value-type="float" office:value="0.111809946426947">
            <text:p>0.1118</text:p>
          </table:table-cell>
          <table:table-cell table:style-name="ce19" table:formula="of:=100*([.G97]/[.H$9] -1)" office:value-type="float" office:value="11.8099464269473">
            <text:p>11.81</text:p>
          </table:table-cell>
          <table:table-cell table:formula="of:=ATAN([.A97]*[.H$8]/[.O$11])" office:value-type="float" office:value="0.568721244469183">
            <text:p>0.5687</text:p>
          </table:table-cell>
          <table:table-cell table:formula="of:=180*[.I97]/PI()" office:value-type="float" office:value="32.5853270275121">
            <text:p>32.59</text:p>
          </table:table-cell>
          <table:table-cell table:formula="of:=ASIN([.H$6]*SIN([.I97]))" office:value-type="float" office:value="0.415542620248718">
            <text:p>0.4155</text:p>
          </table:table-cell>
          <table:table-cell table:formula="of:=180*[.K97]/PI()" office:value-type="float" office:value="23.8088383480591">
            <text:p>23.81</text:p>
          </table:table-cell>
          <table:table-cell table:formula="of:=TAN([.K97])/TAN([.I97])" office:value-type="float" office:value="0.690332235582916">
            <text:p>0.690332</text:p>
          </table:table-cell>
          <table:table-cell table:formula="of:=[.O$10]/([.O$15]*[.M97]+[.O$13]-[.O$10])" office:value-type="float" office:value="0.108542709552377">
            <text:p>0.1085</text:p>
          </table:table-cell>
          <table:table-cell table:style-name="ce19" table:formula="of:=100*([.N97]/[.H$9] -1)" office:value-type="float" office:value="8.5427095523771">
            <text:p>8.54</text:p>
          </table:table-cell>
          <table:table-cell table:formula="of:=ATAN([.A97]*[.H$8]/[.V$11])" office:value-type="float" office:value="0.501196034374879">
            <text:p>0.5012</text:p>
          </table:table-cell>
          <table:table-cell table:style-name="ce19" table:formula="of:=180*[.P97]/PI()" office:value-type="float" office:value="28.7164174783743">
            <text:p>28.72</text:p>
          </table:table-cell>
          <table:table-cell table:formula="of:=ASIN([.H$6]*SIN([.P97]))" office:value-type="float" office:value="0.368429816903052">
            <text:p>0.3684</text:p>
          </table:table-cell>
          <table:table-cell table:style-name="ce19" table:formula="of:=180*[.R97]/PI()" office:value-type="float" office:value="21.1094735553225">
            <text:p>21.11</text:p>
          </table:table-cell>
          <table:table-cell table:formula="of:=TAN([.R97])/TAN([.P97])" office:value-type="float" office:value="0.704669684255083">
            <text:p>0.704670</text:p>
          </table:table-cell>
          <table:table-cell table:style-name="ce3" table:formula="of:=[.V$10]/([.V$15]*[.T97]+[.V$13]-[.V$10])" office:value-type="float" office:value="0.106444958695163">
            <text:p>0.1064</text:p>
          </table:table-cell>
          <table:table-cell table:style-name="ce19" table:formula="of:=100*([.U97]/[.H$9] -1)" office:value-type="float" office:value="6.44495869516266">
            <text:p>6.44</text:p>
          </table:table-cell>
          <table:table-cell table:formula="of:=ATAN([.A97]*[.H$8]/[.AC$11])" office:value-type="float" office:value="0.41306929961359">
            <text:p>0.4131</text:p>
          </table:table-cell>
          <table:table-cell table:style-name="ce19" table:formula="of:=180*[.W97]/PI()" office:value-type="float" office:value="23.6671275142836">
            <text:p>23.67</text:p>
          </table:table-cell>
          <table:table-cell table:formula="of:=ASIN([.H$6]*SIN([.W97]))" office:value-type="float" office:value="0.305631491398791">
            <text:p>0.3056</text:p>
          </table:table-cell>
          <table:table-cell table:style-name="ce19" table:formula="of:=180*[.Y97]/PI()" office:value-type="float" office:value="17.5113945434396">
            <text:p>17.51</text:p>
          </table:table-cell>
          <table:table-cell table:formula="of:=TAN([.Y97])/TAN([.W97])" office:value-type="float" office:value="0.719890723586596">
            <text:p>0.719891</text:p>
          </table:table-cell>
          <table:table-cell table:formula="of:=[.AC$10]/([.AC$15]*[.AA97]+[.AC$13]-[.AC$10])" office:value-type="float" office:value="0.104246004837195">
            <text:p>0.1042</text:p>
          </table:table-cell>
          <table:table-cell table:style-name="ce19" table:formula="of:=100*([.AB97]/[.H$9] -1)" office:value-type="float" office:value="4.24600483719544">
            <text:p>4.25</text:p>
          </table:table-cell>
          <table:table-cell table:formula="of:=ATAN([.A97]*[.H$8]/[.AJ$11])" office:value-type="float" office:value="0.297683259270186">
            <text:p>0.2977</text:p>
          </table:table-cell>
          <table:table-cell table:formula="of:=180*[.AD97]/PI()" office:value-type="float" office:value="17.0559943878803">
            <text:p>17.06</text:p>
          </table:table-cell>
          <table:table-cell table:formula="of:=ASIN([.H$6]*SIN([.AD97]))" office:value-type="float" office:value="0.221665256592202">
            <text:p>0.2217</text:p>
          </table:table-cell>
          <table:table-cell table:formula="of:=180*[.AF97]/PI()" office:value-type="float" office:value="12.7004836674176">
            <text:p>12.70</text:p>
          </table:table-cell>
          <table:table-cell table:formula="of:=TAN([.AF97])/TAN([.AD97])" office:value-type="float" office:value="0.734579109703777">
            <text:p>0.734579</text:p>
          </table:table-cell>
          <table:table-cell table:formula="of:=[.AJ$10]/([.AJ$15]*[.AH97]+[.AJ$13]-[.AJ$10])" office:value-type="float" office:value="0.102145435185811">
            <text:p>0.1021</text:p>
          </table:table-cell>
          <table:table-cell table:style-name="ce19" table:formula="of:=100*([.AI97]/[.H$9] -1)" office:value-type="float" office:value="2.14543518581072">
            <text:p>2.15</text:p>
          </table:table-cell>
          <table:table-cell table:formula="of:=ATAN([.A97]*[.H$8]/[.AQ$11])" office:value-type="float" office:value="0.189450209654264">
            <text:p>0.1895</text:p>
          </table:table-cell>
          <table:table-cell table:formula="of:=180*[.AK97]/PI()" office:value-type="float" office:value="10.854697441058">
            <text:p>10.85</text:p>
          </table:table-cell>
          <table:table-cell table:formula="of:=ASIN([.H$6]*SIN([.AK97]))" office:value-type="float" office:value="0.141631898422978">
            <text:p>0.1416</text:p>
          </table:table-cell>
          <table:table-cell table:formula="of:=180*[.AM97]/PI()" office:value-type="float" office:value="8.11491002406224">
            <text:p>8.11</text:p>
          </table:table-cell>
          <table:table-cell table:formula="of:=TAN([.AM97])/TAN([.AK97])" office:value-type="float" office:value="0.743607587117448">
            <text:p>0.743608</text:p>
          </table:table-cell>
          <table:table-cell table:formula="of:=[.AQ$10]/([.AQ$15]*[.AO97]+[.AQ$13]-[.AQ$10])" office:value-type="float" office:value="0.10085788627168">
            <text:p>0.1009</text:p>
          </table:table-cell>
          <table:table-cell table:style-name="ce19" table:formula="of:=100*([.AP97]/[.H$9] -1)" office:value-type="float" office:value="0.857886271679731">
            <text:p>0.86</text:p>
          </table:table-cell>
          <table:table-cell table:number-columns-repeated="8"/>
        </table:table-row>
        <table:table-row table:style-name="ro2">
          <table:table-cell table:style-name="ce19" office:value-type="float" office:value="0.79">
            <text:p>0.79</text:p>
          </table:table-cell>
          <table:table-cell table:style-name="ce3" table:formula="of:=ATAN([.A98]*[.H$8]/[.H$11])" office:value-type="float" office:value="0.660453862816371">
            <text:p>0.6605</text:p>
          </table:table-cell>
          <table:table-cell table:formula="of:=180*[.B98]/PI()" office:value-type="float" office:value="37.8412189024903">
            <text:p>37.84</text:p>
          </table:table-cell>
          <table:table-cell table:style-name="ce3" table:formula="of:=ASIN([.H$6]*SIN([.B98]))" office:value-type="float" office:value="0.477820296818349">
            <text:p>0.4778</text:p>
          </table:table-cell>
          <table:table-cell table:formula="of:=180*[.D98]/PI()" office:value-type="float" office:value="27.3770863733797">
            <text:p>27.38</text:p>
          </table:table-cell>
          <table:table-cell table:style-name="ce6" table:formula="of:=TAN([.D98])/TAN([.B98])" office:value-type="float" office:value="0.666609029477101">
            <text:p>0.666609</text:p>
          </table:table-cell>
          <table:table-cell table:style-name="ce3" table:formula="of:=[.H$10]/([.H$15]*[.F98]+[.H$13]-[.H$10])" office:value-type="float" office:value="0.112096925832451">
            <text:p>0.1121</text:p>
          </table:table-cell>
          <table:table-cell table:style-name="ce19" table:formula="of:=100*([.G98]/[.H$9] -1)" office:value-type="float" office:value="12.0969258324512">
            <text:p>12.10</text:p>
          </table:table-cell>
          <table:table-cell table:formula="of:=ATAN([.A98]*[.H$8]/[.O$11])" office:value-type="float" office:value="0.574517335149795">
            <text:p>0.5745</text:p>
          </table:table-cell>
          <table:table-cell table:formula="of:=180*[.I98]/PI()" office:value-type="float" office:value="32.9174185611863">
            <text:p>32.92</text:p>
          </table:table-cell>
          <table:table-cell table:formula="of:=ASIN([.H$6]*SIN([.I98]))" office:value-type="float" office:value="0.419539950325704">
            <text:p>0.4195</text:p>
          </table:table-cell>
          <table:table-cell table:formula="of:=180*[.K98]/PI()" office:value-type="float" office:value="24.037868490791">
            <text:p>24.04</text:p>
          </table:table-cell>
          <table:table-cell table:formula="of:=TAN([.K98])/TAN([.I98])" office:value-type="float" office:value="0.688983915432253">
            <text:p>0.688984</text:p>
          </table:table-cell>
          <table:table-cell table:formula="of:=[.O$10]/([.O$15]*[.M98]+[.O$13]-[.O$10])" office:value-type="float" office:value="0.108754161727032">
            <text:p>0.1088</text:p>
          </table:table-cell>
          <table:table-cell table:style-name="ce19" table:formula="of:=100*([.N98]/[.H$9] -1)" office:value-type="float" office:value="8.75416172703185">
            <text:p>8.75</text:p>
          </table:table-cell>
          <table:table-cell table:formula="of:=ATAN([.A98]*[.H$8]/[.V$11])" office:value-type="float" office:value="0.506582354484185">
            <text:p>0.5066</text:p>
          </table:table-cell>
          <table:table-cell table:style-name="ce19" table:formula="of:=180*[.P98]/PI()" office:value-type="float" office:value="29.025030887744">
            <text:p>29.03</text:p>
          </table:table-cell>
          <table:table-cell table:formula="of:=ASIN([.H$6]*SIN([.P98]))" office:value-type="float" office:value="0.372222560605574">
            <text:p>0.3722</text:p>
          </table:table-cell>
          <table:table-cell table:style-name="ce19" table:formula="of:=180*[.R98]/PI()" office:value-type="float" office:value="21.3267817622519">
            <text:p>21.33</text:p>
          </table:table-cell>
          <table:table-cell table:formula="of:=TAN([.R98])/TAN([.P98])" office:value-type="float" office:value="0.703615345883024">
            <text:p>0.703615</text:p>
          </table:table-cell>
          <table:table-cell table:style-name="ce3" table:formula="of:=[.V$10]/([.V$15]*[.T98]+[.V$13]-[.V$10])" office:value-type="float" office:value="0.106606283908218">
            <text:p>0.1066</text:p>
          </table:table-cell>
          <table:table-cell table:style-name="ce19" table:formula="of:=100*([.U98]/[.H$9] -1)" office:value-type="float" office:value="6.60628390821825">
            <text:p>6.61</text:p>
          </table:table-cell>
          <table:table-cell table:formula="of:=ATAN([.A98]*[.H$8]/[.AC$11])" office:value-type="float" office:value="0.417773136379046">
            <text:p>0.4178</text:p>
          </table:table-cell>
          <table:table-cell table:style-name="ce19" table:formula="of:=180*[.W98]/PI()" office:value-type="float" office:value="23.9366375084627">
            <text:p>23.94</text:p>
          </table:table-cell>
          <table:table-cell table:formula="of:=ASIN([.H$6]*SIN([.W98]))" office:value-type="float" office:value="0.309016050412468">
            <text:p>0.3090</text:p>
          </table:table-cell>
          <table:table-cell table:style-name="ce19" table:formula="of:=180*[.Y98]/PI()" office:value-type="float" office:value="17.7053154904363">
            <text:p>17.71</text:p>
          </table:table-cell>
          <table:table-cell table:formula="of:=TAN([.Y98])/TAN([.W98])" office:value-type="float" office:value="0.719170733375337">
            <text:p>0.719171</text:p>
          </table:table-cell>
          <table:table-cell table:formula="of:=[.AC$10]/([.AC$15]*[.AA98]+[.AC$13]-[.AC$10])" office:value-type="float" office:value="0.104353481293361">
            <text:p>0.1044</text:p>
          </table:table-cell>
          <table:table-cell table:style-name="ce19" table:formula="of:=100*([.AB98]/[.H$9] -1)" office:value-type="float" office:value="4.35348129336144">
            <text:p>4.35</text:p>
          </table:table-cell>
          <table:table-cell table:formula="of:=ATAN([.A98]*[.H$8]/[.AJ$11])" office:value-type="float" office:value="0.301274233538185">
            <text:p>0.3013</text:p>
          </table:table-cell>
          <table:table-cell table:formula="of:=180*[.AD98]/PI()" office:value-type="float" office:value="17.2617420577767">
            <text:p>17.26</text:p>
          </table:table-cell>
          <table:table-cell table:formula="of:=ASIN([.H$6]*SIN([.AD98]))" office:value-type="float" office:value="0.22430243927592">
            <text:p>0.2243</text:p>
          </table:table-cell>
          <table:table-cell table:formula="of:=180*[.AF98]/PI()" office:value-type="float" office:value="12.8515831049996">
            <text:p>12.85</text:p>
          </table:table-cell>
          <table:table-cell table:formula="of:=TAN([.AF98])/TAN([.AD98])" office:value-type="float" office:value="0.734204000415613">
            <text:p>0.734204</text:p>
          </table:table-cell>
          <table:table-cell table:formula="of:=[.AJ$10]/([.AJ$15]*[.AH98]+[.AJ$13]-[.AJ$10])" office:value-type="float" office:value="0.102200288658871">
            <text:p>0.1022</text:p>
          </table:table-cell>
          <table:table-cell table:style-name="ce19" table:formula="of:=100*([.AI98]/[.H$9] -1)" office:value-type="float" office:value="2.20028865887105">
            <text:p>2.20</text:p>
          </table:table-cell>
          <table:table-cell table:formula="of:=ATAN([.A98]*[.H$8]/[.AQ$11])" office:value-type="float" office:value="0.191820275723946">
            <text:p>0.1918</text:p>
          </table:table-cell>
          <table:table-cell table:formula="of:=180*[.AK98]/PI()" office:value-type="float" office:value="10.9904922240179">
            <text:p>10.99</text:p>
          </table:table-cell>
          <table:table-cell table:formula="of:=ASIN([.H$6]*SIN([.AK98]))" office:value-type="float" office:value="0.143394117722372">
            <text:p>0.1434</text:p>
          </table:table-cell>
          <table:table-cell table:formula="of:=180*[.AM98]/PI()" office:value-type="float" office:value="8.21587775249402">
            <text:p>8.22</text:p>
          </table:table-cell>
          <table:table-cell table:formula="of:=TAN([.AM98])/TAN([.AK98])" office:value-type="float" office:value="0.743455520778898">
            <text:p>0.743456</text:p>
          </table:table-cell>
          <table:table-cell table:formula="of:=[.AQ$10]/([.AQ$15]*[.AO98]+[.AQ$13]-[.AQ$10])" office:value-type="float" office:value="0.100879946492228">
            <text:p>0.1009</text:p>
          </table:table-cell>
          <table:table-cell table:style-name="ce19" table:formula="of:=100*([.AP98]/[.H$9] -1)" office:value-type="float" office:value="0.879946492227557">
            <text:p>0.88</text:p>
          </table:table-cell>
          <table:table-cell table:number-columns-repeated="8"/>
        </table:table-row>
        <table:table-row table:style-name="ro2">
          <table:table-cell table:style-name="ce19" office:value-type="float" office:value="0.8">
            <text:p>0.80</text:p>
          </table:table-cell>
          <table:table-cell table:style-name="ce3" table:formula="of:=ATAN([.A99]*[.H$8]/[.H$11])" office:value-type="float" office:value="0.666557241974639">
            <text:p>0.6666</text:p>
          </table:table-cell>
          <table:table-cell table:formula="of:=180*[.B99]/PI()" office:value-type="float" office:value="38.1909167690272">
            <text:p>38.19</text:p>
          </table:table-cell>
          <table:table-cell table:style-name="ce3" table:formula="of:=ASIN([.H$6]*SIN([.B99]))" office:value-type="float" office:value="0.481883479921937">
            <text:p>0.4819</text:p>
          </table:table-cell>
          <table:table-cell table:formula="of:=180*[.D99]/PI()" office:value-type="float" office:value="27.6098896166041">
            <text:p>27.61</text:p>
          </table:table-cell>
          <table:table-cell table:style-name="ce6" table:formula="of:=TAN([.D99])/TAN([.B99])" office:value-type="float" office:value="0.664840408151065">
            <text:p>0.664840</text:p>
          </table:table-cell>
          <table:table-cell table:style-name="ce3" table:formula="of:=[.H$10]/([.H$15]*[.F99]+[.H$13]-[.H$10])" office:value-type="float" office:value="0.112386749744934">
            <text:p>0.1124</text:p>
          </table:table-cell>
          <table:table-cell table:style-name="ce19" table:formula="of:=100*([.G99]/[.H$9] -1)" office:value-type="float" office:value="12.3867497449339">
            <text:p>12.39</text:p>
          </table:table-cell>
          <table:table-cell table:formula="of:=ATAN([.A99]*[.H$8]/[.O$11])" office:value-type="float" office:value="0.580270254570625">
            <text:p>0.5803</text:p>
          </table:table-cell>
          <table:table-cell table:formula="of:=180*[.I99]/PI()" office:value-type="float" office:value="33.2470365638787">
            <text:p>33.25</text:p>
          </table:table-cell>
          <table:table-cell table:formula="of:=ASIN([.H$6]*SIN([.I99]))" office:value-type="float" office:value="0.423499723762402">
            <text:p>0.4235</text:p>
          </table:table-cell>
          <table:table-cell table:formula="of:=180*[.K99]/PI()" office:value-type="float" office:value="24.2647467965419">
            <text:p>24.26</text:p>
          </table:table-cell>
          <table:table-cell table:formula="of:=TAN([.K99])/TAN([.I99])" office:value-type="float" office:value="0.687626439576942">
            <text:p>0.687626</text:p>
          </table:table-cell>
          <table:table-cell table:formula="of:=[.O$10]/([.O$15]*[.M99]+[.O$13]-[.O$10])" office:value-type="float" office:value="0.108967883664323">
            <text:p>0.1090</text:p>
          </table:table-cell>
          <table:table-cell table:style-name="ce19" table:formula="of:=100*([.N99]/[.H$9] -1)" office:value-type="float" office:value="8.96788366432329">
            <text:p>8.97</text:p>
          </table:table-cell>
          <table:table-cell table:formula="of:=ATAN([.A99]*[.H$8]/[.V$11])" office:value-type="float" office:value="0.511936669346112">
            <text:p>0.5119</text:p>
          </table:table-cell>
          <table:table-cell table:style-name="ce19" table:formula="of:=180*[.P99]/PI()" office:value-type="float" office:value="29.3318105315165">
            <text:p>29.33</text:p>
          </table:table-cell>
          <table:table-cell table:formula="of:=ASIN([.H$6]*SIN([.P99]))" office:value-type="float" office:value="0.375987099646984">
            <text:p>0.3760</text:p>
          </table:table-cell>
          <table:table-cell table:style-name="ce19" table:formula="of:=180*[.R99]/PI()" office:value-type="float" office:value="21.5424739611369">
            <text:p>21.54</text:p>
          </table:table-cell>
          <table:table-cell table:formula="of:=TAN([.R99])/TAN([.P99])" office:value-type="float" office:value="0.702552385278117">
            <text:p>0.702552</text:p>
          </table:table-cell>
          <table:table-cell table:style-name="ce3" table:formula="of:=[.V$10]/([.V$15]*[.T99]+[.V$13]-[.V$10])" office:value-type="float" office:value="0.106769424189418">
            <text:p>0.1068</text:p>
          </table:table-cell>
          <table:table-cell table:style-name="ce19" table:formula="of:=100*([.U99]/[.H$9] -1)" office:value-type="float" office:value="6.76942418941773">
            <text:p>6.77</text:p>
          </table:table-cell>
          <table:table-cell table:formula="of:=ATAN([.A99]*[.H$8]/[.AC$11])" office:value-type="float" office:value="0.422457411259178">
            <text:p>0.4225</text:p>
          </table:table-cell>
          <table:table-cell table:style-name="ce19" table:formula="of:=180*[.W99]/PI()" office:value-type="float" office:value="24.2050266891734">
            <text:p>24.21</text:p>
          </table:table-cell>
          <table:table-cell table:formula="of:=ASIN([.H$6]*SIN([.W99]))" office:value-type="float" office:value="0.312383145058051">
            <text:p>0.3124</text:p>
          </table:table-cell>
          <table:table-cell table:style-name="ce19" table:formula="of:=180*[.Y99]/PI()" office:value-type="float" office:value="17.8982358028493">
            <text:p>17.90</text:p>
          </table:table-cell>
          <table:table-cell table:formula="of:=TAN([.Y99])/TAN([.W99])" office:value-type="float" office:value="0.718443768596249">
            <text:p>0.718444</text:p>
          </table:table-cell>
          <table:table-cell table:formula="of:=[.AC$10]/([.AC$15]*[.AA99]+[.AC$13]-[.AC$10])" office:value-type="float" office:value="0.104462223956243">
            <text:p>0.1045</text:p>
          </table:table-cell>
          <table:table-cell table:style-name="ce19" table:formula="of:=100*([.AB99]/[.H$9] -1)" office:value-type="float" office:value="4.46222395624261">
            <text:p>4.46</text:p>
          </table:table-cell>
          <table:table-cell table:formula="of:=ATAN([.A99]*[.H$8]/[.AJ$11])" office:value-type="float" office:value="0.304857211821927">
            <text:p>0.3049</text:p>
          </table:table-cell>
          <table:table-cell table:formula="of:=180*[.AD99]/PI()" office:value-type="float" office:value="17.4670315915222">
            <text:p>17.47</text:p>
          </table:table-cell>
          <table:table-cell table:formula="of:=ASIN([.H$6]*SIN([.AD99]))" office:value-type="float" office:value="0.226932398251375">
            <text:p>0.2269</text:p>
          </table:table-cell>
          <table:table-cell table:formula="of:=180*[.AF99]/PI()" office:value-type="float" office:value="13.0022686545858">
            <text:p>13.00</text:p>
          </table:table-cell>
          <table:table-cell table:formula="of:=TAN([.AF99])/TAN([.AD99])" office:value-type="float" office:value="0.733824697731669">
            <text:p>0.733825</text:p>
          </table:table-cell>
          <table:table-cell table:formula="of:=[.AJ$10]/([.AJ$15]*[.AH99]+[.AJ$13]-[.AJ$10])" office:value-type="float" office:value="0.102255815284327">
            <text:p>0.1023</text:p>
          </table:table-cell>
          <table:table-cell table:style-name="ce19" table:formula="of:=100*([.AI99]/[.H$9] -1)" office:value-type="float" office:value="2.2558152843267">
            <text:p>2.26</text:p>
          </table:table-cell>
          <table:table-cell table:formula="of:=ATAN([.A99]*[.H$8]/[.AQ$11])" office:value-type="float" office:value="0.194188161987746">
            <text:p>0.1942</text:p>
          </table:table-cell>
          <table:table-cell table:formula="of:=180*[.AK99]/PI()" office:value-type="float" office:value="11.1261621133006">
            <text:p>11.13</text:p>
          </table:table-cell>
          <table:table-cell table:formula="of:=ASIN([.H$6]*SIN([.AK99]))" office:value-type="float" office:value="0.145154354010179">
            <text:p>0.1452</text:p>
          </table:table-cell>
          <table:table-cell table:formula="of:=180*[.AM99]/PI()" office:value-type="float" office:value="8.31673186273109">
            <text:p>8.32</text:p>
          </table:table-cell>
          <table:table-cell table:formula="of:=TAN([.AM99])/TAN([.AK99])" office:value-type="float" office:value="0.743301612332302">
            <text:p>0.743302</text:p>
          </table:table-cell>
          <table:table-cell table:formula="of:=[.AQ$10]/([.AQ$15]*[.AO99]+[.AQ$13]-[.AQ$10])" office:value-type="float" office:value="0.100902283775382">
            <text:p>0.1009</text:p>
          </table:table-cell>
          <table:table-cell table:style-name="ce19" table:formula="of:=100*([.AP99]/[.H$9] -1)" office:value-type="float" office:value="0.902283775381529">
            <text:p>0.90</text:p>
          </table:table-cell>
          <table:table-cell table:number-columns-repeated="8"/>
        </table:table-row>
        <table:table-row table:style-name="ro2">
          <table:table-cell table:style-name="ce19" office:value-type="float" office:value="0.81">
            <text:p>0.81</text:p>
          </table:table-cell>
          <table:table-cell table:style-name="ce3" table:formula="of:=ATAN([.A100]*[.H$8]/[.H$11])" office:value-type="float" office:value="0.672602570740265">
            <text:p>0.6726</text:p>
          </table:table-cell>
          <table:table-cell table:formula="of:=180*[.B100]/PI()" office:value-type="float" office:value="38.5372885930665">
            <text:p>38.54</text:p>
          </table:table-cell>
          <table:table-cell table:style-name="ce3" table:formula="of:=ASIN([.H$6]*SIN([.B100]))" office:value-type="float" office:value="0.485897301198034">
            <text:p>0.4859</text:p>
          </table:table-cell>
          <table:table-cell table:formula="of:=180*[.D100]/PI()" office:value-type="float" office:value="27.8398646354443">
            <text:p>27.84</text:p>
          </table:table-cell>
          <table:table-cell table:style-name="ce6" table:formula="of:=TAN([.D100])/TAN([.B100])" office:value-type="float" office:value="0.663063807567944">
            <text:p>0.663064</text:p>
          </table:table-cell>
          <table:table-cell table:style-name="ce3" table:formula="of:=[.H$10]/([.H$15]*[.F100]+[.H$13]-[.H$10])" office:value-type="float" office:value="0.112679393969611">
            <text:p>0.1127</text:p>
          </table:table-cell>
          <table:table-cell table:style-name="ce19" table:formula="of:=100*([.G100]/[.H$9] -1)" office:value-type="float" office:value="12.6793939696109">
            <text:p>12.68</text:p>
          </table:table-cell>
          <table:table-cell table:formula="of:=ATAN([.A100]*[.H$8]/[.O$11])" office:value-type="float" office:value="0.58598010671772">
            <text:p>0.5860</text:p>
          </table:table-cell>
          <table:table-cell table:formula="of:=180*[.I100]/PI()" office:value-type="float" office:value="33.5741869935509">
            <text:p>33.57</text:p>
          </table:table-cell>
          <table:table-cell table:formula="of:=ASIN([.H$6]*SIN([.I100]))" office:value-type="float" office:value="0.427422077166439">
            <text:p>0.4274</text:p>
          </table:table-cell>
          <table:table-cell table:formula="of:=180*[.K100]/PI()" office:value-type="float" office:value="24.4894810923519">
            <text:p>24.49</text:p>
          </table:table-cell>
          <table:table-cell table:formula="of:=TAN([.K100])/TAN([.I100])" office:value-type="float" office:value="0.686260031891386">
            <text:p>0.686260</text:p>
          </table:table-cell>
          <table:table-cell table:formula="of:=[.O$10]/([.O$15]*[.M100]+[.O$13]-[.O$10])" office:value-type="float" office:value="0.109183861831098">
            <text:p>0.1092</text:p>
          </table:table-cell>
          <table:table-cell table:style-name="ce19" table:formula="of:=100*([.N100]/[.H$9] -1)" office:value-type="float" office:value="9.18386183109776">
            <text:p>9.18</text:p>
          </table:table-cell>
          <table:table-cell table:formula="of:=ATAN([.A100]*[.H$8]/[.V$11])" office:value-type="float" office:value="0.517258959108451">
            <text:p>0.5173</text:p>
          </table:table-cell>
          <table:table-cell table:style-name="ce19" table:formula="of:=180*[.P100]/PI()" office:value-type="float" office:value="29.6367552722443">
            <text:p>29.64</text:p>
          </table:table-cell>
          <table:table-cell table:formula="of:=ASIN([.H$6]*SIN([.P100]))" office:value-type="float" office:value="0.3797234423521">
            <text:p>0.3797</text:p>
          </table:table-cell>
          <table:table-cell table:style-name="ce19" table:formula="of:=180*[.R100]/PI()" office:value-type="float" office:value="21.7565506289546">
            <text:p>21.76</text:p>
          </table:table-cell>
          <table:table-cell table:formula="of:=TAN([.R100])/TAN([.P100])" office:value-type="float" office:value="0.701480947921312">
            <text:p>0.701481</text:p>
          </table:table-cell>
          <table:table-cell table:style-name="ce3" table:formula="of:=[.V$10]/([.V$15]*[.T100]+[.V$13]-[.V$10])" office:value-type="float" office:value="0.106934371537756">
            <text:p>0.1069</text:p>
          </table:table-cell>
          <table:table-cell table:style-name="ce19" table:formula="of:=100*([.U100]/[.H$9] -1)" office:value-type="float" office:value="6.93437153775569">
            <text:p>6.93</text:p>
          </table:table-cell>
          <table:table-cell table:formula="of:=ATAN([.A100]*[.H$8]/[.AC$11])" office:value-type="float" office:value="0.427122041745354">
            <text:p>0.4271</text:p>
          </table:table-cell>
          <table:table-cell table:style-name="ce19" table:formula="of:=180*[.W100]/PI()" office:value-type="float" office:value="24.4722903290194">
            <text:p>24.47</text:p>
          </table:table-cell>
          <table:table-cell table:formula="of:=ASIN([.H$6]*SIN([.W100]))" office:value-type="float" office:value="0.315732712026726">
            <text:p>0.3157</text:p>
          </table:table-cell>
          <table:table-cell table:style-name="ce19" table:formula="of:=180*[.Y100]/PI()" office:value-type="float" office:value="18.0901518533508">
            <text:p>18.09</text:p>
          </table:table-cell>
          <table:table-cell table:formula="of:=TAN([.Y100])/TAN([.W100])" office:value-type="float" office:value="0.717709901326146">
            <text:p>0.717710</text:p>
          </table:table-cell>
          <table:table-cell table:formula="of:=[.AC$10]/([.AC$15]*[.AA100]+[.AC$13]-[.AC$10])" office:value-type="float" office:value="0.104572229237788">
            <text:p>0.1046</text:p>
          </table:table-cell>
          <table:table-cell table:style-name="ce19" table:formula="of:=100*([.AB100]/[.H$9] -1)" office:value-type="float" office:value="4.57222923778822">
            <text:p>4.57</text:p>
          </table:table-cell>
          <table:table-cell table:formula="of:=ATAN([.A100]*[.H$8]/[.AJ$11])" office:value-type="float" office:value="0.308432129112747">
            <text:p>0.3084</text:p>
          </table:table-cell>
          <table:table-cell table:formula="of:=180*[.AD100]/PI()" office:value-type="float" office:value="17.6718592643945">
            <text:p>17.67</text:p>
          </table:table-cell>
          <table:table-cell table:formula="of:=ASIN([.H$6]*SIN([.AD100]))" office:value-type="float" office:value="0.229555076903919">
            <text:p>0.2296</text:p>
          </table:table-cell>
          <table:table-cell table:formula="of:=180*[.AF100]/PI()" office:value-type="float" office:value="13.1525370723956">
            <text:p>13.15</text:p>
          </table:table-cell>
          <table:table-cell table:formula="of:=TAN([.AF100])/TAN([.AD100])" office:value-type="float" office:value="0.733441222321621">
            <text:p>0.733441</text:p>
          </table:table-cell>
          <table:table-cell table:formula="of:=[.AJ$10]/([.AJ$15]*[.AH100]+[.AJ$13]-[.AJ$10])" office:value-type="float" office:value="0.102312014130271">
            <text:p>0.1023</text:p>
          </table:table-cell>
          <table:table-cell table:style-name="ce19" table:formula="of:=100*([.AI100]/[.H$9] -1)" office:value-type="float" office:value="2.31201413027133">
            <text:p>2.31</text:p>
          </table:table-cell>
          <table:table-cell table:formula="of:=ATAN([.A100]*[.H$8]/[.AQ$11])" office:value-type="float" office:value="0.196553844935468">
            <text:p>0.1966</text:p>
          </table:table-cell>
          <table:table-cell table:formula="of:=180*[.AK100]/PI()" office:value-type="float" office:value="11.2617057618711">
            <text:p>11.26</text:p>
          </table:table-cell>
          <table:table-cell table:formula="of:=ASIN([.H$6]*SIN([.AK100]))" office:value-type="float" office:value="0.146912586126284">
            <text:p>0.1469</text:p>
          </table:table-cell>
          <table:table-cell table:formula="of:=180*[.AM100]/PI()" office:value-type="float" office:value="8.41747114238828">
            <text:p>8.42</text:p>
          </table:table-cell>
          <table:table-cell table:formula="of:=TAN([.AM100])/TAN([.AK100])" office:value-type="float" office:value="0.743145865286045">
            <text:p>0.743146</text:p>
          </table:table-cell>
          <table:table-cell table:formula="of:=[.AQ$10]/([.AQ$15]*[.AO100]+[.AQ$13]-[.AQ$10])" office:value-type="float" office:value="0.100924897973337">
            <text:p>0.1009</text:p>
          </table:table-cell>
          <table:table-cell table:style-name="ce19" table:formula="of:=100*([.AP100]/[.H$9] -1)" office:value-type="float" office:value="0.924897973336902">
            <text:p>0.92</text:p>
          </table:table-cell>
          <table:table-cell table:number-columns-repeated="8"/>
        </table:table-row>
        <table:table-row table:style-name="ro2">
          <table:table-cell table:style-name="ce19" office:value-type="float" office:value="0.82">
            <text:p>0.82</text:p>
          </table:table-cell>
          <table:table-cell table:style-name="ce3" table:formula="of:=ATAN([.A101]*[.H$8]/[.H$11])" office:value-type="float" office:value="0.678590237786656">
            <text:p>0.6786</text:p>
          </table:table-cell>
          <table:table-cell table:formula="of:=180*[.B101]/PI()" office:value-type="float" office:value="38.8803566439544">
            <text:p>38.88</text:p>
          </table:table-cell>
          <table:table-cell table:style-name="ce3" table:formula="of:=ASIN([.H$6]*SIN([.B101]))" office:value-type="float" office:value="0.489862177064533">
            <text:p>0.4899</text:p>
          </table:table-cell>
          <table:table-cell table:formula="of:=180*[.D101]/PI()" office:value-type="float" office:value="28.067035288888">
            <text:p>28.07</text:p>
          </table:table-cell>
          <table:table-cell table:style-name="ce6" table:formula="of:=TAN([.D101])/TAN([.B101])" office:value-type="float" office:value="0.661279568400229">
            <text:p>0.661280</text:p>
          </table:table-cell>
          <table:table-cell table:style-name="ce3" table:formula="of:=[.H$10]/([.H$15]*[.F101]+[.H$13]-[.H$10])" office:value-type="float" office:value="0.112974834332367">
            <text:p>0.1130</text:p>
          </table:table-cell>
          <table:table-cell table:style-name="ce19" table:formula="of:=100*([.G101]/[.H$9] -1)" office:value-type="float" office:value="12.9748343323667">
            <text:p>12.97</text:p>
          </table:table-cell>
          <table:table-cell table:formula="of:=ATAN([.A101]*[.H$8]/[.O$11])" office:value-type="float" office:value="0.591647005258749">
            <text:p>0.5916</text:p>
          </table:table-cell>
          <table:table-cell table:formula="of:=180*[.I101]/PI()" office:value-type="float" office:value="33.8988763628808">
            <text:p>33.90</text:p>
          </table:table-cell>
          <table:table-cell table:formula="of:=ASIN([.H$6]*SIN([.I101]))" office:value-type="float" office:value="0.431307155792081">
            <text:p>0.4313</text:p>
          </table:table-cell>
          <table:table-cell table:formula="of:=180*[.K101]/PI()" office:value-type="float" office:value="24.7120797006777">
            <text:p>24.71</text:p>
          </table:table-cell>
          <table:table-cell table:formula="of:=TAN([.K101])/TAN([.I101])" office:value-type="float" office:value="0.684884915144036">
            <text:p>0.684885</text:p>
          </table:table-cell>
          <table:table-cell table:formula="of:=[.O$10]/([.O$15]*[.M101]+[.O$13]-[.O$10])" office:value-type="float" office:value="0.109402082659014">
            <text:p>0.1094</text:p>
          </table:table-cell>
          <table:table-cell table:style-name="ce19" table:formula="of:=100*([.N101]/[.H$9] -1)" office:value-type="float" office:value="9.4020826590139">
            <text:p>9.40</text:p>
          </table:table-cell>
          <table:table-cell table:formula="of:=ATAN([.A101]*[.H$8]/[.V$11])" office:value-type="float" office:value="0.522549211412867">
            <text:p>0.5225</text:p>
          </table:table-cell>
          <table:table-cell table:style-name="ce19" table:formula="of:=180*[.P101]/PI()" office:value-type="float" office:value="29.9398644018466">
            <text:p>29.94</text:p>
          </table:table-cell>
          <table:table-cell table:formula="of:=ASIN([.H$6]*SIN([.P101]))" office:value-type="float" office:value="0.383431603952848">
            <text:p>0.3834</text:p>
          </table:table-cell>
          <table:table-cell table:style-name="ce19" table:formula="of:=180*[.R101]/PI()" office:value-type="float" office:value="21.9690126384299">
            <text:p>21.97</text:p>
          </table:table-cell>
          <table:table-cell table:formula="of:=TAN([.R101])/TAN([.P101])" office:value-type="float" office:value="0.700401179195758">
            <text:p>0.700401</text:p>
          </table:table-cell>
          <table:table-cell table:style-name="ce3" table:formula="of:=[.V$10]/([.V$15]*[.T101]+[.V$13]-[.V$10])" office:value-type="float" office:value="0.107101117912902">
            <text:p>0.1071</text:p>
          </table:table-cell>
          <table:table-cell table:style-name="ce19" table:formula="of:=100*([.U101]/[.H$9] -1)" office:value-type="float" office:value="7.10111791290227">
            <text:p>7.10</text:p>
          </table:table-cell>
          <table:table-cell table:formula="of:=ATAN([.A101]*[.H$8]/[.AC$11])" office:value-type="float" office:value="0.43176694943887">
            <text:p>0.4318</text:p>
          </table:table-cell>
          <table:table-cell table:style-name="ce19" table:formula="of:=180*[.W101]/PI()" office:value-type="float" office:value="24.7384239360857">
            <text:p>24.74</text:p>
          </table:table-cell>
          <table:table-cell table:formula="of:=ASIN([.H$6]*SIN([.W101]))" office:value-type="float" office:value="0.319064691883034">
            <text:p>0.3191</text:p>
          </table:table-cell>
          <table:table-cell table:style-name="ce19" table:formula="of:=180*[.Y101]/PI()" office:value-type="float" office:value="18.2810602365399">
            <text:p>18.28</text:p>
          </table:table-cell>
          <table:table-cell table:formula="of:=TAN([.Y101])/TAN([.W101])" office:value-type="float" office:value="0.71696920391738">
            <text:p>0.716969</text:p>
          </table:table-cell>
          <table:table-cell table:formula="of:=[.AC$10]/([.AC$15]*[.AA101]+[.AC$13]-[.AC$10])" office:value-type="float" office:value="0.104683493523274">
            <text:p>0.1047</text:p>
          </table:table-cell>
          <table:table-cell table:style-name="ce19" table:formula="of:=100*([.AB101]/[.H$9] -1)" office:value-type="float" office:value="4.68349352327373">
            <text:p>4.68</text:p>
          </table:table-cell>
          <table:table-cell table:formula="of:=ATAN([.A101]*[.H$8]/[.AJ$11])" office:value-type="float" office:value="0.311998921518292">
            <text:p>0.3120</text:p>
          </table:table-cell>
          <table:table-cell table:formula="of:=180*[.AD101]/PI()" office:value-type="float" office:value="17.8762214156316">
            <text:p>17.88</text:p>
          </table:table-cell>
          <table:table-cell table:formula="of:=ASIN([.H$6]*SIN([.AD101]))" office:value-type="float" office:value="0.232170419686995">
            <text:p>0.2322</text:p>
          </table:table-cell>
          <table:table-cell table:formula="of:=180*[.AF101]/PI()" office:value-type="float" office:value="13.3023851758459">
            <text:p>13.30</text:p>
          </table:table-cell>
          <table:table-cell table:formula="of:=TAN([.AF101])/TAN([.AD101])" office:value-type="float" office:value="0.733053595023611">
            <text:p>0.733054</text:p>
          </table:table-cell>
          <table:table-cell table:formula="of:=[.AJ$10]/([.AJ$15]*[.AH101]+[.AJ$13]-[.AJ$10])" office:value-type="float" office:value="0.10236888425554">
            <text:p>0.1024</text:p>
          </table:table-cell>
          <table:table-cell table:style-name="ce19" table:formula="of:=100*([.AI101]/[.H$9] -1)" office:value-type="float" office:value="2.36888425554014">
            <text:p>2.37</text:p>
          </table:table-cell>
          <table:table-cell table:formula="of:=ATAN([.A101]*[.H$8]/[.AQ$11])" office:value-type="float" office:value="0.198917301199289">
            <text:p>0.1989</text:p>
          </table:table-cell>
          <table:table-cell table:formula="of:=180*[.AK101]/PI()" office:value-type="float" office:value="11.3971218308519">
            <text:p>11.40</text:p>
          </table:table-cell>
          <table:table-cell table:formula="of:=ASIN([.H$6]*SIN([.AK101]))" office:value-type="float" office:value="0.148668793047791">
            <text:p>0.1487</text:p>
          </table:table-cell>
          <table:table-cell table:formula="of:=180*[.AM101]/PI()" office:value-type="float" office:value="8.51809438694232">
            <text:p>8.52</text:p>
          </table:table-cell>
          <table:table-cell table:formula="of:=TAN([.AM101])/TAN([.AK101])" office:value-type="float" office:value="0.742988283186453">
            <text:p>0.742988</text:p>
          </table:table-cell>
          <table:table-cell table:formula="of:=[.AQ$10]/([.AQ$15]*[.AO101]+[.AQ$13]-[.AQ$10])" office:value-type="float" office:value="0.100947788936588">
            <text:p>0.1009</text:p>
          </table:table-cell>
          <table:table-cell table:style-name="ce19" table:formula="of:=100*([.AP101]/[.H$9] -1)" office:value-type="float" office:value="0.947788936587601">
            <text:p>0.95</text:p>
          </table:table-cell>
          <table:table-cell table:number-columns-repeated="8"/>
        </table:table-row>
        <table:table-row table:style-name="ro2">
          <table:table-cell table:style-name="ce19" office:value-type="float" office:value="0.83">
            <text:p>0.83</text:p>
          </table:table-cell>
          <table:table-cell table:style-name="ce3" table:formula="of:=ATAN([.A102]*[.H$8]/[.H$11])" office:value-type="float" office:value="0.684520640947299">
            <text:p>0.6845</text:p>
          </table:table-cell>
          <table:table-cell table:formula="of:=180*[.B102]/PI()" office:value-type="float" office:value="39.2201437158703">
            <text:p>39.22</text:p>
          </table:table-cell>
          <table:table-cell table:style-name="ce3" table:formula="of:=ASIN([.H$6]*SIN([.B102]))" office:value-type="float" office:value="0.493778531271605">
            <text:p>0.4938</text:p>
          </table:table-cell>
          <table:table-cell table:formula="of:=180*[.D102]/PI()" office:value-type="float" office:value="28.2914258560315">
            <text:p>28.29</text:p>
          </table:table-cell>
          <table:table-cell table:style-name="ce6" table:formula="of:=TAN([.D102])/TAN([.B102])" office:value-type="float" office:value="0.659488027234844">
            <text:p>0.659488</text:p>
          </table:table-cell>
          <table:table-cell table:style-name="ce3" table:formula="of:=[.H$10]/([.H$15]*[.F102]+[.H$13]-[.H$10])" office:value-type="float" office:value="0.113273046685759">
            <text:p>0.1133</text:p>
          </table:table-cell>
          <table:table-cell table:style-name="ce19" table:formula="of:=100*([.G102]/[.H$9] -1)" office:value-type="float" office:value="13.273046685759">
            <text:p>13.27</text:p>
          </table:table-cell>
          <table:table-cell table:formula="of:=ATAN([.A102]*[.H$8]/[.O$11])" office:value-type="float" office:value="0.597271073192803">
            <text:p>0.5973</text:p>
          </table:table-cell>
          <table:table-cell table:formula="of:=180*[.I102]/PI()" office:value-type="float" office:value="34.2211117191969">
            <text:p>34.22</text:p>
          </table:table-cell>
          <table:table-cell table:formula="of:=ASIN([.H$6]*SIN([.I102]))" office:value-type="float" office:value="0.43515511319688">
            <text:p>0.4352</text:p>
          </table:table-cell>
          <table:table-cell table:formula="of:=180*[.K102]/PI()" office:value-type="float" office:value="24.9325514197188">
            <text:p>24.93</text:p>
          </table:table-cell>
          <table:table-cell table:formula="of:=TAN([.K102])/TAN([.I102])" office:value-type="float" office:value="0.683501310929732">
            <text:p>0.683501</text:p>
          </table:table-cell>
          <table:table-cell table:formula="of:=[.O$10]/([.O$15]*[.M102]+[.O$13]-[.O$10])" office:value-type="float" office:value="0.109622532547693">
            <text:p>0.1096</text:p>
          </table:table-cell>
          <table:table-cell table:style-name="ce19" table:formula="of:=100*([.N102]/[.H$9] -1)" office:value-type="float" office:value="9.62253254769263">
            <text:p>9.62</text:p>
          </table:table-cell>
          <table:table-cell table:formula="of:=ATAN([.A102]*[.H$8]/[.V$11])" office:value-type="float" office:value="0.527807421222138">
            <text:p>0.5278</text:p>
          </table:table-cell>
          <table:table-cell table:style-name="ce19" table:formula="of:=180*[.P102]/PI()" office:value-type="float" office:value="30.2411376317122">
            <text:p>30.24</text:p>
          </table:table-cell>
          <table:table-cell table:formula="of:=ASIN([.H$6]*SIN([.P102]))" office:value-type="float" office:value="0.387111606416611">
            <text:p>0.3871</text:p>
          </table:table-cell>
          <table:table-cell table:style-name="ce19" table:formula="of:=180*[.R102]/PI()" office:value-type="float" office:value="22.1798612482013">
            <text:p>22.18</text:p>
          </table:table-cell>
          <table:table-cell table:formula="of:=TAN([.R102])/TAN([.P102])" office:value-type="float" office:value="0.699313224344341">
            <text:p>0.699313</text:p>
          </table:table-cell>
          <table:table-cell table:style-name="ce3" table:formula="of:=[.V$10]/([.V$15]*[.T102]+[.V$13]-[.V$10])" office:value-type="float" office:value="0.107269655236835">
            <text:p>0.1073</text:p>
          </table:table-cell>
          <table:table-cell table:style-name="ce19" table:formula="of:=100*([.U102]/[.H$9] -1)" office:value-type="float" office:value="7.26965523683449">
            <text:p>7.27</text:p>
          </table:table-cell>
          <table:table-cell table:formula="of:=ATAN([.A102]*[.H$8]/[.AC$11])" office:value-type="float" office:value="0.436392060006606">
            <text:p>0.4364</text:p>
          </table:table-cell>
          <table:table-cell table:style-name="ce19" table:formula="of:=180*[.W102]/PI()" office:value-type="float" office:value="25.0034232513983">
            <text:p>25.00</text:p>
          </table:table-cell>
          <table:table-cell table:formula="of:=ASIN([.H$6]*SIN([.W102]))" office:value-type="float" office:value="0.322379029019814">
            <text:p>0.3224</text:p>
          </table:table-cell>
          <table:table-cell table:style-name="ce19" table:formula="of:=180*[.Y102]/PI()" office:value-type="float" office:value="18.4709577663608">
            <text:p>18.47</text:p>
          </table:table-cell>
          <table:table-cell table:formula="of:=TAN([.Y102])/TAN([.W102])" office:value-type="float" office:value="0.716221748980691">
            <text:p>0.716222</text:p>
          </table:table-cell>
          <table:table-cell table:formula="of:=[.AC$10]/([.AC$15]*[.AA102]+[.AC$13]-[.AC$10])" office:value-type="float" office:value="0.104796013171858">
            <text:p>0.1048</text:p>
          </table:table-cell>
          <table:table-cell table:style-name="ce19" table:formula="of:=100*([.AB102]/[.H$9] -1)" office:value-type="float" office:value="4.79601317185805">
            <text:p>4.80</text:p>
          </table:table-cell>
          <table:table-cell table:formula="of:=ATAN([.A102]*[.H$8]/[.AJ$11])" office:value-type="float" office:value="0.315557526263187">
            <text:p>0.3156</text:p>
          </table:table-cell>
          <table:table-cell table:formula="of:=180*[.AD102]/PI()" office:value-type="float" office:value="18.0801144484693">
            <text:p>18.08</text:p>
          </table:table-cell>
          <table:table-cell table:formula="of:=ASIN([.H$6]*SIN([.AD102]))" office:value-type="float" office:value="0.234778372122444">
            <text:p>0.2348</text:p>
          </table:table-cell>
          <table:table-cell table:formula="of:=180*[.AF102]/PI()" office:value-type="float" office:value="13.4518098435679">
            <text:p>13.45</text:p>
          </table:table-cell>
          <table:table-cell table:formula="of:=TAN([.AF102])/TAN([.AD102])" office:value-type="float" office:value="0.732661836841304">
            <text:p>0.732662</text:p>
          </table:table-cell>
          <table:table-cell table:formula="of:=[.AJ$10]/([.AJ$15]*[.AH102]+[.AJ$13]-[.AJ$10])" office:value-type="float" office:value="0.102426424709793">
            <text:p>0.1024</text:p>
          </table:table-cell>
          <table:table-cell table:style-name="ce19" table:formula="of:=100*([.AI102]/[.H$9] -1)" office:value-type="float" office:value="2.42642470979313">
            <text:p>2.43</text:p>
          </table:table-cell>
          <table:table-cell table:formula="of:=ATAN([.A102]*[.H$8]/[.AQ$11])" office:value-type="float" office:value="0.201278507554861">
            <text:p>0.2013</text:p>
          </table:table-cell>
          <table:table-cell table:formula="of:=180*[.AK102]/PI()" office:value-type="float" office:value="11.5324089895856">
            <text:p>11.53</text:p>
          </table:table-cell>
          <table:table-cell table:formula="of:=ASIN([.H$6]*SIN([.AK102]))" office:value-type="float" office:value="0.150422953890062">
            <text:p>0.1504</text:p>
          </table:table-cell>
          <table:table-cell table:formula="of:=180*[.AM102]/PI()" office:value-type="float" office:value="8.61860039979152">
            <text:p>8.62</text:p>
          </table:table-cell>
          <table:table-cell table:formula="of:=TAN([.AM102])/TAN([.AK102])" office:value-type="float" office:value="0.742828869617577">
            <text:p>0.742829</text:p>
          </table:table-cell>
          <table:table-cell table:formula="of:=[.AQ$10]/([.AQ$15]*[.AO102]+[.AQ$13]-[.AQ$10])" office:value-type="float" office:value="0.100970956513931">
            <text:p>0.1010</text:p>
          </table:table-cell>
          <table:table-cell table:style-name="ce19" table:formula="of:=100*([.AP102]/[.H$9] -1)" office:value-type="float" office:value="0.970956513931331">
            <text:p>0.97</text:p>
          </table:table-cell>
          <table:table-cell table:number-columns-repeated="8"/>
        </table:table-row>
        <table:table-row table:style-name="ro2">
          <table:table-cell table:style-name="ce19" office:value-type="float" office:value="0.84">
            <text:p>0.84</text:p>
          </table:table-cell>
          <table:table-cell table:style-name="ce3" table:formula="of:=ATAN([.A103]*[.H$8]/[.H$11])" office:value-type="float" office:value="0.690394186595098">
            <text:p>0.6904</text:p>
          </table:table-cell>
          <table:table-cell table:formula="of:=180*[.B103]/PI()" office:value-type="float" office:value="39.5566730922666">
            <text:p>39.56</text:p>
          </table:table-cell>
          <table:table-cell table:style-name="ce3" table:formula="of:=ASIN([.H$6]*SIN([.B103]))" office:value-type="float" office:value="0.497646794307678">
            <text:p>0.4976</text:p>
          </table:table-cell>
          <table:table-cell table:formula="of:=180*[.D103]/PI()" office:value-type="float" office:value="28.513061002045">
            <text:p>28.51</text:p>
          </table:table-cell>
          <table:table-cell table:style-name="ce6" table:formula="of:=TAN([.D103])/TAN([.B103])" office:value-type="float" office:value="0.657689516495137">
            <text:p>0.657690</text:p>
          </table:table-cell>
          <table:table-cell table:style-name="ce3" table:formula="of:=[.H$10]/([.H$15]*[.F103]+[.H$13]-[.H$10])" office:value-type="float" office:value="0.113574006914866">
            <text:p>0.1136</text:p>
          </table:table-cell>
          <table:table-cell table:style-name="ce19" table:formula="of:=100*([.G103]/[.H$9] -1)" office:value-type="float" office:value="13.5740069148661">
            <text:p>13.57</text:p>
          </table:table-cell>
          <table:table-cell table:formula="of:=ATAN([.A103]*[.H$8]/[.O$11])" office:value-type="float" office:value="0.602852442504635">
            <text:p>0.6029</text:p>
          </table:table-cell>
          <table:table-cell table:formula="of:=180*[.I103]/PI()" office:value-type="float" office:value="34.5409006246687">
            <text:p>34.54</text:p>
          </table:table-cell>
          <table:table-cell table:formula="of:=ASIN([.H$6]*SIN([.I103]))" office:value-type="float" office:value="0.438966110903061">
            <text:p>0.4390</text:p>
          </table:table-cell>
          <table:table-cell table:formula="of:=180*[.K103]/PI()" office:value-type="float" office:value="25.150905504017">
            <text:p>25.15</text:p>
          </table:table-cell>
          <table:table-cell table:formula="of:=TAN([.K103])/TAN([.I103])" office:value-type="float" office:value="0.682109439604224">
            <text:p>0.682109</text:p>
          </table:table-cell>
          <table:table-cell table:formula="of:=[.O$10]/([.O$15]*[.M103]+[.O$13]-[.O$10])" office:value-type="float" office:value="0.109845197867823">
            <text:p>0.1098</text:p>
          </table:table-cell>
          <table:table-cell table:style-name="ce19" table:formula="of:=100*([.N103]/[.H$9] -1)" office:value-type="float" office:value="9.84519786782285">
            <text:p>9.85</text:p>
          </table:table-cell>
          <table:table-cell table:formula="of:=ATAN([.A103]*[.H$8]/[.V$11])" office:value-type="float" office:value="0.533033590647162">
            <text:p>0.5330</text:p>
          </table:table-cell>
          <table:table-cell table:style-name="ce19" table:formula="of:=180*[.P103]/PI()" office:value-type="float" office:value="30.5405750827864">
            <text:p>30.54</text:p>
          </table:table-cell>
          <table:table-cell table:formula="of:=ASIN([.H$6]*SIN([.P103]))" office:value-type="float" office:value="0.39076347827451">
            <text:p>0.3908</text:p>
          </table:table-cell>
          <table:table-cell table:style-name="ce19" table:formula="of:=180*[.R103]/PI()" office:value-type="float" office:value="22.3890980929815">
            <text:p>22.39</text:p>
          </table:table-cell>
          <table:table-cell table:formula="of:=TAN([.R103])/TAN([.P103])" office:value-type="float" office:value="0.698217228427997">
            <text:p>0.698217</text:p>
          </table:table-cell>
          <table:table-cell table:style-name="ce3" table:formula="of:=[.V$10]/([.V$15]*[.T103]+[.V$13]-[.V$10])" office:value-type="float" office:value="0.107439975395456">
            <text:p>0.1074</text:p>
          </table:table-cell>
          <table:table-cell table:style-name="ce19" table:formula="of:=100*([.U103]/[.H$9] -1)" office:value-type="float" office:value="7.43997539545624">
            <text:p>7.44</text:p>
          </table:table-cell>
          <table:table-cell table:formula="of:=ATAN([.A103]*[.H$8]/[.AC$11])" office:value-type="float" office:value="0.440997303135524">
            <text:p>0.4410</text:p>
          </table:table-cell>
          <table:table-cell table:style-name="ce19" table:formula="of:=180*[.W103]/PI()" office:value-type="float" office:value="25.2672842463169">
            <text:p>25.27</text:p>
          </table:table-cell>
          <table:table-cell table:formula="of:=ASIN([.H$6]*SIN([.W103]))" office:value-type="float" office:value="0.325675671612028">
            <text:p>0.3257</text:p>
          </table:table-cell>
          <table:table-cell table:style-name="ce19" table:formula="of:=180*[.Y103]/PI()" office:value-type="float" office:value="18.6598414734578">
            <text:p>18.66</text:p>
          </table:table-cell>
          <table:table-cell table:formula="of:=TAN([.Y103])/TAN([.W103])" office:value-type="float" office:value="0.715467609368165">
            <text:p>0.715468</text:p>
          </table:table-cell>
          <table:table-cell table:formula="of:=[.AC$10]/([.AC$15]*[.AA103]+[.AC$13]-[.AC$10])" office:value-type="float" office:value="0.10490978451714">
            <text:p>0.1049</text:p>
          </table:table-cell>
          <table:table-cell table:style-name="ce19" table:formula="of:=100*([.AB103]/[.H$9] -1)" office:value-type="float" office:value="4.90978451714048">
            <text:p>4.91</text:p>
          </table:table-cell>
          <table:table-cell table:formula="of:=ATAN([.A103]*[.H$8]/[.AJ$11])" office:value-type="float" office:value="0.319107881689386">
            <text:p>0.3191</text:p>
          </table:table-cell>
          <table:table-cell table:formula="of:=180*[.AD103]/PI()" office:value-type="float" office:value="18.2835348301618">
            <text:p>18.28</text:p>
          </table:table-cell>
          <table:table-cell table:formula="of:=ASIN([.H$6]*SIN([.AD103]))" office:value-type="float" office:value="0.237378880800478">
            <text:p>0.2374</text:p>
          </table:table-cell>
          <table:table-cell table:formula="of:=180*[.AF103]/PI()" office:value-type="float" office:value="13.6008080154064">
            <text:p>13.60</text:p>
          </table:table-cell>
          <table:table-cell table:formula="of:=TAN([.AF103])/TAN([.AD103])" office:value-type="float" office:value="0.732265968940922">
            <text:p>0.732266</text:p>
          </table:table-cell>
          <table:table-cell table:formula="of:=[.AJ$10]/([.AJ$15]*[.AH103]+[.AJ$13]-[.AJ$10])" office:value-type="float" office:value="0.102484634533599">
            <text:p>0.1025</text:p>
          </table:table-cell>
          <table:table-cell table:style-name="ce19" table:formula="of:=100*([.AI103]/[.H$9] -1)" office:value-type="float" office:value="2.48463453359886">
            <text:p>2.48</text:p>
          </table:table-cell>
          <table:table-cell table:formula="of:=ATAN([.A103]*[.H$8]/[.AQ$11])" office:value-type="float" office:value="0.20363744092238">
            <text:p>0.2036</text:p>
          </table:table-cell>
          <table:table-cell table:formula="of:=180*[.AK103]/PI()" office:value-type="float" office:value="11.667565915697">
            <text:p>11.67</text:p>
          </table:table-cell>
          <table:table-cell table:formula="of:=ASIN([.H$6]*SIN([.AK103]))" office:value-type="float" office:value="0.152175047907732">
            <text:p>0.1522</text:p>
          </table:table-cell>
          <table:table-cell table:formula="of:=180*[.AM103]/PI()" office:value-type="float" office:value="8.71898799231412">
            <text:p>8.72</text:p>
          </table:table-cell>
          <table:table-cell table:formula="of:=TAN([.AM103])/TAN([.AK103])" office:value-type="float" office:value="0.742667628200965">
            <text:p>0.742668</text:p>
          </table:table-cell>
          <table:table-cell table:formula="of:=[.AQ$10]/([.AQ$15]*[.AO103]+[.AQ$13]-[.AQ$10])" office:value-type="float" office:value="0.100994400552476">
            <text:p>0.1010</text:p>
          </table:table-cell>
          <table:table-cell table:style-name="ce19" table:formula="of:=100*([.AP103]/[.H$9] -1)" office:value-type="float" office:value="0.994400552475772">
            <text:p>0.99</text:p>
          </table:table-cell>
          <table:table-cell table:number-columns-repeated="8"/>
        </table:table-row>
        <table:table-row table:style-name="ro2">
          <table:table-cell table:style-name="ce19" office:value-type="float" office:value="0.85">
            <text:p>0.85</text:p>
          </table:table-cell>
          <table:table-cell table:style-name="ce3" table:formula="of:=ATAN([.A104]*[.H$8]/[.H$11])" office:value-type="float" office:value="0.696211289041059">
            <text:p>0.6962</text:p>
          </table:table-cell>
          <table:table-cell table:formula="of:=180*[.B104]/PI()" office:value-type="float" office:value="39.8899685114154">
            <text:p>39.89</text:p>
          </table:table-cell>
          <table:table-cell table:style-name="ce3" table:formula="of:=ASIN([.H$6]*SIN([.B104]))" office:value-type="float" office:value="0.501467402825135">
            <text:p>0.5015</text:p>
          </table:table-cell>
          <table:table-cell table:formula="of:=180*[.D104]/PI()" office:value-type="float" office:value="28.731965745267">
            <text:p>28.73</text:p>
          </table:table-cell>
          <table:table-cell table:style-name="ce6" table:formula="of:=TAN([.D104])/TAN([.B104])" office:value-type="float" office:value="0.65588436436853">
            <text:p>0.655884</text:p>
          </table:table-cell>
          <table:table-cell table:style-name="ce3" table:formula="of:=[.H$10]/([.H$15]*[.F104]+[.H$13]-[.H$10])" office:value-type="float" office:value="0.113877690942978">
            <text:p>0.1139</text:p>
          </table:table-cell>
          <table:table-cell table:style-name="ce19" table:formula="of:=100*([.G104]/[.H$9] -1)" office:value-type="float" office:value="13.8776909429781">
            <text:p>13.88</text:p>
          </table:table-cell>
          <table:table-cell table:formula="of:=ATAN([.A104]*[.H$8]/[.O$11])" office:value-type="float" office:value="0.608391253823612">
            <text:p>0.6084</text:p>
          </table:table-cell>
          <table:table-cell table:formula="of:=180*[.I104]/PI()" office:value-type="float" office:value="34.8582511367654">
            <text:p>34.86</text:p>
          </table:table-cell>
          <table:table-cell table:formula="of:=ASIN([.H$6]*SIN([.I104]))" office:value-type="float" office:value="0.442740318063936">
            <text:p>0.4427</text:p>
          </table:table-cell>
          <table:table-cell table:formula="of:=180*[.K104]/PI()" office:value-type="float" office:value="25.3671516453432">
            <text:p>25.37</text:p>
          </table:table-cell>
          <table:table-cell table:formula="of:=TAN([.K104])/TAN([.I104])" office:value-type="float" office:value="0.680709520220892">
            <text:p>0.680710</text:p>
          </table:table-cell>
          <table:table-cell table:formula="of:=[.O$10]/([.O$15]*[.M104]+[.O$13]-[.O$10])" office:value-type="float" office:value="0.110070064964222">
            <text:p>0.1101</text:p>
          </table:table-cell>
          <table:table-cell table:style-name="ce19" table:formula="of:=100*([.N104]/[.H$9] -1)" office:value-type="float" office:value="10.0700649642221">
            <text:p>10.07</text:p>
          </table:table-cell>
          <table:table-cell table:formula="of:=ATAN([.A104]*[.H$8]/[.V$11])" office:value-type="float" office:value="0.538227728773924">
            <text:p>0.5382</text:p>
          </table:table-cell>
          <table:table-cell table:style-name="ce19" table:formula="of:=180*[.P104]/PI()" office:value-type="float" office:value="30.8381772756578">
            <text:p>30.84</text:p>
          </table:table-cell>
          <table:table-cell table:formula="of:=ASIN([.H$6]*SIN([.P104]))" office:value-type="float" office:value="0.394387254449825">
            <text:p>0.3944</text:p>
          </table:table-cell>
          <table:table-cell table:style-name="ce19" table:formula="of:=180*[.R104]/PI()" office:value-type="float" office:value="22.5967251737271">
            <text:p>22.60</text:p>
          </table:table-cell>
          <table:table-cell table:formula="of:=TAN([.R104])/TAN([.P104])" office:value-type="float" office:value="0.697113336284814">
            <text:p>0.697113</text:p>
          </table:table-cell>
          <table:table-cell table:style-name="ce3" table:formula="of:=[.V$10]/([.V$15]*[.T104]+[.V$13]-[.V$10])" office:value-type="float" office:value="0.107612070240206">
            <text:p>0.1076</text:p>
          </table:table-cell>
          <table:table-cell table:style-name="ce19" table:formula="of:=100*([.U104]/[.H$9] -1)" office:value-type="float" office:value="7.61207024020558">
            <text:p>7.61</text:p>
          </table:table-cell>
          <table:table-cell table:formula="of:=ATAN([.A104]*[.H$8]/[.AC$11])" office:value-type="float" office:value="0.445582612486041">
            <text:p>0.4456</text:p>
          </table:table-cell>
          <table:table-cell table:style-name="ce19" table:formula="of:=180*[.W104]/PI()" office:value-type="float" office:value="25.5300031198634">
            <text:p>25.53</text:p>
          </table:table-cell>
          <table:table-cell table:formula="of:=ASIN([.H$6]*SIN([.W104]))" office:value-type="float" office:value="0.328954571569545">
            <text:p>0.3290</text:p>
          </table:table-cell>
          <table:table-cell table:style-name="ce19" table:formula="of:=180*[.Y104]/PI()" office:value-type="float" office:value="18.8477086024691">
            <text:p>18.85</text:p>
          </table:table-cell>
          <table:table-cell table:formula="of:=TAN([.Y104])/TAN([.W104])" office:value-type="float" office:value="0.714706858156314">
            <text:p>0.714707</text:p>
          </table:table-cell>
          <table:table-cell table:formula="of:=[.AC$10]/([.AC$15]*[.AA104]+[.AC$13]-[.AC$10])" office:value-type="float" office:value="0.105024803867718">
            <text:p>0.1050</text:p>
          </table:table-cell>
          <table:table-cell table:style-name="ce19" table:formula="of:=100*([.AB104]/[.H$9] -1)" office:value-type="float" office:value="5.02480386771798">
            <text:p>5.02</text:p>
          </table:table-cell>
          <table:table-cell table:formula="of:=ATAN([.A104]*[.H$8]/[.AJ$11])" office:value-type="float" office:value="0.322649927256206">
            <text:p>0.3226</text:p>
          </table:table-cell>
          <table:table-cell table:formula="of:=180*[.AD104]/PI()" office:value-type="float" office:value="18.4864790919836">
            <text:p>18.49</text:p>
          </table:table-cell>
          <table:table-cell table:formula="of:=ASIN([.H$6]*SIN([.AD104]))" office:value-type="float" office:value="0.239971893379365">
            <text:p>0.2400</text:p>
          </table:table-cell>
          <table:table-cell table:formula="of:=180*[.AF104]/PI()" office:value-type="float" office:value="13.749376692401">
            <text:p>13.75</text:p>
          </table:table-cell>
          <table:table-cell table:formula="of:=TAN([.AF104])/TAN([.AD104])" office:value-type="float" office:value="0.731866012648277">
            <text:p>0.731866</text:p>
          </table:table-cell>
          <table:table-cell table:formula="of:=[.AJ$10]/([.AJ$15]*[.AH104]+[.AJ$13]-[.AJ$10])" office:value-type="float" office:value="0.102543512758518">
            <text:p>0.1025</text:p>
          </table:table-cell>
          <table:table-cell table:style-name="ce19" table:formula="of:=100*([.AI104]/[.H$9] -1)" office:value-type="float" office:value="2.54351275851832">
            <text:p>2.54</text:p>
          </table:table-cell>
          <table:table-cell table:formula="of:=ATAN([.A104]*[.H$8]/[.AQ$11])" office:value-type="float" office:value="0.205994078367637">
            <text:p>0.2060</text:p>
          </table:table-cell>
          <table:table-cell table:formula="of:=180*[.AK104]/PI()" office:value-type="float" office:value="11.8025912951527">
            <text:p>11.80</text:p>
          </table:table-cell>
          <table:table-cell table:formula="of:=ASIN([.H$6]*SIN([.AK104]))" office:value-type="float" office:value="0.153925054495713">
            <text:p>0.1539</text:p>
          </table:table-cell>
          <table:table-cell table:formula="of:=180*[.AM104]/PI()" office:value-type="float" office:value="8.81925598392553">
            <text:p>8.82</text:p>
          </table:table-cell>
          <table:table-cell table:formula="of:=TAN([.AM104])/TAN([.AK104])" office:value-type="float" office:value="0.742504562595445">
            <text:p>0.742505</text:p>
          </table:table-cell>
          <table:table-cell table:formula="of:=[.AQ$10]/([.AQ$15]*[.AO104]+[.AQ$13]-[.AQ$10])" office:value-type="float" office:value="0.101018120897644">
            <text:p>0.1010</text:p>
          </table:table-cell>
          <table:table-cell table:style-name="ce19" table:formula="of:=100*([.AP104]/[.H$9] -1)" office:value-type="float" office:value="1.0181208976441">
            <text:p>1.02</text:p>
          </table:table-cell>
          <table:table-cell table:number-columns-repeated="8"/>
        </table:table-row>
        <table:table-row table:style-name="ro2">
          <table:table-cell table:style-name="ce19" office:value-type="float" office:value="0.86">
            <text:p>0.86</text:p>
          </table:table-cell>
          <table:table-cell table:style-name="ce3" table:formula="of:=ATAN([.A105]*[.H$8]/[.H$11])" office:value-type="float" office:value="0.701972369952251">
            <text:p>0.7020</text:p>
          </table:table-cell>
          <table:table-cell table:formula="of:=180*[.B105]/PI()" office:value-type="float" office:value="40.22005413306">
            <text:p>40.22</text:p>
          </table:table-cell>
          <table:table-cell table:style-name="ce3" table:formula="of:=ASIN([.H$6]*SIN([.B105]))" office:value-type="float" office:value="0.50524079908562">
            <text:p>0.5052</text:p>
          </table:table-cell>
          <table:table-cell table:formula="of:=180*[.D105]/PI()" office:value-type="float" office:value="28.9481654254232">
            <text:p>28.95</text:p>
          </table:table-cell>
          <table:table-cell table:style-name="ce6" table:formula="of:=TAN([.D105])/TAN([.B105])" office:value-type="float" office:value="0.654072894739726">
            <text:p>0.654073</text:p>
          </table:table-cell>
          <table:table-cell table:style-name="ce3" table:formula="of:=[.H$10]/([.H$15]*[.F105]+[.H$13]-[.H$10])" office:value-type="float" office:value="0.114184074737132">
            <text:p>0.1142</text:p>
          </table:table-cell>
          <table:table-cell table:style-name="ce19" table:formula="of:=100*([.G105]/[.H$9] -1)" office:value-type="float" office:value="14.1840747371323">
            <text:p>14.18</text:p>
          </table:table-cell>
          <table:table-cell table:formula="of:=ATAN([.A105]*[.H$8]/[.O$11])" office:value-type="float" office:value="0.613887656087631">
            <text:p>0.6139</text:p>
          </table:table-cell>
          <table:table-cell table:formula="of:=180*[.I105]/PI()" office:value-type="float" office:value="35.1731717889998">
            <text:p>35.17</text:p>
          </table:table-cell>
          <table:table-cell table:formula="of:=ASIN([.H$6]*SIN([.I105]))" office:value-type="float" office:value="0.446477911135564">
            <text:p>0.4465</text:p>
          </table:table-cell>
          <table:table-cell table:formula="of:=180*[.K105]/PI()" office:value-type="float" office:value="25.5812999538848">
            <text:p>25.58</text:p>
          </table:table-cell>
          <table:table-cell table:formula="of:=TAN([.K105])/TAN([.I105])" office:value-type="float" office:value="0.679301770469645">
            <text:p>0.679302</text:p>
          </table:table-cell>
          <table:table-cell table:formula="of:=[.O$10]/([.O$15]*[.M105]+[.O$13]-[.O$10])" office:value-type="float" office:value="0.110297120158851">
            <text:p>0.1103</text:p>
          </table:table-cell>
          <table:table-cell table:style-name="ce19" table:formula="of:=100*([.N105]/[.H$9] -1)" office:value-type="float" office:value="10.2971201588509">
            <text:p>10.30</text:p>
          </table:table-cell>
          <table:table-cell table:formula="of:=ATAN([.A105]*[.H$8]/[.V$11])" office:value-type="float" office:value="0.543389851490604">
            <text:p>0.5434</text:p>
          </table:table-cell>
          <table:table-cell table:style-name="ce19" table:formula="of:=180*[.P105]/PI()" office:value-type="float" office:value="31.1339451206522">
            <text:p>31.13</text:p>
          </table:table-cell>
          <table:table-cell table:formula="of:=ASIN([.H$6]*SIN([.P105]))" office:value-type="float" office:value="0.397982976086728">
            <text:p>0.3980</text:p>
          </table:table-cell>
          <table:table-cell table:style-name="ce19" table:formula="of:=180*[.R105]/PI()" office:value-type="float" office:value="22.8027448478255">
            <text:p>22.80</text:p>
          </table:table-cell>
          <table:table-cell table:formula="of:=TAN([.R105])/TAN([.P105])" office:value-type="float" office:value="0.696001692489934">
            <text:p>0.696002</text:p>
          </table:table-cell>
          <table:table-cell table:style-name="ce3" table:formula="of:=[.V$10]/([.V$15]*[.T105]+[.V$13]-[.V$10])" office:value-type="float" office:value="0.107785931589649">
            <text:p>0.1078</text:p>
          </table:table-cell>
          <table:table-cell table:style-name="ce19" table:formula="of:=100*([.U105]/[.H$9] -1)" office:value-type="float" office:value="7.78593158964949">
            <text:p>7.79</text:p>
          </table:table-cell>
          <table:table-cell table:formula="of:=ATAN([.A105]*[.H$8]/[.AC$11])" office:value-type="float" office:value="0.450147925644366">
            <text:p>0.4501</text:p>
          </table:table-cell>
          <table:table-cell table:style-name="ce19" table:formula="of:=180*[.W105]/PI()" office:value-type="float" office:value="25.7915762959909">
            <text:p>25.79</text:p>
          </table:table-cell>
          <table:table-cell table:formula="of:=ASIN([.H$6]*SIN([.W105]))" office:value-type="float" office:value="0.332215684488927">
            <text:p>0.3322</text:p>
          </table:table-cell>
          <table:table-cell table:style-name="ce19" table:formula="of:=180*[.Y105]/PI()" office:value-type="float" office:value="19.0345566092653">
            <text:p>19.03</text:p>
          </table:table-cell>
          <table:table-cell table:formula="of:=TAN([.Y105])/TAN([.W105])" office:value-type="float" office:value="0.713939568629277">
            <text:p>0.713940</text:p>
          </table:table-cell>
          <table:table-cell table:formula="of:=[.AC$10]/([.AC$15]*[.AA105]+[.AC$13]-[.AC$10])" office:value-type="float" office:value="0.105141067507741">
            <text:p>0.1051</text:p>
          </table:table-cell>
          <table:table-cell table:style-name="ce19" table:formula="of:=100*([.AB105]/[.H$9] -1)" office:value-type="float" office:value="5.14106750774082">
            <text:p>5.14</text:p>
          </table:table-cell>
          <table:table-cell table:formula="of:=ATAN([.A105]*[.H$8]/[.AJ$11])" office:value-type="float" office:value="0.326183603540051">
            <text:p>0.3262</text:p>
          </table:table-cell>
          <table:table-cell table:formula="of:=180*[.AD105]/PI()" office:value-type="float" office:value="18.6889438292134">
            <text:p>18.69</text:p>
          </table:table-cell>
          <table:table-cell table:formula="of:=ASIN([.H$6]*SIN([.AD105]))" office:value-type="float" office:value="0.242557358584796">
            <text:p>0.2426</text:p>
          </table:table-cell>
          <table:table-cell table:formula="of:=180*[.AF105]/PI()" office:value-type="float" office:value="13.8975129367501">
            <text:p>13.90</text:p>
          </table:table-cell>
          <table:table-cell table:formula="of:=TAN([.AF105])/TAN([.AD105])" office:value-type="float" office:value="0.731461989445796">
            <text:p>0.731462</text:p>
          </table:table-cell>
          <table:table-cell table:formula="of:=[.AJ$10]/([.AJ$15]*[.AH105]+[.AJ$13]-[.AJ$10])" office:value-type="float" office:value="0.10260305840719">
            <text:p>0.1026</text:p>
          </table:table-cell>
          <table:table-cell table:style-name="ce19" table:formula="of:=100*([.AI105]/[.H$9] -1)" office:value-type="float" office:value="2.6030584071898">
            <text:p>2.60</text:p>
          </table:table-cell>
          <table:table-cell table:formula="of:=ATAN([.A105]*[.H$8]/[.AQ$11])" office:value-type="float" office:value="0.208348397103052">
            <text:p>0.2083</text:p>
          </table:table-cell>
          <table:table-cell table:formula="of:=180*[.AK105]/PI()" office:value-type="float" office:value="11.9374838223206">
            <text:p>11.94</text:p>
          </table:table-cell>
          <table:table-cell table:formula="of:=ASIN([.H$6]*SIN([.AK105]))" office:value-type="float" office:value="0.155672953190167">
            <text:p>0.1557</text:p>
          </table:table-cell>
          <table:table-cell table:formula="of:=180*[.AM105]/PI()" office:value-type="float" office:value="8.9194032021342">
            <text:p>8.92</text:p>
          </table:table-cell>
          <table:table-cell table:formula="of:=TAN([.AM105])/TAN([.AK105])" office:value-type="float" office:value="0.742339676496901">
            <text:p>0.742340</text:p>
          </table:table-cell>
          <table:table-cell table:formula="of:=[.AQ$10]/([.AQ$15]*[.AO105]+[.AQ$13]-[.AQ$10])" office:value-type="float" office:value="0.101042117393181">
            <text:p>0.1010</text:p>
          </table:table-cell>
          <table:table-cell table:style-name="ce19" table:formula="of:=100*([.AP105]/[.H$9] -1)" office:value-type="float" office:value="1.04211739318087">
            <text:p>1.04</text:p>
          </table:table-cell>
          <table:table-cell table:number-columns-repeated="8"/>
        </table:table-row>
        <table:table-row table:style-name="ro2">
          <table:table-cell table:style-name="ce19" office:value-type="float" office:value="0.87">
            <text:p>0.87</text:p>
          </table:table-cell>
          <table:table-cell table:style-name="ce3" table:formula="of:=ATAN([.A106]*[.H$8]/[.H$11])" office:value-type="float" office:value="0.707677857788943">
            <text:p>0.7077</text:p>
          </table:table-cell>
          <table:table-cell table:formula="of:=180*[.B106]/PI()" office:value-type="float" office:value="40.5469545061657">
            <text:p>40.55</text:p>
          </table:table-cell>
          <table:table-cell table:style-name="ce3" table:formula="of:=ASIN([.H$6]*SIN([.B106]))" office:value-type="float" office:value="0.508967430424834">
            <text:p>0.5090</text:p>
          </table:table-cell>
          <table:table-cell table:formula="of:=180*[.D106]/PI()" office:value-type="float" office:value="29.1616856729614">
            <text:p>29.16</text:p>
          </table:table-cell>
          <table:table-cell table:style-name="ce6" table:formula="of:=TAN([.D106])/TAN([.B106])" office:value-type="float" office:value="0.652255427129357">
            <text:p>0.652255</text:p>
          </table:table-cell>
          <table:table-cell table:style-name="ce3" table:formula="of:=[.H$10]/([.H$15]*[.F106]+[.H$13]-[.H$10])" office:value-type="float" office:value="0.114493134313492">
            <text:p>0.1145</text:p>
          </table:table-cell>
          <table:table-cell table:style-name="ce19" table:formula="of:=100*([.G106]/[.H$9] -1)" office:value-type="float" office:value="14.493134313492">
            <text:p>14.49</text:p>
          </table:table-cell>
          <table:table-cell table:formula="of:=ATAN([.A106]*[.H$8]/[.O$11])" office:value-type="float" office:value="0.619341806212221">
            <text:p>0.6193</text:p>
          </table:table-cell>
          <table:table-cell table:formula="of:=180*[.I106]/PI()" office:value-type="float" office:value="35.4856715719696">
            <text:p>35.49</text:p>
          </table:table-cell>
          <table:table-cell table:formula="of:=ASIN([.H$6]*SIN([.I106]))" office:value-type="float" office:value="0.450179073553888">
            <text:p>0.4502</text:p>
          </table:table-cell>
          <table:table-cell table:formula="of:=180*[.K106]/PI()" office:value-type="float" office:value="25.7933609397472">
            <text:p>25.79</text:p>
          </table:table-cell>
          <table:table-cell table:formula="of:=TAN([.K106])/TAN([.I106])" office:value-type="float" office:value="0.677886406617992">
            <text:p>0.677886</text:p>
          </table:table-cell>
          <table:table-cell table:formula="of:=[.O$10]/([.O$15]*[.M106]+[.O$13]-[.O$10])" office:value-type="float" office:value="0.110526349753781">
            <text:p>0.1105</text:p>
          </table:table-cell>
          <table:table-cell table:style-name="ce19" table:formula="of:=100*([.N106]/[.H$9] -1)" office:value-type="float" office:value="10.5263497537807">
            <text:p>10.53</text:p>
          </table:table-cell>
          <table:table-cell table:formula="of:=ATAN([.A106]*[.H$8]/[.V$11])" office:value-type="float" office:value="0.548519981315024">
            <text:p>0.5485</text:p>
          </table:table-cell>
          <table:table-cell table:style-name="ce19" table:formula="of:=180*[.P106]/PI()" office:value-type="float" office:value="31.4278799079457">
            <text:p>31.43</text:p>
          </table:table-cell>
          <table:table-cell table:formula="of:=ASIN([.H$6]*SIN([.P106]))" office:value-type="float" office:value="0.401550690379518">
            <text:p>0.4016</text:p>
          </table:table-cell>
          <table:table-cell table:style-name="ce19" table:formula="of:=180*[.R106]/PI()" office:value-type="float" office:value="23.0071598193108">
            <text:p>23.01</text:p>
          </table:table-cell>
          <table:table-cell table:formula="of:=TAN([.R106])/TAN([.P106])" office:value-type="float" office:value="0.694882441316266">
            <text:p>0.694882</text:p>
          </table:table-cell>
          <table:table-cell table:style-name="ce3" table:formula="of:=[.V$10]/([.V$15]*[.T106]+[.V$13]-[.V$10])" office:value-type="float" office:value="0.107961551231065">
            <text:p>0.1080</text:p>
          </table:table-cell>
          <table:table-cell table:style-name="ce19" table:formula="of:=100*([.U106]/[.H$9] -1)" office:value-type="float" office:value="7.96155123106528">
            <text:p>7.96</text:p>
          </table:table-cell>
          <table:table-cell table:formula="of:=ATAN([.A106]*[.H$8]/[.AC$11])" office:value-type="float" office:value="0.454693184073849">
            <text:p>0.4547</text:p>
          </table:table-cell>
          <table:table-cell table:style-name="ce19" table:formula="of:=180*[.W106]/PI()" office:value-type="float" office:value="26.0520004207966">
            <text:p>26.05</text:p>
          </table:table-cell>
          <table:table-cell table:formula="of:=ASIN([.H$6]*SIN([.W106]))" office:value-type="float" office:value="0.335458969604292">
            <text:p>0.3355</text:p>
          </table:table-cell>
          <table:table-cell table:style-name="ce19" table:formula="of:=180*[.Y106]/PI()" office:value-type="float" office:value="19.2203831581333">
            <text:p>19.22</text:p>
          </table:table-cell>
          <table:table-cell table:formula="of:=TAN([.Y106])/TAN([.W106])" office:value-type="float" office:value="0.713165814262148">
            <text:p>0.713166</text:p>
          </table:table-cell>
          <table:table-cell table:formula="of:=[.AC$10]/([.AC$15]*[.AA106]+[.AC$13]-[.AC$10])" office:value-type="float" office:value="0.105258571697469">
            <text:p>0.1053</text:p>
          </table:table-cell>
          <table:table-cell table:style-name="ce19" table:formula="of:=100*([.AB106]/[.H$9] -1)" office:value-type="float" office:value="5.2585716974686">
            <text:p>5.26</text:p>
          </table:table-cell>
          <table:table-cell table:formula="of:=ATAN([.A106]*[.H$8]/[.AJ$11])" office:value-type="float" office:value="0.329708852233826">
            <text:p>0.3297</text:p>
          </table:table-cell>
          <table:table-cell table:formula="of:=180*[.AD106]/PI()" office:value-type="float" office:value="18.8909257011007">
            <text:p>18.89</text:p>
          </table:table-cell>
          <table:table-cell table:formula="of:=ASIN([.H$6]*SIN([.AD106]))" office:value-type="float" office:value="0.245135226208962">
            <text:p>0.2451</text:p>
          </table:table-cell>
          <table:table-cell table:formula="of:=180*[.AF106]/PI()" office:value-type="float" office:value="14.0452138717582">
            <text:p>14.05</text:p>
          </table:table-cell>
          <table:table-cell table:formula="of:=TAN([.AF106])/TAN([.AD106])" office:value-type="float" office:value="0.731053920969531">
            <text:p>0.731054</text:p>
          </table:table-cell>
          <table:table-cell table:formula="of:=[.AJ$10]/([.AJ$15]*[.AH106]+[.AJ$13]-[.AJ$10])" office:value-type="float" office:value="0.102663270493414">
            <text:p>0.1027</text:p>
          </table:table-cell>
          <table:table-cell table:style-name="ce19" table:formula="of:=100*([.AI106]/[.H$9] -1)" office:value-type="float" office:value="2.66327049341386">
            <text:p>2.66</text:p>
          </table:table-cell>
          <table:table-cell table:formula="of:=ATAN([.A106]*[.H$8]/[.AQ$11])" office:value-type="float" office:value="0.210700374488682">
            <text:p>0.2107</text:p>
          </table:table-cell>
          <table:table-cell table:formula="of:=180*[.AK106]/PI()" office:value-type="float" office:value="12.0722422000274">
            <text:p>12.07</text:p>
          </table:table-cell>
          <table:table-cell table:formula="of:=ASIN([.H$6]*SIN([.AK106]))" office:value-type="float" office:value="0.157418723669462">
            <text:p>0.1574</text:p>
          </table:table-cell>
          <table:table-cell table:formula="of:=180*[.AM106]/PI()" office:value-type="float" office:value="9.01942848259634">
            <text:p>9.02</text:p>
          </table:table-cell>
          <table:table-cell table:formula="of:=TAN([.AM106])/TAN([.AK106])" office:value-type="float" office:value="0.74217297363804">
            <text:p>0.742173</text:p>
          </table:table-cell>
          <table:table-cell table:formula="of:=[.AQ$10]/([.AQ$15]*[.AO106]+[.AQ$13]-[.AQ$10])" office:value-type="float" office:value="0.101066389881158">
            <text:p>0.1011</text:p>
          </table:table-cell>
          <table:table-cell table:style-name="ce19" table:formula="of:=100*([.AP106]/[.H$9] -1)" office:value-type="float" office:value="1.06638988115797">
            <text:p>1.07</text:p>
          </table:table-cell>
          <table:table-cell table:number-columns-repeated="8"/>
        </table:table-row>
        <table:table-row table:style-name="ro2">
          <table:table-cell table:style-name="ce19" office:value-type="float" office:value="0.88">
            <text:p>0.88</text:p>
          </table:table-cell>
          <table:table-cell table:style-name="ce3" table:formula="of:=ATAN([.A107]*[.H$8]/[.H$11])" office:value-type="float" office:value="0.713328187260772">
            <text:p>0.7133</text:p>
          </table:table-cell>
          <table:table-cell table:formula="of:=180*[.B107]/PI()" office:value-type="float" office:value="40.8706945377599">
            <text:p>40.87</text:p>
          </table:table-cell>
          <table:table-cell table:style-name="ce3" table:formula="of:=ASIN([.H$6]*SIN([.B107]))" office:value-type="float" office:value="0.512647748736636">
            <text:p>0.5126</text:p>
          </table:table-cell>
          <table:table-cell table:formula="of:=180*[.D107]/PI()" office:value-type="float" office:value="29.3725523794923">
            <text:p>29.37</text:p>
          </table:table-cell>
          <table:table-cell table:style-name="ce6" table:formula="of:=TAN([.D107])/TAN([.B107])" office:value-type="float" office:value="0.650432276637945">
            <text:p>0.650432</text:p>
          </table:table-cell>
          <table:table-cell table:style-name="ce3" table:formula="of:=[.H$10]/([.H$15]*[.F107]+[.H$13]-[.H$10])" office:value-type="float" office:value="0.114804845742571">
            <text:p>0.1148</text:p>
          </table:table-cell>
          <table:table-cell table:style-name="ce19" table:formula="of:=100*([.G107]/[.H$9] -1)" office:value-type="float" office:value="14.8048457425707">
            <text:p>14.80</text:p>
          </table:table-cell>
          <table:table-cell table:formula="of:=ATAN([.A107]*[.H$8]/[.O$11])" office:value-type="float" office:value="0.624753868765043">
            <text:p>0.6248</text:p>
          </table:table-cell>
          <table:table-cell table:formula="of:=180*[.I107]/PI()" office:value-type="float" office:value="35.7957599147071">
            <text:p>35.80</text:p>
          </table:table-cell>
          <table:table-cell table:formula="of:=ASIN([.H$6]*SIN([.I107]))" office:value-type="float" office:value="0.453843995417532">
            <text:p>0.4538</text:p>
          </table:table-cell>
          <table:table-cell table:formula="of:=180*[.K107]/PI()" office:value-type="float" office:value="26.0033454947793">
            <text:p>26.00</text:p>
          </table:table-cell>
          <table:table-cell table:formula="of:=TAN([.K107])/TAN([.I107])" office:value-type="float" office:value="0.676463643454307">
            <text:p>0.676464</text:p>
          </table:table-cell>
          <table:table-cell table:formula="of:=[.O$10]/([.O$15]*[.M107]+[.O$13]-[.O$10])" office:value-type="float" office:value="0.110757740034114">
            <text:p>0.1108</text:p>
          </table:table-cell>
          <table:table-cell table:style-name="ce19" table:formula="of:=100*([.N107]/[.H$9] -1)" office:value-type="float" office:value="10.7577400341139">
            <text:p>10.76</text:p>
          </table:table-cell>
          <table:table-cell table:formula="of:=ATAN([.A107]*[.H$8]/[.V$11])" office:value-type="float" office:value="0.553618147222601">
            <text:p>0.5536</text:p>
          </table:table-cell>
          <table:table-cell table:style-name="ce19" table:formula="of:=180*[.P107]/PI()" office:value-type="float" office:value="31.7199832977073">
            <text:p>31.72</text:p>
          </table:table-cell>
          <table:table-cell table:formula="of:=ASIN([.H$6]*SIN([.P107]))" office:value-type="float" office:value="0.405090450402518">
            <text:p>0.4051</text:p>
          </table:table-cell>
          <table:table-cell table:style-name="ce19" table:formula="of:=180*[.R107]/PI()" office:value-type="float" office:value="23.2099731291179">
            <text:p>23.21</text:p>
          </table:table-cell>
          <table:table-cell table:formula="of:=TAN([.R107])/TAN([.P107])" office:value-type="float" office:value="0.693755726696019">
            <text:p>0.693756</text:p>
          </table:table-cell>
          <table:table-cell table:style-name="ce3" table:formula="of:=[.V$10]/([.V$15]*[.T107]+[.V$13]-[.V$10])" office:value-type="float" office:value="0.108138920922009">
            <text:p>0.1081</text:p>
          </table:table-cell>
          <table:table-cell table:style-name="ce19" table:formula="of:=100*([.U107]/[.H$9] -1)" office:value-type="float" office:value="8.13892092200852">
            <text:p>8.14</text:p>
          </table:table-cell>
          <table:table-cell table:formula="of:=ATAN([.A107]*[.H$8]/[.AC$11])" office:value-type="float" office:value="0.459218333065415">
            <text:p>0.4592</text:p>
          </table:table-cell>
          <table:table-cell table:style-name="ce19" table:formula="of:=180*[.W107]/PI()" office:value-type="float" office:value="26.3112723596812">
            <text:p>26.31</text:p>
          </table:table-cell>
          <table:table-cell table:formula="of:=ASIN([.H$6]*SIN([.W107]))" office:value-type="float" office:value="0.338684389737323">
            <text:p>0.3387</text:p>
          </table:table-cell>
          <table:table-cell table:style-name="ce19" table:formula="of:=180*[.Y107]/PI()" office:value-type="float" office:value="19.4051861189125">
            <text:p>19.41</text:p>
          </table:table-cell>
          <table:table-cell table:formula="of:=TAN([.Y107])/TAN([.W107])" office:value-type="float" office:value="0.712385668704445">
            <text:p>0.712386</text:p>
          </table:table-cell>
          <table:table-cell table:formula="of:=[.AC$10]/([.AC$15]*[.AA107]+[.AC$13]-[.AC$10])" office:value-type="float" office:value="0.105377312673825">
            <text:p>0.1054</text:p>
          </table:table-cell>
          <table:table-cell table:style-name="ce19" table:formula="of:=100*([.AB107]/[.H$9] -1)" office:value-type="float" office:value="5.377312673825">
            <text:p>5.38</text:p>
          </table:table-cell>
          <table:table-cell table:formula="of:=ATAN([.A107]*[.H$8]/[.AJ$11])" office:value-type="float" office:value="0.333225616146056">
            <text:p>0.3332</text:p>
          </table:table-cell>
          <table:table-cell table:formula="of:=180*[.AD107]/PI()" office:value-type="float" office:value="19.0924214308154">
            <text:p>19.09</text:p>
          </table:table-cell>
          <table:table-cell table:formula="of:=ASIN([.H$6]*SIN([.AD107]))" office:value-type="float" office:value="0.247705447109327">
            <text:p>0.2477</text:p>
          </table:table-cell>
          <table:table-cell table:formula="of:=180*[.AF107]/PI()" office:value-type="float" office:value="14.1924766817655">
            <text:p>14.19</text:p>
          </table:table-cell>
          <table:table-cell table:formula="of:=TAN([.AF107])/TAN([.AD107])" office:value-type="float" office:value="0.730641829006171">
            <text:p>0.730642</text:p>
          </table:table-cell>
          <table:table-cell table:formula="of:=[.AJ$10]/([.AJ$15]*[.AH107]+[.AJ$13]-[.AJ$10])" office:value-type="float" office:value="0.102724148022239">
            <text:p>0.1027</text:p>
          </table:table-cell>
          <table:table-cell table:style-name="ce19" table:formula="of:=100*([.AI107]/[.H$9] -1)" office:value-type="float" office:value="2.72414802223893">
            <text:p>2.72</text:p>
          </table:table-cell>
          <table:table-cell table:formula="of:=ATAN([.A107]*[.H$8]/[.AQ$11])" office:value-type="float" office:value="0.213049988033201">
            <text:p>0.2130</text:p>
          </table:table-cell>
          <table:table-cell table:formula="of:=180*[.AK107]/PI()" office:value-type="float" office:value="12.2068651396151">
            <text:p>12.21</text:p>
          </table:table-cell>
          <table:table-cell table:formula="of:=ASIN([.H$6]*SIN([.AK107]))" office:value-type="float" office:value="0.159162345755103">
            <text:p>0.1592</text:p>
          </table:table-cell>
          <table:table-cell table:formula="of:=180*[.AM107]/PI()" office:value-type="float" office:value="9.11933066916938">
            <text:p>9.12</text:p>
          </table:table-cell>
          <table:table-cell table:formula="of:=TAN([.AM107])/TAN([.AK107])" office:value-type="float" office:value="0.74200445778817">
            <text:p>0.742004</text:p>
          </table:table-cell>
          <table:table-cell table:formula="of:=[.AQ$10]/([.AQ$15]*[.AO107]+[.AQ$13]-[.AQ$10])" office:value-type="float" office:value="0.101090938201981">
            <text:p>0.1011</text:p>
          </table:table-cell>
          <table:table-cell table:style-name="ce19" table:formula="of:=100*([.AP107]/[.H$9] -1)" office:value-type="float" office:value="1.0909382019805">
            <text:p>1.09</text:p>
          </table:table-cell>
          <table:table-cell table:number-columns-repeated="8"/>
        </table:table-row>
        <table:table-row table:style-name="ro2">
          <table:table-cell table:style-name="ce19" office:value-type="float" office:value="0.89">
            <text:p>0.89</text:p>
          </table:table-cell>
          <table:table-cell table:style-name="ce3" table:formula="of:=ATAN([.A108]*[.H$8]/[.H$11])" office:value-type="float" office:value="0.718923798801772">
            <text:p>0.7189</text:p>
          </table:table-cell>
          <table:table-cell table:formula="of:=180*[.B108]/PI()" office:value-type="float" office:value="41.1912994628539">
            <text:p>41.19</text:p>
          </table:table-cell>
          <table:table-cell table:style-name="ce3" table:formula="of:=ASIN([.H$6]*SIN([.B108]))" office:value-type="float" office:value="0.51628220997623">
            <text:p>0.5163</text:p>
          </table:table-cell>
          <table:table-cell table:formula="of:=180*[.D108]/PI()" office:value-type="float" office:value="29.5807916693249">
            <text:p>29.58</text:p>
          </table:table-cell>
          <table:table-cell table:style-name="ce6" table:formula="of:=TAN([.D108])/TAN([.B108])" office:value-type="float" office:value="0.648603753895059">
            <text:p>0.648604</text:p>
          </table:table-cell>
          <table:table-cell table:style-name="ce3" table:formula="of:=[.H$10]/([.H$15]*[.F108]+[.H$13]-[.H$10])" office:value-type="float" office:value="0.115119185154301">
            <text:p>0.1151</text:p>
          </table:table-cell>
          <table:table-cell table:style-name="ce19" table:formula="of:=100*([.G108]/[.H$9] -1)" office:value-type="float" office:value="15.1191851543015">
            <text:p>15.12</text:p>
          </table:table-cell>
          <table:table-cell table:formula="of:=ATAN([.A108]*[.H$8]/[.O$11])" office:value-type="float" office:value="0.63012401564598">
            <text:p>0.6301</text:p>
          </table:table-cell>
          <table:table-cell table:formula="of:=180*[.I108]/PI()" office:value-type="float" office:value="36.1034466663501">
            <text:p>36.10</text:p>
          </table:table-cell>
          <table:table-cell table:formula="of:=ASIN([.H$6]*SIN([.I108]))" office:value-type="float" office:value="0.457472873176449">
            <text:p>0.4575</text:p>
          </table:table-cell>
          <table:table-cell table:formula="of:=180*[.K108]/PI()" office:value-type="float" office:value="26.2112648747341">
            <text:p>26.21</text:p>
          </table:table-cell>
          <table:table-cell table:formula="of:=TAN([.K108])/TAN([.I108])" office:value-type="float" office:value="0.675033694233239">
            <text:p>0.675034</text:p>
          </table:table-cell>
          <table:table-cell table:formula="of:=[.O$10]/([.O$15]*[.M108]+[.O$13]-[.O$10])" office:value-type="float" office:value="0.110991277270857">
            <text:p>0.1110</text:p>
          </table:table-cell>
          <table:table-cell table:style-name="ce19" table:formula="of:=100*([.N108]/[.H$9] -1)" office:value-type="float" office:value="10.9912772708568">
            <text:p>10.99</text:p>
          </table:table-cell>
          <table:table-cell table:formula="of:=ATAN([.A108]*[.H$8]/[.V$11])" office:value-type="float" office:value="0.558684384474956">
            <text:p>0.5587</text:p>
          </table:table-cell>
          <table:table-cell table:style-name="ce19" table:formula="of:=180*[.P108]/PI()" office:value-type="float" office:value="32.0102573102792">
            <text:p>32.01</text:p>
          </table:table-cell>
          <table:table-cell table:formula="of:=ASIN([.H$6]*SIN([.P108]))" office:value-type="float" office:value="0.408602314940808">
            <text:p>0.4086</text:p>
          </table:table-cell>
          <table:table-cell table:style-name="ce19" table:formula="of:=180*[.R108]/PI()" office:value-type="float" office:value="23.4111881453836">
            <text:p>23.41</text:p>
          </table:table-cell>
          <table:table-cell table:formula="of:=TAN([.R108])/TAN([.P108])" office:value-type="float" office:value="0.692621692183068">
            <text:p>0.692622</text:p>
          </table:table-cell>
          <table:table-cell table:style-name="ce3" table:formula="of:=[.V$10]/([.V$15]*[.T108]+[.V$13]-[.V$10])" office:value-type="float" office:value="0.108318032391866">
            <text:p>0.1083</text:p>
          </table:table-cell>
          <table:table-cell table:style-name="ce19" table:formula="of:=100*([.U108]/[.H$9] -1)" office:value-type="float" office:value="8.31803239186622">
            <text:p>8.32</text:p>
          </table:table-cell>
          <table:table-cell table:formula="of:=ATAN([.A108]*[.H$8]/[.AC$11])" office:value-type="float" office:value="0.463723321687131">
            <text:p>0.4637</text:p>
          </table:table-cell>
          <table:table-cell table:style-name="ce19" table:formula="of:=180*[.W108]/PI()" office:value-type="float" office:value="26.56938919446">
            <text:p>26.57</text:p>
          </table:table-cell>
          <table:table-cell table:formula="of:=ASIN([.H$6]*SIN([.W108]))" office:value-type="float" office:value="0.34189191124646">
            <text:p>0.3419</text:p>
          </table:table-cell>
          <table:table-cell table:style-name="ce19" table:formula="of:=180*[.Y108]/PI()" office:value-type="float" office:value="19.5889635640835">
            <text:p>19.59</text:p>
          </table:table-cell>
          <table:table-cell table:formula="of:=TAN([.Y108])/TAN([.W108])" office:value-type="float" office:value="0.711599205763713">
            <text:p>0.711599</text:p>
          </table:table-cell>
          <table:table-cell table:formula="of:=[.AC$10]/([.AC$15]*[.AA108]+[.AC$13]-[.AC$10])" office:value-type="float" office:value="0.105497286650952">
            <text:p>0.1055</text:p>
          </table:table-cell>
          <table:table-cell table:style-name="ce19" table:formula="of:=100*([.AB108]/[.H$9] -1)" office:value-type="float" office:value="5.49728665095155">
            <text:p>5.50</text:p>
          </table:table-cell>
          <table:table-cell table:formula="of:=ATAN([.A108]*[.H$8]/[.AJ$11])" office:value-type="float" office:value="0.336733839199701">
            <text:p>0.3367</text:p>
          </table:table-cell>
          <table:table-cell table:formula="of:=180*[.AD108]/PI()" office:value-type="float" office:value="19.2934278053798">
            <text:p>19.29</text:p>
          </table:table-cell>
          <table:table-cell table:formula="of:=ASIN([.H$6]*SIN([.AD108]))" office:value-type="float" office:value="0.250267973207124">
            <text:p>0.2503</text:p>
          </table:table-cell>
          <table:table-cell table:formula="of:=180*[.AF108]/PI()" office:value-type="float" office:value="14.3392986120613">
            <text:p>14.34</text:p>
          </table:table-cell>
          <table:table-cell table:formula="of:=TAN([.AF108])/TAN([.AD108])" office:value-type="float" office:value="0.730225735490044">
            <text:p>0.730226</text:p>
          </table:table-cell>
          <table:table-cell table:formula="of:=[.AJ$10]/([.AJ$15]*[.AH108]+[.AJ$13]-[.AJ$10])" office:value-type="float" office:value="0.102785689990047">
            <text:p>0.1028</text:p>
          </table:table-cell>
          <table:table-cell table:style-name="ce19" table:formula="of:=100*([.AI108]/[.H$9] -1)" office:value-type="float" office:value="2.78568999004711">
            <text:p>2.79</text:p>
          </table:table-cell>
          <table:table-cell table:formula="of:=ATAN([.A108]*[.H$8]/[.AQ$11])" office:value-type="float" office:value="0.21539721539487">
            <text:p>0.2154</text:p>
          </table:table-cell>
          <table:table-cell table:formula="of:=180*[.AK108]/PI()" office:value-type="float" office:value="12.3413513609964">
            <text:p>12.34</text:p>
          </table:table-cell>
          <table:table-cell table:formula="of:=ASIN([.H$6]*SIN([.AK108]))" office:value-type="float" office:value="0.160903799412646">
            <text:p>0.1609</text:p>
          </table:table-cell>
          <table:table-cell table:formula="of:=180*[.AM108]/PI()" office:value-type="float" office:value="9.21910861396419">
            <text:p>9.22</text:p>
          </table:table-cell>
          <table:table-cell table:formula="of:=TAN([.AM108])/TAN([.AK108])" office:value-type="float" office:value="0.741834132752968">
            <text:p>0.741834</text:p>
          </table:table-cell>
          <table:table-cell table:formula="of:=[.AQ$10]/([.AQ$15]*[.AO108]+[.AQ$13]-[.AQ$10])" office:value-type="float" office:value="0.101115762194393">
            <text:p>0.1011</text:p>
          </table:table-cell>
          <table:table-cell table:style-name="ce19" table:formula="of:=100*([.AP108]/[.H$9] -1)" office:value-type="float" office:value="1.11576219439273">
            <text:p>1.12</text:p>
          </table:table-cell>
          <table:table-cell table:number-columns-repeated="8"/>
        </table:table-row>
        <table:table-row table:style-name="ro2">
          <table:table-cell table:style-name="ce19" office:value-type="float" office:value="0.9">
            <text:p>0.90</text:p>
          </table:table-cell>
          <table:table-cell table:style-name="ce3" table:formula="of:=ATAN([.A109]*[.H$8]/[.H$11])" office:value-type="float" office:value="0.724465138064043">
            <text:p>0.7245</text:p>
          </table:table-cell>
          <table:table-cell table:formula="of:=180*[.B109]/PI()" office:value-type="float" office:value="41.5087948154321">
            <text:p>41.51</text:p>
          </table:table-cell>
          <table:table-cell table:style-name="ce3" table:formula="of:=ASIN([.H$6]*SIN([.B109]))" office:value-type="float" office:value="0.519871273682224">
            <text:p>0.5199</text:p>
          </table:table-cell>
          <table:table-cell table:formula="of:=180*[.D109]/PI()" office:value-type="float" office:value="29.786429872082">
            <text:p>29.79</text:p>
          </table:table-cell>
          <table:table-cell table:style-name="ce6" table:formula="of:=TAN([.D109])/TAN([.B109])" office:value-type="float" office:value="0.646770165013539">
            <text:p>0.646770</text:p>
          </table:table-cell>
          <table:table-cell table:style-name="ce3" table:formula="of:=[.H$10]/([.H$15]*[.F109]+[.H$13]-[.H$10])" office:value-type="float" office:value="0.115436128742952">
            <text:p>0.1154</text:p>
          </table:table-cell>
          <table:table-cell table:style-name="ce19" table:formula="of:=100*([.G109]/[.H$9] -1)" office:value-type="float" office:value="15.4361287429521">
            <text:p>15.44</text:p>
          </table:table-cell>
          <table:table-cell table:formula="of:=ATAN([.A109]*[.H$8]/[.O$11])" office:value-type="float" office:value="0.635452425772965">
            <text:p>0.6355</text:p>
          </table:table-cell>
          <table:table-cell table:formula="of:=180*[.I109]/PI()" office:value-type="float" office:value="36.4087420781411">
            <text:p>36.41</text:p>
          </table:table-cell>
          <table:table-cell table:formula="of:=ASIN([.H$6]*SIN([.I109]))" office:value-type="float" office:value="0.461065909326552">
            <text:p>0.4611</text:p>
          </table:table-cell>
          <table:table-cell table:formula="of:=180*[.K109]/PI()" office:value-type="float" office:value="26.4171306817729">
            <text:p>26.42</text:p>
          </table:table-cell>
          <table:table-cell table:formula="of:=TAN([.K109])/TAN([.I109])" office:value-type="float" office:value="0.673596770623293">
            <text:p>0.673597</text:p>
          </table:table-cell>
          <table:table-cell table:formula="of:=[.O$10]/([.O$15]*[.M109]+[.O$13]-[.O$10])" office:value-type="float" office:value="0.111226947723743">
            <text:p>0.1112</text:p>
          </table:table-cell>
          <table:table-cell table:style-name="ce19" table:formula="of:=100*([.N109]/[.H$9] -1)" office:value-type="float" office:value="11.2269477237429">
            <text:p>11.23</text:p>
          </table:table-cell>
          <table:table-cell table:formula="of:=ATAN([.A109]*[.H$8]/[.V$11])" office:value-type="float" office:value="0.563718734449367">
            <text:p>0.5637</text:p>
          </table:table-cell>
          <table:table-cell table:style-name="ce19" table:formula="of:=180*[.P109]/PI()" office:value-type="float" office:value="32.2987043164047">
            <text:p>32.30</text:p>
          </table:table-cell>
          <table:table-cell table:formula="of:=ASIN([.H$6]*SIN([.P109]))" office:value-type="float" office:value="0.412086348321929">
            <text:p>0.4121</text:p>
          </table:table-cell>
          <table:table-cell table:style-name="ce19" table:formula="of:=180*[.R109]/PI()" office:value-type="float" office:value="23.6108085538045">
            <text:p>23.61</text:p>
          </table:table-cell>
          <table:table-cell table:formula="of:=TAN([.R109])/TAN([.P109])" office:value-type="float" office:value="0.691480480916151">
            <text:p>0.691480</text:p>
          </table:table-cell>
          <table:table-cell table:style-name="ce3" table:formula="of:=[.V$10]/([.V$15]*[.T109]+[.V$13]-[.V$10])" office:value-type="float" office:value="0.108498877343396">
            <text:p>0.1085</text:p>
          </table:table-cell>
          <table:table-cell table:style-name="ce19" table:formula="of:=100*([.U109]/[.H$9] -1)" office:value-type="float" office:value="8.49887734339612">
            <text:p>8.50</text:p>
          </table:table-cell>
          <table:table-cell table:formula="of:=ATAN([.A109]*[.H$8]/[.AC$11])" office:value-type="float" office:value="0.468208102732985">
            <text:p>0.4682</text:p>
          </table:table-cell>
          <table:table-cell table:style-name="ce19" table:formula="of:=180*[.W109]/PI()" office:value-type="float" office:value="26.8263482204277">
            <text:p>26.83</text:p>
          </table:table-cell>
          <table:table-cell table:formula="of:=ASIN([.H$6]*SIN([.W109]))" office:value-type="float" office:value="0.345081503975361">
            <text:p>0.3451</text:p>
          </table:table-cell>
          <table:table-cell table:style-name="ce19" table:formula="of:=180*[.Y109]/PI()" office:value-type="float" office:value="19.7717137658151">
            <text:p>19.77</text:p>
          </table:table-cell>
          <table:table-cell table:formula="of:=TAN([.Y109])/TAN([.W109])" office:value-type="float" office:value="0.710806499389281">
            <text:p>0.710806</text:p>
          </table:table-cell>
          <table:table-cell table:formula="of:=[.AC$10]/([.AC$15]*[.AA109]+[.AC$13]-[.AC$10])" office:value-type="float" office:value="0.10561848982076">
            <text:p>0.1056</text:p>
          </table:table-cell>
          <table:table-cell table:style-name="ce19" table:formula="of:=100*([.AB109]/[.H$9] -1)" office:value-type="float" office:value="5.61848982076032">
            <text:p>5.62</text:p>
          </table:table-cell>
          <table:table-cell table:formula="of:=ATAN([.A109]*[.H$8]/[.AJ$11])" office:value-type="float" office:value="0.340233466430681">
            <text:p>0.3402</text:p>
          </table:table-cell>
          <table:table-cell table:formula="of:=180*[.AD109]/PI()" office:value-type="float" office:value="19.493941675584">
            <text:p>19.49</text:p>
          </table:table-cell>
          <table:table-cell table:formula="of:=ASIN([.H$6]*SIN([.AD109]))" office:value-type="float" office:value="0.252822757485549">
            <text:p>0.2528</text:p>
          </table:table-cell>
          <table:table-cell table:formula="of:=180*[.AF109]/PI()" office:value-type="float" office:value="14.4856769687815">
            <text:p>14.49</text:p>
          </table:table-cell>
          <table:table-cell table:formula="of:=TAN([.AF109])/TAN([.AD109])" office:value-type="float" office:value="0.729805662500112">
            <text:p>0.729806</text:p>
          </table:table-cell>
          <table:table-cell table:formula="of:=[.AJ$10]/([.AJ$15]*[.AH109]+[.AJ$13]-[.AJ$10])" office:value-type="float" office:value="0.102847895384641">
            <text:p>0.1028</text:p>
          </table:table-cell>
          <table:table-cell table:style-name="ce19" table:formula="of:=100*([.AI109]/[.H$9] -1)" office:value-type="float" office:value="2.8478953846407">
            <text:p>2.85</text:p>
          </table:table-cell>
          <table:table-cell table:formula="of:=ATAN([.A109]*[.H$8]/[.AQ$11])" office:value-type="float" office:value="0.217742034382477">
            <text:p>0.2177</text:p>
          </table:table-cell>
          <table:table-cell table:formula="of:=180*[.AK109]/PI()" office:value-type="float" office:value="12.4756995927084">
            <text:p>12.48</text:p>
          </table:table-cell>
          <table:table-cell table:formula="of:=ASIN([.H$6]*SIN([.AK109]))" office:value-type="float" office:value="0.162643064752584">
            <text:p>0.1626</text:p>
          </table:table-cell>
          <table:table-cell table:formula="of:=180*[.AM109]/PI()" office:value-type="float" office:value="9.31876117739603">
            <text:p>9.32</text:p>
          </table:table-cell>
          <table:table-cell table:formula="of:=TAN([.AM109])/TAN([.AK109])" office:value-type="float" office:value="0.741662002374243">
            <text:p>0.741662</text:p>
          </table:table-cell>
          <table:table-cell table:formula="of:=[.AQ$10]/([.AQ$15]*[.AO109]+[.AQ$13]-[.AQ$10])" office:value-type="float" office:value="0.101140861695484">
            <text:p>0.1011</text:p>
          </table:table-cell>
          <table:table-cell table:style-name="ce19" table:formula="of:=100*([.AP109]/[.H$9] -1)" office:value-type="float" office:value="1.1408616954844">
            <text:p>1.14</text:p>
          </table:table-cell>
          <table:table-cell table:number-columns-repeated="8"/>
        </table:table-row>
        <table:table-row table:style-name="ro2">
          <table:table-cell table:style-name="ce19" office:value-type="float" office:value="0.91">
            <text:p>0.91</text:p>
          </table:table-cell>
          <table:table-cell table:style-name="ce3" table:formula="of:=ATAN([.A110]*[.H$8]/[.H$11])" office:value-type="float" office:value="0.729952655429837">
            <text:p>0.7300</text:p>
          </table:table-cell>
          <table:table-cell table:formula="of:=180*[.B110]/PI()" office:value-type="float" office:value="41.8232064004969">
            <text:p>41.82</text:p>
          </table:table-cell>
          <table:table-cell table:style-name="ce3" table:formula="of:=ASIN([.H$6]*SIN([.B110]))" office:value-type="float" office:value="0.523415402517271">
            <text:p>0.5234</text:p>
          </table:table-cell>
          <table:table-cell table:formula="of:=180*[.D110]/PI()" office:value-type="float" office:value="29.9894934963808">
            <text:p>29.99</text:p>
          </table:table-cell>
          <table:table-cell table:style-name="ce6" table:formula="of:=TAN([.D110])/TAN([.B110])" office:value-type="float" office:value="0.644931811548661">
            <text:p>0.644932</text:p>
          </table:table-cell>
          <table:table-cell table:style-name="ce3" table:formula="of:=[.H$10]/([.H$15]*[.F110]+[.H$13]-[.H$10])" office:value-type="float" office:value="0.115755652771888">
            <text:p>0.1158</text:p>
          </table:table-cell>
          <table:table-cell table:style-name="ce19" table:formula="of:=100*([.G110]/[.H$9] -1)" office:value-type="float" office:value="15.7556527718879">
            <text:p>15.76</text:p>
          </table:table-cell>
          <table:table-cell table:formula="of:=ATAN([.A110]*[.H$8]/[.O$11])" office:value-type="float" office:value="0.640739284773718">
            <text:p>0.6407</text:p>
          </table:table-cell>
          <table:table-cell table:formula="of:=180*[.I110]/PI()" office:value-type="float" office:value="36.711656785765">
            <text:p>36.71</text:p>
          </table:table-cell>
          <table:table-cell table:formula="of:=ASIN([.H$6]*SIN([.I110]))" office:value-type="float" office:value="0.46462331211049">
            <text:p>0.4646</text:p>
          </table:table-cell>
          <table:table-cell table:formula="of:=180*[.K110]/PI()" office:value-type="float" office:value="26.6209548473207">
            <text:p>26.62</text:p>
          </table:table-cell>
          <table:table-cell table:formula="of:=TAN([.K110])/TAN([.I110])" office:value-type="float" office:value="0.672153082656539">
            <text:p>0.672153</text:p>
          </table:table-cell>
          <table:table-cell table:formula="of:=[.O$10]/([.O$15]*[.M110]+[.O$13]-[.O$10])" office:value-type="float" office:value="0.111464737644008">
            <text:p>0.1115</text:p>
          </table:table-cell>
          <table:table-cell table:style-name="ce19" table:formula="of:=100*([.N110]/[.H$9] -1)" office:value-type="float" office:value="11.4647376440077">
            <text:p>11.46</text:p>
          </table:table-cell>
          <table:table-cell table:formula="of:=ATAN([.A110]*[.H$8]/[.V$11])" office:value-type="float" office:value="0.568721244469183">
            <text:p>0.5687</text:p>
          </table:table-cell>
          <table:table-cell table:style-name="ce19" table:formula="of:=180*[.P110]/PI()" office:value-type="float" office:value="32.5853270275121">
            <text:p>32.59</text:p>
          </table:table-cell>
          <table:table-cell table:formula="of:=ASIN([.H$6]*SIN([.P110]))" office:value-type="float" office:value="0.415542620248718">
            <text:p>0.4155</text:p>
          </table:table-cell>
          <table:table-cell table:style-name="ce19" table:formula="of:=180*[.R110]/PI()" office:value-type="float" office:value="23.8088383480591">
            <text:p>23.81</text:p>
          </table:table-cell>
          <table:table-cell table:formula="of:=TAN([.R110])/TAN([.P110])" office:value-type="float" office:value="0.690332235582916">
            <text:p>0.690332</text:p>
          </table:table-cell>
          <table:table-cell table:style-name="ce3" table:formula="of:=[.V$10]/([.V$15]*[.T110]+[.V$13]-[.V$10])" office:value-type="float" office:value="0.10868144745425">
            <text:p>0.1087</text:p>
          </table:table-cell>
          <table:table-cell table:style-name="ce19" table:formula="of:=100*([.U110]/[.H$9] -1)" office:value-type="float" office:value="8.6814474542501">
            <text:p>8.68</text:p>
          </table:table-cell>
          <table:table-cell table:formula="of:=ATAN([.A110]*[.H$8]/[.AC$11])" office:value-type="float" office:value="0.472672632670916">
            <text:p>0.4727</text:p>
          </table:table-cell>
          <table:table-cell table:style-name="ce19" table:formula="of:=180*[.W110]/PI()" office:value-type="float" office:value="27.082146943381">
            <text:p>27.08</text:p>
          </table:table-cell>
          <table:table-cell table:formula="of:=ASIN([.H$6]*SIN([.W110]))" office:value-type="float" office:value="0.34825314120068">
            <text:p>0.3483</text:p>
          </table:table-cell>
          <table:table-cell table:style-name="ce19" table:formula="of:=180*[.Y110]/PI()" office:value-type="float" office:value="19.9534351929725">
            <text:p>19.95</text:p>
          </table:table-cell>
          <table:table-cell table:formula="of:=TAN([.Y110])/TAN([.W110])" office:value-type="float" office:value="0.710007623656161">
            <text:p>0.710008</text:p>
          </table:table-cell>
          <table:table-cell table:formula="of:=[.AC$10]/([.AC$15]*[.AA110]+[.AC$13]-[.AC$10])" office:value-type="float" office:value="0.105740918353485">
            <text:p>0.1057</text:p>
          </table:table-cell>
          <table:table-cell table:style-name="ce19" table:formula="of:=100*([.AB110]/[.H$9] -1)" office:value-type="float" office:value="5.74091835348529">
            <text:p>5.74</text:p>
          </table:table-cell>
          <table:table-cell table:formula="of:=ATAN([.A110]*[.H$8]/[.AJ$11])" office:value-type="float" office:value="0.343724443986112">
            <text:p>0.3437</text:p>
          </table:table-cell>
          <table:table-cell table:formula="of:=180*[.AD110]/PI()" office:value-type="float" office:value="19.6939599558851">
            <text:p>19.69</text:p>
          </table:table-cell>
          <table:table-cell table:formula="of:=ASIN([.H$6]*SIN([.AD110]))" office:value-type="float" office:value="0.255369753987694">
            <text:p>0.2554</text:p>
          </table:table-cell>
          <table:table-cell table:formula="of:=180*[.AF110]/PI()" office:value-type="float" office:value="14.631609118789">
            <text:p>14.63</text:p>
          </table:table-cell>
          <table:table-cell table:formula="of:=TAN([.AF110])/TAN([.AD110])" office:value-type="float" office:value="0.729381632256964">
            <text:p>0.729382</text:p>
          </table:table-cell>
          <table:table-cell table:formula="of:=[.AJ$10]/([.AJ$15]*[.AH110]+[.AJ$13]-[.AJ$10])" office:value-type="float" office:value="0.102910763185329">
            <text:p>0.1029</text:p>
          </table:table-cell>
          <table:table-cell table:style-name="ce19" table:formula="of:=100*([.AI110]/[.H$9] -1)" office:value-type="float" office:value="2.91076318532883">
            <text:p>2.91</text:p>
          </table:table-cell>
          <table:table-cell table:formula="of:=ATAN([.A110]*[.H$8]/[.AQ$11])" office:value-type="float" office:value="0.220084422956256">
            <text:p>0.2201</text:p>
          </table:table-cell>
          <table:table-cell table:formula="of:=180*[.AK110]/PI()" office:value-type="float" office:value="12.6099085719656">
            <text:p>12.61</text:p>
          </table:table-cell>
          <table:table-cell table:formula="of:=ASIN([.H$6]*SIN([.AK110]))" office:value-type="float" office:value="0.164380122031219">
            <text:p>0.1644</text:p>
          </table:table-cell>
          <table:table-cell table:formula="of:=180*[.AM110]/PI()" office:value-type="float" office:value="9.41828722823428">
            <text:p>9.42</text:p>
          </table:table-cell>
          <table:table-cell table:formula="of:=TAN([.AM110])/TAN([.AK110])" office:value-type="float" office:value="0.741488070529709">
            <text:p>0.741488</text:p>
          </table:table-cell>
          <table:table-cell table:formula="of:=[.AQ$10]/([.AQ$15]*[.AO110]+[.AQ$13]-[.AQ$10])" office:value-type="float" office:value="0.101166236540697">
            <text:p>0.1012</text:p>
          </table:table-cell>
          <table:table-cell table:style-name="ce19" table:formula="of:=100*([.AP110]/[.H$9] -1)" office:value-type="float" office:value="1.16623654069656">
            <text:p>1.17</text:p>
          </table:table-cell>
          <table:table-cell table:number-columns-repeated="8"/>
        </table:table-row>
        <table:table-row table:style-name="ro2">
          <table:table-cell table:style-name="ce19" office:value-type="float" office:value="0.92">
            <text:p>0.92</text:p>
          </table:table-cell>
          <table:table-cell table:style-name="ce3" table:formula="of:=ATAN([.A111]*[.H$8]/[.H$11])" office:value-type="float" office:value="0.735386805541792">
            <text:p>0.7354</text:p>
          </table:table-cell>
          <table:table-cell table:formula="of:=180*[.B111]/PI()" office:value-type="float" office:value="42.1345602671525">
            <text:p>42.13</text:p>
          </table:table-cell>
          <table:table-cell table:style-name="ce3" table:formula="of:=ASIN([.H$6]*SIN([.B111]))" office:value-type="float" office:value="0.526915061827005">
            <text:p>0.5269</text:p>
          </table:table-cell>
          <table:table-cell table:formula="of:=180*[.D111]/PI()" office:value-type="float" office:value="30.1900092045622">
            <text:p>30.19</text:p>
          </table:table-cell>
          <table:table-cell table:style-name="ce6" table:formula="of:=TAN([.D111])/TAN([.B111])" office:value-type="float" office:value="0.643088990462104">
            <text:p>0.643089</text:p>
          </table:table-cell>
          <table:table-cell table:style-name="ce3" table:formula="of:=[.H$10]/([.H$15]*[.F111]+[.H$13]-[.H$10])" office:value-type="float" office:value="0.116077733578182">
            <text:p>0.1161</text:p>
          </table:table-cell>
          <table:table-cell table:style-name="ce19" table:formula="of:=100*([.G111]/[.H$9] -1)" office:value-type="float" office:value="16.0777335781821">
            <text:p>16.08</text:p>
          </table:table-cell>
          <table:table-cell table:formula="of:=ATAN([.A111]*[.H$8]/[.O$11])" office:value-type="float" office:value="0.645984784683493">
            <text:p>0.6460</text:p>
          </table:table-cell>
          <table:table-cell table:formula="of:=180*[.I111]/PI()" office:value-type="float" office:value="37.0122017920314">
            <text:p>37.01</text:p>
          </table:table-cell>
          <table:table-cell table:formula="of:=ASIN([.H$6]*SIN([.I111]))" office:value-type="float" office:value="0.46814529522466">
            <text:p>0.4681</text:p>
          </table:table-cell>
          <table:table-cell table:formula="of:=180*[.K111]/PI()" office:value-type="float" office:value="26.8227496152789">
            <text:p>26.82</text:p>
          </table:table-cell>
          <table:table-cell table:formula="of:=TAN([.K111])/TAN([.I111])" office:value-type="float" office:value="0.670702838680455">
            <text:p>0.670703</text:p>
          </table:table-cell>
          <table:table-cell table:formula="of:=[.O$10]/([.O$15]*[.M111]+[.O$13]-[.O$10])" office:value-type="float" office:value="0.111704633277114">
            <text:p>0.1117</text:p>
          </table:table-cell>
          <table:table-cell table:style-name="ce19" table:formula="of:=100*([.N111]/[.H$9] -1)" office:value-type="float" office:value="11.7046332771142">
            <text:p>11.70</text:p>
          </table:table-cell>
          <table:table-cell table:formula="of:=ATAN([.A111]*[.H$8]/[.V$11])" office:value-type="float" office:value="0.573691967635364">
            <text:p>0.5737</text:p>
          </table:table-cell>
          <table:table-cell table:style-name="ce19" table:formula="of:=180*[.P111]/PI()" office:value-type="float" office:value="32.8701284860621">
            <text:p>32.87</text:p>
          </table:table-cell>
          <table:table-cell table:formula="of:=ASIN([.H$6]*SIN([.P111]))" office:value-type="float" office:value="0.418971205633413">
            <text:p>0.4190</text:p>
          </table:table-cell>
          <table:table-cell table:style-name="ce19" table:formula="of:=180*[.R111]/PI()" office:value-type="float" office:value="24.0052818203023">
            <text:p>24.01</text:p>
          </table:table-cell>
          <table:table-cell table:formula="of:=TAN([.R111])/TAN([.P111])" office:value-type="float" office:value="0.689177098384815">
            <text:p>0.689177</text:p>
          </table:table-cell>
          <table:table-cell table:style-name="ce3" table:formula="of:=[.V$10]/([.V$15]*[.T111]+[.V$13]-[.V$10])" office:value-type="float" office:value="0.108865734378483">
            <text:p>0.1089</text:p>
          </table:table-cell>
          <table:table-cell table:style-name="ce19" table:formula="of:=100*([.U111]/[.H$9] -1)" office:value-type="float" office:value="8.8657343784829">
            <text:p>8.87</text:p>
          </table:table-cell>
          <table:table-cell table:formula="of:=ATAN([.A111]*[.H$8]/[.AC$11])" office:value-type="float" office:value="0.477116871590176">
            <text:p>0.4771</text:p>
          </table:table-cell>
          <table:table-cell table:style-name="ce19" table:formula="of:=180*[.W111]/PI()" office:value-type="float" office:value="27.3367830766023">
            <text:p>27.34</text:p>
          </table:table-cell>
          <table:table-cell table:formula="of:=ASIN([.H$6]*SIN([.W111]))" office:value-type="float" office:value="0.35140679957921">
            <text:p>0.3514</text:p>
          </table:table-cell>
          <table:table-cell table:style-name="ce19" table:formula="of:=180*[.Y111]/PI()" office:value-type="float" office:value="20.1341265080883">
            <text:p>20.13</text:p>
          </table:table-cell>
          <table:table-cell table:formula="of:=TAN([.Y111])/TAN([.W111])" office:value-type="float" office:value="0.70920265274911">
            <text:p>0.709203</text:p>
          </table:table-cell>
          <table:table-cell table:formula="of:=[.AC$10]/([.AC$15]*[.AA111]+[.AC$13]-[.AC$10])" office:value-type="float" office:value="0.105864568398232">
            <text:p>0.1059</text:p>
          </table:table-cell>
          <table:table-cell table:style-name="ce19" table:formula="of:=100*([.AB111]/[.H$9] -1)" office:value-type="float" office:value="5.8645683982324">
            <text:p>5.86</text:p>
          </table:table-cell>
          <table:table-cell table:formula="of:=ATAN([.A111]*[.H$8]/[.AJ$11])" office:value-type="float" office:value="0.34720671912226">
            <text:p>0.3472</text:p>
          </table:table-cell>
          <table:table-cell table:formula="of:=180*[.AD111]/PI()" office:value-type="float" office:value="19.8934796242897">
            <text:p>19.89</text:p>
          </table:table-cell>
          <table:table-cell table:formula="of:=ASIN([.H$6]*SIN([.AD111]))" office:value-type="float" office:value="0.257908917814186">
            <text:p>0.2579</text:p>
          </table:table-cell>
          <table:table-cell table:formula="of:=180*[.AF111]/PI()" office:value-type="float" office:value="14.7770924895393">
            <text:p>14.78</text:p>
          </table:table-cell>
          <table:table-cell table:formula="of:=TAN([.AF111])/TAN([.AD111])" office:value-type="float" office:value="0.728953667119808">
            <text:p>0.728954</text:p>
          </table:table-cell>
          <table:table-cell table:formula="of:=[.AJ$10]/([.AJ$15]*[.AH111]+[.AJ$13]-[.AJ$10])" office:value-type="float" office:value="0.102974292363015">
            <text:p>0.1030</text:p>
          </table:table-cell>
          <table:table-cell table:style-name="ce19" table:formula="of:=100*([.AI111]/[.H$9] -1)" office:value-type="float" office:value="2.97429236301463">
            <text:p>2.97</text:p>
          </table:table-cell>
          <table:table-cell table:formula="of:=ATAN([.A111]*[.H$8]/[.AQ$11])" office:value-type="float" office:value="0.222424359228785">
            <text:p>0.2224</text:p>
          </table:table-cell>
          <table:table-cell table:formula="of:=180*[.AK111]/PI()" office:value-type="float" office:value="12.7439770447111">
            <text:p>12.74</text:p>
          </table:table-cell>
          <table:table-cell table:formula="of:=ASIN([.H$6]*SIN([.AK111]))" office:value-type="float" office:value="0.166114951651505">
            <text:p>0.1661</text:p>
          </table:table-cell>
          <table:table-cell table:formula="of:=180*[.AM111]/PI()" office:value-type="float" office:value="9.51768564365095">
            <text:p>9.52</text:p>
          </table:table-cell>
          <table:table-cell table:formula="of:=TAN([.AM111])/TAN([.AK111])" office:value-type="float" office:value="0.741312341132748">
            <text:p>0.741312</text:p>
          </table:table-cell>
          <table:table-cell table:formula="of:=[.AQ$10]/([.AQ$15]*[.AO111]+[.AQ$13]-[.AQ$10])" office:value-type="float" office:value="0.101191886563828">
            <text:p>0.1012</text:p>
          </table:table-cell>
          <table:table-cell table:style-name="ce19" table:formula="of:=100*([.AP111]/[.H$9] -1)" office:value-type="float" office:value="1.19188656382772">
            <text:p>1.19</text:p>
          </table:table-cell>
          <table:table-cell table:number-columns-repeated="8"/>
        </table:table-row>
        <table:table-row table:style-name="ro2">
          <table:table-cell table:style-name="ce19" office:value-type="float" office:value="0.93">
            <text:p>0.93</text:p>
          </table:table-cell>
          <table:table-cell table:style-name="ce3" table:formula="of:=ATAN([.A112]*[.H$8]/[.H$11])" office:value-type="float" office:value="0.740768046851024">
            <text:p>0.7408</text:p>
          </table:table-cell>
          <table:table-cell table:formula="of:=180*[.B112]/PI()" office:value-type="float" office:value="42.4428826827129">
            <text:p>42.44</text:p>
          </table:table-cell>
          <table:table-cell table:style-name="ce3" table:formula="of:=ASIN([.H$6]*SIN([.B112]))" office:value-type="float" office:value="0.530370719216966">
            <text:p>0.5304</text:p>
          </table:table-cell>
          <table:table-cell table:formula="of:=180*[.D112]/PI()" office:value-type="float" office:value="30.3880037884502">
            <text:p>30.39</text:p>
          </table:table-cell>
          <table:table-cell table:style-name="ce6" table:formula="of:=TAN([.D112])/TAN([.B112])" office:value-type="float" office:value="0.641241994090593">
            <text:p>0.641242</text:p>
          </table:table-cell>
          <table:table-cell table:style-name="ce3" table:formula="of:=[.H$10]/([.H$15]*[.F112]+[.H$13]-[.H$10])" office:value-type="float" office:value="0.116402347577076">
            <text:p>0.1164</text:p>
          </table:table-cell>
          <table:table-cell table:style-name="ce19" table:formula="of:=100*([.G112]/[.H$9] -1)" office:value-type="float" office:value="16.402347577076">
            <text:p>16.40</text:p>
          </table:table-cell>
          <table:table-cell table:formula="of:=ATAN([.A112]*[.H$8]/[.O$11])" office:value-type="float" office:value="0.651189123648974">
            <text:p>0.6512</text:p>
          </table:table-cell>
          <table:table-cell table:formula="of:=180*[.I112]/PI()" office:value-type="float" office:value="37.3103884499089">
            <text:p>37.31</text:p>
          </table:table-cell>
          <table:table-cell table:formula="of:=ASIN([.H$6]*SIN([.I112]))" office:value-type="float" office:value="0.471632077532575">
            <text:p>0.4716</text:p>
          </table:table-cell>
          <table:table-cell table:formula="of:=180*[.K112]/PI()" office:value-type="float" office:value="27.0225275256034">
            <text:p>27.02</text:p>
          </table:table-cell>
          <table:table-cell table:formula="of:=TAN([.K112])/TAN([.I112])" office:value-type="float" office:value="0.669246245311875">
            <text:p>0.669246</text:p>
          </table:table-cell>
          <table:table-cell table:formula="of:=[.O$10]/([.O$15]*[.M112]+[.O$13]-[.O$10])" office:value-type="float" office:value="0.111946620865428">
            <text:p>0.1119</text:p>
          </table:table-cell>
          <table:table-cell table:style-name="ce19" table:formula="of:=100*([.N112]/[.H$9] -1)" office:value-type="float" office:value="11.946620865428">
            <text:p>11.95</text:p>
          </table:table-cell>
          <table:table-cell table:formula="of:=ATAN([.A112]*[.H$8]/[.V$11])" office:value-type="float" office:value="0.578630962659269">
            <text:p>0.5786</text:p>
          </table:table-cell>
          <table:table-cell table:style-name="ce19" table:formula="of:=180*[.P112]/PI()" office:value-type="float" office:value="33.1531120559681">
            <text:p>33.15</text:p>
          </table:table-cell>
          <table:table-cell table:formula="of:=ASIN([.H$6]*SIN([.P112]))" office:value-type="float" office:value="0.42237218443314">
            <text:p>0.4224</text:p>
          </table:table-cell>
          <table:table-cell table:style-name="ce19" table:formula="of:=180*[.R112]/PI()" office:value-type="float" office:value="24.2001435517401">
            <text:p>24.20</text:p>
          </table:table-cell>
          <table:table-cell table:formula="of:=TAN([.R112])/TAN([.P112])" office:value-type="float" office:value="0.688015211002854">
            <text:p>0.688015</text:p>
          </table:table-cell>
          <table:table-cell table:style-name="ce3" table:formula="of:=[.V$10]/([.V$15]*[.T112]+[.V$13]-[.V$10])" office:value-type="float" office:value="0.109051729748045">
            <text:p>0.1091</text:p>
          </table:table-cell>
          <table:table-cell table:style-name="ce19" table:formula="of:=100*([.U112]/[.H$9] -1)" office:value-type="float" office:value="9.05172974804451">
            <text:p>9.05</text:p>
          </table:table-cell>
          <table:table-cell table:formula="of:=ATAN([.A112]*[.H$8]/[.AC$11])" office:value-type="float" office:value="0.481540783148054">
            <text:p>0.4815</text:p>
          </table:table-cell>
          <table:table-cell table:style-name="ce19" table:formula="of:=180*[.W112]/PI()" office:value-type="float" office:value="27.5902545378079">
            <text:p>27.59</text:p>
          </table:table-cell>
          <table:table-cell table:formula="of:=ASIN([.H$6]*SIN([.W112]))" office:value-type="float" office:value="0.354542459094471">
            <text:p>0.3545</text:p>
          </table:table-cell>
          <table:table-cell table:style-name="ce19" table:formula="of:=180*[.Y112]/PI()" office:value-type="float" office:value="20.3137865643028">
            <text:p>20.31</text:p>
          </table:table-cell>
          <table:table-cell table:formula="of:=TAN([.Y112])/TAN([.W112])" office:value-type="float" office:value="0.708391660946855">
            <text:p>0.708392</text:p>
          </table:table-cell>
          <table:table-cell table:formula="of:=[.AC$10]/([.AC$15]*[.AA112]+[.AC$13]-[.AC$10])" office:value-type="float" office:value="0.105989436083528">
            <text:p>0.1060</text:p>
          </table:table-cell>
          <table:table-cell table:style-name="ce19" table:formula="of:=100*([.AB112]/[.H$9] -1)" office:value-type="float" office:value="5.98943608352789">
            <text:p>5.99</text:p>
          </table:table-cell>
          <table:table-cell table:formula="of:=ATAN([.A112]*[.H$8]/[.AJ$11])" office:value-type="float" office:value="0.350680240202221">
            <text:p>0.3507</text:p>
          </table:table-cell>
          <table:table-cell table:formula="of:=180*[.AD112]/PI()" office:value-type="float" office:value="20.0924977222212">
            <text:p>20.09</text:p>
          </table:table-cell>
          <table:table-cell table:formula="of:=ASIN([.H$6]*SIN([.AD112]))" office:value-type="float" office:value="0.260440205120568">
            <text:p>0.2604</text:p>
          </table:table-cell>
          <table:table-cell table:formula="of:=180*[.AF112]/PI()" office:value-type="float" office:value="14.92212456893">
            <text:p>14.92</text:p>
          </table:table-cell>
          <table:table-cell table:formula="of:=TAN([.AF112])/TAN([.AD112])" office:value-type="float" office:value="0.728521789583451">
            <text:p>0.728522</text:p>
          </table:table-cell>
          <table:table-cell table:formula="of:=[.AJ$10]/([.AJ$15]*[.AH112]+[.AJ$13]-[.AJ$10])" office:value-type="float" office:value="0.103038481880283">
            <text:p>0.1030</text:p>
          </table:table-cell>
          <table:table-cell table:style-name="ce19" table:formula="of:=100*([.AI112]/[.H$9] -1)" office:value-type="float" office:value="3.03848188028271">
            <text:p>3.04</text:p>
          </table:table-cell>
          <table:table-cell table:formula="of:=ATAN([.A112]*[.H$8]/[.AQ$11])" office:value-type="float" office:value="0.224761821465862">
            <text:p>0.2248</text:p>
          </table:table-cell>
          <table:table-cell table:formula="of:=180*[.AK112]/PI()" office:value-type="float" office:value="12.8779037656668">
            <text:p>12.88</text:p>
          </table:table-cell>
          <table:table-cell table:formula="of:=ASIN([.H$6]*SIN([.AK112]))" office:value-type="float" office:value="0.167847534163873">
            <text:p>0.1678</text:p>
          </table:table-cell>
          <table:table-cell table:formula="of:=180*[.AM112]/PI()" office:value-type="float" office:value="9.61695530926783">
            <text:p>9.62</text:p>
          </table:table-cell>
          <table:table-cell table:formula="of:=TAN([.AM112])/TAN([.AK112])" office:value-type="float" office:value="0.741134818132166">
            <text:p>0.741135</text:p>
          </table:table-cell>
          <table:table-cell table:formula="of:=[.AQ$10]/([.AQ$15]*[.AO112]+[.AQ$13]-[.AQ$10])" office:value-type="float" office:value="0.10121781159704">
            <text:p>0.1012</text:p>
          </table:table-cell>
          <table:table-cell table:style-name="ce19" table:formula="of:=100*([.AP112]/[.H$9] -1)" office:value-type="float" office:value="1.21781159704031">
            <text:p>1.22</text:p>
          </table:table-cell>
          <table:table-cell table:number-columns-repeated="8"/>
        </table:table-row>
        <table:table-row table:style-name="ro2">
          <table:table-cell table:style-name="ce19" office:value-type="float" office:value="0.94">
            <text:p>0.94</text:p>
          </table:table-cell>
          <table:table-cell table:style-name="ce3" table:formula="of:=ATAN([.A113]*[.H$8]/[.H$11])" office:value-type="float" office:value="0.746096841182781">
            <text:p>0.7461</text:p>
          </table:table-cell>
          <table:table-cell table:formula="of:=180*[.B113]/PI()" office:value-type="float" office:value="42.7482001078158">
            <text:p>42.75</text:p>
          </table:table-cell>
          <table:table-cell table:style-name="ce3" table:formula="of:=ASIN([.H$6]*SIN([.B113]))" office:value-type="float" office:value="0.533782844147176">
            <text:p>0.5338</text:p>
          </table:table-cell>
          <table:table-cell table:formula="of:=180*[.D113]/PI()" office:value-type="float" office:value="30.5835041461226">
            <text:p>30.58</text:p>
          </table:table-cell>
          <table:table-cell table:style-name="ce6" table:formula="of:=TAN([.D113])/TAN([.B113])" office:value-type="float" office:value="0.639391110119077">
            <text:p>0.639391</text:p>
          </table:table-cell>
          <table:table-cell table:style-name="ce3" table:formula="of:=[.H$10]/([.H$15]*[.F113]+[.H$13]-[.H$10])" office:value-type="float" office:value="0.11672947126629">
            <text:p>0.1167</text:p>
          </table:table-cell>
          <table:table-cell table:style-name="ce19" table:formula="of:=100*([.G113]/[.H$9] -1)" office:value-type="float" office:value="16.7294712662897">
            <text:p>16.73</text:p>
          </table:table-cell>
          <table:table-cell table:formula="of:=ATAN([.A113]*[.H$8]/[.O$11])" office:value-type="float" office:value="0.656352505638394">
            <text:p>0.6564</text:p>
          </table:table-cell>
          <table:table-cell table:formula="of:=180*[.I113]/PI()" office:value-type="float" office:value="37.6062284459165">
            <text:p>37.61</text:p>
          </table:table-cell>
          <table:table-cell table:formula="of:=ASIN([.H$6]*SIN([.I113]))" office:value-type="float" office:value="0.475083882784662">
            <text:p>0.4751</text:p>
          </table:table-cell>
          <table:table-cell table:formula="of:=180*[.K113]/PI()" office:value-type="float" office:value="27.220301398249">
            <text:p>27.22</text:p>
          </table:table-cell>
          <table:table-cell table:formula="of:=TAN([.K113])/TAN([.I113])" office:value-type="float" office:value="0.667783507393026">
            <text:p>0.667784</text:p>
          </table:table-cell>
          <table:table-cell table:formula="of:=[.O$10]/([.O$15]*[.M113]+[.O$13]-[.O$10])" office:value-type="float" office:value="0.112190686650843">
            <text:p>0.1122</text:p>
          </table:table-cell>
          <table:table-cell table:style-name="ce19" table:formula="of:=100*([.N113]/[.H$9] -1)" office:value-type="float" office:value="12.1906866508426">
            <text:p>12.19</text:p>
          </table:table-cell>
          <table:table-cell table:formula="of:=ATAN([.A113]*[.H$8]/[.V$11])" office:value-type="float" office:value="0.583538293696825">
            <text:p>0.5835</text:p>
          </table:table-cell>
          <table:table-cell table:style-name="ce19" table:formula="of:=180*[.P113]/PI()" office:value-type="float" office:value="33.4342814130935">
            <text:p>33.43</text:p>
          </table:table-cell>
          <table:table-cell table:formula="of:=ASIN([.H$6]*SIN([.P113]))" office:value-type="float" office:value="0.425745641486927">
            <text:p>0.4257</text:p>
          </table:table-cell>
          <table:table-cell table:style-name="ce19" table:formula="of:=180*[.R113]/PI()" office:value-type="float" office:value="24.3934284032908">
            <text:p>24.39</text:p>
          </table:table-cell>
          <table:table-cell table:formula="of:=TAN([.R113])/TAN([.P113])" office:value-type="float" office:value="0.686846714564198">
            <text:p>0.686847</text:p>
          </table:table-cell>
          <table:table-cell table:style-name="ce3" table:formula="of:=[.V$10]/([.V$15]*[.T113]+[.V$13]-[.V$10])" office:value-type="float" office:value="0.109239425174256">
            <text:p>0.1092</text:p>
          </table:table-cell>
          <table:table-cell table:style-name="ce19" table:formula="of:=100*([.U113]/[.H$9] -1)" office:value-type="float" office:value="9.23942517425642">
            <text:p>9.24</text:p>
          </table:table-cell>
          <table:table-cell table:formula="of:=ATAN([.A113]*[.H$8]/[.AC$11])" office:value-type="float" office:value="0.485944334516053">
            <text:p>0.4859</text:p>
          </table:table-cell>
          <table:table-cell table:style-name="ce19" table:formula="of:=180*[.W113]/PI()" office:value-type="float" office:value="27.8425594460633">
            <text:p>27.84</text:p>
          </table:table-cell>
          <table:table-cell table:formula="of:=ASIN([.H$6]*SIN([.W113]))" office:value-type="float" office:value="0.357660103002775">
            <text:p>0.3577</text:p>
          </table:table-cell>
          <table:table-cell table:style-name="ce19" table:formula="of:=180*[.Y113]/PI()" office:value-type="float" office:value="20.4924144022733">
            <text:p>20.49</text:p>
          </table:table-cell>
          <table:table-cell table:formula="of:=TAN([.Y113])/TAN([.W113])" office:value-type="float" office:value="0.707574722606472">
            <text:p>0.707575</text:p>
          </table:table-cell>
          <table:table-cell table:formula="of:=[.AC$10]/([.AC$15]*[.AA113]+[.AC$13]-[.AC$10])" office:value-type="float" office:value="0.106115517517865">
            <text:p>0.1061</text:p>
          </table:table-cell>
          <table:table-cell table:style-name="ce19" table:formula="of:=100*([.AB113]/[.H$9] -1)" office:value-type="float" office:value="6.11551751786499">
            <text:p>6.12</text:p>
          </table:table-cell>
          <table:table-cell table:formula="of:=ATAN([.A113]*[.H$8]/[.AJ$11])" office:value-type="float" office:value="0.354144956693318">
            <text:p>0.3541</text:p>
          </table:table-cell>
          <table:table-cell table:formula="of:=180*[.AD113]/PI()" office:value-type="float" office:value="20.2910113543705">
            <text:p>20.29</text:p>
          </table:table-cell>
          <table:table-cell table:formula="of:=ASIN([.H$6]*SIN([.AD113]))" office:value-type="float" office:value="0.262963573114408">
            <text:p>0.2630</text:p>
          </table:table-cell>
          <table:table-cell table:formula="of:=180*[.AF113]/PI()" office:value-type="float" office:value="15.0667029051354">
            <text:p>15.07</text:p>
          </table:table-cell>
          <table:table-cell table:formula="of:=TAN([.AF113])/TAN([.AD113])" office:value-type="float" office:value="0.728086022275285">
            <text:p>0.728086</text:p>
          </table:table-cell>
          <table:table-cell table:formula="of:=[.AJ$10]/([.AJ$15]*[.AH113]+[.AJ$13]-[.AJ$10])" office:value-type="float" office:value="0.103103330691487">
            <text:p>0.1031</text:p>
          </table:table-cell>
          <table:table-cell table:style-name="ce19" table:formula="of:=100*([.AI113]/[.H$9] -1)" office:value-type="float" office:value="3.10333069148703">
            <text:p>3.10</text:p>
          </table:table-cell>
          <table:table-cell table:formula="of:=ATAN([.A113]*[.H$8]/[.AQ$11])" office:value-type="float" office:value="0.227096788087357">
            <text:p>0.2271</text:p>
          </table:table-cell>
          <table:table-cell table:formula="of:=180*[.AK113]/PI()" office:value-type="float" office:value="13.0116874983824">
            <text:p>13.01</text:p>
          </table:table-cell>
          <table:table-cell table:formula="of:=ASIN([.H$6]*SIN([.AK113]))" office:value-type="float" office:value="0.169577850267036">
            <text:p>0.1696</text:p>
          </table:table-cell>
          <table:table-cell table:formula="of:=180*[.AM113]/PI()" office:value-type="float" office:value="9.71609511920256">
            <text:p>9.72</text:p>
          </table:table-cell>
          <table:table-cell table:formula="of:=TAN([.AM113])/TAN([.AK113])" office:value-type="float" office:value="0.740955505511965">
            <text:p>0.740956</text:p>
          </table:table-cell>
          <table:table-cell table:formula="of:=[.AQ$10]/([.AQ$15]*[.AO113]+[.AQ$13]-[.AQ$10])" office:value-type="float" office:value="0.101244011470867">
            <text:p>0.1012</text:p>
          </table:table-cell>
          <table:table-cell table:style-name="ce19" table:formula="of:=100*([.AP113]/[.H$9] -1)" office:value-type="float" office:value="1.24401147086677">
            <text:p>1.24</text:p>
          </table:table-cell>
          <table:table-cell table:number-columns-repeated="8"/>
        </table:table-row>
        <table:table-row table:style-name="ro2">
          <table:table-cell table:style-name="ce19" office:value-type="float" office:value="0.95">
            <text:p>0.95</text:p>
          </table:table-cell>
          <table:table-cell table:style-name="ce3" table:formula="of:=ATAN([.A114]*[.H$8]/[.H$11])" office:value-type="float" office:value="0.751373653319324">
            <text:p>0.7514</text:p>
          </table:table-cell>
          <table:table-cell table:formula="of:=180*[.B114]/PI()" office:value-type="float" office:value="43.0505391725232">
            <text:p>43.05</text:p>
          </table:table-cell>
          <table:table-cell table:style-name="ce3" table:formula="of:=ASIN([.H$6]*SIN([.B114]))" office:value-type="float" office:value="0.537151907544007">
            <text:p>0.5372</text:p>
          </table:table-cell>
          <table:table-cell table:formula="of:=180*[.D114]/PI()" office:value-type="float" office:value="30.776537259673">
            <text:p>30.78</text:p>
          </table:table-cell>
          <table:table-cell table:style-name="ce6" table:formula="of:=TAN([.D114])/TAN([.B114])" office:value-type="float" office:value="0.637536621558319">
            <text:p>0.637537</text:p>
          </table:table-cell>
          <table:table-cell table:style-name="ce3" table:formula="of:=[.H$10]/([.H$15]*[.F114]+[.H$13]-[.H$10])" office:value-type="float" office:value="0.117059081230185">
            <text:p>0.1171</text:p>
          </table:table-cell>
          <table:table-cell table:style-name="ce19" table:formula="of:=100*([.G114]/[.H$9] -1)" office:value-type="float" office:value="17.0590812301851">
            <text:p>17.06</text:p>
          </table:table-cell>
          <table:table-cell table:formula="of:=ATAN([.A114]*[.H$8]/[.O$11])" office:value-type="float" office:value="0.661475140157957">
            <text:p>0.6615</text:p>
          </table:table-cell>
          <table:table-cell table:formula="of:=180*[.I114]/PI()" office:value-type="float" office:value="37.8997337838755">
            <text:p>37.90</text:p>
          </table:table-cell>
          <table:table-cell table:formula="of:=ASIN([.H$6]*SIN([.I114]))" office:value-type="float" office:value="0.478500939344554">
            <text:p>0.4785</text:p>
          </table:table-cell>
          <table:table-cell table:formula="of:=180*[.K114]/PI()" office:value-type="float" office:value="27.4160843174883">
            <text:p>27.42</text:p>
          </table:table-cell>
          <table:table-cell table:formula="of:=TAN([.K114])/TAN([.I114])" office:value-type="float" office:value="0.666314827949631">
            <text:p>0.666315</text:p>
          </table:table-cell>
          <table:table-cell table:formula="of:=[.O$10]/([.O$15]*[.M114]+[.O$13]-[.O$10])" office:value-type="float" office:value="0.112436816877354">
            <text:p>0.1124</text:p>
          </table:table-cell>
          <table:table-cell table:style-name="ce19" table:formula="of:=100*([.N114]/[.H$9] -1)" office:value-type="float" office:value="12.4368168773536">
            <text:p>12.44</text:p>
          </table:table-cell>
          <table:table-cell table:formula="of:=ATAN([.A114]*[.H$8]/[.V$11])" office:value-type="float" office:value="0.588414030184179">
            <text:p>0.5884</text:p>
          </table:table-cell>
          <table:table-cell table:style-name="ce19" table:formula="of:=180*[.P114]/PI()" office:value-type="float" office:value="33.7136405358369">
            <text:p>33.71</text:p>
          </table:table-cell>
          <table:table-cell table:formula="of:=ASIN([.H$6]*SIN([.P114]))" office:value-type="float" office:value="0.429091666354342">
            <text:p>0.4291</text:p>
          </table:table-cell>
          <table:table-cell table:style-name="ce19" table:formula="of:=180*[.R114]/PI()" office:value-type="float" office:value="24.5851415063395">
            <text:p>24.59</text:p>
          </table:table-cell>
          <table:table-cell table:formula="of:=TAN([.R114])/TAN([.P114])" office:value-type="float" office:value="0.685671749609647">
            <text:p>0.685672</text:p>
          </table:table-cell>
          <table:table-cell table:style-name="ce3" table:formula="of:=[.V$10]/([.V$15]*[.T114]+[.V$13]-[.V$10])" office:value-type="float" office:value="0.109428812249272">
            <text:p>0.1094</text:p>
          </table:table-cell>
          <table:table-cell table:style-name="ce19" table:formula="of:=100*([.U114]/[.H$9] -1)" office:value-type="float" office:value="9.42881224927177">
            <text:p>9.43</text:p>
          </table:table-cell>
          <table:table-cell table:formula="of:=ATAN([.A114]*[.H$8]/[.AC$11])" office:value-type="float" office:value="0.490327496325535">
            <text:p>0.4903</text:p>
          </table:table-cell>
          <table:table-cell table:style-name="ce19" table:formula="of:=180*[.W114]/PI()" office:value-type="float" office:value="28.0936961186695">
            <text:p>28.09</text:p>
          </table:table-cell>
          <table:table-cell table:formula="of:=ASIN([.H$6]*SIN([.W114]))" office:value-type="float" office:value="0.360759717778838">
            <text:p>0.3608</text:p>
          </table:table-cell>
          <table:table-cell table:style-name="ce19" table:formula="of:=180*[.Y114]/PI()" office:value-type="float" office:value="20.6700092470581">
            <text:p>20.67</text:p>
          </table:table-cell>
          <table:table-cell table:formula="of:=TAN([.Y114])/TAN([.W114])" office:value-type="float" office:value="0.706751912147951">
            <text:p>0.706752</text:p>
          </table:table-cell>
          <table:table-cell table:formula="of:=[.AC$10]/([.AC$15]*[.AA114]+[.AC$13]-[.AC$10])" office:value-type="float" office:value="0.106242808790249">
            <text:p>0.1062</text:p>
          </table:table-cell>
          <table:table-cell table:style-name="ce19" table:formula="of:=100*([.AB114]/[.H$9] -1)" office:value-type="float" office:value="6.24280879024872">
            <text:p>6.24</text:p>
          </table:table-cell>
          <table:table-cell table:formula="of:=ATAN([.A114]*[.H$8]/[.AJ$11])" office:value-type="float" office:value="0.357600819164242">
            <text:p>0.3576</text:p>
          </table:table-cell>
          <table:table-cell table:formula="of:=180*[.AD114]/PI()" office:value-type="float" office:value="20.489017688532">
            <text:p>20.49</text:p>
          </table:table-cell>
          <table:table-cell table:formula="of:=ASIN([.H$6]*SIN([.AD114]))" office:value-type="float" office:value="0.265478980052152">
            <text:p>0.2655</text:p>
          </table:table-cell>
          <table:table-cell table:formula="of:=180*[.AF114]/PI()" office:value-type="float" office:value="15.2108251064261">
            <text:p>15.21</text:p>
          </table:table-cell>
          <table:table-cell table:formula="of:=TAN([.AF114])/TAN([.AD114])" office:value-type="float" office:value="0.72764638795227">
            <text:p>0.727646</text:p>
          </table:table-cell>
          <table:table-cell table:formula="of:=[.AJ$10]/([.AJ$15]*[.AH114]+[.AJ$13]-[.AJ$10])" office:value-type="float" office:value="0.103168837742839">
            <text:p>0.1032</text:p>
          </table:table-cell>
          <table:table-cell table:style-name="ce19" table:formula="of:=100*([.AI114]/[.H$9] -1)" office:value-type="float" office:value="3.16883774283903">
            <text:p>3.17</text:p>
          </table:table-cell>
          <table:table-cell table:formula="of:=ATAN([.A114]*[.H$8]/[.AQ$11])" office:value-type="float" office:value="0.229429237668045">
            <text:p>0.2294</text:p>
          </table:table-cell>
          <table:table-cell table:formula="of:=180*[.AK114]/PI()" office:value-type="float" office:value="13.1453270152829">
            <text:p>13.15</text:p>
          </table:table-cell>
          <table:table-cell table:formula="of:=ASIN([.H$6]*SIN([.AK114]))" office:value-type="float" office:value="0.171305880808764">
            <text:p>0.1713</text:p>
          </table:table-cell>
          <table:table-cell table:formula="of:=180*[.AM114]/PI()" office:value-type="float" office:value="9.8151039761133">
            <text:p>9.82</text:p>
          </table:table-cell>
          <table:table-cell table:formula="of:=TAN([.AM114])/TAN([.AK114])" office:value-type="float" office:value="0.740774407291092">
            <text:p>0.740774</text:p>
          </table:table-cell>
          <table:table-cell table:formula="of:=[.AQ$10]/([.AQ$15]*[.AO114]+[.AQ$13]-[.AQ$10])" office:value-type="float" office:value="0.101270486014216">
            <text:p>0.1013</text:p>
          </table:table-cell>
          <table:table-cell table:style-name="ce19" table:formula="of:=100*([.AP114]/[.H$9] -1)" office:value-type="float" office:value="1.2704860142158">
            <text:p>1.27</text:p>
          </table:table-cell>
          <table:table-cell table:number-columns-repeated="8"/>
        </table:table-row>
        <table:table-row table:style-name="ro2">
          <table:table-cell table:style-name="ce19" office:value-type="float" office:value="0.96">
            <text:p>0.96</text:p>
          </table:table-cell>
          <table:table-cell table:style-name="ce3" table:formula="of:=ATAN([.A115]*[.H$8]/[.H$11])" office:value-type="float" office:value="0.75659895059971">
            <text:p>0.7566</text:p>
          </table:table-cell>
          <table:table-cell table:formula="of:=180*[.B115]/PI()" office:value-type="float" office:value="43.3499266533904">
            <text:p>43.35</text:p>
          </table:table-cell>
          <table:table-cell table:style-name="ce3" table:formula="of:=ASIN([.H$6]*SIN([.B115]))" office:value-type="float" office:value="0.540478381428988">
            <text:p>0.5405</text:p>
          </table:table-cell>
          <table:table-cell table:formula="of:=180*[.D115]/PI()" office:value-type="float" office:value="30.9671301739429">
            <text:p>30.97</text:p>
          </table:table-cell>
          <table:table-cell table:style-name="ce6" table:formula="of:=TAN([.D115])/TAN([.B115])" office:value-type="float" office:value="0.635678806726736">
            <text:p>0.635679</text:p>
          </table:table-cell>
          <table:table-cell table:style-name="ce3" table:formula="of:=[.H$10]/([.H$15]*[.F115]+[.H$13]-[.H$10])" office:value-type="float" office:value="0.117391154143782">
            <text:p>0.1174</text:p>
          </table:table-cell>
          <table:table-cell table:style-name="ce19" table:formula="of:=100*([.G115]/[.H$9] -1)" office:value-type="float" office:value="17.3911541437825">
            <text:p>17.39</text:p>
          </table:table-cell>
          <table:table-cell table:formula="of:=ATAN([.A115]*[.H$8]/[.O$11])" office:value-type="float" office:value="0.666557241974639">
            <text:p>0.6666</text:p>
          </table:table-cell>
          <table:table-cell table:formula="of:=180*[.I115]/PI()" office:value-type="float" office:value="38.1909167690272">
            <text:p>38.19</text:p>
          </table:table-cell>
          <table:table-cell table:formula="of:=ASIN([.H$6]*SIN([.I115]))" office:value-type="float" office:value="0.481883479921937">
            <text:p>0.4819</text:p>
          </table:table-cell>
          <table:table-cell table:formula="of:=180*[.K115]/PI()" office:value-type="float" office:value="27.6098896166041">
            <text:p>27.61</text:p>
          </table:table-cell>
          <table:table-cell table:formula="of:=TAN([.K115])/TAN([.I115])" office:value-type="float" office:value="0.664840408151065">
            <text:p>0.664840</text:p>
          </table:table-cell>
          <table:table-cell table:formula="of:=[.O$10]/([.O$15]*[.M115]+[.O$13]-[.O$10])" office:value-type="float" office:value="0.112684997793583">
            <text:p>0.1127</text:p>
          </table:table-cell>
          <table:table-cell table:style-name="ce19" table:formula="of:=100*([.N115]/[.H$9] -1)" office:value-type="float" office:value="12.684997793583">
            <text:p>12.68</text:p>
          </table:table-cell>
          <table:table-cell table:formula="of:=ATAN([.A115]*[.H$8]/[.V$11])" office:value-type="float" office:value="0.593258246674978">
            <text:p>0.5933</text:p>
          </table:table-cell>
          <table:table-cell table:style-name="ce19" table:formula="of:=180*[.P115]/PI()" office:value-type="float" office:value="33.9911936958073">
            <text:p>33.99</text:p>
          </table:table-cell>
          <table:table-cell table:formula="of:=ASIN([.H$6]*SIN([.P115]))" office:value-type="float" office:value="0.432410353155874">
            <text:p>0.4324</text:p>
          </table:table-cell>
          <table:table-cell table:style-name="ce19" table:formula="of:=180*[.R115]/PI()" office:value-type="float" office:value="24.775288253593">
            <text:p>24.78</text:p>
          </table:table-cell>
          <table:table-cell table:formula="of:=TAN([.R115])/TAN([.P115])" office:value-type="float" office:value="0.684490456061969">
            <text:p>0.684490</text:p>
          </table:table-cell>
          <table:table-cell table:style-name="ce3" table:formula="of:=[.V$10]/([.V$15]*[.T115]+[.V$13]-[.V$10])" office:value-type="float" office:value="0.109619882547518">
            <text:p>0.1096</text:p>
          </table:table-cell>
          <table:table-cell table:style-name="ce19" table:formula="of:=100*([.U115]/[.H$9] -1)" office:value-type="float" office:value="9.61988254751771">
            <text:p>9.62</text:p>
          </table:table-cell>
          <table:table-cell table:formula="of:=ATAN([.A115]*[.H$8]/[.AC$11])" office:value-type="float" office:value="0.494690242612924">
            <text:p>0.4947</text:p>
          </table:table-cell>
          <table:table-cell table:style-name="ce19" table:formula="of:=180*[.W115]/PI()" office:value-type="float" office:value="28.3436630680233">
            <text:p>28.34</text:p>
          </table:table-cell>
          <table:table-cell table:formula="of:=ASIN([.H$6]*SIN([.W115]))" office:value-type="float" office:value="0.363841293060988">
            <text:p>0.3638</text:p>
          </table:table-cell>
          <table:table-cell table:style-name="ce19" table:formula="of:=180*[.Y115]/PI()" office:value-type="float" office:value="20.8465705049771">
            <text:p>20.85</text:p>
          </table:table-cell>
          <table:table-cell table:formula="of:=TAN([.Y115])/TAN([.W115])" office:value-type="float" office:value="0.705923304038927">
            <text:p>0.705923</text:p>
          </table:table-cell>
          <table:table-cell table:formula="of:=[.AC$10]/([.AC$15]*[.AA115]+[.AC$13]-[.AC$10])" office:value-type="float" office:value="0.106371305970739">
            <text:p>0.1064</text:p>
          </table:table-cell>
          <table:table-cell table:style-name="ce19" table:formula="of:=100*([.AB115]/[.H$9] -1)" office:value-type="float" office:value="6.37130597073874">
            <text:p>6.37</text:p>
          </table:table-cell>
          <table:table-cell table:formula="of:=ATAN([.A115]*[.H$8]/[.AJ$11])" office:value-type="float" office:value="0.361047779281921">
            <text:p>0.3610</text:p>
          </table:table-cell>
          <table:table-cell table:formula="of:=180*[.AD115]/PI()" office:value-type="float" office:value="20.6865139554249">
            <text:p>20.69</text:p>
          </table:table-cell>
          <table:table-cell table:formula="of:=ASIN([.H$6]*SIN([.AD115]))" office:value-type="float" office:value="0.267986385235721">
            <text:p>0.2680</text:p>
          </table:table-cell>
          <table:table-cell table:formula="of:=180*[.AF115]/PI()" office:value-type="float" office:value="15.3544888409738">
            <text:p>15.35</text:p>
          </table:table-cell>
          <table:table-cell table:formula="of:=TAN([.AF115])/TAN([.AD115])" office:value-type="float" office:value="0.727202909497911">
            <text:p>0.727203</text:p>
          </table:table-cell>
          <table:table-cell table:formula="of:=[.AJ$10]/([.AJ$15]*[.AH115]+[.AJ$13]-[.AJ$10])" office:value-type="float" office:value="0.103235001972496">
            <text:p>0.1032</text:p>
          </table:table-cell>
          <table:table-cell table:style-name="ce19" table:formula="of:=100*([.AI115]/[.H$9] -1)" office:value-type="float" office:value="3.23500197249611">
            <text:p>3.24</text:p>
          </table:table-cell>
          <table:table-cell table:formula="of:=ATAN([.A115]*[.H$8]/[.AQ$11])" office:value-type="float" office:value="0.231759148938414">
            <text:p>0.2318</text:p>
          </table:table-cell>
          <table:table-cell table:formula="of:=180*[.AK115]/PI()" office:value-type="float" office:value="13.278821097715">
            <text:p>13.28</text:p>
          </table:table-cell>
          <table:table-cell table:formula="of:=ASIN([.H$6]*SIN([.AK115]))" office:value-type="float" office:value="0.173031606786649">
            <text:p>0.1730</text:p>
          </table:table-cell>
          <table:table-cell table:formula="of:=180*[.AM115]/PI()" office:value-type="float" office:value="9.91398079124222">
            <text:p>9.91</text:p>
          </table:table-cell>
          <table:table-cell table:formula="of:=TAN([.AM115])/TAN([.AK115])" office:value-type="float" office:value="0.740591527523204">
            <text:p>0.740592</text:p>
          </table:table-cell>
          <table:table-cell table:formula="of:=[.AQ$10]/([.AQ$15]*[.AO115]+[.AQ$13]-[.AQ$10])" office:value-type="float" office:value="0.101297235054379">
            <text:p>0.1013</text:p>
          </table:table-cell>
          <table:table-cell table:style-name="ce19" table:formula="of:=100*([.AP115]/[.H$9] -1)" office:value-type="float" office:value="1.29723505437893">
            <text:p>1.30</text:p>
          </table:table-cell>
          <table:table-cell table:number-columns-repeated="8"/>
        </table:table-row>
        <table:table-row table:style-name="ro2">
          <table:table-cell table:style-name="ce19" office:value-type="float" office:value="0.97">
            <text:p>0.97</text:p>
          </table:table-cell>
          <table:table-cell table:style-name="ce3" table:formula="of:=ATAN([.A116]*[.H$8]/[.H$11])" office:value-type="float" office:value="0.7617732025361">
            <text:p>0.7618</text:p>
          </table:table-cell>
          <table:table-cell table:formula="of:=180*[.B116]/PI()" office:value-type="float" office:value="43.646389451483">
            <text:p>43.65</text:p>
          </table:table-cell>
          <table:table-cell table:style-name="ce3" table:formula="of:=ASIN([.H$6]*SIN([.B116]))" office:value-type="float" office:value="0.54376273856417">
            <text:p>0.5438</text:p>
          </table:table-cell>
          <table:table-cell table:formula="of:=180*[.D116]/PI()" office:value-type="float" office:value="31.1553099762025">
            <text:p>31.16</text:p>
          </table:table-cell>
          <table:table-cell table:style-name="ce6" table:formula="of:=TAN([.D116])/TAN([.B116])" office:value-type="float" office:value="0.633817939236383">
            <text:p>0.633818</text:p>
          </table:table-cell>
          <table:table-cell table:style-name="ce3" table:formula="of:=[.H$10]/([.H$15]*[.F116]+[.H$13]-[.H$10])" office:value-type="float" office:value="0.117725666776632">
            <text:p>0.1177</text:p>
          </table:table-cell>
          <table:table-cell table:style-name="ce19" table:formula="of:=100*([.G116]/[.H$9] -1)" office:value-type="float" office:value="17.7256667766319">
            <text:p>17.73</text:p>
          </table:table-cell>
          <table:table-cell table:formula="of:=ATAN([.A116]*[.H$8]/[.O$11])" office:value-type="float" office:value="0.671599030845398">
            <text:p>0.6716</text:p>
          </table:table-cell>
          <table:table-cell table:formula="of:=180*[.I116]/PI()" office:value-type="float" office:value="38.4797899925177">
            <text:p>38.48</text:p>
          </table:table-cell>
          <table:table-cell table:formula="of:=ASIN([.H$6]*SIN([.I116]))" office:value-type="float" office:value="0.485231741311982">
            <text:p>0.4852</text:p>
          </table:table-cell>
          <table:table-cell table:formula="of:=180*[.K116]/PI()" office:value-type="float" office:value="27.8017308629603">
            <text:p>27.80</text:p>
          </table:table-cell>
          <table:table-cell table:formula="of:=TAN([.K116])/TAN([.I116])" office:value-type="float" office:value="0.663360447272519">
            <text:p>0.663360</text:p>
          </table:table-cell>
          <table:table-cell table:formula="of:=[.O$10]/([.O$15]*[.M116]+[.O$13]-[.O$10])" office:value-type="float" office:value="0.112935215655252">
            <text:p>0.1129</text:p>
          </table:table-cell>
          <table:table-cell table:style-name="ce19" table:formula="of:=100*([.N116]/[.H$9] -1)" office:value-type="float" office:value="12.9352156552516">
            <text:p>12.94</text:p>
          </table:table-cell>
          <table:table-cell table:formula="of:=ATAN([.A116]*[.H$8]/[.V$11])" office:value-type="float" office:value="0.598071022679337">
            <text:p>0.5981</text:p>
          </table:table-cell>
          <table:table-cell table:style-name="ce19" table:formula="of:=180*[.P116]/PI()" office:value-type="float" office:value="34.266945448599">
            <text:p>34.27</text:p>
          </table:table-cell>
          <table:table-cell table:formula="of:=ASIN([.H$6]*SIN([.P116]))" office:value-type="float" office:value="0.435701800415144">
            <text:p>0.4357</text:p>
          </table:table-cell>
          <table:table-cell table:style-name="ce19" table:formula="of:=180*[.R116]/PI()" office:value-type="float" office:value="24.9638742900391">
            <text:p>24.96</text:p>
          </table:table-cell>
          <table:table-cell table:formula="of:=TAN([.R116])/TAN([.P116])" office:value-type="float" office:value="0.683302973195102">
            <text:p>0.683303</text:p>
          </table:table-cell>
          <table:table-cell table:style-name="ce3" table:formula="of:=[.V$10]/([.V$15]*[.T116]+[.V$13]-[.V$10])" office:value-type="float" office:value="0.109812627627122">
            <text:p>0.1098</text:p>
          </table:table-cell>
          <table:table-cell table:style-name="ce19" table:formula="of:=100*([.U116]/[.H$9] -1)" office:value-type="float" office:value="9.81262762712163">
            <text:p>9.81</text:p>
          </table:table-cell>
          <table:table-cell table:formula="of:=ATAN([.A116]*[.H$8]/[.AC$11])" office:value-type="float" office:value="0.4990325507645">
            <text:p>0.4990</text:p>
          </table:table-cell>
          <table:table-cell table:style-name="ce19" table:formula="of:=180*[.W116]/PI()" office:value-type="float" office:value="28.5924589984539">
            <text:p>28.59</text:p>
          </table:table-cell>
          <table:table-cell table:formula="of:=ASIN([.H$6]*SIN([.W116]))" office:value-type="float" office:value="0.366904821596011">
            <text:p>0.3669</text:p>
          </table:table-cell>
          <table:table-cell table:style-name="ce19" table:formula="of:=180*[.Y116]/PI()" office:value-type="float" office:value="21.0220977604519">
            <text:p>21.02</text:p>
          </table:table-cell>
          <table:table-cell table:formula="of:=TAN([.Y116])/TAN([.W116])" office:value-type="float" office:value="0.705088972779585">
            <text:p>0.705089</text:p>
          </table:table-cell>
          <table:table-cell table:formula="of:=[.AC$10]/([.AC$15]*[.AA116]+[.AC$13]-[.AC$10])" office:value-type="float" office:value="0.10650100511099">
            <text:p>0.1065</text:p>
          </table:table-cell>
          <table:table-cell table:style-name="ce19" table:formula="of:=100*([.AB116]/[.H$9] -1)" office:value-type="float" office:value="6.50100511098999">
            <text:p>6.50</text:p>
          </table:table-cell>
          <table:table-cell table:formula="of:=ATAN([.A116]*[.H$8]/[.AJ$11])" office:value-type="float" office:value="0.364485789808138">
            <text:p>0.3645</text:p>
          </table:table-cell>
          <table:table-cell table:formula="of:=180*[.AD116]/PI()" office:value-type="float" office:value="20.8834974484987">
            <text:p>20.88</text:p>
          </table:table-cell>
          <table:table-cell table:formula="of:=ASIN([.H$6]*SIN([.AD116]))" office:value-type="float" office:value="0.270485749008853">
            <text:p>0.2705</text:p>
          </table:table-cell>
          <table:table-cell table:formula="of:=180*[.AF116]/PI()" office:value-type="float" office:value="15.4976918366422">
            <text:p>15.50</text:p>
          </table:table-cell>
          <table:table-cell table:formula="of:=TAN([.AF116])/TAN([.AD116])" office:value-type="float" office:value="0.726755609919241">
            <text:p>0.726756</text:p>
          </table:table-cell>
          <table:table-cell table:formula="of:=[.AJ$10]/([.AJ$15]*[.AH116]+[.AJ$13]-[.AJ$10])" office:value-type="float" office:value="0.10330182231065">
            <text:p>0.1033</text:p>
          </table:table-cell>
          <table:table-cell table:style-name="ce19" table:formula="of:=100*([.AI116]/[.H$9] -1)" office:value-type="float" office:value="3.30182231065037">
            <text:p>3.30</text:p>
          </table:table-cell>
          <table:table-cell table:formula="of:=ATAN([.A116]*[.H$8]/[.AQ$11])" office:value-type="float" office:value="0.23408650078545">
            <text:p>0.2341</text:p>
          </table:table-cell>
          <table:table-cell table:formula="of:=180*[.AK116]/PI()" office:value-type="float" office:value="13.4121685359921">
            <text:p>13.41</text:p>
          </table:table-cell>
          <table:table-cell table:formula="of:=ASIN([.H$6]*SIN([.AK116]))" office:value-type="float" office:value="0.17475500934884">
            <text:p>0.1748</text:p>
          </table:table-cell>
          <table:table-cell table:formula="of:=180*[.AM116]/PI()" office:value-type="float" office:value="10.0127244844578">
            <text:p>10.01</text:p>
          </table:table-cell>
          <table:table-cell table:formula="of:=TAN([.AM116])/TAN([.AK116])" office:value-type="float" office:value="0.74040687029642">
            <text:p>0.740407</text:p>
          </table:table-cell>
          <table:table-cell table:formula="of:=[.AQ$10]/([.AQ$15]*[.AO116]+[.AQ$13]-[.AQ$10])" office:value-type="float" office:value="0.101324258417037">
            <text:p>0.1013</text:p>
          </table:table-cell>
          <table:table-cell table:style-name="ce19" table:formula="of:=100*([.AP116]/[.H$9] -1)" office:value-type="float" office:value="1.32425841703665">
            <text:p>1.32</text:p>
          </table:table-cell>
          <table:table-cell table:number-columns-repeated="8"/>
        </table:table-row>
        <table:table-row table:style-name="ro2">
          <table:table-cell table:style-name="ce19" office:value-type="float" office:value="0.98">
            <text:p>0.98</text:p>
          </table:table-cell>
          <table:table-cell table:style-name="ce3" table:formula="of:=ATAN([.A117]*[.H$8]/[.H$11])" office:value-type="float" office:value="0.766896880446258">
            <text:p>0.7669</text:p>
          </table:table-cell>
          <table:table-cell table:formula="of:=180*[.B117]/PI()" office:value-type="float" office:value="43.9399545713195">
            <text:p>43.94</text:p>
          </table:table-cell>
          <table:table-cell table:style-name="ce3" table:formula="of:=ASIN([.H$6]*SIN([.B117]))" office:value-type="float" office:value="0.547005452113646">
            <text:p>0.5470</text:p>
          </table:table-cell>
          <table:table-cell table:formula="of:=180*[.D117]/PI()" office:value-type="float" office:value="31.3411037767574">
            <text:p>31.34</text:p>
          </table:table-cell>
          <table:table-cell table:style-name="ce6" table:formula="of:=TAN([.D117])/TAN([.B117])" office:value-type="float" office:value="0.631954287982912">
            <text:p>0.631954</text:p>
          </table:table-cell>
          <table:table-cell table:style-name="ce3" table:formula="of:=[.H$10]/([.H$15]*[.F117]+[.H$13]-[.H$10])" office:value-type="float" office:value="0.118062595996543">
            <text:p>0.1181</text:p>
          </table:table-cell>
          <table:table-cell table:style-name="ce19" table:formula="of:=100*([.G117]/[.H$9] -1)" office:value-type="float" office:value="18.0625959965431">
            <text:p>18.06</text:p>
          </table:table-cell>
          <table:table-cell table:formula="of:=ATAN([.A117]*[.H$8]/[.O$11])" office:value-type="float" office:value="0.676600731252848">
            <text:p>0.6766</text:p>
          </table:table-cell>
          <table:table-cell table:formula="of:=180*[.I117]/PI()" office:value-type="float" office:value="38.7663663162534">
            <text:p>38.77</text:p>
          </table:table-cell>
          <table:table-cell table:formula="of:=ASIN([.H$6]*SIN([.I117]))" office:value-type="float" office:value="0.488545964141393">
            <text:p>0.4885</text:p>
          </table:table-cell>
          <table:table-cell table:formula="of:=180*[.K117]/PI()" office:value-type="float" office:value="27.9916218434515">
            <text:p>27.99</text:p>
          </table:table-cell>
          <table:table-cell table:formula="of:=TAN([.K117])/TAN([.I117])" office:value-type="float" office:value="0.661875142659173">
            <text:p>0.661875</text:p>
          </table:table-cell>
          <table:table-cell table:formula="of:=[.O$10]/([.O$15]*[.M117]+[.O$13]-[.O$10])" office:value-type="float" office:value="0.113187456727601">
            <text:p>0.1132</text:p>
          </table:table-cell>
          <table:table-cell table:style-name="ce19" table:formula="of:=100*([.N117]/[.H$9] -1)" office:value-type="float" office:value="13.1874567276009">
            <text:p>13.19</text:p>
          </table:table-cell>
          <table:table-cell table:formula="of:=ATAN([.A117]*[.H$8]/[.V$11])" office:value-type="float" office:value="0.602852442504635">
            <text:p>0.6029</text:p>
          </table:table-cell>
          <table:table-cell table:style-name="ce19" table:formula="of:=180*[.P117]/PI()" office:value-type="float" office:value="34.5409006246687">
            <text:p>34.54</text:p>
          </table:table-cell>
          <table:table-cell table:formula="of:=ASIN([.H$6]*SIN([.P117]))" office:value-type="float" office:value="0.438966110903061">
            <text:p>0.4390</text:p>
          </table:table-cell>
          <table:table-cell table:style-name="ce19" table:formula="of:=180*[.R117]/PI()" office:value-type="float" office:value="25.150905504017">
            <text:p>25.15</text:p>
          </table:table-cell>
          <table:table-cell table:formula="of:=TAN([.R117])/TAN([.P117])" office:value-type="float" office:value="0.682109439604224">
            <text:p>0.682109</text:p>
          </table:table-cell>
          <table:table-cell table:style-name="ce3" table:formula="of:=[.V$10]/([.V$15]*[.T117]+[.V$13]-[.V$10])" office:value-type="float" office:value="0.110007039031319">
            <text:p>0.1100</text:p>
          </table:table-cell>
          <table:table-cell table:style-name="ce19" table:formula="of:=100*([.U117]/[.H$9] -1)" office:value-type="float" office:value="10.0070390313191">
            <text:p>10.01</text:p>
          </table:table-cell>
          <table:table-cell table:formula="of:=ATAN([.A117]*[.H$8]/[.AC$11])" office:value-type="float" office:value="0.503354401460836">
            <text:p>0.5034</text:p>
          </table:table-cell>
          <table:table-cell table:style-name="ce19" table:formula="of:=180*[.W117]/PI()" office:value-type="float" office:value="28.8400828030396">
            <text:p>28.84</text:p>
          </table:table-cell>
          <table:table-cell table:formula="of:=ASIN([.H$6]*SIN([.W117]))" office:value-type="float" office:value="0.36995029918371">
            <text:p>0.3700</text:p>
          </table:table-cell>
          <table:table-cell table:style-name="ce19" table:formula="of:=180*[.Y117]/PI()" office:value-type="float" office:value="21.1965907728287">
            <text:p>21.20</text:p>
          </table:table-cell>
          <table:table-cell table:formula="of:=TAN([.Y117])/TAN([.W117])" office:value-type="float" office:value="0.704248992887761">
            <text:p>0.704249</text:p>
          </table:table-cell>
          <table:table-cell table:formula="of:=[.AC$10]/([.AC$15]*[.AA117]+[.AC$13]-[.AC$10])" office:value-type="float" office:value="0.106631902244791">
            <text:p>0.1066</text:p>
          </table:table-cell>
          <table:table-cell table:style-name="ce19" table:formula="of:=100*([.AB117]/[.H$9] -1)" office:value-type="float" office:value="6.63190224479113">
            <text:p>6.63</text:p>
          </table:table-cell>
          <table:table-cell table:formula="of:=ATAN([.A117]*[.H$8]/[.AJ$11])" office:value-type="float" office:value="0.367914804595894">
            <text:p>0.3679</text:p>
          </table:table-cell>
          <table:table-cell table:formula="of:=180*[.AD117]/PI()" office:value-type="float" office:value="21.0799655237251">
            <text:p>21.08</text:p>
          </table:table-cell>
          <table:table-cell table:formula="of:=ASIN([.H$6]*SIN([.AD117]))" office:value-type="float" office:value="0.272977032753207">
            <text:p>0.2730</text:p>
          </table:table-cell>
          <table:table-cell table:formula="of:=180*[.AF117]/PI()" office:value-type="float" office:value="15.6404318807632">
            <text:p>15.64</text:p>
          </table:table-cell>
          <table:table-cell table:formula="of:=TAN([.AF117])/TAN([.AD117])" office:value-type="float" office:value="0.726304512343799">
            <text:p>0.726305</text:p>
          </table:table-cell>
          <table:table-cell table:formula="of:=[.AJ$10]/([.AJ$15]*[.AH117]+[.AJ$13]-[.AJ$10])" office:value-type="float" office:value="0.103369297679618">
            <text:p>0.1034</text:p>
          </table:table-cell>
          <table:table-cell table:style-name="ce19" table:formula="of:=100*([.AI117]/[.H$9] -1)" office:value-type="float" office:value="3.3692976796178">
            <text:p>3.37</text:p>
          </table:table-cell>
          <table:table-cell table:formula="of:=ATAN([.A117]*[.H$8]/[.AQ$11])" office:value-type="float" office:value="0.236411272253406">
            <text:p>0.2364</text:p>
          </table:table-cell>
          <table:table-cell table:formula="of:=180*[.AK117]/PI()" office:value-type="float" office:value="13.5453681294384">
            <text:p>13.55</text:p>
          </table:table-cell>
          <table:table-cell table:formula="of:=ASIN([.H$6]*SIN([.AK117]))" office:value-type="float" office:value="0.176476069794755">
            <text:p>0.1765</text:p>
          </table:table-cell>
          <table:table-cell table:formula="of:=180*[.AM117]/PI()" office:value-type="float" office:value="10.1113339842956">
            <text:p>10.11</text:p>
          </table:table-cell>
          <table:table-cell table:formula="of:=TAN([.AM117])/TAN([.AK117])" office:value-type="float" office:value="0.740220439733079">
            <text:p>0.740220</text:p>
          </table:table-cell>
          <table:table-cell table:formula="of:=[.AQ$10]/([.AQ$15]*[.AO117]+[.AQ$13]-[.AQ$10])" office:value-type="float" office:value="0.101351555926265">
            <text:p>0.1014</text:p>
          </table:table-cell>
          <table:table-cell table:style-name="ce19" table:formula="of:=100*([.AP117]/[.H$9] -1)" office:value-type="float" office:value="1.35155592626526">
            <text:p>1.35</text:p>
          </table:table-cell>
          <table:table-cell table:number-columns-repeated="8"/>
        </table:table-row>
        <table:table-row table:style-name="ro2">
          <table:table-cell table:style-name="ce19" office:value-type="float" office:value="0.99">
            <text:p>0.99</text:p>
          </table:table-cell>
          <table:table-cell table:style-name="ce3" table:formula="of:=ATAN([.A118]*[.H$8]/[.H$11])" office:value-type="float" office:value="0.771970457101834">
            <text:p>0.7720</text:p>
          </table:table-cell>
          <table:table-cell table:formula="of:=180*[.B118]/PI()" office:value-type="float" office:value="44.2306491007201">
            <text:p>44.23</text:p>
          </table:table-cell>
          <table:table-cell table:style-name="ce3" table:formula="of:=ASIN([.H$6]*SIN([.B118]))" office:value-type="float" office:value="0.550206995320852">
            <text:p>0.5502</text:p>
          </table:table-cell>
          <table:table-cell table:formula="of:=180*[.D118]/PI()" office:value-type="float" office:value="31.5245386904591">
            <text:p>31.52</text:p>
          </table:table-cell>
          <table:table-cell table:style-name="ce6" table:formula="of:=TAN([.D118])/TAN([.B118])" office:value-type="float" office:value="0.630088117139399">
            <text:p>0.630088</text:p>
          </table:table-cell>
          <table:table-cell table:style-name="ce3" table:formula="of:=[.H$10]/([.H$15]*[.F118]+[.H$13]-[.H$10])" office:value-type="float" office:value="0.118401918773172">
            <text:p>0.1184</text:p>
          </table:table-cell>
          <table:table-cell table:style-name="ce19" table:formula="of:=100*([.G118]/[.H$9] -1)" office:value-type="float" office:value="18.4019187731724">
            <text:p>18.40</text:p>
          </table:table-cell>
          <table:table-cell table:formula="of:=ATAN([.A118]*[.H$8]/[.O$11])" office:value-type="float" office:value="0.681562572147391">
            <text:p>0.6816</text:p>
          </table:table-cell>
          <table:table-cell table:formula="of:=180*[.I118]/PI()" office:value-type="float" office:value="39.0506588581262">
            <text:p>39.05</text:p>
          </table:table-cell>
          <table:table-cell table:formula="of:=ASIN([.H$6]*SIN([.I118]))" office:value-type="float" office:value="0.491826392621072">
            <text:p>0.4918</text:p>
          </table:table-cell>
          <table:table-cell table:formula="of:=180*[.K118]/PI()" office:value-type="float" office:value="28.1795765503316">
            <text:p>28.18</text:p>
          </table:table-cell>
          <table:table-cell table:formula="of:=TAN([.K118])/TAN([.I118])" office:value-type="float" office:value="0.660384689692327">
            <text:p>0.660385</text:p>
          </table:table-cell>
          <table:table-cell table:formula="of:=[.O$10]/([.O$15]*[.M118]+[.O$13]-[.O$10])" office:value-type="float" office:value="0.113441707287764">
            <text:p>0.1134</text:p>
          </table:table-cell>
          <table:table-cell table:style-name="ce19" table:formula="of:=100*([.N118]/[.H$9] -1)" office:value-type="float" office:value="13.4417072877636">
            <text:p>13.44</text:p>
          </table:table-cell>
          <table:table-cell table:formula="of:=ATAN([.A118]*[.H$8]/[.V$11])" office:value-type="float" office:value="0.607602595098193">
            <text:p>0.6076</text:p>
          </table:table-cell>
          <table:table-cell table:style-name="ce19" table:formula="of:=180*[.P118]/PI()" office:value-type="float" office:value="34.8130643203227">
            <text:p>34.81</text:p>
          </table:table-cell>
          <table:table-cell table:formula="of:=ASIN([.H$6]*SIN([.P118]))" office:value-type="float" office:value="0.442203391483979">
            <text:p>0.4422</text:p>
          </table:table-cell>
          <table:table-cell table:style-name="ce19" table:formula="of:=180*[.R118]/PI()" office:value-type="float" office:value="25.3363880184033">
            <text:p>25.34</text:p>
          </table:table-cell>
          <table:table-cell table:formula="of:=TAN([.R118])/TAN([.P118])" office:value-type="float" office:value="0.680909993176688">
            <text:p>0.680910</text:p>
          </table:table-cell>
          <table:table-cell table:style-name="ce3" table:formula="of:=[.V$10]/([.V$15]*[.T118]+[.V$13]-[.V$10])" office:value-type="float" office:value="0.110203108289845">
            <text:p>0.1102</text:p>
          </table:table-cell>
          <table:table-cell table:style-name="ce19" table:formula="of:=100*([.U118]/[.H$9] -1)" office:value-type="float" office:value="10.2031082898445">
            <text:p>10.20</text:p>
          </table:table-cell>
          <table:table-cell table:formula="of:=ATAN([.A118]*[.H$8]/[.AC$11])" office:value-type="float" office:value="0.507655778620935">
            <text:p>0.5077</text:p>
          </table:table-cell>
          <table:table-cell table:style-name="ce19" table:formula="of:=180*[.W118]/PI()" office:value-type="float" office:value="29.0865335604072">
            <text:p>29.09</text:p>
          </table:table-cell>
          <table:table-cell table:formula="of:=ASIN([.H$6]*SIN([.W118]))" office:value-type="float" office:value="0.372977724621196">
            <text:p>0.3730</text:p>
          </table:table-cell>
          <table:table-cell table:style-name="ce19" table:formula="of:=180*[.Y118]/PI()" office:value-type="float" office:value="21.3700494731872">
            <text:p>21.37</text:p>
          </table:table-cell>
          <table:table-cell table:formula="of:=TAN([.Y118])/TAN([.W118])" office:value-type="float" office:value="0.703403438884219">
            <text:p>0.703403</text:p>
          </table:table-cell>
          <table:table-cell table:formula="of:=[.AC$10]/([.AC$15]*[.AA118]+[.AC$13]-[.AC$10])" office:value-type="float" office:value="0.106763993388601">
            <text:p>0.1068</text:p>
          </table:table-cell>
          <table:table-cell table:style-name="ce19" table:formula="of:=100*([.AB118]/[.H$9] -1)" office:value-type="float" office:value="6.7639933886005">
            <text:p>6.76</text:p>
          </table:table-cell>
          <table:table-cell table:formula="of:=ATAN([.A118]*[.H$8]/[.AJ$11])" office:value-type="float" office:value="0.371334778585525">
            <text:p>0.3713</text:p>
          </table:table-cell>
          <table:table-cell table:formula="of:=180*[.AD118]/PI()" office:value-type="float" office:value="21.2759155993755">
            <text:p>21.28</text:p>
          </table:table-cell>
          <table:table-cell table:formula="of:=ASIN([.H$6]*SIN([.AD118]))" office:value-type="float" office:value="0.275460198884227">
            <text:p>0.2755</text:p>
          </table:table-cell>
          <table:table-cell table:formula="of:=180*[.AF118]/PI()" office:value-type="float" office:value="15.7827068199005">
            <text:p>15.78</text:p>
          </table:table-cell>
          <table:table-cell table:formula="of:=TAN([.AF118])/TAN([.AD118])" office:value-type="float" office:value="0.725849640016615">
            <text:p>0.725850</text:p>
          </table:table-cell>
          <table:table-cell table:formula="of:=[.AJ$10]/([.AJ$15]*[.AH118]+[.AJ$13]-[.AJ$10])" office:value-type="float" office:value="0.103437426993927">
            <text:p>0.1034</text:p>
          </table:table-cell>
          <table:table-cell table:style-name="ce19" table:formula="of:=100*([.AI118]/[.H$9] -1)" office:value-type="float" office:value="3.43742699392748">
            <text:p>3.44</text:p>
          </table:table-cell>
          <table:table-cell table:formula="of:=ATAN([.A118]*[.H$8]/[.AQ$11])" office:value-type="float" office:value="0.238733442544538">
            <text:p>0.2387</text:p>
          </table:table-cell>
          <table:table-cell table:formula="of:=180*[.AK118]/PI()" office:value-type="float" office:value="13.678418686431">
            <text:p>13.68</text:p>
          </table:table-cell>
          <table:table-cell table:formula="of:=ASIN([.H$6]*SIN([.AK118]))" office:value-type="float" office:value="0.17819476957578">
            <text:p>0.1782</text:p>
          </table:table-cell>
          <table:table-cell table:formula="of:=180*[.AM118]/PI()" office:value-type="float" office:value="10.2098082279984">
            <text:p>10.21</text:p>
          </table:table-cell>
          <table:table-cell table:formula="of:=TAN([.AM118])/TAN([.AK118])" office:value-type="float" office:value="0.740032239989488">
            <text:p>0.740032</text:p>
          </table:table-cell>
          <table:table-cell table:formula="of:=[.AQ$10]/([.AQ$15]*[.AO118]+[.AQ$13]-[.AQ$10])" office:value-type="float" office:value="0.101379127404543">
            <text:p>0.1014</text:p>
          </table:table-cell>
          <table:table-cell table:style-name="ce19" table:formula="of:=100*([.AP118]/[.H$9] -1)" office:value-type="float" office:value="1.37912740454287">
            <text:p>1.38</text:p>
          </table:table-cell>
          <table:table-cell table:number-columns-repeated="8"/>
        </table:table-row>
        <table:table-row table:style-name="ro2">
          <table:table-cell table:style-name="ce19" office:value-type="float" office:value="1">
            <text:p>1.00</text:p>
          </table:table-cell>
          <table:table-cell table:style-name="ce3" table:formula="of:=ATAN([.A119]*[.H$8]/[.H$11])" office:value-type="float" office:value="0.776994406392073">
            <text:p>0.7770</text:p>
          </table:table-cell>
          <table:table-cell table:formula="of:=180*[.B119]/PI()" office:value-type="float" office:value="44.5185001915385">
            <text:p>44.52</text:p>
          </table:table-cell>
          <table:table-cell table:style-name="ce3" table:formula="of:=ASIN([.H$6]*SIN([.B119]))" office:value-type="float" office:value="0.553367841201222">
            <text:p>0.5534</text:p>
          </table:table-cell>
          <table:table-cell table:formula="of:=180*[.D119]/PI()" office:value-type="float" office:value="31.7056418190956">
            <text:p>31.71</text:p>
          </table:table-cell>
          <table:table-cell table:style-name="ce6" table:formula="of:=TAN([.D119])/TAN([.B119])" office:value-type="float" office:value="0.628219686153871">
            <text:p>0.628220</text:p>
          </table:table-cell>
          <table:table-cell table:style-name="ce3" table:formula="of:=[.H$10]/([.H$15]*[.F119]+[.H$13]-[.H$10])" office:value-type="float" office:value="0.118743612181472">
            <text:p>0.1187</text:p>
          </table:table-cell>
          <table:table-cell table:style-name="ce19" table:formula="of:=100*([.G119]/[.H$9] -1)" office:value-type="float" office:value="18.7436121814718">
            <text:p>18.74</text:p>
          </table:table-cell>
          <table:table-cell table:formula="of:=ATAN([.A119]*[.H$8]/[.O$11])" office:value-type="float" office:value="0.686484786695854">
            <text:p>0.6865</text:p>
          </table:table-cell>
          <table:table-cell table:formula="of:=180*[.I119]/PI()" office:value-type="float" office:value="39.332680977611">
            <text:p>39.33</text:p>
          </table:table-cell>
          <table:table-cell table:formula="of:=ASIN([.H$6]*SIN([.I119]))" office:value-type="float" office:value="0.495073274305413">
            <text:p>0.4951</text:p>
          </table:table-cell>
          <table:table-cell table:formula="of:=180*[.K119]/PI()" office:value-type="float" office:value="28.3656091674227">
            <text:p>28.37</text:p>
          </table:table-cell>
          <table:table-cell table:formula="of:=TAN([.K119])/TAN([.I119])" office:value-type="float" office:value="0.658889281757479">
            <text:p>0.658889</text:p>
          </table:table-cell>
          <table:table-cell table:formula="of:=[.O$10]/([.O$15]*[.M119]+[.O$13]-[.O$10])" office:value-type="float" office:value="0.113697953627083">
            <text:p>0.1137</text:p>
          </table:table-cell>
          <table:table-cell table:style-name="ce19" table:formula="of:=100*([.N119]/[.H$9] -1)" office:value-type="float" office:value="13.6979536270827">
            <text:p>13.70</text:p>
          </table:table-cell>
          <table:table-cell table:formula="of:=ATAN([.A119]*[.H$8]/[.V$11])" office:value-type="float" office:value="0.612321573891948">
            <text:p>0.6123</text:p>
          </table:table-cell>
          <table:table-cell table:style-name="ce19" table:formula="of:=180*[.P119]/PI()" office:value-type="float" office:value="35.0834418888166">
            <text:p>35.08</text:p>
          </table:table-cell>
          <table:table-cell table:formula="of:=ASIN([.H$6]*SIN([.P119]))" office:value-type="float" office:value="0.445413752963964">
            <text:p>0.4454</text:p>
          </table:table-cell>
          <table:table-cell table:style-name="ce19" table:formula="of:=180*[.R119]/PI()" office:value-type="float" office:value="25.5203281819178">
            <text:p>25.52</text:p>
          </table:table-cell>
          <table:table-cell table:formula="of:=TAN([.R119])/TAN([.P119])" office:value-type="float" office:value="0.679704771063827">
            <text:p>0.679705</text:p>
          </table:table-cell>
          <table:table-cell table:style-name="ce3" table:formula="of:=[.V$10]/([.V$15]*[.T119]+[.V$13]-[.V$10])" office:value-type="float" office:value="0.110400826920303">
            <text:p>0.1104</text:p>
          </table:table-cell>
          <table:table-cell table:style-name="ce19" table:formula="of:=100*([.U119]/[.H$9] -1)" office:value-type="float" office:value="10.4008269203034">
            <text:p>10.40</text:p>
          </table:table-cell>
          <table:table-cell table:formula="of:=ATAN([.A119]*[.H$8]/[.AC$11])" office:value-type="float" office:value="0.511936669346112">
            <text:p>0.5119</text:p>
          </table:table-cell>
          <table:table-cell table:style-name="ce19" table:formula="of:=180*[.W119]/PI()" office:value-type="float" office:value="29.3318105315166">
            <text:p>29.33</text:p>
          </table:table-cell>
          <table:table-cell table:formula="of:=ASIN([.H$6]*SIN([.W119]))" office:value-type="float" office:value="0.375987099646984">
            <text:p>0.3760</text:p>
          </table:table-cell>
          <table:table-cell table:style-name="ce19" table:formula="of:=180*[.Y119]/PI()" office:value-type="float" office:value="21.5424739611369">
            <text:p>21.54</text:p>
          </table:table-cell>
          <table:table-cell table:formula="of:=TAN([.Y119])/TAN([.W119])" office:value-type="float" office:value="0.702552385278118">
            <text:p>0.702552</text:p>
          </table:table-cell>
          <table:table-cell table:formula="of:=[.AC$10]/([.AC$15]*[.AA119]+[.AC$13]-[.AC$10])" office:value-type="float" office:value="0.10689727454208">
            <text:p>0.1069</text:p>
          </table:table-cell>
          <table:table-cell table:style-name="ce19" table:formula="of:=100*([.AB119]/[.H$9] -1)" office:value-type="float" office:value="6.89727454207971">
            <text:p>6.90</text:p>
          </table:table-cell>
          <table:table-cell table:formula="of:=ATAN([.A119]*[.H$8]/[.AJ$11])" office:value-type="float" office:value="0.374745667800579">
            <text:p>0.3747</text:p>
          </table:table-cell>
          <table:table-cell table:formula="of:=180*[.AD119]/PI()" office:value-type="float" office:value="21.4713451557848">
            <text:p>21.47</text:p>
          </table:table-cell>
          <table:table-cell table:formula="of:=ASIN([.H$6]*SIN([.AD119]))" office:value-type="float" office:value="0.277935210846766">
            <text:p>0.2779</text:p>
          </table:table-cell>
          <table:table-cell table:formula="of:=180*[.AF119]/PI()" office:value-type="float" office:value="15.9245145595983">
            <text:p>15.92</text:p>
          </table:table-cell>
          <table:table-cell table:formula="of:=TAN([.AF119])/TAN([.AD119])" office:value-type="float" office:value="0.725391016297191">
            <text:p>0.725391</text:p>
          </table:table-cell>
          <table:table-cell table:formula="of:=[.AJ$10]/([.AJ$15]*[.AH119]+[.AJ$13]-[.AJ$10])" office:value-type="float" office:value="0.103506209160411">
            <text:p>0.1035</text:p>
          </table:table-cell>
          <table:table-cell table:style-name="ce19" table:formula="of:=100*([.AI119]/[.H$9] -1)" office:value-type="float" office:value="3.5062091604112">
            <text:p>3.51</text:p>
          </table:table-cell>
          <table:table-cell table:formula="of:=ATAN([.A119]*[.H$8]/[.AQ$11])" office:value-type="float" office:value="0.241052991019833">
            <text:p>0.2411</text:p>
          </table:table-cell>
          <table:table-cell table:formula="of:=180*[.AK119]/PI()" office:value-type="float" office:value="13.8113190244414">
            <text:p>13.81</text:p>
          </table:table-cell>
          <table:table-cell table:formula="of:=ASIN([.H$6]*SIN([.AK119]))" office:value-type="float" office:value="0.179911090295938">
            <text:p>0.1799</text:p>
          </table:table-cell>
          <table:table-cell table:formula="of:=180*[.AM119]/PI()" office:value-type="float" office:value="10.3081461615543">
            <text:p>10.31</text:p>
          </table:table-cell>
          <table:table-cell table:formula="of:=TAN([.AM119])/TAN([.AK119])" office:value-type="float" office:value="0.73984227525568">
            <text:p>0.739842</text:p>
          </table:table-cell>
          <table:table-cell table:formula="of:=[.AQ$10]/([.AQ$15]*[.AO119]+[.AQ$13]-[.AQ$10])" office:value-type="float" office:value="0.101406972672757">
            <text:p>0.1014</text:p>
          </table:table-cell>
          <table:table-cell table:style-name="ce19" table:formula="of:=100*([.AP119]/[.H$9] -1)" office:value-type="float" office:value="1.40697267275653">
            <text:p>1.41</text:p>
          </table:table-cell>
          <table:table-cell table:number-columns-repeated="8"/>
        </table:table-row>
        <table:table-row table:style-name="ro3">
          <table:table-cell table:style-name="ce5" office:value-type="string">
            <text:p>r</text:p>
          </table:table-cell>
          <table:table-cell table:style-name="ce52" office:value-type="string">
            <text:p>θ<text:span text:style-name="T2">a</text:span> / rad</text:p>
          </table:table-cell>
          <table:table-cell table:style-name="ce54" office:value-type="string">
            <text:p>θ<text:span text:style-name="T2">a</text:span> / deg</text:p>
          </table:table-cell>
          <table:table-cell table:style-name="ce54" office:value-type="string">
            <text:p>θ<text:span text:style-name="T2">w</text:span> / rad</text:p>
          </table:table-cell>
          <table:table-cell table:style-name="ce54" office:value-type="string">
            <text:p>θ<text:span text:style-name="T2">w</text:span> / deg</text:p>
          </table:table-cell>
          <table:table-cell table:style-name="ce54" office:value-type="string">
            <text:p>Tanw/Tana</text:p>
          </table:table-cell>
          <table:table-cell table:style-name="ce54" office:value-type="string">
            <text:p>m</text:p>
          </table:table-cell>
          <table:table-cell table:style-name="ce57" office:value-type="string">
            <text:p>Δm /%</text:p>
          </table:table-cell>
          <table:table-cell table:style-name="ce58" office:value-type="string">
            <text:p>θ<text:span text:style-name="T2">a</text:span> / rad</text:p>
          </table:table-cell>
          <table:table-cell table:style-name="ce59" office:value-type="string">
            <text:p>θ<text:span text:style-name="T2">a</text:span> / deg</text:p>
          </table:table-cell>
          <table:table-cell table:style-name="ce58" office:value-type="string">
            <text:p>θ<text:span text:style-name="T2">w</text:span> / rad</text:p>
          </table:table-cell>
          <table:table-cell table:style-name="ce59" office:value-type="string">
            <text:p>θ<text:span text:style-name="T2">w</text:span> / deg</text:p>
          </table:table-cell>
          <table:table-cell table:style-name="ce60" office:value-type="string">
            <text:p>Tanw/Tana</text:p>
          </table:table-cell>
          <table:table-cell table:style-name="ce58" office:value-type="string">
            <text:p>m</text:p>
          </table:table-cell>
          <table:table-cell table:style-name="ce62" office:value-type="string">
            <text:p>Δm /%</text:p>
          </table:table-cell>
          <table:table-cell table:style-name="ce63" office:value-type="string">
            <text:p>θ<text:span text:style-name="T2">a</text:span> / rad</text:p>
          </table:table-cell>
          <table:table-cell table:style-name="ce54" office:value-type="string">
            <text:p>θ<text:span text:style-name="T2">a</text:span> / deg</text:p>
          </table:table-cell>
          <table:table-cell table:style-name="ce63" office:value-type="string">
            <text:p>θ<text:span text:style-name="T2">w</text:span> / rad</text:p>
          </table:table-cell>
          <table:table-cell table:style-name="ce54" office:value-type="string">
            <text:p>θ<text:span text:style-name="T2">w</text:span> / deg</text:p>
          </table:table-cell>
          <table:table-cell table:style-name="ce64" office:value-type="string">
            <text:p>Tanw/Tana</text:p>
          </table:table-cell>
          <table:table-cell table:style-name="ce57" office:value-type="string">
            <text:p>m</text:p>
          </table:table-cell>
          <table:table-cell table:style-name="ce57" office:value-type="string">
            <text:p>Δm /%</text:p>
          </table:table-cell>
          <table:table-cell table:style-name="ce58" office:value-type="string">
            <text:p>θ<text:span text:style-name="T2">a</text:span> / rad</text:p>
          </table:table-cell>
          <table:table-cell table:style-name="ce59" office:value-type="string">
            <text:p>θ<text:span text:style-name="T2">a</text:span> / deg</text:p>
          </table:table-cell>
          <table:table-cell table:style-name="ce58" office:value-type="string">
            <text:p>θ<text:span text:style-name="T2">w</text:span> / rad</text:p>
          </table:table-cell>
          <table:table-cell table:style-name="ce59" office:value-type="string">
            <text:p>θ<text:span text:style-name="T2">w</text:span> / deg</text:p>
          </table:table-cell>
          <table:table-cell table:style-name="ce60" office:value-type="string">
            <text:p>Tanw/Tana</text:p>
          </table:table-cell>
          <table:table-cell table:style-name="ce70" office:value-type="string">
            <text:p>m</text:p>
          </table:table-cell>
          <table:table-cell table:style-name="ce62" office:value-type="string">
            <text:p>Δm /%</text:p>
          </table:table-cell>
          <table:table-cell table:style-name="ce63" office:value-type="string">
            <text:p>θ<text:span text:style-name="T2">a</text:span> / rad</text:p>
          </table:table-cell>
          <table:table-cell table:style-name="ce54" office:value-type="string">
            <text:p>θ<text:span text:style-name="T2">a</text:span> / deg</text:p>
          </table:table-cell>
          <table:table-cell table:style-name="ce63" office:value-type="string">
            <text:p>θ<text:span text:style-name="T2">w</text:span> / rad</text:p>
          </table:table-cell>
          <table:table-cell table:style-name="ce54" office:value-type="string">
            <text:p>θ<text:span text:style-name="T2">w</text:span> / deg</text:p>
          </table:table-cell>
          <table:table-cell table:style-name="ce64" office:value-type="string">
            <text:p>Tanw/Tana</text:p>
          </table:table-cell>
          <table:table-cell table:style-name="ce72" office:value-type="string">
            <text:p>m</text:p>
          </table:table-cell>
          <table:table-cell table:style-name="ce57" office:value-type="string">
            <text:p>Δm /%</text:p>
          </table:table-cell>
          <table:table-cell table:style-name="ce58" office:value-type="string">
            <text:p>θ<text:span text:style-name="T2">a</text:span> / rad</text:p>
          </table:table-cell>
          <table:table-cell table:style-name="ce59" office:value-type="string">
            <text:p>θ<text:span text:style-name="T2">a</text:span> / deg</text:p>
          </table:table-cell>
          <table:table-cell table:style-name="ce58" office:value-type="string">
            <text:p>θ<text:span text:style-name="T2">w</text:span> / rad</text:p>
          </table:table-cell>
          <table:table-cell table:style-name="ce59" office:value-type="string">
            <text:p>θ<text:span text:style-name="T2">w</text:span> / deg</text:p>
          </table:table-cell>
          <table:table-cell table:style-name="ce60" office:value-type="string">
            <text:p>Tanw/Tana</text:p>
          </table:table-cell>
          <table:table-cell table:style-name="ce70" office:value-type="string">
            <text:p>m</text:p>
          </table:table-cell>
          <table:table-cell table:style-name="ce62" office:value-type="string">
            <text:p>Δm /%</text:p>
          </table:table-cell>
          <table:table-cell table:number-columns-repeated="8"/>
        </table:table-row>
        <table:table-row table:style-name="ro3" table:number-rows-repeated="1048455">
          <table:table-cell table:number-columns-repeated="51"/>
        </table:table-row>
        <table:table-row table:style-name="ro3">
          <table:table-cell table:number-columns-repeated="5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6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1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8">18/04/2012</text:date>, <text:time>19:57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2T23:41:36.13</meta:creation-date>
    <dc:date>2012-04-18T19:56:34.10</dc:date>
    <meta:editing-duration>P5DT8H22S</meta:editing-duration>
    <meta:editing-cycles>61</meta:editing-cycles>
    <meta:generator>OpenOffice.org/3.3$Win32 OpenOffice.org_project/330m20$Build-9567</meta:generator>
    <meta:document-statistic meta:table-count="3" meta:cell-count="9473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1">
      <number:number number:decimal-places="0" number:min-integer-digits="1"/>
    </number:number-style>
    <number:number-style style:name="N110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pline-order="3" chart:right-angled-axes="true"/>
    </style:style>
    <style:style style:name="ch4" style:family="chart" style:data-style-name="N1">
      <style:chart-properties chart:display-label="true" chart:logarithmic="false" chart:reverse-direction="false" text:line-break="false" chart:link-data-style-to-source="false" chart:axis-position="0"/>
      <style:graphic-properties svg:stroke-color="#008000"/>
      <style:text-properties fo:font-size="10pt" style:font-size-asian="10pt" style:font-size-complex="10pt"/>
    </style:style>
    <style:style style:name="ch5" style:family="chart" style:data-style-name="N110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0">
      <style:chart-properties chart:symbol-type="none"/>
      <style:graphic-properties draw:stroke="dash" draw:stroke-dash="Fine_20_Dashed_20__28_var_29_" svg:stroke-color="#ff0000" draw:fill-color="#ff0000" dr3d:edge-rounding="5%"/>
      <style:text-properties fo:font-size="10pt" style:font-size-asian="10pt" style:font-size-complex="10pt"/>
    </style:style>
    <style:style style:name="ch7" style:family="chart" style:data-style-name="N110">
      <style:chart-properties chart:symbol-type="none"/>
      <style:graphic-properties draw:stroke="dash" draw:stroke-dash="Fine_20_Dashed_20__28_var_29_" svg:stroke-color="#0000ff" draw:fill-color="#0000ff" dr3d:edge-rounding="5%"/>
      <style:text-properties fo:font-size="10pt" style:font-size-asian="10pt" style:font-size-complex="10pt"/>
    </style:style>
    <style:style style:name="ch8" style:family="chart" style:data-style-name="N110">
      <style:chart-properties chart:symbol-type="none"/>
      <style:graphic-properties svg:stroke-color="#ff0000" draw:fill-color="#ff0000" dr3d:edge-rounding="5%"/>
      <style:text-properties fo:font-size="10pt" style:font-size-asian="10pt" style:font-size-complex="10pt"/>
    </style:style>
    <style:style style:name="ch9" style:family="chart" style:data-style-name="N110">
      <style:chart-properties chart:symbol-type="none"/>
      <style:graphic-properties svg:stroke-color="#0000ff" draw:fill-color="#0000ff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681cm" svg:height="11.802cm" xlink:href=".." xlink:type="simple" chart:class="chart:scatter" chart:style-name="ch1">
        <chart:legend chart:legend-position="bottom" svg:x="5.479cm" svg:y="11.001cm" chart:style-name="ch2"/>
        <chart:plot-area chart:style-name="ch3" table:cell-range-address="Sheet2.C13:Sheet2.C103 Sheet2.N13:Sheet2.O103 Sheet2.AF13:Sheet2.AG103" svg:x="0.843cm" svg:y="1.079cm" svg:width="18.052cm" svg:height="9.266cm">
          <chartooo:coordinate-region svg:x="1.676cm" svg:y="1.291cm" svg:width="16.847cm" svg:height="8.842cm"/>
          <chart:axis chart:dimension="x" chart:name="primary-x" chart:style-name="ch4"/>
          <chart:axis chart:dimension="y" chart:name="primary-y" chart:style-name="ch5"/>
          <chart:series chart:style-name="ch6" chart:values-cell-range-address="Sheet2.N13:Sheet2.N103" chart:class="chart:scatter">
            <chart:domain table:cell-range-address="Sheet2.C13:Sheet2.C103"/>
            <chart:data-point chart:repeated="91"/>
          </chart:series>
          <chart:series chart:style-name="ch7" chart:values-cell-range-address="Sheet2.O13:Sheet2.O103" chart:class="chart:scatter">
            <chart:data-point chart:repeated="91"/>
          </chart:series>
          <chart:series chart:style-name="ch8" chart:values-cell-range-address="Sheet2.AF13:Sheet2.AF103" chart:class="chart:scatter">
            <chart:data-point chart:repeated="91"/>
          </chart:series>
          <chart:series chart:style-name="ch9" chart:values-cell-range-address="Sheet2.AG13:Sheet2.AG103" chart:class="chart:scatter">
            <chart:data-point chart:repeated="9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N</text:p>
              </table:table-cell>
              <table:table-cell office:value-type="string">
                <text:p>Column O</text:p>
              </table:table-cell>
              <table:table-cell office:value-type="string">
                <text:p>Column AF</text:p>
              </table:table-cell>
              <table:table-cell office:value-type="string">
                <text:p>Column A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3.4">
                <text:p>113.4</text:p>
                <draw:g>
                  <svg:desc>Sheet2.C13:Sheet2.C103</svg:desc>
                </draw:g>
              </table:table-cell>
              <table:table-cell office:value-type="float" office:value="-0.163069911308467">
                <text:p>-0.163069911308467</text:p>
                <draw:g>
                  <svg:desc>Sheet2.N13:Sheet2.N103</svg:desc>
                </draw:g>
              </table:table-cell>
              <table:table-cell office:value-type="float" office:value="0.343801110695097">
                <text:p>0.343801110695097</text:p>
                <draw:g>
                  <svg:desc>Sheet2.O13:Sheet2.O103</svg:desc>
                </draw:g>
              </table:table-cell>
              <table:table-cell office:value-type="float" office:value="-0.16693961290023">
                <text:p>-0.16693961290023</text:p>
                <draw:g>
                  <svg:desc>Sheet2.AF13:Sheet2.AF103</svg:desc>
                </draw:g>
              </table:table-cell>
              <table:table-cell office:value-type="float" office:value="0.351915639464129">
                <text:p>0.351915639464129</text:p>
                <draw:g>
                  <svg:desc>Sheet2.AG13:Sheet2.AG10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3.4">
                <text:p>123.4</text:p>
              </table:table-cell>
              <table:table-cell office:value-type="float" office:value="-0.142325375646457">
                <text:p>-0.142325375646457</text:p>
              </table:table-cell>
              <table:table-cell office:value-type="float" office:value="0.2998716281847">
                <text:p>0.2998716281847</text:p>
              </table:table-cell>
              <table:table-cell office:value-type="float" office:value="-0.146118587201105">
                <text:p>-0.146118587201105</text:p>
              </table:table-cell>
              <table:table-cell office:value-type="float" office:value="0.307811196429331">
                <text:p>0.3078111964293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3.4">
                <text:p>133.4</text:p>
              </table:table-cell>
              <table:table-cell office:value-type="float" office:value="-0.134098302881946">
                <text:p>-0.134098302881946</text:p>
              </table:table-cell>
              <table:table-cell office:value-type="float" office:value="0.282465340709459">
                <text:p>0.282465340709459</text:p>
              </table:table-cell>
              <table:table-cell office:value-type="float" office:value="-0.138045158142308">
                <text:p>-0.138045158142308</text:p>
              </table:table-cell>
              <table:table-cell office:value-type="float" office:value="0.2907202224957">
                <text:p>0.29072022249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3.4">
                <text:p>143.4</text:p>
              </table:table-cell>
              <table:table-cell office:value-type="float" office:value="-0.13110752427834">
                <text:p>-0.13110752427834</text:p>
              </table:table-cell>
              <table:table-cell office:value-type="float" office:value="0.276139860177427">
                <text:p>0.276139860177427</text:p>
              </table:table-cell>
              <table:table-cell office:value-type="float" office:value="-0.135310051551196">
                <text:p>-0.135310051551196</text:p>
              </table:table-cell>
              <table:table-cell office:value-type="float" office:value="0.284926876510405">
                <text:p>0.2849268765104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3.4">
                <text:p>153.4</text:p>
              </table:table-cell>
              <table:table-cell office:value-type="float" office:value="-0.130627546743933">
                <text:p>-0.130627546743933</text:p>
              </table:table-cell>
              <table:table-cell office:value-type="float" office:value="0.275124819878747">
                <text:p>0.275124819878747</text:p>
              </table:table-cell>
              <table:table-cell office:value-type="float" office:value="-0.135136141454506">
                <text:p>-0.135136141454506</text:p>
              </table:table-cell>
              <table:table-cell office:value-type="float" office:value="0.284551136795397">
                <text:p>0.28455113679539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3.4">
                <text:p>163.4</text:p>
              </table:table-cell>
              <table:table-cell office:value-type="float" office:value="-0.131432905578588">
                <text:p>-0.131432905578588</text:p>
              </table:table-cell>
              <table:table-cell office:value-type="float" office:value="0.276827982811723">
                <text:p>0.276827982811723</text:p>
              </table:table-cell>
              <table:table-cell office:value-type="float" office:value="-0.1362723896982">
                <text:p>-0.1362723896982</text:p>
              </table:table-cell>
              <table:table-cell office:value-type="float" office:value="0.286946603064209">
                <text:p>0.28694660306420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3.4">
                <text:p>173.4</text:p>
              </table:table-cell>
              <table:table-cell office:value-type="float" office:value="-0.132910309516876">
                <text:p>-0.132910309516876</text:p>
              </table:table-cell>
              <table:table-cell office:value-type="float" office:value="0.279952600289257">
                <text:p>0.279952600289257</text:p>
              </table:table-cell>
              <table:table-cell office:value-type="float" office:value="-0.138091304373722">
                <text:p>-0.138091304373722</text:p>
              </table:table-cell>
              <table:table-cell office:value-type="float" office:value="0.290786484455863">
                <text:p>0.29078648445586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3.4">
                <text:p>183.4</text:p>
              </table:table-cell>
              <table:table-cell office:value-type="float" office:value="-0.134731083633888">
                <text:p>-0.134731083633888</text:p>
              </table:table-cell>
              <table:table-cell office:value-type="float" office:value="0.283803819419814">
                <text:p>0.283803819419814</text:p>
              </table:table-cell>
              <table:table-cell office:value-type="float" office:value="-0.140255786806343">
                <text:p>-0.140255786806343</text:p>
              </table:table-cell>
              <table:table-cell office:value-type="float" office:value="0.295358106602306">
                <text:p>0.29535810660230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3.4">
                <text:p>193.4</text:p>
              </table:table-cell>
              <table:table-cell office:value-type="float" office:value="-0.136711053958449">
                <text:p>-0.136711053958449</text:p>
              </table:table-cell>
              <table:table-cell office:value-type="float" office:value="0.287992258334713">
                <text:p>0.287992258334713</text:p>
              </table:table-cell>
              <table:table-cell office:value-type="float" office:value="-0.142576482646151">
                <text:p>-0.142576482646151</text:p>
              </table:table-cell>
              <table:table-cell office:value-type="float" office:value="0.300261117017131">
                <text:p>0.30026111701713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3.4">
                <text:p>203.4</text:p>
              </table:table-cell>
              <table:table-cell office:value-type="float" office:value="-0.138744178501127">
                <text:p>-0.138744178501127</text:p>
              </table:table-cell>
              <table:table-cell office:value-type="float" office:value="0.292293676900823">
                <text:p>0.292293676900823</text:p>
              </table:table-cell>
              <table:table-cell office:value-type="float" office:value="-0.144944118989732">
                <text:p>-0.144944118989732</text:p>
              </table:table-cell>
              <table:table-cell office:value-type="float" office:value="0.305264420020945">
                <text:p>0.30526442002094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3.4">
                <text:p>213.4</text:p>
              </table:table-cell>
              <table:table-cell office:value-type="float" office:value="-0.140768669875191">
                <text:p>-0.140768669875191</text:p>
              </table:table-cell>
              <table:table-cell office:value-type="float" office:value="0.296577371251217">
                <text:p>0.296577371251217</text:p>
              </table:table-cell>
              <table:table-cell office:value-type="float" office:value="-0.147294905844197">
                <text:p>-0.147294905844197</text:p>
              </table:table-cell>
              <table:table-cell office:value-type="float" office:value="0.310233048981212">
                <text:p>0.31023304898121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3.4">
                <text:p>223.4</text:p>
              </table:table-cell>
              <table:table-cell office:value-type="float" office:value="-0.142748688154659">
                <text:p>-0.142748688154659</text:p>
              </table:table-cell>
              <table:table-cell office:value-type="float" office:value="0.300767485386055">
                <text:p>0.300767485386055</text:p>
              </table:table-cell>
              <table:table-cell office:value-type="float" office:value="-0.149591800207782">
                <text:p>-0.149591800207782</text:p>
              </table:table-cell>
              <table:table-cell office:value-type="float" office:value="0.315088573686961">
                <text:p>0.31508857368696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33.4">
                <text:p>233.4</text:p>
              </table:table-cell>
              <table:table-cell office:value-type="float" office:value="-0.14466399616142">
                <text:p>-0.14466399616142</text:p>
              </table:table-cell>
              <table:table-cell office:value-type="float" office:value="0.304821150932466">
                <text:p>0.304821150932466</text:p>
              </table:table-cell>
              <table:table-cell office:value-type="float" office:value="-0.151813893764996">
                <text:p>-0.151813893764996</text:p>
              </table:table-cell>
              <table:table-cell office:value-type="float" office:value="0.319786676041334">
                <text:p>0.31978667604133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43.4">
                <text:p>243.4</text:p>
              </table:table-cell>
              <table:table-cell office:value-type="float" office:value="-0.14650390285057">
                <text:p>-0.14650390285057</text:p>
              </table:table-cell>
              <table:table-cell office:value-type="float" office:value="0.308715687929917">
                <text:p>0.308715687929917</text:p>
              </table:table-cell>
              <table:table-cell office:value-type="float" office:value="-0.153950183036755">
                <text:p>-0.153950183036755</text:p>
              </table:table-cell>
              <table:table-cell office:value-type="float" office:value="0.324303985680374">
                <text:p>0.32430398568037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53.4">
                <text:p>253.4</text:p>
              </table:table-cell>
              <table:table-cell office:value-type="float" office:value="-0.148263615176736">
                <text:p>-0.148263615176736</text:p>
              </table:table-cell>
              <table:table-cell office:value-type="float" office:value="0.312440894479837">
                <text:p>0.312440894479837</text:p>
              </table:table-cell>
              <table:table-cell office:value-type="float" office:value="-0.15599580592377">
                <text:p>-0.15599580592377</text:p>
              </table:table-cell>
              <table:table-cell office:value-type="float" office:value="0.32863012644726">
                <text:p>0.3286301264472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63.4">
                <text:p>263.4</text:p>
              </table:table-cell>
              <table:table-cell office:value-type="float" office:value="-0.149941990446489">
                <text:p>-0.149941990446489</text:p>
              </table:table-cell>
              <table:table-cell office:value-type="float" office:value="0.315994295471778">
                <text:p>0.315994295471778</text:p>
              </table:table-cell>
              <table:table-cell office:value-type="float" office:value="-0.157949715639805">
                <text:p>-0.157949715639805</text:p>
              </table:table-cell>
              <table:table-cell office:value-type="float" office:value="0.332762799657127">
                <text:p>0.33276279965712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73.4">
                <text:p>273.4</text:p>
              </table:table-cell>
              <table:table-cell office:value-type="float" office:value="-0.151540126878713">
                <text:p>-0.151540126878713</text:p>
              </table:table-cell>
              <table:table-cell office:value-type="float" office:value="0.319378162462813">
                <text:p>0.319378162462813</text:p>
              </table:table-cell>
              <table:table-cell office:value-type="float" office:value="-0.159813217085225">
                <text:p>-0.159813217085225</text:p>
              </table:table-cell>
              <table:table-cell office:value-type="float" office:value="0.336704689546963">
                <text:p>0.33670468954696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83.4">
                <text:p>283.4</text:p>
              </table:table-cell>
              <table:table-cell office:value-type="float" office:value="-0.153060468104982">
                <text:p>-0.153060468104982</text:p>
              </table:table-cell>
              <table:table-cell office:value-type="float" office:value="0.322597619653364">
                <text:p>0.322597619653364</text:p>
              </table:table-cell>
              <table:table-cell office:value-type="float" office:value="-0.161589033463394">
                <text:p>-0.161589033463394</text:p>
              </table:table-cell>
              <table:table-cell office:value-type="float" office:value="0.340461489159383">
                <text:p>0.34046148915938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93.4">
                <text:p>293.4</text:p>
              </table:table-cell>
              <table:table-cell office:value-type="float" office:value="-0.154506229217377">
                <text:p>-0.154506229217377</text:p>
              </table:table-cell>
              <table:table-cell office:value-type="float" office:value="0.32565942949252">
                <text:p>0.32565942949252</text:p>
              </table:table-cell>
              <table:table-cell office:value-type="float" office:value="-0.163280705626845">
                <text:p>-0.163280705626845</text:p>
              </table:table-cell>
              <table:table-cell office:value-type="float" office:value="0.344040629424147">
                <text:p>0.34404062942414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3.4">
                <text:p>303.4</text:p>
              </table:table-cell>
              <table:table-cell office:value-type="float" office:value="-0.155881027394211">
                <text:p>-0.155881027394211</text:p>
              </table:table-cell>
              <table:table-cell office:value-type="float" office:value="0.328571210775586">
                <text:p>0.328571210775586</text:p>
              </table:table-cell>
              <table:table-cell office:value-type="float" office:value="-0.164892203796307">
                <text:p>-0.164892203796307</text:p>
              </table:table-cell>
              <table:table-cell office:value-type="float" office:value="0.34745045716662">
                <text:p>0.3474504571666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13.4">
                <text:p>313.4</text:p>
              </table:table-cell>
              <table:table-cell office:value-type="float" office:value="-0.157188644478545">
                <text:p>-0.157188644478545</text:p>
              </table:table-cell>
              <table:table-cell office:value-type="float" office:value="0.331340935769431">
                <text:p>0.331340935769431</text:p>
              </table:table-cell>
              <table:table-cell office:value-type="float" office:value="-0.166427676734626">
                <text:p>-0.166427676734626</text:p>
              </table:table-cell>
              <table:table-cell office:value-type="float" office:value="0.350699703756319">
                <text:p>0.35069970375631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23.4">
                <text:p>323.4</text:p>
              </table:table-cell>
              <table:table-cell office:value-type="float" office:value="-0.158432875589787">
                <text:p>-0.158432875589787</text:p>
              </table:table-cell>
              <table:table-cell office:value-type="float" office:value="0.333976609319109">
                <text:p>0.333976609319109</text:p>
              </table:table-cell>
              <table:table-cell office:value-type="float" office:value="-0.167891290878053">
                <text:p>-0.167891290878053</text:p>
              </table:table-cell>
              <table:table-cell office:value-type="float" office:value="0.353797144026902">
                <text:p>0.35379714402690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33.4">
                <text:p>333.4</text:p>
              </table:table-cell>
              <table:table-cell office:value-type="float" office:value="-0.15961743427807">
                <text:p>-0.15961743427807</text:p>
              </table:table-cell>
              <table:table-cell office:value-type="float" office:value="0.336486067598285">
                <text:p>0.336486067598285</text:p>
              </table:table-cell>
              <table:table-cell office:value-type="float" office:value="-0.169287128832374">
                <text:p>-0.169287128832374</text:p>
              </table:table-cell>
              <table:table-cell office:value-type="float" office:value="0.356751380806419">
                <text:p>0.35675138080641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43.4">
                <text:p>343.4</text:p>
              </table:table-cell>
              <table:table-cell office:value-type="float" office:value="-0.160745895024761">
                <text:p>-0.160745895024761</text:p>
              </table:table-cell>
              <table:table-cell office:value-type="float" office:value="0.338876855919179">
                <text:p>0.338876855919179</text:p>
              </table:table-cell>
              <table:table-cell office:value-type="float" office:value="-0.170619127256488">
                <text:p>-0.170619127256488</text:p>
              </table:table-cell>
              <table:table-cell office:value-type="float" office:value="0.359570712828616">
                <text:p>0.35957071282861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53.4">
                <text:p>353.4</text:p>
              </table:table-cell>
              <table:table-cell office:value-type="float" office:value="-0.161821660454886">
                <text:p>-0.161821660454886</text:p>
              </table:table-cell>
              <table:table-cell office:value-type="float" office:value="0.34115615887953">
                <text:p>0.34115615887953</text:p>
              </table:table-cell>
              <table:table-cell office:value-type="float" office:value="-0.171891040940253">
                <text:p>-0.171891040940253</text:p>
              </table:table-cell>
              <table:table-cell office:value-type="float" office:value="0.362263058125323">
                <text:p>0.36226305812532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63.4">
                <text:p>363.4</text:p>
              </table:table-cell>
              <table:table-cell office:value-type="float" office:value="-0.16284794486523">
                <text:p>-0.16284794486523</text:p>
              </table:table-cell>
              <table:table-cell office:value-type="float" office:value="0.343330765087946">
                <text:p>0.343330765087946</text:p>
              </table:table-cell>
              <table:table-cell office:value-type="float" office:value="-0.173106424277902">
                <text:p>-0.173106424277902</text:p>
              </table:table-cell>
              <table:table-cell office:value-type="float" office:value="0.364835914288153">
                <text:p>0.36483591428815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73.4">
                <text:p>373.4</text:p>
              </table:table-cell>
              <table:table-cell office:value-type="float" office:value="-0.163827768449465">
                <text:p>-0.163827768449465</text:p>
              </table:table-cell>
              <table:table-cell office:value-type="float" office:value="0.345407054576308">
                <text:p>0.345407054576308</text:p>
              </table:table-cell>
              <table:table-cell office:value-type="float" office:value="-0.174268624223572">
                <text:p>-0.174268624223572</text:p>
              </table:table-cell>
              <table:table-cell office:value-type="float" office:value="0.36729634309105">
                <text:p>0.3672963430910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83.4">
                <text:p>383.4</text:p>
              </table:table-cell>
              <table:table-cell office:value-type="float" office:value="-0.164763958439418">
                <text:p>-0.164763958439418</text:p>
              </table:table-cell>
              <table:table-cell office:value-type="float" office:value="0.347391000896669">
                <text:p>0.347391000896669</text:p>
              </table:table-cell>
              <table:table-cell office:value-type="float" office:value="-0.175380780735201">
                <text:p>-0.175380780735201</text:p>
              </table:table-cell>
              <table:table-cell office:value-type="float" office:value="0.369650971013447">
                <text:p>0.36965097101344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93.4">
                <text:p>393.4</text:p>
              </table:table-cell>
              <table:table-cell office:value-type="float" office:value="-0.165659154610576">
                <text:p>-0.165659154610576</text:p>
              </table:table-cell>
              <table:table-cell office:value-type="float" office:value="0.349288182496799">
                <text:p>0.349288182496799</text:p>
              </table:table-cell>
              <table:table-cell office:value-type="float" office:value="-0.176445831995276">
                <text:p>-0.176445831995276</text:p>
              </table:table-cell>
              <table:table-cell office:value-type="float" office:value="0.37190599992567">
                <text:p>0.3719059999256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03.4">
                <text:p>403.4</text:p>
              </table:table-cell>
              <table:table-cell office:value-type="float" office:value="-0.166515817428492">
                <text:p>-0.166515817428492</text:p>
              </table:table-cell>
              <table:table-cell office:value-type="float" office:value="0.351103799723274">
                <text:p>0.351103799723274</text:p>
              </table:table-cell>
              <table:table-cell office:value-type="float" office:value="-0.177466522568126">
                <text:p>-0.177466522568126</text:p>
              </table:table-cell>
              <table:table-cell office:value-type="float" office:value="0.374067224037766">
                <text:p>0.37406722403776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13.4">
                <text:p>413.4</text:p>
              </table:table-cell>
              <table:table-cell office:value-type="float" office:value="-0.16733623767432">
                <text:p>-0.16733623767432</text:p>
              </table:table-cell>
              <table:table-cell office:value-type="float" office:value="0.352842694988542">
                <text:p>0.352842694988542</text:p>
              </table:table-cell>
              <table:table-cell office:value-type="float" office:value="-0.178445413247086">
                <text:p>-0.178445413247086</text:p>
              </table:table-cell>
              <table:table-cell office:value-type="float" office:value="0.376140050462981">
                <text:p>0.37614005046298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23.4">
                <text:p>423.4</text:p>
              </table:table-cell>
              <table:table-cell office:value-type="float" office:value="-0.168122546771576">
                <text:p>-0.168122546771576</text:p>
              </table:table-cell>
              <table:table-cell office:value-type="float" office:value="0.354509374451473">
                <text:p>0.354509374451473</text:p>
              </table:table-cell>
              <table:table-cell office:value-type="float" office:value="-0.179384891747825">
                <text:p>-0.179384891747825</text:p>
              </table:table-cell>
              <table:table-cell office:value-type="float" office:value="0.378129521611115">
                <text:p>0.37812952161111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33.4">
                <text:p>433.4</text:p>
              </table:table-cell>
              <table:table-cell office:value-type="float" office:value="-0.168876727298495">
                <text:p>-0.168876727298495</text:p>
              </table:table-cell>
              <table:table-cell office:value-type="float" office:value="0.35610803011652">
                <text:p>0.35610803011652</text:p>
              </table:table-cell>
              <table:table-cell office:value-type="float" office:value="-0.180287183685623">
                <text:p>-0.180287183685623</text:p>
              </table:table-cell>
              <table:table-cell office:value-type="float" office:value="0.380040338213483">
                <text:p>0.38004033821348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43.4">
                <text:p>443.4</text:p>
              </table:table-cell>
              <table:table-cell office:value-type="float" office:value="-0.169600623351296">
                <text:p>-0.169600623351296</text:p>
              </table:table-cell>
              <table:table-cell office:value-type="float" office:value="0.357642561638194">
                <text:p>0.357642561638194</text:p>
              </table:table-cell>
              <table:table-cell office:value-type="float" office:value="-0.181154363465852">
                <text:p>-0.181154363465852</text:p>
              </table:table-cell>
              <table:table-cell office:value-type="float" office:value="0.381876882192889">
                <text:p>0.38187688219288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53.4">
                <text:p>453.4</text:p>
              </table:table-cell>
              <table:table-cell office:value-type="float" office:value="-0.170295950546462">
                <text:p>-0.170295950546462</text:p>
              </table:table-cell>
              <table:table-cell office:value-type="float" office:value="0.35911659738086">
                <text:p>0.35911659738086</text:p>
              </table:table-cell>
              <table:table-cell office:value-type="float" office:value="-0.18198836485066">
                <text:p>-0.18198836485066</text:p>
              </table:table-cell>
              <table:table-cell office:value-type="float" office:value="0.38364323887099">
                <text:p>0.3836432388709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63.4">
                <text:p>463.4</text:p>
              </table:table-cell>
              <table:table-cell office:value-type="float" office:value="-0.170964305535193">
                <text:p>-0.170964305535193</text:p>
              </table:table-cell>
              <table:table-cell office:value-type="float" office:value="0.36053351446208">
                <text:p>0.36053351446208</text:p>
              </table:table-cell>
              <table:table-cell office:value-type="float" office:value="-0.182790991055348">
                <text:p>-0.182790991055348</text:p>
              </table:table-cell>
              <table:table-cell office:value-type="float" office:value="0.385343218202183">
                <text:p>0.38534321820218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73.4">
                <text:p>473.4</text:p>
              </table:table-cell>
              <table:table-cell office:value-type="float" office:value="-0.171607174961452">
                <text:p>-0.171607174961452</text:p>
              </table:table-cell>
              <table:table-cell office:value-type="float" office:value="0.361896457631539">
                <text:p>0.361896457631539</text:p>
              </table:table-cell>
              <table:table-cell office:value-type="float" office:value="-0.183563924291741">
                <text:p>-0.183563924291741</text:p>
              </table:table-cell>
              <table:table-cell office:value-type="float" office:value="0.386980374854695">
                <text:p>0.38698037485469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83.4">
                <text:p>483.4</text:p>
              </table:table-cell>
              <table:table-cell office:value-type="float" office:value="-0.172225943833171">
                <text:p>-0.172225943833171</text:p>
              </table:table-cell>
              <table:table-cell office:value-type="float" office:value="0.363208356920119">
                <text:p>0.363208356920119</text:p>
              </table:table-cell>
              <table:table-cell office:value-type="float" office:value="-0.184308734718763">
                <text:p>-0.184308734718763</text:p>
              </table:table-cell>
              <table:table-cell office:value-type="float" office:value="0.388558027051933">
                <text:p>0.38855802705193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93.4">
                <text:p>493.4</text:p>
              </table:table-cell>
              <table:table-cell office:value-type="float" office:value="-0.172821903302545">
                <text:p>-0.172821903302545</text:p>
              </table:table-cell>
              <table:table-cell office:value-type="float" office:value="0.364471944047939">
                <text:p>0.364471944047939</text:p>
              </table:table-cell>
              <table:table-cell office:value-type="float" office:value="-0.185026888788453">
                <text:p>-0.185026888788453</text:p>
              </table:table-cell>
              <table:table-cell office:value-type="float" office:value="0.39007927414898">
                <text:p>0.3900792741489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03.4">
                <text:p>503.4</text:p>
              </table:table-cell>
              <table:table-cell office:value-type="float" office:value="-0.173396257868552">
                <text:p>-0.173396257868552</text:p>
              </table:table-cell>
              <table:table-cell office:value-type="float" office:value="0.365689767617772">
                <text:p>0.365689767617772</text:p>
              </table:table-cell>
              <table:table-cell office:value-type="float" office:value="-0.185719756996339">
                <text:p>-0.185719756996339</text:p>
              </table:table-cell>
              <table:table-cell office:value-type="float" office:value="0.391547012957716">
                <text:p>0.39154701295771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13.4">
                <text:p>513.4</text:p>
              </table:table-cell>
              <table:table-cell office:value-type="float" office:value="-0.173950132024669">
                <text:p>-0.173950132024669</text:p>
              </table:table-cell>
              <table:table-cell office:value-type="float" office:value="0.366864207142181">
                <text:p>0.366864207142181</text:p>
              </table:table-cell>
              <table:table-cell office:value-type="float" office:value="-0.186388621054778">
                <text:p>-0.186388621054778</text:p>
              </table:table-cell>
              <table:table-cell office:value-type="float" office:value="0.392963952863989">
                <text:p>0.39296395286398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23.4">
                <text:p>523.4</text:p>
              </table:table-cell>
              <table:table-cell office:value-type="float" office:value="-0.174484576381784">
                <text:p>-0.174484576381784</text:p>
              </table:table-cell>
              <table:table-cell office:value-type="float" office:value="0.367997485965388">
                <text:p>0.367997485965388</text:p>
              </table:table-cell>
              <table:table-cell office:value-type="float" office:value="-0.187034680519138">
                <text:p>-0.187034680519138</text:p>
              </table:table-cell>
              <table:table-cell office:value-type="float" office:value="0.394332629791516">
                <text:p>0.39433262979151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33.4">
                <text:p>533.4</text:p>
              </table:table-cell>
              <table:table-cell office:value-type="float" office:value="-0.175000573298945">
                <text:p>-0.175000573298945</text:p>
              </table:table-cell>
              <table:table-cell office:value-type="float" office:value="0.369091683149469">
                <text:p>0.369091683149469</text:p>
              </table:table-cell>
              <table:table-cell office:value-type="float" office:value="-0.187659058896494">
                <text:p>-0.187659058896494</text:p>
              </table:table-cell>
              <table:table-cell office:value-type="float" office:value="0.395655419081065">
                <text:p>0.39565541908106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43.4">
                <text:p>543.4</text:p>
              </table:table-cell>
              <table:table-cell office:value-type="float" office:value="-0.175499042056682">
                <text:p>-0.175499042056682</text:p>
              </table:table-cell>
              <table:table-cell office:value-type="float" office:value="0.370148744396159">
                <text:p>0.370148744396159</text:p>
              </table:table-cell>
              <table:table-cell office:value-type="float" office:value="-0.188262809272455">
                <text:p>-0.188262809272455</text:p>
              </table:table-cell>
              <table:table-cell office:value-type="float" office:value="0.396934547354211">
                <text:p>0.39693454735421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53.4">
                <text:p>553.4</text:p>
              </table:table-cell>
              <table:table-cell office:value-type="float" office:value="-0.175980843606449">
                <text:p>-0.175980843606449</text:p>
              </table:table-cell>
              <table:table-cell office:value-type="float" office:value="0.371170492075468">
                <text:p>0.371170492075468</text:p>
              </table:table-cell>
              <table:table-cell office:value-type="float" office:value="-0.188846919489072">
                <text:p>-0.188846919489072</text:p>
              </table:table-cell>
              <table:table-cell office:value-type="float" office:value="0.398172103433669">
                <text:p>0.39817210343366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63.4">
                <text:p>563.4</text:p>
              </table:table-cell>
              <table:table-cell office:value-type="float" office:value="-0.176446784929341">
                <text:p>-0.176446784929341</text:p>
              </table:table-cell>
              <table:table-cell office:value-type="float" office:value="0.372158634431918">
                <text:p>0.372158634431918</text:p>
              </table:table-cell>
              <table:table-cell office:value-type="float" office:value="-0.189412316908466">
                <text:p>-0.189412316908466</text:p>
              </table:table-cell>
              <table:table-cell office:value-type="float" office:value="0.399370048390901">
                <text:p>0.39937004839090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73.4">
                <text:p>573.4</text:p>
              </table:table-cell>
              <table:table-cell office:value-type="float" office:value="-0.176897623036409">
                <text:p>-0.176897623036409</text:p>
              </table:table-cell>
              <table:table-cell office:value-type="float" office:value="0.373114774033012">
                <text:p>0.373114774033012</text:p>
              </table:table-cell>
              <table:table-cell office:value-type="float" office:value="-0.189959872793322">
                <text:p>-0.189959872793322</text:p>
              </table:table-cell>
              <table:table-cell office:value-type="float" office:value="0.400530224788054">
                <text:p>0.40053022478805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83.4">
                <text:p>583.4</text:p>
              </table:table-cell>
              <table:table-cell office:value-type="float" office:value="-0.177334068639523">
                <text:p>-0.177334068639523</text:p>
              </table:table-cell>
              <table:table-cell office:value-type="float" office:value="0.374040415524357">
                <text:p>0.374040415524357</text:p>
              </table:table-cell>
              <table:table-cell office:value-type="float" office:value="-0.190490406336452">
                <text:p>-0.190490406336452</text:p>
              </table:table-cell>
              <table:table-cell office:value-type="float" office:value="0.401654365179538">
                <text:p>0.40165436517953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93.4">
                <text:p>593.4</text:p>
              </table:table-cell>
              <table:table-cell office:value-type="float" office:value="-0.177756789521033">
                <text:p>-0.177756789521033</text:p>
              </table:table-cell>
              <table:table-cell office:value-type="float" office:value="0.374936972748841">
                <text:p>0.374936972748841</text:p>
              </table:table-cell>
              <table:table-cell office:value-type="float" office:value="-0.19100468836688">
                <text:p>-0.19100468836688</text:p>
              </table:table-cell>
              <table:table-cell office:value-type="float" office:value="0.40274409993275">
                <text:p>0.4027440999327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03.4">
                <text:p>603.4</text:p>
              </table:table-cell>
              <table:table-cell office:value-type="float" office:value="-0.178166413627934">
                <text:p>-0.178166413627934</text:p>
              </table:table-cell>
              <table:table-cell office:value-type="float" office:value="0.37580577528471">
                <text:p>0.37580577528471</text:p>
              </table:table-cell>
              <table:table-cell office:value-type="float" office:value="-0.1915034447598">
                <text:p>-0.1915034447598</text:p>
              </table:table-cell>
              <table:table-cell office:value-type="float" office:value="0.403800964425538">
                <text:p>0.40380096442553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13.4">
                <text:p>613.4</text:p>
              </table:table-cell>
              <table:table-cell office:value-type="float" office:value="-0.178563531914366">
                <text:p>-0.178563531914366</text:p>
              </table:table-cell>
              <table:table-cell office:value-type="float" office:value="0.376648074452324">
                <text:p>0.376648074452324</text:p>
              </table:table-cell>
              <table:table-cell office:value-type="float" office:value="-0.191987359575796">
                <text:p>-0.191987359575796</text:p>
              </table:table-cell>
              <table:table-cell office:value-type="float" office:value="0.404826405671233">
                <text:p>0.40482640567123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23.4">
                <text:p>623.4</text:p>
              </table:table-cell>
              <table:table-cell office:value-type="float" office:value="-0.178948700954151">
                <text:p>-0.178948700954151</text:p>
              </table:table-cell>
              <table:table-cell office:value-type="float" office:value="0.377465048835579">
                <text:p>0.377465048835579</text:p>
              </table:table-cell>
              <table:table-cell office:value-type="float" office:value="-0.192457077950836">
                <text:p>-0.192457077950836</text:p>
              </table:table-cell>
              <table:table-cell office:value-type="float" office:value="0.405821788421035">
                <text:p>0.40582178842103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33.4">
                <text:p>633.4</text:p>
              </table:table-cell>
              <table:table-cell office:value-type="float" office:value="-0.179322445343433">
                <text:p>-0.179322445343433</text:p>
              </table:table-cell>
              <table:table-cell office:value-type="float" office:value="0.378257809360383">
                <text:p>0.378257809360383</text:p>
              </table:table-cell>
              <table:table-cell office:value-type="float" office:value="-0.192913208760037">
                <text:p>-0.192913208760037</text:p>
              </table:table-cell>
              <table:table-cell office:value-type="float" office:value="0.406788400786162">
                <text:p>0.40678840078616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43.4">
                <text:p>643.4</text:p>
              </table:table-cell>
              <table:table-cell office:value-type="float" office:value="-0.179685259911733">
                <text:p>-0.179685259911733</text:p>
              </table:table-cell>
              <table:table-cell office:value-type="float" office:value="0.379027403968335">
                <text:p>0.379027403968335</text:p>
              </table:table-cell>
              <table:table-cell office:value-type="float" office:value="-0.193356327072591">
                <text:p>-0.193356327072591</text:p>
              </table:table-cell>
              <table:table-cell office:value-type="float" office:value="0.407727459422547">
                <text:p>0.40772745942254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53.4">
                <text:p>653.4</text:p>
              </table:table-cell>
              <table:table-cell office:value-type="float" office:value="-0.180037611757877">
                <text:p>-0.180037611757877</text:p>
              </table:table-cell>
              <table:table-cell office:value-type="float" office:value="0.379774821921042">
                <text:p>0.379774821921042</text:p>
              </table:table-cell>
              <table:table-cell office:value-type="float" office:value="-0.193786976416721">
                <text:p>-0.193786976416721</text:p>
              </table:table-cell>
              <table:table-cell office:value-type="float" office:value="0.408640114313252">
                <text:p>0.40864011431325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63.4">
                <text:p>663.4</text:p>
              </table:table-cell>
              <table:table-cell office:value-type="float" office:value="-0.180379942126152">
                <text:p>-0.180379942126152</text:p>
              </table:table-cell>
              <table:table-cell office:value-type="float" office:value="0.380500997766808">
                <text:p>0.380500997766808</text:p>
              </table:table-cell>
              <table:table-cell office:value-type="float" office:value="-0.194205670870562">
                <text:p>-0.194205670870562</text:p>
              </table:table-cell>
              <table:table-cell office:value-type="float" office:value="0.409527453184166">
                <text:p>0.40952745318416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73.4">
                <text:p>673.4</text:p>
              </table:table-cell>
              <table:table-cell office:value-type="float" office:value="-0.180712668136529">
                <text:p>-0.180712668136529</text:p>
              </table:table-cell>
              <table:table-cell office:value-type="float" office:value="0.381206814998714">
                <text:p>0.381206814998714</text:p>
              </table:table-cell>
              <table:table-cell office:value-type="float" office:value="-0.194612896993296">
                <text:p>-0.194612896993296</text:p>
              </table:table-cell>
              <table:table-cell office:value-type="float" office:value="0.410390505582448">
                <text:p>0.41039050558244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83.4">
                <text:p>683.4</text:p>
              </table:table-cell>
              <table:table-cell office:value-type="float" office:value="-0.181036184381478">
                <text:p>-0.181036184381478</text:p>
              </table:table-cell>
              <table:table-cell office:value-type="float" office:value="0.381893109430931">
                <text:p>0.381893109430931</text:p>
              </table:table-cell>
              <table:table-cell office:value-type="float" office:value="-0.195009115610356">
                <text:p>-0.195009115610356</text:p>
              </table:table-cell>
              <table:table-cell office:value-type="float" office:value="0.411230246647643">
                <text:p>0.41123024664764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93.4">
                <text:p>693.4</text:p>
              </table:table-cell>
              <table:table-cell office:value-type="float" office:value="-0.181350864400176">
                <text:p>-0.181350864400176</text:p>
              </table:table-cell>
              <table:table-cell office:value-type="float" office:value="0.382560672317434">
                <text:p>0.382560672317434</text:p>
              </table:table-cell>
              <table:table-cell office:value-type="float" office:value="-0.195394763464818">
                <text:p>-0.195394763464818</text:p>
              </table:table-cell>
              <table:table-cell office:value-type="float" office:value="0.412047600600007">
                <text:p>0.41204760060000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03.4">
                <text:p>703.4</text:p>
              </table:table-cell>
              <table:table-cell office:value-type="float" office:value="-0.181657062041718">
                <text:p>-0.181657062041718</text:p>
              </table:table-cell>
              <table:table-cell office:value-type="float" office:value="0.383210253234045">
                <text:p>0.383210253234045</text:p>
              </table:table-cell>
              <table:table-cell office:value-type="float" office:value="-0.195770254746064">
                <text:p>-0.195770254746064</text:p>
              </table:table-cell>
              <table:table-cell office:value-type="float" office:value="0.412843443969968">
                <text:p>0.41284344396996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13.4">
                <text:p>713.4</text:p>
              </table:table-cell>
              <table:table-cell office:value-type="float" office:value="-0.18195511272594">
                <text:p>-0.18195511272594</text:p>
              </table:table-cell>
              <table:table-cell office:value-type="float" office:value="0.38384256274504">
                <text:p>0.38384256274504</text:p>
              </table:table-cell>
              <table:table-cell office:value-type="float" office:value="-0.19613598250604">
                <text:p>-0.19613598250604</text:p>
              </table:table-cell>
              <table:table-cell office:value-type="float" office:value="0.41361860858995">
                <text:p>0.4136186085899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23.4">
                <text:p>723.4</text:p>
              </table:table-cell>
              <table:table-cell office:value-type="float" office:value="-0.182245334609876">
                <text:p>-0.182245334609876</text:p>
              </table:table-cell>
              <table:table-cell office:value-type="float" office:value="0.384458274871524">
                <text:p>0.384458274871524</text:p>
              </table:table-cell>
              <table:table-cell office:value-type="float" office:value="-0.196492319972019">
                <text:p>-0.196492319972019</text:p>
              </table:table-cell>
              <table:table-cell office:value-type="float" office:value="0.414373884368757">
                <text:p>0.41437388436875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33.4">
                <text:p>733.4</text:p>
              </table:table-cell>
              <table:table-cell office:value-type="float" office:value="-0.182528029669471">
                <text:p>-0.182528029669471</text:p>
              </table:table-cell>
              <table:table-cell office:value-type="float" office:value="0.385058029378249">
                <text:p>0.385058029378249</text:p>
              </table:table-cell>
              <table:table-cell office:value-type="float" office:value="-0.196839621764877">
                <text:p>-0.196839621764877</text:p>
              </table:table-cell>
              <table:table-cell office:value-type="float" office:value="0.415110021865139">
                <text:p>0.41511002186513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43.4">
                <text:p>743.4</text:p>
              </table:table-cell>
              <table:table-cell office:value-type="float" office:value="-0.18280348470141">
                <text:p>-0.18280348470141</text:p>
              </table:table-cell>
              <table:table-cell office:value-type="float" office:value="0.385642433894029">
                <text:p>0.385642433894029</text:p>
              </table:table-cell>
              <table:table-cell office:value-type="float" office:value="-0.197178225029804">
                <text:p>-0.197178225029804</text:p>
              </table:table-cell>
              <table:table-cell office:value-type="float" office:value="0.415827734677698">
                <text:p>0.41582773467769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53.4">
                <text:p>753.4</text:p>
              </table:table-cell>
              <table:table-cell office:value-type="float" office:value="-0.183071972253401">
                <text:p>-0.183071972253401</text:p>
              </table:table-cell>
              <table:table-cell office:value-type="float" office:value="0.386212065879232">
                <text:p>0.386212065879232</text:p>
              </table:table-cell>
              <table:table-cell office:value-type="float" office:value="-0.197508450487305">
                <text:p>-0.197508450487305</text:p>
              </table:table-cell>
              <table:table-cell office:value-type="float" office:value="0.416527701665692">
                <text:p>0.41652770166569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63.4">
                <text:p>763.4</text:p>
              </table:table-cell>
              <table:table-cell office:value-type="float" office:value="-0.183333751487647">
                <text:p>-0.183333751487647</text:p>
              </table:table-cell>
              <table:table-cell office:value-type="float" office:value="0.386767474452698">
                <text:p>0.386767474452698</text:p>
              </table:table-cell>
              <table:table-cell office:value-type="float" office:value="-0.197830603410065">
                <text:p>-0.197830603410065</text:p>
              </table:table-cell>
              <table:table-cell office:value-type="float" office:value="0.417210569013737">
                <text:p>0.41721056901373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73.4">
                <text:p>773.4</text:p>
              </table:table-cell>
              <table:table-cell office:value-type="float" office:value="-0.183589068983192">
                <text:p>-0.183589068983192</text:p>
              </table:table-cell>
              <table:table-cell office:value-type="float" office:value="0.387309182089735">
                <text:p>0.387309182089735</text:p>
              </table:table-cell>
              <table:table-cell office:value-type="float" office:value="-0.198144974532255">
                <text:p>-0.198144974532255</text:p>
              </table:table-cell>
              <table:table-cell office:value-type="float" office:value="0.417876952153784">
                <text:p>0.41787695215378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783.4">
                <text:p>783.4</text:p>
              </table:table-cell>
              <table:table-cell office:value-type="float" office:value="-0.183838159482286">
                <text:p>-0.183838159482286</text:p>
              </table:table-cell>
              <table:table-cell office:value-type="float" office:value="0.387837686200987">
                <text:p>0.387837686200987</text:p>
              </table:table-cell>
              <table:table-cell office:value-type="float" office:value="-0.19845184089603">
                <text:p>-0.19845184089603</text:p>
              </table:table-cell>
              <table:table-cell office:value-type="float" office:value="0.418527437554217">
                <text:p>0.41852743755421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793.4">
                <text:p>793.4</text:p>
              </table:table-cell>
              <table:table-cell office:value-type="float" office:value="-0.184081246584755">
                <text:p>-0.184081246584755</text:p>
              </table:table-cell>
              <table:table-cell office:value-type="float" office:value="0.388353460601998">
                <text:p>0.388353460601998</text:p>
              </table:table-cell>
              <table:table-cell office:value-type="float" office:value="-0.198751466640501">
                <text:p>-0.198751466640501</text:p>
              </table:table-cell>
              <table:table-cell office:value-type="float" office:value="0.419162584387678">
                <text:p>0.41916258438767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803.4">
                <text:p>803.4</text:p>
              </table:table-cell>
              <table:table-cell office:value-type="float" office:value="-0.184318543394868">
                <text:p>-0.184318543394868</text:p>
              </table:table-cell>
              <table:table-cell office:value-type="float" office:value="0.388856956882089">
                <text:p>0.388856956882089</text:p>
              </table:table-cell>
              <table:table-cell office:value-type="float" office:value="-0.199044103737345">
                <text:p>-0.199044103737345</text:p>
              </table:table-cell>
              <table:table-cell office:value-type="float" office:value="0.419782926086088">
                <text:p>0.41978292608608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813.4">
                <text:p>813.4</text:p>
              </table:table-cell>
              <table:table-cell office:value-type="float" office:value="-0.184550253124149">
                <text:p>-0.184550253124149</text:p>
              </table:table-cell>
              <table:table-cell office:value-type="float" office:value="0.389348605679896">
                <text:p>0.389348605679896</text:p>
              </table:table-cell>
              <table:table-cell office:value-type="float" office:value="-0.199329992677333">
                <text:p>-0.199329992677333</text:p>
              </table:table-cell>
              <table:table-cell office:value-type="float" office:value="0.420388971792041">
                <text:p>0.42038897179204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823.4">
                <text:p>823.4</text:p>
              </table:table-cell>
              <table:table-cell office:value-type="float" office:value="-0.184776569653522">
                <text:p>-0.184776569653522</text:p>
              </table:table-cell>
              <table:table-cell office:value-type="float" office:value="0.389828817873394">
                <text:p>0.389828817873394</text:p>
              </table:table-cell>
              <table:table-cell office:value-type="float" office:value="-0.199609363111419">
                <text:p>-0.199609363111419</text:p>
              </table:table-cell>
              <table:table-cell office:value-type="float" office:value="0.420981207714033">
                <text:p>0.42098120771403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833.4">
                <text:p>833.4</text:p>
              </table:table-cell>
              <table:table-cell office:value-type="float" office:value="-0.184997678058108">
                <text:p>-0.184997678058108</text:p>
              </table:table-cell>
              <table:table-cell office:value-type="float" office:value="0.390297985690546">
                <text:p>0.390297985690546</text:p>
              </table:table-cell>
              <table:table-cell office:value-type="float" office:value="-0.199882434449694">
                <text:p>-0.199882434449694</text:p>
              </table:table-cell>
              <table:table-cell office:value-type="float" office:value="0.421560098393048">
                <text:p>0.42156009839304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843.4">
                <text:p>843.4</text:p>
              </table:table-cell>
              <table:table-cell office:value-type="float" office:value="-0.185213755097391">
                <text:p>-0.185213755097391</text:p>
              </table:table-cell>
              <table:table-cell office:value-type="float" office:value="0.390756483746535">
                <text:p>0.390756483746535</text:p>
              </table:table-cell>
              <table:table-cell office:value-type="float" office:value="-0.200149416421591">
                <text:p>-0.200149416421591</text:p>
              </table:table-cell>
              <table:table-cell office:value-type="float" office:value="0.422126087887031">
                <text:p>0.42212608788703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53.4">
                <text:p>853.4</text:p>
              </table:table-cell>
              <table:table-cell office:value-type="float" office:value="-0.18542496967322">
                <text:p>-0.18542496967322</text:p>
              </table:table-cell>
              <table:table-cell office:value-type="float" office:value="0.391204670013545">
                <text:p>0.391204670013545</text:p>
              </table:table-cell>
              <table:table-cell office:value-type="float" office:value="-0.200410509600091">
                <text:p>-0.200410509600091</text:p>
              </table:table-cell>
              <table:table-cell office:value-type="float" office:value="0.422679600879139">
                <text:p>0.42267960087913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863.4">
                <text:p>863.4</text:p>
              </table:table-cell>
              <table:table-cell office:value-type="float" office:value="-0.185631483258297">
                <text:p>-0.185631483258297</text:p>
              </table:table-cell>
              <table:table-cell office:value-type="float" office:value="0.391642886727506">
                <text:p>0.391642886727506</text:p>
              </table:table-cell>
              <table:table-cell office:value-type="float" office:value="-0.200665905892317">
                <text:p>-0.200665905892317</text:p>
              </table:table-cell>
              <table:table-cell office:value-type="float" office:value="0.423221043715483">
                <text:p>0.42322104371548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873.4">
                <text:p>873.4</text:p>
              </table:table-cell>
              <table:table-cell office:value-type="float" office:value="-0.18583345029709">
                <text:p>-0.18583345029709</text:p>
              </table:table-cell>
              <table:table-cell office:value-type="float" office:value="0.392071461237031">
                <text:p>0.392071461237031</text:p>
              </table:table-cell>
              <table:table-cell office:value-type="float" office:value="-0.200915788999734">
                <text:p>-0.200915788999734</text:p>
              </table:table-cell>
              <table:table-cell office:value-type="float" office:value="0.423750805377554">
                <text:p>0.42375080537755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883.4">
                <text:p>883.4</text:p>
              </table:table-cell>
              <table:table-cell office:value-type="float" office:value="-0.186031018581345">
                <text:p>-0.186031018581345</text:p>
              </table:table-cell>
              <table:table-cell office:value-type="float" office:value="0.392490706798276">
                <text:p>0.392490706798276</text:p>
              </table:table-cell>
              <table:table-cell office:value-type="float" office:value="-0.201160334848915">
                <text:p>-0.201160334848915</text:p>
              </table:table-cell>
              <table:table-cell office:value-type="float" office:value="0.424269258394072">
                <text:p>0.42426925839407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893.4">
                <text:p>893.4</text:p>
              </table:table-cell>
              <table:table-cell office:value-type="float" office:value="-0.186224329602047">
                <text:p>-0.186224329602047</text:p>
              </table:table-cell>
              <table:table-cell office:value-type="float" office:value="0.392900923319917">
                <text:p>0.392900923319917</text:p>
              </table:table-cell>
              <table:table-cell office:value-type="float" office:value="-0.201399711996009">
                <text:p>-0.201399711996009</text:p>
              </table:table-cell>
              <table:table-cell office:value-type="float" office:value="0.42477675969621">
                <text:p>0.4247767596962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903.4">
                <text:p>903.4</text:p>
              </table:table-cell>
              <table:table-cell office:value-type="float" office:value="-0.186413518879291">
                <text:p>-0.186413518879291</text:p>
              </table:table-cell>
              <table:table-cell office:value-type="float" office:value="0.393302398061834">
                <text:p>0.393302398061834</text:p>
              </table:table-cell>
              <table:table-cell office:value-type="float" office:value="-0.201634082006541">
                <text:p>-0.201634082006541</text:p>
              </table:table-cell>
              <table:table-cell office:value-type="float" office:value="0.425273651420421">
                <text:p>0.42527365142042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913.4">
                <text:p>913.4</text:p>
              </table:table-cell>
              <table:table-cell office:value-type="float" office:value="-0.186598716272079">
                <text:p>-0.186598716272079</text:p>
              </table:table-cell>
              <table:table-cell office:value-type="float" office:value="0.393695406290595">
                <text:p>0.393695406290595</text:p>
              </table:table-cell>
              <table:table-cell office:value-type="float" office:value="-0.201863599812124">
                <text:p>-0.201863599812124</text:p>
              </table:table-cell>
              <table:table-cell office:value-type="float" office:value="0.425760261662767">
                <text:p>0.42576026166276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923.4">
                <text:p>923.4</text:p>
              </table:table-cell>
              <table:table-cell office:value-type="float" office:value="-0.18678004626882">
                <text:p>-0.18678004626882</text:p>
              </table:table-cell>
              <table:table-cell office:value-type="float" office:value="0.394080211895065">
                <text:p>0.394080211895065</text:p>
              </table:table-cell>
              <table:table-cell office:value-type="float" office:value="-0.202088414045098">
                <text:p>-0.202088414045098</text:p>
              </table:table-cell>
              <table:table-cell office:value-type="float" office:value="0.426236905187949">
                <text:p>0.42623690518794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933.4">
                <text:p>933.4</text:p>
              </table:table-cell>
              <table:table-cell office:value-type="float" office:value="-0.186957628260664">
                <text:p>-0.186957628260664</text:p>
              </table:table-cell>
              <table:table-cell office:value-type="float" office:value="0.394457067964549">
                <text:p>0.394457067964549</text:p>
              </table:table-cell>
              <table:table-cell office:value-type="float" office:value="-0.202308667354201">
                <text:p>-0.202308667354201</text:p>
              </table:table-cell>
              <table:table-cell office:value-type="float" office:value="0.426703884095714">
                <text:p>0.42670388409571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943.4">
                <text:p>943.4</text:p>
              </table:table-cell>
              <table:table-cell office:value-type="float" office:value="-0.187131576797983">
                <text:p>-0.187131576797983</text:p>
              </table:table-cell>
              <table:table-cell office:value-type="float" office:value="0.394826217332578">
                <text:p>0.394826217332578</text:p>
              </table:table-cell>
              <table:table-cell office:value-type="float" office:value="-0.20252449670104">
                <text:p>-0.20252449670104</text:p>
              </table:table-cell>
              <table:table-cell office:value-type="float" office:value="0.42716148844828">
                <text:p>0.4271614884482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953.4">
                <text:p>953.4</text:p>
              </table:table-cell>
              <table:table-cell office:value-type="float" office:value="-0.187302001832068">
                <text:p>-0.187302001832068</text:p>
              </table:table-cell>
              <table:table-cell office:value-type="float" office:value="0.395187893088189">
                <text:p>0.395187893088189</text:p>
              </table:table-cell>
              <table:table-cell office:value-type="float" office:value="-0.202736033639006">
                <text:p>-0.202736033639006</text:p>
              </table:table-cell>
              <table:table-cell office:value-type="float" office:value="0.427609996861089">
                <text:p>0.42760999686108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963.4">
                <text:p>963.4</text:p>
              </table:table-cell>
              <table:table-cell office:value-type="float" office:value="-0.187469008942298">
                <text:p>-0.187469008942298</text:p>
              </table:table-cell>
              <table:table-cell office:value-type="float" office:value="0.39554231905703">
                <text:p>0.39554231905703</text:p>
              </table:table-cell>
              <table:table-cell office:value-type="float" office:value="-0.202943404576705">
                <text:p>-0.202943404576705</text:p>
              </table:table-cell>
              <table:table-cell office:value-type="float" office:value="0.428049677058961">
                <text:p>0.42804967705896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973.4">
                <text:p>973.4</text:p>
              </table:table-cell>
              <table:table-cell office:value-type="float" office:value="-0.187632699550111">
                <text:p>-0.187632699550111</text:p>
              </table:table-cell>
              <table:table-cell office:value-type="float" office:value="0.395889710254815">
                <text:p>0.395889710254815</text:p>
              </table:table-cell>
              <table:table-cell office:value-type="float" office:value="-0.203146731025661">
                <text:p>-0.203146731025661</text:p>
              </table:table-cell>
              <table:table-cell office:value-type="float" office:value="0.428480786400876">
                <text:p>0.42848078640087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983.4">
                <text:p>983.4</text:p>
              </table:table-cell>
              <table:table-cell office:value-type="float" office:value="-0.187793171120754">
                <text:p>-0.187793171120754</text:p>
              </table:table-cell>
              <table:table-cell office:value-type="float" office:value="0.396230273314147">
                <text:p>0.396230273314147</text:p>
              </table:table-cell>
              <table:table-cell office:value-type="float" office:value="-0.203346129834081">
                <text:p>-0.203346129834081</text:p>
              </table:table-cell>
              <table:table-cell office:value-type="float" office:value="0.428903572374351">
                <text:p>0.42890357237435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993.4">
                <text:p>993.4</text:p>
              </table:table-cell>
              <table:table-cell office:value-type="float" office:value="-0.187950517353275">
                <text:p>-0.187950517353275</text:p>
              </table:table-cell>
              <table:table-cell office:value-type="float" office:value="0.396564206887162">
                <text:p>0.396564206887162</text:p>
              </table:table-cell>
              <table:table-cell office:value-type="float" office:value="-0.203541713407474">
                <text:p>-0.203541713407474</text:p>
              </table:table-cell>
              <table:table-cell office:value-type="float" office:value="0.42931827306234">
                <text:p>0.4293182730623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003.4">
                <text:p>1003.4</text:p>
              </table:table-cell>
              <table:table-cell office:value-type="float" office:value="-0.188104828359759">
                <text:p>-0.188104828359759</text:p>
              </table:table-cell>
              <table:table-cell office:value-type="float" office:value="0.396891702025215">
                <text:p>0.396891702025215</text:p>
              </table:table-cell>
              <table:table-cell office:value-type="float" office:value="-0.203733589917132">
                <text:p>-0.203733589917132</text:p>
              </table:table-cell>
              <table:table-cell office:value-type="float" office:value="0.429725117583613">
                <text:p>0.42972511758361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013.4">
                <text:p>1013.4</text:p>
              </table:table-cell>
              <table:table-cell office:value-type="float" office:value="-0.188256190834712">
                <text:p>-0.188256190834712</text:p>
              </table:table-cell>
              <table:table-cell office:value-type="float" office:value="0.397212942537339">
                <text:p>0.397212942537339</text:p>
              </table:table-cell>
              <table:table-cell office:value-type="float" office:value="-0.203921863496459">
                <text:p>-0.203921863496459</text:p>
              </table:table-cell>
              <table:table-cell office:value-type="float" office:value="0.430124326509418">
                <text:p>0.4301243265094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1">
      <number:number number:decimal-places="0" number:min-integer-digits="1"/>
    </number:number-style>
    <number:number-style style:name="N110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pline-order="3" chart:right-angled-axes="true"/>
    </style:style>
    <style:style style:name="ch4" style:family="chart" style:data-style-name="N110">
      <style:chart-properties chart:display-label="true" chart:logarithmic="false" chart:maximum="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symbol-type="none"/>
      <style:graphic-properties svg:stroke-color="#000000" draw:fill-color="#000000" dr3d:edge-rounding="5%"/>
      <style:text-properties fo:font-size="10pt" style:font-size-asian="10pt" style:font-size-complex="10pt"/>
    </style:style>
    <style:style style:name="ch7" style:family="chart" style:data-style-name="N1">
      <style:chart-properties chart:symbol-type="none"/>
      <style:graphic-properties svg:stroke-color="#800000" draw:fill-color="#800000" dr3d:edge-rounding="5%"/>
      <style:text-properties fo:font-size="10pt" style:font-size-asian="10pt" style:font-size-complex="10pt"/>
    </style:style>
    <style:style style:name="ch8" style:family="chart" style:data-style-name="N1">
      <style:chart-properties chart:symbol-type="none"/>
      <style:graphic-properties svg:stroke-color="#ff0000" draw:fill-color="#ff0000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/>
      <style:graphic-properties svg:stroke-color="#ff6633" draw:fill-color="#ff6633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color="#b3b300" draw:fill-color="#b3b300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color="#008000" draw:fill-color="#008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905cm" svg:height="11.709cm" xlink:href=".." xlink:type="simple" chart:class="chart:scatter" chart:style-name="ch1">
        <chart:legend chart:legend-position="bottom" svg:x="1.961cm" svg:y="10.908cm" chart:style-name="ch2"/>
        <chart:plot-area chart:style-name="ch3" table:cell-range-address="Sheet3.A19:Sheet3.A119 Sheet3.H19:Sheet3.H119 Sheet3.O19:Sheet3.O119 Sheet3.V19:Sheet3.V119 Sheet3.AC19:Sheet3.AC119 Sheet3.AJ19:Sheet3.AJ119 Sheet3.AQ19:Sheet3.AQ119" svg:x="0.788cm" svg:y="1.071cm" svg:width="15.441cm" svg:height="9.183cm">
          <chartooo:coordinate-region svg:x="1.409cm" svg:y="1.283cm" svg:width="14.58cm" svg:height="8.298cm"/>
          <chart:axis chart:dimension="x" chart:name="primary-x" chart:style-name="ch4"/>
          <chart:axis chart:dimension="y" chart:name="primary-y" chart:style-name="ch5"/>
          <chart:series chart:style-name="ch6" chart:values-cell-range-address="Sheet3.H19:Sheet3.H119" chart:class="chart:scatter">
            <chart:domain table:cell-range-address="Sheet3.A19:Sheet3.A119"/>
            <chart:data-point chart:repeated="101"/>
          </chart:series>
          <chart:series chart:style-name="ch7" chart:values-cell-range-address="Sheet3.O19:Sheet3.O119" chart:class="chart:scatter">
            <chart:data-point chart:repeated="101"/>
          </chart:series>
          <chart:series chart:style-name="ch8" chart:values-cell-range-address="Sheet3.V19:Sheet3.V119" chart:class="chart:scatter">
            <chart:data-point chart:repeated="101"/>
          </chart:series>
          <chart:series chart:style-name="ch9" chart:values-cell-range-address="Sheet3.AC19:Sheet3.AC119" chart:class="chart:scatter">
            <chart:data-point chart:repeated="101"/>
          </chart:series>
          <chart:series chart:style-name="ch10" chart:values-cell-range-address="Sheet3.AJ19:Sheet3.AJ119" chart:class="chart:scatter">
            <chart:data-point chart:repeated="101"/>
          </chart:series>
          <chart:series chart:style-name="ch11" chart:values-cell-range-address="Sheet3.AQ19:Sheet3.AQ119" chart:class="chart:scatter">
            <chart:data-point chart:repeated="10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H</text:p>
              </table:table-cell>
              <table:table-cell office:value-type="string">
                <text:p>Column O</text:p>
              </table:table-cell>
              <table:table-cell office:value-type="string">
                <text:p>Column V</text:p>
              </table:table-cell>
              <table:table-cell office:value-type="string">
                <text:p>Column AC</text:p>
              </table:table-cell>
              <table:table-cell office:value-type="string">
                <text:p>Column AJ</text:p>
              </table:table-cell>
              <table:table-cell office:value-type="string">
                <text:p>Column AQ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3.A19:Sheet3.A119</svg:desc>
                </draw:g>
              </table:table-cell>
              <table:table-cell office:value-type="float" office:value="0">
                <text:p>0</text:p>
                <draw:g>
                  <svg:desc>Sheet3.H19:Sheet3.H119</svg:desc>
                </draw:g>
              </table:table-cell>
              <table:table-cell office:value-type="float" office:value="0">
                <text:p>0</text:p>
                <draw:g>
                  <svg:desc>Sheet3.O19:Sheet3.O119</svg:desc>
                </draw:g>
              </table:table-cell>
              <table:table-cell office:value-type="float" office:value="0">
                <text:p>0</text:p>
                <draw:g>
                  <svg:desc>Sheet3.V19:Sheet3.V119</svg:desc>
                </draw:g>
              </table:table-cell>
              <table:table-cell office:value-type="float" office:value="0">
                <text:p>0</text:p>
                <draw:g>
                  <svg:desc>Sheet3.AC19:Sheet3.AC119</svg:desc>
                </draw:g>
              </table:table-cell>
              <table:table-cell office:value-type="float" office:value="0">
                <text:p>0</text:p>
                <draw:g>
                  <svg:desc>Sheet3.AJ19:Sheet3.AJ119</svg:desc>
                </draw:g>
              </table:table-cell>
              <table:table-cell office:value-type="float" office:value="0">
                <text:p>0</text:p>
                <draw:g>
                  <svg:desc>Sheet3.AQ19:Sheet3.AQ1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">
                <text:p>0.01</text:p>
              </table:table-cell>
              <table:table-cell office:value-type="float" office:value="0.00206530001209959">
                <text:p>0.00206530001209959</text:p>
              </table:table-cell>
              <table:table-cell office:value-type="float" office:value="0.00146488761711971">
                <text:p>0.00146488761711971</text:p>
              </table:table-cell>
              <table:table-cell office:value-type="float" office:value="0.00109232883438448">
                <text:p>0.00109232883438448</text:p>
              </table:table-cell>
              <table:table-cell office:value-type="float" office:value="0.000711443317547023">
                <text:p>0.000711443317547023</text:p>
              </table:table-cell>
              <table:table-cell office:value-type="float" office:value="0.00035587049391772">
                <text:p>0.00035587049391772</text:p>
              </table:table-cell>
              <table:table-cell office:value-type="float" office:value="0.000141494402217113">
                <text:p>0.0001414944022171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2">
                <text:p>0.02</text:p>
              </table:table-cell>
              <table:table-cell office:value-type="float" office:value="0.0082609244569154">
                <text:p>0.0082609244569154</text:p>
              </table:table-cell>
              <table:table-cell office:value-type="float" office:value="0.00585942010598028">
                <text:p>0.00585942010598028</text:p>
              </table:table-cell>
              <table:table-cell office:value-type="float" office:value="0.00436924602589262">
                <text:p>0.00436924602589262</text:p>
              </table:table-cell>
              <table:table-cell office:value-type="float" office:value="0.00284574543272242">
                <text:p>0.00284574543272242</text:p>
              </table:table-cell>
              <table:table-cell office:value-type="float" office:value="0.00142347546230326">
                <text:p>0.00142347546230326</text:p>
              </table:table-cell>
              <table:table-cell office:value-type="float" office:value="0.000565976639488319">
                <text:p>0.0005659766394883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3">
                <text:p>0.03</text:p>
              </table:table-cell>
              <table:table-cell office:value-type="float" office:value="0.0185860467351473">
                <text:p>0.0185860467351473</text:p>
              </table:table-cell>
              <table:table-cell office:value-type="float" office:value="0.0131832064374171">
                <text:p>0.0131832064374171</text:p>
              </table:table-cell>
              <table:table-cell office:value-type="float" office:value="0.0098305436636803">
                <text:p>0.0098305436636803</text:p>
              </table:table-cell>
              <table:table-cell office:value-type="float" office:value="0.0064028228385693">
                <text:p>0.0064028228385693</text:p>
              </table:table-cell>
              <table:table-cell office:value-type="float" office:value="0.00320279536685231">
                <text:p>0.00320279536685231</text:p>
              </table:table-cell>
              <table:table-cell office:value-type="float" office:value="0.00127344380354">
                <text:p>0.001273443803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4">
                <text:p>0.04</text:p>
              </table:table-cell>
              <table:table-cell office:value-type="float" office:value="0.0330392897655241">
                <text:p>0.0330392897655241</text:p>
              </table:table-cell>
              <table:table-cell office:value-type="float" office:value="0.0234355950878395">
                <text:p>0.0234355950878395</text:p>
              </table:table-cell>
              <table:table-cell office:value-type="float" office:value="0.0174758753041404">
                <text:p>0.0174758753041404</text:p>
              </table:table-cell>
              <table:table-cell office:value-type="float" office:value="0.0113825363762698">
                <text:p>0.0113825363762698</text:p>
              </table:table-cell>
              <table:table-cell office:value-type="float" office:value="0.00569379764583378">
                <text:p>0.00569379764583378</text:p>
              </table:table-cell>
              <table:table-cell office:value-type="float" office:value="0.00226389104749369">
                <text:p>0.002263891047493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5">
                <text:p>0.05</text:p>
              </table:table-cell>
              <table:table-cell office:value-type="float" office:value="0.0516187268597479">
                <text:p>0.0516187268597479</text:p>
              </table:table-cell>
              <table:table-cell office:value-type="float" office:value="0.0366156743263124">
                <text:p>0.0366156743263124</text:p>
              </table:table-cell>
              <table:table-cell office:value-type="float" office:value="0.0273047560835682">
                <text:p>0.0273047560835682</text:p>
              </table:table-cell>
              <table:table-cell office:value-type="float" office:value="0.0177846912639668">
                <text:p>0.0177846912639668</text:p>
              </table:table-cell>
              <table:table-cell office:value-type="float" office:value="0.00889643671742046">
                <text:p>0.00889643671742046</text:p>
              </table:table-cell>
              <table:table-cell office:value-type="float" office:value="0.00353731158608817">
                <text:p>0.003537311586088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6">
                <text:p>0.06</text:p>
              </table:table-cell>
              <table:table-cell office:value-type="float" office:value="0.0743218829460712">
                <text:p>0.0743218829460712</text:p>
              </table:table-cell>
              <table:table-cell office:value-type="float" office:value="0.0527222726167897">
                <text:p>0.0527222726167897</text:p>
              </table:table-cell>
              <table:table-cell office:value-type="float" office:value="0.0393165628750802">
                <text:p>0.0393165628750802</text:p>
              </table:table-cell>
              <table:table-cell office:value-type="float" office:value="0.0256090371371087">
                <text:p>0.0256090371371087</text:p>
              </table:table-cell>
              <table:table-cell office:value-type="float" office:value="0.0128106539844186">
                <text:p>0.0128106539844186</text:p>
              </table:table-cell>
              <table:table-cell office:value-type="float" office:value="0.00509369669556836">
                <text:p>0.005093696695568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7">
                <text:p>0.07</text:p>
              </table:table-cell>
              <table:table-cell office:value-type="float" office:value="0.101145736139219">
                <text:p>0.101145736139219</text:p>
              </table:table-cell>
              <table:table-cell office:value-type="float" office:value="0.0717539591336358">
                <text:p>0.0717539591336358</text:p>
              </table:table-cell>
              <table:table-cell office:value-type="float" office:value="0.0535105344905196">
                <text:p>0.0535105344905196</text:p>
              </table:table-cell>
              <table:table-cell office:value-type="float" office:value="0.0348552681006087">
                <text:p>0.0348552681006087</text:p>
              </table:table-cell>
              <table:table-cell office:value-type="float" office:value="0.0174363778401743">
                <text:p>0.0174363778401743</text:p>
              </table:table-cell>
              <table:table-cell office:value-type="float" office:value="0.00693303571466242">
                <text:p>0.0069330357146624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8">
                <text:p>0.08</text:p>
              </table:table-cell>
              <table:table-cell office:value-type="float" office:value="0.13208671965419">
                <text:p>0.13208671965419</text:p>
              </table:table-cell>
              <table:table-cell office:value-type="float" office:value="0.0937090443913435">
                <text:p>0.0937090443913435</text:p>
              </table:table-cell>
              <table:table-cell office:value-type="float" office:value="0.0698857719267254">
                <text:p>0.0698857719267254</text:p>
              </table:table-cell>
              <table:table-cell office:value-type="float" office:value="0.0455230227923042">
                <text:p>0.0455230227923042</text:p>
              </table:table-cell>
              <table:table-cell office:value-type="float" office:value="0.0227735236761228">
                <text:p>0.0227735236761228</text:p>
              </table:table-cell>
              <table:table-cell office:value-type="float" office:value="0.00905531604438181">
                <text:p>0.009055316044381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9">
                <text:p>0.09</text:p>
              </table:table-cell>
              <table:table-cell office:value-type="float" office:value="0.167140724061898">
                <text:p>0.167140724061898</text:p>
              </table:table-cell>
              <table:table-cell office:value-type="float" office:value="0.118585580986874">
                <text:p>0.118585580986874</text:p>
              </table:table-cell>
              <table:table-cell office:value-type="float" office:value="0.0884412386559674">
                <text:p>0.0884412386559674</text:p>
              </table:table-cell>
              <table:table-cell office:value-type="float" office:value="0.0576118844578311">
                <text:p>0.0576118844578311</text:p>
              </table:table-cell>
              <table:table-cell office:value-type="float" office:value="0.0288219938900047">
                <text:p>0.0288219938900047</text:p>
              </table:table-cell>
              <table:table-cell office:value-type="float" office:value="0.0114605231489984">
                <text:p>0.011460523148998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">
                <text:p>0.1</text:p>
              </table:table-cell>
              <table:table-cell office:value-type="float" office:value="0.206303099882232">
                <text:p>0.206303099882232</text:p>
              </table:table-cell>
              <table:table-cell office:value-type="float" office:value="0.146381364454351">
                <text:p>0.146381364454351</text:p>
              </table:table-cell>
              <table:table-cell office:value-type="float" office:value="0.109175760960922">
                <text:p>0.109175760960922</text:p>
              </table:table-cell>
              <table:table-cell office:value-type="float" office:value="0.0711213810370648">
                <text:p>0.0711213810370648</text:p>
              </table:table-cell>
              <table:table-cell office:value-type="float" office:value="0.035581677896368">
                <text:p>0.035581677896368</text:p>
              </table:table-cell>
              <table:table-cell office:value-type="float" office:value="0.0141486405562885">
                <text:p>0.014148640556288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1">
                <text:p>0.11</text:p>
              </table:table-cell>
              <table:table-cell office:value-type="float" office:value="0.249568660511734">
                <text:p>0.249568660511734</text:p>
              </table:table-cell>
              <table:table-cell office:value-type="float" office:value="0.177093934230621">
                <text:p>0.177093934230621</text:p>
              </table:table-cell>
              <table:table-cell office:value-type="float" office:value="0.13208802831326">
                <text:p>0.13208802831326</text:p>
              </table:table-cell>
              <table:table-cell office:value-type="float" office:value="0.0860509852619318">
                <text:p>0.0860509852619318</text:p>
              </table:table-cell>
              <table:table-cell office:value-type="float" office:value="0.0430524521373377">
                <text:p>0.0430524521373377</text:p>
              </table:table-cell>
              <table:table-cell office:value-type="float" office:value="0.0171196498585546">
                <text:p>0.017119649858554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2">
                <text:p>0.12</text:p>
              </table:table-cell>
              <table:table-cell office:value-type="float" office:value="0.296931685480839">
                <text:p>0.296931685480839</text:p>
              </table:table-cell>
              <table:table-cell office:value-type="float" office:value="0.210720574731882">
                <text:p>0.210720574731882</text:p>
              </table:table-cell>
              <table:table-cell office:value-type="float" office:value="0.157176593795727">
                <text:p>0.157176593795727</text:p>
              </table:table-cell>
              <table:table-cell office:value-type="float" office:value="0.102400114765588">
                <text:p>0.102400114765588</text:p>
              </table:table-cell>
              <table:table-cell office:value-type="float" office:value="0.0512341800955829">
                <text:p>0.0512341800955829</text:p>
              </table:table-cell>
              <table:table-cell office:value-type="float" office:value="0.0203735307129582">
                <text:p>0.020373530712958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3">
                <text:p>0.13</text:p>
              </table:table-cell>
              <table:table-cell office:value-type="float" office:value="0.348385924036831">
                <text:p>0.348385924036831</text:p>
              </table:table-cell>
              <table:table-cell office:value-type="float" office:value="0.247258316538512">
                <text:p>0.247258316538512</text:p>
              </table:table-cell>
              <table:table-cell office:value-type="float" office:value="0.184439874567754">
                <text:p>0.184439874567754</text:p>
              </table:table-cell>
              <table:table-cell office:value-type="float" office:value="0.120168132202814">
                <text:p>0.120168132202814</text:p>
              </table:table-cell>
              <table:table-cell office:value-type="float" office:value="0.060126712307973">
                <text:p>0.060126712307973</text:p>
              </table:table-cell>
              <table:table-cell office:value-type="float" office:value="0.0239102608426078">
                <text:p>0.023910260842607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4">
                <text:p>0.14</text:p>
              </table:table-cell>
              <table:table-cell office:value-type="float" office:value="0.403924599045857">
                <text:p>0.403924599045857</text:p>
              </table:table-cell>
              <table:table-cell office:value-type="float" office:value="0.286703937688948">
                <text:p>0.286703937688948</text:p>
              </table:table-cell>
              <table:table-cell office:value-type="float" office:value="0.21387615237376">
                <text:p>0.21387615237376</text:p>
              </table:table-cell>
              <table:table-cell office:value-type="float" office:value="0.139354345381526">
                <text:p>0.139354345381526</text:p>
              </table:table-cell>
              <table:table-cell office:value-type="float" office:value="0.0697298863812534">
                <text:p>0.0697298863812534</text:p>
              </table:table-cell>
              <table:table-cell office:value-type="float" office:value="0.0277298160374029">
                <text:p>0.027729816037402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5">
                <text:p>0.15</text:p>
              </table:table-cell>
              <table:table-cell office:value-type="float" office:value="0.463540411210484">
                <text:p>0.463540411210484</text:p>
              </table:table-cell>
              <table:table-cell office:value-type="float" office:value="0.329053965079429">
                <text:p>0.329053965079429</text:p>
              </table:table-cell>
              <table:table-cell office:value-type="float" office:value="0.245483574094107">
                <text:p>0.245483574094107</text:p>
              </table:table-cell>
              <table:table-cell office:value-type="float" office:value="0.159958007405847">
                <text:p>0.159958007405847</text:p>
              </table:table-cell>
              <table:table-cell office:value-type="float" office:value="0.0800435270079225">
                <text:p>0.0800435270079225</text:p>
              </table:table-cell>
              <table:table-cell office:value-type="float" office:value="0.0318321701548774">
                <text:p>0.031832170154877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6">
                <text:p>0.16</text:p>
              </table:table-cell>
              <table:table-cell office:value-type="float" office:value="0.527225543594323">
                <text:p>0.527225543594323</text:p>
              </table:table-cell>
              <table:table-cell office:value-type="float" office:value="0.374304675969617">
                <text:p>0.374304675969617</text:p>
              </table:table-cell>
              <table:table-cell office:value-type="float" office:value="0.279260152338123">
                <text:p>0.279260152338123</text:p>
              </table:table-cell>
              <table:table-cell office:value-type="float" office:value="0.181978316830067">
                <text:p>0.181978316830067</text:p>
              </table:table-cell>
              <table:table-cell office:value-type="float" office:value="0.0910674459847938">
                <text:p>0.0910674459847938</text:p>
              </table:table-cell>
              <table:table-cell office:value-type="float" office:value="0.0362172951215545">
                <text:p>0.036217295121554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7">
                <text:p>0.17</text:p>
              </table:table-cell>
              <table:table-cell office:value-type="float" office:value="0.594971666449307">
                <text:p>0.594971666449307</text:p>
              </table:table-cell>
              <table:table-cell office:value-type="float" office:value="0.422452099591664">
                <text:p>0.422452099591664</text:p>
              </table:table-cell>
              <table:table-cell office:value-type="float" office:value="0.315203766079097">
                <text:p>0.315203766079097</text:p>
              </table:table-cell>
              <table:table-cell office:value-type="float" office:value="0.205414417823313">
                <text:p>0.205414417823313</text:p>
              </table:table-cell>
              <table:table-cell office:value-type="float" office:value="0.102801442231493">
                <text:p>0.102801442231493</text:p>
              </table:table-cell>
              <table:table-cell office:value-type="float" office:value="0.0408851609336347">
                <text:p>0.040885160933634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8">
                <text:p>0.18</text:p>
              </table:table-cell>
              <table:table-cell office:value-type="float" office:value="0.666769942337608">
                <text:p>0.666769942337608</text:p>
              </table:table-cell>
              <table:table-cell office:value-type="float" office:value="0.473492018861421">
                <text:p>0.473492018861421</text:p>
              </table:table-cell>
              <table:table-cell office:value-type="float" office:value="0.353312161329899">
                <text:p>0.353312161329899</text:p>
              </table:table-cell>
              <table:table-cell office:value-type="float" office:value="0.230265400345742">
                <text:p>0.230265400345742</text:p>
              </table:table-cell>
              <table:table-cell office:value-type="float" office:value="0.11524530181144">
                <text:p>0.11524530181144</text:p>
              </table:table-cell>
              <table:table-cell office:value-type="float" office:value="0.0458357356585948">
                <text:p>0.045835735658594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9">
                <text:p>0.19</text:p>
              </table:table-cell>
              <table:table-cell office:value-type="float" office:value="0.742611031541407">
                <text:p>0.742611031541407</text:p>
              </table:table-cell>
              <table:table-cell office:value-type="float" office:value="0.527419972190613">
                <text:p>0.527419972190613</text:p>
              </table:table-cell>
              <table:table-cell office:value-type="float" office:value="0.393582951859894">
                <text:p>0.393582951859894</text:p>
              </table:table-cell>
              <table:table-cell office:value-type="float" office:value="0.256530300335323">
                <text:p>0.256530300335323</text:p>
              </table:table-cell>
              <table:table-cell office:value-type="float" office:value="0.128398797953255">
                <text:p>0.128398797953255</text:p>
              </table:table-cell>
              <table:table-cell office:value-type="float" office:value="0.051068985436209">
                <text:p>0.05106898543620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2">
                <text:p>0.2</text:p>
              </table:table-cell>
              <table:table-cell office:value-type="float" office:value="0.82248509775229">
                <text:p>0.82248509775229</text:p>
              </table:table-cell>
              <table:table-cell office:value-type="float" office:value="0.58423125539675">
                <text:p>0.58423125539675</text:p>
              </table:table-cell>
              <table:table-cell office:value-type="float" office:value="0.436013619951781">
                <text:p>0.436013619951781</text:p>
              </table:table-cell>
              <table:table-cell office:value-type="float" office:value="0.284208099905281">
                <text:p>0.284208099905281</text:p>
              </table:table-cell>
              <table:table-cell office:value-type="float" office:value="0.142261691073964">
                <text:p>0.142261691073964</text:p>
              </table:table-cell>
              <table:table-cell office:value-type="float" office:value="0.0565848744801034">
                <text:p>0.056584874480103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21">
                <text:p>0.21</text:p>
              </table:table-cell>
              <table:table-cell office:value-type="float" office:value="0.906381814033486">
                <text:p>0.906381814033486</text:p>
              </table:table-cell>
              <table:table-cell office:value-type="float" office:value="0.643920923710861">
                <text:p>0.643920923710861</text:p>
              </table:table-cell>
              <table:table-cell office:value-type="float" office:value="0.480601517198132">
                <text:p>0.480601517198132</text:p>
              </table:table-cell>
              <table:table-cell office:value-type="float" office:value="0.313297727552464">
                <text:p>0.313297727552464</text:p>
              </table:table-cell>
              <table:table-cell office:value-type="float" office:value="0.15683372880313">
                <text:p>0.15683372880313</text:p>
              </table:table-cell>
              <table:table-cell office:value-type="float" office:value="0.0623833650789329">
                <text:p>0.062383365078932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22">
                <text:p>0.22</text:p>
              </table:table-cell>
              <table:table-cell office:value-type="float" office:value="0.994290369045836">
                <text:p>0.994290369045836</text:p>
              </table:table-cell>
              <table:table-cell office:value-type="float" office:value="0.706483793879453">
                <text:p>0.706483793879453</text:p>
              </table:table-cell>
              <table:table-cell office:value-type="float" office:value="0.52734386533706">
                <text:p>0.52734386533706</text:p>
              </table:table-cell>
              <table:table-cell office:value-type="float" office:value="0.343798058376121">
                <text:p>0.343798058376121</text:p>
              </table:table-cell>
              <table:table-cell office:value-type="float" office:value="0.172114646008614">
                <text:p>0.172114646008614</text:p>
              </table:table-cell>
              <table:table-cell office:value-type="float" office:value="0.0684644175981575">
                <text:p>0.06846441759815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23">
                <text:p>0.23</text:p>
              </table:table-cell>
              <table:table-cell office:value-type="float" office:value="1.08619947352866">
                <text:p>1.08619947352866</text:p>
              </table:table-cell>
              <table:table-cell office:value-type="float" office:value="0.771914446359201">
                <text:p>0.771914446359201</text:p>
              </table:table-cell>
              <table:table-cell office:value-type="float" office:value="0.576237757126008">
                <text:p>0.576237757126008</text:p>
              </table:table-cell>
              <table:table-cell office:value-type="float" office:value="0.375707914307233">
                <text:p>0.375707914307233</text:p>
              </table:table-cell>
              <table:table-cell office:value-type="float" office:value="0.188104164823377">
                <text:p>0.188104164823377</text:p>
              </table:table-cell>
              <table:table-cell office:value-type="float" office:value="0.0748279904814408">
                <text:p>0.074827990481440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24">
                <text:p>0.24</text:p>
              </table:table-cell>
              <table:table-cell office:value-type="float" office:value="1.18209736702799">
                <text:p>1.18209736702799</text:p>
              </table:table-cell>
              <table:table-cell office:value-type="float" office:value="0.840207227602563">
                <text:p>0.840207227602563</text:p>
              </table:table-cell>
              <table:table-cell office:value-type="float" office:value="0.627280157253907">
                <text:p>0.627280157253907</text:p>
              </table:table-cell>
              <table:table-cell office:value-type="float" office:value="0.409026064348317">
                <text:p>0.409026064348317</text:p>
              </table:table-cell>
              <table:table-cell office:value-type="float" office:value="0.204801994673498">
                <text:p>0.204801994673498</text:p>
              </table:table-cell>
              <table:table-cell office:value-type="float" office:value="0.081474040252516">
                <text:p>0.08147404025251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25">
                <text:p>0.25</text:p>
              </table:table-cell>
              <table:table-cell office:value-type="float" office:value="1.28197182486138">
                <text:p>1.28197182486138</text:p>
              </table:table-cell>
              <table:table-cell office:value-type="float" office:value="0.911356252431572">
                <text:p>0.911356252431572</text:p>
              </table:table-cell>
              <table:table-cell office:value-type="float" office:value="0.680467903289972">
                <text:p>0.680467903289972</text:p>
              </table:table-cell>
              <table:table-cell office:value-type="float" office:value="0.443751224823208">
                <text:p>0.443751224823208</text:p>
              </table:table-cell>
              <table:table-cell office:value-type="float" office:value="0.222207832307619">
                <text:p>0.222207832307619</text:p>
              </table:table-cell>
              <table:table-cell office:value-type="float" office:value="0.0884025215166062">
                <text:p>0.088402521516606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26">
                <text:p>0.26</text:p>
              </table:table-cell>
              <table:table-cell office:value-type="float" office:value="1.38581016531179">
                <text:p>1.38581016531179</text:p>
              </table:table-cell>
              <table:table-cell office:value-type="float" office:value="0.98535540649809">
                <text:p>0.98535540649809</text:p>
              </table:table-cell>
              <table:table-cell office:value-type="float" office:value="0.735797706669272">
                <text:p>0.735797706669272</text:p>
              </table:table-cell>
              <table:table-cell office:value-type="float" office:value="0.479882059637249">
                <text:p>0.479882059637249</text:p>
              </table:table-cell>
              <table:table-cell office:value-type="float" office:value="0.240321361827611">
                <text:p>0.240321361827611</text:p>
              </table:table-cell>
              <table:table-cell office:value-type="float" office:value="0.0956133869626008">
                <text:p>0.095613386962600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27">
                <text:p>0.27</text:p>
              </table:table-cell>
              <table:table-cell office:value-type="float" office:value="1.49359925703905">
                <text:p>1.49359925703905</text:p>
              </table:table-cell>
              <table:table-cell office:value-type="float" office:value="1.06219834882724">
                <text:p>1.06219834882724</text:p>
              </table:table-cell>
              <table:table-cell office:value-type="float" office:value="0.79326615371409">
                <text:p>0.79326615371409</text:p>
              </table:table-cell>
              <table:table-cell office:value-type="float" office:value="0.517417180547586">
                <text:p>0.517417180547586</text:p>
              </table:table-cell>
              <table:table-cell office:value-type="float" office:value="0.259142254720368">
                <text:p>0.259142254720368</text:p>
              </table:table-cell>
              <table:table-cell office:value-type="float" office:value="0.103106587364543">
                <text:p>0.10310658736454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28">
                <text:p>0.28</text:p>
              </table:table-cell>
              <table:table-cell office:value-type="float" office:value="1.6053255267013">
                <text:p>1.6053255267013</text:p>
              </table:table-cell>
              <table:table-cell office:value-type="float" office:value="1.14187851444318">
                <text:p>1.14187851444318</text:p>
              </table:table-cell>
              <table:table-cell office:value-type="float" office:value="0.852869706689896">
                <text:p>0.852869706689896</text:p>
              </table:table-cell>
              <table:table-cell office:value-type="float" office:value="0.556355147442922">
                <text:p>0.556355147442922</text:p>
              </table:table-cell>
              <table:table-cell office:value-type="float" office:value="0.278670169890916">
                <text:p>0.278670169890916</text:p>
              </table:table-cell>
              <table:table-cell office:value-type="float" office:value="0.110882071584095">
                <text:p>0.11088207158409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29">
                <text:p>0.29</text:p>
              </table:table-cell>
              <table:table-cell office:value-type="float" office:value="1.7209749667743">
                <text:p>1.7209749667743</text:p>
              </table:table-cell>
              <table:table-cell office:value-type="float" office:value="1.22438911707281">
                <text:p>1.22438911707281</text:p>
              </table:table-cell>
              <table:table-cell office:value-type="float" office:value="0.914604704896371">
                <text:p>0.914604704896371</text:p>
              </table:table-cell>
              <table:table-cell office:value-type="float" office:value="0.596694468633463">
                <text:p>0.596694468633463</text:p>
              </table:table-cell>
              <table:table-cell office:value-type="float" office:value="0.298904753696738">
                <text:p>0.298904753696738</text:p>
              </table:table-cell>
              <table:table-cell office:value-type="float" office:value="0.118939786572048">
                <text:p>0.11893978657204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3">
                <text:p>0.3</text:p>
              </table:table-cell>
              <table:table-cell office:value-type="float" office:value="1.84053314356056">
                <text:p>1.84053314356056</text:p>
              </table:table-cell>
              <table:table-cell office:value-type="float" office:value="1.3097231519267">
                <text:p>1.3097231519267</text:p>
              </table:table-cell>
              <table:table-cell office:value-type="float" office:value="0.978467365791191">
                <text:p>0.978467365791191</text:p>
              </table:table-cell>
              <table:table-cell office:value-type="float" office:value="0.63843360115039">
                <text:p>0.63843360115039</text:p>
              </table:table-cell>
              <table:table-cell office:value-type="float" office:value="0.319845639983352">
                <text:p>0.319845639983352</text:p>
              </table:table-cell>
              <table:table-cell office:value-type="float" office:value="0.127279677370895">
                <text:p>0.12727967737089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31">
                <text:p>0.31</text:p>
              </table:table-cell>
              <table:table-cell office:value-type="float" office:value="1.96398520537675">
                <text:p>1.96398520537675</text:p>
              </table:table-cell>
              <table:table-cell office:value-type="float" office:value="1.39787339855317">
                <text:p>1.39787339855317</text:p>
              </table:table-cell>
              <table:table-cell office:value-type="float" office:value="1.04445378614717">
                <text:p>1.04445378614717</text:p>
              </table:table-cell>
              <table:table-cell office:value-type="float" office:value="0.681570951054722">
                <text:p>0.681570951054722</text:p>
              </table:table-cell>
              <table:table-cell office:value-type="float" office:value="0.341492450121028">
                <text:p>0.341492450121028</text:p>
              </table:table-cell>
              <table:table-cell office:value-type="float" office:value="0.13590168711668">
                <text:p>0.1359016871166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32">
                <text:p>0.32</text:p>
              </table:table-cell>
              <table:table-cell office:value-type="float" office:value="2.09131589090963">
                <text:p>2.09131589090963</text:p>
              </table:table-cell>
              <table:table-cell office:value-type="float" office:value="1.48883242376423">
                <text:p>1.48883242376423</text:p>
              </table:table-cell>
              <table:table-cell office:value-type="float" office:value="1.1125599432408">
                <text:p>1.1125599432408</text:p>
              </table:table-cell>
              <table:table-cell office:value-type="float" office:value="0.726104873755595">
                <text:p>0.726104873755595</text:p>
              </table:table-cell>
              <table:table-cell office:value-type="float" office:value="0.3638447930427">
                <text:p>0.3638447930427</text:p>
              </table:table-cell>
              <table:table-cell office:value-type="float" office:value="0.144805757041544">
                <text:p>0.14480575704154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33">
                <text:p>0.33</text:p>
              </table:table-cell>
              <table:table-cell office:value-type="float" office:value="2.22250953773033">
                <text:p>2.22250953773033</text:p>
              </table:table-cell>
              <table:table-cell office:value-type="float" office:value="1.58259258462958">
                <text:p>1.58259258462958</text:p>
              </table:table-cell>
              <table:table-cell office:value-type="float" office:value="1.18278169607247">
                <text:p>1.18278169607247</text:p>
              </table:table-cell>
              <table:table-cell office:value-type="float" office:value="0.772033674337713">
                <text:p>0.772033674337713</text:p>
              </table:table-cell>
              <table:table-cell office:value-type="float" office:value="0.386902265283351">
                <text:p>0.386902265283351</text:p>
              </table:table-cell>
              <table:table-cell office:value-type="float" office:value="0.15399182647573">
                <text:p>0.1539918264757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34">
                <text:p>0.34</text:p>
              </table:table-cell>
              <table:table-cell office:value-type="float" office:value="2.35755009095602">
                <text:p>2.35755009095602</text:p>
              </table:table-cell>
              <table:table-cell office:value-type="float" office:value="1.67914603153656">
                <text:p>1.67914603153656</text:p>
              </table:table-cell>
              <table:table-cell office:value-type="float" office:value="1.25511478661637">
                <text:p>1.25511478661637</text:p>
              </table:table-cell>
              <table:table-cell office:value-type="float" office:value="0.819355607898076">
                <text:p>0.819355607898076</text:p>
              </table:table-cell>
              <table:table-cell office:value-type="float" office:value="0.410664451020049">
                <text:p>0.410664451020049</text:p>
              </table:table-cell>
              <table:table-cell office:value-type="float" office:value="0.163459832850354">
                <text:p>0.16345983285035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35">
                <text:p>0.35</text:p>
              </table:table-cell>
              <table:table-cell office:value-type="float" office:value="2.49642111204909">
                <text:p>2.49642111204909</text:p>
              </table:table-cell>
              <table:table-cell office:value-type="float" office:value="1.77848471131341">
                <text:p>1.77848471131341</text:p>
              </table:table-cell>
              <table:table-cell office:value-type="float" office:value="1.32955484110038">
                <text:p>1.32955484110038</text:p>
              </table:table-cell>
              <table:table-cell office:value-type="float" office:value="0.868068879891126">
                <text:p>0.868068879891126</text:p>
              </table:table-cell>
              <table:table-cell office:value-type="float" office:value="0.435130922113536">
                <text:p>0.435130922113536</text:p>
              </table:table-cell>
              <table:table-cell office:value-type="float" office:value="0.173209711699673">
                <text:p>0.17320971169967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36">
                <text:p>0.36</text:p>
              </table:table-cell>
              <table:table-cell office:value-type="float" office:value="2.63910578774302">
                <text:p>2.63910578774302</text:p>
              </table:table-cell>
              <table:table-cell office:value-type="float" office:value="1.88060037041269">
                <text:p>1.88060037041269</text:p>
              </table:table-cell>
              <table:table-cell office:value-type="float" office:value="1.40609737131403">
                <text:p>1.40609737131403</text:p>
              </table:table-cell>
              <table:table-cell office:value-type="float" office:value="0.918171646483312">
                <text:p>0.918171646483312</text:p>
              </table:table-cell>
              <table:table-cell office:value-type="float" office:value="0.460301238151217">
                <text:p>0.460301238151217</text:p>
              </table:table-cell>
              <table:table-cell office:value-type="float" office:value="0.183241396663725">
                <text:p>0.18324139666372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37">
                <text:p>0.37</text:p>
              </table:table-cell>
              <table:table-cell office:value-type="float" office:value="2.78558693908431">
                <text:p>2.78558693908431</text:p>
              </table:table-cell>
              <table:table-cell office:value-type="float" office:value="1.98548455815226">
                <text:p>1.98548455815226</text:p>
              </table:table-cell>
              <table:table-cell office:value-type="float" office:value="1.48473777594462">
                <text:p>1.48473777594462</text:p>
              </table:table-cell>
              <table:table-cell office:value-type="float" office:value="0.969662014915662">
                <text:p>0.969662014915662</text:p>
              </table:table-cell>
              <table:table-cell office:value-type="float" office:value="0.486174946490436">
                <text:p>0.486174946490436</text:p>
              </table:table-cell>
              <table:table-cell office:value-type="float" office:value="0.193554819490904">
                <text:p>0.19355481949090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38">
                <text:p>0.38</text:p>
              </table:table-cell>
              <table:table-cell office:value-type="float" office:value="2.93584703058061">
                <text:p>2.93584703058061</text:p>
              </table:table-cell>
              <table:table-cell office:value-type="float" office:value="2.09312863001094">
                <text:p>2.09312863001094</text:p>
              </table:table-cell>
              <table:table-cell office:value-type="float" office:value="1.5654713419395">
                <text:p>1.5654713419395</text:p>
              </table:table-cell>
              <table:table-cell office:value-type="float" office:value="1.02253804387498">
                <text:p>1.02253804387498</text:p>
              </table:table-cell>
              <table:table-cell office:value-type="float" office:value="0.512751582303928">
                <text:p>0.512751582303928</text:p>
              </table:table-cell>
              <table:table-cell office:value-type="float" office:value="0.204149910040829">
                <text:p>0.20414991004082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39">
                <text:p>0.39</text:p>
              </table:table-cell>
              <table:table-cell office:value-type="float" office:value="3.08986817944417">
                <text:p>3.08986817944417</text:p>
              </table:table-cell>
              <table:table-cell office:value-type="float" office:value="2.20352375097634">
                <text:p>2.20352375097634</text:p>
              </table:table-cell>
              <table:table-cell office:value-type="float" office:value="1.64829324589491">
                <text:p>1.64829324589491</text:p>
              </table:table-cell>
              <table:table-cell office:value-type="float" office:value="1.0767977438735">
                <text:p>1.0767977438735</text:p>
              </table:table-cell>
              <table:table-cell office:value-type="float" office:value="0.540030668625757">
                <text:p>0.540030668625757</text:p>
              </table:table-cell>
              <table:table-cell office:value-type="float" office:value="0.215026596286849">
                <text:p>0.21502659628684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4">
                <text:p>0.4</text:p>
              </table:table-cell>
              <table:table-cell office:value-type="float" office:value="3.24763216492006">
                <text:p>3.24763216492006</text:p>
              </table:table-cell>
              <table:table-cell office:value-type="float" office:value="2.31666089894129">
                <text:p>2.31666089894129</text:p>
              </table:table-cell>
              <table:table-cell office:value-type="float" office:value="1.73319855546941">
                <text:p>1.73319855546941</text:p>
              </table:table-cell>
              <table:table-cell office:value-type="float" office:value="1.1324390776364">
                <text:p>1.1324390776364</text:p>
              </table:table-cell>
              <table:table-cell office:value-type="float" office:value="0.568011716398598">
                <text:p>0.568011716398598</text:p>
              </table:table-cell>
              <table:table-cell office:value-type="float" office:value="0.22618480431924">
                <text:p>0.2261848043192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41">
                <text:p>0.41</text:p>
              </table:table-cell>
              <table:table-cell office:value-type="float" office:value="3.40912043768971">
                <text:p>3.40912043768971</text:p>
              </table:table-cell>
              <table:table-cell office:value-type="float" office:value="2.43253086814685">
                <text:p>2.43253086814685</text:p>
              </table:table-cell>
              <table:table-cell office:value-type="float" office:value="1.82018223082108">
                <text:p>1.82018223082108</text:p>
              </table:table-cell>
              <table:table-cell office:value-type="float" office:value="1.18945996049722">
                <text:p>1.18945996049722</text:p>
              </table:table-cell>
              <table:table-cell office:value-type="float" office:value="0.596694224521976">
                <text:p>0.596694224521976</text:p>
              </table:table-cell>
              <table:table-cell office:value-type="float" office:value="0.237624458347807">
                <text:p>0.23762445834780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42">
                <text:p>0.42</text:p>
              </table:table-cell>
              <table:table-cell office:value-type="float" office:value="3.57431412933873">
                <text:p>3.57431412933873</text:p>
              </table:table-cell>
              <table:table-cell office:value-type="float" office:value="2.55112427266859">
                <text:p>2.55112427266859</text:p>
              </table:table-cell>
              <table:table-cell office:value-type="float" office:value="1.90923912606862">
                <text:p>1.90923912606862</text:p>
              </table:table-cell>
              <table:table-cell office:value-type="float" office:value="1.2478582608012">
                <text:p>1.2478582608012</text:p>
              </table:table-cell>
              <table:table-cell office:value-type="float" office:value="0.626077679901949">
                <text:p>0.626077679901949</text:p>
              </table:table-cell>
              <table:table-cell office:value-type="float" office:value="0.249345480705143">
                <text:p>0.24934548070514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43">
                <text:p>0.43</text:p>
              </table:table-cell>
              <table:table-cell office:value-type="float" office:value="3.74319406187933">
                <text:p>3.74319406187933</text:p>
              </table:table-cell>
              <table:table-cell office:value-type="float" office:value="2.67243154994288">
                <text:p>2.67243154994288</text:p>
              </table:table-cell>
              <table:table-cell office:value-type="float" office:value="2.00036399077379">
                <text:p>2.00036399077379</text:p>
              </table:table-cell>
              <table:table-cell office:value-type="float" office:value="1.3076318003161">
                <text:p>1.3076318003161</text:p>
              </table:table-cell>
              <table:table-cell office:value-type="float" office:value="0.6561615575015">
                <text:p>0.6561615575015</text:p>
              </table:table-cell>
              <table:table-cell office:value-type="float" office:value="0.261347791849542">
                <text:p>0.26134779184954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44">
                <text:p>0.44</text:p>
              </table:table-cell>
              <table:table-cell office:value-type="float" office:value="3.91574075731753">
                <text:p>3.91574075731753</text:p>
              </table:table-cell>
              <table:table-cell office:value-type="float" office:value="2.79644296433175">
                <text:p>2.79644296433175</text:p>
              </table:table-cell>
              <table:table-cell office:value-type="float" office:value="2.09355147144548">
                <text:p>2.09355147144548</text:p>
              </table:table-cell>
              <table:table-cell office:value-type="float" office:value="1.36877835465059">
                <text:p>1.36877835465059</text:p>
              </table:table-cell>
              <table:table-cell office:value-type="float" office:value="0.686945320392174">
                <text:p>0.686945320392174</text:p>
              </table:table-cell>
              <table:table-cell office:value-type="float" office:value="0.273631310368239">
                <text:p>0.27363131036823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45">
                <text:p>0.45</text:p>
              </table:table-cell>
              <table:table-cell office:value-type="float" office:value="4.09193444725529">
                <text:p>4.09193444725529</text:p>
              </table:table-cell>
              <table:table-cell office:value-type="float" office:value="2.92314861072132">
                <text:p>2.92314861072132</text:p>
              </table:table-cell>
              <table:table-cell office:value-type="float" office:value="2.18879611306424">
                <text:p>2.18879611306424</text:p>
              </table:table-cell>
              <table:table-cell office:value-type="float" office:value="1.43129565367919">
                <text:p>1.43129565367919</text:p>
              </table:table-cell>
              <table:table-cell office:value-type="float" office:value="0.718428419806827">
                <text:p>0.718428419806827</text:p>
              </table:table-cell>
              <table:table-cell office:value-type="float" office:value="0.286195952980495">
                <text:p>0.28619595298049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46">
                <text:p>0.46</text:p>
              </table:table-cell>
              <table:table-cell office:value-type="float" office:value="4.27175508251743">
                <text:p>4.27175508251743</text:p>
              </table:table-cell>
              <table:table-cell office:value-type="float" office:value="3.05253841815285">
                <text:p>3.05253841815285</text:p>
              </table:table-cell>
              <table:table-cell office:value-type="float" office:value="2.28609236062556">
                <text:p>2.28609236062556</text:p>
              </table:table-cell>
              <table:table-cell office:value-type="float" office:value="1.49518138197533">
                <text:p>1.49518138197533</text:p>
              </table:table-cell>
              <table:table-cell office:value-type="float" office:value="0.750610295193521">
                <text:p>0.750610295193521</text:p>
              </table:table-cell>
              <table:table-cell office:value-type="float" office:value="0.299041634541131">
                <text:p>0.29904163454113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47">
                <text:p>0.47</text:p>
              </table:table-cell>
              <table:table-cell office:value-type="float" office:value="4.45518234279507">
                <text:p>4.45518234279507</text:p>
              </table:table-cell>
              <table:table-cell office:value-type="float" office:value="3.18460215348295">
                <text:p>3.18460215348295</text:p>
              </table:table-cell>
              <table:table-cell office:value-type="float" office:value="2.38543456070204">
                <text:p>2.38543456070204</text:p>
              </table:table-cell>
              <table:table-cell office:value-type="float" office:value="1.56043317925043">
                <text:p>1.56043317925043</text:p>
              </table:table-cell>
              <table:table-cell office:value-type="float" office:value="0.783490374269924">
                <text:p>0.783490374269924</text:p>
              </table:table-cell>
              <table:table-cell office:value-type="float" office:value="0.312168268043678">
                <text:p>0.31216826804367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48">
                <text:p>0.48</text:p>
              </table:table-cell>
              <table:table-cell office:value-type="float" office:value="4.64219564629482">
                <text:p>4.64219564629482</text:p>
              </table:table-cell>
              <table:table-cell office:value-type="float" office:value="3.31932942506945">
                <text:p>3.31932942506945</text:p>
              </table:table-cell>
              <table:table-cell office:value-type="float" office:value="2.48681696302273">
                <text:p>2.48681696302273</text:p>
              </table:table-cell>
              <table:table-cell office:value-type="float" office:value="1.62704864079966">
                <text:p>1.62704864079966</text:p>
              </table:table-cell>
              <table:table-cell office:value-type="float" office:value="0.817068073079708">
                <text:p>0.817068073079708</text:p>
              </table:table-cell>
              <table:table-cell office:value-type="float" office:value="0.325575764623753">
                <text:p>0.32557576462375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49">
                <text:p>0.49</text:p>
              </table:table-cell>
              <table:table-cell office:value-type="float" office:value="4.83277415938617">
                <text:p>4.83277415938617</text:p>
              </table:table-cell>
              <table:table-cell office:value-type="float" office:value="3.45670968648133">
                <text:p>3.45670968648133</text:p>
              </table:table-cell>
              <table:table-cell office:value-type="float" office:value="2.59023372206897">
                <text:p>2.59023372206897</text:p>
              </table:table-cell>
              <table:table-cell office:value-type="float" office:value="1.69502531795482">
                <text:p>1.69502531795482</text:p>
              </table:table-cell>
              <table:table-cell office:value-type="float" office:value="0.851342796048948">
                <text:p>0.851342796048948</text:p>
              </table:table-cell>
              <table:table-cell office:value-type="float" office:value="0.339264033562858">
                <text:p>0.33926403356285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5">
                <text:p>0.5</text:p>
              </table:table-cell>
              <table:table-cell office:value-type="float" office:value="5.02689680623689">
                <text:p>5.02689680623689</text:p>
              </table:table-cell>
              <table:table-cell office:value-type="float" office:value="3.59673224022881">
                <text:p>3.59673224022881</text:p>
              </table:table-cell>
              <table:table-cell office:value-type="float" office:value="2.69567889868576">
                <text:p>2.69567889868576</text:p>
              </table:table-cell>
              <table:table-cell office:value-type="float" office:value="1.76436071854267">
                <text:p>1.76436071854267</text:p>
              </table:table-cell>
              <table:table-cell office:value-type="float" office:value="0.88631393604437">
                <text:p>0.88631393604437</text:p>
              </table:table-cell>
              <table:table-cell office:value-type="float" office:value="0.353232982291596">
                <text:p>0.35323298229159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51">
                <text:p>0.51</text:p>
              </table:table-cell>
              <table:table-cell office:value-type="float" office:value="5.22454227842888">
                <text:p>5.22454227842888</text:p>
              </table:table-cell>
              <table:table-cell office:value-type="float" office:value="3.73938624151162">
                <text:p>3.73938624151162</text:p>
              </table:table-cell>
              <table:table-cell office:value-type="float" office:value="2.80314646170745">
                <text:p>2.80314646170745</text:p>
              </table:table-cell>
              <table:table-cell office:value-type="float" office:value="1.83505230734997">
                <text:p>1.83505230734997</text:p>
              </table:table-cell>
              <table:table-cell office:value-type="float" office:value="0.92198087443176">
                <text:p>0.92198087443176</text:p>
              </table:table-cell>
              <table:table-cell office:value-type="float" office:value="0.367482516393669">
                <text:p>0.36748251639366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52">
                <text:p>0.52</text:p>
              </table:table-cell>
              <table:table-cell office:value-type="float" office:value="5.42568904454537">
                <text:p>5.42568904454537</text:p>
              </table:table-cell>
              <table:table-cell office:value-type="float" office:value="3.88466070198255">
                <text:p>3.88466070198255</text:p>
              </table:table-cell>
              <table:table-cell office:value-type="float" office:value="2.9126302895973">
                <text:p>2.9126302895973</text:p>
              </table:table-cell>
              <table:table-cell office:value-type="float" office:value="1.90709750659432">
                <text:p>1.90709750659432</text:p>
              </table:table-cell>
              <table:table-cell office:value-type="float" office:value="0.958342981136395">
                <text:p>0.958342981136395</text:p>
              </table:table-cell>
              <table:table-cell office:value-type="float" office:value="0.382012539609211">
                <text:p>0.38201253960921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53">
                <text:p>0.53</text:p>
              </table:table-cell>
              <table:table-cell office:value-type="float" office:value="5.63031535972167">
                <text:p>5.63031535972167</text:p>
              </table:table-cell>
              <table:table-cell office:value-type="float" office:value="4.03254449352342">
                <text:p>4.03254449352342</text:p>
              </table:table-cell>
              <table:table-cell office:value-type="float" office:value="3.0241241720995">
                <text:p>3.0241241720995</text:p>
              </table:table-cell>
              <table:table-cell office:value-type="float" office:value="1.98049369640017">
                <text:p>1.98049369640017</text:p>
              </table:table-cell>
              <table:table-cell office:value-type="float" office:value="0.995399614703296">
                <text:p>0.995399614703296</text:p>
              </table:table-cell>
              <table:table-cell office:value-type="float" office:value="0.396822953838849">
                <text:p>0.39682295383884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54">
                <text:p>0.54</text:p>
              </table:table-cell>
              <table:table-cell office:value-type="float" office:value="5.83839927515133">
                <text:p>5.83839927515133</text:p>
              </table:table-cell>
              <table:table-cell office:value-type="float" office:value="4.18302635203085">
                <text:p>4.18302635203085</text:p>
              </table:table-cell>
              <table:table-cell office:value-type="float" office:value="3.1376218119028">
                <text:p>3.1376218119028</text:p>
              </table:table-cell>
              <table:table-cell office:value-type="float" office:value="2.05523821528117">
                <text:p>2.05523821528117</text:p>
              </table:table-cell>
              <table:table-cell office:value-type="float" office:value="1.03315012235941">
                <text:p>1.03315012235941</text:p>
              </table:table-cell>
              <table:table-cell office:value-type="float" office:value="0.411913659147478">
                <text:p>0.41191365914747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55">
                <text:p>0.55</text:p>
              </table:table-cell>
              <table:table-cell office:value-type="float" office:value="6.0499186475405">
                <text:p>6.0499186475405</text:p>
              </table:table-cell>
              <table:table-cell office:value-type="float" office:value="4.33609488120927">
                <text:p>4.33609488120927</text:p>
              </table:table-cell>
              <table:table-cell office:value-type="float" office:value="3.25311682631517">
                <text:p>3.25311682631517</text:p>
              </table:table-cell>
              <table:table-cell office:value-type="float" office:value="2.13132836062733">
                <text:p>2.13132836062733</text:p>
              </table:table-cell>
              <table:table-cell office:value-type="float" office:value="1.0715938400762">
                <text:p>1.0715938400762</text:p>
              </table:table-cell>
              <table:table-cell office:value-type="float" office:value="0.42728455376817">
                <text:p>0.4272845537681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56">
                <text:p>0.56</text:p>
              </table:table-cell>
              <table:table-cell office:value-type="float" office:value="6.26485114850253">
                <text:p>6.26485114850253</text:p>
              </table:table-cell>
              <table:table-cell office:value-type="float" office:value="4.491738556369">
                <text:p>4.491738556369</text:p>
              </table:table-cell>
              <table:table-cell office:value-type="float" office:value="3.37060274894756">
                <text:p>3.37060274894756</text:p>
              </table:table-cell>
              <table:table-cell office:value-type="float" office:value="2.20876138919719">
                <text:p>2.20876138919719</text:p>
              </table:table-cell>
              <table:table-cell office:value-type="float" office:value="1.11073009263316">
                <text:p>1.11073009263316</text:p>
              </table:table-cell>
              <table:table-cell office:value-type="float" office:value="0.442935534106059">
                <text:p>0.44293553410605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57">
                <text:p>0.57</text:p>
              </table:table-cell>
              <table:table-cell office:value-type="float" office:value="6.48317427388585">
                <text:p>6.48317427388585</text:p>
              </table:table-cell>
              <table:table-cell office:value-type="float" office:value="4.6499457282259">
                <text:p>4.6499457282259</text:p>
              </table:table-cell>
              <table:table-cell office:value-type="float" office:value="3.49007303140745">
                <text:p>3.49007303140745</text:p>
              </table:table-cell>
              <table:table-cell office:value-type="float" office:value="2.28753451761545">
                <text:p>2.28753451761545</text:p>
              </table:table-cell>
              <table:table-cell office:value-type="float" office:value="1.15055819368268">
                <text:p>1.15055819368268</text:p>
              </table:table-cell>
              <table:table-cell office:value-type="float" office:value="0.458866494742605">
                <text:p>0.45886649474260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58">
                <text:p>0.58</text:p>
              </table:table-cell>
              <table:table-cell office:value-type="float" office:value="6.70486535302888">
                <text:p>6.70486535302888</text:p>
              </table:table-cell>
              <table:table-cell office:value-type="float" office:value="4.81070462670117">
                <text:p>4.81070462670117</text:p>
              </table:table-cell>
              <table:table-cell office:value-type="float" office:value="3.61152104499958">
                <text:p>3.61152104499958</text:p>
              </table:table-cell>
              <table:table-cell office:value-type="float" office:value="2.3676449228746">
                <text:p>2.3676449228746</text:p>
              </table:table-cell>
              <table:table-cell office:value-type="float" office:value="1.19107744581519">
                <text:p>1.19107744581519</text:p>
              </table:table-cell>
              <table:table-cell office:value-type="float" office:value="0.475077328439477">
                <text:p>0.47507732843947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59">
                <text:p>0.59</text:p>
              </table:table-cell>
              <table:table-cell office:value-type="float" office:value="6.92990155793443">
                <text:p>6.92990155793443</text:p>
              </table:table-cell>
              <table:table-cell office:value-type="float" office:value="4.97400336471816">
                <text:p>4.97400336471816</text:p>
              </table:table-cell>
              <table:table-cell office:value-type="float" office:value="3.73494008243385">
                <text:p>3.73494008243385</text:p>
              </table:table-cell>
              <table:table-cell office:value-type="float" office:value="2.4490897428419">
                <text:p>2.4490897428419</text:p>
              </table:table-cell>
              <table:table-cell office:value-type="float" office:value="1.23228714062578">
                <text:p>1.23228714062578</text:p>
              </table:table-cell>
              <table:table-cell office:value-type="float" office:value="0.491567926142977">
                <text:p>0.49156792614297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6">
                <text:p>0.6</text:p>
              </table:table-cell>
              <table:table-cell office:value-type="float" office:value="7.1582599123579">
                <text:p>7.1582599123579</text:p>
              </table:table-cell>
              <table:table-cell office:value-type="float" office:value="5.1398299419942">
                <text:p>5.1398299419942</text:p>
              </table:table-cell>
              <table:table-cell office:value-type="float" office:value="3.86032335953965">
                <text:p>3.86032335953965</text:p>
              </table:table-cell>
              <table:table-cell office:value-type="float" office:value="2.53186607676992">
                <text:p>2.53186607676992</text:p>
              </table:table-cell>
              <table:table-cell office:value-type="float" office:value="1.2741865587812">
                <text:p>1.2741865587812</text:p>
              </table:table-cell>
              <table:table-cell office:value-type="float" office:value="0.50833817698801">
                <text:p>0.5083381769880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61">
                <text:p>0.61</text:p>
              </table:table-cell>
              <table:table-cell office:value-type="float" office:value="7.38991730080349">
                <text:p>7.38991730080349</text:p>
              </table:table-cell>
              <table:table-cell office:value-type="float" office:value="5.30817224882461">
                <text:p>5.30817224882461</text:p>
              </table:table-cell>
              <table:table-cell office:value-type="float" office:value="3.98766401698496">
                <text:p>3.98766401698496</text:p>
              </table:table-cell>
              <table:table-cell office:value-type="float" office:value="2.6159709858117">
                <text:p>2.6159709858117</text:p>
              </table:table-cell>
              <table:table-cell office:value-type="float" office:value="1.31677497008815">
                <text:p>1.31677497008815</text:p>
              </table:table-cell>
              <table:table-cell office:value-type="float" office:value="0.525387968302771">
                <text:p>0.52538796830277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62">
                <text:p>0.62</text:p>
              </table:table-cell>
              <table:table-cell office:value-type="float" office:value="7.62485047742176">
                <text:p>7.62485047742176</text:p>
              </table:table-cell>
              <table:table-cell office:value-type="float" office:value="5.47901806985762">
                <text:p>5.47901806985762</text:p>
              </table:table-cell>
              <table:table-cell office:value-type="float" office:value="4.11695512199981">
                <text:p>4.11695512199981</text:p>
              </table:table-cell>
              <table:table-cell office:value-type="float" office:value="2.70140149353975">
                <text:p>2.70140149353975</text:p>
              </table:table-cell>
              <table:table-cell office:value-type="float" office:value="1.36005163356214">
                <text:p>1.36005163356214</text:p>
              </table:table-cell>
              <table:table-cell office:value-type="float" office:value="0.54271718561274">
                <text:p>0.5427171856127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63">
                <text:p>0.63</text:p>
              </table:table-cell>
              <table:table-cell office:value-type="float" office:value="7.86303607480432">
                <text:p>7.86303607480432</text:p>
              </table:table-cell>
              <table:table-cell office:value-type="float" office:value="5.6523550878566">
                <text:p>5.6523550878566</text:p>
              </table:table-cell>
              <table:table-cell office:value-type="float" office:value="4.24818967010345">
                <text:p>4.24818967010345</text:p>
              </table:table-cell>
              <table:table-cell office:value-type="float" office:value="2.78815458646859">
                <text:p>2.78815458646859</text:p>
              </table:table-cell>
              <table:table-cell office:value-type="float" office:value="1.40401579749714">
                <text:p>1.40401579749714</text:p>
              </table:table-cell>
              <table:table-cell office:value-type="float" office:value="0.560325712645415">
                <text:p>0.56032571264541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64">
                <text:p>0.64</text:p>
              </table:table-cell>
              <table:table-cell office:value-type="float" office:value="8.10445061266942">
                <text:p>8.10445061266942</text:p>
              </table:table-cell>
              <table:table-cell office:value-type="float" office:value="5.82817088744858">
                <text:p>5.82817088744858</text:p>
              </table:table-cell>
              <table:table-cell office:value-type="float" office:value="4.38136058683378">
                <text:p>4.38136058683378</text:p>
              </table:table-cell>
              <table:table-cell office:value-type="float" office:value="2.87622721458118">
                <text:p>2.87622721458118</text:p>
              </table:table-cell>
              <table:table-cell office:value-type="float" office:value="1.44866669953629">
                <text:p>1.44866669953629</text:p>
              </table:table-cell>
              <table:table-cell office:value-type="float" office:value="0.578213431334773">
                <text:p>0.57821343133477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65">
                <text:p>0.65</text:p>
              </table:table-cell>
              <table:table-cell office:value-type="float" office:value="8.34907050643425">
                <text:p>8.34907050643425</text:p>
              </table:table-cell>
              <table:table-cell office:value-type="float" office:value="6.00645295885636">
                <text:p>6.00645295885636</text:p>
              </table:table-cell>
              <table:table-cell office:value-type="float" office:value="4.51646072947849">
                <text:p>4.51646072947849</text:p>
              </table:table-cell>
              <table:table-cell office:value-type="float" office:value="2.96561629185834">
                <text:p>2.96561629185834</text:p>
              </table:table-cell>
              <table:table-cell office:value-type="float" office:value="1.49400356674345">
                <text:p>1.49400356674345</text:p>
              </table:table-cell>
              <table:table-cell office:value-type="float" office:value="0.596380221825665">
                <text:p>0.59638022182566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66">
                <text:p>0.66</text:p>
              </table:table-cell>
              <table:table-cell office:value-type="float" office:value="8.59687207566915">
                <text:p>8.59687207566915</text:p>
              </table:table-cell>
              <table:table-cell office:value-type="float" office:value="6.18718870161235">
                <text:p>6.18718870161235</text:p>
              </table:table-cell>
              <table:table-cell office:value-type="float" office:value="4.65348288880723">
                <text:p>4.65348288880723</text:p>
              </table:table-cell>
              <table:table-cell office:value-type="float" office:value="3.05631869681156">
                <text:p>3.05631869681156</text:p>
              </table:table-cell>
              <table:table-cell office:value-type="float" office:value="1.54002561567472">
                <text:p>1.54002561567472</text:p>
              </table:table-cell>
              <table:table-cell office:value-type="float" office:value="0.614825962478771">
                <text:p>0.61482596247877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67">
                <text:p>0.67</text:p>
              </table:table-cell>
              <table:table-cell office:value-type="float" office:value="8.84783155242921">
                <text:p>8.84783155242921</text:p>
              </table:table-cell>
              <table:table-cell office:value-type="float" office:value="6.37036542825236">
                <text:p>6.37036542825236</text:p>
              </table:table-cell>
              <table:table-cell office:value-type="float" office:value="4.79241979080356">
                <text:p>4.79241979080356</text:p>
              </table:table-cell>
              <table:table-cell office:value-type="float" office:value="3.14833127301857">
                <text:p>3.14833127301857</text:p>
              </table:table-cell>
              <table:table-cell office:value-type="float" office:value="1.58673205245223">
                <text:p>1.58673205245223</text:p>
              </table:table-cell>
              <table:table-cell office:value-type="float" office:value="0.633550529874971">
                <text:p>0.63355052987497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68">
                <text:p>0.68</text:p>
              </table:table-cell>
              <table:table-cell office:value-type="float" office:value="9.10192508945975">
                <text:p>9.10192508945975</text:p>
              </table:table-cell>
              <table:table-cell office:value-type="float" office:value="6.55597036798643">
                <text:p>6.55597036798643</text:p>
              </table:table-cell>
              <table:table-cell office:value-type="float" office:value="4.9332640983963">
                <text:p>4.9332640983963</text:p>
              </table:table-cell>
              <table:table-cell office:value-type="float" office:value="3.24165082966186">
                <text:p>3.24165082966186</text:p>
              </table:table-cell>
              <table:table-cell office:value-type="float" office:value="1.63412207283722">
                <text:p>1.63412207283722</text:p>
              </table:table-cell>
              <table:table-cell office:value-type="float" office:value="0.652553798820499">
                <text:p>0.65255379882049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69">
                <text:p>0.69</text:p>
              </table:table-cell>
              <table:table-cell office:value-type="float" office:value="9.35912876827145">
                <text:p>9.35912876827145</text:p>
              </table:table-cell>
              <table:table-cell office:value-type="float" office:value="6.74399067034674">
                <text:p>6.74399067034674</text:p>
              </table:table-cell>
              <table:table-cell office:value-type="float" office:value="5.07600841318896">
                <text:p>5.07600841318896</text:p>
              </table:table-cell>
              <table:table-cell office:value-type="float" office:value="3.33627414206974">
                <text:p>3.33627414206974</text:p>
              </table:table-cell>
              <table:table-cell office:value-type="float" office:value="1.68219486230468">
                <text:p>1.68219486230468</text:p>
              </table:table-cell>
              <table:table-cell office:value-type="float" office:value="0.671835642351382">
                <text:p>0.67183564235138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7">
                <text:p>0.7</text:p>
              </table:table-cell>
              <table:table-cell office:value-type="float" office:value="9.61941860708169">
                <text:p>9.61941860708169</text:p>
              </table:table-cell>
              <table:table-cell office:value-type="float" office:value="6.93441340880856">
                <text:p>6.93441340880856</text:p>
              </table:table-cell>
              <table:table-cell office:value-type="float" office:value="5.22064527718729">
                <text:p>5.22064527718729</text:p>
              </table:table-cell>
              <table:table-cell office:value-type="float" office:value="3.43219795225971">
                <text:p>3.43219795225971</text:p>
              </table:table-cell>
              <table:table-cell office:value-type="float" office:value="1.73094959611853">
                <text:p>1.73094959611853</text:p>
              </table:table-cell>
              <table:table-cell office:value-type="float" office:value="0.691395931738659">
                <text:p>0.69139593173865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71">
                <text:p>0.71</text:p>
              </table:table-cell>
              <table:table-cell office:value-type="float" office:value="9.88277056861928">
                <text:p>9.88277056861928</text:p>
              </table:table-cell>
              <table:table-cell office:value-type="float" office:value="7.12722558438399">
                <text:p>7.12722558438399</text:p>
              </table:table-cell>
              <table:table-cell office:value-type="float" office:value="5.3671671745229">
                <text:p>5.3671671745229</text:p>
              </table:table-cell>
              <table:table-cell office:value-type="float" office:value="3.52941896948369">
                <text:p>3.52941896948369</text:p>
              </table:table-cell>
              <table:table-cell office:value-type="float" office:value="1.78038543940731">
                <text:p>1.78038543940731</text:p>
              </table:table-cell>
              <table:table-cell office:value-type="float" office:value="0.711234536493111">
                <text:p>0.71123453649311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72">
                <text:p>0.72</text:p>
              </table:table-cell>
              <table:table-cell office:value-type="float" office:value="10.1491605677894">
                <text:p>10.1491605677894</text:p>
              </table:table-cell>
              <table:table-cell office:value-type="float" office:value="7.32241412918671">
                <text:p>7.32241412918671</text:p>
              </table:table-cell>
              <table:table-cell office:value-type="float" office:value="5.51556653317398">
                <text:p>5.51556653317398</text:p>
              </table:table-cell>
              <table:table-cell office:value-type="float" office:value="3.62793387077605">
                <text:p>3.62793387077605</text:p>
              </table:table-cell>
              <table:table-cell office:value-type="float" office:value="1.83050154724111">
                <text:p>1.83050154724111</text:p>
              </table:table-cell>
              <table:table-cell office:value-type="float" office:value="0.731351324370433">
                <text:p>0.73135132437043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73">
                <text:p>0.73</text:p>
              </table:table-cell>
              <table:table-cell office:value-type="float" office:value="10.4185644791958">
                <text:p>10.4185644791958</text:p>
              </table:table-cell>
              <table:table-cell office:value-type="float" office:value="7.51996590996522">
                <text:p>7.51996590996522</text:p>
              </table:table-cell>
              <table:table-cell office:value-type="float" office:value="5.66583572668002">
                <text:p>5.66583572668002</text:p>
              </table:table-cell>
              <table:table-cell office:value-type="float" office:value="3.72773930150263">
                <text:p>3.72773930150263</text:p>
              </table:table-cell>
              <table:table-cell office:value-type="float" office:value="1.88129706470832">
                <text:p>1.88129706470832</text:p>
              </table:table-cell>
              <table:table-cell office:value-type="float" office:value="0.751746161376299">
                <text:p>0.75174616137629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74">
                <text:p>0.74</text:p>
              </table:table-cell>
              <table:table-cell office:value-type="float" office:value="10.6909581445182">
                <text:p>10.6909581445182</text:p>
              </table:table-cell>
              <table:table-cell office:value-type="float" office:value="7.71986773160418">
                <text:p>7.71986773160418</text:p>
              </table:table-cell>
              <table:table-cell office:value-type="float" office:value="5.81796707585238">
                <text:p>5.81796707585238</text:p>
              </table:table-cell>
              <table:table-cell office:value-type="float" office:value="3.82883187591181">
                <text:p>3.82883187591181</text:p>
              </table:table-cell>
              <table:table-cell office:value-type="float" office:value="1.93277112699393">
                <text:p>1.93277112699393</text:p>
              </table:table-cell>
              <table:table-cell office:value-type="float" office:value="0.7724189117714">
                <text:p>0.772418911771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75">
                <text:p>0.75</text:p>
              </table:table-cell>
              <table:table-cell office:value-type="float" office:value="10.9663173797431">
                <text:p>10.9663173797431</text:p>
              </table:table-cell>
              <table:table-cell office:value-type="float" office:value="7.92210634059132">
                <text:p>7.92210634059132</text:p>
              </table:table-cell>
              <table:table-cell office:value-type="float" office:value="5.97195285047794">
                <text:p>5.97195285047794</text:p>
              </table:table-cell>
              <table:table-cell office:value-type="float" office:value="3.9312081776868">
                <text:p>3.9312081776868</text:p>
              </table:table-cell>
              <table:table-cell office:value-type="float" office:value="1.98492285945786">
                <text:p>1.98492285945786</text:p>
              </table:table-cell>
              <table:table-cell office:value-type="float" office:value="0.793369438076708">
                <text:p>0.79336943807670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76">
                <text:p>0.76</text:p>
              </table:table-cell>
              <table:table-cell office:value-type="float" office:value="11.2446179822447">
                <text:p>11.2446179822447</text:p>
              </table:table-cell>
              <table:table-cell office:value-type="float" office:value="8.12666842844947">
                <text:p>8.12666842844947</text:p>
              </table:table-cell>
              <table:table-cell office:value-type="float" office:value="6.12778527101634">
                <text:p>6.12778527101634</text:p>
              </table:table-cell>
              <table:table-cell office:value-type="float" office:value="4.03486476049928">
                <text:p>4.03486476049928</text:p>
              </table:table-cell>
              <table:table-cell office:value-type="float" office:value="2.03775137771416">
                <text:p>2.03775137771416</text:p>
              </table:table-cell>
              <table:table-cell office:value-type="float" office:value="0.81459760107887">
                <text:p>0.8145976010788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77">
                <text:p>0.77</text:p>
              </table:table-cell>
              <table:table-cell office:value-type="float" office:value="11.525835737716">
                <text:p>11.525835737716</text:p>
              </table:table-cell>
              <table:table-cell office:value-type="float" office:value="8.33354063513134">
                <text:p>8.33354063513134</text:p>
              </table:table-cell>
              <table:table-cell office:value-type="float" office:value="6.28545651028938">
                <text:p>6.28545651028938</text:p>
              </table:table-cell>
              <table:table-cell office:value-type="float" office:value="4.13979814856431">
                <text:p>4.13979814856431</text:p>
              </table:table-cell>
              <table:table-cell office:value-type="float" office:value="2.09125578771101">
                <text:p>2.09125578771101</text:p>
              </table:table-cell>
              <table:table-cell office:value-type="float" office:value="0.836103259835275">
                <text:p>0.83610325983527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78">
                <text:p>0.78</text:p>
              </table:table-cell>
              <table:table-cell office:value-type="float" office:value="11.8099464269473">
                <text:p>11.8099464269473</text:p>
              </table:table-cell>
              <table:table-cell office:value-type="float" office:value="8.5427095523771">
                <text:p>8.5427095523771</text:p>
              </table:table-cell>
              <table:table-cell office:value-type="float" office:value="6.44495869516266">
                <text:p>6.44495869516266</text:p>
              </table:table-cell>
              <table:table-cell office:value-type="float" office:value="4.24600483719544">
                <text:p>4.24600483719544</text:p>
              </table:table-cell>
              <table:table-cell office:value-type="float" office:value="2.14543518581072">
                <text:p>2.14543518581072</text:p>
              </table:table-cell>
              <table:table-cell office:value-type="float" office:value="0.857886271679731">
                <text:p>0.85788627167973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79">
                <text:p>0.79</text:p>
              </table:table-cell>
              <table:table-cell office:value-type="float" office:value="12.0969258324512">
                <text:p>12.0969258324512</text:p>
              </table:table-cell>
              <table:table-cell office:value-type="float" office:value="8.75416172703185">
                <text:p>8.75416172703185</text:p>
              </table:table-cell>
              <table:table-cell office:value-type="float" office:value="6.60628390821825">
                <text:p>6.60628390821825</text:p>
              </table:table-cell>
              <table:table-cell office:value-type="float" office:value="4.35348129336144">
                <text:p>4.35348129336144</text:p>
              </table:table-cell>
              <table:table-cell office:value-type="float" office:value="2.20028865887105">
                <text:p>2.20028865887105</text:p>
              </table:table-cell>
              <table:table-cell office:value-type="float" office:value="0.879946492227557">
                <text:p>0.87994649222755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8">
                <text:p>0.8</text:p>
              </table:table-cell>
              <table:table-cell office:value-type="float" office:value="12.3867497449339">
                <text:p>12.3867497449339</text:p>
              </table:table-cell>
              <table:table-cell office:value-type="float" office:value="8.96788366432329">
                <text:p>8.96788366432329</text:p>
              </table:table-cell>
              <table:table-cell office:value-type="float" office:value="6.76942418941773">
                <text:p>6.76942418941773</text:p>
              </table:table-cell>
              <table:table-cell office:value-type="float" office:value="4.46222395624261">
                <text:p>4.46222395624261</text:p>
              </table:table-cell>
              <table:table-cell office:value-type="float" office:value="2.2558152843267">
                <text:p>2.2558152843267</text:p>
              </table:table-cell>
              <table:table-cell office:value-type="float" office:value="0.902283775381529">
                <text:p>0.90228377538152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81">
                <text:p>0.81</text:p>
              </table:table-cell>
              <table:table-cell office:value-type="float" office:value="12.6793939696109">
                <text:p>12.6793939696109</text:p>
              </table:table-cell>
              <table:table-cell office:value-type="float" office:value="9.18386183109776">
                <text:p>9.18386183109776</text:p>
              </table:table-cell>
              <table:table-cell office:value-type="float" office:value="6.93437153775569">
                <text:p>6.93437153775569</text:p>
              </table:table-cell>
              <table:table-cell office:value-type="float" office:value="4.57222923778822">
                <text:p>4.57222923778822</text:p>
              </table:table-cell>
              <table:table-cell office:value-type="float" office:value="2.31201413027133">
                <text:p>2.31201413027133</text:p>
              </table:table-cell>
              <table:table-cell office:value-type="float" office:value="0.924897973336902">
                <text:p>0.92489797333690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82">
                <text:p>0.82</text:p>
              </table:table-cell>
              <table:table-cell office:value-type="float" office:value="12.9748343323667">
                <text:p>12.9748343323667</text:p>
              </table:table-cell>
              <table:table-cell office:value-type="float" office:value="9.4020826590139">
                <text:p>9.4020826590139</text:p>
              </table:table-cell>
              <table:table-cell office:value-type="float" office:value="7.10111791290227">
                <text:p>7.10111791290227</text:p>
              </table:table-cell>
              <table:table-cell office:value-type="float" office:value="4.68349352327373">
                <text:p>4.68349352327373</text:p>
              </table:table-cell>
              <table:table-cell office:value-type="float" office:value="2.36888425554014">
                <text:p>2.36888425554014</text:p>
              </table:table-cell>
              <table:table-cell office:value-type="float" office:value="0.947788936587601">
                <text:p>0.94778893658760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83">
                <text:p>0.83</text:p>
              </table:table-cell>
              <table:table-cell office:value-type="float" office:value="13.273046685759">
                <text:p>13.273046685759</text:p>
              </table:table-cell>
              <table:table-cell office:value-type="float" office:value="9.62253254769263">
                <text:p>9.62253254769263</text:p>
              </table:table-cell>
              <table:table-cell office:value-type="float" office:value="7.26965523683449">
                <text:p>7.26965523683449</text:p>
              </table:table-cell>
              <table:table-cell office:value-type="float" office:value="4.79601317185805">
                <text:p>4.79601317185805</text:p>
              </table:table-cell>
              <table:table-cell office:value-type="float" office:value="2.42642470979313">
                <text:p>2.42642470979313</text:p>
              </table:table-cell>
              <table:table-cell office:value-type="float" office:value="0.970956513931331">
                <text:p>0.97095651393133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84">
                <text:p>0.84</text:p>
              </table:table-cell>
              <table:table-cell office:value-type="float" office:value="13.5740069148661">
                <text:p>13.5740069148661</text:p>
              </table:table-cell>
              <table:table-cell office:value-type="float" office:value="9.84519786782285">
                <text:p>9.84519786782285</text:p>
              </table:table-cell>
              <table:table-cell office:value-type="float" office:value="7.43997539545624">
                <text:p>7.43997539545624</text:p>
              </table:table-cell>
              <table:table-cell office:value-type="float" office:value="4.90978451714048">
                <text:p>4.90978451714048</text:p>
              </table:table-cell>
              <table:table-cell office:value-type="float" office:value="2.48463453359886">
                <text:p>2.48463453359886</text:p>
              </table:table-cell>
              <table:table-cell office:value-type="float" office:value="0.994400552475772">
                <text:p>0.99440055247577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85">
                <text:p>0.85</text:p>
              </table:table-cell>
              <table:table-cell office:value-type="float" office:value="13.8776909429781">
                <text:p>13.8776909429781</text:p>
              </table:table-cell>
              <table:table-cell office:value-type="float" office:value="10.0700649642221">
                <text:p>10.0700649642221</text:p>
              </table:table-cell>
              <table:table-cell office:value-type="float" office:value="7.61207024020558">
                <text:p>7.61207024020558</text:p>
              </table:table-cell>
              <table:table-cell office:value-type="float" office:value="5.02480386771798">
                <text:p>5.02480386771798</text:p>
              </table:table-cell>
              <table:table-cell office:value-type="float" office:value="2.54351275851832">
                <text:p>2.54351275851832</text:p>
              </table:table-cell>
              <table:table-cell office:value-type="float" office:value="1.0181208976441">
                <text:p>1.018120897644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86">
                <text:p>0.86</text:p>
              </table:table-cell>
              <table:table-cell office:value-type="float" office:value="14.1840747371323">
                <text:p>14.1840747371323</text:p>
              </table:table-cell>
              <table:table-cell office:value-type="float" office:value="10.2971201588509">
                <text:p>10.2971201588509</text:p>
              </table:table-cell>
              <table:table-cell office:value-type="float" office:value="7.78593158964949">
                <text:p>7.78593158964949</text:p>
              </table:table-cell>
              <table:table-cell office:value-type="float" office:value="5.14106750774082">
                <text:p>5.14106750774082</text:p>
              </table:table-cell>
              <table:table-cell office:value-type="float" office:value="2.6030584071898">
                <text:p>2.6030584071898</text:p>
              </table:table-cell>
              <table:table-cell office:value-type="float" office:value="1.04211739318087">
                <text:p>1.0421173931808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87">
                <text:p>0.87</text:p>
              </table:table-cell>
              <table:table-cell office:value-type="float" office:value="14.493134313492">
                <text:p>14.493134313492</text:p>
              </table:table-cell>
              <table:table-cell office:value-type="float" office:value="10.5263497537807">
                <text:p>10.5263497537807</text:p>
              </table:table-cell>
              <table:table-cell office:value-type="float" office:value="7.96155123106528">
                <text:p>7.96155123106528</text:p>
              </table:table-cell>
              <table:table-cell office:value-type="float" office:value="5.2585716974686">
                <text:p>5.2585716974686</text:p>
              </table:table-cell>
              <table:table-cell office:value-type="float" office:value="2.66327049341386">
                <text:p>2.66327049341386</text:p>
              </table:table-cell>
              <table:table-cell office:value-type="float" office:value="1.06638988115797">
                <text:p>1.0663898811579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88">
                <text:p>0.88</text:p>
              </table:table-cell>
              <table:table-cell office:value-type="float" office:value="14.8048457425707">
                <text:p>14.8048457425707</text:p>
              </table:table-cell>
              <table:table-cell office:value-type="float" office:value="10.7577400341139">
                <text:p>10.7577400341139</text:p>
              </table:table-cell>
              <table:table-cell office:value-type="float" office:value="8.13892092200852">
                <text:p>8.13892092200852</text:p>
              </table:table-cell>
              <table:table-cell office:value-type="float" office:value="5.377312673825">
                <text:p>5.377312673825</text:p>
              </table:table-cell>
              <table:table-cell office:value-type="float" office:value="2.72414802223893">
                <text:p>2.72414802223893</text:p>
              </table:table-cell>
              <table:table-cell office:value-type="float" office:value="1.0909382019805">
                <text:p>1.090938201980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89">
                <text:p>0.89</text:p>
              </table:table-cell>
              <table:table-cell office:value-type="float" office:value="15.1191851543015">
                <text:p>15.1191851543015</text:p>
              </table:table-cell>
              <table:table-cell office:value-type="float" office:value="10.9912772708568">
                <text:p>10.9912772708568</text:p>
              </table:table-cell>
              <table:table-cell office:value-type="float" office:value="8.31803239186622">
                <text:p>8.31803239186622</text:p>
              </table:table-cell>
              <table:table-cell office:value-type="float" office:value="5.49728665095155">
                <text:p>5.49728665095155</text:p>
              </table:table-cell>
              <table:table-cell office:value-type="float" office:value="2.78568999004711">
                <text:p>2.78568999004711</text:p>
              </table:table-cell>
              <table:table-cell office:value-type="float" office:value="1.11576219439273">
                <text:p>1.1157621943927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9">
                <text:p>0.9</text:p>
              </table:table-cell>
              <table:table-cell office:value-type="float" office:value="15.4361287429521">
                <text:p>15.4361287429521</text:p>
              </table:table-cell>
              <table:table-cell office:value-type="float" office:value="11.2269477237429">
                <text:p>11.2269477237429</text:p>
              </table:table-cell>
              <table:table-cell office:value-type="float" office:value="8.49887734339612">
                <text:p>8.49887734339612</text:p>
              </table:table-cell>
              <table:table-cell office:value-type="float" office:value="5.61848982076032">
                <text:p>5.61848982076032</text:p>
              </table:table-cell>
              <table:table-cell office:value-type="float" office:value="2.8478953846407">
                <text:p>2.8478953846407</text:p>
              </table:table-cell>
              <table:table-cell office:value-type="float" office:value="1.1408616954844">
                <text:p>1.140861695484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91">
                <text:p>0.91</text:p>
              </table:table-cell>
              <table:table-cell office:value-type="float" office:value="15.7556527718879">
                <text:p>15.7556527718879</text:p>
              </table:table-cell>
              <table:table-cell office:value-type="float" office:value="11.4647376440077">
                <text:p>11.4647376440077</text:p>
              </table:table-cell>
              <table:table-cell office:value-type="float" office:value="8.6814474542501">
                <text:p>8.6814474542501</text:p>
              </table:table-cell>
              <table:table-cell office:value-type="float" office:value="5.74091835348529">
                <text:p>5.74091835348529</text:p>
              </table:table-cell>
              <table:table-cell office:value-type="float" office:value="2.91076318532883">
                <text:p>2.91076318532883</text:p>
              </table:table-cell>
              <table:table-cell office:value-type="float" office:value="1.16623654069656">
                <text:p>1.1662365406965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92">
                <text:p>0.92</text:p>
              </table:table-cell>
              <table:table-cell office:value-type="float" office:value="16.0777335781821">
                <text:p>16.0777335781821</text:p>
              </table:table-cell>
              <table:table-cell office:value-type="float" office:value="11.7046332771142">
                <text:p>11.7046332771142</text:p>
              </table:table-cell>
              <table:table-cell office:value-type="float" office:value="8.8657343784829">
                <text:p>8.8657343784829</text:p>
              </table:table-cell>
              <table:table-cell office:value-type="float" office:value="5.8645683982324">
                <text:p>5.8645683982324</text:p>
              </table:table-cell>
              <table:table-cell office:value-type="float" office:value="2.97429236301463">
                <text:p>2.97429236301463</text:p>
              </table:table-cell>
              <table:table-cell office:value-type="float" office:value="1.19188656382772">
                <text:p>1.1918865638277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93">
                <text:p>0.93</text:p>
              </table:table-cell>
              <table:table-cell office:value-type="float" office:value="16.402347577076">
                <text:p>16.402347577076</text:p>
              </table:table-cell>
              <table:table-cell office:value-type="float" office:value="11.946620865428">
                <text:p>11.946620865428</text:p>
              </table:table-cell>
              <table:table-cell office:value-type="float" office:value="9.05172974804451">
                <text:p>9.05172974804451</text:p>
              </table:table-cell>
              <table:table-cell office:value-type="float" office:value="5.98943608352789">
                <text:p>5.98943608352789</text:p>
              </table:table-cell>
              <table:table-cell office:value-type="float" office:value="3.03848188028271">
                <text:p>3.03848188028271</text:p>
              </table:table-cell>
              <table:table-cell office:value-type="float" office:value="1.21781159704031">
                <text:p>1.2178115970403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94">
                <text:p>0.94</text:p>
              </table:table-cell>
              <table:table-cell office:value-type="float" office:value="16.7294712662897">
                <text:p>16.7294712662897</text:p>
              </table:table-cell>
              <table:table-cell office:value-type="float" office:value="12.1906866508426">
                <text:p>12.1906866508426</text:p>
              </table:table-cell>
              <table:table-cell office:value-type="float" office:value="9.23942517425642">
                <text:p>9.23942517425642</text:p>
              </table:table-cell>
              <table:table-cell office:value-type="float" office:value="6.11551751786499">
                <text:p>6.11551751786499</text:p>
              </table:table-cell>
              <table:table-cell office:value-type="float" office:value="3.10333069148703">
                <text:p>3.10333069148703</text:p>
              </table:table-cell>
              <table:table-cell office:value-type="float" office:value="1.24401147086677">
                <text:p>1.2440114708667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95">
                <text:p>0.95</text:p>
              </table:table-cell>
              <table:table-cell office:value-type="float" office:value="17.0590812301851">
                <text:p>17.0590812301851</text:p>
              </table:table-cell>
              <table:table-cell office:value-type="float" office:value="12.4368168773536">
                <text:p>12.4368168773536</text:p>
              </table:table-cell>
              <table:table-cell office:value-type="float" office:value="9.42881224927177">
                <text:p>9.42881224927177</text:p>
              </table:table-cell>
              <table:table-cell office:value-type="float" office:value="6.24280879024872">
                <text:p>6.24280879024872</text:p>
              </table:table-cell>
              <table:table-cell office:value-type="float" office:value="3.16883774283903">
                <text:p>3.16883774283903</text:p>
              </table:table-cell>
              <table:table-cell office:value-type="float" office:value="1.2704860142158">
                <text:p>1.270486014215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96">
                <text:p>0.96</text:p>
              </table:table-cell>
              <table:table-cell office:value-type="float" office:value="17.3911541437825">
                <text:p>17.3911541437825</text:p>
              </table:table-cell>
              <table:table-cell office:value-type="float" office:value="12.684997793583">
                <text:p>12.684997793583</text:p>
              </table:table-cell>
              <table:table-cell office:value-type="float" office:value="9.61988254751771">
                <text:p>9.61988254751771</text:p>
              </table:table-cell>
              <table:table-cell office:value-type="float" office:value="6.37130597073874">
                <text:p>6.37130597073874</text:p>
              </table:table-cell>
              <table:table-cell office:value-type="float" office:value="3.23500197249611">
                <text:p>3.23500197249611</text:p>
              </table:table-cell>
              <table:table-cell office:value-type="float" office:value="1.29723505437893">
                <text:p>1.2972350543789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97">
                <text:p>0.97</text:p>
              </table:table-cell>
              <table:table-cell office:value-type="float" office:value="17.7256667766319">
                <text:p>17.7256667766319</text:p>
              </table:table-cell>
              <table:table-cell office:value-type="float" office:value="12.9352156552516">
                <text:p>12.9352156552516</text:p>
              </table:table-cell>
              <table:table-cell office:value-type="float" office:value="9.81262762712163">
                <text:p>9.81262762712163</text:p>
              </table:table-cell>
              <table:table-cell office:value-type="float" office:value="6.50100511098999">
                <text:p>6.50100511098999</text:p>
              </table:table-cell>
              <table:table-cell office:value-type="float" office:value="3.30182231065037">
                <text:p>3.30182231065037</text:p>
              </table:table-cell>
              <table:table-cell office:value-type="float" office:value="1.32425841703665">
                <text:p>1.3242584170366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98">
                <text:p>0.98</text:p>
              </table:table-cell>
              <table:table-cell office:value-type="float" office:value="18.0625959965431">
                <text:p>18.0625959965431</text:p>
              </table:table-cell>
              <table:table-cell office:value-type="float" office:value="13.1874567276009">
                <text:p>13.1874567276009</text:p>
              </table:table-cell>
              <table:table-cell office:value-type="float" office:value="10.0070390313191">
                <text:p>10.0070390313191</text:p>
              </table:table-cell>
              <table:table-cell office:value-type="float" office:value="6.63190224479113">
                <text:p>6.63190224479113</text:p>
              </table:table-cell>
              <table:table-cell office:value-type="float" office:value="3.3692976796178">
                <text:p>3.3692976796178</text:p>
              </table:table-cell>
              <table:table-cell office:value-type="float" office:value="1.35155592626526">
                <text:p>1.3515559262652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99">
                <text:p>0.99</text:p>
              </table:table-cell>
              <table:table-cell office:value-type="float" office:value="18.4019187731724">
                <text:p>18.4019187731724</text:p>
              </table:table-cell>
              <table:table-cell office:value-type="float" office:value="13.4417072877636">
                <text:p>13.4417072877636</text:p>
              </table:table-cell>
              <table:table-cell office:value-type="float" office:value="10.2031082898445">
                <text:p>10.2031082898445</text:p>
              </table:table-cell>
              <table:table-cell office:value-type="float" office:value="6.7639933886005">
                <text:p>6.7639933886005</text:p>
              </table:table-cell>
              <table:table-cell office:value-type="float" office:value="3.43742699392748">
                <text:p>3.43742699392748</text:p>
              </table:table-cell>
              <table:table-cell office:value-type="float" office:value="1.37912740454287">
                <text:p>1.3791274045428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">
                <text:p>1</text:p>
              </table:table-cell>
              <table:table-cell office:value-type="float" office:value="18.7436121814718">
                <text:p>18.7436121814718</text:p>
              </table:table-cell>
              <table:table-cell office:value-type="float" office:value="13.6979536270827">
                <text:p>13.6979536270827</text:p>
              </table:table-cell>
              <table:table-cell office:value-type="float" office:value="10.4008269203034">
                <text:p>10.4008269203034</text:p>
              </table:table-cell>
              <table:table-cell office:value-type="float" office:value="6.89727454207971">
                <text:p>6.89727454207971</text:p>
              </table:table-cell>
              <table:table-cell office:value-type="float" office:value="3.5062091604112">
                <text:p>3.5062091604112</text:p>
              </table:table-cell>
              <table:table-cell office:value-type="float" office:value="1.40697267275653">
                <text:p>1.4069726727565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0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maximum="100" chart:interval-major="10" chart:reverse-direction="false" text:line-break="false" chart:axis-position="0"/>
      <style:graphic-properties svg:stroke-color="#008000"/>
      <style:text-properties fo:font-size="10pt" style:font-size-asian="10pt" style:font-size-complex="10pt"/>
    </style:style>
    <style:style style:name="ch5" style:family="chart" style:data-style-name="N110">
      <style:chart-properties chart:display-label="true" chart:logarithmic="false" chart:minimum="-0.4" chart:maximum="0.8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0">
      <style:chart-properties chart:symbol-type="none"/>
      <style:graphic-properties draw:stroke="dash" draw:stroke-dash="Fine_20_Dashed_20__28_var_29_" svg:stroke-color="#ff0000" draw:fill-color="#ff0000" dr3d:edge-rounding="5%"/>
      <style:text-properties fo:font-size="10pt" style:font-size-asian="10pt" style:font-size-complex="10pt"/>
    </style:style>
    <style:style style:name="ch7" style:family="chart" style:data-style-name="N110">
      <style:chart-properties chart:symbol-type="none"/>
      <style:graphic-properties draw:stroke="dash" draw:stroke-dash="Fine_20_Dashed_20__28_var_29_" svg:stroke-color="#0000ff" draw:fill-color="#0000ff" dr3d:edge-rounding="5%"/>
      <style:text-properties fo:font-size="10pt" style:font-size-asian="10pt" style:font-size-complex="10pt"/>
    </style:style>
    <style:style style:name="ch8" style:family="chart" style:data-style-name="N110">
      <style:chart-properties chart:symbol-type="none"/>
      <style:graphic-properties svg:stroke-color="#ff0000" draw:fill-color="#ff0000" dr3d:edge-rounding="5%"/>
      <style:text-properties fo:font-size="10pt" style:font-size-asian="10pt" style:font-size-complex="10pt"/>
    </style:style>
    <style:style style:name="ch9" style:family="chart" style:data-style-name="N110">
      <style:chart-properties chart:symbol-type="none"/>
      <style:graphic-properties svg:stroke-color="#0000ff" draw:fill-color="#0000ff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777cm" svg:height="11.02cm" xlink:href=".." xlink:type="simple" chart:class="chart:scatter" chart:style-name="ch1">
        <chart:legend chart:legend-position="bottom" svg:x="4.292cm" svg:y="10.219cm" chart:style-name="ch2"/>
        <chart:plot-area chart:style-name="ch3" table:cell-range-address="Sheet1.C14:Sheet1.C104 Sheet1.G14:Sheet1.H104 Sheet1.Y14:Sheet1.Z104" svg:x="0.785cm" svg:y="1.015cm" svg:width="15.322cm" svg:height="8.564cm">
          <chartooo:coordinate-region svg:x="1.618cm" svg:y="1.227cm" svg:width="14.209cm" svg:height="8.14cm"/>
          <chart:axis chart:dimension="x" chart:name="primary-x" chart:style-name="ch4"/>
          <chart:axis chart:dimension="y" chart:name="primary-y" chart:style-name="ch5"/>
          <chart:series chart:style-name="ch6" chart:values-cell-range-address="Sheet1.G14:Sheet1.G104" chart:class="chart:scatter">
            <chart:domain table:cell-range-address="Sheet1.C14:Sheet1.C104"/>
            <chart:data-point chart:repeated="91"/>
          </chart:series>
          <chart:series chart:style-name="ch7" chart:values-cell-range-address="Sheet1.H14:Sheet1.H104" chart:class="chart:scatter">
            <chart:data-point chart:repeated="91"/>
          </chart:series>
          <chart:series chart:style-name="ch8" chart:values-cell-range-address="Sheet1.Y14:Sheet1.Y104" chart:class="chart:scatter">
            <chart:data-point chart:repeated="91"/>
          </chart:series>
          <chart:series chart:style-name="ch9" chart:values-cell-range-address="Sheet1.Z14:Sheet1.Z104" chart:class="chart:scatter">
            <chart:data-point chart:repeated="9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Y</text:p>
              </table:table-cell>
              <table:table-cell office:value-type="string">
                <text:p>Column Z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Sheet1.C14:Sheet1.C104</svg:desc>
                </draw:g>
              </table:table-cell>
              <table:table-cell office:value-type="float" office:value="-0.187279228045756">
                <text:p>-0.187279228045756</text:p>
                <draw:g>
                  <svg:desc>Sheet1.G14:Sheet1.G104</svg:desc>
                </draw:g>
              </table:table-cell>
              <table:table-cell office:value-type="float" office:value="0.395139562370206">
                <text:p>0.395139562370206</text:p>
                <draw:g>
                  <svg:desc>Sheet1.H14:Sheet1.H104</svg:desc>
                </draw:g>
              </table:table-cell>
              <table:table-cell office:value-type="float" office:value="-0.323685699248966">
                <text:p>-0.323685699248966</text:p>
                <draw:g>
                  <svg:desc>Sheet1.Y14:Sheet1.Y104</svg:desc>
                </draw:g>
              </table:table-cell>
              <table:table-cell office:value-type="float" office:value="0.680514413802391">
                <text:p>0.680514413802391</text:p>
                <draw:g>
                  <svg:desc>Sheet1.Z14:Sheet1.Z10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-0.188302619805092">
                <text:p>-0.188302619805092</text:p>
              </table:table-cell>
              <table:table-cell office:value-type="float" office:value="0.397311480554485">
                <text:p>0.397311480554485</text:p>
              </table:table-cell>
              <table:table-cell office:value-type="float" office:value="-0.317634715776538">
                <text:p>-0.317634715776538</text:p>
              </table:table-cell>
              <table:table-cell office:value-type="float" office:value="0.66806356421687">
                <text:p>0.6680635642168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-0.189337257716138">
                <text:p>-0.189337257716138</text:p>
              </table:table-cell>
              <table:table-cell office:value-type="float" office:value="0.39950740696777">
                <text:p>0.39950740696777</text:p>
              </table:table-cell>
              <table:table-cell office:value-type="float" office:value="-0.311140218893913">
                <text:p>-0.311140218893913</text:p>
              </table:table-cell>
              <table:table-cell office:value-type="float" office:value="0.654642366844294">
                <text:p>0.65464236684429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-0.190383328180621">
                <text:p>-0.190383328180621</text:p>
              </table:table-cell>
              <table:table-cell office:value-type="float" office:value="0.401727741900348">
                <text:p>0.401727741900348</text:p>
              </table:table-cell>
              <table:table-cell office:value-type="float" office:value="-0.304531125690832">
                <text:p>-0.304531125690832</text:p>
              </table:table-cell>
              <table:table-cell office:value-type="float" office:value="0.640946950220411">
                <text:p>0.6409469502204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-0.191441021742622">
                <text:p>-0.191441021742622</text:p>
              </table:table-cell>
              <table:table-cell office:value-type="float" office:value="0.403972894590976">
                <text:p>0.403972894590976</text:p>
              </table:table-cell>
              <table:table-cell office:value-type="float" office:value="-0.298034715922635">
                <text:p>-0.298034715922635</text:p>
              </table:table-cell>
              <table:table-cell office:value-type="float" office:value="0.627459679753351">
                <text:p>0.6274596797533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-0.192510533204238">
                <text:p>-0.192510533204238</text:p>
              </table:table-cell>
              <table:table-cell office:value-type="float" office:value="0.406243283478336">
                <text:p>0.406243283478336</text:p>
              </table:table-cell>
              <table:table-cell office:value-type="float" office:value="-0.29180206268965">
                <text:p>-0.29180206268965</text:p>
              </table:table-cell>
              <table:table-cell office:value-type="float" office:value="0.614502417475582">
                <text:p>0.61450241747558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-0.193592061745151">
                <text:p>-0.193592061745151</text:p>
              </table:table-cell>
              <table:table-cell office:value-type="float" office:value="0.408539336460989">
                <text:p>0.408539336460989</text:p>
              </table:table-cell>
              <table:table-cell office:value-type="float" office:value="-0.285927975589995">
                <text:p>-0.285927975589995</text:p>
              </table:table-cell>
              <table:table-cell office:value-type="float" office:value="0.602278333954343">
                <text:p>0.6022783339543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-0.194685811046291">
                <text:p>-0.194685811046291</text:p>
              </table:table-cell>
              <table:table-cell office:value-type="float" office:value="0.410861491166381">
                <text:p>0.410861491166381</text:p>
              </table:table-cell>
              <table:table-cell office:value-type="float" office:value="-0.280466492435838">
                <text:p>-0.280466492435838</text:p>
              </table:table-cell>
              <table:table-cell office:value-type="float" office:value="0.590904428126438">
                <text:p>0.5909044281264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-0.195791989417793">
                <text:p>-0.195791989417793</text:p>
              </table:table-cell>
              <table:table-cell office:value-type="float" office:value="0.413210195228708">
                <text:p>0.413210195228708</text:p>
              </table:table-cell>
              <table:table-cell office:value-type="float" office:value="-0.275442738062681">
                <text:p>-0.275442738062681</text:p>
              </table:table-cell>
              <table:table-cell office:value-type="float" office:value="0.580436455291089">
                <text:p>0.58043645529108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">
                <text:p>19</text:p>
              </table:table-cell>
              <table:table-cell office:value-type="float" office:value="-0.196910809931161">
                <text:p>-0.196910809931161</text:p>
              </table:table-cell>
              <table:table-cell office:value-type="float" office:value="0.415585906576688">
                <text:p>0.415585906576688</text:p>
              </table:table-cell>
              <table:table-cell office:value-type="float" office:value="-0.270861854603965">
                <text:p>-0.270861854603965</text:p>
              </table:table-cell>
              <table:table-cell office:value-type="float" office:value="0.570887726945091">
                <text:p>0.57088772694509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">
                <text:p>20</text:p>
              </table:table-cell>
              <table:table-cell office:value-type="float" office:value="-0.19804249055615">
                <text:p>-0.19804249055615</text:p>
              </table:table-cell>
              <table:table-cell office:value-type="float" office:value="0.417989093731275">
                <text:p>0.417989093731275</text:p>
              </table:table-cell>
              <table:table-cell office:value-type="float" office:value="-0.266715614903446">
                <text:p>-0.266715614903446</text:p>
              </table:table-cell>
              <table:table-cell office:value-type="float" office:value="0.562243055388945">
                <text:p>0.56224305538894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1">
                <text:p>21</text:p>
              </table:table-cell>
              <table:table-cell office:value-type="float" office:value="-0.199187254302335">
                <text:p>-0.199187254302335</text:p>
              </table:table-cell>
              <table:table-cell office:value-type="float" office:value="0.42042023611355">
                <text:p>0.42042023611355</text:p>
              </table:table-cell>
              <table:table-cell office:value-type="float" office:value="-0.262987238644907">
                <text:p>-0.262987238644907</text:p>
              </table:table-cell>
              <table:table-cell office:value-type="float" office:value="0.554468926347096">
                <text:p>0.55446892634709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2">
                <text:p>22</text:p>
              </table:table-cell>
              <table:table-cell office:value-type="float" office:value="-0.200345329365559">
                <text:p>-0.200345329365559</text:p>
              </table:table-cell>
              <table:table-cell office:value-type="float" office:value="0.422879824363664">
                <text:p>0.422879824363664</text:p>
              </table:table-cell>
              <table:table-cell office:value-type="float" office:value="-0.259654839711954">
                <text:p>-0.259654839711954</text:p>
              </table:table-cell>
              <table:table-cell office:value-type="float" office:value="0.547520794626277">
                <text:p>0.54752079462627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3">
                <text:p>23</text:p>
              </table:table-cell>
              <table:table-cell office:value-type="float" office:value="-0.201516949279679">
                <text:p>-0.201516949279679</text:p>
              </table:table-cell>
              <table:table-cell office:value-type="float" office:value="0.425368360670908">
                <text:p>0.425368360670908</text:p>
              </table:table-cell>
              <table:table-cell office:value-type="float" office:value="-0.256693848347656">
                <text:p>-0.256693848347656</text:p>
              </table:table-cell>
              <table:table-cell office:value-type="float" office:value="0.541348221683147">
                <text:p>0.54134822168314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4">
                <text:p>24</text:p>
              </table:table-cell>
              <table:table-cell office:value-type="float" office:value="-0.202702353073469">
                <text:p>-0.202702353073469</text:p>
              </table:table-cell>
              <table:table-cell office:value-type="float" office:value="0.427886359115615">
                <text:p>0.427886359115615</text:p>
              </table:table-cell>
              <table:table-cell office:value-type="float" office:value="-0.254078676927616">
                <text:p>-0.254078676927616</text:p>
              </table:table-cell>
              <table:table-cell office:value-type="float" office:value="0.535898418489311">
                <text:p>0.5358984184893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5">
                <text:p>25</text:p>
              </table:table-cell>
              <table:table-cell office:value-type="float" office:value="-0.203901785433258">
                <text:p>-0.203901785433258</text:p>
              </table:table-cell>
              <table:table-cell office:value-type="float" office:value="0.430434346023079">
                <text:p>0.430434346023079</text:p>
              </table:table-cell>
              <table:table-cell office:value-type="float" office:value="-0.251783835401442">
                <text:p>-0.251783835401442</text:p>
              </table:table-cell>
              <table:table-cell office:value-type="float" office:value="0.531118626234539">
                <text:p>0.53111862623453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6">
                <text:p>26</text:p>
              </table:table-cell>
              <table:table-cell office:value-type="float" office:value="-0.205115496871322">
                <text:p>-0.205115496871322</text:p>
              </table:table-cell>
              <table:table-cell office:value-type="float" office:value="0.433012860330351">
                <text:p>0.433012860330351</text:p>
              </table:table-cell>
              <table:table-cell office:value-type="float" office:value="-0.249784651681639">
                <text:p>-0.249784651681639</text:p>
              </table:table-cell>
              <table:table-cell office:value-type="float" office:value="0.526957661314764">
                <text:p>0.52695766131476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7">
                <text:p>27</text:p>
              </table:table-cell>
              <table:table-cell office:value-type="float" office:value="-0.206343743900184">
                <text:p>-0.206343743900184</text:p>
              </table:table-cell>
              <table:table-cell office:value-type="float" office:value="0.435622453966444">
                <text:p>0.435622453966444</text:p>
              </table:table-cell>
              <table:table-cell office:value-type="float" office:value="-0.248057712326288">
                <text:p>-0.248057712326288</text:p>
              </table:table-cell>
              <table:table-cell office:value-type="float" office:value="0.523366867462216">
                <text:p>0.52336686746221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8">
                <text:p>28</text:p>
              </table:table-cell>
              <table:table-cell office:value-type="float" office:value="-0.207586789213565">
                <text:p>-0.207586789213565</text:p>
              </table:table-cell>
              <table:table-cell office:value-type="float" office:value="0.43826369224591">
                <text:p>0.43826369224591</text:p>
              </table:table-cell>
              <table:table-cell office:value-type="float" office:value="-0.246581108149613">
                <text:p>-0.246581108149613</text:p>
              </table:table-cell>
              <table:table-cell office:value-type="float" office:value="0.520300653475969">
                <text:p>0.52030065347596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9">
                <text:p>29</text:p>
              </table:table-cell>
              <table:table-cell office:value-type="float" office:value="-0.208844901873473">
                <text:p>-0.208844901873473</text:p>
              </table:table-cell>
              <table:table-cell office:value-type="float" office:value="0.440937154277354">
                <text:p>0.440937154277354</text:p>
              </table:table-cell>
              <table:table-cell office:value-type="float" office:value="-0.245334546179388">
                <text:p>-0.245334546179388</text:p>
              </table:table-cell>
              <table:table-cell office:value-type="float" office:value="0.517716746255825">
                <text:p>0.5177167462558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0">
                <text:p>30</text:p>
              </table:table-cell>
              <table:table-cell office:value-type="float" office:value="-0.210118357504541">
                <text:p>-0.210118357504541</text:p>
              </table:table-cell>
              <table:table-cell office:value-type="float" office:value="0.443643433386565">
                <text:p>0.443643433386565</text:p>
              </table:table-cell>
              <table:table-cell office:value-type="float" office:value="-0.24429937207634">
                <text:p>-0.24429937207634</text:p>
              </table:table-cell>
              <table:table-cell office:value-type="float" office:value="0.515576252450378">
                <text:p>0.51557625245037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1">
                <text:p>31</text:p>
              </table:table-cell>
              <table:table-cell office:value-type="float" office:value="-0.21140743849517">
                <text:p>-0.21140743849517</text:p>
              </table:table-cell>
              <table:table-cell office:value-type="float" office:value="0.44638313755565">
                <text:p>0.44638313755565</text:p>
              </table:table-cell>
              <table:table-cell office:value-type="float" office:value="-0.243458534378194">
                <text:p>-0.243458534378194</text:p>
              </table:table-cell>
              <table:table-cell office:value-type="float" office:value="0.513843595172081">
                <text:p>0.51384359517208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2">
                <text:p>32</text:p>
              </table:table-cell>
              <table:table-cell office:value-type="float" office:value="-0.212712434206475">
                <text:p>-0.212712434206475</text:p>
              </table:table-cell>
              <table:table-cell office:value-type="float" office:value="0.449156889878277">
                <text:p>0.449156889878277</text:p>
              </table:table-cell>
              <table:table-cell office:value-type="float" office:value="-0.242796512623999">
                <text:p>-0.242796512623999</text:p>
              </table:table-cell>
              <table:table-cell office:value-type="float" office:value="0.512486372601018">
                <text:p>0.51248637260101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3">
                <text:p>33</text:p>
              </table:table-cell>
              <table:table-cell office:value-type="float" office:value="-0.214033641188682">
                <text:p>-0.214033641188682</text:p>
              </table:table-cell>
              <table:table-cell office:value-type="float" office:value="0.451965329032156">
                <text:p>0.451965329032156</text:p>
              </table:table-cell>
              <table:table-cell office:value-type="float" office:value="-0.242299224676989">
                <text:p>-0.242299224676989</text:p>
              </table:table-cell>
              <table:table-cell office:value-type="float" office:value="0.511475171070508">
                <text:p>0.51147517107050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4">
                <text:p>34</text:p>
              </table:table-cell>
              <table:table-cell office:value-type="float" office:value="-0.215371363405781">
                <text:p>-0.215371363405781</text:p>
              </table:table-cell>
              <table:table-cell office:value-type="float" office:value="0.454809109769383">
                <text:p>0.454809109769383</text:p>
              </table:table-cell>
              <table:table-cell office:value-type="float" office:value="-0.241953923726101">
                <text:p>-0.241953923726101</text:p>
              </table:table-cell>
              <table:table-cell office:value-type="float" office:value="0.510783354993372">
                <text:p>0.51078335499337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5">
                <text:p>35</text:p>
              </table:table-cell>
              <table:table-cell office:value-type="float" office:value="-0.21672591246884">
                <text:p>-0.21672591246884</text:p>
              </table:table-cell>
              <table:table-cell office:value-type="float" office:value="0.457688903425191">
                <text:p>0.457688903425191</text:p>
              </table:table-cell>
              <table:table-cell office:value-type="float" office:value="-0.24174909199739">
                <text:p>-0.24174909199739</text:p>
              </table:table-cell>
              <table:table-cell office:value-type="float" office:value="0.510386848683075">
                <text:p>0.51038684868307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6">
                <text:p>36</text:p>
              </table:table-cell>
              <table:table-cell office:value-type="float" office:value="-0.218097607877821">
                <text:p>-0.218097607877821</text:p>
              </table:table-cell>
              <table:table-cell office:value-type="float" office:value="0.460605398446479">
                <text:p>0.460605398446479</text:p>
              </table:table-cell>
              <table:table-cell office:value-type="float" office:value="-0.241674335769249">
                <text:p>-0.241674335769249</text:p>
              </table:table-cell>
              <table:table-cell office:value-type="float" office:value="0.510263919947618">
                <text:p>0.51026391994761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7">
                <text:p>37</text:p>
              </table:table-cell>
              <table:table-cell office:value-type="float" office:value="-0.219486777272848">
                <text:p>-0.219486777272848</text:p>
              </table:table-cell>
              <table:table-cell office:value-type="float" office:value="0.463559300940397">
                <text:p>0.463559300940397</text:p>
              </table:table-cell>
              <table:table-cell office:value-type="float" office:value="-0.241720284574531">
                <text:p>-0.241720284574531</text:p>
              </table:table-cell>
              <table:table-cell office:value-type="float" office:value="0.510394971703443">
                <text:p>0.51039497170344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8">
                <text:p>38</text:p>
              </table:table-cell>
              <table:table-cell office:value-type="float" office:value="-0.22089375669524">
                <text:p>-0.22089375669524</text:p>
              </table:table-cell>
              <table:table-cell office:value-type="float" office:value="0.466551335244314">
                <text:p>0.466551335244314</text:p>
              </table:table-cell>
              <table:table-cell office:value-type="float" office:value="-0.241878496290693">
                <text:p>-0.241878496290693</text:p>
              </table:table-cell>
              <table:table-cell office:value-type="float" office:value="0.510762345328364">
                <text:p>0.51076234532836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9">
                <text:p>39</text:p>
              </table:table-cell>
              <table:table-cell office:value-type="float" office:value="-0.222318890858364">
                <text:p>-0.222318890858364</text:p>
              </table:table-cell>
              <table:table-cell office:value-type="float" office:value="0.469582244517941">
                <text:p>0.469582244517941</text:p>
              </table:table-cell>
              <table:table-cell office:value-type="float" office:value="-0.242141369004523">
                <text:p>-0.242141369004523</text:p>
              </table:table-cell>
              <table:table-cell office:value-type="float" office:value="0.511350137743394">
                <text:p>0.51135013774339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0">
                <text:p>40</text:p>
              </table:table-cell>
              <table:table-cell office:value-type="float" office:value="-0.223762533429273">
                <text:p>-0.223762533429273</text:p>
              </table:table-cell>
              <table:table-cell office:value-type="float" office:value="0.472652791358841">
                <text:p>0.472652791358841</text:p>
              </table:table-cell>
              <table:table-cell office:value-type="float" office:value="-0.242502059997174">
                <text:p>-0.242502059997174</text:p>
              </table:table-cell>
              <table:table-cell office:value-type="float" office:value="0.512144033041229">
                <text:p>0.51214403304122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1">
                <text:p>41</text:p>
              </table:table-cell>
              <table:table-cell office:value-type="float" office:value="-0.225225047321365">
                <text:p>-0.225225047321365</text:p>
              </table:table-cell>
              <table:table-cell office:value-type="float" office:value="0.475763758441916">
                <text:p>0.475763758441916</text:p>
              </table:table-cell>
              <table:table-cell office:value-type="float" office:value="-0.242954411832841">
                <text:p>-0.242954411832841</text:p>
              </table:table-cell>
              <table:table-cell office:value-type="float" office:value="0.513131148710322">
                <text:p>0.51313114871032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2">
                <text:p>42</text:p>
              </table:table-cell>
              <table:table-cell office:value-type="float" office:value="-0.226706804998389">
                <text:p>-0.226706804998389</text:p>
              </table:table-cell>
              <table:table-cell office:value-type="float" office:value="0.4789159491847">
                <text:p>0.4789159491847</text:p>
              </table:table-cell>
              <table:table-cell office:value-type="float" office:value="-0.24349288531168">
                <text:p>-0.24349288531168</text:p>
              </table:table-cell>
              <table:table-cell office:value-type="float" office:value="0.514299896010795">
                <text:p>0.51429989601079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3">
                <text:p>43</text:p>
              </table:table-cell>
              <table:table-cell office:value-type="float" office:value="-0.228208188790835">
                <text:p>-0.228208188790835</text:p>
              </table:table-cell>
              <table:table-cell office:value-type="float" office:value="0.482110188439022">
                <text:p>0.482110188439022</text:p>
              </table:table-cell>
              <table:table-cell office:value-type="float" office:value="-0.244112498908644">
                <text:p>-0.244112498908644</text:p>
              </table:table-cell>
              <table:table-cell office:value-type="float" office:value="0.51563985376073">
                <text:p>0.5156398537607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4">
                <text:p>44</text:p>
              </table:table-cell>
              <table:table-cell office:value-type="float" office:value="-0.229729591224737">
                <text:p>-0.229729591224737</text:p>
              </table:table-cell>
              <table:table-cell office:value-type="float" office:value="0.485347323210616">
                <text:p>0.485347323210616</text:p>
              </table:table-cell>
              <table:table-cell office:value-type="float" office:value="-0.244808774248151">
                <text:p>-0.244808774248151</text:p>
              </table:table-cell>
              <table:table-cell office:value-type="float" office:value="0.517141654626641">
                <text:p>0.51714165462664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5">
                <text:p>45</text:p>
              </table:table-cell>
              <table:table-cell office:value-type="float" office:value="-0.231271415363876">
                <text:p>-0.231271415363876</text:p>
              </table:table-cell>
              <table:table-cell office:value-type="float" office:value="0.488628223407939">
                <text:p>0.488628223407939</text:p>
              </table:table-cell>
              <table:table-cell office:value-type="float" office:value="-0.245577687131959">
                <text:p>-0.245577687131959</text:p>
              </table:table-cell>
              <table:table-cell office:value-type="float" office:value="0.518796882938943">
                <text:p>0.51879688293894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6">
                <text:p>46</text:p>
              </table:table-cell>
              <table:table-cell office:value-type="float" office:value="-0.232834075165766">
                <text:p>-0.232834075165766</text:p>
              </table:table-cell>
              <table:table-cell office:value-type="float" office:value="0.491953782621479">
                <text:p>0.491953782621479</text:p>
              </table:table-cell>
              <table:table-cell office:value-type="float" office:value="-0.246415623635154">
                <text:p>-0.246415623635154</text:p>
              </table:table-cell>
              <table:table-cell office:value-type="float" office:value="0.520597983036542">
                <text:p>0.52059798303654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7">
                <text:p>47</text:p>
              </table:table-cell>
              <table:table-cell office:value-type="float" office:value="-0.234417995852099">
                <text:p>-0.234417995852099</text:p>
              </table:table-cell>
              <table:table-cell office:value-type="float" office:value="0.495324918935247">
                <text:p>0.495324918935247</text:p>
              </table:table-cell>
              <table:table-cell office:value-type="float" office:value="-0.24731934079627">
                <text:p>-0.24731934079627</text:p>
              </table:table-cell>
              <table:table-cell office:value-type="float" office:value="0.522538177171894">
                <text:p>0.52253817717189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8">
                <text:p>48</text:p>
              </table:table-cell>
              <table:table-cell office:value-type="float" office:value="-0.236023614294678">
                <text:p>-0.236023614294678</text:p>
              </table:table-cell>
              <table:table-cell office:value-type="float" office:value="0.498742575771738">
                <text:p>0.498742575771738</text:p>
              </table:table-cell>
              <table:table-cell office:value-type="float" office:value="-0.248285931455683">
                <text:p>-0.248285931455683</text:p>
              </table:table-cell>
              <table:table-cell office:value-type="float" office:value="0.524611392051355">
                <text:p>0.52461139205135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9">
                <text:p>49</text:p>
              </table:table-cell>
              <table:table-cell office:value-type="float" office:value="-0.237651379417003">
                <text:p>-0.237651379417003</text:p>
              </table:table-cell>
              <table:table-cell office:value-type="float" office:value="0.502207722772119">
                <text:p>0.502207722772119</text:p>
              </table:table-cell>
              <table:table-cell office:value-type="float" office:value="-0.249312792824063">
                <text:p>-0.249312792824063</text:p>
              </table:table-cell>
              <table:table-cell office:value-type="float" office:value="0.52681219315065">
                <text:p>0.5268121931506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0">
                <text:p>50</text:p>
              </table:table-cell>
              <table:table-cell office:value-type="float" office:value="-0.23930175261283">
                <text:p>-0.23930175261283</text:p>
              </table:table-cell>
              <table:table-cell office:value-type="float" office:value="0.505721356713518">
                <text:p>0.505721356713518</text:p>
              </table:table-cell>
              <table:table-cell office:value-type="float" office:value="-0.250397598397367">
                <text:p>-0.250397598397367</text:p>
              </table:table-cell>
              <table:table-cell office:value-type="float" office:value="0.529135726009389">
                <text:p>0.52913572600938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1">
                <text:p>51</text:p>
              </table:table-cell>
              <table:table-cell office:value-type="float" office:value="-0.240975208182159">
                <text:p>-0.240975208182159</text:p>
              </table:table-cell>
              <table:table-cell office:value-type="float" office:value="0.509284502464857">
                <text:p>0.509284502464857</text:p>
              </table:table-cell>
              <table:table-cell office:value-type="float" office:value="-0.25153827286869">
                <text:p>-0.25153827286869</text:p>
              </table:table-cell>
              <table:table-cell office:value-type="float" office:value="0.531577663779959">
                <text:p>0.53157766377995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2">
                <text:p>52</text:p>
              </table:table-cell>
              <table:table-cell office:value-type="float" office:value="-0.242672233785679">
                <text:p>-0.242672233785679</text:p>
              </table:table-cell>
              <table:table-cell office:value-type="float" office:value="0.51289821398357">
                <text:p>0.51289821398357</text:p>
              </table:table-cell>
              <table:table-cell office:value-type="float" office:value="-0.25273296972006">
                <text:p>-0.25273296972006</text:p>
              </table:table-cell>
              <table:table-cell office:value-type="float" office:value="0.53413416037229">
                <text:p>0.5341341603722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3">
                <text:p>53</text:p>
              </table:table-cell>
              <table:table-cell office:value-type="float" office:value="-0.244393330918558">
                <text:p>-0.244393330918558</text:p>
              </table:table-cell>
              <table:table-cell office:value-type="float" office:value="0.516563575355034">
                <text:p>0.516563575355034</text:p>
              </table:table-cell>
              <table:table-cell office:value-type="float" office:value="-0.253980051208813">
                <text:p>-0.253980051208813</text:p>
              </table:table-cell>
              <table:table-cell office:value-type="float" office:value="0.536801808602894">
                <text:p>0.53680180860289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4">
                <text:p>54</text:p>
              </table:table-cell>
              <table:table-cell office:value-type="float" office:value="-0.246139015404556">
                <text:p>-0.246139015404556</text:p>
              </table:table-cell>
              <table:table-cell office:value-type="float" office:value="0.520281701876724">
                <text:p>0.520281701876724</text:p>
              </table:table-cell>
              <table:table-cell office:value-type="float" office:value="-0.25527807049357">
                <text:p>-0.25527807049357</text:p>
              </table:table-cell>
              <table:table-cell office:value-type="float" office:value="0.539577602814267">
                <text:p>0.5395776028142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5">
                <text:p>55</text:p>
              </table:table-cell>
              <table:table-cell office:value-type="float" office:value="-0.247909817911429">
                <text:p>-0.247909817911429</text:p>
              </table:table-cell>
              <table:table-cell office:value-type="float" office:value="0.524053741189734">
                <text:p>0.524053741189734</text:p>
              </table:table-cell>
              <table:table-cell office:value-type="float" office:value="-0.256625755670015">
                <text:p>-0.256625755670015</text:p>
              </table:table-cell>
              <table:table-cell office:value-type="float" office:value="0.542458905491472">
                <text:p>0.54245890549147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6">
                <text:p>56</text:p>
              </table:table-cell>
              <table:table-cell office:value-type="float" office:value="-0.249706284488782">
                <text:p>-0.249706284488782</text:p>
              </table:table-cell>
              <table:table-cell office:value-type="float" office:value="0.527880874459785">
                <text:p>0.527880874459785</text:p>
              </table:table-cell>
              <table:table-cell office:value-type="float" office:value="-0.258021995514335">
                <text:p>-0.258021995514335</text:p>
              </table:table-cell>
              <table:table-cell office:value-type="float" office:value="0.545443417448532">
                <text:p>0.54544341744853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7">
                <text:p>57</text:p>
              </table:table-cell>
              <table:table-cell office:value-type="float" office:value="-0.251528977129412">
                <text:p>-0.251528977129412</text:p>
              </table:table-cell>
              <table:table-cell office:value-type="float" office:value="0.531764317610328">
                <text:p>0.531764317610328</text:p>
              </table:table-cell>
              <table:table-cell office:value-type="float" office:value="-0.259465826751226">
                <text:p>-0.259465826751226</text:p>
              </table:table-cell>
              <table:table-cell office:value-type="float" office:value="0.54852915120891">
                <text:p>0.5485291512089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8">
                <text:p>58</text:p>
              </table:table-cell>
              <table:table-cell office:value-type="float" office:value="-0.253378474355515">
                <text:p>-0.253378474355515</text:p>
              </table:table-cell>
              <table:table-cell office:value-type="float" office:value="0.535705322610625">
                <text:p>0.535705322610625</text:p>
              </table:table-cell>
              <table:table-cell office:value-type="float" office:value="-0.260956422686642">
                <text:p>-0.260956422686642</text:p>
              </table:table-cell>
              <table:table-cell office:value-type="float" office:value="0.551714407242665">
                <text:p>0.55171440724266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9">
                <text:p>59</text:p>
              </table:table-cell>
              <table:table-cell office:value-type="float" office:value="-0.255255371830854">
                <text:p>-0.255255371830854</text:p>
              </table:table-cell>
              <table:table-cell office:value-type="float" office:value="0.539705178821337">
                <text:p>0.539705178821337</text:p>
              </table:table-cell>
              <table:table-cell office:value-type="float" office:value="-0.262493083061432">
                <text:p>-0.262493083061432</text:p>
              </table:table-cell>
              <table:table-cell office:value-type="float" office:value="0.554997752761932">
                <text:p>0.55499775276193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0">
                <text:p>60</text:p>
              </table:table-cell>
              <table:table-cell office:value-type="float" office:value="-0.257160283000413">
                <text:p>-0.257160283000413</text:p>
              </table:table-cell>
              <table:table-cell office:value-type="float" office:value="0.543765214400938">
                <text:p>0.543765214400938</text:p>
              </table:table-cell>
              <table:table-cell office:value-type="float" office:value="-0.264075224999372">
                <text:p>-0.264075224999372</text:p>
              </table:table-cell>
              <table:table-cell office:value-type="float" office:value="0.5583780028108">
                <text:p>0.558378002810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1">
                <text:p>61</text:p>
              </table:table-cell>
              <table:table-cell office:value-type="float" office:value="-0.259093839758784">
                <text:p>-0.259093839758784</text:p>
              </table:table-cell>
              <table:table-cell office:value-type="float" office:value="0.547886797776198">
                <text:p>0.547886797776198</text:p>
              </table:table-cell>
              <table:table-cell office:value-type="float" office:value="-0.265702374936916">
                <text:p>-0.265702374936916</text:p>
              </table:table-cell>
              <table:table-cell office:value-type="float" office:value="0.561854203413215">
                <text:p>0.56185420341321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2">
                <text:p>62</text:p>
              </table:table-cell>
              <table:table-cell office:value-type="float" office:value="-0.261056693149164">
                <text:p>-0.261056693149164</text:p>
              </table:table-cell>
              <table:table-cell office:value-type="float" office:value="0.552071339179827">
                <text:p>0.552071339179827</text:p>
              </table:table-cell>
              <table:table-cell office:value-type="float" office:value="-0.267374161434974">
                <text:p>-0.267374161434974</text:p>
              </table:table-cell>
              <table:table-cell office:value-type="float" office:value="0.565425616573045">
                <text:p>0.56542561657304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3">
                <text:p>63</text:p>
              </table:table-cell>
              <table:table-cell office:value-type="float" office:value="-0.263049514094116">
                <text:p>-0.263049514094116</text:p>
              </table:table-cell>
              <table:table-cell office:value-type="float" office:value="0.55632029225936">
                <text:p>0.55632029225936</text:p>
              </table:table-cell>
              <table:table-cell office:value-type="float" office:value="-0.269090308784647">
                <text:p>-0.269090308784647</text:p>
              </table:table-cell>
              <table:table-cell office:value-type="float" office:value="0.569091706939417">
                <text:p>0.56909170693941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4">
                <text:p>64</text:p>
              </table:table-cell>
              <table:table-cell office:value-type="float" office:value="-0.265072994160187">
                <text:p>-0.265072994160187</text:p>
              </table:table-cell>
              <table:table-cell office:value-type="float" office:value="0.56063515576068">
                <text:p>0.56063515576068</text:p>
              </table:table-cell>
              <table:table-cell office:value-type="float" office:value="-0.270850631328667">
                <text:p>-0.270850631328667</text:p>
              </table:table-cell>
              <table:table-cell office:value-type="float" office:value="0.572852129976487">
                <text:p>0.57285212997648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5">
                <text:p>65</text:p>
              </table:table-cell>
              <table:table-cell office:value-type="float" office:value="-0.267127846358106">
                <text:p>-0.267127846358106</text:p>
              </table:table-cell>
              <table:table-cell office:value-type="float" office:value="0.565017475290763">
                <text:p>0.565017475290763</text:p>
              </table:table-cell>
              <table:table-cell office:value-type="float" office:value="-0.272655028429114">
                <text:p>-0.272655028429114</text:p>
              </table:table-cell>
              <table:table-cell office:value-type="float" office:value="0.576706721492082">
                <text:p>0.57670672149208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6">
                <text:p>66</text:p>
              </table:table-cell>
              <table:table-cell office:value-type="float" office:value="-0.269214805980444">
                <text:p>-0.269214805980444</text:p>
              </table:table-cell>
              <table:table-cell office:value-type="float" office:value="0.569468845163468">
                <text:p>0.569468845163468</text:p>
              </table:table-cell>
              <table:table-cell office:value-type="float" office:value="-0.274503480021004">
                <text:p>-0.274503480021004</text:p>
              </table:table-cell>
              <table:table-cell office:value-type="float" office:value="0.580655488397208">
                <text:p>0.58065548839720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7">
                <text:p>67</text:p>
              </table:table-cell>
              <table:table-cell office:value-type="float" office:value="-0.271334631478815">
                <text:p>-0.271334631478815</text:p>
              </table:table-cell>
              <table:table-cell office:value-type="float" office:value="0.5739909103335">
                <text:p>0.5739909103335</text:p>
              </table:table-cell>
              <table:table-cell office:value-type="float" office:value="-0.276396042696603">
                <text:p>-0.276396042696603</text:p>
              </table:table-cell>
              <table:table-cell office:value-type="float" office:value="0.58469860058501">
                <text:p>0.5846986005850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8">
                <text:p>68</text:p>
              </table:table-cell>
              <table:table-cell office:value-type="float" office:value="-0.273488105382969">
                <text:p>-0.273488105382969</text:p>
              </table:table-cell>
              <table:table-cell office:value-type="float" office:value="0.578585368423079">
                <text:p>0.578585368423079</text:p>
              </table:table-cell>
              <table:table-cell office:value-type="float" office:value="-0.278332846273466">
                <text:p>-0.278332846273466</text:p>
              </table:table-cell>
              <table:table-cell office:value-type="float" office:value="0.588836383827096">
                <text:p>0.58883638382709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9">
                <text:p>69</text:p>
              </table:table-cell>
              <table:table-cell office:value-type="float" office:value="-0.275676035263905">
                <text:p>-0.275676035263905</text:p>
              </table:table-cell>
              <table:table-cell office:value-type="float" office:value="0.583253971846909">
                <text:p>0.583253971846909</text:p>
              </table:table-cell>
              <table:table-cell office:value-type="float" office:value="-0.280314090803901">
                <text:p>-0.280314090803901</text:p>
              </table:table-cell>
              <table:table-cell office:value-type="float" office:value="0.593069313601724">
                <text:p>0.59306931360172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0">
                <text:p>70</text:p>
              </table:table-cell>
              <table:table-cell office:value-type="float" office:value="-0.277899254743552">
                <text:p>-0.277899254743552</text:p>
              </table:table-cell>
              <table:table-cell office:value-type="float" office:value="0.587998530040701">
                <text:p>0.587998530040701</text:p>
              </table:table-cell>
              <table:table-cell office:value-type="float" office:value="-0.28234004398795">
                <text:p>-0.28234004398795</text:p>
              </table:table-cell>
              <table:table-cell office:value-type="float" office:value="0.597398009774497">
                <text:p>0.59739800977449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1">
                <text:p>71</text:p>
              </table:table-cell>
              <table:table-cell office:value-type="float" office:value="-0.280158624553872">
                <text:p>-0.280158624553872</text:p>
              </table:table-cell>
              <table:table-cell office:value-type="float" office:value="0.592820911799419">
                <text:p>0.592820911799419</text:p>
              </table:table-cell>
              <table:table-cell office:value-type="float" office:value="-0.284411038958043">
                <text:p>-0.284411038958043</text:p>
              </table:table-cell>
              <table:table-cell office:value-type="float" office:value="0.601823232063792">
                <text:p>0.60182323206379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2">
                <text:p>72</text:p>
              </table:table-cell>
              <table:table-cell office:value-type="float" office:value="-0.282455033647799">
                <text:p>-0.282455033647799</text:p>
              </table:table-cell>
              <table:table-cell office:value-type="float" office:value="0.597723047731535">
                <text:p>0.597723047731535</text:p>
              </table:table-cell>
              <table:table-cell office:value-type="float" office:value="-0.286527472405762">
                <text:p>-0.286527472405762</text:p>
              </table:table-cell>
              <table:table-cell office:value-type="float" office:value="0.606345876231096">
                <text:p>0.60634587623109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3">
                <text:p>73</text:p>
              </table:table-cell>
              <table:table-cell office:value-type="float" office:value="-0.284789400365593">
                <text:p>-0.284789400365593</text:p>
              </table:table-cell>
              <table:table-cell office:value-type="float" office:value="0.602706932836083">
                <text:p>0.602706932836083</text:p>
              </table:table-cell>
              <table:table-cell office:value-type="float" office:value="-0.288689803025743">
                <text:p>-0.288689803025743</text:p>
              </table:table-cell>
              <table:table-cell office:value-type="float" office:value="0.610966970943916">
                <text:p>0.61096697094391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4">
                <text:p>74</text:p>
              </table:table-cell>
              <table:table-cell office:value-type="float" office:value="-0.287162673659125">
                <text:p>-0.287162673659125</text:p>
              </table:table-cell>
              <table:table-cell office:value-type="float" office:value="0.607774629209779">
                <text:p>0.607774629209779</text:p>
              </table:table-cell>
              <table:table-cell office:value-type="float" office:value="-0.290898550254781">
                <text:p>-0.290898550254781</text:p>
              </table:table-cell>
              <table:table-cell office:value-type="float" office:value="0.61568767526492">
                <text:p>0.6156876752649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5">
                <text:p>75</text:p>
              </table:table-cell>
              <table:table-cell office:value-type="float" office:value="-0.289575834378231">
                <text:p>-0.289575834378231</text:p>
              </table:table-cell>
              <table:table-cell office:value-type="float" office:value="0.612928268891588">
                <text:p>0.612928268891588</text:p>
              </table:table-cell>
              <table:table-cell office:value-type="float" office:value="-0.293154293286624">
                <text:p>-0.293154293286624</text:p>
              </table:table-cell>
              <table:table-cell office:value-type="float" office:value="0.62050927672781">
                <text:p>0.6205092767278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6">
                <text:p>76</text:p>
              </table:table-cell>
              <table:table-cell office:value-type="float" office:value="-0.292029896622326">
                <text:p>-0.292029896622326</text:p>
              </table:table-cell>
              <table:table-cell office:value-type="float" office:value="0.618170056853806">
                <text:p>0.618170056853806</text:p>
              </table:table-cell>
              <table:table-cell office:value-type="float" office:value="-0.295457670345844">
                <text:p>-0.295457670345844</text:p>
              </table:table-cell>
              <table:table-cell office:value-type="float" office:value="0.625433189965863">
                <text:p>0.62543318996586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77">
                <text:p>77</text:p>
              </table:table-cell>
              <table:table-cell office:value-type="float" office:value="-0.294525909161236">
                <text:p>-0.294525909161236</text:p>
              </table:table-cell>
              <table:table-cell office:value-type="float" office:value="0.62350227414727">
                <text:p>0.62350227414727</text:p>
              </table:table-cell>
              <table:table-cell office:value-type="float" office:value="-0.297809378206448">
                <text:p>-0.297809378206448</text:p>
              </table:table-cell>
              <table:table-cell office:value-type="float" office:value="0.630460955863832">
                <text:p>0.63046095586383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78">
                <text:p>78</text:p>
              </table:table-cell>
              <table:table-cell office:value-type="float" office:value="-0.297064956929804">
                <text:p>-0.297064956929804</text:p>
              </table:table-cell>
              <table:table-cell office:value-type="float" office:value="0.628927281211267">
                <text:p>0.628927281211267</text:p>
              </table:table-cell>
              <table:table-cell office:value-type="float" office:value="-0.300210171943727">
                <text:p>-0.300210171943727</text:p>
              </table:table-cell>
              <table:table-cell office:value-type="float" office:value="0.635594241207071">
                <text:p>0.63559424120707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9">
                <text:p>79</text:p>
              </table:table-cell>
              <table:table-cell office:value-type="float" office:value="-0.29964816260013">
                <text:p>-0.29964816260013</text:p>
              </table:table-cell>
              <table:table-cell office:value-type="float" office:value="0.634447521357662">
                <text:p>0.634447521357662</text:p>
              </table:table-cell>
              <table:table-cell office:value-type="float" office:value="-0.302660864907833">
                <text:p>-0.302660864907833</text:p>
              </table:table-cell>
              <table:table-cell office:value-type="float" office:value="0.640834838809767">
                <text:p>0.64083483880976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80">
                <text:p>80</text:p>
              </table:table-cell>
              <table:table-cell office:value-type="float" office:value="-0.302276688236824">
                <text:p>-0.302276688236824</text:p>
              </table:table-cell>
              <table:table-cell office:value-type="float" office:value="0.640065524439915">
                <text:p>0.640065524439915</text:p>
              </table:table-cell>
              <table:table-cell office:value-type="float" office:value="-0.305162328912123">
                <text:p>-0.305162328912123</text:p>
              </table:table-cell>
              <table:table-cell office:value-type="float" office:value="0.646184668102534">
                <text:p>0.64618466810253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81">
                <text:p>81</text:p>
              </table:table-cell>
              <table:table-cell office:value-type="float" office:value="-0.304951737040116">
                <text:p>-0.304951737040116</text:p>
              </table:table-cell>
              <table:table-cell office:value-type="float" office:value="0.645783910718878">
                <text:p>0.645783910718878</text:p>
              </table:table-cell>
              <table:table-cell office:value-type="float" office:value="-0.307715494628469">
                <text:p>-0.307715494628469</text:p>
              </table:table-cell>
              <table:table-cell office:value-type="float" office:value="0.651645776168164">
                <text:p>0.65164577616816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82">
                <text:p>82</text:p>
              </table:table-cell>
              <table:table-cell office:value-type="float" office:value="-0.307674555182125">
                <text:p>-0.307674555182125</text:p>
              </table:table-cell>
              <table:table-cell office:value-type="float" office:value="0.651605394938004">
                <text:p>0.651605394938004</text:p>
              </table:table-cell>
              <table:table-cell office:value-type="float" office:value="-0.310321352184462">
                <text:p>-0.310321352184462</text:p>
              </table:table-cell>
              <table:table-cell office:value-type="float" office:value="0.657220339214026">
                <text:p>0.65722033921402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83">
                <text:p>83</text:p>
              </table:table-cell>
              <table:table-cell office:value-type="float" office:value="-0.310446433742739">
                <text:p>-0.310446433742739</text:p>
              </table:table-cell>
              <table:table-cell office:value-type="float" office:value="0.657532790620374">
                <text:p>0.657532790620374</text:p>
              </table:table-cell>
              <table:table-cell office:value-type="float" office:value="-0.31298095195943">
                <text:p>-0.31298095195943</text:p>
              </table:table-cell>
              <table:table-cell office:value-type="float" office:value="0.66291066447588">
                <text:p>0.6629106644758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4">
                <text:p>84</text:p>
              </table:table-cell>
              <table:table-cell office:value-type="float" office:value="-0.313268710750736">
                <text:p>-0.313268710750736</text:p>
              </table:table-cell>
              <table:table-cell office:value-type="float" office:value="0.663569014602983">
                <text:p>0.663569014602983</text:p>
              </table:table-cell>
              <table:table-cell office:value-type="float" office:value="-0.315695405576077">
                <text:p>-0.315695405576077</text:p>
              </table:table-cell>
              <table:table-cell office:value-type="float" office:value="0.668719192546652">
                <text:p>0.66871919254665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85">
                <text:p>85</text:p>
              </table:table-cell>
              <table:table-cell office:value-type="float" office:value="-0.316142773337569">
                <text:p>-0.316142773337569</text:p>
              </table:table-cell>
              <table:table-cell office:value-type="float" office:value="0.669717091822686">
                <text:p>0.669717091822686</text:p>
              </table:table-cell>
              <table:table-cell office:value-type="float" office:value="-0.31846588708716">
                <text:p>-0.31846588708716</text:p>
              </table:table-cell>
              <table:table-cell office:value-type="float" office:value="0.674648500131614">
                <text:p>0.67464850013161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86">
                <text:p>86</text:p>
              </table:table-cell>
              <table:table-cell office:value-type="float" office:value="-0.319070060010596">
                <text:p>-0.319070060010596</text:p>
              </table:table-cell>
              <table:table-cell office:value-type="float" office:value="0.675980160370937">
                <text:p>0.675980160370937</text:p>
              </table:table-cell>
              <table:table-cell office:value-type="float" office:value="-0.321293634356867">
                <text:p>-0.321293634356867</text:p>
              </table:table-cell>
              <table:table-cell office:value-type="float" office:value="0.680701303230125">
                <text:p>0.68070130323012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87">
                <text:p>87</text:p>
              </table:table-cell>
              <table:table-cell office:value-type="float" office:value="-0.322052063053868">
                <text:p>-0.322052063053868</text:p>
              </table:table-cell>
              <table:table-cell office:value-type="float" office:value="0.68236147683467">
                <text:p>0.68236147683467</text:p>
              </table:table-cell>
              <table:table-cell office:value-type="float" office:value="-0.324179950638992">
                <text:p>-0.324179950638992</text:p>
              </table:table-cell>
              <table:table-cell office:value-type="float" office:value="0.686880460747896">
                <text:p>0.68688046074789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88">
                <text:p>88</text:p>
              </table:table-cell>
              <table:table-cell office:value-type="float" office:value="-0.32509033106477">
                <text:p>-0.32509033106477</text:p>
              </table:table-cell>
              <table:table-cell office:value-type="float" office:value="0.688864421942736">
                <text:p>0.688864421942736</text:p>
              </table:table-cell>
              <table:table-cell office:value-type="float" office:value="-0.327126206354089">
                <text:p>-0.327126206354089</text:p>
              </table:table-cell>
              <table:table-cell office:value-type="float" office:value="0.693188978548021">
                <text:p>0.69318897854802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9">
                <text:p>89</text:p>
              </table:table-cell>
              <table:table-cell office:value-type="float" office:value="-0.328186471635739">
                <text:p>-0.328186471635739</text:p>
              </table:table-cell>
              <table:table-cell office:value-type="float" office:value="0.695492506538109">
                <text:p>0.695492506538109</text:p>
              </table:table-cell>
              <table:table-cell office:value-type="float" office:value="-0.330133841068969">
                <text:p>-0.330133841068969</text:p>
              </table:table-cell>
              <table:table-cell office:value-type="float" office:value="0.699630013948949">
                <text:p>0.69963001394894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90">
                <text:p>90</text:p>
              </table:table-cell>
              <table:table-cell office:value-type="float" office:value="-0.331342154190484">
                <text:p>-0.331342154190484</text:p>
              </table:table-cell>
              <table:table-cell office:value-type="float" office:value="0.702249377898401">
                <text:p>0.702249377898401</text:p>
              </table:table-cell>
              <table:table-cell office:value-type="float" office:value="-0.333204365684736">
                <text:p>-0.333204365684736</text:p>
              </table:table-cell>
              <table:table-cell office:value-type="float" office:value="0.706206880682303">
                <text:p>0.70620688068230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91">
                <text:p>91</text:p>
              </table:table-cell>
              <table:table-cell office:value-type="float" office:value="-0.334559112985666">
                <text:p>-0.334559112985666</text:p>
              </table:table-cell>
              <table:table-cell office:value-type="float" office:value="0.709138826428379">
                <text:p>0.709138826428379</text:p>
              </table:table-cell>
              <table:table-cell office:value-type="float" office:value="-0.336339364838123">
                <text:p>-0.336339364838123</text:p>
              </table:table-cell>
              <table:table-cell office:value-type="float" office:value="0.712923054324599">
                <text:p>0.71292305432459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92">
                <text:p>92</text:p>
              </table:table-cell>
              <table:table-cell office:value-type="float" office:value="-0.337839150288877">
                <text:p>-0.337839150288877</text:p>
              </table:table-cell>
              <table:table-cell office:value-type="float" office:value="0.716164792750185">
                <text:p>0.716164792750185</text:p>
              </table:table-cell>
              <table:table-cell office:value-type="float" office:value="-0.339540499524482">
                <text:p>-0.339540499524482</text:p>
              </table:table-cell>
              <table:table-cell office:value-type="float" office:value="0.719782178222173">
                <text:p>0.71978217822217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93">
                <text:p>93</text:p>
              </table:table-cell>
              <table:table-cell office:value-type="float" office:value="-0.341184139745732">
                <text:p>-0.341184139745732</text:p>
              </table:table-cell>
              <table:table-cell office:value-type="float" office:value="0.723331375219516">
                <text:p>0.723331375219516</text:p>
              </table:table-cell>
              <table:table-cell office:value-type="float" office:value="-0.342809509950637">
                <text:p>-0.342809509950637</text:p>
              </table:table-cell>
              <table:table-cell office:value-type="float" office:value="0.726788069927076">
                <text:p>0.72678806992707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94">
                <text:p>94</text:p>
              </table:table-cell>
              <table:table-cell office:value-type="float" office:value="-0.344596029948707">
                <text:p>-0.344596029948707</text:p>
              </table:table-cell>
              <table:table-cell office:value-type="float" office:value="0.730642837897411">
                <text:p>0.730642837897411</text:p>
              </table:table-cell>
              <table:table-cell office:value-type="float" office:value="-0.34614821862835">
                <text:p>-0.34614821862835</text:p>
              </table:table-cell>
              <table:table-cell office:value-type="float" office:value="0.733944728168945">
                <text:p>0.73394472816894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95">
                <text:p>95</text:p>
              </table:table-cell>
              <table:table-cell office:value-type="float" office:value="-0.348076848222445">
                <text:p>-0.348076848222445</text:p>
              </table:table-cell>
              <table:table-cell office:value-type="float" office:value="0.738103619010588">
                <text:p>0.738103619010588</text:p>
              </table:table-cell>
              <table:table-cell office:value-type="float" office:value="-0.349558533717798">
                <text:p>-0.349558533717798</text:p>
              </table:table-cell>
              <table:table-cell office:value-type="float" office:value="0.741256340389929">
                <text:p>0.74125634038992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96">
                <text:p>96</text:p>
              </table:table-cell>
              <table:table-cell office:value-type="float" office:value="-0.351628704640705">
                <text:p>-0.351628704640705</text:p>
              </table:table-cell>
              <table:table-cell office:value-type="float" office:value="0.745718339935486">
                <text:p>0.745718339935486</text:p>
              </table:table-cell>
              <table:table-cell office:value-type="float" office:value="-0.353042452636765">
                <text:p>-0.353042452636765</text:p>
              </table:table-cell>
              <table:table-cell office:value-type="float" office:value="0.748727290869677">
                <text:p>0.74872729086967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97">
                <text:p>97</text:p>
              </table:table-cell>
              <table:table-cell office:value-type="float" office:value="-0.355253796291899">
                <text:p>-0.355253796291899</text:p>
              </table:table-cell>
              <table:table-cell office:value-type="float" office:value="0.753491814744001">
                <text:p>0.753491814744001</text:p>
              </table:table-cell>
              <table:table-cell office:value-type="float" office:value="-0.356602065946743">
                <text:p>-0.356602065946743</text:p>
              </table:table-cell>
              <table:table-cell office:value-type="float" office:value="0.756362169476454">
                <text:p>0.75636216947645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98">
                <text:p>98</text:p>
              </table:table-cell>
              <table:table-cell office:value-type="float" office:value="-0.358954411811219">
                <text:p>-0.358954411811219</text:p>
              </table:table-cell>
              <table:table-cell office:value-type="float" office:value="0.761429060352925">
                <text:p>0.761429060352925</text:p>
              </table:table-cell>
              <table:table-cell office:value-type="float" office:value="-0.360239561534492">
                <text:p>-0.360239561534492</text:p>
              </table:table-cell>
              <table:table-cell office:value-type="float" office:value="0.76416578107914">
                <text:p>0.7641657810791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9">
                <text:p>99</text:p>
              </table:table-cell>
              <table:table-cell office:value-type="float" office:value="-0.362732936198773">
                <text:p>-0.362732936198773</text:p>
              </table:table-cell>
              <table:table-cell office:value-type="float" office:value="0.769535307321223">
                <text:p>0.769535307321223</text:p>
              </table:table-cell>
              <table:table-cell office:value-type="float" office:value="-0.363957229104606">
                <text:p>-0.363957229104606</text:p>
              </table:table-cell>
              <table:table-cell office:value-type="float" office:value="0.772143155661587">
                <text:p>0.77214315566158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00">
                <text:p>100</text:p>
              </table:table-cell>
              <table:table-cell office:value-type="float" office:value="-0.366591855945642">
                <text:p>-0.366591855945642</text:p>
              </table:table-cell>
              <table:table-cell office:value-type="float" office:value="0.777816011344989">
                <text:p>0.777816011344989</text:p>
              </table:table-cell>
              <table:table-cell office:value-type="float" office:value="-0.367757465004059">
                <text:p>-0.367757465004059</text:p>
              </table:table-cell>
              <table:table-cell office:value-type="float" office:value="0.780299559184394">
                <text:p>0.78029955918439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</office:styles>
</office:document-styles>
</file>