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1.081cm"/>
    </style:style>
    <style:style style:name="co5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332cm"/>
    </style:style>
    <style:style style:name="co12" style:family="table-column">
      <style:table-column-properties fo:break-before="auto" style:column-width="0.471cm"/>
    </style:style>
    <style:style style:name="co13" style:family="table-column">
      <style:table-column-properties fo:break-before="auto" style:column-width="1.386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1.469cm"/>
    </style:style>
    <style:style style:name="co17" style:family="table-column">
      <style:table-column-properties fo:break-before="auto" style:column-width="0.582cm"/>
    </style:style>
    <style:style style:name="co18" style:family="table-column">
      <style:table-column-properties fo:break-before="auto" style:column-width="1.221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637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1.554cm"/>
    </style:style>
    <style:style style:name="co24" style:family="table-column">
      <style:table-column-properties fo:break-before="auto" style:column-width="1.526cm"/>
    </style:style>
    <style:style style:name="co25" style:family="table-column">
      <style:table-column-properties fo:break-before="auto" style:column-width="0.499cm"/>
    </style:style>
    <style:style style:name="co26" style:family="table-column">
      <style:table-column-properties fo:break-before="auto" style:column-width="1.831cm"/>
    </style:style>
    <style:style style:name="co27" style:family="table-column">
      <style:table-column-properties fo:break-before="auto" style:column-width="0.526cm"/>
    </style:style>
    <style:style style:name="co28" style:family="table-column">
      <style:table-column-properties fo:break-before="auto" style:column-width="1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cc99"/>
      <style:text-properties fo:font-size="10pt" fo:font-weight="bold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fo:background-color="#ffff00"/>
      <style:text-properties style:font-name="Symbol1" style:font-name-asian="Symbol1" style:font-name-complex="Symbol1"/>
    </style:style>
    <style:style style:name="ce4" style:family="table-cell" style:parent-style-name="Default">
      <style:table-cell-properties fo:background-color="#ccffff"/>
      <style:text-properties style:font-name="Symbol1" style:font-name-asian="Symbol1" style:font-name-complex="Symbol1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cc99"/>
    </style:style>
    <style:style style:name="ce7" style:family="table-cell" style:parent-style-name="Default" style:data-style-name="N109">
      <style:table-cell-properties fo:background-color="#ffff00"/>
    </style:style>
    <style:style style:name="ce8" style:family="table-cell" style:parent-style-name="Default" style:data-style-name="N107">
      <style:table-cell-properties fo:background-color="#ffff00"/>
    </style:style>
    <style:style style:name="ce9" style:family="table-cell" style:parent-style-name="Default" style:data-style-name="N1">
      <style:table-cell-properties fo:background-color="#ffff00"/>
    </style:style>
    <style:style style:name="ce10" style:family="table-cell" style:parent-style-name="Default" style:data-style-name="N109">
      <style:table-cell-properties fo:background-color="transparent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style:font-name="Arial1"/>
    </style:style>
    <style:style style:name="ce13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</style:style>
    <style:style style:name="ce14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</style:style>
    <style:style style:name="ce16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ackground-color="transparent"/>
    </style:style>
    <style:style style:name="ce18" style:family="table-cell" style:parent-style-name="Default" style:data-style-name="N107"/>
    <style:style style:name="ce19" style:family="table-cell" style:parent-style-name="Default" style:data-style-name="N107">
      <style:table-cell-properties fo:background-color="#ccffff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 style:data-style-name="N2"/>
    <style:style style:name="ce22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Arial"/>
    </style:style>
    <style:style style:name="ce23" style:family="table-cell" style:parent-style-name="Default" style:data-style-name="N108"/>
    <style:style style:name="ce24" style:family="table-cell" style:parent-style-name="Default" style:data-style-name="N108">
      <style:table-cell-properties fo:background-color="#ccffff"/>
    </style:style>
    <style:style style:name="ce25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Symbol"/>
    </style:style>
    <style:style style:name="ce27" style:family="table-cell" style:parent-style-name="Default" style:data-style-name="N109"/>
    <style:style style:name="ce28" style:family="table-cell" style:parent-style-name="Default" style:data-style-name="N109">
      <style:table-cell-properties fo:background-color="#ccffff"/>
    </style:style>
    <style:style style:name="ce29" style:family="table-cell" style:parent-style-name="Default" style:data-style-name="N2">
      <style:table-cell-properties fo:background-color="#ccffff"/>
    </style:style>
    <style:style style:name="ce30" style:family="table-cell" style:parent-style-name="Default">
      <style:table-cell-properties fo:background-color="#ffffcc"/>
    </style:style>
    <style:style style:name="ce31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e6e6ff"/>
    </style:style>
    <style:style style:name="ce34" style:family="table-cell" style:parent-style-name="Default" style:data-style-name="N109">
      <style:table-cell-properties fo:background-color="#e6e6ff"/>
    </style:style>
    <style:style style:name="ce35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109">
      <style:table-cell-properties fo:background-color="#ccffff" style:text-align-source="fix" style:repeat-content="false"/>
      <style:paragraph-properties fo:text-align="center" fo:margin-left="0cm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37" style:family="table-cell" style:parent-style-name="Default" style:data-style-name="N109">
      <style:table-cell-properties fo:background-color="#ccffff"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ce38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ce39" style:family="table-cell" style:parent-style-name="Default" style:data-style-name="N2">
      <style:table-cell-properties fo:background-color="#ffffcc"/>
    </style:style>
    <style:style style:name="ce40" style:family="table-cell" style:parent-style-name="Default" style:data-style-name="N2">
      <style:table-cell-properties fo:background-color="#aecf00"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background-color="#ffcc99"/>
      <style:text-properties fo:font-weight="bold"/>
    </style:style>
    <style:style style:name="ce43" style:family="table-cell" style:parent-style-name="Default">
      <style:text-properties style:font-name="Arial1"/>
    </style:style>
    <style:style style:name="ce44" style:family="table-cell" style:parent-style-name="Default" style:data-style-name="N110"/>
    <style:style style:name="ce45" style:family="table-cell" style:parent-style-name="Default">
      <style:table-cell-properties fo:background-color="#99ccff"/>
    </style:style>
    <style:style style:name="ce46" style:family="table-cell" style:parent-style-name="Default">
      <style:table-cell-properties fo:background-color="#e6e6ff"/>
      <style:text-properties style:font-name-asian="Symbol1" style:font-name-complex="Symbol1"/>
    </style:style>
    <style:style style:name="ce47" style:family="table-cell" style:parent-style-name="Default" style:data-style-name="N108">
      <style:table-cell-properties fo:background-color="transparent"/>
    </style:style>
    <style:style style:name="ce48" style:family="table-cell" style:parent-style-name="Default">
      <style:table-cell-properties fo:background-color="transparent"/>
      <style:text-properties style:font-name-asian="Symbol1" style:font-name-complex="Symbol1"/>
    </style:style>
    <style:style style:name="ce49" style:family="table-cell" style:parent-style-name="Default" style:data-style-name="N10">
      <style:table-cell-properties fo:background-color="#e6e6ff"/>
    </style:style>
    <style:style style:name="ce50" style:family="table-cell" style:parent-style-name="Default">
      <style:table-cell-properties fo:background-color="#ccccff"/>
      <style:text-properties fo:font-weight="bold"/>
    </style:style>
    <style:style style:name="ce51" style:family="table-cell" style:parent-style-name="Default">
      <style:table-cell-properties fo:background-color="#ccccff"/>
    </style:style>
    <style:style style:name="ce52" style:family="table-cell" style:parent-style-name="Default" style:data-style-name="N107">
      <style:table-cell-properties fo:background-color="#e6e6ff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10pt" style:font-size-complex="10pt"/>
    </style:style>
    <style:style style:name="T4" style:family="text">
      <style:text-properties style:font-name="Symbol1" style:font-name-asian="Symbol1" style:font-name-complex="Symbol1"/>
    </style:style>
    <style:style style:name="T5" style:family="text">
      <style:text-properties style:text-position="sub 58%" style:font-name="Arial" fo:font-size="10pt" style:font-name-asian="Symbol1" style:font-size-asian="10pt" style:font-name-complex="Symbol1" style:font-size-complex="10pt"/>
    </style:style>
    <style:style style:name="T6" style:family="text">
      <style:text-properties style:text-position="super 58%" style:font-name="Arial" fo:font-size="10pt" style:font-name-asian="Symbol1" style:font-size-asian="10pt" style:font-name-complex="Symbol1" style:font-size-complex="10pt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style:font-name="Arial1" style:font-name-asian="Symbol1" style:font-name-complex="Symbol1"/>
    </style:style>
    <style:style style:name="T9" style:family="text">
      <style:text-properties style:font-name="Arial"/>
    </style:style>
    <style:style style:name="T10" style:family="text">
      <style:text-properties style:font-name="Arial1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style:text-position="super 58%"/>
    </style:style>
    <style:style style:name="T13" style:family="text">
      <style:text-properties style:font-name="Symbol2"/>
    </style:style>
    <style:style style:name="T14" style:family="text">
      <style:text-properties style:text-position="0% 100%" style:font-name="Symbol1" fo:font-size="10pt" style:font-name-asian="Symbol1" style:font-size-asian="10pt" style:font-name-complex="Symbol1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3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2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ce21"/>
        <table:table-column table:style-name="co21" table:default-cell-style-name="Default"/>
        <table:table-column table:style-name="co22" table:number-columns-repeated="2" table:default-cell-style-name="Default"/>
        <table:table-row table:style-name="ro1">
          <table:table-cell table:style-name="ce1" office:value-type="string">
            <text:p>Maximally-flat transmission bridge: Design calculations.</text:p>
          </table:table-cell>
          <table:table-cell table:style-name="ce6" table:number-columns-repeated="9"/>
          <table:table-cell table:number-columns-repeated="25"/>
        </table:table-row>
        <table:table-row table:style-name="ro2">
          <table:table-cell table:style-name="ce2" office:value-type="string">
            <text:p>R<text:span text:style-name="T1">0</text:span></text:p>
          </table:table-cell>
          <table:table-cell table:style-name="ce7" office:value-type="float" office:value="50">
            <text:p>50.0</text:p>
          </table:table-cell>
          <table:table-cell table:style-name="ce12" office:value-type="string">
            <text:p>Ω</text:p>
          </table:table-cell>
          <table:table-cell office:value-type="string">
            <text:p>Design load resistance.</text:p>
          </table:table-cell>
          <table:table-cell table:number-columns-repeated="23"/>
          <table:table-cell table:style-name="ce2" office:value-type="string">
            <text:p>C<text:span text:style-name="T2">i</text:span></text:p>
          </table:table-cell>
          <table:table-cell table:style-name="ce8" office:value-type="float" office:value="11.82">
            <text:p>11.820</text:p>
          </table:table-cell>
          <table:table-cell table:style-name="ce11" office:value-type="string">
            <text:p>pF</text:p>
          </table:table-cell>
          <table:table-cell table:style-name="ce11"/>
          <table:table-cell table:number-columns-repeated="4"/>
        </table:table-row>
        <table:table-row table:style-name="ro2">
          <table:table-cell table:style-name="ce2" office:value-type="string">
            <text:p>R<text:span text:style-name="T1">ik</text:span></text:p>
          </table:table-cell>
          <table:table-cell table:style-name="ce8" office:value-type="float" office:value="46.45">
            <text:p>46.450</text:p>
          </table:table-cell>
          <table:table-cell table:style-name="ce13" office:value-type="string">
            <text:p>Ω</text:p>
          </table:table-cell>
          <table:table-cell office:value-type="string">
            <text:p>Total secondary resistive load.</text:p>
          </table:table-cell>
          <table:table-cell/>
          <table:table-cell table:style-name="ce20" table:number-columns-repeated="6"/>
          <table:table-cell table:number-columns-repeated="16"/>
          <table:table-cell table:style-name="ce32"/>
          <table:table-cell table:number-columns-repeated="2"/>
          <table:table-cell table:style-name="ce11"/>
          <table:table-cell table:number-columns-repeated="4"/>
        </table:table-row>
        <table:table-row table:style-name="ro2">
          <table:table-cell table:style-name="ce2" office:value-type="string">
            <text:p>N<text:span text:style-name="T2">p</text:span></text:p>
          </table:table-cell>
          <table:table-cell table:style-name="ce9" office:value-type="float" office:value="1">
            <text:p>1</text:p>
          </table:table-cell>
          <table:table-cell table:style-name="ce14"/>
          <table:table-cell office:value-type="string">
            <text:p>Primary turns</text:p>
          </table:table-cell>
          <table:table-cell/>
          <table:table-cell table:style-name="ce20" table:number-columns-repeated="5"/>
          <table:table-cell table:number-columns-repeated="17"/>
          <table:table-cell table:style-name="ce32" office:value-type="string">
            <text:p>Cn</text:p>
          </table:table-cell>
          <table:table-cell table:style-name="ce18" table:formula="of:=[.B3]*[.AC2]/[.B2]" office:value-type="float" office:value="10.98078">
            <text:p>10.981</text:p>
          </table:table-cell>
          <table:table-cell office:value-type="string">
            <text:p>pF</text:p>
          </table:table-cell>
          <table:table-cell table:style-name="ce11"/>
          <table:table-cell table:number-columns-repeated="4"/>
        </table:table-row>
        <table:table-row table:style-name="ro2">
          <table:table-cell table:style-name="ce2" office:value-type="string">
            <text:p>A<text:span text:style-name="T3">L</text:span></text:p>
          </table:table-cell>
          <table:table-cell table:style-name="ce7" office:value-type="float" office:value="62.7">
            <text:p>62.7</text:p>
          </table:table-cell>
          <table:table-cell table:style-name="ce15" office:value-type="string">
            <text:p>nH</text:p>
          </table:table-cell>
          <table:table-cell office:value-type="string">
            <text:p>Core inductance factor.</text:p>
          </table:table-cell>
          <table:table-cell table:number-columns-repeated="23"/>
          <table:table-cell table:style-name="ce32" office:value-type="string">
            <text:p>C<text:span text:style-name="T2">2</text:span></text:p>
          </table:table-cell>
          <table:table-cell table:style-name="ce18" table:formula="of:=[.B2]*[.AC4]/[.B9]" office:value-type="float" office:value="0.249563181818182">
            <text:p>0.250</text:p>
          </table:table-cell>
          <table:table-cell office:value-type="string">
            <text:p>pF</text:p>
          </table:table-cell>
          <table:table-cell table:style-name="ce11"/>
          <table:table-cell table:number-columns-repeated="4"/>
        </table:table-row>
        <table:table-row table:style-name="ro1">
          <table:table-cell table:style-name="ce2" office:value-type="string">
            <text:p>k'</text:p>
          </table:table-cell>
          <table:table-cell table:style-name="ce8" office:value-type="float" office:value="0.985">
            <text:p>0.985</text:p>
          </table:table-cell>
          <table:table-cell table:style-name="ce13"/>
          <table:table-cell office:value-type="string">
            <text:p>Transformer efficiency factor</text:p>
          </table:table-cell>
          <table:table-cell table:number-columns-repeated="26"/>
          <table:table-cell table:style-name="ce11"/>
          <table:table-cell table:number-columns-repeated="4"/>
        </table:table-row>
        <table:table-row table:style-name="ro2">
          <table:table-cell table:style-name="ce2" office:value-type="string">
            <text:p>R<text:span text:style-name="T2">k</text:span></text:p>
          </table:table-cell>
          <table:table-cell table:style-name="ce10" table:formula="of:=50*[.B6]/(1-[.B6])" office:value-type="float" office:value="3283.33333333333">
            <text:p>3283.3</text:p>
          </table:table-cell>
          <table:table-cell table:style-name="ce15" office:value-type="string">
            <text:p>Ω</text:p>
          </table:table-cell>
          <table:table-cell office:value-type="string">
            <text:p>Nominal loss resistance.</text:p>
          </table:table-cell>
          <table:table-cell table:number-columns-repeated="26"/>
          <table:table-cell table:style-name="ce11"/>
          <table:table-cell table:number-columns-repeated="4"/>
        </table:table-row>
        <table:table-row table:style-name="ro2">
          <table:table-cell table:style-name="ce2" office:value-type="string">
            <text:p>P<text:span text:style-name="T2">0</text:span></text:p>
          </table:table-cell>
          <table:table-cell table:style-name="ce9" office:value-type="float" office:value="100">
            <text:p>100</text:p>
          </table:table-cell>
          <table:table-cell table:style-name="ce14" office:value-type="string">
            <text:p>W</text:p>
          </table:table-cell>
          <table:table-cell office:value-type="string">
            <text:p>Max. transmitted power (reference power level).</text:p>
          </table:table-cell>
          <table:table-cell table:number-columns-repeated="26"/>
          <table:table-cell table:style-name="ce11"/>
          <table:table-cell table:number-columns-repeated="4"/>
        </table:table-row>
        <table:table-row table:style-name="ro2">
          <table:table-cell table:style-name="ce2" office:value-type="string">
            <text:p>R<text:span text:style-name="T2">2</text:span></text:p>
          </table:table-cell>
          <table:table-cell table:style-name="ce9" office:value-type="float" office:value="2200">
            <text:p>2200</text:p>
          </table:table-cell>
          <table:table-cell table:style-name="ce14" office:value-type="string">
            <text:p>Ω</text:p>
          </table:table-cell>
          <table:table-cell office:value-type="string">
            <text:p>Upper voltage-sampling arm resistance.</text:p>
          </table:table-cell>
          <table:table-cell table:number-columns-repeated="26"/>
          <table:table-cell table:style-name="ce25" office:value-type="string">
            <text:p>Ci</text:p>
          </table:table-cell>
          <table:table-cell table:number-columns-repeated="4"/>
        </table:table-row>
        <table:table-row table:style-name="ro1">
          <table:table-cell table:number-columns-repeated="30"/>
          <table:table-cell table:style-name="ce25" office:value-type="string">
            <text:p>referred</text:p>
          </table:table-cell>
          <table:table-cell table:number-columns-repeated="4"/>
        </table:table-row>
        <table:table-row table:style-name="ro3">
          <table:table-cell table:style-name="ce3" office:value-type="string">
            <text:p><text:span text:style-name="T4"></text:span><text:span text:style-name="T5">f</text:span></text:p>
          </table:table-cell>
          <table:table-cell table:style-name="ce5" office:value-type="string">
            <text:p>LF Drop-off factor <text:s/><text:span text:style-name="T7">→</text:span></text:p>
          </table:table-cell>
          <table:table-cell table:style-name="ce5" table:number-columns-repeated="4"/>
          <table:table-cell table:style-name="ce5" office:value-type="float" office:value="0.99">
            <text:p>0.99</text:p>
          </table:table-cell>
          <table:table-cell table:style-name="ce5" office:value-type="float" office:value="0.98">
            <text:p>0.98</text:p>
          </table:table-cell>
          <table:table-cell table:style-name="ce5" office:value-type="float" office:value="0.95">
            <text:p>0.95</text:p>
          </table:table-cell>
          <table:table-cell table:style-name="ce25" office:value-type="string">
            <text:p>-3dB</text:p>
          </table:table-cell>
          <table:table-cell table:style-name="ce25" office:value-type="string">
            <text:p>X-over</text:p>
          </table:table-cell>
          <table:table-cell table:style-name="ce20" table:number-columns-repeated="4"/>
          <table:table-cell table:style-name="ce30" office:value-type="string">
            <text:p>Losses ( / % if P<text:span text:style-name="T2">0</text:span> is 100 W)</text:p>
          </table:table-cell>
          <table:table-cell table:style-name="ce30" table:number-columns-repeated="3"/>
          <table:table-cell/>
          <table:table-cell table:style-name="ce33" office:value-type="string">
            <text:p>Voltage sampling network</text:p>
          </table:table-cell>
          <table:table-cell table:style-name="ce33" table:number-columns-repeated="4"/>
          <table:table-cell table:style-name="ce34"/>
          <table:table-cell table:style-name="ce33"/>
          <table:table-cell table:number-columns-repeated="3"/>
          <table:table-cell table:style-name="ce25" office:value-type="string">
            <text:p>to pri.</text:p>
          </table:table-cell>
          <table:table-cell table:number-columns-repeated="4"/>
        </table:table-row>
        <table:table-row table:style-name="ro3">
          <table:table-cell table:style-name="ce4" office:value-type="string">
            <text:p>(1/<text:span text:style-name="T4"></text:span><text:span text:style-name="T5">f</text:span><text:span text:style-name="T6">2</text:span>)-1</text:p>
          </table:table-cell>
          <table:table-cell table:style-name="ce11" table:number-columns-repeated="5"/>
          <table:table-cell table:style-name="ce11" table:formula="of:=(1/[.G11]^2)-1" office:value-type="float" office:value="0.0203040506070808">
            <text:p>0.02</text:p>
          </table:table-cell>
          <table:table-cell table:style-name="ce11" table:formula="of:=(1/[.H11]^2)-1" office:value-type="float" office:value="0.0412328196584757">
            <text:p>0.04</text:p>
          </table:table-cell>
          <table:table-cell table:style-name="ce11" table:formula="of:=(1/[.I11]^2)-1" office:value-type="float" office:value="0.10803324099723">
            <text:p>0.1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4"/>
          <table:table-cell table:style-name="ce31" office:value-type="string">
            <text:p>Core</text:p>
          </table:table-cell>
          <table:table-cell table:style-name="ce32" table:number-columns-repeated="2"/>
          <table:table-cell table:style-name="ce31" office:value-type="string">
            <text:p>Total</text:p>
          </table:table-cell>
          <table:table-cell table:number-columns-repeated="4"/>
          <table:table-cell table:style-name="ce31" office:value-type="string">
            <text:p>Total</text:p>
          </table:table-cell>
          <table:table-cell table:number-columns-repeated="6"/>
          <table:table-cell table:style-name="ce38" office:value-type="string">
            <text:p>↓</text:p>
          </table:table-cell>
          <table:table-cell table:style-name="ce39" office:value-type="string">
            <text:p>Network resonances</text:p>
          </table:table-cell>
          <table:table-cell table:style-name="ce30"/>
          <table:table-cell table:number-columns-repeated="2"/>
        </table:table-row>
        <table:table-row table:style-name="ro2">
          <table:table-cell table:number-columns-repeated="2"/>
          <table:table-cell table:style-name="ce16" office:value-type="string">
            <text:p>N<text:span text:style-name="T2">s</text:span></text:p>
          </table:table-cell>
          <table:table-cell table:style-name="ce16" office:value-type="string">
            <text:p>N</text:p>
          </table:table-cell>
          <table:table-cell table:style-name="ce16" office:value-type="string">
            <text:p>L<text:span text:style-name="T1">i</text:span></text:p>
          </table:table-cell>
          <table:table-cell table:style-name="ce16" office:value-type="string">
            <text:p>U</text:p>
          </table:table-cell>
          <table:table-cell table:style-name="ce22" office:value-type="string">
            <text:p>fη</text:p>
          </table:table-cell>
          <table:table-cell table:number-columns-repeated="3" table:style-name="ce16" office:value-type="string">
            <text:p>fη</text:p>
          </table:table-cell>
          <table:table-cell table:style-name="ce16" office:value-type="string">
            <text:p>fx</text:p>
          </table:table-cell>
          <table:table-cell table:style-name="ce16" office:value-type="string">
            <text:p>R<text:span text:style-name="T1">jk</text:span></text:p>
          </table:table-cell>
          <table:table-cell table:style-name="ce16" office:value-type="string">
            <text:p>R<text:span text:style-name="T2">j</text:span></text:p>
          </table:table-cell>
          <table:table-cell table:style-name="ce16" office:value-type="string">
            <text:p>R<text:span text:style-name="T1">h</text:span></text:p>
          </table:table-cell>
          <table:table-cell table:style-name="ce16" office:value-type="string">
            <text:p>C<text:span text:style-name="T1">h</text:span></text:p>
          </table:table-cell>
          <table:table-cell table:style-name="ce31" office:value-type="string">
            <text:p>P<text:span text:style-name="T2">k</text:span></text:p>
          </table:table-cell>
          <table:table-cell table:style-name="ce31" office:value-type="string">
            <text:p>P<text:span text:style-name="T2">j</text:span></text:p>
          </table:table-cell>
          <table:table-cell table:style-name="ce31" office:value-type="string">
            <text:p>P<text:span text:style-name="T2">h</text:span></text:p>
          </table:table-cell>
          <table:table-cell table:style-name="ce31" office:value-type="string">
            <text:p>P<text:span text:style-name="T2">ik</text:span></text:p>
          </table:table-cell>
          <table:table-cell table:style-name="ce32"/>
          <table:table-cell table:style-name="ce16" office:value-type="string">
            <text:p>R<text:span text:style-name="T2">1</text:span></text:p>
          </table:table-cell>
          <table:table-cell table:style-name="ce31" office:value-type="string">
            <text:p>P<text:span text:style-name="T2">1</text:span></text:p>
          </table:table-cell>
          <table:table-cell table:style-name="ce31" office:value-type="string">
            <text:p>P<text:span text:style-name="T2">2</text:span></text:p>
          </table:table-cell>
          <table:table-cell table:style-name="ce31" office:value-type="string">
            <text:p>P<text:span text:style-name="T2">1+2</text:span></text:p>
          </table:table-cell>
          <table:table-cell table:style-name="ce16" office:value-type="string">
            <text:p>L<text:span text:style-name="T2">v</text:span></text:p>
          </table:table-cell>
          <table:table-cell table:style-name="ce35" office:value-type="string">
            <text:p>Nv</text:p>
          </table:table-cell>
          <table:table-cell table:style-name="ce16" office:value-type="string">
            <text:p>C<text:span text:style-name="T2">v</text:span></text:p>
          </table:table-cell>
          <table:table-cell table:style-name="ce32" table:number-columns-repeated="2"/>
          <table:table-cell table:style-name="ce16" office:value-type="string">
            <text:p>C<text:span text:style-name="T2">1</text:span></text:p>
          </table:table-cell>
          <table:table-cell table:style-name="ce16" office:value-type="string">
            <text:p>Cii =C<text:span text:style-name="T2">i </text:span>N<text:span text:style-name="T12">2</text:span></text:p>
          </table:table-cell>
          <table:table-cell table:style-name="ce40" office:value-type="string">
            <text:p>f<text:span text:style-name="T2">0v</text:span></text:p>
          </table:table-cell>
          <table:table-cell table:style-name="ce41" office:value-type="string">
            <text:p>f<text:span text:style-name="T2">0i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16" office:value-type="string">
            <text:p>/ <text:span text:style-name="T8">μ</text:span>H</text:p>
          </table:table-cell>
          <table:table-cell table:style-name="ce16"/>
          <table:table-cell table:number-columns-repeated="5" table:style-name="ce16" office:value-type="string">
            <text:p>/ MHz</text:p>
          </table:table-cell>
          <table:table-cell table:style-name="ce26" office:value-type="string">
            <text:p><text:span text:style-name="T9">/ </text:span><text:span text:style-name="T10">Ω</text:span></text:p>
          </table:table-cell>
          <table:table-cell table:style-name="ce26" office:value-type="string">
            <text:p><text:span text:style-name="T9">/ </text:span><text:span text:style-name="T10">Ω</text:span></text:p>
          </table:table-cell>
          <table:table-cell table:style-name="ce16" office:value-type="string">
            <text:p><text:span text:style-name="T9">/ </text:span><text:span text:style-name="T10">Ω</text:span></text:p>
          </table:table-cell>
          <table:table-cell table:style-name="ce16" office:value-type="string">
            <text:p>/ nF</text:p>
          </table:table-cell>
          <table:table-cell table:number-columns-repeated="4" table:style-name="ce31" office:value-type="string">
            <text:p>/ W</text:p>
          </table:table-cell>
          <table:table-cell table:style-name="ce32"/>
          <table:table-cell table:style-name="ce16" office:value-type="string">
            <text:p><text:span text:style-name="T9">/ </text:span><text:span text:style-name="T10">Ω</text:span></text:p>
          </table:table-cell>
          <table:table-cell table:number-columns-repeated="3" table:style-name="ce31" office:value-type="string">
            <text:p>/ W</text:p>
          </table:table-cell>
          <table:table-cell table:style-name="ce16" office:value-type="string">
            <text:p>/ <text:span text:style-name="T10">μ</text:span>H</text:p>
          </table:table-cell>
          <table:table-cell table:style-name="ce35"/>
          <table:table-cell table:style-name="ce16" office:value-type="string">
            <text:p>/ nF</text:p>
          </table:table-cell>
          <table:table-cell table:style-name="ce32" table:number-columns-repeated="2"/>
          <table:table-cell table:number-columns-repeated="2" table:style-name="ce16" office:value-type="string">
            <text:p>/ pF</text:p>
          </table:table-cell>
          <table:table-cell table:style-name="ce40" office:value-type="string">
            <text:p>/ MHz</text:p>
          </table:table-cell>
          <table:table-cell table:style-name="ce41" office:value-type="string">
            <text:p>/ MHz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float" office:value="4">
            <text:p>4</text:p>
          </table:table-cell>
          <table:table-cell table:style-name="ce17" table:formula="of:=[.C15]/[.B$4]" office:value-type="float" office:value="4">
            <text:p>4.00</text:p>
          </table:table-cell>
          <table:table-cell table:style-name="ce18" table:formula="of:=0.001*[.B$5]*[.C15]^2" office:value-type="float" office:value="1.0032">
            <text:p>1.003</text:p>
          </table:table-cell>
          <table:table-cell table:style-name="ce21" table:formula="of:=[.D15]^2*[.B$2]/( ([.D15]-1)*[.B$3])" office:value-type="float" office:value="5.74094007893793">
            <text:p>5.74</text:p>
          </table:table-cell>
          <table:table-cell table:style-name="ce23" table:formula="of:=1000*[.B$2]/( (SQRT(2)*PI()*[.B$5]*[.B$4]^2*([.D15]-1)*SQRT(-1+SQRT(1+[.G$12]*16*[.F15]^2*([.F15]-1)^2))))" office:value-type="float" office:value="15.6875425441644">
            <text:p>15.68754</text:p>
          </table:table-cell>
          <table:table-cell table:style-name="ce23" table:formula="of:=1000*[.B$2]/( (SQRT(2)*PI()*[.B$5]*[.B$4]^2*([.D15]-1)*SQRT(-1+SQRT(1+[.H$12]*16*[.F15]^2*([.F15]-1)^2))))" office:value-type="float" office:value="13.0158061411958">
            <text:p>13.01581</text:p>
          </table:table-cell>
          <table:table-cell table:style-name="ce23" table:formula="of:=1000*[.B$2]/( (SQRT(2)*PI()*[.B$5]*[.B$4]^2*([.D15]-1)*SQRT(-1+SQRT(1+[.I$12]*16*[.F15]^2*([.F15]-1)^2))))" office:value-type="float" office:value="10.142400993831">
            <text:p>10.14240</text:p>
          </table:table-cell>
          <table:table-cell table:style-name="ce23" table:formula="of:=1000*[.B$2]/( (SQRT(2)*PI()*[.B$5]*[.B$4]^2*([.D15]-1)*SQRT(-1+SQRT(1+16*[.F15]^2*([.F15]-1)^2))))" office:value-type="float" office:value="5.76045957506304">
            <text:p>5.76046</text:p>
          </table:table-cell>
          <table:table-cell table:style-name="ce23" table:formula="of:=1000/(2*PI()*SQRT([.E15]*1000*[.O15]*(1+[.N15]/[.L15])))" office:value-type="float" office:value="5.7340648783791">
            <text:p>5.73406</text:p>
          </table:table-cell>
          <table:table-cell table:style-name="ce21" table:formula="of:=[.B$2]*[.D15]^2/([.D15]-1)" office:value-type="float" office:value="266.666666666667">
            <text:p>266.67</text:p>
          </table:table-cell>
          <table:table-cell table:style-name="ce27" table:formula="of:=[.L15]*[.B$7]/([.B$7]-[.L15])" office:value-type="float" office:value="290.2394106814">
            <text:p>290.2</text:p>
          </table:table-cell>
          <table:table-cell table:style-name="ce21" table:formula="of:=[.B$3]*[.L15]/([.L15]-[.B$3])" office:value-type="float" office:value="56.2476349050178">
            <text:p>56.25</text:p>
          </table:table-cell>
          <table:table-cell table:style-name="ce18" table:formula="of:=2000*[.E15]/[.N15]^2" office:value-type="float" office:value="0.634174809557136">
            <text:p>0.634</text:p>
          </table:table-cell>
          <table:table-cell table:style-name="ce18" table:formula="of:=[.B$8]*[.B$3]^2/([.D15]^2*[.B$2]*[.B$7])" office:value-type="float" office:value="0.0821422271573605">
            <text:p>0.082</text:p>
          </table:table-cell>
          <table:table-cell table:style-name="ce18" table:formula="of:=[.B$8]*[.B$3]^2/([.D15]^2*[.B$2]*[.M15])" office:value-type="float" office:value="0.92923394471764">
            <text:p>0.929</text:p>
          </table:table-cell>
          <table:table-cell table:style-name="ce18" table:formula="of:=[.B$8]*[.B$3]^2/([.D15]^2*[.B$2]*[.N15])" office:value-type="float" office:value="4.794873828125">
            <text:p>4.795</text:p>
          </table:table-cell>
          <table:table-cell table:style-name="ce18" table:formula="of:=[.P15]+[.Q15]+[.R15]" office:value-type="float" office:value="5.80625">
            <text:p>5.806</text:p>
          </table:table-cell>
          <table:table-cell/>
          <table:table-cell table:style-name="ce21" table:formula="of:=[.N15]*[.B$9]/([.D15]*[.B$2])" office:value-type="float" office:value="618.723983955196">
            <text:p>618.72</text:p>
          </table:table-cell>
          <table:table-cell table:style-name="ce18" table:formula="of:= [.B$8]*[.B$2]*(1+[.B$3]/([.B$2]*[.D15]^2))^2*[.U15]/([.U15]+[.B$9])^2" office:value-type="float" office:value="0.435897620738636">
            <text:p>0.436</text:p>
          </table:table-cell>
          <table:table-cell table:style-name="ce18" table:formula="of:= [.B$8]*[.B$2]*(1+[.B$3]/([.B$2]*[.D15]^2))^2*[.B$9]/([.U15]+[.B$9])^2" office:value-type="float" office:value="1.54992337535511">
            <text:p>1.550</text:p>
          </table:table-cell>
          <table:table-cell table:style-name="ce18" table:formula="of:=[.V15]+[.W15]" office:value-type="float" office:value="1.98582099609375">
            <text:p>1.986</text:p>
          </table:table-cell>
          <table:table-cell table:style-name="ce18" table:formula="of:=[.E15]*[.U15]/[.N15]" office:value-type="float" office:value="11.0352">
            <text:p>11.035</text:p>
          </table:table-cell>
          <table:table-cell table:style-name="ce10" table:formula="of:=SQRT([.Y15]*1000/[.B$5])" office:value-type="float" office:value="13.2664991614216">
            <text:p>13.3</text:p>
          </table:table-cell>
          <table:table-cell table:style-name="ce18" table:formula="of:=[.O15]*[.N15]/[.U15]" office:value-type="float" office:value="0.0576522554142851">
            <text:p>0.058</text:p>
          </table:table-cell>
          <table:table-cell table:number-columns-repeated="2"/>
          <table:table-cell table:style-name="ce21" table:formula="of:=[.B$9]*[.AC$5]/[.U15]" office:value-type="float" office:value="0.887373068181818">
            <text:p>0.89</text:p>
          </table:table-cell>
          <table:table-cell table:style-name="ce27" table:formula="of:=[.AC$2]*[.D15]^2" office:value-type="float" office:value="189.12">
            <text:p>189.1</text:p>
          </table:table-cell>
          <table:table-cell table:formula="of:=1000/(2*PI()*SQRT([.Y15]*([.AD15]+[.AC$5])))" office:value-type="float" office:value="44.9326435498541">
            <text:p>44.93</text:p>
          </table:table-cell>
          <table:table-cell table:formula="of:=1000/(2*PI()*SQRT([.E15]*([.AC$2]+[.AC$4]/ [.D15]^2)))" office:value-type="float" office:value="44.9326435498541">
            <text:p>44.9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float" office:value="5">
            <text:p>5</text:p>
          </table:table-cell>
          <table:table-cell table:style-name="ce17" table:formula="of:=[.C16]/[.B$4]" office:value-type="float" office:value="5">
            <text:p>5.00</text:p>
          </table:table-cell>
          <table:table-cell table:style-name="ce18" table:formula="of:=0.001*[.B$5]*[.C16]^2" office:value-type="float" office:value="1.5675">
            <text:p>1.568</text:p>
          </table:table-cell>
          <table:table-cell table:style-name="ce21" table:formula="of:=[.D16]^2*[.B$2]/( ([.D16]-1)*[.B$3])" office:value-type="float" office:value="6.72766415500538">
            <text:p>6.73</text:p>
          </table:table-cell>
          <table:table-cell table:style-name="ce23" table:formula="of:=1000*[.B$2]/( (SQRT(2)*PI()*[.B$5]*[.B$4]^2*([.D16]-1)*SQRT(-1+SQRT(1+[.G$12]*16*[.F16]^2*([.F16]-1)^2))))" office:value-type="float" office:value="9.79522733180104">
            <text:p>9.79523</text:p>
          </table:table-cell>
          <table:table-cell table:style-name="ce23" table:formula="of:=1000*[.B$2]/( (SQRT(2)*PI()*[.B$5]*[.B$4]^2*([.D16]-1)*SQRT(-1+SQRT(1+[.H$12]*16*[.F16]^2*([.F16]-1)^2))))" office:value-type="float" office:value="8.14990769581453">
            <text:p>8.14991</text:p>
          </table:table-cell>
          <table:table-cell table:style-name="ce23" table:formula="of:=1000*[.B$2]/( (SQRT(2)*PI()*[.B$5]*[.B$4]^2*([.D16]-1)*SQRT(-1+SQRT(1+[.I$12]*16*[.F16]^2*([.F16]-1)^2))))" office:value-type="float" office:value="6.3668301693636">
            <text:p>6.36683</text:p>
          </table:table-cell>
          <table:table-cell table:style-name="ce23" table:formula="of:=1000*[.B$2]/( (SQRT(2)*PI()*[.B$5]*[.B$4]^2*([.D16]-1)*SQRT(-1+SQRT(1+16*[.F16]^2*([.F16]-1)^2))))" office:value-type="float" office:value="3.62606414198527">
            <text:p>3.62606</text:p>
          </table:table-cell>
          <table:table-cell table:style-name="ce23" table:formula="of:=1000/(2*PI()*SQRT([.E16]*1000*[.O16]*(1+[.N16]/[.L16])))" office:value-type="float" office:value="3.6143206733965">
            <text:p>3.61432</text:p>
          </table:table-cell>
          <table:table-cell table:style-name="ce21" table:formula="of:=[.B$2]*[.D16]^2/([.D16]-1)" office:value-type="float" office:value="312.5">
            <text:p>312.50</text:p>
          </table:table-cell>
          <table:table-cell table:style-name="ce27" table:formula="of:=[.L16]*[.B$7]/([.B$7]-[.L16])" office:value-type="float" office:value="345.371669004208">
            <text:p>345.4</text:p>
          </table:table-cell>
          <table:table-cell table:style-name="ce21" table:formula="of:=[.B$3]*[.L16]/([.L16]-[.B$3])" office:value-type="float" office:value="54.5597632024056">
            <text:p>54.56</text:p>
          </table:table-cell>
          <table:table-cell table:style-name="ce18" table:formula="of:=2000*[.E16]/[.N16]^2" office:value-type="float" office:value="1.05315572191634">
            <text:p>1.053</text:p>
          </table:table-cell>
          <table:table-cell table:style-name="ce18" table:formula="of:=[.B$8]*[.B$3]^2/([.D16]^2*[.B$2]*[.B$7])" office:value-type="float" office:value="0.0525710253807107">
            <text:p>0.053</text:p>
          </table:table-cell>
          <table:table-cell table:style-name="ce18" table:formula="of:=[.B$8]*[.B$3]^2/([.D16]^2*[.B$2]*[.M16])" office:value-type="float" office:value="0.499775214619289">
            <text:p>0.500</text:p>
          </table:table-cell>
          <table:table-cell table:style-name="ce18" table:formula="of:=[.B$8]*[.B$3]^2/([.D16]^2*[.B$2]*[.N16])" office:value-type="float" office:value="3.16365376">
            <text:p>3.164</text:p>
          </table:table-cell>
          <table:table-cell table:style-name="ce18" table:formula="of:=[.P16]+[.Q16]+[.R16]" office:value-type="float" office:value="3.716">
            <text:p>3.716</text:p>
          </table:table-cell>
          <table:table-cell/>
          <table:table-cell table:style-name="ce21" table:formula="of:=[.N16]*[.B$9]/([.D16]*[.B$2])" office:value-type="float" office:value="480.125916181169">
            <text:p>480.13</text:p>
          </table:table-cell>
          <table:table-cell table:style-name="ce18" table:formula="of:= [.B$8]*[.B$2]*(1+[.B$3]/([.B$2]*[.D16]^2))^2*[.U16]/([.U16]+[.B$9])^2" office:value-type="float" office:value="0.359506109090909">
            <text:p>0.360</text:p>
          </table:table-cell>
          <table:table-cell table:style-name="ce18" table:formula="of:= [.B$8]*[.B$2]*(1+[.B$3]/([.B$2]*[.D16]^2))^2*[.B$9]/([.U16]+[.B$9])^2" office:value-type="float" office:value="1.64730420363636">
            <text:p>1.647</text:p>
          </table:table-cell>
          <table:table-cell table:style-name="ce18" table:formula="of:=[.V16]+[.W16]" office:value-type="float" office:value="2.00681031272727">
            <text:p>2.007</text:p>
          </table:table-cell>
          <table:table-cell table:style-name="ce18" table:formula="of:=[.E16]*[.U16]/[.N16]" office:value-type="float" office:value="13.794">
            <text:p>13.794</text:p>
          </table:table-cell>
          <table:table-cell table:style-name="ce10" table:formula="of:=SQRT([.Y16]*1000/[.B$5])" office:value-type="float" office:value="14.8323969741913">
            <text:p>14.8</text:p>
          </table:table-cell>
          <table:table-cell table:style-name="ce18" table:formula="of:=[.O16]*[.N16]/[.U16]" office:value-type="float" office:value="0.119676786581402">
            <text:p>0.120</text:p>
          </table:table-cell>
          <table:table-cell table:number-columns-repeated="2"/>
          <table:table-cell table:style-name="ce21" table:formula="of:=[.B$9]*[.AC$5]/[.U16]" office:value-type="float" office:value="1.14353127272727">
            <text:p>1.14</text:p>
          </table:table-cell>
          <table:table-cell table:style-name="ce27" table:formula="of:=[.AC$2]*[.D16]^2" office:value-type="float" office:value="295.5">
            <text:p>295.5</text:p>
          </table:table-cell>
          <table:table-cell table:formula="of:=1000/(2*PI()*SQRT([.Y16]*([.AD16]+[.AC$5])))" office:value-type="float" office:value="36.3065296600403">
            <text:p>36.31</text:p>
          </table:table-cell>
          <table:table-cell table:formula="of:=1000/(2*PI()*SQRT([.E16]*([.AC$2]+[.AC$4]/ [.D16]^2)))" office:value-type="float" office:value="36.3065296600403">
            <text:p>36.3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float" office:value="6">
            <text:p>6</text:p>
          </table:table-cell>
          <table:table-cell table:style-name="ce17" table:formula="of:=[.C17]/[.B$4]" office:value-type="float" office:value="6">
            <text:p>6.00</text:p>
          </table:table-cell>
          <table:table-cell table:style-name="ce18" table:formula="of:=0.001*[.B$5]*[.C17]^2" office:value-type="float" office:value="2.2572">
            <text:p>2.257</text:p>
          </table:table-cell>
          <table:table-cell table:style-name="ce21" table:formula="of:=[.D17]^2*[.B$2]/( ([.D17]-1)*[.B$3])" office:value-type="float" office:value="7.7502691065662">
            <text:p>7.75</text:p>
          </table:table-cell>
          <table:table-cell table:style-name="ce23" table:formula="of:=1000*[.B$2]/( (SQRT(2)*PI()*[.B$5]*[.B$4]^2*([.D17]-1)*SQRT(-1+SQRT(1+[.G$12]*16*[.F17]^2*([.F17]-1)^2))))" office:value-type="float" office:value="6.68503775433245">
            <text:p>6.68504</text:p>
          </table:table-cell>
          <table:table-cell table:style-name="ce23" table:formula="of:=1000*[.B$2]/( (SQRT(2)*PI()*[.B$5]*[.B$4]^2*([.D17]-1)*SQRT(-1+SQRT(1+[.H$12]*16*[.F17]^2*([.F17]-1)^2))))" office:value-type="float" office:value="5.57208321084125">
            <text:p>5.57208</text:p>
          </table:table-cell>
          <table:table-cell table:style-name="ce23" table:formula="of:=1000*[.B$2]/( (SQRT(2)*PI()*[.B$5]*[.B$4]^2*([.D17]-1)*SQRT(-1+SQRT(1+[.I$12]*16*[.F17]^2*([.F17]-1)^2))))" office:value-type="float" office:value="4.35999728600438">
            <text:p>4.36000</text:p>
          </table:table-cell>
          <table:table-cell table:style-name="ce23" table:formula="of:=1000*[.B$2]/( (SQRT(2)*PI()*[.B$5]*[.B$4]^2*([.D17]-1)*SQRT(-1+SQRT(1+16*[.F17]^2*([.F17]-1)^2))))" office:value-type="float" office:value="2.48746121415878">
            <text:p>2.48746</text:p>
          </table:table-cell>
          <table:table-cell table:style-name="ce23" table:formula="of:=1000/(2*PI()*SQRT([.E17]*1000*[.O17]*(1+[.N17]/[.L17])))" office:value-type="float" office:value="2.48152502020446">
            <text:p>2.48153</text:p>
          </table:table-cell>
          <table:table-cell table:style-name="ce21" table:formula="of:=[.B$2]*[.D17]^2/([.D17]-1)" office:value-type="float" office:value="360">
            <text:p>360.00</text:p>
          </table:table-cell>
          <table:table-cell table:style-name="ce27" table:formula="of:=[.L17]*[.B$7]/([.B$7]-[.L17])" office:value-type="float" office:value="404.332953249715">
            <text:p>404.3</text:p>
          </table:table-cell>
          <table:table-cell table:style-name="ce21" table:formula="of:=[.B$3]*[.L17]/([.L17]-[.B$3])" office:value-type="float" office:value="53.3312071439962">
            <text:p>53.33</text:p>
          </table:table-cell>
          <table:table-cell table:style-name="ce18" table:formula="of:=2000*[.E17]/[.N17]^2" office:value-type="float" office:value="1.58722029988533">
            <text:p>1.587</text:p>
          </table:table-cell>
          <table:table-cell table:style-name="ce18" table:formula="of:=[.B$8]*[.B$3]^2/([.D17]^2*[.B$2]*[.B$7])" office:value-type="float" office:value="0.0365076565143824">
            <text:p>0.037</text:p>
          </table:table-cell>
          <table:table-cell table:style-name="ce18" table:formula="of:=[.B$8]*[.B$3]^2/([.D17]^2*[.B$2]*[.M17])" office:value-type="float" office:value="0.29645569225105">
            <text:p>0.296</text:p>
          </table:table-cell>
          <table:table-cell table:style-name="ce18" table:formula="of:=[.B$8]*[.B$3]^2/([.D17]^2*[.B$2]*[.N17])" office:value-type="float" office:value="2.24759220679012">
            <text:p>2.248</text:p>
          </table:table-cell>
          <table:table-cell table:style-name="ce18" table:formula="of:=[.P17]+[.Q17]+[.R17]" office:value-type="float" office:value="2.58055555555556">
            <text:p>2.581</text:p>
          </table:table-cell>
          <table:table-cell/>
          <table:table-cell table:style-name="ce21" table:formula="of:=[.N17]*[.B$9]/([.D17]*[.B$2])" office:value-type="float" office:value="391.095519055972">
            <text:p>391.10</text:p>
          </table:table-cell>
          <table:table-cell table:style-name="ce18" table:formula="of:= [.B$8]*[.B$2]*(1+[.B$3]/([.B$2]*[.D17]^2))^2*[.U17]/([.U17]+[.B$9])^2" office:value-type="float" office:value="0.306489846380471">
            <text:p>0.306</text:p>
          </table:table-cell>
          <table:table-cell table:style-name="ce18" table:formula="of:= [.B$8]*[.B$2]*(1+[.B$3]/([.B$2]*[.D17]^2))^2*[.B$9]/([.U17]+[.B$9])^2" office:value-type="float" office:value="1.72407411791526">
            <text:p>1.724</text:p>
          </table:table-cell>
          <table:table-cell table:style-name="ce18" table:formula="of:=[.V17]+[.W17]" office:value-type="float" office:value="2.03056396429574">
            <text:p>2.031</text:p>
          </table:table-cell>
          <table:table-cell table:style-name="ce18" table:formula="of:=[.E17]*[.U17]/[.N17]" office:value-type="float" office:value="16.5528">
            <text:p>16.553</text:p>
          </table:table-cell>
          <table:table-cell table:style-name="ce10" table:formula="of:=SQRT([.Y17]*1000/[.B$5])" office:value-type="float" office:value="16.2480768092719">
            <text:p>16.2</text:p>
          </table:table-cell>
          <table:table-cell table:style-name="ce18" table:formula="of:=[.O17]*[.N17]/[.U17]" office:value-type="float" office:value="0.216439131802545">
            <text:p>0.216</text:p>
          </table:table-cell>
          <table:table-cell table:number-columns-repeated="2"/>
          <table:table-cell table:style-name="ce21" table:formula="of:=[.B$9]*[.AC$5]/[.U17]" office:value-type="float" office:value="1.40384886363636">
            <text:p>1.40</text:p>
          </table:table-cell>
          <table:table-cell table:style-name="ce27" table:formula="of:=[.AC$2]*[.D17]^2" office:value-type="float" office:value="425.52">
            <text:p>425.5</text:p>
          </table:table-cell>
          <table:table-cell table:formula="of:=1000/(2*PI()*SQRT([.Y17]*([.AD17]+[.AC$5])))" office:value-type="float" office:value="30.4224264051952">
            <text:p>30.42</text:p>
          </table:table-cell>
          <table:table-cell table:formula="of:=1000/(2*PI()*SQRT([.E17]*([.AC$2]+[.AC$4]/ [.D17]^2)))" office:value-type="float" office:value="30.4224264051952">
            <text:p>30.4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float" office:value="7">
            <text:p>7</text:p>
          </table:table-cell>
          <table:table-cell table:style-name="ce17" table:formula="of:=[.C18]/[.B$4]" office:value-type="float" office:value="7">
            <text:p>7.00</text:p>
          </table:table-cell>
          <table:table-cell table:style-name="ce18" table:formula="of:=0.001*[.B$5]*[.C18]^2" office:value-type="float" office:value="3.0723">
            <text:p>3.072</text:p>
          </table:table-cell>
          <table:table-cell table:style-name="ce21" table:formula="of:=[.D18]^2*[.B$2]/( ([.D18]-1)*[.B$3])" office:value-type="float" office:value="8.7908144958737">
            <text:p>8.79</text:p>
          </table:table-cell>
          <table:table-cell table:style-name="ce23" table:formula="of:=1000*[.B$2]/( (SQRT(2)*PI()*[.B$5]*[.B$4]^2*([.D18]-1)*SQRT(-1+SQRT(1+[.G$12]*16*[.F18]^2*([.F18]-1)^2))))" office:value-type="float" office:value="4.84972201789571">
            <text:p>4.84972</text:p>
          </table:table-cell>
          <table:table-cell table:style-name="ce23" table:formula="of:=1000*[.B$2]/( (SQRT(2)*PI()*[.B$5]*[.B$4]^2*([.D18]-1)*SQRT(-1+SQRT(1+[.H$12]*16*[.F18]^2*([.F18]-1)^2))))" office:value-type="float" office:value="4.04709079883745">
            <text:p>4.04709</text:p>
          </table:table-cell>
          <table:table-cell table:style-name="ce23" table:formula="of:=1000*[.B$2]/( (SQRT(2)*PI()*[.B$5]*[.B$4]^2*([.D18]-1)*SQRT(-1+SQRT(1+[.I$12]*16*[.F18]^2*([.F18]-1)^2))))" office:value-type="float" office:value="3.17009697234415">
            <text:p>3.17010</text:p>
          </table:table-cell>
          <table:table-cell table:style-name="ce23" table:formula="of:=1000*[.B$2]/( (SQRT(2)*PI()*[.B$5]*[.B$4]^2*([.D18]-1)*SQRT(-1+SQRT(1+16*[.F18]^2*([.F18]-1)^2))))" office:value-type="float" office:value="1.81068543062613">
            <text:p>1.81069</text:p>
          </table:table-cell>
          <table:table-cell table:style-name="ce23" table:formula="of:=1000/(2*PI()*SQRT([.E18]*1000*[.O18]*(1+[.N18]/[.L18])))" office:value-type="float" office:value="1.80738368347549">
            <text:p>1.80738</text:p>
          </table:table-cell>
          <table:table-cell table:style-name="ce21" table:formula="of:=[.B$2]*[.D18]^2/([.D18]-1)" office:value-type="float" office:value="408.333333333333">
            <text:p>408.33</text:p>
          </table:table-cell>
          <table:table-cell table:style-name="ce27" table:formula="of:=[.L18]*[.B$7]/([.B$7]-[.L18])" office:value-type="float" office:value="466.328502415459">
            <text:p>466.3</text:p>
          </table:table-cell>
          <table:table-cell table:style-name="ce21" table:formula="of:=[.B$3]*[.L18]/([.L18]-[.B$3])" office:value-type="float" office:value="52.4121494035831">
            <text:p>52.41</text:p>
          </table:table-cell>
          <table:table-cell table:style-name="ce18" table:formula="of:=2000*[.E18]/[.N18]^2" office:value-type="float" office:value="2.23681298836206">
            <text:p>2.237</text:p>
          </table:table-cell>
          <table:table-cell table:style-name="ce18" table:formula="of:=[.B$8]*[.B$3]^2/([.D18]^2*[.B$2]*[.B$7])" office:value-type="float" office:value="0.0268219517248524">
            <text:p>0.027</text:p>
          </table:table-cell>
          <table:table-cell table:style-name="ce18" table:formula="of:=[.B$8]*[.B$3]^2/([.D18]^2*[.B$2]*[.M18])" office:value-type="float" office:value="0.188848435613757">
            <text:p>0.189</text:p>
          </table:table-cell>
          <table:table-cell table:style-name="ce18" table:formula="of:=[.B$8]*[.B$3]^2/([.D18]^2*[.B$2]*[.N18])" office:value-type="float" office:value="1.68024798000833">
            <text:p>1.680</text:p>
          </table:table-cell>
          <table:table-cell table:style-name="ce18" table:formula="of:=[.P18]+[.Q18]+[.R18]" office:value-type="float" office:value="1.89591836734694">
            <text:p>1.896</text:p>
          </table:table-cell>
          <table:table-cell/>
          <table:table-cell table:style-name="ce21" table:formula="of:=[.N18]*[.B$9]/([.D18]*[.B$2])" office:value-type="float" office:value="329.447796251094">
            <text:p>329.45</text:p>
          </table:table-cell>
          <table:table-cell table:style-name="ce18" table:formula="of:= [.B$8]*[.B$2]*(1+[.B$3]/([.B$2]*[.D18]^2))^2*[.U18]/([.U18]+[.B$9])^2" office:value-type="float" office:value="0.267312178637689">
            <text:p>0.267</text:p>
          </table:table-cell>
          <table:table-cell table:style-name="ce18" table:formula="of:= [.B$8]*[.B$2]*(1+[.B$3]/([.B$2]*[.D18]^2))^2*[.B$9]/([.U18]+[.B$9])^2" office:value-type="float" office:value="1.78506822536065">
            <text:p>1.785</text:p>
          </table:table-cell>
          <table:table-cell table:style-name="ce18" table:formula="of:=[.V18]+[.W18]" office:value-type="float" office:value="2.05238040399833">
            <text:p>2.052</text:p>
          </table:table-cell>
          <table:table-cell table:style-name="ce18" table:formula="of:=[.E18]*[.U18]/[.N18]" office:value-type="float" office:value="19.3116">
            <text:p>19.312</text:p>
          </table:table-cell>
          <table:table-cell table:style-name="ce10" table:formula="of:=SQRT([.Y18]*1000/[.B$5])" office:value-type="float" office:value="17.5499287747842">
            <text:p>17.5</text:p>
          </table:table-cell>
          <table:table-cell table:style-name="ce18" table:formula="of:=[.O18]*[.N18]/[.U18]" office:value-type="float" office:value="0.355856611784873">
            <text:p>0.356</text:p>
          </table:table-cell>
          <table:table-cell table:number-columns-repeated="2"/>
          <table:table-cell table:style-name="ce21" table:formula="of:=[.B$9]*[.AC$5]/[.U18]" office:value-type="float" office:value="1.66654324675325">
            <text:p>1.67</text:p>
          </table:table-cell>
          <table:table-cell table:style-name="ce27" table:formula="of:=[.AC$2]*[.D18]^2" office:value-type="float" office:value="579.18">
            <text:p>579.2</text:p>
          </table:table-cell>
          <table:table-cell table:formula="of:=1000/(2*PI()*SQRT([.Y18]*([.AD18]+[.AC$5])))" office:value-type="float" office:value="26.1638221905869">
            <text:p>26.16</text:p>
          </table:table-cell>
          <table:table-cell table:formula="of:=1000/(2*PI()*SQRT([.E18]*([.AC$2]+[.AC$4]/ [.D18]^2)))" office:value-type="float" office:value="26.1638221905869">
            <text:p>26.1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float" office:value="8">
            <text:p>8</text:p>
          </table:table-cell>
          <table:table-cell table:style-name="ce17" table:formula="of:=[.C19]/[.B$4]" office:value-type="float" office:value="8">
            <text:p>8.00</text:p>
          </table:table-cell>
          <table:table-cell table:style-name="ce18" table:formula="of:=0.001*[.B$5]*[.C19]^2" office:value-type="float" office:value="4.0128">
            <text:p>4.013</text:p>
          </table:table-cell>
          <table:table-cell table:style-name="ce21" table:formula="of:=[.D19]^2*[.B$2]/( ([.D19]-1)*[.B$3])" office:value-type="float" office:value="9.84161156389359">
            <text:p>9.84</text:p>
          </table:table-cell>
          <table:table-cell table:style-name="ce23" table:formula="of:=1000*[.B$2]/( (SQRT(2)*PI()*[.B$5]*[.B$4]^2*([.D19]-1)*SQRT(-1+SQRT(1+[.G$12]*16*[.F19]^2*([.F19]-1)^2))))" office:value-type="float" office:value="3.67784194392403">
            <text:p>3.67784</text:p>
          </table:table-cell>
          <table:table-cell table:style-name="ce23" table:formula="of:=1000*[.B$2]/( (SQRT(2)*PI()*[.B$5]*[.B$4]^2*([.D19]-1)*SQRT(-1+SQRT(1+[.H$12]*16*[.F19]^2*([.F19]-1)^2))))" office:value-type="float" office:value="3.07165370456113">
            <text:p>3.07165</text:p>
          </table:table-cell>
          <table:table-cell table:style-name="ce23" table:formula="of:=1000*[.B$2]/( (SQRT(2)*PI()*[.B$5]*[.B$4]^2*([.D19]-1)*SQRT(-1+SQRT(1+[.I$12]*16*[.F19]^2*([.F19]-1)^2))))" office:value-type="float" office:value="2.40779468443826">
            <text:p>2.40779</text:p>
          </table:table-cell>
          <table:table-cell table:style-name="ce23" table:formula="of:=1000*[.B$2]/( (SQRT(2)*PI()*[.B$5]*[.B$4]^2*([.D19]-1)*SQRT(-1+SQRT(1+16*[.F19]^2*([.F19]-1)^2))))" office:value-type="float" office:value="1.37636811925302">
            <text:p>1.37637</text:p>
          </table:table-cell>
          <table:table-cell table:style-name="ce23" table:formula="of:=1000/(2*PI()*SQRT([.E19]*1000*[.O19]*(1+[.N19]/[.L19])))" office:value-type="float" office:value="1.37439235797451">
            <text:p>1.37439</text:p>
          </table:table-cell>
          <table:table-cell table:style-name="ce21" table:formula="of:=[.B$2]*[.D19]^2/([.D19]-1)" office:value-type="float" office:value="457.142857142857">
            <text:p>457.14</text:p>
          </table:table-cell>
          <table:table-cell table:style-name="ce27" table:formula="of:=[.L19]*[.B$7]/([.B$7]-[.L19])" office:value-type="float" office:value="531.086773378265">
            <text:p>531.1</text:p>
          </table:table-cell>
          <table:table-cell table:style-name="ce21" table:formula="of:=[.B$3]*[.L19]/([.L19]-[.B$3])" office:value-type="float" office:value="51.7035671426335">
            <text:p>51.70</text:p>
          </table:table-cell>
          <table:table-cell table:style-name="ce18" table:formula="of:=2000*[.E19]/[.N19]^2" office:value-type="float" office:value="3.00217840265265">
            <text:p>3.002</text:p>
          </table:table-cell>
          <table:table-cell table:style-name="ce18" table:formula="of:=[.B$8]*[.B$3]^2/([.D19]^2*[.B$2]*[.B$7])" office:value-type="float" office:value="0.0205355567893401">
            <text:p>0.021</text:p>
          </table:table-cell>
          <table:table-cell table:style-name="ce18" table:formula="of:=[.B$8]*[.B$3]^2/([.D19]^2*[.B$2]*[.M19])" office:value-type="float" office:value="0.126956801609097">
            <text:p>0.127</text:p>
          </table:table-cell>
          <table:table-cell table:style-name="ce18" table:formula="of:=[.B$8]*[.B$3]^2/([.D19]^2*[.B$2]*[.N19])" office:value-type="float" office:value="1.30407014160156">
            <text:p>1.304</text:p>
          </table:table-cell>
          <table:table-cell table:style-name="ce18" table:formula="of:=[.P19]+[.Q19]+[.R19]" office:value-type="float" office:value="1.4515625">
            <text:p>1.452</text:p>
          </table:table-cell>
          <table:table-cell/>
          <table:table-cell table:style-name="ce21" table:formula="of:=[.N19]*[.B$9]/([.D19]*[.B$2])" office:value-type="float" office:value="284.369619284484">
            <text:p>284.37</text:p>
          </table:table-cell>
          <table:table-cell table:style-name="ce18" table:formula="of:= [.B$8]*[.B$2]*(1+[.B$3]/([.B$2]*[.D19]^2))^2*[.U19]/([.U19]+[.B$9])^2" office:value-type="float" office:value="0.237103662109375">
            <text:p>0.237</text:p>
          </table:table-cell>
          <table:table-cell table:style-name="ce18" table:formula="of:= [.B$8]*[.B$2]*(1+[.B$3]/([.B$2]*[.D19]^2))^2*[.B$9]/([.U19]+[.B$9])^2" office:value-type="float" office:value="1.8343311706543">
            <text:p>1.834</text:p>
          </table:table-cell>
          <table:table-cell table:style-name="ce18" table:formula="of:=[.V19]+[.W19]" office:value-type="float" office:value="2.07143483276367">
            <text:p>2.071</text:p>
          </table:table-cell>
          <table:table-cell table:style-name="ce18" table:formula="of:=[.E19]*[.U19]/[.N19]" office:value-type="float" office:value="22.0704">
            <text:p>22.070</text:p>
          </table:table-cell>
          <table:table-cell table:style-name="ce10" table:formula="of:=SQRT([.Y19]*1000/[.B$5])" office:value-type="float" office:value="18.7616630392937">
            <text:p>18.8</text:p>
          </table:table-cell>
          <table:table-cell table:style-name="ce18" table:formula="of:=[.O19]*[.N19]/[.U19]" office:value-type="float" office:value="0.545850618664119">
            <text:p>0.546</text:p>
          </table:table-cell>
          <table:table-cell table:number-columns-repeated="2"/>
          <table:table-cell table:style-name="ce21" table:formula="of:=[.B$9]*[.AC$5]/[.U19]" office:value-type="float" office:value="1.930723125">
            <text:p>1.93</text:p>
          </table:table-cell>
          <table:table-cell table:style-name="ce27" table:formula="of:=[.AC$2]*[.D19]^2" office:value-type="float" office:value="756.48">
            <text:p>756.5</text:p>
          </table:table-cell>
          <table:table-cell table:formula="of:=1000/(2*PI()*SQRT([.Y19]*([.AD19]+[.AC$5])))" office:value-type="float" office:value="22.9434258390445">
            <text:p>22.94</text:p>
          </table:table-cell>
          <table:table-cell table:formula="of:=1000/(2*PI()*SQRT([.E19]*([.AC$2]+[.AC$4]/ [.D19]^2)))" office:value-type="float" office:value="22.9434258390445">
            <text:p>22.9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float" office:value="9">
            <text:p>9</text:p>
          </table:table-cell>
          <table:table-cell table:style-name="ce17" table:formula="of:=[.C20]/[.B$4]" office:value-type="float" office:value="9">
            <text:p>9.00</text:p>
          </table:table-cell>
          <table:table-cell table:style-name="ce18" table:formula="of:=0.001*[.B$5]*[.C20]^2" office:value-type="float" office:value="5.0787">
            <text:p>5.079</text:p>
          </table:table-cell>
          <table:table-cell table:style-name="ce21" table:formula="of:=[.D20]^2*[.B$2]/( ([.D20]-1)*[.B$3])" office:value-type="float" office:value="10.8988159311087">
            <text:p>10.90</text:p>
          </table:table-cell>
          <table:table-cell table:style-name="ce23" table:formula="of:=1000*[.B$2]/( (SQRT(2)*PI()*[.B$5]*[.B$4]^2*([.D20]-1)*SQRT(-1+SQRT(1+[.G$12]*16*[.F20]^2*([.F20]-1)^2))))" office:value-type="float" office:value="2.88450865760987">
            <text:p>2.88451</text:p>
          </table:table-cell>
          <table:table-cell table:style-name="ce23" table:formula="of:=1000*[.B$2]/( (SQRT(2)*PI()*[.B$5]*[.B$4]^2*([.D20]-1)*SQRT(-1+SQRT(1+[.H$12]*16*[.F20]^2*([.F20]-1)^2))))" office:value-type="float" office:value="2.41048018432968">
            <text:p>2.41048</text:p>
          </table:table-cell>
          <table:table-cell table:style-name="ce23" table:formula="of:=1000*[.B$2]/( (SQRT(2)*PI()*[.B$5]*[.B$4]^2*([.D20]-1)*SQRT(-1+SQRT(1+[.I$12]*16*[.F20]^2*([.F20]-1)^2))))" office:value-type="float" office:value="1.89050523837785">
            <text:p>1.89051</text:p>
          </table:table-cell>
          <table:table-cell table:style-name="ce23" table:formula="of:=1000*[.B$2]/( (SQRT(2)*PI()*[.B$5]*[.B$4]^2*([.D20]-1)*SQRT(-1+SQRT(1+16*[.F20]^2*([.F20]-1)^2))))" office:value-type="float" office:value="1.08128335180966">
            <text:p>1.08128</text:p>
          </table:table-cell>
          <table:table-cell table:style-name="ce23" table:formula="of:=1000/(2*PI()*SQRT([.E20]*1000*[.O20]*(1+[.N20]/[.L20])))" office:value-type="float" office:value="1.08003126337563">
            <text:p>1.08003</text:p>
          </table:table-cell>
          <table:table-cell table:style-name="ce21" table:formula="of:=[.B$2]*[.D20]^2/([.D20]-1)" office:value-type="float" office:value="506.25">
            <text:p>506.25</text:p>
          </table:table-cell>
          <table:table-cell table:style-name="ce27" table:formula="of:=[.L20]*[.B$7]/([.B$7]-[.L20])" office:value-type="float" office:value="598.537134283571">
            <text:p>598.5</text:p>
          </table:table-cell>
          <table:table-cell table:style-name="ce21" table:formula="of:=[.B$3]*[.L20]/([.L20]-[.B$3])" office:value-type="float" office:value="51.1424804262723">
            <text:p>51.14</text:p>
          </table:table-cell>
          <table:table-cell table:style-name="ce18" table:formula="of:=2000*[.E20]/[.N20]^2" office:value-type="float" office:value="3.88346128671025">
            <text:p>3.883</text:p>
          </table:table-cell>
          <table:table-cell table:style-name="ce18" table:formula="of:=[.B$8]*[.B$3]^2/([.D20]^2*[.B$2]*[.B$7])" office:value-type="float" office:value="0.0162256251175033">
            <text:p>0.016</text:p>
          </table:table-cell>
          <table:table-cell table:style-name="ce18" table:formula="of:=[.B$8]*[.B$3]^2/([.D20]^2*[.B$2]*[.M20])" office:value-type="float" office:value="0.0890072357268802">
            <text:p>0.089</text:p>
          </table:table-cell>
          <table:table-cell table:style-name="ce18" table:formula="of:=[.B$8]*[.B$3]^2/([.D20]^2*[.B$2]*[.N20])" office:value-type="float" office:value="1.04168071940253">
            <text:p>1.042</text:p>
          </table:table-cell>
          <table:table-cell table:style-name="ce18" table:formula="of:=[.P20]+[.Q20]+[.R20]" office:value-type="float" office:value="1.14691358024691">
            <text:p>1.147</text:p>
          </table:table-cell>
          <table:table-cell/>
          <table:table-cell table:style-name="ce21" table:formula="of:=[.N20]*[.B$9]/([.D20]*[.B$2])" office:value-type="float" office:value="250.02990430622">
            <text:p>250.03</text:p>
          </table:table-cell>
          <table:table-cell table:style-name="ce18" table:formula="of:= [.B$8]*[.B$2]*(1+[.B$3]/([.B$2]*[.D20]^2))^2*[.U20]/([.U20]+[.B$9])^2" office:value-type="float" office:value="0.213071056241427">
            <text:p>0.213</text:p>
          </table:table-cell>
          <table:table-cell table:style-name="ce18" table:formula="of:= [.B$8]*[.B$2]*(1+[.B$3]/([.B$2]*[.D20]^2))^2*[.B$9]/([.U20]+[.B$9])^2" office:value-type="float" office:value="1.87480103642737">
            <text:p>1.875</text:p>
          </table:table-cell>
          <table:table-cell table:style-name="ce18" table:formula="of:=[.V20]+[.W20]" office:value-type="float" office:value="2.0878720926688">
            <text:p>2.088</text:p>
          </table:table-cell>
          <table:table-cell table:style-name="ce18" table:formula="of:=[.E20]*[.U20]/[.N20]" office:value-type="float" office:value="24.8292">
            <text:p>24.829</text:p>
          </table:table-cell>
          <table:table-cell table:style-name="ce10" table:formula="of:=SQRT([.Y20]*1000/[.B$5])" office:value-type="float" office:value="19.8997487421324">
            <text:p>19.9</text:p>
          </table:table-cell>
          <table:table-cell table:style-name="ce18" table:formula="of:=[.O20]*[.N20]/[.U20]" office:value-type="float" office:value="0.794344354099825">
            <text:p>0.794</text:p>
          </table:table-cell>
          <table:table-cell table:number-columns-repeated="2"/>
          <table:table-cell table:style-name="ce21" table:formula="of:=[.B$9]*[.AC$5]/[.U20]" office:value-type="float" office:value="2.19589333333333">
            <text:p>2.20</text:p>
          </table:table-cell>
          <table:table-cell table:style-name="ce27" table:formula="of:=[.AC$2]*[.D20]^2" office:value-type="float" office:value="957.42">
            <text:p>957.4</text:p>
          </table:table-cell>
          <table:table-cell table:formula="of:=1000/(2*PI()*SQRT([.Y20]*([.AD20]+[.AC$5])))" office:value-type="float" office:value="20.4248462460893">
            <text:p>20.42</text:p>
          </table:table-cell>
          <table:table-cell table:formula="of:=1000/(2*PI()*SQRT([.E20]*([.AC$2]+[.AC$4]/ [.D20]^2)))" office:value-type="float" office:value="20.4248462460893">
            <text:p>20.4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float" office:value="10">
            <text:p>10</text:p>
          </table:table-cell>
          <table:table-cell table:style-name="ce17" table:formula="of:=[.C21]/[.B$4]" office:value-type="float" office:value="10">
            <text:p>10.00</text:p>
          </table:table-cell>
          <table:table-cell table:style-name="ce18" table:formula="of:=0.001*[.B$5]*[.C21]^2" office:value-type="float" office:value="6.27">
            <text:p>6.270</text:p>
          </table:table-cell>
          <table:table-cell table:style-name="ce21" table:formula="of:=[.D21]^2*[.B$2]/( ([.D21]-1)*[.B$3])" office:value-type="float" office:value="11.9602918311207">
            <text:p>11.96</text:p>
          </table:table-cell>
          <table:table-cell table:style-name="ce23" table:formula="of:=1000*[.B$2]/( (SQRT(2)*PI()*[.B$5]*[.B$4]^2*([.D21]-1)*SQRT(-1+SQRT(1+[.G$12]*16*[.F21]^2*([.F21]-1)^2))))" office:value-type="float" office:value="2.32270295788789">
            <text:p>2.32270</text:p>
          </table:table-cell>
          <table:table-cell table:style-name="ce23" table:formula="of:=1000*[.B$2]/( (SQRT(2)*PI()*[.B$5]*[.B$4]^2*([.D21]-1)*SQRT(-1+SQRT(1+[.H$12]*16*[.F21]^2*([.F21]-1)^2))))" office:value-type="float" office:value="1.94183257614013">
            <text:p>1.94183</text:p>
          </table:table-cell>
          <table:table-cell table:style-name="ce23" table:formula="of:=1000*[.B$2]/( (SQRT(2)*PI()*[.B$5]*[.B$4]^2*([.D21]-1)*SQRT(-1+SQRT(1+[.I$12]*16*[.F21]^2*([.F21]-1)^2))))" office:value-type="float" office:value="1.52353953248567">
            <text:p>1.52354</text:p>
          </table:table-cell>
          <table:table-cell table:style-name="ce23" table:formula="of:=1000*[.B$2]/( (SQRT(2)*PI()*[.B$5]*[.B$4]^2*([.D21]-1)*SQRT(-1+SQRT(1+16*[.F21]^2*([.F21]-1)^2))))" office:value-type="float" office:value="0.871760655423553">
            <text:p>0.87176</text:p>
          </table:table-cell>
          <table:table-cell table:style-name="ce23" table:formula="of:=1000/(2*PI()*SQRT([.E21]*1000*[.O21]*(1+[.N21]/[.L21])))" office:value-type="float" office:value="0.870929779691863">
            <text:p>0.87093</text:p>
          </table:table-cell>
          <table:table-cell table:style-name="ce21" table:formula="of:=[.B$2]*[.D21]^2/([.D21]-1)" office:value-type="float" office:value="555.555555555556">
            <text:p>555.56</text:p>
          </table:table-cell>
          <table:table-cell table:style-name="ce27" table:formula="of:=[.L21]*[.B$7]/([.B$7]-[.L21])" office:value-type="float" office:value="668.703326544467">
            <text:p>668.7</text:p>
          </table:table-cell>
          <table:table-cell table:style-name="ce21" table:formula="of:=[.B$3]*[.L21]/([.L21]-[.B$3])" office:value-type="float" office:value="50.6880258405264">
            <text:p>50.69</text:p>
          </table:table-cell>
          <table:table-cell table:style-name="ce18" table:formula="of:=2000*[.E21]/[.N21]^2" office:value-type="float" office:value="4.88075246785912">
            <text:p>4.881</text:p>
          </table:table-cell>
          <table:table-cell table:style-name="ce18" table:formula="of:=[.B$8]*[.B$3]^2/([.D21]^2*[.B$2]*[.B$7])" office:value-type="float" office:value="0.0131427563451777">
            <text:p>0.013</text:p>
          </table:table-cell>
          <table:table-cell table:style-name="ce18" table:formula="of:=[.B$8]*[.B$3]^2/([.D21]^2*[.B$2]*[.M21])" office:value-type="float" office:value="0.0645309336548223">
            <text:p>0.065</text:p>
          </table:table-cell>
          <table:table-cell table:style-name="ce18" table:formula="of:=[.B$8]*[.B$3]^2/([.D21]^2*[.B$2]*[.N21])" office:value-type="float" office:value="0.85132631">
            <text:p>0.851</text:p>
          </table:table-cell>
          <table:table-cell table:style-name="ce18" table:formula="of:=[.P21]+[.Q21]+[.R21]" office:value-type="float" office:value="0.929">
            <text:p>0.929</text:p>
          </table:table-cell>
          <table:table-cell/>
          <table:table-cell table:style-name="ce21" table:formula="of:=[.N21]*[.B$9]/([.D21]*[.B$2])" office:value-type="float" office:value="223.027313698316">
            <text:p>223.03</text:p>
          </table:table-cell>
          <table:table-cell table:style-name="ce18" table:formula="of:= [.B$8]*[.B$2]*(1+[.B$3]/([.B$2]*[.D21]^2))^2*[.U21]/([.U21]+[.B$9])^2" office:value-type="float" office:value="0.193483252272727">
            <text:p>0.193</text:p>
          </table:table-cell>
          <table:table-cell table:style-name="ce18" table:formula="of:= [.B$8]*[.B$2]*(1+[.B$3]/([.B$2]*[.D21]^2))^2*[.B$9]/([.U21]+[.B$9])^2" office:value-type="float" office:value="1.90856961840909">
            <text:p>1.909</text:p>
          </table:table-cell>
          <table:table-cell table:style-name="ce18" table:formula="of:=[.V21]+[.W21]" office:value-type="float" office:value="2.10205287068182">
            <text:p>2.102</text:p>
          </table:table-cell>
          <table:table-cell table:style-name="ce18" table:formula="of:=[.E21]*[.U21]/[.N21]" office:value-type="float" office:value="27.588">
            <text:p>27.588</text:p>
          </table:table-cell>
          <table:table-cell table:style-name="ce10" table:formula="of:=SQRT([.Y21]*1000/[.B$5])" office:value-type="float" office:value="20.976176963403">
            <text:p>21.0</text:p>
          </table:table-cell>
          <table:table-cell table:style-name="ce18" table:formula="of:=[.O21]*[.N21]/[.U21]" office:value-type="float" office:value="1.10926192451344">
            <text:p>1.109</text:p>
          </table:table-cell>
          <table:table-cell table:number-columns-repeated="2"/>
          <table:table-cell table:style-name="ce21" table:formula="of:=[.B$9]*[.AC$5]/[.U21]" office:value-type="float" office:value="2.46175677272727">
            <text:p>2.46</text:p>
          </table:table-cell>
          <table:table-cell table:style-name="ce27" table:formula="of:=[.AC$2]*[.D21]^2" office:value-type="float" office:value="1182">
            <text:p>1182.0</text:p>
          </table:table-cell>
          <table:table-cell table:formula="of:=1000/(2*PI()*SQRT([.Y21]*([.AD21]+[.AC$5])))" office:value-type="float" office:value="18.4021953975752">
            <text:p>18.40</text:p>
          </table:table-cell>
          <table:table-cell table:formula="of:=1000/(2*PI()*SQRT([.E21]*([.AC$2]+[.AC$4]/ [.D21]^2)))" office:value-type="float" office:value="18.4021953975752">
            <text:p>18.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float" office:value="11">
            <text:p>11</text:p>
          </table:table-cell>
          <table:table-cell table:style-name="ce17" table:formula="of:=[.C22]/[.B$4]" office:value-type="float" office:value="11">
            <text:p>11.00</text:p>
          </table:table-cell>
          <table:table-cell table:style-name="ce18" table:formula="of:=0.001*[.B$5]*[.C22]^2" office:value-type="float" office:value="7.5867">
            <text:p>7.587</text:p>
          </table:table-cell>
          <table:table-cell table:style-name="ce21" table:formula="of:=[.D22]^2*[.B$2]/( ([.D22]-1)*[.B$3])" office:value-type="float" office:value="13.0247578040904">
            <text:p>13.02</text:p>
          </table:table-cell>
          <table:table-cell table:style-name="ce23" table:formula="of:=1000*[.B$2]/( (SQRT(2)*PI()*[.B$5]*[.B$4]^2*([.D22]-1)*SQRT(-1+SQRT(1+[.G$12]*16*[.F22]^2*([.F22]-1)^2))))" office:value-type="float" office:value="1.9103872050551">
            <text:p>1.91039</text:p>
          </table:table-cell>
          <table:table-cell table:style-name="ce23" table:formula="of:=1000*[.B$2]/( (SQRT(2)*PI()*[.B$5]*[.B$4]^2*([.D22]-1)*SQRT(-1+SQRT(1+[.H$12]*16*[.F22]^2*([.F22]-1)^2))))" office:value-type="float" office:value="1.59764688751664">
            <text:p>1.59765</text:p>
          </table:table-cell>
          <table:table-cell table:style-name="ce23" table:formula="of:=1000*[.B$2]/( (SQRT(2)*PI()*[.B$5]*[.B$4]^2*([.D22]-1)*SQRT(-1+SQRT(1+[.I$12]*16*[.F22]^2*([.F22]-1)^2))))" office:value-type="float" office:value="1.25386217345804">
            <text:p>1.25386</text:p>
          </table:table-cell>
          <table:table-cell table:style-name="ce23" table:formula="of:=1000*[.B$2]/( (SQRT(2)*PI()*[.B$5]*[.B$4]^2*([.D22]-1)*SQRT(-1+SQRT(1+16*[.F22]^2*([.F22]-1)^2))))" office:value-type="float" office:value="0.717680615083369">
            <text:p>0.71768</text:p>
          </table:table-cell>
          <table:table-cell table:style-name="ce23" table:formula="of:=1000/(2*PI()*SQRT([.E22]*1000*[.O22]*(1+[.N22]/[.L22])))" office:value-type="float" office:value="0.717108054094827">
            <text:p>0.71711</text:p>
          </table:table-cell>
          <table:table-cell table:style-name="ce21" table:formula="of:=[.B$2]*[.D22]^2/([.D22]-1)" office:value-type="float" office:value="605">
            <text:p>605.00</text:p>
          </table:table-cell>
          <table:table-cell table:style-name="ce27" table:formula="of:=[.L22]*[.B$7]/([.B$7]-[.L22])" office:value-type="float" office:value="741.661481020535">
            <text:p>741.7</text:p>
          </table:table-cell>
          <table:table-cell table:style-name="ce21" table:formula="of:=[.B$3]*[.L22]/([.L22]-[.B$3])" office:value-type="float" office:value="50.3128636648465">
            <text:p>50.31</text:p>
          </table:table-cell>
          <table:table-cell table:style-name="ce18" table:formula="of:=2000*[.E22]/[.N22]^2" office:value-type="float" office:value="5.99411171933157">
            <text:p>5.994</text:p>
          </table:table-cell>
          <table:table-cell table:style-name="ce18" table:formula="of:=[.B$8]*[.B$3]^2/([.D22]^2*[.B$2]*[.B$7])" office:value-type="float" office:value="0.0108617821034526">
            <text:p>0.011</text:p>
          </table:table-cell>
          <table:table-cell table:style-name="ce18" table:formula="of:=[.B$8]*[.B$3]^2/([.D22]^2*[.B$2]*[.M22])" office:value-type="float" office:value="0.04808507944972">
            <text:p>0.048</text:p>
          </table:table-cell>
          <table:table-cell table:style-name="ce18" table:formula="of:=[.B$8]*[.B$3]^2/([.D22]^2*[.B$2]*[.N22])" office:value-type="float" office:value="0.70882173348815">
            <text:p>0.709</text:p>
          </table:table-cell>
          <table:table-cell table:style-name="ce18" table:formula="of:=[.P22]+[.Q22]+[.R22]" office:value-type="float" office:value="0.767768595041322">
            <text:p>0.768</text:p>
          </table:table-cell>
          <table:table-cell/>
          <table:table-cell table:style-name="ce21" table:formula="of:=[.N22]*[.B$9]/([.D22]*[.B$2])" office:value-type="float" office:value="201.251454659386">
            <text:p>201.25</text:p>
          </table:table-cell>
          <table:table-cell table:style-name="ce18" table:formula="of:= [.B$8]*[.B$2]*(1+[.B$3]/([.B$2]*[.D22]^2))^2*[.U22]/([.U22]+[.B$9])^2" office:value-type="float" office:value="0.177205433372037">
            <text:p>0.177</text:p>
          </table:table-cell>
          <table:table-cell table:style-name="ce18" table:formula="of:= [.B$8]*[.B$2]*(1+[.B$3]/([.B$2]*[.D22]^2))^2*[.B$9]/([.U22]+[.B$9])^2" office:value-type="float" office:value="1.93713856169785">
            <text:p>1.937</text:p>
          </table:table-cell>
          <table:table-cell table:style-name="ce18" table:formula="of:=[.V22]+[.W22]" office:value-type="float" office:value="2.11434399506988">
            <text:p>2.114</text:p>
          </table:table-cell>
          <table:table-cell table:style-name="ce18" table:formula="of:=[.E22]*[.U22]/[.N22]" office:value-type="float" office:value="30.3468">
            <text:p>30.347</text:p>
          </table:table-cell>
          <table:table-cell table:style-name="ce10" table:formula="of:=SQRT([.Y22]*1000/[.B$5])" office:value-type="float" office:value="22">
            <text:p>22.0</text:p>
          </table:table-cell>
          <table:table-cell table:style-name="ce18" table:formula="of:=[.O22]*[.N22]/[.U22]" office:value-type="float" office:value="1.49852792983289">
            <text:p>1.499</text:p>
          </table:table-cell>
          <table:table-cell table:number-columns-repeated="2"/>
          <table:table-cell table:style-name="ce21" table:formula="of:=[.B$9]*[.AC$5]/[.U22]" office:value-type="float" office:value="2.72812438016529">
            <text:p>2.73</text:p>
          </table:table-cell>
          <table:table-cell table:style-name="ce27" table:formula="of:=[.AC$2]*[.D22]^2" office:value-type="float" office:value="1430.22">
            <text:p>1430.2</text:p>
          </table:table-cell>
          <table:table-cell table:formula="of:=1000/(2*PI()*SQRT([.Y22]*([.AD22]+[.AC$5])))" office:value-type="float" office:value="16.7426468557689">
            <text:p>16.74</text:p>
          </table:table-cell>
          <table:table-cell table:formula="of:=1000/(2*PI()*SQRT([.E22]*([.AC$2]+[.AC$4]/ [.D22]^2)))" office:value-type="float" office:value="16.7426468557689">
            <text:p>16.7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float" office:value="12">
            <text:p>12</text:p>
          </table:table-cell>
          <table:table-cell table:style-name="ce17" table:formula="of:=[.C23]/[.B$4]" office:value-type="float" office:value="12">
            <text:p>12.00</text:p>
          </table:table-cell>
          <table:table-cell table:style-name="ce19" table:formula="of:=0.001*[.B$5]*[.C23]^2" office:value-type="float" office:value="9.0288">
            <text:p>9.029</text:p>
          </table:table-cell>
          <table:table-cell table:style-name="ce21" table:formula="of:=[.D23]^2*[.B$2]/( ([.D23]-1)*[.B$3])" office:value-type="float" office:value="14.0913983755749">
            <text:p>14.09</text:p>
          </table:table-cell>
          <table:table-cell table:style-name="ce24" table:formula="of:=1000*[.B$2]/( (SQRT(2)*PI()*[.B$5]*[.B$4]^2*([.D23]-1)*SQRT(-1+SQRT(1+[.G$12]*16*[.F23]^2*([.F23]-1)^2))))" office:value-type="float" office:value="1.59887439216351">
            <text:p>1.59887</text:p>
          </table:table-cell>
          <table:table-cell table:style-name="ce23" table:formula="of:=1000*[.B$2]/( (SQRT(2)*PI()*[.B$5]*[.B$4]^2*([.D23]-1)*SQRT(-1+SQRT(1+[.H$12]*16*[.F23]^2*([.F23]-1)^2))))" office:value-type="float" office:value="1.33746766568305">
            <text:p>1.33747</text:p>
          </table:table-cell>
          <table:table-cell table:style-name="ce23" table:formula="of:=1000*[.B$2]/( (SQRT(2)*PI()*[.B$5]*[.B$4]^2*([.D23]-1)*SQRT(-1+SQRT(1+[.I$12]*16*[.F23]^2*([.F23]-1)^2))))" office:value-type="float" office:value="1.04990694059628">
            <text:p>1.04991</text:p>
          </table:table-cell>
          <table:table-cell table:style-name="ce23" table:formula="of:=1000*[.B$2]/( (SQRT(2)*PI()*[.B$5]*[.B$4]^2*([.D23]-1)*SQRT(-1+SQRT(1+16*[.F23]^2*([.F23]-1)^2))))" office:value-type="float" office:value="0.601089472462243">
            <text:p>0.60109</text:p>
          </table:table-cell>
          <table:table-cell table:style-name="ce23" table:formula="of:=1000/(2*PI()*SQRT([.E23]*1000*[.O23]*(1+[.N23]/[.L23])))" office:value-type="float" office:value="0.600682315616998">
            <text:p>0.60068</text:p>
          </table:table-cell>
          <table:table-cell table:style-name="ce21" table:formula="of:=[.B$2]*[.D23]^2/([.D23]-1)" office:value-type="float" office:value="654.545454545455">
            <text:p>654.55</text:p>
          </table:table-cell>
          <table:table-cell table:style-name="ce28" table:formula="of:=[.L23]*[.B$7]/([.B$7]-[.L23])" office:value-type="float" office:value="817.521613832853">
            <text:p>817.5</text:p>
          </table:table-cell>
          <table:table-cell table:style-name="ce29" table:formula="of:=[.B$3]*[.L23]/([.L23]-[.B$3])" office:value-type="float" office:value="49.9981312742467">
            <text:p>50.00</text:p>
          </table:table-cell>
          <table:table-cell table:style-name="ce19" table:formula="of:=2000*[.E23]/[.N23]^2" office:value-type="float" office:value="7.22357994550471">
            <text:p>7.224</text:p>
          </table:table-cell>
          <table:table-cell table:style-name="ce18" table:formula="of:=[.B$8]*[.B$3]^2/([.D23]^2*[.B$2]*[.B$7])" office:value-type="float" office:value="0.00912691412859561">
            <text:p>0.009</text:p>
          </table:table-cell>
          <table:table-cell table:style-name="ce19" table:formula="of:=[.B$8]*[.B$3]^2/([.D23]^2*[.B$2]*[.M23])" office:value-type="float" office:value="0.0366555463266513">
            <text:p>0.037</text:p>
          </table:table-cell>
          <table:table-cell table:style-name="ce19" table:formula="of:=[.B$8]*[.B$3]^2/([.D23]^2*[.B$2]*[.N23])" office:value-type="float" office:value="0.599356428433642">
            <text:p>0.599</text:p>
          </table:table-cell>
          <table:table-cell table:style-name="ce18" table:formula="of:=[.P23]+[.Q23]+[.R23]" office:value-type="float" office:value="0.645138888888889">
            <text:p>0.645</text:p>
          </table:table-cell>
          <table:table-cell/>
          <table:table-cell table:style-name="ce21" table:formula="of:=[.N23]*[.B$9]/([.D23]*[.B$2])" office:value-type="float" office:value="183.326481338905">
            <text:p>183.33</text:p>
          </table:table-cell>
          <table:table-cell table:style-name="ce19" table:formula="of:= [.B$8]*[.B$2]*(1+[.B$3]/([.B$2]*[.D23]^2))^2*[.U23]/([.U23]+[.B$9])^2" office:value-type="float" office:value="0.163460844118266">
            <text:p>0.163</text:p>
          </table:table-cell>
          <table:table-cell table:style-name="ce19" table:formula="of:= [.B$8]*[.B$2]*(1+[.B$3]/([.B$2]*[.D23]^2))^2*[.B$9]/([.U23]+[.B$9])^2" office:value-type="float" office:value="1.96160344339664">
            <text:p>1.962</text:p>
          </table:table-cell>
          <table:table-cell table:style-name="ce18" table:formula="of:=[.V23]+[.W23]" office:value-type="float" office:value="2.12506428751491">
            <text:p>2.125</text:p>
          </table:table-cell>
          <table:table-cell table:style-name="ce19" table:formula="of:=[.E23]*[.U23]/[.N23]" office:value-type="float" office:value="33.1056">
            <text:p>33.106</text:p>
          </table:table-cell>
          <table:table-cell table:style-name="ce28" table:formula="of:=SQRT([.Y23]*1000/[.B$5])" office:value-type="float" office:value="22.9782505861521">
            <text:p>23.0</text:p>
          </table:table-cell>
          <table:table-cell table:style-name="ce19" table:formula="of:=[.O23]*[.N23]/[.U23]" office:value-type="float" office:value="1.97006725786492">
            <text:p>1.970</text:p>
          </table:table-cell>
          <table:table-cell table:number-columns-repeated="2"/>
          <table:table-cell table:style-name="ce29" table:formula="of:=[.B$9]*[.AC$5]/[.U23]" office:value-type="float" office:value="2.99487011363636">
            <text:p>2.99</text:p>
          </table:table-cell>
          <table:table-cell table:style-name="ce28" table:formula="of:=[.AC$2]*[.D23]^2" office:value-type="float" office:value="1702.08">
            <text:p>1702.1</text:p>
          </table:table-cell>
          <table:table-cell table:formula="of:=1000/(2*PI()*SQRT([.Y23]*([.AD23]+[.AC$5])))" office:value-type="float" office:value="15.3567733699451">
            <text:p>15.36</text:p>
          </table:table-cell>
          <table:table-cell table:formula="of:=1000/(2*PI()*SQRT([.E23]*([.AC$2]+[.AC$4]/ [.D23]^2)))" office:value-type="float" office:value="15.3567733699451">
            <text:p>15.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float" office:value="13">
            <text:p>13</text:p>
          </table:table-cell>
          <table:table-cell table:style-name="ce17" table:formula="of:=[.C24]/[.B$4]" office:value-type="float" office:value="13">
            <text:p>13.00</text:p>
          </table:table-cell>
          <table:table-cell table:style-name="ce18" table:formula="of:=0.001*[.B$5]*[.C24]^2" office:value-type="float" office:value="10.5963">
            <text:p>10.596</text:p>
          </table:table-cell>
          <table:table-cell table:style-name="ce21" table:formula="of:=[.D24]^2*[.B$2]/( ([.D24]-1)*[.B$3])" office:value-type="float" office:value="15.1596698959455">
            <text:p>15.16</text:p>
          </table:table-cell>
          <table:table-cell table:style-name="ce23" table:formula="of:=1000*[.B$2]/( (SQRT(2)*PI()*[.B$5]*[.B$4]^2*([.D24]-1)*SQRT(-1+SQRT(1+[.G$12]*16*[.F24]^2*([.F24]-1)^2))))" office:value-type="float" office:value="1.35779456738717">
            <text:p>1.35779</text:p>
          </table:table-cell>
          <table:table-cell table:style-name="ce23" table:formula="of:=1000*[.B$2]/( (SQRT(2)*PI()*[.B$5]*[.B$4]^2*([.D24]-1)*SQRT(-1+SQRT(1+[.H$12]*16*[.F24]^2*([.F24]-1)^2))))" office:value-type="float" office:value="1.13602950114429">
            <text:p>1.13603</text:p>
          </table:table-cell>
          <table:table-cell table:style-name="ce23" table:formula="of:=1000*[.B$2]/( (SQRT(2)*PI()*[.B$5]*[.B$4]^2*([.D24]-1)*SQRT(-1+SQRT(1+[.I$12]*16*[.F24]^2*([.F24]-1)^2))))" office:value-type="float" office:value="0.891938680208727">
            <text:p>0.89194</text:p>
          </table:table-cell>
          <table:table-cell table:style-name="ce23" table:formula="of:=1000*[.B$2]/( (SQRT(2)*PI()*[.B$5]*[.B$4]^2*([.D24]-1)*SQRT(-1+SQRT(1+16*[.F24]^2*([.F24]-1)^2))))" office:value-type="float" office:value="0.510749342307692">
            <text:p>0.51075</text:p>
          </table:table-cell>
          <table:table-cell table:style-name="ce23" table:formula="of:=1000/(2*PI()*SQRT([.E24]*1000*[.O24]*(1+[.N24]/[.L24])))" office:value-type="float" office:value="0.510452005678993">
            <text:p>0.51045</text:p>
          </table:table-cell>
          <table:table-cell table:style-name="ce21" table:formula="of:=[.B$2]*[.D24]^2/([.D24]-1)" office:value-type="float" office:value="704.166666666667">
            <text:p>704.17</text:p>
          </table:table-cell>
          <table:table-cell table:style-name="ce27" table:formula="of:=[.L24]*[.B$7]/([.B$7]-[.L24])" office:value-type="float" office:value="896.418955304254">
            <text:p>896.4</text:p>
          </table:table-cell>
          <table:table-cell table:style-name="ce21" table:formula="of:=[.B$3]*[.L24]/([.L24]-[.B$3])" office:value-type="float" office:value="49.7304437067633">
            <text:p>49.73</text:p>
          </table:table-cell>
          <table:table-cell table:style-name="ce18" table:formula="of:=2000*[.E24]/[.N24]^2" office:value-type="float" office:value="8.56918606439899">
            <text:p>8.569</text:p>
          </table:table-cell>
          <table:table-cell table:style-name="ce18" table:formula="of:=[.B$8]*[.B$3]^2/([.D24]^2*[.B$2]*[.B$7])" office:value-type="float" office:value="0.007776778902472">
            <text:p>0.008</text:p>
          </table:table-cell>
          <table:table-cell table:style-name="ce18" table:formula="of:=[.B$8]*[.B$3]^2/([.D24]^2*[.B$2]*[.M24])" office:value-type="float" office:value="0.028484178346924">
            <text:p>0.028</text:p>
          </table:table-cell>
          <table:table-cell table:style-name="ce18" table:formula="of:=[.B$8]*[.B$3]^2/([.D24]^2*[.B$2]*[.N24])" office:value-type="float" office:value="0.513443184762438">
            <text:p>0.513</text:p>
          </table:table-cell>
          <table:table-cell table:style-name="ce18" table:formula="of:=[.P24]+[.Q24]+[.R24]" office:value-type="float" office:value="0.549704142011834">
            <text:p>0.550</text:p>
          </table:table-cell>
          <table:table-cell/>
          <table:table-cell table:style-name="ce21" table:formula="of:=[.N24]*[.B$9]/([.D24]*[.B$2])" office:value-type="float" office:value="168.31842485366">
            <text:p>168.32</text:p>
          </table:table-cell>
          <table:table-cell table:style-name="ce18" table:formula="of:= [.B$8]*[.B$2]*(1+[.B$3]/([.B$2]*[.D24]^2))^2*[.U24]/([.U24]+[.B$9])^2" office:value-type="float" office:value="0.15169912277072">
            <text:p>0.152</text:p>
          </table:table-cell>
          <table:table-cell table:style-name="ce18" table:formula="of:= [.B$8]*[.B$2]*(1+[.B$3]/([.B$2]*[.D24]^2))^2*[.B$9]/([.U24]+[.B$9])^2" office:value-type="float" office:value="1.98277800178883">
            <text:p>1.983</text:p>
          </table:table-cell>
          <table:table-cell table:style-name="ce18" table:formula="of:=[.V24]+[.W24]" office:value-type="float" office:value="2.13447712455955">
            <text:p>2.134</text:p>
          </table:table-cell>
          <table:table-cell table:style-name="ce18" table:formula="of:=[.E24]*[.U24]/[.N24]" office:value-type="float" office:value="35.8644">
            <text:p>35.864</text:p>
          </table:table-cell>
          <table:table-cell table:style-name="ce10" table:formula="of:=SQRT([.Y24]*1000/[.B$5])" office:value-type="float" office:value="23.9165214862028">
            <text:p>23.9</text:p>
          </table:table-cell>
          <table:table-cell table:style-name="ce18" table:formula="of:=[.O24]*[.N24]/[.U24]" office:value-type="float" office:value="2.53180497357243">
            <text:p>2.532</text:p>
          </table:table-cell>
          <table:table-cell table:number-columns-repeated="2"/>
          <table:table-cell table:style-name="ce21" table:formula="of:=[.B$9]*[.AC$5]/[.U24]" office:value-type="float" office:value="3.26190671328671">
            <text:p>3.26</text:p>
          </table:table-cell>
          <table:table-cell table:style-name="ce27" table:formula="of:=[.AC$2]*[.D24]^2" office:value-type="float" office:value="1997.58">
            <text:p>1997.6</text:p>
          </table:table-cell>
          <table:table-cell table:formula="of:=1000/(2*PI()*SQRT([.Y24]*([.AD24]+[.AC$5])))" office:value-type="float" office:value="14.1822087038098">
            <text:p>14.18</text:p>
          </table:table-cell>
          <table:table-cell table:formula="of:=1000/(2*PI()*SQRT([.E24]*([.AC$2]+[.AC$4]/ [.D24]^2)))" office:value-type="float" office:value="14.1822087038098">
            <text:p>14.1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float" office:value="14">
            <text:p>14</text:p>
          </table:table-cell>
          <table:table-cell table:style-name="ce17" table:formula="of:=[.C25]/[.B$4]" office:value-type="float" office:value="14">
            <text:p>14.00</text:p>
          </table:table-cell>
          <table:table-cell table:style-name="ce18" table:formula="of:=0.001*[.B$5]*[.C25]^2" office:value-type="float" office:value="12.2892">
            <text:p>12.289</text:p>
          </table:table-cell>
          <table:table-cell table:style-name="ce21" table:formula="of:=[.D25]^2*[.B$2]/( ([.D25]-1)*[.B$3])" office:value-type="float" office:value="16.2291959923822">
            <text:p>16.23</text:p>
          </table:table-cell>
          <table:table-cell table:style-name="ce23" table:formula="of:=1000*[.B$2]/( (SQRT(2)*PI()*[.B$5]*[.B$4]^2*([.D25]-1)*SQRT(-1+SQRT(1+[.G$12]*16*[.F25]^2*([.F25]-1)^2))))" office:value-type="float" office:value="1.16740894918855">
            <text:p>1.16741</text:p>
          </table:table-cell>
          <table:table-cell table:style-name="ce23" table:formula="of:=1000*[.B$2]/( (SQRT(2)*PI()*[.B$5]*[.B$4]^2*([.D25]-1)*SQRT(-1+SQRT(1+[.H$12]*16*[.F25]^2*([.F25]-1)^2))))" office:value-type="float" office:value="0.976895640453539">
            <text:p>0.97690</text:p>
          </table:table-cell>
          <table:table-cell table:style-name="ce23" table:formula="of:=1000*[.B$2]/( (SQRT(2)*PI()*[.B$5]*[.B$4]^2*([.D25]-1)*SQRT(-1+SQRT(1+[.I$12]*16*[.F25]^2*([.F25]-1)^2))))" office:value-type="float" office:value="0.767107371879392">
            <text:p>0.76711</text:p>
          </table:table-cell>
          <table:table-cell table:style-name="ce23" table:formula="of:=1000*[.B$2]/( (SQRT(2)*PI()*[.B$5]*[.B$4]^2*([.D25]-1)*SQRT(-1+SQRT(1+16*[.F25]^2*([.F25]-1)^2))))" office:value-type="float" office:value="0.439336108647247">
            <text:p>0.43934</text:p>
          </table:table-cell>
          <table:table-cell table:style-name="ce23" table:formula="of:=1000/(2*PI()*SQRT([.E25]*1000*[.O25]*(1+[.N25]/[.L25])))" office:value-type="float" office:value="0.439113970554148">
            <text:p>0.43911</text:p>
          </table:table-cell>
          <table:table-cell table:style-name="ce21" table:formula="of:=[.B$2]*[.D25]^2/([.D25]-1)" office:value-type="float" office:value="753.846153846154">
            <text:p>753.85</text:p>
          </table:table-cell>
          <table:table-cell table:style-name="ce27" table:formula="of:=[.L25]*[.B$7]/([.B$7]-[.L25])" office:value-type="float" office:value="978.509883426255">
            <text:p>978.5</text:p>
          </table:table-cell>
          <table:table-cell table:style-name="ce21" table:formula="of:=[.B$3]*[.L25]/([.L25]-[.B$3])" office:value-type="float" office:value="49.5000625261658">
            <text:p>49.50</text:p>
          </table:table-cell>
          <table:table-cell table:style-name="ce18" table:formula="of:=2000*[.E25]/[.N25]^2" office:value-type="float" office:value="10.0309510896711">
            <text:p>10.031</text:p>
          </table:table-cell>
          <table:table-cell table:style-name="ce18" table:formula="of:=[.B$8]*[.B$3]^2/([.D25]^2*[.B$2]*[.B$7])" office:value-type="float" office:value="0.0067054879312131">
            <text:p>0.007</text:p>
          </table:table-cell>
          <table:table-cell table:style-name="ce18" table:formula="of:=[.B$8]*[.B$3]^2/([.D25]^2*[.B$2]*[.M25])" office:value-type="float" office:value="0.0224998770208902">
            <text:p>0.022</text:p>
          </table:table-cell>
          <table:table-cell table:style-name="ce18" table:formula="of:=[.B$8]*[.B$3]^2/([.D25]^2*[.B$2]*[.N25])" office:value-type="float" office:value="0.444774226884632">
            <text:p>0.445</text:p>
          </table:table-cell>
          <table:table-cell table:style-name="ce18" table:formula="of:=[.P25]+[.Q25]+[.R25]" office:value-type="float" office:value="0.473979591836735">
            <text:p>0.474</text:p>
          </table:table-cell>
          <table:table-cell/>
          <table:table-cell table:style-name="ce21" table:formula="of:=[.N25]*[.B$9]/([.D25]*[.B$2])" office:value-type="float" office:value="155.571625082236">
            <text:p>155.57</text:p>
          </table:table-cell>
          <table:table-cell table:style-name="ce18" table:formula="of:= [.B$8]*[.B$2]*(1+[.B$3]/([.B$2]*[.D25]^2))^2*[.U25]/([.U25]+[.B$9])^2" office:value-type="float" office:value="0.141519072190565">
            <text:p>0.142</text:p>
          </table:table-cell>
          <table:table-cell table:style-name="ce18" table:formula="of:= [.B$8]*[.B$2]*(1+[.B$3]/([.B$2]*[.D25]^2))^2*[.B$9]/([.U25]+[.B$9])^2" office:value-type="float" office:value="2.00127728083232">
            <text:p>2.001</text:p>
          </table:table-cell>
          <table:table-cell table:style-name="ce18" table:formula="of:=[.V25]+[.W25]" office:value-type="float" office:value="2.14279635302289">
            <text:p>2.143</text:p>
          </table:table-cell>
          <table:table-cell table:style-name="ce18" table:formula="of:=[.E25]*[.U25]/[.N25]" office:value-type="float" office:value="38.6232">
            <text:p>38.623</text:p>
          </table:table-cell>
          <table:table-cell table:style-name="ce10" table:formula="of:=SQRT([.Y25]*1000/[.B$5])" office:value-type="float" office:value="24.8193472919817">
            <text:p>24.8</text:p>
          </table:table-cell>
          <table:table-cell table:style-name="ce18" table:formula="of:=[.O25]*[.N25]/[.U25]" office:value-type="float" office:value="3.19166625580443">
            <text:p>3.192</text:p>
          </table:table-cell>
          <table:table-cell table:number-columns-repeated="2"/>
          <table:table-cell table:style-name="ce21" table:formula="of:=[.B$9]*[.AC$5]/[.U25]" office:value-type="float" office:value="3.52917185064935">
            <text:p>3.53</text:p>
          </table:table-cell>
          <table:table-cell table:style-name="ce27" table:formula="of:=[.AC$2]*[.D25]^2" office:value-type="float" office:value="2316.72">
            <text:p>2316.7</text:p>
          </table:table-cell>
          <table:table-cell table:formula="of:=1000/(2*PI()*SQRT([.Y25]*([.AD25]+[.AC$5])))" office:value-type="float" office:value="13.1741554962031">
            <text:p>13.17</text:p>
          </table:table-cell>
          <table:table-cell table:formula="of:=1000/(2*PI()*SQRT([.E25]*([.AC$2]+[.AC$4]/ [.D25]^2)))" office:value-type="float" office:value="13.1741554962031">
            <text:p>13.1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float" office:value="15">
            <text:p>15</text:p>
          </table:table-cell>
          <table:table-cell table:style-name="ce17" table:formula="of:=[.C26]/[.B$4]" office:value-type="float" office:value="15">
            <text:p>15.00</text:p>
          </table:table-cell>
          <table:table-cell table:style-name="ce18" table:formula="of:=0.001*[.B$5]*[.C26]^2" office:value-type="float" office:value="14.1075">
            <text:p>14.108</text:p>
          </table:table-cell>
          <table:table-cell table:style-name="ce21" table:formula="of:=[.D26]^2*[.B$2]/( ([.D26]-1)*[.B$3])" office:value-type="float" office:value="17.2997078271567">
            <text:p>17.30</text:p>
          </table:table-cell>
          <table:table-cell table:style-name="ce23" table:formula="of:=1000*[.B$2]/( (SQRT(2)*PI()*[.B$5]*[.B$4]^2*([.D26]-1)*SQRT(-1+SQRT(1+[.G$12]*16*[.F26]^2*([.F26]-1)^2))))" office:value-type="float" office:value="1.01443839296109">
            <text:p>1.01444</text:p>
          </table:table-cell>
          <table:table-cell table:style-name="ce23" table:formula="of:=1000*[.B$2]/( (SQRT(2)*PI()*[.B$5]*[.B$4]^2*([.D26]-1)*SQRT(-1+SQRT(1+[.H$12]*16*[.F26]^2*([.F26]-1)^2))))" office:value-type="float" office:value="0.848999835434656">
            <text:p>0.84900</text:p>
          </table:table-cell>
          <table:table-cell table:style-name="ce23" table:formula="of:=1000*[.B$2]/( (SQRT(2)*PI()*[.B$5]*[.B$4]^2*([.D26]-1)*SQRT(-1+SQRT(1+[.I$12]*16*[.F26]^2*([.F26]-1)^2))))" office:value-type="float" office:value="0.666755558565172">
            <text:p>0.66676</text:p>
          </table:table-cell>
          <table:table-cell table:style-name="ce23" table:formula="of:=1000*[.B$2]/( (SQRT(2)*PI()*[.B$5]*[.B$4]^2*([.D26]-1)*SQRT(-1+SQRT(1+16*[.F26]^2*([.F26]-1)^2))))" office:value-type="float" office:value="0.381911545345534">
            <text:p>0.38191</text:p>
          </table:table-cell>
          <table:table-cell table:style-name="ce23" table:formula="of:=1000/(2*PI()*SQRT([.E26]*1000*[.O26]*(1+[.N26]/[.L26])))" office:value-type="float" office:value="0.381742283957105">
            <text:p>0.38174</text:p>
          </table:table-cell>
          <table:table-cell table:style-name="ce21" table:formula="of:=[.B$2]*[.D26]^2/([.D26]-1)" office:value-type="float" office:value="803.571428571429">
            <text:p>803.57</text:p>
          </table:table-cell>
          <table:table-cell table:style-name="ce27" table:formula="of:=[.L26]*[.B$7]/([.B$7]-[.L26])" office:value-type="float" office:value="1063.97023523764">
            <text:p>1064.0</text:p>
          </table:table-cell>
          <table:table-cell table:style-name="ce21" table:formula="of:=[.B$3]*[.L26]/([.L26]-[.B$3])" office:value-type="float" office:value="49.2997443323868">
            <text:p>49.30</text:p>
          </table:table-cell>
          <table:table-cell table:style-name="ce18" table:formula="of:=2000*[.E26]/[.N26]^2" office:value-type="float" office:value="11.6088906540465">
            <text:p>11.609</text:p>
          </table:table-cell>
          <table:table-cell table:style-name="ce18" table:formula="of:=[.B$8]*[.B$3]^2/([.D26]^2*[.B$2]*[.B$7])" office:value-type="float" office:value="0.00584122504230119">
            <text:p>0.006</text:p>
          </table:table-cell>
          <table:table-cell table:style-name="ce18" table:formula="of:=[.B$8]*[.B$3]^2/([.D26]^2*[.B$2]*[.M26])" office:value-type="float" office:value="0.018025587797205">
            <text:p>0.018</text:p>
          </table:table-cell>
          <table:table-cell table:style-name="ce18" table:formula="of:=[.B$8]*[.B$3]^2/([.D26]^2*[.B$2]*[.N26])" office:value-type="float" office:value="0.389022076049383">
            <text:p>0.389</text:p>
          </table:table-cell>
          <table:table-cell table:style-name="ce18" table:formula="of:=[.P26]+[.Q26]+[.R26]" office:value-type="float" office:value="0.412888888888889">
            <text:p>0.413</text:p>
          </table:table-cell>
          <table:table-cell/>
          <table:table-cell table:style-name="ce21" table:formula="of:=[.N26]*[.B$9]/([.D26]*[.B$2])" office:value-type="float" office:value="144.612583375001">
            <text:p>144.61</text:p>
          </table:table-cell>
          <table:table-cell table:style-name="ce18" table:formula="of:= [.B$8]*[.B$2]*(1+[.B$3]/([.B$2]*[.D26]^2))^2*[.U26]/([.U26]+[.B$9])^2" office:value-type="float" office:value="0.132621162289562">
            <text:p>0.133</text:p>
          </table:table-cell>
          <table:table-cell table:style-name="ce18" table:formula="of:= [.B$8]*[.B$2]*(1+[.B$3]/([.B$2]*[.D26]^2))^2*[.B$9]/([.U26]+[.B$9])^2" office:value-type="float" office:value="2.01757378388328">
            <text:p>2.018</text:p>
          </table:table-cell>
          <table:table-cell table:style-name="ce18" table:formula="of:=[.V26]+[.W26]" office:value-type="float" office:value="2.15019494617284">
            <text:p>2.150</text:p>
          </table:table-cell>
          <table:table-cell table:style-name="ce18" table:formula="of:=[.E26]*[.U26]/[.N26]" office:value-type="float" office:value="41.382">
            <text:p>41.382</text:p>
          </table:table-cell>
          <table:table-cell table:style-name="ce10" table:formula="of:=SQRT([.Y26]*1000/[.B$5])" office:value-type="float" office:value="25.6904651573303">
            <text:p>25.7</text:p>
          </table:table-cell>
          <table:table-cell table:style-name="ce18" table:formula="of:=[.O26]*[.N26]/[.U26]" office:value-type="float" office:value="3.95757635933403">
            <text:p>3.958</text:p>
          </table:table-cell>
          <table:table-cell table:number-columns-repeated="2"/>
          <table:table-cell table:style-name="ce21" table:formula="of:=[.B$9]*[.AC$5]/[.U26]" office:value-type="float" office:value="3.79661981818182">
            <text:p>3.80</text:p>
          </table:table-cell>
          <table:table-cell table:style-name="ce27" table:formula="of:=[.AC$2]*[.D26]^2" office:value-type="float" office:value="2659.5">
            <text:p>2659.5</text:p>
          </table:table-cell>
          <table:table-cell table:formula="of:=1000/(2*PI()*SQRT([.Y26]*([.AD26]+[.AC$5])))" office:value-type="float" office:value="12.2996182700871">
            <text:p>12.30</text:p>
          </table:table-cell>
          <table:table-cell table:formula="of:=1000/(2*PI()*SQRT([.E26]*([.AC$2]+[.AC$4]/ [.D26]^2)))" office:value-type="float" office:value="12.2996182700871">
            <text:p>12.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float" office:value="16">
            <text:p>16</text:p>
          </table:table-cell>
          <table:table-cell table:style-name="ce17" table:formula="of:=[.C27]/[.B$4]" office:value-type="float" office:value="16">
            <text:p>16.00</text:p>
          </table:table-cell>
          <table:table-cell table:style-name="ce18" table:formula="of:=0.001*[.B$5]*[.C27]^2" office:value-type="float" office:value="16.0512">
            <text:p>16.051</text:p>
          </table:table-cell>
          <table:table-cell table:style-name="ce21" table:formula="of:=[.D27]^2*[.B$2]/( ([.D27]-1)*[.B$3])" office:value-type="float" office:value="18.3710082526014">
            <text:p>18.37</text:p>
          </table:table-cell>
          <table:table-cell table:style-name="ce23" table:formula="of:=1000*[.B$2]/( (SQRT(2)*PI()*[.B$5]*[.B$4]^2*([.D27]-1)*SQRT(-1+SQRT(1+[.G$12]*16*[.F27]^2*([.F27]-1)^2))))" office:value-type="float" office:value="0.889683400751528">
            <text:p>0.88968</text:p>
          </table:table-cell>
          <table:table-cell table:style-name="ce23" table:formula="of:=1000*[.B$2]/( (SQRT(2)*PI()*[.B$5]*[.B$4]^2*([.D27]-1)*SQRT(-1+SQRT(1+[.H$12]*16*[.F27]^2*([.F27]-1)^2))))" office:value-type="float" office:value="0.744670789963537">
            <text:p>0.74467</text:p>
          </table:table-cell>
          <table:table-cell table:style-name="ce23" table:formula="of:=1000*[.B$2]/( (SQRT(2)*PI()*[.B$5]*[.B$4]^2*([.D27]-1)*SQRT(-1+SQRT(1+[.I$12]*16*[.F27]^2*([.F27]-1)^2))))" office:value-type="float" office:value="0.584878333362109">
            <text:p>0.58488</text:p>
          </table:table-cell>
          <table:table-cell table:style-name="ce23" table:formula="of:=1000*[.B$2]/( (SQRT(2)*PI()*[.B$5]*[.B$4]^2*([.D27]-1)*SQRT(-1+SQRT(1+16*[.F27]^2*([.F27]-1)^2))))" office:value-type="float" office:value="0.335048317452745">
            <text:p>0.33505</text:p>
          </table:table-cell>
          <table:table-cell table:style-name="ce23" table:formula="of:=1000/(2*PI()*SQRT([.E27]*1000*[.O27]*(1+[.N27]/[.L27])))" office:value-type="float" office:value="0.334917105216395">
            <text:p>0.33492</text:p>
          </table:table-cell>
          <table:table-cell table:style-name="ce21" table:formula="of:=[.B$2]*[.D27]^2/([.D27]-1)" office:value-type="float" office:value="853.333333333333">
            <text:p>853.33</text:p>
          </table:table-cell>
          <table:table-cell table:style-name="ce27" table:formula="of:=[.L27]*[.B$7]/([.B$7]-[.L27])" office:value-type="float" office:value="1152.99497027892">
            <text:p>1153.0</text:p>
          </table:table-cell>
          <table:table-cell table:style-name="ce21" table:formula="of:=[.B$3]*[.L27]/([.L27]-[.B$3])" office:value-type="float" office:value="49.1239956210109">
            <text:p>49.12</text:p>
          </table:table-cell>
          <table:table-cell table:style-name="ce18" table:formula="of:=2000*[.E27]/[.N27]^2" office:value-type="float" office:value="13.3030166256133">
            <text:p>13.303</text:p>
          </table:table-cell>
          <table:table-cell table:style-name="ce18" table:formula="of:=[.B$8]*[.B$3]^2/([.D27]^2*[.B$2]*[.B$7])" office:value-type="float" office:value="0.00513388919733503">
            <text:p>0.005</text:p>
          </table:table-cell>
          <table:table-cell table:style-name="ce18" table:formula="of:=[.B$8]*[.B$3]^2/([.D27]^2*[.B$2]*[.M27])" office:value-type="float" office:value="0.0146195516595986">
            <text:p>0.015</text:p>
          </table:table-cell>
          <table:table-cell table:style-name="ce18" table:formula="of:=[.B$8]*[.B$3]^2/([.D27]^2*[.B$2]*[.N27])" office:value-type="float" office:value="0.343137184143066">
            <text:p>0.343</text:p>
          </table:table-cell>
          <table:table-cell table:style-name="ce18" table:formula="of:=[.P27]+[.Q27]+[.R27]" office:value-type="float" office:value="0.362890625">
            <text:p>0.363</text:p>
          </table:table-cell>
          <table:table-cell/>
          <table:table-cell table:style-name="ce21" table:formula="of:=[.N27]*[.B$9]/([.D27]*[.B$2])" office:value-type="float" office:value="135.09098795778">
            <text:p>135.09</text:p>
          </table:table-cell>
          <table:table-cell table:style-name="ce18" table:formula="of:= [.B$8]*[.B$2]*(1+[.B$3]/([.B$2]*[.D27]^2))^2*[.U27]/([.U27]+[.B$9])^2" office:value-type="float" office:value="0.124777157870206">
            <text:p>0.125</text:p>
          </table:table-cell>
          <table:table-cell table:style-name="ce18" table:formula="of:= [.B$8]*[.B$2]*(1+[.B$3]/([.B$2]*[.D27]^2))^2*[.B$9]/([.U27]+[.B$9])^2" office:value-type="float" office:value="2.03203597415577">
            <text:p>2.032</text:p>
          </table:table-cell>
          <table:table-cell table:style-name="ce18" table:formula="of:=[.V27]+[.W27]" office:value-type="float" office:value="2.15681313202598">
            <text:p>2.157</text:p>
          </table:table-cell>
          <table:table-cell table:style-name="ce18" table:formula="of:=[.E27]*[.U27]/[.N27]" office:value-type="float" office:value="44.1408">
            <text:p>44.141</text:p>
          </table:table-cell>
          <table:table-cell table:style-name="ce10" table:formula="of:=SQRT([.Y27]*1000/[.B$5])" office:value-type="float" office:value="26.5329983228432">
            <text:p>26.5</text:p>
          </table:table-cell>
          <table:table-cell table:style-name="ce18" table:formula="of:=[.O27]*[.N27]/[.U27]" office:value-type="float" office:value="4.83746059113211">
            <text:p>4.837</text:p>
          </table:table-cell>
          <table:table-cell table:number-columns-repeated="2"/>
          <table:table-cell table:style-name="ce21" table:formula="of:=[.B$9]*[.AC$5]/[.U27]" office:value-type="float" office:value="4.06421633522727">
            <text:p>4.06</text:p>
          </table:table-cell>
          <table:table-cell table:style-name="ce27" table:formula="of:=[.AC$2]*[.D27]^2" office:value-type="float" office:value="3025.92">
            <text:p>3025.9</text:p>
          </table:table-cell>
          <table:table-cell table:formula="of:=1000/(2*PI()*SQRT([.Y27]*([.AD27]+[.AC$5])))" office:value-type="float" office:value="11.5337639705743">
            <text:p>11.53</text:p>
          </table:table-cell>
          <table:table-cell table:formula="of:=1000/(2*PI()*SQRT([.E27]*([.AC$2]+[.AC$4]/ [.D27]^2)))" office:value-type="float" office:value="11.5337639705743">
            <text:p>11.5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float" office:value="17">
            <text:p>17</text:p>
          </table:table-cell>
          <table:table-cell table:style-name="ce17" table:formula="of:=[.C28]/[.B$4]" office:value-type="float" office:value="17">
            <text:p>17.00</text:p>
          </table:table-cell>
          <table:table-cell table:style-name="ce18" table:formula="of:=0.001*[.B$5]*[.C28]^2" office:value-type="float" office:value="18.1203">
            <text:p>18.120</text:p>
          </table:table-cell>
          <table:table-cell table:style-name="ce21" table:formula="of:=[.D28]^2*[.B$2]/( ([.D28]-1)*[.B$3])" office:value-type="float" office:value="19.4429494079656">
            <text:p>19.44</text:p>
          </table:table-cell>
          <table:table-cell table:style-name="ce23" table:formula="of:=1000*[.B$2]/( (SQRT(2)*PI()*[.B$5]*[.B$4]^2*([.D28]-1)*SQRT(-1+SQRT(1+[.G$12]*16*[.F28]^2*([.F28]-1)^2))))" office:value-type="float" office:value="0.786607590512361">
            <text:p>0.78661</text:p>
          </table:table-cell>
          <table:table-cell table:style-name="ce23" table:formula="of:=1000*[.B$2]/( (SQRT(2)*PI()*[.B$5]*[.B$4]^2*([.D28]-1)*SQRT(-1+SQRT(1+[.H$12]*16*[.F28]^2*([.F28]-1)^2))))" office:value-type="float" office:value="0.658455076157279">
            <text:p>0.65846</text:p>
          </table:table-cell>
          <table:table-cell table:style-name="ce23" table:formula="of:=1000*[.B$2]/( (SQRT(2)*PI()*[.B$5]*[.B$4]^2*([.D28]-1)*SQRT(-1+SQRT(1+[.I$12]*16*[.F28]^2*([.F28]-1)^2))))" office:value-type="float" office:value="0.51720486534987">
            <text:p>0.51720</text:p>
          </table:table-cell>
          <table:table-cell table:style-name="ce23" table:formula="of:=1000*[.B$2]/( (SQRT(2)*PI()*[.B$5]*[.B$4]^2*([.D28]-1)*SQRT(-1+SQRT(1+16*[.F28]^2*([.F28]-1)^2))))" office:value-type="float" office:value="0.296307569224455">
            <text:p>0.29631</text:p>
          </table:table-cell>
          <table:table-cell table:style-name="ce23" table:formula="of:=1000/(2*PI()*SQRT([.E28]*1000*[.O28]*(1+[.N28]/[.L28])))" office:value-type="float" office:value="0.296204296767618">
            <text:p>0.29620</text:p>
          </table:table-cell>
          <table:table-cell table:style-name="ce21" table:formula="of:=[.B$2]*[.D28]^2/([.D28]-1)" office:value-type="float" office:value="903.125">
            <text:p>903.13</text:p>
          </table:table-cell>
          <table:table-cell table:style-name="ce27" table:formula="of:=[.L28]*[.B$7]/([.B$7]-[.L28])" office:value-type="float" office:value="1245.79868708972">
            <text:p>1245.8</text:p>
          </table:table-cell>
          <table:table-cell table:style-name="ce21" table:formula="of:=[.B$3]*[.L28]/([.L28]-[.B$3])" office:value-type="float" office:value="48.9685776402953">
            <text:p>48.97</text:p>
          </table:table-cell>
          <table:table-cell table:style-name="ce18" table:formula="of:=2000*[.E28]/[.N28]^2" office:value-type="float" office:value="15.1133381753332">
            <text:p>15.113</text:p>
          </table:table-cell>
          <table:table-cell table:style-name="ce18" table:formula="of:=[.B$8]*[.B$3]^2/([.D28]^2*[.B$2]*[.B$7])" office:value-type="float" office:value="0.0045476665554248">
            <text:p>0.005</text:p>
          </table:table-cell>
          <table:table-cell table:style-name="ce18" table:formula="of:=[.B$8]*[.B$3]^2/([.D28]^2*[.B$2]*[.M28])" office:value-type="float" office:value="0.0119854879805602">
            <text:p>0.012</text:p>
          </table:table-cell>
          <table:table-cell table:style-name="ce18" table:formula="of:=[.B$8]*[.B$3]^2/([.D28]^2*[.B$2]*[.N28])" office:value-type="float" office:value="0.304920132661247">
            <text:p>0.305</text:p>
          </table:table-cell>
          <table:table-cell table:style-name="ce18" table:formula="of:=[.P28]+[.Q28]+[.R28]" office:value-type="float" office:value="0.321453287197232">
            <text:p>0.321</text:p>
          </table:table-cell>
          <table:table-cell/>
          <table:table-cell table:style-name="ce21" table:formula="of:=[.N28]*[.B$9]/([.D28]*[.B$2])" office:value-type="float" office:value="126.742200951353">
            <text:p>126.74</text:p>
          </table:table-cell>
          <table:table-cell table:style-name="ce18" table:formula="of:= [.B$8]*[.B$2]*(1+[.B$3]/([.B$2]*[.D28]^2))^2*[.U28]/([.U28]+[.B$9])^2" office:value-type="float" office:value="0.117810051255482">
            <text:p>0.118</text:p>
          </table:table-cell>
          <table:table-cell table:style-name="ce18" table:formula="of:= [.B$8]*[.B$2]*(1+[.B$3]/([.B$2]*[.D28]^2))^2*[.B$9]/([.U28]+[.B$9])^2" office:value-type="float" office:value="2.04495512005146">
            <text:p>2.045</text:p>
          </table:table-cell>
          <table:table-cell table:style-name="ce18" table:formula="of:=[.V28]+[.W28]" office:value-type="float" office:value="2.16276517130694">
            <text:p>2.163</text:p>
          </table:table-cell>
          <table:table-cell table:style-name="ce18" table:formula="of:=[.E28]*[.U28]/[.N28]" office:value-type="float" office:value="46.8996">
            <text:p>46.900</text:p>
          </table:table-cell>
          <table:table-cell table:style-name="ce10" table:formula="of:=SQRT([.Y28]*1000/[.B$5])" office:value-type="float" office:value="27.3495886623547">
            <text:p>27.3</text:p>
          </table:table-cell>
          <table:table-cell table:style-name="ce18" table:formula="of:=[.O28]*[.N28]/[.U28]" office:value-type="float" office:value="5.83924429501509">
            <text:p>5.839</text:p>
          </table:table-cell>
          <table:table-cell table:number-columns-repeated="2"/>
          <table:table-cell table:style-name="ce21" table:formula="of:=[.B$9]*[.AC$5]/[.U28]" office:value-type="float" office:value="4.33193518716578">
            <text:p>4.33</text:p>
          </table:table-cell>
          <table:table-cell table:style-name="ce27" table:formula="of:=[.AC$2]*[.D28]^2" office:value-type="float" office:value="3415.98">
            <text:p>3416.0</text:p>
          </table:table-cell>
          <table:table-cell table:formula="of:=1000/(2*PI()*SQRT([.Y28]*([.AD28]+[.AC$5])))" office:value-type="float" office:value="10.8575489035825">
            <text:p>10.86</text:p>
          </table:table-cell>
          <table:table-cell table:formula="of:=1000/(2*PI()*SQRT([.E28]*([.AC$2]+[.AC$4]/ [.D28]^2)))" office:value-type="float" office:value="10.8575489035825">
            <text:p>10.8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float" office:value="18">
            <text:p>18</text:p>
          </table:table-cell>
          <table:table-cell table:style-name="ce17" table:formula="of:=[.C29]/[.B$4]" office:value-type="float" office:value="18">
            <text:p>18.00</text:p>
          </table:table-cell>
          <table:table-cell table:style-name="ce18" table:formula="of:=0.001*[.B$5]*[.C29]^2" office:value-type="float" office:value="20.3148">
            <text:p>20.315</text:p>
          </table:table-cell>
          <table:table-cell table:style-name="ce21" table:formula="of:=[.D29]^2*[.B$2]/( ([.D29]-1)*[.B$3])" office:value-type="float" office:value="20.5154182232635">
            <text:p>20.52</text:p>
          </table:table-cell>
          <table:table-cell table:style-name="ce23" table:formula="of:=1000*[.B$2]/( (SQRT(2)*PI()*[.B$5]*[.B$4]^2*([.D29]-1)*SQRT(-1+SQRT(1+[.G$12]*16*[.F29]^2*([.F29]-1)^2))))" office:value-type="float" office:value="0.700463421268549">
            <text:p>0.70046</text:p>
          </table:table-cell>
          <table:table-cell table:style-name="ce23" table:formula="of:=1000*[.B$2]/( (SQRT(2)*PI()*[.B$5]*[.B$4]^2*([.D29]-1)*SQRT(-1+SQRT(1+[.H$12]*16*[.F29]^2*([.F29]-1)^2))))" office:value-type="float" office:value="0.586389990546415">
            <text:p>0.58639</text:p>
          </table:table-cell>
          <table:table-cell table:style-name="ce23" table:formula="of:=1000*[.B$2]/( (SQRT(2)*PI()*[.B$5]*[.B$4]^2*([.D29]-1)*SQRT(-1+SQRT(1+[.I$12]*16*[.F29]^2*([.F29]-1)^2))))" office:value-type="float" office:value="0.460630549380042">
            <text:p>0.46063</text:p>
          </table:table-cell>
          <table:table-cell table:style-name="ce23" table:formula="of:=1000*[.B$2]/( (SQRT(2)*PI()*[.B$5]*[.B$4]^2*([.D29]-1)*SQRT(-1+SQRT(1+16*[.F29]^2*([.F29]-1)^2))))" office:value-type="float" office:value="0.263915653287387">
            <text:p>0.26392</text:p>
          </table:table-cell>
          <table:table-cell table:style-name="ce23" table:formula="of:=1000/(2*PI()*SQRT([.E29]*1000*[.O29]*(1+[.N29]/[.L29])))" office:value-type="float" office:value="0.263833268105983">
            <text:p>0.26383</text:p>
          </table:table-cell>
          <table:table-cell table:style-name="ce21" table:formula="of:=[.B$2]*[.D29]^2/([.D29]-1)" office:value-type="float" office:value="952.941176470588">
            <text:p>952.94</text:p>
          </table:table-cell>
          <table:table-cell table:style-name="ce27" table:formula="of:=[.L29]*[.B$7]/([.B$7]-[.L29])" office:value-type="float" office:value="1342.6167437947">
            <text:p>1342.6</text:p>
          </table:table-cell>
          <table:table-cell table:style-name="ce21" table:formula="of:=[.B$3]*[.L29]/([.L29]-[.B$3])" office:value-type="float" office:value="48.8301693342461">
            <text:p>48.83</text:p>
          </table:table-cell>
          <table:table-cell table:style-name="ce18" table:formula="of:=2000*[.E29]/[.N29]^2" office:value-type="float" office:value="17.0398625012245">
            <text:p>17.040</text:p>
          </table:table-cell>
          <table:table-cell table:style-name="ce18" table:formula="of:=[.B$8]*[.B$3]^2/([.D29]^2*[.B$2]*[.B$7])" office:value-type="float" office:value="0.00405640627937583">
            <text:p>0.004</text:p>
          </table:table-cell>
          <table:table-cell table:style-name="ce18" table:formula="of:=[.B$8]*[.B$3]^2/([.D29]^2*[.B$2]*[.M29])" office:value-type="float" office:value="0.00991983305151885">
            <text:p>0.010</text:p>
          </table:table-cell>
          <table:table-cell table:style-name="ce18" table:formula="of:=[.B$8]*[.B$3]^2/([.D29]^2*[.B$2]*[.N29])" office:value-type="float" office:value="0.272752155730834">
            <text:p>0.273</text:p>
          </table:table-cell>
          <table:table-cell table:style-name="ce18" table:formula="of:=[.P29]+[.Q29]+[.R29]" office:value-type="float" office:value="0.286728395061728">
            <text:p>0.287</text:p>
          </table:table-cell>
          <table:table-cell/>
          <table:table-cell table:style-name="ce21" table:formula="of:=[.N29]*[.B$9]/([.D29]*[.B$2])" office:value-type="float" office:value="119.362636150379">
            <text:p>119.36</text:p>
          </table:table-cell>
          <table:table-cell table:style-name="ce18" table:formula="of:= [.B$8]*[.B$2]*(1+[.B$3]/([.B$2]*[.D29]^2))^2*[.U29]/([.U29]+[.B$9])^2" office:value-type="float" office:value="0.111580427344432">
            <text:p>0.112</text:p>
          </table:table-cell>
          <table:table-cell table:style-name="ce18" table:formula="of:= [.B$8]*[.B$2]*(1+[.B$3]/([.B$2]*[.D29]^2))^2*[.B$9]/([.U29]+[.B$9])^2" office:value-type="float" office:value="2.05656433264833">
            <text:p>2.057</text:p>
          </table:table-cell>
          <table:table-cell table:style-name="ce18" table:formula="of:=[.V29]+[.W29]" office:value-type="float" office:value="2.16814475999276">
            <text:p>2.168</text:p>
          </table:table-cell>
          <table:table-cell table:style-name="ce18" table:formula="of:=[.E29]*[.U29]/[.N29]" office:value-type="float" office:value="49.6584">
            <text:p>49.658</text:p>
          </table:table-cell>
          <table:table-cell table:style-name="ce10" table:formula="of:=SQRT([.Y29]*1000/[.B$5])" office:value-type="float" office:value="28.1424945589406">
            <text:p>28.1</text:p>
          </table:table-cell>
          <table:table-cell table:style-name="ce18" table:formula="of:=[.O29]*[.N29]/[.U29]" office:value-type="float" office:value="6.97085284141001">
            <text:p>6.971</text:p>
          </table:table-cell>
          <table:table-cell table:number-columns-repeated="2"/>
          <table:table-cell table:style-name="ce21" table:formula="of:=[.B$9]*[.AC$5]/[.U29]" office:value-type="float" office:value="4.59975598484848">
            <text:p>4.60</text:p>
          </table:table-cell>
          <table:table-cell table:style-name="ce27" table:formula="of:=[.AC$2]*[.D29]^2" office:value-type="float" office:value="3829.68">
            <text:p>3829.7</text:p>
          </table:table-cell>
          <table:table-cell table:formula="of:=1000/(2*PI()*SQRT([.Y29]*([.AD29]+[.AC$5])))" office:value-type="float" office:value="10.2561269045764">
            <text:p>10.26</text:p>
          </table:table-cell>
          <table:table-cell table:formula="of:=1000/(2*PI()*SQRT([.E29]*([.AC$2]+[.AC$4]/ [.D29]^2)))" office:value-type="float" office:value="10.2561269045764">
            <text:p>10.2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float" office:value="19">
            <text:p>19</text:p>
          </table:table-cell>
          <table:table-cell table:style-name="ce17" table:formula="of:=[.C30]/[.B$4]" office:value-type="float" office:value="19">
            <text:p>19.00</text:p>
          </table:table-cell>
          <table:table-cell table:style-name="ce18" table:formula="of:=0.001*[.B$5]*[.C30]^2" office:value-type="float" office:value="22.6347">
            <text:p>22.635</text:p>
          </table:table-cell>
          <table:table-cell table:style-name="ce21" table:formula="of:=[.D30]^2*[.B$2]/( ([.D30]-1)*[.B$3])" office:value-type="float" office:value="21.5883267551728">
            <text:p>21.59</text:p>
          </table:table-cell>
          <table:table-cell table:style-name="ce23" table:formula="of:=1000*[.B$2]/( (SQRT(2)*PI()*[.B$5]*[.B$4]^2*([.D30]-1)*SQRT(-1+SQRT(1+[.G$12]*16*[.F30]^2*([.F30]-1)^2))))" office:value-type="float" office:value="0.627735316339863">
            <text:p>0.62774</text:p>
          </table:table-cell>
          <table:table-cell table:style-name="ce23" table:formula="of:=1000*[.B$2]/( (SQRT(2)*PI()*[.B$5]*[.B$4]^2*([.D30]-1)*SQRT(-1+SQRT(1+[.H$12]*16*[.F30]^2*([.F30]-1)^2))))" office:value-type="float" office:value="0.525540041843938">
            <text:p>0.52554</text:p>
          </table:table-cell>
          <table:table-cell table:style-name="ce23" table:formula="of:=1000*[.B$2]/( (SQRT(2)*PI()*[.B$5]*[.B$4]^2*([.D30]-1)*SQRT(-1+SQRT(1+[.I$12]*16*[.F30]^2*([.F30]-1)^2))))" office:value-type="float" office:value="0.412854785626544">
            <text:p>0.41285</text:p>
          </table:table-cell>
          <table:table-cell table:style-name="ce23" table:formula="of:=1000*[.B$2]/( (SQRT(2)*PI()*[.B$5]*[.B$4]^2*([.D30]-1)*SQRT(-1+SQRT(1+16*[.F30]^2*([.F30]-1)^2))))" office:value-type="float" office:value="0.236557767900309">
            <text:p>0.23656</text:p>
          </table:table-cell>
          <table:table-cell table:style-name="ce23" table:formula="of:=1000/(2*PI()*SQRT([.E30]*1000*[.O30]*(1+[.N30]/[.L30])))" office:value-type="float" office:value="0.236491248840743">
            <text:p>0.23649</text:p>
          </table:table-cell>
          <table:table-cell table:style-name="ce21" table:formula="of:=[.B$2]*[.D30]^2/([.D30]-1)" office:value-type="float" office:value="1002.77777777778">
            <text:p>1002.78</text:p>
          </table:table-cell>
          <table:table-cell table:style-name="ce27" table:formula="of:=[.L30]*[.B$7]/([.B$7]-[.L30])" office:value-type="float" office:value="1443.70686155096">
            <text:p>1443.7</text:p>
          </table:table-cell>
          <table:table-cell table:style-name="ce21" table:formula="of:=[.B$3]*[.L30]/([.L30]-[.B$3])" office:value-type="float" office:value="48.7061328345117">
            <text:p>48.71</text:p>
          </table:table-cell>
          <table:table-cell table:style-name="ce18" table:formula="of:=2000*[.E30]/[.N30]^2" office:value-type="float" office:value="19.0825953313409">
            <text:p>19.083</text:p>
          </table:table-cell>
          <table:table-cell table:style-name="ce18" table:formula="of:=[.B$8]*[.B$3]^2/([.D30]^2*[.B$2]*[.B$7])" office:value-type="float" office:value="0.00364065272719603">
            <text:p>0.004</text:p>
          </table:table-cell>
          <table:table-cell table:style-name="ce18" table:formula="of:=[.B$8]*[.B$3]^2/([.D30]^2*[.B$2]*[.M30])" office:value-type="float" office:value="0.00827971160395551">
            <text:p>0.008</text:p>
          </table:table-cell>
          <table:table-cell table:style-name="ce18" table:formula="of:=[.B$8]*[.B$3]^2/([.D30]^2*[.B$2]*[.N30])" office:value-type="float" office:value="0.245420355890455">
            <text:p>0.245</text:p>
          </table:table-cell>
          <table:table-cell table:style-name="ce18" table:formula="of:=[.P30]+[.Q30]+[.R30]" office:value-type="float" office:value="0.257340720221607">
            <text:p>0.257</text:p>
          </table:table-cell>
          <table:table-cell/>
          <table:table-cell table:style-name="ce21" table:formula="of:=[.N30]*[.B$9]/([.D30]*[.B$2])" office:value-type="float" office:value="112.793149722027">
            <text:p>112.79</text:p>
          </table:table-cell>
          <table:table-cell table:style-name="ce18" table:formula="of:= [.B$8]*[.B$2]*(1+[.B$3]/([.B$2]*[.D30]^2))^2*[.U30]/([.U30]+[.B$9])^2" office:value-type="float" office:value="0.105976971861787">
            <text:p>0.106</text:p>
          </table:table-cell>
          <table:table-cell table:style-name="ce18" table:formula="of:= [.B$8]*[.B$2]*(1+[.B$3]/([.B$2]*[.D30]^2))^2*[.B$9]/([.U30]+[.B$9])^2" office:value-type="float" office:value="2.06705228704507">
            <text:p>2.067</text:p>
          </table:table-cell>
          <table:table-cell table:style-name="ce18" table:formula="of:=[.V30]+[.W30]" office:value-type="float" office:value="2.17302925890685">
            <text:p>2.173</text:p>
          </table:table-cell>
          <table:table-cell table:style-name="ce18" table:formula="of:=[.E30]*[.U30]/[.N30]" office:value-type="float" office:value="52.4172">
            <text:p>52.417</text:p>
          </table:table-cell>
          <table:table-cell table:style-name="ce10" table:formula="of:=SQRT([.Y30]*1000/[.B$5])" office:value-type="float" office:value="28.9136645896019">
            <text:p>28.9</text:p>
          </table:table-cell>
          <table:table-cell table:style-name="ce18" table:formula="of:=[.O30]*[.N30]/[.U30]" office:value-type="float" office:value="8.24021162035175">
            <text:p>8.240</text:p>
          </table:table-cell>
          <table:table-cell table:number-columns-repeated="2"/>
          <table:table-cell table:style-name="ce21" table:formula="of:=[.B$9]*[.AC$5]/[.U30]" office:value-type="float" office:value="4.86766263157895">
            <text:p>4.87</text:p>
          </table:table-cell>
          <table:table-cell table:style-name="ce27" table:formula="of:=[.AC$2]*[.D30]^2" office:value-type="float" office:value="4267.02">
            <text:p>4267.0</text:p>
          </table:table-cell>
          <table:table-cell table:formula="of:=1000/(2*PI()*SQRT([.Y30]*([.AD30]+[.AC$5])))" office:value-type="float" office:value="9.71775468458116">
            <text:p>9.72</text:p>
          </table:table-cell>
          <table:table-cell table:formula="of:=1000/(2*PI()*SQRT([.E30]*([.AC$2]+[.AC$4]/ [.D30]^2)))" office:value-type="float" office:value="9.71775468458116">
            <text:p>9.7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float" office:value="20">
            <text:p>20</text:p>
          </table:table-cell>
          <table:table-cell table:style-name="ce17" table:formula="of:=[.C31]/[.B$4]" office:value-type="float" office:value="20">
            <text:p>20.00</text:p>
          </table:table-cell>
          <table:table-cell table:style-name="ce18" table:formula="of:=0.001*[.B$5]*[.C31]^2" office:value-type="float" office:value="25.08">
            <text:p>25.080</text:p>
          </table:table-cell>
          <table:table-cell table:style-name="ce21" table:formula="of:=[.D31]^2*[.B$2]/( ([.D31]-1)*[.B$3])" office:value-type="float" office:value="22.661605574755">
            <text:p>22.66</text:p>
          </table:table-cell>
          <table:table-cell table:style-name="ce23" table:formula="of:=1000*[.B$2]/( (SQRT(2)*PI()*[.B$5]*[.B$4]^2*([.D31]-1)*SQRT(-1+SQRT(1+[.G$12]*16*[.F31]^2*([.F31]-1)^2))))" office:value-type="float" office:value="0.565775021709674">
            <text:p>0.56578</text:p>
          </table:table-cell>
          <table:table-cell table:style-name="ce23" table:formula="of:=1000*[.B$2]/( (SQRT(2)*PI()*[.B$5]*[.B$4]^2*([.D31]-1)*SQRT(-1+SQRT(1+[.H$12]*16*[.F31]^2*([.F31]-1)^2))))" office:value-type="float" office:value="0.47369324812297">
            <text:p>0.47369</text:p>
          </table:table-cell>
          <table:table-cell table:style-name="ce23" table:formula="of:=1000*[.B$2]/( (SQRT(2)*PI()*[.B$5]*[.B$4]^2*([.D31]-1)*SQRT(-1+SQRT(1+[.I$12]*16*[.F31]^2*([.F31]-1)^2))))" office:value-type="float" office:value="0.3721435066168">
            <text:p>0.37214</text:p>
          </table:table-cell>
          <table:table-cell table:style-name="ce23" table:formula="of:=1000*[.B$2]/( (SQRT(2)*PI()*[.B$5]*[.B$4]^2*([.D31]-1)*SQRT(-1+SQRT(1+16*[.F31]^2*([.F31]-1)^2))))" office:value-type="float" office:value="0.213242578630409">
            <text:p>0.21324</text:p>
          </table:table-cell>
          <table:table-cell table:style-name="ce23" table:formula="of:=1000/(2*PI()*SQRT([.E31]*1000*[.O31]*(1+[.N31]/[.L31])))" office:value-type="float" office:value="0.213188285197024">
            <text:p>0.21319</text:p>
          </table:table-cell>
          <table:table-cell table:style-name="ce21" table:formula="of:=[.B$2]*[.D31]^2/([.D31]-1)" office:value-type="float" office:value="1052.63157894737">
            <text:p>1052.63</text:p>
          </table:table-cell>
          <table:table-cell table:style-name="ce27" table:formula="of:=[.L31]*[.B$7]/([.B$7]-[.L31])" office:value-type="float" office:value="1549.35116004719">
            <text:p>1549.4</text:p>
          </table:table-cell>
          <table:table-cell table:style-name="ce21" table:formula="of:=[.B$3]*[.L31]/([.L31]-[.B$3])" office:value-type="float" office:value="48.5943470494234">
            <text:p>48.59</text:p>
          </table:table-cell>
          <table:table-cell table:style-name="ce18" table:formula="of:=2000*[.E31]/[.N31]^2" office:value-type="float" office:value="21.2415412804784">
            <text:p>21.242</text:p>
          </table:table-cell>
          <table:table-cell table:style-name="ce18" table:formula="of:=[.B$8]*[.B$3]^2/([.D31]^2*[.B$2]*[.B$7])" office:value-type="float" office:value="0.00328568908629442">
            <text:p>0.003</text:p>
          </table:table-cell>
          <table:table-cell table:style-name="ce18" table:formula="of:=[.B$8]*[.B$3]^2/([.D31]^2*[.B$2]*[.M31])" office:value-type="float" office:value="0.00696292278870558">
            <text:p>0.007</text:p>
          </table:table-cell>
          <table:table-cell table:style-name="ce18" table:formula="of:=[.B$8]*[.B$3]^2/([.D31]^2*[.B$2]*[.N31])" office:value-type="float" office:value="0.222001388125">
            <text:p>0.222</text:p>
          </table:table-cell>
          <table:table-cell table:style-name="ce18" table:formula="of:=[.P31]+[.Q31]+[.R31]" office:value-type="float" office:value="0.23225">
            <text:p>0.232</text:p>
          </table:table-cell>
          <table:table-cell/>
          <table:table-cell table:style-name="ce21" table:formula="of:=[.N31]*[.B$9]/([.D31]*[.B$2])" office:value-type="float" office:value="106.907563508732">
            <text:p>106.91</text:p>
          </table:table-cell>
          <table:table-cell table:style-name="ce18" table:formula="of:= [.B$8]*[.B$2]*(1+[.B$3]/([.B$2]*[.D31]^2))^2*[.U31]/([.U31]+[.B$9])^2" office:value-type="float" office:value="0.100909721875">
            <text:p>0.101</text:p>
          </table:table-cell>
          <table:table-cell table:style-name="ce18" table:formula="of:= [.B$8]*[.B$2]*(1+[.B$3]/([.B$2]*[.D31]^2))^2*[.B$9]/([.U31]+[.B$9])^2" office:value-type="float" office:value="2.07657326421875">
            <text:p>2.077</text:p>
          </table:table-cell>
          <table:table-cell table:style-name="ce18" table:formula="of:=[.V31]+[.W31]" office:value-type="float" office:value="2.17748298609375">
            <text:p>2.177</text:p>
          </table:table-cell>
          <table:table-cell table:style-name="ce18" table:formula="of:=[.E31]*[.U31]/[.N31]" office:value-type="float" office:value="55.176">
            <text:p>55.176</text:p>
          </table:table-cell>
          <table:table-cell table:style-name="ce10" table:formula="of:=SQRT([.Y31]*1000/[.B$5])" office:value-type="float" office:value="29.6647939483827">
            <text:p>29.7</text:p>
          </table:table-cell>
          <table:table-cell table:style-name="ce18" table:formula="of:=[.O31]*[.N31]/[.U31]" office:value-type="float" office:value="9.65524603658112">
            <text:p>9.655</text:p>
          </table:table-cell>
          <table:table-cell table:number-columns-repeated="2"/>
          <table:table-cell table:style-name="ce21" table:formula="of:=[.B$9]*[.AC$5]/[.U31]" office:value-type="float" office:value="5.13564225">
            <text:p>5.14</text:p>
          </table:table-cell>
          <table:table-cell table:style-name="ce27" table:formula="of:=[.AC$2]*[.D31]^2" office:value-type="float" office:value="4728">
            <text:p>4728.0</text:p>
          </table:table-cell>
          <table:table-cell table:formula="of:=1000/(2*PI()*SQRT([.Y31]*([.AD31]+[.AC$5])))" office:value-type="float" office:value="9.23302236538361">
            <text:p>9.23</text:p>
          </table:table-cell>
          <table:table-cell table:formula="of:=1000/(2*PI()*SQRT([.E31]*([.AC$2]+[.AC$4]/ [.D31]^2)))" office:value-type="float" office:value="9.23302236538361">
            <text:p>9.23</text:p>
          </table:table-cell>
          <table:table-cell table:number-columns-repeated="2"/>
        </table:table-row>
        <table:table-row table:style-name="ro1">
          <table:table-cell table:number-columns-repeated="25"/>
          <table:table-cell table:style-name="ce28"/>
          <table:table-cell table:number-columns-repeated="9"/>
        </table:table-row>
        <table:table-row table:style-name="ro1">
          <table:table-cell table:style-name="ce5" office:value-type="string">
            <text:p>Cells with yellow background are input data (i.e., values that can be changed).</text:p>
          </table:table-cell>
          <table:table-cell table:style-name="ce5" table:number-columns-repeated="9"/>
          <table:table-cell table:style-name="ce20" table:number-columns-repeated="3"/>
          <table:table-cell table:number-columns-repeated="12"/>
          <table:table-cell table:style-name="ce28"/>
          <table:table-cell table:number-columns-repeated="9"/>
        </table:table-row>
        <table:table-row table:style-name="ro1">
          <table:table-cell table:number-columns-repeated="25"/>
          <table:table-cell table:style-name="ce36" office:value-type="string">
            <text:p>↑</text:p>
          </table:table-cell>
          <table:table-cell/>
          <table:table-cell table:style-name="ce20" table:number-columns-repeated="4"/>
          <table:table-cell table:style-name="ce17"/>
          <table:table-cell table:number-columns-repeated="3"/>
        </table:table-row>
        <table:table-row table:style-name="ro1">
          <table:table-cell table:number-columns-repeated="25"/>
          <table:table-cell table:style-name="ce37"/>
          <table:table-cell table:number-columns-repeated="9"/>
        </table:table-row>
        <table:table-row table:style-name="ro1">
          <table:table-cell table:number-columns-repeated="25"/>
          <table:table-cell table:style-name="ce28" office:value-type="string">
            <text:p>Estimated number of turns if same core type is used for both VS and IS networks.</text:p>
          </table:table-cell>
          <table:table-cell table:style-name="ce11" table:number-columns-repeated="5"/>
          <table:table-cell table:style-name="ce29"/>
          <table:table-cell table:style-name="ce11" table:number-columns-repeated="3"/>
        </table:table-row>
        <table:table-row table:style-name="ro2">
          <table:table-cell table:number-columns-repeated="25"/>
          <table:table-cell table:style-name="ce28" office:value-type="string">
            <text:p>(Actual A<text:span text:style-name="T11">L</text:span> needs to be measured). <text:s/>Use one turn less and put fine adj. coil in series. <text:s/></text:p>
          </table:table-cell>
          <table:table-cell table:style-name="ce11" table:number-columns-repeated="5"/>
          <table:table-cell table:style-name="ce29"/>
          <table:table-cell table:style-name="ce11" table:number-columns-repeated="3"/>
        </table:table-row>
        <table:table-row table:style-name="ro2" table:number-rows-repeated="1048538">
          <table:table-cell table:number-columns-repeated="35"/>
        </table:table-row>
        <table:table-row table:style-name="ro2">
          <table:table-cell table:number-columns-repeated="35"/>
        </table:table-row>
      </table:table>
      <table:table table:name="Sheet2" table:style-name="ta1" table:print="false">
        <office:forms form:automatic-focus="false" form:apply-design-mode="false"/>
        <table:table-column table:style-name="co23" table:default-cell-style-name="Default"/>
        <table:table-column table:style-name="co16" table:default-cell-style-name="Default"/>
        <table:table-column table:style-name="co16" table:default-cell-style-name="ce18"/>
        <table:table-column table:style-name="co24" table:default-cell-style-name="ce44"/>
        <table:table-column table:style-name="co10" table:default-cell-style-name="ce21"/>
        <table:table-column table:style-name="co20" table:default-cell-style-name="ce21"/>
        <table:table-column table:style-name="co8" table:default-cell-style-name="ce23"/>
        <table:table-column table:style-name="co25" table:default-cell-style-name="Default"/>
        <table:table-column table:style-name="co1" table:default-cell-style-name="ce21"/>
        <table:table-column table:style-name="co26" table:default-cell-style-name="ce23"/>
        <table:table-column table:style-name="co25" table:default-cell-style-name="Default"/>
        <table:table-column table:style-name="co23" table:default-cell-style-name="ce23"/>
        <table:table-column table:style-name="co27" table:default-cell-style-name="ce23"/>
        <table:table-column table:style-name="co19" table:default-cell-style-name="ce21"/>
        <table:table-column table:style-name="co19" table:default-cell-style-name="Default"/>
        <table:table-column table:style-name="co6" table:default-cell-style-name="Default"/>
        <table:table-column table:style-name="co22" table:default-cell-style-name="Default"/>
        <table:table-row table:style-name="ro1">
          <table:table-cell table:style-name="ce42" office:value-type="string">
            <text:p>Amplitude response of candidate bridge. Effect of adjusting boost capacitor (Ch)</text:p>
          </table:table-cell>
          <table:table-cell table:style-name="ce42"/>
          <table:table-cell table:style-name="ce6" table:number-columns-repeated="8"/>
          <table:table-cell/>
          <table:table-cell table:style-name="Default" table:number-columns-repeated="3"/>
          <table:table-cell table:number-columns-repeated="2"/>
          <table:table-cell>
            <draw:frame table:end-cell-address="Sheet2.Z46" table:end-x="0.429cm" table:end-y="0.04cm" draw:z-index="0" draw:style-name="gr1" svg:width="19.457cm" svg:height="20.176cm" svg:x="1.295cm" svg:y="0.427cm">
              <draw:object draw:notify-on-update-of-ranges="Sheet2.D19:Sheet2.D68 Sheet2.G19:Sheet2.G68 Sheet2.D19:Sheet2.D68 Sheet2.J19:Sheet2.J68 Sheet2.D19:Sheet2.D68 Sheet2.L19:Sheet2.L68 Sheet2.D19:Sheet2.D68 Sheet2.N19:Sheet2.N68 Sheet2.D19:Sheet2.D68 Sheet2.O19:Sheet2.O68 Sheet2.D19:Sheet2.D68 Sheet2.P19:Sheet2.P6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Candidate bridge is taken from row 23 of sheet 1.</text:p>
          </table:table-cell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>
            <text:p>R<text:span text:style-name="T2">h</text:span></text:p>
          </table:table-cell>
          <table:table-cell table:style-name="ce21" table:formula="of:=[Sheet1.N23]" office:value-type="float" office:value="49.9981312742467">
            <text:p>50.00</text:p>
          </table:table-cell>
          <table:table-cell table:style-name="ce43" office:value-type="string">
            <text:p>Ω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>
            <text:p>R<text:span text:style-name="T2">jk</text:span></text:p>
          </table:table-cell>
          <table:table-cell table:style-name="ce21" table:formula="of:=[Sheet1.L23]" office:value-type="float" office:value="654.545454545455">
            <text:p>654.55</text:p>
          </table:table-cell>
          <table:table-cell table:style-name="ce43" office:value-type="string">
            <text:p>Ω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>
            <text:p>1+R<text:span text:style-name="T2">h</text:span>/R<text:span text:style-name="T2">jk</text:span></text:p>
          </table:table-cell>
          <table:table-cell table:formula="of:=1+[.B4]/[.B5]" office:value-type="float" office:value="1.07638603389121">
            <text:p>1.08</text:p>
          </table:table-cell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>
            <text:p>L<text:span text:style-name="T2">i</text:span></text:p>
          </table:table-cell>
          <table:table-cell table:style-name="ce18" table:formula="of:=[Sheet1.E23]" office:value-type="float" office:value="9.0288">
            <text:p>9.029</text:p>
          </table:table-cell>
          <table:table-cell table:style-name="ce43" office:value-type="string">
            <text:p>μH</text:p>
          </table:table-cell>
          <table:table-cell table:style-name="Default" table:number-columns-repeated="2"/>
          <table:table-cell table:style-name="ce45" office:value-type="string">
            <text:p>Maximally flat</text:p>
          </table:table-cell>
          <table:table-cell table:style-name="ce45"/>
          <table:table-cell/>
          <table:table-cell table:style-name="ce45" office:value-type="string">
            <text:p>Adjustable</text:p>
          </table:table-cell>
          <table:table-cell table:style-name="ce45"/>
          <table:table-cell/>
          <table:table-cell table:style-name="ce45" office:value-type="string">
            <text:p>No</text:p>
          </table:table-cell>
          <table:table-cell table:style-name="ce20" table:number-columns-repeated="2"/>
          <table:table-cell table:number-columns-repeated="3"/>
        </table:table-row>
        <table:table-row table:style-name="ro2">
          <table:table-cell table:style-name="ce11" office:value-type="string">
            <text:p>C<text:span text:style-name="T2">h</text:span> / nF <text:span text:style-name="T7">→</text:span></text:p>
          </table:table-cell>
          <table:table-cell table:style-name="ce11" table:number-columns-repeated="4"/>
          <table:table-cell table:style-name="ce19" table:formula="of:=[Sheet1.O23]" office:value-type="float" office:value="7.22357994550471">
            <text:p>7.224</text:p>
          </table:table-cell>
          <table:table-cell table:style-name="ce11" table:number-columns-repeated="2"/>
          <table:table-cell table:style-name="ce8" office:value-type="float" office:value="6.12">
            <text:p>6.120</text:p>
          </table:table-cell>
          <table:table-cell table:style-name="Default"/>
          <table:table-cell/>
          <table:table-cell table:style-name="ce45" office:value-type="string">
            <text:p>Boost</text:p>
          </table:table-cell>
          <table:table-cell table:style-name="ce20" table:number-columns-repeated="2"/>
          <table:table-cell office:value-type="string">
            <text:p>Flatness limits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3"/>
          <table:table-cell table:style-name="ce33" office:value-type="string">
            <text:p>f</text:p>
          </table:table-cell>
          <table:table-cell table:style-name="ce33" office:value-type="string">
            <text:p>X<text:span text:style-name="T2">Li</text:span></text:p>
          </table:table-cell>
          <table:table-cell table:style-name="ce33" office:value-type="string">
            <text:p>X<text:span text:style-name="T2">Ch</text:span></text:p>
          </table:table-cell>
          <table:table-cell table:style-name="ce46" office:value-type="string">
            <text:p><text:span text:style-name="T14">h</text:span><text:span text:style-name="T5">f</text:span></text:p>
          </table:table-cell>
          <table:table-cell/>
          <table:table-cell table:style-name="ce33" office:value-type="string">
            <text:p>X<text:span text:style-name="T2">Ch</text:span></text:p>
          </table:table-cell>
          <table:table-cell table:style-name="ce46" office:value-type="string">
            <text:p><text:span text:style-name="T14">h</text:span><text:span text:style-name="T5">f</text:span></text:p>
          </table:table-cell>
          <table:table-cell/>
          <table:table-cell table:style-name="ce46" office:value-type="string">
            <text:p><text:span text:style-name="T14">h</text:span><text:span text:style-name="T5">f</text:span></text:p>
          </table:table-cell>
          <table:table-cell table:style-name="ce48"/>
          <table:table-cell table:style-name="ce46" office:value-type="string">
            <text:p>-3dB</text:p>
          </table:table-cell>
          <table:table-cell table:style-name="ce49" office:value-type="string">
            <text:p>lower</text:p>
          </table:table-cell>
          <table:table-cell table:style-name="ce49" office:value-type="string">
            <text:p>upper</text:p>
          </table:table-cell>
          <table:table-cell/>
        </table:table-row>
        <table:table-row table:style-name="ro2">
          <table:table-cell table:number-columns-repeated="2"/>
          <table:table-cell table:style-name="ce33" office:value-type="string">
            <text:p>Log(f)</text:p>
          </table:table-cell>
          <table:table-cell table:style-name="ce33" office:value-type="string">
            <text:p><text:s/>/ MHz</text:p>
          </table:table-cell>
          <table:table-cell table:style-name="ce33" office:value-type="string">
            <text:p>/ <text:span text:style-name="T13">W</text:span></text:p>
          </table:table-cell>
          <table:table-cell table:style-name="ce33" office:value-type="string">
            <text:p>/ <text:span text:style-name="T13">W</text:span></text:p>
          </table:table-cell>
          <table:table-cell table:style-name="ce33"/>
          <table:table-cell/>
          <table:table-cell table:style-name="ce33" office:value-type="string">
            <text:p>/ <text:span text:style-name="T13">W</text:span></text:p>
          </table:table-cell>
          <table:table-cell table:style-name="ce33"/>
          <table:table-cell/>
          <table:table-cell table:style-name="ce33"/>
          <table:table-cell table:style-name="ce20"/>
          <table:table-cell table:style-name="ce33"/>
          <table:table-cell table:style-name="ce5" office:value-type="float" office:value="0.99">
            <text:p>0.99</text:p>
          </table:table-cell>
          <table:table-cell table:style-name="ce33" table:formula="of:=2-[.O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5">
            <text:p>5.500</text:p>
          </table:table-cell>
          <table:table-cell table:formula="of:=10^[.C11]/1000000" office:value-type="float" office:value="0.316227766016838">
            <text:p>0.3162</text:p>
          </table:table-cell>
          <table:table-cell table:formula="of:=2*PI()*[.D11]*[.B$7]" office:value-type="float" office:value="17.939482106844">
            <text:p>17.94</text:p>
          </table:table-cell>
          <table:table-cell table:formula="of:=-1000/(2*PI()*[.D11]*[.F$8])" office:value-type="float" office:value="-69.673503282548">
            <text:p>-69.67</text:p>
          </table:table-cell>
          <table:table-cell table:formula="of:=[.B$6]/SQRT([.B$6]^2+([.F11]^2/[.E11]^2)+([.F11]^2/[.B$5]^2 ))" office:value-type="float" office:value="0.266986460957099">
            <text:p>0.26699</text:p>
          </table:table-cell>
          <table:table-cell/>
          <table:table-cell table:formula="of:=-1000/(2*PI()*[.D11]*[.I$8])" office:value-type="float" office:value="-82.2372746805344">
            <text:p>-82.24</text:p>
          </table:table-cell>
          <table:table-cell table:formula="of:=[.B$6]/SQRT([.B$6]^2+([.I11]/[.E11])^2+([.I11]/[.B$5] )^2+(2*[.I11]/[.E11])+[.B$4]^2/[.E11]^2  )" office:value-type="float" office:value="0.236080573840241">
            <text:p>0.23608</text:p>
          </table:table-cell>
          <table:table-cell/>
          <table:table-cell table:formula="of:=[.B$6]/SQRT([.B$6]^2+[.B$4]^2/[.E11]^2  )" office:value-type="float" office:value="0.360275054708593">
            <text:p>0.36028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525">
            <text:p>5.525</text:p>
          </table:table-cell>
          <table:table-cell table:formula="of:=10^[.C12]/1000000" office:value-type="float" office:value="0.334965439157828">
            <text:p>0.3350</text:p>
          </table:table-cell>
          <table:table-cell table:formula="of:=2*PI()*[.D12]*[.B$7]" office:value-type="float" office:value="19.0024632494258">
            <text:p>19.00</text:p>
          </table:table-cell>
          <table:table-cell table:formula="of:=-1000/(2*PI()*[.D12]*[.F$8])" office:value-type="float" office:value="-65.7760285628324">
            <text:p>-65.78</text:p>
          </table:table-cell>
          <table:table-cell table:formula="of:=[.B$6]/SQRT([.B$6]^2+([.F12]^2/[.E12]^2)+([.F12]^2/[.B$5]^2 ))" office:value-type="float" office:value="0.296824556094351">
            <text:p>0.29682</text:p>
          </table:table-cell>
          <table:table-cell/>
          <table:table-cell table:formula="of:=-1000/(2*PI()*[.D12]*[.I$8])" office:value-type="float" office:value="-77.6369935982714">
            <text:p>-77.64</text:p>
          </table:table-cell>
          <table:table-cell table:formula="of:=[.B$6]/SQRT([.B$6]^2+([.I12]/[.E12])^2+([.I12]/[.B$5] )^2+(2*[.I12]/[.E12])+[.B$4]^2/[.E12]^2  )" office:value-type="float" office:value="0.264056009359409">
            <text:p>0.26406</text:p>
          </table:table-cell>
          <table:table-cell/>
          <table:table-cell table:formula="of:=[.B$6]/SQRT([.B$6]^2+[.B$4]^2/[.E12]^2  )" office:value-type="float" office:value="0.37863609774791">
            <text:p>0.37864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55">
            <text:p>5.550</text:p>
          </table:table-cell>
          <table:table-cell table:formula="of:=10^[.C13]/1000000" office:value-type="float" office:value="0.354813389233575">
            <text:p>0.3548</text:p>
          </table:table-cell>
          <table:table-cell table:formula="of:=2*PI()*[.D13]*[.B$7]" office:value-type="float" office:value="20.1284299844988">
            <text:p>20.13</text:p>
          </table:table-cell>
          <table:table-cell table:formula="of:=-1000/(2*PI()*[.D13]*[.F$8])" office:value-type="float" office:value="-62.0965751636355">
            <text:p>-62.10</text:p>
          </table:table-cell>
          <table:table-cell table:formula="of:=[.B$6]/SQRT([.B$6]^2+([.F13]^2/[.E13]^2)+([.F13]^2/[.B$5]^2 ))" office:value-type="float" office:value="0.32929254992166">
            <text:p>0.32929</text:p>
          </table:table-cell>
          <table:table-cell/>
          <table:table-cell table:formula="of:=-1000/(2*PI()*[.D13]*[.I$8])" office:value-type="float" office:value="-73.2940482085888">
            <text:p>-73.29</text:p>
          </table:table-cell>
          <table:table-cell table:formula="of:=[.B$6]/SQRT([.B$6]^2+([.I13]/[.E13])^2+([.I13]/[.B$5] )^2+(2*[.I13]/[.E13])+[.B$4]^2/[.E13]^2  )" office:value-type="float" office:value="0.294952846736898">
            <text:p>0.29495</text:p>
          </table:table-cell>
          <table:table-cell/>
          <table:table-cell table:formula="of:=[.B$6]/SQRT([.B$6]^2+[.B$4]^2/[.E13]^2  )" office:value-type="float" office:value="0.397609045012555">
            <text:p>0.39761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575">
            <text:p>5.575</text:p>
          </table:table-cell>
          <table:table-cell table:formula="of:=10^[.C14]/1000000" office:value-type="float" office:value="0.375837404288444">
            <text:p>0.3758</text:p>
          </table:table-cell>
          <table:table-cell table:formula="of:=2*PI()*[.D14]*[.B$7]" office:value-type="float" office:value="21.3211144430506">
            <text:p>21.32</text:p>
          </table:table-cell>
          <table:table-cell table:formula="of:=-1000/(2*PI()*[.D14]*[.F$8])" office:value-type="float" office:value="-58.6229471633364">
            <text:p>-58.62</text:p>
          </table:table-cell>
          <table:table-cell table:formula="of:=[.B$6]/SQRT([.B$6]^2+([.F14]^2/[.E14]^2)+([.F14]^2/[.B$5]^2 ))" office:value-type="float" office:value="0.364374136142309">
            <text:p>0.36437</text:p>
          </table:table-cell>
          <table:table-cell/>
          <table:table-cell table:formula="of:=-1000/(2*PI()*[.D14]*[.I$8])" office:value-type="float" office:value="-69.194043378343">
            <text:p>-69.19</text:p>
          </table:table-cell>
          <table:table-cell table:formula="of:=[.B$6]/SQRT([.B$6]^2+([.I14]/[.E14])^2+([.I14]/[.B$5] )^2+(2*[.I14]/[.E14])+[.B$4]^2/[.E14]^2  )" office:value-type="float" office:value="0.328901963001512">
            <text:p>0.32890</text:p>
          </table:table-cell>
          <table:table-cell/>
          <table:table-cell table:formula="of:=[.B$6]/SQRT([.B$6]^2+[.B$4]^2/[.E14]^2  )" office:value-type="float" office:value="0.41716447613167">
            <text:p>0.41716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6">
            <text:p>5.600</text:p>
          </table:table-cell>
          <table:table-cell table:formula="of:=10^[.C15]/1000000" office:value-type="float" office:value="0.398107170553497">
            <text:p>0.3981</text:p>
          </table:table-cell>
          <table:table-cell table:formula="of:=2*PI()*[.D15]*[.B$7]" office:value-type="float" office:value="22.5844698987326">
            <text:p>22.58</text:p>
          </table:table-cell>
          <table:table-cell table:formula="of:=-1000/(2*PI()*[.D15]*[.F$8])" office:value-type="float" office:value="-55.3436308694828">
            <text:p>-55.34</text:p>
          </table:table-cell>
          <table:table-cell table:formula="of:=[.B$6]/SQRT([.B$6]^2+([.F15]^2/[.E15]^2)+([.F15]^2/[.B$5]^2 ))" office:value-type="float" office:value="0.401961576221936">
            <text:p>0.40196</text:p>
          </table:table-cell>
          <table:table-cell/>
          <table:table-cell table:formula="of:=-1000/(2*PI()*[.D15]*[.I$8])" office:value-type="float" office:value="-65.3233892255248">
            <text:p>-65.32</text:p>
          </table:table-cell>
          <table:table-cell table:formula="of:=[.B$6]/SQRT([.B$6]^2+([.I15]/[.E15])^2+([.I15]/[.B$5] )^2+(2*[.I15]/[.E15])+[.B$4]^2/[.E15]^2  )" office:value-type="float" office:value="0.365965511318303">
            <text:p>0.36597</text:p>
          </table:table-cell>
          <table:table-cell/>
          <table:table-cell table:formula="of:=[.B$6]/SQRT([.B$6]^2+[.B$4]^2/[.E15]^2  )" office:value-type="float" office:value="0.437264882014224">
            <text:p>0.43726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625">
            <text:p>5.625</text:p>
          </table:table-cell>
          <table:table-cell table:formula="of:=10^[.C16]/1000000" office:value-type="float" office:value="0.421696503428582">
            <text:p>0.4217</text:p>
          </table:table-cell>
          <table:table-cell table:formula="of:=2*PI()*[.D16]*[.B$7]" office:value-type="float" office:value="23.9226838713869">
            <text:p>23.92</text:p>
          </table:table-cell>
          <table:table-cell table:formula="of:=-1000/(2*PI()*[.D16]*[.F$8])" office:value-type="float" office:value="-52.2477566554886">
            <text:p>-52.25</text:p>
          </table:table-cell>
          <table:table-cell table:formula="of:=[.B$6]/SQRT([.B$6]^2+([.F16]^2/[.E16]^2)+([.F16]^2/[.B$5]^2 ))" office:value-type="float" office:value="0.441834511175305">
            <text:p>0.44183</text:p>
          </table:table-cell>
          <table:table-cell/>
          <table:table-cell table:formula="of:=-1000/(2*PI()*[.D16]*[.I$8])" office:value-type="float" office:value="-61.6692560742153">
            <text:p>-61.67</text:p>
          </table:table-cell>
          <table:table-cell table:formula="of:=[.B$6]/SQRT([.B$6]^2+([.I16]/[.E16])^2+([.I16]/[.B$5] )^2+(2*[.I16]/[.E16])+[.B$4]^2/[.E16]^2  )" office:value-type="float" office:value="0.40610628383268">
            <text:p>0.40611</text:p>
          </table:table-cell>
          <table:table-cell/>
          <table:table-cell table:formula="of:=[.B$6]/SQRT([.B$6]^2+[.B$4]^2/[.E16]^2  )" office:value-type="float" office:value="0.457864261940379">
            <text:p>0.45786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65">
            <text:p>5.650</text:p>
          </table:table-cell>
          <table:table-cell table:formula="of:=10^[.C17]/1000000" office:value-type="float" office:value="0.446683592150963">
            <text:p>0.4467</text:p>
          </table:table-cell>
          <table:table-cell table:formula="of:=2*PI()*[.D17]*[.B$7]" office:value-type="float" office:value="25.3401920070052">
            <text:p>25.34</text:p>
          </table:table-cell>
          <table:table-cell table:formula="of:=-1000/(2*PI()*[.D17]*[.F$8])" office:value-type="float" office:value="-49.3250629321542">
            <text:p>-49.33</text:p>
          </table:table-cell>
          <table:table-cell table:formula="of:=[.B$6]/SQRT([.B$6]^2+([.F17]^2/[.E17]^2)+([.F17]^2/[.B$5]^2 ))" office:value-type="float" office:value="0.483642938064607">
            <text:p>0.48364</text:p>
          </table:table-cell>
          <table:table-cell/>
          <table:table-cell table:formula="of:=-1000/(2*PI()*[.D17]*[.I$8])" office:value-type="float" office:value="-58.2195319293247">
            <text:p>-58.22</text:p>
          </table:table-cell>
          <table:table-cell table:formula="of:=[.B$6]/SQRT([.B$6]^2+([.I17]/[.E17])^2+([.I17]/[.B$5] )^2+(2*[.I17]/[.E17])+[.B$4]^2/[.E17]^2  )" office:value-type="float" office:value="0.449153591342647">
            <text:p>0.44915</text:p>
          </table:table-cell>
          <table:table-cell/>
          <table:table-cell table:formula="of:=[.B$6]/SQRT([.B$6]^2+[.B$4]^2/[.E17]^2  )" office:value-type="float" office:value="0.47890789215701">
            <text:p>0.47891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675">
            <text:p>5.675</text:p>
          </table:table-cell>
          <table:table-cell table:formula="of:=10^[.C18]/1000000" office:value-type="float" office:value="0.47315125896148">
            <text:p>0.4732</text:p>
          </table:table-cell>
          <table:table-cell table:formula="of:=2*PI()*[.D18]*[.B$7]" office:value-type="float" office:value="26.841692780128">
            <text:p>26.84</text:p>
          </table:table-cell>
          <table:table-cell table:formula="of:=-1000/(2*PI()*[.D18]*[.F$8])" office:value-type="float" office:value="-46.5658621345879">
            <text:p>-46.57</text:p>
          </table:table-cell>
          <table:table-cell table:formula="of:=[.B$6]/SQRT([.B$6]^2+([.F18]^2/[.E18]^2)+([.F18]^2/[.B$5]^2 ))" office:value-type="float" office:value="0.526899139032382">
            <text:p>0.52690</text:p>
          </table:table-cell>
          <table:table-cell/>
          <table:table-cell table:formula="of:=-1000/(2*PI()*[.D18]*[.I$8])" office:value-type="float" office:value="-54.9627823301546">
            <text:p>-54.96</text:p>
          </table:table-cell>
          <table:table-cell table:formula="of:=[.B$6]/SQRT([.B$6]^2+([.I18]/[.E18])^2+([.I18]/[.B$5] )^2+(2*[.I18]/[.E18])+[.B$4]^2/[.E18]^2  )" office:value-type="float" office:value="0.494769838898466">
            <text:p>0.49477</text:p>
          </table:table-cell>
          <table:table-cell/>
          <table:table-cell table:formula="of:=[.B$6]/SQRT([.B$6]^2+[.B$4]^2/[.E18]^2  )" office:value-type="float" office:value="0.500332308690292">
            <text:p>0.50033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7">
            <text:p>5.700</text:p>
          </table:table-cell>
          <table:table-cell table:formula="of:=10^[.C19]/1000000" office:value-type="float" office:value="0.501187233627272">
            <text:p>0.5012</text:p>
          </table:table-cell>
          <table:table-cell table:formula="of:=2*PI()*[.D19]*[.B$7]" office:value-type="float" office:value="28.432163067415">
            <text:p>28.43</text:p>
          </table:table-cell>
          <table:table-cell table:formula="of:=-1000/(2*PI()*[.D19]*[.F$8])" office:value-type="float" office:value="-43.9610086117885">
            <text:p>-43.96</text:p>
          </table:table-cell>
          <table:table-cell table:formula="of:=[.B$6]/SQRT([.B$6]^2+([.F19]^2/[.E19]^2)+([.F19]^2/[.B$5]^2 ))" office:value-type="float" office:value="0.570983692950798">
            <text:p>0.57098</text:p>
          </table:table-cell>
          <table:table-cell/>
          <table:table-cell table:formula="of:=-1000/(2*PI()*[.D19]*[.I$8])" office:value-type="float" office:value="-51.8882124497182">
            <text:p>-51.89</text:p>
          </table:table-cell>
          <table:table-cell table:formula="of:=[.B$6]/SQRT([.B$6]^2+([.I19]/[.E19])^2+([.I19]/[.B$5] )^2+(2*[.I19]/[.E19])+[.B$4]^2/[.E19]^2  )" office:value-type="float" office:value="0.54242473054093">
            <text:p>0.54242</text:p>
          </table:table-cell>
          <table:table-cell/>
          <table:table-cell table:formula="of:=[.B$6]/SQRT([.B$6]^2+[.B$4]^2/[.E19]^2  )" office:value-type="float" office:value="0.522065544031273">
            <text:p>0.52207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725">
            <text:p>5.725</text:p>
          </table:table-cell>
          <table:table-cell table:formula="of:=10^[.C20]/1000000" office:value-type="float" office:value="0.530884444230988">
            <text:p>0.5309</text:p>
          </table:table-cell>
          <table:table-cell table:formula="of:=2*PI()*[.D20]*[.B$7]" office:value-type="float" office:value="30.1168746440074">
            <text:p>30.12</text:p>
          </table:table-cell>
          <table:table-cell table:formula="of:=-1000/(2*PI()*[.D20]*[.F$8])" office:value-type="float" office:value="-41.5018683124581">
            <text:p>-41.50</text:p>
          </table:table-cell>
          <table:table-cell table:formula="of:=[.B$6]/SQRT([.B$6]^2+([.F20]^2/[.E20]^2)+([.F20]^2/[.B$5]^2 ))" office:value-type="float" office:value="0.615169563526611">
            <text:p>0.61517</text:p>
          </table:table-cell>
          <table:table-cell/>
          <table:table-cell table:formula="of:=-1000/(2*PI()*[.D20]*[.I$8])" office:value-type="float" office:value="-48.9856313141912">
            <text:p>-48.99</text:p>
          </table:table-cell>
          <table:table-cell table:formula="of:=[.B$6]/SQRT([.B$6]^2+([.I20]/[.E20])^2+([.I20]/[.B$5] )^2+(2*[.I20]/[.E20])+[.B$4]^2/[.E20]^2  )" office:value-type="float" office:value="0.591386403928365">
            <text:p>0.59139</text:p>
          </table:table-cell>
          <table:table-cell/>
          <table:table-cell table:formula="of:=[.B$6]/SQRT([.B$6]^2+[.B$4]^2/[.E20]^2  )" office:value-type="float" office:value="0.544027650429725">
            <text:p>0.54403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75">
            <text:p>5.750</text:p>
          </table:table-cell>
          <table:table-cell table:formula="of:=10^[.C21]/1000000" office:value-type="float" office:value="0.562341325190349">
            <text:p>0.5623</text:p>
          </table:table-cell>
          <table:table-cell table:formula="of:=2*PI()*[.D21]*[.B$7]" office:value-type="float" office:value="31.9014116573623">
            <text:p>31.90</text:p>
          </table:table-cell>
          <table:table-cell table:formula="of:=-1000/(2*PI()*[.D21]*[.F$8])" office:value-type="float" office:value="-39.1802901665622">
            <text:p>-39.18</text:p>
          </table:table-cell>
          <table:table-cell table:formula="of:=[.B$6]/SQRT([.B$6]^2+([.F21]^2/[.E21]^2)+([.F21]^2/[.B$5]^2 ))" office:value-type="float" office:value="0.658665230450602">
            <text:p>0.65867</text:p>
          </table:table-cell>
          <table:table-cell/>
          <table:table-cell table:formula="of:=-1000/(2*PI()*[.D21]*[.I$8])" office:value-type="float" office:value="-46.2454180238944">
            <text:p>-46.25</text:p>
          </table:table-cell>
          <table:table-cell table:formula="of:=[.B$6]/SQRT([.B$6]^2+([.I21]/[.E21])^2+([.I21]/[.B$5] )^2+(2*[.I21]/[.E21])+[.B$4]^2/[.E21]^2  )" office:value-type="float" office:value="0.640739278704366">
            <text:p>0.64074</text:p>
          </table:table-cell>
          <table:table-cell/>
          <table:table-cell table:formula="of:=[.B$6]/SQRT([.B$6]^2+[.B$4]^2/[.E21]^2  )" office:value-type="float" office:value="0.566131531398753">
            <text:p>0.56613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775">
            <text:p>5.775</text:p>
          </table:table-cell>
          <table:table-cell table:formula="of:=10^[.C22]/1000000" office:value-type="float" office:value="0.595662143529011">
            <text:p>0.5957</text:p>
          </table:table-cell>
          <table:table-cell table:formula="of:=2*PI()*[.D22]*[.B$7]" office:value-type="float" office:value="33.7916891364752">
            <text:p>33.79</text:p>
          </table:table-cell>
          <table:table-cell table:formula="of:=-1000/(2*PI()*[.D22]*[.F$8])" office:value-type="float" office:value="-36.9885790677814">
            <text:p>-36.99</text:p>
          </table:table-cell>
          <table:table-cell table:formula="of:=[.B$6]/SQRT([.B$6]^2+([.F22]^2/[.E22]^2)+([.F22]^2/[.B$5]^2 ))" office:value-type="float" office:value="0.700673242321119">
            <text:p>0.70067</text:p>
          </table:table-cell>
          <table:table-cell/>
          <table:table-cell table:formula="of:=-1000/(2*PI()*[.D22]*[.I$8])" office:value-type="float" office:value="-43.6584898638466">
            <text:p>-43.66</text:p>
          </table:table-cell>
          <table:table-cell table:formula="of:=[.B$6]/SQRT([.B$6]^2+([.I22]/[.E22])^2+([.I22]/[.B$5] )^2+(2*[.I22]/[.E22])+[.B$4]^2/[.E22]^2  )" office:value-type="float" office:value="0.689435295468372">
            <text:p>0.68944</text:p>
          </table:table-cell>
          <table:table-cell/>
          <table:table-cell table:formula="of:=[.B$6]/SQRT([.B$6]^2+[.B$4]^2/[.E22]^2  )" office:value-type="float" office:value="0.588284087773212">
            <text:p>0.58828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8">
            <text:p>5.800</text:p>
          </table:table-cell>
          <table:table-cell table:formula="of:=10^[.C23]/1000000" office:value-type="float" office:value="0.630957344480193">
            <text:p>0.6310</text:p>
          </table:table-cell>
          <table:table-cell table:formula="of:=2*PI()*[.D23]*[.B$7]" office:value-type="float" office:value="35.7939725978443">
            <text:p>35.79</text:p>
          </table:table-cell>
          <table:table-cell table:formula="of:=-1000/(2*PI()*[.D23]*[.F$8])" office:value-type="float" office:value="-34.9194703673009">
            <text:p>-34.92</text:p>
          </table:table-cell>
          <table:table-cell table:formula="of:=[.B$6]/SQRT([.B$6]^2+([.F23]^2/[.E23]^2)+([.F23]^2/[.B$5]^2 ))" office:value-type="float" office:value="0.740455743877299">
            <text:p>0.74046</text:p>
          </table:table-cell>
          <table:table-cell/>
          <table:table-cell table:formula="of:=-1000/(2*PI()*[.D23]*[.I$8])" office:value-type="float" office:value="-41.2162721981832">
            <text:p>-41.22</text:p>
          </table:table-cell>
          <table:table-cell table:formula="of:=[.B$6]/SQRT([.B$6]^2+([.I23]/[.E23])^2+([.I23]/[.B$5] )^2+(2*[.I23]/[.E23])+[.B$4]^2/[.E23]^2  )" office:value-type="float" office:value="0.736377726564025">
            <text:p>0.73638</text:p>
          </table:table-cell>
          <table:table-cell/>
          <table:table-cell table:formula="of:=[.B$6]/SQRT([.B$6]^2+[.B$4]^2/[.E23]^2  )" office:value-type="float" office:value="0.610387665920799">
            <text:p>0.61039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825">
            <text:p>5.825</text:p>
          </table:table-cell>
          <table:table-cell table:formula="of:=10^[.C24]/1000000" office:value-type="float" office:value="0.668343917568615">
            <text:p>0.6683</text:p>
          </table:table-cell>
          <table:table-cell table:formula="of:=2*PI()*[.D24]*[.B$7]" office:value-type="float" office:value="37.9148988131604">
            <text:p>37.91</text:p>
          </table:table-cell>
          <table:table-cell table:formula="of:=-1000/(2*PI()*[.D24]*[.F$8])" office:value-type="float" office:value="-32.9661057943944">
            <text:p>-32.97</text:p>
          </table:table-cell>
          <table:table-cell table:formula="of:=[.B$6]/SQRT([.B$6]^2+([.F24]^2/[.E24]^2)+([.F24]^2/[.B$5]^2 ))" office:value-type="float" office:value="0.777395431747075">
            <text:p>0.77740</text:p>
          </table:table-cell>
          <table:table-cell/>
          <table:table-cell table:formula="of:=-1000/(2*PI()*[.D24]*[.I$8])" office:value-type="float" office:value="-38.9106700486559">
            <text:p>-38.91</text:p>
          </table:table-cell>
          <table:table-cell table:formula="of:=[.B$6]/SQRT([.B$6]^2+([.I24]/[.E24])^2+([.I24]/[.B$5] )^2+(2*[.I24]/[.E24])+[.B$4]^2/[.E24]^2  )" office:value-type="float" office:value="0.780526321812015">
            <text:p>0.78053</text:p>
          </table:table-cell>
          <table:table-cell/>
          <table:table-cell table:formula="of:=[.B$6]/SQRT([.B$6]^2+[.B$4]^2/[.E24]^2  )" office:value-type="float" office:value="0.632341774729741">
            <text:p>0.63234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85">
            <text:p>5.850</text:p>
          </table:table-cell>
          <table:table-cell table:formula="of:=10^[.C25]/1000000" office:value-type="float" office:value="0.707945784384137">
            <text:p>0.7079</text:p>
          </table:table-cell>
          <table:table-cell table:formula="of:=2*PI()*[.D25]*[.B$7]" office:value-type="float" office:value="40.1614978075601">
            <text:p>40.16</text:p>
          </table:table-cell>
          <table:table-cell table:formula="of:=-1000/(2*PI()*[.D25]*[.F$8])" office:value-type="float" office:value="-31.1220107239905">
            <text:p>-31.12</text:p>
          </table:table-cell>
          <table:table-cell table:formula="of:=[.B$6]/SQRT([.B$6]^2+([.F25]^2/[.E25]^2)+([.F25]^2/[.B$5]^2 ))" office:value-type="float" office:value="0.811040650143248">
            <text:p>0.81104</text:p>
          </table:table-cell>
          <table:table-cell/>
          <table:table-cell table:formula="of:=-1000/(2*PI()*[.D25]*[.I$8])" office:value-type="float" office:value="-36.7340412630066">
            <text:p>-36.73</text:p>
          </table:table-cell>
          <table:table-cell table:formula="of:=[.B$6]/SQRT([.B$6]^2+([.I25]/[.E25])^2+([.I25]/[.B$5] )^2+(2*[.I25]/[.E25])+[.B$4]^2/[.E25]^2  )" office:value-type="float" office:value="0.821003317670914">
            <text:p>0.82100</text:p>
          </table:table-cell>
          <table:table-cell/>
          <table:table-cell table:formula="of:=[.B$6]/SQRT([.B$6]^2+[.B$4]^2/[.E25]^2  )" office:value-type="float" office:value="0.65404501661498">
            <text:p>0.65405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875">
            <text:p>5.875</text:p>
          </table:table-cell>
          <table:table-cell table:formula="of:=10^[.C26]/1000000" office:value-type="float" office:value="0.749894209332456">
            <text:p>0.7499</text:p>
          </table:table-cell>
          <table:table-cell table:formula="of:=2*PI()*[.D26]*[.B$7]" office:value-type="float" office:value="42.5412161613575">
            <text:p>42.54</text:p>
          </table:table-cell>
          <table:table-cell table:formula="of:=-1000/(2*PI()*[.D26]*[.F$8])" office:value-type="float" office:value="-29.3810727158703">
            <text:p>-29.38</text:p>
          </table:table-cell>
          <table:table-cell table:formula="of:=[.B$6]/SQRT([.B$6]^2+([.F26]^2/[.E26]^2)+([.F26]^2/[.B$5]^2 ))" office:value-type="float" office:value="0.841127182824649">
            <text:p>0.84113</text:p>
          </table:table-cell>
          <table:table-cell/>
          <table:table-cell table:formula="of:=-1000/(2*PI()*[.D26]*[.I$8])" office:value-type="float" office:value="-34.6791711842772">
            <text:p>-34.68</text:p>
          </table:table-cell>
          <table:table-cell table:formula="of:=[.B$6]/SQRT([.B$6]^2+([.I26]/[.E26])^2+([.I26]/[.B$5] )^2+(2*[.I26]/[.E26])+[.B$4]^2/[.E26]^2  )" office:value-type="float" office:value="0.857176780771689">
            <text:p>0.85718</text:p>
          </table:table-cell>
          <table:table-cell/>
          <table:table-cell table:formula="of:=[.B$6]/SQRT([.B$6]^2+[.B$4]^2/[.E26]^2  )" office:value-type="float" office:value="0.675397158224923">
            <text:p>0.67540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9">
            <text:p>5.900</text:p>
          </table:table-cell>
          <table:table-cell table:formula="of:=10^[.C27]/1000000" office:value-type="float" office:value="0.794328234724282">
            <text:p>0.7943</text:p>
          </table:table-cell>
          <table:table-cell table:formula="of:=2*PI()*[.D27]*[.B$7]" office:value-type="float" office:value="45.0619416924903">
            <text:p>45.06</text:p>
          </table:table-cell>
          <table:table-cell table:formula="of:=-1000/(2*PI()*[.D27]*[.F$8])" office:value-type="float" office:value="-27.737521254365">
            <text:p>-27.74</text:p>
          </table:table-cell>
          <table:table-cell table:formula="of:=[.B$6]/SQRT([.B$6]^2+([.F27]^2/[.E27]^2)+([.F27]^2/[.B$5]^2 ))" office:value-type="float" office:value="0.867575266265578">
            <text:p>0.86758</text:p>
          </table:table-cell>
          <table:table-cell/>
          <table:table-cell table:formula="of:=-1000/(2*PI()*[.D27]*[.I$8])" office:value-type="float" office:value="-32.7392487370983">
            <text:p>-32.74</text:p>
          </table:table-cell>
          <table:table-cell table:formula="of:=[.B$6]/SQRT([.B$6]^2+([.I27]/[.E27])^2+([.I27]/[.B$5] )^2+(2*[.I27]/[.E27])+[.B$4]^2/[.E27]^2  )" office:value-type="float" office:value="0.888703434880039">
            <text:p>0.88870</text:p>
          </table:table-cell>
          <table:table-cell/>
          <table:table-cell table:formula="of:=[.B$6]/SQRT([.B$6]^2+[.B$4]^2/[.E27]^2  )" office:value-type="float" office:value="0.696301251148623">
            <text:p>0.69630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925">
            <text:p>5.925</text:p>
          </table:table-cell>
          <table:table-cell table:formula="of:=10^[.C28]/1000000" office:value-type="float" office:value="0.841395141645195">
            <text:p>0.8414</text:p>
          </table:table-cell>
          <table:table-cell table:formula="of:=2*PI()*[.D28]*[.B$7]" office:value-type="float" office:value="47.7320296014921">
            <text:p>47.73</text:p>
          </table:table-cell>
          <table:table-cell table:formula="of:=-1000/(2*PI()*[.D28]*[.F$8])" office:value-type="float" office:value="-26.1859086213952">
            <text:p>-26.19</text:p>
          </table:table-cell>
          <table:table-cell table:formula="of:=[.B$6]/SQRT([.B$6]^2+([.F28]^2/[.E28]^2)+([.F28]^2/[.B$5]^2 ))" office:value-type="float" office:value="0.890466071010089">
            <text:p>0.89047</text:p>
          </table:table-cell>
          <table:table-cell/>
          <table:table-cell table:formula="of:=-1000/(2*PI()*[.D28]*[.I$8])" office:value-type="float" office:value="-30.9078438516878">
            <text:p>-30.91</text:p>
          </table:table-cell>
          <table:table-cell table:formula="of:=[.B$6]/SQRT([.B$6]^2+([.I28]/[.E28])^2+([.I28]/[.B$5] )^2+(2*[.I28]/[.E28])+[.B$4]^2/[.E28]^2  )" office:value-type="float" office:value="0.915525377210143">
            <text:p>0.91553</text:p>
          </table:table-cell>
          <table:table-cell/>
          <table:table-cell table:formula="of:=[.B$6]/SQRT([.B$6]^2+[.B$4]^2/[.E28]^2  )" office:value-type="float" office:value="0.716665703841737">
            <text:p>0.71667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95">
            <text:p>5.950</text:p>
          </table:table-cell>
          <table:table-cell table:formula="of:=10^[.C29]/1000000" office:value-type="float" office:value="0.891250938133746">
            <text:p>0.8913</text:p>
          </table:table-cell>
          <table:table-cell table:formula="of:=2*PI()*[.D29]*[.B$7]" office:value-type="float" office:value="50.5603301656531">
            <text:p>50.56</text:p>
          </table:table-cell>
          <table:table-cell table:formula="of:=-1000/(2*PI()*[.D29]*[.F$8])" office:value-type="float" office:value="-24.7210918394575">
            <text:p>-24.72</text:p>
          </table:table-cell>
          <table:table-cell table:formula="of:=[.B$6]/SQRT([.B$6]^2+([.F29]^2/[.E29]^2)+([.F29]^2/[.B$5]^2 ))" office:value-type="float" office:value="0.910005414737832">
            <text:p>0.91001</text:p>
          </table:table-cell>
          <table:table-cell/>
          <table:table-cell table:formula="of:=-1000/(2*PI()*[.D29]*[.I$8])" office:value-type="float" office:value="-29.1788861507329">
            <text:p>-29.18</text:p>
          </table:table-cell>
          <table:table-cell table:formula="of:=[.B$6]/SQRT([.B$6]^2+([.I29]/[.E29])^2+([.I29]/[.B$5] )^2+(2*[.I29]/[.E29])+[.B$4]^2/[.E29]^2  )" office:value-type="float" office:value="0.937828162035395">
            <text:p>0.93783</text:p>
          </table:table-cell>
          <table:table-cell/>
          <table:table-cell table:formula="of:=[.B$6]/SQRT([.B$6]^2+[.B$4]^2/[.E29]^2  )" office:value-type="float" office:value="0.736406204724627">
            <text:p>0.73641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975">
            <text:p>5.975</text:p>
          </table:table-cell>
          <table:table-cell table:formula="of:=10^[.C30]/1000000" office:value-type="float" office:value="0.944060876285923">
            <text:p>0.9441</text:p>
          </table:table-cell>
          <table:table-cell table:formula="of:=2*PI()*[.D30]*[.B$7]" office:value-type="float" office:value="53.5562180741617">
            <text:p>53.56</text:p>
          </table:table-cell>
          <table:table-cell table:formula="of:=-1000/(2*PI()*[.D30]*[.F$8])" office:value-type="float" office:value="-23.3382156247031">
            <text:p>-23.34</text:p>
          </table:table-cell>
          <table:table-cell table:formula="of:=[.B$6]/SQRT([.B$6]^2+([.F30]^2/[.E30]^2)+([.F30]^2/[.B$5]^2 ))" office:value-type="float" office:value="0.926483123905476">
            <text:p>0.92648</text:p>
          </table:table-cell>
          <table:table-cell/>
          <table:table-cell table:formula="of:=-1000/(2*PI()*[.D30]*[.I$8])" office:value-type="float" office:value="-27.5466448285081">
            <text:p>-27.55</text:p>
          </table:table-cell>
          <table:table-cell table:formula="of:=[.B$6]/SQRT([.B$6]^2+([.I30]/[.E30])^2+([.I30]/[.B$5] )^2+(2*[.I30]/[.E30])+[.B$4]^2/[.E30]^2  )" office:value-type="float" office:value="0.955976038036699">
            <text:p>0.95598</text:p>
          </table:table-cell>
          <table:table-cell/>
          <table:table-cell table:formula="of:=[.B$6]/SQRT([.B$6]^2+[.B$4]^2/[.E30]^2  )" office:value-type="float" office:value="0.75544740356048">
            <text:p>0.75545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.000</text:p>
          </table:table-cell>
          <table:table-cell table:formula="of:=10^[.C31]/1000000" office:value-type="float" office:value="1">
            <text:p>1.0000</text:p>
          </table:table-cell>
          <table:table-cell table:formula="of:=2*PI()*[.D31]*[.B$7]" office:value-type="float" office:value="56.7296235014631">
            <text:p>56.73</text:p>
          </table:table-cell>
          <table:table-cell table:formula="of:=-1000/(2*PI()*[.D31]*[.F$8])" office:value-type="float" office:value="-22.032696293607">
            <text:p>-22.03</text:p>
          </table:table-cell>
          <table:table-cell table:formula="of:=[.B$6]/SQRT([.B$6]^2+([.F31]^2/[.E31]^2)+([.F31]^2/[.B$5]^2 ))" office:value-type="float" office:value="0.940234866097516">
            <text:p>0.94023</text:p>
          </table:table-cell>
          <table:table-cell/>
          <table:table-cell table:formula="of:=-1000/(2*PI()*[.D31]*[.I$8])" office:value-type="float" office:value="-26.0057096555385">
            <text:p>-26.01</text:p>
          </table:table-cell>
          <table:table-cell table:formula="of:=[.B$6]/SQRT([.B$6]^2+([.I31]/[.E31])^2+([.I31]/[.B$5] )^2+(2*[.I31]/[.E31])+[.B$4]^2/[.E31]^2  )" office:value-type="float" office:value="0.970441504620284">
            <text:p>0.97044</text:p>
          </table:table-cell>
          <table:table-cell/>
          <table:table-cell table:formula="of:=[.B$6]/SQRT([.B$6]^2+[.B$4]^2/[.E31]^2  )" office:value-type="float" office:value="0.773724273321523">
            <text:p>0.77372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025">
            <text:p>6.025</text:p>
          </table:table-cell>
          <table:table-cell table:formula="of:=10^[.C32]/1000000" office:value-type="float" office:value="1.05925372517729">
            <text:p>1.0593</text:p>
          </table:table-cell>
          <table:table-cell table:formula="of:=2*PI()*[.D32]*[.B$7]" office:value-type="float" office:value="60.0910650218299">
            <text:p>60.09</text:p>
          </table:table-cell>
          <table:table-cell table:formula="of:=-1000/(2*PI()*[.D32]*[.F$8])" office:value-type="float" office:value="-20.8002065698842">
            <text:p>-20.80</text:p>
          </table:table-cell>
          <table:table-cell table:formula="of:=[.B$6]/SQRT([.B$6]^2+([.F32]^2/[.E32]^2)+([.F32]^2/[.B$5]^2 ))" office:value-type="float" office:value="0.951610646728311">
            <text:p>0.95161</text:p>
          </table:table-cell>
          <table:table-cell/>
          <table:table-cell table:formula="of:=-1000/(2*PI()*[.D32]*[.I$8])" office:value-type="float" office:value="-24.5509730458449">
            <text:p>-24.55</text:p>
          </table:table-cell>
          <table:table-cell table:formula="of:=[.B$6]/SQRT([.B$6]^2+([.I32]/[.E32])^2+([.I32]/[.B$5] )^2+(2*[.I32]/[.E32])+[.B$4]^2/[.E32]^2  )" office:value-type="float" office:value="0.981742359486598">
            <text:p>0.98174</text:p>
          </table:table-cell>
          <table:table-cell/>
          <table:table-cell table:formula="of:=[.B$6]/SQRT([.B$6]^2+[.B$4]^2/[.E32]^2  )" office:value-type="float" office:value="0.791183096275388">
            <text:p>0.79118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05">
            <text:p>6.050</text:p>
          </table:table-cell>
          <table:table-cell table:formula="of:=10^[.C33]/1000000" office:value-type="float" office:value="1.12201845430196">
            <text:p>1.1220</text:p>
          </table:table-cell>
          <table:table-cell table:formula="of:=2*PI()*[.D33]*[.B$7]" office:value-type="float" office:value="63.6516844742439">
            <text:p>63.65</text:p>
          </table:table-cell>
          <table:table-cell table:formula="of:=-1000/(2*PI()*[.D33]*[.F$8])" office:value-type="float" office:value="-19.6366612412931">
            <text:p>-19.64</text:p>
          </table:table-cell>
          <table:table-cell table:formula="of:=[.B$6]/SQRT([.B$6]^2+([.F33]^2/[.E33]^2)+([.F33]^2/[.B$5]^2 ))" office:value-type="float" office:value="0.96095160035683">
            <text:p>0.96095</text:p>
          </table:table-cell>
          <table:table-cell/>
          <table:table-cell table:formula="of:=-1000/(2*PI()*[.D33]*[.I$8])" office:value-type="float" office:value="-23.1776131273325">
            <text:p>-23.18</text:p>
          </table:table-cell>
          <table:table-cell table:style-name="ce24" table:formula="of:=[.B$6]/SQRT([.B$6]^2+([.I33]/[.E33])^2+([.I33]/[.B$5] )^2+(2*[.I33]/[.E33])+[.B$4]^2/[.E33]^2  )" office:value-type="float" office:value="0.990393305350297">
            <text:p>0.99039</text:p>
          </table:table-cell>
          <table:table-cell/>
          <table:table-cell table:formula="of:=[.B$6]/SQRT([.B$6]^2+[.B$4]^2/[.E33]^2  )" office:value-type="float" office:value="0.807782043626393">
            <text:p>0.80778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075">
            <text:p>6.075</text:p>
          </table:table-cell>
          <table:table-cell table:formula="of:=10^[.C34]/1000000" office:value-type="float" office:value="1.18850222743702">
            <text:p>1.1885</text:p>
          </table:table-cell>
          <table:table-cell table:formula="of:=2*PI()*[.D34]*[.B$7]" office:value-type="float" office:value="67.4232838931523">
            <text:p>67.42</text:p>
          </table:table-cell>
          <table:table-cell table:formula="of:=-1000/(2*PI()*[.D34]*[.F$8])" office:value-type="float" office:value="-18.538203618785">
            <text:p>-18.54</text:p>
          </table:table-cell>
          <table:table-cell table:formula="of:=[.B$6]/SQRT([.B$6]^2+([.F34]^2/[.E34]^2)+([.F34]^2/[.B$5]^2 ))" office:value-type="float" office:value="0.968574827856764">
            <text:p>0.96857</text:p>
          </table:table-cell>
          <table:table-cell/>
          <table:table-cell table:formula="of:=-1000/(2*PI()*[.D34]*[.I$8])" office:value-type="float" office:value="-21.8810777592056">
            <text:p>-21.88</text:p>
          </table:table-cell>
          <table:table-cell table:formula="of:=[.B$6]/SQRT([.B$6]^2+([.I34]/[.E34])^2+([.I34]/[.B$5] )^2+(2*[.I34]/[.E34])+[.B$4]^2/[.E34]^2  )" office:value-type="float" office:value="0.99687373190099">
            <text:p>0.99687</text:p>
          </table:table-cell>
          <table:table-cell/>
          <table:table-cell table:formula="of:=[.B$6]/SQRT([.B$6]^2+[.B$4]^2/[.E34]^2  )" office:value-type="float" office:value="0.823491344932937">
            <text:p>0.82349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1">
            <text:p>6.100</text:p>
          </table:table-cell>
          <table:table-cell table:formula="of:=10^[.C35]/1000000" office:value-type="float" office:value="1.25892541179417">
            <text:p>1.2589</text:p>
          </table:table-cell>
          <table:table-cell table:formula="of:=2*PI()*[.D35]*[.B$7]" office:value-type="float" office:value="71.4183646275074">
            <text:p>71.42</text:p>
          </table:table-cell>
          <table:table-cell table:formula="of:=-1000/(2*PI()*[.D35]*[.F$8])" office:value-type="float" office:value="-17.5011927531171">
            <text:p>-17.50</text:p>
          </table:table-cell>
          <table:table-cell table:formula="of:=[.B$6]/SQRT([.B$6]^2+([.F35]^2/[.E35]^2)+([.F35]^2/[.B$5]^2 ))" office:value-type="float" office:value="0.974764978895133">
            <text:p>0.97476</text:p>
          </table:table-cell>
          <table:table-cell/>
          <table:table-cell table:formula="of:=-1000/(2*PI()*[.D35]*[.I$8])" office:value-type="float" office:value="-20.6570694434361">
            <text:p>-20.66</text:p>
          </table:table-cell>
          <table:table-cell table:formula="of:=[.B$6]/SQRT([.B$6]^2+([.I35]/[.E35])^2+([.I35]/[.B$5] )^2+(2*[.I35]/[.E35])+[.B$4]^2/[.E35]^2  )" office:value-type="float" office:value="1.00160978434338">
            <text:p>1.00161</text:p>
          </table:table-cell>
          <table:table-cell/>
          <table:table-cell table:formula="of:=[.B$6]/SQRT([.B$6]^2+[.B$4]^2/[.E35]^2  )" office:value-type="float" office:value="0.8382930688919">
            <text:p>0.83829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125">
            <text:p>6.125</text:p>
          </table:table-cell>
          <table:table-cell table:formula="of:=10^[.C36]/1000000" office:value-type="float" office:value="1.33352143216332">
            <text:p>1.3335</text:p>
          </table:table-cell>
          <table:table-cell table:formula="of:=2*PI()*[.D36]*[.B$7]" office:value-type="float" office:value="75.6501687777572">
            <text:p>75.65</text:p>
          </table:table-cell>
          <table:table-cell table:formula="of:=-1000/(2*PI()*[.D36]*[.F$8])" office:value-type="float" office:value="-16.5221913665565">
            <text:p>-16.52</text:p>
          </table:table-cell>
          <table:table-cell table:formula="of:=[.B$6]/SQRT([.B$6]^2+([.F36]^2/[.E36]^2)+([.F36]^2/[.B$5]^2 ))" office:value-type="float" office:value="0.97977090704287">
            <text:p>0.97977</text:p>
          </table:table-cell>
          <table:table-cell/>
          <table:table-cell table:formula="of:=-1000/(2*PI()*[.D36]*[.I$8])" office:value-type="float" office:value="-19.5015310802694">
            <text:p>-19.50</text:p>
          </table:table-cell>
          <table:table-cell table:formula="of:=[.B$6]/SQRT([.B$6]^2+([.I36]/[.E36])^2+([.I36]/[.B$5] )^2+(2*[.I36]/[.E36])+[.B$4]^2/[.E36]^2  )" office:value-type="float" office:value="1.00496729891283">
            <text:p>1.00497</text:p>
          </table:table-cell>
          <table:table-cell/>
          <table:table-cell table:formula="of:=[.B$6]/SQRT([.B$6]^2+[.B$4]^2/[.E36]^2  )" office:value-type="float" office:value="0.852180558542638">
            <text:p>0.85218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15">
            <text:p>6.150</text:p>
          </table:table-cell>
          <table:table-cell table:formula="of:=10^[.C37]/1000000" office:value-type="float" office:value="1.41253754462276">
            <text:p>1.4125</text:p>
          </table:table-cell>
          <table:table-cell table:formula="of:=2*PI()*[.D37]*[.B$7]" office:value-type="float" office:value="80.13272308813">
            <text:p>80.13</text:p>
          </table:table-cell>
          <table:table-cell table:formula="of:=-1000/(2*PI()*[.D37]*[.F$8])" office:value-type="float" office:value="-15.5979544596751">
            <text:p>-15.60</text:p>
          </table:table-cell>
          <table:table-cell table:formula="of:=[.B$6]/SQRT([.B$6]^2+([.F37]^2/[.E37]^2)+([.F37]^2/[.B$5]^2 ))" office:value-type="float" office:value="0.983805787478603">
            <text:p>0.98381</text:p>
          </table:table-cell>
          <table:table-cell/>
          <table:table-cell table:formula="of:=-1000/(2*PI()*[.D37]*[.I$8])" office:value-type="float" office:value="-18.4106325205563">
            <text:p>-18.41</text:p>
          </table:table-cell>
          <table:table-cell table:formula="of:=[.B$6]/SQRT([.B$6]^2+([.I37]/[.E37])^2+([.I37]/[.B$5] )^2+(2*[.I37]/[.E37])+[.B$4]^2/[.E37]^2  )" office:value-type="float" office:value="1.00725203919666">
            <text:p>1.00725</text:p>
          </table:table-cell>
          <table:table-cell/>
          <table:table-cell table:formula="of:=[.B$6]/SQRT([.B$6]^2+[.B$4]^2/[.E37]^2  )" office:value-type="float" office:value="0.865157579822542">
            <text:p>0.86516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175">
            <text:p>6.175</text:p>
          </table:table-cell>
          <table:table-cell table:formula="of:=10^[.C38]/1000000" office:value-type="float" office:value="1.49623565609443">
            <text:p>1.4962</text:p>
          </table:table-cell>
          <table:table-cell table:formula="of:=2*PI()*[.D38]*[.B$7]" office:value-type="float" office:value="84.8808854397017">
            <text:p>84.88</text:p>
          </table:table-cell>
          <table:table-cell table:formula="of:=-1000/(2*PI()*[.D38]*[.F$8])" office:value-type="float" office:value="-14.7254185554688">
            <text:p>-14.73</text:p>
          </table:table-cell>
          <table:table-cell table:formula="of:=[.B$6]/SQRT([.B$6]^2+([.F38]^2/[.E38]^2)+([.F38]^2/[.B$5]^2 ))" office:value-type="float" office:value="0.987049362877607">
            <text:p>0.98705</text:p>
          </table:table-cell>
          <table:table-cell/>
          <table:table-cell table:formula="of:=-1000/(2*PI()*[.D38]*[.I$8])" office:value-type="float" office:value="-17.3807578703345">
            <text:p>-17.38</text:p>
          </table:table-cell>
          <table:table-cell table:formula="of:=[.B$6]/SQRT([.B$6]^2+([.I38]/[.E38])^2+([.I38]/[.B$5] )^2+(2*[.I38]/[.E38])+[.B$4]^2/[.E38]^2  )" office:value-type="float" office:value="1.00871423700968">
            <text:p>1.00871</text:p>
          </table:table-cell>
          <table:table-cell/>
          <table:table-cell table:formula="of:=[.B$6]/SQRT([.B$6]^2+[.B$4]^2/[.E38]^2  )" office:value-type="float" office:value="0.877237251895184">
            <text:p>0.87724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2">
            <text:p>6.200</text:p>
          </table:table-cell>
          <table:table-cell table:formula="of:=10^[.C39]/1000000" office:value-type="float" office:value="1.58489319246111">
            <text:p>1.5849</text:p>
          </table:table-cell>
          <table:table-cell table:formula="of:=2*PI()*[.D39]*[.B$7]" office:value-type="float" office:value="89.9103940983508">
            <text:p>89.91</text:p>
          </table:table-cell>
          <table:table-cell table:formula="of:=-1000/(2*PI()*[.D39]*[.F$8])" office:value-type="float" office:value="-13.9016915451528">
            <text:p>-13.90</text:p>
          </table:table-cell>
          <table:table-cell table:formula="of:=[.B$6]/SQRT([.B$6]^2+([.F39]^2/[.E39]^2)+([.F39]^2/[.B$5]^2 ))" office:value-type="float" office:value="0.989651318667711">
            <text:p>0.98965</text:p>
          </table:table-cell>
          <table:table-cell/>
          <table:table-cell table:formula="of:=-1000/(2*PI()*[.D39]*[.I$8])" office:value-type="float" office:value="-16.4084935055815">
            <text:p>-16.41</text:p>
          </table:table-cell>
          <table:table-cell table:formula="of:=[.B$6]/SQRT([.B$6]^2+([.I39]/[.E39])^2+([.I39]/[.B$5] )^2+(2*[.I39]/[.E39])+[.B$4]^2/[.E39]^2  )" office:value-type="float" office:value="1.00955523645886">
            <text:p>1.00956</text:p>
          </table:table-cell>
          <table:table-cell/>
          <table:table-cell table:formula="of:=[.B$6]/SQRT([.B$6]^2+[.B$4]^2/[.E39]^2  )" office:value-type="float" office:value="0.888440830812755">
            <text:p>0.88844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225">
            <text:p>6.225</text:p>
          </table:table-cell>
          <table:table-cell table:formula="of:=10^[.C40]/1000000" office:value-type="float" office:value="1.67880401812256">
            <text:p>1.6788</text:p>
          </table:table-cell>
          <table:table-cell table:formula="of:=2*PI()*[.D40]*[.B$7]" office:value-type="float" office:value="95.2379198808361">
            <text:p>95.24</text:p>
          </table:table-cell>
          <table:table-cell table:formula="of:=-1000/(2*PI()*[.D40]*[.F$8])" office:value-type="float" office:value="-13.1240431019736">
            <text:p>-13.12</text:p>
          </table:table-cell>
          <table:table-cell table:formula="of:=[.B$6]/SQRT([.B$6]^2+([.F40]^2/[.E40]^2)+([.F40]^2/[.B$5]^2 ))" office:value-type="float" office:value="0.991735099591998">
            <text:p>0.99174</text:p>
          </table:table-cell>
          <table:table-cell/>
          <table:table-cell table:formula="of:=-1000/(2*PI()*[.D40]*[.I$8])" office:value-type="float" office:value="-15.4906167574111">
            <text:p>-15.49</text:p>
          </table:table-cell>
          <table:table-cell table:formula="of:=[.B$6]/SQRT([.B$6]^2+([.I40]/[.E40])^2+([.I40]/[.B$5] )^2+(2*[.I40]/[.E40])+[.B$4]^2/[.E40]^2  )" office:value-type="float" office:value="1.00993478598901">
            <text:p>1.00993</text:p>
          </table:table-cell>
          <table:table-cell/>
          <table:table-cell table:formula="of:=[.B$6]/SQRT([.B$6]^2+[.B$4]^2/[.E40]^2  )" office:value-type="float" office:value="0.898796415611105">
            <text:p>0.89880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25">
            <text:p>6.250</text:p>
          </table:table-cell>
          <table:table-cell table:formula="of:=10^[.C41]/1000000" office:value-type="float" office:value="1.77827941003892">
            <text:p>1.7783</text:p>
          </table:table-cell>
          <table:table-cell table:formula="of:=2*PI()*[.D41]*[.B$7]" office:value-type="float" office:value="100.881121411912">
            <text:p>100.88</text:p>
          </table:table-cell>
          <table:table-cell table:formula="of:=-1000/(2*PI()*[.D41]*[.F$8])" office:value-type="float" office:value="-12.3898956312634">
            <text:p>-12.39</text:p>
          </table:table-cell>
          <table:table-cell table:formula="of:=[.B$6]/SQRT([.B$6]^2+([.F41]^2/[.E41]^2)+([.F41]^2/[.B$5]^2 ))" office:value-type="float" office:value="0.993401730200811">
            <text:p>0.99340</text:p>
          </table:table-cell>
          <table:table-cell/>
          <table:table-cell table:formula="of:=-1000/(2*PI()*[.D41]*[.I$8])" office:value-type="float" office:value="-14.6240852302109">
            <text:p>-14.62</text:p>
          </table:table-cell>
          <table:table-cell table:style-name="ce24" table:formula="of:=[.B$6]/SQRT([.B$6]^2+([.I41]/[.E41])^2+([.I41]/[.B$5] )^2+(2*[.I41]/[.E41])+[.B$4]^2/[.E41]^2  )" office:value-type="float" office:value="1.00997811097471">
            <text:p>1.00998</text:p>
          </table:table-cell>
          <table:table-cell/>
          <table:table-cell table:formula="of:=[.B$6]/SQRT([.B$6]^2+[.B$4]^2/[.E41]^2  )" office:value-type="float" office:value="0.908337639082706">
            <text:p>0.90834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275">
            <text:p>6.275</text:p>
          </table:table-cell>
          <table:table-cell table:formula="of:=10^[.C42]/1000000" office:value-type="float" office:value="1.8836490894898">
            <text:p>1.8836</text:p>
          </table:table-cell>
          <table:table-cell table:formula="of:=2*PI()*[.D42]*[.B$7]" office:value-type="float" office:value="106.85870365563">
            <text:p>106.86</text:p>
          </table:table-cell>
          <table:table-cell table:formula="of:=-1000/(2*PI()*[.D42]*[.F$8])" office:value-type="float" office:value="-11.6968157267417">
            <text:p>-11.70</text:p>
          </table:table-cell>
          <table:table-cell table:formula="of:=[.B$6]/SQRT([.B$6]^2+([.F42]^2/[.E42]^2)+([.F42]^2/[.B$5]^2 ))" office:value-type="float" office:value="0.994733386543238">
            <text:p>0.99473</text:p>
          </table:table-cell>
          <table:table-cell/>
          <table:table-cell table:formula="of:=-1000/(2*PI()*[.D42]*[.I$8])" office:value-type="float" office:value="-13.806026717313">
            <text:p>-13.81</text:p>
          </table:table-cell>
          <table:table-cell table:style-name="ce47" table:formula="of:=[.B$6]/SQRT([.B$6]^2+([.I42]/[.E42])^2+([.I42]/[.B$5] )^2+(2*[.I42]/[.E42])+[.B$4]^2/[.E42]^2  )" office:value-type="float" office:value="1.0097823136786">
            <text:p>1.00978</text:p>
          </table:table-cell>
          <table:table-cell/>
          <table:table-cell table:formula="of:=[.B$6]/SQRT([.B$6]^2+[.B$4]^2/[.E42]^2  )" office:value-type="float" office:value="0.917102395663554">
            <text:p>0.91710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3">
            <text:p>6.300</text:p>
          </table:table-cell>
          <table:table-cell table:formula="of:=10^[.C43]/1000000" office:value-type="float" office:value="1.99526231496888">
            <text:p>1.9953</text:p>
          </table:table-cell>
          <table:table-cell table:formula="of:=2*PI()*[.D43]*[.B$7]" office:value-type="float" office:value="113.190479914842">
            <text:p>113.19</text:p>
          </table:table-cell>
          <table:table-cell table:formula="of:=-1000/(2*PI()*[.D43]*[.F$8])" office:value-type="float" office:value="-11.0425061047427">
            <text:p>-11.04</text:p>
          </table:table-cell>
          <table:table-cell table:formula="of:=[.B$6]/SQRT([.B$6]^2+([.F43]^2/[.E43]^2)+([.F43]^2/[.B$5]^2 ))" office:value-type="float" office:value="0.995796593014456">
            <text:p>0.99580</text:p>
          </table:table-cell>
          <table:table-cell/>
          <table:table-cell table:formula="of:=-1000/(2*PI()*[.D43]*[.I$8])" office:value-type="float" office:value="-13.0337296807734">
            <text:p>-13.03</text:p>
          </table:table-cell>
          <table:table-cell table:formula="of:=[.B$6]/SQRT([.B$6]^2+([.I43]/[.E43])^2+([.I43]/[.B$5] )^2+(2*[.I43]/[.E43])+[.B$4]^2/[.E43]^2  )" office:value-type="float" office:value="1.00942191495599">
            <text:p>1.00942</text:p>
          </table:table-cell>
          <table:table-cell/>
          <table:table-cell table:formula="of:=[.B$6]/SQRT([.B$6]^2+[.B$4]^2/[.E43]^2  )" office:value-type="float" office:value="0.925131647528913">
            <text:p>0.92513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325">
            <text:p>6.325</text:p>
          </table:table-cell>
          <table:table-cell table:formula="of:=10^[.C44]/1000000" office:value-type="float" office:value="2.11348903983665">
            <text:p>2.1135</text:p>
          </table:table-cell>
          <table:table-cell table:formula="of:=2*PI()*[.D44]*[.B$7]" office:value-type="float" office:value="119.897437504402">
            <text:p>119.90</text:p>
          </table:table-cell>
          <table:table-cell table:formula="of:=-1000/(2*PI()*[.D44]*[.F$8])" office:value-type="float" office:value="-10.4247979896361">
            <text:p>-10.42</text:p>
          </table:table-cell>
          <table:table-cell table:formula="of:=[.B$6]/SQRT([.B$6]^2+([.F44]^2/[.E44]^2)+([.F44]^2/[.B$5]^2 ))" office:value-type="float" office:value="0.996644999779348">
            <text:p>0.99664</text:p>
          </table:table-cell>
          <table:table-cell/>
          <table:table-cell table:formula="of:=-1000/(2*PI()*[.D44]*[.I$8])" office:value-type="float" office:value="-12.3046342637047">
            <text:p>-12.30</text:p>
          </table:table-cell>
          <table:table-cell table:formula="of:=[.B$6]/SQRT([.B$6]^2+([.I44]/[.E44])^2+([.I44]/[.B$5] )^2+(2*[.I44]/[.E44])+[.B$4]^2/[.E44]^2  )" office:value-type="float" office:value="1.00895351103535">
            <text:p>1.00895</text:p>
          </table:table-cell>
          <table:table-cell/>
          <table:table-cell table:formula="of:=[.B$6]/SQRT([.B$6]^2+[.B$4]^2/[.E44]^2  )" office:value-type="float" office:value="0.932468338367435">
            <text:p>0.93247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35">
            <text:p>6.350</text:p>
          </table:table-cell>
          <table:table-cell table:formula="of:=10^[.C45]/1000000" office:value-type="float" office:value="2.23872113856834">
            <text:p>2.2387</text:p>
          </table:table-cell>
          <table:table-cell table:formula="of:=2*PI()*[.D45]*[.B$7]" office:value-type="float" office:value="127.001807315749">
            <text:p>127.00</text:p>
          </table:table-cell>
          <table:table-cell table:formula="of:=-1000/(2*PI()*[.D45]*[.F$8])" office:value-type="float" office:value="-9.84164392519958">
            <text:p>-9.84</text:p>
          </table:table-cell>
          <table:table-cell table:formula="of:=[.B$6]/SQRT([.B$6]^2+([.F45]^2/[.E45]^2)+([.F45]^2/[.B$5]^2 ))" office:value-type="float" office:value="0.99732174501459">
            <text:p>0.99732</text:p>
          </table:table-cell>
          <table:table-cell/>
          <table:table-cell table:formula="of:=-1000/(2*PI()*[.D45]*[.I$8])" office:value-type="float" office:value="-11.6163238053709">
            <text:p>-11.62</text:p>
          </table:table-cell>
          <table:table-cell table:formula="of:=[.B$6]/SQRT([.B$6]^2+([.I45]/[.E45])^2+([.I45]/[.B$5] )^2+(2*[.I45]/[.E45])+[.B$4]^2/[.E45]^2  )" office:value-type="float" office:value="1.00841960404981">
            <text:p>1.00842</text:p>
          </table:table-cell>
          <table:table-cell/>
          <table:table-cell table:formula="of:=[.B$6]/SQRT([.B$6]^2+[.B$4]^2/[.E45]^2  )" office:value-type="float" office:value="0.939156433364097">
            <text:p>0.93916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375">
            <text:p>6.375</text:p>
          </table:table-cell>
          <table:table-cell table:formula="of:=10^[.C46]/1000000" office:value-type="float" office:value="2.37137370566166">
            <text:p>2.3714</text:p>
          </table:table-cell>
          <table:table-cell table:formula="of:=2*PI()*[.D46]*[.B$7]" office:value-type="float" office:value="134.527137503455">
            <text:p>134.53</text:p>
          </table:table-cell>
          <table:table-cell table:formula="of:=-1000/(2*PI()*[.D46]*[.F$8])" office:value-type="float" office:value="-9.29111098811794">
            <text:p>-9.29</text:p>
          </table:table-cell>
          <table:table-cell table:formula="of:=[.B$6]/SQRT([.B$6]^2+([.F46]^2/[.E46]^2)+([.F46]^2/[.B$5]^2 ))" office:value-type="float" office:value="0.997861432840754">
            <text:p>0.99786</text:p>
          </table:table-cell>
          <table:table-cell/>
          <table:table-cell table:formula="of:=-1000/(2*PI()*[.D46]*[.I$8])" office:value-type="float" office:value="-10.9665168309195">
            <text:p>-10.97</text:p>
          </table:table-cell>
          <table:table-cell table:formula="of:=[.B$6]/SQRT([.B$6]^2+([.I46]/[.E46])^2+([.I46]/[.B$5] )^2+(2*[.I46]/[.E46])+[.B$4]^2/[.E46]^2  )" office:value-type="float" office:value="1.00785170387272">
            <text:p>1.00785</text:p>
          </table:table-cell>
          <table:table-cell/>
          <table:table-cell table:formula="of:=[.B$6]/SQRT([.B$6]^2+[.B$4]^2/[.E46]^2  )" office:value-type="float" office:value="0.945240094328701">
            <text:p>0.94524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4">
            <text:p>6.400</text:p>
          </table:table-cell>
          <table:table-cell table:formula="of:=10^[.C47]/1000000" office:value-type="float" office:value="2.51188643150958">
            <text:p>2.5119</text:p>
          </table:table-cell>
          <table:table-cell table:formula="of:=2*PI()*[.D47]*[.B$7]" office:value-type="float" office:value="142.498371537972">
            <text:p>142.50</text:p>
          </table:table-cell>
          <table:table-cell table:formula="of:=-1000/(2*PI()*[.D47]*[.F$8])" office:value-type="float" office:value="-8.77137438111239">
            <text:p>-8.77</text:p>
          </table:table-cell>
          <table:table-cell table:formula="of:=[.B$6]/SQRT([.B$6]^2+([.F47]^2/[.E47]^2)+([.F47]^2/[.B$5]^2 ))" office:value-type="float" office:value="0.998291770137642">
            <text:p>0.99829</text:p>
          </table:table-cell>
          <table:table-cell/>
          <table:table-cell table:formula="of:=-1000/(2*PI()*[.D47]*[.I$8])" office:value-type="float" office:value="-10.3530594892022">
            <text:p>-10.35</text:p>
          </table:table-cell>
          <table:table-cell table:formula="of:=[.B$6]/SQRT([.B$6]^2+([.I47]/[.E47])^2+([.I47]/[.B$5] )^2+(2*[.I47]/[.E47])+[.B$4]^2/[.E47]^2  )" office:value-type="float" office:value="1.00727281028501">
            <text:p>1.00727</text:p>
          </table:table-cell>
          <table:table-cell/>
          <table:table-cell table:formula="of:=[.B$6]/SQRT([.B$6]^2+[.B$4]^2/[.E47]^2  )" office:value-type="float" office:value="0.95076299102139">
            <text:p>0.95076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425">
            <text:p>6.425</text:p>
          </table:table-cell>
          <table:table-cell table:formula="of:=10^[.C48]/1000000" office:value-type="float" office:value="2.66072505979881">
            <text:p>2.6607</text:p>
          </table:table-cell>
          <table:table-cell table:formula="of:=2*PI()*[.D48]*[.B$7]" office:value-type="float" office:value="150.941930883294">
            <text:p>150.94</text:p>
          </table:table-cell>
          <table:table-cell table:formula="of:=-1000/(2*PI()*[.D48]*[.F$8])" office:value-type="float" office:value="-8.28071138446487">
            <text:p>-8.28</text:p>
          </table:table-cell>
          <table:table-cell table:formula="of:=[.B$6]/SQRT([.B$6]^2+([.F48]^2/[.E48]^2)+([.F48]^2/[.B$5]^2 ))" office:value-type="float" office:value="0.998634909026332">
            <text:p>0.99863</text:p>
          </table:table-cell>
          <table:table-cell/>
          <table:table-cell table:formula="of:=-1000/(2*PI()*[.D48]*[.I$8])" office:value-type="float" office:value="-9.77391841361651">
            <text:p>-9.77</text:p>
          </table:table-cell>
          <table:table-cell table:formula="of:=[.B$6]/SQRT([.B$6]^2+([.I48]/[.E48])^2+([.I48]/[.B$5] )^2+(2*[.I48]/[.E48])+[.B$4]^2/[.E48]^2  )" office:value-type="float" office:value="1.00669938107408">
            <text:p>1.00670</text:p>
          </table:table-cell>
          <table:table-cell/>
          <table:table-cell table:formula="of:=[.B$6]/SQRT([.B$6]^2+[.B$4]^2/[.E48]^2  )" office:value-type="float" office:value="0.955767743664905">
            <text:p>0.95577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45">
            <text:p>6.450</text:p>
          </table:table-cell>
          <table:table-cell table:formula="of:=10^[.C49]/1000000" office:value-type="float" office:value="2.81838293126445">
            <text:p>2.8184</text:p>
          </table:table-cell>
          <table:table-cell table:formula="of:=2*PI()*[.D49]*[.B$7]" office:value-type="float" office:value="159.885802573582">
            <text:p>159.89</text:p>
          </table:table-cell>
          <table:table-cell table:formula="of:=-1000/(2*PI()*[.D49]*[.F$8])" office:value-type="float" office:value="-7.81749564588872">
            <text:p>-7.82</text:p>
          </table:table-cell>
          <table:table-cell table:formula="of:=[.B$6]/SQRT([.B$6]^2+([.F49]^2/[.E49]^2)+([.F49]^2/[.B$5]^2 ))" office:value-type="float" office:value="0.998908540411441">
            <text:p>0.99891</text:p>
          </table:table-cell>
          <table:table-cell/>
          <table:table-cell table:formula="of:=-1000/(2*PI()*[.D49]*[.I$8])" office:value-type="float" office:value="-9.22717398230591">
            <text:p>-9.23</text:p>
          </table:table-cell>
          <table:table-cell table:formula="of:=[.B$6]/SQRT([.B$6]^2+([.I49]/[.E49])^2+([.I49]/[.B$5] )^2+(2*[.I49]/[.E49])+[.B$4]^2/[.E49]^2  )" office:value-type="float" office:value="1.00614288106904">
            <text:p>1.00614</text:p>
          </table:table-cell>
          <table:table-cell/>
          <table:table-cell table:formula="of:=[.B$6]/SQRT([.B$6]^2+[.B$4]^2/[.E49]^2  )" office:value-type="float" office:value="0.960295487324708">
            <text:p>0.96030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475">
            <text:p>6.475</text:p>
          </table:table-cell>
          <table:table-cell table:formula="of:=10^[.C50]/1000000" office:value-type="float" office:value="2.98538261891796">
            <text:p>2.9854</text:p>
          </table:table-cell>
          <table:table-cell table:formula="of:=2*PI()*[.D50]*[.B$7]" office:value-type="float" office:value="169.359631979027">
            <text:p>169.36</text:p>
          </table:table-cell>
          <table:table-cell table:formula="of:=-1000/(2*PI()*[.D50]*[.F$8])" office:value-type="float" office:value="-7.38019178981911">
            <text:p>-7.38</text:p>
          </table:table-cell>
          <table:table-cell table:formula="of:=[.B$6]/SQRT([.B$6]^2+([.F50]^2/[.E50]^2)+([.F50]^2/[.B$5]^2 ))" office:value-type="float" office:value="0.999126780022904">
            <text:p>0.99913</text:p>
          </table:table-cell>
          <table:table-cell/>
          <table:table-cell table:formula="of:=-1000/(2*PI()*[.D50]*[.I$8])" office:value-type="float" office:value="-8.71101395537841">
            <text:p>-8.71</text:p>
          </table:table-cell>
          <table:table-cell table:formula="of:=[.B$6]/SQRT([.B$6]^2+([.I50]/[.E50])^2+([.I50]/[.B$5] )^2+(2*[.I50]/[.E50])+[.B$4]^2/[.E50]^2  )" office:value-type="float" office:value="1.00561099388574">
            <text:p>1.00561</text:p>
          </table:table-cell>
          <table:table-cell/>
          <table:table-cell table:formula="of:=[.B$6]/SQRT([.B$6]^2+[.B$4]^2/[.E50]^2  )" office:value-type="float" office:value="0.964385546090856">
            <text:p>0.96439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5">
            <text:p>6.500</text:p>
          </table:table-cell>
          <table:table-cell table:formula="of:=10^[.C51]/1000000" office:value-type="float" office:value="3.16227766016838">
            <text:p>3.1623</text:p>
          </table:table-cell>
          <table:table-cell table:formula="of:=2*PI()*[.D51]*[.B$7]" office:value-type="float" office:value="179.39482106844">
            <text:p>179.39</text:p>
          </table:table-cell>
          <table:table-cell table:formula="of:=-1000/(2*PI()*[.D51]*[.F$8])" office:value-type="float" office:value="-6.9673503282548">
            <text:p>-6.97</text:p>
          </table:table-cell>
          <table:table-cell table:formula="of:=[.B$6]/SQRT([.B$6]^2+([.F51]^2/[.E51]^2)+([.F51]^2/[.B$5]^2 ))" office:value-type="float" office:value="0.999300883366727">
            <text:p>0.99930</text:p>
          </table:table-cell>
          <table:table-cell/>
          <table:table-cell table:formula="of:=-1000/(2*PI()*[.D51]*[.I$8])" office:value-type="float" office:value="-8.22372746805344">
            <text:p>-8.22</text:p>
          </table:table-cell>
          <table:table-cell table:formula="of:=[.B$6]/SQRT([.B$6]^2+([.I51]/[.E51])^2+([.I51]/[.B$5] )^2+(2*[.I51]/[.E51])+[.B$4]^2/[.E51]^2  )" office:value-type="float" office:value="1.00510856476495">
            <text:p>1.00511</text:p>
          </table:table-cell>
          <table:table-cell/>
          <table:table-cell table:formula="of:=[.B$6]/SQRT([.B$6]^2+[.B$4]^2/[.E51]^2  )" office:value-type="float" office:value="0.968075203552754">
            <text:p>0.96808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525">
            <text:p>6.525</text:p>
          </table:table-cell>
          <table:table-cell table:formula="of:=10^[.C52]/1000000" office:value-type="float" office:value="3.34965439157828">
            <text:p>3.3497</text:p>
          </table:table-cell>
          <table:table-cell table:formula="of:=2*PI()*[.D52]*[.B$7]" office:value-type="float" office:value="190.024632494258">
            <text:p>190.02</text:p>
          </table:table-cell>
          <table:table-cell table:formula="of:=-1000/(2*PI()*[.D52]*[.F$8])" office:value-type="float" office:value="-6.57760285628324">
            <text:p>-6.58</text:p>
          </table:table-cell>
          <table:table-cell table:formula="of:=[.B$6]/SQRT([.B$6]^2+([.F52]^2/[.E52]^2)+([.F52]^2/[.B$5]^2 ))" office:value-type="float" office:value="0.99943982076015">
            <text:p>0.99944</text:p>
          </table:table-cell>
          <table:table-cell/>
          <table:table-cell table:formula="of:=-1000/(2*PI()*[.D52]*[.I$8])" office:value-type="float" office:value="-7.76369935982714">
            <text:p>-7.76</text:p>
          </table:table-cell>
          <table:table-cell table:formula="of:=[.B$6]/SQRT([.B$6]^2+([.I52]/[.E52])^2+([.I52]/[.B$5] )^2+(2*[.I52]/[.E52])+[.B$4]^2/[.E52]^2  )" office:value-type="float" office:value="1.00463833057149">
            <text:p>1.00464</text:p>
          </table:table-cell>
          <table:table-cell/>
          <table:table-cell table:formula="of:=[.B$6]/SQRT([.B$6]^2+[.B$4]^2/[.E52]^2  )" office:value-type="float" office:value="0.971399555641834">
            <text:p>0.97140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55">
            <text:p>6.550</text:p>
          </table:table-cell>
          <table:table-cell table:formula="of:=10^[.C53]/1000000" office:value-type="float" office:value="3.54813389233575">
            <text:p>3.5481</text:p>
          </table:table-cell>
          <table:table-cell table:formula="of:=2*PI()*[.D53]*[.B$7]" office:value-type="float" office:value="201.284299844988">
            <text:p>201.28</text:p>
          </table:table-cell>
          <table:table-cell table:formula="of:=-1000/(2*PI()*[.D53]*[.F$8])" office:value-type="float" office:value="-6.20965751636355">
            <text:p>-6.21</text:p>
          </table:table-cell>
          <table:table-cell table:formula="of:=[.B$6]/SQRT([.B$6]^2+([.F53]^2/[.E53]^2)+([.F53]^2/[.B$5]^2 ))" office:value-type="float" office:value="0.999550738663464">
            <text:p>0.99955</text:p>
          </table:table-cell>
          <table:table-cell/>
          <table:table-cell table:formula="of:=-1000/(2*PI()*[.D53]*[.I$8])" office:value-type="float" office:value="-7.32940482085888">
            <text:p>-7.33</text:p>
          </table:table-cell>
          <table:table-cell table:formula="of:=[.B$6]/SQRT([.B$6]^2+([.I53]/[.E53])^2+([.I53]/[.B$5] )^2+(2*[.I53]/[.E53])+[.B$4]^2/[.E53]^2  )" office:value-type="float" office:value="1.00420148228601">
            <text:p>1.00420</text:p>
          </table:table-cell>
          <table:table-cell/>
          <table:table-cell table:formula="of:=[.B$6]/SQRT([.B$6]^2+[.B$4]^2/[.E53]^2  )" office:value-type="float" office:value="0.974391432260533">
            <text:p>0.97439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575">
            <text:p>6.575</text:p>
          </table:table-cell>
          <table:table-cell table:formula="of:=10^[.C54]/1000000" office:value-type="float" office:value="3.75837404288444">
            <text:p>3.7584</text:p>
          </table:table-cell>
          <table:table-cell table:formula="of:=2*PI()*[.D54]*[.B$7]" office:value-type="float" office:value="213.211144430506">
            <text:p>213.21</text:p>
          </table:table-cell>
          <table:table-cell table:formula="of:=-1000/(2*PI()*[.D54]*[.F$8])" office:value-type="float" office:value="-5.86229471633364">
            <text:p>-5.86</text:p>
          </table:table-cell>
          <table:table-cell table:formula="of:=[.B$6]/SQRT([.B$6]^2+([.F54]^2/[.E54]^2)+([.F54]^2/[.B$5]^2 ))" office:value-type="float" office:value="0.999639329057403">
            <text:p>0.99964</text:p>
          </table:table-cell>
          <table:table-cell/>
          <table:table-cell table:formula="of:=-1000/(2*PI()*[.D54]*[.I$8])" office:value-type="float" office:value="-6.9194043378343">
            <text:p>-6.92</text:p>
          </table:table-cell>
          <table:table-cell table:formula="of:=[.B$6]/SQRT([.B$6]^2+([.I54]/[.E54])^2+([.I54]/[.B$5] )^2+(2*[.I54]/[.E54])+[.B$4]^2/[.E54]^2  )" office:value-type="float" office:value="1.00379809627134">
            <text:p>1.00380</text:p>
          </table:table-cell>
          <table:table-cell/>
          <table:table-cell table:formula="of:=[.B$6]/SQRT([.B$6]^2+[.B$4]^2/[.E54]^2  )" office:value-type="float" office:value="0.977081374980824">
            <text:p>0.97708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6">
            <text:p>6.600</text:p>
          </table:table-cell>
          <table:table-cell table:formula="of:=10^[.C55]/1000000" office:value-type="float" office:value="3.98107170553497">
            <text:p>3.9811</text:p>
          </table:table-cell>
          <table:table-cell table:formula="of:=2*PI()*[.D55]*[.B$7]" office:value-type="float" office:value="225.844698987326">
            <text:p>225.84</text:p>
          </table:table-cell>
          <table:table-cell table:formula="of:=-1000/(2*PI()*[.D55]*[.F$8])" office:value-type="float" office:value="-5.53436308694828">
            <text:p>-5.53</text:p>
          </table:table-cell>
          <table:table-cell table:formula="of:=[.B$6]/SQRT([.B$6]^2+([.F55]^2/[.E55]^2)+([.F55]^2/[.B$5]^2 ))" office:value-type="float" office:value="0.999710124734671">
            <text:p>0.99971</text:p>
          </table:table-cell>
          <table:table-cell/>
          <table:table-cell table:formula="of:=-1000/(2*PI()*[.D55]*[.I$8])" office:value-type="float" office:value="-6.53233892255248">
            <text:p>-6.53</text:p>
          </table:table-cell>
          <table:table-cell table:formula="of:=[.B$6]/SQRT([.B$6]^2+([.I55]/[.E55])^2+([.I55]/[.B$5] )^2+(2*[.I55]/[.E55])+[.B$4]^2/[.E55]^2  )" office:value-type="float" office:value="1.00342746313523">
            <text:p>1.00343</text:p>
          </table:table-cell>
          <table:table-cell/>
          <table:table-cell table:formula="of:=[.B$6]/SQRT([.B$6]^2+[.B$4]^2/[.E55]^2  )" office:value-type="float" office:value="0.97949765928331">
            <text:p>0.97950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625">
            <text:p>6.625</text:p>
          </table:table-cell>
          <table:table-cell table:formula="of:=10^[.C56]/1000000" office:value-type="float" office:value="4.21696503428582">
            <text:p>4.2170</text:p>
          </table:table-cell>
          <table:table-cell table:formula="of:=2*PI()*[.D56]*[.B$7]" office:value-type="float" office:value="239.226838713869">
            <text:p>239.23</text:p>
          </table:table-cell>
          <table:table-cell table:formula="of:=-1000/(2*PI()*[.D56]*[.F$8])" office:value-type="float" office:value="-5.22477566554886">
            <text:p>-5.22</text:p>
          </table:table-cell>
          <table:table-cell table:formula="of:=[.B$6]/SQRT([.B$6]^2+([.F56]^2/[.E56]^2)+([.F56]^2/[.B$5]^2 ))" office:value-type="float" office:value="0.999766735077087">
            <text:p>0.99977</text:p>
          </table:table-cell>
          <table:table-cell/>
          <table:table-cell table:formula="of:=-1000/(2*PI()*[.D56]*[.I$8])" office:value-type="float" office:value="-6.16692560742153">
            <text:p>-6.17</text:p>
          </table:table-cell>
          <table:table-cell table:formula="of:=[.B$6]/SQRT([.B$6]^2+([.I56]/[.E56])^2+([.I56]/[.B$5] )^2+(2*[.I56]/[.E56])+[.B$4]^2/[.E56]^2  )" office:value-type="float" office:value="1.00308833695733">
            <text:p>1.00309</text:p>
          </table:table-cell>
          <table:table-cell/>
          <table:table-cell table:formula="of:=[.B$6]/SQRT([.B$6]^2+[.B$4]^2/[.E56]^2  )" office:value-type="float" office:value="0.981666351161511">
            <text:p>0.98167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65">
            <text:p>6.650</text:p>
          </table:table-cell>
          <table:table-cell table:formula="of:=10^[.C57]/1000000" office:value-type="float" office:value="4.46683592150963">
            <text:p>4.4668</text:p>
          </table:table-cell>
          <table:table-cell table:formula="of:=2*PI()*[.D57]*[.B$7]" office:value-type="float" office:value="253.401920070052">
            <text:p>253.40</text:p>
          </table:table-cell>
          <table:table-cell table:formula="of:=-1000/(2*PI()*[.D57]*[.F$8])" office:value-type="float" office:value="-4.93250629321542">
            <text:p>-4.93</text:p>
          </table:table-cell>
          <table:table-cell table:formula="of:=[.B$6]/SQRT([.B$6]^2+([.F57]^2/[.E57]^2)+([.F57]^2/[.B$5]^2 ))" office:value-type="float" office:value="0.999812034133627">
            <text:p>0.99981</text:p>
          </table:table-cell>
          <table:table-cell/>
          <table:table-cell table:formula="of:=-1000/(2*PI()*[.D57]*[.I$8])" office:value-type="float" office:value="-5.82195319293247">
            <text:p>-5.82</text:p>
          </table:table-cell>
          <table:table-cell table:formula="of:=[.B$6]/SQRT([.B$6]^2+([.I57]/[.E57])^2+([.I57]/[.B$5] )^2+(2*[.I57]/[.E57])+[.B$4]^2/[.E57]^2  )" office:value-type="float" office:value="1.00277912278774">
            <text:p>1.00278</text:p>
          </table:table-cell>
          <table:table-cell/>
          <table:table-cell table:formula="of:=[.B$6]/SQRT([.B$6]^2+[.B$4]^2/[.E57]^2  )" office:value-type="float" office:value="0.983611389317619">
            <text:p>0.98361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675">
            <text:p>6.675</text:p>
          </table:table-cell>
          <table:table-cell table:formula="of:=10^[.C58]/1000000" office:value-type="float" office:value="4.7315125896148">
            <text:p>4.7315</text:p>
          </table:table-cell>
          <table:table-cell table:formula="of:=2*PI()*[.D58]*[.B$7]" office:value-type="float" office:value="268.41692780128">
            <text:p>268.42</text:p>
          </table:table-cell>
          <table:table-cell table:formula="of:=-1000/(2*PI()*[.D58]*[.F$8])" office:value-type="float" office:value="-4.65658621345879">
            <text:p>-4.66</text:p>
          </table:table-cell>
          <table:table-cell table:formula="of:=[.B$6]/SQRT([.B$6]^2+([.F58]^2/[.E58]^2)+([.F58]^2/[.B$5]^2 ))" office:value-type="float" office:value="0.999848310537815">
            <text:p>0.99985</text:p>
          </table:table-cell>
          <table:table-cell/>
          <table:table-cell table:formula="of:=-1000/(2*PI()*[.D58]*[.I$8])" office:value-type="float" office:value="-5.49627823301546">
            <text:p>-5.50</text:p>
          </table:table-cell>
          <table:table-cell table:formula="of:=[.B$6]/SQRT([.B$6]^2+([.I58]/[.E58])^2+([.I58]/[.B$5] )^2+(2*[.I58]/[.E58])+[.B$4]^2/[.E58]^2  )" office:value-type="float" office:value="1.00249801645401">
            <text:p>1.00250</text:p>
          </table:table-cell>
          <table:table-cell/>
          <table:table-cell table:formula="of:=[.B$6]/SQRT([.B$6]^2+[.B$4]^2/[.E58]^2  )" office:value-type="float" office:value="0.985354685542628">
            <text:p>0.98535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7">
            <text:p>6.700</text:p>
          </table:table-cell>
          <table:table-cell table:formula="of:=10^[.C59]/1000000" office:value-type="float" office:value="5.01187233627272">
            <text:p>5.0119</text:p>
          </table:table-cell>
          <table:table-cell table:formula="of:=2*PI()*[.D59]*[.B$7]" office:value-type="float" office:value="284.32163067415">
            <text:p>284.32</text:p>
          </table:table-cell>
          <table:table-cell table:formula="of:=-1000/(2*PI()*[.D59]*[.F$8])" office:value-type="float" office:value="-4.39610086117885">
            <text:p>-4.40</text:p>
          </table:table-cell>
          <table:table-cell table:formula="of:=[.B$6]/SQRT([.B$6]^2+([.F59]^2/[.E59]^2)+([.F59]^2/[.B$5]^2 ))" office:value-type="float" office:value="0.999877386938612">
            <text:p>0.99988</text:p>
          </table:table-cell>
          <table:table-cell/>
          <table:table-cell table:formula="of:=-1000/(2*PI()*[.D59]*[.I$8])" office:value-type="float" office:value="-5.18882124497182">
            <text:p>-5.19</text:p>
          </table:table-cell>
          <table:table-cell table:formula="of:=[.B$6]/SQRT([.B$6]^2+([.I59]/[.E59])^2+([.I59]/[.B$5] )^2+(2*[.I59]/[.E59])+[.B$4]^2/[.E59]^2  )" office:value-type="float" office:value="1.00224310764888">
            <text:p>1.00224</text:p>
          </table:table-cell>
          <table:table-cell/>
          <table:table-cell table:formula="of:=[.B$6]/SQRT([.B$6]^2+[.B$4]^2/[.E59]^2  )" office:value-type="float" office:value="0.986916237150762">
            <text:p>0.98692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725">
            <text:p>6.725</text:p>
          </table:table-cell>
          <table:table-cell table:formula="of:=10^[.C60]/1000000" office:value-type="float" office:value="5.30884444230988">
            <text:p>5.3088</text:p>
          </table:table-cell>
          <table:table-cell table:formula="of:=2*PI()*[.D60]*[.B$7]" office:value-type="float" office:value="301.168746440074">
            <text:p>301.17</text:p>
          </table:table-cell>
          <table:table-cell table:formula="of:=-1000/(2*PI()*[.D60]*[.F$8])" office:value-type="float" office:value="-4.15018683124581">
            <text:p>-4.15</text:p>
          </table:table-cell>
          <table:table-cell table:formula="of:=[.B$6]/SQRT([.B$6]^2+([.F60]^2/[.E60]^2)+([.F60]^2/[.B$5]^2 ))" office:value-type="float" office:value="0.999900715102635">
            <text:p>0.99990</text:p>
          </table:table-cell>
          <table:table-cell/>
          <table:table-cell table:formula="of:=-1000/(2*PI()*[.D60]*[.I$8])" office:value-type="float" office:value="-4.89856313141912">
            <text:p>-4.90</text:p>
          </table:table-cell>
          <table:table-cell table:formula="of:=[.B$6]/SQRT([.B$6]^2+([.I60]/[.E60])^2+([.I60]/[.B$5] )^2+(2*[.I60]/[.E60])+[.B$4]^2/[.E60]^2  )" office:value-type="float" office:value="1.00201245485481">
            <text:p>1.00201</text:p>
          </table:table-cell>
          <table:table-cell/>
          <table:table-cell table:formula="of:=[.B$6]/SQRT([.B$6]^2+[.B$4]^2/[.E60]^2  )" office:value-type="float" office:value="0.988314246493487">
            <text:p>0.98831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75">
            <text:p>6.750</text:p>
          </table:table-cell>
          <table:table-cell table:formula="of:=10^[.C61]/1000000" office:value-type="float" office:value="5.62341325190349">
            <text:p>5.6234</text:p>
          </table:table-cell>
          <table:table-cell table:formula="of:=2*PI()*[.D61]*[.B$7]" office:value-type="float" office:value="319.014116573623">
            <text:p>319.01</text:p>
          </table:table-cell>
          <table:table-cell table:formula="of:=-1000/(2*PI()*[.D61]*[.F$8])" office:value-type="float" office:value="-3.91802901665622">
            <text:p>-3.92</text:p>
          </table:table-cell>
          <table:table-cell table:formula="of:=[.B$6]/SQRT([.B$6]^2+([.F61]^2/[.E61]^2)+([.F61]^2/[.B$5]^2 ))" office:value-type="float" office:value="0.999919451618635">
            <text:p>0.99992</text:p>
          </table:table-cell>
          <table:table-cell/>
          <table:table-cell table:formula="of:=-1000/(2*PI()*[.D61]*[.I$8])" office:value-type="float" office:value="-4.62454180238944">
            <text:p>-4.62</text:p>
          </table:table-cell>
          <table:table-cell table:formula="of:=[.B$6]/SQRT([.B$6]^2+([.I61]/[.E61])^2+([.I61]/[.B$5] )^2+(2*[.I61]/[.E61])+[.B$4]^2/[.E61]^2  )" office:value-type="float" office:value="1.00180413876291">
            <text:p>1.00180</text:p>
          </table:table-cell>
          <table:table-cell/>
          <table:table-cell table:formula="of:=[.B$6]/SQRT([.B$6]^2+[.B$4]^2/[.E61]^2  )" office:value-type="float" office:value="0.989565243596958">
            <text:p>0.98957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775">
            <text:p>6.775</text:p>
          </table:table-cell>
          <table:table-cell table:formula="of:=10^[.C62]/1000000" office:value-type="float" office:value="5.95662143529011">
            <text:p>5.9566</text:p>
          </table:table-cell>
          <table:table-cell table:formula="of:=2*PI()*[.D62]*[.B$7]" office:value-type="float" office:value="337.916891364752">
            <text:p>337.92</text:p>
          </table:table-cell>
          <table:table-cell table:formula="of:=-1000/(2*PI()*[.D62]*[.F$8])" office:value-type="float" office:value="-3.69885790677814">
            <text:p>-3.70</text:p>
          </table:table-cell>
          <table:table-cell table:formula="of:=[.B$6]/SQRT([.B$6]^2+([.F62]^2/[.E62]^2)+([.F62]^2/[.B$5]^2 ))" office:value-type="float" office:value="0.999934518146193">
            <text:p>0.99993</text:p>
          </table:table-cell>
          <table:table-cell/>
          <table:table-cell table:formula="of:=-1000/(2*PI()*[.D62]*[.I$8])" office:value-type="float" office:value="-4.36584898638466">
            <text:p>-4.37</text:p>
          </table:table-cell>
          <table:table-cell table:formula="of:=[.B$6]/SQRT([.B$6]^2+([.I62]/[.E62])^2+([.I62]/[.B$5] )^2+(2*[.I62]/[.E62])+[.B$4]^2/[.E62]^2  )" office:value-type="float" office:value="1.00161629935534">
            <text:p>1.00162</text:p>
          </table:table-cell>
          <table:table-cell/>
          <table:table-cell table:formula="of:=[.B$6]/SQRT([.B$6]^2+[.B$4]^2/[.E62]^2  )" office:value-type="float" office:value="0.990684208845336">
            <text:p>0.99068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8">
            <text:p>6.800</text:p>
          </table:table-cell>
          <table:table-cell table:formula="of:=10^[.C63]/1000000" office:value-type="float" office:value="6.30957344480193">
            <text:p>6.3096</text:p>
          </table:table-cell>
          <table:table-cell table:formula="of:=2*PI()*[.D63]*[.B$7]" office:value-type="float" office:value="357.939725978443">
            <text:p>357.94</text:p>
          </table:table-cell>
          <table:table-cell table:formula="of:=-1000/(2*PI()*[.D63]*[.F$8])" office:value-type="float" office:value="-3.49194703673009">
            <text:p>-3.49</text:p>
          </table:table-cell>
          <table:table-cell table:formula="of:=[.B$6]/SQRT([.B$6]^2+([.F63]^2/[.E63]^2)+([.F63]^2/[.B$5]^2 ))" office:value-type="float" office:value="0.999946649356032">
            <text:p>0.99995</text:p>
          </table:table-cell>
          <table:table-cell/>
          <table:table-cell table:formula="of:=-1000/(2*PI()*[.D63]*[.I$8])" office:value-type="float" office:value="-4.12162721981832">
            <text:p>-4.12</text:p>
          </table:table-cell>
          <table:table-cell table:formula="of:=[.B$6]/SQRT([.B$6]^2+([.I63]/[.E63])^2+([.I63]/[.B$5] )^2+(2*[.I63]/[.E63])+[.B$4]^2/[.E63]^2  )" office:value-type="float" office:value="1.0014471606558">
            <text:p>1.00145</text:p>
          </table:table-cell>
          <table:table-cell/>
          <table:table-cell table:formula="of:=[.B$6]/SQRT([.B$6]^2+[.B$4]^2/[.E63]^2  )" office:value-type="float" office:value="0.991684693376032">
            <text:p>0.99168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825">
            <text:p>6.825</text:p>
          </table:table-cell>
          <table:table-cell table:formula="of:=10^[.C64]/1000000" office:value-type="float" office:value="6.68343917568615">
            <text:p>6.6834</text:p>
          </table:table-cell>
          <table:table-cell table:formula="of:=2*PI()*[.D64]*[.B$7]" office:value-type="float" office:value="379.148988131604">
            <text:p>379.15</text:p>
          </table:table-cell>
          <table:table-cell table:formula="of:=-1000/(2*PI()*[.D64]*[.F$8])" office:value-type="float" office:value="-3.29661057943944">
            <text:p>-3.30</text:p>
          </table:table-cell>
          <table:table-cell table:formula="of:=[.B$6]/SQRT([.B$6]^2+([.F64]^2/[.E64]^2)+([.F64]^2/[.B$5]^2 ))" office:value-type="float" office:value="0.999956431072352">
            <text:p>0.99996</text:p>
          </table:table-cell>
          <table:table-cell/>
          <table:table-cell table:formula="of:=-1000/(2*PI()*[.D64]*[.I$8])" office:value-type="float" office:value="-3.89106700486559">
            <text:p>-3.89</text:p>
          </table:table-cell>
          <table:table-cell table:formula="of:=[.B$6]/SQRT([.B$6]^2+([.I64]/[.E64])^2+([.I64]/[.B$5] )^2+(2*[.I64]/[.E64])+[.B$4]^2/[.E64]^2  )" office:value-type="float" office:value="1.00129504624326">
            <text:p>1.00130</text:p>
          </table:table-cell>
          <table:table-cell/>
          <table:table-cell table:formula="of:=[.B$6]/SQRT([.B$6]^2+[.B$4]^2/[.E64]^2  )" office:value-type="float" office:value="0.99257893547152">
            <text:p>0.99258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85">
            <text:p>6.850</text:p>
          </table:table-cell>
          <table:table-cell table:formula="of:=10^[.C65]/1000000" office:value-type="float" office:value="7.07945784384137">
            <text:p>7.0795</text:p>
          </table:table-cell>
          <table:table-cell table:formula="of:=2*PI()*[.D65]*[.B$7]" office:value-type="float" office:value="401.614978075601">
            <text:p>401.61</text:p>
          </table:table-cell>
          <table:table-cell table:formula="of:=-1000/(2*PI()*[.D65]*[.F$8])" office:value-type="float" office:value="-3.11220107239905">
            <text:p>-3.11</text:p>
          </table:table-cell>
          <table:table-cell table:formula="of:=[.B$6]/SQRT([.B$6]^2+([.F65]^2/[.E65]^2)+([.F65]^2/[.B$5]^2 ))" office:value-type="float" office:value="0.999964330617998">
            <text:p>0.99996</text:p>
          </table:table-cell>
          <table:table-cell/>
          <table:table-cell table:formula="of:=-1000/(2*PI()*[.D65]*[.I$8])" office:value-type="float" office:value="-3.67340412630066">
            <text:p>-3.67</text:p>
          </table:table-cell>
          <table:table-cell table:formula="of:=[.B$6]/SQRT([.B$6]^2+([.I65]/[.E65])^2+([.I65]/[.B$5] )^2+(2*[.I65]/[.E65])+[.B$4]^2/[.E65]^2  )" office:value-type="float" office:value="1.00115838791444">
            <text:p>1.00116</text:p>
          </table:table-cell>
          <table:table-cell/>
          <table:table-cell table:formula="of:=[.B$6]/SQRT([.B$6]^2+[.B$4]^2/[.E65]^2  )" office:value-type="float" office:value="0.993377971738745">
            <text:p>0.99338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875">
            <text:p>6.875</text:p>
          </table:table-cell>
          <table:table-cell table:formula="of:=10^[.C66]/1000000" office:value-type="float" office:value="7.49894209332456">
            <text:p>7.4989</text:p>
          </table:table-cell>
          <table:table-cell table:formula="of:=2*PI()*[.D66]*[.B$7]" office:value-type="float" office:value="425.412161613575">
            <text:p>425.41</text:p>
          </table:table-cell>
          <table:table-cell table:formula="of:=-1000/(2*PI()*[.D66]*[.F$8])" office:value-type="float" office:value="-2.93810727158703">
            <text:p>-2.94</text:p>
          </table:table-cell>
          <table:table-cell table:formula="of:=[.B$6]/SQRT([.B$6]^2+([.F66]^2/[.E66]^2)+([.F66]^2/[.B$5]^2 ))" office:value-type="float" office:value="0.999970720956088">
            <text:p>0.99997</text:p>
          </table:table-cell>
          <table:table-cell/>
          <table:table-cell table:formula="of:=-1000/(2*PI()*[.D66]*[.I$8])" office:value-type="float" office:value="-3.46791711842772">
            <text:p>-3.47</text:p>
          </table:table-cell>
          <table:table-cell table:formula="of:=[.B$6]/SQRT([.B$6]^2+([.I66]/[.E66])^2+([.I66]/[.B$5] )^2+(2*[.I66]/[.E66])+[.B$4]^2/[.E66]^2  )" office:value-type="float" office:value="1.00103572932799">
            <text:p>1.00104</text:p>
          </table:table-cell>
          <table:table-cell/>
          <table:table-cell table:formula="of:=[.B$6]/SQRT([.B$6]^2+[.B$4]^2/[.E66]^2  )" office:value-type="float" office:value="0.994091742275034">
            <text:p>0.99409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9">
            <text:p>6.900</text:p>
          </table:table-cell>
          <table:table-cell table:formula="of:=10^[.C67]/1000000" office:value-type="float" office:value="7.94328234724282">
            <text:p>7.9433</text:p>
          </table:table-cell>
          <table:table-cell table:formula="of:=2*PI()*[.D67]*[.B$7]" office:value-type="float" office:value="450.619416924903">
            <text:p>450.62</text:p>
          </table:table-cell>
          <table:table-cell table:formula="of:=-1000/(2*PI()*[.D67]*[.F$8])" office:value-type="float" office:value="-2.7737521254365">
            <text:p>-2.77</text:p>
          </table:table-cell>
          <table:table-cell table:formula="of:=[.B$6]/SQRT([.B$6]^2+([.F67]^2/[.E67]^2)+([.F67]^2/[.B$5]^2 ))" office:value-type="float" office:value="0.99997589989684">
            <text:p>0.99998</text:p>
          </table:table-cell>
          <table:table-cell/>
          <table:table-cell table:formula="of:=-1000/(2*PI()*[.D67]*[.I$8])" office:value-type="float" office:value="-3.27392487370983">
            <text:p>-3.27</text:p>
          </table:table-cell>
          <table:table-cell table:formula="of:=[.B$6]/SQRT([.B$6]^2+([.I67]/[.E67])^2+([.I67]/[.B$5] )^2+(2*[.I67]/[.E67])+[.B$4]^2/[.E67]^2  )" office:value-type="float" office:value="1.00092572603319">
            <text:p>1.00093</text:p>
          </table:table-cell>
          <table:table-cell/>
          <table:table-cell table:formula="of:=[.B$6]/SQRT([.B$6]^2+[.B$4]^2/[.E67]^2  )" office:value-type="float" office:value="0.994729189342776">
            <text:p>0.99473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925">
            <text:p>6.925</text:p>
          </table:table-cell>
          <table:table-cell table:formula="of:=10^[.C68]/1000000" office:value-type="float" office:value="8.41395141645195">
            <text:p>8.4140</text:p>
          </table:table-cell>
          <table:table-cell table:formula="of:=2*PI()*[.D68]*[.B$7]" office:value-type="float" office:value="477.320296014921">
            <text:p>477.32</text:p>
          </table:table-cell>
          <table:table-cell table:formula="of:=-1000/(2*PI()*[.D68]*[.F$8])" office:value-type="float" office:value="-2.61859086213952">
            <text:p>-2.62</text:p>
          </table:table-cell>
          <table:table-cell table:formula="of:=[.B$6]/SQRT([.B$6]^2+([.F68]^2/[.E68]^2)+([.F68]^2/[.B$5]^2 ))" office:value-type="float" office:value="0.999980105379284">
            <text:p>0.99998</text:p>
          </table:table-cell>
          <table:table-cell/>
          <table:table-cell table:formula="of:=-1000/(2*PI()*[.D68]*[.I$8])" office:value-type="float" office:value="-3.09078438516878">
            <text:p>-3.09</text:p>
          </table:table-cell>
          <table:table-cell table:formula="of:=[.B$6]/SQRT([.B$6]^2+([.I68]/[.E68])^2+([.I68]/[.B$5] )^2+(2*[.I68]/[.E68])+[.B$4]^2/[.E68]^2  )" office:value-type="float" office:value="1.00082714295229">
            <text:p>1.00083</text:p>
          </table:table-cell>
          <table:table-cell/>
          <table:table-cell table:formula="of:=[.B$6]/SQRT([.B$6]^2+[.B$4]^2/[.E68]^2  )" office:value-type="float" office:value="0.995298349326971">
            <text:p>0.99530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95">
            <text:p>6.950</text:p>
          </table:table-cell>
          <table:table-cell table:formula="of:=10^[.C69]/1000000" office:value-type="float" office:value="8.91250938133746">
            <text:p>8.9125</text:p>
          </table:table-cell>
          <table:table-cell table:formula="of:=2*PI()*[.D69]*[.B$7]" office:value-type="float" office:value="505.603301656531">
            <text:p>505.60</text:p>
          </table:table-cell>
          <table:table-cell table:formula="of:=-1000/(2*PI()*[.D69]*[.F$8])" office:value-type="float" office:value="-2.47210918394575">
            <text:p>-2.47</text:p>
          </table:table-cell>
          <table:table-cell table:formula="of:=[.B$6]/SQRT([.B$6]^2+([.F69]^2/[.E69]^2)+([.F69]^2/[.B$5]^2 ))" office:value-type="float" office:value="0.999983527631176">
            <text:p>0.99998</text:p>
          </table:table-cell>
          <table:table-cell/>
          <table:table-cell table:formula="of:=-1000/(2*PI()*[.D69]*[.I$8])" office:value-type="float" office:value="-2.91788861507329">
            <text:p>-2.92</text:p>
          </table:table-cell>
          <table:table-cell table:formula="of:=[.B$6]/SQRT([.B$6]^2+([.I69]/[.E69])^2+([.I69]/[.B$5] )^2+(2*[.I69]/[.E69])+[.B$4]^2/[.E69]^2  )" office:value-type="float" office:value="1.0007388501263">
            <text:p>1.00074</text:p>
          </table:table-cell>
          <table:table-cell/>
          <table:table-cell table:formula="of:=[.B$6]/SQRT([.B$6]^2+[.B$4]^2/[.E69]^2  )" office:value-type="float" office:value="0.995806437942116">
            <text:p>0.99581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975">
            <text:p>6.975</text:p>
          </table:table-cell>
          <table:table-cell table:formula="of:=10^[.C70]/1000000" office:value-type="float" office:value="9.44060876285923">
            <text:p>9.4406</text:p>
          </table:table-cell>
          <table:table-cell table:formula="of:=2*PI()*[.D70]*[.B$7]" office:value-type="float" office:value="535.562180741617">
            <text:p>535.56</text:p>
          </table:table-cell>
          <table:table-cell table:formula="of:=-1000/(2*PI()*[.D70]*[.F$8])" office:value-type="float" office:value="-2.33382156247031">
            <text:p>-2.33</text:p>
          </table:table-cell>
          <table:table-cell table:formula="of:=[.B$6]/SQRT([.B$6]^2+([.F70]^2/[.E70]^2)+([.F70]^2/[.B$5]^2 ))" office:value-type="float" office:value="0.99998631884607">
            <text:p>0.99999</text:p>
          </table:table-cell>
          <table:table-cell/>
          <table:table-cell table:formula="of:=-1000/(2*PI()*[.D70]*[.I$8])" office:value-type="float" office:value="-2.75466448285081">
            <text:p>-2.75</text:p>
          </table:table-cell>
          <table:table-cell table:formula="of:=[.B$6]/SQRT([.B$6]^2+([.I70]/[.E70])^2+([.I70]/[.B$5] )^2+(2*[.I70]/[.E70])+[.B$4]^2/[.E70]^2  )" office:value-type="float" office:value="1.00065981733377">
            <text:p>1.00066</text:p>
          </table:table-cell>
          <table:table-cell/>
          <table:table-cell table:formula="of:=[.B$6]/SQRT([.B$6]^2+[.B$4]^2/[.E70]^2  )" office:value-type="float" office:value="0.996259928798393">
            <text:p>0.99626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.000</text:p>
          </table:table-cell>
          <table:table-cell table:formula="of:=10^[.C71]/1000000" office:value-type="float" office:value="10">
            <text:p>10.0000</text:p>
          </table:table-cell>
          <table:table-cell table:formula="of:=2*PI()*[.D71]*[.B$7]" office:value-type="float" office:value="567.296235014631">
            <text:p>567.30</text:p>
          </table:table-cell>
          <table:table-cell table:formula="of:=-1000/(2*PI()*[.D71]*[.F$8])" office:value-type="float" office:value="-2.2032696293607">
            <text:p>-2.20</text:p>
          </table:table-cell>
          <table:table-cell table:formula="of:=[.B$6]/SQRT([.B$6]^2+([.F71]^2/[.E71]^2)+([.F71]^2/[.B$5]^2 ))" office:value-type="float" office:value="0.999988600885749">
            <text:p>0.99999</text:p>
          </table:table-cell>
          <table:table-cell/>
          <table:table-cell table:formula="of:=-1000/(2*PI()*[.D71]*[.I$8])" office:value-type="float" office:value="-2.60057096555385">
            <text:p>-2.60</text:p>
          </table:table-cell>
          <table:table-cell table:formula="of:=[.B$6]/SQRT([.B$6]^2+([.I71]/[.E71])^2+([.I71]/[.B$5] )^2+(2*[.I71]/[.E71])+[.B$4]^2/[.E71]^2  )" office:value-type="float" office:value="1.00058910803735">
            <text:p>1.00059</text:p>
          </table:table-cell>
          <table:table-cell/>
          <table:table-cell table:formula="of:=[.B$6]/SQRT([.B$6]^2+[.B$4]^2/[.E71]^2  )" office:value-type="float" office:value="0.996664625541086">
            <text:p>0.99666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025">
            <text:p>7.025</text:p>
          </table:table-cell>
          <table:table-cell table:formula="of:=10^[.C72]/1000000" office:value-type="float" office:value="10.5925372517729">
            <text:p>10.5925</text:p>
          </table:table-cell>
          <table:table-cell table:formula="of:=2*PI()*[.D72]*[.B$7]" office:value-type="float" office:value="600.910650218299">
            <text:p>600.91</text:p>
          </table:table-cell>
          <table:table-cell table:formula="of:=-1000/(2*PI()*[.D72]*[.F$8])" office:value-type="float" office:value="-2.08002065698842">
            <text:p>-2.08</text:p>
          </table:table-cell>
          <table:table-cell table:formula="of:=[.B$6]/SQRT([.B$6]^2+([.F72]^2/[.E72]^2)+([.F72]^2/[.B$5]^2 ))" office:value-type="float" office:value="0.999990471412099">
            <text:p>0.99999</text:p>
          </table:table-cell>
          <table:table-cell/>
          <table:table-cell table:formula="of:=-1000/(2*PI()*[.D72]*[.I$8])" office:value-type="float" office:value="-2.45509730458449">
            <text:p>-2.46</text:p>
          </table:table-cell>
          <table:table-cell table:formula="of:=[.B$6]/SQRT([.B$6]^2+([.I72]/[.E72])^2+([.I72]/[.B$5] )^2+(2*[.I72]/[.E72])+[.B$4]^2/[.E72]^2  )" office:value-type="float" office:value="1.00052587299344">
            <text:p>1.00053</text:p>
          </table:table-cell>
          <table:table-cell/>
          <table:table-cell table:formula="of:=[.B$6]/SQRT([.B$6]^2+[.B$4]^2/[.E72]^2  )" office:value-type="float" office:value="0.997025727849402">
            <text:p>0.99703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05">
            <text:p>7.050</text:p>
          </table:table-cell>
          <table:table-cell table:formula="of:=10^[.C73]/1000000" office:value-type="float" office:value="11.2201845430196">
            <text:p>11.2202</text:p>
          </table:table-cell>
          <table:table-cell table:formula="of:=2*PI()*[.D73]*[.B$7]" office:value-type="float" office:value="636.516844742439">
            <text:p>636.52</text:p>
          </table:table-cell>
          <table:table-cell table:formula="of:=-1000/(2*PI()*[.D73]*[.F$8])" office:value-type="float" office:value="-1.96366612412931">
            <text:p>-1.96</text:p>
          </table:table-cell>
          <table:table-cell table:formula="of:=[.B$6]/SQRT([.B$6]^2+([.F73]^2/[.E73]^2)+([.F73]^2/[.B$5]^2 ))" office:value-type="float" office:value="0.999992008769781">
            <text:p>0.99999</text:p>
          </table:table-cell>
          <table:table-cell/>
          <table:table-cell table:formula="of:=-1000/(2*PI()*[.D73]*[.I$8])" office:value-type="float" office:value="-2.31776131273325">
            <text:p>-2.32</text:p>
          </table:table-cell>
          <table:table-cell table:formula="of:=[.B$6]/SQRT([.B$6]^2+([.I73]/[.E73])^2+([.I73]/[.B$5] )^2+(2*[.I73]/[.E73])+[.B$4]^2/[.E73]^2  )" office:value-type="float" office:value="1.00046934376896">
            <text:p>1.00047</text:p>
          </table:table-cell>
          <table:table-cell/>
          <table:table-cell table:formula="of:=[.B$6]/SQRT([.B$6]^2+[.B$4]^2/[.E73]^2  )" office:value-type="float" office:value="0.997347891628216">
            <text:p>0.99735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075">
            <text:p>7.075</text:p>
          </table:table-cell>
          <table:table-cell table:formula="of:=10^[.C74]/1000000" office:value-type="float" office:value="11.8850222743702">
            <text:p>11.8850</text:p>
          </table:table-cell>
          <table:table-cell table:formula="of:=2*PI()*[.D74]*[.B$7]" office:value-type="float" office:value="674.232838931523">
            <text:p>674.23</text:p>
          </table:table-cell>
          <table:table-cell table:formula="of:=-1000/(2*PI()*[.D74]*[.F$8])" office:value-type="float" office:value="-1.8538203618785">
            <text:p>-1.85</text:p>
          </table:table-cell>
          <table:table-cell table:formula="of:=[.B$6]/SQRT([.B$6]^2+([.F74]^2/[.E74]^2)+([.F74]^2/[.B$5]^2 ))" office:value-type="float" office:value="0.999993275875189">
            <text:p>0.99999</text:p>
          </table:table-cell>
          <table:table-cell/>
          <table:table-cell table:formula="of:=-1000/(2*PI()*[.D74]*[.I$8])" office:value-type="float" office:value="-2.18810777592056">
            <text:p>-2.19</text:p>
          </table:table-cell>
          <table:table-cell table:formula="of:=[.B$6]/SQRT([.B$6]^2+([.I74]/[.E74])^2+([.I74]/[.B$5] )^2+(2*[.I74]/[.E74])+[.B$4]^2/[.E74]^2  )" office:value-type="float" office:value="1.00041882633943">
            <text:p>1.00042</text:p>
          </table:table-cell>
          <table:table-cell/>
          <table:table-cell table:formula="of:=[.B$6]/SQRT([.B$6]^2+[.B$4]^2/[.E74]^2  )" office:value-type="float" office:value="0.997635283754051">
            <text:p>0.99764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1">
            <text:p>7.100</text:p>
          </table:table-cell>
          <table:table-cell table:formula="of:=10^[.C75]/1000000" office:value-type="float" office:value="12.5892541179417">
            <text:p>12.5893</text:p>
          </table:table-cell>
          <table:table-cell table:formula="of:=2*PI()*[.D75]*[.B$7]" office:value-type="float" office:value="714.183646275074">
            <text:p>714.18</text:p>
          </table:table-cell>
          <table:table-cell table:formula="of:=-1000/(2*PI()*[.D75]*[.F$8])" office:value-type="float" office:value="-1.75011927531171">
            <text:p>-1.75</text:p>
          </table:table-cell>
          <table:table-cell table:formula="of:=[.B$6]/SQRT([.B$6]^2+([.F75]^2/[.E75]^2)+([.F75]^2/[.B$5]^2 ))" office:value-type="float" office:value="0.999994323314842">
            <text:p>0.99999</text:p>
          </table:table-cell>
          <table:table-cell/>
          <table:table-cell table:formula="of:=-1000/(2*PI()*[.D75]*[.I$8])" office:value-type="float" office:value="-2.06570694434361">
            <text:p>-2.07</text:p>
          </table:table-cell>
          <table:table-cell table:formula="of:=[.B$6]/SQRT([.B$6]^2+([.I75]/[.E75])^2+([.I75]/[.B$5] )^2+(2*[.I75]/[.E75])+[.B$4]^2/[.E75]^2  )" office:value-type="float" office:value="1.00037369488903">
            <text:p>1.00037</text:p>
          </table:table-cell>
          <table:table-cell/>
          <table:table-cell table:formula="of:=[.B$6]/SQRT([.B$6]^2+[.B$4]^2/[.E75]^2  )" office:value-type="float" office:value="0.997891631749599">
            <text:p>0.99789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125">
            <text:p>7.125</text:p>
          </table:table-cell>
          <table:table-cell table:formula="of:=10^[.C76]/1000000" office:value-type="float" office:value="13.3352143216332">
            <text:p>13.3352</text:p>
          </table:table-cell>
          <table:table-cell table:formula="of:=2*PI()*[.D76]*[.B$7]" office:value-type="float" office:value="756.501687777572">
            <text:p>756.50</text:p>
          </table:table-cell>
          <table:table-cell table:formula="of:=-1000/(2*PI()*[.D76]*[.F$8])" office:value-type="float" office:value="-1.65221913665565">
            <text:p>-1.65</text:p>
          </table:table-cell>
          <table:table-cell table:formula="of:=[.B$6]/SQRT([.B$6]^2+([.F76]^2/[.E76]^2)+([.F76]^2/[.B$5]^2 ))" office:value-type="float" office:value="0.999995191814756">
            <text:p>1.00000</text:p>
          </table:table-cell>
          <table:table-cell/>
          <table:table-cell table:formula="of:=-1000/(2*PI()*[.D76]*[.I$8])" office:value-type="float" office:value="-1.95015310802694">
            <text:p>-1.95</text:p>
          </table:table-cell>
          <table:table-cell table:formula="of:=[.B$6]/SQRT([.B$6]^2+([.I76]/[.E76])^2+([.I76]/[.B$5] )^2+(2*[.I76]/[.E76])+[.B$4]^2/[.E76]^2  )" office:value-type="float" office:value="1.00033338589327">
            <text:p>1.00033</text:p>
          </table:table-cell>
          <table:table-cell/>
          <table:table-cell table:formula="of:=[.B$6]/SQRT([.B$6]^2+[.B$4]^2/[.E76]^2  )" office:value-type="float" office:value="0.998120268762788">
            <text:p>0.99812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15">
            <text:p>7.150</text:p>
          </table:table-cell>
          <table:table-cell table:formula="of:=10^[.C77]/1000000" office:value-type="float" office:value="14.1253754462276">
            <text:p>14.1254</text:p>
          </table:table-cell>
          <table:table-cell table:formula="of:=2*PI()*[.D77]*[.B$7]" office:value-type="float" office:value="801.3272308813">
            <text:p>801.33</text:p>
          </table:table-cell>
          <table:table-cell table:formula="of:=-1000/(2*PI()*[.D77]*[.F$8])" office:value-type="float" office:value="-1.55979544596751">
            <text:p>-1.56</text:p>
          </table:table-cell>
          <table:table-cell table:formula="of:=[.B$6]/SQRT([.B$6]^2+([.F77]^2/[.E77]^2)+([.F77]^2/[.B$5]^2 ))" office:value-type="float" office:value="0.999995914209228">
            <text:p>1.00000</text:p>
          </table:table-cell>
          <table:table-cell/>
          <table:table-cell table:formula="of:=-1000/(2*PI()*[.D77]*[.I$8])" office:value-type="float" office:value="-1.84106325205563">
            <text:p>-1.84</text:p>
          </table:table-cell>
          <table:table-cell table:formula="of:=[.B$6]/SQRT([.B$6]^2+([.I77]/[.E77])^2+([.I77]/[.B$5] )^2+(2*[.I77]/[.E77])+[.B$4]^2/[.E77]^2  )" office:value-type="float" office:value="1.00029739253501">
            <text:p>1.00030</text:p>
          </table:table-cell>
          <table:table-cell/>
          <table:table-cell table:formula="of:=[.B$6]/SQRT([.B$6]^2+[.B$4]^2/[.E77]^2  )" office:value-type="float" office:value="0.998324174219938">
            <text:p>0.99832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175">
            <text:p>7.175</text:p>
          </table:table-cell>
          <table:table-cell table:formula="of:=10^[.C78]/1000000" office:value-type="float" office:value="14.9623565609443">
            <text:p>14.9624</text:p>
          </table:table-cell>
          <table:table-cell table:formula="of:=2*PI()*[.D78]*[.B$7]" office:value-type="float" office:value="848.808854397017">
            <text:p>848.81</text:p>
          </table:table-cell>
          <table:table-cell table:formula="of:=-1000/(2*PI()*[.D78]*[.F$8])" office:value-type="float" office:value="-1.47254185554688">
            <text:p>-1.47</text:p>
          </table:table-cell>
          <table:table-cell table:formula="of:=[.B$6]/SQRT([.B$6]^2+([.F78]^2/[.E78]^2)+([.F78]^2/[.B$5]^2 ))" office:value-type="float" office:value="0.999996517011184">
            <text:p>1.00000</text:p>
          </table:table-cell>
          <table:table-cell/>
          <table:table-cell table:formula="of:=-1000/(2*PI()*[.D78]*[.I$8])" office:value-type="float" office:value="-1.73807578703345">
            <text:p>-1.74</text:p>
          </table:table-cell>
          <table:table-cell table:formula="of:=[.B$6]/SQRT([.B$6]^2+([.I78]/[.E78])^2+([.I78]/[.B$5] )^2+(2*[.I78]/[.E78])+[.B$4]^2/[.E78]^2  )" office:value-type="float" office:value="1.0002652594816">
            <text:p>1.00027</text:p>
          </table:table-cell>
          <table:table-cell/>
          <table:table-cell table:formula="of:=[.B$6]/SQRT([.B$6]^2+[.B$4]^2/[.E78]^2  )" office:value-type="float" office:value="0.998506010510125">
            <text:p>0.99851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2">
            <text:p>7.200</text:p>
          </table:table-cell>
          <table:table-cell table:formula="of:=10^[.C79]/1000000" office:value-type="float" office:value="15.8489319246111">
            <text:p>15.8489</text:p>
          </table:table-cell>
          <table:table-cell table:formula="of:=2*PI()*[.D79]*[.B$7]" office:value-type="float" office:value="899.103940983508">
            <text:p>899.10</text:p>
          </table:table-cell>
          <table:table-cell table:formula="of:=-1000/(2*PI()*[.D79]*[.F$8])" office:value-type="float" office:value="-1.39016915451528">
            <text:p>-1.39</text:p>
          </table:table-cell>
          <table:table-cell table:formula="of:=[.B$6]/SQRT([.B$6]^2+([.F79]^2/[.E79]^2)+([.F79]^2/[.B$5]^2 ))" office:value-type="float" office:value="0.999997021665306">
            <text:p>1.00000</text:p>
          </table:table-cell>
          <table:table-cell/>
          <table:table-cell table:formula="of:=-1000/(2*PI()*[.D79]*[.I$8])" office:value-type="float" office:value="-1.64084935055815">
            <text:p>-1.64</text:p>
          </table:table-cell>
          <table:table-cell table:formula="of:=[.B$6]/SQRT([.B$6]^2+([.I79]/[.E79])^2+([.I79]/[.B$5] )^2+(2*[.I79]/[.E79])+[.B$4]^2/[.E79]^2  )" office:value-type="float" office:value="1.00023657803505">
            <text:p>1.00024</text:p>
          </table:table-cell>
          <table:table-cell/>
          <table:table-cell table:formula="of:=[.B$6]/SQRT([.B$6]^2+[.B$4]^2/[.E79]^2  )" office:value-type="float" office:value="0.998668156041511">
            <text:p>0.99867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225">
            <text:p>7.225</text:p>
          </table:table-cell>
          <table:table-cell table:formula="of:=10^[.C80]/1000000" office:value-type="float" office:value="16.7880401812256">
            <text:p>16.7880</text:p>
          </table:table-cell>
          <table:table-cell table:formula="of:=2*PI()*[.D80]*[.B$7]" office:value-type="float" office:value="952.379198808361">
            <text:p>952.38</text:p>
          </table:table-cell>
          <table:table-cell table:formula="of:=-1000/(2*PI()*[.D80]*[.F$8])" office:value-type="float" office:value="-1.31240431019736">
            <text:p>-1.31</text:p>
          </table:table-cell>
          <table:table-cell table:formula="of:=[.B$6]/SQRT([.B$6]^2+([.F80]^2/[.E80]^2)+([.F80]^2/[.B$5]^2 ))" office:value-type="float" office:value="0.999997445548562">
            <text:p>1.00000</text:p>
          </table:table-cell>
          <table:table-cell/>
          <table:table-cell table:formula="of:=-1000/(2*PI()*[.D80]*[.I$8])" office:value-type="float" office:value="-1.54906167574111">
            <text:p>-1.55</text:p>
          </table:table-cell>
          <table:table-cell table:formula="of:=[.B$6]/SQRT([.B$6]^2+([.I80]/[.E80])^2+([.I80]/[.B$5] )^2+(2*[.I80]/[.E80])+[.B$4]^2/[.E80]^2  )" office:value-type="float" office:value="1.00021098165484">
            <text:p>1.00021</text:p>
          </table:table-cell>
          <table:table-cell/>
          <table:table-cell table:formula="of:=[.B$6]/SQRT([.B$6]^2+[.B$4]^2/[.E80]^2  )" office:value-type="float" office:value="0.998812734991383">
            <text:p>0.99881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25">
            <text:p>7.250</text:p>
          </table:table-cell>
          <table:table-cell table:formula="of:=10^[.C81]/1000000" office:value-type="float" office:value="17.7827941003892">
            <text:p>17.7828</text:p>
          </table:table-cell>
          <table:table-cell table:formula="of:=2*PI()*[.D81]*[.B$7]" office:value-type="float" office:value="1008.81121411912">
            <text:p>1008.81</text:p>
          </table:table-cell>
          <table:table-cell table:formula="of:=-1000/(2*PI()*[.D81]*[.F$8])" office:value-type="float" office:value="-1.23898956312634">
            <text:p>-1.24</text:p>
          </table:table-cell>
          <table:table-cell table:formula="of:=[.B$6]/SQRT([.B$6]^2+([.F81]^2/[.E81]^2)+([.F81]^2/[.B$5]^2 ))" office:value-type="float" office:value="0.999997802769512">
            <text:p>1.00000</text:p>
          </table:table-cell>
          <table:table-cell/>
          <table:table-cell table:formula="of:=-1000/(2*PI()*[.D81]*[.I$8])" office:value-type="float" office:value="-1.4624085230211">
            <text:p>-1.46</text:p>
          </table:table-cell>
          <table:table-cell table:formula="of:=[.B$6]/SQRT([.B$6]^2+([.I81]/[.E81])^2+([.I81]/[.B$5] )^2+(2*[.I81]/[.E81])+[.B$4]^2/[.E81]^2  )" office:value-type="float" office:value="1.00018814184505">
            <text:p>1.00019</text:p>
          </table:table-cell>
          <table:table-cell/>
          <table:table-cell table:formula="of:=[.B$6]/SQRT([.B$6]^2+[.B$4]^2/[.E81]^2  )" office:value-type="float" office:value="0.998941644051187">
            <text:p>0.99894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275">
            <text:p>7.275</text:p>
          </table:table-cell>
          <table:table-cell table:formula="of:=10^[.C82]/1000000" office:value-type="float" office:value="18.836490894898">
            <text:p>18.8365</text:p>
          </table:table-cell>
          <table:table-cell table:formula="of:=2*PI()*[.D82]*[.B$7]" office:value-type="float" office:value="1068.5870365563">
            <text:p>1068.59</text:p>
          </table:table-cell>
          <table:table-cell table:formula="of:=-1000/(2*PI()*[.D82]*[.F$8])" office:value-type="float" office:value="-1.16968157267417">
            <text:p>-1.17</text:p>
          </table:table-cell>
          <table:table-cell table:formula="of:=[.B$6]/SQRT([.B$6]^2+([.F82]^2/[.E82]^2)+([.F82]^2/[.B$5]^2 ))" office:value-type="float" office:value="0.999998104807289">
            <text:p>1.00000</text:p>
          </table:table-cell>
          <table:table-cell/>
          <table:table-cell table:formula="of:=-1000/(2*PI()*[.D82]*[.I$8])" office:value-type="float" office:value="-1.3806026717313">
            <text:p>-1.38</text:p>
          </table:table-cell>
          <table:table-cell table:formula="of:=[.B$6]/SQRT([.B$6]^2+([.I82]/[.E82])^2+([.I82]/[.B$5] )^2+(2*[.I82]/[.E82])+[.B$4]^2/[.E82]^2  )" office:value-type="float" office:value="1.00016776439138">
            <text:p>1.00017</text:p>
          </table:table-cell>
          <table:table-cell/>
          <table:table-cell table:formula="of:=[.B$6]/SQRT([.B$6]^2+[.B$4]^2/[.E82]^2  )" office:value-type="float" office:value="0.999056576446774">
            <text:p>0.99906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3">
            <text:p>7.300</text:p>
          </table:table-cell>
          <table:table-cell table:formula="of:=10^[.C83]/1000000" office:value-type="float" office:value="19.9526231496888">
            <text:p>19.9526</text:p>
          </table:table-cell>
          <table:table-cell table:formula="of:=2*PI()*[.D83]*[.B$7]" office:value-type="float" office:value="1131.90479914842">
            <text:p>1131.90</text:p>
          </table:table-cell>
          <table:table-cell table:formula="of:=-1000/(2*PI()*[.D83]*[.F$8])" office:value-type="float" office:value="-1.10425061047427">
            <text:p>-1.10</text:p>
          </table:table-cell>
          <table:table-cell table:formula="of:=[.B$6]/SQRT([.B$6]^2+([.F83]^2/[.E83]^2)+([.F83]^2/[.B$5]^2 ))" office:value-type="float" office:value="0.999998361022774">
            <text:p>1.00000</text:p>
          </table:table-cell>
          <table:table-cell/>
          <table:table-cell table:formula="of:=-1000/(2*PI()*[.D83]*[.I$8])" office:value-type="float" office:value="-1.30337296807734">
            <text:p>-1.30</text:p>
          </table:table-cell>
          <table:table-cell table:formula="of:=[.B$6]/SQRT([.B$6]^2+([.I83]/[.E83])^2+([.I83]/[.B$5] )^2+(2*[.I83]/[.E83])+[.B$4]^2/[.E83]^2  )" office:value-type="float" office:value="1.00014958593016">
            <text:p>1.00015</text:p>
          </table:table-cell>
          <table:table-cell/>
          <table:table-cell table:formula="of:=[.B$6]/SQRT([.B$6]^2+[.B$4]^2/[.E83]^2  )" office:value-type="float" office:value="0.99915904349292">
            <text:p>0.99916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325">
            <text:p>7.325</text:p>
          </table:table-cell>
          <table:table-cell table:formula="of:=10^[.C84]/1000000" office:value-type="float" office:value="21.1348903983665">
            <text:p>21.1349</text:p>
          </table:table-cell>
          <table:table-cell table:formula="of:=2*PI()*[.D84]*[.B$7]" office:value-type="float" office:value="1198.97437504402">
            <text:p>1198.97</text:p>
          </table:table-cell>
          <table:table-cell table:formula="of:=-1000/(2*PI()*[.D84]*[.F$8])" office:value-type="float" office:value="-1.04247979896361">
            <text:p>-1.04</text:p>
          </table:table-cell>
          <table:table-cell table:formula="of:=[.B$6]/SQRT([.B$6]^2+([.F84]^2/[.E84]^2)+([.F84]^2/[.B$5]^2 ))" office:value-type="float" office:value="0.999998579067864">
            <text:p>1.00000</text:p>
          </table:table-cell>
          <table:table-cell/>
          <table:table-cell table:formula="of:=-1000/(2*PI()*[.D84]*[.I$8])" office:value-type="float" office:value="-1.23046342637047">
            <text:p>-1.23</text:p>
          </table:table-cell>
          <table:table-cell table:formula="of:=[.B$6]/SQRT([.B$6]^2+([.I84]/[.E84])^2+([.I84]/[.B$5] )^2+(2*[.I84]/[.E84])+[.B$4]^2/[.E84]^2  )" office:value-type="float" office:value="1.00013337082923">
            <text:p>1.00013</text:p>
          </table:table-cell>
          <table:table-cell/>
          <table:table-cell table:formula="of:=[.B$6]/SQRT([.B$6]^2+[.B$4]^2/[.E84]^2  )" office:value-type="float" office:value="0.999250393920548">
            <text:p>0.99925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35">
            <text:p>7.350</text:p>
          </table:table-cell>
          <table:table-cell table:formula="of:=10^[.C85]/1000000" office:value-type="float" office:value="22.3872113856834">
            <text:p>22.3872</text:p>
          </table:table-cell>
          <table:table-cell table:formula="of:=2*PI()*[.D85]*[.B$7]" office:value-type="float" office:value="1270.01807315748">
            <text:p>1270.02</text:p>
          </table:table-cell>
          <table:table-cell table:formula="of:=-1000/(2*PI()*[.D85]*[.F$8])" office:value-type="float" office:value="-0.984164392519958">
            <text:p>-0.98</text:p>
          </table:table-cell>
          <table:table-cell table:formula="of:=[.B$6]/SQRT([.B$6]^2+([.F85]^2/[.E85]^2)+([.F85]^2/[.B$5]^2 ))" office:value-type="float" office:value="0.999998765213438">
            <text:p>1.00000</text:p>
          </table:table-cell>
          <table:table-cell/>
          <table:table-cell table:formula="of:=-1000/(2*PI()*[.D85]*[.I$8])" office:value-type="float" office:value="-1.16163238053709">
            <text:p>-1.16</text:p>
          </table:table-cell>
          <table:table-cell table:formula="of:=[.B$6]/SQRT([.B$6]^2+([.I85]/[.E85])^2+([.I85]/[.B$5] )^2+(2*[.I85]/[.E85])+[.B$4]^2/[.E85]^2  )" office:value-type="float" office:value="1.00011890835943">
            <text:p>1.00012</text:p>
          </table:table-cell>
          <table:table-cell/>
          <table:table-cell table:formula="of:=[.B$6]/SQRT([.B$6]^2+[.B$4]^2/[.E85]^2  )" office:value-type="float" office:value="0.999331831195127">
            <text:p>0.99933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375">
            <text:p>7.375</text:p>
          </table:table-cell>
          <table:table-cell table:formula="of:=10^[.C86]/1000000" office:value-type="float" office:value="23.7137370566165">
            <text:p>23.7137</text:p>
          </table:table-cell>
          <table:table-cell table:formula="of:=2*PI()*[.D86]*[.B$7]" office:value-type="float" office:value="1345.27137503455">
            <text:p>1345.27</text:p>
          </table:table-cell>
          <table:table-cell table:formula="of:=-1000/(2*PI()*[.D86]*[.F$8])" office:value-type="float" office:value="-0.929111098811795">
            <text:p>-0.93</text:p>
          </table:table-cell>
          <table:table-cell table:formula="of:=[.B$6]/SQRT([.B$6]^2+([.F86]^2/[.E86]^2)+([.F86]^2/[.B$5]^2 ))" office:value-type="float" office:value="0.999998924612428">
            <text:p>1.00000</text:p>
          </table:table-cell>
          <table:table-cell/>
          <table:table-cell table:formula="of:=-1000/(2*PI()*[.D86]*[.I$8])" office:value-type="float" office:value="-1.09665168309195">
            <text:p>-1.10</text:p>
          </table:table-cell>
          <table:table-cell table:formula="of:=[.B$6]/SQRT([.B$6]^2+([.I86]/[.E86])^2+([.I86]/[.B$5] )^2+(2*[.I86]/[.E86])+[.B$4]^2/[.E86]^2  )" office:value-type="float" office:value="1.00010601013504">
            <text:p>1.00011</text:p>
          </table:table-cell>
          <table:table-cell/>
          <table:table-cell table:formula="of:=[.B$6]/SQRT([.B$6]^2+[.B$4]^2/[.E86]^2  )" office:value-type="float" office:value="0.999404429025777">
            <text:p>0.99940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4">
            <text:p>7.400</text:p>
          </table:table-cell>
          <table:table-cell table:formula="of:=10^[.C87]/1000000" office:value-type="float" office:value="25.1188643150958">
            <text:p>25.1189</text:p>
          </table:table-cell>
          <table:table-cell table:formula="of:=2*PI()*[.D87]*[.B$7]" office:value-type="float" office:value="1424.98371537972">
            <text:p>1424.98</text:p>
          </table:table-cell>
          <table:table-cell table:formula="of:=-1000/(2*PI()*[.D87]*[.F$8])" office:value-type="float" office:value="-0.877137438111239">
            <text:p>-0.88</text:p>
          </table:table-cell>
          <table:table-cell table:formula="of:=[.B$6]/SQRT([.B$6]^2+([.F87]^2/[.E87]^2)+([.F87]^2/[.B$5]^2 ))" office:value-type="float" office:value="0.999999061511063">
            <text:p>1.00000</text:p>
          </table:table-cell>
          <table:table-cell/>
          <table:table-cell table:formula="of:=-1000/(2*PI()*[.D87]*[.I$8])" office:value-type="float" office:value="-1.03530594892022">
            <text:p>-1.04</text:p>
          </table:table-cell>
          <table:table-cell table:formula="of:=[.B$6]/SQRT([.B$6]^2+([.I87]/[.E87])^2+([.I87]/[.B$5] )^2+(2*[.I87]/[.E87])+[.B$4]^2/[.E87]^2  )" office:value-type="float" office:value="1.00009450780198">
            <text:p>1.00009</text:p>
          </table:table-cell>
          <table:table-cell/>
          <table:table-cell table:formula="of:=[.B$6]/SQRT([.B$6]^2+[.B$4]^2/[.E87]^2  )" office:value-type="float" office:value="0.999469145246752">
            <text:p>0.99947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425">
            <text:p>7.425</text:p>
          </table:table-cell>
          <table:table-cell table:formula="of:=10^[.C88]/1000000" office:value-type="float" office:value="26.6072505979881">
            <text:p>26.6073</text:p>
          </table:table-cell>
          <table:table-cell table:formula="of:=2*PI()*[.D88]*[.B$7]" office:value-type="float" office:value="1509.41930883294">
            <text:p>1509.42</text:p>
          </table:table-cell>
          <table:table-cell table:formula="of:=-1000/(2*PI()*[.D88]*[.F$8])" office:value-type="float" office:value="-0.828071138446487">
            <text:p>-0.83</text:p>
          </table:table-cell>
          <table:table-cell table:formula="of:=[.B$6]/SQRT([.B$6]^2+([.F88]^2/[.E88]^2)+([.F88]^2/[.B$5]^2 ))" office:value-type="float" office:value="0.999999179418703">
            <text:p>1.00000</text:p>
          </table:table-cell>
          <table:table-cell/>
          <table:table-cell table:formula="of:=-1000/(2*PI()*[.D88]*[.I$8])" office:value-type="float" office:value="-0.977391841361651">
            <text:p>-0.98</text:p>
          </table:table-cell>
          <table:table-cell table:formula="of:=[.B$6]/SQRT([.B$6]^2+([.I88]/[.E88])^2+([.I88]/[.B$5] )^2+(2*[.I88]/[.E88])+[.B$4]^2/[.E88]^2  )" office:value-type="float" office:value="1.00008425095308">
            <text:p>1.00008</text:p>
          </table:table-cell>
          <table:table-cell/>
          <table:table-cell table:formula="of:=[.B$6]/SQRT([.B$6]^2+[.B$4]^2/[.E88]^2  )" office:value-type="float" office:value="0.999526834236253">
            <text:p>0.99953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45">
            <text:p>7.450</text:p>
          </table:table-cell>
          <table:table-cell table:formula="of:=10^[.C89]/1000000" office:value-type="float" office:value="28.1838293126445">
            <text:p>28.1838</text:p>
          </table:table-cell>
          <table:table-cell table:formula="of:=2*PI()*[.D89]*[.B$7]" office:value-type="float" office:value="1598.85802573582">
            <text:p>1598.86</text:p>
          </table:table-cell>
          <table:table-cell table:formula="of:=-1000/(2*PI()*[.D89]*[.F$8])" office:value-type="float" office:value="-0.781749564588873">
            <text:p>-0.78</text:p>
          </table:table-cell>
          <table:table-cell table:formula="of:=[.B$6]/SQRT([.B$6]^2+([.F89]^2/[.E89]^2)+([.F89]^2/[.B$5]^2 ))" office:value-type="float" office:value="0.999999281244551">
            <text:p>1.00000</text:p>
          </table:table-cell>
          <table:table-cell/>
          <table:table-cell table:formula="of:=-1000/(2*PI()*[.D89]*[.I$8])" office:value-type="float" office:value="-0.922717398230592">
            <text:p>-0.92</text:p>
          </table:table-cell>
          <table:table-cell table:formula="of:=[.B$6]/SQRT([.B$6]^2+([.I89]/[.E89])^2+([.I89]/[.B$5] )^2+(2*[.I89]/[.E89])+[.B$4]^2/[.E89]^2  )" office:value-type="float" office:value="1.00007510525082">
            <text:p>1.00008</text:p>
          </table:table-cell>
          <table:table-cell/>
          <table:table-cell table:formula="of:=[.B$6]/SQRT([.B$6]^2+[.B$4]^2/[.E89]^2  )" office:value-type="float" office:value="0.999578258022079">
            <text:p>0.99958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475">
            <text:p>7.475</text:p>
          </table:table-cell>
          <table:table-cell table:formula="of:=10^[.C90]/1000000" office:value-type="float" office:value="29.8538261891796">
            <text:p>29.8538</text:p>
          </table:table-cell>
          <table:table-cell table:formula="of:=2*PI()*[.D90]*[.B$7]" office:value-type="float" office:value="1693.59631979027">
            <text:p>1693.60</text:p>
          </table:table-cell>
          <table:table-cell table:formula="of:=-1000/(2*PI()*[.D90]*[.F$8])" office:value-type="float" office:value="-0.738019178981911">
            <text:p>-0.74</text:p>
          </table:table-cell>
          <table:table-cell table:formula="of:=[.B$6]/SQRT([.B$6]^2+([.F90]^2/[.E90]^2)+([.F90]^2/[.B$5]^2 ))" office:value-type="float" office:value="0.99999936940786">
            <text:p>1.00000</text:p>
          </table:table-cell>
          <table:table-cell/>
          <table:table-cell table:formula="of:=-1000/(2*PI()*[.D90]*[.I$8])" office:value-type="float" office:value="-0.87110139553784">
            <text:p>-0.87</text:p>
          </table:table-cell>
          <table:table-cell table:formula="of:=[.B$6]/SQRT([.B$6]^2+([.I90]/[.E90])^2+([.I90]/[.B$5] )^2+(2*[.I90]/[.E90])+[.B$4]^2/[.E90]^2  )" office:value-type="float" office:value="1.00006695073879">
            <text:p>1.00007</text:p>
          </table:table-cell>
          <table:table-cell/>
          <table:table-cell table:formula="of:=[.B$6]/SQRT([.B$6]^2+[.B$4]^2/[.E90]^2  )" office:value-type="float" office:value="0.999624096209264">
            <text:p>0.99962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5">
            <text:p>7.500</text:p>
          </table:table-cell>
          <table:table-cell table:formula="of:=10^[.C91]/1000000" office:value-type="float" office:value="31.6227766016838">
            <text:p>31.6228</text:p>
          </table:table-cell>
          <table:table-cell table:formula="of:=2*PI()*[.D91]*[.B$7]" office:value-type="float" office:value="1793.9482106844">
            <text:p>1793.95</text:p>
          </table:table-cell>
          <table:table-cell table:formula="of:=-1000/(2*PI()*[.D91]*[.F$8])" office:value-type="float" office:value="-0.69673503282548">
            <text:p>-0.70</text:p>
          </table:table-cell>
          <table:table-cell table:formula="of:=[.B$6]/SQRT([.B$6]^2+([.F91]^2/[.E91]^2)+([.F91]^2/[.B$5]^2 ))" office:value-type="float" office:value="0.999999445926916">
            <text:p>1.00000</text:p>
          </table:table-cell>
          <table:table-cell/>
          <table:table-cell table:formula="of:=-1000/(2*PI()*[.D91]*[.I$8])" office:value-type="float" office:value="-0.822372746805344">
            <text:p>-0.82</text:p>
          </table:table-cell>
          <table:table-cell table:formula="of:=[.B$6]/SQRT([.B$6]^2+([.I91]/[.E91])^2+([.I91]/[.B$5] )^2+(2*[.I91]/[.E91])+[.B$4]^2/[.E91]^2  )" office:value-type="float" office:value="1.00005968032471">
            <text:p>1.00006</text:p>
          </table:table-cell>
          <table:table-cell/>
          <table:table-cell table:formula="of:=[.B$6]/SQRT([.B$6]^2+[.B$4]^2/[.E91]^2  )" office:value-type="float" office:value="0.999664954851733">
            <text:p>0.99966</text:p>
          </table:table-cell>
          <table:table-cell/>
          <table:table-cell table:formula="of:=1/SQRT(2)" office:value-type="float" office:value="0.707106781186547">
            <text:p>0.71</text:p>
          </table:table-cell>
          <table:table-cell table:formula="of:=[.O$10]" office:value-type="float" office:value="0.99">
            <text:p>0.99</text:p>
          </table:table-cell>
          <table:table-cell table:formula="of:=[.P$10]" office:value-type="float" office:value="1.01">
            <text:p>1.01</text:p>
          </table:table-cell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23" table:default-cell-style-name="Default"/>
        <table:table-column table:style-name="co16" table:number-columns-repeated="2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5" table:default-cell-style-name="Default"/>
        <table:table-column table:style-name="co1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15" table:default-cell-style-name="ce18"/>
        <table:table-column table:style-name="co28" table:default-cell-style-name="ce18"/>
        <table:table-column table:style-name="co22" table:default-cell-style-name="Default"/>
        <table:table-row table:style-name="ro1">
          <table:table-cell table:style-name="ce50" office:value-type="string">
            <text:p>Amplitude response of candidate bridge. + Effect of adjusting boost capacitor.</text:p>
          </table:table-cell>
          <table:table-cell table:style-name="ce50"/>
          <table:table-cell table:style-name="ce51" table:number-columns-repeated="8"/>
          <table:table-cell table:number-columns-repeated="7"/>
        </table:table-row>
        <table:table-row table:style-name="ro1">
          <table:table-cell office:value-type="string">
            <text:p>Candidate bridge is taken from row 23 of sheet 1.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2">
          <table:table-cell office:value-type="string">
            <text:p>R<text:span text:style-name="T2">h</text:span></text:p>
          </table:table-cell>
          <table:table-cell table:style-name="ce21" table:formula="of:=[Sheet1.N23]" office:value-type="float" office:value="49.9981312742467">
            <text:p>50.00</text:p>
          </table:table-cell>
          <table:table-cell table:style-name="ce43" office:value-type="string">
            <text:p>Ω</text:p>
          </table:table-cell>
          <table:table-cell table:number-columns-repeated="14"/>
        </table:table-row>
        <table:table-row table:style-name="ro2">
          <table:table-cell office:value-type="string">
            <text:p>R<text:span text:style-name="T2">jk</text:span></text:p>
          </table:table-cell>
          <table:table-cell table:style-name="ce21" table:formula="of:=[Sheet1.L23]" office:value-type="float" office:value="654.545454545455">
            <text:p>654.55</text:p>
          </table:table-cell>
          <table:table-cell table:style-name="ce43" office:value-type="string">
            <text:p>Ω</text:p>
          </table:table-cell>
          <table:table-cell table:number-columns-repeated="13"/>
          <table:table-cell>
            <draw:frame table:end-cell-address="Sheet3.Z33" table:end-x="0.158cm" table:end-y="0.181cm" draw:z-index="0" draw:style-name="gr2" draw:text-style-name="P1" svg:width="18.729cm" svg:height="12.741cm" svg:x="1.752cm" svg:y="0.307cm">
              <draw:object draw:notify-on-update-of-ranges="Sheet3.D11:Sheet3.D91 Sheet3.G11:Sheet3.G91 Sheet3.D11:Sheet3.D91 Sheet3.J11:Sheet3.J91 Sheet3.D11:Sheet3.D91 Sheet3.L11:Sheet3.L91 Sheet3.D11:Sheet3.D91 Sheet3.O11:Sheet3.O91 Sheet3.D11:Sheet3.D91 Sheet3.P11:Sheet3.P9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1+R<text:span text:style-name="T2">h</text:span>/R<text:span text:style-name="T2">jk</text:span></text:p>
          </table:table-cell>
          <table:table-cell table:formula="of:=1+[.B4]/[.B5]" office:value-type="float" office:value="1.07638603389121">
            <text:p>1.08</text:p>
          </table:table-cell>
          <table:table-cell table:number-columns-repeated="15"/>
        </table:table-row>
        <table:table-row table:style-name="ro2">
          <table:table-cell office:value-type="string">
            <text:p>L<text:span text:style-name="T2">i</text:span></text:p>
          </table:table-cell>
          <table:table-cell table:style-name="ce18" table:formula="of:=[Sheet1.E23]" office:value-type="float" office:value="9.0288">
            <text:p>9.029</text:p>
          </table:table-cell>
          <table:table-cell table:style-name="ce43" office:value-type="string">
            <text:p>μH</text:p>
          </table:table-cell>
          <table:table-cell table:number-columns-repeated="2"/>
          <table:table-cell table:style-name="ce45" office:value-type="string">
            <text:p>Maximally flat</text:p>
          </table:table-cell>
          <table:table-cell table:style-name="ce45"/>
          <table:table-cell/>
          <table:table-cell table:style-name="ce45" office:value-type="string">
            <text:p>Adjustable</text:p>
          </table:table-cell>
          <table:table-cell table:style-name="ce45"/>
          <table:table-cell/>
          <table:table-cell table:style-name="ce45" office:value-type="string">
            <text:p>No</text:p>
          </table:table-cell>
          <table:table-cell table:style-name="ce20" table:number-columns-repeated="2"/>
          <table:table-cell table:number-columns-repeated="3"/>
        </table:table-row>
        <table:table-row table:style-name="ro2">
          <table:table-cell table:style-name="ce11" office:value-type="string">
            <text:p>C<text:span text:style-name="T2">h</text:span> / nF <text:span text:style-name="T7">→</text:span></text:p>
          </table:table-cell>
          <table:table-cell table:style-name="ce11" table:number-columns-repeated="4"/>
          <table:table-cell table:style-name="ce19" table:formula="of:=[Sheet1.O23]" office:value-type="float" office:value="7.22357994550471">
            <text:p>7.224</text:p>
          </table:table-cell>
          <table:table-cell table:style-name="ce11" table:number-columns-repeated="2"/>
          <table:table-cell table:style-name="ce8" office:value-type="float" office:value="6.9">
            <text:p>6.900</text:p>
          </table:table-cell>
          <table:table-cell table:number-columns-repeated="2"/>
          <table:table-cell table:style-name="ce45" office:value-type="string">
            <text:p>Boost</text:p>
          </table:table-cell>
          <table:table-cell table:style-name="ce20" table:number-columns-repeated="2"/>
          <table:table-cell office:value-type="string">
            <text:p>Flatness limits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3"/>
          <table:table-cell table:style-name="ce33" office:value-type="string">
            <text:p>f</text:p>
          </table:table-cell>
          <table:table-cell table:style-name="ce33" office:value-type="string">
            <text:p>X<text:span text:style-name="T2">Li</text:span></text:p>
          </table:table-cell>
          <table:table-cell table:style-name="ce33" office:value-type="string">
            <text:p>X<text:span text:style-name="T2">Ch</text:span></text:p>
          </table:table-cell>
          <table:table-cell table:style-name="ce46" office:value-type="string">
            <text:p><text:span text:style-name="T14">h</text:span><text:span text:style-name="T5">f</text:span></text:p>
          </table:table-cell>
          <table:table-cell/>
          <table:table-cell table:style-name="ce33" office:value-type="string">
            <text:p>X<text:span text:style-name="T2">Ch</text:span></text:p>
          </table:table-cell>
          <table:table-cell table:style-name="ce46" office:value-type="string">
            <text:p><text:span text:style-name="T14">h</text:span><text:span text:style-name="T5">f</text:span></text:p>
          </table:table-cell>
          <table:table-cell/>
          <table:table-cell table:style-name="ce46" office:value-type="string">
            <text:p><text:span text:style-name="T14">h</text:span><text:span text:style-name="T5">f</text:span></text:p>
          </table:table-cell>
          <table:table-cell table:style-name="ce48"/>
          <table:table-cell table:style-name="ce46" office:value-type="string">
            <text:p>-3dB</text:p>
          </table:table-cell>
          <table:table-cell table:style-name="ce52" office:value-type="string">
            <text:p>lower</text:p>
          </table:table-cell>
          <table:table-cell table:style-name="ce52" office:value-type="string">
            <text:p>upper</text:p>
          </table:table-cell>
          <table:table-cell/>
        </table:table-row>
        <table:table-row table:style-name="ro2">
          <table:table-cell table:number-columns-repeated="2"/>
          <table:table-cell table:style-name="ce33" office:value-type="string">
            <text:p>Log(f)</text:p>
          </table:table-cell>
          <table:table-cell table:style-name="ce33" office:value-type="string">
            <text:p><text:s/>/ MHz</text:p>
          </table:table-cell>
          <table:table-cell table:style-name="ce33" office:value-type="string">
            <text:p>/ <text:span text:style-name="T13">W</text:span></text:p>
          </table:table-cell>
          <table:table-cell table:style-name="ce33" office:value-type="string">
            <text:p>/ <text:span text:style-name="T13">W</text:span></text:p>
          </table:table-cell>
          <table:table-cell table:style-name="ce33"/>
          <table:table-cell/>
          <table:table-cell table:style-name="ce33" office:value-type="string">
            <text:p>/ <text:span text:style-name="T13">W</text:span></text:p>
          </table:table-cell>
          <table:table-cell table:style-name="ce33"/>
          <table:table-cell/>
          <table:table-cell table:style-name="ce33"/>
          <table:table-cell table:style-name="ce20"/>
          <table:table-cell table:style-name="ce33"/>
          <table:table-cell table:style-name="ce8" office:value-type="float" office:value="0.995">
            <text:p>0.995</text:p>
          </table:table-cell>
          <table:table-cell table:style-name="ce52" table:formula="of:=2-[.O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5.5">
            <text:p>5.500</text:p>
          </table:table-cell>
          <table:table-cell table:style-name="ce44" table:formula="of:=10^[.C11]/1000000" office:value-type="float" office:value="0.316227766016838">
            <text:p>0.3162</text:p>
          </table:table-cell>
          <table:table-cell table:style-name="ce21" table:formula="of:=2*PI()*[.D11]*[.B$7]" office:value-type="float" office:value="17.939482106844">
            <text:p>17.94</text:p>
          </table:table-cell>
          <table:table-cell table:style-name="ce21" table:formula="of:=-1000/(2*PI()*[.D11]*[.F$8])" office:value-type="float" office:value="-69.673503282548">
            <text:p>-69.67</text:p>
          </table:table-cell>
          <table:table-cell table:style-name="ce23" table:formula="of:=[.B$6]/SQRT([.B$6]^2+([.F11]^2/[.E11]^2)+([.F11]^2/[.B$5]^2 ))" office:value-type="float" office:value="0.266986460957099">
            <text:p>0.26699</text:p>
          </table:table-cell>
          <table:table-cell/>
          <table:table-cell table:style-name="ce21" table:formula="of:=-1000/(2*PI()*[.D11]*[.I$8])" office:value-type="float" office:value="-72.9408871079522">
            <text:p>-72.94</text:p>
          </table:table-cell>
          <table:table-cell table:style-name="ce23" table:formula="of:=[.B$6]/SQRT([.B$6]^2+([.I11]/[.E11])^2+([.I11]/[.B$5] )^2+(2*[.I11]/[.E11])+[.B$4]^2/[.E11]^2  )" office:value-type="float" office:value="0.258500001309388">
            <text:p>0.25850</text:p>
          </table:table-cell>
          <table:table-cell/>
          <table:table-cell table:style-name="ce23" table:formula="of:=[.B$6]/SQRT([.B$6]^2+[.B$4]^2/[.E11]^2  )" office:value-type="float" office:value="0.360275054708593">
            <text:p>0.36028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5.525">
            <text:p>5.525</text:p>
          </table:table-cell>
          <table:table-cell table:style-name="ce44" table:formula="of:=10^[.C12]/1000000" office:value-type="float" office:value="0.334965439157828">
            <text:p>0.3350</text:p>
          </table:table-cell>
          <table:table-cell table:style-name="ce21" table:formula="of:=2*PI()*[.D12]*[.B$7]" office:value-type="float" office:value="19.0024632494258">
            <text:p>19.00</text:p>
          </table:table-cell>
          <table:table-cell table:style-name="ce21" table:formula="of:=-1000/(2*PI()*[.D12]*[.F$8])" office:value-type="float" office:value="-65.7760285628324">
            <text:p>-65.78</text:p>
          </table:table-cell>
          <table:table-cell table:style-name="ce23" table:formula="of:=[.B$6]/SQRT([.B$6]^2+([.F12]^2/[.E12]^2)+([.F12]^2/[.B$5]^2 ))" office:value-type="float" office:value="0.296824556094351">
            <text:p>0.29682</text:p>
          </table:table-cell>
          <table:table-cell/>
          <table:table-cell table:style-name="ce21" table:formula="of:=-1000/(2*PI()*[.D12]*[.I$8])" office:value-type="float" office:value="-68.8606378002059">
            <text:p>-68.86</text:p>
          </table:table-cell>
          <table:table-cell table:style-name="ce23" table:formula="of:=[.B$6]/SQRT([.B$6]^2+([.I12]/[.E12])^2+([.I12]/[.B$5] )^2+(2*[.I12]/[.E12])+[.B$4]^2/[.E12]^2  )" office:value-type="float" office:value="0.287915324611161">
            <text:p>0.28792</text:p>
          </table:table-cell>
          <table:table-cell/>
          <table:table-cell table:style-name="ce23" table:formula="of:=[.B$6]/SQRT([.B$6]^2+[.B$4]^2/[.E12]^2  )" office:value-type="float" office:value="0.37863609774791">
            <text:p>0.37864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5.55">
            <text:p>5.550</text:p>
          </table:table-cell>
          <table:table-cell table:style-name="ce44" table:formula="of:=10^[.C13]/1000000" office:value-type="float" office:value="0.354813389233575">
            <text:p>0.3548</text:p>
          </table:table-cell>
          <table:table-cell table:style-name="ce21" table:formula="of:=2*PI()*[.D13]*[.B$7]" office:value-type="float" office:value="20.1284299844988">
            <text:p>20.13</text:p>
          </table:table-cell>
          <table:table-cell table:style-name="ce21" table:formula="of:=-1000/(2*PI()*[.D13]*[.F$8])" office:value-type="float" office:value="-62.0965751636355">
            <text:p>-62.10</text:p>
          </table:table-cell>
          <table:table-cell table:style-name="ce23" table:formula="of:=[.B$6]/SQRT([.B$6]^2+([.F13]^2/[.E13]^2)+([.F13]^2/[.B$5]^2 ))" office:value-type="float" office:value="0.32929254992166">
            <text:p>0.32929</text:p>
          </table:table-cell>
          <table:table-cell/>
          <table:table-cell table:style-name="ce21" table:formula="of:=-1000/(2*PI()*[.D13]*[.I$8])" office:value-type="float" office:value="-65.0086340632701">
            <text:p>-65.01</text:p>
          </table:table-cell>
          <table:table-cell table:style-name="ce23" table:formula="of:=[.B$6]/SQRT([.B$6]^2+([.I13]/[.E13])^2+([.I13]/[.B$5] )^2+(2*[.I13]/[.E13])+[.B$4]^2/[.E13]^2  )" office:value-type="float" office:value="0.320063445168742">
            <text:p>0.32006</text:p>
          </table:table-cell>
          <table:table-cell/>
          <table:table-cell table:style-name="ce23" table:formula="of:=[.B$6]/SQRT([.B$6]^2+[.B$4]^2/[.E13]^2  )" office:value-type="float" office:value="0.397609045012555">
            <text:p>0.39761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5.575">
            <text:p>5.575</text:p>
          </table:table-cell>
          <table:table-cell table:style-name="ce44" table:formula="of:=10^[.C14]/1000000" office:value-type="float" office:value="0.375837404288444">
            <text:p>0.3758</text:p>
          </table:table-cell>
          <table:table-cell table:style-name="ce21" table:formula="of:=2*PI()*[.D14]*[.B$7]" office:value-type="float" office:value="21.3211144430506">
            <text:p>21.32</text:p>
          </table:table-cell>
          <table:table-cell table:style-name="ce21" table:formula="of:=-1000/(2*PI()*[.D14]*[.F$8])" office:value-type="float" office:value="-58.6229471633364">
            <text:p>-58.62</text:p>
          </table:table-cell>
          <table:table-cell table:style-name="ce23" table:formula="of:=[.B$6]/SQRT([.B$6]^2+([.F14]^2/[.E14]^2)+([.F14]^2/[.B$5]^2 ))" office:value-type="float" office:value="0.364374136142309">
            <text:p>0.36437</text:p>
          </table:table-cell>
          <table:table-cell/>
          <table:table-cell table:style-name="ce21" table:formula="of:=-1000/(2*PI()*[.D14]*[.I$8])" office:value-type="float" office:value="-61.3721080399216">
            <text:p>-61.37</text:p>
          </table:table-cell>
          <table:table-cell table:style-name="ce23" table:formula="of:=[.B$6]/SQRT([.B$6]^2+([.I14]/[.E14])^2+([.I14]/[.B$5] )^2+(2*[.I14]/[.E14])+[.B$4]^2/[.E14]^2  )" office:value-type="float" office:value="0.354968803491764">
            <text:p>0.35497</text:p>
          </table:table-cell>
          <table:table-cell/>
          <table:table-cell table:style-name="ce23" table:formula="of:=[.B$6]/SQRT([.B$6]^2+[.B$4]^2/[.E14]^2  )" office:value-type="float" office:value="0.41716447613167">
            <text:p>0.41716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5.6">
            <text:p>5.600</text:p>
          </table:table-cell>
          <table:table-cell table:style-name="ce44" table:formula="of:=10^[.C15]/1000000" office:value-type="float" office:value="0.398107170553497">
            <text:p>0.3981</text:p>
          </table:table-cell>
          <table:table-cell table:style-name="ce21" table:formula="of:=2*PI()*[.D15]*[.B$7]" office:value-type="float" office:value="22.5844698987326">
            <text:p>22.58</text:p>
          </table:table-cell>
          <table:table-cell table:style-name="ce21" table:formula="of:=-1000/(2*PI()*[.D15]*[.F$8])" office:value-type="float" office:value="-55.3436308694828">
            <text:p>-55.34</text:p>
          </table:table-cell>
          <table:table-cell table:style-name="ce23" table:formula="of:=[.B$6]/SQRT([.B$6]^2+([.F15]^2/[.E15]^2)+([.F15]^2/[.B$5]^2 ))" office:value-type="float" office:value="0.401961576221936">
            <text:p>0.40196</text:p>
          </table:table-cell>
          <table:table-cell/>
          <table:table-cell table:style-name="ce21" table:formula="of:=-1000/(2*PI()*[.D15]*[.I$8])" office:value-type="float" office:value="-57.9390060956828">
            <text:p>-57.94</text:p>
          </table:table-cell>
          <table:table-cell table:style-name="ce23" table:formula="of:=[.B$6]/SQRT([.B$6]^2+([.I15]/[.E15])^2+([.I15]/[.B$5] )^2+(2*[.I15]/[.E15])+[.B$4]^2/[.E15]^2  )" office:value-type="float" office:value="0.392568091890812">
            <text:p>0.39257</text:p>
          </table:table-cell>
          <table:table-cell/>
          <table:table-cell table:style-name="ce23" table:formula="of:=[.B$6]/SQRT([.B$6]^2+[.B$4]^2/[.E15]^2  )" office:value-type="float" office:value="0.437264882014224">
            <text:p>0.43726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5.625">
            <text:p>5.625</text:p>
          </table:table-cell>
          <table:table-cell table:style-name="ce44" table:formula="of:=10^[.C16]/1000000" office:value-type="float" office:value="0.421696503428582">
            <text:p>0.4217</text:p>
          </table:table-cell>
          <table:table-cell table:style-name="ce21" table:formula="of:=2*PI()*[.D16]*[.B$7]" office:value-type="float" office:value="23.9226838713869">
            <text:p>23.92</text:p>
          </table:table-cell>
          <table:table-cell table:style-name="ce21" table:formula="of:=-1000/(2*PI()*[.D16]*[.F$8])" office:value-type="float" office:value="-52.2477566554886">
            <text:p>-52.25</text:p>
          </table:table-cell>
          <table:table-cell table:style-name="ce23" table:formula="of:=[.B$6]/SQRT([.B$6]^2+([.F16]^2/[.E16]^2)+([.F16]^2/[.B$5]^2 ))" office:value-type="float" office:value="0.441834511175305">
            <text:p>0.44183</text:p>
          </table:table-cell>
          <table:table-cell/>
          <table:table-cell table:style-name="ce21" table:formula="of:=-1000/(2*PI()*[.D16]*[.I$8])" office:value-type="float" office:value="-54.6979488658258">
            <text:p>-54.70</text:p>
          </table:table-cell>
          <table:table-cell table:style-name="ce23" table:formula="of:=[.B$6]/SQRT([.B$6]^2+([.I16]/[.E16])^2+([.I16]/[.B$5] )^2+(2*[.I16]/[.E16])+[.B$4]^2/[.E16]^2  )" office:value-type="float" office:value="0.432685443594325">
            <text:p>0.43269</text:p>
          </table:table-cell>
          <table:table-cell/>
          <table:table-cell table:style-name="ce23" table:formula="of:=[.B$6]/SQRT([.B$6]^2+[.B$4]^2/[.E16]^2  )" office:value-type="float" office:value="0.457864261940379">
            <text:p>0.45786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5.65">
            <text:p>5.650</text:p>
          </table:table-cell>
          <table:table-cell table:style-name="ce44" table:formula="of:=10^[.C17]/1000000" office:value-type="float" office:value="0.446683592150963">
            <text:p>0.4467</text:p>
          </table:table-cell>
          <table:table-cell table:style-name="ce21" table:formula="of:=2*PI()*[.D17]*[.B$7]" office:value-type="float" office:value="25.3401920070052">
            <text:p>25.34</text:p>
          </table:table-cell>
          <table:table-cell table:style-name="ce21" table:formula="of:=-1000/(2*PI()*[.D17]*[.F$8])" office:value-type="float" office:value="-49.3250629321542">
            <text:p>-49.33</text:p>
          </table:table-cell>
          <table:table-cell table:style-name="ce23" table:formula="of:=[.B$6]/SQRT([.B$6]^2+([.F17]^2/[.E17]^2)+([.F17]^2/[.B$5]^2 ))" office:value-type="float" office:value="0.483642938064607">
            <text:p>0.48364</text:p>
          </table:table-cell>
          <table:table-cell/>
          <table:table-cell table:style-name="ce21" table:formula="of:=-1000/(2*PI()*[.D17]*[.I$8])" office:value-type="float" office:value="-51.638193537314">
            <text:p>-51.64</text:p>
          </table:table-cell>
          <table:table-cell table:style-name="ce23" table:formula="of:=[.B$6]/SQRT([.B$6]^2+([.I17]/[.E17])^2+([.I17]/[.B$5] )^2+(2*[.I17]/[.E17])+[.B$4]^2/[.E17]^2  )" office:value-type="float" office:value="0.475009912719666">
            <text:p>0.47501</text:p>
          </table:table-cell>
          <table:table-cell/>
          <table:table-cell table:style-name="ce23" table:formula="of:=[.B$6]/SQRT([.B$6]^2+[.B$4]^2/[.E17]^2  )" office:value-type="float" office:value="0.47890789215701">
            <text:p>0.47891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5.675">
            <text:p>5.675</text:p>
          </table:table-cell>
          <table:table-cell table:style-name="ce44" table:formula="of:=10^[.C18]/1000000" office:value-type="float" office:value="0.47315125896148">
            <text:p>0.4732</text:p>
          </table:table-cell>
          <table:table-cell table:style-name="ce21" table:formula="of:=2*PI()*[.D18]*[.B$7]" office:value-type="float" office:value="26.841692780128">
            <text:p>26.84</text:p>
          </table:table-cell>
          <table:table-cell table:style-name="ce21" table:formula="of:=-1000/(2*PI()*[.D18]*[.F$8])" office:value-type="float" office:value="-46.5658621345879">
            <text:p>-46.57</text:p>
          </table:table-cell>
          <table:table-cell table:style-name="ce23" table:formula="of:=[.B$6]/SQRT([.B$6]^2+([.F18]^2/[.E18]^2)+([.F18]^2/[.B$5]^2 ))" office:value-type="float" office:value="0.526899139032382">
            <text:p>0.52690</text:p>
          </table:table-cell>
          <table:table-cell/>
          <table:table-cell table:style-name="ce21" table:formula="of:=-1000/(2*PI()*[.D18]*[.I$8])" office:value-type="float" office:value="-48.7495982406589">
            <text:p>-48.75</text:p>
          </table:table-cell>
          <table:table-cell table:style-name="ce23" table:formula="of:=[.B$6]/SQRT([.B$6]^2+([.I18]/[.E18])^2+([.I18]/[.B$5] )^2+(2*[.I18]/[.E18])+[.B$4]^2/[.E18]^2  )" office:value-type="float" office:value="0.519080302975986">
            <text:p>0.51908</text:p>
          </table:table-cell>
          <table:table-cell/>
          <table:table-cell table:style-name="ce23" table:formula="of:=[.B$6]/SQRT([.B$6]^2+[.B$4]^2/[.E18]^2  )" office:value-type="float" office:value="0.500332308690292">
            <text:p>0.50033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5.7">
            <text:p>5.700</text:p>
          </table:table-cell>
          <table:table-cell table:style-name="ce44" table:formula="of:=10^[.C19]/1000000" office:value-type="float" office:value="0.501187233627272">
            <text:p>0.5012</text:p>
          </table:table-cell>
          <table:table-cell table:style-name="ce21" table:formula="of:=2*PI()*[.D19]*[.B$7]" office:value-type="float" office:value="28.432163067415">
            <text:p>28.43</text:p>
          </table:table-cell>
          <table:table-cell table:style-name="ce21" table:formula="of:=-1000/(2*PI()*[.D19]*[.F$8])" office:value-type="float" office:value="-43.9610086117885">
            <text:p>-43.96</text:p>
          </table:table-cell>
          <table:table-cell table:style-name="ce23" table:formula="of:=[.B$6]/SQRT([.B$6]^2+([.F19]^2/[.E19]^2)+([.F19]^2/[.B$5]^2 ))" office:value-type="float" office:value="0.570983692950798">
            <text:p>0.57098</text:p>
          </table:table-cell>
          <table:table-cell/>
          <table:table-cell table:style-name="ce21" table:formula="of:=-1000/(2*PI()*[.D19]*[.I$8])" office:value-type="float" office:value="-46.0225884336631">
            <text:p>-46.02</text:p>
          </table:table-cell>
          <table:table-cell table:style-name="ce23" table:formula="of:=[.B$6]/SQRT([.B$6]^2+([.I19]/[.E19])^2+([.I19]/[.B$5] )^2+(2*[.I19]/[.E19])+[.B$4]^2/[.E19]^2  )" office:value-type="float" office:value="0.564283462716235">
            <text:p>0.56428</text:p>
          </table:table-cell>
          <table:table-cell/>
          <table:table-cell table:style-name="ce23" table:formula="of:=[.B$6]/SQRT([.B$6]^2+[.B$4]^2/[.E19]^2  )" office:value-type="float" office:value="0.522065544031273">
            <text:p>0.52207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5.725">
            <text:p>5.725</text:p>
          </table:table-cell>
          <table:table-cell table:style-name="ce44" table:formula="of:=10^[.C20]/1000000" office:value-type="float" office:value="0.530884444230988">
            <text:p>0.5309</text:p>
          </table:table-cell>
          <table:table-cell table:style-name="ce21" table:formula="of:=2*PI()*[.D20]*[.B$7]" office:value-type="float" office:value="30.1168746440074">
            <text:p>30.12</text:p>
          </table:table-cell>
          <table:table-cell table:style-name="ce21" table:formula="of:=-1000/(2*PI()*[.D20]*[.F$8])" office:value-type="float" office:value="-41.5018683124581">
            <text:p>-41.50</text:p>
          </table:table-cell>
          <table:table-cell table:style-name="ce23" table:formula="of:=[.B$6]/SQRT([.B$6]^2+([.F20]^2/[.E20]^2)+([.F20]^2/[.B$5]^2 ))" office:value-type="float" office:value="0.615169563526611">
            <text:p>0.61517</text:p>
          </table:table-cell>
          <table:table-cell/>
          <table:table-cell table:style-name="ce21" table:formula="of:=-1000/(2*PI()*[.D20]*[.I$8])" office:value-type="float" office:value="-43.4481251656304">
            <text:p>-43.45</text:p>
          </table:table-cell>
          <table:table-cell table:style-name="ce23" table:formula="of:=[.B$6]/SQRT([.B$6]^2+([.I20]/[.E20])^2+([.I20]/[.B$5] )^2+(2*[.I20]/[.E20])+[.B$4]^2/[.E20]^2  )" office:value-type="float" office:value="0.609871813545598">
            <text:p>0.60987</text:p>
          </table:table-cell>
          <table:table-cell/>
          <table:table-cell table:style-name="ce23" table:formula="of:=[.B$6]/SQRT([.B$6]^2+[.B$4]^2/[.E20]^2  )" office:value-type="float" office:value="0.544027650429725">
            <text:p>0.54403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5.75">
            <text:p>5.750</text:p>
          </table:table-cell>
          <table:table-cell table:style-name="ce44" table:formula="of:=10^[.C21]/1000000" office:value-type="float" office:value="0.562341325190349">
            <text:p>0.5623</text:p>
          </table:table-cell>
          <table:table-cell table:style-name="ce21" table:formula="of:=2*PI()*[.D21]*[.B$7]" office:value-type="float" office:value="31.9014116573623">
            <text:p>31.90</text:p>
          </table:table-cell>
          <table:table-cell table:style-name="ce21" table:formula="of:=-1000/(2*PI()*[.D21]*[.F$8])" office:value-type="float" office:value="-39.1802901665622">
            <text:p>-39.18</text:p>
          </table:table-cell>
          <table:table-cell table:style-name="ce23" table:formula="of:=[.B$6]/SQRT([.B$6]^2+([.F21]^2/[.E21]^2)+([.F21]^2/[.B$5]^2 ))" office:value-type="float" office:value="0.658665230450602">
            <text:p>0.65867</text:p>
          </table:table-cell>
          <table:table-cell/>
          <table:table-cell table:style-name="ce21" table:formula="of:=-1000/(2*PI()*[.D21]*[.I$8])" office:value-type="float" office:value="-41.0176751168455">
            <text:p>-41.02</text:p>
          </table:table-cell>
          <table:table-cell table:style-name="ce23" table:formula="of:=[.B$6]/SQRT([.B$6]^2+([.I21]/[.E21])^2+([.I21]/[.B$5] )^2+(2*[.I21]/[.E21])+[.B$4]^2/[.E21]^2  )" office:value-type="float" office:value="0.655003323467594">
            <text:p>0.65500</text:p>
          </table:table-cell>
          <table:table-cell/>
          <table:table-cell table:style-name="ce23" table:formula="of:=[.B$6]/SQRT([.B$6]^2+[.B$4]^2/[.E21]^2  )" office:value-type="float" office:value="0.566131531398753">
            <text:p>0.56613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5.775">
            <text:p>5.775</text:p>
          </table:table-cell>
          <table:table-cell table:style-name="ce44" table:formula="of:=10^[.C22]/1000000" office:value-type="float" office:value="0.595662143529011">
            <text:p>0.5957</text:p>
          </table:table-cell>
          <table:table-cell table:style-name="ce21" table:formula="of:=2*PI()*[.D22]*[.B$7]" office:value-type="float" office:value="33.7916891364752">
            <text:p>33.79</text:p>
          </table:table-cell>
          <table:table-cell table:style-name="ce21" table:formula="of:=-1000/(2*PI()*[.D22]*[.F$8])" office:value-type="float" office:value="-36.9885790677814">
            <text:p>-36.99</text:p>
          </table:table-cell>
          <table:table-cell table:style-name="ce23" table:formula="of:=[.B$6]/SQRT([.B$6]^2+([.F22]^2/[.E22]^2)+([.F22]^2/[.B$5]^2 ))" office:value-type="float" office:value="0.700673242321119">
            <text:p>0.70067</text:p>
          </table:table-cell>
          <table:table-cell/>
          <table:table-cell table:style-name="ce21" table:formula="of:=-1000/(2*PI()*[.D22]*[.I$8])" office:value-type="float" office:value="-38.7231823140204">
            <text:p>-38.72</text:p>
          </table:table-cell>
          <table:table-cell table:style-name="ce23" table:formula="of:=[.B$6]/SQRT([.B$6]^2+([.I22]/[.E22])^2+([.I22]/[.B$5] )^2+(2*[.I22]/[.E22])+[.B$4]^2/[.E22]^2  )" office:value-type="float" office:value="0.698802246923729">
            <text:p>0.69880</text:p>
          </table:table-cell>
          <table:table-cell/>
          <table:table-cell table:style-name="ce23" table:formula="of:=[.B$6]/SQRT([.B$6]^2+[.B$4]^2/[.E22]^2  )" office:value-type="float" office:value="0.588284087773212">
            <text:p>0.58828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5.8">
            <text:p>5.800</text:p>
          </table:table-cell>
          <table:table-cell table:style-name="ce44" table:formula="of:=10^[.C23]/1000000" office:value-type="float" office:value="0.630957344480193">
            <text:p>0.6310</text:p>
          </table:table-cell>
          <table:table-cell table:style-name="ce21" table:formula="of:=2*PI()*[.D23]*[.B$7]" office:value-type="float" office:value="35.7939725978443">
            <text:p>35.79</text:p>
          </table:table-cell>
          <table:table-cell table:style-name="ce21" table:formula="of:=-1000/(2*PI()*[.D23]*[.F$8])" office:value-type="float" office:value="-34.9194703673009">
            <text:p>-34.92</text:p>
          </table:table-cell>
          <table:table-cell table:style-name="ce23" table:formula="of:=[.B$6]/SQRT([.B$6]^2+([.F23]^2/[.E23]^2)+([.F23]^2/[.B$5]^2 ))" office:value-type="float" office:value="0.740455743877299">
            <text:p>0.74046</text:p>
          </table:table-cell>
          <table:table-cell/>
          <table:table-cell table:style-name="ce21" table:formula="of:=-1000/(2*PI()*[.D23]*[.I$8])" office:value-type="float" office:value="-36.5570414279538">
            <text:p>-36.56</text:p>
          </table:table-cell>
          <table:table-cell table:style-name="ce23" table:formula="of:=[.B$6]/SQRT([.B$6]^2+([.I23]/[.E23])^2+([.I23]/[.B$5] )^2+(2*[.I23]/[.E23])+[.B$4]^2/[.E23]^2  )" office:value-type="float" office:value="0.740432833507939">
            <text:p>0.74043</text:p>
          </table:table-cell>
          <table:table-cell/>
          <table:table-cell table:style-name="ce23" table:formula="of:=[.B$6]/SQRT([.B$6]^2+[.B$4]^2/[.E23]^2  )" office:value-type="float" office:value="0.610387665920799">
            <text:p>0.61039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5.825">
            <text:p>5.825</text:p>
          </table:table-cell>
          <table:table-cell table:style-name="ce44" table:formula="of:=10^[.C24]/1000000" office:value-type="float" office:value="0.668343917568615">
            <text:p>0.6683</text:p>
          </table:table-cell>
          <table:table-cell table:style-name="ce21" table:formula="of:=2*PI()*[.D24]*[.B$7]" office:value-type="float" office:value="37.9148988131604">
            <text:p>37.91</text:p>
          </table:table-cell>
          <table:table-cell table:style-name="ce21" table:formula="of:=-1000/(2*PI()*[.D24]*[.F$8])" office:value-type="float" office:value="-32.9661057943944">
            <text:p>-32.97</text:p>
          </table:table-cell>
          <table:table-cell table:style-name="ce23" table:formula="of:=[.B$6]/SQRT([.B$6]^2+([.F24]^2/[.E24]^2)+([.F24]^2/[.B$5]^2 ))" office:value-type="float" office:value="0.777395431747075">
            <text:p>0.77740</text:p>
          </table:table-cell>
          <table:table-cell/>
          <table:table-cell table:style-name="ce21" table:formula="of:=-1000/(2*PI()*[.D24]*[.I$8])" office:value-type="float" office:value="-34.5120725648948">
            <text:p>-34.51</text:p>
          </table:table-cell>
          <table:table-cell table:style-name="ce23" table:formula="of:=[.B$6]/SQRT([.B$6]^2+([.I24]/[.E24])^2+([.I24]/[.B$5] )^2+(2*[.I24]/[.E24])+[.B$4]^2/[.E24]^2  )" office:value-type="float" office:value="0.779173147173623">
            <text:p>0.77917</text:p>
          </table:table-cell>
          <table:table-cell/>
          <table:table-cell table:style-name="ce23" table:formula="of:=[.B$6]/SQRT([.B$6]^2+[.B$4]^2/[.E24]^2  )" office:value-type="float" office:value="0.632341774729741">
            <text:p>0.63234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5.85">
            <text:p>5.850</text:p>
          </table:table-cell>
          <table:table-cell table:style-name="ce44" table:formula="of:=10^[.C25]/1000000" office:value-type="float" office:value="0.707945784384137">
            <text:p>0.7079</text:p>
          </table:table-cell>
          <table:table-cell table:style-name="ce21" table:formula="of:=2*PI()*[.D25]*[.B$7]" office:value-type="float" office:value="40.1614978075601">
            <text:p>40.16</text:p>
          </table:table-cell>
          <table:table-cell table:style-name="ce21" table:formula="of:=-1000/(2*PI()*[.D25]*[.F$8])" office:value-type="float" office:value="-31.1220107239905">
            <text:p>-31.12</text:p>
          </table:table-cell>
          <table:table-cell table:style-name="ce23" table:formula="of:=[.B$6]/SQRT([.B$6]^2+([.F25]^2/[.E25]^2)+([.F25]^2/[.B$5]^2 ))" office:value-type="float" office:value="0.811040650143248">
            <text:p>0.81104</text:p>
          </table:table-cell>
          <table:table-cell/>
          <table:table-cell table:style-name="ce21" table:formula="of:=-1000/(2*PI()*[.D25]*[.I$8])" office:value-type="float" office:value="-32.581497468058">
            <text:p>-32.58</text:p>
          </table:table-cell>
          <table:table-cell table:style-name="ce23" table:formula="of:=[.B$6]/SQRT([.B$6]^2+([.I25]/[.E25])^2+([.I25]/[.B$5] )^2+(2*[.I25]/[.E25])+[.B$4]^2/[.E25]^2  )" office:value-type="float" office:value="0.814474634969148">
            <text:p>0.81447</text:p>
          </table:table-cell>
          <table:table-cell/>
          <table:table-cell table:style-name="ce23" table:formula="of:=[.B$6]/SQRT([.B$6]^2+[.B$4]^2/[.E25]^2  )" office:value-type="float" office:value="0.65404501661498">
            <text:p>0.65405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5.875">
            <text:p>5.875</text:p>
          </table:table-cell>
          <table:table-cell table:style-name="ce44" table:formula="of:=10^[.C26]/1000000" office:value-type="float" office:value="0.749894209332456">
            <text:p>0.7499</text:p>
          </table:table-cell>
          <table:table-cell table:style-name="ce21" table:formula="of:=2*PI()*[.D26]*[.B$7]" office:value-type="float" office:value="42.5412161613575">
            <text:p>42.54</text:p>
          </table:table-cell>
          <table:table-cell table:style-name="ce21" table:formula="of:=-1000/(2*PI()*[.D26]*[.F$8])" office:value-type="float" office:value="-29.3810727158703">
            <text:p>-29.38</text:p>
          </table:table-cell>
          <table:table-cell table:style-name="ce23" table:formula="of:=[.B$6]/SQRT([.B$6]^2+([.F26]^2/[.E26]^2)+([.F26]^2/[.B$5]^2 ))" office:value-type="float" office:value="0.841127182824649">
            <text:p>0.84113</text:p>
          </table:table-cell>
          <table:table-cell/>
          <table:table-cell table:style-name="ce21" table:formula="of:=-1000/(2*PI()*[.D26]*[.I$8])" office:value-type="float" office:value="-30.7589170504024">
            <text:p>-30.76</text:p>
          </table:table-cell>
          <table:table-cell table:style-name="ce23" table:formula="of:=[.B$6]/SQRT([.B$6]^2+([.I26]/[.E26])^2+([.I26]/[.B$5] )^2+(2*[.I26]/[.E26])+[.B$4]^2/[.E26]^2  )" office:value-type="float" office:value="0.845996304377732">
            <text:p>0.84600</text:p>
          </table:table-cell>
          <table:table-cell/>
          <table:table-cell table:style-name="ce23" table:formula="of:=[.B$6]/SQRT([.B$6]^2+[.B$4]^2/[.E26]^2  )" office:value-type="float" office:value="0.675397158224923">
            <text:p>0.67540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5.9">
            <text:p>5.900</text:p>
          </table:table-cell>
          <table:table-cell table:style-name="ce44" table:formula="of:=10^[.C27]/1000000" office:value-type="float" office:value="0.794328234724282">
            <text:p>0.7943</text:p>
          </table:table-cell>
          <table:table-cell table:style-name="ce21" table:formula="of:=2*PI()*[.D27]*[.B$7]" office:value-type="float" office:value="45.0619416924903">
            <text:p>45.06</text:p>
          </table:table-cell>
          <table:table-cell table:style-name="ce21" table:formula="of:=-1000/(2*PI()*[.D27]*[.F$8])" office:value-type="float" office:value="-27.737521254365">
            <text:p>-27.74</text:p>
          </table:table-cell>
          <table:table-cell table:style-name="ce23" table:formula="of:=[.B$6]/SQRT([.B$6]^2+([.F27]^2/[.E27]^2)+([.F27]^2/[.B$5]^2 ))" office:value-type="float" office:value="0.867575266265578">
            <text:p>0.86758</text:p>
          </table:table-cell>
          <table:table-cell/>
          <table:table-cell table:style-name="ce21" table:formula="of:=-1000/(2*PI()*[.D27]*[.I$8])" office:value-type="float" office:value="-29.0382901842089">
            <text:p>-29.04</text:p>
          </table:table-cell>
          <table:table-cell table:style-name="ce23" table:formula="of:=[.B$6]/SQRT([.B$6]^2+([.I27]/[.E27])^2+([.I27]/[.B$5] )^2+(2*[.I27]/[.E27])+[.B$4]^2/[.E27]^2  )" office:value-type="float" office:value="0.873609196242183">
            <text:p>0.87361</text:p>
          </table:table-cell>
          <table:table-cell/>
          <table:table-cell table:style-name="ce23" table:formula="of:=[.B$6]/SQRT([.B$6]^2+[.B$4]^2/[.E27]^2  )" office:value-type="float" office:value="0.696301251148623">
            <text:p>0.69630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5.925">
            <text:p>5.925</text:p>
          </table:table-cell>
          <table:table-cell table:style-name="ce44" table:formula="of:=10^[.C28]/1000000" office:value-type="float" office:value="0.841395141645195">
            <text:p>0.8414</text:p>
          </table:table-cell>
          <table:table-cell table:style-name="ce21" table:formula="of:=2*PI()*[.D28]*[.B$7]" office:value-type="float" office:value="47.7320296014921">
            <text:p>47.73</text:p>
          </table:table-cell>
          <table:table-cell table:style-name="ce21" table:formula="of:=-1000/(2*PI()*[.D28]*[.F$8])" office:value-type="float" office:value="-26.1859086213952">
            <text:p>-26.19</text:p>
          </table:table-cell>
          <table:table-cell table:style-name="ce23" table:formula="of:=[.B$6]/SQRT([.B$6]^2+([.F28]^2/[.E28]^2)+([.F28]^2/[.B$5]^2 ))" office:value-type="float" office:value="0.890466071010089">
            <text:p>0.89047</text:p>
          </table:table-cell>
          <table:table-cell/>
          <table:table-cell table:style-name="ce21" table:formula="of:=-1000/(2*PI()*[.D28]*[.I$8])" office:value-type="float" office:value="-27.4139136771492">
            <text:p>-27.41</text:p>
          </table:table-cell>
          <table:table-cell table:style-name="ce23" table:formula="of:=[.B$6]/SQRT([.B$6]^2+([.I28]/[.E28])^2+([.I28]/[.B$5] )^2+(2*[.I28]/[.E28])+[.B$4]^2/[.E28]^2  )" office:value-type="float" office:value="0.897374411031549">
            <text:p>0.89737</text:p>
          </table:table-cell>
          <table:table-cell/>
          <table:table-cell table:style-name="ce23" table:formula="of:=[.B$6]/SQRT([.B$6]^2+[.B$4]^2/[.E28]^2  )" office:value-type="float" office:value="0.716665703841737">
            <text:p>0.71667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5.95">
            <text:p>5.950</text:p>
          </table:table-cell>
          <table:table-cell table:style-name="ce44" table:formula="of:=10^[.C29]/1000000" office:value-type="float" office:value="0.891250938133746">
            <text:p>0.8913</text:p>
          </table:table-cell>
          <table:table-cell table:style-name="ce21" table:formula="of:=2*PI()*[.D29]*[.B$7]" office:value-type="float" office:value="50.5603301656531">
            <text:p>50.56</text:p>
          </table:table-cell>
          <table:table-cell table:style-name="ce21" table:formula="of:=-1000/(2*PI()*[.D29]*[.F$8])" office:value-type="float" office:value="-24.7210918394575">
            <text:p>-24.72</text:p>
          </table:table-cell>
          <table:table-cell table:style-name="ce23" table:formula="of:=[.B$6]/SQRT([.B$6]^2+([.F29]^2/[.E29]^2)+([.F29]^2/[.B$5]^2 ))" office:value-type="float" office:value="0.910005414737832">
            <text:p>0.91001</text:p>
          </table:table-cell>
          <table:table-cell/>
          <table:table-cell table:style-name="ce21" table:formula="of:=-1000/(2*PI()*[.D29]*[.I$8])" office:value-type="float" office:value="-25.8804033684761">
            <text:p>-25.88</text:p>
          </table:table-cell>
          <table:table-cell table:style-name="ce23" table:formula="of:=[.B$6]/SQRT([.B$6]^2+([.I29]/[.E29])^2+([.I29]/[.B$5] )^2+(2*[.I29]/[.E29])+[.B$4]^2/[.E29]^2  )" office:value-type="float" office:value="0.917503335549435">
            <text:p>0.91750</text:p>
          </table:table-cell>
          <table:table-cell/>
          <table:table-cell table:style-name="ce23" table:formula="of:=[.B$6]/SQRT([.B$6]^2+[.B$4]^2/[.E29]^2  )" office:value-type="float" office:value="0.736406204724627">
            <text:p>0.73641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5.975">
            <text:p>5.975</text:p>
          </table:table-cell>
          <table:table-cell table:style-name="ce44" table:formula="of:=10^[.C30]/1000000" office:value-type="float" office:value="0.944060876285923">
            <text:p>0.9441</text:p>
          </table:table-cell>
          <table:table-cell table:style-name="ce21" table:formula="of:=2*PI()*[.D30]*[.B$7]" office:value-type="float" office:value="53.5562180741617">
            <text:p>53.56</text:p>
          </table:table-cell>
          <table:table-cell table:style-name="ce21" table:formula="of:=-1000/(2*PI()*[.D30]*[.F$8])" office:value-type="float" office:value="-23.3382156247031">
            <text:p>-23.34</text:p>
          </table:table-cell>
          <table:table-cell table:style-name="ce23" table:formula="of:=[.B$6]/SQRT([.B$6]^2+([.F30]^2/[.E30]^2)+([.F30]^2/[.B$5]^2 ))" office:value-type="float" office:value="0.926483123905476">
            <text:p>0.92648</text:p>
          </table:table-cell>
          <table:table-cell/>
          <table:table-cell table:style-name="ce21" table:formula="of:=-1000/(2*PI()*[.D30]*[.I$8])" office:value-type="float" office:value="-24.4326762826768">
            <text:p>-24.43</text:p>
          </table:table-cell>
          <table:table-cell table:style-name="ce23" table:formula="of:=[.B$6]/SQRT([.B$6]^2+([.I30]/[.E30])^2+([.I30]/[.B$5] )^2+(2*[.I30]/[.E30])+[.B$4]^2/[.E30]^2  )" office:value-type="float" office:value="0.934310485803174">
            <text:p>0.93431</text:p>
          </table:table-cell>
          <table:table-cell/>
          <table:table-cell table:style-name="ce23" table:formula="of:=[.B$6]/SQRT([.B$6]^2+[.B$4]^2/[.E30]^2  )" office:value-type="float" office:value="0.75544740356048">
            <text:p>0.75545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">
            <text:p>6.000</text:p>
          </table:table-cell>
          <table:table-cell table:style-name="ce44" table:formula="of:=10^[.C31]/1000000" office:value-type="float" office:value="1">
            <text:p>1.0000</text:p>
          </table:table-cell>
          <table:table-cell table:style-name="ce21" table:formula="of:=2*PI()*[.D31]*[.B$7]" office:value-type="float" office:value="56.7296235014631">
            <text:p>56.73</text:p>
          </table:table-cell>
          <table:table-cell table:style-name="ce21" table:formula="of:=-1000/(2*PI()*[.D31]*[.F$8])" office:value-type="float" office:value="-22.032696293607">
            <text:p>-22.03</text:p>
          </table:table-cell>
          <table:table-cell table:style-name="ce23" table:formula="of:=[.B$6]/SQRT([.B$6]^2+([.F31]^2/[.E31]^2)+([.F31]^2/[.B$5]^2 ))" office:value-type="float" office:value="0.940234866097516">
            <text:p>0.94023</text:p>
          </table:table-cell>
          <table:table-cell/>
          <table:table-cell table:style-name="ce21" table:formula="of:=-1000/(2*PI()*[.D31]*[.I$8])" office:value-type="float" office:value="-23.0659337814341">
            <text:p>-23.07</text:p>
          </table:table-cell>
          <table:table-cell table:style-name="ce23" table:formula="of:=[.B$6]/SQRT([.B$6]^2+([.I31]/[.E31])^2+([.I31]/[.B$5] )^2+(2*[.I31]/[.E31])+[.B$4]^2/[.E31]^2  )" office:value-type="float" office:value="0.948167935751665">
            <text:p>0.94817</text:p>
          </table:table-cell>
          <table:table-cell/>
          <table:table-cell table:style-name="ce23" table:formula="of:=[.B$6]/SQRT([.B$6]^2+[.B$4]^2/[.E31]^2  )" office:value-type="float" office:value="0.773724273321523">
            <text:p>0.77372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025">
            <text:p>6.025</text:p>
          </table:table-cell>
          <table:table-cell table:style-name="ce44" table:formula="of:=10^[.C32]/1000000" office:value-type="float" office:value="1.05925372517729">
            <text:p>1.0593</text:p>
          </table:table-cell>
          <table:table-cell table:style-name="ce21" table:formula="of:=2*PI()*[.D32]*[.B$7]" office:value-type="float" office:value="60.0910650218299">
            <text:p>60.09</text:p>
          </table:table-cell>
          <table:table-cell table:style-name="ce21" table:formula="of:=-1000/(2*PI()*[.D32]*[.F$8])" office:value-type="float" office:value="-20.8002065698842">
            <text:p>-20.80</text:p>
          </table:table-cell>
          <table:table-cell table:style-name="ce23" table:formula="of:=[.B$6]/SQRT([.B$6]^2+([.F32]^2/[.E32]^2)+([.F32]^2/[.B$5]^2 ))" office:value-type="float" office:value="0.951610646728311">
            <text:p>0.95161</text:p>
          </table:table-cell>
          <table:table-cell/>
          <table:table-cell table:style-name="ce21" table:formula="of:=-1000/(2*PI()*[.D32]*[.I$8])" office:value-type="float" office:value="-21.7756456580537">
            <text:p>-21.78</text:p>
          </table:table-cell>
          <table:table-cell table:style-name="ce23" table:formula="of:=[.B$6]/SQRT([.B$6]^2+([.I32]/[.E32])^2+([.I32]/[.B$5] )^2+(2*[.I32]/[.E32])+[.B$4]^2/[.E32]^2  )" office:value-type="float" office:value="0.959467140058247">
            <text:p>0.95947</text:p>
          </table:table-cell>
          <table:table-cell/>
          <table:table-cell table:style-name="ce23" table:formula="of:=[.B$6]/SQRT([.B$6]^2+[.B$4]^2/[.E32]^2  )" office:value-type="float" office:value="0.791183096275388">
            <text:p>0.79118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05">
            <text:p>6.050</text:p>
          </table:table-cell>
          <table:table-cell table:style-name="ce44" table:formula="of:=10^[.C33]/1000000" office:value-type="float" office:value="1.12201845430196">
            <text:p>1.1220</text:p>
          </table:table-cell>
          <table:table-cell table:style-name="ce21" table:formula="of:=2*PI()*[.D33]*[.B$7]" office:value-type="float" office:value="63.6516844742439">
            <text:p>63.65</text:p>
          </table:table-cell>
          <table:table-cell table:style-name="ce21" table:formula="of:=-1000/(2*PI()*[.D33]*[.F$8])" office:value-type="float" office:value="-19.6366612412931">
            <text:p>-19.64</text:p>
          </table:table-cell>
          <table:table-cell table:style-name="ce23" table:formula="of:=[.B$6]/SQRT([.B$6]^2+([.F33]^2/[.E33]^2)+([.F33]^2/[.B$5]^2 ))" office:value-type="float" office:value="0.96095160035683">
            <text:p>0.96095</text:p>
          </table:table-cell>
          <table:table-cell/>
          <table:table-cell table:style-name="ce21" table:formula="of:=-1000/(2*PI()*[.D33]*[.I$8])" office:value-type="float" office:value="-20.557535121634">
            <text:p>-20.56</text:p>
          </table:table-cell>
          <table:table-cell table:style-name="ce47" table:formula="of:=[.B$6]/SQRT([.B$6]^2+([.I33]/[.E33])^2+([.I33]/[.B$5] )^2+(2*[.I33]/[.E33])+[.B$4]^2/[.E33]^2  )" office:value-type="float" office:value="0.968590629889373">
            <text:p>0.96859</text:p>
          </table:table-cell>
          <table:table-cell/>
          <table:table-cell table:style-name="ce23" table:formula="of:=[.B$6]/SQRT([.B$6]^2+[.B$4]^2/[.E33]^2  )" office:value-type="float" office:value="0.807782043626393">
            <text:p>0.80778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075">
            <text:p>6.075</text:p>
          </table:table-cell>
          <table:table-cell table:style-name="ce44" table:formula="of:=10^[.C34]/1000000" office:value-type="float" office:value="1.18850222743702">
            <text:p>1.1885</text:p>
          </table:table-cell>
          <table:table-cell table:style-name="ce21" table:formula="of:=2*PI()*[.D34]*[.B$7]" office:value-type="float" office:value="67.4232838931523">
            <text:p>67.42</text:p>
          </table:table-cell>
          <table:table-cell table:style-name="ce21" table:formula="of:=-1000/(2*PI()*[.D34]*[.F$8])" office:value-type="float" office:value="-18.538203618785">
            <text:p>-18.54</text:p>
          </table:table-cell>
          <table:table-cell table:style-name="ce23" table:formula="of:=[.B$6]/SQRT([.B$6]^2+([.F34]^2/[.E34]^2)+([.F34]^2/[.B$5]^2 ))" office:value-type="float" office:value="0.968574827856764">
            <text:p>0.96857</text:p>
          </table:table-cell>
          <table:table-cell/>
          <table:table-cell table:style-name="ce21" table:formula="of:=-1000/(2*PI()*[.D34]*[.I$8])" office:value-type="float" office:value="-19.4075646212084">
            <text:p>-19.41</text:p>
          </table:table-cell>
          <table:table-cell table:style-name="ce23" table:formula="of:=[.B$6]/SQRT([.B$6]^2+([.I34]/[.E34])^2+([.I34]/[.B$5] )^2+(2*[.I34]/[.E34])+[.B$4]^2/[.E34]^2  )" office:value-type="float" office:value="0.975893523366596">
            <text:p>0.97589</text:p>
          </table:table-cell>
          <table:table-cell/>
          <table:table-cell table:style-name="ce23" table:formula="of:=[.B$6]/SQRT([.B$6]^2+[.B$4]^2/[.E34]^2  )" office:value-type="float" office:value="0.823491344932937">
            <text:p>0.82349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1">
            <text:p>6.100</text:p>
          </table:table-cell>
          <table:table-cell table:style-name="ce44" table:formula="of:=10^[.C35]/1000000" office:value-type="float" office:value="1.25892541179417">
            <text:p>1.2589</text:p>
          </table:table-cell>
          <table:table-cell table:style-name="ce21" table:formula="of:=2*PI()*[.D35]*[.B$7]" office:value-type="float" office:value="71.4183646275074">
            <text:p>71.42</text:p>
          </table:table-cell>
          <table:table-cell table:style-name="ce21" table:formula="of:=-1000/(2*PI()*[.D35]*[.F$8])" office:value-type="float" office:value="-17.5011927531171">
            <text:p>-17.50</text:p>
          </table:table-cell>
          <table:table-cell table:style-name="ce23" table:formula="of:=[.B$6]/SQRT([.B$6]^2+([.F35]^2/[.E35]^2)+([.F35]^2/[.B$5]^2 ))" office:value-type="float" office:value="0.974764978895133">
            <text:p>0.97476</text:p>
          </table:table-cell>
          <table:table-cell/>
          <table:table-cell table:style-name="ce21" table:formula="of:=-1000/(2*PI()*[.D35]*[.I$8])" office:value-type="float" office:value="-18.3219224628737">
            <text:p>-18.32</text:p>
          </table:table-cell>
          <table:table-cell table:style-name="ce23" table:formula="of:=[.B$6]/SQRT([.B$6]^2+([.I35]/[.E35])^2+([.I35]/[.B$5] )^2+(2*[.I35]/[.E35])+[.B$4]^2/[.E35]^2  )" office:value-type="float" office:value="0.981693330630924">
            <text:p>0.98169</text:p>
          </table:table-cell>
          <table:table-cell/>
          <table:table-cell table:style-name="ce23" table:formula="of:=[.B$6]/SQRT([.B$6]^2+[.B$4]^2/[.E35]^2  )" office:value-type="float" office:value="0.8382930688919">
            <text:p>0.83829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125">
            <text:p>6.125</text:p>
          </table:table-cell>
          <table:table-cell table:style-name="ce44" table:formula="of:=10^[.C36]/1000000" office:value-type="float" office:value="1.33352143216332">
            <text:p>1.3335</text:p>
          </table:table-cell>
          <table:table-cell table:style-name="ce21" table:formula="of:=2*PI()*[.D36]*[.B$7]" office:value-type="float" office:value="75.6501687777572">
            <text:p>75.65</text:p>
          </table:table-cell>
          <table:table-cell table:style-name="ce21" table:formula="of:=-1000/(2*PI()*[.D36]*[.F$8])" office:value-type="float" office:value="-16.5221913665565">
            <text:p>-16.52</text:p>
          </table:table-cell>
          <table:table-cell table:style-name="ce23" table:formula="of:=[.B$6]/SQRT([.B$6]^2+([.F36]^2/[.E36]^2)+([.F36]^2/[.B$5]^2 ))" office:value-type="float" office:value="0.97977090704287">
            <text:p>0.97977</text:p>
          </table:table-cell>
          <table:table-cell/>
          <table:table-cell table:style-name="ce21" table:formula="of:=-1000/(2*PI()*[.D36]*[.I$8])" office:value-type="float" office:value="-17.2970101755433">
            <text:p>-17.30</text:p>
          </table:table-cell>
          <table:table-cell table:style-name="ce23" table:formula="of:=[.B$6]/SQRT([.B$6]^2+([.I36]/[.E36])^2+([.I36]/[.B$5] )^2+(2*[.I36]/[.E36])+[.B$4]^2/[.E36]^2  )" office:value-type="float" office:value="0.986265989653393">
            <text:p>0.98627</text:p>
          </table:table-cell>
          <table:table-cell/>
          <table:table-cell table:style-name="ce23" table:formula="of:=[.B$6]/SQRT([.B$6]^2+[.B$4]^2/[.E36]^2  )" office:value-type="float" office:value="0.852180558542638">
            <text:p>0.85218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15">
            <text:p>6.150</text:p>
          </table:table-cell>
          <table:table-cell table:style-name="ce44" table:formula="of:=10^[.C37]/1000000" office:value-type="float" office:value="1.41253754462276">
            <text:p>1.4125</text:p>
          </table:table-cell>
          <table:table-cell table:style-name="ce21" table:formula="of:=2*PI()*[.D37]*[.B$7]" office:value-type="float" office:value="80.13272308813">
            <text:p>80.13</text:p>
          </table:table-cell>
          <table:table-cell table:style-name="ce21" table:formula="of:=-1000/(2*PI()*[.D37]*[.F$8])" office:value-type="float" office:value="-15.5979544596751">
            <text:p>-15.60</text:p>
          </table:table-cell>
          <table:table-cell table:style-name="ce23" table:formula="of:=[.B$6]/SQRT([.B$6]^2+([.F37]^2/[.E37]^2)+([.F37]^2/[.B$5]^2 ))" office:value-type="float" office:value="0.983805787478603">
            <text:p>0.98381</text:p>
          </table:table-cell>
          <table:table-cell/>
          <table:table-cell table:style-name="ce21" table:formula="of:=-1000/(2*PI()*[.D37]*[.I$8])" office:value-type="float" office:value="-16.3294305834499">
            <text:p>-16.33</text:p>
          </table:table-cell>
          <table:table-cell table:style-name="ce23" table:formula="of:=[.B$6]/SQRT([.B$6]^2+([.I37]/[.E37])^2+([.I37]/[.B$5] )^2+(2*[.I37]/[.E37])+[.B$4]^2/[.E37]^2  )" office:value-type="float" office:value="0.989846121163942">
            <text:p>0.98985</text:p>
          </table:table-cell>
          <table:table-cell/>
          <table:table-cell table:style-name="ce23" table:formula="of:=[.B$6]/SQRT([.B$6]^2+[.B$4]^2/[.E37]^2  )" office:value-type="float" office:value="0.865157579822542">
            <text:p>0.86516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175">
            <text:p>6.175</text:p>
          </table:table-cell>
          <table:table-cell table:style-name="ce44" table:formula="of:=10^[.C38]/1000000" office:value-type="float" office:value="1.49623565609443">
            <text:p>1.4962</text:p>
          </table:table-cell>
          <table:table-cell table:style-name="ce21" table:formula="of:=2*PI()*[.D38]*[.B$7]" office:value-type="float" office:value="84.8808854397017">
            <text:p>84.88</text:p>
          </table:table-cell>
          <table:table-cell table:style-name="ce21" table:formula="of:=-1000/(2*PI()*[.D38]*[.F$8])" office:value-type="float" office:value="-14.7254185554688">
            <text:p>-14.73</text:p>
          </table:table-cell>
          <table:table-cell table:style-name="ce23" table:formula="of:=[.B$6]/SQRT([.B$6]^2+([.F38]^2/[.E38]^2)+([.F38]^2/[.B$5]^2 ))" office:value-type="float" office:value="0.987049362877607">
            <text:p>0.98705</text:p>
          </table:table-cell>
          <table:table-cell/>
          <table:table-cell table:style-name="ce21" table:formula="of:=-1000/(2*PI()*[.D38]*[.I$8])" office:value-type="float" office:value="-15.4159765458619">
            <text:p>-15.42</text:p>
          </table:table-cell>
          <table:table-cell table:style-name="ce23" table:formula="of:=[.B$6]/SQRT([.B$6]^2+([.I38]/[.E38])^2+([.I38]/[.B$5] )^2+(2*[.I38]/[.E38])+[.B$4]^2/[.E38]^2  )" office:value-type="float" office:value="0.992629836883541">
            <text:p>0.99263</text:p>
          </table:table-cell>
          <table:table-cell/>
          <table:table-cell table:style-name="ce23" table:formula="of:=[.B$6]/SQRT([.B$6]^2+[.B$4]^2/[.E38]^2  )" office:value-type="float" office:value="0.877237251895184">
            <text:p>0.87724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2">
            <text:p>6.200</text:p>
          </table:table-cell>
          <table:table-cell table:style-name="ce44" table:formula="of:=10^[.C39]/1000000" office:value-type="float" office:value="1.58489319246111">
            <text:p>1.5849</text:p>
          </table:table-cell>
          <table:table-cell table:style-name="ce21" table:formula="of:=2*PI()*[.D39]*[.B$7]" office:value-type="float" office:value="89.9103940983508">
            <text:p>89.91</text:p>
          </table:table-cell>
          <table:table-cell table:style-name="ce21" table:formula="of:=-1000/(2*PI()*[.D39]*[.F$8])" office:value-type="float" office:value="-13.9016915451528">
            <text:p>-13.90</text:p>
          </table:table-cell>
          <table:table-cell table:style-name="ce23" table:formula="of:=[.B$6]/SQRT([.B$6]^2+([.F39]^2/[.E39]^2)+([.F39]^2/[.B$5]^2 ))" office:value-type="float" office:value="0.989651318667711">
            <text:p>0.98965</text:p>
          </table:table-cell>
          <table:table-cell/>
          <table:table-cell table:style-name="ce21" table:formula="of:=-1000/(2*PI()*[.D39]*[.I$8])" office:value-type="float" office:value="-14.5536203266896">
            <text:p>-14.55</text:p>
          </table:table-cell>
          <table:table-cell table:style-name="ce24" table:formula="of:=[.B$6]/SQRT([.B$6]^2+([.I39]/[.E39])^2+([.I39]/[.B$5] )^2+(2*[.I39]/[.E39])+[.B$4]^2/[.E39]^2  )" office:value-type="float" office:value="0.994778864249706">
            <text:p>0.99478</text:p>
          </table:table-cell>
          <table:table-cell/>
          <table:table-cell table:style-name="ce23" table:formula="of:=[.B$6]/SQRT([.B$6]^2+[.B$4]^2/[.E39]^2  )" office:value-type="float" office:value="0.888440830812755">
            <text:p>0.88844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225">
            <text:p>6.225</text:p>
          </table:table-cell>
          <table:table-cell table:style-name="ce44" table:formula="of:=10^[.C40]/1000000" office:value-type="float" office:value="1.67880401812256">
            <text:p>1.6788</text:p>
          </table:table-cell>
          <table:table-cell table:style-name="ce21" table:formula="of:=2*PI()*[.D40]*[.B$7]" office:value-type="float" office:value="95.2379198808361">
            <text:p>95.24</text:p>
          </table:table-cell>
          <table:table-cell table:style-name="ce21" table:formula="of:=-1000/(2*PI()*[.D40]*[.F$8])" office:value-type="float" office:value="-13.1240431019736">
            <text:p>-13.12</text:p>
          </table:table-cell>
          <table:table-cell table:style-name="ce23" table:formula="of:=[.B$6]/SQRT([.B$6]^2+([.F40]^2/[.E40]^2)+([.F40]^2/[.B$5]^2 ))" office:value-type="float" office:value="0.991735099591998">
            <text:p>0.99174</text:p>
          </table:table-cell>
          <table:table-cell/>
          <table:table-cell table:style-name="ce21" table:formula="of:=-1000/(2*PI()*[.D40]*[.I$8])" office:value-type="float" office:value="-13.7395035587473">
            <text:p>-13.74</text:p>
          </table:table-cell>
          <table:table-cell table:style-name="ce23" table:formula="of:=[.B$6]/SQRT([.B$6]^2+([.I40]/[.E40])^2+([.I40]/[.B$5] )^2+(2*[.I40]/[.E40])+[.B$4]^2/[.E40]^2  )" office:value-type="float" office:value="0.996425147209134">
            <text:p>0.99643</text:p>
          </table:table-cell>
          <table:table-cell/>
          <table:table-cell table:style-name="ce23" table:formula="of:=[.B$6]/SQRT([.B$6]^2+[.B$4]^2/[.E40]^2  )" office:value-type="float" office:value="0.898796415611105">
            <text:p>0.89880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25">
            <text:p>6.250</text:p>
          </table:table-cell>
          <table:table-cell table:style-name="ce44" table:formula="of:=10^[.C41]/1000000" office:value-type="float" office:value="1.77827941003892">
            <text:p>1.7783</text:p>
          </table:table-cell>
          <table:table-cell table:style-name="ce21" table:formula="of:=2*PI()*[.D41]*[.B$7]" office:value-type="float" office:value="100.881121411912">
            <text:p>100.88</text:p>
          </table:table-cell>
          <table:table-cell table:style-name="ce21" table:formula="of:=-1000/(2*PI()*[.D41]*[.F$8])" office:value-type="float" office:value="-12.3898956312634">
            <text:p>-12.39</text:p>
          </table:table-cell>
          <table:table-cell table:style-name="ce23" table:formula="of:=[.B$6]/SQRT([.B$6]^2+([.F41]^2/[.E41]^2)+([.F41]^2/[.B$5]^2 ))" office:value-type="float" office:value="0.993401730200811">
            <text:p>0.99340</text:p>
          </table:table-cell>
          <table:table-cell/>
          <table:table-cell table:style-name="ce21" table:formula="of:=-1000/(2*PI()*[.D41]*[.I$8])" office:value-type="float" office:value="-12.9709277694045">
            <text:p>-12.97</text:p>
          </table:table-cell>
          <table:table-cell table:style-name="ce47" table:formula="of:=[.B$6]/SQRT([.B$6]^2+([.I41]/[.E41])^2+([.I41]/[.B$5] )^2+(2*[.I41]/[.E41])+[.B$4]^2/[.E41]^2  )" office:value-type="float" office:value="0.997675399332277">
            <text:p>0.99768</text:p>
          </table:table-cell>
          <table:table-cell/>
          <table:table-cell table:style-name="ce23" table:formula="of:=[.B$6]/SQRT([.B$6]^2+[.B$4]^2/[.E41]^2  )" office:value-type="float" office:value="0.908337639082706">
            <text:p>0.90834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275">
            <text:p>6.275</text:p>
          </table:table-cell>
          <table:table-cell table:style-name="ce44" table:formula="of:=10^[.C42]/1000000" office:value-type="float" office:value="1.8836490894898">
            <text:p>1.8836</text:p>
          </table:table-cell>
          <table:table-cell table:style-name="ce21" table:formula="of:=2*PI()*[.D42]*[.B$7]" office:value-type="float" office:value="106.85870365563">
            <text:p>106.86</text:p>
          </table:table-cell>
          <table:table-cell table:style-name="ce21" table:formula="of:=-1000/(2*PI()*[.D42]*[.F$8])" office:value-type="float" office:value="-11.6968157267417">
            <text:p>-11.70</text:p>
          </table:table-cell>
          <table:table-cell table:style-name="ce23" table:formula="of:=[.B$6]/SQRT([.B$6]^2+([.F42]^2/[.E42]^2)+([.F42]^2/[.B$5]^2 ))" office:value-type="float" office:value="0.994733386543238">
            <text:p>0.99473</text:p>
          </table:table-cell>
          <table:table-cell/>
          <table:table-cell table:style-name="ce21" table:formula="of:=-1000/(2*PI()*[.D42]*[.I$8])" office:value-type="float" office:value="-12.2453454362254">
            <text:p>-12.25</text:p>
          </table:table-cell>
          <table:table-cell table:style-name="ce47" table:formula="of:=[.B$6]/SQRT([.B$6]^2+([.I42]/[.E42])^2+([.I42]/[.B$5] )^2+(2*[.I42]/[.E42])+[.B$4]^2/[.E42]^2  )" office:value-type="float" office:value="0.998615315490916">
            <text:p>0.99862</text:p>
          </table:table-cell>
          <table:table-cell/>
          <table:table-cell table:style-name="ce23" table:formula="of:=[.B$6]/SQRT([.B$6]^2+[.B$4]^2/[.E42]^2  )" office:value-type="float" office:value="0.917102395663554">
            <text:p>0.91710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3">
            <text:p>6.300</text:p>
          </table:table-cell>
          <table:table-cell table:style-name="ce44" table:formula="of:=10^[.C43]/1000000" office:value-type="float" office:value="1.99526231496888">
            <text:p>1.9953</text:p>
          </table:table-cell>
          <table:table-cell table:style-name="ce21" table:formula="of:=2*PI()*[.D43]*[.B$7]" office:value-type="float" office:value="113.190479914842">
            <text:p>113.19</text:p>
          </table:table-cell>
          <table:table-cell table:style-name="ce21" table:formula="of:=-1000/(2*PI()*[.D43]*[.F$8])" office:value-type="float" office:value="-11.0425061047427">
            <text:p>-11.04</text:p>
          </table:table-cell>
          <table:table-cell table:style-name="ce23" table:formula="of:=[.B$6]/SQRT([.B$6]^2+([.F43]^2/[.E43]^2)+([.F43]^2/[.B$5]^2 ))" office:value-type="float" office:value="0.995796593014456">
            <text:p>0.99580</text:p>
          </table:table-cell>
          <table:table-cell/>
          <table:table-cell table:style-name="ce21" table:formula="of:=-1000/(2*PI()*[.D43]*[.I$8])" office:value-type="float" office:value="-11.5603515429468">
            <text:p>-11.56</text:p>
          </table:table-cell>
          <table:table-cell table:style-name="ce23" table:formula="of:=[.B$6]/SQRT([.B$6]^2+([.I43]/[.E43])^2+([.I43]/[.B$5] )^2+(2*[.I43]/[.E43])+[.B$4]^2/[.E43]^2  )" office:value-type="float" office:value="0.999313303313885">
            <text:p>0.99931</text:p>
          </table:table-cell>
          <table:table-cell/>
          <table:table-cell table:style-name="ce23" table:formula="of:=[.B$6]/SQRT([.B$6]^2+[.B$4]^2/[.E43]^2  )" office:value-type="float" office:value="0.925131647528913">
            <text:p>0.92513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325">
            <text:p>6.325</text:p>
          </table:table-cell>
          <table:table-cell table:style-name="ce44" table:formula="of:=10^[.C44]/1000000" office:value-type="float" office:value="2.11348903983665">
            <text:p>2.1135</text:p>
          </table:table-cell>
          <table:table-cell table:style-name="ce21" table:formula="of:=2*PI()*[.D44]*[.B$7]" office:value-type="float" office:value="119.897437504402">
            <text:p>119.90</text:p>
          </table:table-cell>
          <table:table-cell table:style-name="ce21" table:formula="of:=-1000/(2*PI()*[.D44]*[.F$8])" office:value-type="float" office:value="-10.4247979896361">
            <text:p>-10.42</text:p>
          </table:table-cell>
          <table:table-cell table:style-name="ce23" table:formula="of:=[.B$6]/SQRT([.B$6]^2+([.F44]^2/[.E44]^2)+([.F44]^2/[.B$5]^2 ))" office:value-type="float" office:value="0.996644999779348">
            <text:p>0.99664</text:p>
          </table:table-cell>
          <table:table-cell/>
          <table:table-cell table:style-name="ce21" table:formula="of:=-1000/(2*PI()*[.D44]*[.I$8])" office:value-type="float" office:value="-10.9136756078077">
            <text:p>-10.91</text:p>
          </table:table-cell>
          <table:table-cell table:style-name="ce23" table:formula="of:=[.B$6]/SQRT([.B$6]^2+([.I44]/[.E44])^2+([.I44]/[.B$5] )^2+(2*[.I44]/[.E44])+[.B$4]^2/[.E44]^2  )" office:value-type="float" office:value="0.999823693051773">
            <text:p>0.99982</text:p>
          </table:table-cell>
          <table:table-cell/>
          <table:table-cell table:style-name="ce23" table:formula="of:=[.B$6]/SQRT([.B$6]^2+[.B$4]^2/[.E44]^2  )" office:value-type="float" office:value="0.932468338367435">
            <text:p>0.93247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35">
            <text:p>6.350</text:p>
          </table:table-cell>
          <table:table-cell table:style-name="ce44" table:formula="of:=10^[.C45]/1000000" office:value-type="float" office:value="2.23872113856834">
            <text:p>2.2387</text:p>
          </table:table-cell>
          <table:table-cell table:style-name="ce21" table:formula="of:=2*PI()*[.D45]*[.B$7]" office:value-type="float" office:value="127.001807315749">
            <text:p>127.00</text:p>
          </table:table-cell>
          <table:table-cell table:style-name="ce21" table:formula="of:=-1000/(2*PI()*[.D45]*[.F$8])" office:value-type="float" office:value="-9.84164392519958">
            <text:p>-9.84</text:p>
          </table:table-cell>
          <table:table-cell table:style-name="ce23" table:formula="of:=[.B$6]/SQRT([.B$6]^2+([.F45]^2/[.E45]^2)+([.F45]^2/[.B$5]^2 ))" office:value-type="float" office:value="0.99732174501459">
            <text:p>0.99732</text:p>
          </table:table-cell>
          <table:table-cell/>
          <table:table-cell table:style-name="ce21" table:formula="of:=-1000/(2*PI()*[.D45]*[.I$8])" office:value-type="float" office:value="-10.3031741578072">
            <text:p>-10.30</text:p>
          </table:table-cell>
          <table:table-cell table:style-name="ce23" table:formula="of:=[.B$6]/SQRT([.B$6]^2+([.I45]/[.E45])^2+([.I45]/[.B$5] )^2+(2*[.I45]/[.E45])+[.B$4]^2/[.E45]^2  )" office:value-type="float" office:value="1.0001894411209">
            <text:p>1.00019</text:p>
          </table:table-cell>
          <table:table-cell/>
          <table:table-cell table:style-name="ce23" table:formula="of:=[.B$6]/SQRT([.B$6]^2+[.B$4]^2/[.E45]^2  )" office:value-type="float" office:value="0.939156433364097">
            <text:p>0.93916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375">
            <text:p>6.375</text:p>
          </table:table-cell>
          <table:table-cell table:style-name="ce44" table:formula="of:=10^[.C46]/1000000" office:value-type="float" office:value="2.37137370566166">
            <text:p>2.3714</text:p>
          </table:table-cell>
          <table:table-cell table:style-name="ce21" table:formula="of:=2*PI()*[.D46]*[.B$7]" office:value-type="float" office:value="134.527137503455">
            <text:p>134.53</text:p>
          </table:table-cell>
          <table:table-cell table:style-name="ce21" table:formula="of:=-1000/(2*PI()*[.D46]*[.F$8])" office:value-type="float" office:value="-9.29111098811794">
            <text:p>-9.29</text:p>
          </table:table-cell>
          <table:table-cell table:style-name="ce23" table:formula="of:=[.B$6]/SQRT([.B$6]^2+([.F46]^2/[.E46]^2)+([.F46]^2/[.B$5]^2 ))" office:value-type="float" office:value="0.997861432840754">
            <text:p>0.99786</text:p>
          </table:table-cell>
          <table:table-cell/>
          <table:table-cell table:style-name="ce21" table:formula="of:=-1000/(2*PI()*[.D46]*[.I$8])" office:value-type="float" office:value="-9.72682362394598">
            <text:p>-9.73</text:p>
          </table:table-cell>
          <table:table-cell table:style-name="ce23" table:formula="of:=[.B$6]/SQRT([.B$6]^2+([.I46]/[.E46])^2+([.I46]/[.B$5] )^2+(2*[.I46]/[.E46])+[.B$4]^2/[.E46]^2  )" office:value-type="float" office:value="1.00044437209463">
            <text:p>1.00044</text:p>
          </table:table-cell>
          <table:table-cell/>
          <table:table-cell table:style-name="ce23" table:formula="of:=[.B$6]/SQRT([.B$6]^2+[.B$4]^2/[.E46]^2  )" office:value-type="float" office:value="0.945240094328701">
            <text:p>0.94524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4">
            <text:p>6.400</text:p>
          </table:table-cell>
          <table:table-cell table:style-name="ce44" table:formula="of:=10^[.C47]/1000000" office:value-type="float" office:value="2.51188643150958">
            <text:p>2.5119</text:p>
          </table:table-cell>
          <table:table-cell table:style-name="ce21" table:formula="of:=2*PI()*[.D47]*[.B$7]" office:value-type="float" office:value="142.498371537972">
            <text:p>142.50</text:p>
          </table:table-cell>
          <table:table-cell table:style-name="ce21" table:formula="of:=-1000/(2*PI()*[.D47]*[.F$8])" office:value-type="float" office:value="-8.77137438111239">
            <text:p>-8.77</text:p>
          </table:table-cell>
          <table:table-cell table:style-name="ce23" table:formula="of:=[.B$6]/SQRT([.B$6]^2+([.F47]^2/[.E47]^2)+([.F47]^2/[.B$5]^2 ))" office:value-type="float" office:value="0.998291770137642">
            <text:p>0.99829</text:p>
          </table:table-cell>
          <table:table-cell/>
          <table:table-cell table:style-name="ce21" table:formula="of:=-1000/(2*PI()*[.D47]*[.I$8])" office:value-type="float" office:value="-9.18271363390105">
            <text:p>-9.18</text:p>
          </table:table-cell>
          <table:table-cell table:style-name="ce23" table:formula="of:=[.B$6]/SQRT([.B$6]^2+([.I47]/[.E47])^2+([.I47]/[.B$5] )^2+(2*[.I47]/[.E47])+[.B$4]^2/[.E47]^2  )" office:value-type="float" office:value="1.00061501633534">
            <text:p>1.00062</text:p>
          </table:table-cell>
          <table:table-cell/>
          <table:table-cell table:style-name="ce23" table:formula="of:=[.B$6]/SQRT([.B$6]^2+[.B$4]^2/[.E47]^2  )" office:value-type="float" office:value="0.95076299102139">
            <text:p>0.95076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425">
            <text:p>6.425</text:p>
          </table:table-cell>
          <table:table-cell table:style-name="ce44" table:formula="of:=10^[.C48]/1000000" office:value-type="float" office:value="2.66072505979881">
            <text:p>2.6607</text:p>
          </table:table-cell>
          <table:table-cell table:style-name="ce21" table:formula="of:=2*PI()*[.D48]*[.B$7]" office:value-type="float" office:value="150.941930883294">
            <text:p>150.94</text:p>
          </table:table-cell>
          <table:table-cell table:style-name="ce21" table:formula="of:=-1000/(2*PI()*[.D48]*[.F$8])" office:value-type="float" office:value="-8.28071138446487">
            <text:p>-8.28</text:p>
          </table:table-cell>
          <table:table-cell table:style-name="ce23" table:formula="of:=[.B$6]/SQRT([.B$6]^2+([.F48]^2/[.E48]^2)+([.F48]^2/[.B$5]^2 ))" office:value-type="float" office:value="0.998634909026332">
            <text:p>0.99863</text:p>
          </table:table-cell>
          <table:table-cell/>
          <table:table-cell table:style-name="ce21" table:formula="of:=-1000/(2*PI()*[.D48]*[.I$8])" office:value-type="float" office:value="-8.66904067990334">
            <text:p>-8.67</text:p>
          </table:table-cell>
          <table:table-cell table:style-name="ce23" table:formula="of:=[.B$6]/SQRT([.B$6]^2+([.I48]/[.E48])^2+([.I48]/[.B$5] )^2+(2*[.I48]/[.E48])+[.B$4]^2/[.E48]^2  )" office:value-type="float" office:value="1.00072210278079">
            <text:p>1.00072</text:p>
          </table:table-cell>
          <table:table-cell/>
          <table:table-cell table:style-name="ce23" table:formula="of:=[.B$6]/SQRT([.B$6]^2+[.B$4]^2/[.E48]^2  )" office:value-type="float" office:value="0.955767743664905">
            <text:p>0.95577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45">
            <text:p>6.450</text:p>
          </table:table-cell>
          <table:table-cell table:style-name="ce44" table:formula="of:=10^[.C49]/1000000" office:value-type="float" office:value="2.81838293126445">
            <text:p>2.8184</text:p>
          </table:table-cell>
          <table:table-cell table:style-name="ce21" table:formula="of:=2*PI()*[.D49]*[.B$7]" office:value-type="float" office:value="159.885802573582">
            <text:p>159.89</text:p>
          </table:table-cell>
          <table:table-cell table:style-name="ce21" table:formula="of:=-1000/(2*PI()*[.D49]*[.F$8])" office:value-type="float" office:value="-7.81749564588872">
            <text:p>-7.82</text:p>
          </table:table-cell>
          <table:table-cell table:style-name="ce23" table:formula="of:=[.B$6]/SQRT([.B$6]^2+([.F49]^2/[.E49]^2)+([.F49]^2/[.B$5]^2 ))" office:value-type="float" office:value="0.998908540411441">
            <text:p>0.99891</text:p>
          </table:table-cell>
          <table:table-cell/>
          <table:table-cell table:style-name="ce21" table:formula="of:=-1000/(2*PI()*[.D49]*[.I$8])" office:value-type="float" office:value="-8.18410214082785">
            <text:p>-8.18</text:p>
          </table:table-cell>
          <table:table-cell table:style-name="ce23" table:formula="of:=[.B$6]/SQRT([.B$6]^2+([.I49]/[.E49])^2+([.I49]/[.B$5] )^2+(2*[.I49]/[.E49])+[.B$4]^2/[.E49]^2  )" office:value-type="float" office:value="1.00078176319308">
            <text:p>1.00078</text:p>
          </table:table-cell>
          <table:table-cell/>
          <table:table-cell table:style-name="ce23" table:formula="of:=[.B$6]/SQRT([.B$6]^2+[.B$4]^2/[.E49]^2  )" office:value-type="float" office:value="0.960295487324708">
            <text:p>0.96030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475">
            <text:p>6.475</text:p>
          </table:table-cell>
          <table:table-cell table:style-name="ce44" table:formula="of:=10^[.C50]/1000000" office:value-type="float" office:value="2.98538261891796">
            <text:p>2.9854</text:p>
          </table:table-cell>
          <table:table-cell table:style-name="ce21" table:formula="of:=2*PI()*[.D50]*[.B$7]" office:value-type="float" office:value="169.359631979027">
            <text:p>169.36</text:p>
          </table:table-cell>
          <table:table-cell table:style-name="ce21" table:formula="of:=-1000/(2*PI()*[.D50]*[.F$8])" office:value-type="float" office:value="-7.38019178981911">
            <text:p>-7.38</text:p>
          </table:table-cell>
          <table:table-cell table:style-name="ce23" table:formula="of:=[.B$6]/SQRT([.B$6]^2+([.F50]^2/[.E50]^2)+([.F50]^2/[.B$5]^2 ))" office:value-type="float" office:value="0.999126780022904">
            <text:p>0.99913</text:p>
          </table:table-cell>
          <table:table-cell/>
          <table:table-cell table:style-name="ce21" table:formula="of:=-1000/(2*PI()*[.D50]*[.I$8])" office:value-type="float" office:value="-7.72629063868345">
            <text:p>-7.73</text:p>
          </table:table-cell>
          <table:table-cell table:style-name="ce23" table:formula="of:=[.B$6]/SQRT([.B$6]^2+([.I50]/[.E50])^2+([.I50]/[.B$5] )^2+(2*[.I50]/[.E50])+[.B$4]^2/[.E50]^2  )" office:value-type="float" office:value="1.00080649832141">
            <text:p>1.00081</text:p>
          </table:table-cell>
          <table:table-cell/>
          <table:table-cell table:style-name="ce23" table:formula="of:=[.B$6]/SQRT([.B$6]^2+[.B$4]^2/[.E50]^2  )" office:value-type="float" office:value="0.964385546090856">
            <text:p>0.96439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5">
            <text:p>6.500</text:p>
          </table:table-cell>
          <table:table-cell table:style-name="ce44" table:formula="of:=10^[.C51]/1000000" office:value-type="float" office:value="3.16227766016838">
            <text:p>3.1623</text:p>
          </table:table-cell>
          <table:table-cell table:style-name="ce21" table:formula="of:=2*PI()*[.D51]*[.B$7]" office:value-type="float" office:value="179.39482106844">
            <text:p>179.39</text:p>
          </table:table-cell>
          <table:table-cell table:style-name="ce21" table:formula="of:=-1000/(2*PI()*[.D51]*[.F$8])" office:value-type="float" office:value="-6.9673503282548">
            <text:p>-6.97</text:p>
          </table:table-cell>
          <table:table-cell table:style-name="ce23" table:formula="of:=[.B$6]/SQRT([.B$6]^2+([.F51]^2/[.E51]^2)+([.F51]^2/[.B$5]^2 ))" office:value-type="float" office:value="0.999300883366727">
            <text:p>0.99930</text:p>
          </table:table-cell>
          <table:table-cell/>
          <table:table-cell table:style-name="ce21" table:formula="of:=-1000/(2*PI()*[.D51]*[.I$8])" office:value-type="float" office:value="-7.29408871079522">
            <text:p>-7.29</text:p>
          </table:table-cell>
          <table:table-cell table:style-name="ce23" table:formula="of:=[.B$6]/SQRT([.B$6]^2+([.I51]/[.E51])^2+([.I51]/[.B$5] )^2+(2*[.I51]/[.E51])+[.B$4]^2/[.E51]^2  )" office:value-type="float" office:value="1.00080594963818">
            <text:p>1.00081</text:p>
          </table:table-cell>
          <table:table-cell/>
          <table:table-cell table:style-name="ce23" table:formula="of:=[.B$6]/SQRT([.B$6]^2+[.B$4]^2/[.E51]^2  )" office:value-type="float" office:value="0.968075203552754">
            <text:p>0.96808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525">
            <text:p>6.525</text:p>
          </table:table-cell>
          <table:table-cell table:style-name="ce44" table:formula="of:=10^[.C52]/1000000" office:value-type="float" office:value="3.34965439157828">
            <text:p>3.3497</text:p>
          </table:table-cell>
          <table:table-cell table:style-name="ce21" table:formula="of:=2*PI()*[.D52]*[.B$7]" office:value-type="float" office:value="190.024632494258">
            <text:p>190.02</text:p>
          </table:table-cell>
          <table:table-cell table:style-name="ce21" table:formula="of:=-1000/(2*PI()*[.D52]*[.F$8])" office:value-type="float" office:value="-6.57760285628324">
            <text:p>-6.58</text:p>
          </table:table-cell>
          <table:table-cell table:style-name="ce23" table:formula="of:=[.B$6]/SQRT([.B$6]^2+([.F52]^2/[.E52]^2)+([.F52]^2/[.B$5]^2 ))" office:value-type="float" office:value="0.99943982076015">
            <text:p>0.99944</text:p>
          </table:table-cell>
          <table:table-cell/>
          <table:table-cell table:style-name="ce21" table:formula="of:=-1000/(2*PI()*[.D52]*[.I$8])" office:value-type="float" office:value="-6.88606378002059">
            <text:p>-6.89</text:p>
          </table:table-cell>
          <table:table-cell table:style-name="ce23" table:formula="of:=[.B$6]/SQRT([.B$6]^2+([.I52]/[.E52])^2+([.I52]/[.B$5] )^2+(2*[.I52]/[.E52])+[.B$4]^2/[.E52]^2  )" office:value-type="float" office:value="1.00078751354913">
            <text:p>1.00079</text:p>
          </table:table-cell>
          <table:table-cell/>
          <table:table-cell table:style-name="ce23" table:formula="of:=[.B$6]/SQRT([.B$6]^2+[.B$4]^2/[.E52]^2  )" office:value-type="float" office:value="0.971399555641834">
            <text:p>0.97140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55">
            <text:p>6.550</text:p>
          </table:table-cell>
          <table:table-cell table:style-name="ce44" table:formula="of:=10^[.C53]/1000000" office:value-type="float" office:value="3.54813389233575">
            <text:p>3.5481</text:p>
          </table:table-cell>
          <table:table-cell table:style-name="ce21" table:formula="of:=2*PI()*[.D53]*[.B$7]" office:value-type="float" office:value="201.284299844988">
            <text:p>201.28</text:p>
          </table:table-cell>
          <table:table-cell table:style-name="ce21" table:formula="of:=-1000/(2*PI()*[.D53]*[.F$8])" office:value-type="float" office:value="-6.20965751636355">
            <text:p>-6.21</text:p>
          </table:table-cell>
          <table:table-cell table:style-name="ce23" table:formula="of:=[.B$6]/SQRT([.B$6]^2+([.F53]^2/[.E53]^2)+([.F53]^2/[.B$5]^2 ))" office:value-type="float" office:value="0.999550738663464">
            <text:p>0.99955</text:p>
          </table:table-cell>
          <table:table-cell/>
          <table:table-cell table:style-name="ce21" table:formula="of:=-1000/(2*PI()*[.D53]*[.I$8])" office:value-type="float" office:value="-6.50086340632701">
            <text:p>-6.50</text:p>
          </table:table-cell>
          <table:table-cell table:style-name="ce23" table:formula="of:=[.B$6]/SQRT([.B$6]^2+([.I53]/[.E53])^2+([.I53]/[.B$5] )^2+(2*[.I53]/[.E53])+[.B$4]^2/[.E53]^2  )" office:value-type="float" office:value="1.00075682874754">
            <text:p>1.00076</text:p>
          </table:table-cell>
          <table:table-cell/>
          <table:table-cell table:style-name="ce23" table:formula="of:=[.B$6]/SQRT([.B$6]^2+[.B$4]^2/[.E53]^2  )" office:value-type="float" office:value="0.974391432260533">
            <text:p>0.97439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575">
            <text:p>6.575</text:p>
          </table:table-cell>
          <table:table-cell table:style-name="ce44" table:formula="of:=10^[.C54]/1000000" office:value-type="float" office:value="3.75837404288444">
            <text:p>3.7584</text:p>
          </table:table-cell>
          <table:table-cell table:style-name="ce21" table:formula="of:=2*PI()*[.D54]*[.B$7]" office:value-type="float" office:value="213.211144430506">
            <text:p>213.21</text:p>
          </table:table-cell>
          <table:table-cell table:style-name="ce21" table:formula="of:=-1000/(2*PI()*[.D54]*[.F$8])" office:value-type="float" office:value="-5.86229471633364">
            <text:p>-5.86</text:p>
          </table:table-cell>
          <table:table-cell table:style-name="ce23" table:formula="of:=[.B$6]/SQRT([.B$6]^2+([.F54]^2/[.E54]^2)+([.F54]^2/[.B$5]^2 ))" office:value-type="float" office:value="0.999639329057403">
            <text:p>0.99964</text:p>
          </table:table-cell>
          <table:table-cell/>
          <table:table-cell table:style-name="ce21" table:formula="of:=-1000/(2*PI()*[.D54]*[.I$8])" office:value-type="float" office:value="-6.13721080399216">
            <text:p>-6.14</text:p>
          </table:table-cell>
          <table:table-cell table:style-name="ce23" table:formula="of:=[.B$6]/SQRT([.B$6]^2+([.I54]/[.E54])^2+([.I54]/[.B$5] )^2+(2*[.I54]/[.E54])+[.B$4]^2/[.E54]^2  )" office:value-type="float" office:value="1.00071816189528">
            <text:p>1.00072</text:p>
          </table:table-cell>
          <table:table-cell/>
          <table:table-cell table:style-name="ce23" table:formula="of:=[.B$6]/SQRT([.B$6]^2+[.B$4]^2/[.E54]^2  )" office:value-type="float" office:value="0.977081374980824">
            <text:p>0.97708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6">
            <text:p>6.600</text:p>
          </table:table-cell>
          <table:table-cell table:style-name="ce44" table:formula="of:=10^[.C55]/1000000" office:value-type="float" office:value="3.98107170553497">
            <text:p>3.9811</text:p>
          </table:table-cell>
          <table:table-cell table:style-name="ce21" table:formula="of:=2*PI()*[.D55]*[.B$7]" office:value-type="float" office:value="225.844698987326">
            <text:p>225.84</text:p>
          </table:table-cell>
          <table:table-cell table:style-name="ce21" table:formula="of:=-1000/(2*PI()*[.D55]*[.F$8])" office:value-type="float" office:value="-5.53436308694828">
            <text:p>-5.53</text:p>
          </table:table-cell>
          <table:table-cell table:style-name="ce23" table:formula="of:=[.B$6]/SQRT([.B$6]^2+([.F55]^2/[.E55]^2)+([.F55]^2/[.B$5]^2 ))" office:value-type="float" office:value="0.999710124734671">
            <text:p>0.99971</text:p>
          </table:table-cell>
          <table:table-cell/>
          <table:table-cell table:style-name="ce21" table:formula="of:=-1000/(2*PI()*[.D55]*[.I$8])" office:value-type="float" office:value="-5.79390060956828">
            <text:p>-5.79</text:p>
          </table:table-cell>
          <table:table-cell table:style-name="ce23" table:formula="of:=[.B$6]/SQRT([.B$6]^2+([.I55]/[.E55])^2+([.I55]/[.B$5] )^2+(2*[.I55]/[.E55])+[.B$4]^2/[.E55]^2  )" office:value-type="float" office:value="1.00067471212082">
            <text:p>1.00067</text:p>
          </table:table-cell>
          <table:table-cell/>
          <table:table-cell table:style-name="ce23" table:formula="of:=[.B$6]/SQRT([.B$6]^2+[.B$4]^2/[.E55]^2  )" office:value-type="float" office:value="0.97949765928331">
            <text:p>0.97950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625">
            <text:p>6.625</text:p>
          </table:table-cell>
          <table:table-cell table:style-name="ce44" table:formula="of:=10^[.C56]/1000000" office:value-type="float" office:value="4.21696503428582">
            <text:p>4.2170</text:p>
          </table:table-cell>
          <table:table-cell table:style-name="ce21" table:formula="of:=2*PI()*[.D56]*[.B$7]" office:value-type="float" office:value="239.226838713869">
            <text:p>239.23</text:p>
          </table:table-cell>
          <table:table-cell table:style-name="ce21" table:formula="of:=-1000/(2*PI()*[.D56]*[.F$8])" office:value-type="float" office:value="-5.22477566554886">
            <text:p>-5.22</text:p>
          </table:table-cell>
          <table:table-cell table:style-name="ce23" table:formula="of:=[.B$6]/SQRT([.B$6]^2+([.F56]^2/[.E56]^2)+([.F56]^2/[.B$5]^2 ))" office:value-type="float" office:value="0.999766735077087">
            <text:p>0.99977</text:p>
          </table:table-cell>
          <table:table-cell/>
          <table:table-cell table:style-name="ce21" table:formula="of:=-1000/(2*PI()*[.D56]*[.I$8])" office:value-type="float" office:value="-5.46979488658258">
            <text:p>-5.47</text:p>
          </table:table-cell>
          <table:table-cell table:style-name="ce23" table:formula="of:=[.B$6]/SQRT([.B$6]^2+([.I56]/[.E56])^2+([.I56]/[.B$5] )^2+(2*[.I56]/[.E56])+[.B$4]^2/[.E56]^2  )" office:value-type="float" office:value="1.00062885089193">
            <text:p>1.00063</text:p>
          </table:table-cell>
          <table:table-cell/>
          <table:table-cell table:style-name="ce23" table:formula="of:=[.B$6]/SQRT([.B$6]^2+[.B$4]^2/[.E56]^2  )" office:value-type="float" office:value="0.981666351161511">
            <text:p>0.98167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65">
            <text:p>6.650</text:p>
          </table:table-cell>
          <table:table-cell table:style-name="ce44" table:formula="of:=10^[.C57]/1000000" office:value-type="float" office:value="4.46683592150963">
            <text:p>4.4668</text:p>
          </table:table-cell>
          <table:table-cell table:style-name="ce21" table:formula="of:=2*PI()*[.D57]*[.B$7]" office:value-type="float" office:value="253.401920070052">
            <text:p>253.40</text:p>
          </table:table-cell>
          <table:table-cell table:style-name="ce21" table:formula="of:=-1000/(2*PI()*[.D57]*[.F$8])" office:value-type="float" office:value="-4.93250629321542">
            <text:p>-4.93</text:p>
          </table:table-cell>
          <table:table-cell table:style-name="ce23" table:formula="of:=[.B$6]/SQRT([.B$6]^2+([.F57]^2/[.E57]^2)+([.F57]^2/[.B$5]^2 ))" office:value-type="float" office:value="0.999812034133627">
            <text:p>0.99981</text:p>
          </table:table-cell>
          <table:table-cell/>
          <table:table-cell table:style-name="ce21" table:formula="of:=-1000/(2*PI()*[.D57]*[.I$8])" office:value-type="float" office:value="-5.16381935373141">
            <text:p>-5.16</text:p>
          </table:table-cell>
          <table:table-cell table:style-name="ce23" table:formula="of:=[.B$6]/SQRT([.B$6]^2+([.I57]/[.E57])^2+([.I57]/[.B$5] )^2+(2*[.I57]/[.E57])+[.B$4]^2/[.E57]^2  )" office:value-type="float" office:value="1.00058231057356">
            <text:p>1.00058</text:p>
          </table:table-cell>
          <table:table-cell/>
          <table:table-cell table:style-name="ce23" table:formula="of:=[.B$6]/SQRT([.B$6]^2+[.B$4]^2/[.E57]^2  )" office:value-type="float" office:value="0.983611389317619">
            <text:p>0.98361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675">
            <text:p>6.675</text:p>
          </table:table-cell>
          <table:table-cell table:style-name="ce44" table:formula="of:=10^[.C58]/1000000" office:value-type="float" office:value="4.7315125896148">
            <text:p>4.7315</text:p>
          </table:table-cell>
          <table:table-cell table:style-name="ce21" table:formula="of:=2*PI()*[.D58]*[.B$7]" office:value-type="float" office:value="268.41692780128">
            <text:p>268.42</text:p>
          </table:table-cell>
          <table:table-cell table:style-name="ce21" table:formula="of:=-1000/(2*PI()*[.D58]*[.F$8])" office:value-type="float" office:value="-4.65658621345879">
            <text:p>-4.66</text:p>
          </table:table-cell>
          <table:table-cell table:style-name="ce23" table:formula="of:=[.B$6]/SQRT([.B$6]^2+([.F58]^2/[.E58]^2)+([.F58]^2/[.B$5]^2 ))" office:value-type="float" office:value="0.999848310537815">
            <text:p>0.99985</text:p>
          </table:table-cell>
          <table:table-cell/>
          <table:table-cell table:style-name="ce21" table:formula="of:=-1000/(2*PI()*[.D58]*[.I$8])" office:value-type="float" office:value="-4.87495982406589">
            <text:p>-4.87</text:p>
          </table:table-cell>
          <table:table-cell table:style-name="ce23" table:formula="of:=[.B$6]/SQRT([.B$6]^2+([.I58]/[.E58])^2+([.I58]/[.B$5] )^2+(2*[.I58]/[.E58])+[.B$4]^2/[.E58]^2  )" office:value-type="float" office:value="1.00053633232646">
            <text:p>1.00054</text:p>
          </table:table-cell>
          <table:table-cell/>
          <table:table-cell table:style-name="ce23" table:formula="of:=[.B$6]/SQRT([.B$6]^2+[.B$4]^2/[.E58]^2  )" office:value-type="float" office:value="0.985354685542628">
            <text:p>0.98535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7">
            <text:p>6.700</text:p>
          </table:table-cell>
          <table:table-cell table:style-name="ce44" table:formula="of:=10^[.C59]/1000000" office:value-type="float" office:value="5.01187233627272">
            <text:p>5.0119</text:p>
          </table:table-cell>
          <table:table-cell table:style-name="ce21" table:formula="of:=2*PI()*[.D59]*[.B$7]" office:value-type="float" office:value="284.32163067415">
            <text:p>284.32</text:p>
          </table:table-cell>
          <table:table-cell table:style-name="ce21" table:formula="of:=-1000/(2*PI()*[.D59]*[.F$8])" office:value-type="float" office:value="-4.39610086117885">
            <text:p>-4.40</text:p>
          </table:table-cell>
          <table:table-cell table:style-name="ce23" table:formula="of:=[.B$6]/SQRT([.B$6]^2+([.F59]^2/[.E59]^2)+([.F59]^2/[.B$5]^2 ))" office:value-type="float" office:value="0.999877386938612">
            <text:p>0.99988</text:p>
          </table:table-cell>
          <table:table-cell/>
          <table:table-cell table:style-name="ce21" table:formula="of:=-1000/(2*PI()*[.D59]*[.I$8])" office:value-type="float" office:value="-4.60225884336631">
            <text:p>-4.60</text:p>
          </table:table-cell>
          <table:table-cell table:style-name="ce23" table:formula="of:=[.B$6]/SQRT([.B$6]^2+([.I59]/[.E59])^2+([.I59]/[.B$5] )^2+(2*[.I59]/[.E59])+[.B$4]^2/[.E59]^2  )" office:value-type="float" office:value="1.00049178185027">
            <text:p>1.00049</text:p>
          </table:table-cell>
          <table:table-cell/>
          <table:table-cell table:style-name="ce23" table:formula="of:=[.B$6]/SQRT([.B$6]^2+[.B$4]^2/[.E59]^2  )" office:value-type="float" office:value="0.986916237150762">
            <text:p>0.98692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725">
            <text:p>6.725</text:p>
          </table:table-cell>
          <table:table-cell table:style-name="ce44" table:formula="of:=10^[.C60]/1000000" office:value-type="float" office:value="5.30884444230988">
            <text:p>5.3088</text:p>
          </table:table-cell>
          <table:table-cell table:style-name="ce21" table:formula="of:=2*PI()*[.D60]*[.B$7]" office:value-type="float" office:value="301.168746440074">
            <text:p>301.17</text:p>
          </table:table-cell>
          <table:table-cell table:style-name="ce21" table:formula="of:=-1000/(2*PI()*[.D60]*[.F$8])" office:value-type="float" office:value="-4.15018683124581">
            <text:p>-4.15</text:p>
          </table:table-cell>
          <table:table-cell table:style-name="ce23" table:formula="of:=[.B$6]/SQRT([.B$6]^2+([.F60]^2/[.E60]^2)+([.F60]^2/[.B$5]^2 ))" office:value-type="float" office:value="0.999900715102635">
            <text:p>0.99990</text:p>
          </table:table-cell>
          <table:table-cell/>
          <table:table-cell table:style-name="ce21" table:formula="of:=-1000/(2*PI()*[.D60]*[.I$8])" office:value-type="float" office:value="-4.34481251656304">
            <text:p>-4.34</text:p>
          </table:table-cell>
          <table:table-cell table:style-name="ce23" table:formula="of:=[.B$6]/SQRT([.B$6]^2+([.I60]/[.E60])^2+([.I60]/[.B$5] )^2+(2*[.I60]/[.E60])+[.B$4]^2/[.E60]^2  )" office:value-type="float" office:value="1.00044923973954">
            <text:p>1.00045</text:p>
          </table:table-cell>
          <table:table-cell/>
          <table:table-cell table:style-name="ce23" table:formula="of:=[.B$6]/SQRT([.B$6]^2+[.B$4]^2/[.E60]^2  )" office:value-type="float" office:value="0.988314246493487">
            <text:p>0.98831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75">
            <text:p>6.750</text:p>
          </table:table-cell>
          <table:table-cell table:style-name="ce44" table:formula="of:=10^[.C61]/1000000" office:value-type="float" office:value="5.62341325190349">
            <text:p>5.6234</text:p>
          </table:table-cell>
          <table:table-cell table:style-name="ce21" table:formula="of:=2*PI()*[.D61]*[.B$7]" office:value-type="float" office:value="319.014116573623">
            <text:p>319.01</text:p>
          </table:table-cell>
          <table:table-cell table:style-name="ce21" table:formula="of:=-1000/(2*PI()*[.D61]*[.F$8])" office:value-type="float" office:value="-3.91802901665622">
            <text:p>-3.92</text:p>
          </table:table-cell>
          <table:table-cell table:style-name="ce23" table:formula="of:=[.B$6]/SQRT([.B$6]^2+([.F61]^2/[.E61]^2)+([.F61]^2/[.B$5]^2 ))" office:value-type="float" office:value="0.999919451618635">
            <text:p>0.99992</text:p>
          </table:table-cell>
          <table:table-cell/>
          <table:table-cell table:style-name="ce21" table:formula="of:=-1000/(2*PI()*[.D61]*[.I$8])" office:value-type="float" office:value="-4.10176751168455">
            <text:p>-4.10</text:p>
          </table:table-cell>
          <table:table-cell table:style-name="ce23" table:formula="of:=[.B$6]/SQRT([.B$6]^2+([.I61]/[.E61])^2+([.I61]/[.B$5] )^2+(2*[.I61]/[.E61])+[.B$4]^2/[.E61]^2  )" office:value-type="float" office:value="1.00040907182908">
            <text:p>1.00041</text:p>
          </table:table-cell>
          <table:table-cell/>
          <table:table-cell table:style-name="ce23" table:formula="of:=[.B$6]/SQRT([.B$6]^2+[.B$4]^2/[.E61]^2  )" office:value-type="float" office:value="0.989565243596958">
            <text:p>0.98957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775">
            <text:p>6.775</text:p>
          </table:table-cell>
          <table:table-cell table:style-name="ce44" table:formula="of:=10^[.C62]/1000000" office:value-type="float" office:value="5.95662143529011">
            <text:p>5.9566</text:p>
          </table:table-cell>
          <table:table-cell table:style-name="ce21" table:formula="of:=2*PI()*[.D62]*[.B$7]" office:value-type="float" office:value="337.916891364752">
            <text:p>337.92</text:p>
          </table:table-cell>
          <table:table-cell table:style-name="ce21" table:formula="of:=-1000/(2*PI()*[.D62]*[.F$8])" office:value-type="float" office:value="-3.69885790677814">
            <text:p>-3.70</text:p>
          </table:table-cell>
          <table:table-cell table:style-name="ce23" table:formula="of:=[.B$6]/SQRT([.B$6]^2+([.F62]^2/[.E62]^2)+([.F62]^2/[.B$5]^2 ))" office:value-type="float" office:value="0.999934518146193">
            <text:p>0.99993</text:p>
          </table:table-cell>
          <table:table-cell/>
          <table:table-cell table:style-name="ce21" table:formula="of:=-1000/(2*PI()*[.D62]*[.I$8])" office:value-type="float" office:value="-3.87231823140204">
            <text:p>-3.87</text:p>
          </table:table-cell>
          <table:table-cell table:style-name="ce23" table:formula="of:=[.B$6]/SQRT([.B$6]^2+([.I62]/[.E62])^2+([.I62]/[.B$5] )^2+(2*[.I62]/[.E62])+[.B$4]^2/[.E62]^2  )" office:value-type="float" office:value="1.00037148379161">
            <text:p>1.00037</text:p>
          </table:table-cell>
          <table:table-cell/>
          <table:table-cell table:style-name="ce23" table:formula="of:=[.B$6]/SQRT([.B$6]^2+[.B$4]^2/[.E62]^2  )" office:value-type="float" office:value="0.990684208845336">
            <text:p>0.99068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8">
            <text:p>6.800</text:p>
          </table:table-cell>
          <table:table-cell table:style-name="ce44" table:formula="of:=10^[.C63]/1000000" office:value-type="float" office:value="6.30957344480193">
            <text:p>6.3096</text:p>
          </table:table-cell>
          <table:table-cell table:style-name="ce21" table:formula="of:=2*PI()*[.D63]*[.B$7]" office:value-type="float" office:value="357.939725978443">
            <text:p>357.94</text:p>
          </table:table-cell>
          <table:table-cell table:style-name="ce21" table:formula="of:=-1000/(2*PI()*[.D63]*[.F$8])" office:value-type="float" office:value="-3.49194703673009">
            <text:p>-3.49</text:p>
          </table:table-cell>
          <table:table-cell table:style-name="ce23" table:formula="of:=[.B$6]/SQRT([.B$6]^2+([.F63]^2/[.E63]^2)+([.F63]^2/[.B$5]^2 ))" office:value-type="float" office:value="0.999946649356032">
            <text:p>0.99995</text:p>
          </table:table-cell>
          <table:table-cell/>
          <table:table-cell table:style-name="ce21" table:formula="of:=-1000/(2*PI()*[.D63]*[.I$8])" office:value-type="float" office:value="-3.65570414279538">
            <text:p>-3.66</text:p>
          </table:table-cell>
          <table:table-cell table:style-name="ce23" table:formula="of:=[.B$6]/SQRT([.B$6]^2+([.I63]/[.E63])^2+([.I63]/[.B$5] )^2+(2*[.I63]/[.E63])+[.B$4]^2/[.E63]^2  )" office:value-type="float" office:value="1.00033656336309">
            <text:p>1.00034</text:p>
          </table:table-cell>
          <table:table-cell/>
          <table:table-cell table:style-name="ce23" table:formula="of:=[.B$6]/SQRT([.B$6]^2+[.B$4]^2/[.E63]^2  )" office:value-type="float" office:value="0.991684693376032">
            <text:p>0.99168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825">
            <text:p>6.825</text:p>
          </table:table-cell>
          <table:table-cell table:style-name="ce44" table:formula="of:=10^[.C64]/1000000" office:value-type="float" office:value="6.68343917568615">
            <text:p>6.6834</text:p>
          </table:table-cell>
          <table:table-cell table:style-name="ce21" table:formula="of:=2*PI()*[.D64]*[.B$7]" office:value-type="float" office:value="379.148988131604">
            <text:p>379.15</text:p>
          </table:table-cell>
          <table:table-cell table:style-name="ce21" table:formula="of:=-1000/(2*PI()*[.D64]*[.F$8])" office:value-type="float" office:value="-3.29661057943944">
            <text:p>-3.30</text:p>
          </table:table-cell>
          <table:table-cell table:style-name="ce23" table:formula="of:=[.B$6]/SQRT([.B$6]^2+([.F64]^2/[.E64]^2)+([.F64]^2/[.B$5]^2 ))" office:value-type="float" office:value="0.999956431072352">
            <text:p>0.99996</text:p>
          </table:table-cell>
          <table:table-cell/>
          <table:table-cell table:style-name="ce21" table:formula="of:=-1000/(2*PI()*[.D64]*[.I$8])" office:value-type="float" office:value="-3.45120725648948">
            <text:p>-3.45</text:p>
          </table:table-cell>
          <table:table-cell table:style-name="ce23" table:formula="of:=[.B$6]/SQRT([.B$6]^2+([.I64]/[.E64])^2+([.I64]/[.B$5] )^2+(2*[.I64]/[.E64])+[.B$4]^2/[.E64]^2  )" office:value-type="float" office:value="1.00030431286428">
            <text:p>1.00030</text:p>
          </table:table-cell>
          <table:table-cell/>
          <table:table-cell table:style-name="ce23" table:formula="of:=[.B$6]/SQRT([.B$6]^2+[.B$4]^2/[.E64]^2  )" office:value-type="float" office:value="0.99257893547152">
            <text:p>0.99258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85">
            <text:p>6.850</text:p>
          </table:table-cell>
          <table:table-cell table:style-name="ce44" table:formula="of:=10^[.C65]/1000000" office:value-type="float" office:value="7.07945784384137">
            <text:p>7.0795</text:p>
          </table:table-cell>
          <table:table-cell table:style-name="ce21" table:formula="of:=2*PI()*[.D65]*[.B$7]" office:value-type="float" office:value="401.614978075601">
            <text:p>401.61</text:p>
          </table:table-cell>
          <table:table-cell table:style-name="ce21" table:formula="of:=-1000/(2*PI()*[.D65]*[.F$8])" office:value-type="float" office:value="-3.11220107239905">
            <text:p>-3.11</text:p>
          </table:table-cell>
          <table:table-cell table:style-name="ce23" table:formula="of:=[.B$6]/SQRT([.B$6]^2+([.F65]^2/[.E65]^2)+([.F65]^2/[.B$5]^2 ))" office:value-type="float" office:value="0.999964330617998">
            <text:p>0.99996</text:p>
          </table:table-cell>
          <table:table-cell/>
          <table:table-cell table:style-name="ce21" table:formula="of:=-1000/(2*PI()*[.D65]*[.I$8])" office:value-type="float" office:value="-3.2581497468058">
            <text:p>-3.26</text:p>
          </table:table-cell>
          <table:table-cell table:style-name="ce23" table:formula="of:=[.B$6]/SQRT([.B$6]^2+([.I65]/[.E65])^2+([.I65]/[.B$5] )^2+(2*[.I65]/[.E65])+[.B$4]^2/[.E65]^2  )" office:value-type="float" office:value="1.00027467412618">
            <text:p>1.00027</text:p>
          </table:table-cell>
          <table:table-cell/>
          <table:table-cell table:style-name="ce23" table:formula="of:=[.B$6]/SQRT([.B$6]^2+[.B$4]^2/[.E65]^2  )" office:value-type="float" office:value="0.993377971738745">
            <text:p>0.99338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875">
            <text:p>6.875</text:p>
          </table:table-cell>
          <table:table-cell table:style-name="ce44" table:formula="of:=10^[.C66]/1000000" office:value-type="float" office:value="7.49894209332456">
            <text:p>7.4989</text:p>
          </table:table-cell>
          <table:table-cell table:style-name="ce21" table:formula="of:=2*PI()*[.D66]*[.B$7]" office:value-type="float" office:value="425.412161613575">
            <text:p>425.41</text:p>
          </table:table-cell>
          <table:table-cell table:style-name="ce21" table:formula="of:=-1000/(2*PI()*[.D66]*[.F$8])" office:value-type="float" office:value="-2.93810727158703">
            <text:p>-2.94</text:p>
          </table:table-cell>
          <table:table-cell table:style-name="ce23" table:formula="of:=[.B$6]/SQRT([.B$6]^2+([.F66]^2/[.E66]^2)+([.F66]^2/[.B$5]^2 ))" office:value-type="float" office:value="0.999970720956088">
            <text:p>0.99997</text:p>
          </table:table-cell>
          <table:table-cell/>
          <table:table-cell table:style-name="ce21" table:formula="of:=-1000/(2*PI()*[.D66]*[.I$8])" office:value-type="float" office:value="-3.07589170504024">
            <text:p>-3.08</text:p>
          </table:table-cell>
          <table:table-cell table:style-name="ce23" table:formula="of:=[.B$6]/SQRT([.B$6]^2+([.I66]/[.E66])^2+([.I66]/[.B$5] )^2+(2*[.I66]/[.E66])+[.B$4]^2/[.E66]^2  )" office:value-type="float" office:value="1.00024754748165">
            <text:p>1.00025</text:p>
          </table:table-cell>
          <table:table-cell/>
          <table:table-cell table:style-name="ce23" table:formula="of:=[.B$6]/SQRT([.B$6]^2+[.B$4]^2/[.E66]^2  )" office:value-type="float" office:value="0.994091742275034">
            <text:p>0.99409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9">
            <text:p>6.900</text:p>
          </table:table-cell>
          <table:table-cell table:style-name="ce44" table:formula="of:=10^[.C67]/1000000" office:value-type="float" office:value="7.94328234724282">
            <text:p>7.9433</text:p>
          </table:table-cell>
          <table:table-cell table:style-name="ce21" table:formula="of:=2*PI()*[.D67]*[.B$7]" office:value-type="float" office:value="450.619416924903">
            <text:p>450.62</text:p>
          </table:table-cell>
          <table:table-cell table:style-name="ce21" table:formula="of:=-1000/(2*PI()*[.D67]*[.F$8])" office:value-type="float" office:value="-2.7737521254365">
            <text:p>-2.77</text:p>
          </table:table-cell>
          <table:table-cell table:style-name="ce23" table:formula="of:=[.B$6]/SQRT([.B$6]^2+([.F67]^2/[.E67]^2)+([.F67]^2/[.B$5]^2 ))" office:value-type="float" office:value="0.99997589989684">
            <text:p>0.99998</text:p>
          </table:table-cell>
          <table:table-cell/>
          <table:table-cell table:style-name="ce21" table:formula="of:=-1000/(2*PI()*[.D67]*[.I$8])" office:value-type="float" office:value="-2.90382901842089">
            <text:p>-2.90</text:p>
          </table:table-cell>
          <table:table-cell table:style-name="ce23" table:formula="of:=[.B$6]/SQRT([.B$6]^2+([.I67]/[.E67])^2+([.I67]/[.B$5] )^2+(2*[.I67]/[.E67])+[.B$4]^2/[.E67]^2  )" office:value-type="float" office:value="1.00022280613275">
            <text:p>1.00022</text:p>
          </table:table-cell>
          <table:table-cell/>
          <table:table-cell table:style-name="ce23" table:formula="of:=[.B$6]/SQRT([.B$6]^2+[.B$4]^2/[.E67]^2  )" office:value-type="float" office:value="0.994729189342776">
            <text:p>0.99473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925">
            <text:p>6.925</text:p>
          </table:table-cell>
          <table:table-cell table:style-name="ce44" table:formula="of:=10^[.C68]/1000000" office:value-type="float" office:value="8.41395141645195">
            <text:p>8.4140</text:p>
          </table:table-cell>
          <table:table-cell table:style-name="ce21" table:formula="of:=2*PI()*[.D68]*[.B$7]" office:value-type="float" office:value="477.320296014921">
            <text:p>477.32</text:p>
          </table:table-cell>
          <table:table-cell table:style-name="ce21" table:formula="of:=-1000/(2*PI()*[.D68]*[.F$8])" office:value-type="float" office:value="-2.61859086213952">
            <text:p>-2.62</text:p>
          </table:table-cell>
          <table:table-cell table:style-name="ce23" table:formula="of:=[.B$6]/SQRT([.B$6]^2+([.F68]^2/[.E68]^2)+([.F68]^2/[.B$5]^2 ))" office:value-type="float" office:value="0.999980105379284">
            <text:p>0.99998</text:p>
          </table:table-cell>
          <table:table-cell/>
          <table:table-cell table:style-name="ce21" table:formula="of:=-1000/(2*PI()*[.D68]*[.I$8])" office:value-type="float" office:value="-2.74139136771492">
            <text:p>-2.74</text:p>
          </table:table-cell>
          <table:table-cell table:style-name="ce23" table:formula="of:=[.B$6]/SQRT([.B$6]^2+([.I68]/[.E68])^2+([.I68]/[.B$5] )^2+(2*[.I68]/[.E68])+[.B$4]^2/[.E68]^2  )" office:value-type="float" office:value="1.0002003069243">
            <text:p>1.00020</text:p>
          </table:table-cell>
          <table:table-cell/>
          <table:table-cell table:style-name="ce23" table:formula="of:=[.B$6]/SQRT([.B$6]^2+[.B$4]^2/[.E68]^2  )" office:value-type="float" office:value="0.995298349326971">
            <text:p>0.99530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95">
            <text:p>6.950</text:p>
          </table:table-cell>
          <table:table-cell table:style-name="ce44" table:formula="of:=10^[.C69]/1000000" office:value-type="float" office:value="8.91250938133746">
            <text:p>8.9125</text:p>
          </table:table-cell>
          <table:table-cell table:style-name="ce21" table:formula="of:=2*PI()*[.D69]*[.B$7]" office:value-type="float" office:value="505.603301656531">
            <text:p>505.60</text:p>
          </table:table-cell>
          <table:table-cell table:style-name="ce21" table:formula="of:=-1000/(2*PI()*[.D69]*[.F$8])" office:value-type="float" office:value="-2.47210918394575">
            <text:p>-2.47</text:p>
          </table:table-cell>
          <table:table-cell table:style-name="ce23" table:formula="of:=[.B$6]/SQRT([.B$6]^2+([.F69]^2/[.E69]^2)+([.F69]^2/[.B$5]^2 ))" office:value-type="float" office:value="0.999983527631176">
            <text:p>0.99998</text:p>
          </table:table-cell>
          <table:table-cell/>
          <table:table-cell table:style-name="ce21" table:formula="of:=-1000/(2*PI()*[.D69]*[.I$8])" office:value-type="float" office:value="-2.58804033684761">
            <text:p>-2.59</text:p>
          </table:table-cell>
          <table:table-cell table:style-name="ce23" table:formula="of:=[.B$6]/SQRT([.B$6]^2+([.I69]/[.E69])^2+([.I69]/[.B$5] )^2+(2*[.I69]/[.E69])+[.B$4]^2/[.E69]^2  )" office:value-type="float" office:value="1.00017989833325">
            <text:p>1.00018</text:p>
          </table:table-cell>
          <table:table-cell/>
          <table:table-cell table:style-name="ce23" table:formula="of:=[.B$6]/SQRT([.B$6]^2+[.B$4]^2/[.E69]^2  )" office:value-type="float" office:value="0.995806437942116">
            <text:p>0.99581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6.975">
            <text:p>6.975</text:p>
          </table:table-cell>
          <table:table-cell table:style-name="ce44" table:formula="of:=10^[.C70]/1000000" office:value-type="float" office:value="9.44060876285923">
            <text:p>9.4406</text:p>
          </table:table-cell>
          <table:table-cell table:style-name="ce21" table:formula="of:=2*PI()*[.D70]*[.B$7]" office:value-type="float" office:value="535.562180741617">
            <text:p>535.56</text:p>
          </table:table-cell>
          <table:table-cell table:style-name="ce21" table:formula="of:=-1000/(2*PI()*[.D70]*[.F$8])" office:value-type="float" office:value="-2.33382156247031">
            <text:p>-2.33</text:p>
          </table:table-cell>
          <table:table-cell table:style-name="ce23" table:formula="of:=[.B$6]/SQRT([.B$6]^2+([.F70]^2/[.E70]^2)+([.F70]^2/[.B$5]^2 ))" office:value-type="float" office:value="0.99998631884607">
            <text:p>0.99999</text:p>
          </table:table-cell>
          <table:table-cell/>
          <table:table-cell table:style-name="ce21" table:formula="of:=-1000/(2*PI()*[.D70]*[.I$8])" office:value-type="float" office:value="-2.44326762826768">
            <text:p>-2.44</text:p>
          </table:table-cell>
          <table:table-cell table:style-name="ce23" table:formula="of:=[.B$6]/SQRT([.B$6]^2+([.I70]/[.E70])^2+([.I70]/[.B$5] )^2+(2*[.I70]/[.E70])+[.B$4]^2/[.E70]^2  )" office:value-type="float" office:value="1.00016142630921">
            <text:p>1.00016</text:p>
          </table:table-cell>
          <table:table-cell/>
          <table:table-cell table:style-name="ce23" table:formula="of:=[.B$6]/SQRT([.B$6]^2+[.B$4]^2/[.E70]^2  )" office:value-type="float" office:value="0.996259928798393">
            <text:p>0.99626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">
            <text:p>7.000</text:p>
          </table:table-cell>
          <table:table-cell table:style-name="ce44" table:formula="of:=10^[.C71]/1000000" office:value-type="float" office:value="10">
            <text:p>10.0000</text:p>
          </table:table-cell>
          <table:table-cell table:style-name="ce21" table:formula="of:=2*PI()*[.D71]*[.B$7]" office:value-type="float" office:value="567.296235014631">
            <text:p>567.30</text:p>
          </table:table-cell>
          <table:table-cell table:style-name="ce21" table:formula="of:=-1000/(2*PI()*[.D71]*[.F$8])" office:value-type="float" office:value="-2.2032696293607">
            <text:p>-2.20</text:p>
          </table:table-cell>
          <table:table-cell table:style-name="ce23" table:formula="of:=[.B$6]/SQRT([.B$6]^2+([.F71]^2/[.E71]^2)+([.F71]^2/[.B$5]^2 ))" office:value-type="float" office:value="0.999988600885749">
            <text:p>0.99999</text:p>
          </table:table-cell>
          <table:table-cell/>
          <table:table-cell table:style-name="ce21" table:formula="of:=-1000/(2*PI()*[.D71]*[.I$8])" office:value-type="float" office:value="-2.30659337814341">
            <text:p>-2.31</text:p>
          </table:table-cell>
          <table:table-cell table:style-name="ce23" table:formula="of:=[.B$6]/SQRT([.B$6]^2+([.I71]/[.E71])^2+([.I71]/[.B$5] )^2+(2*[.I71]/[.E71])+[.B$4]^2/[.E71]^2  )" office:value-type="float" office:value="1.00014473846376">
            <text:p>1.00014</text:p>
          </table:table-cell>
          <table:table-cell/>
          <table:table-cell table:style-name="ce23" table:formula="of:=[.B$6]/SQRT([.B$6]^2+[.B$4]^2/[.E71]^2  )" office:value-type="float" office:value="0.996664625541086">
            <text:p>0.99666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.025">
            <text:p>7.025</text:p>
          </table:table-cell>
          <table:table-cell table:style-name="ce44" table:formula="of:=10^[.C72]/1000000" office:value-type="float" office:value="10.5925372517729">
            <text:p>10.5925</text:p>
          </table:table-cell>
          <table:table-cell table:style-name="ce21" table:formula="of:=2*PI()*[.D72]*[.B$7]" office:value-type="float" office:value="600.910650218299">
            <text:p>600.91</text:p>
          </table:table-cell>
          <table:table-cell table:style-name="ce21" table:formula="of:=-1000/(2*PI()*[.D72]*[.F$8])" office:value-type="float" office:value="-2.08002065698842">
            <text:p>-2.08</text:p>
          </table:table-cell>
          <table:table-cell table:style-name="ce23" table:formula="of:=[.B$6]/SQRT([.B$6]^2+([.F72]^2/[.E72]^2)+([.F72]^2/[.B$5]^2 ))" office:value-type="float" office:value="0.999990471412099">
            <text:p>0.99999</text:p>
          </table:table-cell>
          <table:table-cell/>
          <table:table-cell table:style-name="ce21" table:formula="of:=-1000/(2*PI()*[.D72]*[.I$8])" office:value-type="float" office:value="-2.17756456580537">
            <text:p>-2.18</text:p>
          </table:table-cell>
          <table:table-cell table:style-name="ce23" table:formula="of:=[.B$6]/SQRT([.B$6]^2+([.I72]/[.E72])^2+([.I72]/[.B$5] )^2+(2*[.I72]/[.E72])+[.B$4]^2/[.E72]^2  )" office:value-type="float" office:value="1.0001296869975">
            <text:p>1.00013</text:p>
          </table:table-cell>
          <table:table-cell/>
          <table:table-cell table:style-name="ce23" table:formula="of:=[.B$6]/SQRT([.B$6]^2+[.B$4]^2/[.E72]^2  )" office:value-type="float" office:value="0.997025727849402">
            <text:p>0.99703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.05">
            <text:p>7.050</text:p>
          </table:table-cell>
          <table:table-cell table:style-name="ce44" table:formula="of:=10^[.C73]/1000000" office:value-type="float" office:value="11.2201845430196">
            <text:p>11.2202</text:p>
          </table:table-cell>
          <table:table-cell table:style-name="ce21" table:formula="of:=2*PI()*[.D73]*[.B$7]" office:value-type="float" office:value="636.516844742439">
            <text:p>636.52</text:p>
          </table:table-cell>
          <table:table-cell table:style-name="ce21" table:formula="of:=-1000/(2*PI()*[.D73]*[.F$8])" office:value-type="float" office:value="-1.96366612412931">
            <text:p>-1.96</text:p>
          </table:table-cell>
          <table:table-cell table:style-name="ce23" table:formula="of:=[.B$6]/SQRT([.B$6]^2+([.F73]^2/[.E73]^2)+([.F73]^2/[.B$5]^2 ))" office:value-type="float" office:value="0.999992008769781">
            <text:p>0.99999</text:p>
          </table:table-cell>
          <table:table-cell/>
          <table:table-cell table:style-name="ce21" table:formula="of:=-1000/(2*PI()*[.D73]*[.I$8])" office:value-type="float" office:value="-2.0557535121634">
            <text:p>-2.06</text:p>
          </table:table-cell>
          <table:table-cell table:style-name="ce23" table:formula="of:=[.B$6]/SQRT([.B$6]^2+([.I73]/[.E73])^2+([.I73]/[.B$5] )^2+(2*[.I73]/[.E73])+[.B$4]^2/[.E73]^2  )" office:value-type="float" office:value="1.0001161306686">
            <text:p>1.00012</text:p>
          </table:table-cell>
          <table:table-cell/>
          <table:table-cell table:style-name="ce23" table:formula="of:=[.B$6]/SQRT([.B$6]^2+[.B$4]^2/[.E73]^2  )" office:value-type="float" office:value="0.997347891628216">
            <text:p>0.99735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.075">
            <text:p>7.075</text:p>
          </table:table-cell>
          <table:table-cell table:style-name="ce44" table:formula="of:=10^[.C74]/1000000" office:value-type="float" office:value="11.8850222743702">
            <text:p>11.8850</text:p>
          </table:table-cell>
          <table:table-cell table:style-name="ce21" table:formula="of:=2*PI()*[.D74]*[.B$7]" office:value-type="float" office:value="674.232838931523">
            <text:p>674.23</text:p>
          </table:table-cell>
          <table:table-cell table:style-name="ce21" table:formula="of:=-1000/(2*PI()*[.D74]*[.F$8])" office:value-type="float" office:value="-1.8538203618785">
            <text:p>-1.85</text:p>
          </table:table-cell>
          <table:table-cell table:style-name="ce23" table:formula="of:=[.B$6]/SQRT([.B$6]^2+([.F74]^2/[.E74]^2)+([.F74]^2/[.B$5]^2 ))" office:value-type="float" office:value="0.999993275875189">
            <text:p>0.99999</text:p>
          </table:table-cell>
          <table:table-cell/>
          <table:table-cell table:style-name="ce21" table:formula="of:=-1000/(2*PI()*[.D74]*[.I$8])" office:value-type="float" office:value="-1.94075646212084">
            <text:p>-1.94</text:p>
          </table:table-cell>
          <table:table-cell table:style-name="ce23" table:formula="of:=[.B$6]/SQRT([.B$6]^2+([.I74]/[.E74])^2+([.I74]/[.B$5] )^2+(2*[.I74]/[.E74])+[.B$4]^2/[.E74]^2  )" office:value-type="float" office:value="1.00010393603884">
            <text:p>1.00010</text:p>
          </table:table-cell>
          <table:table-cell/>
          <table:table-cell table:style-name="ce23" table:formula="of:=[.B$6]/SQRT([.B$6]^2+[.B$4]^2/[.E74]^2  )" office:value-type="float" office:value="0.997635283754051">
            <text:p>0.99764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.1">
            <text:p>7.100</text:p>
          </table:table-cell>
          <table:table-cell table:style-name="ce44" table:formula="of:=10^[.C75]/1000000" office:value-type="float" office:value="12.5892541179417">
            <text:p>12.5893</text:p>
          </table:table-cell>
          <table:table-cell table:style-name="ce21" table:formula="of:=2*PI()*[.D75]*[.B$7]" office:value-type="float" office:value="714.183646275074">
            <text:p>714.18</text:p>
          </table:table-cell>
          <table:table-cell table:style-name="ce21" table:formula="of:=-1000/(2*PI()*[.D75]*[.F$8])" office:value-type="float" office:value="-1.75011927531171">
            <text:p>-1.75</text:p>
          </table:table-cell>
          <table:table-cell table:style-name="ce23" table:formula="of:=[.B$6]/SQRT([.B$6]^2+([.F75]^2/[.E75]^2)+([.F75]^2/[.B$5]^2 ))" office:value-type="float" office:value="0.999994323314842">
            <text:p>0.99999</text:p>
          </table:table-cell>
          <table:table-cell/>
          <table:table-cell table:style-name="ce21" table:formula="of:=-1000/(2*PI()*[.D75]*[.I$8])" office:value-type="float" office:value="-1.83219224628737">
            <text:p>-1.83</text:p>
          </table:table-cell>
          <table:table-cell table:style-name="ce23" table:formula="of:=[.B$6]/SQRT([.B$6]^2+([.I75]/[.E75])^2+([.I75]/[.B$5] )^2+(2*[.I75]/[.E75])+[.B$4]^2/[.E75]^2  )" office:value-type="float" office:value="1.00009297818065">
            <text:p>1.00009</text:p>
          </table:table-cell>
          <table:table-cell/>
          <table:table-cell table:style-name="ce23" table:formula="of:=[.B$6]/SQRT([.B$6]^2+[.B$4]^2/[.E75]^2  )" office:value-type="float" office:value="0.997891631749599">
            <text:p>0.99789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.125">
            <text:p>7.125</text:p>
          </table:table-cell>
          <table:table-cell table:style-name="ce44" table:formula="of:=10^[.C76]/1000000" office:value-type="float" office:value="13.3352143216332">
            <text:p>13.3352</text:p>
          </table:table-cell>
          <table:table-cell table:style-name="ce21" table:formula="of:=2*PI()*[.D76]*[.B$7]" office:value-type="float" office:value="756.501687777572">
            <text:p>756.50</text:p>
          </table:table-cell>
          <table:table-cell table:style-name="ce21" table:formula="of:=-1000/(2*PI()*[.D76]*[.F$8])" office:value-type="float" office:value="-1.65221913665565">
            <text:p>-1.65</text:p>
          </table:table-cell>
          <table:table-cell table:style-name="ce23" table:formula="of:=[.B$6]/SQRT([.B$6]^2+([.F76]^2/[.E76]^2)+([.F76]^2/[.B$5]^2 ))" office:value-type="float" office:value="0.999995191814756">
            <text:p>1.00000</text:p>
          </table:table-cell>
          <table:table-cell/>
          <table:table-cell table:style-name="ce21" table:formula="of:=-1000/(2*PI()*[.D76]*[.I$8])" office:value-type="float" office:value="-1.72970101755433">
            <text:p>-1.73</text:p>
          </table:table-cell>
          <table:table-cell table:style-name="ce23" table:formula="of:=[.B$6]/SQRT([.B$6]^2+([.I76]/[.E76])^2+([.I76]/[.B$5] )^2+(2*[.I76]/[.E76])+[.B$4]^2/[.E76]^2  )" office:value-type="float" office:value="1.00008314098689">
            <text:p>1.00008</text:p>
          </table:table-cell>
          <table:table-cell/>
          <table:table-cell table:style-name="ce23" table:formula="of:=[.B$6]/SQRT([.B$6]^2+[.B$4]^2/[.E76]^2  )" office:value-type="float" office:value="0.998120268762788">
            <text:p>0.99812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.15">
            <text:p>7.150</text:p>
          </table:table-cell>
          <table:table-cell table:style-name="ce44" table:formula="of:=10^[.C77]/1000000" office:value-type="float" office:value="14.1253754462276">
            <text:p>14.1254</text:p>
          </table:table-cell>
          <table:table-cell table:style-name="ce21" table:formula="of:=2*PI()*[.D77]*[.B$7]" office:value-type="float" office:value="801.3272308813">
            <text:p>801.33</text:p>
          </table:table-cell>
          <table:table-cell table:style-name="ce21" table:formula="of:=-1000/(2*PI()*[.D77]*[.F$8])" office:value-type="float" office:value="-1.55979544596751">
            <text:p>-1.56</text:p>
          </table:table-cell>
          <table:table-cell table:style-name="ce23" table:formula="of:=[.B$6]/SQRT([.B$6]^2+([.F77]^2/[.E77]^2)+([.F77]^2/[.B$5]^2 ))" office:value-type="float" office:value="0.999995914209228">
            <text:p>1.00000</text:p>
          </table:table-cell>
          <table:table-cell/>
          <table:table-cell table:style-name="ce21" table:formula="of:=-1000/(2*PI()*[.D77]*[.I$8])" office:value-type="float" office:value="-1.63294305834499">
            <text:p>-1.63</text:p>
          </table:table-cell>
          <table:table-cell table:style-name="ce23" table:formula="of:=[.B$6]/SQRT([.B$6]^2+([.I77]/[.E77])^2+([.I77]/[.B$5] )^2+(2*[.I77]/[.E77])+[.B$4]^2/[.E77]^2  )" office:value-type="float" office:value="1.0000743171925">
            <text:p>1.00007</text:p>
          </table:table-cell>
          <table:table-cell/>
          <table:table-cell table:style-name="ce23" table:formula="of:=[.B$6]/SQRT([.B$6]^2+[.B$4]^2/[.E77]^2  )" office:value-type="float" office:value="0.998324174219938">
            <text:p>0.99832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.175">
            <text:p>7.175</text:p>
          </table:table-cell>
          <table:table-cell table:style-name="ce44" table:formula="of:=10^[.C78]/1000000" office:value-type="float" office:value="14.9623565609443">
            <text:p>14.9624</text:p>
          </table:table-cell>
          <table:table-cell table:style-name="ce21" table:formula="of:=2*PI()*[.D78]*[.B$7]" office:value-type="float" office:value="848.808854397017">
            <text:p>848.81</text:p>
          </table:table-cell>
          <table:table-cell table:style-name="ce21" table:formula="of:=-1000/(2*PI()*[.D78]*[.F$8])" office:value-type="float" office:value="-1.47254185554688">
            <text:p>-1.47</text:p>
          </table:table-cell>
          <table:table-cell table:style-name="ce23" table:formula="of:=[.B$6]/SQRT([.B$6]^2+([.F78]^2/[.E78]^2)+([.F78]^2/[.B$5]^2 ))" office:value-type="float" office:value="0.999996517011184">
            <text:p>1.00000</text:p>
          </table:table-cell>
          <table:table-cell/>
          <table:table-cell table:style-name="ce21" table:formula="of:=-1000/(2*PI()*[.D78]*[.I$8])" office:value-type="float" office:value="-1.54159765458619">
            <text:p>-1.54</text:p>
          </table:table-cell>
          <table:table-cell table:style-name="ce23" table:formula="of:=[.B$6]/SQRT([.B$6]^2+([.I78]/[.E78])^2+([.I78]/[.B$5] )^2+(2*[.I78]/[.E78])+[.B$4]^2/[.E78]^2  )" office:value-type="float" office:value="1.00006640819187">
            <text:p>1.00007</text:p>
          </table:table-cell>
          <table:table-cell/>
          <table:table-cell table:style-name="ce23" table:formula="of:=[.B$6]/SQRT([.B$6]^2+[.B$4]^2/[.E78]^2  )" office:value-type="float" office:value="0.998506010510125">
            <text:p>0.99851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.2">
            <text:p>7.200</text:p>
          </table:table-cell>
          <table:table-cell table:style-name="ce44" table:formula="of:=10^[.C79]/1000000" office:value-type="float" office:value="15.8489319246111">
            <text:p>15.8489</text:p>
          </table:table-cell>
          <table:table-cell table:style-name="ce21" table:formula="of:=2*PI()*[.D79]*[.B$7]" office:value-type="float" office:value="899.103940983508">
            <text:p>899.10</text:p>
          </table:table-cell>
          <table:table-cell table:style-name="ce21" table:formula="of:=-1000/(2*PI()*[.D79]*[.F$8])" office:value-type="float" office:value="-1.39016915451528">
            <text:p>-1.39</text:p>
          </table:table-cell>
          <table:table-cell table:style-name="ce23" table:formula="of:=[.B$6]/SQRT([.B$6]^2+([.F79]^2/[.E79]^2)+([.F79]^2/[.B$5]^2 ))" office:value-type="float" office:value="0.999997021665306">
            <text:p>1.00000</text:p>
          </table:table-cell>
          <table:table-cell/>
          <table:table-cell table:style-name="ce21" table:formula="of:=-1000/(2*PI()*[.D79]*[.I$8])" office:value-type="float" office:value="-1.45536203266896">
            <text:p>-1.46</text:p>
          </table:table-cell>
          <table:table-cell table:style-name="ce23" table:formula="of:=[.B$6]/SQRT([.B$6]^2+([.I79]/[.E79])^2+([.I79]/[.B$5] )^2+(2*[.I79]/[.E79])+[.B$4]^2/[.E79]^2  )" office:value-type="float" office:value="1.00005932371573">
            <text:p>1.00006</text:p>
          </table:table-cell>
          <table:table-cell/>
          <table:table-cell table:style-name="ce23" table:formula="of:=[.B$6]/SQRT([.B$6]^2+[.B$4]^2/[.E79]^2  )" office:value-type="float" office:value="0.998668156041511">
            <text:p>0.99867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.225">
            <text:p>7.225</text:p>
          </table:table-cell>
          <table:table-cell table:style-name="ce44" table:formula="of:=10^[.C80]/1000000" office:value-type="float" office:value="16.7880401812256">
            <text:p>16.7880</text:p>
          </table:table-cell>
          <table:table-cell table:style-name="ce21" table:formula="of:=2*PI()*[.D80]*[.B$7]" office:value-type="float" office:value="952.379198808361">
            <text:p>952.38</text:p>
          </table:table-cell>
          <table:table-cell table:style-name="ce21" table:formula="of:=-1000/(2*PI()*[.D80]*[.F$8])" office:value-type="float" office:value="-1.31240431019736">
            <text:p>-1.31</text:p>
          </table:table-cell>
          <table:table-cell table:style-name="ce23" table:formula="of:=[.B$6]/SQRT([.B$6]^2+([.F80]^2/[.E80]^2)+([.F80]^2/[.B$5]^2 ))" office:value-type="float" office:value="0.999997445548562">
            <text:p>1.00000</text:p>
          </table:table-cell>
          <table:table-cell/>
          <table:table-cell table:style-name="ce21" table:formula="of:=-1000/(2*PI()*[.D80]*[.I$8])" office:value-type="float" office:value="-1.37395035587473">
            <text:p>-1.37</text:p>
          </table:table-cell>
          <table:table-cell table:style-name="ce23" table:formula="of:=[.B$6]/SQRT([.B$6]^2+([.I80]/[.E80])^2+([.I80]/[.B$5] )^2+(2*[.I80]/[.E80])+[.B$4]^2/[.E80]^2  )" office:value-type="float" office:value="1.00005298141577">
            <text:p>1.00005</text:p>
          </table:table-cell>
          <table:table-cell/>
          <table:table-cell table:style-name="ce23" table:formula="of:=[.B$6]/SQRT([.B$6]^2+[.B$4]^2/[.E80]^2  )" office:value-type="float" office:value="0.998812734991383">
            <text:p>0.99881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.25">
            <text:p>7.250</text:p>
          </table:table-cell>
          <table:table-cell table:style-name="ce44" table:formula="of:=10^[.C81]/1000000" office:value-type="float" office:value="17.7827941003892">
            <text:p>17.7828</text:p>
          </table:table-cell>
          <table:table-cell table:style-name="ce21" table:formula="of:=2*PI()*[.D81]*[.B$7]" office:value-type="float" office:value="1008.81121411912">
            <text:p>1008.81</text:p>
          </table:table-cell>
          <table:table-cell table:style-name="ce21" table:formula="of:=-1000/(2*PI()*[.D81]*[.F$8])" office:value-type="float" office:value="-1.23898956312634">
            <text:p>-1.24</text:p>
          </table:table-cell>
          <table:table-cell table:style-name="ce23" table:formula="of:=[.B$6]/SQRT([.B$6]^2+([.F81]^2/[.E81]^2)+([.F81]^2/[.B$5]^2 ))" office:value-type="float" office:value="0.999997802769512">
            <text:p>1.00000</text:p>
          </table:table-cell>
          <table:table-cell/>
          <table:table-cell table:style-name="ce21" table:formula="of:=-1000/(2*PI()*[.D81]*[.I$8])" office:value-type="float" office:value="-1.29709277694045">
            <text:p>-1.30</text:p>
          </table:table-cell>
          <table:table-cell table:style-name="ce23" table:formula="of:=[.B$6]/SQRT([.B$6]^2+([.I81]/[.E81])^2+([.I81]/[.B$5] )^2+(2*[.I81]/[.E81])+[.B$4]^2/[.E81]^2  )" office:value-type="float" office:value="1.00004730639334">
            <text:p>1.00005</text:p>
          </table:table-cell>
          <table:table-cell/>
          <table:table-cell table:style-name="ce23" table:formula="of:=[.B$6]/SQRT([.B$6]^2+[.B$4]^2/[.E81]^2  )" office:value-type="float" office:value="0.998941644051187">
            <text:p>0.99894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.275">
            <text:p>7.275</text:p>
          </table:table-cell>
          <table:table-cell table:style-name="ce44" table:formula="of:=10^[.C82]/1000000" office:value-type="float" office:value="18.836490894898">
            <text:p>18.8365</text:p>
          </table:table-cell>
          <table:table-cell table:style-name="ce21" table:formula="of:=2*PI()*[.D82]*[.B$7]" office:value-type="float" office:value="1068.5870365563">
            <text:p>1068.59</text:p>
          </table:table-cell>
          <table:table-cell table:style-name="ce21" table:formula="of:=-1000/(2*PI()*[.D82]*[.F$8])" office:value-type="float" office:value="-1.16968157267417">
            <text:p>-1.17</text:p>
          </table:table-cell>
          <table:table-cell table:style-name="ce23" table:formula="of:=[.B$6]/SQRT([.B$6]^2+([.F82]^2/[.E82]^2)+([.F82]^2/[.B$5]^2 ))" office:value-type="float" office:value="0.999998104807289">
            <text:p>1.00000</text:p>
          </table:table-cell>
          <table:table-cell/>
          <table:table-cell table:style-name="ce21" table:formula="of:=-1000/(2*PI()*[.D82]*[.I$8])" office:value-type="float" office:value="-1.22453454362254">
            <text:p>-1.22</text:p>
          </table:table-cell>
          <table:table-cell table:style-name="ce23" table:formula="of:=[.B$6]/SQRT([.B$6]^2+([.I82]/[.E82])^2+([.I82]/[.B$5] )^2+(2*[.I82]/[.E82])+[.B$4]^2/[.E82]^2  )" office:value-type="float" office:value="1.00004223069917">
            <text:p>1.00004</text:p>
          </table:table-cell>
          <table:table-cell/>
          <table:table-cell table:style-name="ce23" table:formula="of:=[.B$6]/SQRT([.B$6]^2+[.B$4]^2/[.E82]^2  )" office:value-type="float" office:value="0.999056576446774">
            <text:p>0.99906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.3">
            <text:p>7.300</text:p>
          </table:table-cell>
          <table:table-cell table:style-name="ce44" table:formula="of:=10^[.C83]/1000000" office:value-type="float" office:value="19.9526231496888">
            <text:p>19.9526</text:p>
          </table:table-cell>
          <table:table-cell table:style-name="ce21" table:formula="of:=2*PI()*[.D83]*[.B$7]" office:value-type="float" office:value="1131.90479914842">
            <text:p>1131.90</text:p>
          </table:table-cell>
          <table:table-cell table:style-name="ce21" table:formula="of:=-1000/(2*PI()*[.D83]*[.F$8])" office:value-type="float" office:value="-1.10425061047427">
            <text:p>-1.10</text:p>
          </table:table-cell>
          <table:table-cell table:style-name="ce23" table:formula="of:=[.B$6]/SQRT([.B$6]^2+([.F83]^2/[.E83]^2)+([.F83]^2/[.B$5]^2 ))" office:value-type="float" office:value="0.999998361022774">
            <text:p>1.00000</text:p>
          </table:table-cell>
          <table:table-cell/>
          <table:table-cell table:style-name="ce21" table:formula="of:=-1000/(2*PI()*[.D83]*[.I$8])" office:value-type="float" office:value="-1.15603515429468">
            <text:p>-1.16</text:p>
          </table:table-cell>
          <table:table-cell table:style-name="ce23" table:formula="of:=[.B$6]/SQRT([.B$6]^2+([.I83]/[.E83])^2+([.I83]/[.B$5] )^2+(2*[.I83]/[.E83])+[.B$4]^2/[.E83]^2  )" office:value-type="float" office:value="1.00003769282365">
            <text:p>1.00004</text:p>
          </table:table-cell>
          <table:table-cell/>
          <table:table-cell table:style-name="ce23" table:formula="of:=[.B$6]/SQRT([.B$6]^2+[.B$4]^2/[.E83]^2  )" office:value-type="float" office:value="0.99915904349292">
            <text:p>0.99916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.325">
            <text:p>7.325</text:p>
          </table:table-cell>
          <table:table-cell table:style-name="ce44" table:formula="of:=10^[.C84]/1000000" office:value-type="float" office:value="21.1348903983665">
            <text:p>21.1349</text:p>
          </table:table-cell>
          <table:table-cell table:style-name="ce21" table:formula="of:=2*PI()*[.D84]*[.B$7]" office:value-type="float" office:value="1198.97437504402">
            <text:p>1198.97</text:p>
          </table:table-cell>
          <table:table-cell table:style-name="ce21" table:formula="of:=-1000/(2*PI()*[.D84]*[.F$8])" office:value-type="float" office:value="-1.04247979896361">
            <text:p>-1.04</text:p>
          </table:table-cell>
          <table:table-cell table:style-name="ce23" table:formula="of:=[.B$6]/SQRT([.B$6]^2+([.F84]^2/[.E84]^2)+([.F84]^2/[.B$5]^2 ))" office:value-type="float" office:value="0.999998579067864">
            <text:p>1.00000</text:p>
          </table:table-cell>
          <table:table-cell/>
          <table:table-cell table:style-name="ce21" table:formula="of:=-1000/(2*PI()*[.D84]*[.I$8])" office:value-type="float" office:value="-1.09136756078077">
            <text:p>-1.09</text:p>
          </table:table-cell>
          <table:table-cell table:style-name="ce23" table:formula="of:=[.B$6]/SQRT([.B$6]^2+([.I84]/[.E84])^2+([.I84]/[.B$5] )^2+(2*[.I84]/[.E84])+[.B$4]^2/[.E84]^2  )" office:value-type="float" office:value="1.00003363719193">
            <text:p>1.00003</text:p>
          </table:table-cell>
          <table:table-cell/>
          <table:table-cell table:style-name="ce23" table:formula="of:=[.B$6]/SQRT([.B$6]^2+[.B$4]^2/[.E84]^2  )" office:value-type="float" office:value="0.999250393920548">
            <text:p>0.99925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.35">
            <text:p>7.350</text:p>
          </table:table-cell>
          <table:table-cell table:style-name="ce44" table:formula="of:=10^[.C85]/1000000" office:value-type="float" office:value="22.3872113856834">
            <text:p>22.3872</text:p>
          </table:table-cell>
          <table:table-cell table:style-name="ce21" table:formula="of:=2*PI()*[.D85]*[.B$7]" office:value-type="float" office:value="1270.01807315748">
            <text:p>1270.02</text:p>
          </table:table-cell>
          <table:table-cell table:style-name="ce21" table:formula="of:=-1000/(2*PI()*[.D85]*[.F$8])" office:value-type="float" office:value="-0.984164392519958">
            <text:p>-0.98</text:p>
          </table:table-cell>
          <table:table-cell table:style-name="ce23" table:formula="of:=[.B$6]/SQRT([.B$6]^2+([.F85]^2/[.E85]^2)+([.F85]^2/[.B$5]^2 ))" office:value-type="float" office:value="0.999998765213438">
            <text:p>1.00000</text:p>
          </table:table-cell>
          <table:table-cell/>
          <table:table-cell table:style-name="ce21" table:formula="of:=-1000/(2*PI()*[.D85]*[.I$8])" office:value-type="float" office:value="-1.03031741578072">
            <text:p>-1.03</text:p>
          </table:table-cell>
          <table:table-cell table:style-name="ce23" table:formula="of:=[.B$6]/SQRT([.B$6]^2+([.I85]/[.E85])^2+([.I85]/[.B$5] )^2+(2*[.I85]/[.E85])+[.B$4]^2/[.E85]^2  )" office:value-type="float" office:value="1.00003001367374">
            <text:p>1.00003</text:p>
          </table:table-cell>
          <table:table-cell/>
          <table:table-cell table:style-name="ce23" table:formula="of:=[.B$6]/SQRT([.B$6]^2+[.B$4]^2/[.E85]^2  )" office:value-type="float" office:value="0.999331831195127">
            <text:p>0.99933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.375">
            <text:p>7.375</text:p>
          </table:table-cell>
          <table:table-cell table:style-name="ce44" table:formula="of:=10^[.C86]/1000000" office:value-type="float" office:value="23.7137370566165">
            <text:p>23.7137</text:p>
          </table:table-cell>
          <table:table-cell table:style-name="ce21" table:formula="of:=2*PI()*[.D86]*[.B$7]" office:value-type="float" office:value="1345.27137503455">
            <text:p>1345.27</text:p>
          </table:table-cell>
          <table:table-cell table:style-name="ce21" table:formula="of:=-1000/(2*PI()*[.D86]*[.F$8])" office:value-type="float" office:value="-0.929111098811795">
            <text:p>-0.93</text:p>
          </table:table-cell>
          <table:table-cell table:style-name="ce23" table:formula="of:=[.B$6]/SQRT([.B$6]^2+([.F86]^2/[.E86]^2)+([.F86]^2/[.B$5]^2 ))" office:value-type="float" office:value="0.999998924612428">
            <text:p>1.00000</text:p>
          </table:table-cell>
          <table:table-cell/>
          <table:table-cell table:style-name="ce21" table:formula="of:=-1000/(2*PI()*[.D86]*[.I$8])" office:value-type="float" office:value="-0.972682362394598">
            <text:p>-0.97</text:p>
          </table:table-cell>
          <table:table-cell table:style-name="ce23" table:formula="of:=[.B$6]/SQRT([.B$6]^2+([.I86]/[.E86])^2+([.I86]/[.B$5] )^2+(2*[.I86]/[.E86])+[.B$4]^2/[.E86]^2  )" office:value-type="float" office:value="1.00002677711457">
            <text:p>1.00003</text:p>
          </table:table-cell>
          <table:table-cell/>
          <table:table-cell table:style-name="ce23" table:formula="of:=[.B$6]/SQRT([.B$6]^2+[.B$4]^2/[.E86]^2  )" office:value-type="float" office:value="0.999404429025777">
            <text:p>0.99940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.4">
            <text:p>7.400</text:p>
          </table:table-cell>
          <table:table-cell table:style-name="ce44" table:formula="of:=10^[.C87]/1000000" office:value-type="float" office:value="25.1188643150958">
            <text:p>25.1189</text:p>
          </table:table-cell>
          <table:table-cell table:style-name="ce21" table:formula="of:=2*PI()*[.D87]*[.B$7]" office:value-type="float" office:value="1424.98371537972">
            <text:p>1424.98</text:p>
          </table:table-cell>
          <table:table-cell table:style-name="ce21" table:formula="of:=-1000/(2*PI()*[.D87]*[.F$8])" office:value-type="float" office:value="-0.877137438111239">
            <text:p>-0.88</text:p>
          </table:table-cell>
          <table:table-cell table:style-name="ce23" table:formula="of:=[.B$6]/SQRT([.B$6]^2+([.F87]^2/[.E87]^2)+([.F87]^2/[.B$5]^2 ))" office:value-type="float" office:value="0.999999061511063">
            <text:p>1.00000</text:p>
          </table:table-cell>
          <table:table-cell/>
          <table:table-cell table:style-name="ce21" table:formula="of:=-1000/(2*PI()*[.D87]*[.I$8])" office:value-type="float" office:value="-0.918271363390105">
            <text:p>-0.92</text:p>
          </table:table-cell>
          <table:table-cell table:style-name="ce23" table:formula="of:=[.B$6]/SQRT([.B$6]^2+([.I87]/[.E87])^2+([.I87]/[.B$5] )^2+(2*[.I87]/[.E87])+[.B$4]^2/[.E87]^2  )" office:value-type="float" office:value="1.00002388689243">
            <text:p>1.00002</text:p>
          </table:table-cell>
          <table:table-cell/>
          <table:table-cell table:style-name="ce23" table:formula="of:=[.B$6]/SQRT([.B$6]^2+[.B$4]^2/[.E87]^2  )" office:value-type="float" office:value="0.999469145246752">
            <text:p>0.99947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.425">
            <text:p>7.425</text:p>
          </table:table-cell>
          <table:table-cell table:style-name="ce44" table:formula="of:=10^[.C88]/1000000" office:value-type="float" office:value="26.6072505979881">
            <text:p>26.6073</text:p>
          </table:table-cell>
          <table:table-cell table:style-name="ce21" table:formula="of:=2*PI()*[.D88]*[.B$7]" office:value-type="float" office:value="1509.41930883294">
            <text:p>1509.42</text:p>
          </table:table-cell>
          <table:table-cell table:style-name="ce21" table:formula="of:=-1000/(2*PI()*[.D88]*[.F$8])" office:value-type="float" office:value="-0.828071138446487">
            <text:p>-0.83</text:p>
          </table:table-cell>
          <table:table-cell table:style-name="ce23" table:formula="of:=[.B$6]/SQRT([.B$6]^2+([.F88]^2/[.E88]^2)+([.F88]^2/[.B$5]^2 ))" office:value-type="float" office:value="0.999999179418703">
            <text:p>1.00000</text:p>
          </table:table-cell>
          <table:table-cell/>
          <table:table-cell table:style-name="ce21" table:formula="of:=-1000/(2*PI()*[.D88]*[.I$8])" office:value-type="float" office:value="-0.866904067990334">
            <text:p>-0.87</text:p>
          </table:table-cell>
          <table:table-cell table:style-name="ce23" table:formula="of:=[.B$6]/SQRT([.B$6]^2+([.I88]/[.E88])^2+([.I88]/[.B$5] )^2+(2*[.I88]/[.E88])+[.B$4]^2/[.E88]^2  )" office:value-type="float" office:value="1.00002130650271">
            <text:p>1.00002</text:p>
          </table:table-cell>
          <table:table-cell/>
          <table:table-cell table:style-name="ce23" table:formula="of:=[.B$6]/SQRT([.B$6]^2+[.B$4]^2/[.E88]^2  )" office:value-type="float" office:value="0.999526834236253">
            <text:p>0.99953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.45">
            <text:p>7.450</text:p>
          </table:table-cell>
          <table:table-cell table:style-name="ce44" table:formula="of:=10^[.C89]/1000000" office:value-type="float" office:value="28.1838293126445">
            <text:p>28.1838</text:p>
          </table:table-cell>
          <table:table-cell table:style-name="ce21" table:formula="of:=2*PI()*[.D89]*[.B$7]" office:value-type="float" office:value="1598.85802573582">
            <text:p>1598.86</text:p>
          </table:table-cell>
          <table:table-cell table:style-name="ce21" table:formula="of:=-1000/(2*PI()*[.D89]*[.F$8])" office:value-type="float" office:value="-0.781749564588873">
            <text:p>-0.78</text:p>
          </table:table-cell>
          <table:table-cell table:style-name="ce23" table:formula="of:=[.B$6]/SQRT([.B$6]^2+([.F89]^2/[.E89]^2)+([.F89]^2/[.B$5]^2 ))" office:value-type="float" office:value="0.999999281244551">
            <text:p>1.00000</text:p>
          </table:table-cell>
          <table:table-cell/>
          <table:table-cell table:style-name="ce21" table:formula="of:=-1000/(2*PI()*[.D89]*[.I$8])" office:value-type="float" office:value="-0.818410214082785">
            <text:p>-0.82</text:p>
          </table:table-cell>
          <table:table-cell table:style-name="ce23" table:formula="of:=[.B$6]/SQRT([.B$6]^2+([.I89]/[.E89])^2+([.I89]/[.B$5] )^2+(2*[.I89]/[.E89])+[.B$4]^2/[.E89]^2  )" office:value-type="float" office:value="1.00001900317223">
            <text:p>1.00002</text:p>
          </table:table-cell>
          <table:table-cell/>
          <table:table-cell table:style-name="ce23" table:formula="of:=[.B$6]/SQRT([.B$6]^2+[.B$4]^2/[.E89]^2  )" office:value-type="float" office:value="0.999578258022079">
            <text:p>0.99958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.475">
            <text:p>7.475</text:p>
          </table:table-cell>
          <table:table-cell table:style-name="ce44" table:formula="of:=10^[.C90]/1000000" office:value-type="float" office:value="29.8538261891796">
            <text:p>29.8538</text:p>
          </table:table-cell>
          <table:table-cell table:style-name="ce21" table:formula="of:=2*PI()*[.D90]*[.B$7]" office:value-type="float" office:value="1693.59631979027">
            <text:p>1693.60</text:p>
          </table:table-cell>
          <table:table-cell table:style-name="ce21" table:formula="of:=-1000/(2*PI()*[.D90]*[.F$8])" office:value-type="float" office:value="-0.738019178981911">
            <text:p>-0.74</text:p>
          </table:table-cell>
          <table:table-cell table:style-name="ce23" table:formula="of:=[.B$6]/SQRT([.B$6]^2+([.F90]^2/[.E90]^2)+([.F90]^2/[.B$5]^2 ))" office:value-type="float" office:value="0.99999936940786">
            <text:p>1.00000</text:p>
          </table:table-cell>
          <table:table-cell/>
          <table:table-cell table:style-name="ce21" table:formula="of:=-1000/(2*PI()*[.D90]*[.I$8])" office:value-type="float" office:value="-0.772629063868345">
            <text:p>-0.77</text:p>
          </table:table-cell>
          <table:table-cell table:style-name="ce23" table:formula="of:=[.B$6]/SQRT([.B$6]^2+([.I90]/[.E90])^2+([.I90]/[.B$5] )^2+(2*[.I90]/[.E90])+[.B$4]^2/[.E90]^2  )" office:value-type="float" office:value="1.0000169475024">
            <text:p>1.00002</text:p>
          </table:table-cell>
          <table:table-cell/>
          <table:table-cell table:style-name="ce23" table:formula="of:=[.B$6]/SQRT([.B$6]^2+[.B$4]^2/[.E90]^2  )" office:value-type="float" office:value="0.999624096209264">
            <text:p>0.99962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7.5">
            <text:p>7.500</text:p>
          </table:table-cell>
          <table:table-cell table:style-name="ce44" table:formula="of:=10^[.C91]/1000000" office:value-type="float" office:value="31.6227766016838">
            <text:p>31.6228</text:p>
          </table:table-cell>
          <table:table-cell table:style-name="ce21" table:formula="of:=2*PI()*[.D91]*[.B$7]" office:value-type="float" office:value="1793.9482106844">
            <text:p>1793.95</text:p>
          </table:table-cell>
          <table:table-cell table:style-name="ce21" table:formula="of:=-1000/(2*PI()*[.D91]*[.F$8])" office:value-type="float" office:value="-0.69673503282548">
            <text:p>-0.70</text:p>
          </table:table-cell>
          <table:table-cell table:style-name="ce23" table:formula="of:=[.B$6]/SQRT([.B$6]^2+([.F91]^2/[.E91]^2)+([.F91]^2/[.B$5]^2 ))" office:value-type="float" office:value="0.999999445926916">
            <text:p>1.00000</text:p>
          </table:table-cell>
          <table:table-cell/>
          <table:table-cell table:style-name="ce21" table:formula="of:=-1000/(2*PI()*[.D91]*[.I$8])" office:value-type="float" office:value="-0.729408871079522">
            <text:p>-0.73</text:p>
          </table:table-cell>
          <table:table-cell table:style-name="ce23" table:formula="of:=[.B$6]/SQRT([.B$6]^2+([.I91]/[.E91])^2+([.I91]/[.B$5] )^2+(2*[.I91]/[.E91])+[.B$4]^2/[.E91]^2  )" office:value-type="float" office:value="1.00001511314131">
            <text:p>1.00002</text:p>
          </table:table-cell>
          <table:table-cell/>
          <table:table-cell table:style-name="ce23" table:formula="of:=[.B$6]/SQRT([.B$6]^2+[.B$4]^2/[.E91]^2  )" office:value-type="float" office:value="0.999664954851733">
            <text:p>0.99966</text:p>
          </table:table-cell>
          <table:table-cell table:style-name="ce23"/>
          <table:table-cell table:style-name="ce21" table:formula="of:=1/SQRT(2)" office:value-type="float" office:value="0.707106781186547">
            <text:p>0.71</text:p>
          </table:table-cell>
          <table:table-cell table:formula="of:=[.O$10]" office:value-type="float" office:value="0.995">
            <text:p>0.995</text:p>
          </table:table-cell>
          <table:table-cell table:formula="of:=[.P$10]" office:value-type="float" office:value="1.005">
            <text:p>1.005</text:p>
          </table:table-cell>
          <table:table-cell/>
        </table:table-row>
        <table:table-row table:style-name="ro1" table:number-rows-repeated="1048484">
          <table:table-cell table:number-columns-repeated="17"/>
        </table:table-row>
        <table:table-row table:style-name="ro1"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13/03/2014</text:date>, <text:time>00:1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David Knight</meta:initial-creator>
    <meta:creation-date>2007-11-16T13:40:03</meta:creation-date>
    <dc:creator>David Knight</dc:creator>
    <dc:date>2014-03-13T00:14:06.74</dc:date>
    <meta:editing-cycles>64</meta:editing-cycles>
    <meta:editing-duration>P1DT15H44M35S</meta:editing-duration>
    <meta:document-statistic meta:table-count="3" meta:cell-count="245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minimum="1" chart:maximum="8" chart:interval-minor-divisor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>
      <style:graphic-properties svg:stroke-color="#e6e6e6"/>
    </style:style>
    <style:style style:name="ch7" style:family="chart" style:data-style-name="N107">
      <style:chart-properties chart:display-label="true" chart:logarithmic="false" chart:minimum="0.99" chart:maximum="1.01" chart:interval-minor-divisor="9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7">
      <style:chart-properties chart:symbol-type="none"/>
      <style:graphic-properties svg:stroke-width="0.04cm" svg:stroke-color="#0000ff" draw:fill-color="#0000ff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one"/>
      <style:graphic-properties svg:stroke-width="0.04cm" svg:stroke-color="#ff0000" draw:fill-color="#ff0000" dr3d:edge-rounding="5%"/>
      <style:text-properties fo:font-size="10pt" style:font-size-asian="10pt" style:font-size-complex="10pt"/>
    </style:style>
    <style:style style:name="ch10" style:family="chart" style:data-style-name="N107">
      <style:chart-properties chart:symbol-type="none"/>
      <style:graphic-properties svg:stroke-width="0.04cm" svg:stroke-color="#00ff00" draw:fill-color="#00ff00" dr3d:edge-rounding="5%"/>
      <style:text-properties fo:font-size="10pt" style:font-size-asian="10pt" style:font-size-complex="10pt"/>
    </style:style>
    <style:style style:name="ch11" style:family="chart" style:data-style-name="N107">
      <style:chart-properties chart:symbol-type="none"/>
      <style:graphic-properties svg:stroke-width="0.04cm" svg:stroke-color="#666666" draw:fill-color="#66666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73cm" svg:height="12.742cm" xlink:href=".." xlink:type="simple" chart:class="chart:scatter" chart:style-name="ch1">
        <chart:legend chart:legend-position="bottom" svg:x="2.799cm" svg:y="11.933cm" style:legend-expansion="wide" chart:style-name="ch2"/>
        <chart:plot-area chart:style-name="ch3" table:cell-range-address="Sheet3.D11:Sheet3.D91 Sheet3.G11:Sheet3.G91 Sheet3.J11:Sheet3.J91 Sheet3.L11:Sheet3.L91 Sheet3.O11:Sheet3.P91" svg:x="0.824cm" svg:y="1.151cm" svg:width="17.158cm" svg:height="10.108cm">
          <chartooo:coordinate-region svg:x="1.922cm" svg:y="1.363cm" svg:width="15.966cm" svg:height="9.223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Sheet3.G11:Sheet3.G91" chart:class="chart:scatter">
            <chart:domain table:cell-range-address="Sheet3.D11:Sheet3.D91"/>
            <chart:data-point chart:repeated="81"/>
          </chart:series>
          <chart:series chart:style-name="ch9" chart:values-cell-range-address="Sheet3.J11:Sheet3.J91" chart:class="chart:scatter">
            <chart:data-point chart:repeated="81"/>
          </chart:series>
          <chart:series chart:style-name="ch10" chart:values-cell-range-address="Sheet3.L11:Sheet3.L91" chart:class="chart:scatter">
            <chart:data-point chart:repeated="81"/>
          </chart:series>
          <chart:series chart:style-name="ch11" chart:values-cell-range-address="Sheet3.O11:Sheet3.O91" chart:class="chart:scatter">
            <chart:data-point chart:repeated="81"/>
          </chart:series>
          <chart:series chart:style-name="ch11" chart:values-cell-range-address="Sheet3.P11:Sheet3.P91" chart:class="chart:scatter">
            <chart:data-point chart:repeated="8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J</text:p>
              </table:table-cell>
              <table:table-cell office:value-type="string">
                <text:p>Column L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16227766016838">
                <text:p>0.316227766016838</text:p>
                <draw:g>
                  <svg:desc>Sheet3.D11:Sheet3.D91</svg:desc>
                </draw:g>
              </table:table-cell>
              <table:table-cell office:value-type="float" office:value="0.266986460957099">
                <text:p>0.266986460957099</text:p>
                <draw:g>
                  <svg:desc>Sheet3.G11:Sheet3.G91</svg:desc>
                </draw:g>
              </table:table-cell>
              <table:table-cell office:value-type="float" office:value="0.258500001309388">
                <text:p>0.258500001309388</text:p>
                <draw:g>
                  <svg:desc>Sheet3.J11:Sheet3.J91</svg:desc>
                </draw:g>
              </table:table-cell>
              <table:table-cell office:value-type="float" office:value="0.360275054708593">
                <text:p>0.360275054708593</text:p>
                <draw:g>
                  <svg:desc>Sheet3.L11:Sheet3.L91</svg:desc>
                </draw:g>
              </table:table-cell>
              <table:table-cell office:value-type="float" office:value="0.995">
                <text:p>0.995</text:p>
                <draw:g>
                  <svg:desc>Sheet3.O11:Sheet3.O91</svg:desc>
                </draw:g>
              </table:table-cell>
              <table:table-cell office:value-type="float" office:value="1.005">
                <text:p>1.005</text:p>
                <draw:g>
                  <svg:desc>Sheet3.P11:Sheet3.P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34965439157828">
                <text:p>0.334965439157828</text:p>
              </table:table-cell>
              <table:table-cell office:value-type="float" office:value="0.296824556094351">
                <text:p>0.296824556094351</text:p>
              </table:table-cell>
              <table:table-cell office:value-type="float" office:value="0.287915324611161">
                <text:p>0.287915324611161</text:p>
              </table:table-cell>
              <table:table-cell office:value-type="float" office:value="0.37863609774791">
                <text:p>0.37863609774791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54813389233575">
                <text:p>0.354813389233575</text:p>
              </table:table-cell>
              <table:table-cell office:value-type="float" office:value="0.32929254992166">
                <text:p>0.32929254992166</text:p>
              </table:table-cell>
              <table:table-cell office:value-type="float" office:value="0.320063445168742">
                <text:p>0.320063445168742</text:p>
              </table:table-cell>
              <table:table-cell office:value-type="float" office:value="0.397609045012555">
                <text:p>0.397609045012555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75837404288444">
                <text:p>0.375837404288444</text:p>
              </table:table-cell>
              <table:table-cell office:value-type="float" office:value="0.364374136142309">
                <text:p>0.364374136142309</text:p>
              </table:table-cell>
              <table:table-cell office:value-type="float" office:value="0.354968803491764">
                <text:p>0.354968803491764</text:p>
              </table:table-cell>
              <table:table-cell office:value-type="float" office:value="0.41716447613167">
                <text:p>0.41716447613167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98107170553497">
                <text:p>0.398107170553497</text:p>
              </table:table-cell>
              <table:table-cell office:value-type="float" office:value="0.401961576221936">
                <text:p>0.401961576221936</text:p>
              </table:table-cell>
              <table:table-cell office:value-type="float" office:value="0.392568091890812">
                <text:p>0.392568091890812</text:p>
              </table:table-cell>
              <table:table-cell office:value-type="float" office:value="0.437264882014224">
                <text:p>0.437264882014224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21696503428582">
                <text:p>0.421696503428582</text:p>
              </table:table-cell>
              <table:table-cell office:value-type="float" office:value="0.441834511175305">
                <text:p>0.441834511175305</text:p>
              </table:table-cell>
              <table:table-cell office:value-type="float" office:value="0.432685443594325">
                <text:p>0.432685443594325</text:p>
              </table:table-cell>
              <table:table-cell office:value-type="float" office:value="0.457864261940379">
                <text:p>0.457864261940379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46683592150963">
                <text:p>0.446683592150963</text:p>
              </table:table-cell>
              <table:table-cell office:value-type="float" office:value="0.483642938064607">
                <text:p>0.483642938064607</text:p>
              </table:table-cell>
              <table:table-cell office:value-type="float" office:value="0.475009912719666">
                <text:p>0.475009912719666</text:p>
              </table:table-cell>
              <table:table-cell office:value-type="float" office:value="0.47890789215701">
                <text:p>0.47890789215701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7315125896148">
                <text:p>0.47315125896148</text:p>
              </table:table-cell>
              <table:table-cell office:value-type="float" office:value="0.526899139032382">
                <text:p>0.526899139032382</text:p>
              </table:table-cell>
              <table:table-cell office:value-type="float" office:value="0.519080302975986">
                <text:p>0.519080302975986</text:p>
              </table:table-cell>
              <table:table-cell office:value-type="float" office:value="0.500332308690292">
                <text:p>0.500332308690292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01187233627272">
                <text:p>0.501187233627272</text:p>
              </table:table-cell>
              <table:table-cell office:value-type="float" office:value="0.570983692950798">
                <text:p>0.570983692950798</text:p>
              </table:table-cell>
              <table:table-cell office:value-type="float" office:value="0.564283462716235">
                <text:p>0.564283462716235</text:p>
              </table:table-cell>
              <table:table-cell office:value-type="float" office:value="0.522065544031273">
                <text:p>0.522065544031273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30884444230988">
                <text:p>0.530884444230988</text:p>
              </table:table-cell>
              <table:table-cell office:value-type="float" office:value="0.615169563526611">
                <text:p>0.615169563526611</text:p>
              </table:table-cell>
              <table:table-cell office:value-type="float" office:value="0.609871813545598">
                <text:p>0.609871813545598</text:p>
              </table:table-cell>
              <table:table-cell office:value-type="float" office:value="0.544027650429725">
                <text:p>0.544027650429725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62341325190349">
                <text:p>0.562341325190349</text:p>
              </table:table-cell>
              <table:table-cell office:value-type="float" office:value="0.658665230450602">
                <text:p>0.658665230450602</text:p>
              </table:table-cell>
              <table:table-cell office:value-type="float" office:value="0.655003323467594">
                <text:p>0.655003323467594</text:p>
              </table:table-cell>
              <table:table-cell office:value-type="float" office:value="0.566131531398753">
                <text:p>0.566131531398753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95662143529011">
                <text:p>0.595662143529011</text:p>
              </table:table-cell>
              <table:table-cell office:value-type="float" office:value="0.700673242321119">
                <text:p>0.700673242321119</text:p>
              </table:table-cell>
              <table:table-cell office:value-type="float" office:value="0.698802246923729">
                <text:p>0.698802246923729</text:p>
              </table:table-cell>
              <table:table-cell office:value-type="float" office:value="0.588284087773212">
                <text:p>0.588284087773212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30957344480193">
                <text:p>0.630957344480193</text:p>
              </table:table-cell>
              <table:table-cell office:value-type="float" office:value="0.740455743877299">
                <text:p>0.740455743877299</text:p>
              </table:table-cell>
              <table:table-cell office:value-type="float" office:value="0.740432833507939">
                <text:p>0.740432833507939</text:p>
              </table:table-cell>
              <table:table-cell office:value-type="float" office:value="0.610387665920799">
                <text:p>0.610387665920799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68343917568615">
                <text:p>0.668343917568615</text:p>
              </table:table-cell>
              <table:table-cell office:value-type="float" office:value="0.777395431747075">
                <text:p>0.777395431747075</text:p>
              </table:table-cell>
              <table:table-cell office:value-type="float" office:value="0.779173147173623">
                <text:p>0.779173147173623</text:p>
              </table:table-cell>
              <table:table-cell office:value-type="float" office:value="0.632341774729741">
                <text:p>0.632341774729741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07945784384137">
                <text:p>0.707945784384137</text:p>
              </table:table-cell>
              <table:table-cell office:value-type="float" office:value="0.811040650143248">
                <text:p>0.811040650143248</text:p>
              </table:table-cell>
              <table:table-cell office:value-type="float" office:value="0.814474634969148">
                <text:p>0.814474634969148</text:p>
              </table:table-cell>
              <table:table-cell office:value-type="float" office:value="0.65404501661498">
                <text:p>0.65404501661498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49894209332456">
                <text:p>0.749894209332456</text:p>
              </table:table-cell>
              <table:table-cell office:value-type="float" office:value="0.841127182824649">
                <text:p>0.841127182824649</text:p>
              </table:table-cell>
              <table:table-cell office:value-type="float" office:value="0.845996304377732">
                <text:p>0.845996304377732</text:p>
              </table:table-cell>
              <table:table-cell office:value-type="float" office:value="0.675397158224923">
                <text:p>0.675397158224923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94328234724282">
                <text:p>0.794328234724282</text:p>
              </table:table-cell>
              <table:table-cell office:value-type="float" office:value="0.867575266265578">
                <text:p>0.867575266265578</text:p>
              </table:table-cell>
              <table:table-cell office:value-type="float" office:value="0.873609196242183">
                <text:p>0.873609196242183</text:p>
              </table:table-cell>
              <table:table-cell office:value-type="float" office:value="0.696301251148623">
                <text:p>0.696301251148623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41395141645195">
                <text:p>0.841395141645195</text:p>
              </table:table-cell>
              <table:table-cell office:value-type="float" office:value="0.890466071010089">
                <text:p>0.890466071010089</text:p>
              </table:table-cell>
              <table:table-cell office:value-type="float" office:value="0.897374411031549">
                <text:p>0.897374411031549</text:p>
              </table:table-cell>
              <table:table-cell office:value-type="float" office:value="0.716665703841737">
                <text:p>0.716665703841737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891250938133746">
                <text:p>0.891250938133746</text:p>
              </table:table-cell>
              <table:table-cell office:value-type="float" office:value="0.910005414737832">
                <text:p>0.910005414737832</text:p>
              </table:table-cell>
              <table:table-cell office:value-type="float" office:value="0.917503335549435">
                <text:p>0.917503335549435</text:p>
              </table:table-cell>
              <table:table-cell office:value-type="float" office:value="0.736406204724627">
                <text:p>0.736406204724627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44060876285923">
                <text:p>0.944060876285923</text:p>
              </table:table-cell>
              <table:table-cell office:value-type="float" office:value="0.926483123905476">
                <text:p>0.926483123905476</text:p>
              </table:table-cell>
              <table:table-cell office:value-type="float" office:value="0.934310485803174">
                <text:p>0.934310485803174</text:p>
              </table:table-cell>
              <table:table-cell office:value-type="float" office:value="0.75544740356048">
                <text:p>0.75544740356048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940234866097516">
                <text:p>0.940234866097516</text:p>
              </table:table-cell>
              <table:table-cell office:value-type="float" office:value="0.948167935751665">
                <text:p>0.948167935751665</text:p>
              </table:table-cell>
              <table:table-cell office:value-type="float" office:value="0.773724273321523">
                <text:p>0.773724273321523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925372517729">
                <text:p>1.05925372517729</text:p>
              </table:table-cell>
              <table:table-cell office:value-type="float" office:value="0.951610646728311">
                <text:p>0.951610646728311</text:p>
              </table:table-cell>
              <table:table-cell office:value-type="float" office:value="0.959467140058247">
                <text:p>0.959467140058247</text:p>
              </table:table-cell>
              <table:table-cell office:value-type="float" office:value="0.791183096275388">
                <text:p>0.791183096275388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0.96095160035683">
                <text:p>0.96095160035683</text:p>
              </table:table-cell>
              <table:table-cell office:value-type="float" office:value="0.968590629889373">
                <text:p>0.968590629889373</text:p>
              </table:table-cell>
              <table:table-cell office:value-type="float" office:value="0.807782043626393">
                <text:p>0.807782043626393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8850222743702">
                <text:p>1.18850222743702</text:p>
              </table:table-cell>
              <table:table-cell office:value-type="float" office:value="0.968574827856764">
                <text:p>0.968574827856764</text:p>
              </table:table-cell>
              <table:table-cell office:value-type="float" office:value="0.975893523366596">
                <text:p>0.975893523366596</text:p>
              </table:table-cell>
              <table:table-cell office:value-type="float" office:value="0.823491344932937">
                <text:p>0.823491344932937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0.974764978895133">
                <text:p>0.974764978895133</text:p>
              </table:table-cell>
              <table:table-cell office:value-type="float" office:value="0.981693330630924">
                <text:p>0.981693330630924</text:p>
              </table:table-cell>
              <table:table-cell office:value-type="float" office:value="0.8382930688919">
                <text:p>0.8382930688919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33352143216332">
                <text:p>1.33352143216332</text:p>
              </table:table-cell>
              <table:table-cell office:value-type="float" office:value="0.97977090704287">
                <text:p>0.97977090704287</text:p>
              </table:table-cell>
              <table:table-cell office:value-type="float" office:value="0.986265989653393">
                <text:p>0.986265989653393</text:p>
              </table:table-cell>
              <table:table-cell office:value-type="float" office:value="0.852180558542638">
                <text:p>0.852180558542638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41253754462276">
                <text:p>1.41253754462276</text:p>
              </table:table-cell>
              <table:table-cell office:value-type="float" office:value="0.983805787478603">
                <text:p>0.983805787478603</text:p>
              </table:table-cell>
              <table:table-cell office:value-type="float" office:value="0.989846121163942">
                <text:p>0.989846121163942</text:p>
              </table:table-cell>
              <table:table-cell office:value-type="float" office:value="0.865157579822542">
                <text:p>0.865157579822542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49623565609443">
                <text:p>1.49623565609443</text:p>
              </table:table-cell>
              <table:table-cell office:value-type="float" office:value="0.987049362877607">
                <text:p>0.987049362877607</text:p>
              </table:table-cell>
              <table:table-cell office:value-type="float" office:value="0.992629836883541">
                <text:p>0.992629836883541</text:p>
              </table:table-cell>
              <table:table-cell office:value-type="float" office:value="0.877237251895184">
                <text:p>0.877237251895184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0.989651318667711">
                <text:p>0.989651318667711</text:p>
              </table:table-cell>
              <table:table-cell office:value-type="float" office:value="0.994778864249706">
                <text:p>0.994778864249706</text:p>
              </table:table-cell>
              <table:table-cell office:value-type="float" office:value="0.888440830812755">
                <text:p>0.888440830812755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67880401812256">
                <text:p>1.67880401812256</text:p>
              </table:table-cell>
              <table:table-cell office:value-type="float" office:value="0.991735099591998">
                <text:p>0.991735099591998</text:p>
              </table:table-cell>
              <table:table-cell office:value-type="float" office:value="0.996425147209134">
                <text:p>0.996425147209134</text:p>
              </table:table-cell>
              <table:table-cell office:value-type="float" office:value="0.898796415611105">
                <text:p>0.898796415611105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0.993401730200811">
                <text:p>0.993401730200811</text:p>
              </table:table-cell>
              <table:table-cell office:value-type="float" office:value="0.997675399332277">
                <text:p>0.997675399332277</text:p>
              </table:table-cell>
              <table:table-cell office:value-type="float" office:value="0.908337639082706">
                <text:p>0.908337639082706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8836490894898">
                <text:p>1.8836490894898</text:p>
              </table:table-cell>
              <table:table-cell office:value-type="float" office:value="0.994733386543238">
                <text:p>0.994733386543238</text:p>
              </table:table-cell>
              <table:table-cell office:value-type="float" office:value="0.998615315490916">
                <text:p>0.998615315490916</text:p>
              </table:table-cell>
              <table:table-cell office:value-type="float" office:value="0.917102395663554">
                <text:p>0.917102395663554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0.995796593014456">
                <text:p>0.995796593014456</text:p>
              </table:table-cell>
              <table:table-cell office:value-type="float" office:value="0.999313303313885">
                <text:p>0.999313303313885</text:p>
              </table:table-cell>
              <table:table-cell office:value-type="float" office:value="0.925131647528913">
                <text:p>0.925131647528913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11348903983665">
                <text:p>2.11348903983665</text:p>
              </table:table-cell>
              <table:table-cell office:value-type="float" office:value="0.996644999779348">
                <text:p>0.996644999779348</text:p>
              </table:table-cell>
              <table:table-cell office:value-type="float" office:value="0.999823693051773">
                <text:p>0.999823693051773</text:p>
              </table:table-cell>
              <table:table-cell office:value-type="float" office:value="0.932468338367435">
                <text:p>0.932468338367435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0.99732174501459">
                <text:p>0.99732174501459</text:p>
              </table:table-cell>
              <table:table-cell office:value-type="float" office:value="1.0001894411209">
                <text:p>1.0001894411209</text:p>
              </table:table-cell>
              <table:table-cell office:value-type="float" office:value="0.939156433364097">
                <text:p>0.939156433364097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37137370566166">
                <text:p>2.37137370566166</text:p>
              </table:table-cell>
              <table:table-cell office:value-type="float" office:value="0.997861432840754">
                <text:p>0.997861432840754</text:p>
              </table:table-cell>
              <table:table-cell office:value-type="float" office:value="1.00044437209463">
                <text:p>1.00044437209463</text:p>
              </table:table-cell>
              <table:table-cell office:value-type="float" office:value="0.945240094328701">
                <text:p>0.945240094328701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0.998291770137642">
                <text:p>0.998291770137642</text:p>
              </table:table-cell>
              <table:table-cell office:value-type="float" office:value="1.00061501633534">
                <text:p>1.00061501633534</text:p>
              </table:table-cell>
              <table:table-cell office:value-type="float" office:value="0.95076299102139">
                <text:p>0.95076299102139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66072505979881">
                <text:p>2.66072505979881</text:p>
              </table:table-cell>
              <table:table-cell office:value-type="float" office:value="0.998634909026332">
                <text:p>0.998634909026332</text:p>
              </table:table-cell>
              <table:table-cell office:value-type="float" office:value="1.00072210278079">
                <text:p>1.00072210278079</text:p>
              </table:table-cell>
              <table:table-cell office:value-type="float" office:value="0.955767743664905">
                <text:p>0.955767743664905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81838293126445">
                <text:p>2.81838293126445</text:p>
              </table:table-cell>
              <table:table-cell office:value-type="float" office:value="0.998908540411441">
                <text:p>0.998908540411441</text:p>
              </table:table-cell>
              <table:table-cell office:value-type="float" office:value="1.00078176319308">
                <text:p>1.00078176319308</text:p>
              </table:table-cell>
              <table:table-cell office:value-type="float" office:value="0.960295487324708">
                <text:p>0.960295487324708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98538261891796">
                <text:p>2.98538261891796</text:p>
              </table:table-cell>
              <table:table-cell office:value-type="float" office:value="0.999126780022904">
                <text:p>0.999126780022904</text:p>
              </table:table-cell>
              <table:table-cell office:value-type="float" office:value="1.00080649832141">
                <text:p>1.00080649832141</text:p>
              </table:table-cell>
              <table:table-cell office:value-type="float" office:value="0.964385546090856">
                <text:p>0.964385546090856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0.999300883366727">
                <text:p>0.999300883366727</text:p>
              </table:table-cell>
              <table:table-cell office:value-type="float" office:value="1.00080594963818">
                <text:p>1.00080594963818</text:p>
              </table:table-cell>
              <table:table-cell office:value-type="float" office:value="0.968075203552754">
                <text:p>0.968075203552754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34965439157828">
                <text:p>3.34965439157828</text:p>
              </table:table-cell>
              <table:table-cell office:value-type="float" office:value="0.99943982076015">
                <text:p>0.99943982076015</text:p>
              </table:table-cell>
              <table:table-cell office:value-type="float" office:value="1.00078751354913">
                <text:p>1.00078751354913</text:p>
              </table:table-cell>
              <table:table-cell office:value-type="float" office:value="0.971399555641834">
                <text:p>0.971399555641834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54813389233575">
                <text:p>3.54813389233575</text:p>
              </table:table-cell>
              <table:table-cell office:value-type="float" office:value="0.999550738663464">
                <text:p>0.999550738663464</text:p>
              </table:table-cell>
              <table:table-cell office:value-type="float" office:value="1.00075682874754">
                <text:p>1.00075682874754</text:p>
              </table:table-cell>
              <table:table-cell office:value-type="float" office:value="0.974391432260533">
                <text:p>0.974391432260533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75837404288444">
                <text:p>3.75837404288444</text:p>
              </table:table-cell>
              <table:table-cell office:value-type="float" office:value="0.999639329057403">
                <text:p>0.999639329057403</text:p>
              </table:table-cell>
              <table:table-cell office:value-type="float" office:value="1.00071816189528">
                <text:p>1.00071816189528</text:p>
              </table:table-cell>
              <table:table-cell office:value-type="float" office:value="0.977081374980824">
                <text:p>0.977081374980824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98107170553497">
                <text:p>3.98107170553497</text:p>
              </table:table-cell>
              <table:table-cell office:value-type="float" office:value="0.999710124734671">
                <text:p>0.999710124734671</text:p>
              </table:table-cell>
              <table:table-cell office:value-type="float" office:value="1.00067471212082">
                <text:p>1.00067471212082</text:p>
              </table:table-cell>
              <table:table-cell office:value-type="float" office:value="0.97949765928331">
                <text:p>0.97949765928331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21696503428582">
                <text:p>4.21696503428582</text:p>
              </table:table-cell>
              <table:table-cell office:value-type="float" office:value="0.999766735077087">
                <text:p>0.999766735077087</text:p>
              </table:table-cell>
              <table:table-cell office:value-type="float" office:value="1.00062885089193">
                <text:p>1.00062885089193</text:p>
              </table:table-cell>
              <table:table-cell office:value-type="float" office:value="0.981666351161511">
                <text:p>0.981666351161511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46683592150963">
                <text:p>4.46683592150963</text:p>
              </table:table-cell>
              <table:table-cell office:value-type="float" office:value="0.999812034133627">
                <text:p>0.999812034133627</text:p>
              </table:table-cell>
              <table:table-cell office:value-type="float" office:value="1.00058231057356">
                <text:p>1.00058231057356</text:p>
              </table:table-cell>
              <table:table-cell office:value-type="float" office:value="0.983611389317619">
                <text:p>0.983611389317619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315125896148">
                <text:p>4.7315125896148</text:p>
              </table:table-cell>
              <table:table-cell office:value-type="float" office:value="0.999848310537815">
                <text:p>0.999848310537815</text:p>
              </table:table-cell>
              <table:table-cell office:value-type="float" office:value="1.00053633232646">
                <text:p>1.00053633232646</text:p>
              </table:table-cell>
              <table:table-cell office:value-type="float" office:value="0.985354685542628">
                <text:p>0.985354685542628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01187233627272">
                <text:p>5.01187233627272</text:p>
              </table:table-cell>
              <table:table-cell office:value-type="float" office:value="0.999877386938612">
                <text:p>0.999877386938612</text:p>
              </table:table-cell>
              <table:table-cell office:value-type="float" office:value="1.00049178185027">
                <text:p>1.00049178185027</text:p>
              </table:table-cell>
              <table:table-cell office:value-type="float" office:value="0.986916237150762">
                <text:p>0.986916237150762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30884444230988">
                <text:p>5.30884444230988</text:p>
              </table:table-cell>
              <table:table-cell office:value-type="float" office:value="0.999900715102635">
                <text:p>0.999900715102635</text:p>
              </table:table-cell>
              <table:table-cell office:value-type="float" office:value="1.00044923973954">
                <text:p>1.00044923973954</text:p>
              </table:table-cell>
              <table:table-cell office:value-type="float" office:value="0.988314246493487">
                <text:p>0.988314246493487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62341325190349">
                <text:p>5.62341325190349</text:p>
              </table:table-cell>
              <table:table-cell office:value-type="float" office:value="0.999919451618635">
                <text:p>0.999919451618635</text:p>
              </table:table-cell>
              <table:table-cell office:value-type="float" office:value="1.00040907182908">
                <text:p>1.00040907182908</text:p>
              </table:table-cell>
              <table:table-cell office:value-type="float" office:value="0.989565243596958">
                <text:p>0.989565243596958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95662143529011">
                <text:p>5.95662143529011</text:p>
              </table:table-cell>
              <table:table-cell office:value-type="float" office:value="0.999934518146193">
                <text:p>0.999934518146193</text:p>
              </table:table-cell>
              <table:table-cell office:value-type="float" office:value="1.00037148379161">
                <text:p>1.00037148379161</text:p>
              </table:table-cell>
              <table:table-cell office:value-type="float" office:value="0.990684208845336">
                <text:p>0.990684208845336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.30957344480193">
                <text:p>6.30957344480193</text:p>
              </table:table-cell>
              <table:table-cell office:value-type="float" office:value="0.999946649356032">
                <text:p>0.999946649356032</text:p>
              </table:table-cell>
              <table:table-cell office:value-type="float" office:value="1.00033656336309">
                <text:p>1.00033656336309</text:p>
              </table:table-cell>
              <table:table-cell office:value-type="float" office:value="0.991684693376032">
                <text:p>0.991684693376032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68343917568615">
                <text:p>6.68343917568615</text:p>
              </table:table-cell>
              <table:table-cell office:value-type="float" office:value="0.999956431072352">
                <text:p>0.999956431072352</text:p>
              </table:table-cell>
              <table:table-cell office:value-type="float" office:value="1.00030431286428">
                <text:p>1.00030431286428</text:p>
              </table:table-cell>
              <table:table-cell office:value-type="float" office:value="0.99257893547152">
                <text:p>0.99257893547152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.07945784384137">
                <text:p>7.07945784384137</text:p>
              </table:table-cell>
              <table:table-cell office:value-type="float" office:value="0.999964330617998">
                <text:p>0.999964330617998</text:p>
              </table:table-cell>
              <table:table-cell office:value-type="float" office:value="1.00027467412618">
                <text:p>1.00027467412618</text:p>
              </table:table-cell>
              <table:table-cell office:value-type="float" office:value="0.993377971738745">
                <text:p>0.993377971738745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.49894209332456">
                <text:p>7.49894209332456</text:p>
              </table:table-cell>
              <table:table-cell office:value-type="float" office:value="0.999970720956088">
                <text:p>0.999970720956088</text:p>
              </table:table-cell>
              <table:table-cell office:value-type="float" office:value="1.00024754748165">
                <text:p>1.00024754748165</text:p>
              </table:table-cell>
              <table:table-cell office:value-type="float" office:value="0.994091742275034">
                <text:p>0.994091742275034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.94328234724282">
                <text:p>7.94328234724282</text:p>
              </table:table-cell>
              <table:table-cell office:value-type="float" office:value="0.99997589989684">
                <text:p>0.99997589989684</text:p>
              </table:table-cell>
              <table:table-cell office:value-type="float" office:value="1.00022280613275">
                <text:p>1.00022280613275</text:p>
              </table:table-cell>
              <table:table-cell office:value-type="float" office:value="0.994729189342776">
                <text:p>0.994729189342776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.41395141645195">
                <text:p>8.41395141645195</text:p>
              </table:table-cell>
              <table:table-cell office:value-type="float" office:value="0.999980105379284">
                <text:p>0.999980105379284</text:p>
              </table:table-cell>
              <table:table-cell office:value-type="float" office:value="1.0002003069243">
                <text:p>1.0002003069243</text:p>
              </table:table-cell>
              <table:table-cell office:value-type="float" office:value="0.995298349326971">
                <text:p>0.995298349326971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.91250938133746">
                <text:p>8.91250938133746</text:p>
              </table:table-cell>
              <table:table-cell office:value-type="float" office:value="0.999983527631176">
                <text:p>0.999983527631176</text:p>
              </table:table-cell>
              <table:table-cell office:value-type="float" office:value="1.00017989833325">
                <text:p>1.00017989833325</text:p>
              </table:table-cell>
              <table:table-cell office:value-type="float" office:value="0.995806437942116">
                <text:p>0.995806437942116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.44060876285923">
                <text:p>9.44060876285923</text:p>
              </table:table-cell>
              <table:table-cell office:value-type="float" office:value="0.99998631884607">
                <text:p>0.99998631884607</text:p>
              </table:table-cell>
              <table:table-cell office:value-type="float" office:value="1.00016142630921">
                <text:p>1.00016142630921</text:p>
              </table:table-cell>
              <table:table-cell office:value-type="float" office:value="0.996259928798393">
                <text:p>0.996259928798393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">
                <text:p>10</text:p>
              </table:table-cell>
              <table:table-cell office:value-type="float" office:value="0.999988600885749">
                <text:p>0.999988600885749</text:p>
              </table:table-cell>
              <table:table-cell office:value-type="float" office:value="1.00014473846376">
                <text:p>1.00014473846376</text:p>
              </table:table-cell>
              <table:table-cell office:value-type="float" office:value="0.996664625541086">
                <text:p>0.996664625541086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.5925372517729">
                <text:p>10.5925372517729</text:p>
              </table:table-cell>
              <table:table-cell office:value-type="float" office:value="0.999990471412099">
                <text:p>0.999990471412099</text:p>
              </table:table-cell>
              <table:table-cell office:value-type="float" office:value="1.0001296869975">
                <text:p>1.0001296869975</text:p>
              </table:table-cell>
              <table:table-cell office:value-type="float" office:value="0.997025727849402">
                <text:p>0.997025727849402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1.2201845430196">
                <text:p>11.2201845430196</text:p>
              </table:table-cell>
              <table:table-cell office:value-type="float" office:value="0.999992008769781">
                <text:p>0.999992008769781</text:p>
              </table:table-cell>
              <table:table-cell office:value-type="float" office:value="1.0001161306686">
                <text:p>1.0001161306686</text:p>
              </table:table-cell>
              <table:table-cell office:value-type="float" office:value="0.997347891628216">
                <text:p>0.997347891628216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.8850222743702">
                <text:p>11.8850222743702</text:p>
              </table:table-cell>
              <table:table-cell office:value-type="float" office:value="0.999993275875189">
                <text:p>0.999993275875189</text:p>
              </table:table-cell>
              <table:table-cell office:value-type="float" office:value="1.00010393603884">
                <text:p>1.00010393603884</text:p>
              </table:table-cell>
              <table:table-cell office:value-type="float" office:value="0.997635283754051">
                <text:p>0.997635283754051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0.999994323314842">
                <text:p>0.999994323314842</text:p>
              </table:table-cell>
              <table:table-cell office:value-type="float" office:value="1.00009297818065">
                <text:p>1.00009297818065</text:p>
              </table:table-cell>
              <table:table-cell office:value-type="float" office:value="0.997891631749599">
                <text:p>0.997891631749599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.3352143216332">
                <text:p>13.3352143216332</text:p>
              </table:table-cell>
              <table:table-cell office:value-type="float" office:value="0.999995191814756">
                <text:p>0.999995191814756</text:p>
              </table:table-cell>
              <table:table-cell office:value-type="float" office:value="1.00008314098689">
                <text:p>1.00008314098689</text:p>
              </table:table-cell>
              <table:table-cell office:value-type="float" office:value="0.998120268762788">
                <text:p>0.998120268762788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4.1253754462276">
                <text:p>14.1253754462276</text:p>
              </table:table-cell>
              <table:table-cell office:value-type="float" office:value="0.999995914209228">
                <text:p>0.999995914209228</text:p>
              </table:table-cell>
              <table:table-cell office:value-type="float" office:value="1.0000743171925">
                <text:p>1.0000743171925</text:p>
              </table:table-cell>
              <table:table-cell office:value-type="float" office:value="0.998324174219938">
                <text:p>0.998324174219938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4.9623565609443">
                <text:p>14.9623565609443</text:p>
              </table:table-cell>
              <table:table-cell office:value-type="float" office:value="0.999996517011184">
                <text:p>0.999996517011184</text:p>
              </table:table-cell>
              <table:table-cell office:value-type="float" office:value="1.00006640819187">
                <text:p>1.00006640819187</text:p>
              </table:table-cell>
              <table:table-cell office:value-type="float" office:value="0.998506010510125">
                <text:p>0.998506010510125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0.999997021665306">
                <text:p>0.999997021665306</text:p>
              </table:table-cell>
              <table:table-cell office:value-type="float" office:value="1.00005932371573">
                <text:p>1.00005932371573</text:p>
              </table:table-cell>
              <table:table-cell office:value-type="float" office:value="0.998668156041511">
                <text:p>0.998668156041511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6.7880401812256">
                <text:p>16.7880401812256</text:p>
              </table:table-cell>
              <table:table-cell office:value-type="float" office:value="0.999997445548562">
                <text:p>0.999997445548562</text:p>
              </table:table-cell>
              <table:table-cell office:value-type="float" office:value="1.00005298141577">
                <text:p>1.00005298141577</text:p>
              </table:table-cell>
              <table:table-cell office:value-type="float" office:value="0.998812734991383">
                <text:p>0.998812734991383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7.7827941003892">
                <text:p>17.7827941003892</text:p>
              </table:table-cell>
              <table:table-cell office:value-type="float" office:value="0.999997802769512">
                <text:p>0.999997802769512</text:p>
              </table:table-cell>
              <table:table-cell office:value-type="float" office:value="1.00004730639334">
                <text:p>1.00004730639334</text:p>
              </table:table-cell>
              <table:table-cell office:value-type="float" office:value="0.998941644051187">
                <text:p>0.998941644051187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8.836490894898">
                <text:p>18.836490894898</text:p>
              </table:table-cell>
              <table:table-cell office:value-type="float" office:value="0.999998104807289">
                <text:p>0.999998104807289</text:p>
              </table:table-cell>
              <table:table-cell office:value-type="float" office:value="1.00004223069917">
                <text:p>1.00004223069917</text:p>
              </table:table-cell>
              <table:table-cell office:value-type="float" office:value="0.999056576446774">
                <text:p>0.999056576446774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0.999998361022774">
                <text:p>0.999998361022774</text:p>
              </table:table-cell>
              <table:table-cell office:value-type="float" office:value="1.00003769282365">
                <text:p>1.00003769282365</text:p>
              </table:table-cell>
              <table:table-cell office:value-type="float" office:value="0.99915904349292">
                <text:p>0.99915904349292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.1348903983665">
                <text:p>21.1348903983665</text:p>
              </table:table-cell>
              <table:table-cell office:value-type="float" office:value="0.999998579067864">
                <text:p>0.999998579067864</text:p>
              </table:table-cell>
              <table:table-cell office:value-type="float" office:value="1.00003363719193">
                <text:p>1.00003363719193</text:p>
              </table:table-cell>
              <table:table-cell office:value-type="float" office:value="0.999250393920548">
                <text:p>0.999250393920548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.3872113856834">
                <text:p>22.3872113856834</text:p>
              </table:table-cell>
              <table:table-cell office:value-type="float" office:value="0.999998765213438">
                <text:p>0.999998765213438</text:p>
              </table:table-cell>
              <table:table-cell office:value-type="float" office:value="1.00003001367374">
                <text:p>1.00003001367374</text:p>
              </table:table-cell>
              <table:table-cell office:value-type="float" office:value="0.999331831195127">
                <text:p>0.999331831195127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3.7137370566165">
                <text:p>23.7137370566165</text:p>
              </table:table-cell>
              <table:table-cell office:value-type="float" office:value="0.999998924612428">
                <text:p>0.999998924612428</text:p>
              </table:table-cell>
              <table:table-cell office:value-type="float" office:value="1.00002677711457">
                <text:p>1.00002677711457</text:p>
              </table:table-cell>
              <table:table-cell office:value-type="float" office:value="0.999404429025777">
                <text:p>0.999404429025777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0.999999061511063">
                <text:p>0.999999061511063</text:p>
              </table:table-cell>
              <table:table-cell office:value-type="float" office:value="1.00002388689243">
                <text:p>1.00002388689243</text:p>
              </table:table-cell>
              <table:table-cell office:value-type="float" office:value="0.999469145246752">
                <text:p>0.999469145246752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6.6072505979881">
                <text:p>26.6072505979881</text:p>
              </table:table-cell>
              <table:table-cell office:value-type="float" office:value="0.999999179418703">
                <text:p>0.999999179418703</text:p>
              </table:table-cell>
              <table:table-cell office:value-type="float" office:value="1.00002130650271">
                <text:p>1.00002130650271</text:p>
              </table:table-cell>
              <table:table-cell office:value-type="float" office:value="0.999526834236253">
                <text:p>0.999526834236253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.1838293126445">
                <text:p>28.1838293126445</text:p>
              </table:table-cell>
              <table:table-cell office:value-type="float" office:value="0.999999281244551">
                <text:p>0.999999281244551</text:p>
              </table:table-cell>
              <table:table-cell office:value-type="float" office:value="1.00001900317223">
                <text:p>1.00001900317223</text:p>
              </table:table-cell>
              <table:table-cell office:value-type="float" office:value="0.999578258022079">
                <text:p>0.999578258022079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9.8538261891796">
                <text:p>29.8538261891796</text:p>
              </table:table-cell>
              <table:table-cell office:value-type="float" office:value="0.99999936940786">
                <text:p>0.99999936940786</text:p>
              </table:table-cell>
              <table:table-cell office:value-type="float" office:value="1.0000169475024">
                <text:p>1.0000169475024</text:p>
              </table:table-cell>
              <table:table-cell office:value-type="float" office:value="0.999624096209264">
                <text:p>0.999624096209264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0.999999445926916">
                <text:p>0.999999445926916</text:p>
              </table:table-cell>
              <table:table-cell office:value-type="float" office:value="1.00001511314131">
                <text:p>1.00001511314131</text:p>
              </table:table-cell>
              <table:table-cell office:value-type="float" office:value="0.999664954851733">
                <text:p>0.999664954851733</text:p>
              </table:table-cell>
              <table:table-cell office:value-type="float" office:value="0.995">
                <text:p>0.995</text:p>
              </table:table-cell>
              <table:table-cell office:value-type="float" office:value="1.005">
                <text:p>1.0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1">
      <style:chart-properties chart:display-label="true" chart:logarithmic="false" chart:maximum="8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e6e6e6"/>
    </style:style>
    <style:style style:name="ch6" style:family="chart" style:data-style-name="N109">
      <style:chart-properties chart:display-label="true" chart:logarithmic="false" chart:minimum="0.5" chart:maximum="1.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 style:data-style-name="N109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8" style:family="chart" style:data-style-name="N109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9" style:family="chart" style:data-style-name="N109">
      <style:chart-properties chart:symbol-type="none"/>
      <style:graphic-properties svg:stroke-color="#008000" draw:fill-color="#008000"/>
      <style:text-properties fo:font-size="6pt" style:font-size-asian="6pt" style:font-size-complex="6pt"/>
    </style:style>
    <style:style style:name="ch10" style:family="chart" style:data-style-name="N109">
      <style:chart-properties chart:symbol-type="none"/>
      <style:graphic-properties svg:stroke-color="#666666" draw:fill-color="#66666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458cm" svg:height="20.177cm" xlink:href=".." xlink:type="simple" chart:class="chart:scatter" chart:style-name="ch1">
        <chart:legend chart:legend-position="bottom" svg:x="4.517cm" svg:y="19.382cm" style:legend-expansion="wide" chart:style-name="ch2"/>
        <chart:plot-area chart:style-name="ch3" table:cell-range-address="Sheet2.D19:Sheet2.D68 Sheet2.G19:Sheet2.G68 Sheet2.J19:Sheet2.J68 Sheet2.L19:Sheet2.L68 Sheet2.N19:Sheet2.P68" svg:x="1.024cm" svg:y="0.336cm" svg:width="17.298cm" svg:height="18.868cm">
          <chartooo:coordinate-region svg:x="1.672cm" svg:y="0.522cm" svg:width="16.569cm" svg:height="18.06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2.G19:Sheet2.G68" chart:class="chart:scatter">
            <chart:domain table:cell-range-address="Sheet2.D19:Sheet2.D68"/>
            <chart:data-point chart:repeated="50"/>
          </chart:series>
          <chart:series chart:style-name="ch8" chart:values-cell-range-address="Sheet2.J19:Sheet2.J68" chart:class="chart:scatter">
            <chart:data-point chart:repeated="50"/>
          </chart:series>
          <chart:series chart:style-name="ch9" chart:values-cell-range-address="Sheet2.L19:Sheet2.L68" chart:class="chart:scatter">
            <chart:data-point chart:repeated="50"/>
          </chart:series>
          <chart:series chart:style-name="ch10" chart:values-cell-range-address="Sheet2.N19:Sheet2.N68" chart:class="chart:scatter">
            <chart:data-point chart:repeated="50"/>
          </chart:series>
          <chart:series chart:style-name="ch10" chart:values-cell-range-address="Sheet2.O19:Sheet2.O68" chart:class="chart:scatter">
            <chart:data-point chart:repeated="50"/>
          </chart:series>
          <chart:series chart:style-name="ch10" chart:values-cell-range-address="Sheet2.P19:Sheet2.P68" chart:class="chart:scatter">
            <chart:data-point chart:repeated="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J</text:p>
              </table:table-cell>
              <table:table-cell office:value-type="string">
                <text:p>Column L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01187233627272">
                <text:p>0.501187233627272</text:p>
                <draw:g>
                  <svg:desc>Sheet2.D19:Sheet2.D68</svg:desc>
                </draw:g>
              </table:table-cell>
              <table:table-cell office:value-type="float" office:value="0.570983692950798">
                <text:p>0.570983692950798</text:p>
                <draw:g>
                  <svg:desc>Sheet2.G19:Sheet2.G68</svg:desc>
                </draw:g>
              </table:table-cell>
              <table:table-cell office:value-type="float" office:value="0.54242473054093">
                <text:p>0.54242473054093</text:p>
                <draw:g>
                  <svg:desc>Sheet2.J19:Sheet2.J68</svg:desc>
                </draw:g>
              </table:table-cell>
              <table:table-cell office:value-type="float" office:value="0.522065544031273">
                <text:p>0.522065544031273</text:p>
                <draw:g>
                  <svg:desc>Sheet2.L19:Sheet2.L68</svg:desc>
                </draw:g>
              </table:table-cell>
              <table:table-cell office:value-type="float" office:value="0.707106781186547">
                <text:p>0.707106781186547</text:p>
                <draw:g>
                  <svg:desc>Sheet2.N19:Sheet2.N68</svg:desc>
                </draw:g>
              </table:table-cell>
              <table:table-cell office:value-type="float" office:value="0.99">
                <text:p>0.99</text:p>
                <draw:g>
                  <svg:desc>Sheet2.O19:Sheet2.O68</svg:desc>
                </draw:g>
              </table:table-cell>
              <table:table-cell office:value-type="float" office:value="1.01">
                <text:p>1.01</text:p>
                <draw:g>
                  <svg:desc>Sheet2.P19:Sheet2.P6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30884444230988">
                <text:p>0.530884444230988</text:p>
              </table:table-cell>
              <table:table-cell office:value-type="float" office:value="0.615169563526611">
                <text:p>0.615169563526611</text:p>
              </table:table-cell>
              <table:table-cell office:value-type="float" office:value="0.591386403928365">
                <text:p>0.591386403928365</text:p>
              </table:table-cell>
              <table:table-cell office:value-type="float" office:value="0.544027650429725">
                <text:p>0.544027650429725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62341325190349">
                <text:p>0.562341325190349</text:p>
              </table:table-cell>
              <table:table-cell office:value-type="float" office:value="0.658665230450602">
                <text:p>0.658665230450602</text:p>
              </table:table-cell>
              <table:table-cell office:value-type="float" office:value="0.640739278704366">
                <text:p>0.640739278704366</text:p>
              </table:table-cell>
              <table:table-cell office:value-type="float" office:value="0.566131531398753">
                <text:p>0.566131531398753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95662143529011">
                <text:p>0.595662143529011</text:p>
              </table:table-cell>
              <table:table-cell office:value-type="float" office:value="0.700673242321119">
                <text:p>0.700673242321119</text:p>
              </table:table-cell>
              <table:table-cell office:value-type="float" office:value="0.689435295468372">
                <text:p>0.689435295468372</text:p>
              </table:table-cell>
              <table:table-cell office:value-type="float" office:value="0.588284087773212">
                <text:p>0.588284087773212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30957344480193">
                <text:p>0.630957344480193</text:p>
              </table:table-cell>
              <table:table-cell office:value-type="float" office:value="0.740455743877299">
                <text:p>0.740455743877299</text:p>
              </table:table-cell>
              <table:table-cell office:value-type="float" office:value="0.736377726564025">
                <text:p>0.736377726564025</text:p>
              </table:table-cell>
              <table:table-cell office:value-type="float" office:value="0.610387665920799">
                <text:p>0.610387665920799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68343917568615">
                <text:p>0.668343917568615</text:p>
              </table:table-cell>
              <table:table-cell office:value-type="float" office:value="0.777395431747075">
                <text:p>0.777395431747075</text:p>
              </table:table-cell>
              <table:table-cell office:value-type="float" office:value="0.780526321812015">
                <text:p>0.780526321812015</text:p>
              </table:table-cell>
              <table:table-cell office:value-type="float" office:value="0.632341774729741">
                <text:p>0.632341774729741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07945784384137">
                <text:p>0.707945784384137</text:p>
              </table:table-cell>
              <table:table-cell office:value-type="float" office:value="0.811040650143248">
                <text:p>0.811040650143248</text:p>
              </table:table-cell>
              <table:table-cell office:value-type="float" office:value="0.821003317670914">
                <text:p>0.821003317670914</text:p>
              </table:table-cell>
              <table:table-cell office:value-type="float" office:value="0.65404501661498">
                <text:p>0.65404501661498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49894209332456">
                <text:p>0.749894209332456</text:p>
              </table:table-cell>
              <table:table-cell office:value-type="float" office:value="0.841127182824649">
                <text:p>0.841127182824649</text:p>
              </table:table-cell>
              <table:table-cell office:value-type="float" office:value="0.857176780771689">
                <text:p>0.857176780771689</text:p>
              </table:table-cell>
              <table:table-cell office:value-type="float" office:value="0.675397158224923">
                <text:p>0.675397158224923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94328234724282">
                <text:p>0.794328234724282</text:p>
              </table:table-cell>
              <table:table-cell office:value-type="float" office:value="0.867575266265578">
                <text:p>0.867575266265578</text:p>
              </table:table-cell>
              <table:table-cell office:value-type="float" office:value="0.888703434880039">
                <text:p>0.888703434880039</text:p>
              </table:table-cell>
              <table:table-cell office:value-type="float" office:value="0.696301251148623">
                <text:p>0.696301251148623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41395141645195">
                <text:p>0.841395141645195</text:p>
              </table:table-cell>
              <table:table-cell office:value-type="float" office:value="0.890466071010089">
                <text:p>0.890466071010089</text:p>
              </table:table-cell>
              <table:table-cell office:value-type="float" office:value="0.915525377210143">
                <text:p>0.915525377210143</text:p>
              </table:table-cell>
              <table:table-cell office:value-type="float" office:value="0.716665703841737">
                <text:p>0.716665703841737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91250938133746">
                <text:p>0.891250938133746</text:p>
              </table:table-cell>
              <table:table-cell office:value-type="float" office:value="0.910005414737832">
                <text:p>0.910005414737832</text:p>
              </table:table-cell>
              <table:table-cell office:value-type="float" office:value="0.937828162035395">
                <text:p>0.937828162035395</text:p>
              </table:table-cell>
              <table:table-cell office:value-type="float" office:value="0.736406204724627">
                <text:p>0.736406204724627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44060876285923">
                <text:p>0.944060876285923</text:p>
              </table:table-cell>
              <table:table-cell office:value-type="float" office:value="0.926483123905476">
                <text:p>0.926483123905476</text:p>
              </table:table-cell>
              <table:table-cell office:value-type="float" office:value="0.955976038036699">
                <text:p>0.955976038036699</text:p>
              </table:table-cell>
              <table:table-cell office:value-type="float" office:value="0.75544740356048">
                <text:p>0.75544740356048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.940234866097516">
                <text:p>0.940234866097516</text:p>
              </table:table-cell>
              <table:table-cell office:value-type="float" office:value="0.970441504620284">
                <text:p>0.970441504620284</text:p>
              </table:table-cell>
              <table:table-cell office:value-type="float" office:value="0.773724273321523">
                <text:p>0.773724273321523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5925372517729">
                <text:p>1.05925372517729</text:p>
              </table:table-cell>
              <table:table-cell office:value-type="float" office:value="0.951610646728311">
                <text:p>0.951610646728311</text:p>
              </table:table-cell>
              <table:table-cell office:value-type="float" office:value="0.981742359486598">
                <text:p>0.981742359486598</text:p>
              </table:table-cell>
              <table:table-cell office:value-type="float" office:value="0.791183096275388">
                <text:p>0.791183096275388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0.96095160035683">
                <text:p>0.96095160035683</text:p>
              </table:table-cell>
              <table:table-cell office:value-type="float" office:value="0.990393305350297">
                <text:p>0.990393305350297</text:p>
              </table:table-cell>
              <table:table-cell office:value-type="float" office:value="0.807782043626393">
                <text:p>0.807782043626393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18850222743702">
                <text:p>1.18850222743702</text:p>
              </table:table-cell>
              <table:table-cell office:value-type="float" office:value="0.968574827856764">
                <text:p>0.968574827856764</text:p>
              </table:table-cell>
              <table:table-cell office:value-type="float" office:value="0.99687373190099">
                <text:p>0.99687373190099</text:p>
              </table:table-cell>
              <table:table-cell office:value-type="float" office:value="0.823491344932937">
                <text:p>0.823491344932937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0.974764978895133">
                <text:p>0.974764978895133</text:p>
              </table:table-cell>
              <table:table-cell office:value-type="float" office:value="1.00160978434338">
                <text:p>1.00160978434338</text:p>
              </table:table-cell>
              <table:table-cell office:value-type="float" office:value="0.8382930688919">
                <text:p>0.8382930688919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33352143216332">
                <text:p>1.33352143216332</text:p>
              </table:table-cell>
              <table:table-cell office:value-type="float" office:value="0.97977090704287">
                <text:p>0.97977090704287</text:p>
              </table:table-cell>
              <table:table-cell office:value-type="float" office:value="1.00496729891283">
                <text:p>1.00496729891283</text:p>
              </table:table-cell>
              <table:table-cell office:value-type="float" office:value="0.852180558542638">
                <text:p>0.852180558542638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41253754462276">
                <text:p>1.41253754462276</text:p>
              </table:table-cell>
              <table:table-cell office:value-type="float" office:value="0.983805787478603">
                <text:p>0.983805787478603</text:p>
              </table:table-cell>
              <table:table-cell office:value-type="float" office:value="1.00725203919666">
                <text:p>1.00725203919666</text:p>
              </table:table-cell>
              <table:table-cell office:value-type="float" office:value="0.865157579822542">
                <text:p>0.865157579822542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49623565609443">
                <text:p>1.49623565609443</text:p>
              </table:table-cell>
              <table:table-cell office:value-type="float" office:value="0.987049362877607">
                <text:p>0.987049362877607</text:p>
              </table:table-cell>
              <table:table-cell office:value-type="float" office:value="1.00871423700968">
                <text:p>1.00871423700968</text:p>
              </table:table-cell>
              <table:table-cell office:value-type="float" office:value="0.877237251895184">
                <text:p>0.877237251895184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0.989651318667711">
                <text:p>0.989651318667711</text:p>
              </table:table-cell>
              <table:table-cell office:value-type="float" office:value="1.00955523645886">
                <text:p>1.00955523645886</text:p>
              </table:table-cell>
              <table:table-cell office:value-type="float" office:value="0.888440830812755">
                <text:p>0.888440830812755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67880401812256">
                <text:p>1.67880401812256</text:p>
              </table:table-cell>
              <table:table-cell office:value-type="float" office:value="0.991735099591998">
                <text:p>0.991735099591998</text:p>
              </table:table-cell>
              <table:table-cell office:value-type="float" office:value="1.00993478598901">
                <text:p>1.00993478598901</text:p>
              </table:table-cell>
              <table:table-cell office:value-type="float" office:value="0.898796415611105">
                <text:p>0.898796415611105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0.993401730200811">
                <text:p>0.993401730200811</text:p>
              </table:table-cell>
              <table:table-cell office:value-type="float" office:value="1.00997811097471">
                <text:p>1.00997811097471</text:p>
              </table:table-cell>
              <table:table-cell office:value-type="float" office:value="0.908337639082706">
                <text:p>0.908337639082706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8836490894898">
                <text:p>1.8836490894898</text:p>
              </table:table-cell>
              <table:table-cell office:value-type="float" office:value="0.994733386543238">
                <text:p>0.994733386543238</text:p>
              </table:table-cell>
              <table:table-cell office:value-type="float" office:value="1.0097823136786">
                <text:p>1.0097823136786</text:p>
              </table:table-cell>
              <table:table-cell office:value-type="float" office:value="0.917102395663554">
                <text:p>0.917102395663554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0.995796593014456">
                <text:p>0.995796593014456</text:p>
              </table:table-cell>
              <table:table-cell office:value-type="float" office:value="1.00942191495599">
                <text:p>1.00942191495599</text:p>
              </table:table-cell>
              <table:table-cell office:value-type="float" office:value="0.925131647528913">
                <text:p>0.925131647528913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11348903983665">
                <text:p>2.11348903983665</text:p>
              </table:table-cell>
              <table:table-cell office:value-type="float" office:value="0.996644999779348">
                <text:p>0.996644999779348</text:p>
              </table:table-cell>
              <table:table-cell office:value-type="float" office:value="1.00895351103535">
                <text:p>1.00895351103535</text:p>
              </table:table-cell>
              <table:table-cell office:value-type="float" office:value="0.932468338367435">
                <text:p>0.932468338367435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0.99732174501459">
                <text:p>0.99732174501459</text:p>
              </table:table-cell>
              <table:table-cell office:value-type="float" office:value="1.00841960404981">
                <text:p>1.00841960404981</text:p>
              </table:table-cell>
              <table:table-cell office:value-type="float" office:value="0.939156433364097">
                <text:p>0.939156433364097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37137370566166">
                <text:p>2.37137370566166</text:p>
              </table:table-cell>
              <table:table-cell office:value-type="float" office:value="0.997861432840754">
                <text:p>0.997861432840754</text:p>
              </table:table-cell>
              <table:table-cell office:value-type="float" office:value="1.00785170387272">
                <text:p>1.00785170387272</text:p>
              </table:table-cell>
              <table:table-cell office:value-type="float" office:value="0.945240094328701">
                <text:p>0.945240094328701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0.998291770137642">
                <text:p>0.998291770137642</text:p>
              </table:table-cell>
              <table:table-cell office:value-type="float" office:value="1.00727281028501">
                <text:p>1.00727281028501</text:p>
              </table:table-cell>
              <table:table-cell office:value-type="float" office:value="0.95076299102139">
                <text:p>0.95076299102139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66072505979881">
                <text:p>2.66072505979881</text:p>
              </table:table-cell>
              <table:table-cell office:value-type="float" office:value="0.998634909026332">
                <text:p>0.998634909026332</text:p>
              </table:table-cell>
              <table:table-cell office:value-type="float" office:value="1.00669938107408">
                <text:p>1.00669938107408</text:p>
              </table:table-cell>
              <table:table-cell office:value-type="float" office:value="0.955767743664905">
                <text:p>0.955767743664905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81838293126445">
                <text:p>2.81838293126445</text:p>
              </table:table-cell>
              <table:table-cell office:value-type="float" office:value="0.998908540411441">
                <text:p>0.998908540411441</text:p>
              </table:table-cell>
              <table:table-cell office:value-type="float" office:value="1.00614288106904">
                <text:p>1.00614288106904</text:p>
              </table:table-cell>
              <table:table-cell office:value-type="float" office:value="0.960295487324708">
                <text:p>0.960295487324708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98538261891796">
                <text:p>2.98538261891796</text:p>
              </table:table-cell>
              <table:table-cell office:value-type="float" office:value="0.999126780022904">
                <text:p>0.999126780022904</text:p>
              </table:table-cell>
              <table:table-cell office:value-type="float" office:value="1.00561099388574">
                <text:p>1.00561099388574</text:p>
              </table:table-cell>
              <table:table-cell office:value-type="float" office:value="0.964385546090856">
                <text:p>0.964385546090856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0.999300883366727">
                <text:p>0.999300883366727</text:p>
              </table:table-cell>
              <table:table-cell office:value-type="float" office:value="1.00510856476495">
                <text:p>1.00510856476495</text:p>
              </table:table-cell>
              <table:table-cell office:value-type="float" office:value="0.968075203552754">
                <text:p>0.968075203552754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4965439157828">
                <text:p>3.34965439157828</text:p>
              </table:table-cell>
              <table:table-cell office:value-type="float" office:value="0.99943982076015">
                <text:p>0.99943982076015</text:p>
              </table:table-cell>
              <table:table-cell office:value-type="float" office:value="1.00463833057149">
                <text:p>1.00463833057149</text:p>
              </table:table-cell>
              <table:table-cell office:value-type="float" office:value="0.971399555641834">
                <text:p>0.971399555641834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54813389233575">
                <text:p>3.54813389233575</text:p>
              </table:table-cell>
              <table:table-cell office:value-type="float" office:value="0.999550738663464">
                <text:p>0.999550738663464</text:p>
              </table:table-cell>
              <table:table-cell office:value-type="float" office:value="1.00420148228601">
                <text:p>1.00420148228601</text:p>
              </table:table-cell>
              <table:table-cell office:value-type="float" office:value="0.974391432260533">
                <text:p>0.974391432260533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75837404288444">
                <text:p>3.75837404288444</text:p>
              </table:table-cell>
              <table:table-cell office:value-type="float" office:value="0.999639329057403">
                <text:p>0.999639329057403</text:p>
              </table:table-cell>
              <table:table-cell office:value-type="float" office:value="1.00379809627134">
                <text:p>1.00379809627134</text:p>
              </table:table-cell>
              <table:table-cell office:value-type="float" office:value="0.977081374980824">
                <text:p>0.977081374980824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98107170553497">
                <text:p>3.98107170553497</text:p>
              </table:table-cell>
              <table:table-cell office:value-type="float" office:value="0.999710124734671">
                <text:p>0.999710124734671</text:p>
              </table:table-cell>
              <table:table-cell office:value-type="float" office:value="1.00342746313523">
                <text:p>1.00342746313523</text:p>
              </table:table-cell>
              <table:table-cell office:value-type="float" office:value="0.97949765928331">
                <text:p>0.97949765928331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21696503428582">
                <text:p>4.21696503428582</text:p>
              </table:table-cell>
              <table:table-cell office:value-type="float" office:value="0.999766735077087">
                <text:p>0.999766735077087</text:p>
              </table:table-cell>
              <table:table-cell office:value-type="float" office:value="1.00308833695733">
                <text:p>1.00308833695733</text:p>
              </table:table-cell>
              <table:table-cell office:value-type="float" office:value="0.981666351161511">
                <text:p>0.981666351161511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46683592150963">
                <text:p>4.46683592150963</text:p>
              </table:table-cell>
              <table:table-cell office:value-type="float" office:value="0.999812034133627">
                <text:p>0.999812034133627</text:p>
              </table:table-cell>
              <table:table-cell office:value-type="float" office:value="1.00277912278774">
                <text:p>1.00277912278774</text:p>
              </table:table-cell>
              <table:table-cell office:value-type="float" office:value="0.983611389317619">
                <text:p>0.983611389317619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7315125896148">
                <text:p>4.7315125896148</text:p>
              </table:table-cell>
              <table:table-cell office:value-type="float" office:value="0.999848310537815">
                <text:p>0.999848310537815</text:p>
              </table:table-cell>
              <table:table-cell office:value-type="float" office:value="1.00249801645401">
                <text:p>1.00249801645401</text:p>
              </table:table-cell>
              <table:table-cell office:value-type="float" office:value="0.985354685542628">
                <text:p>0.985354685542628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.01187233627272">
                <text:p>5.01187233627272</text:p>
              </table:table-cell>
              <table:table-cell office:value-type="float" office:value="0.999877386938612">
                <text:p>0.999877386938612</text:p>
              </table:table-cell>
              <table:table-cell office:value-type="float" office:value="1.00224310764888">
                <text:p>1.00224310764888</text:p>
              </table:table-cell>
              <table:table-cell office:value-type="float" office:value="0.986916237150762">
                <text:p>0.986916237150762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.30884444230988">
                <text:p>5.30884444230988</text:p>
              </table:table-cell>
              <table:table-cell office:value-type="float" office:value="0.999900715102635">
                <text:p>0.999900715102635</text:p>
              </table:table-cell>
              <table:table-cell office:value-type="float" office:value="1.00201245485481">
                <text:p>1.00201245485481</text:p>
              </table:table-cell>
              <table:table-cell office:value-type="float" office:value="0.988314246493487">
                <text:p>0.988314246493487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62341325190349">
                <text:p>5.62341325190349</text:p>
              </table:table-cell>
              <table:table-cell office:value-type="float" office:value="0.999919451618635">
                <text:p>0.999919451618635</text:p>
              </table:table-cell>
              <table:table-cell office:value-type="float" office:value="1.00180413876291">
                <text:p>1.00180413876291</text:p>
              </table:table-cell>
              <table:table-cell office:value-type="float" office:value="0.989565243596958">
                <text:p>0.989565243596958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95662143529011">
                <text:p>5.95662143529011</text:p>
              </table:table-cell>
              <table:table-cell office:value-type="float" office:value="0.999934518146193">
                <text:p>0.999934518146193</text:p>
              </table:table-cell>
              <table:table-cell office:value-type="float" office:value="1.00161629935534">
                <text:p>1.00161629935534</text:p>
              </table:table-cell>
              <table:table-cell office:value-type="float" office:value="0.990684208845336">
                <text:p>0.990684208845336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.30957344480193">
                <text:p>6.30957344480193</text:p>
              </table:table-cell>
              <table:table-cell office:value-type="float" office:value="0.999946649356032">
                <text:p>0.999946649356032</text:p>
              </table:table-cell>
              <table:table-cell office:value-type="float" office:value="1.0014471606558">
                <text:p>1.0014471606558</text:p>
              </table:table-cell>
              <table:table-cell office:value-type="float" office:value="0.991684693376032">
                <text:p>0.991684693376032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.68343917568615">
                <text:p>6.68343917568615</text:p>
              </table:table-cell>
              <table:table-cell office:value-type="float" office:value="0.999956431072352">
                <text:p>0.999956431072352</text:p>
              </table:table-cell>
              <table:table-cell office:value-type="float" office:value="1.00129504624326">
                <text:p>1.00129504624326</text:p>
              </table:table-cell>
              <table:table-cell office:value-type="float" office:value="0.99257893547152">
                <text:p>0.99257893547152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.07945784384137">
                <text:p>7.07945784384137</text:p>
              </table:table-cell>
              <table:table-cell office:value-type="float" office:value="0.999964330617998">
                <text:p>0.999964330617998</text:p>
              </table:table-cell>
              <table:table-cell office:value-type="float" office:value="1.00115838791444">
                <text:p>1.00115838791444</text:p>
              </table:table-cell>
              <table:table-cell office:value-type="float" office:value="0.993377971738745">
                <text:p>0.993377971738745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.49894209332456">
                <text:p>7.49894209332456</text:p>
              </table:table-cell>
              <table:table-cell office:value-type="float" office:value="0.999970720956088">
                <text:p>0.999970720956088</text:p>
              </table:table-cell>
              <table:table-cell office:value-type="float" office:value="1.00103572932799">
                <text:p>1.00103572932799</text:p>
              </table:table-cell>
              <table:table-cell office:value-type="float" office:value="0.994091742275034">
                <text:p>0.994091742275034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.94328234724282">
                <text:p>7.94328234724282</text:p>
              </table:table-cell>
              <table:table-cell office:value-type="float" office:value="0.99997589989684">
                <text:p>0.99997589989684</text:p>
              </table:table-cell>
              <table:table-cell office:value-type="float" office:value="1.00092572603319">
                <text:p>1.00092572603319</text:p>
              </table:table-cell>
              <table:table-cell office:value-type="float" office:value="0.994729189342776">
                <text:p>0.994729189342776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.41395141645195">
                <text:p>8.41395141645195</text:p>
              </table:table-cell>
              <table:table-cell office:value-type="float" office:value="0.999980105379284">
                <text:p>0.999980105379284</text:p>
              </table:table-cell>
              <table:table-cell office:value-type="float" office:value="1.00082714295229">
                <text:p>1.00082714295229</text:p>
              </table:table-cell>
              <table:table-cell office:value-type="float" office:value="0.995298349326971">
                <text:p>0.995298349326971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99">
                <text:p>0.99</text:p>
              </table:table-cell>
              <table:table-cell office:value-type="float" office:value="1.01">
                <text:p>1.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