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" svg:font-family="Arial" style:font-family-generic="swiss" style:font-pitch="variable"/>
    <style:font-face style:name="Symbol2" svg:font-family="Symbo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1.332cm"/>
    </style:style>
    <style:style style:name="co13" style:family="table-column">
      <style:table-column-properties fo:break-before="auto" style:column-width="1.247cm"/>
    </style:style>
    <style:style style:name="co14" style:family="table-column">
      <style:table-column-properties fo:break-before="auto" style:column-width="0.471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d320"/>
      <style:text-properties fo:font-size="10pt" fo:font-weight="bold" style:font-size-asian="10pt" style:font-size-complex="10p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00"/>
      <style:text-properties style:font-name="Symbol1" style:font-name-asian="Symbol1" style:font-name-complex="Symbol1"/>
    </style:style>
    <style:style style:name="ce5" style:family="table-cell" style:parent-style-name="Default">
      <style:table-cell-properties fo:background-color="#ccffff"/>
      <style:text-properties style:font-name="Symbol1" style:font-name-asian="Symbol1" style:font-name-complex="Symbol1"/>
    </style:style>
    <style:style style:name="ce6" style:family="table-cell" style:parent-style-name="Default">
      <style:table-cell-properties fo:background-color="#ffd320"/>
    </style:style>
    <style:style style:name="ce7" style:family="table-cell" style:parent-style-name="Default" style:data-style-name="N109">
      <style:table-cell-properties fo:background-color="#ffff00"/>
    </style:style>
    <style:style style:name="ce8" style:family="table-cell" style:parent-style-name="Default" style:data-style-name="N107">
      <style:table-cell-properties fo:background-color="#ffff00"/>
    </style:style>
    <style:style style:name="ce9" style:family="table-cell" style:parent-style-name="Default" style:data-style-name="N109">
      <style:table-cell-properties fo:background-color="transparent"/>
    </style:style>
    <style:style style:name="ce10" style:family="table-cell" style:parent-style-name="Default" style:data-style-name="N1">
      <style:table-cell-properties fo:background-color="#ffff00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>
      <style:table-cell-properties fo:background-color="#e6e6ff"/>
    </style:style>
    <style:style style:name="ce13" style:family="table-cell" style:parent-style-name="Default" style:data-style-name="N107"/>
    <style:style style:name="ce14" style:family="table-cell" style:parent-style-name="Default" style:data-style-name="N2"/>
    <style:style style:name="ce15" style:family="table-cell" style:parent-style-name="Default" style:data-style-name="N108"/>
    <style:style style:name="ce16" style:family="table-cell" style:parent-style-name="Default" style:data-style-name="N108">
      <style:table-cell-properties fo:background-color="#ccffff"/>
    </style:style>
    <style:style style:name="ce17" style:family="table-cell" style:parent-style-name="Default">
      <style:table-cell-properties fo:background-color="#e6e6ff"/>
      <style:text-properties style:font-name="Symbol"/>
    </style:style>
    <style:style style:name="ce18" style:family="table-cell" style:parent-style-name="Default" style:data-style-name="N109"/>
    <style:style style:name="ce19" style:family="table-cell" style:parent-style-name="Default">
      <style:table-cell-properties fo:background-color="#ffcc99"/>
    </style:style>
    <style:style style:name="T1" style:family="text">
      <style:text-properties fo:font-size="8pt" style:font-size-asian="10pt" style:font-size-complex="10pt"/>
    </style:style>
    <style:style style:name="T2" style:family="text">
      <style:text-properties style:font-name="Symbol1" style:font-name-asian="Symbol1" style:font-name-complex="Symbol1"/>
    </style:style>
    <style:style style:name="T3" style:family="text">
      <style:text-properties fo:font-size="6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Symbol2"/>
    </style:style>
    <style:style style:name="T6" style:family="text">
      <style:text-properties style:text-position="sub 58%" style:font-name="Arial" fo:font-size="10pt" style:font-name-asian="Symbol1" style:font-size-asian="10pt" style:font-name-complex="Symbol1" style:font-size-complex="10pt"/>
    </style:style>
    <style:style style:name="T7" style:family="text">
      <style:text-properties style:text-position="super 58%" style:font-name="Arial" fo:font-size="10pt" style:font-name-asian="Symbol1" style:font-size-asian="10pt" style:font-name-complex="Symbol1" style:font-size-complex="10pt"/>
    </style:style>
    <style:style style:name="T8" style:family="text">
      <style:text-properties style:font-name="Arial"/>
    </style:style>
    <style:style style:name="T9" style:family="text">
      <style:text-properties style:font-name="Symbo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13"/>
        <table:table-column table:style-name="co5" table:default-cell-style-name="ce14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ce15"/>
        <table:table-column table:style-name="co8" table:default-cell-style-name="ce15"/>
        <table:table-column table:style-name="co9" table:default-cell-style-name="Default"/>
        <table:table-column table:style-name="co2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3"/>
        <table:table-column table:style-name="co13" table:number-columns-repeated="2" table:default-cell-style-name="Default"/>
        <table:table-column table:style-name="co13" table:default-cell-style-name="ce13"/>
        <table:table-column table:style-name="co14" table:default-cell-style-name="Default"/>
        <table:table-row table:style-name="ro1">
          <table:table-cell table:style-name="ce1" office:value-type="string">
            <text:p>Maximally flat transmission bridge: Preliminary design calculations - finding the number of turns needed for a given core inductance factor.</text:p>
          </table:table-cell>
          <table:table-cell table:style-name="ce6" table:number-columns-repeated="18"/>
          <table:table-cell/>
        </table:table-row>
        <table:table-row table:style-name="ro2">
          <table:table-cell table:style-name="ce2" office:value-type="string">
            <text:p>R<text:span text:style-name="T1">0</text:span> / <text:span text:style-name="T2">W</text:span></text:p>
          </table:table-cell>
          <table:table-cell table:style-name="ce7" office:value-type="float" office:value="50">
            <text:p>50.0</text:p>
          </table:table-cell>
          <table:table-cell table:style-name="Default"/>
          <table:table-cell table:style-name="Default" office:value-type="string">
            <text:p>Design load resistance.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style-name="ce2" office:value-type="string">
            <text:p>R<text:span text:style-name="T1">ik</text:span> / <text:span text:style-name="T2">W</text:span></text:p>
          </table:table-cell>
          <table:table-cell table:style-name="ce8" office:value-type="float" office:value="50">
            <text:p>50.000</text:p>
          </table:table-cell>
          <table:table-cell table:style-name="Default"/>
          <table:table-cell table:style-name="Default" office:value-type="string">
            <text:p>Total secondary resistive load.</text:p>
          </table:table-cell>
          <table:table-cell table:style-name="Default"/>
          <table:table-cell table:style-name="ce3" table:number-columns-repeated="4"/>
          <table:table-cell table:style-name="Default"/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style-name="ce2" office:value-type="string">
            <text:p>A<text:span text:style-name="T3">L</text:span> / nH</text:p>
          </table:table-cell>
          <table:table-cell table:style-name="ce2" office:value-type="float" office:value="67">
            <text:p>67</text:p>
          </table:table-cell>
          <table:table-cell table:style-name="Default"/>
          <table:table-cell table:style-name="Default" office:value-type="string">
            <text:p>Core inductance factor.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2" office:value-type="string">
            <text:p>k'</text:p>
          </table:table-cell>
          <table:table-cell table:style-name="ce8" office:value-type="float" office:value="0.985">
            <text:p>0.985</text:p>
          </table:table-cell>
          <table:table-cell table:style-name="Default"/>
          <table:table-cell table:style-name="Default" office:value-type="string">
            <text:p>Transformer efficiency factor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style-name="ce3" office:value-type="string">
            <text:p>R<text:span text:style-name="T4">k</text:span> / <text:span text:style-name="T5">W</text:span></text:p>
          </table:table-cell>
          <table:table-cell table:style-name="ce9" table:formula="of:=50*[.B5]/(1-[.B5])" office:value-type="float" office:value="3283.33333333333">
            <text:p>3283.3</text:p>
          </table:table-cell>
          <table:table-cell table:style-name="Default"/>
          <table:table-cell table:style-name="Default" office:value-type="string">
            <text:p>Nominal loss resistance.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style-name="ce2" office:value-type="string">
            <text:p>P<text:span text:style-name="T4">0</text:span> / W</text:p>
          </table:table-cell>
          <table:table-cell table:style-name="ce10" office:value-type="float" office:value="100">
            <text:p>100</text:p>
          </table:table-cell>
          <table:table-cell table:style-name="Default"/>
          <table:table-cell table:style-name="Default" office:value-type="string">
            <text:p>Max. transmitted power. (reference power level)</text:p>
          </table:table-cell>
          <table:table-cell table:style-name="Default"/>
          <table:table-cell table:number-columns-repeated="3"/>
          <table:table-cell table:style-name="Default" table:number-columns-repeated="2"/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5"/>
          <table:table-cell table:style-name="Default" office:value-type="string">
            <text:p>Power loss ( / % if P<text:span text:style-name="T4">0</text:span> is 100 W)</text:p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 table:style-name="ce4" office:value-type="string">
            <text:p><text:span text:style-name="T2"></text:span><text:span text:style-name="T6">f</text:span></text:p>
          </table:table-cell>
          <table:table-cell table:style-name="ce2"/>
          <table:table-cell/>
          <table:table-cell table:style-name="ce2" table:number-columns-repeated="2"/>
          <table:table-cell table:style-name="ce2" office:value-type="float" office:value="0.99">
            <text:p>0.99</text:p>
          </table:table-cell>
          <table:table-cell table:style-name="ce2" office:value-type="float" office:value="0.98">
            <text:p>0.98</text:p>
          </table:table-cell>
          <table:table-cell table:style-name="ce2" office:value-type="float" office:value="0.95">
            <text:p>0.95</text:p>
          </table:table-cell>
          <table:table-cell table:style-name="ce11" office:value-type="string">
            <text:p><text:s text:c="2"/>-3dB</text:p>
          </table:table-cell>
          <table:table-cell table:style-name="ce11" office:value-type="string">
            <text:p>X-over</text:p>
          </table:table-cell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table:style-name="ce5" office:value-type="string">
            <text:p>(1/<text:span text:style-name="T2"></text:span><text:span text:style-name="T6">f</text:span><text:span text:style-name="T7">2</text:span>)-1</text:p>
          </table:table-cell>
          <table:table-cell table:style-name="ce11" table:number-columns-repeated="4"/>
          <table:table-cell table:style-name="ce11" table:formula="of:=(1/[.F9]^2)-1" office:value-type="float" office:value="0.0203040506070808">
            <text:p>0.02</text:p>
          </table:table-cell>
          <table:table-cell table:style-name="ce11" table:formula="of:=(1/[.G9]^2)-1" office:value-type="float" office:value="0.0412328196584757">
            <text:p>0.04</text:p>
          </table:table-cell>
          <table:table-cell table:style-name="ce11" table:formula="of:=(1/[.H9]^2)-1" office:value-type="float" office:value="0.10803324099723">
            <text:p>0.11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number-columns-repeated="5"/>
          <table:table-cell table:style-name="ce19" office:value-type="string">
            <text:p>Core</text:p>
          </table:table-cell>
          <table:table-cell table:number-columns-repeated="2"/>
          <table:table-cell table:style-name="ce19" office:value-type="string">
            <text:p>Total</text:p>
          </table:table-cell>
          <table:table-cell/>
        </table:table-row>
        <table:table-row table:style-name="ro2">
          <table:table-cell table:number-columns-repeated="2"/>
          <table:table-cell table:style-name="ce12" office:value-type="string">
            <text:p>N</text:p>
          </table:table-cell>
          <table:table-cell table:style-name="ce12" office:value-type="string">
            <text:p>L<text:span text:style-name="T1">i</text:span></text:p>
          </table:table-cell>
          <table:table-cell table:style-name="ce12" office:value-type="string">
            <text:p>U</text:p>
          </table:table-cell>
          <table:table-cell table:style-name="ce12" office:value-type="string">
            <text:p>f<text:span text:style-name="T2"></text:span></text:p>
          </table:table-cell>
          <table:table-cell table:style-name="ce12" office:value-type="string">
            <text:p>f<text:span text:style-name="T2"></text:span></text:p>
          </table:table-cell>
          <table:table-cell table:style-name="ce12" office:value-type="string">
            <text:p>f<text:span text:style-name="T2"></text:span></text:p>
          </table:table-cell>
          <table:table-cell table:style-name="ce12" office:value-type="string">
            <text:p>f<text:span text:style-name="T2"></text:span></text:p>
          </table:table-cell>
          <table:table-cell table:style-name="ce12" office:value-type="string">
            <text:p>fx</text:p>
          </table:table-cell>
          <table:table-cell table:style-name="ce12" office:value-type="string">
            <text:p>R<text:span text:style-name="T1">jk</text:span></text:p>
          </table:table-cell>
          <table:table-cell table:style-name="ce12" office:value-type="string">
            <text:p>R<text:span text:style-name="T4">j</text:span></text:p>
          </table:table-cell>
          <table:table-cell table:style-name="ce12" office:value-type="string">
            <text:p>R<text:span text:style-name="T1">h</text:span></text:p>
          </table:table-cell>
          <table:table-cell table:style-name="ce12" office:value-type="string">
            <text:p>C<text:span text:style-name="T1">h</text:span></text:p>
          </table:table-cell>
          <table:table-cell table:style-name="ce3"/>
          <table:table-cell table:style-name="ce19" office:value-type="string">
            <text:p>P<text:span text:style-name="T4">k</text:span></text:p>
          </table:table-cell>
          <table:table-cell table:style-name="ce19" office:value-type="string">
            <text:p>P<text:span text:style-name="T4">j</text:span></text:p>
          </table:table-cell>
          <table:table-cell table:style-name="ce19" office:value-type="string">
            <text:p>P<text:span text:style-name="T4">h</text:span></text:p>
          </table:table-cell>
          <table:table-cell table:style-name="ce19" office:value-type="string">
            <text:p>P<text:span text:style-name="T4">ik</text:span></text:p>
          </table:table-cell>
          <table:table-cell/>
        </table:table-row>
        <table:table-row table:style-name="ro2">
          <table:table-cell table:number-columns-repeated="2"/>
          <table:table-cell table:style-name="ce12"/>
          <table:table-cell table:style-name="ce12" office:value-type="string">
            <text:p>/ <text:span text:style-name="T2"></text:span>H</text:p>
          </table:table-cell>
          <table:table-cell table:style-name="ce12"/>
          <table:table-cell table:number-columns-repeated="5" table:style-name="ce12" office:value-type="string">
            <text:p>/ MHz</text:p>
          </table:table-cell>
          <table:table-cell table:style-name="ce17" office:value-type="string">
            <text:p><text:span text:style-name="T8">/ </text:span>W</text:p>
          </table:table-cell>
          <table:table-cell table:style-name="ce17" office:value-type="string">
            <text:p>/ W</text:p>
          </table:table-cell>
          <table:table-cell table:style-name="ce12" office:value-type="string">
            <text:p><text:span text:style-name="T8">/ </text:span><text:span text:style-name="T9">W</text:span></text:p>
          </table:table-cell>
          <table:table-cell table:style-name="ce12" office:value-type="string">
            <text:p>/ pF</text:p>
          </table:table-cell>
          <table:table-cell table:style-name="ce3"/>
          <table:table-cell table:number-columns-repeated="4" table:style-name="ce19" office:value-type="string">
            <text:p>/ W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0.001*[.B$4]*[.C13]^2" office:value-type="float" office:value="1.072">
            <text:p>1.072</text:p>
          </table:table-cell>
          <table:table-cell table:formula="of:=[.C13]^2*[.B$2]/( ([.C13]-1)*[.B$3])" office:value-type="float" office:value="5.33333333333333">
            <text:p>5.33</text:p>
          </table:table-cell>
          <table:table-cell table:style-name="ce15" table:formula="of:=1000*[.B$2]/( (SQRT(2)*PI()*[.B$4]*([.C13]-1)*SQRT(-1+SQRT(1+[.F$10]*16*[.E13]^2*([.E13]-1)^2))))" office:value-type="float" office:value="16.0229303646833">
            <text:p>16.02293</text:p>
          </table:table-cell>
          <table:table-cell table:style-name="ce15" table:formula="of:=1000*[.B$2]/( (SQRT(2)*PI()*[.B$4]*([.C13]-1)*SQRT(-1+SQRT(1+[.G$10]*16*[.E13]^2*([.E13]-1)^2))))" office:value-type="float" office:value="13.2715081214638">
            <text:p>13.27151</text:p>
          </table:table-cell>
          <table:table-cell table:style-name="ce15" table:formula="of:=1000*[.B$2]/( (SQRT(2)*PI()*[.B$4]*([.C13]-1)*SQRT(-1+SQRT(1+[.H$10]*16*[.E13]^2*([.E13]-1)^2))))" office:value-type="float" office:value="10.325820001742">
            <text:p>10.32582</text:p>
          </table:table-cell>
          <table:table-cell table:formula="of:=1000*[.B$2]/( (SQRT(2)*PI()*[.B$4]*([.C13]-1)*SQRT(-1+SQRT(1+16*[.E13]^2*([.E13]-1)^2))))" office:value-type="float" office:value="5.85487423477895">
            <text:p>5.85487</text:p>
          </table:table-cell>
          <table:table-cell table:formula="of:=1000/(2*PI()*SQRT([.D13]*[.N13]*(1+[.M13]/[.K13])))" office:value-type="float" office:value="5.82329334464928">
            <text:p>5.82329</text:p>
          </table:table-cell>
          <table:table-cell table:style-name="ce14" table:formula="of:=[.B$2]*[.C13]^2/([.C13]-1)" office:value-type="float" office:value="266.666666666667">
            <text:p>266.67</text:p>
          </table:table-cell>
          <table:table-cell table:style-name="ce18" table:formula="of:=[.K13]*[.B$6]/([.B$6]-[.K13])" office:value-type="float" office:value="290.2394106814">
            <text:p>290.2</text:p>
          </table:table-cell>
          <table:table-cell table:style-name="ce14" table:formula="of:=[.B$3]*[.K13]/([.K13]-[.B$3])" office:value-type="float" office:value="61.5384615384615">
            <text:p>61.54</text:p>
          </table:table-cell>
          <table:table-cell table:style-name="ce14" table:formula="of:=2000000*[.D13]/[.M13]^2" office:value-type="float" office:value="566.15">
            <text:p>566.15</text:p>
          </table:table-cell>
          <table:table-cell table:style-name="ce14"/>
          <table:table-cell table:formula="of:=[.B$7]*[.B$3]^2/([.C13]^2*[.B$2]*[.B$6])" office:value-type="float" office:value="0.0951776649746194">
            <text:p>0.095</text:p>
          </table:table-cell>
          <table:table-cell table:style-name="ce13" table:formula="of:=[.B$7]*[.B$3]^2/([.C13]^2*[.B$2]*[.L13])" office:value-type="float" office:value="1.07669733502538">
            <text:p>1.077</text:p>
          </table:table-cell>
          <table:table-cell table:style-name="ce13" table:formula="of:=[.B$7]*[.B$3]^2/([.C13]^2*[.B$2]*[.M13])" office:value-type="float" office:value="5.078125">
            <text:p>5.078</text:p>
          </table:table-cell>
          <table:table-cell table:formula="of:=[.P13]+[.Q13]+[.R13]" office:value-type="float" office:value="6.25">
            <text:p>6.2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0.001*[.B$4]*[.C14]^2" office:value-type="float" office:value="1.675">
            <text:p>1.675</text:p>
          </table:table-cell>
          <table:table-cell table:formula="of:=[.C14]^2*[.B$2]/( ([.C14]-1)*[.B$3])" office:value-type="float" office:value="6.25">
            <text:p>6.25</text:p>
          </table:table-cell>
          <table:table-cell table:style-name="ce15" table:formula="of:=1000*[.B$2]/( (SQRT(2)*PI()*[.B$4]*([.C14]-1)*SQRT(-1+SQRT(1+[.F$10]*16*[.E14]^2*([.E14]-1)^2))))" office:value-type="float" office:value="9.97310351858267">
            <text:p>9.97310</text:p>
          </table:table-cell>
          <table:table-cell table:style-name="ce15" table:formula="of:=1000*[.B$2]/( (SQRT(2)*PI()*[.B$4]*([.C14]-1)*SQRT(-1+SQRT(1+[.G$10]*16*[.E14]^2*([.E14]-1)^2))))" office:value-type="float" office:value="8.28811341913012">
            <text:p>8.28811</text:p>
          </table:table-cell>
          <table:table-cell table:style-name="ce15" table:formula="of:=1000*[.B$2]/( (SQRT(2)*PI()*[.B$4]*([.C14]-1)*SQRT(-1+SQRT(1+[.H$10]*16*[.E14]^2*([.E14]-1)^2))))" office:value-type="float" office:value="6.46791723552724">
            <text:p>6.46792</text:p>
          </table:table-cell>
          <table:table-cell table:formula="of:=1000*[.B$2]/( (SQRT(2)*PI()*[.B$4]*([.C14]-1)*SQRT(-1+SQRT(1+16*[.E14]^2*([.E14]-1)^2))))" office:value-type="float" office:value="3.67938406300062">
            <text:p>3.67938</text:p>
          </table:table-cell>
          <table:table-cell table:formula="of:=1000/(2*PI()*SQRT([.D14]*[.N14]*(1+[.M14]/[.K14])))" office:value-type="float" office:value="3.66539416150829">
            <text:p>3.66539</text:p>
          </table:table-cell>
          <table:table-cell table:style-name="ce14" table:formula="of:=[.B$2]*[.C14]^2/([.C14]-1)" office:value-type="float" office:value="312.5">
            <text:p>312.50</text:p>
          </table:table-cell>
          <table:table-cell table:style-name="ce18" table:formula="of:=[.K14]*[.B$6]/([.B$6]-[.K14])" office:value-type="float" office:value="345.371669004208">
            <text:p>345.4</text:p>
          </table:table-cell>
          <table:table-cell table:style-name="ce14" table:formula="of:=[.B$3]*[.K14]/([.K14]-[.B$3])" office:value-type="float" office:value="59.5238095238095">
            <text:p>59.52</text:p>
          </table:table-cell>
          <table:table-cell table:style-name="ce14" table:formula="of:=2000000*[.D14]/[.M14]^2" office:value-type="float" office:value="945.504">
            <text:p>945.50</text:p>
          </table:table-cell>
          <table:table-cell table:style-name="ce14"/>
          <table:table-cell table:formula="of:=[.B$7]*[.B$3]^2/([.C14]^2*[.B$2]*[.B$6])" office:value-type="float" office:value="0.0609137055837564">
            <text:p>0.061</text:p>
          </table:table-cell>
          <table:table-cell table:style-name="ce13" table:formula="of:=[.B$7]*[.B$3]^2/([.C14]^2*[.B$2]*[.L14])" office:value-type="float" office:value="0.579086294416244">
            <text:p>0.579</text:p>
          </table:table-cell>
          <table:table-cell table:style-name="ce13" table:formula="of:=[.B$7]*[.B$3]^2/([.C14]^2*[.B$2]*[.M14])" office:value-type="float" office:value="3.36">
            <text:p>3.360</text:p>
          </table:table-cell>
          <table:table-cell table:formula="of:=[.P14]+[.Q14]+[.R14]" office:value-type="float" office:value="4">
            <text:p>4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0.001*[.B$4]*[.C15]^2" office:value-type="float" office:value="2.412">
            <text:p>2.412</text:p>
          </table:table-cell>
          <table:table-cell table:formula="of:=[.C15]^2*[.B$2]/( ([.C15]-1)*[.B$3])" office:value-type="float" office:value="7.2">
            <text:p>7.20</text:p>
          </table:table-cell>
          <table:table-cell table:style-name="ce15" table:formula="of:=1000*[.B$2]/( (SQRT(2)*PI()*[.B$4]*([.C15]-1)*SQRT(-1+SQRT(1+[.F$10]*16*[.E15]^2*([.E15]-1)^2))))" office:value-type="float" office:value="6.79211271841974">
            <text:p>6.79211</text:p>
          </table:table-cell>
          <table:table-cell table:style-name="ce15" table:formula="of:=1000*[.B$2]/( (SQRT(2)*PI()*[.B$4]*([.C15]-1)*SQRT(-1+SQRT(1+[.G$10]*16*[.E15]^2*([.E15]-1)^2))))" office:value-type="float" office:value="5.65647200456739">
            <text:p>5.65647</text:p>
          </table:table-cell>
          <table:table-cell table:style-name="ce15" table:formula="of:=1000*[.B$2]/( (SQRT(2)*PI()*[.B$4]*([.C15]-1)*SQRT(-1+SQRT(1+[.H$10]*16*[.E15]^2*([.E15]-1)^2))))" office:value-type="float" office:value="4.4226097621198">
            <text:p>4.42261</text:p>
          </table:table-cell>
          <table:table-cell table:formula="of:=1000*[.B$2]/( (SQRT(2)*PI()*[.B$4]*([.C15]-1)*SQRT(-1+SQRT(1+16*[.E15]^2*([.E15]-1)^2))))" office:value-type="float" office:value="2.52106668946932">
            <text:p>2.52107</text:p>
          </table:table-cell>
          <table:table-cell table:formula="of:=1000/(2*PI()*SQRT([.D15]*[.N15]*(1+[.M15]/[.K15])))" office:value-type="float" office:value="2.51401716236055">
            <text:p>2.51402</text:p>
          </table:table-cell>
          <table:table-cell table:style-name="ce14" table:formula="of:=[.B$2]*[.C15]^2/([.C15]-1)" office:value-type="float" office:value="360">
            <text:p>360.00</text:p>
          </table:table-cell>
          <table:table-cell table:style-name="ce18" table:formula="of:=[.K15]*[.B$6]/([.B$6]-[.K15])" office:value-type="float" office:value="404.332953249715">
            <text:p>404.3</text:p>
          </table:table-cell>
          <table:table-cell table:style-name="ce14" table:formula="of:=[.B$3]*[.K15]/([.K15]-[.B$3])" office:value-type="float" office:value="58.0645161290323">
            <text:p>58.06</text:p>
          </table:table-cell>
          <table:table-cell table:style-name="ce14" table:formula="of:=2000000*[.D15]/[.M15]^2" office:value-type="float" office:value="1430.82222222222">
            <text:p>1430.82</text:p>
          </table:table-cell>
          <table:table-cell table:style-name="ce14"/>
          <table:table-cell table:formula="of:=[.B$7]*[.B$3]^2/([.C15]^2*[.B$2]*[.B$6])" office:value-type="float" office:value="0.0423011844331642">
            <text:p>0.042</text:p>
          </table:table-cell>
          <table:table-cell table:style-name="ce13" table:formula="of:=[.B$7]*[.B$3]^2/([.C15]^2*[.B$2]*[.L15])" office:value-type="float" office:value="0.343501284702638">
            <text:p>0.344</text:p>
          </table:table-cell>
          <table:table-cell table:style-name="ce13" table:formula="of:=[.B$7]*[.B$3]^2/([.C15]^2*[.B$2]*[.M15])" office:value-type="float" office:value="2.39197530864198">
            <text:p>2.392</text:p>
          </table:table-cell>
          <table:table-cell table:formula="of:=[.P15]+[.Q15]+[.R15]" office:value-type="float" office:value="2.77777777777778">
            <text:p>2.778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0.001*[.B$4]*[.C16]^2" office:value-type="float" office:value="3.283">
            <text:p>3.283</text:p>
          </table:table-cell>
          <table:table-cell table:formula="of:=[.C16]^2*[.B$2]/( ([.C16]-1)*[.B$3])" office:value-type="float" office:value="8.16666666666667">
            <text:p>8.17</text:p>
          </table:table-cell>
          <table:table-cell table:style-name="ce15" table:formula="of:=1000*[.B$2]/( (SQRT(2)*PI()*[.B$4]*([.C16]-1)*SQRT(-1+SQRT(1+[.F$10]*16*[.E16]^2*([.E16]-1)^2))))" office:value-type="float" office:value="4.92017807200885">
            <text:p>4.92018</text:p>
          </table:table-cell>
          <table:table-cell table:style-name="ce15" table:formula="of:=1000*[.B$2]/( (SQRT(2)*PI()*[.B$4]*([.C16]-1)*SQRT(-1+SQRT(1+[.G$10]*16*[.E16]^2*([.E16]-1)^2))))" office:value-type="float" office:value="4.1032200766897">
            <text:p>4.10322</text:p>
          </table:table-cell>
          <table:table-cell table:style-name="ce15" table:formula="of:=1000*[.B$2]/( (SQRT(2)*PI()*[.B$4]*([.C16]-1)*SQRT(-1+SQRT(1+[.H$10]*16*[.E16]^2*([.E16]-1)^2))))" office:value-type="float" office:value="3.21218548047097">
            <text:p>3.21219</text:p>
          </table:table-cell>
          <table:table-cell table:formula="of:=1000*[.B$2]/( (SQRT(2)*PI()*[.B$4]*([.C16]-1)*SQRT(-1+SQRT(1+16*[.E16]^2*([.E16]-1)^2))))" office:value-type="float" office:value="1.83356201812338">
            <text:p>1.83356</text:p>
          </table:table-cell>
          <table:table-cell table:formula="of:=1000/(2*PI()*SQRT([.D16]*[.N16]*(1+[.M16]/[.K16])))" office:value-type="float" office:value="1.8296502007073">
            <text:p>1.82965</text:p>
          </table:table-cell>
          <table:table-cell table:style-name="ce14" table:formula="of:=[.B$2]*[.C16]^2/([.C16]-1)" office:value-type="float" office:value="408.333333333333">
            <text:p>408.33</text:p>
          </table:table-cell>
          <table:table-cell table:style-name="ce18" table:formula="of:=[.K16]*[.B$6]/([.B$6]-[.K16])" office:value-type="float" office:value="466.328502415459">
            <text:p>466.3</text:p>
          </table:table-cell>
          <table:table-cell table:style-name="ce14" table:formula="of:=[.B$3]*[.K16]/([.K16]-[.B$3])" office:value-type="float" office:value="56.9767441860465">
            <text:p>56.98</text:p>
          </table:table-cell>
          <table:table-cell table:style-name="ce14" table:formula="of:=2000000*[.D16]/[.M16]^2" office:value-type="float" office:value="2022.57959183673">
            <text:p>2022.58</text:p>
          </table:table-cell>
          <table:table-cell table:style-name="ce14"/>
          <table:table-cell table:formula="of:=[.B$7]*[.B$3]^2/([.C16]^2*[.B$2]*[.B$6])" office:value-type="float" office:value="0.0310784212162022">
            <text:p>0.031</text:p>
          </table:table-cell>
          <table:table-cell table:style-name="ce13" table:formula="of:=[.B$7]*[.B$3]^2/([.C16]^2*[.B$2]*[.L16])" office:value-type="float" office:value="0.218817455501832">
            <text:p>0.219</text:p>
          </table:table-cell>
          <table:table-cell table:style-name="ce13" table:formula="of:=[.B$7]*[.B$3]^2/([.C16]^2*[.B$2]*[.M16])" office:value-type="float" office:value="1.79092044981258">
            <text:p>1.791</text:p>
          </table:table-cell>
          <table:table-cell table:formula="of:=[.P16]+[.Q16]+[.R16]" office:value-type="float" office:value="2.04081632653061">
            <text:p>2.04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0.001*[.B$4]*[.C17]^2" office:value-type="float" office:value="4.288">
            <text:p>4.288</text:p>
          </table:table-cell>
          <table:table-cell table:formula="of:=[.C17]^2*[.B$2]/( ([.C17]-1)*[.B$3])" office:value-type="float" office:value="9.14285714285714">
            <text:p>9.14</text:p>
          </table:table-cell>
          <table:table-cell table:style-name="ce15" table:formula="of:=1000*[.B$2]/( (SQRT(2)*PI()*[.B$4]*([.C17]-1)*SQRT(-1+SQRT(1+[.F$10]*16*[.E17]^2*([.E17]-1)^2))))" office:value-type="float" office:value="3.72729798706987">
            <text:p>3.72730</text:p>
          </table:table-cell>
          <table:table-cell table:style-name="ce15" table:formula="of:=1000*[.B$2]/( (SQRT(2)*PI()*[.B$4]*([.C17]-1)*SQRT(-1+SQRT(1+[.G$10]*16*[.E17]^2*([.E17]-1)^2))))" office:value-type="float" office:value="3.1113795088978">
            <text:p>3.11138</text:p>
          </table:table-cell>
          <table:table-cell table:style-name="ce15" table:formula="of:=1000*[.B$2]/( (SQRT(2)*PI()*[.B$4]*([.C17]-1)*SQRT(-1+SQRT(1+[.H$10]*16*[.E17]^2*([.E17]-1)^2))))" office:value-type="float" office:value="2.43782214407798">
            <text:p>2.43782</text:p>
          </table:table-cell>
          <table:table-cell table:formula="of:=1000*[.B$2]/( (SQRT(2)*PI()*[.B$4]*([.C17]-1)*SQRT(-1+SQRT(1+16*[.E17]^2*([.E17]-1)^2))))" office:value-type="float" office:value="1.39284279067478">
            <text:p>1.39284</text:p>
          </table:table-cell>
          <table:table-cell table:formula="of:=1000/(2*PI()*SQRT([.D17]*[.N17]*(1+[.M17]/[.K17])))" office:value-type="float" office:value="1.39050617110971">
            <text:p>1.39051</text:p>
          </table:table-cell>
          <table:table-cell table:style-name="ce14" table:formula="of:=[.B$2]*[.C17]^2/([.C17]-1)" office:value-type="float" office:value="457.142857142857">
            <text:p>457.14</text:p>
          </table:table-cell>
          <table:table-cell table:style-name="ce18" table:formula="of:=[.K17]*[.B$6]/([.B$6]-[.K17])" office:value-type="float" office:value="531.086773378265">
            <text:p>531.1</text:p>
          </table:table-cell>
          <table:table-cell table:style-name="ce14" table:formula="of:=[.B$3]*[.K17]/([.K17]-[.B$3])" office:value-type="float" office:value="56.140350877193">
            <text:p>56.14</text:p>
          </table:table-cell>
          <table:table-cell table:style-name="ce14" table:formula="of:=2000000*[.D17]/[.M17]^2" office:value-type="float" office:value="2721.0375">
            <text:p>2721.04</text:p>
          </table:table-cell>
          <table:table-cell table:style-name="ce14"/>
          <table:table-cell table:formula="of:=[.B$7]*[.B$3]^2/([.C17]^2*[.B$2]*[.B$6])" office:value-type="float" office:value="0.0237944162436548">
            <text:p>0.024</text:p>
          </table:table-cell>
          <table:table-cell table:style-name="ce13" table:formula="of:=[.B$7]*[.B$3]^2/([.C17]^2*[.B$2]*[.L17])" office:value-type="float" office:value="0.147104021256345">
            <text:p>0.147</text:p>
          </table:table-cell>
          <table:table-cell table:style-name="ce13" table:formula="of:=[.B$7]*[.B$3]^2/([.C17]^2*[.B$2]*[.M17])" office:value-type="float" office:value="1.3916015625">
            <text:p>1.392</text:p>
          </table:table-cell>
          <table:table-cell table:formula="of:=[.P17]+[.Q17]+[.R17]" office:value-type="float" office:value="1.5625">
            <text:p>1.563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0.001*[.B$4]*[.C18]^2" office:value-type="float" office:value="5.427">
            <text:p>5.427</text:p>
          </table:table-cell>
          <table:table-cell table:formula="of:=[.C18]^2*[.B$2]/( ([.C18]-1)*[.B$3])" office:value-type="float" office:value="10.125">
            <text:p>10.13</text:p>
          </table:table-cell>
          <table:table-cell table:style-name="ce15" table:formula="of:=1000*[.B$2]/( (SQRT(2)*PI()*[.B$4]*([.C18]-1)*SQRT(-1+SQRT(1+[.F$10]*16*[.E18]^2*([.E18]-1)^2))))" office:value-type="float" office:value="2.92094959390976">
            <text:p>2.92095</text:p>
          </table:table-cell>
          <table:table-cell table:style-name="ce15" table:formula="of:=1000*[.B$2]/( (SQRT(2)*PI()*[.B$4]*([.C18]-1)*SQRT(-1+SQRT(1+[.G$10]*16*[.E18]^2*([.E18]-1)^2))))" office:value-type="float" office:value="2.43994026701162">
            <text:p>2.43994</text:p>
          </table:table-cell>
          <table:table-cell table:style-name="ce15" table:formula="of:=1000*[.B$2]/( (SQRT(2)*PI()*[.B$4]*([.C18]-1)*SQRT(-1+SQRT(1+[.H$10]*16*[.E18]^2*([.E18]-1)^2))))" office:value-type="float" office:value="1.91291069801641">
            <text:p>1.91291</text:p>
          </table:table-cell>
          <table:table-cell table:formula="of:=1000*[.B$2]/( (SQRT(2)*PI()*[.B$4]*([.C18]-1)*SQRT(-1+SQRT(1+16*[.E18]^2*([.E18]-1)^2))))" office:value-type="float" office:value="1.09366414531113">
            <text:p>1.09366</text:p>
          </table:table-cell>
          <table:table-cell table:formula="of:=1000/(2*PI()*SQRT([.D18]*[.N18]*(1+[.M18]/[.K18])))" office:value-type="float" office:value="1.09218547349111">
            <text:p>1.09219</text:p>
          </table:table-cell>
          <table:table-cell table:style-name="ce14" table:formula="of:=[.B$2]*[.C18]^2/([.C18]-1)" office:value-type="float" office:value="506.25">
            <text:p>506.25</text:p>
          </table:table-cell>
          <table:table-cell table:style-name="ce18" table:formula="of:=[.K18]*[.B$6]/([.B$6]-[.K18])" office:value-type="float" office:value="598.537134283571">
            <text:p>598.5</text:p>
          </table:table-cell>
          <table:table-cell table:style-name="ce14" table:formula="of:=[.B$3]*[.K18]/([.K18]-[.B$3])" office:value-type="float" office:value="55.4794520547945">
            <text:p>55.48</text:p>
          </table:table-cell>
          <table:table-cell table:style-name="ce14" table:formula="of:=2000000*[.D18]/[.M18]^2" office:value-type="float" office:value="3526.35061728395">
            <text:p>3526.35</text:p>
          </table:table-cell>
          <table:table-cell table:style-name="ce14"/>
          <table:table-cell table:formula="of:=[.B$7]*[.B$3]^2/([.C18]^2*[.B$2]*[.B$6])" office:value-type="float" office:value="0.0188005264147396">
            <text:p>0.019</text:p>
          </table:table-cell>
          <table:table-cell table:style-name="ce13" table:formula="of:=[.B$7]*[.B$3]^2/([.C18]^2*[.B$2]*[.L18])" office:value-type="float" office:value="0.103132105805958">
            <text:p>0.103</text:p>
          </table:table-cell>
          <table:table-cell table:style-name="ce13" table:formula="of:=[.B$7]*[.B$3]^2/([.C18]^2*[.B$2]*[.M18])" office:value-type="float" office:value="1.11263526901387">
            <text:p>1.113</text:p>
          </table:table-cell>
          <table:table-cell table:formula="of:=[.P18]+[.Q18]+[.R18]" office:value-type="float" office:value="1.23456790123457">
            <text:p>1.23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0.001*[.B$4]*[.C19]^2" office:value-type="float" office:value="6.7">
            <text:p>6.700</text:p>
          </table:table-cell>
          <table:table-cell table:formula="of:=[.C19]^2*[.B$2]/( ([.C19]-1)*[.B$3])" office:value-type="float" office:value="11.1111111111111">
            <text:p>11.11</text:p>
          </table:table-cell>
          <table:table-cell table:style-name="ce15" table:formula="of:=1000*[.B$2]/( (SQRT(2)*PI()*[.B$4]*([.C19]-1)*SQRT(-1+SQRT(1+[.F$10]*16*[.E19]^2*([.E19]-1)^2))))" office:value-type="float" office:value="2.35057967506639">
            <text:p>2.35058</text:p>
          </table:table-cell>
          <table:table-cell table:style-name="ce15" table:formula="of:=1000*[.B$2]/( (SQRT(2)*PI()*[.B$4]*([.C19]-1)*SQRT(-1+SQRT(1+[.G$10]*16*[.E19]^2*([.E19]-1)^2))))" office:value-type="float" office:value="1.96448402430418">
            <text:p>1.96448</text:p>
          </table:table-cell>
          <table:table-cell table:style-name="ce16" table:formula="of:=1000*[.B$2]/( (SQRT(2)*PI()*[.B$4]*([.C19]-1)*SQRT(-1+SQRT(1+[.H$10]*16*[.E19]^2*([.E19]-1)^2))))" office:value-type="float" office:value="1.54085019850205">
            <text:p>1.54085</text:p>
          </table:table-cell>
          <table:table-cell table:formula="of:=1000*[.B$2]/( (SQRT(2)*PI()*[.B$4]*([.C19]-1)*SQRT(-1+SQRT(1+16*[.E19]^2*([.E19]-1)^2))))" office:value-type="float" office:value="0.881379309462601">
            <text:p>0.88138</text:p>
          </table:table-cell>
          <table:table-cell table:formula="of:=1000/(2*PI()*SQRT([.D19]*[.N19]*(1+[.M19]/[.K19])))" office:value-type="float" office:value="0.880399200075402">
            <text:p>0.88040</text:p>
          </table:table-cell>
          <table:table-cell table:style-name="ce14" table:formula="of:=[.B$2]*[.C19]^2/([.C19]-1)" office:value-type="float" office:value="555.555555555556">
            <text:p>555.56</text:p>
          </table:table-cell>
          <table:table-cell table:style-name="ce18" table:formula="of:=[.K19]*[.B$6]/([.B$6]-[.K19])" office:value-type="float" office:value="668.703326544467">
            <text:p>668.7</text:p>
          </table:table-cell>
          <table:table-cell table:style-name="ce14" table:formula="of:=[.B$3]*[.K19]/([.K19]-[.B$3])" office:value-type="float" office:value="54.9450549450549">
            <text:p>54.95</text:p>
          </table:table-cell>
          <table:table-cell table:style-name="ce14" table:formula="of:=2000000*[.D19]/[.M19]^2" office:value-type="float" office:value="4438.616">
            <text:p>4438.62</text:p>
          </table:table-cell>
          <table:table-cell table:style-name="ce14"/>
          <table:table-cell table:formula="of:=[.B$7]*[.B$3]^2/([.C19]^2*[.B$2]*[.B$6])" office:value-type="float" office:value="0.0152284263959391">
            <text:p>0.015</text:p>
          </table:table-cell>
          <table:table-cell table:style-name="ce13" table:formula="of:=[.B$7]*[.B$3]^2/([.C19]^2*[.B$2]*[.L19])" office:value-type="float" office:value="0.0747715736040609">
            <text:p>0.075</text:p>
          </table:table-cell>
          <table:table-cell table:style-name="ce13" table:formula="of:=[.B$7]*[.B$3]^2/([.C19]^2*[.B$2]*[.M19])" office:value-type="float" office:value="0.91">
            <text:p>0.910</text:p>
          </table:table-cell>
          <table:table-cell table:formula="of:=[.P19]+[.Q19]+[.R19]" office:value-type="float" office:value="1">
            <text:p>1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0.001*[.B$4]*[.C20]^2" office:value-type="float" office:value="8.107">
            <text:p>8.107</text:p>
          </table:table-cell>
          <table:table-cell table:formula="of:=[.C20]^2*[.B$2]/( ([.C20]-1)*[.B$3])" office:value-type="float" office:value="12.1">
            <text:p>12.10</text:p>
          </table:table-cell>
          <table:table-cell table:style-name="ce15" table:formula="of:=1000*[.B$2]/( (SQRT(2)*PI()*[.B$4]*([.C20]-1)*SQRT(-1+SQRT(1+[.F$10]*16*[.E20]^2*([.E20]-1)^2))))" office:value-type="float" office:value="1.93235531387728">
            <text:p>1.93236</text:p>
          </table:table-cell>
          <table:table-cell table:style-name="ce16" table:formula="of:=1000*[.B$2]/( (SQRT(2)*PI()*[.B$4]*([.C20]-1)*SQRT(-1+SQRT(1+[.G$10]*16*[.E20]^2*([.E20]-1)^2))))" office:value-type="float" office:value="1.61557038980101">
            <text:p>1.61557</text:p>
          </table:table-cell>
          <table:table-cell table:style-name="ce16" table:formula="of:=1000*[.B$2]/( (SQRT(2)*PI()*[.B$4]*([.C20]-1)*SQRT(-1+SQRT(1+[.H$10]*16*[.E20]^2*([.E20]-1)^2))))" office:value-type="float" office:value="1.2676125374547">
            <text:p>1.26761</text:p>
          </table:table-cell>
          <table:table-cell table:formula="of:=1000*[.B$2]/( (SQRT(2)*PI()*[.B$4]*([.C20]-1)*SQRT(-1+SQRT(1+16*[.E20]^2*([.E20]-1)^2))))" office:value-type="float" office:value="0.725354569055066">
            <text:p>0.72535</text:p>
          </table:table-cell>
          <table:table-cell table:formula="of:=1000/(2*PI()*SQRT([.D20]*[.N20]*(1+[.M20]/[.K20])))" office:value-type="float" office:value="0.724679808503182">
            <text:p>0.72468</text:p>
          </table:table-cell>
          <table:table-cell table:style-name="ce14" table:formula="of:=[.B$2]*[.C20]^2/([.C20]-1)" office:value-type="float" office:value="605">
            <text:p>605.00</text:p>
          </table:table-cell>
          <table:table-cell table:style-name="ce18" table:formula="of:=[.K20]*[.B$6]/([.B$6]-[.K20])" office:value-type="float" office:value="741.661481020535">
            <text:p>741.7</text:p>
          </table:table-cell>
          <table:table-cell table:style-name="ce14" table:formula="of:=[.B$3]*[.K20]/([.K20]-[.B$3])" office:value-type="float" office:value="54.5045045045045">
            <text:p>54.50</text:p>
          </table:table-cell>
          <table:table-cell table:style-name="ce14" table:formula="of:=2000000*[.D20]/[.M20]^2" office:value-type="float" office:value="5457.89752066116">
            <text:p>5457.90</text:p>
          </table:table-cell>
          <table:table-cell table:style-name="ce14"/>
          <table:table-cell table:formula="of:=[.B$7]*[.B$3]^2/([.C20]^2*[.B$2]*[.B$6])" office:value-type="float" office:value="0.0125854763602802">
            <text:p>0.013</text:p>
          </table:table-cell>
          <table:table-cell table:style-name="ce13" table:formula="of:=[.B$7]*[.B$3]^2/([.C20]^2*[.B$2]*[.L20])" office:value-type="float" office:value="0.0557158691762268">
            <text:p>0.056</text:p>
          </table:table-cell>
          <table:table-cell table:style-name="ce13" table:formula="of:=[.B$7]*[.B$3]^2/([.C20]^2*[.B$2]*[.M20])" office:value-type="float" office:value="0.758144935455228">
            <text:p>0.758</text:p>
          </table:table-cell>
          <table:table-cell table:formula="of:=[.P20]+[.Q20]+[.R20]" office:value-type="float" office:value="0.826446280991735">
            <text:p>0.82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formula="of:=0.001*[.B$4]*[.C21]^2" office:value-type="float" office:value="9.648">
            <text:p>9.648</text:p>
          </table:table-cell>
          <table:table-cell table:formula="of:=[.C21]^2*[.B$2]/( ([.C21]-1)*[.B$3])" office:value-type="float" office:value="13.0909090909091">
            <text:p>13.09</text:p>
          </table:table-cell>
          <table:table-cell table:style-name="ce16" table:formula="of:=1000*[.B$2]/( (SQRT(2)*PI()*[.B$4]*([.C21]-1)*SQRT(-1+SQRT(1+[.F$10]*16*[.E21]^2*([.E21]-1)^2))))" office:value-type="float" office:value="1.6166073069442">
            <text:p>1.61661</text:p>
          </table:table-cell>
          <table:table-cell table:style-name="ce16" table:formula="of:=1000*[.B$2]/( (SQRT(2)*PI()*[.B$4]*([.C21]-1)*SQRT(-1+SQRT(1+[.G$10]*16*[.E21]^2*([.E21]-1)^2))))" office:value-type="float" office:value="1.35198399139055">
            <text:p>1.35198</text:p>
          </table:table-cell>
          <table:table-cell table:style-name="ce16" table:formula="of:=1000*[.B$2]/( (SQRT(2)*PI()*[.B$4]*([.C21]-1)*SQRT(-1+SQRT(1+[.H$10]*16*[.E21]^2*([.E21]-1)^2))))" office:value-type="float" office:value="1.06107822001155">
            <text:p>1.06108</text:p>
          </table:table-cell>
          <table:table-cell table:formula="of:=1000*[.B$2]/( (SQRT(2)*PI()*[.B$4]*([.C21]-1)*SQRT(-1+SQRT(1+16*[.E21]^2*([.E21]-1)^2))))" office:value-type="float" office:value="0.607346098816517">
            <text:p>0.60735</text:p>
          </table:table-cell>
          <table:table-cell table:formula="of:=1000/(2*PI()*SQRT([.D21]*[.N21]*(1+[.M21]/[.K21])))" office:value-type="float" office:value="0.606866646039378">
            <text:p>0.60687</text:p>
          </table:table-cell>
          <table:table-cell table:style-name="ce14" table:formula="of:=[.B$2]*[.C21]^2/([.C21]-1)" office:value-type="float" office:value="654.545454545455">
            <text:p>654.55</text:p>
          </table:table-cell>
          <table:table-cell table:style-name="ce18" table:formula="of:=[.K21]*[.B$6]/([.B$6]-[.K21])" office:value-type="float" office:value="817.521613832853">
            <text:p>817.5</text:p>
          </table:table-cell>
          <table:table-cell table:style-name="ce14" table:formula="of:=[.B$3]*[.K21]/([.K21]-[.B$3])" office:value-type="float" office:value="54.1353383458647">
            <text:p>54.14</text:p>
          </table:table-cell>
          <table:table-cell table:style-name="ce14" table:formula="of:=2000000*[.D21]/[.M21]^2" office:value-type="float" office:value="6584.23888888889">
            <text:p>6584.24</text:p>
          </table:table-cell>
          <table:table-cell table:style-name="ce14"/>
          <table:table-cell table:formula="of:=[.B$7]*[.B$3]^2/([.C21]^2*[.B$2]*[.B$6])" office:value-type="float" office:value="0.010575296108291">
            <text:p>0.011</text:p>
          </table:table-cell>
          <table:table-cell table:style-name="ce13" table:formula="of:=[.B$7]*[.B$3]^2/([.C21]^2*[.B$2]*[.L21])" office:value-type="float" office:value="0.0424725433978818">
            <text:p>0.042</text:p>
          </table:table-cell>
          <table:table-cell table:style-name="ce13" table:formula="of:=[.B$7]*[.B$3]^2/([.C21]^2*[.B$2]*[.M21])" office:value-type="float" office:value="0.641396604938272">
            <text:p>0.641</text:p>
          </table:table-cell>
          <table:table-cell table:formula="of:=[.P21]+[.Q21]+[.R21]" office:value-type="float" office:value="0.694444444444444">
            <text:p>0.69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table:formula="of:=0.001*[.B$4]*[.C22]^2" office:value-type="float" office:value="11.323">
            <text:p>11.323</text:p>
          </table:table-cell>
          <table:table-cell table:formula="of:=[.C22]^2*[.B$2]/( ([.C22]-1)*[.B$3])" office:value-type="float" office:value="14.0833333333333">
            <text:p>14.08</text:p>
          </table:table-cell>
          <table:table-cell table:style-name="ce16" table:formula="of:=1000*[.B$2]/( (SQRT(2)*PI()*[.B$4]*([.C22]-1)*SQRT(-1+SQRT(1+[.F$10]*16*[.E22]^2*([.E22]-1)^2))))" office:value-type="float" office:value="1.37239495797209">
            <text:p>1.37239</text:p>
          </table:table-cell>
          <table:table-cell table:style-name="ce16" table:formula="of:=1000*[.B$2]/( (SQRT(2)*PI()*[.B$4]*([.C22]-1)*SQRT(-1+SQRT(1+[.G$10]*16*[.E22]^2*([.E22]-1)^2))))" office:value-type="float" office:value="1.14801437401286">
            <text:p>1.14801</text:p>
          </table:table-cell>
          <table:table-cell table:style-name="ce16" table:formula="of:=1000*[.B$2]/( (SQRT(2)*PI()*[.B$4]*([.C22]-1)*SQRT(-1+SQRT(1+[.H$10]*16*[.E22]^2*([.E22]-1)^2))))" office:value-type="float" office:value="0.901185472887018">
            <text:p>0.90119</text:p>
          </table:table-cell>
          <table:table-cell table:formula="of:=1000*[.B$2]/( (SQRT(2)*PI()*[.B$4]*([.C22]-1)*SQRT(-1+SQRT(1+16*[.E22]^2*([.E22]-1)^2))))" office:value-type="float" office:value="0.515943068716985">
            <text:p>0.51594</text:p>
          </table:table-cell>
          <table:table-cell table:formula="of:=1000/(2*PI()*SQRT([.D22]*[.N22]*(1+[.M22]/[.K22])))" office:value-type="float" office:value="0.515593171496263">
            <text:p>0.51559</text:p>
          </table:table-cell>
          <table:table-cell table:style-name="ce14" table:formula="of:=[.B$2]*[.C22]^2/([.C22]-1)" office:value-type="float" office:value="704.166666666667">
            <text:p>704.17</text:p>
          </table:table-cell>
          <table:table-cell table:style-name="ce18" table:formula="of:=[.K22]*[.B$6]/([.B$6]-[.K22])" office:value-type="float" office:value="896.418955304254">
            <text:p>896.4</text:p>
          </table:table-cell>
          <table:table-cell table:style-name="ce14" table:formula="of:=[.B$3]*[.K22]/([.K22]-[.B$3])" office:value-type="float" office:value="53.8216560509554">
            <text:p>53.82</text:p>
          </table:table-cell>
          <table:table-cell table:style-name="ce14" table:formula="of:=2000000*[.D22]/[.M22]^2" office:value-type="float" office:value="7817.67100591716">
            <text:p>7817.67</text:p>
          </table:table-cell>
          <table:table-cell table:style-name="ce14"/>
          <table:table-cell table:formula="of:=[.B$7]*[.B$3]^2/([.C22]^2*[.B$2]*[.B$6])" office:value-type="float" office:value="0.00901090319286337">
            <text:p>0.009</text:p>
          </table:table-cell>
          <table:table-cell table:style-name="ce13" table:formula="of:=[.B$7]*[.B$3]^2/([.C22]^2*[.B$2]*[.L22])" office:value-type="float" office:value="0.0330044324046297">
            <text:p>0.033</text:p>
          </table:table-cell>
          <table:table-cell table:style-name="ce13" table:formula="of:=[.B$7]*[.B$3]^2/([.C22]^2*[.B$2]*[.M22])" office:value-type="float" office:value="0.549700640733868">
            <text:p>0.550</text:p>
          </table:table-cell>
          <table:table-cell table:formula="of:=[.P22]+[.Q22]+[.R22]" office:value-type="float" office:value="0.591715976331361">
            <text:p>0.59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formula="of:=0.001*[.B$4]*[.C23]^2" office:value-type="float" office:value="13.132">
            <text:p>13.132</text:p>
          </table:table-cell>
          <table:table-cell table:formula="of:=[.C23]^2*[.B$2]/( ([.C23]-1)*[.B$3])" office:value-type="float" office:value="15.0769230769231">
            <text:p>15.08</text:p>
          </table:table-cell>
          <table:table-cell table:style-name="ce16" table:formula="of:=1000*[.B$2]/( (SQRT(2)*PI()*[.B$4]*([.C23]-1)*SQRT(-1+SQRT(1+[.F$10]*16*[.E23]^2*([.E23]-1)^2))))" office:value-type="float" office:value="1.17963089221138">
            <text:p>1.17963</text:p>
          </table:table-cell>
          <table:table-cell table:style-name="ce16" table:formula="of:=1000*[.B$2]/( (SQRT(2)*PI()*[.B$4]*([.C23]-1)*SQRT(-1+SQRT(1+[.G$10]*16*[.E23]^2*([.E23]-1)^2))))" office:value-type="float" office:value="0.986951124808399">
            <text:p>0.98695</text:p>
          </table:table-cell>
          <table:table-cell table:style-name="ce16" table:formula="of:=1000*[.B$2]/( (SQRT(2)*PI()*[.B$4]*([.C23]-1)*SQRT(-1+SQRT(1+[.H$10]*16*[.E23]^2*([.E23]-1)^2))))" office:value-type="float" office:value="0.774882064908493">
            <text:p>0.77488</text:p>
          </table:table-cell>
          <table:table-cell table:formula="of:=1000*[.B$2]/( (SQRT(2)*PI()*[.B$4]*([.C23]-1)*SQRT(-1+SQRT(1+16*[.E23]^2*([.E23]-1)^2))))" office:value-type="float" office:value="0.443713394550926">
            <text:p>0.44371</text:p>
          </table:table-cell>
          <table:table-cell table:formula="of:=1000/(2*PI()*SQRT([.D23]*[.N23]*(1+[.M23]/[.K23])))" office:value-type="float" office:value="0.443452139852609">
            <text:p>0.44345</text:p>
          </table:table-cell>
          <table:table-cell table:style-name="ce14" table:formula="of:=[.B$2]*[.C23]^2/([.C23]-1)" office:value-type="float" office:value="753.846153846154">
            <text:p>753.85</text:p>
          </table:table-cell>
          <table:table-cell table:style-name="ce18" table:formula="of:=[.K23]*[.B$6]/([.B$6]-[.K23])" office:value-type="float" office:value="978.509883426255">
            <text:p>978.5</text:p>
          </table:table-cell>
          <table:table-cell table:style-name="ce14" table:formula="of:=[.B$3]*[.K23]/([.K23]-[.B$3])" office:value-type="float" office:value="53.551912568306">
            <text:p>53.55</text:p>
          </table:table-cell>
          <table:table-cell table:style-name="ce14" table:formula="of:=2000000*[.D23]/[.M23]^2" office:value-type="float" office:value="9158.21632653061">
            <text:p>9158.22</text:p>
          </table:table-cell>
          <table:table-cell table:style-name="ce14"/>
          <table:table-cell table:formula="of:=[.B$7]*[.B$3]^2/([.C23]^2*[.B$2]*[.B$6])" office:value-type="float" office:value="0.00776960530405056">
            <text:p>0.008</text:p>
          </table:table-cell>
          <table:table-cell table:style-name="ce13" table:formula="of:=[.B$7]*[.B$3]^2/([.C23]^2*[.B$2]*[.L23])" office:value-type="float" office:value="0.0260704613348499">
            <text:p>0.026</text:p>
          </table:table-cell>
          <table:table-cell table:style-name="ce13" table:formula="of:=[.B$7]*[.B$3]^2/([.C23]^2*[.B$2]*[.M23])" office:value-type="float" office:value="0.476364014993753">
            <text:p>0.476</text:p>
          </table:table-cell>
          <table:table-cell table:formula="of:=[.P23]+[.Q23]+[.R23]" office:value-type="float" office:value="0.510204081632653">
            <text:p>0.5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formula="of:=0.001*[.B$4]*[.C24]^2" office:value-type="float" office:value="15.075">
            <text:p>15.075</text:p>
          </table:table-cell>
          <table:table-cell table:formula="of:=[.C24]^2*[.B$2]/( ([.C24]-1)*[.B$3])" office:value-type="float" office:value="16.0714285714286">
            <text:p>16.07</text:p>
          </table:table-cell>
          <table:table-cell table:style-name="ce16" table:formula="of:=1000*[.B$2]/( (SQRT(2)*PI()*[.B$4]*([.C24]-1)*SQRT(-1+SQRT(1+[.F$10]*16*[.E24]^2*([.E24]-1)^2))))" office:value-type="float" office:value="1.02481397175014">
            <text:p>1.02481</text:p>
          </table:table-cell>
          <table:table-cell table:style-name="ce16" table:formula="of:=1000*[.B$2]/( (SQRT(2)*PI()*[.B$4]*([.C24]-1)*SQRT(-1+SQRT(1+[.G$10]*16*[.E24]^2*([.E24]-1)^2))))" office:value-type="float" office:value="0.85755269880649">
            <text:p>0.85755</text:p>
          </table:table-cell>
          <table:table-cell table:style-name="ce16" table:formula="of:=1000*[.B$2]/( (SQRT(2)*PI()*[.B$4]*([.C24]-1)*SQRT(-1+SQRT(1+[.H$10]*16*[.E24]^2*([.E24]-1)^2))))" office:value-type="float" office:value="0.673380249792065">
            <text:p>0.67338</text:p>
          </table:table-cell>
          <table:table-cell table:formula="of:=1000*[.B$2]/( (SQRT(2)*PI()*[.B$4]*([.C24]-1)*SQRT(-1+SQRT(1+16*[.E24]^2*([.E24]-1)^2))))" office:value-type="float" office:value="0.3856487883224">
            <text:p>0.38565</text:p>
          </table:table-cell>
          <table:table-cell table:formula="of:=1000/(2*PI()*SQRT([.D24]*[.N24]*(1+[.M24]/[.K24])))" office:value-type="float" office:value="0.385449821369646">
            <text:p>0.38545</text:p>
          </table:table-cell>
          <table:table-cell table:style-name="ce14" table:formula="of:=[.B$2]*[.C24]^2/([.C24]-1)" office:value-type="float" office:value="803.571428571429">
            <text:p>803.57</text:p>
          </table:table-cell>
          <table:table-cell table:style-name="ce18" table:formula="of:=[.K24]*[.B$6]/([.B$6]-[.K24])" office:value-type="float" office:value="1063.97023523764">
            <text:p>1064.0</text:p>
          </table:table-cell>
          <table:table-cell table:style-name="ce14" table:formula="of:=[.B$3]*[.K24]/([.K24]-[.B$3])" office:value-type="float" office:value="53.3175355450237">
            <text:p>53.32</text:p>
          </table:table-cell>
          <table:table-cell table:style-name="ce14" table:formula="of:=2000000*[.D24]/[.M24]^2" office:value-type="float" office:value="10605.8915555556">
            <text:p>10605.89</text:p>
          </table:table-cell>
          <table:table-cell table:style-name="ce14"/>
          <table:table-cell table:formula="of:=[.B$7]*[.B$3]^2/([.C24]^2*[.B$2]*[.B$6])" office:value-type="float" office:value="0.00676818950930627">
            <text:p>0.007</text:p>
          </table:table-cell>
          <table:table-cell table:style-name="ce13" table:formula="of:=[.B$7]*[.B$3]^2/([.C24]^2*[.B$2]*[.L24])" office:value-type="float" office:value="0.0208861314783481">
            <text:p>0.021</text:p>
          </table:table-cell>
          <table:table-cell table:style-name="ce13" table:formula="of:=[.B$7]*[.B$3]^2/([.C24]^2*[.B$2]*[.M24])" office:value-type="float" office:value="0.41679012345679">
            <text:p>0.417</text:p>
          </table:table-cell>
          <table:table-cell table:formula="of:=[.P24]+[.Q24]+[.R24]" office:value-type="float" office:value="0.444444444444444">
            <text:p>0.44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formula="of:=0.001*[.B$4]*[.C25]^2" office:value-type="float" office:value="17.152">
            <text:p>17.152</text:p>
          </table:table-cell>
          <table:table-cell table:formula="of:=[.C25]^2*[.B$2]/( ([.C25]-1)*[.B$3])" office:value-type="float" office:value="17.0666666666667">
            <text:p>17.07</text:p>
          </table:table-cell>
          <table:table-cell table:style-name="ce16" table:formula="of:=1000*[.B$2]/( (SQRT(2)*PI()*[.B$4]*([.C25]-1)*SQRT(-1+SQRT(1+[.F$10]*16*[.E25]^2*([.E25]-1)^2))))" office:value-type="float" office:value="0.898598220135329">
            <text:p>0.89860</text:p>
          </table:table-cell>
          <table:table-cell table:style-name="ce16" table:formula="of:=1000*[.B$2]/( (SQRT(2)*PI()*[.B$4]*([.C25]-1)*SQRT(-1+SQRT(1+[.G$10]*16*[.E25]^2*([.E25]-1)^2))))" office:value-type="float" office:value="0.752031540491112">
            <text:p>0.75203</text:p>
          </table:table-cell>
          <table:table-cell table:style-name="ce16" table:formula="of:=1000*[.B$2]/( (SQRT(2)*PI()*[.B$4]*([.C25]-1)*SQRT(-1+SQRT(1+[.H$10]*16*[.E25]^2*([.E25]-1)^2))))" office:value-type="float" office:value="0.590588272315667">
            <text:p>0.59059</text:p>
          </table:table-cell>
          <table:table-cell table:formula="of:=1000*[.B$2]/( (SQRT(2)*PI()*[.B$4]*([.C25]-1)*SQRT(-1+SQRT(1+16*[.E25]^2*([.E25]-1)^2))))" office:value-type="float" office:value="0.338274928404684">
            <text:p>0.33827</text:p>
          </table:table-cell>
          <table:table-cell table:formula="of:=1000/(2*PI()*SQRT([.D25]*[.N25]*(1+[.M25]/[.K25])))" office:value-type="float" office:value="0.338120756127207">
            <text:p>0.33812</text:p>
          </table:table-cell>
          <table:table-cell table:style-name="ce14" table:formula="of:=[.B$2]*[.C25]^2/([.C25]-1)" office:value-type="float" office:value="853.333333333333">
            <text:p>853.33</text:p>
          </table:table-cell>
          <table:table-cell table:style-name="ce18" table:formula="of:=[.K25]*[.B$6]/([.B$6]-[.K25])" office:value-type="float" office:value="1152.99497027892">
            <text:p>1153.0</text:p>
          </table:table-cell>
          <table:table-cell table:style-name="ce14" table:formula="of:=[.B$3]*[.K25]/([.K25]-[.B$3])" office:value-type="float" office:value="53.1120331950208">
            <text:p>53.11</text:p>
          </table:table-cell>
          <table:table-cell table:style-name="ce14" table:formula="of:=2000000*[.D25]/[.M25]^2" office:value-type="float" office:value="12160.709375">
            <text:p>12160.71</text:p>
          </table:table-cell>
          <table:table-cell table:style-name="ce14"/>
          <table:table-cell table:formula="of:=[.B$7]*[.B$3]^2/([.C25]^2*[.B$2]*[.B$6])" office:value-type="float" office:value="0.00594860406091371">
            <text:p>0.006</text:p>
          </table:table-cell>
          <table:table-cell table:style-name="ce13" table:formula="of:=[.B$7]*[.B$3]^2/([.C25]^2*[.B$2]*[.L25])" office:value-type="float" office:value="0.0169395795328363">
            <text:p>0.017</text:p>
          </table:table-cell>
          <table:table-cell table:style-name="ce13" table:formula="of:=[.B$7]*[.B$3]^2/([.C25]^2*[.B$2]*[.M25])" office:value-type="float" office:value="0.36773681640625">
            <text:p>0.368</text:p>
          </table:table-cell>
          <table:table-cell table:formula="of:=[.P25]+[.Q25]+[.R25]" office:value-type="float" office:value="0.390625">
            <text:p>0.391</text:p>
          </table:table-cell>
          <table:table-cell/>
        </table:table-row>
        <table:table-row table:style-name="ro1" table:number-rows-repeated="3">
          <table:table-cell table:number-columns-repeated="2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2" office:value-type="string">
            <text:p>Cells with yellow background are input data</text:p>
          </table:table-cell>
          <table:table-cell table:style-name="ce2"/>
          <table:table-cell/>
          <table:table-cell table:style-name="ce2" table:number-columns-repeated="3"/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table:number-columns-repeated="2"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" svg:font-family="Arial" style:font-family-generic="swiss" style:font-pitch="variable"/>
    <style:font-face style:name="Symbol2" svg:font-family="Symbo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4">04/03/2014</text:date>, <text:time>00:5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David Knight</meta:initial-creator>
    <meta:creation-date>2007-11-16T13:40:03</meta:creation-date>
    <dc:creator>David Knight</dc:creator>
    <dc:date>2014-03-04T00:56:42.72</dc:date>
    <meta:editing-cycles>28</meta:editing-cycles>
    <meta:editing-duration>PT7H28M8S</meta:editing-duration>
    <meta:document-statistic meta:table-count="1" meta:cell-count="272" meta:object-count="0"/>
    <meta:user-defined meta:name="Info 1"/>
    <meta:user-defined meta:name="Info 2"/>
    <meta:user-defined meta:name="Info 3"/>
    <meta:user-defined meta:name="Info 4"/>
  </office:meta>
</office:document-meta>
</file>