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0.665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386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58cm"/>
    </style:style>
    <style:style style:name="co13" style:family="table-column">
      <style:table-column-properties fo:break-before="auto" style:column-width="1.609cm"/>
    </style:style>
    <style:style style:name="co14" style:family="table-column">
      <style:table-column-properties fo:break-before="auto" style:column-width="1.138cm"/>
    </style:style>
    <style:style style:name="co15" style:family="table-column">
      <style:table-column-properties fo:break-before="auto" style:column-width="1.415cm"/>
    </style:style>
    <style:style style:name="co16" style:family="table-column">
      <style:table-column-properties fo:break-before="auto" style:column-width="0.776cm"/>
    </style:style>
    <style:style style:name="co17" style:family="table-column">
      <style:table-column-properties fo:break-before="auto" style:column-width="1.469cm"/>
    </style:style>
    <style:style style:name="co18" style:family="table-column">
      <style:table-column-properties fo:break-before="auto" style:column-width="0.859cm"/>
    </style:style>
    <style:style style:name="co19" style:family="table-column">
      <style:table-column-properties fo:break-before="auto" style:column-width="1.192cm"/>
    </style:style>
    <style:style style:name="co20" style:family="table-column">
      <style:table-column-properties fo:break-before="auto" style:column-width="0.998cm"/>
    </style:style>
    <style:style style:name="co21" style:family="table-column">
      <style:table-column-properties fo:break-before="auto" style:column-width="1.748cm"/>
    </style:style>
    <style:style style:name="co22" style:family="table-column">
      <style:table-column-properties fo:break-before="auto" style:column-width="0.526cm"/>
    </style:style>
    <style:style style:name="co23" style:family="table-column">
      <style:table-column-properties fo:break-before="auto" style:column-width="1.969cm"/>
    </style:style>
    <style:style style:name="co2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fo:background-color="#ffff00"/>
      <style:text-properties fo:color="#800080" fo:font-weight="bold"/>
    </style:style>
    <style:style style:name="ce2" style:family="table-cell" style:parent-style-name="Default" style:data-style-name="N2">
      <style:table-cell-properties fo:background-color="#ffcc99"/>
      <style:text-properties fo:color="#008000" fo:font-weight="bold"/>
    </style:style>
    <style:style style:name="ce3" style:family="table-cell" style:parent-style-name="Default" style:data-style-name="N2"/>
    <style:style style:name="ce4" style:family="table-cell" style:parent-style-name="Default" style:data-style-name="N108"/>
    <style:style style:name="ce5" style:family="table-cell" style:parent-style-name="Default" style:data-style-name="N109">
      <style:table-cell-properties fo:background-color="#ffcc99"/>
      <style:text-properties fo:color="#008000" fo:font-weight="bold"/>
    </style:style>
    <style:style style:name="ce6" style:family="table-cell" style:parent-style-name="Default" style:data-style-name="N110"/>
    <style:style style:name="ce7" style:family="table-cell" style:parent-style-name="Default" style:data-style-name="N109"/>
    <style:style style:name="ce8" style:family="table-cell" style:parent-style-name="Default" style:data-style-name="N107"/>
    <style:style style:name="ce9" style:family="table-cell" style:parent-style-name="Default">
      <style:table-cell-properties fo:background-color="#ccffff"/>
    </style:style>
    <style:style style:name="ce10" style:family="table-cell" style:parent-style-name="Default">
      <style:table-cell-properties fo:background-color="#ccffff" style:text-align-source="fix" style:repeat-content="false"/>
      <style:paragraph-properties fo:text-align="end"/>
    </style:style>
    <style:style style:name="ce11" style:family="table-cell" style:parent-style-name="Default">
      <style:table-cell-properties fo:background-color="#ccffff" style:text-align-source="fix" style:repeat-content="false"/>
      <style:paragraph-properties fo:text-align="start"/>
    </style:style>
    <style:style style:name="ce12" style:family="table-cell" style:parent-style-name="Default" style:data-style-name="N111">
      <style:table-cell-properties fo:background-color="#ccffff"/>
    </style:style>
    <style:style style:name="ce13" style:family="table-cell" style:parent-style-name="Default" style:data-style-name="N110">
      <style:table-cell-properties fo:background-color="#ccffff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8"/>
        <table:table-column table:style-name="co8" table:default-cell-style-name="Default"/>
        <table:table-column table:style-name="co4" table:default-cell-style-name="ce4"/>
        <table:table-column table:style-name="co9" table:visibility="collapse" table:default-cell-style-name="ce3"/>
        <table:table-column table:style-name="co10" table:visibility="collapse" table:default-cell-style-name="ce3"/>
        <table:table-column table:style-name="co11" table:visibility="collapse" table:default-cell-style-name="ce3"/>
        <table:table-column table:style-name="co9" table:visibility="collapse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4"/>
        <table:table-column table:style-name="co16" table:default-cell-style-name="Default"/>
        <table:table-column table:style-name="co17" table:default-cell-style-name="ce3"/>
        <table:table-column table:style-name="co13" table:default-cell-style-name="ce3"/>
        <table:table-column table:style-name="co17" table:default-cell-style-name="ce4"/>
        <table:table-column table:style-name="co5" table:default-cell-style-name="ce4"/>
        <table:table-column table:style-name="co18" table:default-cell-style-name="Default"/>
        <table:table-column table:style-name="co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row table:style-name="ro1">
          <table:table-cell office:value-type="string">
            <text:p>Data reduction for Philips dual-gang 500pF <text:s/>(only one gang connected), with 50:1 dial drive &amp; 19mm acrylic drive shaft.</text:p>
          </table:table-cell>
          <table:table-cell table:number-columns-repeated="2"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style-name="ce9" office:value-type="string">
            <text:p>C =</text:p>
          </table:table-cell>
          <table:table-cell table:style-name="ce9" table:formula="oooc:=[.B5]" office:value-type="float" office:value="69.83">
            <text:p>69.83</text:p>
          </table:table-cell>
          <table:table-cell table:style-name="ce10" office:value-type="string">
            <text:p>*exp( -</text:p>
          </table:table-cell>
          <table:table-cell table:style-name="ce11" table:formula="oooc:=[.B6]" office:value-type="float" office:value="0.32">
            <text:p>0.32</text:p>
          </table:table-cell>
          <table:table-cell table:style-name="ce9" office:value-type="string">
            <text:p>* x) -</text:p>
          </table:table-cell>
          <table:table-cell table:style-name="ce12" table:formula="oooc:=-[.B37]" office:value-type="float" office:value="56.9132465339038">
            <text:p>56.91325</text:p>
          </table:table-cell>
          <table:table-cell table:style-name="ce9" office:value-type="string">
            <text:p>+</text:p>
          </table:table-cell>
          <table:table-cell table:style-name="ce13" table:formula="oooc:=[.B39]" office:value-type="float" office:value="24.0407876189265">
            <text:p>24.040788</text:p>
          </table:table-cell>
          <table:table-cell table:style-name="ce9" office:value-type="string">
            <text:p>* x</text:p>
          </table:table-cell>
        </table:table-row>
        <table:table-row table:style-name="ro1">
          <table:table-cell office:value-type="string">
            <text:p>Non linearity at low settings is corrected by subtracting an exponential function f(x) =( C0-a)Exp(-px)</text:p>
          </table:table-cell>
          <table:table-cell table:number-columns-repeated="2"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style-name="ce9" office:value-type="string">
            <text:p>where x is the dial reading</text:p>
          </table:table-cell>
          <table:table-cell table:style-name="ce9" table:number-columns-repeated="8"/>
        </table:table-row>
        <table:table-row table:style-name="ro1">
          <table:table-cell office:value-type="string">
            <text:p>seed for C0 <text:s text:c="3"/></text:p>
          </table:table-cell>
          <table:table-cell table:style-name="ce1" office:value-type="float" office:value="12.92">
            <text:p>12.92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seed for -a</text:p>
          </table:table-cell>
          <table:table-cell table:style-name="ce2" office:value-type="float" office:value="56.91">
            <text:p>56.91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C0 - a</text:p>
          </table:table-cell>
          <table:table-cell table:style-name="ce3" table:formula="oooc:=[.B3]+[.B4]" office:value-type="float" office:value="69.83">
            <text:p>69.83</text:p>
          </table:table-cell>
          <table:table-cell/>
          <table:table-cell table:style-name="Default" table:number-columns-repeated="4"/>
          <table:table-cell/>
          <table:table-cell table:style-name="Default" office:value-type="string">
            <text:p>Show columns J-M for details of fitting calculation.</text:p>
          </table:table-cell>
          <table:table-cell table:style-name="Default" table:number-columns-repeated="8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p</text:p>
          </table:table-cell>
          <table:table-cell office:value-type="float" office:value="0.32">
            <text:p>0.32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Dial</text:p>
          </table:table-cell>
          <table:table-cell table:style-name="Default" office:value-type="string">
            <text:p>f(x)</text:p>
          </table:table-cell>
          <table:table-cell table:style-name="Default" office:value-type="string">
            <text:p>C meas</text:p>
          </table:table-cell>
          <table:table-cell table:style-name="Default" office:value-type="string">
            <text:p>esd C</text:p>
          </table:table-cell>
          <table:table-cell table:style-name="Default" office:value-type="string">
            <text:p>y</text:p>
          </table:table-cell>
          <table:table-cell office:value-type="string">
            <text:p>fit</text:p>
          </table:table-cell>
          <table:table-cell table:style-name="Default" office:value-type="string">
            <text:p>w</text:p>
          </table:table-cell>
          <table:table-cell table:style-name="Default" office:value-type="string">
            <text:p>wy</text:p>
          </table:table-cell>
          <table:table-cell table:style-name="Default" office:value-type="string">
            <text:p>wx</text:p>
          </table:table-cell>
          <table:table-cell table:style-name="Default" office:value-type="string">
            <text:p>wx^2</text:p>
          </table:table-cell>
          <table:table-cell table:style-name="Default" office:value-type="string">
            <text:p>wxy</text:p>
          </table:table-cell>
          <table:table-cell table:style-name="Default" office:value-type="string">
            <text:p>y calc</text:p>
          </table:table-cell>
          <table:table-cell table:style-name="Default" office:value-type="string">
            <text:p>obs-calc</text:p>
          </table:table-cell>
          <table:table-cell table:style-name="Default" office:value-type="string">
            <text:p>we</text:p>
          </table:table-cell>
          <table:table-cell table:style-name="Default" office:value-type="string">
            <text:p>we^2</text:p>
          </table:table-cell>
          <table:table-cell/>
          <table:table-cell table:style-name="Default" office:value-type="string">
            <text:p>C calc</text:p>
          </table:table-cell>
          <table:table-cell table:style-name="Default" office:value-type="string">
            <text:p>obs-calc</text:p>
          </table:table-cell>
          <table:table-cell table:style-name="Default" office:value-type="string">
            <text:p>w ec</text:p>
          </table:table-cell>
          <table:table-cell table:style-name="Default" office:value-type="string">
            <text:p>w (ec)^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x</text:p>
          </table:table-cell>
          <table:table-cell table:style-name="Default"/>
          <table:table-cell table:style-name="Default" office:value-type="string">
            <text:p>/ pF</text:p>
          </table:table-cell>
          <table:table-cell table:style-name="Default"/>
          <table:table-cell table:style-name="Default" office:value-type="string">
            <text:p>C - f(x)</text:p>
          </table:table-cell>
          <table:table-cell/>
          <table:table-cell table:style-name="Default" table:number-columns-repeated="6"/>
          <table:table-cell table:style-name="Default" office:value-type="string">
            <text:p>e</text:p>
          </table:table-cell>
          <table:table-cell table:style-name="Default" table:number-columns-repeated="2"/>
          <table:table-cell/>
          <table:table-cell table:style-name="Default"/>
          <table:table-cell table:style-name="Default" office:value-type="string">
            <text:p>ec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office:value-type="string">
            <text:p>0 - 25pF range</text:p>
          </table:table-cell>
          <table:table-cell/>
          <table:table-cell office:value-type="float" office:value="0">
            <text:p>0</text:p>
          </table:table-cell>
          <table:table-cell table:formula="oooc:=[.B$5]*EXP(-[.C9]*[.B$6])" office:value-type="float" office:value="69.83">
            <text:p>69.83</text:p>
          </table:table-cell>
          <table:table-cell office:value-type="float" office:value="15.05">
            <text:p>15.05</text:p>
          </table:table-cell>
          <table:table-cell table:formula="oooc:=1+[.E9]*0.004" office:value-type="float" office:value="1.0602">
            <text:p>1.06</text:p>
          </table:table-cell>
          <table:table-cell table:formula="oooc:=[.E9]-[.D9]" office:value-type="float" office:value="-54.78">
            <text:p>-54.8</text:p>
          </table:table-cell>
          <table:table-cell office:value-type="float" office:value="1">
            <text:p>1</text:p>
          </table:table-cell>
          <table:table-cell table:formula="oooc:=[.H9]*1/[.F9]^2" office:value-type="float" office:value="0.88966068732836">
            <text:p>0.890</text:p>
          </table:table-cell>
          <table:table-cell table:formula="oooc:=[.I9]*[.G9]" office:value-type="float" office:value="-48.7356124518476">
            <text:p>-48.74</text:p>
          </table:table-cell>
          <table:table-cell table:formula="oooc:=[.I9]*[.C9]" office:value-type="float" office:value="0">
            <text:p>0.00</text:p>
          </table:table-cell>
          <table:table-cell table:formula="oooc:=[.I9]*[.C9]^2" office:value-type="float" office:value="0">
            <text:p>0.00</text:p>
          </table:table-cell>
          <table:table-cell table:formula="oooc:=[.I9]*[.C9]*[.G9]" office:value-type="float" office:value="0">
            <text:p>0.00</text:p>
          </table:table-cell>
          <table:table-cell table:formula="oooc:=[.B$37]+[.B$39]*[.C9]" office:value-type="float" office:value="-56.9132465339038">
            <text:p>-56.91</text:p>
          </table:table-cell>
          <table:table-cell table:formula="oooc:=[.G9]-[.N9]" office:value-type="float" office:value="2.13324653390377">
            <text:p>2.13</text:p>
          </table:table-cell>
          <table:table-cell table:formula="oooc:=[.I9]*[.O9]" office:value-type="float" office:value="1.89786557759367">
            <text:p>1.90</text:p>
          </table:table-cell>
          <table:table-cell table:formula="oooc:=[.I9]*[.O9]^2" office:value-type="float" office:value="4.04861516521698">
            <text:p>4.049</text:p>
          </table:table-cell>
          <table:table-cell/>
          <table:table-cell table:style-name="ce1" table:formula="oooc:=[.N9]+[.D9]" office:value-type="float" office:value="12.9167534660962">
            <text:p>12.92</text:p>
          </table:table-cell>
          <table:table-cell table:formula="oooc:=[.E9]-[.S9]" office:value-type="float" office:value="2.13324653390378">
            <text:p>2.13</text:p>
          </table:table-cell>
          <table:table-cell table:formula="oooc:=[.I9]*[.T9]" office:value-type="float" office:value="1.89786557759367">
            <text:p>1.898</text:p>
          </table:table-cell>
          <table:table-cell table:formula="oooc:=[.I9]*[.T9]^2" office:value-type="float" office:value="4.04861516521699">
            <text:p>4.049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formula="oooc:=[.B$5]*EXP(-[.C10]*[.B$6])" office:value-type="float" office:value="50.7069872588558">
            <text:p>50.71</text:p>
          </table:table-cell>
          <table:table-cell office:value-type="float" office:value="17.4">
            <text:p>17.40</text:p>
          </table:table-cell>
          <table:table-cell table:formula="oooc:=0.8+[.E10]*0.004" office:value-type="float" office:value="0.8696">
            <text:p>0.87</text:p>
          </table:table-cell>
          <table:table-cell table:formula="oooc:=[.E10]-[.D10]" office:value-type="float" office:value="-33.3069872588558">
            <text:p>-33.3</text:p>
          </table:table-cell>
          <table:table-cell office:value-type="float" office:value="1">
            <text:p>1</text:p>
          </table:table-cell>
          <table:table-cell table:formula="oooc:=[.H10]*1/[.F10]^2" office:value-type="float" office:value="1.32239420634766">
            <text:p>1.322</text:p>
          </table:table-cell>
          <table:table-cell table:formula="oooc:=[.I10]*[.G10]" office:value-type="float" office:value="-44.0449669820063">
            <text:p>-44.04</text:p>
          </table:table-cell>
          <table:table-cell table:formula="oooc:=[.I10]*[.C10]" office:value-type="float" office:value="1.32239420634766">
            <text:p>1.32</text:p>
          </table:table-cell>
          <table:table-cell table:formula="oooc:=[.I10]*[.C10]^2" office:value-type="float" office:value="1.32239420634766">
            <text:p>1.32</text:p>
          </table:table-cell>
          <table:table-cell table:formula="oooc:=[.I10]*[.C10]*[.G10]" office:value-type="float" office:value="-44.0449669820063">
            <text:p>-44.04</text:p>
          </table:table-cell>
          <table:table-cell table:formula="oooc:=[.B$37]+[.B$39]*[.C10]" office:value-type="float" office:value="-32.8724589149773">
            <text:p>-32.87</text:p>
          </table:table-cell>
          <table:table-cell table:formula="oooc:=[.G10]-[.N10]" office:value-type="float" office:value="-0.434528343878583">
            <text:p>-0.43</text:p>
          </table:table-cell>
          <table:table-cell table:formula="oooc:=[.I10]*[.O10]" office:value-type="float" office:value="-0.574617764438882">
            <text:p>-0.57</text:p>
          </table:table-cell>
          <table:table-cell table:formula="oooc:=[.I10]*[.O10]^2" office:value-type="float" office:value="0.249687705544841">
            <text:p>0.250</text:p>
          </table:table-cell>
          <table:table-cell/>
          <table:table-cell table:formula="oooc:=[.N10]+[.D10]" office:value-type="float" office:value="17.8345283438786">
            <text:p>17.83</text:p>
          </table:table-cell>
          <table:table-cell table:formula="oooc:=[.E10]-[.S10]" office:value-type="float" office:value="-0.434528343878583">
            <text:p>-0.43</text:p>
          </table:table-cell>
          <table:table-cell table:formula="oooc:=[.I10]*[.T10]" office:value-type="float" office:value="-0.574617764438882">
            <text:p>-0.575</text:p>
          </table:table-cell>
          <table:table-cell table:formula="oooc:=[.I10]*[.T10]^2" office:value-type="float" office:value="0.249687705544841">
            <text:p>0.250</text:p>
          </table:table-cell>
          <table:table-cell table:number-columns-repeated="9"/>
        </table:table-row>
        <table:table-row table:style-name="ro1">
          <table:table-cell office:value-type="string">
            <text:p>0 - 250pF range</text:p>
          </table:table-cell>
          <table:table-cell/>
          <table:table-cell office:value-type="float" office:value="2">
            <text:p>2</text:p>
          </table:table-cell>
          <table:table-cell table:formula="oooc:=[.B$5]*EXP(-[.C11]*[.B$6])" office:value-type="float" office:value="36.8208299709261">
            <text:p>36.82</text:p>
          </table:table-cell>
          <table:table-cell office:value-type="float" office:value="28.5">
            <text:p>28.50</text:p>
          </table:table-cell>
          <table:table-cell table:formula="oooc:=0.8+[.E11]*0.004" office:value-type="float" office:value="0.914">
            <text:p>0.91</text:p>
          </table:table-cell>
          <table:table-cell table:formula="oooc:=[.E11]-[.D11]" office:value-type="float" office:value="-8.32082997092608">
            <text:p>-8.3</text:p>
          </table:table-cell>
          <table:table-cell office:value-type="float" office:value="1">
            <text:p>1</text:p>
          </table:table-cell>
          <table:table-cell table:formula="oooc:=[.H11]*1/[.F11]^2" office:value-type="float" office:value="1.19703709378546">
            <text:p>1.197</text:p>
          </table:table-cell>
          <table:table-cell table:formula="oooc:=[.I11]*[.G11]" office:value-type="float" office:value="-9.96034212628032">
            <text:p>-9.96</text:p>
          </table:table-cell>
          <table:table-cell table:formula="oooc:=[.I11]*[.C11]" office:value-type="float" office:value="2.39407418757092">
            <text:p>2.39</text:p>
          </table:table-cell>
          <table:table-cell table:formula="oooc:=[.I11]*[.C11]^2" office:value-type="float" office:value="4.78814837514185">
            <text:p>4.79</text:p>
          </table:table-cell>
          <table:table-cell table:formula="oooc:=[.I11]*[.C11]*[.G11]" office:value-type="float" office:value="-19.9206842525606">
            <text:p>-19.92</text:p>
          </table:table-cell>
          <table:table-cell table:formula="oooc:=[.B$37]+[.B$39]*[.C11]" office:value-type="float" office:value="-8.83167129605074">
            <text:p>-8.83</text:p>
          </table:table-cell>
          <table:table-cell table:formula="oooc:=[.G11]-[.N11]" office:value-type="float" office:value="0.510841325124659">
            <text:p>0.51</text:p>
          </table:table-cell>
          <table:table-cell table:formula="oooc:=[.I11]*[.O11]" office:value-type="float" office:value="0.611496015212736">
            <text:p>0.61</text:p>
          </table:table-cell>
          <table:table-cell table:formula="oooc:=[.I11]*[.O11]^2" office:value-type="float" office:value="0.312377434719723">
            <text:p>0.312</text:p>
          </table:table-cell>
          <table:table-cell/>
          <table:table-cell table:formula="oooc:=[.N11]+[.D11]" office:value-type="float" office:value="27.9891586748753">
            <text:p>27.99</text:p>
          </table:table-cell>
          <table:table-cell table:formula="oooc:=[.E11]-[.S11]" office:value-type="float" office:value="0.510841325124659">
            <text:p>0.51</text:p>
          </table:table-cell>
          <table:table-cell table:formula="oooc:=[.I11]*[.T11]" office:value-type="float" office:value="0.611496015212736">
            <text:p>0.611</text:p>
          </table:table-cell>
          <table:table-cell table:formula="oooc:=[.I11]*[.T11]^2" office:value-type="float" office:value="0.312377434719723">
            <text:p>0.31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formula="oooc:=[.B$5]*EXP(-[.C12]*[.B$6])" office:value-type="float" office:value="26.7374102276421">
            <text:p>26.74</text:p>
          </table:table-cell>
          <table:table-cell office:value-type="float" office:value="41.5">
            <text:p>41.50</text:p>
          </table:table-cell>
          <table:table-cell table:formula="oooc:=0.8+[.E12]*0.004" office:value-type="float" office:value="0.966">
            <text:p>0.97</text:p>
          </table:table-cell>
          <table:table-cell table:formula="oooc:=[.E12]-[.D12]" office:value-type="float" office:value="14.7625897723579">
            <text:p>14.8</text:p>
          </table:table-cell>
          <table:table-cell office:value-type="float" office:value="1">
            <text:p>1</text:p>
          </table:table-cell>
          <table:table-cell table:formula="oooc:=[.H12]*1/[.F12]^2" office:value-type="float" office:value="1.07163218154306">
            <text:p>1.072</text:p>
          </table:table-cell>
          <table:table-cell table:formula="oooc:=[.I12]*[.G12]" office:value-type="float" office:value="15.8200662829773">
            <text:p>15.82</text:p>
          </table:table-cell>
          <table:table-cell table:formula="oooc:=[.I12]*[.C12]" office:value-type="float" office:value="3.21489654462919">
            <text:p>3.21</text:p>
          </table:table-cell>
          <table:table-cell table:formula="oooc:=[.I12]*[.C12]^2" office:value-type="float" office:value="9.64468963388758">
            <text:p>9.64</text:p>
          </table:table-cell>
          <table:table-cell table:formula="oooc:=[.I12]*[.C12]*[.G12]" office:value-type="float" office:value="47.4601988489318">
            <text:p>47.46</text:p>
          </table:table-cell>
          <table:table-cell table:formula="oooc:=[.B$37]+[.B$39]*[.C12]" office:value-type="float" office:value="15.2091163228758">
            <text:p>15.21</text:p>
          </table:table-cell>
          <table:table-cell table:formula="oooc:=[.G12]-[.N12]" office:value-type="float" office:value="-0.446526550517863">
            <text:p>-0.45</text:p>
          </table:table-cell>
          <table:table-cell table:formula="oooc:=[.I12]*[.O12]" office:value-type="float" office:value="-0.478512221448357">
            <text:p>-0.48</text:p>
          </table:table-cell>
          <table:table-cell table:formula="oooc:=[.I12]*[.O12]^2" office:value-type="float" office:value="0.213668411623974">
            <text:p>0.214</text:p>
          </table:table-cell>
          <table:table-cell/>
          <table:table-cell table:formula="oooc:=[.N12]+[.D12]" office:value-type="float" office:value="41.9465265505179">
            <text:p>41.95</text:p>
          </table:table-cell>
          <table:table-cell table:formula="oooc:=[.E12]-[.S12]" office:value-type="float" office:value="-0.446526550517859">
            <text:p>-0.45</text:p>
          </table:table-cell>
          <table:table-cell table:formula="oooc:=[.I12]*[.T12]" office:value-type="float" office:value="-0.478512221448353">
            <text:p>-0.479</text:p>
          </table:table-cell>
          <table:table-cell table:formula="oooc:=[.I12]*[.T12]^2" office:value-type="float" office:value="0.213668411623971">
            <text:p>0.21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ooc:=[.B$5]*EXP(-[.C13]*[.B$6])" office:value-type="float" office:value="19.4153446906465">
            <text:p>19.42</text:p>
          </table:table-cell>
          <table:table-cell office:value-type="float" office:value="58">
            <text:p>58.00</text:p>
          </table:table-cell>
          <table:table-cell table:formula="oooc:=0.8+[.E13]*0.004" office:value-type="float" office:value="1.032">
            <text:p>1.03</text:p>
          </table:table-cell>
          <table:table-cell table:formula="oooc:=[.E13]-[.D13]" office:value-type="float" office:value="38.5846553093535">
            <text:p>38.6</text:p>
          </table:table-cell>
          <table:table-cell office:value-type="float" office:value="1">
            <text:p>1</text:p>
          </table:table-cell>
          <table:table-cell table:formula="oooc:=[.H13]*1/[.F13]^2" office:value-type="float" office:value="0.938945976804279">
            <text:p>0.939</text:p>
          </table:table-cell>
          <table:table-cell table:formula="oooc:=[.I13]*[.G13]" office:value-type="float" office:value="36.2289068690973">
            <text:p>36.23</text:p>
          </table:table-cell>
          <table:table-cell table:formula="oooc:=[.I13]*[.C13]" office:value-type="float" office:value="3.75578390721711">
            <text:p>3.76</text:p>
          </table:table-cell>
          <table:table-cell table:formula="oooc:=[.I13]*[.C13]^2" office:value-type="float" office:value="15.0231356288685">
            <text:p>15.02</text:p>
          </table:table-cell>
          <table:table-cell table:formula="oooc:=[.I13]*[.C13]*[.G13]" office:value-type="float" office:value="144.915627476389">
            <text:p>144.92</text:p>
          </table:table-cell>
          <table:table-cell table:formula="oooc:=[.B$37]+[.B$39]*[.C13]" office:value-type="float" office:value="39.2499039418023">
            <text:p>39.25</text:p>
          </table:table-cell>
          <table:table-cell table:formula="oooc:=[.G13]-[.N13]" office:value-type="float" office:value="-0.665248632448851">
            <text:p>-0.67</text:p>
          </table:table-cell>
          <table:table-cell table:formula="oooc:=[.I13]*[.O13]" office:value-type="float" office:value="-0.624632527012397">
            <text:p>-0.62</text:p>
          </table:table-cell>
          <table:table-cell table:formula="oooc:=[.I13]*[.O13]^2" office:value-type="float" office:value="0.415535934378067">
            <text:p>0.416</text:p>
          </table:table-cell>
          <table:table-cell/>
          <table:table-cell table:formula="oooc:=[.N13]+[.D13]" office:value-type="float" office:value="58.6652486324489">
            <text:p>58.67</text:p>
          </table:table-cell>
          <table:table-cell table:formula="oooc:=[.E13]-[.S13]" office:value-type="float" office:value="-0.665248632448851">
            <text:p>-0.67</text:p>
          </table:table-cell>
          <table:table-cell table:formula="oooc:=[.I13]*[.T13]" office:value-type="float" office:value="-0.624632527012397">
            <text:p>-0.625</text:p>
          </table:table-cell>
          <table:table-cell table:formula="oooc:=[.I13]*[.T13]^2" office:value-type="float" office:value="0.415535934378067">
            <text:p>0.4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ooc:=[.B$5]*EXP(-[.C14]*[.B$6])" office:value-type="float" office:value="14.0984338515668">
            <text:p>14.10</text:p>
          </table:table-cell>
          <table:table-cell office:value-type="float" office:value="76">
            <text:p>76.00</text:p>
          </table:table-cell>
          <table:table-cell table:formula="oooc:=0.8+[.E14]*0.004" office:value-type="float" office:value="1.104">
            <text:p>1.10</text:p>
          </table:table-cell>
          <table:table-cell table:formula="oooc:=[.E14]-[.D14]" office:value-type="float" office:value="61.9015661484332">
            <text:p>61.9</text:p>
          </table:table-cell>
          <table:table-cell office:value-type="float" office:value="1">
            <text:p>1</text:p>
          </table:table-cell>
          <table:table-cell table:formula="oooc:=[.H14]*1/[.F14]^2" office:value-type="float" office:value="0.820468388993909">
            <text:p>0.820</text:p>
          </table:table-cell>
          <table:table-cell table:formula="oooc:=[.I14]*[.G14]" office:value-type="float" office:value="50.7882782540049">
            <text:p>50.79</text:p>
          </table:table-cell>
          <table:table-cell table:formula="oooc:=[.I14]*[.C14]" office:value-type="float" office:value="4.10234194496954">
            <text:p>4.10</text:p>
          </table:table-cell>
          <table:table-cell table:formula="oooc:=[.I14]*[.C14]^2" office:value-type="float" office:value="20.5117097248477">
            <text:p>20.51</text:p>
          </table:table-cell>
          <table:table-cell table:formula="oooc:=[.I14]*[.C14]*[.G14]" office:value-type="float" office:value="253.941391270024">
            <text:p>253.94</text:p>
          </table:table-cell>
          <table:table-cell table:formula="oooc:=[.B$37]+[.B$39]*[.C14]" office:value-type="float" office:value="63.2906915607288">
            <text:p>63.29</text:p>
          </table:table-cell>
          <table:table-cell table:formula="oooc:=[.G14]-[.N14]" office:value-type="float" office:value="-1.3891254122956">
            <text:p>-1.39</text:p>
          </table:table-cell>
          <table:table-cell table:formula="oooc:=[.I14]*[.O14]" office:value-type="float" office:value="-1.13973348913667">
            <text:p>-1.14</text:p>
          </table:table-cell>
          <table:table-cell table:formula="oooc:=[.I14]*[.O14]^2" office:value-type="float" office:value="1.58323275300408">
            <text:p>1.583</text:p>
          </table:table-cell>
          <table:table-cell/>
          <table:table-cell table:formula="oooc:=[.N14]+[.D14]" office:value-type="float" office:value="77.3891254122956">
            <text:p>77.39</text:p>
          </table:table-cell>
          <table:table-cell table:formula="oooc:=[.E14]-[.S14]" office:value-type="float" office:value="-1.3891254122956">
            <text:p>-1.39</text:p>
          </table:table-cell>
          <table:table-cell table:formula="oooc:=[.I14]*[.T14]" office:value-type="float" office:value="-1.13973348913667">
            <text:p>-1.140</text:p>
          </table:table-cell>
          <table:table-cell table:formula="oooc:=[.I14]*[.T14]^2" office:value-type="float" office:value="1.58323275300408">
            <text:p>1.58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ooc:=[.B$5]*EXP(-[.C15]*[.B$6])" office:value-type="float" office:value="10.2375641655624">
            <text:p>10.24</text:p>
          </table:table-cell>
          <table:table-cell office:value-type="float" office:value="96">
            <text:p>96.00</text:p>
          </table:table-cell>
          <table:table-cell table:formula="oooc:=0.8+[.E15]*0.004" office:value-type="float" office:value="1.184">
            <text:p>1.18</text:p>
          </table:table-cell>
          <table:table-cell table:formula="oooc:=[.E15]-[.D15]" office:value-type="float" office:value="85.7624358344377">
            <text:p>85.8</text:p>
          </table:table-cell>
          <table:table-cell office:value-type="float" office:value="1">
            <text:p>1</text:p>
          </table:table-cell>
          <table:table-cell table:formula="oooc:=[.H15]*1/[.F15]^2" office:value-type="float" office:value="0.713340029218407">
            <text:p>0.713</text:p>
          </table:table-cell>
          <table:table-cell table:formula="oooc:=[.I15]*[.G15]" office:value-type="float" office:value="61.1777784839795">
            <text:p>61.18</text:p>
          </table:table-cell>
          <table:table-cell table:formula="oooc:=[.I15]*[.C15]" office:value-type="float" office:value="4.28004017531044">
            <text:p>4.28</text:p>
          </table:table-cell>
          <table:table-cell table:formula="oooc:=[.I15]*[.C15]^2" office:value-type="float" office:value="25.6802410518627">
            <text:p>25.68</text:p>
          </table:table-cell>
          <table:table-cell table:formula="oooc:=[.I15]*[.C15]*[.G15]" office:value-type="float" office:value="367.066670903877">
            <text:p>367.07</text:p>
          </table:table-cell>
          <table:table-cell table:formula="oooc:=[.B$37]+[.B$39]*[.C15]" office:value-type="float" office:value="87.3314791796554">
            <text:p>87.33</text:p>
          </table:table-cell>
          <table:table-cell table:formula="oooc:=[.G15]-[.N15]" office:value-type="float" office:value="-1.56904334521769">
            <text:p>-1.57</text:p>
          </table:table-cell>
          <table:table-cell table:formula="oooc:=[.I15]*[.O15]" office:value-type="float" office:value="-1.11926142572254">
            <text:p>-1.12</text:p>
          </table:table-cell>
          <table:table-cell table:formula="oooc:=[.I15]*[.O15]^2" office:value-type="float" office:value="1.75616969158881">
            <text:p>1.756</text:p>
          </table:table-cell>
          <table:table-cell/>
          <table:table-cell table:formula="oooc:=[.N15]+[.D15]" office:value-type="float" office:value="97.5690433452177">
            <text:p>97.57</text:p>
          </table:table-cell>
          <table:table-cell table:formula="oooc:=[.E15]-[.S15]" office:value-type="float" office:value="-1.56904334521769">
            <text:p>-1.57</text:p>
          </table:table-cell>
          <table:table-cell table:formula="oooc:=[.I15]*[.T15]" office:value-type="float" office:value="-1.11926142572254">
            <text:p>-1.119</text:p>
          </table:table-cell>
          <table:table-cell table:formula="oooc:=[.I15]*[.T15]^2" office:value-type="float" office:value="1.75616969158881">
            <text:p>1.75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ooc:=[.B$5]*EXP(-[.C16]*[.B$6])" office:value-type="float" office:value="7.43399736080322">
            <text:p>7.43</text:p>
          </table:table-cell>
          <table:table-cell office:value-type="float" office:value="118">
            <text:p>118.00</text:p>
          </table:table-cell>
          <table:table-cell table:formula="oooc:=0.8+[.E16]*0.004" office:value-type="float" office:value="1.272">
            <text:p>1.27</text:p>
          </table:table-cell>
          <table:table-cell table:formula="oooc:=[.E16]-[.D16]" office:value-type="float" office:value="110.566002639197">
            <text:p>110.6</text:p>
          </table:table-cell>
          <table:table-cell office:value-type="float" office:value="1">
            <text:p>1</text:p>
          </table:table-cell>
          <table:table-cell table:formula="oooc:=[.H16]*1/[.F16]^2" office:value-type="float" office:value="0.618053083343222">
            <text:p>0.618</text:p>
          </table:table-cell>
          <table:table-cell table:formula="oooc:=[.I16]*[.G16]" office:value-type="float" office:value="68.3356588440904">
            <text:p>68.34</text:p>
          </table:table-cell>
          <table:table-cell table:formula="oooc:=[.I16]*[.C16]" office:value-type="float" office:value="4.32637158340256">
            <text:p>4.33</text:p>
          </table:table-cell>
          <table:table-cell table:formula="oooc:=[.I16]*[.C16]^2" office:value-type="float" office:value="30.2846010838179">
            <text:p>30.28</text:p>
          </table:table-cell>
          <table:table-cell table:formula="oooc:=[.I16]*[.C16]*[.G16]" office:value-type="float" office:value="478.349611908633">
            <text:p>478.35</text:p>
          </table:table-cell>
          <table:table-cell table:formula="oooc:=[.B$37]+[.B$39]*[.C16]" office:value-type="float" office:value="111.372266798582">
            <text:p>111.37</text:p>
          </table:table-cell>
          <table:table-cell table:formula="oooc:=[.G16]-[.N16]" office:value-type="float" office:value="-0.80626415938508">
            <text:p>-0.81</text:p>
          </table:table-cell>
          <table:table-cell table:formula="oooc:=[.I16]*[.O16]" office:value-type="float" office:value="-0.49831404969708">
            <text:p>-0.50</text:p>
          </table:table-cell>
          <table:table-cell table:formula="oooc:=[.I16]*[.O16]^2" office:value-type="float" office:value="0.401772758388791">
            <text:p>0.402</text:p>
          </table:table-cell>
          <table:table-cell/>
          <table:table-cell table:formula="oooc:=[.N16]+[.D16]" office:value-type="float" office:value="118.806264159385">
            <text:p>118.81</text:p>
          </table:table-cell>
          <table:table-cell table:formula="oooc:=[.E16]-[.S16]" office:value-type="float" office:value="-0.80626415938508">
            <text:p>-0.81</text:p>
          </table:table-cell>
          <table:table-cell table:formula="oooc:=[.I16]*[.T16]" office:value-type="float" office:value="-0.49831404969708">
            <text:p>-0.498</text:p>
          </table:table-cell>
          <table:table-cell table:formula="oooc:=[.I16]*[.T16]^2" office:value-type="float" office:value="0.401772758388791">
            <text:p>0.4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ooc:=[.B$5]*EXP(-[.C17]*[.B$6])" office:value-type="float" office:value="5.39819002515562">
            <text:p>5.40</text:p>
          </table:table-cell>
          <table:table-cell office:value-type="float" office:value="141">
            <text:p>141.00</text:p>
          </table:table-cell>
          <table:table-cell table:formula="oooc:=0.8+[.E17]*0.004" office:value-type="float" office:value="1.364">
            <text:p>1.36</text:p>
          </table:table-cell>
          <table:table-cell table:formula="oooc:=[.E17]-[.D17]" office:value-type="float" office:value="135.601809974844">
            <text:p>135.6</text:p>
          </table:table-cell>
          <table:table-cell office:value-type="float" office:value="1">
            <text:p>1</text:p>
          </table:table-cell>
          <table:table-cell table:formula="oooc:=[.H17]*1/[.F17]^2" office:value-type="float" office:value="0.537491077648111">
            <text:p>0.537</text:p>
          </table:table-cell>
          <table:table-cell table:formula="oooc:=[.I17]*[.G17]" office:value-type="float" office:value="72.8847629744134">
            <text:p>72.88</text:p>
          </table:table-cell>
          <table:table-cell table:formula="oooc:=[.I17]*[.C17]" office:value-type="float" office:value="4.29992862118489">
            <text:p>4.30</text:p>
          </table:table-cell>
          <table:table-cell table:formula="oooc:=[.I17]*[.C17]^2" office:value-type="float" office:value="34.3994289694791">
            <text:p>34.40</text:p>
          </table:table-cell>
          <table:table-cell table:formula="oooc:=[.I17]*[.C17]*[.G17]" office:value-type="float" office:value="583.078103795308">
            <text:p>583.08</text:p>
          </table:table-cell>
          <table:table-cell table:formula="oooc:=[.B$37]+[.B$39]*[.C17]" office:value-type="float" office:value="135.413054417508">
            <text:p>135.41</text:p>
          </table:table-cell>
          <table:table-cell table:formula="oooc:=[.G17]-[.N17]" office:value-type="float" office:value="0.188755557336009">
            <text:p>0.19</text:p>
          </table:table-cell>
          <table:table-cell table:formula="oooc:=[.I17]*[.O17]" office:value-type="float" office:value="0.101454427924601">
            <text:p>0.10</text:p>
          </table:table-cell>
          <table:table-cell table:formula="oooc:=[.I17]*[.O17]^2" office:value-type="float" office:value="0.019150087087114">
            <text:p>0.019</text:p>
          </table:table-cell>
          <table:table-cell/>
          <table:table-cell table:formula="oooc:=[.N17]+[.D17]" office:value-type="float" office:value="140.811244442664">
            <text:p>140.81</text:p>
          </table:table-cell>
          <table:table-cell table:formula="oooc:=[.E17]-[.S17]" office:value-type="float" office:value="0.188755557336009">
            <text:p>0.19</text:p>
          </table:table-cell>
          <table:table-cell table:formula="oooc:=[.I17]*[.T17]" office:value-type="float" office:value="0.101454427924601">
            <text:p>0.101</text:p>
          </table:table-cell>
          <table:table-cell table:formula="oooc:=[.I17]*[.T17]^2" office:value-type="float" office:value="0.019150087087114">
            <text:p>0.019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ooc:=[.B$5]*EXP(-[.C18]*[.B$6])" office:value-type="float" office:value="3.91989048870756">
            <text:p>3.92</text:p>
          </table:table-cell>
          <table:table-cell office:value-type="float" office:value="163">
            <text:p>163.00</text:p>
          </table:table-cell>
          <table:table-cell table:formula="oooc:=0.8+[.E18]*0.004" office:value-type="float" office:value="1.452">
            <text:p>1.45</text:p>
          </table:table-cell>
          <table:table-cell table:formula="oooc:=[.E18]-[.D18]" office:value-type="float" office:value="159.080109511292">
            <text:p>159.1</text:p>
          </table:table-cell>
          <table:table-cell office:value-type="float" office:value="1">
            <text:p>1</text:p>
          </table:table-cell>
          <table:table-cell table:formula="oooc:=[.H18]*1/[.F18]^2" office:value-type="float" office:value="0.474314899559077">
            <text:p>0.474</text:p>
          </table:table-cell>
          <table:table-cell table:formula="oooc:=[.I18]*[.G18]" office:value-type="float" office:value="75.4540661646956">
            <text:p>75.45</text:p>
          </table:table-cell>
          <table:table-cell table:formula="oooc:=[.I18]*[.C18]" office:value-type="float" office:value="4.26883409603169">
            <text:p>4.27</text:p>
          </table:table-cell>
          <table:table-cell table:formula="oooc:=[.I18]*[.C18]^2" office:value-type="float" office:value="38.4195068642852">
            <text:p>38.42</text:p>
          </table:table-cell>
          <table:table-cell table:formula="oooc:=[.I18]*[.C18]*[.G18]" office:value-type="float" office:value="679.086595482261">
            <text:p>679.09</text:p>
          </table:table-cell>
          <table:table-cell table:formula="oooc:=[.B$37]+[.B$39]*[.C18]" office:value-type="float" office:value="159.453842036435">
            <text:p>159.45</text:p>
          </table:table-cell>
          <table:table-cell table:formula="oooc:=[.G18]-[.N18]" office:value-type="float" office:value="-0.373732525142429">
            <text:p>-0.37</text:p>
          </table:table-cell>
          <table:table-cell table:formula="oooc:=[.I18]*[.O18]" office:value-type="float" office:value="-0.177266905124892">
            <text:p>-0.18</text:p>
          </table:table-cell>
          <table:table-cell table:formula="oooc:=[.I18]*[.O18]^2" office:value-type="float" office:value="0.0662504080765092">
            <text:p>0.066</text:p>
          </table:table-cell>
          <table:table-cell/>
          <table:table-cell table:formula="oooc:=[.N18]+[.D18]" office:value-type="float" office:value="163.373732525142">
            <text:p>163.37</text:p>
          </table:table-cell>
          <table:table-cell table:formula="oooc:=[.E18]-[.S18]" office:value-type="float" office:value="-0.373732525142429">
            <text:p>-0.37</text:p>
          </table:table-cell>
          <table:table-cell table:formula="oooc:=[.I18]*[.T18]" office:value-type="float" office:value="-0.177266905124892">
            <text:p>-0.177</text:p>
          </table:table-cell>
          <table:table-cell table:formula="oooc:=[.I18]*[.T18]^2" office:value-type="float" office:value="0.0662504080765092">
            <text:p>0.06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ooc:=[.B$5]*EXP(-[.C19]*[.B$6])" office:value-type="float" office:value="2.84642470380931">
            <text:p>2.85</text:p>
          </table:table-cell>
          <table:table-cell office:value-type="float" office:value="187">
            <text:p>187.00</text:p>
          </table:table-cell>
          <table:table-cell table:formula="oooc:=0.8+[.E19]*0.004" office:value-type="float" office:value="1.548">
            <text:p>1.55</text:p>
          </table:table-cell>
          <table:table-cell table:formula="oooc:=[.E19]-[.D19]" office:value-type="float" office:value="184.153575296191">
            <text:p>184.2</text:p>
          </table:table-cell>
          <table:table-cell office:value-type="float" office:value="1">
            <text:p>1</text:p>
          </table:table-cell>
          <table:table-cell table:formula="oooc:=[.H19]*1/[.F19]^2" office:value-type="float" office:value="0.417309323024124">
            <text:p>0.417</text:p>
          </table:table-cell>
          <table:table-cell table:formula="oooc:=[.I19]*[.G19]" office:value-type="float" office:value="76.8490038393253">
            <text:p>76.85</text:p>
          </table:table-cell>
          <table:table-cell table:formula="oooc:=[.I19]*[.C19]" office:value-type="float" office:value="4.17309323024124">
            <text:p>4.17</text:p>
          </table:table-cell>
          <table:table-cell table:formula="oooc:=[.I19]*[.C19]^2" office:value-type="float" office:value="41.7309323024124">
            <text:p>41.73</text:p>
          </table:table-cell>
          <table:table-cell table:formula="oooc:=[.I19]*[.C19]*[.G19]" office:value-type="float" office:value="768.490038393253">
            <text:p>768.49</text:p>
          </table:table-cell>
          <table:table-cell table:formula="oooc:=[.B$37]+[.B$39]*[.C19]" office:value-type="float" office:value="183.494629655361">
            <text:p>183.49</text:p>
          </table:table-cell>
          <table:table-cell table:formula="oooc:=[.G19]-[.N19]" office:value-type="float" office:value="0.658945640829302">
            <text:p>0.66</text:p>
          </table:table-cell>
          <table:table-cell table:formula="oooc:=[.I19]*[.O19]" office:value-type="float" office:value="0.274984159284173">
            <text:p>0.27</text:p>
          </table:table-cell>
          <table:table-cell table:formula="oooc:=[.I19]*[.O19]^2" office:value-type="float" office:value="0.181199613057416">
            <text:p>0.181</text:p>
          </table:table-cell>
          <table:table-cell/>
          <table:table-cell table:formula="oooc:=[.N19]+[.D19]" office:value-type="float" office:value="186.341054359171">
            <text:p>186.34</text:p>
          </table:table-cell>
          <table:table-cell table:formula="oooc:=[.E19]-[.S19]" office:value-type="float" office:value="0.658945640829302">
            <text:p>0.66</text:p>
          </table:table-cell>
          <table:table-cell table:formula="oooc:=[.I19]*[.T19]" office:value-type="float" office:value="0.274984159284173">
            <text:p>0.275</text:p>
          </table:table-cell>
          <table:table-cell table:formula="oooc:=[.I19]*[.T19]^2" office:value-type="float" office:value="0.181199613057416">
            <text:p>0.18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ooc:=[.B$5]*EXP(-[.C20]*[.B$6])" office:value-type="float" office:value="2.0669285577739">
            <text:p>2.07</text:p>
          </table:table-cell>
          <table:table-cell office:value-type="float" office:value="212">
            <text:p>212.00</text:p>
          </table:table-cell>
          <table:table-cell table:formula="oooc:=0.8+[.E20]*0.004" office:value-type="float" office:value="1.648">
            <text:p>1.65</text:p>
          </table:table-cell>
          <table:table-cell table:formula="oooc:=[.E20]-[.D20]" office:value-type="float" office:value="209.933071442226">
            <text:p>209.9</text:p>
          </table:table-cell>
          <table:table-cell office:value-type="float" office:value="1">
            <text:p>1</text:p>
          </table:table-cell>
          <table:table-cell table:formula="oooc:=[.H20]*1/[.F20]^2" office:value-type="float" office:value="0.368201527005373">
            <text:p>0.368</text:p>
          </table:table-cell>
          <table:table-cell table:formula="oooc:=[.I20]*[.G20]" office:value-type="float" office:value="77.2976774739557">
            <text:p>77.30</text:p>
          </table:table-cell>
          <table:table-cell table:formula="oooc:=[.I20]*[.C20]" office:value-type="float" office:value="4.0502167970591">
            <text:p>4.05</text:p>
          </table:table-cell>
          <table:table-cell table:formula="oooc:=[.I20]*[.C20]^2" office:value-type="float" office:value="44.5523847676501">
            <text:p>44.55</text:p>
          </table:table-cell>
          <table:table-cell table:formula="oooc:=[.I20]*[.C20]*[.G20]" office:value-type="float" office:value="850.274452213512">
            <text:p>850.27</text:p>
          </table:table-cell>
          <table:table-cell table:formula="oooc:=[.B$37]+[.B$39]*[.C20]" office:value-type="float" office:value="207.535417274288">
            <text:p>207.54</text:p>
          </table:table-cell>
          <table:table-cell table:formula="oooc:=[.G20]-[.N20]" office:value-type="float" office:value="2.39765416793813">
            <text:p>2.40</text:p>
          </table:table-cell>
          <table:table-cell table:formula="oooc:=[.I20]*[.O20]" office:value-type="float" office:value="0.882819925865615">
            <text:p>0.88</text:p>
          </table:table-cell>
          <table:table-cell table:formula="oooc:=[.I20]*[.O20]^2" office:value-type="float" office:value="2.11669687479052">
            <text:p>2.117</text:p>
          </table:table-cell>
          <table:table-cell/>
          <table:table-cell table:formula="oooc:=[.N20]+[.D20]" office:value-type="float" office:value="209.602345832062">
            <text:p>209.60</text:p>
          </table:table-cell>
          <table:table-cell table:formula="oooc:=[.E20]-[.S20]" office:value-type="float" office:value="2.39765416793813">
            <text:p>2.40</text:p>
          </table:table-cell>
          <table:table-cell table:formula="oooc:=[.I20]*[.T20]" office:value-type="float" office:value="0.882819925865615">
            <text:p>0.883</text:p>
          </table:table-cell>
          <table:table-cell table:formula="oooc:=[.I20]*[.T20]^2" office:value-type="float" office:value="2.11669687479052">
            <text:p>2.117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formula="oooc:=[.B$5]*EXP(-[.C21]*[.B$6])" office:value-type="float" office:value="1.50089818192763">
            <text:p>1.50</text:p>
          </table:table-cell>
          <table:table-cell office:value-type="float" office:value="236.5">
            <text:p>236.50</text:p>
          </table:table-cell>
          <table:table-cell table:formula="oooc:=0.8+[.E21]*0.004" office:value-type="float" office:value="1.746">
            <text:p>1.75</text:p>
          </table:table-cell>
          <table:table-cell table:formula="oooc:=[.E21]-[.D21]" office:value-type="float" office:value="234.999101818072">
            <text:p>235.0</text:p>
          </table:table-cell>
          <table:table-cell office:value-type="float" office:value="1">
            <text:p>1</text:p>
          </table:table-cell>
          <table:table-cell table:formula="oooc:=[.H21]*1/[.F21]^2" office:value-type="float" office:value="0.328028457124713">
            <text:p>0.328</text:p>
          </table:table-cell>
          <table:table-cell table:formula="oooc:=[.I21]*[.G21]" office:value-type="float" office:value="77.0863927950755">
            <text:p>77.09</text:p>
          </table:table-cell>
          <table:table-cell table:formula="oooc:=[.I21]*[.C21]" office:value-type="float" office:value="3.93634148549655">
            <text:p>3.94</text:p>
          </table:table-cell>
          <table:table-cell table:formula="oooc:=[.I21]*[.C21]^2" office:value-type="float" office:value="47.2360978259586">
            <text:p>47.24</text:p>
          </table:table-cell>
          <table:table-cell table:formula="oooc:=[.I21]*[.C21]*[.G21]" office:value-type="float" office:value="925.036713540906">
            <text:p>925.04</text:p>
          </table:table-cell>
          <table:table-cell table:formula="oooc:=[.B$37]+[.B$39]*[.C21]" office:value-type="float" office:value="231.576204893214">
            <text:p>231.58</text:p>
          </table:table-cell>
          <table:table-cell table:formula="oooc:=[.G21]-[.N21]" office:value-type="float" office:value="3.42289692485789">
            <text:p>3.42</text:p>
          </table:table-cell>
          <table:table-cell table:formula="oooc:=[.I21]*[.O21]" office:value-type="float" office:value="1.12280759715806">
            <text:p>1.12</text:p>
          </table:table-cell>
          <table:table-cell table:formula="oooc:=[.I21]*[.O21]^2" office:value-type="float" office:value="3.8432546715194">
            <text:p>3.843</text:p>
          </table:table-cell>
          <table:table-cell/>
          <table:table-cell table:formula="oooc:=[.N21]+[.D21]" office:value-type="float" office:value="233.077103075142">
            <text:p>233.08</text:p>
          </table:table-cell>
          <table:table-cell table:formula="oooc:=[.E21]-[.S21]" office:value-type="float" office:value="3.42289692485789">
            <text:p>3.42</text:p>
          </table:table-cell>
          <table:table-cell table:formula="oooc:=[.I21]*[.T21]" office:value-type="float" office:value="1.12280759715806">
            <text:p>1.123</text:p>
          </table:table-cell>
          <table:table-cell table:formula="oooc:=[.I21]*[.T21]^2" office:value-type="float" office:value="3.8432546715194">
            <text:p>3.843</text:p>
          </table:table-cell>
          <table:table-cell table:number-columns-repeated="9"/>
        </table:table-row>
        <table:table-row table:style-name="ro1">
          <table:table-cell office:value-type="string">
            <text:p>0 - 2500pF range</text:p>
          </table:table-cell>
          <table:table-cell/>
          <table:table-cell office:value-type="float" office:value="13">
            <text:p>13</text:p>
          </table:table-cell>
          <table:table-cell table:formula="oooc:=[.B$5]*EXP(-[.C22]*[.B$6])" office:value-type="float" office:value="1.0898757695524">
            <text:p>1.09</text:p>
          </table:table-cell>
          <table:table-cell office:value-type="float" office:value="260">
            <text:p>260.00</text:p>
          </table:table-cell>
          <table:table-cell table:formula="oooc:=2.5+[.E22]*0.004" office:value-type="float" office:value="3.54">
            <text:p>3.54</text:p>
          </table:table-cell>
          <table:table-cell table:formula="oooc:=[.E22]-[.D22]" office:value-type="float" office:value="258.910124230448">
            <text:p>258.9</text:p>
          </table:table-cell>
          <table:table-cell office:value-type="float" office:value="1">
            <text:p>1</text:p>
          </table:table-cell>
          <table:table-cell table:formula="oooc:=[.H22]*1/[.F22]^2" office:value-type="float" office:value="0.079798269973507">
            <text:p>0.080</text:p>
          </table:table-cell>
          <table:table-cell table:formula="oooc:=[.I22]*[.G22]" office:value-type="float" office:value="20.6605799922155">
            <text:p>20.66</text:p>
          </table:table-cell>
          <table:table-cell table:formula="oooc:=[.I22]*[.C22]" office:value-type="float" office:value="1.03737750965559">
            <text:p>1.04</text:p>
          </table:table-cell>
          <table:table-cell table:formula="oooc:=[.I22]*[.C22]^2" office:value-type="float" office:value="13.4859076255227">
            <text:p>13.49</text:p>
          </table:table-cell>
          <table:table-cell table:formula="oooc:=[.I22]*[.C22]*[.G22]" office:value-type="float" office:value="268.587539898801">
            <text:p>268.59</text:p>
          </table:table-cell>
          <table:table-cell table:formula="oooc:=[.B$37]+[.B$39]*[.C22]" office:value-type="float" office:value="255.616992512141">
            <text:p>255.62</text:p>
          </table:table-cell>
          <table:table-cell table:formula="oooc:=[.G22]-[.N22]" office:value-type="float" office:value="3.2931317183066">
            <text:p>3.29</text:p>
          </table:table-cell>
          <table:table-cell table:formula="oooc:=[.I22]*[.O22]" office:value-type="float" office:value="0.262786213915749">
            <text:p>0.26</text:p>
          </table:table-cell>
          <table:table-cell table:formula="oooc:=[.I22]*[.O22]^2" office:value-type="float" office:value="0.865389616179655">
            <text:p>0.865</text:p>
          </table:table-cell>
          <table:table-cell/>
          <table:table-cell table:formula="oooc:=[.N22]+[.D22]" office:value-type="float" office:value="256.706868281693">
            <text:p>256.71</text:p>
          </table:table-cell>
          <table:table-cell table:formula="oooc:=[.E22]-[.S22]" office:value-type="float" office:value="3.2931317183066">
            <text:p>3.29</text:p>
          </table:table-cell>
          <table:table-cell table:formula="oooc:=[.I22]*[.T22]" office:value-type="float" office:value="0.262786213915749">
            <text:p>0.263</text:p>
          </table:table-cell>
          <table:table-cell table:formula="oooc:=[.I22]*[.T22]^2" office:value-type="float" office:value="0.865389616179655">
            <text:p>0.86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table:formula="oooc:=[.B$5]*EXP(-[.C23]*[.B$6])" office:value-type="float" office:value="0.791412240590424">
            <text:p>0.79</text:p>
          </table:table-cell>
          <table:table-cell office:value-type="float" office:value="280">
            <text:p>280.00</text:p>
          </table:table-cell>
          <table:table-cell table:formula="oooc:=2.5+[.E23]*0.004" office:value-type="float" office:value="3.62">
            <text:p>3.62</text:p>
          </table:table-cell>
          <table:table-cell table:formula="oooc:=[.E23]-[.D23]" office:value-type="float" office:value="279.20858775941">
            <text:p>279.2</text:p>
          </table:table-cell>
          <table:table-cell office:value-type="float" office:value="1">
            <text:p>1</text:p>
          </table:table-cell>
          <table:table-cell table:formula="oooc:=[.H23]*1/[.F23]^2" office:value-type="float" office:value="0.0763102469399591">
            <text:p>0.076</text:p>
          </table:table-cell>
          <table:table-cell table:formula="oooc:=[.I23]*[.G23]" office:value-type="float" office:value="21.3064762796778">
            <text:p>21.31</text:p>
          </table:table-cell>
          <table:table-cell table:formula="oooc:=[.I23]*[.C23]" office:value-type="float" office:value="1.06834345715943">
            <text:p>1.07</text:p>
          </table:table-cell>
          <table:table-cell table:formula="oooc:=[.I23]*[.C23]^2" office:value-type="float" office:value="14.956808400232">
            <text:p>14.96</text:p>
          </table:table-cell>
          <table:table-cell table:formula="oooc:=[.I23]*[.C23]*[.G23]" office:value-type="float" office:value="298.290667915489">
            <text:p>298.29</text:p>
          </table:table-cell>
          <table:table-cell table:formula="oooc:=[.B$37]+[.B$39]*[.C23]" office:value-type="float" office:value="279.657780131068">
            <text:p>279.66</text:p>
          </table:table-cell>
          <table:table-cell table:formula="oooc:=[.G23]-[.N23]" office:value-type="float" office:value="-0.449192371657944">
            <text:p>-0.45</text:p>
          </table:table-cell>
          <table:table-cell table:formula="oooc:=[.I23]*[.O23]" office:value-type="float" office:value="-0.0342779808047636">
            <text:p>-0.03</text:p>
          </table:table-cell>
          <table:table-cell table:formula="oooc:=[.I23]*[.O23]^2" office:value-type="float" office:value="0.0153974074933372">
            <text:p>0.015</text:p>
          </table:table-cell>
          <table:table-cell/>
          <table:table-cell table:formula="oooc:=[.N23]+[.D23]" office:value-type="float" office:value="280.449192371658">
            <text:p>280.45</text:p>
          </table:table-cell>
          <table:table-cell table:formula="oooc:=[.E23]-[.S23]" office:value-type="float" office:value="-0.449192371657944">
            <text:p>-0.45</text:p>
          </table:table-cell>
          <table:table-cell table:formula="oooc:=[.I23]*[.T23]" office:value-type="float" office:value="-0.0342779808047636">
            <text:p>-0.034</text:p>
          </table:table-cell>
          <table:table-cell table:formula="oooc:=[.I23]*[.T23]^2" office:value-type="float" office:value="0.0153974074933372">
            <text:p>0.01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table:formula="oooc:=[.B$5]*EXP(-[.C24]*[.B$6])" office:value-type="float" office:value="0.574683236433069">
            <text:p>0.57</text:p>
          </table:table-cell>
          <table:table-cell office:value-type="float" office:value="302">
            <text:p>302.00</text:p>
          </table:table-cell>
          <table:table-cell table:formula="oooc:=2.5+[.E24]*0.004" office:value-type="float" office:value="3.708">
            <text:p>3.71</text:p>
          </table:table-cell>
          <table:table-cell table:formula="oooc:=[.E24]-[.D24]" office:value-type="float" office:value="301.425316763567">
            <text:p>301.4</text:p>
          </table:table-cell>
          <table:table-cell office:value-type="float" office:value="1">
            <text:p>1</text:p>
          </table:table-cell>
          <table:table-cell table:formula="oooc:=[.H24]*1/[.F24]^2" office:value-type="float" office:value="0.0727311658282218">
            <text:p>0.073</text:p>
          </table:table-cell>
          <table:table-cell table:formula="oooc:=[.I24]*[.G24]" office:value-type="float" office:value="21.9230146983553">
            <text:p>21.92</text:p>
          </table:table-cell>
          <table:table-cell table:formula="oooc:=[.I24]*[.C24]" office:value-type="float" office:value="1.09096748742333">
            <text:p>1.09</text:p>
          </table:table-cell>
          <table:table-cell table:formula="oooc:=[.I24]*[.C24]^2" office:value-type="float" office:value="16.3645123113499">
            <text:p>16.36</text:p>
          </table:table-cell>
          <table:table-cell table:formula="oooc:=[.I24]*[.C24]*[.G24]" office:value-type="float" office:value="328.845220475329">
            <text:p>328.85</text:p>
          </table:table-cell>
          <table:table-cell table:formula="oooc:=[.B$37]+[.B$39]*[.C24]" office:value-type="float" office:value="303.698567749994">
            <text:p>303.70</text:p>
          </table:table-cell>
          <table:table-cell table:formula="oooc:=[.G24]-[.N24]" office:value-type="float" office:value="-2.27325098642711">
            <text:p>-2.27</text:p>
          </table:table-cell>
          <table:table-cell table:formula="oooc:=[.I24]*[.O24]" office:value-type="float" office:value="-0.165336194462999">
            <text:p>-0.17</text:p>
          </table:table-cell>
          <table:table-cell table:formula="oooc:=[.I24]*[.O24]^2" office:value-type="float" office:value="0.375850667155118">
            <text:p>0.376</text:p>
          </table:table-cell>
          <table:table-cell/>
          <table:table-cell table:formula="oooc:=[.N24]+[.D24]" office:value-type="float" office:value="304.273250986427">
            <text:p>304.27</text:p>
          </table:table-cell>
          <table:table-cell table:formula="oooc:=[.E24]-[.S24]" office:value-type="float" office:value="-2.27325098642711">
            <text:p>-2.27</text:p>
          </table:table-cell>
          <table:table-cell table:formula="oooc:=[.I24]*[.T24]" office:value-type="float" office:value="-0.165336194462999">
            <text:p>-0.165</text:p>
          </table:table-cell>
          <table:table-cell table:formula="oooc:=[.I24]*[.T24]^2" office:value-type="float" office:value="0.375850667155118">
            <text:p>0.37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table:formula="oooc:=[.B$5]*EXP(-[.C25]*[.B$6])" office:value-type="float" office:value="0.417305678758265">
            <text:p>0.42</text:p>
          </table:table-cell>
          <table:table-cell office:value-type="float" office:value="327">
            <text:p>327.00</text:p>
          </table:table-cell>
          <table:table-cell table:formula="oooc:=2.5+[.E25]*0.004" office:value-type="float" office:value="3.808">
            <text:p>3.81</text:p>
          </table:table-cell>
          <table:table-cell table:formula="oooc:=[.E25]-[.D25]" office:value-type="float" office:value="326.582694321242">
            <text:p>326.6</text:p>
          </table:table-cell>
          <table:table-cell office:value-type="float" office:value="1">
            <text:p>1</text:p>
          </table:table-cell>
          <table:table-cell table:formula="oooc:=[.H25]*1/[.F25]^2" office:value-type="float" office:value="0.0689614080926488">
            <text:p>0.069</text:p>
          </table:table-cell>
          <table:table-cell table:formula="oooc:=[.I25]*[.G25]" office:value-type="float" office:value="22.5216024590839">
            <text:p>22.52</text:p>
          </table:table-cell>
          <table:table-cell table:formula="oooc:=[.I25]*[.C25]" office:value-type="float" office:value="1.10338252948238">
            <text:p>1.10</text:p>
          </table:table-cell>
          <table:table-cell table:formula="oooc:=[.I25]*[.C25]^2" office:value-type="float" office:value="17.6541204717181">
            <text:p>17.65</text:p>
          </table:table-cell>
          <table:table-cell table:formula="oooc:=[.I25]*[.C25]*[.G25]" office:value-type="float" office:value="360.345639345343">
            <text:p>360.35</text:p>
          </table:table-cell>
          <table:table-cell table:formula="oooc:=[.B$37]+[.B$39]*[.C25]" office:value-type="float" office:value="327.739355368921">
            <text:p>327.74</text:p>
          </table:table-cell>
          <table:table-cell table:formula="oooc:=[.G25]-[.N25]" office:value-type="float" office:value="-1.15666104767882">
            <text:p>-1.16</text:p>
          </table:table-cell>
          <table:table-cell table:formula="oooc:=[.I25]*[.O25]" office:value-type="float" office:value="-0.0797649745338501">
            <text:p>-0.08</text:p>
          </table:table-cell>
          <table:table-cell table:formula="oooc:=[.I25]*[.O25]^2" office:value-type="float" office:value="0.0922610390123978">
            <text:p>0.092</text:p>
          </table:table-cell>
          <table:table-cell/>
          <table:table-cell table:formula="oooc:=[.N25]+[.D25]" office:value-type="float" office:value="328.156661047679">
            <text:p>328.16</text:p>
          </table:table-cell>
          <table:table-cell table:formula="oooc:=[.E25]-[.S25]" office:value-type="float" office:value="-1.15666104767882">
            <text:p>-1.16</text:p>
          </table:table-cell>
          <table:table-cell table:formula="oooc:=[.I25]*[.T25]" office:value-type="float" office:value="-0.0797649745338501">
            <text:p>-0.080</text:p>
          </table:table-cell>
          <table:table-cell table:formula="oooc:=[.I25]*[.T25]^2" office:value-type="float" office:value="0.0922610390123978">
            <text:p>0.09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table:formula="oooc:=[.B$5]*EXP(-[.C26]*[.B$6])" office:value-type="float" office:value="0.303026116795697">
            <text:p>0.30</text:p>
          </table:table-cell>
          <table:table-cell office:value-type="float" office:value="350">
            <text:p>350.00</text:p>
          </table:table-cell>
          <table:table-cell table:formula="oooc:=2.5+[.E26]*0.004" office:value-type="float" office:value="3.9">
            <text:p>3.90</text:p>
          </table:table-cell>
          <table:table-cell table:formula="oooc:=[.E26]-[.D26]" office:value-type="float" office:value="349.696973883204">
            <text:p>349.7</text:p>
          </table:table-cell>
          <table:table-cell office:value-type="float" office:value="1">
            <text:p>1</text:p>
          </table:table-cell>
          <table:table-cell table:formula="oooc:=[.H26]*1/[.F26]^2" office:value-type="float" office:value="0.0657462195923734">
            <text:p>0.066</text:p>
          </table:table-cell>
          <table:table-cell table:formula="oooc:=[.I26]*[.G26]" office:value-type="float" office:value="22.9912540357136">
            <text:p>22.99</text:p>
          </table:table-cell>
          <table:table-cell table:formula="oooc:=[.I26]*[.C26]" office:value-type="float" office:value="1.11768573307035">
            <text:p>1.12</text:p>
          </table:table-cell>
          <table:table-cell table:formula="oooc:=[.I26]*[.C26]^2" office:value-type="float" office:value="19.0006574621959">
            <text:p>19.00</text:p>
          </table:table-cell>
          <table:table-cell table:formula="oooc:=[.I26]*[.C26]*[.G26]" office:value-type="float" office:value="390.851318607132">
            <text:p>390.85</text:p>
          </table:table-cell>
          <table:table-cell table:formula="oooc:=[.B$37]+[.B$39]*[.C26]" office:value-type="float" office:value="351.780142987847">
            <text:p>351.78</text:p>
          </table:table-cell>
          <table:table-cell table:formula="oooc:=[.G26]-[.N26]" office:value-type="float" office:value="-2.08316910464276">
            <text:p>-2.08</text:p>
          </table:table-cell>
          <table:table-cell table:formula="oooc:=[.I26]*[.O26]" office:value-type="float" office:value="-0.136960493401891">
            <text:p>-0.14</text:p>
          </table:table-cell>
          <table:table-cell table:formula="oooc:=[.I26]*[.O26]^2" office:value-type="float" office:value="0.285311868411448">
            <text:p>0.285</text:p>
          </table:table-cell>
          <table:table-cell/>
          <table:table-cell table:formula="oooc:=[.N26]+[.D26]" office:value-type="float" office:value="352.083169104643">
            <text:p>352.08</text:p>
          </table:table-cell>
          <table:table-cell table:formula="oooc:=[.E26]-[.S26]" office:value-type="float" office:value="-2.08316910464276">
            <text:p>-2.08</text:p>
          </table:table-cell>
          <table:table-cell table:formula="oooc:=[.I26]*[.T26]" office:value-type="float" office:value="-0.136960493401891">
            <text:p>-0.137</text:p>
          </table:table-cell>
          <table:table-cell table:formula="oooc:=[.I26]*[.T26]^2" office:value-type="float" office:value="0.285311868411448">
            <text:p>0.28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table:formula="oooc:=[.B$5]*EXP(-[.C27]*[.B$6])" office:value-type="float" office:value="0.220042122919375">
            <text:p>0.22</text:p>
          </table:table-cell>
          <table:table-cell office:value-type="float" office:value="375">
            <text:p>375.00</text:p>
          </table:table-cell>
          <table:table-cell table:formula="oooc:=2.5+[.E27]*0.004" office:value-type="float" office:value="4">
            <text:p>4.00</text:p>
          </table:table-cell>
          <table:table-cell table:formula="oooc:=[.E27]-[.D27]" office:value-type="float" office:value="374.779957877081">
            <text:p>374.8</text:p>
          </table:table-cell>
          <table:table-cell office:value-type="float" office:value="1">
            <text:p>1</text:p>
          </table:table-cell>
          <table:table-cell table:formula="oooc:=[.H27]*1/[.F27]^2" office:value-type="float" office:value="0.0625">
            <text:p>0.063</text:p>
          </table:table-cell>
          <table:table-cell table:formula="oooc:=[.I27]*[.G27]" office:value-type="float" office:value="23.4237473673175">
            <text:p>23.42</text:p>
          </table:table-cell>
          <table:table-cell table:formula="oooc:=[.I27]*[.C27]" office:value-type="float" office:value="1.125">
            <text:p>1.13</text:p>
          </table:table-cell>
          <table:table-cell table:formula="oooc:=[.I27]*[.C27]^2" office:value-type="float" office:value="20.25">
            <text:p>20.25</text:p>
          </table:table-cell>
          <table:table-cell table:formula="oooc:=[.I27]*[.C27]*[.G27]" office:value-type="float" office:value="421.627452611716">
            <text:p>421.63</text:p>
          </table:table-cell>
          <table:table-cell table:formula="oooc:=[.B$37]+[.B$39]*[.C27]" office:value-type="float" office:value="375.820930606774">
            <text:p>375.82</text:p>
          </table:table-cell>
          <table:table-cell table:formula="oooc:=[.G27]-[.N27]" office:value-type="float" office:value="-1.04097272969295">
            <text:p>-1.04</text:p>
          </table:table-cell>
          <table:table-cell table:formula="oooc:=[.I27]*[.O27]" office:value-type="float" office:value="-0.0650607956058096">
            <text:p>-0.07</text:p>
          </table:table-cell>
          <table:table-cell table:formula="oooc:=[.I27]*[.O27]^2" office:value-type="float" office:value="0.0677265139977749">
            <text:p>0.068</text:p>
          </table:table-cell>
          <table:table-cell/>
          <table:table-cell table:formula="oooc:=[.N27]+[.D27]" office:value-type="float" office:value="376.040972729693">
            <text:p>376.04</text:p>
          </table:table-cell>
          <table:table-cell table:formula="oooc:=[.E27]-[.S27]" office:value-type="float" office:value="-1.04097272969295">
            <text:p>-1.04</text:p>
          </table:table-cell>
          <table:table-cell table:formula="oooc:=[.I27]*[.T27]" office:value-type="float" office:value="-0.0650607956058096">
            <text:p>-0.065</text:p>
          </table:table-cell>
          <table:table-cell table:formula="oooc:=[.I27]*[.T27]^2" office:value-type="float" office:value="0.0677265139977749">
            <text:p>0.06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table:formula="oooc:=[.B$5]*EXP(-[.C28]*[.B$6])" office:value-type="float" office:value="0.159783375673555">
            <text:p>0.16</text:p>
          </table:table-cell>
          <table:table-cell office:value-type="float" office:value="400">
            <text:p>400.00</text:p>
          </table:table-cell>
          <table:table-cell table:formula="oooc:=2.5+[.E28]*0.004" office:value-type="float" office:value="4.1">
            <text:p>4.10</text:p>
          </table:table-cell>
          <table:table-cell table:formula="oooc:=[.E28]-[.D28]" office:value-type="float" office:value="399.840216624326">
            <text:p>399.8</text:p>
          </table:table-cell>
          <table:table-cell office:value-type="float" office:value="1">
            <text:p>1</text:p>
          </table:table-cell>
          <table:table-cell table:formula="oooc:=[.H28]*1/[.F28]^2" office:value-type="float" office:value="0.0594883997620464">
            <text:p>0.059</text:p>
          </table:table-cell>
          <table:table-cell table:formula="oooc:=[.I28]*[.G28]" office:value-type="float" office:value="23.7858546474912">
            <text:p>23.79</text:p>
          </table:table-cell>
          <table:table-cell table:formula="oooc:=[.I28]*[.C28]" office:value-type="float" office:value="1.13027959547888">
            <text:p>1.13</text:p>
          </table:table-cell>
          <table:table-cell table:formula="oooc:=[.I28]*[.C28]^2" office:value-type="float" office:value="21.4753123140988">
            <text:p>21.48</text:p>
          </table:table-cell>
          <table:table-cell table:formula="oooc:=[.I28]*[.C28]*[.G28]" office:value-type="float" office:value="451.931238302332">
            <text:p>451.93</text:p>
          </table:table-cell>
          <table:table-cell table:formula="oooc:=[.B$37]+[.B$39]*[.C28]" office:value-type="float" office:value="399.8617182257">
            <text:p>399.86</text:p>
          </table:table-cell>
          <table:table-cell table:formula="oooc:=[.G28]-[.N28]" office:value-type="float" office:value="-0.0215016013736431">
            <text:p>-0.02</text:p>
          </table:table-cell>
          <table:table-cell table:formula="oooc:=[.I28]*[.O28]" office:value-type="float" office:value="-0.00127909585803945">
            <text:p>0.00</text:p>
          </table:table-cell>
          <table:table-cell table:formula="oooc:=[.I28]*[.O28]^2" office:value-type="float" office:value="0.0000275026092582422">
            <text:p>0.000</text:p>
          </table:table-cell>
          <table:table-cell/>
          <table:table-cell table:formula="oooc:=[.N28]+[.D28]" office:value-type="float" office:value="400.021501601374">
            <text:p>400.02</text:p>
          </table:table-cell>
          <table:table-cell table:formula="oooc:=[.E28]-[.S28]" office:value-type="float" office:value="-0.0215016013736431">
            <text:p>-0.02</text:p>
          </table:table-cell>
          <table:table-cell table:formula="oooc:=[.I28]*[.T28]" office:value-type="float" office:value="-0.00127909585803945">
            <text:p>-0.001</text:p>
          </table:table-cell>
          <table:table-cell table:formula="oooc:=[.I28]*[.T28]^2" office:value-type="float" office:value="0.0000275026092582422">
            <text:p>0.0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table:formula="oooc:=[.B$5]*EXP(-[.C29]*[.B$6])" office:value-type="float" office:value="0.116026544385736">
            <text:p>0.12</text:p>
          </table:table-cell>
          <table:table-cell office:value-type="float" office:value="425">
            <text:p>425.00</text:p>
          </table:table-cell>
          <table:table-cell table:formula="oooc:=2.5+[.E29]*0.004" office:value-type="float" office:value="4.2">
            <text:p>4.20</text:p>
          </table:table-cell>
          <table:table-cell table:formula="oooc:=[.E29]-[.D29]" office:value-type="float" office:value="424.883973455614">
            <text:p>424.9</text:p>
          </table:table-cell>
          <table:table-cell office:value-type="float" office:value="1">
            <text:p>1</text:p>
          </table:table-cell>
          <table:table-cell table:formula="oooc:=[.H29]*1/[.F29]^2" office:value-type="float" office:value="0.0566893424036281">
            <text:p>0.057</text:p>
          </table:table-cell>
          <table:table-cell table:formula="oooc:=[.I29]*[.G29]" office:value-type="float" office:value="24.0863930530394">
            <text:p>24.09</text:p>
          </table:table-cell>
          <table:table-cell table:formula="oooc:=[.I29]*[.C29]" office:value-type="float" office:value="1.13378684807256">
            <text:p>1.13</text:p>
          </table:table-cell>
          <table:table-cell table:formula="oooc:=[.I29]*[.C29]^2" office:value-type="float" office:value="22.6757369614512">
            <text:p>22.68</text:p>
          </table:table-cell>
          <table:table-cell table:formula="oooc:=[.I29]*[.C29]*[.G29]" office:value-type="float" office:value="481.727861060787">
            <text:p>481.73</text:p>
          </table:table-cell>
          <table:table-cell table:formula="oooc:=[.B$37]+[.B$39]*[.C29]" office:value-type="float" office:value="423.902505844627">
            <text:p>423.90</text:p>
          </table:table-cell>
          <table:table-cell table:formula="oooc:=[.G29]-[.N29]" office:value-type="float" office:value="0.981467610987636">
            <text:p>0.98</text:p>
          </table:table-cell>
          <table:table-cell table:formula="oooc:=[.I29]*[.O29]" office:value-type="float" office:value="0.055638753457349">
            <text:p>0.06</text:p>
          </table:table-cell>
          <table:table-cell table:formula="oooc:=[.I29]*[.O29]^2" office:value-type="float" office:value="0.0546076344341144">
            <text:p>0.055</text:p>
          </table:table-cell>
          <table:table-cell/>
          <table:table-cell table:formula="oooc:=[.N29]+[.D29]" office:value-type="float" office:value="424.018532389012">
            <text:p>424.02</text:p>
          </table:table-cell>
          <table:table-cell table:formula="oooc:=[.E29]-[.S29]" office:value-type="float" office:value="0.981467610987636">
            <text:p>0.98</text:p>
          </table:table-cell>
          <table:table-cell table:formula="oooc:=[.I29]*[.T29]" office:value-type="float" office:value="0.055638753457349">
            <text:p>0.056</text:p>
          </table:table-cell>
          <table:table-cell table:formula="oooc:=[.I29]*[.T29]^2" office:value-type="float" office:value="0.0546076344341144">
            <text:p>0.05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table:formula="oooc:=[.B$5]*EXP(-[.C30]*[.B$6])" office:value-type="float" office:value="0.08425256348069">
            <text:p>0.08</text:p>
          </table:table-cell>
          <table:table-cell office:value-type="float" office:value="448">
            <text:p>448.00</text:p>
          </table:table-cell>
          <table:table-cell table:formula="oooc:=2.5+[.E30]*0.004" office:value-type="float" office:value="4.292">
            <text:p>4.29</text:p>
          </table:table-cell>
          <table:table-cell table:formula="oooc:=[.E30]-[.D30]" office:value-type="float" office:value="447.915747436519">
            <text:p>447.9</text:p>
          </table:table-cell>
          <table:table-cell office:value-type="float" office:value="1">
            <text:p>1</text:p>
          </table:table-cell>
          <table:table-cell table:formula="oooc:=[.H30]*1/[.F30]^2" office:value-type="float" office:value="0.0542850914030655">
            <text:p>0.054</text:p>
          </table:table-cell>
          <table:table-cell table:formula="oooc:=[.I30]*[.G30]" office:value-type="float" office:value="24.3151472904639">
            <text:p>24.32</text:p>
          </table:table-cell>
          <table:table-cell table:formula="oooc:=[.I30]*[.C30]" office:value-type="float" office:value="1.13998691946438">
            <text:p>1.14</text:p>
          </table:table-cell>
          <table:table-cell table:formula="oooc:=[.I30]*[.C30]^2" office:value-type="float" office:value="23.9397253087519">
            <text:p>23.94</text:p>
          </table:table-cell>
          <table:table-cell table:formula="oooc:=[.I30]*[.C30]*[.G30]" office:value-type="float" office:value="510.618093099741">
            <text:p>510.62</text:p>
          </table:table-cell>
          <table:table-cell table:formula="oooc:=[.B$37]+[.B$39]*[.C30]" office:value-type="float" office:value="447.943293463553">
            <text:p>447.94</text:p>
          </table:table-cell>
          <table:table-cell table:formula="oooc:=[.G30]-[.N30]" office:value-type="float" office:value="-0.0275460270337931">
            <text:p>-0.03</text:p>
          </table:table-cell>
          <table:table-cell table:formula="oooc:=[.I30]*[.O30]" office:value-type="float" office:value="-0.00149533859532077">
            <text:p>0.00</text:p>
          </table:table-cell>
          <table:table-cell table:formula="oooc:=[.I30]*[.O30]^2" office:value-type="float" office:value="0.00004119063737138">
            <text:p>0.000</text:p>
          </table:table-cell>
          <table:table-cell/>
          <table:table-cell table:formula="oooc:=[.N30]+[.D30]" office:value-type="float" office:value="448.027546027034">
            <text:p>448.03</text:p>
          </table:table-cell>
          <table:table-cell table:formula="oooc:=[.E30]-[.S30]" office:value-type="float" office:value="-0.0275460270337931">
            <text:p>-0.03</text:p>
          </table:table-cell>
          <table:table-cell table:formula="oooc:=[.I30]*[.T30]" office:value-type="float" office:value="-0.00149533859532077">
            <text:p>-0.001</text:p>
          </table:table-cell>
          <table:table-cell table:formula="oooc:=[.I30]*[.T30]^2" office:value-type="float" office:value="0.00004119063737138">
            <text:p>0.0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formula="oooc:=[.B$5]*EXP(-[.C31]*[.B$6])" office:value-type="float" office:value="0.061179917842493">
            <text:p>0.06</text:p>
          </table:table-cell>
          <table:table-cell office:value-type="float" office:value="470">
            <text:p>470.00</text:p>
          </table:table-cell>
          <table:table-cell table:formula="oooc:=2.5+[.E31]*0.004" office:value-type="float" office:value="4.38">
            <text:p>4.38</text:p>
          </table:table-cell>
          <table:table-cell table:formula="oooc:=[.E31]-[.D31]" office:value-type="float" office:value="469.938820082158">
            <text:p>469.9</text:p>
          </table:table-cell>
          <table:table-cell office:value-type="float" office:value="1">
            <text:p>1</text:p>
          </table:table-cell>
          <table:table-cell table:formula="oooc:=[.H31]*1/[.F31]^2" office:value-type="float" office:value="0.0521256854527637">
            <text:p>0.052</text:p>
          </table:table-cell>
          <table:table-cell table:formula="oooc:=[.I31]*[.G31]" office:value-type="float" office:value="24.4958831176455">
            <text:p>24.50</text:p>
          </table:table-cell>
          <table:table-cell table:formula="oooc:=[.I31]*[.C31]" office:value-type="float" office:value="1.1467650799608">
            <text:p>1.15</text:p>
          </table:table-cell>
          <table:table-cell table:formula="oooc:=[.I31]*[.C31]^2" office:value-type="float" office:value="25.2288317591376">
            <text:p>25.23</text:p>
          </table:table-cell>
          <table:table-cell table:formula="oooc:=[.I31]*[.C31]*[.G31]" office:value-type="float" office:value="538.9094285882">
            <text:p>538.91</text:p>
          </table:table-cell>
          <table:table-cell table:formula="oooc:=[.B$37]+[.B$39]*[.C31]" office:value-type="float" office:value="471.98408108248">
            <text:p>471.98</text:p>
          </table:table-cell>
          <table:table-cell table:formula="oooc:=[.G31]-[.N31]" office:value-type="float" office:value="-2.04526100032217">
            <text:p>-2.05</text:p>
          </table:table-cell>
          <table:table-cell table:formula="oooc:=[.I31]*[.O31]" office:value-type="float" office:value="-0.106610631571598">
            <text:p>-0.11</text:p>
          </table:table-cell>
          <table:table-cell table:formula="oooc:=[.I31]*[.O31]^2" office:value-type="float" office:value="0.218046566973106">
            <text:p>0.218</text:p>
          </table:table-cell>
          <table:table-cell/>
          <table:table-cell table:formula="oooc:=[.N31]+[.D31]" office:value-type="float" office:value="472.045261000322">
            <text:p>472.05</text:p>
          </table:table-cell>
          <table:table-cell table:formula="oooc:=[.E31]-[.S31]" office:value-type="float" office:value="-2.04526100032217">
            <text:p>-2.05</text:p>
          </table:table-cell>
          <table:table-cell table:formula="oooc:=[.I31]*[.T31]" office:value-type="float" office:value="-0.106610631571598">
            <text:p>-0.107</text:p>
          </table:table-cell>
          <table:table-cell table:formula="oooc:=[.I31]*[.T31]^2" office:value-type="float" office:value="0.218046566973106">
            <text:p>0.21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formula="oooc:=[.B$5]*EXP(-[.C32]*[.B$6])" office:value-type="float" office:value="0.0444257384295738">
            <text:p>0.04</text:p>
          </table:table-cell>
          <table:table-cell office:value-type="float" office:value="498">
            <text:p>498.00</text:p>
          </table:table-cell>
          <table:table-cell table:formula="oooc:=2.5+[.E32]*0.004" office:value-type="float" office:value="4.492">
            <text:p>4.49</text:p>
          </table:table-cell>
          <table:table-cell table:formula="oooc:=[.E32]-[.D32]" office:value-type="float" office:value="497.95557426157">
            <text:p>498.0</text:p>
          </table:table-cell>
          <table:table-cell office:value-type="float" office:value="1">
            <text:p>1</text:p>
          </table:table-cell>
          <table:table-cell table:formula="oooc:=[.H32]*1/[.F32]^2" office:value-type="float" office:value="0.0495587683734178">
            <text:p>0.050</text:p>
          </table:table-cell>
          <table:table-cell table:formula="oooc:=[.I32]*[.G32]" office:value-type="float" office:value="24.6780649650814">
            <text:p>24.68</text:p>
          </table:table-cell>
          <table:table-cell table:formula="oooc:=[.I32]*[.C32]" office:value-type="float" office:value="1.13985167258861">
            <text:p>1.14</text:p>
          </table:table-cell>
          <table:table-cell table:formula="oooc:=[.I32]*[.C32]^2" office:value-type="float" office:value="26.216588469538">
            <text:p>26.22</text:p>
          </table:table-cell>
          <table:table-cell table:formula="oooc:=[.I32]*[.C32]*[.G32]" office:value-type="float" office:value="567.595494196872">
            <text:p>567.60</text:p>
          </table:table-cell>
          <table:table-cell table:formula="oooc:=[.B$37]+[.B$39]*[.C32]" office:value-type="float" office:value="496.024868701406">
            <text:p>496.02</text:p>
          </table:table-cell>
          <table:table-cell table:formula="oooc:=[.G32]-[.N32]" office:value-type="float" office:value="1.9307055601642">
            <text:p>1.93</text:p>
          </table:table-cell>
          <table:table-cell table:formula="oooc:=[.I32]*[.O32]" office:value-type="float" office:value="0.0956833896534474">
            <text:p>0.10</text:p>
          </table:table-cell>
          <table:table-cell table:formula="oooc:=[.I32]*[.O32]^2" office:value-type="float" office:value="0.184736452419268">
            <text:p>0.185</text:p>
          </table:table-cell>
          <table:table-cell/>
          <table:table-cell table:formula="oooc:=[.N32]+[.D32]" office:value-type="float" office:value="496.069294439836">
            <text:p>496.07</text:p>
          </table:table-cell>
          <table:table-cell table:formula="oooc:=[.E32]-[.S32]" office:value-type="float" office:value="1.9307055601642">
            <text:p>1.93</text:p>
          </table:table-cell>
          <table:table-cell table:formula="oooc:=[.I32]*[.T32]" office:value-type="float" office:value="0.0956833896534474">
            <text:p>0.096</text:p>
          </table:table-cell>
          <table:table-cell table:formula="oooc:=[.I32]*[.T32]^2" office:value-type="float" office:value="0.184736452419268">
            <text:p>0.18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formula="oooc:=[.B$5]*EXP(-[.C33]*[.B$6])" office:value-type="float" office:value="0.0322597071819227">
            <text:p>0.03</text:p>
          </table:table-cell>
          <table:table-cell office:value-type="float" office:value="520">
            <text:p>520.00</text:p>
          </table:table-cell>
          <table:table-cell table:formula="oooc:=2.5+[.E33]*0.004" office:value-type="float" office:value="4.58">
            <text:p>4.58</text:p>
          </table:table-cell>
          <table:table-cell table:formula="oooc:=[.E33]-[.D33]" office:value-type="float" office:value="519.967740292818">
            <text:p>520.0</text:p>
          </table:table-cell>
          <table:table-cell office:value-type="float" office:value="1">
            <text:p>1</text:p>
          </table:table-cell>
          <table:table-cell table:formula="oooc:=[.H33]*1/[.F33]^2" office:value-type="float" office:value="0.0476726225663126">
            <text:p>0.048</text:p>
          </table:table-cell>
          <table:table-cell table:formula="oooc:=[.I33]*[.G33]" office:value-type="float" office:value="24.788225829638">
            <text:p>24.79</text:p>
          </table:table-cell>
          <table:table-cell table:formula="oooc:=[.I33]*[.C33]" office:value-type="float" office:value="1.1441429415915">
            <text:p>1.14</text:p>
          </table:table-cell>
          <table:table-cell table:formula="oooc:=[.I33]*[.C33]^2" office:value-type="float" office:value="27.4594305981961">
            <text:p>27.46</text:p>
          </table:table-cell>
          <table:table-cell table:formula="oooc:=[.I33]*[.C33]*[.G33]" office:value-type="float" office:value="594.917419911312">
            <text:p>594.92</text:p>
          </table:table-cell>
          <table:table-cell table:formula="oooc:=[.B$37]+[.B$39]*[.C33]" office:value-type="float" office:value="520.065656320333">
            <text:p>520.07</text:p>
          </table:table-cell>
          <table:table-cell table:formula="oooc:=[.G33]-[.N33]" office:value-type="float" office:value="-0.0979160275145432">
            <text:p>-0.10</text:p>
          </table:table-cell>
          <table:table-cell table:formula="oooc:=[.I33]*[.O33]" office:value-type="float" office:value="-0.0046679138228935">
            <text:p>0.00</text:p>
          </table:table-cell>
          <table:table-cell table:formula="oooc:=[.I33]*[.O33]^2" office:value-type="float" office:value="0.000457063578317956">
            <text:p>0.000</text:p>
          </table:table-cell>
          <table:table-cell/>
          <table:table-cell table:formula="oooc:=[.N33]+[.D33]" office:value-type="float" office:value="520.097916027515">
            <text:p>520.10</text:p>
          </table:table-cell>
          <table:table-cell table:formula="oooc:=[.E33]-[.S33]" office:value-type="float" office:value="-0.0979160275145432">
            <text:p>-0.10</text:p>
          </table:table-cell>
          <table:table-cell table:formula="oooc:=[.I33]*[.T33]" office:value-type="float" office:value="-0.0046679138228935">
            <text:p>-0.005</text:p>
          </table:table-cell>
          <table:table-cell table:formula="oooc:=[.I33]*[.T33]^2" office:value-type="float" office:value="0.000457063578317956">
            <text:p>0.0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formula="oooc:=[.B$5]*EXP(-[.C34]*[.B$6])" office:value-type="float" office:value="0.0234253553064324">
            <text:p>0.02</text:p>
          </table:table-cell>
          <table:table-cell office:value-type="float" office:value="542">
            <text:p>542.00</text:p>
          </table:table-cell>
          <table:table-cell table:formula="oooc:=2.5+[.E34]*0.004" office:value-type="float" office:value="4.668">
            <text:p>4.67</text:p>
          </table:table-cell>
          <table:table-cell table:formula="oooc:=[.E34]-[.D34]" office:value-type="float" office:value="541.976574644694">
            <text:p>542.0</text:p>
          </table:table-cell>
          <table:table-cell office:value-type="float" office:value="1">
            <text:p>1</text:p>
          </table:table-cell>
          <table:table-cell table:formula="oooc:=[.H34]*1/[.F34]^2" office:value-type="float" office:value="0.0458921395209154">
            <text:p>0.046</text:p>
          </table:table-cell>
          <table:table-cell table:formula="oooc:=[.I34]*[.G34]" office:value-type="float" office:value="24.8724645806621">
            <text:p>24.87</text:p>
          </table:table-cell>
          <table:table-cell table:formula="oooc:=[.I34]*[.C34]" office:value-type="float" office:value="1.14730348802289">
            <text:p>1.15</text:p>
          </table:table-cell>
          <table:table-cell table:formula="oooc:=[.I34]*[.C34]^2" office:value-type="float" office:value="28.6825872005721">
            <text:p>28.68</text:p>
          </table:table-cell>
          <table:table-cell table:formula="oooc:=[.I34]*[.C34]*[.G34]" office:value-type="float" office:value="621.811614516553">
            <text:p>621.81</text:p>
          </table:table-cell>
          <table:table-cell table:formula="oooc:=[.B$37]+[.B$39]*[.C34]" office:value-type="float" office:value="544.106443939259">
            <text:p>544.11</text:p>
          </table:table-cell>
          <table:table-cell table:formula="oooc:=[.G34]-[.N34]" office:value-type="float" office:value="-2.12986929456565">
            <text:p>-2.13</text:p>
          </table:table-cell>
          <table:table-cell table:formula="oooc:=[.I34]*[.O34]" office:value-type="float" office:value="-0.0977442588275206">
            <text:p>-0.10</text:p>
          </table:table-cell>
          <table:table-cell table:formula="oooc:=[.I34]*[.O34]^2" office:value-type="float" office:value="0.208182495596814">
            <text:p>0.208</text:p>
          </table:table-cell>
          <table:table-cell/>
          <table:table-cell table:formula="oooc:=[.N34]+[.D34]" office:value-type="float" office:value="544.129869294566">
            <text:p>544.13</text:p>
          </table:table-cell>
          <table:table-cell table:formula="oooc:=[.E34]-[.S34]" office:value-type="float" office:value="-2.12986929456565">
            <text:p>-2.13</text:p>
          </table:table-cell>
          <table:table-cell table:formula="oooc:=[.I34]*[.T34]" office:value-type="float" office:value="-0.0977442588275206">
            <text:p>-0.098</text:p>
          </table:table-cell>
          <table:table-cell table:formula="oooc:=[.I34]*[.T34]^2" office:value-type="float" office:value="0.208182495596814">
            <text:p>0.20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sums &gt;&gt;&gt;&gt;&gt;&gt;&gt;&gt;&gt;</text:p>
          </table:table-cell>
          <table:table-cell table:style-name="Default" table:number-columns-repeated="4"/>
          <table:table-cell table:formula="oooc:=SUM([.H9:.H34])" office:value-type="float" office:value="26">
            <text:p>26</text:p>
          </table:table-cell>
          <table:table-cell table:formula="oooc:=SUM([.I9:.I34])" office:value-type="float" office:value="10.4886362916346">
            <text:p>10.489</text:p>
          </table:table-cell>
          <table:table-cell table:formula="oooc:=SUM([.J9:.J34])" office:value-type="float" office:value="813.030378737866">
            <text:p>813.03</text:p>
          </table:table-cell>
          <table:table-cell table:formula="oooc:=SUM([.K9:.K34])" office:value-type="float" office:value="58.6491900414316">
            <text:p>58.65</text:p>
          </table:table-cell>
          <table:table-cell table:formula="oooc:=SUM([.L9:.L34])" office:value-type="float" office:value="590.983489317324">
            <text:p>590.98</text:p>
          </table:table-cell>
          <table:table-cell table:formula="oooc:=SUM([.M9:.M34])" office:value-type="float" office:value="10869.7927411281">
            <text:p>10869.79</text:p>
          </table:table-cell>
          <table:table-cell table:style-name="Default" table:number-columns-repeated="2"/>
          <table:table-cell table:formula="oooc:=SUM([.P9:.P34])" office:value-type="float" office:value="-0.0000000000000979216707719388">
            <text:p>0.00</text:p>
          </table:table-cell>
          <table:table-cell table:formula="oooc:=SUM([.Q9:.Q34])" office:value-type="float" office:value="17.5756475274942">
            <text:p>17.576</text:p>
          </table:table-cell>
          <table:table-cell/>
          <table:table-cell table:style-name="Default" table:number-columns-repeated="2"/>
          <table:table-cell table:formula="oooc:=SUM([.U9:.U34])" office:value-type="float" office:value="-0.0000000000000912603326241879">
            <text:p>0.000</text:p>
          </table:table-cell>
          <table:table-cell table:formula="oooc:=SUM([.V9:.V34])" office:value-type="float" office:value="17.5756475274942">
            <text:p>17.576</text:p>
          </table:table-cell>
          <table:table-cell table:number-columns-repeated="9"/>
        </table:table-row>
        <table:table-row table:style-name="ro1">
          <table:table-cell office:value-type="string">
            <text:p>D</text:p>
          </table:table-cell>
          <table:table-cell table:style-name="ce4" table:formula="oooc:=[.I35]*[.L35]-[.K35]^2" office:value-type="float" office:value="2758.88338129458">
            <text:p>2758.883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a</text:p>
          </table:table-cell>
          <table:table-cell table:style-name="ce5" table:formula="oooc:=([.L35]*[.J35]-[.K35]*[.M35])/[.B36]" office:value-type="float" office:value="-56.9132465339038">
            <text:p>-56.913246534</text:p>
          </table:table-cell>
          <table:table-cell>
            <draw:frame table:end-cell-address="Sheet1.V58" table:end-x="1.031cm" table:end-y="0.268cm" draw:z-index="0" draw:style-name="gr1" svg:width="19.98cm" svg:height="9.35cm" svg:x="0.25cm" svg:y="0.401cm">
              <draw:object draw:notify-on-update-of-ranges="Sheet1.C9:Sheet1.C34 Sheet1.E9:Sheet1.E34 Sheet1.S9:Sheet1.S3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esd a</text:p>
          </table:table-cell>
          <table:table-cell table:style-name="ce6" table:formula="oooc:=[.B41]*[.L35]/[.B36]" office:value-type="float" office:value="0.156870794981071">
            <text:p>0.156871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b</text:p>
          </table:table-cell>
          <table:table-cell table:style-name="ce7" table:formula="oooc:=([.I35]*[.M35]-[.K35]*[.J35])/[.B36]" office:value-type="float" office:value="24.0407876189265">
            <text:p>24.040787619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esd b</text:p>
          </table:table-cell>
          <table:table-cell table:style-name="ce6" table:formula="oooc:=[.B41]*[.I35]/[.B36]" office:value-type="float" office:value="0.00278410605893014">
            <text:p>0.002784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Chi^2/n-2)</text:p>
          </table:table-cell>
          <table:table-cell table:style-name="ce6" table:formula="oooc:=[.Q35]/([.H35]-2)" office:value-type="float" office:value="0.732318646978925">
            <text:p>0.732319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esd fit</text:p>
          </table:table-cell>
          <table:table-cell table:style-name="ce6" table:formula="oooc:=SQRT([.B41])" office:value-type="float" office:value="0.855756184306561">
            <text:p>0.855756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</table:table>
      <table:table table:name="Sheet2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3">13/05/2007</text:date>, <text:time>20:3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 Knight</meta:initial-creator>
    <meta:creation-date>2007-03-24T17:29:10</meta:creation-date>
    <dc:creator>Dave Knight</dc:creator>
    <dc:date>2007-05-13T20:37:19</dc:date>
    <dc:language>en-US</dc:language>
    <meta:editing-cycles>23</meta:editing-cycles>
    <meta:editing-duration>PT7H46M1S</meta:editing-duration>
    <meta:user-defined meta:name="Info 1"/>
    <meta:user-defined meta:name="Info 2"/>
    <meta:user-defined meta:name="Info 3"/>
    <meta:user-defined meta:name="Info 4"/>
    <meta:document-statistic meta:table-count="3" meta:cell-count="56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2000007629395pt" style:font-family-asian="'MS Gothic'" style:font-family-generic-asian="system" style:font-pitch-asian="variable" style:font-size-asian="17.2000007629395pt" style:font-family-complex="Tahoma" style:font-family-generic-complex="system" style:font-pitch-complex="variable" style:font-size-complex="17.200000762939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19999980926514pt" style:font-family-asian="'MS Gothic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5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19999980926514pt" style:font-family-asian="'MS Gothic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80000019073486pt" style:font-family-asian="'MS Gothic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7.80000019073486pt" style:font-family-asian="'MS Gothic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271cm" svg:height="9.351cm" chart:class="chart:scatter" chart:style-name="ch1">
        <chart:title svg:x="8.093cm" svg:y="0.186cm" chart:style-name="ch2">
          <text:p>C meas vs C calc</text:p>
        </chart:title>
        <chart:plot-area chart:style-name="ch3" table:cell-range-address="Sheet1.$C$9:.$C$34 Sheet1.$E$9:.$E$34 Sheet1.$S$9:.$S$34" chart:table-number-list="0 0 0" svg:x="0.424cm" svg:y="1.24cm" svg:width="20.423cm" svg:height="7.925cm">
          <chart:axis chart:dimension="x" chart:name="primary-x" chart:style-name="ch4">
            <chart:categories table:cell-range-address="local-table.A2:.A27"/>
          </chart:axis>
          <chart:axis chart:dimension="y" chart:name="primary-y" chart:style-name="ch5"/>
          <chart:series chart:style-name="ch6">
            <chart:domain/>
            <chart:data-point chart:repeated="26"/>
          </chart:series>
          <chart:series chart:style-name="ch7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E</text:p>
              </table:table-cell>
              <table:table-cell office:value-type="string">
                <text:p>Column S</text:p>
              </table:table-cell>
            </table:table-row>
          </table:table-header-rows>
          <table:table-rows>
            <table:table-row>
              <table:table-cell office:value-type="string">
                <text:p>Row 9</text:p>
              </table:table-cell>
              <table:table-cell office:value-type="float" office:value="0">
                <text:p>0</text:p>
              </table:table-cell>
              <table:table-cell office:value-type="float" office:value="15.05">
                <text:p>15.05</text:p>
              </table:table-cell>
              <table:table-cell office:value-type="float" office:value="12.9167534660962">
                <text:p>12.916753466096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">
                <text:p>1</text:p>
              </table:table-cell>
              <table:table-cell office:value-type="float" office:value="17.4">
                <text:p>17.4</text:p>
              </table:table-cell>
              <table:table-cell office:value-type="float" office:value="17.8345283438786">
                <text:p>17.8345283438786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">
                <text:p>2</text:p>
              </table:table-cell>
              <table:table-cell office:value-type="float" office:value="28.5">
                <text:p>28.5</text:p>
              </table:table-cell>
              <table:table-cell office:value-type="float" office:value="27.9891586748753">
                <text:p>27.989158674875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">
                <text:p>3</text:p>
              </table:table-cell>
              <table:table-cell office:value-type="float" office:value="41.5">
                <text:p>41.5</text:p>
              </table:table-cell>
              <table:table-cell office:value-type="float" office:value="41.9465265505179">
                <text:p>41.946526550517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4">
                <text:p>4</text:p>
              </table:table-cell>
              <table:table-cell office:value-type="float" office:value="58">
                <text:p>58</text:p>
              </table:table-cell>
              <table:table-cell office:value-type="float" office:value="58.6652486324489">
                <text:p>58.665248632448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5">
                <text:p>5</text:p>
              </table:table-cell>
              <table:table-cell office:value-type="float" office:value="76">
                <text:p>76</text:p>
              </table:table-cell>
              <table:table-cell office:value-type="float" office:value="77.3891254122956">
                <text:p>77.389125412295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">
                <text:p>6</text:p>
              </table:table-cell>
              <table:table-cell office:value-type="float" office:value="96">
                <text:p>96</text:p>
              </table:table-cell>
              <table:table-cell office:value-type="float" office:value="97.5690433452177">
                <text:p>97.569043345217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7">
                <text:p>7</text:p>
              </table:table-cell>
              <table:table-cell office:value-type="float" office:value="118">
                <text:p>118</text:p>
              </table:table-cell>
              <table:table-cell office:value-type="float" office:value="118.806264159385">
                <text:p>118.80626415938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8">
                <text:p>8</text:p>
              </table:table-cell>
              <table:table-cell office:value-type="float" office:value="141">
                <text:p>141</text:p>
              </table:table-cell>
              <table:table-cell office:value-type="float" office:value="140.811244442664">
                <text:p>140.81124444266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9">
                <text:p>9</text:p>
              </table:table-cell>
              <table:table-cell office:value-type="float" office:value="163">
                <text:p>163</text:p>
              </table:table-cell>
              <table:table-cell office:value-type="float" office:value="163.373732525142">
                <text:p>163.37373252514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0">
                <text:p>10</text:p>
              </table:table-cell>
              <table:table-cell office:value-type="float" office:value="187">
                <text:p>187</text:p>
              </table:table-cell>
              <table:table-cell office:value-type="float" office:value="186.341054359171">
                <text:p>186.34105435917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1">
                <text:p>11</text:p>
              </table:table-cell>
              <table:table-cell office:value-type="float" office:value="212">
                <text:p>212</text:p>
              </table:table-cell>
              <table:table-cell office:value-type="float" office:value="209.602345832062">
                <text:p>209.60234583206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2">
                <text:p>12</text:p>
              </table:table-cell>
              <table:table-cell office:value-type="float" office:value="236.5">
                <text:p>236.5</text:p>
              </table:table-cell>
              <table:table-cell office:value-type="float" office:value="233.077103075142">
                <text:p>233.07710307514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3">
                <text:p>13</text:p>
              </table:table-cell>
              <table:table-cell office:value-type="float" office:value="260">
                <text:p>260</text:p>
              </table:table-cell>
              <table:table-cell office:value-type="float" office:value="256.706868281693">
                <text:p>256.70686828169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4">
                <text:p>14</text:p>
              </table:table-cell>
              <table:table-cell office:value-type="float" office:value="280">
                <text:p>280</text:p>
              </table:table-cell>
              <table:table-cell office:value-type="float" office:value="280.449192371658">
                <text:p>280.44919237165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5">
                <text:p>15</text:p>
              </table:table-cell>
              <table:table-cell office:value-type="float" office:value="302">
                <text:p>302</text:p>
              </table:table-cell>
              <table:table-cell office:value-type="float" office:value="304.273250986427">
                <text:p>304.27325098642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6">
                <text:p>16</text:p>
              </table:table-cell>
              <table:table-cell office:value-type="float" office:value="327">
                <text:p>327</text:p>
              </table:table-cell>
              <table:table-cell office:value-type="float" office:value="328.156661047679">
                <text:p>328.15666104767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7">
                <text:p>17</text:p>
              </table:table-cell>
              <table:table-cell office:value-type="float" office:value="350">
                <text:p>350</text:p>
              </table:table-cell>
              <table:table-cell office:value-type="float" office:value="352.083169104643">
                <text:p>352.08316910464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8">
                <text:p>18</text:p>
              </table:table-cell>
              <table:table-cell office:value-type="float" office:value="375">
                <text:p>375</text:p>
              </table:table-cell>
              <table:table-cell office:value-type="float" office:value="376.040972729693">
                <text:p>376.04097272969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9">
                <text:p>19</text:p>
              </table:table-cell>
              <table:table-cell office:value-type="float" office:value="400">
                <text:p>400</text:p>
              </table:table-cell>
              <table:table-cell office:value-type="float" office:value="400.021501601374">
                <text:p>400.02150160137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0">
                <text:p>20</text:p>
              </table:table-cell>
              <table:table-cell office:value-type="float" office:value="425">
                <text:p>425</text:p>
              </table:table-cell>
              <table:table-cell office:value-type="float" office:value="424.018532389012">
                <text:p>424.01853238901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1">
                <text:p>21</text:p>
              </table:table-cell>
              <table:table-cell office:value-type="float" office:value="448">
                <text:p>448</text:p>
              </table:table-cell>
              <table:table-cell office:value-type="float" office:value="448.027546027034">
                <text:p>448.02754602703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22">
                <text:p>22</text:p>
              </table:table-cell>
              <table:table-cell office:value-type="float" office:value="470">
                <text:p>470</text:p>
              </table:table-cell>
              <table:table-cell office:value-type="float" office:value="472.045261000322">
                <text:p>472.04526100032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3">
                <text:p>23</text:p>
              </table:table-cell>
              <table:table-cell office:value-type="float" office:value="498">
                <text:p>498</text:p>
              </table:table-cell>
              <table:table-cell office:value-type="float" office:value="496.069294439836">
                <text:p>496.06929443983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24">
                <text:p>24</text:p>
              </table:table-cell>
              <table:table-cell office:value-type="float" office:value="520">
                <text:p>520</text:p>
              </table:table-cell>
              <table:table-cell office:value-type="float" office:value="520.097916027515">
                <text:p>520.097916027515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25">
                <text:p>25</text:p>
              </table:table-cell>
              <table:table-cell office:value-type="float" office:value="542">
                <text:p>542</text:p>
              </table:table-cell>
              <table:table-cell office:value-type="float" office:value="544.129869294566">
                <text:p>544.12986929456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