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0.6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0.526cm"/>
    </style:style>
    <style:style style:name="co19" style:family="table-column">
      <style:table-column-properties fo:break-before="auto" style:column-width="1.831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693cm"/>
    </style:style>
    <style:style style:name="co26" style:family="table-column">
      <style:table-column-properties fo:break-before="auto" style:column-width="2.025cm"/>
    </style:style>
    <style:style style:name="co27" style:family="table-column">
      <style:table-column-properties fo:break-before="auto" style:column-width="1.886cm"/>
    </style:style>
    <style:style style:name="co28" style:family="table-column">
      <style:table-column-properties fo:break-before="auto" style:column-width="2.08cm"/>
    </style:style>
    <style:style style:name="co29" style:family="table-column">
      <style:table-column-properties fo:break-before="auto" style:column-width="2.053cm"/>
    </style:style>
    <style:style style:name="co30" style:family="table-column">
      <style:table-column-properties fo:break-before="auto" style:column-width="1.9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/>
    <style:style style:name="ce2" style:family="table-cell" style:parent-style-name="Default" style:data-style-name="N107"/>
    <style:style style:name="ce3" style:family="table-cell" style:parent-style-name="Default" style:data-style-name="N110"/>
    <style:style style:name="ce4" style:family="table-cell" style:parent-style-name="Default" style:data-style-name="N108"/>
    <style:style style:name="ce5" style:family="table-cell" style:parent-style-name="Default" style:data-style-name="N111"/>
    <style:style style:name="ce6" style:family="table-cell" style:parent-style-name="Default" style:data-style-name="N109"/>
    <style:style style:name="ce7" style:family="table-cell" style:parent-style-name="Default" style:data-style-name="N61"/>
    <style:style style:name="ce8" style:family="table-cell" style:parent-style-name="Default" style:data-style-name="N1"/>
    <style:style style:name="ce9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3"/>
        <table:table-column table:style-name="co14" table:default-cell-style-name="Default"/>
        <table:table-column table:style-name="co9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row table:style-name="ro1">
          <table:table-cell table:number-columns-repeated="5"/>
          <table:table-cell office:value-type="string">
            <text:p>| <text:s/>- - - - - - <text:s text:c="2"/>Maximally flat current transformer <text:s text:c="2"/>- - - - - - <text:s/>|</text:p>
          </table:table-cell>
          <table:table-cell table:number-columns-repeated="7"/>
          <table:table-cell office:value-type="string">
            <text:p>| <text:s/>- - - - - - - <text:s text:c="2"/>Conventional current transformer <text:s/>- <text:s/>- - - - - - <text:s/>|</text:p>
          </table:table-cell>
          <table:table-cell table:number-columns-repeated="14"/>
        </table:table-row>
        <table:table-row table:style-name="ro1">
          <table:table-cell office:value-type="string">
            <text:p>Log(f)</text:p>
          </table:table-cell>
          <table:table-cell office:value-type="string">
            <text:p>f</text:p>
          </table:table-cell>
          <table:table-cell office:value-type="string">
            <text:p>2 pi f</text:p>
          </table:table-cell>
          <table:table-cell office:value-type="string">
            <text:p>XLi</text:p>
          </table:table-cell>
          <table:table-cell office:value-type="string">
            <text:p>Xch</text:p>
          </table:table-cell>
          <table:table-cell office:value-type="string">
            <text:p>eta</text:p>
          </table:table-cell>
          <table:table-cell office:value-type="string">
            <text:p>obs M”</text:p>
          </table:table-cell>
          <table:table-cell office:value-type="string">
            <text:p>obs M'</text:p>
          </table:table-cell>
          <table:table-cell office:value-type="string">
            <text:p>obs M</text:p>
          </table:table-cell>
          <table:table-cell office:value-type="string">
            <text:p>diff</text:p>
          </table:table-cell>
          <table:table-cell office:value-type="string">
            <text:p>diff^2</text:p>
          </table:table-cell>
          <table:table-cell office:value-type="string">
            <text:p>err %</text:p>
          </table:table-cell>
          <table:table-cell/>
          <table:table-cell office:value-type="string">
            <text:p>eta</text:p>
          </table:table-cell>
          <table:table-cell office:value-type="string">
            <text:p>0bs M”</text:p>
          </table:table-cell>
          <table:table-cell office:value-type="string">
            <text:p>obs M'</text:p>
          </table:table-cell>
          <table:table-cell office:value-type="string">
            <text:p>obs M</text:p>
          </table:table-cell>
          <table:table-cell office:value-type="string">
            <text:p>diff</text:p>
          </table:table-cell>
          <table:table-cell office:value-type="string">
            <text:p>diff^2</text:p>
          </table:table-cell>
          <table:table-cell office:value-type="string">
            <text:p>err %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/ MHz</text:p>
          </table:table-cell>
          <table:table-cell table:number-columns-repeated="3"/>
          <table:table-cell office:value-type="string">
            <text:p>theor</text:p>
          </table:table-cell>
          <table:table-cell office:value-type="string">
            <text:p>raw</text:p>
          </table:table-cell>
          <table:table-cell office:value-type="string">
            <text:p>corr</text:p>
          </table:table-cell>
          <table:table-cell office:value-type="string">
            <text:p>norm</text:p>
          </table:table-cell>
          <table:table-cell office:value-type="string">
            <text:p>obs-calc</text:p>
          </table:table-cell>
          <table:table-cell table:number-columns-repeated="3"/>
          <table:table-cell office:value-type="string">
            <text:p>theor</text:p>
          </table:table-cell>
          <table:table-cell office:value-type="string">
            <text:p>raw</text:p>
          </table:table-cell>
          <table:table-cell office:value-type="string">
            <text:p>corr</text:p>
          </table:table-cell>
          <table:table-cell office:value-type="string">
            <text:p>norm</text:p>
          </table:table-cell>
          <table:table-cell office:value-type="string">
            <text:p>obs-calc</text:p>
          </table:table-cell>
          <table:table-cell table:number-columns-repeated="10"/>
        </table:table-row>
        <table:table-row table:style-name="ro1">
          <table:table-cell table:style-name="ce1" table:formula="oooc:=LOG10([.B4]*1000000)" office:value-type="float" office:value="6.17609125905568">
            <text:p>6.18</text:p>
          </table:table-cell>
          <table:table-cell office:value-type="float" office:value="1.5">
            <text:p>1.5</text:p>
          </table:table-cell>
          <table:table-cell table:style-name="ce2" table:formula="oooc:=6.283185307*[.B4]*1000000" office:value-type="float" office:value="9424777.9605">
            <text:p>9424778.0</text:p>
          </table:table-cell>
          <table:table-cell table:formula="oooc:=[.C4]*[Sheet2.Q$30]" office:value-type="float" office:value="78.4873895998628">
            <text:p>78.49</text:p>
          </table:table-cell>
          <table:table-cell table:formula="oooc:=-1/([.C4]*0.00000000625)" office:value-type="float" office:value="-16.9765272636207">
            <text:p>-16.98</text:p>
          </table:table-cell>
          <table:table-cell table:formula="oooc:= 1/SQRT(  (1+[.E4]/[.D4])^2 + (49.8/[.D4])^2  )" office:value-type="float" office:value="0.991715199925654">
            <text:p>0.992</text:p>
          </table:table-cell>
          <table:table-cell office:value-type="float" office:value="0.96">
            <text:p>0.960</text:p>
          </table:table-cell>
          <table:table-cell table:formula="oooc:=([.G4]*2.27 + 0.06204*LOG10([.G4]*100) + 0.17187)/2.27" office:value-type="float" office:value="1.08988991510915">
            <text:p>1.0899</text:p>
          </table:table-cell>
          <table:table-cell table:formula="oooc:=[.H4]*(22.75/22.7)*[.AB$32]" office:value-type="float" office:value="0.987102973368467">
            <text:p>0.9871</text:p>
          </table:table-cell>
          <table:table-cell table:formula="oooc:=[.I4]-[.F4]" office:value-type="float" office:value="-0.00461222655718763">
            <text:p>-0.0046</text:p>
          </table:table-cell>
          <table:table-cell table:formula="oooc:=[.J4]^2" office:value-type="float" office:value="0.0000212726338148268">
            <text:p>0.000021</text:p>
          </table:table-cell>
          <table:table-cell table:style-name="ce1" table:formula="oooc:=[.J4]*[.F4]*100" office:value-type="float" office:value="-0.457401518226374">
            <text:p>-0.46</text:p>
          </table:table-cell>
          <table:table-cell table:style-name="ce1"/>
          <table:table-cell table:formula="oooc:= 1/SQRT(  1 + (49.8/[.D4])^2  )" office:value-type="float" office:value="0.844374705180649">
            <text:p>0.844</text:p>
          </table:table-cell>
          <table:table-cell table:style-name="ce3" office:value-type="float" office:value="0.81">
            <text:p>0.810</text:p>
          </table:table-cell>
          <table:table-cell table:formula="oooc:=([.O4]*2.27 + 0.06204*LOG10([.O4]*100) + 0.17187)/2.27" office:value-type="float" office:value="0.937873308621688">
            <text:p>0.9379</text:p>
          </table:table-cell>
          <table:table-cell table:formula="oooc:=[.P4]*[.AB$31]" office:value-type="float" office:value="0.843359125945337">
            <text:p>0.8434</text:p>
          </table:table-cell>
          <table:table-cell table:formula="oooc:=[.Q4]-[.N4]" office:value-type="float" office:value="-0.0010155792353117">
            <text:p>-0.0010</text:p>
          </table:table-cell>
          <table:table-cell table:formula="oooc:=[.R4]^2" office:value-type="float" office:value="0.0000010314011831963">
            <text:p>0.000001</text:p>
          </table:table-cell>
          <table:table-cell table:style-name="ce1" table:formula="oooc:=[.R4]*[.N4]*100" office:value-type="float" office:value="-0.0857529417403908">
            <text:p>-0.09</text:p>
          </table:table-cell>
          <table:table-cell table:number-columns-repeated="8"/>
        </table:table-row>
        <table:table-row table:style-name="ro1">
          <table:table-cell table:style-name="ce1" table:formula="oooc:=LOG10([.B5]*1000000)" office:value-type="float" office:value="6.20411998265593">
            <text:p>6.20</text:p>
          </table:table-cell>
          <table:table-cell office:value-type="float" office:value="1.6">
            <text:p>1.6</text:p>
          </table:table-cell>
          <table:table-cell table:style-name="ce2" table:formula="oooc:=6.283185307*[.B5]*1000000" office:value-type="float" office:value="10053096.4912">
            <text:p>10053096.5</text:p>
          </table:table-cell>
          <table:table-cell table:formula="oooc:=[.C5]*[Sheet2.Q$30]" office:value-type="float" office:value="83.7198822398537">
            <text:p>83.72</text:p>
          </table:table-cell>
          <table:table-cell table:formula="oooc:=-1/([.C5]*0.00000000625)" office:value-type="float" office:value="-15.9154943096444">
            <text:p>-15.92</text:p>
          </table:table-cell>
          <table:table-cell table:formula="oooc:= 1/SQRT(  (1+[.E5]/[.D5])^2 + (49.8/[.D5])^2  )" office:value-type="float" office:value="0.995152036549782">
            <text:p>0.995</text:p>
          </table:table-cell>
          <table:table-cell office:value-type="float" office:value="0.973">
            <text:p>0.973</text:p>
          </table:table-cell>
          <table:table-cell table:formula="oooc:=([.G5]*2.27 + 0.06204*LOG10([.G5]*100) + 0.17187)/2.27" office:value-type="float" office:value="1.10304956855077">
            <text:p>1.1030</text:p>
          </table:table-cell>
          <table:table-cell table:formula="oooc:=[.H5]*(22.75/22.7)*[.AB$32]" office:value-type="float" office:value="0.999021546850651">
            <text:p>0.9990</text:p>
          </table:table-cell>
          <table:table-cell table:formula="oooc:=[.I5]-[.F5]" office:value-type="float" office:value="0.00386951030086957">
            <text:p>0.0039</text:p>
          </table:table-cell>
          <table:table-cell table:formula="oooc:=[.J5]^2" office:value-type="float" office:value="0.0000149731099685357">
            <text:p>0.000015</text:p>
          </table:table-cell>
          <table:table-cell table:style-name="ce1" table:formula="oooc:=[.J5]*[.F5]*100" office:value-type="float" office:value="0.385075105636071">
            <text:p>0.39</text:p>
          </table:table-cell>
          <table:table-cell table:style-name="ce1"/>
          <table:table-cell table:formula="oooc:= 1/SQRT(  1 + (49.8/[.D5])^2  )" office:value-type="float" office:value="0.859442928553753">
            <text:p>0.859</text:p>
          </table:table-cell>
          <table:table-cell table:style-name="ce3" office:value-type="float" office:value="0.83">
            <text:p>0.830</text:p>
          </table:table-cell>
          <table:table-cell table:formula="oooc:=([.O5]*2.27 + 0.06204*LOG10([.O5]*100) + 0.17187)/2.27" office:value-type="float" office:value="0.95816282152027">
            <text:p>0.9582</text:p>
          </table:table-cell>
          <table:table-cell table:formula="oooc:=[.P5]*[.AB$31]" office:value-type="float" office:value="0.861603963181564">
            <text:p>0.8616</text:p>
          </table:table-cell>
          <table:table-cell table:formula="oooc:=[.Q5]-[.N5]" office:value-type="float" office:value="0.00216103462781114">
            <text:p>0.0022</text:p>
          </table:table-cell>
          <table:table-cell table:formula="oooc:=[.R5]^2" office:value-type="float" office:value="0.00000467007066259884">
            <text:p>0.000005</text:p>
          </table:table-cell>
          <table:table-cell table:style-name="ce1" table:formula="oooc:=[.R5]*[.N5]*100" office:value-type="float" office:value="0.185728592923208">
            <text:p>0.19</text:p>
          </table:table-cell>
          <table:table-cell table:number-columns-repeated="8"/>
        </table:table-row>
        <table:table-row table:style-name="ro1">
          <table:table-cell table:style-name="ce1" table:formula="oooc:=LOG10([.B6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style-name="ce2" table:formula="oooc:=6.283185307*[.B6]*1000000" office:value-type="float" office:value="10681415.0219">
            <text:p>10681415.0</text:p>
          </table:table-cell>
          <table:table-cell table:formula="oooc:=[.C6]*[Sheet2.Q$30]" office:value-type="float" office:value="88.9523748798445">
            <text:p>88.95</text:p>
          </table:table-cell>
          <table:table-cell table:formula="oooc:=-1/([.C6]*0.00000000625)" office:value-type="float" office:value="-14.9792887620183">
            <text:p>-14.98</text:p>
          </table:table-cell>
          <table:table-cell table:formula="oooc:= 1/SQRT(  (1+[.E6]/[.D6])^2 + (49.8/[.D6])^2  )" office:value-type="float" office:value="0.997511227242481">
            <text:p>0.998</text:p>
          </table:table-cell>
          <table:table-cell office:value-type="float" office:value="0.977">
            <text:p>0.977</text:p>
          </table:table-cell>
          <table:table-cell table:formula="oooc:=([.G6]*2.27 + 0.06204*LOG10([.G6]*100) + 0.17187)/2.27" office:value-type="float" office:value="1.10709826375908">
            <text:p>1.1071</text:p>
          </table:table-cell>
          <table:table-cell table:formula="oooc:=[.H6]*(22.75/22.7)*[.AB$32]" office:value-type="float" office:value="1.00268841175415">
            <text:p>1.0027</text:p>
          </table:table-cell>
          <table:table-cell table:formula="oooc:=[.I6]-[.F6]" office:value-type="float" office:value="0.00517718451166438">
            <text:p>0.0052</text:p>
          </table:table-cell>
          <table:table-cell table:formula="oooc:=[.J6]^2" office:value-type="float" office:value="0.0000268032394678175">
            <text:p>0.000027</text:p>
          </table:table-cell>
          <table:table-cell table:style-name="ce1" table:formula="oooc:=[.J6]*[.F6]*100" office:value-type="float" office:value="0.51642996758911">
            <text:p>0.52</text:p>
          </table:table-cell>
          <table:table-cell table:style-name="ce1"/>
          <table:table-cell table:formula="oooc:= 1/SQRT(  1 + (49.8/[.D6])^2  )" office:value-type="float" office:value="0.872561753416806">
            <text:p>0.873</text:p>
          </table:table-cell>
          <table:table-cell table:style-name="ce3" office:value-type="float" office:value="0.84">
            <text:p>0.840</text:p>
          </table:table-cell>
          <table:table-cell table:formula="oooc:=([.O6]*2.27 + 0.06204*LOG10([.O6]*100) + 0.17187)/2.27" office:value-type="float" office:value="0.96830497220585">
            <text:p>0.9683</text:p>
          </table:table-cell>
          <table:table-cell table:formula="oooc:=[.P6]*[.AB$31]" office:value-type="float" office:value="0.870724038631805">
            <text:p>0.8707</text:p>
          </table:table-cell>
          <table:table-cell table:formula="oooc:=[.Q6]-[.N6]" office:value-type="float" office:value="-0.0018377147850005">
            <text:p>-0.0018</text:p>
          </table:table-cell>
          <table:table-cell table:formula="oooc:=[.R6]^2" office:value-type="float" office:value="0.00000337719563100943">
            <text:p>0.000003</text:p>
          </table:table-cell>
          <table:table-cell table:style-name="ce1" table:formula="oooc:=[.R6]*[.N6]*100" office:value-type="float" office:value="-0.160351963508002">
            <text:p>-0.16</text:p>
          </table:table-cell>
          <table:table-cell table:number-columns-repeated="8"/>
        </table:table-row>
        <table:table-row table:style-name="ro1">
          <table:table-cell table:style-name="ce1" table:formula="oooc:=LOG10([.B7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style-name="ce2" table:formula="oooc:=6.283185307*[.B7]*1000000" office:value-type="float" office:value="11309733.5526">
            <text:p>11309733.6</text:p>
          </table:table-cell>
          <table:table-cell table:formula="oooc:=[.C7]*[Sheet2.Q$30]" office:value-type="float" office:value="94.1848675198353">
            <text:p>94.18</text:p>
          </table:table-cell>
          <table:table-cell table:formula="oooc:=-1/([.C7]*0.00000000625)" office:value-type="float" office:value="-14.1471060530173">
            <text:p>-14.15</text:p>
          </table:table-cell>
          <table:table-cell table:formula="oooc:= 1/SQRT(  (1+[.E7]/[.D7])^2 + (49.8/[.D7])^2  )" office:value-type="float" office:value="0.999139070792018">
            <text:p>0.999</text:p>
          </table:table-cell>
          <table:table-cell office:value-type="float" office:value="0.97">
            <text:p>0.970</text:p>
          </table:table-cell>
          <table:table-cell table:formula="oooc:=([.G7]*2.27 + 0.06204*LOG10([.G7]*100) + 0.17187)/2.27" office:value-type="float" office:value="1.10001291559202">
            <text:p>1.1000</text:p>
          </table:table-cell>
          <table:table-cell table:formula="oooc:=[.H7]*(22.75/22.7)*[.AB$32]" office:value-type="float" office:value="0.996271279027159">
            <text:p>0.9963</text:p>
          </table:table-cell>
          <table:table-cell table:formula="oooc:=[.I7]-[.F7]" office:value-type="float" office:value="-0.00286779176485907">
            <text:p>-0.0029</text:p>
          </table:table-cell>
          <table:table-cell table:formula="oooc:=[.J7]^2" office:value-type="float" office:value="0.00000822422960659352">
            <text:p>0.000008</text:p>
          </table:table-cell>
          <table:table-cell table:style-name="ce1" table:formula="oooc:=[.J7]*[.F7]*100" office:value-type="float" office:value="-0.286532279916629">
            <text:p>-0.29</text:p>
          </table:table-cell>
          <table:table-cell table:style-name="ce1"/>
          <table:table-cell table:formula="oooc:= 1/SQRT(  1 + (49.8/[.D7])^2  )" office:value-type="float" office:value="0.884030676354275">
            <text:p>0.884</text:p>
          </table:table-cell>
          <table:table-cell table:style-name="ce3" office:value-type="float" office:value="0.857">
            <text:p>0.857</text:p>
          </table:table-cell>
          <table:table-cell table:formula="oooc:=([.O7]*2.27 + 0.06204*LOG10([.O7]*100) + 0.17187)/2.27" office:value-type="float" office:value="0.985542788630888">
            <text:p>0.9855</text:p>
          </table:table-cell>
          <table:table-cell table:formula="oooc:=[.P7]*[.AB$31]" office:value-type="float" office:value="0.88622471410661">
            <text:p>0.8862</text:p>
          </table:table-cell>
          <table:table-cell table:formula="oooc:=[.Q7]-[.N7]" office:value-type="float" office:value="0.00219403775233495">
            <text:p>0.0022</text:p>
          </table:table-cell>
          <table:table-cell table:formula="oooc:=[.R7]^2" office:value-type="float" office:value="0.00000481380165867102">
            <text:p>0.000005</text:p>
          </table:table-cell>
          <table:table-cell table:style-name="ce1" table:formula="oooc:=[.R7]*[.N7]*100" office:value-type="float" office:value="0.193959667814348">
            <text:p>0.19</text:p>
          </table:table-cell>
          <table:table-cell table:number-columns-repeated="8"/>
        </table:table-row>
        <table:table-row table:style-name="ro1">
          <table:table-cell table:style-name="ce1" table:formula="oooc:=LOG10([.B8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style-name="ce2" table:formula="oooc:=6.283185307*[.B8]*1000000" office:value-type="float" office:value="11938052.0833">
            <text:p>11938052.1</text:p>
          </table:table-cell>
          <table:table-cell table:formula="oooc:=[.C8]*[Sheet2.Q$30]" office:value-type="float" office:value="99.4173601598262">
            <text:p>99.42</text:p>
          </table:table-cell>
          <table:table-cell table:formula="oooc:=-1/([.C8]*0.00000000625)" office:value-type="float" office:value="-13.4025215239111">
            <text:p>-13.40</text:p>
          </table:table-cell>
          <table:table-cell table:formula="oooc:= 1/SQRT(  (1+[.E8]/[.D8])^2 + (49.8/[.D8])^2  )" office:value-type="float" office:value="1.00026412398624">
            <text:p>1.000</text:p>
          </table:table-cell>
          <table:table-cell office:value-type="float" office:value="0.975">
            <text:p>0.975</text:p>
          </table:table-cell>
          <table:table-cell table:formula="oooc:=([.G8]*2.27 + 0.06204*LOG10([.G8]*100) + 0.17187)/2.27" office:value-type="float" office:value="1.10507394112684">
            <text:p>1.1051</text:p>
          </table:table-cell>
          <table:table-cell table:formula="oooc:=[.H8]*(22.75/22.7)*[.AB$32]" office:value-type="float" office:value="1.00085500191923">
            <text:p>1.0009</text:p>
          </table:table-cell>
          <table:table-cell table:formula="oooc:=[.I8]-[.F8]" office:value-type="float" office:value="0.000590877932990841">
            <text:p>0.0006</text:p>
          </table:table-cell>
          <table:table-cell table:formula="oooc:=[.J8]^2" office:value-type="float" office:value="0.000000349136731695529">
            <text:p>0.000000</text:p>
          </table:table-cell>
          <table:table-cell table:style-name="ce1" table:formula="oooc:=[.J8]*[.F8]*100" office:value-type="float" office:value="0.0591033998025883">
            <text:p>0.06</text:p>
          </table:table-cell>
          <table:table-cell table:style-name="ce1"/>
          <table:table-cell table:formula="oooc:= 1/SQRT(  1 + (49.8/[.D8])^2  )" office:value-type="float" office:value="0.894098439663523">
            <text:p>0.894</text:p>
          </table:table-cell>
          <table:table-cell table:style-name="ce3" office:value-type="float" office:value="0.863">
            <text:p>0.863</text:p>
          </table:table-cell>
          <table:table-cell table:formula="oooc:=([.O8]*2.27 + 0.06204*LOG10([.O8]*100) + 0.17187)/2.27" office:value-type="float" office:value="0.991625599015935">
            <text:p>0.9916</text:p>
          </table:table-cell>
          <table:table-cell table:formula="oooc:=[.P8]*[.AB$31]" office:value-type="float" office:value="0.891694529275104">
            <text:p>0.8917</text:p>
          </table:table-cell>
          <table:table-cell table:formula="oooc:=[.Q8]-[.N8]" office:value-type="float" office:value="-0.00240391038841903">
            <text:p>-0.0024</text:p>
          </table:table-cell>
          <table:table-cell table:formula="oooc:=[.R8]^2" office:value-type="float" office:value="0.00000577878515554892">
            <text:p>0.000006</text:p>
          </table:table-cell>
          <table:table-cell table:style-name="ce1" table:formula="oooc:=[.R8]*[.N8]*100" office:value-type="float" office:value="-0.214933252737639">
            <text:p>-0.21</text:p>
          </table:table-cell>
          <table:table-cell table:number-columns-repeated="8"/>
        </table:table-row>
        <table:table-row table:style-name="ro1">
          <table:table-cell table:style-name="ce1" table:formula="oooc:=LOG10([.B9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style-name="ce2" table:formula="oooc:=6.283185307*[.B9]*1000000" office:value-type="float" office:value="12566370.614">
            <text:p>12566370.6</text:p>
          </table:table-cell>
          <table:table-cell table:formula="oooc:=[.C9]*[Sheet2.Q$30]" office:value-type="float" office:value="104.649852799817">
            <text:p>104.65</text:p>
          </table:table-cell>
          <table:table-cell table:formula="oooc:=-1/([.C9]*0.00000000625)" office:value-type="float" office:value="-12.7323954477155">
            <text:p>-12.73</text:p>
          </table:table-cell>
          <table:table-cell table:formula="oooc:= 1/SQRT(  (1+[.E9]/[.D9])^2 + (49.8/[.D9])^2  )" office:value-type="float" office:value="1.00103949167599">
            <text:p>1.001</text:p>
          </table:table-cell>
          <table:table-cell office:value-type="float" office:value="0.972">
            <text:p>0.972</text:p>
          </table:table-cell>
          <table:table-cell table:formula="oooc:=([.G9]*2.27 + 0.06204*LOG10([.G9]*100) + 0.17187)/2.27" office:value-type="float" office:value="1.10203736346962">
            <text:p>1.1020</text:p>
          </table:table-cell>
          <table:table-cell table:formula="oooc:=[.H9]*(22.75/22.7)*[.AB$32]" office:value-type="float" office:value="0.998104802295613">
            <text:p>0.9981</text:p>
          </table:table-cell>
          <table:table-cell table:formula="oooc:=[.I9]-[.F9]" office:value-type="float" office:value="-0.00293468938037289">
            <text:p>-0.0029</text:p>
          </table:table-cell>
          <table:table-cell table:formula="oooc:=[.J9]^2" office:value-type="float" office:value="0.00000861240175927342">
            <text:p>0.000009</text:p>
          </table:table-cell>
          <table:table-cell table:style-name="ce1" table:formula="oooc:=[.J9]*[.F9]*100" office:value-type="float" office:value="-0.293773996555539">
            <text:p>-0.29</text:p>
          </table:table-cell>
          <table:table-cell table:style-name="ce1"/>
          <table:table-cell table:formula="oooc:= 1/SQRT(  1 + (49.8/[.D9])^2  )" office:value-type="float" office:value="0.902971897995445">
            <text:p>0.903</text:p>
          </table:table-cell>
          <table:table-cell table:style-name="ce3" office:value-type="float" office:value="0.875">
            <text:p>0.875</text:p>
          </table:table-cell>
          <table:table-cell table:formula="oooc:=([.O9]*2.27 + 0.06204*LOG10([.O9]*100) + 0.17187)/2.27" office:value-type="float" office:value="1.00378950643591">
            <text:p>1.0038</text:p>
          </table:table-cell>
          <table:table-cell table:formula="oooc:=[.P9]*[.AB$31]" office:value-type="float" office:value="0.902632618924827">
            <text:p>0.9026</text:p>
          </table:table-cell>
          <table:table-cell table:formula="oooc:=[.Q9]-[.N9]" office:value-type="float" office:value="-0.000339279070618925">
            <text:p>-0.0003</text:p>
          </table:table-cell>
          <table:table-cell table:formula="oooc:=[.R9]^2" office:value-type="float" office:value="0.000000115110287760042">
            <text:p>0.000000</text:p>
          </table:table-cell>
          <table:table-cell table:style-name="ce1" table:formula="oooc:=[.R9]*[.N9]*100" office:value-type="float" office:value="-0.0306359466346902">
            <text:p>-0.03</text:p>
          </table:table-cell>
          <table:table-cell table:number-columns-repeated="8"/>
        </table:table-row>
        <table:table-row table:style-name="ro1">
          <table:table-cell table:style-name="ce1" table:formula="oooc:=LOG10([.B10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style-name="ce2" table:formula="oooc:=6.283185307*[.B10]*1000000" office:value-type="float" office:value="21991148.5745">
            <text:p>21991148.6</text:p>
          </table:table-cell>
          <table:table-cell table:formula="oooc:=[.C10]*[Sheet2.Q$30]" office:value-type="float" office:value="183.13724239968">
            <text:p>183.14</text:p>
          </table:table-cell>
          <table:table-cell table:formula="oooc:=-1/([.C10]*0.00000000625)" office:value-type="float" office:value="-7.27565454155174">
            <text:p>-7.28</text:p>
          </table:table-cell>
          <table:table-cell table:formula="oooc:= 1/SQRT(  (1+[.E10]/[.D10])^2 + (49.8/[.D10])^2  )" office:value-type="float" office:value="1.00197234377407">
            <text:p>1.002</text:p>
          </table:table-cell>
          <table:table-cell office:value-type="float" office:value="0.975">
            <text:p>0.975</text:p>
          </table:table-cell>
          <table:table-cell table:formula="oooc:=([.G10]*2.27 + 0.06204*LOG10([.G10]*100) + 0.17187)/2.27" office:value-type="float" office:value="1.10507394112684">
            <text:p>1.1051</text:p>
          </table:table-cell>
          <table:table-cell table:formula="oooc:=[.H10]*(22.75/22.7)*[.AB$32]" office:value-type="float" office:value="1.00085500191923">
            <text:p>1.0009</text:p>
          </table:table-cell>
          <table:table-cell table:formula="oooc:=[.I10]-[.F10]" office:value-type="float" office:value="-0.00111734185483603">
            <text:p>-0.0011</text:p>
          </table:table-cell>
          <table:table-cell table:formula="oooc:=[.J10]^2" office:value-type="float" office:value="0.00000124845282056842">
            <text:p>0.000001</text:p>
          </table:table-cell>
          <table:table-cell table:style-name="ce1" table:formula="oooc:=[.J10]*[.F10]*100" office:value-type="float" office:value="-0.111954563708692">
            <text:p>-0.11</text:p>
          </table:table-cell>
          <table:table-cell table:style-name="ce1"/>
          <table:table-cell table:formula="oooc:= 1/SQRT(  1 + (49.8/[.D10])^2  )" office:value-type="float" office:value="0.96495952917021">
            <text:p>0.965</text:p>
          </table:table-cell>
          <table:table-cell table:style-name="ce3" office:value-type="float" office:value="0.945">
            <text:p>0.945</text:p>
          </table:table-cell>
          <table:table-cell table:formula="oooc:=([.O10]*2.27 + 0.06204*LOG10([.O10]*100) + 0.17187)/2.27" office:value-type="float" office:value="1.07470299092507">
            <text:p>1.0747</text:p>
          </table:table-cell>
          <table:table-cell table:formula="oooc:=[.P10]*[.AB$31]" office:value-type="float" office:value="0.966399797014598">
            <text:p>0.9664</text:p>
          </table:table-cell>
          <table:table-cell table:formula="oooc:=[.Q10]-[.N10]" office:value-type="float" office:value="0.00144026784438789">
            <text:p>0.0014</text:p>
          </table:table-cell>
          <table:table-cell table:formula="oooc:=[.R10]^2" office:value-type="float" office:value="0.00000207437146357773">
            <text:p>0.000002</text:p>
          </table:table-cell>
          <table:table-cell table:style-name="ce1" table:formula="oooc:=[.R10]*[.N10]*100" office:value-type="float" office:value="0.138980018099953">
            <text:p>0.14</text:p>
          </table:table-cell>
          <table:table-cell table:number-columns-repeated="8"/>
        </table:table-row>
        <table:table-row table:style-name="ro1">
          <table:table-cell table:style-name="ce1" table:formula="oooc:=LOG10([.B11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style-name="ce2" table:formula="oooc:=6.283185307*[.B11]*1000000" office:value-type="float" office:value="25132741.228">
            <text:p>25132741.2</text:p>
          </table:table-cell>
          <table:table-cell table:formula="oooc:=[.C11]*[Sheet2.Q$30]" office:value-type="float" office:value="209.299705599634">
            <text:p>209.30</text:p>
          </table:table-cell>
          <table:table-cell table:formula="oooc:=-1/([.C11]*0.00000000625)" office:value-type="float" office:value="-6.36619772385777">
            <text:p>-6.37</text:p>
          </table:table-cell>
          <table:table-cell table:formula="oooc:= 1/SQRT(  (1+[.E11]/[.D11])^2 + (49.8/[.D11])^2  )" office:value-type="float" office:value="1.00165130921758">
            <text:p>1.002</text:p>
          </table:table-cell>
          <table:table-cell office:value-type="float" office:value="0.975">
            <text:p>0.975</text:p>
          </table:table-cell>
          <table:table-cell table:formula="oooc:=([.G11]*2.27 + 0.06204*LOG10([.G11]*100) + 0.17187)/2.27" office:value-type="float" office:value="1.10507394112684">
            <text:p>1.1051</text:p>
          </table:table-cell>
          <table:table-cell table:formula="oooc:=[.H11]*(22.75/22.7)*[.AB$32]" office:value-type="float" office:value="1.00085500191923">
            <text:p>1.0009</text:p>
          </table:table-cell>
          <table:table-cell table:formula="oooc:=[.I11]-[.F11]" office:value-type="float" office:value="-0.000796307298351451">
            <text:p>-0.0008</text:p>
          </table:table-cell>
          <table:table-cell table:formula="oooc:=[.J11]^2" office:value-type="float" office:value="0.000000634105313407787">
            <text:p>0.000001</text:p>
          </table:table-cell>
          <table:table-cell table:style-name="ce1" table:formula="oooc:=[.J11]*[.F11]*100" office:value-type="float" office:value="-0.0797622247933245">
            <text:p>-0.08</text:p>
          </table:table-cell>
          <table:table-cell table:style-name="ce1"/>
          <table:table-cell table:formula="oooc:= 1/SQRT(  1 + (49.8/[.D11])^2  )" office:value-type="float" office:value="0.972841040715985">
            <text:p>0.973</text:p>
          </table:table-cell>
          <table:table-cell table:style-name="ce3" office:value-type="float" office:value="0.955">
            <text:p>0.955</text:p>
          </table:table-cell>
          <table:table-cell table:formula="oooc:=([.O11]*2.27 + 0.06204*LOG10([.O11]*100) + 0.17187)/2.27" office:value-type="float" office:value="1.08482793355641">
            <text:p>1.0848</text:p>
          </table:table-cell>
          <table:table-cell table:formula="oooc:=[.P11]*[.AB$31]" office:value-type="float" office:value="0.975504398552265">
            <text:p>0.9755</text:p>
          </table:table-cell>
          <table:table-cell table:formula="oooc:=[.Q11]-[.N11]" office:value-type="float" office:value="0.00266335783627936">
            <text:p>0.0027</text:p>
          </table:table-cell>
          <table:table-cell table:formula="oooc:=[.R11]^2" office:value-type="float" office:value="0.00000709347496407066">
            <text:p>0.000007</text:p>
          </table:table-cell>
          <table:table-cell table:style-name="ce1" table:formula="oooc:=[.R11]*[.N11]*100" office:value-type="float" office:value="0.259102380924508">
            <text:p>0.26</text:p>
          </table:table-cell>
          <table:table-cell table:number-columns-repeated="8"/>
        </table:table-row>
        <table:table-row table:style-name="ro1">
          <table:table-cell table:style-name="ce1" table:formula="oooc:=LOG10([.B12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style-name="ce2" table:formula="oooc:=6.283185307*[.B12]*1000000" office:value-type="float" office:value="43982297.149">
            <text:p>43982297.1</text:p>
          </table:table-cell>
          <table:table-cell table:formula="oooc:=[.C12]*[Sheet2.Q$30]" office:value-type="float" office:value="366.27448479936">
            <text:p>366.27</text:p>
          </table:table-cell>
          <table:table-cell table:formula="oooc:=-1/([.C12]*0.00000000625)" office:value-type="float" office:value="-3.63782727077587">
            <text:p>-3.64</text:p>
          </table:table-cell>
          <table:table-cell table:formula="oooc:= 1/SQRT(  (1+[.E12]/[.D12])^2 + (49.8/[.D12])^2  )" office:value-type="float" office:value="1.00064021129761">
            <text:p>1.001</text:p>
          </table:table-cell>
          <table:table-cell office:value-type="float" office:value="0.975">
            <text:p>0.975</text:p>
          </table:table-cell>
          <table:table-cell table:formula="oooc:=([.G12]*2.27 + 0.06204*LOG10([.G12]*100) + 0.17187)/2.27" office:value-type="float" office:value="1.10507394112684">
            <text:p>1.1051</text:p>
          </table:table-cell>
          <table:table-cell table:formula="oooc:=[.H12]*(22.75/22.7)*[.AB$32]" office:value-type="float" office:value="1.00085500191923">
            <text:p>1.0009</text:p>
          </table:table-cell>
          <table:table-cell table:formula="oooc:=[.I12]-[.F12]" office:value-type="float" office:value="0.000214790621615002">
            <text:p>0.0002</text:p>
          </table:table-cell>
          <table:table-cell table:formula="oooc:=[.J12]^2" office:value-type="float" office:value="0.000000046135011133759">
            <text:p>0.000000</text:p>
          </table:table-cell>
          <table:table-cell table:style-name="ce1" table:formula="oooc:=[.J12]*[.F12]*100" office:value-type="float" office:value="0.0214928132997581">
            <text:p>0.02</text:p>
          </table:table-cell>
          <table:table-cell table:style-name="ce1"/>
          <table:table-cell table:formula="oooc:= 1/SQRT(  1 + (49.8/[.D12])^2  )" office:value-type="float" office:value="0.990883157051012">
            <text:p>0.991</text:p>
          </table:table-cell>
          <table:table-cell table:style-name="ce3" office:value-type="float" office:value="0.97">
            <text:p>0.970</text:p>
          </table:table-cell>
          <table:table-cell table:formula="oooc:=([.O12]*2.27 + 0.06204*LOG10([.O12]*100) + 0.17187)/2.27" office:value-type="float" office:value="1.10001291559202">
            <text:p>1.1000</text:p>
          </table:table-cell>
          <table:table-cell table:formula="oooc:=[.P12]*[.AB$31]" office:value-type="float" office:value="0.989159114023231">
            <text:p>0.9892</text:p>
          </table:table-cell>
          <table:table-cell table:formula="oooc:=[.Q12]-[.N12]" office:value-type="float" office:value="-0.0017240430277814">
            <text:p>-0.0017</text:p>
          </table:table-cell>
          <table:table-cell table:formula="oooc:=[.R12]^2" office:value-type="float" office:value="0.00000297232436164165">
            <text:p>0.000003</text:p>
          </table:table-cell>
          <table:table-cell table:style-name="ce1" table:formula="oooc:=[.R12]*[.N12]*100" office:value-type="float" office:value="-0.170832519825982">
            <text:p>-0.17</text:p>
          </table:table-cell>
          <table:table-cell table:number-columns-repeated="8"/>
        </table:table-row>
        <table:table-row table:style-name="ro1">
          <table:table-cell table:style-name="ce1" table:formula="oooc:=LOG10([.B13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style-name="ce2" table:formula="oooc:=6.283185307*[.B13]*1000000" office:value-type="float" office:value="62831853.07">
            <text:p>62831853.1</text:p>
          </table:table-cell>
          <table:table-cell table:formula="oooc:=[.C13]*[Sheet2.Q$30]" office:value-type="float" office:value="523.249263999085">
            <text:p>523.25</text:p>
          </table:table-cell>
          <table:table-cell table:formula="oooc:=-1/([.C13]*0.00000000625)" office:value-type="float" office:value="-2.54647908954311">
            <text:p>-2.55</text:p>
          </table:table-cell>
          <table:table-cell table:formula="oooc:= 1/SQRT(  (1+[.E13]/[.D13])^2 + (49.8/[.D13])^2  )" office:value-type="float" office:value="1.00032588734443">
            <text:p>1.000</text:p>
          </table:table-cell>
          <table:table-cell office:value-type="float" office:value="0.975">
            <text:p>0.975</text:p>
          </table:table-cell>
          <table:table-cell table:formula="oooc:=([.G13]*2.27 + 0.06204*LOG10([.G13]*100) + 0.17187)/2.27" office:value-type="float" office:value="1.10507394112684">
            <text:p>1.1051</text:p>
          </table:table-cell>
          <table:table-cell table:formula="oooc:=[.H13]*(22.75/22.7)*[.AB$32]" office:value-type="float" office:value="1.00085500191923">
            <text:p>1.0009</text:p>
          </table:table-cell>
          <table:table-cell table:formula="oooc:=[.I13]-[.F13]" office:value-type="float" office:value="0.000529114574796319">
            <text:p>0.0005</text:p>
          </table:table-cell>
          <table:table-cell table:formula="oooc:=[.J13]^2" office:value-type="float" office:value="0.000000279962233261889">
            <text:p>0.000000</text:p>
          </table:table-cell>
          <table:table-cell table:style-name="ce1" table:formula="oooc:=[.J13]*[.F13]*100" office:value-type="float" office:value="0.052928700654">
            <text:p>0.05</text:p>
          </table:table-cell>
          <table:table-cell table:style-name="ce1"/>
          <table:table-cell table:formula="oooc:= 1/SQRT(  1 + (49.8/[.D13])^2  )" office:value-type="float" office:value="0.99550144354355">
            <text:p>0.996</text:p>
          </table:table-cell>
          <table:table-cell table:style-name="ce3" office:value-type="float" office:value="0.977">
            <text:p>0.977</text:p>
          </table:table-cell>
          <table:table-cell table:formula="oooc:=([.O13]*2.27 + 0.06204*LOG10([.O13]*100) + 0.17187)/2.27" office:value-type="float" office:value="1.10709826375908">
            <text:p>1.1071</text:p>
          </table:table-cell>
          <table:table-cell table:formula="oooc:=[.P13]*[.AB$31]" office:value-type="float" office:value="0.995530436228759">
            <text:p>0.9955</text:p>
          </table:table-cell>
          <table:table-cell table:formula="oooc:=[.Q13]-[.N13]" office:value-type="float" office:value="0.0000289926852092837">
            <text:p>0.0000</text:p>
          </table:table-cell>
          <table:table-cell table:formula="oooc:=[.R13]^2" office:value-type="float" office:value="0.000000000840575795644616">
            <text:p>0.000000</text:p>
          </table:table-cell>
          <table:table-cell table:style-name="ce1" table:formula="oooc:=[.R13]*[.N13]*100" office:value-type="float" office:value="0.00288622599780456">
            <text:p>0.00</text:p>
          </table:table-cell>
          <table:table-cell table:number-columns-repeated="8"/>
        </table:table-row>
        <table:table-row table:style-name="ro1">
          <table:table-cell table:style-name="ce1" table:formula="oooc:=LOG10([.B14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style-name="ce2" table:formula="oooc:=6.283185307*[.B14]*1000000" office:value-type="float" office:value="87964594.298">
            <text:p>87964594.3</text:p>
          </table:table-cell>
          <table:table-cell table:formula="oooc:=[.C14]*[Sheet2.Q$30]" office:value-type="float" office:value="732.548969598719">
            <text:p>732.55</text:p>
          </table:table-cell>
          <table:table-cell table:formula="oooc:=-1/([.C14]*0.00000000625)" office:value-type="float" office:value="-1.81891363538793">
            <text:p>-1.82</text:p>
          </table:table-cell>
          <table:table-cell table:formula="oooc:= 1/SQRT(  (1+[.E14]/[.D14])^2 + (49.8/[.D14])^2  )" office:value-type="float" office:value="1.00016919006031">
            <text:p>1.000</text:p>
          </table:table-cell>
          <table:table-cell office:value-type="float" office:value="0.975">
            <text:p>0.975</text:p>
          </table:table-cell>
          <table:table-cell table:formula="oooc:=([.G14]*2.27 + 0.06204*LOG10([.G14]*100) + 0.17187)/2.27" office:value-type="float" office:value="1.10507394112684">
            <text:p>1.1051</text:p>
          </table:table-cell>
          <table:table-cell table:formula="oooc:=[.H14]*(22.75/22.7)*[.AB$32]" office:value-type="float" office:value="1.00085500191923">
            <text:p>1.0009</text:p>
          </table:table-cell>
          <table:table-cell table:formula="oooc:=[.I14]-[.F14]" office:value-type="float" office:value="0.000685811858918806">
            <text:p>0.0007</text:p>
          </table:table-cell>
          <table:table-cell table:formula="oooc:=[.J14]^2" office:value-type="float" office:value="0.000000470337905833668">
            <text:p>0.000000</text:p>
          </table:table-cell>
          <table:table-cell table:style-name="ce1" table:formula="oooc:=[.J14]*[.F14]*100" office:value-type="float" office:value="0.0685927891468578">
            <text:p>0.07</text:p>
          </table:table-cell>
          <table:table-cell table:style-name="ce1"/>
          <table:table-cell table:formula="oooc:= 1/SQRT(  1 + (49.8/[.D14])^2  )" office:value-type="float" office:value="0.997697215920964">
            <text:p>0.998</text:p>
          </table:table-cell>
          <table:table-cell table:style-name="ce3" office:value-type="float" office:value="0.982">
            <text:p>0.982</text:p>
          </table:table-cell>
          <table:table-cell table:formula="oooc:=([.O14]*2.27 + 0.06204*LOG10([.O14]*100) + 0.17187)/2.27" office:value-type="float" office:value="1.11215885317282">
            <text:p>1.1122</text:p>
          </table:table-cell>
          <table:table-cell table:formula="oooc:=[.P14]*[.AB$31]" office:value-type="float" office:value="1.00008104474433">
            <text:p>1.0001</text:p>
          </table:table-cell>
          <table:table-cell table:formula="oooc:=[.Q14]-[.N14]" office:value-type="float" office:value="0.00238382882336585">
            <text:p>0.0024</text:p>
          </table:table-cell>
          <table:table-cell table:formula="oooc:=[.R14]^2" office:value-type="float" office:value="0.00000568263985910982">
            <text:p>0.000006</text:p>
          </table:table-cell>
          <table:table-cell table:style-name="ce1" table:formula="oooc:=[.R14]*[.N14]*100" office:value-type="float" office:value="0.237833938030426">
            <text:p>0.24</text:p>
          </table:table-cell>
          <table:table-cell table:number-columns-repeated="8"/>
        </table:table-row>
        <table:table-row table:style-name="ro1">
          <table:table-cell table:style-name="ce1" table:formula="oooc:=LOG10([.B15]*1000000)" office:value-type="float" office:value="7.25527250510331">
            <text:p>7.26</text:p>
          </table:table-cell>
          <table:table-cell office:value-type="float" office:value="18">
            <text:p>18.0</text:p>
          </table:table-cell>
          <table:table-cell table:style-name="ce2" table:formula="oooc:=6.283185307*[.B15]*1000000" office:value-type="float" office:value="113097335.526">
            <text:p>113097335.5</text:p>
          </table:table-cell>
          <table:table-cell table:formula="oooc:=[.C15]*[Sheet2.Q$30]" office:value-type="float" office:value="941.848675198353">
            <text:p>941.85</text:p>
          </table:table-cell>
          <table:table-cell table:formula="oooc:=-1/([.C15]*0.00000000625)" office:value-type="float" office:value="-1.41471060530173">
            <text:p>-1.41</text:p>
          </table:table-cell>
          <table:table-cell table:formula="oooc:= 1/SQRT(  (1+[.E15]/[.D15])^2 + (49.8/[.D15])^2  )" office:value-type="float" office:value="1.0001030762191">
            <text:p>1.000</text:p>
          </table:table-cell>
          <table:table-cell office:value-type="float" office:value="0.975">
            <text:p>0.975</text:p>
          </table:table-cell>
          <table:table-cell table:formula="oooc:=([.G15]*2.27 + 0.06204*LOG10([.G15]*100) + 0.17187)/2.27" office:value-type="float" office:value="1.10507394112684">
            <text:p>1.1051</text:p>
          </table:table-cell>
          <table:table-cell table:formula="oooc:=[.H15]*(22.75/22.7)*[.AB$32]" office:value-type="float" office:value="1.00085500191923">
            <text:p>1.0009</text:p>
          </table:table-cell>
          <table:table-cell table:formula="oooc:=[.I15]-[.F15]" office:value-type="float" office:value="0.000751925700133382">
            <text:p>0.0008</text:p>
          </table:table-cell>
          <table:table-cell table:formula="oooc:=[.J15]^2" office:value-type="float" office:value="0.000000565392258521077">
            <text:p>0.000001</text:p>
          </table:table-cell>
          <table:table-cell table:style-name="ce1" table:formula="oooc:=[.J15]*[.F15]*100" office:value-type="float" office:value="0.0752003205791593">
            <text:p>0.08</text:p>
          </table:table-cell>
          <table:table-cell table:style-name="ce1"/>
          <table:table-cell table:formula="oooc:= 1/SQRT(  1 + (49.8/[.D15])^2  )" office:value-type="float" office:value="0.998605055393372">
            <text:p>0.999</text:p>
          </table:table-cell>
          <table:table-cell table:style-name="ce3" office:value-type="float" office:value="0.982">
            <text:p>0.982</text:p>
          </table:table-cell>
          <table:table-cell table:formula="oooc:=([.O15]*2.27 + 0.06204*LOG10([.O15]*100) + 0.17187)/2.27" office:value-type="float" office:value="1.11215885317282">
            <text:p>1.1122</text:p>
          </table:table-cell>
          <table:table-cell table:formula="oooc:=[.P15]*[.AB$31]" office:value-type="float" office:value="1.00008104474433">
            <text:p>1.0001</text:p>
          </table:table-cell>
          <table:table-cell table:formula="oooc:=[.Q15]-[.N15]" office:value-type="float" office:value="0.00147598935095716">
            <text:p>0.0015</text:p>
          </table:table-cell>
          <table:table-cell table:formula="oooc:=[.R15]^2" office:value-type="float" office:value="0.00000217854456413895">
            <text:p>0.000002</text:p>
          </table:table-cell>
          <table:table-cell table:style-name="ce1" table:formula="oooc:=[.R15]*[.N15]*100" office:value-type="float" office:value="0.147393042757261">
            <text:p>0.15</text:p>
          </table:table-cell>
          <table:table-cell table:number-columns-repeated="8"/>
        </table:table-row>
        <table:table-row table:style-name="ro1">
          <table:table-cell table:style-name="ce1" table:formula="oooc:=LOG10([.B16]*1000000)" office:value-type="float" office:value="7.32221929473392">
            <text:p>7.32</text:p>
          </table:table-cell>
          <table:table-cell office:value-type="float" office:value="21">
            <text:p>21.0</text:p>
          </table:table-cell>
          <table:table-cell table:style-name="ce2" table:formula="oooc:=6.283185307*[.B16]*1000000" office:value-type="float" office:value="131946891.447">
            <text:p>131946891.4</text:p>
          </table:table-cell>
          <table:table-cell table:formula="oooc:=[.C16]*[Sheet2.Q$30]" office:value-type="float" office:value="1098.82345439808">
            <text:p>1098.82</text:p>
          </table:table-cell>
          <table:table-cell table:formula="oooc:=-1/([.C16]*0.00000000625)" office:value-type="float" office:value="-1.21260909025862">
            <text:p>-1.21</text:p>
          </table:table-cell>
          <table:table-cell table:formula="oooc:= 1/SQRT(  (1+[.E16]/[.D16])^2 + (49.8/[.D16])^2  )" office:value-type="float" office:value="1.00007594629625">
            <text:p>1.000</text:p>
          </table:table-cell>
          <table:table-cell office:value-type="float" office:value="0.972">
            <text:p>0.972</text:p>
          </table:table-cell>
          <table:table-cell table:formula="oooc:=([.G16]*2.27 + 0.06204*LOG10([.G16]*100) + 0.17187)/2.27" office:value-type="float" office:value="1.10203736346962">
            <text:p>1.1020</text:p>
          </table:table-cell>
          <table:table-cell table:formula="oooc:=[.H16]*(22.75/22.7)*[.AB$32]" office:value-type="float" office:value="0.998104802295613">
            <text:p>0.9981</text:p>
          </table:table-cell>
          <table:table-cell table:formula="oooc:=[.I16]-[.F16]" office:value-type="float" office:value="-0.0019711440006408">
            <text:p>-0.0020</text:p>
          </table:table-cell>
          <table:table-cell table:formula="oooc:=[.J16]^2" office:value-type="float" office:value="0.00000388540867126222">
            <text:p>0.000004</text:p>
          </table:table-cell>
          <table:table-cell table:style-name="ce1" table:formula="oooc:=[.J16]*[.F16]*100" office:value-type="float" office:value="-0.197129370172703">
            <text:p>-0.20</text:p>
          </table:table-cell>
          <table:table-cell table:style-name="ce1"/>
          <table:table-cell table:formula="oooc:= 1/SQRT(  1 + (49.8/[.D16])^2  )" office:value-type="float" office:value="0.998974573721693">
            <text:p>0.999</text:p>
          </table:table-cell>
          <table:table-cell table:style-name="ce3" office:value-type="float" office:value="0.985">
            <text:p>0.985</text:p>
          </table:table-cell>
          <table:table-cell table:formula="oooc:=([.O16]*2.27 + 0.06204*LOG10([.O16]*100) + 0.17187)/2.27" office:value-type="float" office:value="1.11519505891633">
            <text:p>1.1152</text:p>
          </table:table-cell>
          <table:table-cell table:formula="oooc:=[.P16]*[.AB$31]" office:value-type="float" office:value="1.00281127685404">
            <text:p>1.0028</text:p>
          </table:table-cell>
          <table:table-cell table:formula="oooc:=[.Q16]-[.N16]" office:value-type="float" office:value="0.00383670313234541">
            <text:p>0.0038</text:p>
          </table:table-cell>
          <table:table-cell table:formula="oooc:=[.R16]^2" office:value-type="float" office:value="0.0000147202909257491">
            <text:p>0.000015</text:p>
          </table:table-cell>
          <table:table-cell table:style-name="ce1" table:formula="oooc:=[.R16]*[.N16]*100" office:value-type="float" office:value="0.383276887613144">
            <text:p>0.38</text:p>
          </table:table-cell>
          <table:table-cell table:number-columns-repeated="8"/>
        </table:table-row>
        <table:table-row table:style-name="ro1">
          <table:table-cell table:style-name="ce1" table:formula="oooc:=LOG10([.B17]*1000000)" office:value-type="float" office:value="7.39794000867204">
            <text:p>7.40</text:p>
          </table:table-cell>
          <table:table-cell office:value-type="float" office:value="25">
            <text:p>25.0</text:p>
          </table:table-cell>
          <table:table-cell table:style-name="ce2" table:formula="oooc:=6.283185307*[.B17]*1000000" office:value-type="float" office:value="157079632.675">
            <text:p>157079632.7</text:p>
          </table:table-cell>
          <table:table-cell table:formula="oooc:=[.C17]*[Sheet2.Q$30]" office:value-type="float" office:value="1308.12315999771">
            <text:p>1308.12</text:p>
          </table:table-cell>
          <table:table-cell table:formula="oooc:=-1/([.C17]*0.00000000625)" office:value-type="float" office:value="-1.01859163581724">
            <text:p>-1.02</text:p>
          </table:table-cell>
          <table:table-cell table:formula="oooc:= 1/SQRT(  (1+[.E17]/[.D17])^2 + (49.8/[.D17])^2  )" office:value-type="float" office:value="1.00005371241863">
            <text:p>1.000</text:p>
          </table:table-cell>
          <table:table-cell office:value-type="float" office:value="0.975">
            <text:p>0.975</text:p>
          </table:table-cell>
          <table:table-cell table:formula="oooc:=([.G17]*2.27 + 0.06204*LOG10([.G17]*100) + 0.17187)/2.27" office:value-type="float" office:value="1.10507394112684">
            <text:p>1.1051</text:p>
          </table:table-cell>
          <table:table-cell table:formula="oooc:=[.H17]*(22.75/22.7)*[.AB$32]" office:value-type="float" office:value="1.00085500191923">
            <text:p>1.0009</text:p>
          </table:table-cell>
          <table:table-cell table:formula="oooc:=[.I17]-[.F17]" office:value-type="float" office:value="0.000801289500598656">
            <text:p>0.0008</text:p>
          </table:table-cell>
          <table:table-cell table:formula="oooc:=[.J17]^2" office:value-type="float" office:value="0.000000642064863769644">
            <text:p>0.000001</text:p>
          </table:table-cell>
          <table:table-cell table:style-name="ce1" table:formula="oooc:=[.J17]*[.F17]*100" office:value-type="float" office:value="0.0801332539795757">
            <text:p>0.08</text:p>
          </table:table-cell>
          <table:table-cell table:style-name="ce1"/>
          <table:table-cell table:formula="oooc:= 1/SQRT(  1 + (49.8/[.D17])^2  )" office:value-type="float" office:value="0.999276131525505">
            <text:p>0.999</text:p>
          </table:table-cell>
          <table:table-cell table:style-name="ce3" office:value-type="float" office:value="0.977">
            <text:p>0.977</text:p>
          </table:table-cell>
          <table:table-cell table:formula="oooc:=([.O17]*2.27 + 0.06204*LOG10([.O17]*100) + 0.17187)/2.27" office:value-type="float" office:value="1.10709826375908">
            <text:p>1.1071</text:p>
          </table:table-cell>
          <table:table-cell table:formula="oooc:=[.P17]*[.AB$31]" office:value-type="float" office:value="0.995530436228759">
            <text:p>0.9955</text:p>
          </table:table-cell>
          <table:table-cell table:formula="oooc:=[.Q17]-[.N17]" office:value-type="float" office:value="-0.0037456952967454">
            <text:p>-0.0037</text:p>
          </table:table-cell>
          <table:table-cell table:formula="oooc:=[.R17]^2" office:value-type="float" office:value="0.0000140302332560606">
            <text:p>0.000014</text:p>
          </table:table-cell>
          <table:table-cell table:style-name="ce1" table:formula="oooc:=[.R17]*[.N17]*100" office:value-type="float" office:value="-0.374298390600502">
            <text:p>-0.37</text:p>
          </table:table-cell>
          <table:table-cell table:number-columns-repeated="8"/>
        </table:table-row>
        <table:table-row table:style-name="ro1">
          <table:table-cell table:style-name="ce1" table:formula="oooc:=LOG10([.B18]*1000000)" office:value-type="float" office:value="7.44715803134222">
            <text:p>7.45</text:p>
          </table:table-cell>
          <table:table-cell office:value-type="float" office:value="28">
            <text:p>28.0</text:p>
          </table:table-cell>
          <table:table-cell table:style-name="ce2" table:formula="oooc:=6.283185307*[.B18]*1000000" office:value-type="float" office:value="175929188.596">
            <text:p>175929188.6</text:p>
          </table:table-cell>
          <table:table-cell table:formula="oooc:=[.C18]*[Sheet2.Q$30]" office:value-type="float" office:value="1465.09793919744">
            <text:p>1465.10</text:p>
          </table:table-cell>
          <table:table-cell table:formula="oooc:=-1/([.C18]*0.00000000625)" office:value-type="float" office:value="-0.909456817693967">
            <text:p>-0.91</text:p>
          </table:table-cell>
          <table:table-cell table:formula="oooc:= 1/SQRT(  (1+[.E18]/[.D18])^2 + (49.8/[.D18])^2  )" office:value-type="float" office:value="1.00004286753168">
            <text:p>1.000</text:p>
          </table:table-cell>
          <table:table-cell office:value-type="float" office:value="0.975">
            <text:p>0.975</text:p>
          </table:table-cell>
          <table:table-cell table:formula="oooc:=([.G18]*2.27 + 0.06204*LOG10([.G18]*100) + 0.17187)/2.27" office:value-type="float" office:value="1.10507394112684">
            <text:p>1.1051</text:p>
          </table:table-cell>
          <table:table-cell table:formula="oooc:=[.H18]*(22.75/22.7)*[.AB$32]" office:value-type="float" office:value="1.00085500191923">
            <text:p>1.0009</text:p>
          </table:table-cell>
          <table:table-cell table:formula="oooc:=[.I18]-[.F18]" office:value-type="float" office:value="0.000812134387552677">
            <text:p>0.0008</text:p>
          </table:table-cell>
          <table:table-cell table:formula="oooc:=[.J18]^2" office:value-type="float" office:value="0.000000659562263445561">
            <text:p>0.000001</text:p>
          </table:table-cell>
          <table:table-cell table:style-name="ce1" table:formula="oooc:=[.J18]*[.F18]*100" office:value-type="float" office:value="0.081216920174926">
            <text:p>0.08</text:p>
          </table:table-cell>
          <table:table-cell table:style-name="ce1"/>
          <table:table-cell table:formula="oooc:= 1/SQRT(  1 + (49.8/[.D18])^2  )" office:value-type="float" office:value="0.999422809409881">
            <text:p>0.999</text:p>
          </table:table-cell>
          <table:table-cell table:style-name="ce3" office:value-type="float" office:value="0.98">
            <text:p>0.980</text:p>
          </table:table-cell>
          <table:table-cell table:formula="oooc:=([.O18]*2.27 + 0.06204*LOG10([.O18]*100) + 0.17187)/2.27" office:value-type="float" office:value="1.11013465450923">
            <text:p>1.1101</text:p>
          </table:table-cell>
          <table:table-cell table:formula="oooc:=[.P18]*[.AB$31]" office:value-type="float" office:value="0.998260834701066">
            <text:p>0.9983</text:p>
          </table:table-cell>
          <table:table-cell table:formula="oooc:=[.Q18]-[.N18]" office:value-type="float" office:value="-0.00116197470881418">
            <text:p>-0.0012</text:p>
          </table:table-cell>
          <table:table-cell table:formula="oooc:=[.R18]^2" office:value-type="float" office:value="0.00000135018522392381">
            <text:p>0.000001</text:p>
          </table:table-cell>
          <table:table-cell table:style-name="ce1" table:formula="oooc:=[.R18]*[.N18]*100" office:value-type="float" office:value="-0.11613040279463">
            <text:p>-0.12</text:p>
          </table:table-cell>
          <table:table-cell table:number-columns-repeated="8"/>
        </table:table-row>
        <table:table-row table:style-name="ro1">
          <table:table-cell table:style-name="ce1" table:formula="oooc:=LOG10([.B19]*1000000)" office:value-type="float" office:value="7.47712125471966">
            <text:p>7.48</text:p>
          </table:table-cell>
          <table:table-cell office:value-type="float" office:value="30">
            <text:p>30.0</text:p>
          </table:table-cell>
          <table:table-cell table:style-name="ce2" table:formula="oooc:=6.283185307*[.B19]*1000000" office:value-type="float" office:value="188495559.21">
            <text:p>188495559.2</text:p>
          </table:table-cell>
          <table:table-cell table:formula="oooc:=[.C19]*[Sheet2.Q$30]" office:value-type="float" office:value="1569.74779199726">
            <text:p>1569.75</text:p>
          </table:table-cell>
          <table:table-cell table:formula="oooc:=-1/([.C19]*0.00000000625)" office:value-type="float" office:value="-0.848826363181036">
            <text:p>-0.85</text:p>
          </table:table-cell>
          <table:table-cell table:formula="oooc:= 1/SQRT(  (1+[.E19]/[.D19])^2 + (49.8/[.D19])^2  )" office:value-type="float" office:value="1.00003736370775">
            <text:p>1.000</text:p>
          </table:table-cell>
          <table:table-cell office:value-type="float" office:value="0.975">
            <text:p>0.975</text:p>
          </table:table-cell>
          <table:table-cell table:formula="oooc:=([.G19]*2.27 + 0.06204*LOG10([.G19]*100) + 0.17187)/2.27" office:value-type="float" office:value="1.10507394112684">
            <text:p>1.1051</text:p>
          </table:table-cell>
          <table:table-cell table:formula="oooc:=[.H19]*(22.75/22.7)*[.AB$32]" office:value-type="float" office:value="1.00085500191923">
            <text:p>1.0009</text:p>
          </table:table-cell>
          <table:table-cell table:formula="oooc:=[.I19]-[.F19]" office:value-type="float" office:value="0.000817638211478622">
            <text:p>0.0008</text:p>
          </table:table-cell>
          <table:table-cell table:formula="oooc:=[.J19]^2" office:value-type="float" office:value="0.00000066853224486996">
            <text:p>0.000001</text:p>
          </table:table-cell>
          <table:table-cell table:style-name="ce1" table:formula="oooc:=[.J19]*[.F19]*100" office:value-type="float" office:value="0.0817668761473801">
            <text:p>0.08</text:p>
          </table:table-cell>
          <table:table-cell table:style-name="ce1"/>
          <table:table-cell table:formula="oooc:= 1/SQRT(  1 + (49.8/[.D19])^2  )" office:value-type="float" office:value="0.999497146760335">
            <text:p>0.999</text:p>
          </table:table-cell>
          <table:table-cell table:style-name="ce3" office:value-type="float" office:value="0.977">
            <text:p>0.977</text:p>
          </table:table-cell>
          <table:table-cell table:formula="oooc:=([.O19]*2.27 + 0.06204*LOG10([.O19]*100) + 0.17187)/2.27" office:value-type="float" office:value="1.10709826375908">
            <text:p>1.1071</text:p>
          </table:table-cell>
          <table:table-cell table:formula="oooc:=[.P19]*[.AB$31]" office:value-type="float" office:value="0.995530436228759">
            <text:p>0.9955</text:p>
          </table:table-cell>
          <table:table-cell table:formula="oooc:=[.Q19]-[.N19]" office:value-type="float" office:value="-0.00396671053157593">
            <text:p>-0.0040</text:p>
          </table:table-cell>
          <table:table-cell table:formula="oooc:=[.R19]^2" office:value-type="float" office:value="0.0000157347924413154">
            <text:p>0.000016</text:p>
          </table:table-cell>
          <table:table-cell table:style-name="ce1" table:formula="oooc:=[.R19]*[.N19]*100" office:value-type="float" office:value="-0.396471585833432">
            <text:p>-0.4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um &gt;&gt;&gt;</text:p>
          </table:table-cell>
          <table:table-cell table:number-columns-repeated="7"/>
          <table:table-cell table:formula="oooc:=SUM([.J4:.J19])" office:value-type="float" office:value="-0.0000492232556296157">
            <text:p>0.0000</text:p>
          </table:table-cell>
          <table:table-cell table:formula="oooc:=SUM([.K4:.K19])" office:value-type="float" office:value="0.0000893347049348165">
            <text:p>0.000089</text:p>
          </table:table-cell>
          <table:table-cell table:number-columns-repeated="6"/>
          <table:table-cell table:formula="oooc:=SUM([.R4:.R19])" office:value-type="float" office:value="-0.0000106949915760213">
            <text:p>0.0000</text:p>
          </table:table-cell>
          <table:table-cell table:formula="oooc:=SUM([.S4:.S19])" office:value-type="float" office:value="0.0000856240622141679">
            <text:p>0.000086</text:p>
          </table:table-cell>
          <table:table-cell table:style-name="ce5"/>
          <table:table-cell table:number-columns-repeated="8"/>
        </table:table-row>
        <table:table-row table:style-name="ro1">
          <table:table-cell/>
          <table:table-cell office:value-type="string">
            <text:p>esd of fit on 16 observations, 15 degrees of freedom &gt;&gt;&gt;&gt;&gt;</text:p>
          </table:table-cell>
          <table:table-cell table:number-columns-repeated="8"/>
          <table:table-cell table:formula="oooc:=SQRT([.K20]/15)" office:value-type="float" office:value="0.00244041943027309">
            <text:p>0.002440</text:p>
          </table:table-cell>
          <table:table-cell table:number-columns-repeated="2"/>
          <table:table-cell office:value-type="string">
            <text:p>&gt;&gt;&gt;&gt; 14 degrees of freedom &gt;&gt;&gt;</text:p>
          </table:table-cell>
          <table:table-cell table:number-columns-repeated="4"/>
          <table:table-cell table:formula="oooc:=SQRT([.S20]/14)" office:value-type="float" office:value="0.00247305568960125">
            <text:p>0.00247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esd of an observation is 0.0025, giving reduced chi^2 &gt;&gt;&gt;&gt;&gt;&gt;&gt;</text:p>
          </table:table-cell>
          <table:table-cell table:number-columns-repeated="8"/>
          <table:table-cell table:formula="oooc:=[.K21]^2/0.0025^2" office:value-type="float" office:value="0.95290351930471">
            <text:p>0.952904</text:p>
          </table:table-cell>
          <table:table-cell table:number-columns-repeated="7"/>
          <table:table-cell table:formula="oooc:=[.S21]^2/0.0025^2" office:value-type="float" office:value="0.978560711019062">
            <text:p>0.978561</text:p>
          </table:table-cell>
          <table:table-cell table:number-columns-repeated="9"/>
        </table:table-row>
        <table:table-row table:style-name="ro1">
          <table:table-cell table:number-columns-repeated="21"/>
          <table:table-cell table:style-name="ce2"/>
          <table:table-cell office:value-type="string">
            <text:p>Diode</text:p>
          </table:table-cell>
          <table:table-cell table:style-name="ce1" table:number-columns-repeated="2"/>
          <table:table-cell table:style-name="ce3"/>
          <table:table-cell table:number-columns-repeated="2"/>
        </table:table-row>
        <table:table-row table:style-name="ro1">
          <table:table-cell table:number-columns-repeated="21"/>
          <table:table-cell table:style-name="ce2" office:value-type="string">
            <text:p>If</text:p>
          </table:table-cell>
          <table:table-cell office:value-type="string">
            <text:p>Vf calc</text:p>
          </table:table-cell>
          <table:table-cell table:style-name="ce1" office:value-type="string">
            <text:p>Vf obs</text:p>
          </table:table-cell>
          <table:table-cell table:style-name="ce1" office:value-type="string">
            <text:p>obs-calc</text:p>
          </table:table-cell>
          <table:table-cell table:style-name="ce3" office:value-type="string">
            <text:p>diffsq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15"/>
          <table:table-cell table:style-name="ce2" office:value-type="float" office:value="100">
            <text:p>100.0</text:p>
          </table:table-cell>
          <table:table-cell table:style-name="ce4" table:formula="oooc:=0.06204*LOG10([.V25]) + 0.17187" office:value-type="float" office:value="0.29595">
            <text:p>0.29595</text:p>
          </table:table-cell>
          <table:table-cell table:style-name="ce4" office:value-type="float" office:value="0.296">
            <text:p>0.29600</text:p>
          </table:table-cell>
          <table:table-cell table:style-name="ce4" table:formula="oooc:=[.X25]-[.W25]" office:value-type="float" office:value="0.000049999999999939">
            <text:p>0.00005</text:p>
          </table:table-cell>
          <table:table-cell table:style-name="ce4" table:formula="oooc:=[.Y25]^2" office:value-type="float" office:value="0.0000000024999999999939">
            <text:p>0.000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15"/>
          <table:table-cell table:style-name="ce2" office:value-type="float" office:value="90">
            <text:p>90.0</text:p>
          </table:table-cell>
          <table:table-cell table:style-name="ce4" table:formula="oooc:=0.06204*LOG10([.V26]) + 0.17187" office:value-type="float" office:value="0.293111205285616">
            <text:p>0.29311</text:p>
          </table:table-cell>
          <table:table-cell table:style-name="ce4" office:value-type="float" office:value="0.293">
            <text:p>0.29300</text:p>
          </table:table-cell>
          <table:table-cell table:style-name="ce4" table:formula="oooc:=[.X26]-[.W26]" office:value-type="float" office:value="-0.000111205285615756">
            <text:p>-0.00011</text:p>
          </table:table-cell>
          <table:table-cell table:style-name="ce4" table:formula="oooc:=[.Y26]^2" office:value-type="float" office:value="0.000000012366615548882">
            <text:p>0.00000</text:p>
          </table:table-cell>
          <table:table-cell table:number-columns-repeated="2"/>
        </table:table-row>
        <table:table-row table:style-name="ro1">
          <table:table-cell>
            <draw:frame table:end-cell-address="Sheet1.N47" table:end-x="0.81cm" table:end-y="0.427cm" draw:z-index="0" draw:style-name="gr1" svg:width="18.433cm" svg:height="9.378cm" svg:x="0.592cm" svg:y="0.08cm">
              <draw:object draw:notify-on-update-of-ranges="Sheet1.A4:Sheet1.A19 Sheet1.L4:Sheet1.L19 Sheet1.T4:Sheet1.T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3"/>
          <table:table-cell table:style-name="ce4"/>
          <table:table-cell table:number-columns-repeated="14"/>
          <table:table-cell table:style-name="ce2" office:value-type="float" office:value="80">
            <text:p>80.0</text:p>
          </table:table-cell>
          <table:table-cell table:style-name="ce4" table:formula="oooc:=0.06204*LOG10([.V27]) + 0.17187" office:value-type="float" office:value="0.28993770279298">
            <text:p>0.28994</text:p>
          </table:table-cell>
          <table:table-cell table:style-name="ce4" office:value-type="float" office:value="0.29">
            <text:p>0.29000</text:p>
          </table:table-cell>
          <table:table-cell table:style-name="ce4" table:formula="oooc:=[.X27]-[.W27]" office:value-type="float" office:value="0.0000622972070197791">
            <text:p>0.00006</text:p>
          </table:table-cell>
          <table:table-cell table:style-name="ce4" table:formula="oooc:=[.Y27]^2" office:value-type="float" office:value="0.00000000388094200246522">
            <text:p>0.000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ce4"/>
          <table:table-cell table:number-columns-repeated="14"/>
          <table:table-cell table:style-name="ce2" office:value-type="string">
            <text:p>sum &gt;&gt;&gt;&gt;</text:p>
          </table:table-cell>
          <table:table-cell table:style-name="ce4" table:number-columns-repeated="2"/>
          <table:table-cell table:style-name="ce4" table:formula="oooc:=SUM([.Y25:.Y27])" office:value-type="float" office:value="0.00000109192140396175">
            <text:p>0.00000</text:p>
          </table:table-cell>
          <table:table-cell table:style-name="ce4" table:formula="oooc:=SUM([.Z25:.Z27])" office:value-type="float" office:value="0.0000000187475575513411">
            <text:p>0.000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ce4"/>
          <table:table-cell table:number-columns-repeated="2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ce4"/>
          <table:table-cell table:number-columns-repeated="19"/>
          <table:table-cell office:value-type="string">
            <text:p>Normalisation coefficients</text:p>
          </table:table-cell>
          <table:table-cell/>
        </table:table-row>
        <table:table-row table:style-name="ro1">
          <table:table-cell table:number-columns-repeated="26"/>
          <table:table-cell office:value-type="string">
            <text:p>p conv</text:p>
          </table:table-cell>
          <table:table-cell table:style-name="ce6" office:value-type="float" office:value="0.899225">
            <text:p>0.899225</text:p>
          </table:table-cell>
        </table:table-row>
        <table:table-row table:style-name="ro1">
          <table:table-cell table:number-columns-repeated="26"/>
          <table:table-cell office:value-type="string">
            <text:p>p' maxflat</text:p>
          </table:table-cell>
          <table:table-cell table:style-name="ce6" office:value-type="float" office:value="0.9037">
            <text:p>0.903700</text:p>
          </table:table-cell>
        </table:table-row>
        <table:table-row table:style-name="ro1">
          <table:table-cell table:number-columns-repeated="28"/>
        </table:table-row>
        <table:table-row table:style-name="ro1">
          <table:table-cell table:number-columns-repeated="21"/>
          <table:table-cell office:value-type="string">
            <text:p>Li extracted from data for conventional transformer. See sheet 2.</text:p>
          </table:table-cell>
          <table:table-cell table:number-columns-repeated="6"/>
        </table:table-row>
        <table:table-row table:style-name="ro1" table:number-rows-repeated="14">
          <table:table-cell table:number-columns-repeated="28"/>
        </table:table-row>
        <table:table-row table:style-name="ro1">
          <table:table-cell>
            <draw:frame table:end-cell-address="Sheet1.O70" table:end-x="0.043cm" table:end-y="0.029cm" draw:z-index="1" draw:style-name="gr1" svg:width="19.474cm" svg:height="9.43cm" svg:x="0cm" svg:y="0.082cm">
              <draw:object draw:notify-on-update-of-ranges="Sheet1.A4:Sheet1.A19 Sheet1.I4:Sheet1.I19 Sheet1.Q4:Sheet1.Q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7"/>
        </table:table-row>
        <table:table-row table:style-name="ro1" table:number-rows-repeated="31952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Sheet2" table:style-name="ta1" table:print="false">
        <office:forms form:automatic-focus="false" form:apply-design-mode="false"/>
        <table:table-column table:style-name="co15" table:number-columns-repeated="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7"/>
        <table:table-column table:style-name="co28" table:default-cell-style-name="ce9"/>
        <table:table-column table:style-name="co29" table:default-cell-style-name="Default"/>
        <table:table-column table:style-name="co30" table:default-cell-style-name="ce7"/>
        <table:table-column table:style-name="co15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9" table:default-cell-style-name="ce5"/>
        <table:table-column table:style-name="co22" table:default-cell-style-name="Default"/>
        <table:table-row table:style-name="ro1">
          <table:table-cell/>
          <table:table-cell office:value-type="string">
            <text:p>Inductance extraction from conventional current transformer data.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Log(f)</text:p>
          </table:table-cell>
          <table:table-cell office:value-type="string">
            <text:p>f</text:p>
          </table:table-cell>
          <table:table-cell office:value-type="string">
            <text:p>1 / (2 pi f)^2</text:p>
          </table:table-cell>
          <table:table-cell office:value-type="string">
            <text:p>Obs M'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office:value-type="string">
            <text:p>obs-calc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office:value-type="string">
            <text:p>/ MHz</text:p>
          </table:table-cell>
          <table:table-cell office:value-type="string">
            <text:p>x</text:p>
          </table:table-cell>
          <table:table-cell office:value-type="string">
            <text:p>corr</text:p>
          </table:table-cell>
          <table:table-cell office:value-type="string">
            <text:p>y</text:p>
          </table:table-cell>
          <table:table-cell office:value-type="string">
            <text:p>esd y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table:style-name="Default" office:value-type="string">
            <text:p>wx</text:p>
          </table:table-cell>
          <table:table-cell table:style-name="Default" office:value-type="string">
            <text:p>wx^2</text:p>
          </table:table-cell>
          <table:table-cell office:value-type="string">
            <text:p>wy</text:p>
          </table:table-cell>
          <table:table-cell table:style-name="Default" office:value-type="string">
            <text:p>wxy</text:p>
          </table:table-cell>
          <table:table-cell office:value-type="string">
            <text:p>y calc</text:p>
          </table:table-cell>
          <table:table-cell office:value-type="string">
            <text:p>e</text:p>
          </table:table-cell>
          <table:table-cell office:value-type="string">
            <text:p>we^2</text:p>
          </table:table-cell>
          <table:table-cell table:number-columns-repeated="2"/>
          <table:table-cell office:value-type="string">
            <text:p>M' calc</text:p>
          </table:table-cell>
          <table:table-cell table:style-name="Default" office:value-type="string">
            <text:p>obs-calc</text:p>
          </table:table-cell>
          <table:table-cell office:value-type="string">
            <text:p>% err</text:p>
          </table:table-cell>
        </table:table-row>
        <table:table-row table:style-name="ro1">
          <table:table-cell table:style-name="ce1" table:formula="oooc:=LOG10([.B4]*1000000)" office:value-type="float" office:value="6.17609125905568">
            <text:p>6.18</text:p>
          </table:table-cell>
          <table:table-cell table:style-name="ce1" table:formula="oooc:=[Sheet1.B4]" office:value-type="float" office:value="1.5">
            <text:p>1.50</text:p>
          </table:table-cell>
          <table:table-cell table:style-name="ce7" table:formula="oooc:=1/(6.283185307*[.B4]*1000000)^2" office:value-type="float" office:value="0.0000000000000112579092942366">
            <text:p>1.13E-14</text:p>
          </table:table-cell>
          <table:table-cell table:style-name="ce3" table:formula="oooc:=[Sheet1.P4]" office:value-type="float" office:value="0.937873308621688">
            <text:p>0.938</text:p>
          </table:table-cell>
          <table:table-cell table:style-name="ce5" table:formula="oooc:=1/([.D4]^2)" office:value-type="float" office:value="1.13687220189997">
            <text:p>1.1369</text:p>
          </table:table-cell>
          <table:table-cell table:style-name="ce5" table:formula="oooc:=2*0.0025/[.D4]^3" office:value-type="float" office:value="0.00606090498284214">
            <text:p>0.0061</text:p>
          </table:table-cell>
          <table:table-cell table:style-name="ce8" office:value-type="float" office:value="1">
            <text:p>1</text:p>
          </table:table-cell>
          <table:table-cell table:style-name="ce1" table:formula="oooc:=[.G4]/[.F4]^2" office:value-type="float" office:value="27222.3146065763">
            <text:p>27222.31</text:p>
          </table:table-cell>
          <table:table-cell table:formula="oooc:=[.H4]*[.C4]" office:value-type="float" office:value="0.000000000306466348620009">
            <text:p>3.06E-10</text:p>
          </table:table-cell>
          <table:table-cell table:formula="oooc:=[.H4]*[.C4]^2" office:value-type="float" office:value="3.45017035449996E-024">
            <text:p>3.45E-024</text:p>
          </table:table-cell>
          <table:table-cell table:style-name="ce1" table:formula="oooc:=[.H4]*[.E4]" office:value-type="float" office:value="30948.292747592">
            <text:p>30948.29</text:p>
          </table:table-cell>
          <table:table-cell table:formula="oooc:=[.H4]*[.C4]*[.E4]" office:value-type="float" office:value="0.000000000348413072563872">
            <text:p>3.48E-10</text:p>
          </table:table-cell>
          <table:table-cell table:style-name="ce5" table:formula="oooc:=[.Q$24]+[.Q$26]*[.C4]" office:value-type="float" office:value="1.13407900640424">
            <text:p>1.1341</text:p>
          </table:table-cell>
          <table:table-cell table:style-name="ce5" table:formula="oooc:=[.E4]-[.M4]" office:value-type="float" office:value="0.00279319549572521">
            <text:p>0.0028</text:p>
          </table:table-cell>
          <table:table-cell table:style-name="ce5" table:formula="oooc:=[.H4]*[.N4]^2" office:value-type="float" office:value="0.212386894549309">
            <text:p>0.2124</text:p>
          </table:table-cell>
          <table:table-cell table:number-columns-repeated="2"/>
          <table:table-cell table:style-name="ce3" table:formula="oooc:=1/([.Q$28]*SQRT(1 + (49.8/( 6.283185307*[.B4]*[.Q$32]))^2))" office:value-type="float" office:value="0.93902757231748">
            <text:p>0.939</text:p>
          </table:table-cell>
          <table:table-cell table:formula="oooc:=[.D4]-[.R4]" office:value-type="float" office:value="-0.00115426369579219">
            <text:p>-0.0012</text:p>
          </table:table-cell>
          <table:table-cell table:style-name="ce3" table:formula="oooc:=[.S4]*[.R4]*100" office:value-type="float" office:value="-0.108388543607394">
            <text:p>-0.108</text:p>
          </table:table-cell>
        </table:table-row>
        <table:table-row table:style-name="ro1">
          <table:table-cell table:style-name="ce1" table:formula="oooc:=LOG10([.B5]*1000000)" office:value-type="float" office:value="6.20411998265593">
            <text:p>6.20</text:p>
          </table:table-cell>
          <table:table-cell table:style-name="ce1" table:formula="oooc:=[Sheet1.B5]" office:value-type="float" office:value="1.6">
            <text:p>1.60</text:p>
          </table:table-cell>
          <table:table-cell table:style-name="ce7" table:formula="oooc:=1/(6.283185307*[.B5]*1000000)^2" office:value-type="float" office:value="9.89464684063766E-015">
            <text:p>9.89E-15</text:p>
          </table:table-cell>
          <table:table-cell table:style-name="ce3" table:formula="oooc:=[Sheet1.P5]" office:value-type="float" office:value="0.95816282152027">
            <text:p>0.958</text:p>
          </table:table-cell>
          <table:table-cell table:style-name="ce5" table:formula="oooc:=1/([.D5]^2)" office:value-type="float" office:value="1.08923445131087">
            <text:p>1.0892</text:p>
          </table:table-cell>
          <table:table-cell table:style-name="ce5" table:formula="oooc:=2*0.0025/[.D5]^3" office:value-type="float" office:value="0.00568397367778596">
            <text:p>0.0057</text:p>
          </table:table-cell>
          <table:table-cell table:style-name="ce8" office:value-type="float" office:value="1">
            <text:p>1</text:p>
          </table:table-cell>
          <table:table-cell table:style-name="ce1" table:formula="oooc:=[.G5]/[.F5]^2" office:value-type="float" office:value="30952.5108050229">
            <text:p>30952.51</text:p>
          </table:table-cell>
          <table:table-cell table:formula="oooc:=[.H5]*[.C5]" office:value-type="float" office:value="0.000000000306264163246723">
            <text:p>3.06E-10</text:p>
          </table:table-cell>
          <table:table-cell table:formula="oooc:=[.H5]*[.C5]^2" office:value-type="float" office:value="3.03037573526972E-024">
            <text:p>3.03E-024</text:p>
          </table:table-cell>
          <table:table-cell table:style-name="ce1" table:formula="oooc:=[.H5]*[.E5]" office:value-type="float" office:value="33714.5411234028">
            <text:p>33714.54</text:p>
          </table:table-cell>
          <table:table-cell table:formula="oooc:=[.H5]*[.C5]*[.E5]" office:value-type="float" office:value="0.000000000333593477810226">
            <text:p>3.34E-10</text:p>
          </table:table-cell>
          <table:table-cell table:style-name="ce5" table:formula="oooc:=[.Q$24]+[.Q$26]*[.C5]" office:value-type="float" office:value="1.09466102464806">
            <text:p>1.0947</text:p>
          </table:table-cell>
          <table:table-cell table:style-name="ce5" table:formula="oooc:=[.E5]-[.M5]" office:value-type="float" office:value="-0.00542657333718744">
            <text:p>-0.0054</text:p>
          </table:table-cell>
          <table:table-cell table:style-name="ce5" table:formula="oooc:=[.H5]*[.N5]^2" office:value-type="float" office:value="0.9114801962194">
            <text:p>0.9115</text:p>
          </table:table-cell>
          <table:table-cell table:number-columns-repeated="2"/>
          <table:table-cell table:style-name="ce3" table:formula="oooc:=1/([.Q$28]*SQRT(1 + (49.8/( 6.283185307*[.B5]*[.Q$32]))^2))" office:value-type="float" office:value="0.955784916096693">
            <text:p>0.956</text:p>
          </table:table-cell>
          <table:table-cell table:formula="oooc:=[.D5]-[.R5]" office:value-type="float" office:value="0.00237790542357663">
            <text:p>0.0024</text:p>
          </table:table-cell>
          <table:table-cell table:style-name="ce3" table:formula="oooc:=[.S5]*[.R5]*100" office:value-type="float" office:value="0.227276613575906">
            <text:p>0.227</text:p>
          </table:table-cell>
        </table:table-row>
        <table:table-row table:style-name="ro1">
          <table:table-cell table:style-name="ce1" table:formula="oooc:=LOG10([.B6]*1000000)" office:value-type="float" office:value="6.23044892137827">
            <text:p>6.23</text:p>
          </table:table-cell>
          <table:table-cell table:style-name="ce1" table:formula="oooc:=[Sheet1.B6]" office:value-type="float" office:value="1.7">
            <text:p>1.70</text:p>
          </table:table-cell>
          <table:table-cell table:style-name="ce7" table:formula="oooc:=1/(6.283185307*[.B6]*1000000)^2" office:value-type="float" office:value="8.76480827405966E-015">
            <text:p>8.76E-15</text:p>
          </table:table-cell>
          <table:table-cell table:style-name="ce3" table:formula="oooc:=[Sheet1.P6]" office:value-type="float" office:value="0.96830497220585">
            <text:p>0.968</text:p>
          </table:table-cell>
          <table:table-cell table:style-name="ce5" table:formula="oooc:=1/([.D6]^2)" office:value-type="float" office:value="1.06653638518178">
            <text:p>1.0665</text:p>
          </table:table-cell>
          <table:table-cell table:style-name="ce5" table:formula="oooc:=2*0.0025/[.D6]^3" office:value-type="float" office:value="0.00550723385604515">
            <text:p>0.0055</text:p>
          </table:table-cell>
          <table:table-cell table:style-name="ce8" office:value-type="float" office:value="1">
            <text:p>1</text:p>
          </table:table-cell>
          <table:table-cell table:style-name="ce1" table:formula="oooc:=[.G6]/[.F6]^2" office:value-type="float" office:value="32971.0640471822">
            <text:p>32971.06</text:p>
          </table:table-cell>
          <table:table-cell table:formula="oooc:=[.H6]*[.C6]" office:value-type="float" office:value="0.000000000288985054965294">
            <text:p>2.89E-10</text:p>
          </table:table-cell>
          <table:table-cell table:formula="oooc:=[.H6]*[.C6]^2" office:value-type="float" office:value="2.53289860083939E-024">
            <text:p>2.53E-024</text:p>
          </table:table-cell>
          <table:table-cell table:style-name="ce1" table:formula="oooc:=[.H6]*[.E6]" office:value-type="float" office:value="35164.8394644788">
            <text:p>35164.84</text:p>
          </table:table-cell>
          <table:table-cell table:formula="oooc:=[.H6]*[.C6]*[.E6]" office:value-type="float" office:value="0.000000000308213075894243">
            <text:p>3.08E-10</text:p>
          </table:table-cell>
          <table:table-cell table:style-name="ce5" table:formula="oooc:=[.Q$24]+[.Q$26]*[.C6]" office:value-type="float" office:value="1.06199236580894">
            <text:p>1.0620</text:p>
          </table:table-cell>
          <table:table-cell table:style-name="ce5" table:formula="oooc:=[.E6]-[.M6]" office:value-type="float" office:value="0.00454401937284743">
            <text:p>0.0045</text:p>
          </table:table-cell>
          <table:table-cell table:style-name="ce5" table:formula="oooc:=[.H6]*[.N6]^2" office:value-type="float" office:value="0.680790225210453">
            <text:p>0.6808</text:p>
          </table:table-cell>
          <table:table-cell table:number-columns-repeated="2"/>
          <table:table-cell table:style-name="ce3" table:formula="oooc:=1/([.Q$28]*SQRT(1 + (49.8/( 6.283185307*[.B6]*[.Q$32]))^2))" office:value-type="float" office:value="0.970374337342057">
            <text:p>0.970</text:p>
          </table:table-cell>
          <table:table-cell table:formula="oooc:=[.D6]-[.R6]" office:value-type="float" office:value="-0.00206936513620692">
            <text:p>-0.0021</text:p>
          </table:table-cell>
          <table:table-cell table:style-name="ce3" table:formula="oooc:=[.S6]*[.R6]*100" office:value-type="float" office:value="-0.200805882276555">
            <text:p>-0.201</text:p>
          </table:table-cell>
        </table:table-row>
        <table:table-row table:style-name="ro1">
          <table:table-cell table:style-name="ce1" table:formula="oooc:=LOG10([.B7]*1000000)" office:value-type="float" office:value="6.25527250510331">
            <text:p>6.26</text:p>
          </table:table-cell>
          <table:table-cell table:style-name="ce1" table:formula="oooc:=[Sheet1.B7]" office:value-type="float" office:value="1.8">
            <text:p>1.80</text:p>
          </table:table-cell>
          <table:table-cell table:style-name="ce7" table:formula="oooc:=1/(6.283185307*[.B7]*1000000)^2" office:value-type="float" office:value="7.81799256544211E-015">
            <text:p>7.82E-15</text:p>
          </table:table-cell>
          <table:table-cell table:style-name="ce3" table:formula="oooc:=[Sheet1.P7]" office:value-type="float" office:value="0.985542788630888">
            <text:p>0.986</text:p>
          </table:table-cell>
          <table:table-cell table:style-name="ce5" table:formula="oooc:=1/([.D7]^2)" office:value-type="float" office:value="1.02955376476481">
            <text:p>1.0296</text:p>
          </table:table-cell>
          <table:table-cell table:style-name="ce5" table:formula="oooc:=2*0.0025/[.D7]^3" office:value-type="float" office:value="0.00522328292917175">
            <text:p>0.0052</text:p>
          </table:table-cell>
          <table:table-cell table:style-name="ce8" office:value-type="float" office:value="1">
            <text:p>1</text:p>
          </table:table-cell>
          <table:table-cell table:style-name="ce1" table:formula="oooc:=[.G7]/[.F7]^2" office:value-type="float" office:value="36653.2845353845">
            <text:p>36653.28</text:p>
          </table:table-cell>
          <table:table-cell table:formula="oooc:=[.H7]*[.C7]" office:value-type="float" office:value="0.00000000028655510599667">
            <text:p>2.87E-10</text:p>
          </table:table-cell>
          <table:table-cell table:formula="oooc:=[.H7]*[.C7]^2" office:value-type="float" office:value="2.24028568827144E-024">
            <text:p>2.24E-024</text:p>
          </table:table-cell>
          <table:table-cell table:style-name="ce1" table:formula="oooc:=[.H7]*[.E7]" office:value-type="float" office:value="37736.5270844007">
            <text:p>37736.53</text:p>
          </table:table-cell>
          <table:table-cell table:formula="oooc:=[.H7]*[.C7]*[.E7]" office:value-type="float" office:value="0.00000000029502388819145">
            <text:p>2.95E-10</text:p>
          </table:table-cell>
          <table:table-cell table:style-name="ce5" table:formula="oooc:=[.Q$24]+[.Q$26]*[.C7]" office:value-type="float" office:value="1.03461571193702">
            <text:p>1.0346</text:p>
          </table:table-cell>
          <table:table-cell table:style-name="ce5" table:formula="oooc:=[.E7]-[.M7]" office:value-type="float" office:value="-0.00506194717221331">
            <text:p>-0.0051</text:p>
          </table:table-cell>
          <table:table-cell table:style-name="ce5" table:formula="oooc:=[.H7]*[.N7]^2" office:value-type="float" office:value="0.93917844190295">
            <text:p>0.9392</text:p>
          </table:table-cell>
          <table:table-cell table:number-columns-repeated="2"/>
          <table:table-cell table:style-name="ce3" table:formula="oooc:=1/([.Q$28]*SQRT(1 + (49.8/( 6.283185307*[.B7]*[.Q$32]))^2))" office:value-type="float" office:value="0.98312890565988">
            <text:p>0.983</text:p>
          </table:table-cell>
          <table:table-cell table:formula="oooc:=[.D7]-[.R7]" office:value-type="float" office:value="0.0024138829710082">
            <text:p>0.0024</text:p>
          </table:table-cell>
          <table:table-cell table:style-name="ce3" table:formula="oooc:=[.S7]*[.R7]*100" office:value-type="float" office:value="0.237315812367831">
            <text:p>0.237</text:p>
          </table:table-cell>
        </table:table-row>
        <table:table-row table:style-name="ro1">
          <table:table-cell table:style-name="ce1" table:formula="oooc:=LOG10([.B8]*1000000)" office:value-type="float" office:value="6.27875360095283">
            <text:p>6.28</text:p>
          </table:table-cell>
          <table:table-cell table:style-name="ce1" table:formula="oooc:=[Sheet1.B8]" office:value-type="float" office:value="1.9">
            <text:p>1.90</text:p>
          </table:table-cell>
          <table:table-cell table:style-name="ce7" table:formula="oooc:=1/(6.283185307*[.B8]*1000000)^2" office:value-type="float" office:value="7.01670246870705E-015">
            <text:p>7.02E-15</text:p>
          </table:table-cell>
          <table:table-cell table:style-name="ce3" table:formula="oooc:=[Sheet1.P8]" office:value-type="float" office:value="0.991625599015935">
            <text:p>0.992</text:p>
          </table:table-cell>
          <table:table-cell table:style-name="ce5" table:formula="oooc:=1/([.D8]^2)" office:value-type="float" office:value="1.01696156779151">
            <text:p>1.0170</text:p>
          </table:table-cell>
          <table:table-cell table:style-name="ce5" table:formula="oooc:=2*0.0025/[.D8]^3" office:value-type="float" office:value="0.00512774967084713">
            <text:p>0.0051</text:p>
          </table:table-cell>
          <table:table-cell table:style-name="ce8" office:value-type="float" office:value="1">
            <text:p>1</text:p>
          </table:table-cell>
          <table:table-cell table:style-name="ce1" table:formula="oooc:=[.G8]/[.F8]^2" office:value-type="float" office:value="38031.7552186803">
            <text:p>38031.76</text:p>
          </table:table-cell>
          <table:table-cell table:formula="oooc:=[.H8]*[.C8]" office:value-type="float" office:value="0.000000000266857510732176">
            <text:p>2.67E-10</text:p>
          </table:table-cell>
          <table:table-cell table:formula="oooc:=[.H8]*[.C8]^2" office:value-type="float" office:value="1.87245975434748E-024">
            <text:p>1.87E-024</text:p>
          </table:table-cell>
          <table:table-cell table:style-name="ce1" table:formula="oooc:=[.H8]*[.E8]" office:value-type="float" office:value="38676.833413052">
            <text:p>38676.83</text:p>
          </table:table-cell>
          <table:table-cell table:formula="oooc:=[.H8]*[.C8]*[.E8]" office:value-type="float" office:value="0.000000000271383832491133">
            <text:p>2.71E-10</text:p>
          </table:table-cell>
          <table:table-cell table:style-name="ce5" table:formula="oooc:=[.Q$24]+[.Q$26]*[.C8]" office:value-type="float" office:value="1.01144685084858">
            <text:p>1.0114</text:p>
          </table:table-cell>
          <table:table-cell table:style-name="ce5" table:formula="oooc:=[.E8]-[.M8]" office:value-type="float" office:value="0.00551471694292616">
            <text:p>0.0055</text:p>
          </table:table-cell>
          <table:table-cell table:style-name="ce5" table:formula="oooc:=[.H8]*[.N8]^2" office:value-type="float" office:value="1.15662565548272">
            <text:p>1.1566</text:p>
          </table:table-cell>
          <table:table-cell table:number-columns-repeated="2"/>
          <table:table-cell table:style-name="ce3" table:formula="oooc:=1/([.Q$28]*SQRT(1 + (49.8/( 6.283185307*[.B8]*[.Q$32]))^2))" office:value-type="float" office:value="0.994325246906184">
            <text:p>0.994</text:p>
          </table:table-cell>
          <table:table-cell table:formula="oooc:=[.D8]-[.R8]" office:value-type="float" office:value="-0.00269964789024912">
            <text:p>-0.0027</text:p>
          </table:table-cell>
          <table:table-cell table:style-name="ce3" table:formula="oooc:=[.S8]*[.R8]*100" office:value-type="float" office:value="-0.268432805503172">
            <text:p>-0.268</text:p>
          </table:table-cell>
        </table:table-row>
        <table:table-row table:style-name="ro1">
          <table:table-cell table:style-name="ce1" table:formula="oooc:=LOG10([.B9]*1000000)" office:value-type="float" office:value="6.30102999566398">
            <text:p>6.30</text:p>
          </table:table-cell>
          <table:table-cell table:style-name="ce1" table:formula="oooc:=[Sheet1.B9]" office:value-type="float" office:value="2">
            <text:p>2.00</text:p>
          </table:table-cell>
          <table:table-cell table:style-name="ce7" table:formula="oooc:=1/(6.283185307*[.B9]*1000000)^2" office:value-type="float" office:value="6.33257397800811E-015">
            <text:p>6.33E-15</text:p>
          </table:table-cell>
          <table:table-cell table:style-name="ce3" table:formula="oooc:=[Sheet1.P9]" office:value-type="float" office:value="1.00378950643591">
            <text:p>1.004</text:p>
          </table:table-cell>
          <table:table-cell table:style-name="ce5" table:formula="oooc:=1/([.D9]^2)" office:value-type="float" office:value="0.992463851557013">
            <text:p>0.9925</text:p>
          </table:table-cell>
          <table:table-cell table:style-name="ce5" table:formula="oooc:=2*0.0025/[.D9]^3" office:value-type="float" office:value="0.00494358550868346">
            <text:p>0.0049</text:p>
          </table:table-cell>
          <table:table-cell table:style-name="ce8" office:value-type="float" office:value="1">
            <text:p>1</text:p>
          </table:table-cell>
          <table:table-cell table:style-name="ce1" table:formula="oooc:=[.G9]/[.F9]^2" office:value-type="float" office:value="40918.1414188919">
            <text:p>40918.14</text:p>
          </table:table-cell>
          <table:table-cell table:formula="oooc:=[.H9]*[.C9]" office:value-type="float" office:value="0.00000000025911715757773">
            <text:p>2.59E-10</text:p>
          </table:table-cell>
          <table:table-cell table:formula="oooc:=[.H9]*[.C9]^2" office:value-type="float" office:value="1.64087856933216E-024">
            <text:p>1.64E-024</text:p>
          </table:table-cell>
          <table:table-cell table:style-name="ce1" table:formula="oooc:=[.H9]*[.E9]" office:value-type="float" office:value="40609.7762311479">
            <text:p>40609.78</text:p>
          </table:table-cell>
          <table:table-cell table:formula="oooc:=[.H9]*[.C9]*[.E9]" office:value-type="float" office:value="0.0000000002571644122141">
            <text:p>2.57E-10</text:p>
          </table:table-cell>
          <table:table-cell table:style-name="ce5" table:formula="oooc:=[.Q$24]+[.Q$26]*[.C9]" office:value-type="float" office:value="0.991665652962538">
            <text:p>0.9917</text:p>
          </table:table-cell>
          <table:table-cell table:style-name="ce5" table:formula="oooc:=[.E9]-[.M9]" office:value-type="float" office:value="0.000798198594475053">
            <text:p>0.0008</text:p>
          </table:table-cell>
          <table:table-cell table:style-name="ce5" table:formula="oooc:=[.H9]*[.N9]^2" office:value-type="float" office:value="0.026069807024355">
            <text:p>0.0261</text:p>
          </table:table-cell>
          <table:table-cell table:number-columns-repeated="2"/>
          <table:table-cell table:style-name="ce3" table:formula="oooc:=1/([.Q$28]*SQRT(1 + (49.8/( 6.283185307*[.B9]*[.Q$32]))^2))" office:value-type="float" office:value="1.00419340376162">
            <text:p>1.004</text:p>
          </table:table-cell>
          <table:table-cell table:formula="oooc:=[.D9]-[.R9]" office:value-type="float" office:value="-0.000403897325715219">
            <text:p>-0.0004</text:p>
          </table:table-cell>
          <table:table-cell table:style-name="ce3" table:formula="oooc:=[.S9]*[.R9]*100" office:value-type="float" office:value="-0.0405591030280182">
            <text:p>-0.041</text:p>
          </table:table-cell>
        </table:table-row>
        <table:table-row table:style-name="ro1">
          <table:table-cell table:style-name="ce1" table:formula="oooc:=LOG10([.B10]*1000000)" office:value-type="float" office:value="6.54406804435028">
            <text:p>6.54</text:p>
          </table:table-cell>
          <table:table-cell table:style-name="ce1" table:formula="oooc:=[Sheet1.B10]" office:value-type="float" office:value="3.5">
            <text:p>3.50</text:p>
          </table:table-cell>
          <table:table-cell table:style-name="ce7" table:formula="oooc:=1/(6.283185307*[.B10]*1000000)^2" office:value-type="float" office:value="2.0677792581251E-015">
            <text:p>2.07E-15</text:p>
          </table:table-cell>
          <table:table-cell table:style-name="ce3" table:formula="oooc:=[Sheet1.P10]" office:value-type="float" office:value="1.07470299092507">
            <text:p>1.075</text:p>
          </table:table-cell>
          <table:table-cell table:style-name="ce5" table:formula="oooc:=1/([.D10]^2)" office:value-type="float" office:value="0.865810971649003">
            <text:p>0.8658</text:p>
          </table:table-cell>
          <table:table-cell table:style-name="ce5" table:formula="oooc:=2*0.0025/[.D10]^3" office:value-type="float" office:value="0.00402814070008188">
            <text:p>0.0040</text:p>
          </table:table-cell>
          <table:table-cell table:style-name="ce8" office:value-type="float" office:value="1">
            <text:p>1</text:p>
          </table:table-cell>
          <table:table-cell table:style-name="ce1" table:formula="oooc:=[.G10]/[.F10]^2" office:value-type="float" office:value="61629.7968987696">
            <text:p>61629.80</text:p>
          </table:table-cell>
          <table:table-cell table:formula="oooc:=[.H10]*[.C10]" office:value-type="float" office:value="0.000000000127436815709738">
            <text:p>1.27E-10</text:p>
          </table:table-cell>
          <table:table-cell table:formula="oooc:=[.H10]*[.C10]^2" office:value-type="float" office:value="2.63511204246107E-025">
            <text:p>2.64E-025</text:p>
          </table:table-cell>
          <table:table-cell table:style-name="ce1" table:formula="oooc:=[.H10]*[.E10]" office:value-type="float" office:value="53359.7543354544">
            <text:p>53359.75</text:p>
          </table:table-cell>
          <table:table-cell table:formula="oooc:=[.H10]*[.C10]*[.E10]" office:value-type="float" office:value="0.000000000110336193233503">
            <text:p>1.10E-10</text:p>
          </table:table-cell>
          <table:table-cell table:style-name="ce5" table:formula="oooc:=[.Q$24]+[.Q$26]*[.C10]" office:value-type="float" office:value="0.868351466454707">
            <text:p>0.8684</text:p>
          </table:table-cell>
          <table:table-cell table:style-name="ce5" table:formula="oooc:=[.E10]-[.M10]" office:value-type="float" office:value="-0.00254049480570451">
            <text:p>-0.0025</text:p>
          </table:table-cell>
          <table:table-cell table:style-name="ce5" table:formula="oooc:=[.H10]*[.N10]^2" office:value-type="float" office:value="0.397765726218462">
            <text:p>0.3978</text:p>
          </table:table-cell>
          <table:table-cell table:number-columns-repeated="2"/>
          <table:table-cell table:style-name="ce3" table:formula="oooc:=1/([.Q$28]*SQRT(1 + (49.8/( 6.283185307*[.B10]*[.Q$32]))^2))" office:value-type="float" office:value="1.07312973553307">
            <text:p>1.073</text:p>
          </table:table-cell>
          <table:table-cell table:formula="oooc:=[.D10]-[.R10]" office:value-type="float" office:value="0.00157325539200537">
            <text:p>0.0016</text:p>
          </table:table-cell>
          <table:table-cell table:style-name="ce3" table:formula="oooc:=[.S10]*[.R10]*100" office:value-type="float" office:value="0.168830714274869">
            <text:p>0.169</text:p>
          </table:table-cell>
        </table:table-row>
        <table:table-row table:style-name="ro1">
          <table:table-cell table:style-name="ce1" table:formula="oooc:=LOG10([.B11]*1000000)" office:value-type="float" office:value="6.60205999132796">
            <text:p>6.60</text:p>
          </table:table-cell>
          <table:table-cell table:style-name="ce1" table:formula="oooc:=[Sheet1.B11]" office:value-type="float" office:value="4">
            <text:p>4.00</text:p>
          </table:table-cell>
          <table:table-cell table:style-name="ce7" table:formula="oooc:=1/(6.283185307*[.B11]*1000000)^2" office:value-type="float" office:value="1.58314349450203E-015">
            <text:p>1.58E-15</text:p>
          </table:table-cell>
          <table:table-cell table:style-name="ce3" table:formula="oooc:=[Sheet1.P11]" office:value-type="float" office:value="1.08482793355641">
            <text:p>1.085</text:p>
          </table:table-cell>
          <table:table-cell table:style-name="ce5" table:formula="oooc:=1/([.D11]^2)" office:value-type="float" office:value="0.84972477532585">
            <text:p>0.8497</text:p>
          </table:table-cell>
          <table:table-cell table:style-name="ce5" table:formula="oooc:=2*0.0025/[.D11]^3" office:value-type="float" office:value="0.00391640346382021">
            <text:p>0.0039</text:p>
          </table:table-cell>
          <table:table-cell table:style-name="ce8" office:value-type="float" office:value="1">
            <text:p>1</text:p>
          </table:table-cell>
          <table:table-cell table:style-name="ce1" table:formula="oooc:=[.G11]/[.F11]^2" office:value-type="float" office:value="65196.6300409079">
            <text:p>65196.63</text:p>
          </table:table-cell>
          <table:table-cell table:formula="oooc:=[.H11]*[.C11]" office:value-type="float" office:value="0.000000000103215620712719">
            <text:p>1.03E-10</text:p>
          </table:table-cell>
          <table:table-cell table:formula="oooc:=[.H11]*[.C11]^2" office:value-type="float" office:value="1.63405138462329E-025">
            <text:p>1.63E-025</text:p>
          </table:table-cell>
          <table:table-cell table:style-name="ce1" table:formula="oooc:=[.H11]*[.E11]" office:value-type="float" office:value="55399.191813513">
            <text:p>55399.19</text:p>
          </table:table-cell>
          <table:table-cell table:formula="oooc:=[.H11]*[.C11]*[.E11]" office:value-type="float" office:value="0.000000000087704870120233">
            <text:p>8.77E-11</text:p>
          </table:table-cell>
          <table:table-cell table:style-name="ce5" table:formula="oooc:=[.Q$24]+[.Q$26]*[.C11]" office:value-type="float" office:value="0.854338490715181">
            <text:p>0.8543</text:p>
          </table:table-cell>
          <table:table-cell table:style-name="ce5" table:formula="oooc:=[.E11]-[.M11]" office:value-type="float" office:value="-0.00461371538933064">
            <text:p>-0.0046</text:p>
          </table:table-cell>
          <table:table-cell table:style-name="ce5" table:formula="oooc:=[.H11]*[.N11]^2" office:value-type="float" office:value="1.38779956983718">
            <text:p>1.3878</text:p>
          </table:table-cell>
          <table:table-cell table:number-columns-repeated="2"/>
          <table:table-cell table:style-name="ce3" table:formula="oooc:=1/([.Q$28]*SQRT(1 + (49.8/( 6.283185307*[.B11]*[.Q$32]))^2))" office:value-type="float" office:value="1.08189475017362">
            <text:p>1.082</text:p>
          </table:table-cell>
          <table:table-cell table:formula="oooc:=[.D11]-[.R11]" office:value-type="float" office:value="0.00293318338279192">
            <text:p>0.0029</text:p>
          </table:table-cell>
          <table:table-cell table:style-name="ce3" table:formula="oooc:=[.S11]*[.R11]*100" office:value-type="float" office:value="0.317339570313907">
            <text:p>0.317</text:p>
          </table:table-cell>
        </table:table-row>
        <table:table-row table:style-name="ro1">
          <table:table-cell table:style-name="ce1" table:formula="oooc:=LOG10([.B12]*1000000)" office:value-type="float" office:value="6.84509804001426">
            <text:p>6.85</text:p>
          </table:table-cell>
          <table:table-cell table:style-name="ce1" table:formula="oooc:=[Sheet1.B12]" office:value-type="float" office:value="7">
            <text:p>7.00</text:p>
          </table:table-cell>
          <table:table-cell table:style-name="ce7" table:formula="oooc:=1/(6.283185307*[.B12]*1000000)^2" office:value-type="float" office:value="5.16944814531274E-016">
            <text:p>5.17E-16</text:p>
          </table:table-cell>
          <table:table-cell table:style-name="ce3" table:formula="oooc:=[Sheet1.P12]" office:value-type="float" office:value="1.10001291559202">
            <text:p>1.100</text:p>
          </table:table-cell>
          <table:table-cell table:style-name="ce5" table:formula="oooc:=1/([.D12]^2)" office:value-type="float" office:value="0.826426873982647">
            <text:p>0.8264</text:p>
          </table:table-cell>
          <table:table-cell table:style-name="ce5" table:formula="oooc:=2*0.0025/[.D12]^3" office:value-type="float" office:value="0.00375644168476818">
            <text:p>0.0038</text:p>
          </table:table-cell>
          <table:table-cell table:style-name="ce8" office:value-type="float" office:value="1">
            <text:p>1</text:p>
          </table:table-cell>
          <table:table-cell table:style-name="ce1" table:formula="oooc:=[.G12]/[.F12]^2" office:value-type="float" office:value="70867.4323121641">
            <text:p>70867.43</text:p>
          </table:table-cell>
          <table:table-cell table:formula="oooc:=[.H12]*[.C12]" office:value-type="float" office:value="0.0000000000366345516529193">
            <text:p>3.66E-11</text:p>
          </table:table-cell>
          <table:table-cell table:formula="oooc:=[.H12]*[.C12]^2" office:value-type="float" office:value="1.89380415096547E-026">
            <text:p>1.89E-026</text:p>
          </table:table-cell>
          <table:table-cell table:style-name="ce1" table:formula="oooc:=[.H12]*[.E12]" office:value-type="float" office:value="58566.7505529186">
            <text:p>58566.75</text:p>
          </table:table-cell>
          <table:table-cell table:formula="oooc:=[.H12]*[.C12]*[.E12]" office:value-type="float" office:value="0.0000000000302757780022779">
            <text:p>3.03E-11</text:p>
          </table:table-cell>
          <table:table-cell table:style-name="ce5" table:formula="oooc:=[.Q$24]+[.Q$26]*[.C12]" office:value-type="float" office:value="0.823509944088223">
            <text:p>0.8235</text:p>
          </table:table-cell>
          <table:table-cell table:style-name="ce5" table:formula="oooc:=[.E12]-[.M12]" office:value-type="float" office:value="0.0029169298944236">
            <text:p>0.0029</text:p>
          </table:table-cell>
          <table:table-cell table:style-name="ce5" table:formula="oooc:=[.H12]*[.N12]^2" office:value-type="float" office:value="0.60297413111594">
            <text:p>0.6030</text:p>
          </table:table-cell>
          <table:table-cell table:number-columns-repeated="2"/>
          <table:table-cell table:style-name="ce3" table:formula="oooc:=1/([.Q$28]*SQRT(1 + (49.8/( 6.283185307*[.B12]*[.Q$32]))^2))" office:value-type="float" office:value="1.10195935490136">
            <text:p>1.102</text:p>
          </table:table-cell>
          <table:table-cell table:formula="oooc:=[.D12]-[.R12]" office:value-type="float" office:value="-0.0019464393093418">
            <text:p>-0.0019</text:p>
          </table:table-cell>
          <table:table-cell table:style-name="ce3" table:formula="oooc:=[.S12]*[.R12]*100" office:value-type="float" office:value="-0.214489700567693">
            <text:p>-0.214</text:p>
          </table:table-cell>
        </table:table-row>
        <table:table-row table:style-name="ro1">
          <table:table-cell table:style-name="ce1" table:formula="oooc:=LOG10([.B13]*1000000)" office:value-type="float" office:value="7">
            <text:p>7.00</text:p>
          </table:table-cell>
          <table:table-cell table:style-name="ce1" table:formula="oooc:=[Sheet1.B13]" office:value-type="float" office:value="10">
            <text:p>10.00</text:p>
          </table:table-cell>
          <table:table-cell table:style-name="ce7" table:formula="oooc:=1/(6.283185307*[.B13]*1000000)^2" office:value-type="float" office:value="2.53302959120324E-016">
            <text:p>2.53E-16</text:p>
          </table:table-cell>
          <table:table-cell table:style-name="ce3" table:formula="oooc:=[Sheet1.P13]" office:value-type="float" office:value="1.10709826375908">
            <text:p>1.107</text:p>
          </table:table-cell>
          <table:table-cell table:style-name="ce5" table:formula="oooc:=1/([.D13]^2)" office:value-type="float" office:value="0.815882580182386">
            <text:p>0.8159</text:p>
          </table:table-cell>
          <table:table-cell table:style-name="ce5" table:formula="oooc:=2*0.0025/[.D13]^3" office:value-type="float" office:value="0.00368477942243406">
            <text:p>0.0037</text:p>
          </table:table-cell>
          <table:table-cell table:style-name="ce8" office:value-type="float" office:value="1">
            <text:p>1</text:p>
          </table:table-cell>
          <table:table-cell table:style-name="ce1" table:formula="oooc:=[.G13]/[.F13]^2" office:value-type="float" office:value="73650.7221291039">
            <text:p>73650.72</text:p>
          </table:table-cell>
          <table:table-cell table:formula="oooc:=[.H13]*[.C13]" office:value-type="float" office:value="0.0000000000186559458566508">
            <text:p>1.87E-11</text:p>
          </table:table-cell>
          <table:table-cell table:formula="oooc:=[.H13]*[.C13]^2" office:value-type="float" office:value="4.72560629067819E-027">
            <text:p>4.73E-027</text:p>
          </table:table-cell>
          <table:table-cell table:style-name="ce1" table:formula="oooc:=[.H13]*[.E13]" office:value-type="float" office:value="60090.3412029893">
            <text:p>60090.34</text:p>
          </table:table-cell>
          <table:table-cell table:formula="oooc:=[.H13]*[.C13]*[.E13]" office:value-type="float" office:value="0.0000000000152210612412671">
            <text:p>1.52E-11</text:p>
          </table:table-cell>
          <table:table-cell table:style-name="ce5" table:formula="oooc:=[.Q$24]+[.Q$26]*[.C13]" office:value-type="float" office:value="0.815886885285921">
            <text:p>0.8159</text:p>
          </table:table-cell>
          <table:table-cell table:style-name="ce5" table:formula="oooc:=[.E13]-[.M13]" office:value-type="float" office:value="-0.00000430510353477409">
            <text:p>0.0000</text:p>
          </table:table-cell>
          <table:table-cell table:style-name="ce5" table:formula="oooc:=[.H13]*[.N13]^2" office:value-type="float" office:value="0.00000136503633006388">
            <text:p>0.0000</text:p>
          </table:table-cell>
          <table:table-cell table:number-columns-repeated="2"/>
          <table:table-cell table:style-name="ce3" table:formula="oooc:=1/([.Q$28]*SQRT(1 + (49.8/( 6.283185307*[.B13]*[.Q$32]))^2))" office:value-type="float" office:value="1.10709534290141">
            <text:p>1.107</text:p>
          </table:table-cell>
          <table:table-cell table:formula="oooc:=[.D13]-[.R13]" office:value-type="float" office:value="0.00000292085767172878">
            <text:p>0.0000</text:p>
          </table:table-cell>
          <table:table-cell table:style-name="ce3" table:formula="oooc:=[.S13]*[.R13]*100" office:value-type="float" office:value="0.000323366792564879">
            <text:p>0.000</text:p>
          </table:table-cell>
        </table:table-row>
        <table:table-row table:style-name="ro1">
          <table:table-cell table:style-name="ce1" table:formula="oooc:=LOG10([.B14]*1000000)" office:value-type="float" office:value="7.14612803567824">
            <text:p>7.15</text:p>
          </table:table-cell>
          <table:table-cell table:style-name="ce1" table:formula="oooc:=[Sheet1.B14]" office:value-type="float" office:value="14">
            <text:p>14.00</text:p>
          </table:table-cell>
          <table:table-cell table:style-name="ce7" table:formula="oooc:=1/(6.283185307*[.B14]*1000000)^2" office:value-type="float" office:value="1.29236203632819E-016">
            <text:p>1.29E-16</text:p>
          </table:table-cell>
          <table:table-cell table:style-name="ce3" table:formula="oooc:=[Sheet1.P14]" office:value-type="float" office:value="1.11215885317282">
            <text:p>1.112</text:p>
          </table:table-cell>
          <table:table-cell table:style-name="ce5" table:formula="oooc:=1/([.D14]^2)" office:value-type="float" office:value="0.808474550088319">
            <text:p>0.8085</text:p>
          </table:table-cell>
          <table:table-cell table:style-name="ce5" table:formula="oooc:=2*0.0025/[.D14]^3" office:value-type="float" office:value="0.0036347080625302">
            <text:p>0.0036</text:p>
          </table:table-cell>
          <table:table-cell table:style-name="ce8" office:value-type="float" office:value="1">
            <text:p>1</text:p>
          </table:table-cell>
          <table:table-cell table:style-name="ce1" table:formula="oooc:=[.G14]/[.F14]^2" office:value-type="float" office:value="75693.9085798999">
            <text:p>75693.91</text:p>
          </table:table-cell>
          <table:table-cell table:formula="oooc:=[.H14]*[.C14]" office:value-type="float" office:value="0.0000000000097823933829959">
            <text:p>9.78E-12</text:p>
          </table:table-cell>
          <table:table-cell table:formula="oooc:=[.H14]*[.C14]^2" office:value-type="float" office:value="1.26423938326119E-027">
            <text:p>1.26E-027</text:p>
          </table:table-cell>
          <table:table-cell table:style-name="ce1" table:formula="oooc:=[.H14]*[.E14]" office:value-type="float" office:value="61196.5986835609">
            <text:p>61196.60</text:p>
          </table:table-cell>
          <table:table-cell table:formula="oooc:=[.H14]*[.C14]*[.E14]" office:value-type="float" office:value="0.00000000000790881608910455">
            <text:p>7.91E-12</text:p>
          </table:table-cell>
          <table:table-cell table:style-name="ce5" table:formula="oooc:=[.Q$24]+[.Q$26]*[.C14]" office:value-type="float" office:value="0.812299563496602">
            <text:p>0.8123</text:p>
          </table:table-cell>
          <table:table-cell table:style-name="ce5" table:formula="oooc:=[.E14]-[.M14]" office:value-type="float" office:value="-0.00382501340828345">
            <text:p>-0.0038</text:p>
          </table:table-cell>
          <table:table-cell table:style-name="ce5" table:formula="oooc:=[.H14]*[.N14]^2" office:value-type="float" office:value="1.10745695540958">
            <text:p>1.1075</text:p>
          </table:table-cell>
          <table:table-cell table:number-columns-repeated="2"/>
          <table:table-cell table:style-name="ce3" table:formula="oooc:=1/([.Q$28]*SQRT(1 + (49.8/( 6.283185307*[.B14]*[.Q$32]))^2))" office:value-type="float" office:value="1.10953725736459">
            <text:p>1.110</text:p>
          </table:table-cell>
          <table:table-cell table:formula="oooc:=[.D14]-[.R14]" office:value-type="float" office:value="0.00262159580823074">
            <text:p>0.0026</text:p>
          </table:table-cell>
          <table:table-cell table:style-name="ce3" table:formula="oooc:=[.S14]*[.R14]*100" office:value-type="float" office:value="0.290875822298284">
            <text:p>0.291</text:p>
          </table:table-cell>
        </table:table-row>
        <table:table-row table:style-name="ro1">
          <table:table-cell table:style-name="ce1" table:formula="oooc:=LOG10([.B15]*1000000)" office:value-type="float" office:value="7.25527250510331">
            <text:p>7.26</text:p>
          </table:table-cell>
          <table:table-cell table:style-name="ce1" table:formula="oooc:=[Sheet1.B15]" office:value-type="float" office:value="18">
            <text:p>18.00</text:p>
          </table:table-cell>
          <table:table-cell table:style-name="ce7" table:formula="oooc:=1/(6.283185307*[.B15]*1000000)^2" office:value-type="float" office:value="7.81799256544211E-017">
            <text:p>7.82E-17</text:p>
          </table:table-cell>
          <table:table-cell table:style-name="ce3" table:formula="oooc:=[Sheet1.P15]" office:value-type="float" office:value="1.11215885317282">
            <text:p>1.112</text:p>
          </table:table-cell>
          <table:table-cell table:style-name="ce5" table:formula="oooc:=1/([.D15]^2)" office:value-type="float" office:value="0.808474550088319">
            <text:p>0.8085</text:p>
          </table:table-cell>
          <table:table-cell table:style-name="ce5" table:formula="oooc:=2*0.0025/[.D15]^3" office:value-type="float" office:value="0.0036347080625302">
            <text:p>0.0036</text:p>
          </table:table-cell>
          <table:table-cell table:style-name="ce8" office:value-type="float" office:value="1">
            <text:p>1</text:p>
          </table:table-cell>
          <table:table-cell table:style-name="ce1" table:formula="oooc:=[.G15]/[.F15]^2" office:value-type="float" office:value="75693.9085798999">
            <text:p>75693.91</text:p>
          </table:table-cell>
          <table:table-cell table:formula="oooc:=[.H15]*[.C15]" office:value-type="float" office:value="0.00000000000591774414526912">
            <text:p>5.92E-12</text:p>
          </table:table-cell>
          <table:table-cell table:formula="oooc:=[.H15]*[.C15]^2" office:value-type="float" office:value="4.62648797319026E-028">
            <text:p>4.63E-028</text:p>
          </table:table-cell>
          <table:table-cell table:style-name="ce1" table:formula="oooc:=[.H15]*[.E15]" office:value-type="float" office:value="61196.5986835609">
            <text:p>61196.60</text:p>
          </table:table-cell>
          <table:table-cell table:formula="oooc:=[.H15]*[.C15]*[.E15]" office:value-type="float" office:value="0.00000000000478434553538424">
            <text:p>4.78E-12</text:p>
          </table:table-cell>
          <table:table-cell table:style-name="ce5" table:formula="oooc:=[.Q$24]+[.Q$26]*[.C15]" office:value-type="float" office:value="0.810823299385771">
            <text:p>0.8108</text:p>
          </table:table-cell>
          <table:table-cell table:style-name="ce5" table:formula="oooc:=[.E15]-[.M15]" office:value-type="float" office:value="-0.00234874929745266">
            <text:p>-0.0023</text:p>
          </table:table-cell>
          <table:table-cell table:style-name="ce5" table:formula="oooc:=[.H15]*[.N15]^2" office:value-type="float" office:value="0.417574776885101">
            <text:p>0.4176</text:p>
          </table:table-cell>
          <table:table-cell table:number-columns-repeated="2"/>
          <table:table-cell table:style-name="ce3" table:formula="oooc:=1/([.Q$28]*SQRT(1 + (49.8/( 6.283185307*[.B15]*[.Q$32]))^2))" office:value-type="float" office:value="1.11054686398899">
            <text:p>1.111</text:p>
          </table:table-cell>
          <table:table-cell table:formula="oooc:=[.D15]-[.R15]" office:value-type="float" office:value="0.00161198918382643">
            <text:p>0.0016</text:p>
          </table:table-cell>
          <table:table-cell table:style-name="ce3" table:formula="oooc:=[.S15]*[.R15]*100" office:value-type="float" office:value="0.179018953288263">
            <text:p>0.179</text:p>
          </table:table-cell>
        </table:table-row>
        <table:table-row table:style-name="ro1">
          <table:table-cell table:style-name="ce1" table:formula="oooc:=LOG10([.B16]*1000000)" office:value-type="float" office:value="7.32221929473392">
            <text:p>7.32</text:p>
          </table:table-cell>
          <table:table-cell table:style-name="ce1" table:formula="oooc:=[Sheet1.B16]" office:value-type="float" office:value="21">
            <text:p>21.00</text:p>
          </table:table-cell>
          <table:table-cell table:style-name="ce7" table:formula="oooc:=1/(6.283185307*[.B16]*1000000)^2" office:value-type="float" office:value="5.74383127256971E-017">
            <text:p>5.74E-17</text:p>
          </table:table-cell>
          <table:table-cell table:style-name="ce3" table:formula="oooc:=[Sheet1.P16]" office:value-type="float" office:value="1.11519505891633">
            <text:p>1.115</text:p>
          </table:table-cell>
          <table:table-cell table:style-name="ce5" table:formula="oooc:=1/([.D16]^2)" office:value-type="float" office:value="0.80407827249862">
            <text:p>0.8041</text:p>
          </table:table-cell>
          <table:table-cell table:style-name="ce5" table:formula="oooc:=2*0.0025/[.D16]^3" office:value-type="float" office:value="0.00360510148457781">
            <text:p>0.0036</text:p>
          </table:table-cell>
          <table:table-cell table:style-name="ce8" office:value-type="float" office:value="1">
            <text:p>1</text:p>
          </table:table-cell>
          <table:table-cell table:style-name="ce1" table:formula="oooc:=[.G16]/[.F16]^2" office:value-type="float" office:value="76942.2727529185">
            <text:p>76942.27</text:p>
          </table:table-cell>
          <table:table-cell table:formula="oooc:=[.H16]*[.C16]" office:value-type="float" office:value="0.00000000000441943432420802">
            <text:p>4.42E-12</text:p>
          </table:table-cell>
          <table:table-cell table:formula="oooc:=[.H16]*[.C16]^2" office:value-type="float" office:value="2.5384485078454E-028">
            <text:p>2.54E-028</text:p>
          </table:table-cell>
          <table:table-cell table:style-name="ce1" table:formula="oooc:=[.H16]*[.E16]" office:value-type="float" office:value="61867.6097572844">
            <text:p>61867.61</text:p>
          </table:table-cell>
          <table:table-cell table:formula="oooc:=[.H16]*[.C16]*[.E16]" office:value-type="float" office:value="0.00000000000355357111683029">
            <text:p>3.55E-12</text:p>
          </table:table-cell>
          <table:table-cell table:style-name="ce5" table:formula="oooc:=[.Q$24]+[.Q$26]*[.C16]" office:value-type="float" office:value="0.810223567090747">
            <text:p>0.8102</text:p>
          </table:table-cell>
          <table:table-cell table:style-name="ce5" table:formula="oooc:=[.E16]-[.M16]" office:value-type="float" office:value="-0.00614529459212643">
            <text:p>-0.0061</text:p>
          </table:table-cell>
          <table:table-cell table:style-name="ce5" table:formula="oooc:=[.H16]*[.N16]^2" office:value-type="float" office:value="2.90569766402053">
            <text:p>2.9057</text:p>
          </table:table-cell>
          <table:table-cell table:number-columns-repeated="2"/>
          <table:table-cell table:style-name="ce3" table:formula="oooc:=1/([.Q$28]*SQRT(1 + (49.8/( 6.283185307*[.B16]*[.Q$32]))^2))" office:value-type="float" office:value="1.11095780464915">
            <text:p>1.111</text:p>
          </table:table-cell>
          <table:table-cell table:formula="oooc:=[.D16]-[.R16]" office:value-type="float" office:value="0.00423725426717714">
            <text:p>0.0042</text:p>
          </table:table-cell>
          <table:table-cell table:style-name="ce3" table:formula="oooc:=[.S16]*[.R16]*100" office:value-type="float" office:value="0.470741069840337">
            <text:p>0.471</text:p>
          </table:table-cell>
        </table:table-row>
        <table:table-row table:style-name="ro1">
          <table:table-cell table:style-name="ce1" table:formula="oooc:=LOG10([.B17]*1000000)" office:value-type="float" office:value="7.39794000867204">
            <text:p>7.40</text:p>
          </table:table-cell>
          <table:table-cell table:style-name="ce1" table:formula="oooc:=[Sheet1.B17]" office:value-type="float" office:value="25">
            <text:p>25.00</text:p>
          </table:table-cell>
          <table:table-cell table:style-name="ce7" table:formula="oooc:=1/(6.283185307*[.B17]*1000000)^2" office:value-type="float" office:value="4.05284734592519E-017">
            <text:p>4.05E-17</text:p>
          </table:table-cell>
          <table:table-cell table:style-name="ce3" table:formula="oooc:=[Sheet1.P17]" office:value-type="float" office:value="1.10709826375908">
            <text:p>1.107</text:p>
          </table:table-cell>
          <table:table-cell table:style-name="ce5" table:formula="oooc:=1/([.D17]^2)" office:value-type="float" office:value="0.815882580182386">
            <text:p>0.8159</text:p>
          </table:table-cell>
          <table:table-cell table:style-name="ce5" table:formula="oooc:=2*0.0025/[.D17]^3" office:value-type="float" office:value="0.00368477942243406">
            <text:p>0.0037</text:p>
          </table:table-cell>
          <table:table-cell table:style-name="ce8" office:value-type="float" office:value="1">
            <text:p>1</text:p>
          </table:table-cell>
          <table:table-cell table:style-name="ce1" table:formula="oooc:=[.G17]/[.F17]^2" office:value-type="float" office:value="73650.7221291039">
            <text:p>73650.72</text:p>
          </table:table-cell>
          <table:table-cell table:formula="oooc:=[.H17]*[.C17]" office:value-type="float" office:value="0.00000000000298495133706412">
            <text:p>2.98E-12</text:p>
          </table:table-cell>
          <table:table-cell table:formula="oooc:=[.H17]*[.C17]^2" office:value-type="float" office:value="1.20975521041362E-028">
            <text:p>1.21E-028</text:p>
          </table:table-cell>
          <table:table-cell table:style-name="ce1" table:formula="oooc:=[.H17]*[.E17]" office:value-type="float" office:value="60090.3412029893">
            <text:p>60090.34</text:p>
          </table:table-cell>
          <table:table-cell table:formula="oooc:=[.H17]*[.C17]*[.E17]" office:value-type="float" office:value="0.00000000000243536979860274">
            <text:p>2.44E-12</text:p>
          </table:table-cell>
          <table:table-cell table:style-name="ce5" table:formula="oooc:=[.Q$24]+[.Q$26]*[.C17]" office:value-type="float" office:value="0.809734628417239">
            <text:p>0.8097</text:p>
          </table:table-cell>
          <table:table-cell table:style-name="ce5" table:formula="oooc:=[.E17]-[.M17]" office:value-type="float" office:value="0.00614795176514682">
            <text:p>0.0061</text:p>
          </table:table-cell>
          <table:table-cell table:style-name="ce5" table:formula="oooc:=[.H17]*[.N17]^2" office:value-type="float" office:value="2.78379924280728">
            <text:p>2.7838</text:p>
          </table:table-cell>
          <table:table-cell table:number-columns-repeated="2"/>
          <table:table-cell table:style-name="ce3" table:formula="oooc:=1/([.Q$28]*SQRT(1 + (49.8/( 6.283185307*[.B17]*[.Q$32]))^2))" office:value-type="float" office:value="1.11129316653374">
            <text:p>1.111</text:p>
          </table:table-cell>
          <table:table-cell table:formula="oooc:=[.D17]-[.R17]" office:value-type="float" office:value="-0.00419490277466061">
            <text:p>-0.0042</text:p>
          </table:table-cell>
          <table:table-cell table:style-name="ce3" table:formula="oooc:=[.S17]*[.R17]*100" office:value-type="float" office:value="-0.466176678775377">
            <text:p>-0.466</text:p>
          </table:table-cell>
        </table:table-row>
        <table:table-row table:style-name="ro1">
          <table:table-cell table:style-name="ce1" table:formula="oooc:=LOG10([.B18]*1000000)" office:value-type="float" office:value="7.44715803134222">
            <text:p>7.45</text:p>
          </table:table-cell>
          <table:table-cell table:style-name="ce1" table:formula="oooc:=[Sheet1.B18]" office:value-type="float" office:value="28">
            <text:p>28.00</text:p>
          </table:table-cell>
          <table:table-cell table:style-name="ce7" table:formula="oooc:=1/(6.283185307*[.B18]*1000000)^2" office:value-type="float" office:value="3.23090509082046E-017">
            <text:p>3.23E-17</text:p>
          </table:table-cell>
          <table:table-cell table:style-name="ce3" table:formula="oooc:=[Sheet1.P18]" office:value-type="float" office:value="1.11013465450923">
            <text:p>1.110</text:p>
          </table:table-cell>
          <table:table-cell table:style-name="ce5" table:formula="oooc:=1/([.D18]^2)" office:value-type="float" office:value="0.811425552637057">
            <text:p>0.8114</text:p>
          </table:table-cell>
          <table:table-cell table:style-name="ce5" table:formula="oooc:=2*0.0025/[.D18]^3" office:value-type="float" office:value="0.00365462671280976">
            <text:p>0.0037</text:p>
          </table:table-cell>
          <table:table-cell table:style-name="ce8" office:value-type="float" office:value="1">
            <text:p>1</text:p>
          </table:table-cell>
          <table:table-cell table:style-name="ce1" table:formula="oooc:=[.G18]/[.F18]^2" office:value-type="float" office:value="74871.0547672921">
            <text:p>74871.05</text:p>
          </table:table-cell>
          <table:table-cell table:formula="oooc:=[.H18]*[.C18]" office:value-type="float" office:value="0.00000000000241901272002742">
            <text:p>2.42E-12</text:p>
          </table:table-cell>
          <table:table-cell table:formula="oooc:=[.H18]*[.C18]^2" office:value-type="float" office:value="7.81560051189604E-029">
            <text:p>7.82E-029</text:p>
          </table:table-cell>
          <table:table-cell table:style-name="ce1" table:formula="oooc:=[.H18]*[.E18]" office:value-type="float" office:value="60752.2869910694">
            <text:p>60752.29</text:p>
          </table:table-cell>
          <table:table-cell table:formula="oooc:=[.H18]*[.C18]*[.E18]" office:value-type="float" office:value="0.00000000000196284873318432">
            <text:p>1.96E-12</text:p>
          </table:table-cell>
          <table:table-cell table:style-name="ce5" table:formula="oooc:=[.Q$24]+[.Q$26]*[.C18]" office:value-type="float" office:value="0.809496968348697">
            <text:p>0.8095</text:p>
          </table:table-cell>
          <table:table-cell table:style-name="ce5" table:formula="oooc:=[.E18]-[.M18]" office:value-type="float" office:value="0.00192858428835951">
            <text:p>0.0019</text:p>
          </table:table-cell>
          <table:table-cell table:style-name="ce5" table:formula="oooc:=[.H18]*[.N18]^2" office:value-type="float" office:value="0.278478198082458">
            <text:p>0.2785</text:p>
          </table:table-cell>
          <table:table-cell table:number-columns-repeated="2"/>
          <table:table-cell table:style-name="ce3" table:formula="oooc:=1/([.Q$28]*SQRT(1 + (49.8/( 6.283185307*[.B18]*[.Q$32]))^2))" office:value-type="float" office:value="1.11145628674191">
            <text:p>1.111</text:p>
          </table:table-cell>
          <table:table-cell table:formula="oooc:=[.D18]-[.R18]" office:value-type="float" office:value="-0.00132163223267145">
            <text:p>-0.0013</text:p>
          </table:table-cell>
          <table:table-cell table:style-name="ce3" table:formula="oooc:=[.S18]*[.R18]*100" office:value-type="float" office:value="-0.146893645376343">
            <text:p>-0.147</text:p>
          </table:table-cell>
        </table:table-row>
        <table:table-row table:style-name="ro1">
          <table:table-cell table:style-name="ce1" table:formula="oooc:=LOG10([.B19]*1000000)" office:value-type="float" office:value="7.47712125471966">
            <text:p>7.48</text:p>
          </table:table-cell>
          <table:table-cell table:style-name="ce1" table:formula="oooc:=[Sheet1.B19]" office:value-type="float" office:value="30">
            <text:p>30.00</text:p>
          </table:table-cell>
          <table:table-cell table:style-name="ce7" table:formula="oooc:=1/(6.283185307*[.B19]*1000000)^2" office:value-type="float" office:value="2.81447732355916E-017">
            <text:p>2.81E-17</text:p>
          </table:table-cell>
          <table:table-cell table:style-name="ce3" table:formula="oooc:=[Sheet1.P19]" office:value-type="float" office:value="1.10709826375908">
            <text:p>1.107</text:p>
          </table:table-cell>
          <table:table-cell table:style-name="ce5" table:formula="oooc:=1/([.D19]^2)" office:value-type="float" office:value="0.815882580182386">
            <text:p>0.8159</text:p>
          </table:table-cell>
          <table:table-cell table:style-name="ce5" table:formula="oooc:=2*0.0025/[.D19]^3" office:value-type="float" office:value="0.00368477942243406">
            <text:p>0.0037</text:p>
          </table:table-cell>
          <table:table-cell table:style-name="ce8" office:value-type="float" office:value="1">
            <text:p>1</text:p>
          </table:table-cell>
          <table:table-cell table:style-name="ce1" table:formula="oooc:=[.G19]/[.F19]^2" office:value-type="float" office:value="73650.7221291039">
            <text:p>73650.72</text:p>
          </table:table-cell>
          <table:table-cell table:formula="oooc:=[.H19]*[.C19]" office:value-type="float" office:value="0.0000000000020728828729612">
            <text:p>2.07E-12</text:p>
          </table:table-cell>
          <table:table-cell table:formula="oooc:=[.H19]*[.C19]^2" office:value-type="float" office:value="5.83408184034345E-029">
            <text:p>5.83E-029</text:p>
          </table:table-cell>
          <table:table-cell table:style-name="ce1" table:formula="oooc:=[.H19]*[.E19]" office:value-type="float" office:value="60090.3412029893">
            <text:p>60090.34</text:p>
          </table:table-cell>
          <table:table-cell table:formula="oooc:=[.H19]*[.C19]*[.E19]" office:value-type="float" office:value="0.00000000000169122902680746">
            <text:p>1.69E-12</text:p>
          </table:table-cell>
          <table:table-cell table:style-name="ce5" table:formula="oooc:=[.Q$24]+[.Q$26]*[.C19]" office:value-type="float" office:value="0.809376560557157">
            <text:p>0.8094</text:p>
          </table:table-cell>
          <table:table-cell table:style-name="ce5" table:formula="oooc:=[.E19]-[.M19]" office:value-type="float" office:value="0.00650601962522879">
            <text:p>0.0065</text:p>
          </table:table-cell>
          <table:table-cell table:style-name="ce5" table:formula="oooc:=[.H19]*[.N19]^2" office:value-type="float" office:value="3.11750922543956">
            <text:p>3.1175</text:p>
          </table:table-cell>
          <table:table-cell table:number-columns-repeated="2"/>
          <table:table-cell table:style-name="ce3" table:formula="oooc:=1/([.Q$28]*SQRT(1 + (49.8/( 6.283185307*[.B19]*[.Q$32]))^2))" office:value-type="float" office:value="1.111538957174">
            <text:p>1.112</text:p>
          </table:table-cell>
          <table:table-cell table:formula="oooc:=[.D19]-[.R19]" office:value-type="float" office:value="-0.00444069341492348">
            <text:p>-0.0044</text:p>
          </table:table-cell>
          <table:table-cell table:style-name="ce3" table:formula="oooc:=[.S19]*[.R19]*100" office:value-type="float" office:value="-0.493600372755351">
            <text:p>-0.494</text:p>
          </table:table-cell>
        </table:table-row>
        <table:table-row table:style-name="ro1">
          <table:table-cell/>
          <table:table-cell office:value-type="string">
            <text:p>sums &gt;&gt;&gt;&gt;&gt;&gt;&gt;</text:p>
          </table:table-cell>
          <table:table-cell table:number-columns-repeated="4"/>
          <table:table-cell table:formula="oooc:=SUM([.G4:.G19])" office:value-type="float" office:value="16">
            <text:p>16</text:p>
          </table:table-cell>
          <table:table-cell table:formula="oooc:=SUM([.H4:.H19])" office:value-type="float" office:value="928596.240950902">
            <text:p>928596.24</text:p>
          </table:table-cell>
          <table:table-cell table:formula="oooc:=SUM([.I4:.I19])" office:value-type="float" office:value="0.00000000202778469385315">
            <text:p>2.03E-09</text:p>
          </table:table-cell>
          <table:table-cell table:formula="oooc:=SUM([.J4:.J19])" office:value-type="float" office:value="1.52198868984449E-023">
            <text:p>1.52E-023</text:p>
          </table:table-cell>
          <table:table-cell table:formula="oooc:=SUM([.K4:.K19])" office:value-type="float" office:value="809460.624490404">
            <text:p>809460.62</text:p>
          </table:table-cell>
          <table:table-cell table:formula="oooc:=SUM([.L4:.L19])" office:value-type="float" office:value="0.00000000207966584206222">
            <text:p>2.08E-09</text:p>
          </table:table-cell>
          <table:table-cell table:number-columns-repeated="2"/>
          <table:table-cell table:formula="oooc:=SUM([.O4:.O19])" office:value-type="float" office:value="16.9255880752416">
            <text:p>16.93</text:p>
          </table:table-cell>
          <table:table-cell table:number-columns-repeated="3"/>
          <table:table-cell table:formula="oooc:=SUM([.S4:.S19])" office:value-type="float" office:value="-0.000458854493272654">
            <text:p>-0.0005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formula="oooc:=SQRT([.O20]/([.G20]-2))" office:value-type="float" office:value="1.09953198080045">
            <text:p>1.1</text:p>
          </table:table-cell>
          <table:table-cell office:value-type="string">
            <text:p>&lt;&lt; esd of an observation of unit weight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formula="oooc:=[.O20]/([.G20]-2)" office:value-type="float" office:value="1.20897057680297">
            <text:p>1.21</text:p>
          </table:table-cell>
          <table:table-cell office:value-type="string">
            <text:p>&lt;&lt; reduced chi^2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Denom</text:p>
          </table:table-cell>
          <table:table-cell table:style-name="ce7" table:formula="oooc:=[.H20]*[.J20]-[.I20]^2" office:value-type="float" office:value="1.00212189969686E-017">
            <text:p>1.00E-17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a = p^2 =</text:p>
          </table:table-cell>
          <table:table-cell table:style-name="ce6" table:formula="oooc:=([.J20]*[.K20]-[.I20]*[.L20])/[.Q23]" office:value-type="float" office:value="0.808562769966062">
            <text:p>0.808563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esd a</text:p>
          </table:table-cell>
          <table:table-cell table:style-name="ce6" table:formula="oooc:=SQRT([.O22]*[.J20]/[.Q23])" office:value-type="float" office:value="0.00135504370116133">
            <text:p>0.001355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b</text:p>
          </table:table-cell>
          <table:table-cell table:style-name="ce7" table:formula="oooc:=([.H20]*[.L20]-[.I20]*[.K20])/[.Q23]" office:value-type="float" office:value="28914448316333.8">
            <text:p>2.89E+13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esd b</text:p>
          </table:table-cell>
          <table:table-cell table:style-name="ce7" table:formula="oooc:=SQRT([.O22]*[.H20]/[.Q23])" office:value-type="float" office:value="334704113477.14">
            <text:p>3.35E+11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p =</text:p>
          </table:table-cell>
          <table:table-cell table:style-name="ce6" table:formula="oooc:=SQRT([.Q24])" office:value-type="float" office:value="0.89920118436647">
            <text:p>0.899201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esd p =</text:p>
          </table:table-cell>
          <table:table-cell table:style-name="ce6" table:formula="oooc:=[.Q25]/(2*[.Q24]^1.5)" office:value-type="float" office:value="0.000931864345584116">
            <text:p>0.000932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Li =</text:p>
          </table:table-cell>
          <table:table-cell table:style-name="ce7" table:formula="oooc:=49.8*SQRT([.Q24]/[.Q26])" office:value-type="float" office:value="0.00000832777068370308">
            <text:p>8.33E-06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esd Li</text:p>
          </table:table-cell>
          <table:table-cell table:style-name="ce7" table:formula="oooc:=SQRT( (0.2^2*[.Q24]/[.Q26]) + ([.Q25]*49.8/(2*SQRT([.Q24]*[.Q26])))^2 + ([.Q27]*SQRT([.Q24])/(2*[.Q26]^1.5)^2 ))" office:value-type="float" office:value="0.0000000341650836454701">
            <text:p>3.42E-08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Li /uH</text:p>
          </table:table-cell>
          <table:table-cell table:style-name="ce5" table:formula="oooc:=[.Q30]*1000000" office:value-type="float" office:value="8.32777068370308">
            <text:p>8.3278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>
            <text:p>esd Li /uH</text:p>
          </table:table-cell>
          <table:table-cell table:style-name="ce5" table:formula="oooc:=[.Q31]*1000000" office:value-type="float" office:value="0.0341650836454701">
            <text:p>0.0342</text:p>
          </table:table-cell>
          <table:table-cell/>
          <table:table-cell table:style-name="Default"/>
          <table:table-cell/>
        </table:table-row>
      </table:table>
      <table:table table:name="Sheet3" table:style-name="ta1" table:print="false">
        <table:table-column table:style-name="co2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0">10/04/2007</text:date>, <text:time>00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5-08-17T17:30:53</meta:creation-date>
    <dc:creator>Dave Knight</dc:creator>
    <dc:date>2007-04-10T00:59:05</dc:date>
    <dc:language>en-US</dc:language>
    <meta:editing-cycles>66</meta:editing-cycles>
    <meta:editing-duration>P3DT0H43M17S</meta:editing-duration>
    <meta:user-defined meta:name="Info 1"/>
    <meta:user-defined meta:name="Info 2"/>
    <meta:user-defined meta:name="Info 3"/>
    <meta:user-defined meta:name="Info 4"/>
    <meta:document-statistic meta:table-count="3" meta:cell-count="7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MS Gothic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5pt" style:font-family-asian="'MS Gothic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30.69cm" svg:height="10.522cm" chart:class="chart:scatter" chart:style-name="ch1">
        <chart:title svg:x="12.763cm" svg:y="0.21cm" chart:style-name="ch2">
          <text:p>% error vs Log(f)</text:p>
        </chart:title>
        <chart:legend chart:legend-position="end" svg:x="28.099cm" svg:y="4.752cm" chart:style-name="ch3"/>
        <chart:plot-area chart:style-name="ch4" table:cell-range-address="Sheet1.$A$4:.$A$19 Sheet1.$L$4:.$L$19 Sheet1.$T$4:.$T$19" chart:table-number-list="0 0 0" svg:x="0.612cm" svg:y="1.402cm" svg:width="26.264cm" svg:height="8.91cm">
          <chart:axis chart:dimension="x" chart:name="primary-x" chart:style-name="ch5">
            <chart:categories table:cell-range-address="local-table.A2:.A17"/>
          </chart:axis>
          <chart:axis chart:dimension="y" chart:name="primary-y" chart:style-name="ch6"/>
          <chart:series chart:style-name="ch7">
            <chart:domain/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0.457401518226374">
                <text:p>-0.457401518226374</text:p>
              </table:table-cell>
              <table:table-cell office:value-type="float" office:value="-0.0857529417403908">
                <text:p>-0.085752941740390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385075105636071">
                <text:p>0.385075105636071</text:p>
              </table:table-cell>
              <table:table-cell office:value-type="float" office:value="0.185728592923208">
                <text:p>0.18572859292320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51642996758911">
                <text:p>0.51642996758911</text:p>
              </table:table-cell>
              <table:table-cell office:value-type="float" office:value="-0.160351963508002">
                <text:p>-0.16035196350800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286532279916629">
                <text:p>-0.286532279916629</text:p>
              </table:table-cell>
              <table:table-cell office:value-type="float" office:value="0.193959667814348">
                <text:p>0.1939596678143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591033998025883">
                <text:p>0.0591033998025883</text:p>
              </table:table-cell>
              <table:table-cell office:value-type="float" office:value="-0.214933252737639">
                <text:p>-0.2149332527376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293773996555539">
                <text:p>-0.293773996555539</text:p>
              </table:table-cell>
              <table:table-cell office:value-type="float" office:value="-0.0306359466346902">
                <text:p>-0.030635946634690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111954563708692">
                <text:p>-0.111954563708692</text:p>
              </table:table-cell>
              <table:table-cell office:value-type="float" office:value="0.138980018099953">
                <text:p>0.13898001809995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797622247933245">
                <text:p>-0.0797622247933245</text:p>
              </table:table-cell>
              <table:table-cell office:value-type="float" office:value="0.259102380924508">
                <text:p>0.25910238092450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214928132997581">
                <text:p>0.0214928132997581</text:p>
              </table:table-cell>
              <table:table-cell office:value-type="float" office:value="-0.170832519825982">
                <text:p>-0.17083251982598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">
                <text:p>7</text:p>
              </table:table-cell>
              <table:table-cell office:value-type="float" office:value="0.052928700654">
                <text:p>0.052928700654</text:p>
              </table:table-cell>
              <table:table-cell office:value-type="float" office:value="0.00288622599780456">
                <text:p>0.002886225997804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685927891468578">
                <text:p>0.0685927891468578</text:p>
              </table:table-cell>
              <table:table-cell office:value-type="float" office:value="0.237833938030426">
                <text:p>0.2378339380304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0752003205791593">
                <text:p>0.0752003205791593</text:p>
              </table:table-cell>
              <table:table-cell office:value-type="float" office:value="0.147393042757261">
                <text:p>0.14739304275726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-0.197129370172703">
                <text:p>-0.197129370172703</text:p>
              </table:table-cell>
              <table:table-cell office:value-type="float" office:value="0.383276887613144">
                <text:p>0.38327688761314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.39794000867204">
                <text:p>7.39794000867204</text:p>
              </table:table-cell>
              <table:table-cell office:value-type="float" office:value="0.0801332539795757">
                <text:p>0.0801332539795757</text:p>
              </table:table-cell>
              <table:table-cell office:value-type="float" office:value="-0.374298390600502">
                <text:p>-0.37429839060050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081216920174926">
                <text:p>0.081216920174926</text:p>
              </table:table-cell>
              <table:table-cell office:value-type="float" office:value="-0.11613040279463">
                <text:p>-0.116130402794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0817668761473801">
                <text:p>0.0817668761473801</text:p>
              </table:table-cell>
              <table:table-cell office:value-type="float" office:value="-0.396471585833432">
                <text:p>-0.39647158583343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1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5pt" style:font-family-asian="'MS Gothic'" style:font-family-generic-asian="system" style:font-pitch-asian="variable" style:font-size-asian="17.5pt" style:font-family-complex="Tahoma" style:font-family-generic-complex="system" style:font-pitch-complex="variable" style:font-size-complex="17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044cm" svg:height="9.431cm" chart:class="chart:scatter" chart:style-name="ch1">
        <chart:title svg:x="6.512cm" svg:y="0.188cm" chart:style-name="ch2">
          <text:p>Amplitude response vs Log(f)</text:p>
        </chart:title>
        <chart:legend chart:legend-position="end" svg:x="18.887cm" svg:y="4.262cm" chart:style-name="ch3"/>
        <chart:plot-area chart:style-name="ch4" table:cell-range-address="Sheet1.$A$4:.$A$19 Sheet1.$I$4:.$I$19 Sheet1.$Q$4:.$Q$19" chart:table-number-list="0 0 0" svg:x="0.42cm" svg:y="1.246cm" svg:width="17.628cm" svg:height="7.997cm">
          <chart:axis chart:dimension="x" chart:name="primary-x" chart:style-name="ch5">
            <chart:categories table:cell-range-address="local-table.A2:.A17"/>
          </chart:axis>
          <chart:axis chart:dimension="y" chart:name="primary-y" chart:style-name="ch6"/>
          <chart:series chart:style-name="ch7">
            <chart:domain/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0.987102973368467">
                <text:p>0.987102973368467</text:p>
              </table:table-cell>
              <table:table-cell office:value-type="float" office:value="0.843359125945337">
                <text:p>0.8433591259453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999021546850651">
                <text:p>0.999021546850651</text:p>
              </table:table-cell>
              <table:table-cell office:value-type="float" office:value="0.861603963181564">
                <text:p>0.86160396318156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.00268841175415">
                <text:p>1.00268841175415</text:p>
              </table:table-cell>
              <table:table-cell office:value-type="float" office:value="0.870724038631805">
                <text:p>0.87072403863180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996271279027159">
                <text:p>0.996271279027159</text:p>
              </table:table-cell>
              <table:table-cell office:value-type="float" office:value="0.88622471410661">
                <text:p>0.8862247141066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891694529275104">
                <text:p>0.89169452927510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998104802295613">
                <text:p>0.998104802295613</text:p>
              </table:table-cell>
              <table:table-cell office:value-type="float" office:value="0.902632618924827">
                <text:p>0.90263261892482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66399797014598">
                <text:p>0.96639979701459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75504398552265">
                <text:p>0.97550439855226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89159114023231">
                <text:p>0.98915911402323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">
                <text:p>7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95530436228759">
                <text:p>0.9955304362287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1.00008104474433">
                <text:p>1.0000810447443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1.00008104474433">
                <text:p>1.0000810447443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.32221929473392">
                <text:p>7.32221929473392</text:p>
              </table:table-cell>
              <table:table-cell office:value-type="float" office:value="0.998104802295613">
                <text:p>0.998104802295613</text:p>
              </table:table-cell>
              <table:table-cell office:value-type="float" office:value="1.00281127685404">
                <text:p>1.0028112768540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.39794000867204">
                <text:p>7.39794000867204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95530436228759">
                <text:p>0.99553043622875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98260834701066">
                <text:p>0.99826083470106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.00085500191923">
                <text:p>1.00085500191923</text:p>
              </table:table-cell>
              <table:table-cell office:value-type="float" office:value="0.995530436228759">
                <text:p>0.9955304362287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