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2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/>
    <style:style style:name="ce2" style:family="table-cell" style:parent-style-name="Default" style:data-style-name="N107"/>
    <style:style style:name="ce3" style:family="table-cell" style:parent-style-name="Default" style:data-style-name="N61"/>
    <style:style style:name="ce4" style:family="table-cell" style:parent-style-name="Default" style:data-style-name="N108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1" table:default-cell-style-name="Default"/>
        <table:table-row table:style-name="ro1">
          <table:table-cell office:value-type="string">
            <text:p>Effect of through-line mismatch on transformer in-phase response.</text:p>
          </table:table-cell>
          <table:table-cell table:number-columns-repeated="2"/>
          <table:table-cell table:style-name="Default" table:number-columns-repeated="5"/>
          <table:table-cell/>
        </table:table-row>
        <table:table-row table:style-name="ro1">
          <table:table-cell office:value-type="string">
            <text:p>Ri</text:p>
          </table:table-cell>
          <table:table-cell table:style-name="ce1" office:value-type="float" office:value="50">
            <text:p>50.00</text:p>
          </table:table-cell>
          <table:table-cell/>
          <table:table-cell table:style-name="Default" table:number-columns-repeated="5"/>
          <table:table-cell/>
        </table:table-row>
        <table:table-row table:style-name="ro1">
          <table:table-cell office:value-type="string">
            <text:p>Li / uH</text:p>
          </table:table-cell>
          <table:table-cell table:style-name="ce1" office:value-type="float" office:value="9">
            <text:p>9.00</text:p>
          </table:table-cell>
          <table:table-cell/>
          <table:table-cell table:style-name="Default" table:number-columns-repeated="5"/>
          <table:table-cell/>
        </table:table-row>
        <table:table-row table:style-name="ro1">
          <table:table-cell office:value-type="string">
            <text:p>Ci / pF</text:p>
          </table:table-cell>
          <table:table-cell table:style-name="ce1" office:value-type="float" office:value="8">
            <text:p>8.00</text:p>
          </table:table-cell>
          <table:table-cell/>
          <table:table-cell table:style-name="Default" table:number-columns-repeated="5"/>
          <table:table-cell/>
        </table:table-row>
        <table:table-row table:style-name="ro1">
          <table:table-cell office:value-type="string">
            <text:p>C0 / pF</text:p>
          </table:table-cell>
          <table:table-cell table:style-name="ce1" office:value-type="float" office:value="5">
            <text:p>5.00</text:p>
          </table:table-cell>
          <table:table-cell/>
          <table:table-cell table:style-name="Default" table:number-columns-repeated="5"/>
          <table:table-cell/>
        </table:table-row>
        <table:table-row table:style-name="ro1">
          <table:table-cell office:value-type="string">
            <text:p>R0</text:p>
          </table:table-cell>
          <table:table-cell table:style-name="ce1" office:value-type="float" office:value="50">
            <text:p>50.00</text:p>
          </table:table-cell>
          <table:table-cell/>
          <table:table-cell table:style-name="Default" table:number-columns-repeated="5"/>
          <table:table-cell/>
        </table:table-row>
        <table:table-row table:style-name="ro1">
          <table:table-cell office:value-type="string">
            <text:p>Rline</text:p>
          </table:table-cell>
          <table:table-cell table:style-name="ce1" office:value-type="float" office:value="65">
            <text:p>65.00</text:p>
          </table:table-cell>
          <table:table-cell/>
          <table:table-cell table:style-name="Default" table:number-columns-repeated="5"/>
          <table:table-cell/>
        </table:table-row>
        <table:table-row table:style-name="ro1">
          <table:table-cell office:value-type="string">
            <text:p>X-over / MHz</text:p>
          </table:table-cell>
          <table:table-cell table:style-name="ce1" table:formula="oooc:=1000/(2*PI()*SQRT([.B3]*[.B4]))" office:value-type="float" office:value="18.7565899199397">
            <text:p>18.76</text:p>
          </table:table-cell>
          <table:table-cell/>
          <table:table-cell table:style-name="Default" table:number-columns-repeated="5"/>
          <table:table-cell/>
        </table:table-row>
        <table:table-row table:style-name="ro1">
          <table:table-cell table:number-columns-repeated="2"/>
          <table:table-cell office:value-type="string">
            <text:p>f / MHz</text:p>
          </table:table-cell>
          <table:table-cell table:style-name="Default" office:value-type="string">
            <text:p>1/Li'</text:p>
          </table:table-cell>
          <table:table-cell table:style-name="Default" office:value-type="string">
            <text:p>1/Rk</text:p>
          </table:table-cell>
          <table:table-cell table:style-name="Default" office:value-type="string">
            <text:p>Rk</text:p>
          </table:table-cell>
          <table:table-cell table:style-name="Default" office:value-type="string">
            <text:p>Rieff</text:p>
          </table:table-cell>
          <table:table-cell table:style-name="Default" office:value-type="string">
            <text:p>% error</text:p>
          </table:table-cell>
          <table:table-cell>
            <draw:frame table:end-cell-address="Sheet1.Q30" table:end-x="1.957cm" table:end-y="0.054cm" draw:z-index="0" draw:style-name="gr1" svg:width="19.24cm" svg:height="9.299cm" svg:x="0.781cm" svg:y="0.238cm">
              <draw:object draw:notify-on-update-of-ranges="Sheet1.C10:Sheet1.C39 Sheet1.G10:Sheet1.G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ooc:=1/([.B$3]*0.000001)-(2*PI()*[.C10])^2*[.B$4]" office:value-type="float" office:value="110795.283770276">
            <text:p>110795.3</text:p>
          </table:table-cell>
          <table:table-cell table:formula="oooc:=[.D10]*[.B$5]*0.000000000001*([.B$7]^2-[.B$6]^2)/[.B$2]" office:value-type="float" office:value="0.0000191121864503727">
            <text:p>1.91E-05</text:p>
          </table:table-cell>
          <table:table-cell table:formula="oooc:=1/[.E10]" office:value-type="float" office:value="52322.6373181652">
            <text:p>52322.6</text:p>
          </table:table-cell>
          <table:table-cell table:formula="oooc:=1/( (1/[.B$2])+(1/[.F10]))" office:value-type="float" office:value="49.952265149742">
            <text:p>49.952</text:p>
          </table:table-cell>
          <table:table-cell table:formula="oooc:=([.G10]/[.B$2]-1)*100" office:value-type="float" office:value="-0.0954697005160488">
            <text:p>-0.0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ooc:=1/([.B$3]*0.000001)-(2*PI()*[.C11])^2*[.B$4]" office:value-type="float" office:value="109847.801747772">
            <text:p>109847.8</text:p>
          </table:table-cell>
          <table:table-cell table:formula="oooc:=[.D11]*[.B$5]*0.000000000001*([.B$7]^2-[.B$6]^2)/[.B$2]" office:value-type="float" office:value="0.0000189487458014906">
            <text:p>1.89E-05</text:p>
          </table:table-cell>
          <table:table-cell table:formula="oooc:=1/[.E11]" office:value-type="float" office:value="52773.9413719579">
            <text:p>52773.9</text:p>
          </table:table-cell>
          <table:table-cell table:formula="oooc:=1/( (1/[.B$2])+(1/[.F11]))" office:value-type="float" office:value="49.9526729748847">
            <text:p>49.953</text:p>
          </table:table-cell>
          <table:table-cell table:formula="oooc:=([.G11]/[.B$2]-1)*100" office:value-type="float" office:value="-0.0946540502306137">
            <text:p>-0.0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formula="oooc:=1/([.B$3]*0.000001)-(2*PI()*[.C12])^2*[.B$4]" office:value-type="float" office:value="108268.665043597">
            <text:p>108268.7</text:p>
          </table:table-cell>
          <table:table-cell table:formula="oooc:=[.D12]*[.B$5]*0.000000000001*([.B$7]^2-[.B$6]^2)/[.B$2]" office:value-type="float" office:value="0.0000186763447200205">
            <text:p>1.87E-05</text:p>
          </table:table-cell>
          <table:table-cell table:formula="oooc:=1/[.E12]" office:value-type="float" office:value="53543.6679388353">
            <text:p>53543.7</text:p>
          </table:table-cell>
          <table:table-cell table:formula="oooc:=1/( (1/[.B$2])+(1/[.F12]))" office:value-type="float" office:value="49.9533526982543">
            <text:p>49.953</text:p>
          </table:table-cell>
          <table:table-cell table:formula="oooc:=([.G12]/[.B$2]-1)*100" office:value-type="float" office:value="-0.0932946034913451">
            <text:p>-0.0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ooc:=1/([.B$3]*0.000001)-(2*PI()*[.C13])^2*[.B$4]" office:value-type="float" office:value="106057.873657753">
            <text:p>106057.9</text:p>
          </table:table-cell>
          <table:table-cell table:formula="oooc:=[.D13]*[.B$5]*0.000000000001*([.B$7]^2-[.B$6]^2)/[.B$2]" office:value-type="float" office:value="0.0000182949832059625">
            <text:p>1.83E-05</text:p>
          </table:table-cell>
          <table:table-cell table:formula="oooc:=1/[.E13]" office:value-type="float" office:value="54659.7932745898">
            <text:p>54659.8</text:p>
          </table:table-cell>
          <table:table-cell table:formula="oooc:=1/( (1/[.B$2])+(1/[.F13]))" office:value-type="float" office:value="49.9543043420498">
            <text:p>49.954</text:p>
          </table:table-cell>
          <table:table-cell table:formula="oooc:=([.G13]/[.B$2]-1)*100" office:value-type="float" office:value="-0.0913913159003354">
            <text:p>-0.09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ooc:=1/([.B$3]*0.000001)-(2*PI()*[.C14])^2*[.B$4]" office:value-type="float" office:value="103215.42759024">
            <text:p>103215.4</text:p>
          </table:table-cell>
          <table:table-cell table:formula="oooc:=[.D14]*[.B$5]*0.000000000001*([.B$7]^2-[.B$6]^2)/[.B$2]" office:value-type="float" office:value="0.0000178046612593163">
            <text:p>1.78E-05</text:p>
          </table:table-cell>
          <table:table-cell table:formula="oooc:=1/[.E14]" office:value-type="float" office:value="56165.06741889">
            <text:p>56165.1</text:p>
          </table:table-cell>
          <table:table-cell table:formula="oooc:=1/( (1/[.B$2])+(1/[.F14]))" office:value-type="float" office:value="49.9555279373523">
            <text:p>49.956</text:p>
          </table:table-cell>
          <table:table-cell table:formula="oooc:=([.G14]/[.B$2]-1)*100" office:value-type="float" office:value="-0.0889441252954981">
            <text:p>-0.0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ooc:=1/([.B$3]*0.000001)-(2*PI()*[.C15])^2*[.B$4]" office:value-type="float" office:value="99741.3268410562">
            <text:p>99741.3</text:p>
          </table:table-cell>
          <table:table-cell table:formula="oooc:=[.D15]*[.B$5]*0.000000000001*([.B$7]^2-[.B$6]^2)/[.B$2]" office:value-type="float" office:value="0.0000172053788800822">
            <text:p>1.72E-05</text:p>
          </table:table-cell>
          <table:table-cell table:formula="oooc:=1/[.E15]" office:value-type="float" office:value="58121.3588477061">
            <text:p>58121.4</text:p>
          </table:table-cell>
          <table:table-cell table:formula="oooc:=1/( (1/[.B$2])+(1/[.F15]))" office:value-type="float" office:value="49.9570235241273">
            <text:p>49.957</text:p>
          </table:table-cell>
          <table:table-cell table:formula="oooc:=([.G15]/[.B$2]-1)*100" office:value-type="float" office:value="-0.0859529517453828">
            <text:p>-0.086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ooc:=1/([.B$3]*0.000001)-(2*PI()*[.C16])^2*[.B$4]" office:value-type="float" office:value="95635.571410203">
            <text:p>95635.6</text:p>
          </table:table-cell>
          <table:table-cell table:formula="oooc:=[.D16]*[.B$5]*0.000000000001*([.B$7]^2-[.B$6]^2)/[.B$2]" office:value-type="float" office:value="0.00001649713606826">
            <text:p>1.65E-05</text:p>
          </table:table-cell>
          <table:table-cell table:formula="oooc:=1/[.E16]" office:value-type="float" office:value="60616.5819244208">
            <text:p>60616.6</text:p>
          </table:table-cell>
          <table:table-cell table:formula="oooc:=1/( (1/[.B$2])+(1/[.F16]))" office:value-type="float" office:value="49.9587911512286">
            <text:p>49.959</text:p>
          </table:table-cell>
          <table:table-cell table:formula="oooc:=([.G16]/[.B$2]-1)*100" office:value-type="float" office:value="-0.0824176975427693">
            <text:p>-0.082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ooc:=1/([.B$3]*0.000001)-(2*PI()*[.C17])^2*[.B$4]" office:value-type="float" office:value="90898.1612976801">
            <text:p>90898.2</text:p>
          </table:table-cell>
          <table:table-cell table:formula="oooc:=[.D17]*[.B$5]*0.000000000001*([.B$7]^2-[.B$6]^2)/[.B$2]" office:value-type="float" office:value="0.0000156799328238498">
            <text:p>1.57E-05</text:p>
          </table:table-cell>
          <table:table-cell table:formula="oooc:=1/[.E17]" office:value-type="float" office:value="63775.7834318626">
            <text:p>63775.8</text:p>
          </table:table-cell>
          <table:table-cell table:formula="oooc:=1/( (1/[.B$2])+(1/[.F17]))" office:value-type="float" office:value="49.9608308764017">
            <text:p>49.961</text:p>
          </table:table-cell>
          <table:table-cell table:formula="oooc:=([.G17]/[.B$2]-1)*100" office:value-type="float" office:value="-0.0783382471965743">
            <text:p>-0.078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ooc:=1/([.B$3]*0.000001)-(2*PI()*[.C18])^2*[.B$4]" office:value-type="float" office:value="85529.0965034875">
            <text:p>85529.1</text:p>
          </table:table-cell>
          <table:table-cell table:formula="oooc:=[.D18]*[.B$5]*0.000000000001*([.B$7]^2-[.B$6]^2)/[.B$2]" office:value-type="float" office:value="0.0000147537691468516">
            <text:p>1.48E-05</text:p>
          </table:table-cell>
          <table:table-cell table:formula="oooc:=1/[.E18]" office:value-type="float" office:value="67779.2901628393">
            <text:p>67779.3</text:p>
          </table:table-cell>
          <table:table-cell table:formula="oooc:=1/( (1/[.B$2])+(1/[.F18]))" office:value-type="float" office:value="49.9631427662887">
            <text:p>49.963</text:p>
          </table:table-cell>
          <table:table-cell table:formula="oooc:=([.G18]/[.B$2]-1)*100" office:value-type="float" office:value="-0.0737144674225032">
            <text:p>-0.07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ooc:=1/([.B$3]*0.000001)-(2*PI()*[.C19])^2*[.B$4]" office:value-type="float" office:value="79528.3770276252">
            <text:p>79528.4</text:p>
          </table:table-cell>
          <table:table-cell table:formula="oooc:=[.D19]*[.B$5]*0.000000000001*([.B$7]^2-[.B$6]^2)/[.B$2]" office:value-type="float" office:value="0.0000137186450372653">
            <text:p>1.37E-05</text:p>
          </table:table-cell>
          <table:table-cell table:formula="oooc:=1/[.E19]" office:value-type="float" office:value="72893.496207796">
            <text:p>72893.5</text:p>
          </table:table-cell>
          <table:table-cell table:formula="oooc:=1/( (1/[.B$2])+(1/[.F19]))" office:value-type="float" office:value="49.9657268964339">
            <text:p>49.966</text:p>
          </table:table-cell>
          <table:table-cell table:formula="oooc:=([.G19]/[.B$2]-1)*100" office:value-type="float" office:value="-0.0685462071321141">
            <text:p>-0.0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ooc:=1/([.B$3]*0.000001)-(2*PI()*[.C20])^2*[.B$4]" office:value-type="float" office:value="72896.0028700931">
            <text:p>72896.0</text:p>
          </table:table-cell>
          <table:table-cell table:formula="oooc:=[.D20]*[.B$5]*0.000000000001*([.B$7]^2-[.B$6]^2)/[.B$2]" office:value-type="float" office:value="0.0000125745604950911">
            <text:p>1.26E-05</text:p>
          </table:table-cell>
          <table:table-cell table:formula="oooc:=1/[.E20]" office:value-type="float" office:value="79525.64229902">
            <text:p>79525.6</text:p>
          </table:table-cell>
          <table:table-cell table:formula="oooc:=1/( (1/[.B$2])+(1/[.F20]))" office:value-type="float" office:value="49.9685833512898">
            <text:p>49.969</text:p>
          </table:table-cell>
          <table:table-cell table:formula="oooc:=([.G20]/[.B$2]-1)*100" office:value-type="float" office:value="-0.0628332974204837">
            <text:p>-0.06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formula="oooc:=1/([.B$3]*0.000001)-(2*PI()*[.C21])^2*[.B$4]" office:value-type="float" office:value="65631.9740308913">
            <text:p>65632.0</text:p>
          </table:table-cell>
          <table:table-cell table:formula="oooc:=[.D21]*[.B$5]*0.000000000001*([.B$7]^2-[.B$6]^2)/[.B$2]" office:value-type="float" office:value="0.0000113215155203288">
            <text:p>1.13E-05</text:p>
          </table:table-cell>
          <table:table-cell table:formula="oooc:=1/[.E21]" office:value-type="float" office:value="88327.3973528026">
            <text:p>88327.4</text:p>
          </table:table-cell>
          <table:table-cell table:formula="oooc:=1/( (1/[.B$2])+(1/[.F21]))" office:value-type="float" office:value="49.9717122242238">
            <text:p>49.972</text:p>
          </table:table-cell>
          <table:table-cell table:formula="oooc:=([.G21]/[.B$2]-1)*100" office:value-type="float" office:value="-0.0565755515523958">
            <text:p>-0.05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table:formula="oooc:=1/([.B$3]*0.000001)-(2*PI()*[.C22])^2*[.B$4]" office:value-type="float" office:value="57736.2905100199">
            <text:p>57736.3</text:p>
          </table:table-cell>
          <table:table-cell table:formula="oooc:=[.D22]*[.B$5]*0.000000000001*([.B$7]^2-[.B$6]^2)/[.B$2]" office:value-type="float" office:value="0.00000995951011297843">
            <text:p>9.96E-06</text:p>
          </table:table-cell>
          <table:table-cell table:formula="oooc:=1/[.E22]" office:value-type="float" office:value="100406.544966191">
            <text:p>100406.5</text:p>
          </table:table-cell>
          <table:table-cell table:formula="oooc:=1/( (1/[.B$2])+(1/[.F22]))" office:value-type="float" office:value="49.9751136175265">
            <text:p>49.975</text:p>
          </table:table-cell>
          <table:table-cell table:formula="oooc:=([.G22]/[.B$2]-1)*100" office:value-type="float" office:value="-0.0497727649471091">
            <text:p>-0.0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formula="oooc:=1/([.B$3]*0.000001)-(2*PI()*[.C23])^2*[.B$4]" office:value-type="float" office:value="49208.9523074787">
            <text:p>49209.0</text:p>
          </table:table-cell>
          <table:table-cell table:formula="oooc:=[.D23]*[.B$5]*0.000000000001*([.B$7]^2-[.B$6]^2)/[.B$2]" office:value-type="float" office:value="0.00000848854427304007">
            <text:p>8.49E-06</text:p>
          </table:table-cell>
          <table:table-cell table:formula="oooc:=1/[.E23]" office:value-type="float" office:value="117805.829578581">
            <text:p>117805.8</text:p>
          </table:table-cell>
          <table:table-cell table:formula="oooc:=1/( (1/[.B$2])+(1/[.F23]))" office:value-type="float" office:value="49.9787876424192">
            <text:p>49.979</text:p>
          </table:table-cell>
          <table:table-cell table:formula="oooc:=([.G23]/[.B$2]-1)*100" office:value-type="float" office:value="-0.0424247151615598">
            <text:p>-0.04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formula="oooc:=1/([.B$3]*0.000001)-(2*PI()*[.C24])^2*[.B$4]" office:value-type="float" office:value="40049.9594232678">
            <text:p>40050.0</text:p>
          </table:table-cell>
          <table:table-cell table:formula="oooc:=[.D24]*[.B$5]*0.000000000001*([.B$7]^2-[.B$6]^2)/[.B$2]" office:value-type="float" office:value="0.00000690861800051369">
            <text:p>6.91E-06</text:p>
          </table:table-cell>
          <table:table-cell table:formula="oooc:=1/[.E24]" office:value-type="float" office:value="144746.749628601">
            <text:p>144746.7</text:p>
          </table:table-cell>
          <table:table-cell table:formula="oooc:=1/( (1/[.B$2])+(1/[.F24]))" office:value-type="float" office:value="49.9827344190639">
            <text:p>49.983</text:p>
          </table:table-cell>
          <table:table-cell table:formula="oooc:=([.G24]/[.B$2]-1)*100" office:value-type="float" office:value="-0.0345311618722532">
            <text:p>-0.03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formula="oooc:=1/([.B$3]*0.000001)-(2*PI()*[.C25])^2*[.B$4]" office:value-type="float" office:value="30259.3118573871">
            <text:p>30259.3</text:p>
          </table:table-cell>
          <table:table-cell table:formula="oooc:=[.D25]*[.B$5]*0.000000000001*([.B$7]^2-[.B$6]^2)/[.B$2]" office:value-type="float" office:value="0.00000521973129539927">
            <text:p>5.22E-06</text:p>
          </table:table-cell>
          <table:table-cell table:formula="oooc:=1/[.E25]" office:value-type="float" office:value="191580.743032005">
            <text:p>191580.7</text:p>
          </table:table-cell>
          <table:table-cell table:formula="oooc:=1/( (1/[.B$2])+(1/[.F25]))" office:value-type="float" office:value="49.9869540765722">
            <text:p>49.987</text:p>
          </table:table-cell>
          <table:table-cell table:formula="oooc:=([.G25]/[.B$2]-1)*100" office:value-type="float" office:value="-0.0260918468555249">
            <text:p>-0.02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table:formula="oooc:=1/([.B$3]*0.000001)-(2*PI()*[.C26])^2*[.B$4]" office:value-type="float" office:value="19837.0096098367">
            <text:p>19837.0</text:p>
          </table:table-cell>
          <table:table-cell table:formula="oooc:=[.D26]*[.B$5]*0.000000000001*([.B$7]^2-[.B$6]^2)/[.B$2]" office:value-type="float" office:value="0.00000342188415769683">
            <text:p>3.42E-06</text:p>
          </table:table-cell>
          <table:table-cell table:formula="oooc:=1/[.E26]" office:value-type="float" office:value="292236.660832221">
            <text:p>292236.7</text:p>
          </table:table-cell>
          <table:table-cell table:formula="oooc:=1/( (1/[.B$2])+(1/[.F26]))" office:value-type="float" office:value="49.9914467530168">
            <text:p>49.991</text:p>
          </table:table-cell>
          <table:table-cell table:formula="oooc:=([.G26]/[.B$2]-1)*100" office:value-type="float" office:value="-0.0171064939664678">
            <text:p>-0.0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table:formula="oooc:=1/([.B$3]*0.000001)-(2*PI()*[.C27])^2*[.B$4]" office:value-type="float" office:value="8783.05268061665">
            <text:p>8783.1</text:p>
          </table:table-cell>
          <table:table-cell table:formula="oooc:=[.D27]*[.B$5]*0.000000000001*([.B$7]^2-[.B$6]^2)/[.B$2]" office:value-type="float" office:value="0.00000151507658740637">
            <text:p>1.52E-06</text:p>
          </table:table-cell>
          <table:table-cell table:formula="oooc:=1/[.E27]" office:value-type="float" office:value="660032.640139915">
            <text:p>660032.6</text:p>
          </table:table-cell>
          <table:table-cell table:formula="oooc:=1/( (1/[.B$2])+(1/[.F27]))" office:value-type="float" office:value="49.9962125954419">
            <text:p>49.996</text:p>
          </table:table-cell>
          <table:table-cell table:formula="oooc:=([.G27]/[.B$2]-1)*100" office:value-type="float" office:value="-0.00757480911623976">
            <text:p>-0.00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table:formula="oooc:=1/([.B$3]*0.000001)-(2*PI()*[.C28])^2*[.B$4]" office:value-type="float" office:value="-2902.55893027314">
            <text:p>-2902.6</text:p>
          </table:table-cell>
          <table:table-cell table:formula="oooc:=[.D28]*[.B$5]*0.000000000001*([.B$7]^2-[.B$6]^2)/[.B$2]" office:value-type="float" office:value="-0.000000500691415472117">
            <text:p>-5.01E-07</text:p>
          </table:table-cell>
          <table:table-cell table:formula="oooc:=1/[.E28]" office:value-type="float" office:value="-1997238.15727312">
            <text:p>-1997238.2</text:p>
          </table:table-cell>
          <table:table-cell table:formula="oooc:=1/( (1/[.B$2])+(1/[.F28]))" office:value-type="float" office:value="50.001251759876">
            <text:p>50.001</text:p>
          </table:table-cell>
          <table:table-cell table:formula="oooc:=([.G28]/[.B$2]-1)*100" office:value-type="float" office:value="0.00250351975190632">
            <text:p>0.00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table:formula="oooc:=1/([.B$3]*0.000001)-(2*PI()*[.C29])^2*[.B$4]" office:value-type="float" office:value="-15219.8252228327">
            <text:p>-15219.8</text:p>
          </table:table-cell>
          <table:table-cell table:formula="oooc:=[.D29]*[.B$5]*0.000000000001*([.B$7]^2-[.B$6]^2)/[.B$2]" office:value-type="float" office:value="-0.00000262541985093864">
            <text:p>-2.63E-06</text:p>
          </table:table-cell>
          <table:table-cell table:formula="oooc:=1/[.E29]" office:value-type="float" office:value="-380891.459947818">
            <text:p>-380891.5</text:p>
          </table:table-cell>
          <table:table-cell table:formula="oooc:=1/( (1/[.B$2])+(1/[.F29]))" office:value-type="float" office:value="50.0065644113441">
            <text:p>50.007</text:p>
          </table:table-cell>
          <table:table-cell table:formula="oooc:=([.G29]/[.B$2]-1)*100" office:value-type="float" office:value="0.0131288226882686">
            <text:p>0.01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table:formula="oooc:=1/([.B$3]*0.000001)-(2*PI()*[.C30])^2*[.B$4]" office:value-type="float" office:value="-28168.7461970619">
            <text:p>-28168.7</text:p>
          </table:table-cell>
          <table:table-cell table:formula="oooc:=[.D30]*[.B$5]*0.000000000001*([.B$7]^2-[.B$6]^2)/[.B$2]" office:value-type="float" office:value="-0.00000485910871899318">
            <text:p>-4.86E-06</text:p>
          </table:table-cell>
          <table:table-cell table:formula="oooc:=1/[.E30]" office:value-type="float" office:value="-205799.058599208">
            <text:p>-205799.1</text:p>
          </table:table-cell>
          <table:table-cell table:formula="oooc:=1/( (1/[.B$2])+(1/[.F30]))" office:value-type="float" office:value="50.0121507238819">
            <text:p>50.012</text:p>
          </table:table-cell>
          <table:table-cell table:formula="oooc:=([.G30]/[.B$2]-1)*100" office:value-type="float" office:value="0.0243014477637971">
            <text:p>0.02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formula="oooc:=1/([.B$3]*0.000001)-(2*PI()*[.C31])^2*[.B$4]" office:value-type="float" office:value="-41749.3218529608">
            <text:p>-41749.3</text:p>
          </table:table-cell>
          <table:table-cell table:formula="oooc:=[.D31]*[.B$5]*0.000000000001*([.B$7]^2-[.B$6]^2)/[.B$2]" office:value-type="float" office:value="-0.00000720175801963575">
            <text:p>-7.20E-06</text:p>
          </table:table-cell>
          <table:table-cell table:formula="oooc:=1/[.E31]" office:value-type="float" office:value="-138854.984751429">
            <text:p>-138855.0</text:p>
          </table:table-cell>
          <table:table-cell table:formula="oooc:=1/( (1/[.B$2])+(1/[.F31]))" office:value-type="float" office:value="50.0180108805493">
            <text:p>50.018</text:p>
          </table:table-cell>
          <table:table-cell table:formula="oooc:=([.G31]/[.B$2]-1)*100" office:value-type="float" office:value="0.0360217610985147">
            <text:p>0.036</text:p>
          </table:table-cell>
          <table:table-cell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formula="oooc:=1/([.B$3]*0.000001)-(2*PI()*[.C32])^2*[.B$4]" office:value-type="float" office:value="-55961.5521905295">
            <text:p>-55961.6</text:p>
          </table:table-cell>
          <table:table-cell table:formula="oooc:=[.D32]*[.B$5]*0.000000000001*([.B$7]^2-[.B$6]^2)/[.B$2]" office:value-type="float" office:value="-0.00000965336775286634">
            <text:p>-9.65E-06</text:p>
          </table:table-cell>
          <table:table-cell table:formula="oooc:=1/[.E32]" office:value-type="float" office:value="-103590.790861881">
            <text:p>-103590.8</text:p>
          </table:table-cell>
          <table:table-cell table:formula="oooc:=1/( (1/[.B$2])+(1/[.F32]))" office:value-type="float" office:value="50.0241450734458">
            <text:p>50.024</text:p>
          </table:table-cell>
          <table:table-cell table:formula="oooc:=([.G32]/[.B$2]-1)*100" office:value-type="float" office:value="0.0482901468916497">
            <text:p>0.048</text:p>
          </table:table-cell>
          <table:table-cell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formula="oooc:=1/([.B$3]*0.000001)-(2*PI()*[.C33])^2*[.B$4]" office:value-type="float" office:value="-70805.4372097679">
            <text:p>-70805.4</text:p>
          </table:table-cell>
          <table:table-cell table:formula="oooc:=[.D33]*[.B$5]*0.000000000001*([.B$7]^2-[.B$6]^2)/[.B$2]" office:value-type="float" office:value="-0.000012213937918685">
            <text:p>-1.22E-05</text:p>
          </table:table-cell>
          <table:table-cell table:formula="oooc:=1/[.E33]" office:value-type="float" office:value="-81873.676340715">
            <text:p>-81873.7</text:p>
          </table:table-cell>
          <table:table-cell table:formula="oooc:=1/( (1/[.B$2])+(1/[.F33]))" office:value-type="float" office:value="50.0305535037266">
            <text:p>50.031</text:p>
          </table:table-cell>
          <table:table-cell table:formula="oooc:=([.G33]/[.B$2]-1)*100" office:value-type="float" office:value="0.0611070074531872">
            <text:p>0.06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formula="oooc:=1/([.B$3]*0.000001)-(2*PI()*[.C34])^2*[.B$4]" office:value-type="float" office:value="-86280.9769106761">
            <text:p>-86281.0</text:p>
          </table:table-cell>
          <table:table-cell table:formula="oooc:=[.D34]*[.B$5]*0.000000000001*([.B$7]^2-[.B$6]^2)/[.B$2]" office:value-type="float" office:value="-0.0000148834685170916">
            <text:p>-1.49E-05</text:p>
          </table:table-cell>
          <table:table-cell table:formula="oooc:=1/[.E34]" office:value-type="float" office:value="-67188.6394526677">
            <text:p>-67188.6</text:p>
          </table:table-cell>
          <table:table-cell table:formula="oooc:=1/( (1/[.B$2])+(1/[.F34]))" office:value-type="float" office:value="50.0372363816184">
            <text:p>50.037</text:p>
          </table:table-cell>
          <table:table-cell table:formula="oooc:=([.G34]/[.B$2]-1)*100" office:value-type="float" office:value="0.0744727632367992">
            <text:p>0.07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formula="oooc:=1/([.B$3]*0.000001)-(2*PI()*[.C35])^2*[.B$4]" office:value-type="float" office:value="-102388.171293254">
            <text:p>-102388.2</text:p>
          </table:table-cell>
          <table:table-cell table:formula="oooc:=[.D35]*[.B$5]*0.000000000001*([.B$7]^2-[.B$6]^2)/[.B$2]" office:value-type="float" office:value="-0.0000176619595480863">
            <text:p>-1.77E-05</text:p>
          </table:table-cell>
          <table:table-cell table:formula="oooc:=1/[.E35]" office:value-type="float" office:value="-56618.8591519196">
            <text:p>-56618.9</text:p>
          </table:table-cell>
          <table:table-cell table:formula="oooc:=1/( (1/[.B$2])+(1/[.F35]))" office:value-type="float" office:value="50.0441939264373">
            <text:p>50.044</text:p>
          </table:table-cell>
          <table:table-cell table:formula="oooc:=([.G35]/[.B$2]-1)*100" office:value-type="float" office:value="0.0883878528745274">
            <text:p>0.088</text:p>
          </table:table-cell>
          <table:table-cell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formula="oooc:=1/([.B$3]*0.000001)-(2*PI()*[.C36])^2*[.B$4]" office:value-type="float" office:value="-119127.020357501">
            <text:p>-119127.0</text:p>
          </table:table-cell>
          <table:table-cell table:formula="oooc:=[.D36]*[.B$5]*0.000000000001*([.B$7]^2-[.B$6]^2)/[.B$2]" office:value-type="float" office:value="-0.000020549411011669">
            <text:p>-2.05E-05</text:p>
          </table:table-cell>
          <table:table-cell table:formula="oooc:=1/[.E36]" office:value-type="float" office:value="-48663.1952337782">
            <text:p>-48663.2</text:p>
          </table:table-cell>
          <table:table-cell table:formula="oooc:=1/( (1/[.B$2])+(1/[.F36]))" office:value-type="float" office:value="50.0514263666064">
            <text:p>50.051</text:p>
          </table:table-cell>
          <table:table-cell table:formula="oooc:=([.G36]/[.B$2]-1)*100" office:value-type="float" office:value="0.102852733212755">
            <text:p>0.10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formula="oooc:=1/([.B$3]*0.000001)-(2*PI()*[.C37])^2*[.B$4]" office:value-type="float" office:value="-136497.524103419">
            <text:p>-136497.5</text:p>
          </table:table-cell>
          <table:table-cell table:formula="oooc:=[.D37]*[.B$5]*0.000000000001*([.B$7]^2-[.B$6]^2)/[.B$2]" office:value-type="float" office:value="-0.0000235458229078397">
            <text:p>-2.35E-05</text:p>
          </table:table-cell>
          <table:table-cell table:formula="oooc:=1/[.E37]" office:value-type="float" office:value="-42470.3780332538">
            <text:p>-42470.4</text:p>
          </table:table-cell>
          <table:table-cell table:formula="oooc:=1/( (1/[.B$2])+(1/[.F37]))" office:value-type="float" office:value="50.0589339396749">
            <text:p>50.059</text:p>
          </table:table-cell>
          <table:table-cell table:formula="oooc:=([.G37]/[.B$2]-1)*100" office:value-type="float" office:value="0.117867879349864">
            <text:p>0.118</text:p>
          </table:table-cell>
          <table:table-cell/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 table:formula="oooc:=1/([.B$3]*0.000001)-(2*PI()*[.C38])^2*[.B$4]" office:value-type="float" office:value="-154499.682531006">
            <text:p>-154499.7</text:p>
          </table:table-cell>
          <table:table-cell table:formula="oooc:=[.D38]*[.B$5]*0.000000000001*([.B$7]^2-[.B$6]^2)/[.B$2]" office:value-type="float" office:value="-0.0000266511952365985">
            <text:p>-2.67E-05</text:p>
          </table:table-cell>
          <table:table-cell table:formula="oooc:=1/[.E38]" office:value-type="float" office:value="-37521.7693286326">
            <text:p>-37521.8</text:p>
          </table:table-cell>
          <table:table-cell table:formula="oooc:=1/( (1/[.B$2])+(1/[.F38]))" office:value-type="float" office:value="50.0667168923377">
            <text:p>50.067</text:p>
          </table:table-cell>
          <table:table-cell table:formula="oooc:=([.G38]/[.B$2]-1)*100" office:value-type="float" office:value="0.133433784675296">
            <text:p>0.13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formula="oooc:=1/([.B$3]*0.000001)-(2*PI()*[.C39])^2*[.B$4]" office:value-type="float" office:value="-173133.495640262">
            <text:p>-173133.5</text:p>
          </table:table-cell>
          <table:table-cell table:formula="oooc:=[.D39]*[.B$5]*0.000000000001*([.B$7]^2-[.B$6]^2)/[.B$2]" office:value-type="float" office:value="-0.0000298655279979452">
            <text:p>-2.99E-05</text:p>
          </table:table-cell>
          <table:table-cell table:formula="oooc:=1/[.E39]" office:value-type="float" office:value="-33483.4194148116">
            <text:p>-33483.4</text:p>
          </table:table-cell>
          <table:table-cell table:formula="oooc:=1/( (1/[.B$2])+(1/[.F39]))" office:value-type="float" office:value="50.0747754804551">
            <text:p>50.075</text:p>
          </table:table-cell>
          <table:table-cell table:formula="oooc:=([.G39]/[.B$2]-1)*100" office:value-type="float" office:value="0.149550960910227">
            <text:p>0.15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6">06/06/2007</text:date>, <text:time>13:2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6-06T01:42:49</meta:creation-date>
    <dc:creator>Dave Knight</dc:creator>
    <dc:date>2007-06-06T13:28:56</dc:date>
    <dc:language>en-US</dc:language>
    <meta:editing-cycles>4</meta:editing-cycles>
    <meta:editing-duration>PT4M51S</meta:editing-duration>
    <meta:user-defined meta:name="Info 1"/>
    <meta:user-defined meta:name="Info 2"/>
    <meta:user-defined meta:name="Info 3"/>
    <meta:user-defined meta:name="Info 4"/>
    <meta:document-statistic meta:table-count="3" meta:cell-count="20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1.2000007629395pt" style:font-family-asian="'MS Gothic'" style:font-family-generic-asian="system" style:font-pitch-asian="variable" style:font-size-asian="21.2000007629395pt" style:font-family-complex="Tahoma" style:font-family-generic-complex="system" style:font-pitch-complex="variable" style:font-size-complex="21.200000762939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1999998092651pt" style:font-family-asian="'MS Gothic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6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1999998092651pt" style:font-family-asian="'MS Gothic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7" style:family="chart">
      <style:graphic-properties svg:stroke-color="#993366" draw:fill-color="#993366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857cm" svg:height="11.478cm" chart:class="chart:scatter" chart:style-name="ch1">
        <chart:title svg:x="9.458cm" svg:y="0.228cm" chart:style-name="ch2">
          <text:p>Rieff vs f</text:p>
        </chart:title>
        <chart:legend chart:legend-position="end" svg:x="19.171cm" svg:y="5.429cm" chart:style-name="ch3"/>
        <chart:plot-area chart:style-name="ch4" table:cell-range-address="Sheet1.$C$10:.$C$39 Sheet1.$G$10:.$G$39" chart:table-number-list="0 0" svg:x="0.437cm" svg:y="1.521cm" svg:width="16.389cm" svg:height="9.725cm">
          <chart:axis chart:dimension="x" chart:name="primary-x" chart:style-name="ch5">
            <chart:categories table:cell-range-address="local-table.A2:.A31"/>
          </chart:axis>
          <chart:axis chart:dimension="y" chart:name="primary-y" chart:style-name="ch6"/>
          <chart:series chart:style-name="ch7">
            <chart:domain/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</table:table-cell>
              <table:table-cell office:value-type="float" office:value="1">
                <text:p>1</text:p>
              </table:table-cell>
              <table:table-cell office:value-type="float" office:value="49.952265149742">
                <text:p>49.95226514974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49.9526729748847">
                <text:p>49.952672974884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">
                <text:p>3</text:p>
              </table:table-cell>
              <table:table-cell office:value-type="float" office:value="49.9533526982543">
                <text:p>49.953352698254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4">
                <text:p>4</text:p>
              </table:table-cell>
              <table:table-cell office:value-type="float" office:value="49.9543043420498">
                <text:p>49.954304342049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5">
                <text:p>5</text:p>
              </table:table-cell>
              <table:table-cell office:value-type="float" office:value="49.9555279373523">
                <text:p>49.955527937352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">
                <text:p>6</text:p>
              </table:table-cell>
              <table:table-cell office:value-type="float" office:value="49.9570235241273">
                <text:p>49.957023524127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7">
                <text:p>7</text:p>
              </table:table-cell>
              <table:table-cell office:value-type="float" office:value="49.9587911512286">
                <text:p>49.958791151228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8">
                <text:p>8</text:p>
              </table:table-cell>
              <table:table-cell office:value-type="float" office:value="49.9608308764017">
                <text:p>49.960830876401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9">
                <text:p>9</text:p>
              </table:table-cell>
              <table:table-cell office:value-type="float" office:value="49.9631427662887">
                <text:p>49.963142766288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0">
                <text:p>10</text:p>
              </table:table-cell>
              <table:table-cell office:value-type="float" office:value="49.9657268964339">
                <text:p>49.965726896433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1">
                <text:p>11</text:p>
              </table:table-cell>
              <table:table-cell office:value-type="float" office:value="49.9685833512898">
                <text:p>49.968583351289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2">
                <text:p>12</text:p>
              </table:table-cell>
              <table:table-cell office:value-type="float" office:value="49.9717122242238">
                <text:p>49.971712224223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3">
                <text:p>13</text:p>
              </table:table-cell>
              <table:table-cell office:value-type="float" office:value="49.9751136175265">
                <text:p>49.975113617526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4">
                <text:p>14</text:p>
              </table:table-cell>
              <table:table-cell office:value-type="float" office:value="49.9787876424192">
                <text:p>49.978787642419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5">
                <text:p>15</text:p>
              </table:table-cell>
              <table:table-cell office:value-type="float" office:value="49.9827344190639">
                <text:p>49.982734419063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6">
                <text:p>16</text:p>
              </table:table-cell>
              <table:table-cell office:value-type="float" office:value="49.9869540765722">
                <text:p>49.986954076572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7">
                <text:p>17</text:p>
              </table:table-cell>
              <table:table-cell office:value-type="float" office:value="49.9914467530168">
                <text:p>49.991446753016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8">
                <text:p>18</text:p>
              </table:table-cell>
              <table:table-cell office:value-type="float" office:value="49.9962125954419">
                <text:p>49.996212595441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9">
                <text:p>19</text:p>
              </table:table-cell>
              <table:table-cell office:value-type="float" office:value="50.001251759876">
                <text:p>50.00125175987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0">
                <text:p>20</text:p>
              </table:table-cell>
              <table:table-cell office:value-type="float" office:value="50.0065644113441">
                <text:p>50.006564411344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1">
                <text:p>21</text:p>
              </table:table-cell>
              <table:table-cell office:value-type="float" office:value="50.0121507238819">
                <text:p>50.012150723881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2">
                <text:p>22</text:p>
              </table:table-cell>
              <table:table-cell office:value-type="float" office:value="50.0180108805493">
                <text:p>50.018010880549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3">
                <text:p>23</text:p>
              </table:table-cell>
              <table:table-cell office:value-type="float" office:value="50.0241450734458">
                <text:p>50.024145073445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24">
                <text:p>24</text:p>
              </table:table-cell>
              <table:table-cell office:value-type="float" office:value="50.0305535037266">
                <text:p>50.030553503726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25">
                <text:p>25</text:p>
              </table:table-cell>
              <table:table-cell office:value-type="float" office:value="50.0372363816184">
                <text:p>50.037236381618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6">
                <text:p>26</text:p>
              </table:table-cell>
              <table:table-cell office:value-type="float" office:value="50.0441939264373">
                <text:p>50.044193926437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27">
                <text:p>27</text:p>
              </table:table-cell>
              <table:table-cell office:value-type="float" office:value="50.0514263666064">
                <text:p>50.051426366606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28">
                <text:p>28</text:p>
              </table:table-cell>
              <table:table-cell office:value-type="float" office:value="50.0589339396749">
                <text:p>50.058933939674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9">
                <text:p>29</text:p>
              </table:table-cell>
              <table:table-cell office:value-type="float" office:value="50.0667168923377">
                <text:p>50.066716892337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0">
                <text:p>30</text:p>
              </table:table-cell>
              <table:table-cell office:value-type="float" office:value="50.0747754804551">
                <text:p>50.074775480455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