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108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1.554cm"/>
    </style:style>
    <style:style style:name="co32" style:family="table-column">
      <style:table-column-properties fo:break-before="auto" style:column-width="1.859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3.023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0.693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2.27cm"/>
    </style:style>
    <style:style style:name="co42" style:family="table-column">
      <style:table-column-properties fo:break-before="auto" style:column-width="2.886cm"/>
    </style:style>
    <style:style style:name="co43" style:family="table-column">
      <style:table-column-properties fo:break-before="auto" style:column-width="0.831cm"/>
    </style:style>
    <style:style style:name="co44" style:family="table-column">
      <style:table-column-properties fo:break-before="auto" style:column-width="1.109cm"/>
    </style:style>
    <style:style style:name="co45" style:family="table-column">
      <style:table-column-properties fo:break-before="auto" style:column-width="0.637cm"/>
    </style:style>
    <style:style style:name="co46" style:family="table-column">
      <style:table-column-properties fo:break-before="auto" style:column-width="1.609cm"/>
    </style:style>
    <style:style style:name="co47" style:family="table-column">
      <style:table-column-properties fo:break-before="auto" style:column-width="1.663cm"/>
    </style:style>
    <style:style style:name="co48" style:family="table-column">
      <style:table-column-properties fo:break-before="auto" style:column-width="2.053cm"/>
    </style:style>
    <style:style style:name="co49" style:family="table-column">
      <style:table-column-properties fo:break-before="auto" style:column-width="1.443cm"/>
    </style:style>
    <style:style style:name="co50" style:family="table-column">
      <style:table-column-properties fo:break-before="auto" style:column-width="2.136cm"/>
    </style:style>
    <style:style style:name="co51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13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2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3"/>
    <style:style style:name="ce18" style:family="table-cell" style:parent-style-name="Default" style:data-style-name="N107">
      <style:table-cell-properties fo:background-color="#99ccff"/>
    </style:style>
    <style:style style:name="ce19" style:family="table-cell" style:parent-style-name="Default" style:data-style-name="N107"/>
    <style:style style:name="ce20" style:family="table-cell" style:parent-style-name="Default" style:data-style-name="N108">
      <style:text-properties fo:color="#008000" fo:font-weight="bold"/>
    </style:style>
    <style:style style:name="ce21" style:family="table-cell" style:parent-style-name="Default" style:data-style-name="N2">
      <style:table-cell-properties fo:background-color="#99ccff"/>
    </style:style>
    <style:style style:name="ce22" style:family="table-cell" style:parent-style-name="Default" style:data-style-name="N1">
      <style:table-cell-properties fo:background-color="#99ccff"/>
    </style:style>
    <style:style style:name="ce23" style:family="table-cell" style:parent-style-name="Default" style:data-style-name="N61">
      <style:table-cell-properties fo:background-color="#99ccff"/>
    </style:style>
    <style:style style:name="ce24" style:family="table-cell" style:parent-style-name="Default" style:data-style-name="N111"/>
    <style:style style:name="ce25" style:family="table-cell" style:parent-style-name="Default" style:data-style-name="N111">
      <style:table-cell-properties fo:background-color="#99ccff"/>
    </style:style>
    <style:style style:name="ce26" style:family="table-cell" style:parent-style-name="Default" style:data-style-name="N114">
      <style:table-cell-properties fo:background-color="transparent"/>
    </style:style>
    <style:style style:name="ce27" style:family="table-cell" style:parent-style-name="Default" style:data-style-name="N2">
      <style:table-cell-properties fo:background-color="transparen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00dcff"/>
    </style:style>
    <style:style style:name="ce30" style:family="table-cell" style:parent-style-name="Default" style:data-style-name="N107">
      <style:table-cell-properties fo:background-color="#ffff00"/>
    </style:style>
    <style:style style:name="ce31" style:family="table-cell" style:parent-style-name="Default" style:data-style-name="N2">
      <style:table-cell-properties fo:background-color="#00dcff"/>
    </style:style>
    <style:style style:name="ce32" style:family="table-cell" style:parent-style-name="Default">
      <style:table-cell-properties fo:background-color="#ccffff"/>
      <style:text-properties fo:font-weight="bold"/>
    </style:style>
    <style:style style:name="ce33" style:family="table-cell" style:parent-style-name="Default" style:data-style-name="N113">
      <style:table-cell-properties fo:background-color="#ffff00"/>
      <style:text-properties fo:font-weight="bold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 style:data-style-name="N113">
      <style:text-properties fo:color="#008000" fo:font-weight="bold"/>
    </style:style>
    <style:style style:name="ce36" style:family="table-cell" style:parent-style-name="Default" style:data-style-name="N2">
      <style:text-properties fo:color="#800080" fo:font-weight="bold"/>
    </style:style>
    <style:style style:name="ce37" style:family="table-cell" style:parent-style-name="Default" style:data-style-name="N113">
      <style:table-cell-properties fo:background-color="#99ccff"/>
    </style:style>
    <style:style style:name="ce38" style:family="table-cell" style:parent-style-name="Default" style:data-style-name="N2">
      <style:table-cell-properties fo:background-color="#ffff00"/>
      <style:text-properties fo:font-weight="bold"/>
    </style:style>
    <style:style style:name="ce39" style:family="table-cell" style:parent-style-name="Default">
      <style:text-properties fo:color="#ff0000" fo:font-weight="bold"/>
    </style:style>
    <style:style style:name="ce40" style:family="table-cell" style:parent-style-name="Default" style:data-style-name="N107">
      <style:table-cell-properties fo:background-color="#00ff00"/>
    </style:style>
    <style:style style:name="ce41" style:family="table-cell" style:parent-style-name="Default" style:data-style-name="N2">
      <style:table-cell-properties fo:background-color="#ffff99"/>
    </style:style>
    <style:style style:name="ce42" style:family="table-cell" style:parent-style-name="Default" style:data-style-name="N2">
      <style:table-cell-properties fo:background-color="#ffcc99"/>
      <style:text-properties fo:font-weight="bold"/>
    </style:style>
    <style:style style:name="ce43" style:family="table-cell" style:parent-style-name="Default" style:data-style-name="N113">
      <style:table-cell-properties fo:background-color="#ffff99"/>
    </style:style>
    <style:style style:name="ce44" style:family="table-cell" style:parent-style-name="Default" style:data-style-name="N113">
      <style:table-cell-properties fo:background-color="#ffcc99"/>
      <style:text-properties fo:font-weight="bold"/>
    </style:style>
    <style:style style:name="ce45" style:family="table-cell" style:parent-style-name="Default" style:data-style-name="N108">
      <style:table-cell-properties fo:background-color="transparent"/>
    </style:style>
    <style:style style:name="ce46" style:family="table-cell" style:parent-style-name="Default">
      <style:table-cell-properties fo:background-color="#ffcc99"/>
    </style:style>
    <style:style style:name="ce47" style:family="table-cell" style:parent-style-name="Default" style:data-style-name="N114">
      <style:text-properties fo:font-weight="bold"/>
    </style:style>
    <style:style style:name="ce48" style:family="table-cell" style:parent-style-name="Default" style:data-style-name="N107">
      <style:table-cell-properties fo:background-color="#ffffcc"/>
      <style:text-properties fo:font-weight="bold"/>
    </style:style>
    <style:style style:name="ce49" style:family="table-cell" style:parent-style-name="Default" style:data-style-name="N107">
      <style:table-cell-properties fo:background-color="#ffffcc"/>
    </style:style>
    <style:style style:name="ce50" style:family="table-cell" style:parent-style-name="Default" style:data-style-name="N113"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9"/>
        <table:table-column table:style-name="co21" table:default-cell-style-name="ce2"/>
        <table:table-column table:style-name="co19" table:default-cell-style-name="ce2"/>
        <table:table-column table:style-name="co14" table:default-cell-style-name="ce2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14" table:number-columns-repeated="2" table:default-cell-style-name="Default"/>
        <table:table-column table:style-name="co25" table:default-cell-style-name="Default"/>
        <table:table-row table:style-name="ro1">
          <table:table-cell table:style-name="ce1" office:value-type="string">
            <text:p>FT50-61, 12 turns 0.9mm wire. Gen side shield earth. Capacitor from load terminal to 1-turn winding loaded with 4.26 Ohms.. <text:s/>Lsec = 9.25uH @ 1.5915MHz.. L-bal coil.</text:p>
          </table:table-cell>
          <table:table-cell table:style-name="ce4" table:number-columns-repeated="3"/>
          <table:table-cell table:style-name="ce11" table:number-columns-repeated="3"/>
          <table:table-cell table:style-name="ce4" table:number-columns-repeated="11"/>
          <table:table-cell table:style-name="ce11" table:number-columns-repeated="3"/>
          <table:table-cell table:style-name="ce4"/>
          <table:table-cell table:style-name="Default" office:value-type="string">
            <text:p>D. W. Knight. June 2007.</text:p>
          </table:table-cell>
          <table:table-cell table:style-name="ce27"/>
          <table:table-cell table:style-name="ce28"/>
          <table:table-cell table:style-name="ce29" office:value-type="string">
            <text:p>Version</text:p>
          </table:table-cell>
          <table:table-cell table:style-name="ce31" office:value-type="float" office:value="1.01">
            <text:p>1.01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sd +/-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 table:number-columns-repeated="3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+Cx/pF</text:p>
          </table:table-cell>
          <table:table-cell table:style-name="ce2" office:value-type="float" office:value="10.3">
            <text:p>10.30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Adjusted to reproduce Li as measured elsewhere.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900">
            <text:p>900.00</text:p>
          </table:table-cell>
          <table:table-cell table:style-name="ce2" office:value-type="float" office:value="20">
            <text:p>20.0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>
            <draw:frame table:end-cell-address="Sheet1.AN26" table:end-x="1.995cm" table:end-y="0.429cm" draw:z-index="1" draw:style-name="gr1" svg:width="19.416cm" svg:height="9.274cm" svg:x="0.643cm" svg:y="0.186cm">
              <draw:object draw:notify-on-update-of-ranges="Sheet1.D11:Sheet1.D39 Sheet1.AD11:Sheet1.AD3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62169069.687941">
            <text:p>1.62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formula="oooc:=[.B44]" office:value-type="float" office:value="1.03940782117998">
            <text:p>1.039</text:p>
          </table:table-cell>
          <table:table-cell table:style-name="ce17" table:formula="oooc:=[.B43]" office:value-type="float" office:value="8.49795539148018">
            <text:p>8.498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1])^2" office:value-type="float" office:value="-100.000071512846">
            <text:p>-100.000</text:p>
          </table:table-cell>
          <table:table-cell office:value-type="float" office:value="1440">
            <text:p>1440.0</text:p>
          </table:table-cell>
          <table:table-cell table:formula="oooc:=[.G11]*0.0006" office:value-type="float" office:value="0.864">
            <text:p>0.86</text:p>
          </table:table-cell>
          <table:table-cell table:style-name="ce9" table:formula="oooc:=1000000*[.G11]/[.B$8]" office:value-type="float" office:value="8.87962176">
            <text:p>8.8796</text:p>
          </table:table-cell>
          <table:table-cell table:style-name="ce16" table:formula="oooc:=[.B$7]*1000*[.F11]*[.B$6]/([.B$3]*[.B$4]*[.G11])" office:value-type="float" office:value="-104.396413268405">
            <text:p>-104.4</text:p>
          </table:table-cell>
          <table:table-cell table:formula="oooc:=[.B$8]/[.G11] +[.J11]" office:value-type="float" office:value="112513.013092246">
            <text:p>112513.01</text:p>
          </table:table-cell>
          <table:table-cell table:style-name="ce16" table:formula="oooc:= [.B$8]*[.H11]/([.G11]^2)" office:value-type="float" office:value="67.5704457033089">
            <text:p>67.6</text:p>
          </table:table-cell>
          <table:table-cell table:style-name="ce5" office:value-type="float" office:value="1">
            <text:p>1</text:p>
          </table:table-cell>
          <table:table-cell table:style-name="ce6" table:formula="oooc:= [.M11]/[.L11]^2" office:value-type="float" office:value="0.000219021340557404">
            <text:p>2.19E-04</text:p>
          </table:table-cell>
          <table:table-cell table:style-name="ce24" table:formula="oooc:=[.N11]*[.F11]" office:value-type="float" office:value="-0.0219021497185799">
            <text:p>-0.021902150</text:p>
          </table:table-cell>
          <table:table-cell table:style-name="ce19" table:formula="oooc:=[.N11]*[.F11]^2" office:value-type="float" office:value="2.19021653814305">
            <text:p>2.190217</text:p>
          </table:table-cell>
          <table:table-cell table:style-name="ce19" table:formula="oooc:=[.N11]*[.K11]" office:value-type="float" office:value="24.6427509576166">
            <text:p>24.642751</text:p>
          </table:table-cell>
          <table:table-cell table:style-name="ce24" table:formula="oooc:=[.N11]*[.F11]*[.K11]" office:value-type="float" office:value="-2464.27685803492">
            <text:p>-2464.276858035</text:p>
          </table:table-cell>
          <table:table-cell table:formula="oooc:=[.B$42]+[.B$44]*[.F11]" office:value-type="float" office:value="117571.4238557">
            <text:p>117571.42</text:p>
          </table:table-cell>
          <table:table-cell table:formula="oooc:=[.K11]-[.S11]" office:value-type="float" office:value="-5058.41076345327">
            <text:p>-5058.41</text:p>
          </table:table-cell>
          <table:table-cell table:formula="oooc:=[.N11]*[.T11]" office:value-type="float" office:value="-1.10789990650154">
            <text:p>-1.107900</text:p>
          </table:table-cell>
          <table:table-cell table:formula="oooc:=[.N11]*[.T11]^2" office:value-type="float" office:value="5604.21281187625">
            <text:p>5604.21</text:p>
          </table:table-cell>
          <table:table-cell table:style-name="ce9" table:formula="oooc:=1000000/([.S11]-[.J11])" office:value-type="float" office:value="8.49792249345983">
            <text:p>8.4979</text:p>
          </table:table-cell>
          <table:table-cell table:style-name="ce9" table:formula="oooc:=([.I11]-[.W11])" office:value-type="float" office:value="0.381699266540169">
            <text:p>0.3817</text:p>
          </table:table-cell>
          <table:table-cell table:number-columns-repeated="5"/>
          <table:table-cell table:style-name="ce17" table:formula="oooc:=1000000/((-[.F11]*[.B$44])+([.B$8]/[.G11]))" office:value-type="float" office:value="8.87143382144432">
            <text:p>8.871</text:p>
          </table:table-cell>
          <table:table-cell table:style-name="ce17" table:formula="oooc:=-( (1000000/[.B$43])-([.B$8]/[.G11]))/[.F11]" office:value-type="float" office:value="50.5795158954872">
            <text:p>50.580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2])^2" office:value-type="float" office:value="-114.092626876593">
            <text:p>-114.093</text:p>
          </table:table-cell>
          <table:table-cell office:value-type="float" office:value="1438.8">
            <text:p>1438.8</text:p>
          </table:table-cell>
          <table:table-cell table:formula="oooc:=[.G12]*0.0006" office:value-type="float" office:value="0.86328">
            <text:p>0.86</text:p>
          </table:table-cell>
          <table:table-cell table:style-name="ce9" table:formula="oooc:=1000000*[.G12]/[.B$8]" office:value-type="float" office:value="8.8722220752">
            <text:p>8.8722</text:p>
          </table:table-cell>
          <table:table-cell table:style-name="ce16" table:formula="oooc:=[.B$7]*1000*[.F12]*[.B$6]/([.B$3]*[.B$4]*[.G12])" office:value-type="float" office:value="-119.207864972448">
            <text:p>-119.2</text:p>
          </table:table-cell>
          <table:table-cell table:formula="oooc:=[.B$8]/[.G12] +[.J12]" office:value-type="float" office:value="112592.127753558">
            <text:p>112592.13</text:p>
          </table:table-cell>
          <table:table-cell table:style-name="ce16" table:formula="oooc:= [.B$8]*[.H12]/([.G12]^2)" office:value-type="float" office:value="67.6268013711181">
            <text:p>67.6</text:p>
          </table:table-cell>
          <table:table-cell table:style-name="ce5" office:value-type="float" office:value="1">
            <text:p>1</text:p>
          </table:table-cell>
          <table:table-cell table:style-name="ce6" table:formula="oooc:= [.M12]/[.L12]^2" office:value-type="float" office:value="0.000218656457087962">
            <text:p>2.19E-04</text:p>
          </table:table-cell>
          <table:table-cell table:style-name="ce24" table:formula="oooc:=[.N12]*[.F12]" office:value-type="float" office:value="-0.0249470895726946">
            <text:p>-0.024947090</text:p>
          </table:table-cell>
          <table:table-cell table:style-name="ce19" table:formula="oooc:=[.N12]*[.F12]^2" office:value-type="float" office:value="2.84627898227439">
            <text:p>2.846279</text:p>
          </table:table-cell>
          <table:table-cell table:style-name="ce19" table:formula="oooc:=[.N12]*[.K12]" office:value-type="float" office:value="24.6189957505881">
            <text:p>24.618996</text:p>
          </table:table-cell>
          <table:table-cell table:style-name="ce24" table:formula="oooc:=[.N12]*[.F12]*[.K12]" office:value-type="float" office:value="-2808.84589624828">
            <text:p>-2808.845896248</text:p>
          </table:table-cell>
          <table:table-cell table:formula="oooc:=[.B$42]+[.B$44]*[.F12]" office:value-type="float" office:value="117556.775943434">
            <text:p>117556.78</text:p>
          </table:table-cell>
          <table:table-cell table:formula="oooc:=[.K12]-[.S12]" office:value-type="float" office:value="-4964.64818987637">
            <text:p>-4964.65</text:p>
          </table:table-cell>
          <table:table-cell table:formula="oooc:=[.N12]*[.T12]" office:value-type="float" office:value="-1.08555238388653">
            <text:p>-1.085552</text:p>
          </table:table-cell>
          <table:table-cell table:formula="oooc:=[.N12]*[.T12]^2" office:value-type="float" office:value="5389.38567767824">
            <text:p>5389.39</text:p>
          </table:table-cell>
          <table:table-cell table:style-name="ce9" table:formula="oooc:=1000000/([.S12]-[.J12])" office:value-type="float" office:value="8.49791068352693">
            <text:p>8.4979</text:p>
          </table:table-cell>
          <table:table-cell table:style-name="ce9" table:formula="oooc:=([.I12]-[.W12])" office:value-type="float" office:value="0.374311391673075">
            <text:p>0.3743</text:p>
          </table:table-cell>
          <table:table-cell table:number-columns-repeated="5"/>
          <table:table-cell table:style-name="ce17" table:formula="oooc:=1000000/((-[.F12]*[.B$44])+([.B$8]/[.G12]))" office:value-type="float" office:value="8.86289701451797">
            <text:p>8.863</text:p>
          </table:table-cell>
          <table:table-cell table:style-name="ce17" table:formula="oooc:=-( (1000000/[.B$43])-([.B$8]/[.G12]))/[.F12]" office:value-type="float" office:value="43.5087632699324">
            <text:p>43.509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3])^2" office:value-type="float" office:value="-127.910073038118">
            <text:p>-127.910</text:p>
          </table:table-cell>
          <table:table-cell office:value-type="float" office:value="1436.3">
            <text:p>1436.3</text:p>
          </table:table-cell>
          <table:table-cell table:formula="oooc:=[.G13]*0.0006" office:value-type="float" office:value="0.86178">
            <text:p>0.86</text:p>
          </table:table-cell>
          <table:table-cell table:style-name="ce9" table:formula="oooc:=1000000*[.G13]/[.B$8]" office:value-type="float" office:value="8.8568060652">
            <text:p>8.8568</text:p>
          </table:table-cell>
          <table:table-cell table:style-name="ce16" table:formula="oooc:=[.B$7]*1000*[.F13]*[.B$6]/([.B$3]*[.B$4]*[.G13])" office:value-type="float" office:value="-133.877423569461">
            <text:p>-133.9</text:p>
          </table:table-cell>
          <table:table-cell table:formula="oooc:=[.B$8]/[.G13] +[.J13]" office:value-type="float" office:value="112773.641679641">
            <text:p>112773.64</text:p>
          </table:table-cell>
          <table:table-cell table:style-name="ce16" table:formula="oooc:= [.B$8]*[.H13]/([.G13]^2)" office:value-type="float" office:value="67.7445114619263">
            <text:p>67.7</text:p>
          </table:table-cell>
          <table:table-cell table:style-name="ce5" office:value-type="float" office:value="1">
            <text:p>1</text:p>
          </table:table-cell>
          <table:table-cell table:style-name="ce6" table:formula="oooc:= [.M13]/[.L13]^2" office:value-type="float" office:value="0.000217897260212676">
            <text:p>2.18E-04</text:p>
          </table:table-cell>
          <table:table-cell table:style-name="ce24" table:formula="oooc:=[.N13]*[.F13]" office:value-type="float" office:value="-0.0278712544686092">
            <text:p>-0.027871254</text:p>
          </table:table-cell>
          <table:table-cell table:style-name="ce19" table:formula="oooc:=[.N13]*[.F13]^2" office:value-type="float" office:value="3.56501419474378">
            <text:p>3.565014</text:p>
          </table:table-cell>
          <table:table-cell table:style-name="ce19" table:formula="oooc:=[.N13]*[.K13]" office:value-type="float" office:value="24.5730675461999">
            <text:p>24.573068</text:p>
          </table:table-cell>
          <table:table-cell table:style-name="ce24" table:formula="oooc:=[.N13]*[.F13]*[.K13]" office:value-type="float" office:value="-3143.14286460503">
            <text:p>-3143.142864605</text:p>
          </table:table-cell>
          <table:table-cell table:formula="oooc:=[.B$42]+[.B$44]*[.F13]" office:value-type="float" office:value="117542.413981825">
            <text:p>117542.41</text:p>
          </table:table-cell>
          <table:table-cell table:formula="oooc:=[.K13]-[.S13]" office:value-type="float" office:value="-4768.77230218405">
            <text:p>-4768.77</text:p>
          </table:table-cell>
          <table:table-cell table:formula="oooc:=[.N13]*[.T13]" office:value-type="float" office:value="-1.039102419224">
            <text:p>-1.039102</text:p>
          </table:table-cell>
          <table:table-cell table:formula="oooc:=[.N13]*[.T13]^2" office:value-type="float" office:value="4955.24283592786">
            <text:p>4955.24</text:p>
          </table:table-cell>
          <table:table-cell table:style-name="ce26" table:formula="oooc:=1000000/([.S13]-[.J13])" office:value-type="float" office:value="8.49788847062661">
            <text:p>8.4979</text:p>
          </table:table-cell>
          <table:table-cell table:style-name="ce9" table:formula="oooc:=([.I13]-[.W13])" office:value-type="float" office:value="0.35891759457339">
            <text:p>0.3589</text:p>
          </table:table-cell>
          <table:table-cell table:number-columns-repeated="5"/>
          <table:table-cell table:style-name="ce17" table:formula="oooc:=1000000/((-[.F13]*[.B$44])+([.B$8]/[.G13]))" office:value-type="float" office:value="8.84638927520934">
            <text:p>8.846</text:p>
          </table:table-cell>
          <table:table-cell table:style-name="ce17" table:formula="oooc:=-( (1000000/[.B$43])-([.B$8]/[.G13]))/[.F13]" office:value-type="float" office:value="37.2749815217231">
            <text:p>37.275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4])^2" office:value-type="float" office:value="-142.51708755173">
            <text:p>-142.517</text:p>
          </table:table-cell>
          <table:table-cell office:value-type="float" office:value="1436">
            <text:p>1436.0</text:p>
          </table:table-cell>
          <table:table-cell table:formula="oooc:=[.G14]*0.0006" office:value-type="float" office:value="0.8616">
            <text:p>0.86</text:p>
          </table:table-cell>
          <table:table-cell table:style-name="ce9" table:formula="oooc:=1000000*[.G14]/[.B$8]" office:value-type="float" office:value="8.854956144">
            <text:p>8.8550</text:p>
          </table:table-cell>
          <table:table-cell table:style-name="ce16" table:formula="oooc:=[.B$7]*1000*[.F14]*[.B$6]/([.B$3]*[.B$4]*[.G14])" office:value-type="float" office:value="-149.197057570943">
            <text:p>-149.2</text:p>
          </table:table-cell>
          <table:table-cell table:formula="oooc:=[.B$8]/[.G14] +[.J14]" office:value-type="float" office:value="112781.909967458">
            <text:p>112781.91</text:p>
          </table:table-cell>
          <table:table-cell table:style-name="ce16" table:formula="oooc:= [.B$8]*[.H14]/([.G14]^2)" office:value-type="float" office:value="67.7586642150173">
            <text:p>67.8</text:p>
          </table:table-cell>
          <table:table-cell table:style-name="ce5" office:value-type="float" office:value="1">
            <text:p>1</text:p>
          </table:table-cell>
          <table:table-cell table:style-name="ce6" table:formula="oooc:= [.M14]/[.L14]^2" office:value-type="float" office:value="0.000217806245311565">
            <text:p>2.18E-04</text:p>
          </table:table-cell>
          <table:table-cell table:style-name="ce24" table:formula="oooc:=[.N14]*[.F14]" office:value-type="float" office:value="-0.0310411117323819">
            <text:p>-0.031041112</text:p>
          </table:table-cell>
          <table:table-cell table:style-name="ce19" table:formula="oooc:=[.N14]*[.F14]^2" office:value-type="float" office:value="4.42388883846692">
            <text:p>4.423889</text:p>
          </table:table-cell>
          <table:table-cell table:style-name="ce19" table:formula="oooc:=[.N14]*[.K14]" office:value-type="float" office:value="24.5646043490789">
            <text:p>24.564604</text:p>
          </table:table-cell>
          <table:table-cell table:style-name="ce24" table:formula="oooc:=[.N14]*[.F14]*[.K14]" office:value-type="float" office:value="-3500.8758686913">
            <text:p>-3500.875868691</text:p>
          </table:table-cell>
          <table:table-cell table:formula="oooc:=[.B$42]+[.B$44]*[.F14]" office:value-type="float" office:value="117527.231336696">
            <text:p>117527.23</text:p>
          </table:table-cell>
          <table:table-cell table:formula="oooc:=[.K14]-[.S14]" office:value-type="float" office:value="-4745.32136923779">
            <text:p>-4745.32</text:p>
          </table:table-cell>
          <table:table-cell table:formula="oooc:=[.N14]*[.T14]" office:value-type="float" office:value="-1.03356063023042">
            <text:p>-1.033561</text:p>
          </table:table-cell>
          <table:table-cell table:formula="oooc:=[.N14]*[.T14]^2" office:value-type="float" office:value="4904.57734503528">
            <text:p>4904.58</text:p>
          </table:table-cell>
          <table:table-cell table:style-name="ce9" table:formula="oooc:=1000000/([.S14]-[.J14])" office:value-type="float" office:value="8.49787857810887">
            <text:p>8.4979</text:p>
          </table:table-cell>
          <table:table-cell table:style-name="ce9" table:formula="oooc:=([.I14]-[.W14])" office:value-type="float" office:value="0.35707756589113">
            <text:p>0.3571</text:p>
          </table:table-cell>
          <table:table-cell table:number-columns-repeated="5"/>
          <table:table-cell table:style-name="ce17" table:formula="oooc:=1000000/((-[.F14]*[.B$44])+([.B$8]/[.G14]))" office:value-type="float" office:value="8.84335618508222">
            <text:p>8.843</text:p>
          </table:table-cell>
          <table:table-cell table:style-name="ce17" table:formula="oooc:=-( (1000000/[.B$43])-([.B$8]/[.G14]))/[.F14]" office:value-type="float" office:value="33.2890446234936">
            <text:p>33.289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15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5])^2" office:value-type="float" office:value="-157.91367041743">
            <text:p>-157.914</text:p>
          </table:table-cell>
          <table:table-cell office:value-type="float" office:value="1435.7">
            <text:p>1435.7</text:p>
          </table:table-cell>
          <table:table-cell table:formula="oooc:=[.G15]*0.0006" office:value-type="float" office:value="0.86142">
            <text:p>0.86</text:p>
          </table:table-cell>
          <table:table-cell table:style-name="ce9" table:formula="oooc:=1000000*[.G15]/[.B$8]" office:value-type="float" office:value="8.8531062228">
            <text:p>8.8531</text:p>
          </table:table-cell>
          <table:table-cell table:style-name="ce16" table:formula="oooc:=[.B$7]*1000*[.F15]*[.B$6]/([.B$3]*[.B$4]*[.G15])" office:value-type="float" office:value="-165.349843086667">
            <text:p>-165.3</text:p>
          </table:table-cell>
          <table:table-cell table:formula="oooc:=[.B$8]/[.G15] +[.J15]" office:value-type="float" office:value="112789.354961497">
            <text:p>112789.35</text:p>
          </table:table-cell>
          <table:table-cell table:style-name="ce16" table:formula="oooc:= [.B$8]*[.H15]/([.G15]^2)" office:value-type="float" office:value="67.7728228827504">
            <text:p>67.8</text:p>
          </table:table-cell>
          <table:table-cell table:style-name="ce5" office:value-type="float" office:value="1">
            <text:p>1</text:p>
          </table:table-cell>
          <table:table-cell table:style-name="ce6" table:formula="oooc:= [.M15]/[.L15]^2" office:value-type="float" office:value="0.000217715249422723">
            <text:p>2.18E-04</text:p>
          </table:table-cell>
          <table:table-cell table:style-name="ce24" table:formula="oooc:=[.N15]*[.F15]" office:value-type="float" office:value="-0.0343802141421883">
            <text:p>-0.034380214</text:p>
          </table:table-cell>
          <table:table-cell table:style-name="ce19" table:formula="oooc:=[.N15]*[.F15]^2" office:value-type="float" office:value="5.42910580493018">
            <text:p>5.429106</text:p>
          </table:table-cell>
          <table:table-cell table:style-name="ce19" table:formula="oooc:=[.N15]*[.K15]" office:value-type="float" office:value="24.5559625476704">
            <text:p>24.555963</text:p>
          </table:table-cell>
          <table:table-cell table:style-name="ce24" table:formula="oooc:=[.N15]*[.F15]*[.K15]" office:value-type="float" office:value="-3877.72217653557">
            <text:p>-3877.722176536</text:p>
          </table:table-cell>
          <table:table-cell table:formula="oooc:=[.B$42]+[.B$44]*[.F15]" office:value-type="float" office:value="117511.228008046">
            <text:p>117511.23</text:p>
          </table:table-cell>
          <table:table-cell table:formula="oooc:=[.K15]-[.S15]" office:value-type="float" office:value="-4721.87304654818">
            <text:p>-4721.87</text:p>
          </table:table-cell>
          <table:table-cell table:formula="oooc:=[.N15]*[.T15]" office:value-type="float" office:value="-1.02802376807167">
            <text:p>-1.028024</text:p>
          </table:table-cell>
          <table:table-cell table:formula="oooc:=[.N15]*[.T15]^2" office:value-type="float" office:value="4854.1977216685">
            <text:p>4854.20</text:p>
          </table:table-cell>
          <table:table-cell table:style-name="ce9" table:formula="oooc:=1000000/([.S15]-[.J15])" office:value-type="float" office:value="8.4978677852534">
            <text:p>8.4979</text:p>
          </table:table-cell>
          <table:table-cell table:style-name="ce9" table:formula="oooc:=([.I15]-[.W15])" office:value-type="float" office:value="0.355238437546602">
            <text:p>0.3552</text:p>
          </table:table-cell>
          <table:table-cell table:number-columns-repeated="5"/>
          <table:table-cell table:style-name="ce17" table:formula="oooc:=1000000/((-[.F15]*[.B$44])+([.B$8]/[.G15]))" office:value-type="float" office:value="8.84026026666127">
            <text:p>8.840</text:p>
          </table:table-cell>
          <table:table-cell table:style-name="ce17" table:formula="oooc:=-( (1000000/[.B$43])-([.B$8]/[.G15]))/[.F15]" office:value-type="float" office:value="29.893928087961">
            <text:p>29.894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6])^2" office:value-type="float" office:value="-191.07554120509">
            <text:p>-191.076</text:p>
          </table:table-cell>
          <table:table-cell office:value-type="float" office:value="1431.4">
            <text:p>1431.4</text:p>
          </table:table-cell>
          <table:table-cell table:formula="oooc:=[.G16]*0.0006" office:value-type="float" office:value="0.85884">
            <text:p>0.86</text:p>
          </table:table-cell>
          <table:table-cell table:style-name="ce9" table:formula="oooc:=1000000*[.G16]/[.B$8]" office:value-type="float" office:value="8.8265906856">
            <text:p>8.8266</text:p>
          </table:table-cell>
          <table:table-cell table:style-name="ce16" table:formula="oooc:=[.B$7]*1000*[.F16]*[.B$6]/([.B$3]*[.B$4]*[.G16])" office:value-type="float" office:value="-200.67434075774">
            <text:p>-200.7</text:p>
          </table:table-cell>
          <table:table-cell table:formula="oooc:=[.B$8]/[.G16] +[.J16]" office:value-type="float" office:value="113093.352268116">
            <text:p>113093.35</text:p>
          </table:table-cell>
          <table:table-cell table:style-name="ce16" table:formula="oooc:= [.B$8]*[.H16]/([.G16]^2)" office:value-type="float" office:value="67.976415965324">
            <text:p>68.0</text:p>
          </table:table-cell>
          <table:table-cell table:style-name="ce5" office:value-type="float" office:value="1">
            <text:p>1</text:p>
          </table:table-cell>
          <table:table-cell table:style-name="ce6" table:formula="oooc:= [.M16]/[.L16]^2" office:value-type="float" office:value="0.000216413064253113">
            <text:p>2.16E-04</text:p>
          </table:table-cell>
          <table:table-cell table:style-name="ce24" table:formula="oooc:=[.N16]*[.F16]" office:value-type="float" office:value="-0.0413512433760155">
            <text:p>-0.041351243</text:p>
          </table:table-cell>
          <table:table-cell table:style-name="ce19" table:formula="oooc:=[.N16]*[.F16]^2" office:value-type="float" office:value="7.90121120757555">
            <text:p>7.901211</text:p>
          </table:table-cell>
          <table:table-cell table:style-name="ce19" table:formula="oooc:=[.N16]*[.K16]" office:value-type="float" office:value="24.4748789109996">
            <text:p>24.474879</text:p>
          </table:table-cell>
          <table:table-cell table:style-name="ce24" table:formula="oooc:=[.N16]*[.F16]*[.K16]" office:value-type="float" office:value="-4676.5507338483">
            <text:p>-4676.550733848</text:p>
          </table:table-cell>
          <table:table-cell table:formula="oooc:=[.B$42]+[.B$44]*[.F16]" office:value-type="float" office:value="117476.759300184">
            <text:p>117476.76</text:p>
          </table:table-cell>
          <table:table-cell table:formula="oooc:=[.K16]-[.S16]" office:value-type="float" office:value="-4383.40703206831">
            <text:p>-4383.41</text:p>
          </table:table-cell>
          <table:table-cell table:formula="oooc:=[.N16]*[.T16]" office:value-type="float" office:value="-0.948626547678546">
            <text:p>-0.948627</text:p>
          </table:table-cell>
          <table:table-cell table:formula="oooc:=[.N16]*[.T16]^2" office:value-type="float" office:value="4158.21627990082">
            <text:p>4158.22</text:p>
          </table:table-cell>
          <table:table-cell table:style-name="ce9" table:formula="oooc:=1000000/([.S16]-[.J16])" office:value-type="float" office:value="8.49780598590558">
            <text:p>8.4978</text:p>
          </table:table-cell>
          <table:table-cell table:style-name="ce9" table:formula="oooc:=([.I16]-[.W16])" office:value-type="float" office:value="0.328784699694426">
            <text:p>0.3288</text:p>
          </table:table-cell>
          <table:table-cell table:number-columns-repeated="5"/>
          <table:table-cell table:style-name="ce17" table:formula="oooc:=1000000/((-[.F16]*[.B$44])+([.B$8]/[.G16]))" office:value-type="float" office:value="8.81114467251401">
            <text:p>8.811</text:p>
          </table:table-cell>
          <table:table-cell table:style-name="ce17" table:formula="oooc:=-( (1000000/[.B$43])-([.B$8]/[.G16]))/[.F16]" office:value-type="float" office:value="22.929874099232">
            <text:p>22.930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7])^2" office:value-type="float" office:value="-227.395685401099">
            <text:p>-227.396</text:p>
          </table:table-cell>
          <table:table-cell office:value-type="float" office:value="1428.2">
            <text:p>1428.2</text:p>
          </table:table-cell>
          <table:table-cell table:formula="oooc:=[.G17]*0.0006" office:value-type="float" office:value="0.85692">
            <text:p>0.86</text:p>
          </table:table-cell>
          <table:table-cell table:style-name="ce9" table:formula="oooc:=1000000*[.G17]/[.B$8]" office:value-type="float" office:value="8.8068581928">
            <text:p>8.8069</text:p>
          </table:table-cell>
          <table:table-cell table:style-name="ce16" table:formula="oooc:=[.B$7]*1000*[.F17]*[.B$6]/([.B$3]*[.B$4]*[.G17])" office:value-type="float" office:value="-239.354143954712">
            <text:p>-239.4</text:p>
          </table:table-cell>
          <table:table-cell table:formula="oooc:=[.B$8]/[.G17] +[.J17]" office:value-type="float" office:value="113308.517084123">
            <text:p>113308.52</text:p>
          </table:table-cell>
          <table:table-cell table:style-name="ce16" table:formula="oooc:= [.B$8]*[.H17]/([.G17]^2)" office:value-type="float" office:value="68.1287227368469">
            <text:p>68.1</text:p>
          </table:table-cell>
          <table:table-cell table:style-name="ce5" office:value-type="float" office:value="1">
            <text:p>1</text:p>
          </table:table-cell>
          <table:table-cell table:style-name="ce6" table:formula="oooc:= [.M17]/[.L17]^2" office:value-type="float" office:value="0.000215446531189135">
            <text:p>2.15E-04</text:p>
          </table:table-cell>
          <table:table-cell table:style-name="ce24" table:formula="oooc:=[.N17]*[.F17]" office:value-type="float" office:value="-0.0489916116270425">
            <text:p>-0.048991612</text:p>
          </table:table-cell>
          <table:table-cell table:style-name="ce19" table:formula="oooc:=[.N17]*[.F17]^2" office:value-type="float" office:value="11.1404811048358">
            <text:p>11.140481</text:p>
          </table:table-cell>
          <table:table-cell table:style-name="ce19" table:formula="oooc:=[.N17]*[.K17]" office:value-type="float" office:value="24.4119269599592">
            <text:p>24.411927</text:p>
          </table:table-cell>
          <table:table-cell table:style-name="ce24" table:formula="oooc:=[.N17]*[.F17]*[.K17]" office:value-type="float" office:value="-5551.16686302149">
            <text:p>-5551.166863021</text:p>
          </table:table-cell>
          <table:table-cell table:formula="oooc:=[.B$42]+[.B$44]*[.F17]" office:value-type="float" office:value="117439.00785824">
            <text:p>117439.01</text:p>
          </table:table-cell>
          <table:table-cell table:formula="oooc:=[.K17]-[.S17]" office:value-type="float" office:value="-4130.4907741167">
            <text:p>-4130.49</text:p>
          </table:table-cell>
          <table:table-cell table:formula="oooc:=[.N17]*[.T17]" office:value-type="float" office:value="-0.889899909392166">
            <text:p>-0.889900</text:p>
          </table:table-cell>
          <table:table-cell table:formula="oooc:=[.N17]*[.T17]^2" office:value-type="float" office:value="3675.72336563163">
            <text:p>3675.72</text:p>
          </table:table-cell>
          <table:table-cell table:style-name="ce9" table:formula="oooc:=1000000/([.S17]-[.J17])" office:value-type="float" office:value="8.49773894695567">
            <text:p>8.4977</text:p>
          </table:table-cell>
          <table:table-cell table:style-name="ce9" table:formula="oooc:=([.I17]-[.W17])" office:value-type="float" office:value="0.309119245844329">
            <text:p>0.3091</text:p>
          </table:table-cell>
          <table:table-cell table:number-columns-repeated="5"/>
          <table:table-cell table:style-name="ce17" table:formula="oooc:=1000000/((-[.F17]*[.B$44])+([.B$8]/[.G17]))" office:value-type="float" office:value="8.7885642576004">
            <text:p>8.789</text:p>
          </table:table-cell>
          <table:table-cell table:style-name="ce17" table:formula="oooc:=-( (1000000/[.B$43])-([.B$8]/[.G17]))/[.F17]" office:value-type="float" office:value="18.1511512709225">
            <text:p>18.151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8])^2" office:value-type="float" office:value="-266.874103005456">
            <text:p>-266.874</text:p>
          </table:table-cell>
          <table:table-cell office:value-type="float" office:value="1424.1">
            <text:p>1424.1</text:p>
          </table:table-cell>
          <table:table-cell table:formula="oooc:=[.G18]*0.0006" office:value-type="float" office:value="0.85446">
            <text:p>0.85</text:p>
          </table:table-cell>
          <table:table-cell table:style-name="ce9" table:formula="oooc:=1000000*[.G18]/[.B$8]" office:value-type="float" office:value="8.7815759364">
            <text:p>8.7816</text:p>
          </table:table-cell>
          <table:table-cell table:style-name="ce16" table:formula="oooc:=[.B$7]*1000*[.F18]*[.B$6]/([.B$3]*[.B$4]*[.G18])" office:value-type="float" office:value="-281.717422109404">
            <text:p>-281.7</text:p>
          </table:table-cell>
          <table:table-cell table:formula="oooc:=[.B$8]/[.G18] +[.J18]" office:value-type="float" office:value="113593.059410937">
            <text:p>113593.06</text:p>
          </table:table-cell>
          <table:table-cell table:style-name="ce16" table:formula="oooc:= [.B$8]*[.H18]/([.G18]^2)" office:value-type="float" office:value="68.3248660998278">
            <text:p>68.3</text:p>
          </table:table-cell>
          <table:table-cell table:style-name="ce5" office:value-type="float" office:value="1">
            <text:p>1</text:p>
          </table:table-cell>
          <table:table-cell table:style-name="ce6" table:formula="oooc:= [.M18]/[.L18]^2" office:value-type="float" office:value="0.000214211322018776">
            <text:p>2.14E-04</text:p>
          </table:table-cell>
          <table:table-cell table:style-name="ce24" table:formula="oooc:=[.N18]*[.F18]" office:value-type="float" office:value="-0.0571674544173739">
            <text:p>-0.057167454</text:p>
          </table:table-cell>
          <table:table-cell table:style-name="ce19" table:formula="oooc:=[.N18]*[.F18]^2" office:value-type="float" office:value="15.256513118742">
            <text:p>15.256513</text:p>
          </table:table-cell>
          <table:table-cell table:style-name="ce19" table:formula="oooc:=[.N18]*[.K18]" office:value-type="float" office:value="24.3329194285742">
            <text:p>24.332919</text:p>
          </table:table-cell>
          <table:table-cell table:style-name="ce24" table:formula="oooc:=[.N18]*[.F18]*[.K18]" office:value-type="float" office:value="-6493.82604600479">
            <text:p>-6493.826046005</text:p>
          </table:table-cell>
          <table:table-cell table:formula="oooc:=[.B$42]+[.B$44]*[.F18]" office:value-type="float" office:value="117397.973682214">
            <text:p>117397.97</text:p>
          </table:table-cell>
          <table:table-cell table:formula="oooc:=[.K18]-[.S18]" office:value-type="float" office:value="-3804.91427127745">
            <text:p>-3804.91</text:p>
          </table:table-cell>
          <table:table-cell table:formula="oooc:=[.N18]*[.T18]" office:value-type="float" office:value="-0.815055716218452">
            <text:p>-0.815056</text:p>
          </table:table-cell>
          <table:table-cell table:formula="oooc:=[.N18]*[.T18]^2" office:value-type="float" office:value="3101.21712652585">
            <text:p>3101.22</text:p>
          </table:table-cell>
          <table:table-cell table:style-name="ce9" table:formula="oooc:=1000000/([.S18]-[.J18])" office:value-type="float" office:value="8.49764297149194">
            <text:p>8.4976</text:p>
          </table:table-cell>
          <table:table-cell table:style-name="ce9" table:formula="oooc:=([.I18]-[.W18])" office:value-type="float" office:value="0.283932964908058">
            <text:p>0.2839</text:p>
          </table:table-cell>
          <table:table-cell table:number-columns-repeated="5"/>
          <table:table-cell table:style-name="ce17" table:formula="oooc:=1000000/((-[.F18]*[.B$44])+([.B$8]/[.G18]))" office:value-type="float" office:value="8.76023660978846">
            <text:p>8.760</text:p>
          </table:table-cell>
          <table:table-cell table:style-name="ce17" table:formula="oooc:=-( (1000000/[.B$43])-([.B$8]/[.G18]))/[.F18]" office:value-type="float" office:value="14.2411265697991">
            <text:p>14.241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19])^2" office:value-type="float" office:value="-309.510794018162">
            <text:p>-309.511</text:p>
          </table:table-cell>
          <table:table-cell office:value-type="float" office:value="1420.4">
            <text:p>1420.4</text:p>
          </table:table-cell>
          <table:table-cell table:formula="oooc:=[.G19]*0.0006" office:value-type="float" office:value="0.85224">
            <text:p>0.85</text:p>
          </table:table-cell>
          <table:table-cell table:style-name="ce9" table:formula="oooc:=1000000*[.G19]/[.B$8]" office:value-type="float" office:value="8.7587602416">
            <text:p>8.7588</text:p>
          </table:table-cell>
          <table:table-cell table:style-name="ce16" table:formula="oooc:=[.B$7]*1000*[.F19]*[.B$6]/([.B$3]*[.B$4]*[.G19])" office:value-type="float" office:value="-327.576618311936">
            <text:p>-327.6</text:p>
          </table:table-cell>
          <table:table-cell table:formula="oooc:=[.B$8]/[.G19] +[.J19]" office:value-type="float" office:value="113843.832624114">
            <text:p>113843.83</text:p>
          </table:table-cell>
          <table:table-cell table:style-name="ce16" table:formula="oooc:= [.B$8]*[.H19]/([.G19]^2)" office:value-type="float" office:value="68.5028455454553">
            <text:p>68.5</text:p>
          </table:table-cell>
          <table:table-cell table:style-name="ce5" office:value-type="float" office:value="1">
            <text:p>1</text:p>
          </table:table-cell>
          <table:table-cell table:style-name="ce6" table:formula="oooc:= [.M19]/[.L19]^2" office:value-type="float" office:value="0.000213099669360647">
            <text:p>2.13E-04</text:p>
          </table:table-cell>
          <table:table-cell table:style-name="ce24" table:formula="oooc:=[.N19]*[.F19]" office:value-type="float" office:value="-0.0659566478688217">
            <text:p>-0.065956648</text:p>
          </table:table-cell>
          <table:table-cell table:style-name="ce19" table:formula="oooc:=[.N19]*[.F19]^2" office:value-type="float" office:value="20.4142944526553">
            <text:p>20.414294</text:p>
          </table:table-cell>
          <table:table-cell table:style-name="ce19" table:formula="oooc:=[.N19]*[.K19]" office:value-type="float" office:value="24.2600830909474">
            <text:p>24.260083</text:p>
          </table:table-cell>
          <table:table-cell table:style-name="ce24" table:formula="oooc:=[.N19]*[.F19]*[.K19]" office:value-type="float" office:value="-7508.75758042574">
            <text:p>-7508.757580426</text:p>
          </table:table-cell>
          <table:table-cell table:formula="oooc:=[.B$42]+[.B$44]*[.F19]" office:value-type="float" office:value="117353.656772107">
            <text:p>117353.66</text:p>
          </table:table-cell>
          <table:table-cell table:formula="oooc:=[.K19]-[.S19]" office:value-type="float" office:value="-3509.82414799293">
            <text:p>-3509.82</text:p>
          </table:table-cell>
          <table:table-cell table:formula="oooc:=[.N19]*[.T19]" office:value-type="float" office:value="-0.747942365451307">
            <text:p>-0.747942</text:p>
          </table:table-cell>
          <table:table-cell table:formula="oooc:=[.N19]*[.T19]^2" office:value-type="float" office:value="2625.14617556795">
            <text:p>2625.15</text:p>
          </table:table-cell>
          <table:table-cell table:style-name="ce9" table:formula="oooc:=1000000/([.S19]-[.J19])" office:value-type="float" office:value="8.49753160457119">
            <text:p>8.4975</text:p>
          </table:table-cell>
          <table:table-cell table:style-name="ce9" table:formula="oooc:=([.I19]-[.W19])" office:value-type="float" office:value="0.261228637028807">
            <text:p>0.2612</text:p>
          </table:table-cell>
          <table:table-cell table:number-columns-repeated="5"/>
          <table:table-cell table:style-name="ce17" table:formula="oooc:=1000000/((-[.F19]*[.B$44])+([.B$8]/[.G19]))" office:value-type="float" office:value="8.73414948084871">
            <text:p>8.734</text:p>
          </table:table-cell>
          <table:table-cell table:style-name="ce17" table:formula="oooc:=-( (1000000/[.B$43])-([.B$8]/[.G19]))/[.F19]" office:value-type="float" office:value="11.3209475644893">
            <text:p>11.321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0])^2" office:value-type="float" office:value="-355.305758439217">
            <text:p>-355.306</text:p>
          </table:table-cell>
          <table:table-cell office:value-type="float" office:value="1416.7">
            <text:p>1416.7</text:p>
          </table:table-cell>
          <table:table-cell table:formula="oooc:=[.G20]*0.0006" office:value-type="float" office:value="0.85002">
            <text:p>0.85</text:p>
          </table:table-cell>
          <table:table-cell table:style-name="ce9" table:formula="oooc:=1000000*[.G20]/[.B$8]" office:value-type="float" office:value="8.7359445468">
            <text:p>8.7359</text:p>
          </table:table-cell>
          <table:table-cell table:style-name="ce16" table:formula="oooc:=[.B$7]*1000*[.F20]*[.B$6]/([.B$3]*[.B$4]*[.G20])" office:value-type="float" office:value="-377.026704220327">
            <text:p>-377.0</text:p>
          </table:table-cell>
          <table:table-cell table:formula="oooc:=[.B$8]/[.G20] +[.J20]" office:value-type="float" office:value="114092.564379242">
            <text:p>114092.56</text:p>
          </table:table-cell>
          <table:table-cell table:style-name="ce16" table:formula="oooc:= [.B$8]*[.H20]/([.G20]^2)" office:value-type="float" office:value="68.6817546500775">
            <text:p>68.7</text:p>
          </table:table-cell>
          <table:table-cell table:style-name="ce5" office:value-type="float" office:value="1">
            <text:p>1</text:p>
          </table:table-cell>
          <table:table-cell table:style-name="ce6" table:formula="oooc:= [.M20]/[.L20]^2" office:value-type="float" office:value="0.000211990908679902">
            <text:p>2.12E-04</text:p>
          </table:table-cell>
          <table:table-cell table:style-name="ce24" table:formula="oooc:=[.N20]*[.F20]" office:value-type="float" office:value="-0.0753215905907313">
            <text:p>-0.075321591</text:p>
          </table:table-cell>
          <table:table-cell table:style-name="ce19" table:formula="oooc:=[.N20]*[.F20]^2" office:value-type="float" office:value="26.762194871688">
            <text:p>26.762195</text:p>
          </table:table-cell>
          <table:table-cell table:style-name="ce19" table:formula="oooc:=[.N20]*[.K20]" office:value-type="float" office:value="24.1865863963757">
            <text:p>24.186586</text:p>
          </table:table-cell>
          <table:table-cell table:style-name="ce24" table:formula="oooc:=[.N20]*[.F20]*[.K20]" office:value-type="float" office:value="-8593.63342361993">
            <text:p>-8593.633423620</text:p>
          </table:table-cell>
          <table:table-cell table:formula="oooc:=[.B$42]+[.B$44]*[.F20]" office:value-type="float" office:value="117306.057127917">
            <text:p>117306.06</text:p>
          </table:table-cell>
          <table:table-cell table:formula="oooc:=[.K20]-[.S20]" office:value-type="float" office:value="-3213.4927486745">
            <text:p>-3213.49</text:p>
          </table:table-cell>
          <table:table-cell table:formula="oooc:=[.N20]*[.T20]" office:value-type="float" office:value="-0.681231247827783">
            <text:p>-0.681231</text:p>
          </table:table-cell>
          <table:table-cell table:formula="oooc:=[.N20]*[.T20]^2" office:value-type="float" office:value="2189.13167506506">
            <text:p>2189.13</text:p>
          </table:table-cell>
          <table:table-cell table:style-name="ce9" table:formula="oooc:=1000000/([.S20]-[.J20])" office:value-type="float" office:value="8.49739798989631">
            <text:p>8.4974</text:p>
          </table:table-cell>
          <table:table-cell table:style-name="ce9" table:formula="oooc:=([.I20]-[.W20])" office:value-type="float" office:value="0.238546556903687">
            <text:p>0.2385</text:p>
          </table:table-cell>
          <table:table-cell table:number-columns-repeated="5"/>
          <table:table-cell table:style-name="ce17" table:formula="oooc:=1000000/((-[.F20]*[.B$44])+([.B$8]/[.G20]))" office:value-type="float" office:value="8.70785083801323">
            <text:p>8.708</text:p>
          </table:table-cell>
          <table:table-cell table:style-name="ce17" table:formula="oooc:=-( (1000000/[.B$43])-([.B$8]/[.G20]))/[.F20]" office:value-type="float" office:value="9.02257718188544">
            <text:p>9.023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1])^2" office:value-type="float" office:value="-483.610615653379">
            <text:p>-483.611</text:p>
          </table:table-cell>
          <table:table-cell office:value-type="float" office:value="1406">
            <text:p>1406.0</text:p>
          </table:table-cell>
          <table:table-cell table:formula="oooc:=[.G21]*0.0006" office:value-type="float" office:value="0.8436">
            <text:p>0.84</text:p>
          </table:table-cell>
          <table:table-cell table:style-name="ce9" table:formula="oooc:=1000000*[.G21]/[.B$8]" office:value-type="float" office:value="8.669964024">
            <text:p>8.6700</text:p>
          </table:table-cell>
          <table:table-cell table:style-name="ce16" table:formula="oooc:=[.B$7]*1000*[.F21]*[.B$6]/([.B$3]*[.B$4]*[.G21])" office:value-type="float" office:value="-517.080623944561">
            <text:p>-517.1</text:p>
          </table:table-cell>
          <table:table-cell table:formula="oooc:=[.B$8]/[.G21] +[.J21]" office:value-type="float" office:value="114823.651728788">
            <text:p>114823.65</text:p>
          </table:table-cell>
          <table:table-cell table:style-name="ce16" table:formula="oooc:= [.B$8]*[.H21]/([.G21]^2)" office:value-type="float" office:value="69.2044394116392">
            <text:p>69.2</text:p>
          </table:table-cell>
          <table:table-cell table:style-name="ce5" office:value-type="float" office:value="1">
            <text:p>1</text:p>
          </table:table-cell>
          <table:table-cell table:style-name="ce6" table:formula="oooc:= [.M21]/[.L21]^2" office:value-type="float" office:value="0.000208800767159595">
            <text:p>2.09E-04</text:p>
          </table:table-cell>
          <table:table-cell table:style-name="ce24" table:formula="oooc:=[.N21]*[.F21]" office:value-type="float" office:value="-0.10097826755495">
            <text:p>-0.100978268</text:p>
          </table:table-cell>
          <table:table-cell table:style-name="ce19" table:formula="oooc:=[.N21]*[.F21]^2" office:value-type="float" office:value="48.8341621398608">
            <text:p>48.834162</text:p>
          </table:table-cell>
          <table:table-cell table:style-name="ce19" table:formula="oooc:=[.N21]*[.K21]" office:value-type="float" office:value="23.975266569037">
            <text:p>23.975267</text:p>
          </table:table-cell>
          <table:table-cell table:style-name="ce24" table:formula="oooc:=[.N21]*[.F21]*[.K21]" office:value-type="float" office:value="-11594.6934259059">
            <text:p>-11594.693425906</text:p>
          </table:table-cell>
          <table:table-cell table:formula="oooc:=[.B$42]+[.B$44]*[.F21]" office:value-type="float" office:value="117172.696055833">
            <text:p>117172.70</text:p>
          </table:table-cell>
          <table:table-cell table:formula="oooc:=[.K21]-[.S21]" office:value-type="float" office:value="-2349.04432704537">
            <text:p>-2349.04</text:p>
          </table:table-cell>
          <table:table-cell table:formula="oooc:=[.N21]*[.T21]" office:value-type="float" office:value="-0.490482257578968">
            <text:p>-0.490482</text:p>
          </table:table-cell>
          <table:table-cell table:formula="oooc:=[.N21]*[.T21]^2" office:value-type="float" office:value="1152.16456468228">
            <text:p>1152.16</text:p>
          </table:table-cell>
          <table:table-cell table:style-name="ce9" table:formula="oooc:=1000000/([.S21]-[.J21])" office:value-type="float" office:value="8.49691475514397">
            <text:p>8.4969</text:p>
          </table:table-cell>
          <table:table-cell table:style-name="ce9" table:formula="oooc:=([.I21]-[.W21])" office:value-type="float" office:value="0.173049268856028">
            <text:p>0.1730</text:p>
          </table:table-cell>
          <table:table-cell table:number-columns-repeated="5"/>
          <table:table-cell table:style-name="ce17" table:formula="oooc:=1000000/((-[.F21]*[.B$44])+([.B$8]/[.G21]))" office:value-type="float" office:value="8.63234324346102">
            <text:p>8.632</text:p>
          </table:table-cell>
          <table:table-cell table:style-name="ce17" table:formula="oooc:=-( (1000000/[.B$43])-([.B$8]/[.G21]))/[.F21]" office:value-type="float" office:value="4.82750436787329">
            <text:p>4.828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2])^2" office:value-type="float" office:value="-631.654681669719">
            <text:p>-631.655</text:p>
          </table:table-cell>
          <table:table-cell office:value-type="float" office:value="1394.8">
            <text:p>1394.8</text:p>
          </table:table-cell>
          <table:table-cell table:formula="oooc:=[.G22]*0.0006" office:value-type="float" office:value="0.83688">
            <text:p>0.84</text:p>
          </table:table-cell>
          <table:table-cell table:style-name="ce9" table:formula="oooc:=1000000*[.G22]/[.B$8]" office:value-type="float" office:value="8.6009002992">
            <text:p>8.6009</text:p>
          </table:table-cell>
          <table:table-cell table:style-name="ce16" table:formula="oooc:=[.B$7]*1000*[.F22]*[.B$6]/([.B$3]*[.B$4]*[.G22])" office:value-type="float" office:value="-680.793718725344">
            <text:p>-680.8</text:p>
          </table:table-cell>
          <table:table-cell table:formula="oooc:=[.B$8]/[.G22] +[.J22]" office:value-type="float" office:value="115586.104537613">
            <text:p>115586.10</text:p>
          </table:table-cell>
          <table:table-cell table:style-name="ce16" table:formula="oooc:= [.B$8]*[.H22]/([.G22]^2)" office:value-type="float" office:value="69.7601389538033">
            <text:p>69.8</text:p>
          </table:table-cell>
          <table:table-cell table:style-name="ce5" office:value-type="float" office:value="1">
            <text:p>1</text:p>
          </table:table-cell>
          <table:table-cell table:style-name="ce6" table:formula="oooc:= [.M22]/[.L22]^2" office:value-type="float" office:value="0.000205487460991052">
            <text:p>2.05E-04</text:p>
          </table:table-cell>
          <table:table-cell table:style-name="ce24" table:formula="oooc:=[.N22]*[.F22]" office:value-type="float" office:value="-0.129797116759422">
            <text:p>-0.129797117</text:p>
          </table:table-cell>
          <table:table-cell table:style-name="ce19" table:formula="oooc:=[.N22]*[.F22]^2" office:value-type="float" office:value="81.9869564683198">
            <text:p>81.986956</text:p>
          </table:table-cell>
          <table:table-cell table:style-name="ce19" table:formula="oooc:=[.N22]*[.K22]" office:value-type="float" office:value="23.7514951472805">
            <text:p>23.751495</text:p>
          </table:table-cell>
          <table:table-cell table:style-name="ce24" table:formula="oooc:=[.N22]*[.F22]*[.K22]" office:value-type="float" office:value="-15002.7431064353">
            <text:p>-15002.743106435</text:p>
          </table:table-cell>
          <table:table-cell table:formula="oooc:=[.B$42]+[.B$44]*[.F22]" office:value-type="float" office:value="117018.817895736">
            <text:p>117018.82</text:p>
          </table:table-cell>
          <table:table-cell table:formula="oooc:=[.K22]-[.S22]" office:value-type="float" office:value="-1432.71335812278">
            <text:p>-1432.71</text:p>
          </table:table-cell>
          <table:table-cell table:formula="oooc:=[.N22]*[.T22]" office:value-type="float" office:value="-0.294404630288614">
            <text:p>-0.294405</text:p>
          </table:table-cell>
          <table:table-cell table:formula="oooc:=[.N22]*[.T22]^2" office:value-type="float" office:value="421.797446507697">
            <text:p>421.80</text:p>
          </table:table-cell>
          <table:table-cell table:style-name="ce9" table:formula="oooc:=1000000/([.S22]-[.J22])" office:value-type="float" office:value="8.49620475618572">
            <text:p>8.4962</text:p>
          </table:table-cell>
          <table:table-cell table:style-name="ce9" table:formula="oooc:=([.I22]-[.W22])" office:value-type="float" office:value="0.104695543014282">
            <text:p>0.1047</text:p>
          </table:table-cell>
          <table:table-cell table:number-columns-repeated="5"/>
          <table:table-cell table:style-name="ce17" table:formula="oooc:=1000000/((-[.F22]*[.B$44])+([.B$8]/[.G22]))" office:value-type="float" office:value="8.55260464980131">
            <text:p>8.553</text:p>
          </table:table-cell>
          <table:table-cell table:style-name="ce17" table:formula="oooc:=-( (1000000/[.B$43])-([.B$8]/[.G22]))/[.F22]" office:value-type="float" office:value="2.22980450661229">
            <text:p>2.230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3])^2" office:value-type="float" office:value="-799.437956488238">
            <text:p>-799.438</text:p>
          </table:table-cell>
          <table:table-cell office:value-type="float" office:value="1383.4">
            <text:p>1383.4</text:p>
          </table:table-cell>
          <table:table-cell table:formula="oooc:=[.G23]*0.0006" office:value-type="float" office:value="0.83004">
            <text:p>0.83</text:p>
          </table:table-cell>
          <table:table-cell table:style-name="ce9" table:formula="oooc:=1000000*[.G23]/[.B$8]" office:value-type="float" office:value="8.5306032936">
            <text:p>8.5306</text:p>
          </table:table-cell>
          <table:table-cell table:style-name="ce16" table:formula="oooc:=[.B$7]*1000*[.F23]*[.B$6]/([.B$3]*[.B$4]*[.G23])" office:value-type="float" office:value="-868.72986605834">
            <text:p>-868.7</text:p>
          </table:table-cell>
          <table:table-cell table:formula="oooc:=[.B$8]/[.G23] +[.J23]" office:value-type="float" office:value="116356.273522652">
            <text:p>116356.27</text:p>
          </table:table-cell>
          <table:table-cell table:style-name="ce16" table:formula="oooc:= [.B$8]*[.H23]/([.G23]^2)" office:value-type="float" office:value="70.3350020332259">
            <text:p>70.3</text:p>
          </table:table-cell>
          <table:table-cell table:style-name="ce5" office:value-type="float" office:value="1">
            <text:p>1</text:p>
          </table:table-cell>
          <table:table-cell table:style-name="ce6" table:formula="oooc:= [.M23]/[.L23]^2" office:value-type="float" office:value="0.000202142201535498">
            <text:p>2.02E-04</text:p>
          </table:table-cell>
          <table:table-cell table:style-name="ce24" table:formula="oooc:=[.N23]*[.F23]" office:value-type="float" office:value="-0.161600148515572">
            <text:p>-0.161600149</text:p>
          </table:table-cell>
          <table:table-cell table:style-name="ce19" table:formula="oooc:=[.N23]*[.F23]^2" office:value-type="float" office:value="129.189292497485">
            <text:p>129.189292</text:p>
          </table:table-cell>
          <table:table-cell table:style-name="ce19" table:formula="oooc:=[.N23]*[.K23]" office:value-type="float" office:value="23.5205132923353">
            <text:p>23.520513</text:p>
          </table:table-cell>
          <table:table-cell table:style-name="ce24" table:formula="oooc:=[.N23]*[.F23]*[.K23]" office:value-type="float" office:value="-18803.191081979">
            <text:p>-18803.191081979</text:p>
          </table:table-cell>
          <table:table-cell table:formula="oooc:=[.B$42]+[.B$44]*[.F23]" office:value-type="float" office:value="116844.422647627">
            <text:p>116844.42</text:p>
          </table:table-cell>
          <table:table-cell table:formula="oooc:=[.K23]-[.S23]" office:value-type="float" office:value="-488.149124975083">
            <text:p>-488.15</text:p>
          </table:table-cell>
          <table:table-cell table:formula="oooc:=[.N23]*[.T23]" office:value-type="float" office:value="-0.0986755388000902">
            <text:p>-0.098676</text:p>
          </table:table-cell>
          <table:table-cell table:formula="oooc:=[.N23]*[.T23]^2" office:value-type="float" office:value="48.1683779217089">
            <text:p>48.17</text:p>
          </table:table-cell>
          <table:table-cell table:style-name="ce9" table:formula="oooc:=1000000/([.S23]-[.J23])" office:value-type="float" office:value="8.4952274121088">
            <text:p>8.4952</text:p>
          </table:table-cell>
          <table:table-cell table:style-name="ce9" table:formula="oooc:=([.I23]-[.W23])" office:value-type="float" office:value="0.0353758814912055">
            <text:p>0.0354</text:p>
          </table:table-cell>
          <table:table-cell table:number-columns-repeated="5"/>
          <table:table-cell table:style-name="ce17" table:formula="oooc:=1000000/((-[.F23]*[.B$44])+([.B$8]/[.G23]))" office:value-type="float" office:value="8.47056025989095">
            <text:p>8.471</text:p>
          </table:table-cell>
          <table:table-cell table:style-name="ce17" table:formula="oooc:=-( (1000000/[.B$43])-([.B$8]/[.G23]))/[.F23]" office:value-type="float" office:value="0.563347436512881">
            <text:p>0.563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4])^2" office:value-type="float" office:value="-986.960440108936">
            <text:p>-986.960</text:p>
          </table:table-cell>
          <table:table-cell office:value-type="float" office:value="1370.8">
            <text:p>1370.8</text:p>
          </table:table-cell>
          <table:table-cell table:formula="oooc:=[.G24]*0.0006" office:value-type="float" office:value="0.82248">
            <text:p>0.82</text:p>
          </table:table-cell>
          <table:table-cell table:style-name="ce9" table:formula="oooc:=1000000*[.G24]/[.B$8]" office:value-type="float" office:value="8.4529066032">
            <text:p>8.4529</text:p>
          </table:table-cell>
          <table:table-cell table:style-name="ce16" table:formula="oooc:=[.B$7]*1000*[.F24]*[.B$6]/([.B$3]*[.B$4]*[.G24])" office:value-type="float" office:value="-1082.36417474982">
            <text:p>-1082.4</text:p>
          </table:table-cell>
          <table:table-cell table:formula="oooc:=[.B$8]/[.G24] +[.J24]" office:value-type="float" office:value="117220.137786106">
            <text:p>117220.14</text:p>
          </table:table-cell>
          <table:table-cell table:style-name="ce16" table:formula="oooc:= [.B$8]*[.H24]/([.G24]^2)" office:value-type="float" office:value="70.9815011765136">
            <text:p>71.0</text:p>
          </table:table-cell>
          <table:table-cell table:style-name="ce5" office:value-type="float" office:value="1">
            <text:p>1</text:p>
          </table:table-cell>
          <table:table-cell table:style-name="ce6" table:formula="oooc:= [.M24]/[.L24]^2" office:value-type="float" office:value="0.000198476750117839">
            <text:p>1.98E-04</text:p>
          </table:table-cell>
          <table:table-cell table:style-name="ce24" table:formula="oooc:=[.N24]*[.F24]" office:value-type="float" office:value="-0.195888700647694">
            <text:p>-0.195888701</text:p>
          </table:table-cell>
          <table:table-cell table:style-name="ce19" table:formula="oooc:=[.N24]*[.F24]^2" office:value-type="float" office:value="193.334398203616">
            <text:p>193.334398</text:p>
          </table:table-cell>
          <table:table-cell table:style-name="ce19" table:formula="oooc:=[.N24]*[.K24]" office:value-type="float" office:value="23.2654719961517">
            <text:p>23.265472</text:p>
          </table:table-cell>
          <table:table-cell table:style-name="ce24" table:formula="oooc:=[.N24]*[.F24]*[.K24]" office:value-type="float" office:value="-22962.100480664">
            <text:p>-22962.100480664</text:p>
          </table:table-cell>
          <table:table-cell table:formula="oooc:=[.B$42]+[.B$44]*[.F24]" office:value-type="float" office:value="116649.510311504">
            <text:p>116649.51</text:p>
          </table:table-cell>
          <table:table-cell table:formula="oooc:=[.K24]-[.S24]" office:value-type="float" office:value="570.627474601904">
            <text:p>570.63</text:p>
          </table:table-cell>
          <table:table-cell table:formula="oooc:=[.N24]*[.T24]" office:value-type="float" office:value="0.113256286686936">
            <text:p>0.113256</text:p>
          </table:table-cell>
          <table:table-cell table:formula="oooc:=[.N24]*[.T24]^2" office:value-type="float" office:value="64.6271488549555">
            <text:p>64.63</text:p>
          </table:table-cell>
          <table:table-cell table:style-name="ce9" table:formula="oooc:=1000000/([.S24]-[.J24])" office:value-type="float" office:value="8.49387648301443">
            <text:p>8.4939</text:p>
          </table:table-cell>
          <table:table-cell table:style-name="ce9" table:formula="oooc:=([.I24]-[.W24])" office:value-type="float" office:value="-0.0409698798144333">
            <text:p>-0.0410</text:p>
          </table:table-cell>
          <table:table-cell table:number-columns-repeated="5"/>
          <table:table-cell table:style-name="ce17" table:formula="oooc:=1000000/((-[.F24]*[.B$44])+([.B$8]/[.G24]))" office:value-type="float" office:value="8.3802377782741">
            <text:p>8.380</text:p>
          </table:table-cell>
          <table:table-cell table:style-name="ce17" table:formula="oooc:=-( (1000000/[.B$43])-([.B$8]/[.G24]))/[.F24]" office:value-type="float" office:value="-0.635422883452193">
            <text:p>-0.635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5])^2" office:value-type="float" office:value="-1421.22303375687">
            <text:p>-1421.223</text:p>
          </table:table-cell>
          <table:table-cell office:value-type="float" office:value="1348.3">
            <text:p>1348.3</text:p>
          </table:table-cell>
          <table:table-cell table:formula="oooc:=[.G25]*0.0006" office:value-type="float" office:value="0.80898">
            <text:p>0.81</text:p>
          </table:table-cell>
          <table:table-cell table:style-name="ce9" table:formula="oooc:=1000000*[.G25]/[.B$8]" office:value-type="float" office:value="8.3141625132">
            <text:p>8.3142</text:p>
          </table:table-cell>
          <table:table-cell table:style-name="ce16" table:formula="oooc:=[.B$7]*1000*[.F25]*[.B$6]/([.B$3]*[.B$4]*[.G25])" office:value-type="float" office:value="-1584.61390452848">
            <text:p>-1584.6</text:p>
          </table:table-cell>
          <table:table-cell table:formula="oooc:=[.B$8]/[.G25] +[.J25]" office:value-type="float" office:value="118692.082444905">
            <text:p>118692.08</text:p>
          </table:table-cell>
          <table:table-cell table:style-name="ce16" table:formula="oooc:= [.B$8]*[.H25]/([.G25]^2)" office:value-type="float" office:value="72.1660178096601">
            <text:p>72.2</text:p>
          </table:table-cell>
          <table:table-cell table:style-name="ce5" office:value-type="float" office:value="1">
            <text:p>1</text:p>
          </table:table-cell>
          <table:table-cell table:style-name="ce6" table:formula="oooc:= [.M25]/[.L25]^2" office:value-type="float" office:value="0.000192014717488612">
            <text:p>1.92E-04</text:p>
          </table:table-cell>
          <table:table-cell table:style-name="ce24" table:formula="oooc:=[.N25]*[.F25]" office:value-type="float" office:value="-0.272895739315132">
            <text:p>-0.272895739</text:p>
          </table:table-cell>
          <table:table-cell table:style-name="ce19" table:formula="oooc:=[.N25]*[.F25]^2" office:value-type="float" office:value="387.845710528776">
            <text:p>387.845711</text:p>
          </table:table-cell>
          <table:table-cell table:style-name="ce19" table:formula="oooc:=[.N25]*[.K25]" office:value-type="float" office:value="22.7906266787934">
            <text:p>22.790627</text:p>
          </table:table-cell>
          <table:table-cell table:style-name="ce24" table:formula="oooc:=[.N25]*[.F25]*[.K25]" office:value-type="float" office:value="-32390.563589655">
            <text:p>-32390.563589655</text:p>
          </table:table-cell>
          <table:table-cell table:formula="oooc:=[.B$42]+[.B$44]*[.F25]" office:value-type="float" office:value="116198.134375221">
            <text:p>116198.13</text:p>
          </table:table-cell>
          <table:table-cell table:formula="oooc:=[.K25]-[.S25]" office:value-type="float" office:value="2493.94806968447">
            <text:p>2493.95</text:p>
          </table:table-cell>
          <table:table-cell table:formula="oooc:=[.N25]*[.T25]" office:value-type="float" office:value="0.478874734031731">
            <text:p>0.478875</text:p>
          </table:table-cell>
          <table:table-cell table:formula="oooc:=[.N25]*[.T25]^2" office:value-type="float" office:value="1194.2887185591">
            <text:p>1194.29</text:p>
          </table:table-cell>
          <table:table-cell table:style-name="ce9" table:formula="oooc:=1000000/([.S25]-[.J25])" office:value-type="float" office:value="8.49020773080343">
            <text:p>8.4902</text:p>
          </table:table-cell>
          <table:table-cell table:style-name="ce9" table:formula="oooc:=([.I25]-[.W25])" office:value-type="float" office:value="-0.176045217603427">
            <text:p>-0.1760</text:p>
          </table:table-cell>
          <table:table-cell table:number-columns-repeated="5"/>
          <table:table-cell table:style-name="ce17" table:formula="oooc:=1000000/((-[.F25]*[.B$44])+([.B$8]/[.G25]))" office:value-type="float" office:value="8.21328746608725">
            <text:p>8.213</text:p>
          </table:table-cell>
          <table:table-cell table:style-name="ce17" table:formula="oooc:=-( (1000000/[.B$43])-([.B$8]/[.G25]))/[.F25]" office:value-type="float" office:value="-1.83034722594424">
            <text:p>-1.830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6])^2" office:value-type="float" office:value="-1934.44246261351">
            <text:p>-1934.442</text:p>
          </table:table-cell>
          <table:table-cell office:value-type="float" office:value="1331.8">
            <text:p>1331.8</text:p>
          </table:table-cell>
          <table:table-cell table:formula="oooc:=[.G26]*0.0006" office:value-type="float" office:value="0.79908">
            <text:p>0.80</text:p>
          </table:table-cell>
          <table:table-cell table:style-name="ce9" table:formula="oooc:=1000000*[.G26]/[.B$8]" office:value-type="float" office:value="8.2124168472">
            <text:p>8.2124</text:p>
          </table:table-cell>
          <table:table-cell table:style-name="ce16" table:formula="oooc:=[.B$7]*1000*[.F26]*[.B$6]/([.B$3]*[.B$4]*[.G26])" office:value-type="float" office:value="-2183.55716253507">
            <text:p>-2183.6</text:p>
          </table:table-cell>
          <table:table-cell table:formula="oooc:=[.B$8]/[.G26] +[.J26]" office:value-type="float" office:value="119583.276962665">
            <text:p>119583.28</text:p>
          </table:table-cell>
          <table:table-cell table:style-name="ce16" table:formula="oooc:= [.B$8]*[.H26]/([.G26]^2)" office:value-type="float" office:value="73.06010047512">
            <text:p>73.1</text:p>
          </table:table-cell>
          <table:table-cell table:style-name="ce5" office:value-type="float" office:value="1">
            <text:p>1</text:p>
          </table:table-cell>
          <table:table-cell table:style-name="ce6" table:formula="oooc:= [.M26]/[.L26]^2" office:value-type="float" office:value="0.000187343862422707">
            <text:p>1.87E-04</text:p>
          </table:table-cell>
          <table:table-cell table:style-name="ce24" table:formula="oooc:=[.N26]*[.F26]" office:value-type="float" office:value="-0.362405922580508">
            <text:p>-0.362405923</text:p>
          </table:table-cell>
          <table:table-cell table:style-name="ce19" table:formula="oooc:=[.N26]*[.F26]^2" office:value-type="float" office:value="701.053405342361">
            <text:p>701.053405</text:p>
          </table:table-cell>
          <table:table-cell table:style-name="ce19" table:formula="oooc:=[.N26]*[.K26]" office:value-type="float" office:value="22.4031929873499">
            <text:p>22.403193</text:p>
          </table:table-cell>
          <table:table-cell table:style-name="ce24" table:formula="oooc:=[.N26]*[.F26]*[.K26]" office:value-type="float" office:value="-43337.687812855">
            <text:p>-43337.687812855</text:p>
          </table:table-cell>
          <table:table-cell table:formula="oooc:=[.B$42]+[.B$44]*[.F26]" office:value-type="float" office:value="115664.690086886">
            <text:p>115664.69</text:p>
          </table:table-cell>
          <table:table-cell table:formula="oooc:=[.K26]-[.S26]" office:value-type="float" office:value="3918.58687577938">
            <text:p>3918.59</text:p>
          </table:table-cell>
          <table:table-cell table:formula="oooc:=[.N26]*[.T26]" office:value-type="float" office:value="0.734123200547436">
            <text:p>0.734123</text:p>
          </table:table-cell>
          <table:table-cell table:formula="oooc:=[.N26]*[.T26]^2" office:value-type="float" office:value="2876.72553887034">
            <text:p>2876.73</text:p>
          </table:table-cell>
          <table:table-cell table:style-name="ce9" table:formula="oooc:=1000000/([.S26]-[.J26])" office:value-type="float" office:value="8.48548895159675">
            <text:p>8.4855</text:p>
          </table:table-cell>
          <table:table-cell table:style-name="ce9" table:formula="oooc:=([.I26]-[.W26])" office:value-type="float" office:value="-0.273072104396745">
            <text:p>-0.2731</text:p>
          </table:table-cell>
          <table:table-cell table:number-columns-repeated="5"/>
          <table:table-cell table:style-name="ce17" table:formula="oooc:=1000000/((-[.F26]*[.B$44])+([.B$8]/[.G26]))" office:value-type="float" office:value="8.07901217349601">
            <text:p>8.079</text:p>
          </table:table-cell>
          <table:table-cell table:style-name="ce17" table:formula="oooc:=-( (1000000/[.B$43])-([.B$8]/[.G26]))/[.F26]" office:value-type="float" office:value="-2.11506389676928">
            <text:p>-2.115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27])^2" office:value-type="float" office:value="-2526.61872667888">
            <text:p>-2526.619</text:p>
          </table:table-cell>
          <table:table-cell office:value-type="float" office:value="1312.6">
            <text:p>1312.6</text:p>
          </table:table-cell>
          <table:table-cell table:formula="oooc:=[.G27]*0.0006" office:value-type="float" office:value="0.78756">
            <text:p>0.79</text:p>
          </table:table-cell>
          <table:table-cell table:style-name="ce9" table:formula="oooc:=1000000*[.G27]/[.B$8]" office:value-type="float" office:value="8.0940218904">
            <text:p>8.0940</text:p>
          </table:table-cell>
          <table:table-cell table:style-name="ce16" table:formula="oooc:=[.B$7]*1000*[.F27]*[.B$6]/([.B$3]*[.B$4]*[.G27])" office:value-type="float" office:value="-2893.71043388118">
            <text:p>-2893.7</text:p>
          </table:table-cell>
          <table:table-cell table:formula="oooc:=[.B$8]/[.G27] +[.J27]" office:value-type="float" office:value="120654.262816112">
            <text:p>120654.26</text:p>
          </table:table-cell>
          <table:table-cell table:style-name="ce16" table:formula="oooc:= [.B$8]*[.H27]/([.G27]^2)" office:value-type="float" office:value="74.128783949996">
            <text:p>74.1</text:p>
          </table:table-cell>
          <table:table-cell table:style-name="ce5" office:value-type="float" office:value="1">
            <text:p>1</text:p>
          </table:table-cell>
          <table:table-cell table:style-name="ce6" table:formula="oooc:= [.M27]/[.L27]^2" office:value-type="float" office:value="0.000181981084339651">
            <text:p>1.82E-04</text:p>
          </table:table-cell>
          <table:table-cell table:style-name="ce24" table:formula="oooc:=[.N27]*[.F27]" office:value-type="float" office:value="-0.45979681559389">
            <text:p>-0.459796816</text:p>
          </table:table-cell>
          <table:table-cell table:style-name="ce19" table:formula="oooc:=[.N27]*[.F27]^2" office:value-type="float" office:value="1161.73124474684">
            <text:p>1161.731245</text:p>
          </table:table-cell>
          <table:table-cell table:style-name="ce19" table:formula="oooc:=[.N27]*[.K27]" office:value-type="float" office:value="21.9567935774773">
            <text:p>21.956794</text:p>
          </table:table-cell>
          <table:table-cell table:style-name="ce24" table:formula="oooc:=[.N27]*[.F27]*[.K27]" office:value-type="float" office:value="-55476.4458306767">
            <text:p>-55476.445830677</text:p>
          </table:table-cell>
          <table:table-cell table:formula="oooc:=[.B$42]+[.B$44]*[.F27]" office:value-type="float" office:value="115049.177446499">
            <text:p>115049.18</text:p>
          </table:table-cell>
          <table:table-cell table:formula="oooc:=[.K27]-[.S27]" office:value-type="float" office:value="5605.08536961337">
            <text:p>5605.09</text:p>
          </table:table-cell>
          <table:table-cell table:formula="oooc:=[.N27]*[.T27]" office:value-type="float" office:value="1.02001951337855">
            <text:p>1.020020</text:p>
          </table:table-cell>
          <table:table-cell table:formula="oooc:=[.N27]*[.T27]^2" office:value-type="float" office:value="5717.29645115829">
            <text:p>5717.30</text:p>
          </table:table-cell>
          <table:table-cell table:style-name="ce9" table:formula="oooc:=1000000/([.S27]-[.J27])" office:value-type="float" office:value="8.47867996088259">
            <text:p>8.4787</text:p>
          </table:table-cell>
          <table:table-cell table:style-name="ce9" table:formula="oooc:=([.I27]-[.W27])" office:value-type="float" office:value="-0.384658070482589">
            <text:p>-0.3847</text:p>
          </table:table-cell>
          <table:table-cell table:number-columns-repeated="5"/>
          <table:table-cell table:style-name="ce17" table:formula="oooc:=1000000/((-[.F27]*[.B$44])+([.B$8]/[.G27]))" office:value-type="float" office:value="7.92555302855388">
            <text:p>7.926</text:p>
          </table:table-cell>
          <table:table-cell table:style-name="ce17" table:formula="oooc:=-( (1000000/[.B$43])-([.B$8]/[.G27]))/[.F27]" office:value-type="float" office:value="-2.32429550047862">
            <text:p>-2.324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28])^2" office:value-type="float" office:value="-3197.75182595295">
            <text:p>-3197.752</text:p>
          </table:table-cell>
          <table:table-cell office:value-type="float" office:value="1296.7">
            <text:p>1296.7</text:p>
          </table:table-cell>
          <table:table-cell table:formula="oooc:=[.G28]*0.0006" office:value-type="float" office:value="0.77802">
            <text:p>0.78</text:p>
          </table:table-cell>
          <table:table-cell table:style-name="ce9" table:formula="oooc:=1000000*[.G28]/[.B$8]" office:value-type="float" office:value="7.9959760668">
            <text:p>7.9960</text:p>
          </table:table-cell>
          <table:table-cell table:style-name="ce16" table:formula="oooc:=[.B$7]*1000*[.F28]*[.B$6]/([.B$3]*[.B$4]*[.G28])" office:value-type="float" office:value="-3707.2596489708">
            <text:p>-3707.3</text:p>
          </table:table-cell>
          <table:table-cell table:formula="oooc:=[.B$8]/[.G28] +[.J28]" office:value-type="float" office:value="121355.645948269">
            <text:p>121355.65</text:p>
          </table:table-cell>
          <table:table-cell table:style-name="ce16" table:formula="oooc:= [.B$8]*[.H28]/([.G28]^2)" office:value-type="float" office:value="75.0377433583441">
            <text:p>75.0</text:p>
          </table:table-cell>
          <table:table-cell table:style-name="ce5" office:value-type="float" office:value="1">
            <text:p>1</text:p>
          </table:table-cell>
          <table:table-cell table:style-name="ce6" table:formula="oooc:= [.M28]/[.L28]^2" office:value-type="float" office:value="0.000177598981280107">
            <text:p>1.78E-04</text:p>
          </table:table-cell>
          <table:table-cell table:style-name="ce24" table:formula="oooc:=[.N28]*[.F28]" office:value-type="float" office:value="-0.567917466675845">
            <text:p>-0.567917467</text:p>
          </table:table-cell>
          <table:table-cell table:style-name="ce19" table:formula="oooc:=[.N28]*[.F28]^2" office:value-type="float" office:value="1816.05911605326">
            <text:p>1816.059116</text:p>
          </table:table-cell>
          <table:table-cell table:style-name="ce19" table:formula="oooc:=[.N28]*[.K28]" office:value-type="float" office:value="21.5526390930019">
            <text:p>21.552639</text:p>
          </table:table-cell>
          <table:table-cell table:style-name="ce24" table:formula="oooc:=[.N28]*[.F28]*[.K28]" office:value-type="float" office:value="-68919.9910137519">
            <text:p>-68919.991013752</text:p>
          </table:table-cell>
          <table:table-cell table:formula="oooc:=[.B$42]+[.B$44]*[.F28]" office:value-type="float" office:value="114351.596454061">
            <text:p>114351.60</text:p>
          </table:table-cell>
          <table:table-cell table:formula="oooc:=[.K28]-[.S28]" office:value-type="float" office:value="7004.04949420874">
            <text:p>7004.05</text:p>
          </table:table-cell>
          <table:table-cell table:formula="oooc:=[.N28]*[.T28]" office:value-type="float" office:value="1.24391205500692">
            <text:p>1.243912</text:p>
          </table:table-cell>
          <table:table-cell table:formula="oooc:=[.N28]*[.T28]^2" office:value-type="float" office:value="8712.42159971136">
            <text:p>8712.42</text:p>
          </table:table-cell>
          <table:table-cell table:style-name="ce9" table:formula="oooc:=1000000/([.S28]-[.J28])" office:value-type="float" office:value="8.47035142477823">
            <text:p>8.4704</text:p>
          </table:table-cell>
          <table:table-cell table:style-name="ce9" table:formula="oooc:=([.I28]-[.W28])" office:value-type="float" office:value="-0.47437535797823">
            <text:p>-0.4744</text:p>
          </table:table-cell>
          <table:table-cell table:number-columns-repeated="5"/>
          <table:table-cell table:style-name="ce17" table:formula="oooc:=1000000/((-[.F28]*[.B$44])+([.B$8]/[.G28]))" office:value-type="float" office:value="7.7889703812005">
            <text:p>7.789</text:p>
          </table:table-cell>
          <table:table-cell table:style-name="ce17" table:formula="oooc:=-( (1000000/[.B$43])-([.B$8]/[.G28]))/[.F28]" office:value-type="float" office:value="-2.31022958852973">
            <text:p>-2.310</text:p>
          </table:table-cell>
          <table:table-cell>
            <draw:frame table:end-cell-address="Sheet1.AO47" table:end-x="0.104cm" table:end-y="0.322cm" draw:z-index="2" draw:style-name="gr1" svg:width="20.034cm" svg:height="8.608cm" svg:x="0.392cm" svg:y="0.294cm">
              <draw:object draw:notify-on-update-of-ranges="Sheet1.D11:Sheet1.D39 Sheet1.AE11:Sheet1.AE3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29])^2" office:value-type="float" office:value="-3947.84176043574">
            <text:p>-3947.842</text:p>
          </table:table-cell>
          <table:table-cell office:value-type="float" office:value="1284.3">
            <text:p>1284.3</text:p>
          </table:table-cell>
          <table:table-cell table:formula="oooc:=[.G29]*0.0006" office:value-type="float" office:value="0.77058">
            <text:p>0.77</text:p>
          </table:table-cell>
          <table:table-cell table:style-name="ce9" table:formula="oooc:=1000000*[.G29]/[.B$8]" office:value-type="float" office:value="7.9195126572">
            <text:p>7.9195</text:p>
          </table:table-cell>
          <table:table-cell table:style-name="ce16" table:formula="oooc:=[.B$7]*1000*[.F29]*[.B$6]/([.B$3]*[.B$4]*[.G29])" office:value-type="float" office:value="-4621.05368137366">
            <text:p>-4621.1</text:p>
          </table:table-cell>
          <table:table-cell table:formula="oooc:=[.B$8]/[.G29] +[.J29]" office:value-type="float" office:value="121649.342400493">
            <text:p>121649.34</text:p>
          </table:table-cell>
          <table:table-cell table:style-name="ce16" table:formula="oooc:= [.B$8]*[.H29]/([.G29]^2)" office:value-type="float" office:value="75.76223764912">
            <text:p>75.8</text:p>
          </table:table-cell>
          <table:table-cell table:style-name="ce5" office:value-type="float" office:value="1">
            <text:p>1</text:p>
          </table:table-cell>
          <table:table-cell table:style-name="ce6" table:formula="oooc:= [.M29]/[.L29]^2" office:value-type="float" office:value="0.000174218557576531">
            <text:p>1.74E-04</text:p>
          </table:table-cell>
          <table:table-cell table:style-name="ce24" table:formula="oooc:=[.N29]*[.F29]" office:value-type="float" office:value="-0.687787297043506">
            <text:p>-0.687787297</text:p>
          </table:table-cell>
          <table:table-cell table:style-name="ce19" table:formula="oooc:=[.N29]*[.F29]^2" office:value-type="float" office:value="2715.27541356558">
            <text:p>2715.275414</text:p>
          </table:table-cell>
          <table:table-cell table:style-name="ce19" table:formula="oooc:=[.N29]*[.K29]" office:value-type="float" office:value="21.1935729631474">
            <text:p>21.193573</text:p>
          </table:table-cell>
          <table:table-cell table:style-name="ce24" table:formula="oooc:=[.N29]*[.F29]*[.K29]" office:value-type="float" office:value="-83668.8723967551">
            <text:p>-83668.872396755</text:p>
          </table:table-cell>
          <table:table-cell table:formula="oooc:=[.B$42]+[.B$44]*[.F29]" office:value-type="float" office:value="113571.947109571">
            <text:p>113571.95</text:p>
          </table:table-cell>
          <table:table-cell table:formula="oooc:=[.K29]-[.S29]" office:value-type="float" office:value="8077.39529092216">
            <text:p>8077.40</text:p>
          </table:table-cell>
          <table:table-cell table:formula="oooc:=[.N29]*[.T29]" office:value-type="float" office:value="1.40723215655992">
            <text:p>1.407232</text:p>
          </table:table-cell>
          <table:table-cell table:formula="oooc:=[.N29]*[.T29]^2" office:value-type="float" office:value="11366.7703946313">
            <text:p>11366.77</text:p>
          </table:table-cell>
          <table:table-cell table:style-name="ce9" table:formula="oooc:=1000000/([.S29]-[.J29])" office:value-type="float" office:value="8.46073788894458">
            <text:p>8.4607</text:p>
          </table:table-cell>
          <table:table-cell table:style-name="ce9" table:formula="oooc:=([.I29]-[.W29])" office:value-type="float" office:value="-0.541225231744575">
            <text:p>-0.5412</text:p>
          </table:table-cell>
          <table:table-cell table:number-columns-repeated="5"/>
          <table:table-cell table:style-name="ce17" table:formula="oooc:=1000000/((-[.F29]*[.B$44])+([.B$8]/[.G29]))" office:value-type="float" office:value="7.67025196041584">
            <text:p>7.670</text:p>
          </table:table-cell>
          <table:table-cell table:style-name="ce17" table:formula="oooc:=-( (1000000/[.B$43])-([.B$8]/[.G29]))/[.F29]" office:value-type="float" office:value="-2.17714687955712">
            <text:p>-2.177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0])^2" office:value-type="float" office:value="-5684.89213502747">
            <text:p>-5684.892</text:p>
          </table:table-cell>
          <table:table-cell office:value-type="float" office:value="1265.5">
            <text:p>1265.5</text:p>
          </table:table-cell>
          <table:table-cell table:formula="oooc:=[.G30]*0.0006" office:value-type="float" office:value="0.7593">
            <text:p>0.76</text:p>
          </table:table-cell>
          <table:table-cell table:style-name="ce9" table:formula="oooc:=1000000*[.G30]/[.B$8]" office:value-type="float" office:value="7.803584262">
            <text:p>7.8036</text:p>
          </table:table-cell>
          <table:table-cell table:style-name="ce16" table:formula="oooc:=[.B$7]*1000*[.F30]*[.B$6]/([.B$3]*[.B$4]*[.G30])" office:value-type="float" office:value="-6753.17242979296">
            <text:p>-6753.2</text:p>
          </table:table-cell>
          <table:table-cell table:formula="oooc:=[.B$8]/[.G30] +[.J30]" office:value-type="float" office:value="121393.069915479">
            <text:p>121393.07</text:p>
          </table:table-cell>
          <table:table-cell table:style-name="ce16" table:formula="oooc:= [.B$8]*[.H30]/([.G30]^2)" office:value-type="float" office:value="76.887745407163">
            <text:p>76.9</text:p>
          </table:table-cell>
          <table:table-cell table:style-name="ce5" office:value-type="float" office:value="1">
            <text:p>1</text:p>
          </table:table-cell>
          <table:table-cell table:style-name="ce6" table:formula="oooc:= [.M30]/[.L30]^2" office:value-type="float" office:value="0.000169155353705928">
            <text:p>1.69E-04</text:p>
          </table:table-cell>
          <table:table-cell table:style-name="ce24" table:formula="oooc:=[.N30]*[.F30]" office:value-type="float" office:value="-0.96162993988062">
            <text:p>-0.961629940</text:p>
          </table:table-cell>
          <table:table-cell table:style-name="ce19" table:formula="oooc:=[.N30]*[.F30]^2" office:value-type="float" office:value="5466.76248203428">
            <text:p>5466.762482</text:p>
          </table:table-cell>
          <table:table-cell table:style-name="ce19" table:formula="oooc:=[.N30]*[.K30]" office:value-type="float" office:value="20.5342876790012">
            <text:p>20.534288</text:p>
          </table:table-cell>
          <table:table-cell table:style-name="ce24" table:formula="oooc:=[.N30]*[.F30]*[.K30]" office:value-type="float" office:value="-116735.210524746">
            <text:p>-116735.210524746</text:p>
          </table:table-cell>
          <table:table-cell table:formula="oooc:=[.B$42]+[.B$44]*[.F30]" office:value-type="float" office:value="111766.443364437">
            <text:p>111766.44</text:p>
          </table:table-cell>
          <table:table-cell table:formula="oooc:=[.K30]-[.S30]" office:value-type="float" office:value="9626.62655104217">
            <text:p>9626.63</text:p>
          </table:table-cell>
          <table:table-cell table:formula="oooc:=[.N30]*[.T30]" office:value-type="float" office:value="1.62839541923642">
            <text:p>1.628395</text:p>
          </table:table-cell>
          <table:table-cell table:formula="oooc:=[.N30]*[.T30]^2" office:value-type="float" office:value="15675.9545784167">
            <text:p>15675.95</text:p>
          </table:table-cell>
          <table:table-cell table:style-name="ce9" table:formula="oooc:=1000000/([.S30]-[.J30])" office:value-type="float" office:value="8.43742188412231">
            <text:p>8.4374</text:p>
          </table:table-cell>
          <table:table-cell table:style-name="ce9" table:formula="oooc:=([.I30]-[.W30])" office:value-type="float" office:value="-0.633837622122307">
            <text:p>-0.6338</text:p>
          </table:table-cell>
          <table:table-cell table:number-columns-repeated="5"/>
          <table:table-cell table:style-name="ce17" table:formula="oooc:=1000000/((-[.F30]*[.B$44])+([.B$8]/[.G30]))" office:value-type="float" office:value="7.45961567202456">
            <text:p>7.460</text:p>
          </table:table-cell>
          <table:table-cell table:style-name="ce17" table:formula="oooc:=-( (1000000/[.B$43])-([.B$8]/[.G30]))/[.F30]" office:value-type="float" office:value="-1.84187797840643">
            <text:p>-1.842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1])^2" office:value-type="float" office:value="-7737.76985045406">
            <text:p>-7737.770</text:p>
          </table:table-cell>
          <table:table-cell office:value-type="float" office:value="1259.2">
            <text:p>1259.2</text:p>
          </table:table-cell>
          <table:table-cell table:formula="oooc:=[.G31]*0.0006" office:value-type="float" office:value="0.75552">
            <text:p>0.76</text:p>
          </table:table-cell>
          <table:table-cell table:style-name="ce9" table:formula="oooc:=1000000*[.G31]/[.B$8]" office:value-type="float" office:value="7.7647359168">
            <text:p>7.7647</text:p>
          </table:table-cell>
          <table:table-cell table:style-name="ce16" table:formula="oooc:=[.B$7]*1000*[.F31]*[.B$6]/([.B$3]*[.B$4]*[.G31])" office:value-type="float" office:value="-9237.80631850131">
            <text:p>-9237.8</text:p>
          </table:table-cell>
          <table:table-cell table:formula="oooc:=[.B$8]/[.G31] +[.J31]" office:value-type="float" office:value="119549.574310423">
            <text:p>119549.57</text:p>
          </table:table-cell>
          <table:table-cell table:style-name="ce16" table:formula="oooc:= [.B$8]*[.H31]/([.G31]^2)" office:value-type="float" office:value="77.2724283773545">
            <text:p>77.3</text:p>
          </table:table-cell>
          <table:table-cell table:style-name="ce5" office:value-type="float" office:value="1">
            <text:p>1</text:p>
          </table:table-cell>
          <table:table-cell table:style-name="ce6" table:formula="oooc:= [.M31]/[.L31]^2" office:value-type="float" office:value="0.000167475344049011">
            <text:p>1.67E-04</text:p>
          </table:table-cell>
          <table:table-cell table:style-name="ce24" table:formula="oooc:=[.N31]*[.F31]" office:value-type="float" office:value="-1.29588566787686">
            <text:p>-1.295885668</text:p>
          </table:table-cell>
          <table:table-cell table:style-name="ce19" table:formula="oooc:=[.N31]*[.F31]^2" office:value-type="float" office:value="10027.2650505331">
            <text:p>10027.265051</text:p>
          </table:table-cell>
          <table:table-cell table:style-name="ce19" table:formula="oooc:=[.N31]*[.K31]" office:value-type="float" office:value="20.0216060885509">
            <text:p>20.021606</text:p>
          </table:table-cell>
          <table:table-cell table:style-name="ce24" table:formula="oooc:=[.N31]*[.F31]*[.K31]" office:value-type="float" office:value="-154922.579949656">
            <text:p>-154922.579949656</text:p>
          </table:table-cell>
          <table:table-cell table:formula="oooc:=[.B$42]+[.B$44]*[.F31]" office:value-type="float" office:value="109632.666211096">
            <text:p>109632.67</text:p>
          </table:table-cell>
          <table:table-cell table:formula="oooc:=[.K31]-[.S31]" office:value-type="float" office:value="9916.90809932677">
            <text:p>9916.91</text:p>
          </table:table-cell>
          <table:table-cell table:formula="oooc:=[.N31]*[.T31]" office:value-type="float" office:value="1.66083759583717">
            <text:p>1.660838</text:p>
          </table:table-cell>
          <table:table-cell table:formula="oooc:=[.N31]*[.T31]^2" office:value-type="float" office:value="16470.3738058241">
            <text:p>16470.37</text:p>
          </table:table-cell>
          <table:table-cell table:style-name="ce9" table:formula="oooc:=1000000/([.S31]-[.J31])" office:value-type="float" office:value="8.41251808560794">
            <text:p>8.4125</text:p>
          </table:table-cell>
          <table:table-cell table:style-name="ce9" table:formula="oooc:=([.I31]-[.W31])" office:value-type="float" office:value="-0.647782168807943">
            <text:p>-0.6478</text:p>
          </table:table-cell>
          <table:table-cell table:number-columns-repeated="5"/>
          <table:table-cell table:style-name="ce17" table:formula="oooc:=1000000/((-[.F31]*[.B$44])+([.B$8]/[.G31]))" office:value-type="float" office:value="7.30833458811411">
            <text:p>7.308</text:p>
          </table:table-cell>
          <table:table-cell table:style-name="ce17" table:formula="oooc:=-( (1000000/[.B$43])-([.B$8]/[.G31]))/[.F31]" office:value-type="float" office:value="-1.43607475170943">
            <text:p>-1.436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20411998265593">
            <text:p>7.20</text:p>
          </table:table-cell>
          <table:table-cell office:value-type="float" office:value="16">
            <text:p>16.00</text:p>
          </table:table-cell>
          <table:table-cell table:formula="oooc:=-1*(2*PI()*[.E32])^2" office:value-type="float" office:value="-10106.4749067155">
            <text:p>-10106.475</text:p>
          </table:table-cell>
          <table:table-cell office:value-type="float" office:value="1260.6">
            <text:p>1260.6</text:p>
          </table:table-cell>
          <table:table-cell table:formula="oooc:=[.G32]*0.0006" office:value-type="float" office:value="0.75636">
            <text:p>0.76</text:p>
          </table:table-cell>
          <table:table-cell table:style-name="ce9" table:formula="oooc:=1000000*[.G32]/[.B$8]" office:value-type="float" office:value="7.7733688824">
            <text:p>7.7734</text:p>
          </table:table-cell>
          <table:table-cell table:style-name="ce16" table:formula="oooc:=[.B$7]*1000*[.F32]*[.B$6]/([.B$3]*[.B$4]*[.G32])" office:value-type="float" office:value="-12052.3062526176">
            <text:p>-12052.3</text:p>
          </table:table-cell>
          <table:table-cell table:formula="oooc:=[.B$8]/[.G32] +[.J32]" office:value-type="float" office:value="116592.045395757">
            <text:p>116592.05</text:p>
          </table:table-cell>
          <table:table-cell table:style-name="ce16" table:formula="oooc:= [.B$8]*[.H32]/([.G32]^2)" office:value-type="float" office:value="77.1866109890249">
            <text:p>77.2</text:p>
          </table:table-cell>
          <table:table-cell table:style-name="ce5" office:value-type="float" office:value="1">
            <text:p>1</text:p>
          </table:table-cell>
          <table:table-cell table:style-name="ce6" table:formula="oooc:= [.M32]/[.L32]^2" office:value-type="float" office:value="0.000167847954949624">
            <text:p>1.68E-04</text:p>
          </table:table-cell>
          <table:table-cell table:style-name="ce24" table:formula="oooc:=[.N32]*[.F32]" office:value-type="float" office:value="-1.69635114484189">
            <text:p>-1.696351145</text:p>
          </table:table-cell>
          <table:table-cell table:style-name="ce19" table:formula="oooc:=[.N32]*[.F32]^2" office:value-type="float" office:value="17144.1302783227">
            <text:p>17144.130278</text:p>
          </table:table-cell>
          <table:table-cell table:style-name="ce19" table:formula="oooc:=[.N32]*[.K32]" office:value-type="float" office:value="19.5697363830716">
            <text:p>19.569736</text:p>
          </table:table-cell>
          <table:table-cell table:style-name="ce24" table:formula="oooc:=[.N32]*[.F32]*[.K32]" office:value-type="float" office:value="-197781.04968655">
            <text:p>-197781.049686550</text:p>
          </table:table-cell>
          <table:table-cell table:formula="oooc:=[.B$42]+[.B$44]*[.F32]" office:value-type="float" office:value="107170.615649549">
            <text:p>107170.62</text:p>
          </table:table-cell>
          <table:table-cell table:formula="oooc:=[.K32]-[.S32]" office:value-type="float" office:value="9421.4297462079">
            <text:p>9421.43</text:p>
          </table:table-cell>
          <table:table-cell table:formula="oooc:=[.N32]*[.T32]" office:value-type="float" office:value="1.58136771560255">
            <text:p>1.581368</text:p>
          </table:table-cell>
          <table:table-cell table:formula="oooc:=[.N32]*[.T32]^2" office:value-type="float" office:value="14898.7448354707">
            <text:p>14898.74</text:p>
          </table:table-cell>
          <table:table-cell table:style-name="ce9" table:formula="oooc:=1000000/([.S32]-[.J32])" office:value-type="float" office:value="8.38764881824142">
            <text:p>8.3876</text:p>
          </table:table-cell>
          <table:table-cell table:style-name="ce9" table:formula="oooc:=([.I32]-[.W32])" office:value-type="float" office:value="-0.614279935841423">
            <text:p>-0.6143</text:p>
          </table:table-cell>
          <table:table-cell table:number-columns-repeated="5"/>
          <table:table-cell table:style-name="ce17" table:formula="oooc:=1000000/((-[.F32]*[.B$44])+([.B$8]/[.G32]))" office:value-type="float" office:value="7.18653584457649">
            <text:p>7.187</text:p>
          </table:table-cell>
          <table:table-cell table:style-name="ce17" table:formula="oooc:=-( (1000000/[.B$43])-([.B$8]/[.G32]))/[.F32]" office:value-type="float" office:value="-1.08534251927322">
            <text:p>-1.085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25527250510331">
            <text:p>7.26</text:p>
          </table:table-cell>
          <table:table-cell office:value-type="float" office:value="18">
            <text:p>18.00</text:p>
          </table:table-cell>
          <table:table-cell table:formula="oooc:=-1*(2*PI()*[.E33])^2" office:value-type="float" office:value="-12791.0073038118">
            <text:p>-12791.007</text:p>
          </table:table-cell>
          <table:table-cell office:value-type="float" office:value="1264.8">
            <text:p>1264.8</text:p>
          </table:table-cell>
          <table:table-cell table:formula="oooc:=[.G33]*0.0006" office:value-type="float" office:value="0.75888">
            <text:p>0.76</text:p>
          </table:table-cell>
          <table:table-cell table:style-name="ce9" table:formula="oooc:=1000000*[.G33]/[.B$8]" office:value-type="float" office:value="7.7992677792">
            <text:p>7.7993</text:p>
          </table:table-cell>
          <table:table-cell table:style-name="ce16" table:formula="oooc:=[.B$7]*1000*[.F33]*[.B$6]/([.B$3]*[.B$4]*[.G33])" office:value-type="float" office:value="-15203.0473966491">
            <text:p>-15203.0</text:p>
          </table:table-cell>
          <table:table-cell table:formula="oooc:=[.B$8]/[.G33] +[.J33]" office:value-type="float" office:value="113014.117125759">
            <text:p>113014.12</text:p>
          </table:table-cell>
          <table:table-cell table:style-name="ce16" table:formula="oooc:= [.B$8]*[.H33]/([.G33]^2)" office:value-type="float" office:value="76.9302987134446">
            <text:p>76.9</text:p>
          </table:table-cell>
          <table:table-cell table:style-name="ce5" office:value-type="float" office:value="1">
            <text:p>1</text:p>
          </table:table-cell>
          <table:table-cell table:style-name="ce6" table:formula="oooc:= [.M33]/[.L33]^2" office:value-type="float" office:value="0.000168968271921298">
            <text:p>1.69E-04</text:p>
          </table:table-cell>
          <table:table-cell table:style-name="ce24" table:formula="oooc:=[.N33]*[.F33]" office:value-type="float" office:value="-2.16127440025778">
            <text:p>-2.161274400</text:p>
          </table:table-cell>
          <table:table-cell table:style-name="ce19" table:formula="oooc:=[.N33]*[.F33]^2" office:value-type="float" office:value="27644.8766392388">
            <text:p>27644.876639</text:p>
          </table:table-cell>
          <table:table-cell table:style-name="ce19" table:formula="oooc:=[.N33]*[.K33]" office:value-type="float" office:value="19.0958000734506">
            <text:p>19.095800</text:p>
          </table:table-cell>
          <table:table-cell table:style-name="ce24" table:formula="oooc:=[.N33]*[.F33]*[.K33]" office:value-type="float" office:value="-244254.518211637">
            <text:p>-244254.518211637</text:p>
          </table:table-cell>
          <table:table-cell table:formula="oooc:=[.B$42]+[.B$44]*[.F33]" office:value-type="float" office:value="104380.291679796">
            <text:p>104380.29</text:p>
          </table:table-cell>
          <table:table-cell table:formula="oooc:=[.K33]-[.S33]" office:value-type="float" office:value="8633.82544596228">
            <text:p>8633.83</text:p>
          </table:table-cell>
          <table:table-cell table:formula="oooc:=[.N33]*[.T33]" office:value-type="float" office:value="1.45884256567438">
            <text:p>1.458843</text:p>
          </table:table-cell>
          <table:table-cell table:formula="oooc:=[.N33]*[.T33]^2" office:value-type="float" office:value="12595.3920651723">
            <text:p>12595.39</text:p>
          </table:table-cell>
          <table:table-cell table:style-name="ce9" table:formula="oooc:=1000000/([.S33]-[.J33])" office:value-type="float" office:value="8.36236893636776">
            <text:p>8.3624</text:p>
          </table:table-cell>
          <table:table-cell table:style-name="ce9" table:formula="oooc:=([.I33]-[.W33])" office:value-type="float" office:value="-0.563101157167758">
            <text:p>-0.5631</text:p>
          </table:table-cell>
          <table:table-cell table:number-columns-repeated="5"/>
          <table:table-cell table:style-name="ce17" table:formula="oooc:=1000000/((-[.F33]*[.B$44])+([.B$8]/[.G33]))" office:value-type="float" office:value="7.06652666426136">
            <text:p>7.067</text:p>
          </table:table-cell>
          <table:table-cell table:style-name="ce17" table:formula="oooc:=-( (1000000/[.B$43])-([.B$8]/[.G33]))/[.F33]" office:value-type="float" office:value="-0.824157125382733">
            <text:p>-0.824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30102999566398">
            <text:p>7.30</text:p>
          </table:table-cell>
          <table:table-cell office:value-type="float" office:value="20">
            <text:p>20.00</text:p>
          </table:table-cell>
          <table:table-cell table:formula="oooc:=-1*(2*PI()*[.E34])^2" office:value-type="float" office:value="-15791.367041743">
            <text:p>-15791.367</text:p>
          </table:table-cell>
          <table:table-cell office:value-type="float" office:value="1282.6">
            <text:p>1282.6</text:p>
          </table:table-cell>
          <table:table-cell table:formula="oooc:=[.G34]*0.0006" office:value-type="float" office:value="0.76956">
            <text:p>0.77</text:p>
          </table:table-cell>
          <table:table-cell table:style-name="ce9" table:formula="oooc:=1000000*[.G34]/[.B$8]" office:value-type="float" office:value="7.9090297704">
            <text:p>7.9090</text:p>
          </table:table-cell>
          <table:table-cell table:style-name="ce16" table:formula="oooc:=[.B$7]*1000*[.F34]*[.B$6]/([.B$3]*[.B$4]*[.G34])" office:value-type="float" office:value="-18508.7143083992">
            <text:p>-18508.7</text:p>
          </table:table-cell>
          <table:table-cell table:formula="oooc:=[.B$8]/[.G34] +[.J34]" office:value-type="float" office:value="107929.044687345">
            <text:p>107929.04</text:p>
          </table:table-cell>
          <table:table-cell table:style-name="ce16" table:formula="oooc:= [.B$8]*[.H34]/([.G34]^2)" office:value-type="float" office:value="75.8626553974464">
            <text:p>75.9</text:p>
          </table:table-cell>
          <table:table-cell table:style-name="ce5" office:value-type="float" office:value="1">
            <text:p>1</text:p>
          </table:table-cell>
          <table:table-cell table:style-name="ce6" table:formula="oooc:= [.M34]/[.L34]^2" office:value-type="float" office:value="0.000173757644191871">
            <text:p>1.74E-04</text:p>
          </table:table-cell>
          <table:table-cell table:style-name="ce24" table:formula="oooc:=[.N34]*[.F34]" office:value-type="float" office:value="-2.74387073574241">
            <text:p>-2.743870736</text:p>
          </table:table-cell>
          <table:table-cell table:style-name="ce19" table:formula="oooc:=[.N34]*[.F34]^2" office:value-type="float" office:value="43329.4699032057">
            <text:p>43329.469903</text:p>
          </table:table-cell>
          <table:table-cell table:style-name="ce19" table:formula="oooc:=[.N34]*[.K34]" office:value-type="float" office:value="18.7534965447522">
            <text:p>18.753497</text:p>
          </table:table-cell>
          <table:table-cell table:style-name="ce24" table:formula="oooc:=[.N34]*[.F34]*[.K34]" office:value-type="float" office:value="-296143.34725424">
            <text:p>-296143.347254240</text:p>
          </table:table-cell>
          <table:table-cell table:formula="oooc:=[.B$42]+[.B$44]*[.F34]" office:value-type="float" office:value="101261.694301837">
            <text:p>101261.69</text:p>
          </table:table-cell>
          <table:table-cell table:formula="oooc:=[.K34]-[.S34]" office:value-type="float" office:value="6667.35038550767">
            <text:p>6667.35</text:p>
          </table:table-cell>
          <table:table-cell table:formula="oooc:=[.N34]*[.T34]" office:value-type="float" office:value="1.15850309598757">
            <text:p>1.158503</text:p>
          </table:table-cell>
          <table:table-cell table:formula="oooc:=[.N34]*[.T34]^2" office:value-type="float" office:value="7724.14606364458">
            <text:p>7724.15</text:p>
          </table:table-cell>
          <table:table-cell table:style-name="ce9" table:formula="oooc:=1000000/([.S34]-[.J34])" office:value-type="float" office:value="8.34930774306913">
            <text:p>8.3493</text:p>
          </table:table-cell>
          <table:table-cell table:style-name="ce9" table:formula="oooc:=([.I34]-[.W34])" office:value-type="float" office:value="-0.440277972669128">
            <text:p>-0.4403</text:p>
          </table:table-cell>
          <table:table-cell table:number-columns-repeated="5"/>
          <table:table-cell table:style-name="ce17" table:formula="oooc:=1000000/((-[.F34]*[.B$44])+([.B$8]/[.G34]))" office:value-type="float" office:value="7.00027997030046">
            <text:p>7.000</text:p>
          </table:table-cell>
          <table:table-cell table:style-name="ce17" table:formula="oooc:=-( (1000000/[.B$43])-([.B$8]/[.G34]))/[.F34]" office:value-type="float" office:value="-0.554885100221712">
            <text:p>-0.555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34242268082221">
            <text:p>7.34</text:p>
          </table:table-cell>
          <table:table-cell office:value-type="float" office:value="22">
            <text:p>22.00</text:p>
          </table:table-cell>
          <table:table-cell table:formula="oooc:=-1*(2*PI()*[.E35])^2" office:value-type="float" office:value="-19107.554120509">
            <text:p>-19107.554</text:p>
          </table:table-cell>
          <table:table-cell office:value-type="float" office:value="1306.2">
            <text:p>1306.2</text:p>
          </table:table-cell>
          <table:table-cell table:formula="oooc:=[.G35]*0.0006" office:value-type="float" office:value="0.78372">
            <text:p>0.78</text:p>
          </table:table-cell>
          <table:table-cell table:style-name="ce9" table:formula="oooc:=1000000*[.G35]/[.B$8]" office:value-type="float" office:value="8.0545569048">
            <text:p>8.0546</text:p>
          </table:table-cell>
          <table:table-cell table:style-name="ce16" table:formula="oooc:=[.B$7]*1000*[.F35]*[.B$6]/([.B$3]*[.B$4]*[.G35])" office:value-type="float" office:value="-21990.9088470853">
            <text:p>-21990.9</text:p>
          </table:table-cell>
          <table:table-cell table:formula="oooc:=[.B$8]/[.G35] +[.J35]" office:value-type="float" office:value="102162.413529229">
            <text:p>102162.41</text:p>
          </table:table-cell>
          <table:table-cell table:style-name="ce16" table:formula="oooc:= [.B$8]*[.H35]/([.G35]^2)" office:value-type="float" office:value="74.4919934257884">
            <text:p>74.5</text:p>
          </table:table-cell>
          <table:table-cell table:style-name="ce5" office:value-type="float" office:value="1">
            <text:p>1</text:p>
          </table:table-cell>
          <table:table-cell table:style-name="ce6" table:formula="oooc:= [.M35]/[.L35]^2" office:value-type="float" office:value="0.000180210797035171">
            <text:p>1.80E-04</text:p>
          </table:table-cell>
          <table:table-cell table:style-name="ce24" table:formula="oooc:=[.N35]*[.F35]" office:value-type="float" office:value="-3.44338755744958">
            <text:p>-3.443387557</text:p>
          </table:table-cell>
          <table:table-cell table:style-name="ce19" table:formula="oooc:=[.N35]*[.F35]^2" office:value-type="float" office:value="65794.7141118552">
            <text:p>65794.714112</text:p>
          </table:table-cell>
          <table:table-cell table:style-name="ce19" table:formula="oooc:=[.N35]*[.K35]" office:value-type="float" office:value="18.410769969139">
            <text:p>18.410770</text:p>
          </table:table-cell>
          <table:table-cell table:style-name="ce24" table:formula="oooc:=[.N35]*[.F35]*[.K35]" office:value-type="float" office:value="-351784.783585565">
            <text:p>-351784.783585565</text:p>
          </table:table-cell>
          <table:table-cell table:formula="oooc:=[.B$42]+[.B$44]*[.F35]" office:value-type="float" office:value="97814.8235156718">
            <text:p>97814.82</text:p>
          </table:table-cell>
          <table:table-cell table:formula="oooc:=[.K35]-[.S35]" office:value-type="float" office:value="4347.59001355685">
            <text:p>4347.59</text:p>
          </table:table-cell>
          <table:table-cell table:formula="oooc:=[.N35]*[.T35]" office:value-type="float" office:value="0.783482661525228">
            <text:p>0.783483</text:p>
          </table:table-cell>
          <table:table-cell table:formula="oooc:=[.N35]*[.T35]^2" office:value-type="float" office:value="3406.26139504202">
            <text:p>3406.26</text:p>
          </table:table-cell>
          <table:table-cell table:style-name="ce9" table:formula="oooc:=1000000/([.S35]-[.J35])" office:value-type="float" office:value="8.34684601711813">
            <text:p>8.3468</text:p>
          </table:table-cell>
          <table:table-cell table:style-name="ce9" table:formula="oooc:=([.I35]-[.W35])" office:value-type="float" office:value="-0.29228911231813">
            <text:p>-0.2923</text:p>
          </table:table-cell>
          <table:table-cell table:number-columns-repeated="5"/>
          <table:table-cell table:style-name="ce17" table:formula="oooc:=1000000/((-[.F35]*[.B$44])+([.B$8]/[.G35]))" office:value-type="float" office:value="6.94377593372847">
            <text:p>6.944</text:p>
          </table:table-cell>
          <table:table-cell table:style-name="ce17" table:formula="oooc:=-( (1000000/[.B$43])-([.B$8]/[.G35]))/[.F35]" office:value-type="float" office:value="-0.339026001094103">
            <text:p>-0.339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38021124171161">
            <text:p>7.38</text:p>
          </table:table-cell>
          <table:table-cell office:value-type="float" office:value="24">
            <text:p>24.00</text:p>
          </table:table-cell>
          <table:table-cell table:formula="oooc:=-1*(2*PI()*[.E36])^2" office:value-type="float" office:value="-22739.5685401099">
            <text:p>-22739.569</text:p>
          </table:table-cell>
          <table:table-cell office:value-type="float" office:value="1338.8">
            <text:p>1338.8</text:p>
          </table:table-cell>
          <table:table-cell table:formula="oooc:=[.G36]*0.0006" office:value-type="float" office:value="0.80328">
            <text:p>0.80</text:p>
          </table:table-cell>
          <table:table-cell table:style-name="ce9" table:formula="oooc:=1000000*[.G36]/[.B$8]" office:value-type="float" office:value="8.2555816752">
            <text:p>8.2556</text:p>
          </table:table-cell>
          <table:table-cell table:style-name="ce16" table:formula="oooc:=[.B$7]*1000*[.F36]*[.B$6]/([.B$3]*[.B$4]*[.G36])" office:value-type="float" office:value="-25533.7308332925">
            <text:p>-25533.7</text:p>
          </table:table-cell>
          <table:table-cell table:formula="oooc:=[.B$8]/[.G36] +[.J36]" office:value-type="float" office:value="95596.4377415068">
            <text:p>95596.44</text:p>
          </table:table-cell>
          <table:table-cell table:style-name="ce16" table:formula="oooc:= [.B$8]*[.H36]/([.G36]^2)" office:value-type="float" office:value="72.6781011448796">
            <text:p>72.7</text:p>
          </table:table-cell>
          <table:table-cell table:style-name="ce5" office:value-type="float" office:value="1">
            <text:p>1</text:p>
          </table:table-cell>
          <table:table-cell table:style-name="ce6" table:formula="oooc:= [.M36]/[.L36]^2" office:value-type="float" office:value="0.000189318413321939">
            <text:p>1.89E-04</text:p>
          </table:table-cell>
          <table:table-cell table:style-name="ce24" table:formula="oooc:=[.N36]*[.F36]" office:value-type="float" office:value="-4.30501903563908">
            <text:p>-4.305019036</text:p>
          </table:table-cell>
          <table:table-cell table:style-name="ce19" table:formula="oooc:=[.N36]*[.F36]^2" office:value-type="float" office:value="97894.2754273927">
            <text:p>97894.275427</text:p>
          </table:table-cell>
          <table:table-cell table:style-name="ce19" table:formula="oooc:=[.N36]*[.K36]" office:value-type="float" office:value="18.0981659124516">
            <text:p>18.098166</text:p>
          </table:table-cell>
          <table:table-cell table:style-name="ce24" table:formula="oooc:=[.N36]*[.F36]*[.K36]" office:value-type="float" office:value="-411544.484216473">
            <text:p>-411544.484216473</text:p>
          </table:table-cell>
          <table:table-cell table:formula="oooc:=[.B$42]+[.B$44]*[.F36]" office:value-type="float" office:value="94039.6793213002">
            <text:p>94039.68</text:p>
          </table:table-cell>
          <table:table-cell table:formula="oooc:=[.K36]-[.S36]" office:value-type="float" office:value="1556.75842020665">
            <text:p>1556.76</text:p>
          </table:table-cell>
          <table:table-cell table:formula="oooc:=[.N36]*[.T36]" office:value-type="float" office:value="0.294723034039091">
            <text:p>0.294723</text:p>
          </table:table-cell>
          <table:table-cell table:formula="oooc:=[.N36]*[.T36]^2" office:value-type="float" office:value="458.812564869207">
            <text:p>458.81</text:p>
          </table:table-cell>
          <table:table-cell table:style-name="ce9" table:formula="oooc:=1000000/([.S36]-[.J36])" office:value-type="float" office:value="8.36306331572489">
            <text:p>8.3631</text:p>
          </table:table-cell>
          <table:table-cell table:style-name="ce9" table:formula="oooc:=([.I36]-[.W36])" office:value-type="float" office:value="-0.107481640524892">
            <text:p>-0.1075</text:p>
          </table:table-cell>
          <table:table-cell table:number-columns-repeated="5"/>
          <table:table-cell table:style-name="ce17" table:formula="oooc:=1000000/((-[.F36]*[.B$44])+([.B$8]/[.G36]))" office:value-type="float" office:value="6.90770628989137">
            <text:p>6.908</text:p>
          </table:table-cell>
          <table:table-cell table:style-name="ce17" table:formula="oooc:=-( (1000000/[.B$43])-([.B$8]/[.G36]))/[.F36]" office:value-type="float" office:value="-0.151929173878422">
            <text:p>-0.152</text:p>
          </table:table-cell>
          <table:table-cell/>
        </table:table-row>
        <table:table-row table:style-name="ro1">
          <table:table-cell table:number-columns-repeated="3"/>
          <table:table-cell table:formula="oooc:=LOG10([.E37]*1000000)" office:value-type="float" office:value="7.41497334797082">
            <text:p>7.41</text:p>
          </table:table-cell>
          <table:table-cell office:value-type="float" office:value="26">
            <text:p>26.00</text:p>
          </table:table-cell>
          <table:table-cell table:formula="oooc:=-1*(2*PI()*[.E37])^2" office:value-type="float" office:value="-26687.4103005456">
            <text:p>-26687.410</text:p>
          </table:table-cell>
          <table:table-cell office:value-type="float" office:value="1386.2">
            <text:p>1386.2</text:p>
          </table:table-cell>
          <table:table-cell table:formula="oooc:=[.G37]*0.0006" office:value-type="float" office:value="0.83172">
            <text:p>0.83</text:p>
          </table:table-cell>
          <table:table-cell table:style-name="ce9" table:formula="oooc:=1000000*[.G37]/[.B$8]" office:value-type="float" office:value="8.5478692248">
            <text:p>8.5479</text:p>
          </table:table-cell>
          <table:table-cell table:style-name="ce16" table:formula="oooc:=[.B$7]*1000*[.F37]*[.B$6]/([.B$3]*[.B$4]*[.G37])" office:value-type="float" office:value="-28941.9839003031">
            <text:p>-28942.0</text:p>
          </table:table-cell>
          <table:table-cell table:formula="oooc:=[.B$8]/[.G37] +[.J37]" office:value-type="float" office:value="88046.2354677111">
            <text:p>88046.24</text:p>
          </table:table-cell>
          <table:table-cell table:style-name="ce16" table:formula="oooc:= [.B$8]*[.H37]/([.G37]^2)" office:value-type="float" office:value="70.1929316208085">
            <text:p>70.2</text:p>
          </table:table-cell>
          <table:table-cell table:style-name="ce5" office:value-type="float" office:value="1">
            <text:p>1</text:p>
          </table:table-cell>
          <table:table-cell table:style-name="ce6" table:formula="oooc:= [.M37]/[.L37]^2" office:value-type="float" office:value="0.000202961300789675">
            <text:p>2.03E-04</text:p>
          </table:table-cell>
          <table:table-cell table:style-name="ce24" table:formula="oooc:=[.N37]*[.F37]" office:value-type="float" office:value="-5.41651150930651">
            <text:p>-5.416511509</text:p>
          </table:table-cell>
          <table:table-cell table:style-name="ce19" table:formula="oooc:=[.N37]*[.F37]^2" office:value-type="float" office:value="144552.66504649">
            <text:p>144552.665046</text:p>
          </table:table-cell>
          <table:table-cell table:style-name="ce19" table:formula="oooc:=[.N37]*[.K37]" office:value-type="float" office:value="17.8699784801607">
            <text:p>17.869978</text:p>
          </table:table-cell>
          <table:table-cell table:style-name="ce24" table:formula="oooc:=[.N37]*[.F37]*[.K37]" office:value-type="float" office:value="-476903.447761968">
            <text:p>-476903.447761968</text:p>
          </table:table-cell>
          <table:table-cell table:formula="oooc:=[.B$42]+[.B$44]*[.F37]" office:value-type="float" office:value="89936.2617187223">
            <text:p>89936.26</text:p>
          </table:table-cell>
          <table:table-cell table:formula="oooc:=[.K37]-[.S37]" office:value-type="float" office:value="-1890.02625101119">
            <text:p>-1890.03</text:p>
          </table:table-cell>
          <table:table-cell table:formula="oooc:=[.N37]*[.T37]" office:value-type="float" office:value="-0.383602186431864">
            <text:p>-0.383602</text:p>
          </table:table-cell>
          <table:table-cell table:formula="oooc:=[.N37]*[.T37]^2" office:value-type="float" office:value="725.018202301514">
            <text:p>725.02</text:p>
          </table:table-cell>
          <table:table-cell table:style-name="ce9" table:formula="oooc:=1000000/([.S37]-[.J37])" office:value-type="float" office:value="8.41196801645901">
            <text:p>8.4120</text:p>
          </table:table-cell>
          <table:table-cell table:style-name="ce9" table:formula="oooc:=([.I37]-[.W37])" office:value-type="float" office:value="0.135901208340991">
            <text:p>0.1359</text:p>
          </table:table-cell>
          <table:table-cell table:number-columns-repeated="5"/>
          <table:table-cell table:style-name="ce17" table:formula="oooc:=1000000/((-[.F37]*[.B$44])+([.B$8]/[.G37]))" office:value-type="float" office:value="6.90954536906729">
            <text:p>6.910</text:p>
          </table:table-cell>
          <table:table-cell table:style-name="ce17" table:formula="oooc:=-( (1000000/[.B$43])-([.B$8]/[.G37]))/[.F37]" office:value-type="float" office:value="0.0257479214504526">
            <text:p>0.026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44715803134222">
            <text:p>7.45</text:p>
          </table:table-cell>
          <table:table-cell office:value-type="float" office:value="28">
            <text:p>28.00</text:p>
          </table:table-cell>
          <table:table-cell table:formula="oooc:=-1*(2*PI()*[.E38])^2" office:value-type="float" office:value="-30951.0794018162">
            <text:p>-30951.079</text:p>
          </table:table-cell>
          <table:table-cell office:value-type="float" office:value="1439.5">
            <text:p>1439.5</text:p>
          </table:table-cell>
          <table:table-cell table:formula="oooc:=[.G38]*0.0006" office:value-type="float" office:value="0.8637">
            <text:p>0.86</text:p>
          </table:table-cell>
          <table:table-cell table:style-name="ce9" table:formula="oooc:=1000000*[.G38]/[.B$8]" office:value-type="float" office:value="8.876538558">
            <text:p>8.8765</text:p>
          </table:table-cell>
          <table:table-cell table:style-name="ce16" table:formula="oooc:=[.B$7]*1000*[.F38]*[.B$6]/([.B$3]*[.B$4]*[.G38])" office:value-type="float" office:value="-32323.016926035">
            <text:p>-32323.0</text:p>
          </table:table-cell>
          <table:table-cell table:formula="oooc:=[.B$8]/[.G38] +[.J38]" office:value-type="float" office:value="80333.5094289086">
            <text:p>80333.51</text:p>
          </table:table-cell>
          <table:table-cell table:style-name="ce16" table:formula="oooc:= [.B$8]*[.H38]/([.G38]^2)" office:value-type="float" office:value="67.5939158129662">
            <text:p>67.6</text:p>
          </table:table-cell>
          <table:table-cell table:style-name="ce5" office:value-type="float" office:value="1">
            <text:p>1</text:p>
          </table:table-cell>
          <table:table-cell table:style-name="ce6" table:formula="oooc:= [.M38]/[.L38]^2" office:value-type="float" office:value="0.000218869268810169">
            <text:p>2.19E-04</text:p>
          </table:table-cell>
          <table:table-cell table:style-name="ce24" table:formula="oooc:=[.N38]*[.F38]" office:value-type="float" office:value="-6.77424011756099">
            <text:p>-6.774240118</text:p>
          </table:table-cell>
          <table:table-cell table:style-name="ce19" table:formula="oooc:=[.N38]*[.F38]^2" office:value-type="float" office:value="209670.043765599">
            <text:p>209670.043766</text:p>
          </table:table-cell>
          <table:table-cell table:style-name="ce19" table:formula="oooc:=[.N38]*[.K38]" office:value-type="float" office:value="17.58253646966">
            <text:p>17.582536</text:p>
          </table:table-cell>
          <table:table-cell table:style-name="ce24" table:formula="oooc:=[.N38]*[.F38]*[.K38]" office:value-type="float" office:value="-544198.482357776">
            <text:p>-544198.482357776</text:p>
          </table:table-cell>
          <table:table-cell table:formula="oooc:=[.B$42]+[.B$44]*[.F38]" office:value-type="float" office:value="85504.5707079382">
            <text:p>85504.57</text:p>
          </table:table-cell>
          <table:table-cell table:formula="oooc:=[.K38]-[.S38]" office:value-type="float" office:value="-5171.06127902963">
            <text:p>-5171.06</text:p>
          </table:table-cell>
          <table:table-cell table:formula="oooc:=[.N38]*[.T38]" office:value-type="float" office:value="-1.13178640111379">
            <text:p>-1.131786</text:p>
          </table:table-cell>
          <table:table-cell table:formula="oooc:=[.N38]*[.T38]^2" office:value-type="float" office:value="5852.53683493182">
            <text:p>5852.54</text:p>
          </table:table-cell>
          <table:table-cell table:style-name="ce9" table:formula="oooc:=1000000/([.S38]-[.J38])" office:value-type="float" office:value="8.48697677751378">
            <text:p>8.4870</text:p>
          </table:table-cell>
          <table:table-cell table:style-name="ce9" table:formula="oooc:=([.I38]-[.W38])" office:value-type="float" office:value="0.389561780486225">
            <text:p>0.3896</text:p>
          </table:table-cell>
          <table:table-cell table:number-columns-repeated="5"/>
          <table:table-cell table:style-name="ce17" table:formula="oooc:=1000000/((-[.F38]*[.B$44])+([.B$8]/[.G38]))" office:value-type="float" office:value="6.90477457927222">
            <text:p>6.905</text:p>
          </table:table-cell>
          <table:table-cell table:style-name="ce17" table:formula="oooc:=-( (1000000/[.B$43])-([.B$8]/[.G38]))/[.F38]" office:value-type="float" office:value="0.162153903973719">
            <text:p>0.162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47712125471966">
            <text:p>7.48</text:p>
          </table:table-cell>
          <table:table-cell office:value-type="float" office:value="30">
            <text:p>30.00</text:p>
          </table:table-cell>
          <table:table-cell table:formula="oooc:=-1*(2*PI()*[.E39])^2" office:value-type="float" office:value="-35530.5758439217">
            <text:p>-35530.576</text:p>
          </table:table-cell>
          <table:table-cell office:value-type="float" office:value="1487.8">
            <text:p>1487.8</text:p>
          </table:table-cell>
          <table:table-cell table:formula="oooc:=[.G39]*0.0006" office:value-type="float" office:value="0.89268">
            <text:p>0.89</text:p>
          </table:table-cell>
          <table:table-cell table:style-name="ce9" table:formula="oooc:=1000000*[.G39]/[.B$8]" office:value-type="float" office:value="9.1743758712">
            <text:p>9.1744</text:p>
          </table:table-cell>
          <table:table-cell table:style-name="ce16" table:formula="oooc:=[.B$7]*1000*[.F39]*[.B$6]/([.B$3]*[.B$4]*[.G39])" office:value-type="float" office:value="-35900.9095220417">
            <text:p>-35900.9</text:p>
          </table:table-cell>
          <table:table-cell table:formula="oooc:=[.B$8]/[.G39] +[.J39]" office:value-type="float" office:value="73098.3307575263">
            <text:p>73098.33</text:p>
          </table:table-cell>
          <table:table-cell table:style-name="ce16" table:formula="oooc:= [.B$8]*[.H39]/([.G39]^2)" office:value-type="float" office:value="65.3995441677408">
            <text:p>65.4</text:p>
          </table:table-cell>
          <table:table-cell table:style-name="ce5" office:value-type="float" office:value="1">
            <text:p>1</text:p>
          </table:table-cell>
          <table:table-cell table:style-name="ce6" table:formula="oooc:= [.M39]/[.L39]^2" office:value-type="float" office:value="0.000233803257294602">
            <text:p>2.34E-04</text:p>
          </table:table-cell>
          <table:table-cell table:style-name="ce24" table:formula="oooc:=[.N39]*[.F39]" office:value-type="float" office:value="-8.30716436586179">
            <text:p>-8.307164366</text:p>
          </table:table-cell>
          <table:table-cell table:style-name="ce19" table:formula="oooc:=[.N39]*[.F39]^2" office:value-type="float" office:value="295158.333549176">
            <text:p>295158.333549</text:p>
          </table:table-cell>
          <table:table-cell table:style-name="ce19" table:formula="oooc:=[.N39]*[.K39]" office:value-type="float" office:value="17.0906278339078">
            <text:p>17.090628</text:p>
          </table:table-cell>
          <table:table-cell table:style-name="ce24" table:formula="oooc:=[.N39]*[.F39]*[.K39]" office:value-type="float" office:value="-607239.848472902">
            <text:p>-607239.848472902</text:p>
          </table:table-cell>
          <table:table-cell table:formula="oooc:=[.B$42]+[.B$44]*[.F39]" office:value-type="float" office:value="80744.6062889479">
            <text:p>80744.61</text:p>
          </table:table-cell>
          <table:table-cell table:formula="oooc:=[.K39]-[.S39]" office:value-type="float" office:value="-7646.27553142162">
            <text:p>-7646.28</text:p>
          </table:table-cell>
          <table:table-cell table:formula="oooc:=[.N39]*[.T39]" office:value-type="float" office:value="-1.78772412541839">
            <text:p>-1.787724</text:p>
          </table:table-cell>
          <table:table-cell table:formula="oooc:=[.N39]*[.T39]^2" office:value-type="float" office:value="13669.4312371187">
            <text:p>13669.43</text:p>
          </table:table-cell>
          <table:table-cell table:style-name="ce9" table:formula="oooc:=1000000/([.S39]-[.J39])" office:value-type="float" office:value="8.57298279361534">
            <text:p>8.5730</text:p>
          </table:table-cell>
          <table:table-cell table:style-name="ce9" table:formula="oooc:=([.I39]-[.W39])" office:value-type="float" office:value="0.601393077584662">
            <text:p>0.6014</text:p>
          </table:table-cell>
          <table:table-cell table:number-columns-repeated="5"/>
          <table:table-cell table:style-name="ce17" table:formula="oooc:=1000000/((-[.F39]*[.B$44])+([.B$8]/[.G39]))" office:value-type="float" office:value="6.85260062282881">
            <text:p>6.853</text:p>
          </table:table-cell>
          <table:table-cell table:style-name="ce17" table:formula="oooc:=-( (1000000/[.B$43])-([.B$8]/[.G39]))/[.F39]" office:value-type="float" office:value="0.244187554704799">
            <text:p>0.244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8"/>
          <table:table-cell table:style-name="ce21" table:number-columns-repeated="6"/>
          <table:table-cell table:style-name="ce22" table:formula="oooc:=SUM([.M11:.M39])" office:value-type="float" office:value="29">
            <text:p>29</text:p>
          </table:table-cell>
          <table:table-cell table:style-name="ce23" table:formula="oooc:=SUM([.N11:.N39])" office:value-type="float" office:value="0.00576269003707478">
            <text:p>5.76E-03</text:p>
          </table:table-cell>
          <table:table-cell table:style-name="ce25" table:formula="oooc:=SUM([.O11:.O39])" office:value-type="float" office:value="-40.4733323166185">
            <text:p>-40.473332317</text:p>
          </table:table-cell>
          <table:table-cell table:style-name="ce18" table:formula="oooc:=SUM([.P11:.P39])" office:value-type="float" office:value="924017.775152508">
            <text:p>924017.775153</text:p>
          </table:table-cell>
          <table:table-cell table:style-name="ce18" table:formula="oooc:=SUM([.Q11:.Q39])" office:value-type="float" office:value="636.05835367673">
            <text:p>636.058354</text:p>
          </table:table-cell>
          <table:table-cell table:style-name="ce25" table:formula="oooc:=SUM([.R11:.R39])" office:value-type="float" office:value="-3802282.83907123">
            <text:p>-3802282.839071230</text:p>
          </table:table-cell>
          <table:table-cell table:style-name="ce21" table:number-columns-repeated="2"/>
          <table:table-cell table:style-name="ce23" table:formula="oooc:=SUM([.U11:.U39])" office:value-type="float" office:value="-0.000000000000219158025061006">
            <text:p>-2.19E-13</text:p>
          </table:table-cell>
          <table:table-cell table:style-name="ce21" table:formula="oooc:=SUM([.V11:.V39])" office:value-type="float" office:value="164487.982838566">
            <text:p>164487.98</text:p>
          </table:table-cell>
          <table:table-cell table:style-name="ce21" table:number-columns-repeated="2"/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style-name="ce6" table:formula="oooc:=[.N40]*[.P40]-[.O40]^2" office:value-type="float" office:value="3686.73739813993">
            <text:p>3.69E+03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7675.364712149">
            <text:p>117675.36</text:p>
          </table:table-cell>
          <table:table-cell table:formula="oooc:=SQRT([.B45]*[.P40]/[.B41])" office:value-type="float" office:value="1235.67501642622">
            <text:p>1235.68</text:p>
          </table:table-cell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2]" office:value-type="float" office:value="8.49795539148018">
            <text:p>8.497955</text:p>
          </table:table-cell>
          <table:table-cell table:style-name="ce9" table:formula="oooc:=1000000*[.C42]/[.B42]^2" office:value-type="float" office:value="0.0892345750841125">
            <text:p>0.0892</text:p>
          </table:table-cell>
          <table:table-cell table:style-name="ce9"/>
          <table:table-cell table:style-name="ce16">
            <draw:frame table:end-cell-address="Sheet1.W66" table:end-x="0.989cm" table:end-y="0.321cm" draw:z-index="3" draw:style-name="gr1" svg:width="23.12cm" svg:height="10.387cm" svg:x="0.084cm" svg:y="0.32cm">
              <draw:object draw:notify-on-update-of-ranges="Sheet1.D11:Sheet1.D39 Sheet1.T11:Sheet1.T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N40]*[.R40]-[.O40]*[.Q40])/[.B41]" office:value-type="float" office:value="1.03940782117998">
            <text:p>1.039408</text:p>
          </table:table-cell>
          <table:table-cell table:style-name="ce9" table:formula="oooc:=SQRT([.B45]*[.N40]/[.B41])" office:value-type="float" office:value="0.097583576963173">
            <text:p>0.0976</text:p>
          </table:table-cell>
          <table:table-cell table:style-name="ce9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V40]/([.M40]-2)" office:value-type="float" office:value="6092.14751253949">
            <text:p>6092.148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78.0522101707536">
            <text:p>78.05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378.10552008597">
            <text:p>1378.11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3"/>
          <table:table-cell office:value-type="string">
            <text:p>Incremental error analysis</text:p>
          </table:table-cell>
          <table:table-cell table:number-columns-repeated="7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53.5512876456397">
            <text:p>53.55</text:p>
          </table:table-cell>
          <table:table-cell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994662">
            <text:p>8.994662</text:p>
          </table:table-cell>
          <table:table-cell table:style-name="ce19" table:formula="oooc:=[.B43]" office:value-type="float" office:value="8.49795539148018">
            <text:p>8.497955</text:p>
          </table:table-cell>
          <table:table-cell table:style-name="ce19" office:value-type="float" office:value="9.016323">
            <text:p>9.016323</text:p>
          </table:table-cell>
          <table:table-cell table:style-name="ce19" table:formula="oooc:=([.AB50]-[.Z50])/2" office:value-type="float" office:value="0.0108305">
            <text:p>0.0108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173432">
            <text:p>6.173432</text:p>
          </table:table-cell>
          <table:table-cell table:style-name="ce19" table:formula="oooc:=[.B44]" office:value-type="float" office:value="1.03940782117998">
            <text:p>1.039408</text:p>
          </table:table-cell>
          <table:table-cell table:style-name="ce19" office:value-type="float" office:value="6.158601">
            <text:p>6.158601</text:p>
          </table:table-cell>
          <table:table-cell table:style-name="ce19" table:formula="oooc:=([.AB51]-[.Z51])/2" office:value-type="float" office:value="-0.00741550000000002">
            <text:p>-0.0074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7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828914">
            <text:p>8.828914</text:p>
          </table:table-cell>
          <table:table-cell table:style-name="ce19" table:formula="oooc:=[.B43]" office:value-type="float" office:value="8.49795539148018">
            <text:p>8.497955</text:p>
          </table:table-cell>
          <table:table-cell table:style-name="ce19" office:value-type="float" office:value="9.18207">
            <text:p>9.182070</text:p>
          </table:table-cell>
          <table:table-cell table:style-name="ce19" table:formula="oooc:=([.AB54]-[.Z54])/2" office:value-type="float" office:value="0.176578">
            <text:p>0.176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289328">
            <text:p>6.289328</text:p>
          </table:table-cell>
          <table:table-cell table:style-name="ce19" table:formula="oooc:=[.B44]" office:value-type="float" office:value="1.03940782117998">
            <text:p>1.039408</text:p>
          </table:table-cell>
          <table:table-cell table:style-name="ce19" office:value-type="float" office:value="6.047431">
            <text:p>6.047431</text:p>
          </table:table-cell>
          <table:table-cell table:style-name="ce19" table:formula="oooc:=([.AB55]-[.Z55])/2" office:value-type="float" office:value="-0.1209485">
            <text:p>-0.1209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Accurac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Li</text:p>
          </table:table-cell>
          <table:table-cell table:style-name="ce30" table:formula="oooc:=SQRT([.C43]^2+[.AC50]^2+[.AC54]^2)" office:value-type="float" office:value="0.19814110932538">
            <text:p>0.19814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Ci</text:p>
          </table:table-cell>
          <table:table-cell table:style-name="ce30" table:formula="oooc:=SQRT([.C44]^2+[.AC51]^2+[.AC55]^2)" office:value-type="float" office:value="0.155583044659203">
            <text:p>0.155583</text:p>
          </table:table-cell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2">
            <draw:frame table:end-cell-address="Sheet1.W88" table:end-x="0.801cm" table:end-y="0.268cm" draw:z-index="0" draw:style-name="gr1" svg:width="22.508cm" svg:height="9.136cm" svg:x="0.508cm" svg:y="0.164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</table:table>
      <table:table table:name="Sheet2" table:style-name="ta1" table:print="false"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"/>
        <table:table-column table:style-name="co29" table:default-cell-style-name="ce14"/>
        <table:table-column table:style-name="co30" table:default-cell-style-name="ce35"/>
        <table:table-column table:style-name="co31" table:default-cell-style-name="ce36"/>
        <table:table-column table:style-name="co19" table:default-cell-style-name="ce2"/>
        <table:table-column table:style-name="co20" table:default-cell-style-name="ce19"/>
        <table:table-column table:style-name="co32" table:default-cell-style-name="ce19"/>
        <table:table-column table:style-name="co33" table:default-cell-style-name="Default"/>
        <table:table-column table:style-name="co2" table:default-cell-style-name="ce6"/>
        <table:table-column table:style-name="co34" table:default-cell-style-name="ce16"/>
        <table:table-column table:style-name="co35" table:visibility="collapse" table:default-cell-style-name="ce5"/>
        <table:table-column table:style-name="co36" table:visibility="collapse" table:default-cell-style-name="ce5"/>
        <table:table-column table:style-name="co37" table:visibility="collapse" table:default-cell-style-name="Default"/>
        <table:table-column table:style-name="co36" table:visibility="collapse" table:default-cell-style-name="ce6"/>
        <table:table-column table:style-name="co1" table:default-cell-style-name="ce19"/>
        <table:table-column table:style-name="co18" table:default-cell-style-name="ce19"/>
        <table:table-column table:style-name="co32" table:default-cell-style-name="ce16"/>
        <table:table-column table:style-name="co38" table:default-cell-style-name="ce17"/>
        <table:table-column table:style-name="co39" table:default-cell-style-name="Default"/>
        <table:table-column table:style-name="co40" table:default-cell-style-name="ce2"/>
        <table:table-column table:style-name="co31" table:default-cell-style-name="ce17"/>
        <table:table-row table:style-name="ro1">
          <table:table-cell table:style-name="ce32" office:value-type="string">
            <text:p>Variation of C1'm (nominal capacitance, measured @ 1.5915MHz) with frequency</text:p>
          </table:table-cell>
          <table:table-cell table:style-name="ce11" table:number-columns-repeated="9"/>
          <table:table-cell/>
          <table:table-cell table:style-name="Default"/>
          <table:table-cell table:style-name="Default" office:value-type="string">
            <text:p>To see details of fitting calculation show columns N-P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formula="oooc:=LOG10([.E4]*1000000)" office:value-type="float" office:value="6.20182028693">
            <text:p>6.20</text:p>
          </table:table-cell>
          <table:table-cell table:formula="oooc:=[Sheet1.E11]" office:value-type="float" office:value="1.59155">
            <text:p>1.59</text:p>
          </table:table-cell>
          <table:table-cell office:value-type="float" office:value="11.84">
            <text:p>11.840</text:p>
          </table:table-cell>
          <table:table-cell table:formula="oooc:=[Sheet4.B$25]+[Sheet4.B$27]*[.F4]" office:value-type="float" office:value="117.012450980392">
            <text:p>117.01</text:p>
          </table:table-cell>
          <table:table-cell office:value-type="float" office:value="0.625">
            <text:p>0.63</text:p>
          </table:table-cell>
          <table:table-cell table:formula="oooc:=1/[.G4]" office:value-type="float" office:value="0.00854609908280248">
            <text:p>0.008546</text:p>
          </table:table-cell>
          <table:table-cell table:formula="oooc:=[.H4]/[.G4]^2" office:value-type="float" office:value="0.0000456473809581734">
            <text:p>0.000046</text:p>
          </table:table-cell>
          <table:table-cell office:value-type="float" office:value="1">
            <text:p>1</text:p>
          </table:table-cell>
          <table:table-cell table:formula="oooc:=[.K4]/[.J4]^2" office:value-type="float" office:value="479919360.875826">
            <text:p>4.80E+08</text:p>
          </table:table-cell>
          <table:table-cell table:formula="oooc:=(2*PI()*[.E4])^2-100" office:value-type="float" office:value="0.0000715128462047687">
            <text:p>0.0</text:p>
          </table:table-cell>
          <table:table-cell table:formula="oooc:=[.L4]*[.M4]" office:value-type="float" office:value="34320.3994450038">
            <text:p>34320</text:p>
          </table:table-cell>
          <table:table-cell table:formula="oooc:=[.L4]*[.I4]" office:value-type="float" office:value="4101438.40980005">
            <text:p>4101438</text:p>
          </table:table-cell>
          <table:table-cell table:formula="oooc:=[.L4]*[.M4]*[.I4]" office:value-type="float" office:value="293.305534218362">
            <text:p>293.31</text:p>
          </table:table-cell>
          <table:table-cell table:formula="oooc:=[.L4]*[.M4]^2" office:value-type="float" office:value="2.45434944719679">
            <text:p>2.45E+00</text:p>
          </table:table-cell>
          <table:table-cell table:formula="oooc:= [.B$36]+[.B$38]*[.M4]" office:value-type="float" office:value="0.0086039999531886">
            <text:p>0.008604</text:p>
          </table:table-cell>
          <table:table-cell table:formula="oooc:=[.I4]-[.R4]" office:value-type="float" office:value="-0.0000579008703861152">
            <text:p>-0.000058</text:p>
          </table:table-cell>
          <table:table-cell table:formula="oooc:=[.L4]*[.S4]" office:value-type="float" office:value="-27787.7487098584">
            <text:p>-27787.7</text:p>
          </table:table-cell>
          <table:table-cell table:formula="oooc:=[.L4]*[.S4]^2" office:value-type="float" office:value="1.60893483637145">
            <text:p>1.609</text:p>
          </table:table-cell>
          <table:table-cell/>
          <table:table-cell table:formula="oooc:=1/[.R4]" office:value-type="float" office:value="116.225012254842">
            <text:p>116.23</text:p>
          </table:table-cell>
          <table:table-cell table:formula="oooc:=[.G4]-[.W4]" office:value-type="float" office:value="0.787438725550715">
            <text:p>0.787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2]" office:value-type="float" office:value="1.7">
            <text:p>1.70</text:p>
          </table:table-cell>
          <table:table-cell office:value-type="float" office:value="11.82">
            <text:p>11.820</text:p>
          </table:table-cell>
          <table:table-cell table:formula="oooc:=[Sheet4.B$25]+[Sheet4.B$27]*[.F5]" office:value-type="float" office:value="116.961617647059">
            <text:p>116.96</text:p>
          </table:table-cell>
          <table:table-cell office:value-type="float" office:value="0.125">
            <text:p>0.13</text:p>
          </table:table-cell>
          <table:table-cell table:formula="oooc:=1/[.G5]" office:value-type="float" office:value="0.00854981335003061">
            <text:p>0.008550</text:p>
          </table:table-cell>
          <table:table-cell table:formula="oooc:=[.H5]/[.G5]^2" office:value-type="float" office:value="0.00000913741354004521">
            <text:p>0.000009</text:p>
          </table:table-cell>
          <table:table-cell office:value-type="float" office:value="1">
            <text:p>1</text:p>
          </table:table-cell>
          <table:table-cell table:formula="oooc:=[.K5]/[.J5]^2" office:value-type="float" office:value="11977148625.4077">
            <text:p>1.20E+10</text:p>
          </table:table-cell>
          <table:table-cell table:formula="oooc:=(2*PI()*[.E5])^2-100" office:value-type="float" office:value="14.092626876593">
            <text:p>14.1</text:p>
          </table:table-cell>
          <table:table-cell table:formula="oooc:=[.L5]*[.M5]" office:value-type="float" office:value="168789486623.37">
            <text:p>168789486623</text:p>
          </table:table-cell>
          <table:table-cell table:formula="oooc:=[.L5]*[.I5]" office:value-type="float" office:value="102402385.212812">
            <text:p>102402385</text:p>
          </table:table-cell>
          <table:table-cell table:style-name="ce5" table:formula="oooc:=[.L5]*[.M5]*[.I5]" office:value-type="float" office:value="1443118606.0773">
            <text:p>1443118606</text:p>
          </table:table-cell>
          <table:table-cell table:formula="oooc:=[.L5]*[.M5]^2" office:value-type="float" office:value="2378687255674.84">
            <text:p>2.38E+12</text:p>
          </table:table-cell>
          <table:table-cell table:formula="oooc:= [.B$36]+[.B$38]*[.M5]" office:value-type="float" office:value="0.00860400572475196">
            <text:p>0.008604</text:p>
          </table:table-cell>
          <table:table-cell table:formula="oooc:=[.I5]-[.R5]" office:value-type="float" office:value="-0.0000541923747213458">
            <text:p>-0.000054</text:p>
          </table:table-cell>
          <table:table-cell table:formula="oooc:=[.L5]*[.S5]" office:value-type="float" office:value="-649070.126401346">
            <text:p>-649070.1</text:p>
          </table:table-cell>
          <table:table-cell table:formula="oooc:=[.L5]*[.S5]^2" office:value-type="float" office:value="35.174651510373">
            <text:p>35.175</text:p>
          </table:table-cell>
          <table:table-cell/>
          <table:table-cell table:formula="oooc:=1/[.R5]" office:value-type="float" office:value="116.224934291153">
            <text:p>116.22</text:p>
          </table:table-cell>
          <table:table-cell table:formula="oooc:=[.G5]-[.W5]" office:value-type="float" office:value="0.736683355905939">
            <text:p>0.737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3]" office:value-type="float" office:value="1.8">
            <text:p>1.80</text:p>
          </table:table-cell>
          <table:table-cell office:value-type="float" office:value="11.81">
            <text:p>11.810</text:p>
          </table:table-cell>
          <table:table-cell table:formula="oooc:=[Sheet4.B$25]+[Sheet4.B$27]*[.F6]" office:value-type="float" office:value="116.936200980392">
            <text:p>116.94</text:p>
          </table:table-cell>
          <table:table-cell office:value-type="float" office:value="0.1">
            <text:p>0.10</text:p>
          </table:table-cell>
          <table:table-cell table:formula="oooc:=1/[.G6]" office:value-type="float" office:value="0.00855167169461645">
            <text:p>0.008552</text:p>
          </table:table-cell>
          <table:table-cell table:formula="oooc:=[.H6]/[.G6]^2" office:value-type="float" office:value="0.00000731310887725041">
            <text:p>0.000007</text:p>
          </table:table-cell>
          <table:table-cell office:value-type="float" office:value="1">
            <text:p>1</text:p>
          </table:table-cell>
          <table:table-cell table:formula="oooc:=[.K6]/[.J6]^2" office:value-type="float" office:value="18698032983.2965">
            <text:p>1.87E+10</text:p>
          </table:table-cell>
          <table:table-cell table:formula="oooc:=(2*PI()*[.E6])^2-100" office:value-type="float" office:value="27.9100730381181">
            <text:p>27.9</text:p>
          </table:table-cell>
          <table:table-cell table:formula="oooc:=[.L6]*[.M6]" office:value-type="float" office:value="521863466232.947">
            <text:p>521863466233</text:p>
          </table:table-cell>
          <table:table-cell table:formula="oooc:=[.L6]*[.I6]" office:value-type="float" office:value="159899439.408262">
            <text:p>159899439</text:p>
          </table:table-cell>
          <table:table-cell table:style-name="ce5" table:formula="oooc:=[.L6]*[.M6]*[.I6]" office:value-type="float" office:value="4462805032.63872">
            <text:p>4462805033</text:p>
          </table:table-cell>
          <table:table-cell table:formula="oooc:=[.L6]*[.M6]^2" office:value-type="float" office:value="14565247458487">
            <text:p>1.46E+13</text:p>
          </table:table-cell>
          <table:table-cell table:formula="oooc:= [.B$36]+[.B$38]*[.M6]" office:value-type="float" office:value="0.00860401138364518">
            <text:p>0.008604</text:p>
          </table:table-cell>
          <table:table-cell table:formula="oooc:=[.I6]-[.R6]" office:value-type="float" office:value="-0.000052339689028737">
            <text:p>-0.000052</text:p>
          </table:table-cell>
          <table:table-cell table:formula="oooc:=[.L6]*[.S6]" office:value-type="float" office:value="-978649.231794808">
            <text:p>-978649.2</text:p>
          </table:table-cell>
          <table:table-cell table:formula="oooc:=[.L6]*[.S6]^2" office:value-type="float" office:value="51.2221964603527">
            <text:p>51.222</text:p>
          </table:table-cell>
          <table:table-cell/>
          <table:table-cell table:formula="oooc:=1/[.R6]" office:value-type="float" office:value="116.224857849542">
            <text:p>116.22</text:p>
          </table:table-cell>
          <table:table-cell table:formula="oooc:=[.G6]-[.W6]" office:value-type="float" office:value="0.711343130850509">
            <text:p>0.711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4]" office:value-type="float" office:value="1.9">
            <text:p>1.90</text:p>
          </table:table-cell>
          <table:table-cell office:value-type="float" office:value="11.805">
            <text:p>11.805</text:p>
          </table:table-cell>
          <table:table-cell table:formula="oooc:=[Sheet4.B$25]+[Sheet4.B$27]*[.F7]" office:value-type="float" office:value="116.923492647059">
            <text:p>116.92</text:p>
          </table:table-cell>
          <table:table-cell office:value-type="float" office:value="0.1">
            <text:p>0.10</text:p>
          </table:table-cell>
          <table:table-cell table:formula="oooc:=1/[.G7]" office:value-type="float" office:value="0.00855260116988264">
            <text:p>0.008553</text:p>
          </table:table-cell>
          <table:table-cell table:formula="oooc:=[.H7]/[.G7]^2" office:value-type="float" office:value="0.00000731469867710779">
            <text:p>0.000007</text:p>
          </table:table-cell>
          <table:table-cell office:value-type="float" office:value="1">
            <text:p>1</text:p>
          </table:table-cell>
          <table:table-cell table:formula="oooc:=[.K7]/[.J7]^2" office:value-type="float" office:value="18689906086.7294">
            <text:p>1.87E+10</text:p>
          </table:table-cell>
          <table:table-cell table:formula="oooc:=(2*PI()*[.E7])^2-100" office:value-type="float" office:value="42.5170875517303">
            <text:p>42.5</text:p>
          </table:table-cell>
          <table:table-cell table:formula="oooc:=[.L7]*[.M7]" office:value-type="float" office:value="794640373423.091">
            <text:p>794640373423</text:p>
          </table:table-cell>
          <table:table-cell table:formula="oooc:=[.L7]*[.I7]" office:value-type="float" office:value="159847312.662358">
            <text:p>159847313</text:p>
          </table:table-cell>
          <table:table-cell table:style-name="ce5" table:formula="oooc:=[.L7]*[.M7]*[.I7]" office:value-type="float" office:value="6796242187.3743">
            <text:p>6796242187</text:p>
          </table:table-cell>
          <table:table-cell table:formula="oooc:=[.L7]*[.M7]^2" office:value-type="float" office:value="33785794328969.2">
            <text:p>3.38E+13</text:p>
          </table:table-cell>
          <table:table-cell table:formula="oooc:= [.B$36]+[.B$38]*[.M7]" office:value-type="float" office:value="0.00860401736590373">
            <text:p>0.008604</text:p>
          </table:table-cell>
          <table:table-cell table:formula="oooc:=[.I7]-[.R7]" office:value-type="float" office:value="-0.000051416196021092">
            <text:p>-0.000051</text:p>
          </table:table-cell>
          <table:table-cell table:formula="oooc:=[.L7]*[.S7]" office:value-type="float" office:value="-960963.874971079">
            <text:p>-960963.9</text:p>
          </table:table-cell>
          <table:table-cell table:formula="oooc:=[.L7]*[.S7]^2" office:value-type="float" office:value="49.4091069647012">
            <text:p>49.409</text:p>
          </table:table-cell>
          <table:table-cell/>
          <table:table-cell table:formula="oooc:=1/[.R7]" office:value-type="float" office:value="116.224777039948">
            <text:p>116.22</text:p>
          </table:table-cell>
          <table:table-cell table:formula="oooc:=[.G7]-[.W7]" office:value-type="float" office:value="0.698715607111097">
            <text:p>0.699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5]" office:value-type="float" office:value="2">
            <text:p>2.00</text:p>
          </table:table-cell>
          <table:table-cell office:value-type="float" office:value="11.805">
            <text:p>11.805</text:p>
          </table:table-cell>
          <table:table-cell table:formula="oooc:=[Sheet4.B$25]+[Sheet4.B$27]*[.F8]" office:value-type="float" office:value="116.923492647059">
            <text:p>116.92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855260116988264">
            <text:p>0.008553</text:p>
          </table:table-cell>
          <table:table-cell table:formula="oooc:=[.H8]/[.G8]^2" office:value-type="float" office:value="0.00000585175894168623">
            <text:p>0.000006</text:p>
          </table:table-cell>
          <table:table-cell office:value-type="float" office:value="1">
            <text:p>1</text:p>
          </table:table-cell>
          <table:table-cell table:formula="oooc:=[.K8]/[.J8]^2" office:value-type="float" office:value="29202978260.5147">
            <text:p>2.92E+10</text:p>
          </table:table-cell>
          <table:table-cell table:formula="oooc:=(2*PI()*[.E8])^2-100" office:value-type="float" office:value="57.9136704174297">
            <text:p>57.9</text:p>
          </table:table-cell>
          <table:table-cell table:formula="oooc:=[.L8]*[.M8]" office:value-type="float" office:value="1691251658186.81">
            <text:p>1691251658187</text:p>
          </table:table-cell>
          <table:table-cell table:formula="oooc:=[.L8]*[.I8]" office:value-type="float" office:value="249761426.034935">
            <text:p>249761426</text:p>
          </table:table-cell>
          <table:table-cell table:style-name="ce5" table:formula="oooc:=[.L8]*[.M8]*[.I8]" office:value-type="float" office:value="14464600910.3745">
            <text:p>14464600910</text:p>
          </table:table-cell>
          <table:table-cell table:formula="oooc:=[.L8]*[.M8]^2" office:value-type="float" office:value="97946591125162.5">
            <text:p>9.79E+13</text:p>
          </table:table-cell>
          <table:table-cell table:formula="oooc:= [.B$36]+[.B$38]*[.M8]" office:value-type="float" office:value="0.00860402367152761">
            <text:p>0.008604</text:p>
          </table:table-cell>
          <table:table-cell table:formula="oooc:=[.I8]-[.R8]" office:value-type="float" office:value="-0.000051422501644971">
            <text:p>-0.000051</text:p>
          </table:table-cell>
          <table:table-cell table:formula="oooc:=[.L8]*[.S8]" office:value-type="float" office:value="-1501690.19763937">
            <text:p>-1501690.2</text:p>
          </table:table-cell>
          <table:table-cell table:formula="oooc:=[.L8]*[.S8]^2" office:value-type="float" office:value="77.2206666583471">
            <text:p>77.221</text:p>
          </table:table-cell>
          <table:table-cell/>
          <table:table-cell table:formula="oooc:=1/[.R8]" office:value-type="float" office:value="116.224691862389">
            <text:p>116.22</text:p>
          </table:table-cell>
          <table:table-cell table:formula="oooc:=[.G8]-[.W8]" office:value-type="float" office:value="0.698800784669587">
            <text:p>0.699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6]" office:value-type="float" office:value="2.2">
            <text:p>2.20</text:p>
          </table:table-cell>
          <table:table-cell office:value-type="float" office:value="11.79">
            <text:p>11.790</text:p>
          </table:table-cell>
          <table:table-cell table:formula="oooc:=[Sheet4.B$25]+[Sheet4.B$27]*[.F9]" office:value-type="float" office:value="116.885367647059">
            <text:p>116.89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85553908083649">
            <text:p>0.008555</text:p>
          </table:table-cell>
          <table:table-cell table:formula="oooc:=[.H9]/[.G9]^2" office:value-type="float" office:value="0.00000585557695070838">
            <text:p>0.000006</text:p>
          </table:table-cell>
          <table:table-cell office:value-type="float" office:value="1">
            <text:p>1</text:p>
          </table:table-cell>
          <table:table-cell table:formula="oooc:=[.K9]/[.J9]^2" office:value-type="float" office:value="29164908268.2095">
            <text:p>2.92E+10</text:p>
          </table:table-cell>
          <table:table-cell table:formula="oooc:=(2*PI()*[.E9])^2-100" office:value-type="float" office:value="91.07554120509">
            <text:p>91.1</text:p>
          </table:table-cell>
          <table:table-cell table:formula="oooc:=[.L9]*[.M9]" office:value-type="float" office:value="2656209804723.98">
            <text:p>2656209804724</text:p>
          </table:table-cell>
          <table:table-cell table:formula="oooc:=[.L9]*[.I9]" office:value-type="float" office:value="249517188.124645">
            <text:p>249517188</text:p>
          </table:table-cell>
          <table:table-cell table:style-name="ce5" table:formula="oooc:=[.L9]*[.M9]*[.I9]" office:value-type="float" office:value="22724912948.4243">
            <text:p>22724912948</text:p>
          </table:table-cell>
          <table:table-cell table:formula="oooc:=[.L9]*[.M9]^2" office:value-type="float" office:value="241915745519503">
            <text:p>2.42E+14</text:p>
          </table:table-cell>
          <table:table-cell table:formula="oooc:= [.B$36]+[.B$38]*[.M9]" office:value-type="float" office:value="0.00860403725287135">
            <text:p>0.008604</text:p>
          </table:table-cell>
          <table:table-cell table:formula="oooc:=[.I9]-[.R9]" office:value-type="float" office:value="-0.0000486464445064432">
            <text:p>-0.000049</text:p>
          </table:table-cell>
          <table:table-cell table:formula="oooc:=[.L9]*[.S9]" office:value-type="float" office:value="-1418769.09160496">
            <text:p>-1418769.1</text:p>
          </table:table-cell>
          <table:table-cell table:formula="oooc:=[.L9]*[.S9]^2" office:value-type="float" office:value="69.0180718822175">
            <text:p>69.018</text:p>
          </table:table-cell>
          <table:table-cell/>
          <table:table-cell table:formula="oooc:=1/[.R9]" office:value-type="float" office:value="116.224508403457">
            <text:p>116.22</text:p>
          </table:table-cell>
          <table:table-cell table:formula="oooc:=[.G9]-[.W9]" office:value-type="float" office:value="0.660859243602218">
            <text:p>0.661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7]" office:value-type="float" office:value="2.4">
            <text:p>2.40</text:p>
          </table:table-cell>
          <table:table-cell office:value-type="float" office:value="11.765">
            <text:p>11.765</text:p>
          </table:table-cell>
          <table:table-cell table:formula="oooc:=[Sheet4.B$25]+[Sheet4.B$27]*[.F10]" office:value-type="float" office:value="116.821825980392">
            <text:p>116.82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85600442520719">
            <text:p>0.008560</text:p>
          </table:table-cell>
          <table:table-cell table:formula="oooc:=[.H10]/[.G10]^2" office:value-type="float" office:value="0.00000586194860779434">
            <text:p>0.000006</text:p>
          </table:table-cell>
          <table:table-cell office:value-type="float" office:value="1">
            <text:p>1</text:p>
          </table:table-cell>
          <table:table-cell table:formula="oooc:=[.K10]/[.J10]^2" office:value-type="float" office:value="29101541011.565">
            <text:p>2.91E+10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3707410763396.5">
            <text:p>3707410763397</text:p>
          </table:table-cell>
          <table:table-cell table:formula="oooc:=[.L10]*[.I10]" office:value-type="float" office:value="249110478.862481">
            <text:p>249110479</text:p>
          </table:table-cell>
          <table:table-cell table:style-name="ce5" table:formula="oooc:=[.L10]*[.M10]*[.I10]" office:value-type="float" office:value="31735600195.2817">
            <text:p>31735600195</text:p>
          </table:table-cell>
          <table:table-cell table:formula="oooc:=[.L10]*[.M10]^2" office:value-type="float" office:value="472308135266309">
            <text:p>4.72E+14</text:p>
          </table:table-cell>
          <table:table-cell table:formula="oooc:= [.B$36]+[.B$38]*[.M10]" office:value-type="float" office:value="0.00860405212767639">
            <text:p>0.008604</text:p>
          </table:table-cell>
          <table:table-cell table:formula="oooc:=[.I10]-[.R10]" office:value-type="float" office:value="-0.0000440078756044921">
            <text:p>-0.000044</text:p>
          </table:table-cell>
          <table:table-cell table:formula="oooc:=[.L10]*[.S10]" office:value-type="float" office:value="-1280696.99673598">
            <text:p>-1280697.0</text:p>
          </table:table-cell>
          <table:table-cell table:formula="oooc:=[.L10]*[.S10]^2" office:value-type="float" office:value="56.3607541194035">
            <text:p>56.361</text:p>
          </table:table-cell>
          <table:table-cell/>
          <table:table-cell table:formula="oooc:=1/[.R10]" office:value-type="float" office:value="116.224307472909">
            <text:p>116.22</text:p>
          </table:table-cell>
          <table:table-cell table:formula="oooc:=[.G10]-[.W10]" office:value-type="float" office:value="0.59751850748296">
            <text:p>0.598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8]" office:value-type="float" office:value="2.6">
            <text:p>2.60</text:p>
          </table:table-cell>
          <table:table-cell office:value-type="float" office:value="11.765">
            <text:p>11.765</text:p>
          </table:table-cell>
          <table:table-cell table:formula="oooc:=[Sheet4.B$25]+[Sheet4.B$27]*[.F11]" office:value-type="float" office:value="116.821825980392">
            <text:p>116.82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85600442520719">
            <text:p>0.008560</text:p>
          </table:table-cell>
          <table:table-cell table:formula="oooc:=[.H11]/[.G11]^2" office:value-type="float" office:value="0.00000586194860779434">
            <text:p>0.000006</text:p>
          </table:table-cell>
          <table:table-cell office:value-type="float" office:value="1">
            <text:p>1</text:p>
          </table:table-cell>
          <table:table-cell table:formula="oooc:=[.K11]/[.J11]^2" office:value-type="float" office:value="29101541011.565">
            <text:p>2.91E+10</text:p>
          </table:table-cell>
          <table:table-cell table:formula="oooc:=(2*PI()*[.E11])^2-100" office:value-type="float" office:value="166.874103005456">
            <text:p>166.9</text:p>
          </table:table-cell>
          <table:table-cell table:formula="oooc:=[.L11]*[.M11]" office:value-type="float" office:value="4856293552381.4">
            <text:p>4856293552381</text:p>
          </table:table-cell>
          <table:table-cell table:formula="oooc:=[.L11]*[.I11]" office:value-type="float" office:value="249110478.862481">
            <text:p>249110479</text:p>
          </table:table-cell>
          <table:table-cell table:style-name="ce5" table:formula="oooc:=[.L11]*[.M11]*[.I11]" office:value-type="float" office:value="41570087709.4362">
            <text:p>41570087709</text:p>
          </table:table-cell>
          <table:table-cell table:formula="oooc:=[.L11]*[.M11]^2" office:value-type="float" office:value="810389630484826">
            <text:p>8.10E+14</text:p>
          </table:table-cell>
          <table:table-cell table:formula="oooc:= [.B$36]+[.B$38]*[.M11]" office:value-type="float" office:value="0.00860406829594275">
            <text:p>0.008604</text:p>
          </table:table-cell>
          <table:table-cell table:formula="oooc:=[.I11]-[.R11]" office:value-type="float" office:value="-0.0000440240438708446">
            <text:p>-0.000044</text:p>
          </table:table-cell>
          <table:table-cell table:formula="oooc:=[.L11]*[.S11]" office:value-type="float" office:value="-1281167.51820232">
            <text:p>-1281167.5</text:p>
          </table:table-cell>
          <table:table-cell table:formula="oooc:=[.L11]*[.S11]^2" office:value-type="float" office:value="56.40217502724">
            <text:p>56.402</text:p>
          </table:table-cell>
          <table:table-cell/>
          <table:table-cell table:formula="oooc:=1/[.R11]" office:value-type="float" office:value="116.224089070928">
            <text:p>116.22</text:p>
          </table:table-cell>
          <table:table-cell table:formula="oooc:=[.G11]-[.W11]" office:value-type="float" office:value="0.597736909463876">
            <text:p>0.598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19]" office:value-type="float" office:value="2.8">
            <text:p>2.80</text:p>
          </table:table-cell>
          <table:table-cell office:value-type="float" office:value="11.745">
            <text:p>11.745</text:p>
          </table:table-cell>
          <table:table-cell table:formula="oooc:=[Sheet4.B$25]+[Sheet4.B$27]*[.F12]" office:value-type="float" office:value="116.770992647059">
            <text:p>116.77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856377065340625">
            <text:p>0.008564</text:p>
          </table:table-cell>
          <table:table-cell table:formula="oooc:=[.H12]/[.G12]^2" office:value-type="float" office:value="0.00000586705342433137">
            <text:p>0.000006</text:p>
          </table:table-cell>
          <table:table-cell office:value-type="float" office:value="1">
            <text:p>1</text:p>
          </table:table-cell>
          <table:table-cell table:formula="oooc:=[.K12]/[.J12]^2" office:value-type="float" office:value="29050921598.9741">
            <text:p>2.91E+10</text:p>
          </table:table-cell>
          <table:table-cell table:formula="oooc:=(2*PI()*[.E12])^2-100" office:value-type="float" office:value="209.510794018162">
            <text:p>209.5</text:p>
          </table:table-cell>
          <table:table-cell table:formula="oooc:=[.L12]*[.M12]" office:value-type="float" office:value="6086481651160.45">
            <text:p>6086481651160</text:p>
          </table:table-cell>
          <table:table-cell table:formula="oooc:=[.L12]*[.I12]" office:value-type="float" office:value="248785429.843701">
            <text:p>248785430</text:p>
          </table:table-cell>
          <table:table-cell table:style-name="ce5" table:formula="oooc:=[.L12]*[.M12]*[.I12]" office:value-type="float" office:value="52123232946.7035">
            <text:p>52123232947</text:p>
          </table:table-cell>
          <table:table-cell table:formula="oooc:=[.L12]*[.M12]^2" office:value-type="float" office:value="1.2751836035116E+015">
            <text:p>1.28E+15</text:p>
          </table:table-cell>
          <table:table-cell table:formula="oooc:= [.B$36]+[.B$38]*[.M12]" office:value-type="float" office:value="0.00860408575767041">
            <text:p>0.008604</text:p>
          </table:table-cell>
          <table:table-cell table:formula="oooc:=[.I12]-[.R12]" office:value-type="float" office:value="-0.0000403151042641537">
            <text:p>-0.000040</text:p>
          </table:table-cell>
          <table:table-cell table:formula="oooc:=[.L12]*[.S12]" office:value-type="float" office:value="-1171190.9332324">
            <text:p>-1171190.9</text:p>
          </table:table-cell>
          <table:table-cell table:formula="oooc:=[.L12]*[.S12]^2" office:value-type="float" office:value="47.2166845864956">
            <text:p>47.217</text:p>
          </table:table-cell>
          <table:table-cell/>
          <table:table-cell table:formula="oooc:=1/[.R12]" office:value-type="float" office:value="116.223853197711">
            <text:p>116.22</text:p>
          </table:table-cell>
          <table:table-cell table:formula="oooc:=[.G12]-[.W12]" office:value-type="float" office:value="0.547139449348023">
            <text:p>0.547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0]" office:value-type="float" office:value="3">
            <text:p>3.00</text:p>
          </table:table-cell>
          <table:table-cell office:value-type="float" office:value="11.74">
            <text:p>11.740</text:p>
          </table:table-cell>
          <table:table-cell table:formula="oooc:=[Sheet4.B$25]+[Sheet4.B$27]*[.F13]" office:value-type="float" office:value="116.758284313726">
            <text:p>116.76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856470276073117">
            <text:p>0.008565</text:p>
          </table:table-cell>
          <table:table-cell table:formula="oooc:=[.H13]/[.G13]^2" office:value-type="float" office:value="0.00000586833067037409">
            <text:p>0.000006</text:p>
          </table:table-cell>
          <table:table-cell office:value-type="float" office:value="1">
            <text:p>1</text:p>
          </table:table-cell>
          <table:table-cell table:formula="oooc:=[.K13]/[.J13]^2" office:value-type="float" office:value="29038277070.6574">
            <text:p>2.90E+10</text:p>
          </table:table-cell>
          <table:table-cell table:formula="oooc:=(2*PI()*[.E13])^2-100" office:value-type="float" office:value="255.305758439217">
            <text:p>255.3</text:p>
          </table:table-cell>
          <table:table-cell table:formula="oooc:=[.L13]*[.M13]" office:value-type="float" office:value="7413639351292.31">
            <text:p>7413639351292</text:p>
          </table:table-cell>
          <table:table-cell table:formula="oooc:=[.L13]*[.I13]" office:value-type="float" office:value="248704211.793936">
            <text:p>248704212</text:p>
          </table:table-cell>
          <table:table-cell table:style-name="ce5" table:formula="oooc:=[.L13]*[.M13]*[.I13]" office:value-type="float" office:value="63495617419.0785">
            <text:p>63495617419</text:p>
          </table:table-cell>
          <table:table-cell table:formula="oooc:=[.L13]*[.M13]^2" office:value-type="float" office:value="1.89274481737651E+015">
            <text:p>1.89E+15</text:p>
          </table:table-cell>
          <table:table-cell table:formula="oooc:= [.B$36]+[.B$38]*[.M13]" office:value-type="float" office:value="0.00860410451285938">
            <text:p>0.008604</text:p>
          </table:table-cell>
          <table:table-cell table:formula="oooc:=[.I13]-[.R13]" office:value-type="float" office:value="-0.0000394017521282066">
            <text:p>-0.000039</text:p>
          </table:table-cell>
          <table:table-cell table:formula="oooc:=[.L13]*[.S13]" office:value-type="float" office:value="-1144158.99536823">
            <text:p>-1144159.0</text:p>
          </table:table-cell>
          <table:table-cell table:formula="oooc:=[.L13]*[.S13]^2" office:value-type="float" office:value="45.0818691307568">
            <text:p>45.082</text:p>
          </table:table-cell>
          <table:table-cell/>
          <table:table-cell table:formula="oooc:=1/[.R13]" office:value-type="float" office:value="116.22359985347">
            <text:p>116.22</text:p>
          </table:table-cell>
          <table:table-cell table:formula="oooc:=[.G13]-[.W13]" office:value-type="float" office:value="0.534684460255946">
            <text:p>0.535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1]" office:value-type="float" office:value="3.5">
            <text:p>3.50</text:p>
          </table:table-cell>
          <table:table-cell office:value-type="float" office:value="11.7">
            <text:p>11.700</text:p>
          </table:table-cell>
          <table:table-cell table:formula="oooc:=[Sheet4.B$25]+[Sheet4.B$27]*[.F14]" office:value-type="float" office:value="116.656617647059">
            <text:p>116.66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857216693034484">
            <text:p>0.008572</text:p>
          </table:table-cell>
          <table:table-cell table:formula="oooc:=[.H14]/[.G14]^2" office:value-type="float" office:value="0.00000587856367053581">
            <text:p>0.000006</text:p>
          </table:table-cell>
          <table:table-cell office:value-type="float" office:value="1">
            <text:p>1</text:p>
          </table:table-cell>
          <table:table-cell table:formula="oooc:=[.K14]/[.J14]^2" office:value-type="float" office:value="28937269381.5097">
            <text:p>2.89E+10</text:p>
          </table:table-cell>
          <table:table-cell table:formula="oooc:=(2*PI()*[.E14])^2-100" office:value-type="float" office:value="383.610615653379">
            <text:p>383.6</text:p>
          </table:table-cell>
          <table:table-cell table:formula="oooc:=[.L14]*[.M14]" office:value-type="float" office:value="11100643722768.6">
            <text:p>11100643722769</text:p>
          </table:table-cell>
          <table:table-cell table:formula="oooc:=[.L14]*[.I14]" office:value-type="float" office:value="248055103.646657">
            <text:p>248055104</text:p>
          </table:table-cell>
          <table:table-cell table:style-name="ce5" table:formula="oooc:=[.L14]*[.M14]*[.I14]" office:value-type="float" office:value="95156571025.8569">
            <text:p>95156571026</text:p>
          </table:table-cell>
          <table:table-cell table:formula="oooc:=[.L14]*[.M14]^2" office:value-type="float" office:value="4.25832477264007E+015">
            <text:p>4.26E+15</text:p>
          </table:table-cell>
          <table:table-cell table:formula="oooc:= [.B$36]+[.B$38]*[.M14]" office:value-type="float" office:value="0.00860415705972502">
            <text:p>0.008604</text:p>
          </table:table-cell>
          <table:table-cell table:formula="oooc:=[.I14]-[.R14]" office:value-type="float" office:value="-0.0000319901293801845">
            <text:p>-0.000032</text:p>
          </table:table-cell>
          <table:table-cell table:formula="oooc:=[.L14]*[.S14]" office:value-type="float" office:value="-925706.991423746">
            <text:p>-925707.0</text:p>
          </table:table-cell>
          <table:table-cell table:formula="oooc:=[.L14]*[.S14]^2" office:value-type="float" office:value="29.613486423787">
            <text:p>29.613</text:p>
          </table:table-cell>
          <table:table-cell/>
          <table:table-cell table:formula="oooc:=1/[.R14]" office:value-type="float" office:value="116.222890058676">
            <text:p>116.22</text:p>
          </table:table-cell>
          <table:table-cell table:formula="oooc:=[.G14]-[.W14]" office:value-type="float" office:value="0.433727588383107">
            <text:p>0.434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2]" office:value-type="float" office:value="4">
            <text:p>4.00</text:p>
          </table:table-cell>
          <table:table-cell office:value-type="float" office:value="11.655">
            <text:p>11.655</text:p>
          </table:table-cell>
          <table:table-cell table:formula="oooc:=[Sheet4.B$25]+[Sheet4.B$27]*[.F15]" office:value-type="float" office:value="116.542242647059">
            <text:p>116.54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858057968755964">
            <text:p>0.008581</text:p>
          </table:table-cell>
          <table:table-cell table:formula="oooc:=[.H15]/[.G15]^2" office:value-type="float" office:value="0.00000589010782196489">
            <text:p>0.000006</text:p>
          </table:table-cell>
          <table:table-cell office:value-type="float" office:value="1">
            <text:p>1</text:p>
          </table:table-cell>
          <table:table-cell table:formula="oooc:=[.K15]/[.J15]^2" office:value-type="float" office:value="28823950960.9586">
            <text:p>2.88E+10</text:p>
          </table:table-cell>
          <table:table-cell table:formula="oooc:=(2*PI()*[.E15])^2-100" office:value-type="float" office:value="531.654681669719">
            <text:p>531.7</text:p>
          </table:table-cell>
          <table:table-cell table:formula="oooc:=[.L15]*[.M15]" office:value-type="float" office:value="15324388472612">
            <text:p>15324388472612</text:p>
          </table:table-cell>
          <table:table-cell table:formula="oooc:=[.L15]*[.I15]" office:value-type="float" office:value="247326208.130816">
            <text:p>247326208</text:p>
          </table:table-cell>
          <table:table-cell table:style-name="ce5" table:formula="oooc:=[.L15]*[.M15]*[.I15]" office:value-type="float" office:value="131492136452.368">
            <text:p>131492136452</text:p>
          </table:table-cell>
          <table:table-cell table:formula="oooc:=[.L15]*[.M15]^2" office:value-type="float" office:value="8.14728287518965E+015">
            <text:p>8.15E+15</text:p>
          </table:table-cell>
          <table:table-cell table:formula="oooc:= [.B$36]+[.B$38]*[.M15]" office:value-type="float" office:value="0.00860421769072384">
            <text:p>0.008604</text:p>
          </table:table-cell>
          <table:table-cell table:formula="oooc:=[.I15]-[.R15]" office:value-type="float" office:value="-0.0000236380031642062">
            <text:p>-0.000024</text:p>
          </table:table-cell>
          <table:table-cell table:formula="oooc:=[.L15]*[.S15]" office:value-type="float" office:value="-681340.644020062">
            <text:p>-681340.6</text:p>
          </table:table-cell>
          <table:table-cell table:formula="oooc:=[.L15]*[.S15]^2" office:value-type="float" office:value="16.1055322992485">
            <text:p>16.106</text:p>
          </table:table-cell>
          <table:table-cell/>
          <table:table-cell table:formula="oooc:=1/[.R15]" office:value-type="float" office:value="116.222071075456">
            <text:p>116.22</text:p>
          </table:table-cell>
          <table:table-cell table:formula="oooc:=[.G15]-[.W15]" office:value-type="float" office:value="0.320171571603169">
            <text:p>0.320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3]" office:value-type="float" office:value="4.5">
            <text:p>4.50</text:p>
          </table:table-cell>
          <table:table-cell office:value-type="float" office:value="11.6">
            <text:p>11.600</text:p>
          </table:table-cell>
          <table:table-cell table:formula="oooc:=[Sheet4.B$25]+[Sheet4.B$27]*[.F16]" office:value-type="float" office:value="116.402450980392">
            <text:p>116.40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859088439785901">
            <text:p>0.008591</text:p>
          </table:table-cell>
          <table:table-cell table:formula="oooc:=[.H16]/[.G16]^2" office:value-type="float" office:value="0.0000059042635789902">
            <text:p>0.000006</text:p>
          </table:table-cell>
          <table:table-cell office:value-type="float" office:value="1">
            <text:p>1</text:p>
          </table:table-cell>
          <table:table-cell table:formula="oooc:=[.K16]/[.J16]^2" office:value-type="float" office:value="28685903019.4244">
            <text:p>2.87E+10</text:p>
          </table:table-cell>
          <table:table-cell table:formula="oooc:=(2*PI()*[.E16])^2-100" office:value-type="float" office:value="699.437956488238">
            <text:p>699.4</text:p>
          </table:table-cell>
          <table:table-cell table:formula="oooc:=[.L16]*[.M16]" office:value-type="float" office:value="20064009387926">
            <text:p>20064009387926</text:p>
          </table:table-cell>
          <table:table-cell table:formula="oooc:=[.L16]*[.I16]" office:value-type="float" office:value="246437276.68807">
            <text:p>246437277</text:p>
          </table:table-cell>
          <table:table-cell table:style-name="ce5" table:formula="oooc:=[.L16]*[.M16]*[.I16]" office:value-type="float" office:value="172367585209.23">
            <text:p>172367585209</text:p>
          </table:table-cell>
          <table:table-cell table:formula="oooc:=[.L16]*[.M16]^2" office:value-type="float" office:value="1.40335297252518E+016">
            <text:p>1.40E+16</text:p>
          </table:table-cell>
          <table:table-cell table:formula="oooc:= [.B$36]+[.B$38]*[.M16]" office:value-type="float" office:value="0.00860428640585585">
            <text:p>0.008604</text:p>
          </table:table-cell>
          <table:table-cell table:formula="oooc:=[.I16]-[.R16]" office:value-type="float" office:value="-0.0000134020079968298">
            <text:p>-0.000013</text:p>
          </table:table-cell>
          <table:table-cell table:formula="oooc:=[.L16]*[.S16]" office:value-type="float" office:value="-384448.70166261">
            <text:p>-384448.7</text:p>
          </table:table-cell>
          <table:table-cell table:formula="oooc:=[.L16]*[.S16]^2" office:value-type="float" office:value="5.15238457405313">
            <text:p>5.152</text:p>
          </table:table-cell>
          <table:table-cell/>
          <table:table-cell table:formula="oooc:=1/[.R16]" office:value-type="float" office:value="116.221142908426">
            <text:p>116.22</text:p>
          </table:table-cell>
          <table:table-cell table:formula="oooc:=[.G16]-[.W16]" office:value-type="float" office:value="0.1813080719661">
            <text:p>0.181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4]" office:value-type="float" office:value="5">
            <text:p>5.00</text:p>
          </table:table-cell>
          <table:table-cell office:value-type="float" office:value="11.56">
            <text:p>11.560</text:p>
          </table:table-cell>
          <table:table-cell table:formula="oooc:=[Sheet4.B$25]+[Sheet4.B$27]*[.F17]" office:value-type="float" office:value="116.300784313726">
            <text:p>116.30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859839429201495">
            <text:p>0.008598</text:p>
          </table:table-cell>
          <table:table-cell table:formula="oooc:=[.H17]/[.G17]^2" office:value-type="float" office:value="0.00000591459075207643">
            <text:p>0.000006</text:p>
          </table:table-cell>
          <table:table-cell office:value-type="float" office:value="1">
            <text:p>1</text:p>
          </table:table-cell>
          <table:table-cell table:formula="oooc:=[.K17]/[.J17]^2" office:value-type="float" office:value="28585816413.5008">
            <text:p>2.86E+10</text:p>
          </table:table-cell>
          <table:table-cell table:formula="oooc:=(2*PI()*[.E17])^2-100" office:value-type="float" office:value="886.960440108936">
            <text:p>887.0</text:p>
          </table:table-cell>
          <table:table-cell table:formula="oooc:=[.L17]*[.M17]" office:value-type="float" office:value="25354488306991.9">
            <text:p>25354488306992</text:p>
          </table:table-cell>
          <table:table-cell table:formula="oooc:=[.L17]*[.I17]" office:value-type="float" office:value="245792120.682433">
            <text:p>245792121</text:p>
          </table:table-cell>
          <table:table-cell table:style-name="ce5" table:formula="oooc:=[.L17]*[.M17]*[.I17]" office:value-type="float" office:value="218007887535.799">
            <text:p>218007887536</text:p>
          </table:table-cell>
          <table:table-cell table:formula="oooc:=[.L17]*[.M17]^2" office:value-type="float" office:value="2.24884281075064E+016">
            <text:p>2.25E+16</text:p>
          </table:table-cell>
          <table:table-cell table:formula="oooc:= [.B$36]+[.B$38]*[.M17]" office:value-type="float" office:value="0.00860436320512102">
            <text:p>0.008604</text:p>
          </table:table-cell>
          <table:table-cell table:formula="oooc:=[.I17]-[.R17]" office:value-type="float" office:value="-0.00000596891310606501">
            <text:p>-0.000006</text:p>
          </table:table-cell>
          <table:table-cell table:formula="oooc:=[.L17]*[.S17]" office:value-type="float" office:value="-170626.254238113">
            <text:p>-170626.3</text:p>
          </table:table-cell>
          <table:table-cell table:formula="oooc:=[.L17]*[.S17]^2" office:value-type="float" office:value="1.01845328516065">
            <text:p>1.018</text:p>
          </table:table-cell>
          <table:table-cell/>
          <table:table-cell table:formula="oooc:=1/[.R17]" office:value-type="float" office:value="116.220105562819">
            <text:p>116.22</text:p>
          </table:table-cell>
          <table:table-cell table:formula="oooc:=[.G17]-[.W17]" office:value-type="float" office:value="0.0806787509065856">
            <text:p>0.081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7815125038364">
            <text:p>6.78</text:p>
          </table:table-cell>
          <table:table-cell table:formula="oooc:=[Sheet1.E25]" office:value-type="float" office:value="6">
            <text:p>6.00</text:p>
          </table:table-cell>
          <table:table-cell office:value-type="float" office:value="11.45">
            <text:p>11.450</text:p>
          </table:table-cell>
          <table:table-cell table:formula="oooc:=[Sheet4.B$25]+[Sheet4.B$27]*[.F18]" office:value-type="float" office:value="116.021200980392">
            <text:p>116.02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861911436487373">
            <text:p>0.008619</text:p>
          </table:table-cell>
          <table:table-cell table:formula="oooc:=[.H18]/[.G18]^2" office:value-type="float" office:value="0.00000594313059478181">
            <text:p>0.000006</text:p>
          </table:table-cell>
          <table:table-cell office:value-type="float" office:value="1">
            <text:p>1</text:p>
          </table:table-cell>
          <table:table-cell table:formula="oooc:=[.K18]/[.J18]^2" office:value-type="float" office:value="28311928499.3323">
            <text:p>2.83E+10</text:p>
          </table:table-cell>
          <table:table-cell table:formula="oooc:=(2*PI()*[.E18])^2-100" office:value-type="float" office:value="1321.22303375687">
            <text:p>1321.2</text:p>
          </table:table-cell>
          <table:table-cell table:formula="oooc:=[.L18]*[.M18]" office:value-type="float" office:value="37406372063395.4">
            <text:p>37406372063395</text:p>
          </table:table-cell>
          <table:table-cell table:formula="oooc:=[.L18]*[.I18]" office:value-type="float" office:value="244023749.625873">
            <text:p>244023750</text:p>
          </table:table-cell>
          <table:table-cell table:style-name="ce5" table:formula="oooc:=[.L18]*[.M18]*[.I18]" office:value-type="float" office:value="322409798789.422">
            <text:p>322409798789</text:p>
          </table:table-cell>
          <table:table-cell table:formula="oooc:=[.L18]*[.M18]^2" office:value-type="float" office:value="4.94221603794374E+016">
            <text:p>4.94E+16</text:p>
          </table:table-cell>
          <table:table-cell table:formula="oooc:= [.B$36]+[.B$38]*[.M18]" office:value-type="float" office:value="0.0086045410560509">
            <text:p>0.008605</text:p>
          </table:table-cell>
          <table:table-cell table:formula="oooc:=[.I18]-[.R18]" office:value-type="float" office:value="0.0000145733088228253">
            <text:p>0.000015</text:p>
          </table:table-cell>
          <table:table-cell table:formula="oooc:=[.L18]*[.S18]" office:value-type="float" office:value="412598.477390519">
            <text:p>412598.5</text:p>
          </table:table-cell>
          <table:table-cell table:formula="oooc:=[.L18]*[.S18]^2" office:value-type="float" office:value="6.01292503083954">
            <text:p>6.013</text:p>
          </table:table-cell>
          <table:table-cell/>
          <table:table-cell table:formula="oooc:=1/[.R18]" office:value-type="float" office:value="116.217703359876">
            <text:p>116.22</text:p>
          </table:table-cell>
          <table:table-cell table:formula="oooc:=[.G18]-[.W18]" office:value-type="float" office:value="-0.196502379484073">
            <text:p>-0.197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84509804001426">
            <text:p>6.85</text:p>
          </table:table-cell>
          <table:table-cell table:formula="oooc:=[Sheet1.E26]" office:value-type="float" office:value="7">
            <text:p>7.00</text:p>
          </table:table-cell>
          <table:table-cell office:value-type="float" office:value="11.355">
            <text:p>11.355</text:p>
          </table:table-cell>
          <table:table-cell table:formula="oooc:=[Sheet4.B$25]+[Sheet4.B$27]*[.F19]" office:value-type="float" office:value="115.779742647059">
            <text:p>115.78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863708950406276">
            <text:p>0.008637</text:p>
          </table:table-cell>
          <table:table-cell table:formula="oooc:=[.H19]/[.G19]^2" office:value-type="float" office:value="0.00000596794520809529">
            <text:p>0.000006</text:p>
          </table:table-cell>
          <table:table-cell office:value-type="float" office:value="1">
            <text:p>1</text:p>
          </table:table-cell>
          <table:table-cell table:formula="oooc:=[.K19]/[.J19]^2" office:value-type="float" office:value="28076976957.7389">
            <text:p>2.81E+10</text:p>
          </table:table-cell>
          <table:table-cell table:formula="oooc:=(2*PI()*[.E19])^2-100" office:value-type="float" office:value="1834.44246261351">
            <text:p>1834.4</text:p>
          </table:table-cell>
          <table:table-cell table:formula="oooc:=[.L19]*[.M19]" office:value-type="float" office:value="51505598753097.4">
            <text:p>51505598753098</text:p>
          </table:table-cell>
          <table:table-cell table:formula="oooc:=[.L19]*[.I19]" office:value-type="float" office:value="242503362.987499">
            <text:p>242503363</text:p>
          </table:table-cell>
          <table:table-cell table:style-name="ce5" table:formula="oooc:=[.L19]*[.M19]*[.I19]" office:value-type="float" office:value="444858466390.846">
            <text:p>444858466391</text:p>
          </table:table-cell>
          <table:table-cell table:formula="oooc:=[.L19]*[.M19]^2" office:value-type="float" office:value="9.44840574150156E+016">
            <text:p>9.45E+16</text:p>
          </table:table-cell>
          <table:table-cell table:formula="oooc:= [.B$36]+[.B$38]*[.M19]" office:value-type="float" office:value="0.00860475124351349">
            <text:p>0.008605</text:p>
          </table:table-cell>
          <table:table-cell table:formula="oooc:=[.I19]-[.R19]" office:value-type="float" office:value="0.0000323382605492747">
            <text:p>0.000032</text:p>
          </table:table-cell>
          <table:table-cell table:formula="oooc:=[.L19]*[.S19]" office:value-type="float" office:value="907960.596295342">
            <text:p>907960.6</text:p>
          </table:table-cell>
          <table:table-cell table:formula="oooc:=[.L19]*[.S19]^2" office:value-type="float" office:value="29.3618663314736">
            <text:p>29.362</text:p>
          </table:table-cell>
          <table:table-cell/>
          <table:table-cell table:formula="oooc:=1/[.R19]" office:value-type="float" office:value="116.214864520788">
            <text:p>116.21</text:p>
          </table:table-cell>
          <table:table-cell table:formula="oooc:=[.G19]-[.W19]" office:value-type="float" office:value="-0.435121873728889">
            <text:p>-0.435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90308998699194">
            <text:p>6.90</text:p>
          </table:table-cell>
          <table:table-cell table:formula="oooc:=[Sheet1.E27]" office:value-type="float" office:value="8">
            <text:p>8.00</text:p>
          </table:table-cell>
          <table:table-cell office:value-type="float" office:value="11.31">
            <text:p>11.310</text:p>
          </table:table-cell>
          <table:table-cell table:formula="oooc:=[Sheet4.B$25]+[Sheet4.B$27]*[.F20]" office:value-type="float" office:value="115.665367647059">
            <text:p>115.67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864563023783747">
            <text:p>0.008646</text:p>
          </table:table-cell>
          <table:table-cell table:formula="oooc:=[.H20]/[.G20]^2" office:value-type="float" office:value="0.00000597975377675277">
            <text:p>0.000006</text:p>
          </table:table-cell>
          <table:table-cell office:value-type="float" office:value="1">
            <text:p>1</text:p>
          </table:table-cell>
          <table:table-cell table:formula="oooc:=[.K20]/[.J20]^2" office:value-type="float" office:value="27966195959.7321">
            <text:p>2.80E+10</text:p>
          </table:table-cell>
          <table:table-cell table:formula="oooc:=(2*PI()*[.E20])^2-100" office:value-type="float" office:value="2426.61872667888">
            <text:p>2426.6</text:p>
          </table:table-cell>
          <table:table-cell table:formula="oooc:=[.L20]*[.M20]" office:value-type="float" office:value="67863294829857.1">
            <text:p>67863294829857</text:p>
          </table:table-cell>
          <table:table-cell table:formula="oooc:=[.L20]*[.I20]" office:value-type="float" office:value="241785389.426748">
            <text:p>241785389</text:p>
          </table:table-cell>
          <table:table-cell table:style-name="ce5" table:formula="oooc:=[.L20]*[.M20]*[.I20]" office:value-type="float" office:value="586720953820.292">
            <text:p>586720953820</text:p>
          </table:table-cell>
          <table:table-cell table:formula="oooc:=[.L20]*[.M20]^2" office:value-type="float" office:value="1.64678342088261E+017">
            <text:p>1.65E+17</text:p>
          </table:table-cell>
          <table:table-cell table:formula="oooc:= [.B$36]+[.B$38]*[.M20]" office:value-type="float" office:value="0.00860499376750878">
            <text:p>0.008605</text:p>
          </table:table-cell>
          <table:table-cell table:formula="oooc:=[.I20]-[.R20]" office:value-type="float" office:value="0.0000406364703286911">
            <text:p>0.000041</text:p>
          </table:table-cell>
          <table:table-cell table:formula="oooc:=[.L20]*[.S20]" office:value-type="float" office:value="1136447.49232401">
            <text:p>1136447.5</text:p>
          </table:table-cell>
          <table:table-cell table:formula="oooc:=[.L20]*[.S20]^2" office:value-type="float" office:value="46.1812148019402">
            <text:p>46.181</text:p>
          </table:table-cell>
          <table:table-cell/>
          <table:table-cell table:formula="oooc:=1/[.R20]" office:value-type="float" office:value="116.211589109554">
            <text:p>116.21</text:p>
          </table:table-cell>
          <table:table-cell table:formula="oooc:=[.G20]-[.W20]" office:value-type="float" office:value="-0.546221462494756">
            <text:p>-0.546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5424250943933">
            <text:p>6.95</text:p>
          </table:table-cell>
          <table:table-cell table:formula="oooc:=[Sheet1.E28]" office:value-type="float" office:value="9">
            <text:p>9.00</text:p>
          </table:table-cell>
          <table:table-cell office:value-type="float" office:value="11.23">
            <text:p>11.230</text:p>
          </table:table-cell>
          <table:table-cell table:formula="oooc:=[Sheet4.B$25]+[Sheet4.B$27]*[.F21]" office:value-type="float" office:value="115.462034313726">
            <text:p>115.46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866085554393463">
            <text:p>0.008661</text:p>
          </table:table-cell>
          <table:table-cell table:formula="oooc:=[.H21]/[.G21]^2" office:value-type="float" office:value="0.00000600083350023226">
            <text:p>0.000006</text:p>
          </table:table-cell>
          <table:table-cell office:value-type="float" office:value="1">
            <text:p>1</text:p>
          </table:table-cell>
          <table:table-cell table:formula="oooc:=[.K21]/[.J21]^2" office:value-type="float" office:value="27770061790.8911">
            <text:p>2.78E+10</text:p>
          </table:table-cell>
          <table:table-cell table:formula="oooc:=(2*PI()*[.E21])^2-100" office:value-type="float" office:value="3097.75182595295">
            <text:p>3097.8</text:p>
          </table:table-cell>
          <table:table-cell table:formula="oooc:=[.L21]*[.M21]" office:value-type="float" office:value="86024759619559.3">
            <text:p>86024759619559</text:p>
          </table:table-cell>
          <table:table-cell table:formula="oooc:=[.L21]*[.I21]" office:value-type="float" office:value="240512493.617047">
            <text:p>240512494</text:p>
          </table:table-cell>
          <table:table-cell table:style-name="ce5" table:formula="oooc:=[.L21]*[.M21]*[.I21]" office:value-type="float" office:value="745048016266.704">
            <text:p>745048016267</text:p>
          </table:table-cell>
          <table:table-cell table:formula="oooc:=[.L21]*[.M21]^2" office:value-type="float" office:value="2.66483356188653E+017">
            <text:p>2.66E+17</text:p>
          </table:table-cell>
          <table:table-cell table:formula="oooc:= [.B$36]+[.B$38]*[.M21]" office:value-type="float" office:value="0.00860526862803678">
            <text:p>0.008605</text:p>
          </table:table-cell>
          <table:table-cell table:formula="oooc:=[.I21]-[.R21]" office:value-type="float" office:value="0.0000555869158978522">
            <text:p>0.000056</text:p>
          </table:table-cell>
          <table:table-cell table:formula="oooc:=[.L21]*[.S21]" office:value-type="float" office:value="1543652.08924842">
            <text:p>1543652.1</text:p>
          </table:table-cell>
          <table:table-cell table:formula="oooc:=[.L21]*[.S21]^2" office:value-type="float" office:value="85.8068588605959">
            <text:p>85.807</text:p>
          </table:table-cell>
          <table:table-cell/>
          <table:table-cell table:formula="oooc:=1/[.R21]" office:value-type="float" office:value="116.20787720001">
            <text:p>116.21</text:p>
          </table:table-cell>
          <table:table-cell table:formula="oooc:=[.G21]-[.W21]" office:value-type="float" office:value="-0.745842886284919">
            <text:p>-0.746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7">
            <text:p>7.00</text:p>
          </table:table-cell>
          <table:table-cell table:formula="oooc:=[Sheet1.E29]" office:value-type="float" office:value="10">
            <text:p>10.00</text:p>
          </table:table-cell>
          <table:table-cell office:value-type="float" office:value="11.185">
            <text:p>11.185</text:p>
          </table:table-cell>
          <table:table-cell table:formula="oooc:=[Sheet4.B$25]+[Sheet4.B$27]*[.F22]" office:value-type="float" office:value="115.347659313726">
            <text:p>115.35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866944336755178">
            <text:p>0.008669</text:p>
          </table:table-cell>
          <table:table-cell table:formula="oooc:=[.H22]/[.G22]^2" office:value-type="float" office:value="0.000006012739864255">
            <text:p>0.000006</text:p>
          </table:table-cell>
          <table:table-cell office:value-type="float" office:value="1">
            <text:p>1</text:p>
          </table:table-cell>
          <table:table-cell table:formula="oooc:=[.K22]/[.J22]^2" office:value-type="float" office:value="27660190714.9109">
            <text:p>2.77E+10</text:p>
          </table:table-cell>
          <table:table-cell table:formula="oooc:=(2*PI()*[.E22])^2-100" office:value-type="float" office:value="3847.84176043574">
            <text:p>3847.8</text:p>
          </table:table-cell>
          <table:table-cell table:formula="oooc:=[.L22]*[.M22]" office:value-type="float" office:value="106432036934451">
            <text:p>106432036934451</text:p>
          </table:table-cell>
          <table:table-cell table:formula="oooc:=[.L22]*[.I22]" office:value-type="float" office:value="239798456.938602">
            <text:p>239798457</text:p>
          </table:table-cell>
          <table:table-cell table:style-name="ce5" table:formula="oooc:=[.L22]*[.M22]*[.I22]" office:value-type="float" office:value="922706516696.405">
            <text:p>922706516696</text:p>
          </table:table-cell>
          <table:table-cell table:formula="oooc:=[.L22]*[.M22]^2" office:value-type="float" office:value="4.09533636364621E+017">
            <text:p>4.10E+17</text:p>
          </table:table-cell>
          <table:table-cell table:formula="oooc:= [.B$36]+[.B$38]*[.M22]" office:value-type="float" office:value="0.00860557582509748">
            <text:p>0.008606</text:p>
          </table:table-cell>
          <table:table-cell table:formula="oooc:=[.I22]-[.R22]" office:value-type="float" office:value="0.0000638675424542989">
            <text:p>0.000064</text:p>
          </table:table-cell>
          <table:table-cell table:formula="oooc:=[.L22]*[.S22]" office:value-type="float" office:value="1766588.40477858">
            <text:p>1766588.4</text:p>
          </table:table-cell>
          <table:table-cell table:formula="oooc:=[.L22]*[.S22]^2" office:value-type="float" office:value="112.827659941468">
            <text:p>112.828</text:p>
          </table:table-cell>
          <table:table-cell/>
          <table:table-cell table:formula="oooc:=1/[.R22]" office:value-type="float" office:value="116.203728875827">
            <text:p>116.20</text:p>
          </table:table-cell>
          <table:table-cell table:formula="oooc:=[.G22]-[.W22]" office:value-type="float" office:value="-0.856069562101595">
            <text:p>-0.856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.07918124604763">
            <text:p>7.08</text:p>
          </table:table-cell>
          <table:table-cell table:formula="oooc:=[Sheet1.E30]" office:value-type="float" office:value="12">
            <text:p>12.00</text:p>
          </table:table-cell>
          <table:table-cell office:value-type="float" office:value="11.115">
            <text:p>11.115</text:p>
          </table:table-cell>
          <table:table-cell table:formula="oooc:=[Sheet4.B$25]+[Sheet4.B$27]*[.F23]" office:value-type="float" office:value="115.169742647059">
            <text:p>115.17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868283610795702">
            <text:p>0.008683</text:p>
          </table:table-cell>
          <table:table-cell table:formula="oooc:=[.H23]/[.G23]^2" office:value-type="float" office:value="0.00000603133143021138">
            <text:p>0.000006</text:p>
          </table:table-cell>
          <table:table-cell office:value-type="float" office:value="1">
            <text:p>1</text:p>
          </table:table-cell>
          <table:table-cell table:formula="oooc:=[.K23]/[.J23]^2" office:value-type="float" office:value="27489928581.418">
            <text:p>2.75E+10</text:p>
          </table:table-cell>
          <table:table-cell table:formula="oooc:=(2*PI()*[.E23])^2-100" office:value-type="float" office:value="5584.89213502747">
            <text:p>5584.9</text:p>
          </table:table-cell>
          <table:table-cell table:formula="oooc:=[.L23]*[.M23]" office:value-type="float" office:value="153528285926828">
            <text:p>153528285926828</text:p>
          </table:table-cell>
          <table:table-cell table:formula="oooc:=[.L23]*[.I23]" office:value-type="float" office:value="238690544.491895">
            <text:p>238690544</text:p>
          </table:table-cell>
          <table:table-cell table:style-name="ce5" table:formula="oooc:=[.L23]*[.M23]*[.I23]" office:value-type="float" office:value="1333060944638.21">
            <text:p>1333060944638</text:p>
          </table:table-cell>
          <table:table-cell table:formula="oooc:=[.L23]*[.M23]^2" office:value-type="float" office:value="8.57438916576991E+017">
            <text:p>8.57E+17</text:p>
          </table:table-cell>
          <table:table-cell table:formula="oooc:= [.B$36]+[.B$38]*[.M23]" office:value-type="float" office:value="0.008606287228817">
            <text:p>0.008606</text:p>
          </table:table-cell>
          <table:table-cell table:formula="oooc:=[.I23]-[.R23]" office:value-type="float" office:value="0.0000765488791400152">
            <text:p>0.000077</text:p>
          </table:table-cell>
          <table:table-cell table:formula="oooc:=[.L23]*[.S23]" office:value-type="float" office:value="2104323.22054661">
            <text:p>2104323.2</text:p>
          </table:table-cell>
          <table:table-cell table:formula="oooc:=[.L23]*[.S23]^2" office:value-type="float" office:value="161.08358388115">
            <text:p>161.084</text:p>
          </table:table-cell>
          <table:table-cell/>
          <table:table-cell table:formula="oooc:=1/[.R23]" office:value-type="float" office:value="116.194123367349">
            <text:p>116.19</text:p>
          </table:table-cell>
          <table:table-cell table:formula="oooc:=[.G23]-[.W23]" office:value-type="float" office:value="-1.02438072028978">
            <text:p>-1.024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14612803567824">
            <text:p>7.15</text:p>
          </table:table-cell>
          <table:table-cell table:formula="oooc:=[Sheet1.E31]" office:value-type="float" office:value="14">
            <text:p>14.00</text:p>
          </table:table-cell>
          <table:table-cell office:value-type="float" office:value="11.08">
            <text:p>11.080</text:p>
          </table:table-cell>
          <table:table-cell table:formula="oooc:=[Sheet4.B$25]+[Sheet4.B$27]*[.F24]" office:value-type="float" office:value="115.080784313726">
            <text:p>115.08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868954800719699">
            <text:p>0.008690</text:p>
          </table:table-cell>
          <table:table-cell table:formula="oooc:=[.H24]/[.G24]^2" office:value-type="float" office:value="0.00000604065956555049">
            <text:p>0.000006</text:p>
          </table:table-cell>
          <table:table-cell office:value-type="float" office:value="1">
            <text:p>1</text:p>
          </table:table-cell>
          <table:table-cell table:formula="oooc:=[.K24]/[.J24]^2" office:value-type="float" office:value="27405092884.6197">
            <text:p>2.74E+10</text:p>
          </table:table-cell>
          <table:table-cell table:formula="oooc:=(2*PI()*[.E24])^2-100" office:value-type="float" office:value="7637.76985045406">
            <text:p>7637.8</text:p>
          </table:table-cell>
          <table:table-cell table:formula="oooc:=[.L24]*[.M24]" office:value-type="float" office:value="209313792183041">
            <text:p>209313792183041</text:p>
          </table:table-cell>
          <table:table-cell table:formula="oooc:=[.L24]*[.I24]" office:value-type="float" office:value="238137870.262595">
            <text:p>238137870</text:p>
          </table:table-cell>
          <table:table-cell table:style-name="ce5" table:formula="oooc:=[.L24]*[.M24]*[.I24]" office:value-type="float" office:value="1818842245742.99">
            <text:p>1818842245743</text:p>
          </table:table-cell>
          <table:table-cell table:formula="oooc:=[.L24]*[.M24]^2" office:value-type="float" office:value="1.59869057121984E+018">
            <text:p>1.60E+18</text:p>
          </table:table-cell>
          <table:table-cell table:formula="oooc:= [.B$36]+[.B$38]*[.M24]" office:value-type="float" office:value="0.00860712797866735">
            <text:p>0.008607</text:p>
          </table:table-cell>
          <table:table-cell table:formula="oooc:=[.I24]-[.R24]" office:value-type="float" office:value="0.0000824200285296384">
            <text:p>0.000082</text:p>
          </table:table-cell>
          <table:table-cell table:formula="oooc:=[.L24]*[.S24]" office:value-type="float" office:value="2258728.53740775">
            <text:p>2258728.5</text:p>
          </table:table-cell>
          <table:table-cell table:formula="oooc:=[.L24]*[.S24]^2" office:value-type="float" office:value="186.164470493855">
            <text:p>186.164</text:p>
          </table:table-cell>
          <table:table-cell/>
          <table:table-cell table:formula="oooc:=1/[.R24]" office:value-type="float" office:value="116.182773449923">
            <text:p>116.18</text:p>
          </table:table-cell>
          <table:table-cell table:formula="oooc:=[.G24]-[.W24]" office:value-type="float" office:value="-1.1019891361972">
            <text:p>-1.102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20411998265593">
            <text:p>7.20</text:p>
          </table:table-cell>
          <table:table-cell table:formula="oooc:=[Sheet1.E32]" office:value-type="float" office:value="16">
            <text:p>16.00</text:p>
          </table:table-cell>
          <table:table-cell office:value-type="float" office:value="11.11">
            <text:p>11.110</text:p>
          </table:table-cell>
          <table:table-cell table:formula="oooc:=[Sheet4.B$25]+[Sheet4.B$27]*[.F25]" office:value-type="float" office:value="115.157034313726">
            <text:p>115.16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86837943158181">
            <text:p>0.008684</text:p>
          </table:table-cell>
          <table:table-cell table:formula="oooc:=[.H25]/[.G25]^2" office:value-type="float" office:value="0.00000603266269755478">
            <text:p>0.000006</text:p>
          </table:table-cell>
          <table:table-cell office:value-type="float" office:value="1">
            <text:p>1</text:p>
          </table:table-cell>
          <table:table-cell table:formula="oooc:=[.K25]/[.J25]^2" office:value-type="float" office:value="27477797153.5432">
            <text:p>2.75E+10</text:p>
          </table:table-cell>
          <table:table-cell table:formula="oooc:=(2*PI()*[.E25])^2-100" office:value-type="float" office:value="10006.4749067155">
            <text:p>10006.5</text:p>
          </table:table-cell>
          <table:table-cell table:formula="oooc:=[.L25]*[.M25]" office:value-type="float" office:value="274955887708749">
            <text:p>274955887708749</text:p>
          </table:table-cell>
          <table:table-cell table:formula="oooc:=[.L25]*[.I25]" office:value-type="float" office:value="238611538.733141">
            <text:p>238611539</text:p>
          </table:table-cell>
          <table:table-cell table:style-name="ce5" table:formula="oooc:=[.L25]*[.M25]*[.I25]" office:value-type="float" office:value="2387660374785.95">
            <text:p>2387660374786</text:p>
          </table:table-cell>
          <table:table-cell table:formula="oooc:=[.L25]*[.M25]^2" office:value-type="float" office:value="2.75133919081128E+018">
            <text:p>2.75E+18</text:p>
          </table:table-cell>
          <table:table-cell table:formula="oooc:= [.B$36]+[.B$38]*[.M25]" office:value-type="float" office:value="0.00860809807464852">
            <text:p>0.008608</text:p>
          </table:table-cell>
          <table:table-cell table:formula="oooc:=[.I25]-[.R25]" office:value-type="float" office:value="0.0000756962411695861">
            <text:p>0.000076</text:p>
          </table:table-cell>
          <table:table-cell table:formula="oooc:=[.L25]*[.S25]" office:value-type="float" office:value="2079965.96014357">
            <text:p>2079966.0</text:p>
          </table:table-cell>
          <table:table-cell table:formula="oooc:=[.L25]*[.S25]^2" office:value-type="float" office:value="157.445604943558">
            <text:p>157.446</text:p>
          </table:table-cell>
          <table:table-cell/>
          <table:table-cell table:formula="oooc:=1/[.R25]" office:value-type="float" office:value="116.169680146312">
            <text:p>116.17</text:p>
          </table:table-cell>
          <table:table-cell table:formula="oooc:=[.G25]-[.W25]" office:value-type="float" office:value="-1.0126458325862">
            <text:p>-1.013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25527250510331">
            <text:p>7.26</text:p>
          </table:table-cell>
          <table:table-cell table:formula="oooc:=[Sheet1.E33]" office:value-type="float" office:value="18">
            <text:p>18.00</text:p>
          </table:table-cell>
          <table:table-cell office:value-type="float" office:value="11.16">
            <text:p>11.160</text:p>
          </table:table-cell>
          <table:table-cell table:formula="oooc:=[Sheet4.B$25]+[Sheet4.B$27]*[.F26]" office:value-type="float" office:value="115.284117647059">
            <text:p>115.28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867422174372267">
            <text:p>0.008674</text:p>
          </table:table-cell>
          <table:table-cell table:formula="oooc:=[.H26]/[.G26]^2" office:value-type="float" office:value="0.00000601936982874169">
            <text:p>0.000006</text:p>
          </table:table-cell>
          <table:table-cell office:value-type="float" office:value="1">
            <text:p>1</text:p>
          </table:table-cell>
          <table:table-cell table:formula="oooc:=[.K26]/[.J26]^2" office:value-type="float" office:value="27599292284.3038">
            <text:p>2.76E+10</text:p>
          </table:table-cell>
          <table:table-cell table:formula="oooc:=(2*PI()*[.E26])^2-100" office:value-type="float" office:value="12691.0073038118">
            <text:p>12691.0</text:p>
          </table:table-cell>
          <table:table-cell table:formula="oooc:=[.L26]*[.M26]" office:value-type="float" office:value="350262819960136">
            <text:p>350262819960136</text:p>
          </table:table-cell>
          <table:table-cell table:formula="oooc:=[.L26]*[.I26]" office:value-type="float" office:value="239402381.243865">
            <text:p>239402381</text:p>
          </table:table-cell>
          <table:table-cell table:style-name="ce5" table:formula="oooc:=[.L26]*[.M26]*[.I26]" office:value-type="float" office:value="3038257368915.83">
            <text:p>3038257368916</text:p>
          </table:table-cell>
          <table:table-cell table:formula="oooc:=[.L26]*[.M26]^2" office:value-type="float" office:value="4.44518800636781E+018">
            <text:p>4.45E+18</text:p>
          </table:table-cell>
          <table:table-cell table:formula="oooc:= [.B$36]+[.B$38]*[.M26]" office:value-type="float" office:value="0.00860919751676051">
            <text:p>0.008609</text:p>
          </table:table-cell>
          <table:table-cell table:formula="oooc:=[.I26]-[.R26]" office:value-type="float" office:value="0.0000650242269621595">
            <text:p>0.000065</text:p>
          </table:table-cell>
          <table:table-cell table:formula="oooc:=[.L26]*[.S26]" office:value-type="float" office:value="1794622.64548954">
            <text:p>1794622.6</text:p>
          </table:table-cell>
          <table:table-cell table:formula="oooc:=[.L26]*[.S26]^2" office:value-type="float" office:value="116.693950211743">
            <text:p>116.694</text:p>
          </table:table-cell>
          <table:table-cell/>
          <table:table-cell table:formula="oooc:=1/[.R26]" office:value-type="float" office:value="116.154844636005">
            <text:p>116.15</text:p>
          </table:table-cell>
          <table:table-cell table:formula="oooc:=[.G26]-[.W26]" office:value-type="float" office:value="-0.870726988946515">
            <text:p>-0.871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30102999566398">
            <text:p>7.30</text:p>
          </table:table-cell>
          <table:table-cell table:formula="oooc:=[Sheet1.E34]" office:value-type="float" office:value="20">
            <text:p>20.00</text:p>
          </table:table-cell>
          <table:table-cell office:value-type="float" office:value="11.24">
            <text:p>11.240</text:p>
          </table:table-cell>
          <table:table-cell table:formula="oooc:=[Sheet4.B$25]+[Sheet4.B$27]*[.F27]" office:value-type="float" office:value="115.487450980392">
            <text:p>115.49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865894944871355">
            <text:p>0.008659</text:p>
          </table:table-cell>
          <table:table-cell table:formula="oooc:=[.H27]/[.G27]^2" office:value-type="float" office:value="0.00000599819244443013">
            <text:p>0.000006</text:p>
          </table:table-cell>
          <table:table-cell office:value-type="float" office:value="1">
            <text:p>1</text:p>
          </table:table-cell>
          <table:table-cell table:formula="oooc:=[.K27]/[.J27]^2" office:value-type="float" office:value="27794521969.559">
            <text:p>2.78E+10</text:p>
          </table:table-cell>
          <table:table-cell table:formula="oooc:=(2*PI()*[.E27])^2-100" office:value-type="float" office:value="15691.367041743">
            <text:p>15691.4</text:p>
          </table:table-cell>
          <table:table-cell table:formula="oooc:=[.L27]*[.M27]" office:value-type="float" office:value="436134045974139">
            <text:p>436134045974139</text:p>
          </table:table-cell>
          <table:table-cell table:formula="oooc:=[.L27]*[.I27]" office:value-type="float" office:value="240671360.685569">
            <text:p>240671361</text:p>
          </table:table-cell>
          <table:table-cell table:style-name="ce5" table:formula="oooc:=[.L27]*[.M27]*[.I27]" office:value-type="float" office:value="3776462656952.98">
            <text:p>3776462656953</text:p>
          </table:table-cell>
          <table:table-cell table:formula="oooc:=[.L27]*[.M27]^2" office:value-type="float" office:value="6.84353939478062E+018">
            <text:p>6.84E+18</text:p>
          </table:table-cell>
          <table:table-cell table:formula="oooc:= [.B$36]+[.B$38]*[.M27]" office:value-type="float" office:value="0.00861042630500332">
            <text:p>0.008610</text:p>
          </table:table-cell>
          <table:table-cell table:formula="oooc:=[.I27]-[.R27]" office:value-type="float" office:value="0.0000485231437102277">
            <text:p>0.000049</text:p>
          </table:table-cell>
          <table:table-cell table:formula="oooc:=[.L27]*[.S27]" office:value-type="float" office:value="1348677.58388599">
            <text:p>1348677.6</text:p>
          </table:table-cell>
          <table:table-cell table:formula="oooc:=[.L27]*[.S27]^2" office:value-type="float" office:value="65.4420762216627">
            <text:p>65.442</text:p>
          </table:table-cell>
          <table:table-cell/>
          <table:table-cell table:formula="oooc:=1/[.R27]" office:value-type="float" office:value="116.138268254955">
            <text:p>116.14</text:p>
          </table:table-cell>
          <table:table-cell table:formula="oooc:=[.G27]-[.W27]" office:value-type="float" office:value="-0.650817274563195">
            <text:p>-0.651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34242268082221">
            <text:p>7.34</text:p>
          </table:table-cell>
          <table:table-cell table:formula="oooc:=[Sheet1.E35]" office:value-type="float" office:value="22">
            <text:p>22.00</text:p>
          </table:table-cell>
          <table:table-cell office:value-type="float" office:value="11.34">
            <text:p>11.340</text:p>
          </table:table-cell>
          <table:table-cell table:formula="oooc:=[Sheet4.B$25]+[Sheet4.B$27]*[.F28]" office:value-type="float" office:value="115.741617647059">
            <text:p>115.74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863993453979007">
            <text:p>0.008640</text:p>
          </table:table-cell>
          <table:table-cell table:formula="oooc:=[.H28]/[.G28]^2" office:value-type="float" office:value="0.0000059718775081486">
            <text:p>0.000006</text:p>
          </table:table-cell>
          <table:table-cell office:value-type="float" office:value="1">
            <text:p>1</text:p>
          </table:table-cell>
          <table:table-cell table:formula="oooc:=[.K28]/[.J28]^2" office:value-type="float" office:value="28040013457.4073">
            <text:p>2.80E+10</text:p>
          </table:table-cell>
          <table:table-cell table:formula="oooc:=(2*PI()*[.E28])^2-100" office:value-type="float" office:value="19007.554120509">
            <text:p>19007.6</text:p>
          </table:table-cell>
          <table:table-cell table:formula="oooc:=[.L28]*[.M28]" office:value-type="float" office:value="532972073331469">
            <text:p>532972073331469</text:p>
          </table:table-cell>
          <table:table-cell table:formula="oooc:=[.L28]*[.I28]" office:value-type="float" office:value="242263880.766832">
            <text:p>242263881</text:p>
          </table:table-cell>
          <table:table-cell table:style-name="ce5" table:formula="oooc:=[.L28]*[.M28]*[.I28]" office:value-type="float" office:value="4604843825120.09">
            <text:p>4604843825120</text:p>
          </table:table-cell>
          <table:table-cell table:formula="oooc:=[.L28]*[.M28]^2" office:value-type="float" office:value="1.01304955285678E+019">
            <text:p>1.01E+19</text:p>
          </table:table-cell>
          <table:table-cell table:formula="oooc:= [.B$36]+[.B$38]*[.M28]" office:value-type="float" office:value="0.00861178443937696">
            <text:p>0.008612</text:p>
          </table:table-cell>
          <table:table-cell table:formula="oooc:=[.I28]-[.R28]" office:value-type="float" office:value="0.0000281501004131164">
            <text:p>0.000028</text:p>
          </table:table-cell>
          <table:table-cell table:formula="oooc:=[.L28]*[.S28]" office:value-type="float" office:value="789329.194411151">
            <text:p>789329.2</text:p>
          </table:table-cell>
          <table:table-cell table:formula="oooc:=[.L28]*[.S28]^2" office:value-type="float" office:value="22.2196960816782">
            <text:p>22.220</text:p>
          </table:table-cell>
          <table:table-cell/>
          <table:table-cell table:formula="oooc:=1/[.R28]" office:value-type="float" office:value="116.119952495275">
            <text:p>116.12</text:p>
          </table:table-cell>
          <table:table-cell table:formula="oooc:=[.G28]-[.W28]" office:value-type="float" office:value="-0.37833484821607">
            <text:p>-0.378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38021124171161">
            <text:p>7.38</text:p>
          </table:table-cell>
          <table:table-cell table:formula="oooc:=[Sheet1.E36]" office:value-type="float" office:value="24">
            <text:p>24.00</text:p>
          </table:table-cell>
          <table:table-cell office:value-type="float" office:value="11.39">
            <text:p>11.390</text:p>
          </table:table-cell>
          <table:table-cell table:formula="oooc:=[Sheet4.B$25]+[Sheet4.B$27]*[.F29]" office:value-type="float" office:value="115.868700980392">
            <text:p>115.87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0863045836829762">
            <text:p>0.008630</text:p>
          </table:table-cell>
          <table:table-cell table:formula="oooc:=[.H29]/[.G29]^2" office:value-type="float" office:value="0.00000595878493175347">
            <text:p>0.000006</text:p>
          </table:table-cell>
          <table:table-cell office:value-type="float" office:value="1">
            <text:p>1</text:p>
          </table:table-cell>
          <table:table-cell table:formula="oooc:=[.K29]/[.J29]^2" office:value-type="float" office:value="28163367239.8142">
            <text:p>2.82E+10</text:p>
          </table:table-cell>
          <table:table-cell table:formula="oooc:=(2*PI()*[.E29])^2-100" office:value-type="float" office:value="22639.5685401099">
            <text:p>22639.6</text:p>
          </table:table-cell>
          <table:table-cell table:formula="oooc:=[.L29]*[.M29]" office:value-type="float" office:value="637606482946059">
            <text:p>637606482946059</text:p>
          </table:table-cell>
          <table:table-cell table:formula="oooc:=[.L29]*[.I29]" office:value-type="float" office:value="243062768.474294">
            <text:p>243062768</text:p>
          </table:table-cell>
          <table:table-cell table:style-name="ce5" table:formula="oooc:=[.L29]*[.M29]*[.I29]" office:value-type="float" office:value="5502836206422.63">
            <text:p>5502836206423</text:p>
          </table:table-cell>
          <table:table-cell table:formula="oooc:=[.L29]*[.M29]^2" office:value-type="float" office:value="1.44351356722757E+019">
            <text:p>1.44E+19</text:p>
          </table:table-cell>
          <table:table-cell table:formula="oooc:= [.B$36]+[.B$38]*[.M29]" office:value-type="float" office:value="0.00861327191988141">
            <text:p>0.008613</text:p>
          </table:table-cell>
          <table:table-cell table:formula="oooc:=[.I29]-[.R29]" office:value-type="float" office:value="0.0000171864484162041">
            <text:p>0.000017</text:p>
          </table:table-cell>
          <table:table-cell table:formula="oooc:=[.L29]*[.S29]" office:value-type="float" office:value="484028.25829368">
            <text:p>484028.3</text:p>
          </table:table-cell>
          <table:table-cell table:formula="oooc:=[.L29]*[.S29]^2" office:value-type="float" office:value="8.31872669314944">
            <text:p>8.319</text:p>
          </table:table-cell>
          <table:table-cell/>
          <table:table-cell table:formula="oooc:=1/[.R29]" office:value-type="float" office:value="116.099899004903">
            <text:p>116.10</text:p>
          </table:table-cell>
          <table:table-cell table:formula="oooc:=[.G29]-[.W29]" office:value-type="float" office:value="-0.231198024510931">
            <text:p>-0.231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41497334797082">
            <text:p>7.41</text:p>
          </table:table-cell>
          <table:table-cell table:formula="oooc:=[Sheet1.E37]" office:value-type="float" office:value="26">
            <text:p>26.00</text:p>
          </table:table-cell>
          <table:table-cell office:value-type="float" office:value="11.545">
            <text:p>11.545</text:p>
          </table:table-cell>
          <table:table-cell table:formula="oooc:=[Sheet4.B$25]+[Sheet4.B$27]*[.F30]" office:value-type="float" office:value="116.262659313726">
            <text:p>116.26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0860121388847282">
            <text:p>0.008601</text:p>
          </table:table-cell>
          <table:table-cell table:formula="oooc:=[.H30]/[.G30]^2" office:value-type="float" office:value="0.00000591847042842062">
            <text:p>0.000006</text:p>
          </table:table-cell>
          <table:table-cell office:value-type="float" office:value="1">
            <text:p>1</text:p>
          </table:table-cell>
          <table:table-cell table:formula="oooc:=[.K30]/[.J30]^2" office:value-type="float" office:value="28548351542.3818">
            <text:p>2.85E+10</text:p>
          </table:table-cell>
          <table:table-cell table:formula="oooc:=(2*PI()*[.E30])^2-100" office:value-type="float" office:value="26587.4103005456">
            <text:p>26587.4</text:p>
          </table:table-cell>
          <table:table-cell table:formula="oooc:=[.L30]*[.M30]" office:value-type="float" office:value="759026735861519">
            <text:p>759026735861519</text:p>
          </table:table-cell>
          <table:table-cell table:formula="oooc:=[.L30]*[.I30]" office:value-type="float" office:value="245550477.779339">
            <text:p>245550478</text:p>
          </table:table-cell>
          <table:table-cell table:style-name="ce5" table:formula="oooc:=[.L30]*[.M30]*[.I30]" office:value-type="float" office:value="6528551302214.28">
            <text:p>6528551302214</text:p>
          </table:table-cell>
          <table:table-cell table:formula="oooc:=[.L30]*[.M30]^2" office:value-type="float" office:value="2.01805552554341E+019">
            <text:p>2.02E+19</text:p>
          </table:table-cell>
          <table:table-cell table:formula="oooc:= [.B$36]+[.B$38]*[.M30]" office:value-type="float" office:value="0.00861488874651669">
            <text:p>0.008615</text:p>
          </table:table-cell>
          <table:table-cell table:formula="oooc:=[.I30]-[.R30]" office:value-type="float" office:value="-0.000013674858043872">
            <text:p>-0.000014</text:p>
          </table:table-cell>
          <table:table-cell table:formula="oooc:=[.L30]*[.S30]" office:value-type="float" office:value="-390394.654728626">
            <text:p>-390394.7</text:p>
          </table:table-cell>
          <table:table-cell table:formula="oooc:=[.L30]*[.S30]^2" office:value-type="float" office:value="5.3385914845004">
            <text:p>5.339</text:p>
          </table:table-cell>
          <table:table-cell/>
          <table:table-cell table:formula="oooc:=1/[.R30]" office:value-type="float" office:value="116.078109587235">
            <text:p>116.08</text:p>
          </table:table-cell>
          <table:table-cell table:formula="oooc:=[.G30]-[.W30]" office:value-type="float" office:value="0.1845497264908">
            <text:p>0.185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44715803134222">
            <text:p>7.45</text:p>
          </table:table-cell>
          <table:table-cell table:formula="oooc:=[Sheet1.E38]" office:value-type="float" office:value="28">
            <text:p>28.00</text:p>
          </table:table-cell>
          <table:table-cell office:value-type="float" office:value="11.71">
            <text:p>11.710</text:p>
          </table:table-cell>
          <table:table-cell table:formula="oooc:=[Sheet4.B$25]+[Sheet4.B$27]*[.F31]" office:value-type="float" office:value="116.682034313726">
            <text:p>116.68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0857029966851005">
            <text:p>0.008570</text:p>
          </table:table-cell>
          <table:table-cell table:formula="oooc:=[.H31]/[.G31]^2" office:value-type="float" office:value="0.00000587600291264508">
            <text:p>0.000006</text:p>
          </table:table-cell>
          <table:table-cell office:value-type="float" office:value="1">
            <text:p>1</text:p>
          </table:table-cell>
          <table:table-cell table:formula="oooc:=[.K31]/[.J31]^2" office:value-type="float" office:value="28962496560.1421">
            <text:p>2.90E+10</text:p>
          </table:table-cell>
          <table:table-cell table:formula="oooc:=(2*PI()*[.E31])^2-100" office:value-type="float" office:value="30851.0794018162">
            <text:p>30851.1</text:p>
          </table:table-cell>
          <table:table-cell table:formula="oooc:=[.L31]*[.M31]" office:value-type="float" office:value="893524281051773">
            <text:p>893524281051773</text:p>
          </table:table-cell>
          <table:table-cell table:formula="oooc:=[.L31]*[.I31]" office:value-type="float" office:value="248217274.668609">
            <text:p>248217275</text:p>
          </table:table-cell>
          <table:table-cell table:style-name="ce5" table:formula="oooc:=[.L31]*[.M31]*[.I31]" office:value-type="float" office:value="7657770849703.69">
            <text:p>7657770849704</text:p>
          </table:table-cell>
          <table:table-cell table:formula="oooc:=[.L31]*[.M31]^2" office:value-type="float" office:value="2.7566188542179E+019">
            <text:p>2.76E+19</text:p>
          </table:table-cell>
          <table:table-cell table:formula="oooc:= [.B$36]+[.B$38]*[.M31]" office:value-type="float" office:value="0.0086166349192828">
            <text:p>0.008617</text:p>
          </table:table-cell>
          <table:table-cell table:formula="oooc:=[.I31]-[.R31]" office:value-type="float" office:value="-0.0000463352507727478">
            <text:p>-0.000046</text:p>
          </table:table-cell>
          <table:table-cell table:formula="oooc:=[.L31]*[.S31]" office:value-type="float" office:value="-1341984.54111903">
            <text:p>-1341984.5</text:p>
          </table:table-cell>
          <table:table-cell table:formula="oooc:=[.L31]*[.S31]^2" office:value-type="float" office:value="62.1811902459012">
            <text:p>62.181</text:p>
          </table:table-cell>
          <table:table-cell/>
          <table:table-cell table:formula="oooc:=1/[.R31]" office:value-type="float" office:value="116.054586200715">
            <text:p>116.05</text:p>
          </table:table-cell>
          <table:table-cell table:formula="oooc:=[.G31]-[.W31]" office:value-type="float" office:value="0.62744811301009">
            <text:p>0.627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47712125471966">
            <text:p>7.48</text:p>
          </table:table-cell>
          <table:table-cell table:formula="oooc:=[Sheet1.E39]" office:value-type="float" office:value="30">
            <text:p>30.00</text:p>
          </table:table-cell>
          <table:table-cell office:value-type="float" office:value="11.875">
            <text:p>11.875</text:p>
          </table:table-cell>
          <table:table-cell table:formula="oooc:=[Sheet4.B$25]+[Sheet4.B$27]*[.F32]" office:value-type="float" office:value="117.101409313726">
            <text:p>117.10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0853960687459283">
            <text:p>0.008540</text:p>
          </table:table-cell>
          <table:table-cell table:formula="oooc:=[.H32]/[.G32]^2" office:value-type="float" office:value="0.00000583399084580746">
            <text:p>0.000006</text:p>
          </table:table-cell>
          <table:table-cell office:value-type="float" office:value="1">
            <text:p>1</text:p>
          </table:table-cell>
          <table:table-cell table:formula="oooc:=[.K32]/[.J32]^2" office:value-type="float" office:value="29381131256.6492">
            <text:p>2.94E+10</text:p>
          </table:table-cell>
          <table:table-cell table:formula="oooc:=(2*PI()*[.E32])^2-100" office:value-type="float" office:value="35430.5758439217">
            <text:p>35430.6</text:p>
          </table:table-cell>
          <table:table-cell table:formula="oooc:=[.L32]*[.M32]" office:value-type="float" office:value="1.04099039936893E+015">
            <text:p>1040990399368930</text:p>
          </table:table-cell>
          <table:table-cell table:formula="oooc:=[.L32]*[.I32]" office:value-type="float" office:value="250903310.462596">
            <text:p>250903310</text:p>
          </table:table-cell>
          <table:table-cell table:style-name="ce5" table:formula="oooc:=[.L32]*[.M32]*[.I32]" office:value-type="float" office:value="8889648770836.02">
            <text:p>8889648770836</text:p>
          </table:table-cell>
          <table:table-cell table:formula="oooc:=[.L32]*[.M32]^2" office:value-type="float" office:value="3.68828892976351E+019">
            <text:p>3.69E+19</text:p>
          </table:table-cell>
          <table:table-cell table:formula="oooc:= [.B$36]+[.B$38]*[.M32]" office:value-type="float" office:value="0.00861851043817972">
            <text:p>0.008619</text:p>
          </table:table-cell>
          <table:table-cell table:formula="oooc:=[.I32]-[.R32]" office:value-type="float" office:value="-0.0000789035635868854">
            <text:p>-0.000079</text:p>
          </table:table-cell>
          <table:table-cell table:formula="oooc:=[.L32]*[.S32]" office:value-type="float" office:value="-2318275.95836364">
            <text:p>-2318276.0</text:p>
          </table:table-cell>
          <table:table-cell table:formula="oooc:=[.L32]*[.S32]^2" office:value-type="float" office:value="182.920234492694">
            <text:p>182.920</text:p>
          </table:table-cell>
          <table:table-cell/>
          <table:table-cell table:formula="oooc:=1/[.R32]" office:value-type="float" office:value="116.029330958402">
            <text:p>116.03</text:p>
          </table:table-cell>
          <table:table-cell table:formula="oooc:=[.G32]-[.W32]" office:value-type="float" office:value="1.07207835532319">
            <text:p>1.072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6"/>
          <table:table-cell table:style-name="ce10" table:formula="oooc:=SUM([.K4:.K32])" office:value-type="float" office:value="29">
            <text:p>29</text:p>
          </table:table-cell>
          <table:table-cell table:style-name="ce23" table:formula="oooc:=SUM([.L4:.L32])" office:value-type="float" office:value="760185460905.632">
            <text:p>7.60E+11</text:p>
          </table:table-cell>
          <table:table-cell table:style-name="ce10"/>
          <table:table-cell table:style-name="ce22" table:formula="oooc:=SUM([.N4:.N32])" office:value-type="float" office:value="5.73728697654504E+015">
            <text:p>5737286976545040</text:p>
          </table:table-cell>
          <table:table-cell table:style-name="ce22" table:formula="oooc:=SUM([.O4:.O32])" office:value-type="float" office:value="6542985358.52789">
            <text:p>6542985359</text:p>
          </table:table-cell>
          <table:table-cell table:style-name="ce22" table:formula="oooc:=SUM([.P4:.P32])" office:value-type="float" office:value="49415518695768.3">
            <text:p>49415518695768</text:p>
          </table:table-cell>
          <table:table-cell table:style-name="ce23" table:formula="oooc:=SUM([.Q4:.Q32])" office:value-type="float" office:value="1.26729830712017E+020">
            <text:p>1.27E+20</text:p>
          </table:table-cell>
          <table:table-cell table:style-name="ce18"/>
          <table:table-cell table:style-name="ce10"/>
          <table:table-cell table:style-name="ce23" table:formula="oooc:=SUM([.T4:.T32])" office:value-type="float" office:value="-0.000000991909473668784">
            <text:p>-9.92E-07</text:p>
          </table:table-cell>
          <table:table-cell table:style-name="ce37" table:formula="oooc:=SUM([.U4:.U32])" office:value-type="float" office:value="1788.60361747472">
            <text:p>1788.604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 table:number-columns-repeated="2"/>
          <table:table-cell table:style-name="ce16"/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8" table:formula="oooc:=[.U33]/([.K33]-2)" office:value-type="float" office:value="66.2445784249895">
            <text:p>66.245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6.34217129190741E+031">
            <text:p>6.34E+31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8.13907724653044">
            <text:p>8.139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19" table:formula="oooc:=([.Q33]*[.O33]-[.N33]*[.P33])/[.B35]" office:value-type="float" office:value="0.00860399995315931">
            <text:p>0.008604</text:p>
          </table:table-cell>
          <table:table-cell table:style-name="ce19" table:formula="oooc:=SQRT([.U34]*[.Q33]/[.B35])" office:value-type="float" office:value="0.0000115052381838604">
            <text:p>0.000012</text:p>
          </table:table-cell>
          <table:table-cell table:style-name="Default" table:number-columns-repeated="4"/>
          <table:table-cell table:style-name="Default">
            <draw:frame table:end-cell-address="Sheet2.Y58" table:end-x="0.638cm" table:end-y="0.214cm" draw:z-index="0" draw:style-name="gr1" svg:width="21.633cm" svg:height="9.72cm" svg:x="0.144cm" svg:y="0.429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3" table:formula="oooc:=1/[.B36]" office:value-type="float" office:value="116.225012255237">
            <text:p>116.225</text:p>
          </table:table-cell>
          <table:table-cell table:style-name="ce17" table:formula="oooc:=[.C36]/[.B36]^2" office:value-type="float" office:value="0.155415673663223">
            <text:p>0.155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0.000000000409546971077583">
            <text:p>4.10E-10</text:p>
          </table:table-cell>
          <table:table-cell table:style-name="ce6" table:formula="oooc:=SQRT([.U34]*[.L33]/[.B35])" office:value-type="float" office:value="0.000000000891078502164226">
            <text:p>8.91E-1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3" table:formula="oooc:=[.B38]*1000000000" office:value-type="float" office:value="0.409546971077583">
            <text:p>0.410</text:p>
          </table:table-cell>
          <table:table-cell table:style-name="ce17" table:formula="oooc:=[.C38]*1000000000" office:value-type="float" office:value="0.891078502164226">
            <text:p>0.89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12]" office:value-type="float" office:value="12.675348126807">
            <text:p>12.68</text:p>
          </table:table-cell>
          <table:table-cell table:style-name="ce9" office:value-type="string">
            <text:p><text:s/>&lt; Transformer const. = ( N R0 / k Ri) + (1/N) -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 nH</text:p>
          </table:table-cell>
          <table:table-cell table:style-name="ce2"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4" table:formula="oooc:=[.B39] + [.B42]/[.B41]" office:value-type="float" office:value="71.4135139624531">
            <text:p>71.41</text:p>
          </table:table-cell>
          <table:table-cell table:style-name="ce34" table:formula="oooc:=SQRT([.C39]^2+([.C42]/[.B41])^2)" office:value-type="float" office:value="1.81209320951994">
            <text:p>1.81</text:p>
          </table:table-cell>
          <table:table-cell table:style-name="Default" office:value-type="string">
            <text:p><text:s/>&lt; corrected for L2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6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Default">
            <draw:frame table:end-cell-address="Sheet2.Y82" table:end-x="0.281cm" table:end-y="0.189cm" draw:z-index="1" draw:style-name="gr1" svg:width="21.174cm" svg:height="9.964cm" svg:x="0.246cm" svg:y="0.16cm">
              <draw:object draw:notify-on-update-of-ranges="Sheet2.D4:Sheet2.D32 Sheet2.X4:Sheet2.X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table:table-column table:style-name="co41" table:default-cell-style-name="Default"/>
        <table:table-column table:style-name="co41" table:default-cell-style-name="ce2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25" table:default-cell-style-name="Default"/>
        <table:table-row table:style-name="ro1">
          <table:table-cell table:style-name="ce32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<text:s/>(1+Cx/C2) N R0 / k Ri ) + (1/N) -1]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esd</text:p>
          </table:table-cell>
          <table:table-cell office:value-type="string">
            <text:p>Deriv dC1/dpar</text:p>
          </table:table-cell>
          <table:table-cell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formula="oooc:=[Sheet1.C4]" office:value-type="float" office:value="0.06">
            <text:p>0.06</text:p>
          </table:table-cell>
          <table:table-cell table:formula="oooc:= [.B5]*[.B3]/([.B10]*[.B9])" office:value-type="float" office:value="2.80612853022207">
            <text:p>2.81</text:p>
          </table:table-cell>
          <table:table-cell table:formula="oooc:=([.C4]*[.D4])^2" office:value-type="float" office:value="0.0283476863812546">
            <text:p>0.03</text:p>
          </table:table-cell>
          <table:table-cell/>
        </table:table-row>
        <table:table-row table:style-name="ro1">
          <table:table-cell office:value-type="string">
            <text:p>C2+Cx /pF =</text:p>
          </table:table-cell>
          <table:table-cell table:style-name="Default" table:formula="oooc:=[Sheet1.B5]" office:value-type="float" office:value="10.3">
            <text:p>10.3</text:p>
          </table:table-cell>
          <table:table-cell table:formula="oooc:=[Sheet1.C5]" office:value-type="float" office:value="0.2">
            <text:p>0.2</text:p>
          </table:table-cell>
          <table:table-cell table:formula="oooc:=[.B3]*[.B4]/([.B10]*[.B9]) + (1/[.B3]) -1" office:value-type="float" office:value="12.675348126807">
            <text:p>12.68</text:p>
          </table:table-cell>
          <table:table-cell table:formula="oooc:=([.C5]*[.D5])^2" office:value-type="float" office:value="6.42657800543003">
            <text:p>6.43</text:p>
          </table:table-cell>
          <table:table-cell/>
        </table:table-row>
        <table:table-row table:style-name="ro1">
          <table:table-cell office:value-type="string">
            <text:p>Cx /pF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C2 /pF</text:p>
          </table:table-cell>
          <table:table-cell table:style-name="Default" table:formula="oooc:=[.B5]-[.B6]" office:value-type="float" office:value="10.3">
            <text:p>10.3</text:p>
          </table:table-cell>
          <table:table-cell table:number-columns-repeated="4"/>
        </table:table-row>
        <table:table-row table:style-name="ro1">
          <table:table-cell office:value-type="string">
            <text:p>1+Cx/C2</text:p>
          </table:table-cell>
          <table:table-cell table:style-name="Default" table:formula="oooc:=1+[.B6]/[.B7]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Ri =</text:p>
          </table:table-cell>
          <table:table-cell office:value-type="float" office:value="49.77">
            <text:p>49.77</text:p>
          </table:table-cell>
          <table:table-cell office:value-type="float" office:value="0.06">
            <text:p>0.06</text:p>
          </table:table-cell>
          <table:table-cell table:formula="oooc:=-[.B5]*[.B3]*[.B4]/([.B10]*[.B9]^2)" office:value-type="float" office:value="-2.81289436151857">
            <text:p>-2.81</text:p>
          </table:table-cell>
          <table:table-cell table:formula="oooc:=([.C9]*[.D9])^2" office:value-type="float" office:value="0.0284845488806267">
            <text:p>0.03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17" office:value-type="float" office:value="0.885">
            <text:p>0.885</text:p>
          </table:table-cell>
          <table:table-cell table:style-name="ce9" office:value-type="float" office:value="0.02">
            <text:p>0.0200</text:p>
          </table:table-cell>
          <table:table-cell table:formula="oooc:=-[.B5]*[.B3]*[.B4]/([.B10]^2*[.B9])" office:value-type="float" office:value="-158.189550703705">
            <text:p>-158.19</text:p>
          </table:table-cell>
          <table:table-cell table:formula="oooc:=([.C10]*[.D10])^2" office:value-type="float" office:value="10.0095735807361">
            <text:p>10.01</text:p>
          </table:table-cell>
          <table:table-cell office:value-type="string">
            <text:p><text:s/>&lt;&lt;&lt;&lt;&lt; <text:s/>0.959 x 12 / 13</text:p>
          </table:table-cell>
        </table:table-row>
        <table:table-row table:style-name="ro1">
          <table:table-cell/>
          <table:table-cell table:style-name="ce17"/>
          <table:table-cell table:style-name="ce9"/>
          <table:table-cell/>
          <table:table-cell table:formula="oooc:=SUM([.E4:.E10])" office:value-type="float" office:value="16.492983821428">
            <text:p>16.49</text:p>
          </table:table-cell>
          <table:table-cell office:value-type="string">
            <text:p>&lt;&lt;&lt; sum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17" table:formula="oooc:=[.B8]*[.B3]*[.B4]/([.B10]*[.B9]) + 1/[.B3] -1" office:value-type="float" office:value="12.675348126807">
            <text:p>12.675</text:p>
          </table:table-cell>
          <table:table-cell table:style-name="ce9" office:value-type="string">
            <text:p><text:s/>&lt; Transformer const. = [ (1+Cx/C2) N R0 / k Ri ] + (1/N) -1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9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17" table:formula="oooc:=[Sheet2.B37]" office:value-type="float" office:value="116.225012255237">
            <text:p>116.225</text:p>
          </table:table-cell>
          <table:table-cell table:style-name="ce17" table:formula="oooc:=SQRT(([Sheet2.C37])^2+([.B14]*0.01)^2)" office:value-type="float" office:value="1.17259514709604">
            <text:p>1.173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7]*[.B12]" office:value-type="float" office:value="130.556085706113">
            <text:p>130.556</text:p>
          </table:table-cell>
          <table:table-cell table:style-name="ce17" table:formula="oooc:=SQRT([.E11])" office:value-type="float" office:value="4.06115547860803">
            <text:p>4.061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3" table:formula="oooc:=[.B15]-[.B14]" office:value-type="float" office:value="14.3310734508755">
            <text:p>14.331</text:p>
          </table:table-cell>
          <table:table-cell table:style-name="ce33" table:formula="oooc:=SQRT([.E11]+[.C14]^2)" office:value-type="float" office:value="4.22705136004061">
            <text:p>4.227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(([.B3]*[.B20]/([.B10]*[.B9])) + (1/[.B3]) -1)" office:value-type="float" office:value="130.864759844437">
            <text:p>130.865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table:style-name="ce32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(C0 Ro / Ri) - [(N-1)Cx R0/Ri] -Cx C2/(N(Cx+C2)</text:p>
          </table:table-cell>
          <table:table-cell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3"/>
        </table:table-row>
        <table:table-row table:style-name="ro1">
          <table:table-cell office:value-type="string">
            <text:p>Cqi / pF</text:p>
          </table:table-cell>
          <table:table-cell office:value-type="float" office:value="3.4">
            <text:p>3.40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neutralising capacitor from gen port to 1 turn current injection winding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 table:style-name="ce2"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378.10552008597">
            <text:p>1378.11</text:p>
          </table:table-cell>
          <table:table-cell table:style-name="ce2"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15">
            <text:p>15.00</text:p>
          </table:table-cell>
          <table:table-cell table:style-name="ce2"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table:style-name="ce2"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table:style-name="ce2"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table:style-name="ce2"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n0 /pF</text:p>
          </table:table-cell>
          <table:table-cell office:value-type="float" office:value="3.4">
            <text:p>3.40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neutralising capacitor across C0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1.03940782117998">
            <text:p>1.04</text:p>
          </table:table-cell>
          <table:table-cell table:style-name="ce2" table:formula="oooc:=[Sheet1.C44]" office:value-type="float" office:value="0.097583576963173">
            <text:p>0.10</text:p>
          </table:table-cell>
          <table:table-cell table:style-name="ce17" table:formula="oooc:=[.C37]^2" office:value-type="float" office:value="0.0095225544929275">
            <text:p>0.010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office:value-type="string">
            <text:p>Corr for Cqi</text:p>
          </table:table-cell>
          <table:table-cell table:formula="oooc:=[.B26]*[.B4]/[.B9]" office:value-type="float" office:value="3.40819770946353">
            <text:p>3.41</text:p>
          </table:table-cell>
          <table:table-cell table:style-name="ce2" table:formula="oooc:=[.C26]*[.B4]/[.B9]" office:value-type="float" office:value="0.200482218203737">
            <text:p>0.20</text:p>
          </table:table-cell>
          <table:table-cell table:style-name="ce17" table:formula="oooc:=[.C38]^2" office:value-type="float" office:value="0.0401931198158909">
            <text:p>0.040</text:p>
          </table:table-cell>
          <table:table-cell table:number-columns-repeated="2"/>
        </table:table-row>
        <table:table-row table:style-name="ro1">
          <table:table-cell office:value-type="string">
            <text:p>Corr for Cx</text:p>
          </table:table-cell>
          <table:table-cell table:formula="oooc:=-([.B3]-1)*[.B6]*[.B4]/[.B9] -[.B6]*[.B7]/([.B3]*([.B5]))" office:value-type="float" office:value="0">
            <text:p>0.00</text:p>
          </table:table-cell>
          <table:table-cell table:style-name="ce2" table:formula="oooc:=[.C6]*([.B3]-1)*[.B4]/[.B9]" office:value-type="float" office:value="0">
            <text:p>0.00</text:p>
          </table:table-cell>
          <table:table-cell table:style-name="ce17" table:formula="oooc:=[.C39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8])*1000*[.B$27]/([.B$3]*[.B$4]*[.B$29])" office:value-type="float" office:value="0">
            <text:p>0.00</text:p>
          </table:table-cell>
          <table:table-cell table:style-name="ce2" table:formula="oooc:=1000*[.C27]/([.B3]*[.B4]*[.B29])" office:value-type="float" office:value="0.0242411251307026">
            <text:p>0.02</text:p>
          </table:table-cell>
          <table:table-cell table:style-name="ce17" table:formula="oooc:=[.C40]^2" office:value-type="float" office:value="0.000587632147602382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30]/[.B9]^2" office:value-type="float" office:value="6.05558322957091">
            <text:p>6.06</text:p>
          </table:table-cell>
          <table:table-cell table:style-name="ce2" table:formula="oooc:=1000*[.C30]/[.B9]^2" office:value-type="float" office:value="0.807411097276122">
            <text:p>0.81</text:p>
          </table:table-cell>
          <table:table-cell table:style-name="ce17" table:formula="oooc:=[.C41]^2" office:value-type="float" office:value="0.651912680004631">
            <text:p>0.652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31]" office:value-type="float" office:value="-0.4">
            <text:p>-0.40</text:p>
          </table:table-cell>
          <table:table-cell table:style-name="ce2" table:formula="oooc:=[.C31]" office:value-type="float" office:value="0.1">
            <text:p>0.10</text:p>
          </table:table-cell>
          <table:table-cell table:style-name="ce17" table:formula="oooc:=[.C42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32]/([.B4]*[.B9])" office:value-type="float" office:value="-5.23554874773124">
            <text:p>-5.24</text:p>
          </table:table-cell>
          <table:table-cell table:style-name="ce2" table:formula="oooc:=1000*[.C32]/([.B4]*[.B9])" office:value-type="float" office:value="1.20820355716875">
            <text:p>1.21</text:p>
          </table:table-cell>
          <table:table-cell table:style-name="ce17" table:formula="oooc:=[.C43]^2" office:value-type="float" office:value="1.45975583555522">
            <text:p>1.460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([.B33]+[.B34])*[.B4]/[.B9]" office:value-type="float" office:value="6.91663652802893">
            <text:p>6.92</text:p>
          </table:table-cell>
          <table:table-cell table:style-name="ce2" table:formula="oooc:=SQRT([.C33]^2+[.C34]^2)*[.B4]/[.B9]" office:value-type="float" office:value="0.539814892963513">
            <text:p>0.54</text:p>
          </table:table-cell>
          <table:table-cell table:style-name="ce17" table:formula="oooc:=[.C44]^2" office:value-type="float" office:value="0.291400118665209">
            <text:p>0.291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38" table:formula="oooc:=SUM([.B37:.B44])" office:value-type="float" office:value="11.7842765405121">
            <text:p>11.78</text:p>
          </table:table-cell>
          <table:table-cell table:style-name="ce38" table:formula="oooc:=SQRT([.D45])" office:value-type="float" office:value="1.56951328146068">
            <text:p>1.57</text:p>
          </table:table-cell>
          <table:table-cell table:formula="oooc:=SUM([.D37:.D44])" office:value-type="float" office:value="2.46337194068148">
            <text:p>2.46</text:p>
          </table:table-cell>
          <table:table-cell table:style-name="ce39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office:value-type="string">
            <text:p><text:s/>&lt; length of secondary winding wire</text:p>
          </table:table-cell>
          <table:table-cell table:number-columns-repeated="3"/>
        </table:table-row>
        <table:table-row table:style-name="ro1">
          <table:table-cell office:value-type="string">
            <text:p>Ci' pred / pF</text:p>
          </table:table-cell>
          <table:table-cell table:formula="oooc:=1000000000*[.B47]/(2*[.B9]*299792458)" office:value-type="float" office:value="7.64040724383953">
            <text:p>7.64</text:p>
          </table:table-cell>
          <table:table-cell office:value-type="string">
            <text:p><text:s/>&lt; predicted Ci' if phase velocity = c</text:p>
          </table:table-cell>
          <table:table-cell table:number-columns-repeated="3"/>
        </table:table-row>
      </table:table>
      <table:table table:name="Sheet4" table:style-name="ta1" table:print="false">
        <table:table-column table:style-name="co25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9" table:default-cell-style-name="ce16"/>
        <table:table-column table:style-name="co44" table:default-cell-style-name="ce2"/>
        <table:table-column table:style-name="co45" table:default-cell-style-name="Default"/>
        <table:table-column table:style-name="co31" table:default-cell-style-name="ce17"/>
        <table:table-column table:style-name="co19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46" table:default-cell-style-name="ce2"/>
        <table:table-column table:style-name="co32" table:default-cell-style-name="ce2"/>
        <table:table-column table:style-name="co47" table:default-cell-style-name="ce17"/>
        <table:table-column table:style-name="co25" table:default-cell-style-name="Default"/>
        <table:table-row table:style-name="ro1">
          <table:table-cell table:style-name="ce32" office:value-type="string">
            <text:p>Data reduction for 8-48 reference capacitor with 82pF in parallel. Data for dial readings 0 and 18 are excluded from fit (end effects).</text:p>
          </table:table-cell>
          <table:table-cell table:style-name="ce11" table:number-columns-repeated="15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C /pF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table:number-columns-repeated="7"/>
          <table:table-cell table:style-name="ce3" office:value-type="string">
            <text:p>C calc</text:p>
          </table:table-cell>
          <table:table-cell table:style-name="ce3" office:value-type="string">
            <text:p>e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89">
            <text:p>89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4]*1/[.E4]^2" office:value-type="float" office:value="0">
            <text:p>0.000</text:p>
          </table:table-cell>
          <table:table-cell table:formula="oooc:=[.G4]*[.D4]" office:value-type="float" office:value="0">
            <text:p>0.00</text:p>
          </table:table-cell>
          <table:table-cell table:formula="oooc:=[.G4]*[.C4]" office:value-type="float" office:value="0">
            <text:p>0.00</text:p>
          </table:table-cell>
          <table:table-cell table:formula="oooc:=[.G4]*[.C4]^2" office:value-type="float" office:value="0">
            <text:p>0.00</text:p>
          </table:table-cell>
          <table:table-cell table:formula="oooc:=[.G4]*[.C4]*[.D4]" office:value-type="float" office:value="0">
            <text:p>0.00</text:p>
          </table:table-cell>
          <table:table-cell table:formula="oooc:=[.B$25]+[.B$27]*[.C4]" office:value-type="float" office:value="86.9191176470588">
            <text:p>86.92</text:p>
          </table:table-cell>
          <table:table-cell table:formula="oooc:=[.D4]-[.L4]" office:value-type="float" office:value="2.08088235294116">
            <text:p>2.08</text:p>
          </table:table-cell>
          <table:table-cell table:formula="oooc:=[.G4]*[.M4]" office:value-type="float" office:value="0">
            <text:p>0.00</text:p>
          </table:table-cell>
          <table:table-cell table:formula="oooc:=[.G4]*[.M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90">
            <text:p>9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5]*1/[.E5]^2" office:value-type="float" office:value="25">
            <text:p>25.000</text:p>
          </table:table-cell>
          <table:table-cell table:formula="oooc:=[.G5]*[.D5]" office:value-type="float" office:value="2250">
            <text:p>2250.00</text:p>
          </table:table-cell>
          <table:table-cell table:formula="oooc:=[.G5]*[.C5]" office:value-type="float" office:value="25">
            <text:p>25.00</text:p>
          </table:table-cell>
          <table:table-cell table:formula="oooc:=[.G5]*[.C5]^2" office:value-type="float" office:value="25">
            <text:p>25.00</text:p>
          </table:table-cell>
          <table:table-cell table:formula="oooc:=[.G5]*[.C5]*[.D5]" office:value-type="float" office:value="2250">
            <text:p>2250.00</text:p>
          </table:table-cell>
          <table:table-cell table:formula="oooc:=[.B$25]+[.B$27]*[.C5]" office:value-type="float" office:value="89.4607843137255">
            <text:p>89.46</text:p>
          </table:table-cell>
          <table:table-cell table:formula="oooc:=[.D5]-[.L5]" office:value-type="float" office:value="0.539215686274488">
            <text:p>0.54</text:p>
          </table:table-cell>
          <table:table-cell table:formula="oooc:=[.G5]*[.M5]" office:value-type="float" office:value="13.4803921568622">
            <text:p>13.48</text:p>
          </table:table-cell>
          <table:table-cell table:formula="oooc:=[.G5]*[.M5]^2" office:value-type="float" office:value="7.26883890811168">
            <text:p>7.2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92">
            <text:p>9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6]*1/[.E6]^2" office:value-type="float" office:value="25">
            <text:p>25.000</text:p>
          </table:table-cell>
          <table:table-cell table:formula="oooc:=[.G6]*[.D6]" office:value-type="float" office:value="2300">
            <text:p>2300.00</text:p>
          </table:table-cell>
          <table:table-cell table:formula="oooc:=[.G6]*[.C6]" office:value-type="float" office:value="50">
            <text:p>50.00</text:p>
          </table:table-cell>
          <table:table-cell table:formula="oooc:=[.G6]*[.C6]^2" office:value-type="float" office:value="100">
            <text:p>100.00</text:p>
          </table:table-cell>
          <table:table-cell table:formula="oooc:=[.G6]*[.C6]*[.D6]" office:value-type="float" office:value="4600">
            <text:p>4600.00</text:p>
          </table:table-cell>
          <table:table-cell table:formula="oooc:=[.B$25]+[.B$27]*[.C6]" office:value-type="float" office:value="92.0024509803922">
            <text:p>92.00</text:p>
          </table:table-cell>
          <table:table-cell table:formula="oooc:=[.D6]-[.L6]" office:value-type="float" office:value="-0.00245098039218306">
            <text:p>0.00</text:p>
          </table:table-cell>
          <table:table-cell table:formula="oooc:=[.G6]*[.M6]" office:value-type="float" office:value="-0.0612745098045764">
            <text:p>-0.06</text:p>
          </table:table-cell>
          <table:table-cell table:formula="oooc:=[.G6]*[.M6]^2" office:value-type="float" office:value="0.000150182622071645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94.5">
            <text:p>9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7]*1/[.E7]^2" office:value-type="float" office:value="25">
            <text:p>25.000</text:p>
          </table:table-cell>
          <table:table-cell table:formula="oooc:=[.G7]*[.D7]" office:value-type="float" office:value="2362.5">
            <text:p>2362.50</text:p>
          </table:table-cell>
          <table:table-cell table:formula="oooc:=[.G7]*[.C7]" office:value-type="float" office:value="75">
            <text:p>75.00</text:p>
          </table:table-cell>
          <table:table-cell table:formula="oooc:=[.G7]*[.C7]^2" office:value-type="float" office:value="225">
            <text:p>225.00</text:p>
          </table:table-cell>
          <table:table-cell table:formula="oooc:=[.G7]*[.C7]*[.D7]" office:value-type="float" office:value="7087.5">
            <text:p>7087.50</text:p>
          </table:table-cell>
          <table:table-cell table:formula="oooc:=[.B$25]+[.B$27]*[.C7]" office:value-type="float" office:value="94.5441176470589">
            <text:p>94.54</text:p>
          </table:table-cell>
          <table:table-cell table:formula="oooc:=[.D7]-[.L7]" office:value-type="float" office:value="-0.0441176470588403">
            <text:p>-0.04</text:p>
          </table:table-cell>
          <table:table-cell table:formula="oooc:=[.G7]*[.M7]" office:value-type="float" office:value="-1.10294117647101">
            <text:p>-1.10</text:p>
          </table:table-cell>
          <table:table-cell table:formula="oooc:=[.G7]*[.M7]^2" office:value-type="float" office:value="0.0486591695502099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97">
            <text:p>9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8]*1/[.E8]^2" office:value-type="float" office:value="25">
            <text:p>25.000</text:p>
          </table:table-cell>
          <table:table-cell table:formula="oooc:=[.G8]*[.D8]" office:value-type="float" office:value="2425">
            <text:p>2425.00</text:p>
          </table:table-cell>
          <table:table-cell table:formula="oooc:=[.G8]*[.C8]" office:value-type="float" office:value="100">
            <text:p>100.00</text:p>
          </table:table-cell>
          <table:table-cell table:formula="oooc:=[.G8]*[.C8]^2" office:value-type="float" office:value="400">
            <text:p>400.00</text:p>
          </table:table-cell>
          <table:table-cell table:formula="oooc:=[.G8]*[.C8]*[.D8]" office:value-type="float" office:value="9700">
            <text:p>9700.00</text:p>
          </table:table-cell>
          <table:table-cell table:formula="oooc:=[.B$25]+[.B$27]*[.C8]" office:value-type="float" office:value="97.0857843137255">
            <text:p>97.09</text:p>
          </table:table-cell>
          <table:table-cell table:formula="oooc:=[.D8]-[.L8]" office:value-type="float" office:value="-0.0857843137255117">
            <text:p>-0.09</text:p>
          </table:table-cell>
          <table:table-cell table:formula="oooc:=[.G8]*[.M8]" office:value-type="float" office:value="-2.14460784313779">
            <text:p>-2.14</text:p>
          </table:table-cell>
          <table:table-cell table:formula="oooc:=[.G8]*[.M8]^2" office:value-type="float" office:value="0.183973712033925">
            <text:p>0.18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99.5">
            <text:p>99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9]*1/[.E9]^2" office:value-type="float" office:value="25">
            <text:p>25.000</text:p>
          </table:table-cell>
          <table:table-cell table:formula="oooc:=[.G9]*[.D9]" office:value-type="float" office:value="2487.5">
            <text:p>2487.50</text:p>
          </table:table-cell>
          <table:table-cell table:formula="oooc:=[.G9]*[.C9]" office:value-type="float" office:value="125">
            <text:p>125.00</text:p>
          </table:table-cell>
          <table:table-cell table:formula="oooc:=[.G9]*[.C9]^2" office:value-type="float" office:value="625">
            <text:p>625.00</text:p>
          </table:table-cell>
          <table:table-cell table:formula="oooc:=[.G9]*[.C9]*[.D9]" office:value-type="float" office:value="12437.5">
            <text:p>12437.50</text:p>
          </table:table-cell>
          <table:table-cell table:formula="oooc:=[.B$25]+[.B$27]*[.C9]" office:value-type="float" office:value="99.6274509803922">
            <text:p>99.63</text:p>
          </table:table-cell>
          <table:table-cell table:formula="oooc:=[.D9]-[.L9]" office:value-type="float" office:value="-0.127450980392183">
            <text:p>-0.13</text:p>
          </table:table-cell>
          <table:table-cell table:formula="oooc:=[.G9]*[.M9]" office:value-type="float" office:value="-3.18627450980458">
            <text:p>-3.19</text:p>
          </table:table-cell>
          <table:table-cell table:formula="oooc:=[.G9]*[.M9]^2" office:value-type="float" office:value="0.406093810073216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02">
            <text:p>10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0]*1/[.E10]^2" office:value-type="float" office:value="25">
            <text:p>25.000</text:p>
          </table:table-cell>
          <table:table-cell table:formula="oooc:=[.G10]*[.D10]" office:value-type="float" office:value="2550">
            <text:p>2550.00</text:p>
          </table:table-cell>
          <table:table-cell table:formula="oooc:=[.G10]*[.C10]" office:value-type="float" office:value="150">
            <text:p>150.00</text:p>
          </table:table-cell>
          <table:table-cell table:formula="oooc:=[.G10]*[.C10]^2" office:value-type="float" office:value="900">
            <text:p>900.00</text:p>
          </table:table-cell>
          <table:table-cell table:formula="oooc:=[.G10]*[.C10]*[.D10]" office:value-type="float" office:value="15300">
            <text:p>15300.00</text:p>
          </table:table-cell>
          <table:table-cell table:formula="oooc:=[.B$25]+[.B$27]*[.C10]" office:value-type="float" office:value="102.169117647059">
            <text:p>102.17</text:p>
          </table:table-cell>
          <table:table-cell table:formula="oooc:=[.D10]-[.L10]" office:value-type="float" office:value="-0.169117647058854">
            <text:p>-0.17</text:p>
          </table:table-cell>
          <table:table-cell table:formula="oooc:=[.G10]*[.M10]" office:value-type="float" office:value="-4.22794117647136">
            <text:p>-4.23</text:p>
          </table:table-cell>
          <table:table-cell table:formula="oooc:=[.G10]*[.M10]^2" office:value-type="float" office:value="0.715019463668082">
            <text:p>0.7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04.5">
            <text:p>10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1]*1/[.E11]^2" office:value-type="float" office:value="25">
            <text:p>25.000</text:p>
          </table:table-cell>
          <table:table-cell table:formula="oooc:=[.G11]*[.D11]" office:value-type="float" office:value="2612.5">
            <text:p>2612.50</text:p>
          </table:table-cell>
          <table:table-cell table:formula="oooc:=[.G11]*[.C11]" office:value-type="float" office:value="175">
            <text:p>175.00</text:p>
          </table:table-cell>
          <table:table-cell table:formula="oooc:=[.G11]*[.C11]^2" office:value-type="float" office:value="1225">
            <text:p>1225.00</text:p>
          </table:table-cell>
          <table:table-cell table:formula="oooc:=[.G11]*[.C11]*[.D11]" office:value-type="float" office:value="18287.5">
            <text:p>18287.50</text:p>
          </table:table-cell>
          <table:table-cell table:formula="oooc:=[.B$25]+[.B$27]*[.C11]" office:value-type="float" office:value="104.710784313726">
            <text:p>104.71</text:p>
          </table:table-cell>
          <table:table-cell table:formula="oooc:=[.D11]-[.L11]" office:value-type="float" office:value="-0.210784313725526">
            <text:p>-0.21</text:p>
          </table:table-cell>
          <table:table-cell table:formula="oooc:=[.G11]*[.M11]" office:value-type="float" office:value="-5.26960784313815">
            <text:p>-5.27</text:p>
          </table:table-cell>
          <table:table-cell table:formula="oooc:=[.G11]*[.M11]^2" office:value-type="float" office:value="1.11075067281852">
            <text:p>1.1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07">
            <text:p>10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2]*1/[.E12]^2" office:value-type="float" office:value="25">
            <text:p>25.000</text:p>
          </table:table-cell>
          <table:table-cell table:formula="oooc:=[.G12]*[.D12]" office:value-type="float" office:value="2675">
            <text:p>2675.00</text:p>
          </table:table-cell>
          <table:table-cell table:formula="oooc:=[.G12]*[.C12]" office:value-type="float" office:value="200">
            <text:p>200.00</text:p>
          </table:table-cell>
          <table:table-cell table:formula="oooc:=[.G12]*[.C12]^2" office:value-type="float" office:value="1600">
            <text:p>1600.00</text:p>
          </table:table-cell>
          <table:table-cell table:formula="oooc:=[.G12]*[.C12]*[.D12]" office:value-type="float" office:value="21400">
            <text:p>21400.00</text:p>
          </table:table-cell>
          <table:table-cell table:formula="oooc:=[.B$25]+[.B$27]*[.C12]" office:value-type="float" office:value="107.252450980392">
            <text:p>107.25</text:p>
          </table:table-cell>
          <table:table-cell table:formula="oooc:=[.D12]-[.L12]" office:value-type="float" office:value="-0.252450980392183">
            <text:p>-0.25</text:p>
          </table:table-cell>
          <table:table-cell table:formula="oooc:=[.G12]*[.M12]" office:value-type="float" office:value="-6.31127450980458">
            <text:p>-6.31</text:p>
          </table:table-cell>
          <table:table-cell table:formula="oooc:=[.G12]*[.M12]^2" office:value-type="float" office:value="1.59328743752436">
            <text:p>1.5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10">
            <text:p>11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3]*1/[.E13]^2" office:value-type="float" office:value="25">
            <text:p>25.000</text:p>
          </table:table-cell>
          <table:table-cell table:formula="oooc:=[.G13]*[.D13]" office:value-type="float" office:value="2750">
            <text:p>2750.00</text:p>
          </table:table-cell>
          <table:table-cell table:formula="oooc:=[.G13]*[.C13]" office:value-type="float" office:value="225">
            <text:p>225.00</text:p>
          </table:table-cell>
          <table:table-cell table:formula="oooc:=[.G13]*[.C13]^2" office:value-type="float" office:value="2025">
            <text:p>2025.00</text:p>
          </table:table-cell>
          <table:table-cell table:formula="oooc:=[.G13]*[.C13]*[.D13]" office:value-type="float" office:value="24750">
            <text:p>24750.00</text:p>
          </table:table-cell>
          <table:table-cell table:formula="oooc:=[.B$25]+[.B$27]*[.C13]" office:value-type="float" office:value="109.794117647059">
            <text:p>109.79</text:p>
          </table:table-cell>
          <table:table-cell table:formula="oooc:=[.D13]-[.L13]" office:value-type="float" office:value="0.205882352941146">
            <text:p>0.21</text:p>
          </table:table-cell>
          <table:table-cell table:formula="oooc:=[.G13]*[.M13]" office:value-type="float" office:value="5.14705882352864">
            <text:p>5.15</text:p>
          </table:table-cell>
          <table:table-cell table:formula="oooc:=[.G13]*[.M13]^2" office:value-type="float" office:value="1.05968858131456">
            <text:p>1.0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12">
            <text:p>11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4]*1/[.E14]^2" office:value-type="float" office:value="25">
            <text:p>25.000</text:p>
          </table:table-cell>
          <table:table-cell table:formula="oooc:=[.G14]*[.D14]" office:value-type="float" office:value="2800">
            <text:p>2800.00</text:p>
          </table:table-cell>
          <table:table-cell table:formula="oooc:=[.G14]*[.C14]" office:value-type="float" office:value="250">
            <text:p>250.00</text:p>
          </table:table-cell>
          <table:table-cell table:formula="oooc:=[.G14]*[.C14]^2" office:value-type="float" office:value="2500">
            <text:p>2500.00</text:p>
          </table:table-cell>
          <table:table-cell table:formula="oooc:=[.G14]*[.C14]*[.D14]" office:value-type="float" office:value="28000">
            <text:p>28000.00</text:p>
          </table:table-cell>
          <table:table-cell table:formula="oooc:=[.B$25]+[.B$27]*[.C14]" office:value-type="float" office:value="112.335784313726">
            <text:p>112.34</text:p>
          </table:table-cell>
          <table:table-cell table:formula="oooc:=[.D14]-[.L14]" office:value-type="float" office:value="-0.335784313725526">
            <text:p>-0.34</text:p>
          </table:table-cell>
          <table:table-cell table:formula="oooc:=[.G14]*[.M14]" office:value-type="float" office:value="-8.39460784313815">
            <text:p>-8.39</text:p>
          </table:table-cell>
          <table:table-cell table:formula="oooc:=[.G14]*[.M14]^2" office:value-type="float" office:value="2.81877763360306">
            <text:p>2.8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15">
            <text:p>11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5]*1/[.E15]^2" office:value-type="float" office:value="25">
            <text:p>25.000</text:p>
          </table:table-cell>
          <table:table-cell table:formula="oooc:=[.G15]*[.D15]" office:value-type="float" office:value="2875">
            <text:p>2875.00</text:p>
          </table:table-cell>
          <table:table-cell table:formula="oooc:=[.G15]*[.C15]" office:value-type="float" office:value="275">
            <text:p>275.00</text:p>
          </table:table-cell>
          <table:table-cell table:formula="oooc:=[.G15]*[.C15]^2" office:value-type="float" office:value="3025">
            <text:p>3025.00</text:p>
          </table:table-cell>
          <table:table-cell table:formula="oooc:=[.G15]*[.C15]*[.D15]" office:value-type="float" office:value="31625">
            <text:p>31625.00</text:p>
          </table:table-cell>
          <table:table-cell table:formula="oooc:=[.B$25]+[.B$27]*[.C15]" office:value-type="float" office:value="114.877450980392">
            <text:p>114.88</text:p>
          </table:table-cell>
          <table:table-cell table:formula="oooc:=[.D15]-[.L15]" office:value-type="float" office:value="0.122549019607803">
            <text:p>0.12</text:p>
          </table:table-cell>
          <table:table-cell table:formula="oooc:=[.G15]*[.M15]" office:value-type="float" office:value="3.06372549019507">
            <text:p>3.06</text:p>
          </table:table-cell>
          <table:table-cell table:formula="oooc:=[.G15]*[.M15]^2" office:value-type="float" office:value="0.37545655517084">
            <text:p>0.3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17.5">
            <text:p>117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6]*1/[.E16]^2" office:value-type="float" office:value="25">
            <text:p>25.000</text:p>
          </table:table-cell>
          <table:table-cell table:formula="oooc:=[.G16]*[.D16]" office:value-type="float" office:value="2937.5">
            <text:p>2937.50</text:p>
          </table:table-cell>
          <table:table-cell table:formula="oooc:=[.G16]*[.C16]" office:value-type="float" office:value="300">
            <text:p>300.00</text:p>
          </table:table-cell>
          <table:table-cell table:formula="oooc:=[.G16]*[.C16]^2" office:value-type="float" office:value="3600">
            <text:p>3600.00</text:p>
          </table:table-cell>
          <table:table-cell table:formula="oooc:=[.G16]*[.C16]*[.D16]" office:value-type="float" office:value="35250">
            <text:p>35250.00</text:p>
          </table:table-cell>
          <table:table-cell table:formula="oooc:=[.B$25]+[.B$27]*[.C16]" office:value-type="float" office:value="117.419117647059">
            <text:p>117.42</text:p>
          </table:table-cell>
          <table:table-cell table:formula="oooc:=[.D16]-[.L16]" office:value-type="float" office:value="0.0808823529411313">
            <text:p>0.08</text:p>
          </table:table-cell>
          <table:table-cell table:formula="oooc:=[.G16]*[.M16]" office:value-type="float" office:value="2.02205882352828">
            <text:p>2.02</text:p>
          </table:table-cell>
          <table:table-cell table:formula="oooc:=[.G16]*[.M16]^2" office:value-type="float" office:value="0.163548875432343">
            <text:p>0.1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20">
            <text:p>12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7]*1/[.E17]^2" office:value-type="float" office:value="25">
            <text:p>25.000</text:p>
          </table:table-cell>
          <table:table-cell table:formula="oooc:=[.G17]*[.D17]" office:value-type="float" office:value="3000">
            <text:p>3000.00</text:p>
          </table:table-cell>
          <table:table-cell table:formula="oooc:=[.G17]*[.C17]" office:value-type="float" office:value="325">
            <text:p>325.00</text:p>
          </table:table-cell>
          <table:table-cell table:formula="oooc:=[.G17]*[.C17]^2" office:value-type="float" office:value="4225">
            <text:p>4225.00</text:p>
          </table:table-cell>
          <table:table-cell table:formula="oooc:=[.G17]*[.C17]*[.D17]" office:value-type="float" office:value="39000">
            <text:p>39000.00</text:p>
          </table:table-cell>
          <table:table-cell table:formula="oooc:=[.B$25]+[.B$27]*[.C17]" office:value-type="float" office:value="119.960784313726">
            <text:p>119.96</text:p>
          </table:table-cell>
          <table:table-cell table:formula="oooc:=[.D17]-[.L17]" office:value-type="float" office:value="0.0392156862744741">
            <text:p>0.04</text:p>
          </table:table-cell>
          <table:table-cell table:formula="oooc:=[.G17]*[.M17]" office:value-type="float" office:value="0.980392156861853">
            <text:p>0.98</text:p>
          </table:table-cell>
          <table:table-cell table:formula="oooc:=[.G17]*[.M17]^2" office:value-type="float" office:value="0.0384467512494495">
            <text:p>0.0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22.5">
            <text:p>122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8]*1/[.E18]^2" office:value-type="float" office:value="25">
            <text:p>25.000</text:p>
          </table:table-cell>
          <table:table-cell table:formula="oooc:=[.G18]*[.D18]" office:value-type="float" office:value="3062.5">
            <text:p>3062.50</text:p>
          </table:table-cell>
          <table:table-cell table:formula="oooc:=[.G18]*[.C18]" office:value-type="float" office:value="350">
            <text:p>350.00</text:p>
          </table:table-cell>
          <table:table-cell table:formula="oooc:=[.G18]*[.C18]^2" office:value-type="float" office:value="4900">
            <text:p>4900.00</text:p>
          </table:table-cell>
          <table:table-cell table:formula="oooc:=[.G18]*[.C18]*[.D18]" office:value-type="float" office:value="42875">
            <text:p>42875.00</text:p>
          </table:table-cell>
          <table:table-cell table:formula="oooc:=[.B$25]+[.B$27]*[.C18]" office:value-type="float" office:value="122.502450980392">
            <text:p>122.50</text:p>
          </table:table-cell>
          <table:table-cell table:formula="oooc:=[.D18]-[.L18]" office:value-type="float" office:value="-0.00245098039221148">
            <text:p>0.00</text:p>
          </table:table-cell>
          <table:table-cell table:formula="oooc:=[.G18]*[.M18]" office:value-type="float" office:value="-0.0612745098052869">
            <text:p>-0.06</text:p>
          </table:table-cell>
          <table:table-cell table:formula="oooc:=[.G18]*[.M18]^2" office:value-type="float" office:value="0.000150182622075128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25">
            <text:p>12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9]*1/[.E19]^2" office:value-type="float" office:value="25">
            <text:p>25.000</text:p>
          </table:table-cell>
          <table:table-cell table:formula="oooc:=[.G19]*[.D19]" office:value-type="float" office:value="3125">
            <text:p>3125.00</text:p>
          </table:table-cell>
          <table:table-cell table:formula="oooc:=[.G19]*[.C19]" office:value-type="float" office:value="375">
            <text:p>375.00</text:p>
          </table:table-cell>
          <table:table-cell table:formula="oooc:=[.G19]*[.C19]^2" office:value-type="float" office:value="5625">
            <text:p>5625.00</text:p>
          </table:table-cell>
          <table:table-cell table:formula="oooc:=[.G19]*[.C19]*[.D19]" office:value-type="float" office:value="46875">
            <text:p>46875.00</text:p>
          </table:table-cell>
          <table:table-cell table:formula="oooc:=[.B$25]+[.B$27]*[.C19]" office:value-type="float" office:value="125.044117647059">
            <text:p>125.04</text:p>
          </table:table-cell>
          <table:table-cell table:formula="oooc:=[.D19]-[.L19]" office:value-type="float" office:value="-0.0441176470588687">
            <text:p>-0.04</text:p>
          </table:table-cell>
          <table:table-cell table:formula="oooc:=[.G19]*[.M19]" office:value-type="float" office:value="-1.10294117647172">
            <text:p>-1.10</text:p>
          </table:table-cell>
          <table:table-cell table:formula="oooc:=[.G19]*[.M19]^2" office:value-type="float" office:value="0.0486591695502726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28">
            <text:p>128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0]*1/[.E20]^2" office:value-type="float" office:value="25">
            <text:p>25.000</text:p>
          </table:table-cell>
          <table:table-cell table:formula="oooc:=[.G20]*[.D20]" office:value-type="float" office:value="3200">
            <text:p>3200.00</text:p>
          </table:table-cell>
          <table:table-cell table:formula="oooc:=[.G20]*[.C20]" office:value-type="float" office:value="400">
            <text:p>400.00</text:p>
          </table:table-cell>
          <table:table-cell table:formula="oooc:=[.G20]*[.C20]^2" office:value-type="float" office:value="6400">
            <text:p>6400.00</text:p>
          </table:table-cell>
          <table:table-cell table:formula="oooc:=[.G20]*[.C20]*[.D20]" office:value-type="float" office:value="51200">
            <text:p>51200.00</text:p>
          </table:table-cell>
          <table:table-cell table:formula="oooc:=[.B$25]+[.B$27]*[.C20]" office:value-type="float" office:value="127.585784313726">
            <text:p>127.59</text:p>
          </table:table-cell>
          <table:table-cell table:formula="oooc:=[.D20]-[.L20]" office:value-type="float" office:value="0.41421568627446">
            <text:p>0.41</text:p>
          </table:table-cell>
          <table:table-cell table:formula="oooc:=[.G20]*[.M20]" office:value-type="float" office:value="10.3553921568615">
            <text:p>10.36</text:p>
          </table:table-cell>
          <table:table-cell table:formula="oooc:=[.G20]*[.M20]^2" office:value-type="float" office:value="4.28936586889554">
            <text:p>4.2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30">
            <text:p>13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1]*1/[.E21]^2" office:value-type="float" office:value="25">
            <text:p>25.000</text:p>
          </table:table-cell>
          <table:table-cell table:formula="oooc:=[.G21]*[.D21]" office:value-type="float" office:value="3250">
            <text:p>3250.00</text:p>
          </table:table-cell>
          <table:table-cell table:formula="oooc:=[.G21]*[.C21]" office:value-type="float" office:value="425">
            <text:p>425.00</text:p>
          </table:table-cell>
          <table:table-cell table:formula="oooc:=[.G21]*[.C21]^2" office:value-type="float" office:value="7225">
            <text:p>7225.00</text:p>
          </table:table-cell>
          <table:table-cell table:formula="oooc:=[.G21]*[.C21]*[.D21]" office:value-type="float" office:value="55250">
            <text:p>55250.00</text:p>
          </table:table-cell>
          <table:table-cell table:formula="oooc:=[.B$25]+[.B$27]*[.C21]" office:value-type="float" office:value="130.127450980392">
            <text:p>130.13</text:p>
          </table:table-cell>
          <table:table-cell table:formula="oooc:=[.D21]-[.L21]" office:value-type="float" office:value="-0.127450980392211">
            <text:p>-0.13</text:p>
          </table:table-cell>
          <table:table-cell table:formula="oooc:=[.G21]*[.M21]" office:value-type="float" office:value="-3.18627450980529">
            <text:p>-3.19</text:p>
          </table:table-cell>
          <table:table-cell table:formula="oooc:=[.G21]*[.M21]^2" office:value-type="float" office:value="0.406093810073397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31">
            <text:p>131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22]*1/[.E22]^2" office:value-type="float" office:value="0">
            <text:p>0.000</text:p>
          </table:table-cell>
          <table:table-cell table:formula="oooc:=[.G22]*[.D22]" office:value-type="float" office:value="0">
            <text:p>0.00</text:p>
          </table:table-cell>
          <table:table-cell table:formula="oooc:=[.G22]*[.C22]" office:value-type="float" office:value="0">
            <text:p>0.00</text:p>
          </table:table-cell>
          <table:table-cell table:formula="oooc:=[.G22]*[.C22]^2" office:value-type="float" office:value="0">
            <text:p>0.00</text:p>
          </table:table-cell>
          <table:table-cell table:formula="oooc:=[.G22]*[.C22]*[.D22]" office:value-type="float" office:value="0">
            <text:p>0.00</text:p>
          </table:table-cell>
          <table:table-cell table:formula="oooc:=[.B$25]+[.B$27]*[.C22]" office:value-type="float" office:value="132.669117647059">
            <text:p>132.67</text:p>
          </table:table-cell>
          <table:table-cell table:formula="oooc:=[.D22]-[.L22]" office:value-type="float" office:value="-1.66911764705887">
            <text:p>-1.67</text:p>
          </table:table-cell>
          <table:table-cell table:formula="oooc:=[.G22]*[.M22]" office:value-type="float" office:value="0">
            <text:p>0.00</text:p>
          </table:table-cell>
          <table:table-cell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sums &gt;&gt;&gt;&gt;&gt;&gt;&gt;&gt;&gt;</text:p>
          </table:table-cell>
          <table:table-cell table:style-name="ce10" table:number-columns-repeated="2"/>
          <table:table-cell table:style-name="ce10" table:formula="oooc:=SUM([.F4:.F22])" office:value-type="float" office:value="17">
            <text:p>17</text:p>
          </table:table-cell>
          <table:table-cell table:style-name="ce37" table:formula="oooc:=SUM([.G4:.G22])" office:value-type="float" office:value="425">
            <text:p>425.000</text:p>
          </table:table-cell>
          <table:table-cell table:style-name="ce21" table:formula="oooc:=SUM([.H4:.H22])" office:value-type="float" office:value="46662.5">
            <text:p>46662.50</text:p>
          </table:table-cell>
          <table:table-cell table:style-name="ce21" table:formula="oooc:=SUM([.I4:.I22])" office:value-type="float" office:value="3825">
            <text:p>3825.00</text:p>
          </table:table-cell>
          <table:table-cell table:style-name="ce21" table:formula="oooc:=SUM([.J4:.J22])" office:value-type="float" office:value="44625">
            <text:p>44625.00</text:p>
          </table:table-cell>
          <table:table-cell table:style-name="ce21" table:formula="oooc:=SUM([.K4:.K22])" office:value-type="float" office:value="445887.5">
            <text:p>445887.50</text:p>
          </table:table-cell>
          <table:table-cell table:style-name="ce10" table:number-columns-repeated="2"/>
          <table:table-cell table:style-name="ce23" table:formula="oooc:=SUM([.N4:.N22])" office:value-type="float" office:value="-0.0000000000149178447372833">
            <text:p>-1.49E-11</text:p>
          </table:table-cell>
          <table:table-cell table:style-name="ce37" table:formula="oooc:=SUM([.O4:.O22])" office:value-type="float" office:value="20.5269607843136">
            <text:p>20.527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5" table:formula="oooc:=[.G23]*[.J23]-[.I23]^2" office:value-type="float" office:value="4335000">
            <text:p>4335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a</text:p>
          </table:table-cell>
          <table:table-cell table:style-name="ce30" table:formula="oooc:=([.J23]*[.H23]-[.I23]*[.K23])/[.B24]" office:value-type="float" office:value="86.9191176470588">
            <text:p>86.919118</text:p>
          </table:table-cell>
          <table:table-cell/>
          <table:table-cell table:style-name="Default">
            <draw:frame table:end-cell-address="Sheet4.Q48" table:end-x="1.673cm" table:end-y="0.108cm" draw:z-index="0" draw:style-name="gr1" svg:width="22.074cm" svg:height="10.494cm" svg:x="0.011cm" svg:y="0cm">
              <draw:object draw:notify-on-update-of-ranges="Sheet4.C4:Sheet4.D22 Sheet4.L4:Sheet4.L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a</text:p>
          </table:table-cell>
          <table:table-cell table:style-name="ce19" table:formula="oooc:=[.B29]*[.J23]/[.B24]" office:value-type="float" office:value="0.0140871299500192">
            <text:p>0.01408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b</text:p>
          </table:table-cell>
          <table:table-cell table:style-name="ce30" table:formula="oooc:=([.G23]*[.K23]-[.I23]*[.H23])/[.B24]" office:value-type="float" office:value="2.54166666666667">
            <text:p>2.54166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b</text:p>
          </table:table-cell>
          <table:table-cell table:style-name="ce19" table:formula="oooc:=[.B29]*[.G23]/[.B24]" office:value-type="float" office:value="0.000134163142381135">
            <text:p>0.00013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Chi^2/n-2)</text:p>
          </table:table-cell>
          <table:table-cell table:style-name="ce40" table:formula="oooc:=[.O23]/([.F23]-2)" office:value-type="float" office:value="1.36846405228757">
            <text:p>1.36846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fit</text:p>
          </table:table-cell>
          <table:table-cell table:style-name="ce19" table:formula="oooc:=SQRT([.B29])" office:value-type="float" office:value="1.1698136827237">
            <text:p>1.16981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</table:table>
      <table:table table:name="Sheet5" table:style-name="ta1" table:print="false">
        <table:table-column table:style-name="co25" table:number-columns-repeated="2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47" table:default-cell-style-name="Default"/>
        <table:table-column table:style-name="co10" table:default-cell-style-name="Default"/>
        <table:table-column table:style-name="co49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50" table:visibility="collapse" table:number-columns-repeated="4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51" table:default-cell-style-name="Default"/>
        <table:table-row table:style-name="ro1">
          <table:table-cell table:style-name="ce32" office:value-type="string">
            <text:p>Bridge performance evaluation</text:p>
          </table:table-cell>
          <table:table-cell table:style-name="ce11" table:number-columns-repeated="3"/>
          <table:table-cell table:style-name="ce42" table:formula="oooc:=[Sheet1.A1]" office:value-type="string" office:string-value="FT50-61, 12 turns 0.9mm wire. Gen side shield earth. Capacitor from load terminal to 1-turn winding loaded with 4.26 Ohms..  Lsec = 9.25uH @ 1.5915MHz.. L-bal coil.">
            <text:p>FT50-61, 12 turns 0.9mm wire. Gen side shield earth. Capacitor from load terminal to 1-turn winding loaded with 4.26 Ohms.. <text:s/>Lsec = 9.25uH @ 1.5915MHz.. L-bal coil.</text:p>
          </table:table-cell>
          <table:table-cell table:style-name="ce46" table:number-columns-repeated="17"/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3">
            <text:p>10.3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Li /uH</text:p>
          </table:table-cell>
          <table:table-cell table:style-name="ce17" table:formula="oooc:=[Sheet1.B43]" office:value-type="float" office:value="8.49795539148018">
            <text:p>8.498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41" table:formula="oooc:=1000000*[.B5]/([.B2]*[.B3]*[.B4])" office:value-type="float" office:value="1375.07368794178">
            <text:p>1375.07</text:p>
          </table:table-cell>
          <table:table-cell office:value-type="string">
            <text:p><text:s/>&lt;&lt;&lt; Guide value (estimated value for zero phase error at 0Hz)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42" office:value-type="float" office:value="1438">
            <text:p>1438.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7" table:formula="oooc:=[Sheet3.B16]" office:value-type="float" office:value="14.3310734508755">
            <text:p>14.331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7" table:formula="oooc:=[Sheet2.B39]" office:value-type="float" office:value="0.409546971077583">
            <text:p>0.410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7" table:formula="oooc:=[Sheet3.B21]" office:value-type="float" office:value="130.864759844437">
            <text:p>130.865</text:p>
          </table:table-cell>
          <table:table-cell table:number-columns-repeated="19"/>
          <table:table-cell office:value-type="string">
            <text:p>| &lt;&lt; - - show hidden columns for details of fit - - &gt;&gt; |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43" table:formula="oooc:=[.B10]+[.B4]" office:value-type="float" office:value="141.164759844437">
            <text:p>141.165</text:p>
          </table:table-cell>
          <table:table-cell office:value-type="string">
            <text:p><text:s/>&lt;&lt;&lt; Guide value (est. value for <text:s/>zero magnitude error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17" table:formula="oooc:=[.B13]-[.B4]" office:value-type="float" office:value="130.45">
            <text:p>130.45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44" office:value-type="float" office:value="140.75">
            <text:p>140.75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| - - - Determining the gradient of Phi vs f: y=phi, x=f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/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3"/>
          <table:table-cell table:number-columns-repeated="3" table:style-name="ce3" office:value-type="string">
            <text:p>Ohms</text:p>
          </table:table-cell>
          <table:table-cell table:style-name="ce3" office:value-type="string">
            <text:p>Magn. err.</text:p>
          </table:table-cell>
          <table:table-cell table:style-name="ce3" office:value-type="string">
            <text:p>/deg.</text:p>
          </table:table-cell>
          <table:table-cell table:number-columns-repeated="3"/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6" table:formula="oooc:=[Sheet1.E11]" office:value-type="float" office:value="1.59155">
            <text:p>1.6</text:p>
          </table:table-cell>
          <table:table-cell table:style-name="ce16" table:formula="oooc:=[Sheet1.G11]" office:value-type="float" office:value="1440">
            <text:p>1440.0</text:p>
          </table:table-cell>
          <table:table-cell table:style-name="ce2" table:formula="oooc:=[Sheet2.G4]" office:value-type="float" office:value="117.012450980392">
            <text:p>117.01</text:p>
          </table:table-cell>
          <table:table-cell table:style-name="ce2" table:formula="oooc:=1/((1/[.F17])+0.0000001*[.B$9])" office:value-type="float" office:value="117.011890234902">
            <text:p>117.01</text:p>
          </table:table-cell>
          <table:table-cell table:style-name="ce2" table:formula="oooc:=[.G17]+[.B$8]+[.B$4]" office:value-type="float" office:value="141.642963685777">
            <text:p>141.64</text:p>
          </table:table-cell>
          <table:table-cell table:style-name="ce16" table:formula="oooc:=-1000000/(2*PI()*[.D17]*[.H17])" office:value-type="float" office:value="-706.000225083101">
            <text:p>-706.0</text:p>
          </table:table-cell>
          <table:table-cell table:style-name="ce16" table:formula="oooc:=-1000000/(2*PI()*[.D17]*[.B$13])" office:value-type="float" office:value="-710.47931967031">
            <text:p>-710.5</text:p>
          </table:table-cell>
          <table:table-cell table:style-name="ce6" table:formula="oooc:=[.E17]*[.B$13]/([.B$7]*[.H17]*([.E17]^2+[.I17]^2))" office:value-type="float" office:value="0.00000038688323240858">
            <text:p>3.87E-07</text:p>
          </table:table-cell>
          <table:table-cell table:style-name="ce17" table:formula="oooc:=[.B$3]*[.K17]*([.E17]*[.B$7]+[.I17]*[.J17])" office:value-type="float" office:value="49.7593459562114">
            <text:p>49.759</text:p>
          </table:table-cell>
          <table:table-cell table:style-name="ce17" table:formula="oooc:=[.B$3]*[.K17]*([.E17]*[.J17]-[.B$7]*[.I17])" office:value-type="float" office:value="-0.152081799551889">
            <text:p>-0.152</text:p>
          </table:table-cell>
          <table:table-cell table:style-name="ce17" table:formula="oooc:=SQRT([.L17]^2+[.M17]^2)" office:value-type="float" office:value="49.7595783630015">
            <text:p>49.760</text:p>
          </table:table-cell>
          <table:table-cell table:style-name="ce9" table:formula="oooc:=([.N17]/[.B$3])-1" office:value-type="float" office:value="-0.00480843273996967">
            <text:p>-0.0048</text:p>
          </table:table-cell>
          <table:table-cell table:style-name="ce17" table:formula="oooc:=57.29577951*ATAN([.M17]/[.L17])" office:value-type="float" office:value="-0.175115206102307">
            <text:p>-0.17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7]/[.T17]^2" office:value-type="float" office:value="400">
            <text:p>400.00</text:p>
          </table:table-cell>
          <table:table-cell table:style-name="ce16" table:formula="oooc:=[.V17]*[.D17]" office:value-type="float" office:value="636.62">
            <text:p>636.6</text:p>
          </table:table-cell>
          <table:table-cell table:style-name="ce16" table:formula="oooc:=[.V17]*[.P17]" office:value-type="float" office:value="-70.0460824409228">
            <text:p>-70.0</text:p>
          </table:table-cell>
          <table:table-cell table:style-name="ce16" table:formula="oooc:=[.V17]*[.D17]*[.P17]" office:value-type="float" office:value="-111.481842508851">
            <text:p>-111.5</text:p>
          </table:table-cell>
          <table:table-cell table:style-name="ce16" table:formula="oooc:=[.V17]*[.D17]^2" office:value-type="float" office:value="1013.212561">
            <text:p>1013.2</text:p>
          </table:table-cell>
          <table:table-cell table:style-name="ce17" table:formula="oooc:=[.R$49]+[.R$50]*[.D17]" office:value-type="float" office:value="0.183573811553546">
            <text:p>0.184</text:p>
          </table:table-cell>
          <table:table-cell table:style-name="ce50" table:formula="oooc:=[.P17]-[.AA17]" office:value-type="float" office:value="-0.358689017655853">
            <text:p>-0.359</text:p>
          </table:table-cell>
          <table:table-cell table:style-name="ce17" table:formula="oooc:=[.V17]*[.AB17]" office:value-type="float" office:value="-143.475607062341">
            <text:p>-143.476</text:p>
          </table:table-cell>
          <table:table-cell table:style-name="ce19" table:formula="oooc:=[.V17]*[.AB17]^2" office:value-type="float" office:value="51.4631245547684">
            <text:p>51.463125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6" table:formula="oooc:=[Sheet1.E12]" office:value-type="float" office:value="1.7">
            <text:p>1.7</text:p>
          </table:table-cell>
          <table:table-cell table:style-name="ce16" table:formula="oooc:=[Sheet1.G12]" office:value-type="float" office:value="1438.8">
            <text:p>1438.8</text:p>
          </table:table-cell>
          <table:table-cell table:style-name="ce2" table:formula="oooc:=[Sheet2.G5]" office:value-type="float" office:value="116.961617647059">
            <text:p>116.96</text:p>
          </table:table-cell>
          <table:table-cell table:style-name="ce2" table:formula="oooc:=1/((1/[.F18])+0.0000001*[.B$9])" office:value-type="float" office:value="116.961057388667">
            <text:p>116.96</text:p>
          </table:table-cell>
          <table:table-cell table:style-name="ce2" table:formula="oooc:=[.G18]+[.B$8]+[.B$4]" office:value-type="float" office:value="141.592130839542">
            <text:p>141.59</text:p>
          </table:table-cell>
          <table:table-cell table:style-name="ce16" table:formula="oooc:=-1000000/(2*PI()*[.D18]*[.H18])" office:value-type="float" office:value="-661.198854800997">
            <text:p>-661.2</text:p>
          </table:table-cell>
          <table:table-cell table:style-name="ce16" table:formula="oooc:=-1000000/(2*PI()*[.D18]*[.B$13])" office:value-type="float" office:value="-665.15491836546">
            <text:p>-665.2</text:p>
          </table:table-cell>
          <table:table-cell table:style-name="ce6" table:formula="oooc:=[.E18]*[.B$13]/([.B$7]*[.H18]*([.E18]^2+[.I18]^2))" office:value-type="float" office:value="0.000000396679212096247">
            <text:p>3.97E-07</text:p>
          </table:table-cell>
          <table:table-cell table:style-name="ce17" table:formula="oooc:=[.B$3]*[.K18]*([.E18]*[.B$7]+[.I18]*[.J18])" office:value-type="float" office:value="49.7593227556888">
            <text:p>49.759</text:p>
          </table:table-cell>
          <table:table-cell table:style-name="ce17" table:formula="oooc:=[.B$3]*[.K18]*([.E18]*[.J18]-[.B$7]*[.I18])" office:value-type="float" office:value="-0.123385945138042">
            <text:p>-0.123</text:p>
          </table:table-cell>
          <table:table-cell table:style-name="ce17" table:formula="oooc:=SQRT([.L18]^2+[.M18]^2)" office:value-type="float" office:value="49.7594757327312">
            <text:p>49.759</text:p>
          </table:table-cell>
          <table:table-cell table:style-name="ce9" table:formula="oooc:=([.N18]/[.B$3])-1" office:value-type="float" office:value="-0.0048104853453752">
            <text:p>-0.0048</text:p>
          </table:table-cell>
          <table:table-cell table:style-name="ce17" table:formula="oooc:=57.29577951*ATAN([.M18]/[.L18])" office:value-type="float" office:value="-0.142073465361552">
            <text:p>-0.14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8]/[.T18]^2" office:value-type="float" office:value="400">
            <text:p>400.00</text:p>
          </table:table-cell>
          <table:table-cell table:style-name="ce16" table:formula="oooc:=[.V18]*[.D18]" office:value-type="float" office:value="680">
            <text:p>680.0</text:p>
          </table:table-cell>
          <table:table-cell table:style-name="ce16" table:formula="oooc:=[.V18]*[.P18]" office:value-type="float" office:value="-56.8293861446209">
            <text:p>-56.8</text:p>
          </table:table-cell>
          <table:table-cell table:style-name="ce16" table:formula="oooc:=[.V18]*[.D18]*[.P18]" office:value-type="float" office:value="-96.6099564458556">
            <text:p>-96.6</text:p>
          </table:table-cell>
          <table:table-cell table:style-name="ce16" table:formula="oooc:=[.V18]*[.D18]^2" office:value-type="float" office:value="1156">
            <text:p>1156.0</text:p>
          </table:table-cell>
          <table:table-cell table:style-name="ce17" table:formula="oooc:=[.R$49]+[.R$50]*[.D18]" office:value-type="float" office:value="0.183872768845625">
            <text:p>0.184</text:p>
          </table:table-cell>
          <table:table-cell table:style-name="ce17" table:formula="oooc:=[.P18]-[.AA18]" office:value-type="float" office:value="-0.325946234207178">
            <text:p>-0.326</text:p>
          </table:table-cell>
          <table:table-cell table:style-name="ce17" table:formula="oooc:=[.V18]*[.AB18]" office:value-type="float" office:value="-130.378493682871">
            <text:p>-130.378</text:p>
          </table:table-cell>
          <table:table-cell table:style-name="ce19" table:formula="oooc:=[.V18]*[.AB18]^2" office:value-type="float" office:value="42.4963790375361">
            <text:p>42.496379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6" table:formula="oooc:=[Sheet1.E13]" office:value-type="float" office:value="1.8">
            <text:p>1.8</text:p>
          </table:table-cell>
          <table:table-cell table:style-name="ce16" table:formula="oooc:=[Sheet1.G13]" office:value-type="float" office:value="1436.3">
            <text:p>1436.3</text:p>
          </table:table-cell>
          <table:table-cell table:style-name="ce2" table:formula="oooc:=[Sheet2.G6]" office:value-type="float" office:value="116.936200980392">
            <text:p>116.94</text:p>
          </table:table-cell>
          <table:table-cell table:style-name="ce2" table:formula="oooc:=1/((1/[.F19])+0.0000001*[.B$9])" office:value-type="float" office:value="116.93564096547">
            <text:p>116.94</text:p>
          </table:table-cell>
          <table:table-cell table:style-name="ce2" table:formula="oooc:=[.G19]+[.B$8]+[.B$4]" office:value-type="float" office:value="141.566714416346">
            <text:p>141.57</text:p>
          </table:table-cell>
          <table:table-cell table:style-name="ce16" table:formula="oooc:=-1000000/(2*PI()*[.D19]*[.H19])" office:value-type="float" office:value="-624.577699591095">
            <text:p>-624.6</text:p>
          </table:table-cell>
          <table:table-cell table:style-name="ce16" table:formula="oooc:=-1000000/(2*PI()*[.D19]*[.B$13])" office:value-type="float" office:value="-628.201867345156">
            <text:p>-628.2</text:p>
          </table:table-cell>
          <table:table-cell table:style-name="ce6" table:formula="oooc:=[.E19]*[.B$13]/([.B$7]*[.H19]*([.E19]^2+[.I19]^2))" office:value-type="float" office:value="0.000000404823989812345">
            <text:p>4.05E-07</text:p>
          </table:table-cell>
          <table:table-cell table:style-name="ce17" table:formula="oooc:=[.B$3]*[.K19]*([.E19]*[.B$7]+[.I19]*[.J19])" office:value-type="float" office:value="49.7480160706217">
            <text:p>49.748</text:p>
          </table:table-cell>
          <table:table-cell table:style-name="ce17" table:formula="oooc:=[.B$3]*[.K19]*([.E19]*[.J19]-[.B$7]*[.I19])" office:value-type="float" office:value="-0.0838716377518465">
            <text:p>-0.084</text:p>
          </table:table-cell>
          <table:table-cell table:style-name="ce17" table:formula="oooc:=SQRT([.L19]^2+[.M19]^2)" office:value-type="float" office:value="49.7480867713971">
            <text:p>49.748</text:p>
          </table:table-cell>
          <table:table-cell table:style-name="ce9" table:formula="oooc:=([.N19]/[.B$3])-1" office:value-type="float" office:value="-0.0050382645720578">
            <text:p>-0.0050</text:p>
          </table:table-cell>
          <table:table-cell table:style-name="ce17" table:formula="oooc:=57.29577951*ATAN([.M19]/[.L19])" office:value-type="float" office:value="-0.096596541739149">
            <text:p>-0.09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9]/[.T19]^2" office:value-type="float" office:value="400">
            <text:p>400.00</text:p>
          </table:table-cell>
          <table:table-cell table:style-name="ce16" table:formula="oooc:=[.V19]*[.D19]" office:value-type="float" office:value="720">
            <text:p>720.0</text:p>
          </table:table-cell>
          <table:table-cell table:style-name="ce16" table:formula="oooc:=[.V19]*[.P19]" office:value-type="float" office:value="-38.6386166956596">
            <text:p>-38.6</text:p>
          </table:table-cell>
          <table:table-cell table:style-name="ce16" table:formula="oooc:=[.V19]*[.D19]*[.P19]" office:value-type="float" office:value="-69.5495100521873">
            <text:p>-69.5</text:p>
          </table:table-cell>
          <table:table-cell table:style-name="ce16" table:formula="oooc:=[.V19]*[.D19]^2" office:value-type="float" office:value="1296">
            <text:p>1296.0</text:p>
          </table:table-cell>
          <table:table-cell table:style-name="ce17" table:formula="oooc:=[.R$49]+[.R$50]*[.D19]" office:value-type="float" office:value="0.18414843255432">
            <text:p>0.184</text:p>
          </table:table-cell>
          <table:table-cell table:style-name="ce17" table:formula="oooc:=[.P19]-[.AA19]" office:value-type="float" office:value="-0.280744974293469">
            <text:p>-0.281</text:p>
          </table:table-cell>
          <table:table-cell table:style-name="ce17" table:formula="oooc:=[.V19]*[.AB19]" office:value-type="float" office:value="-112.297989717388">
            <text:p>-112.298</text:p>
          </table:table-cell>
          <table:table-cell table:style-name="ce19" table:formula="oooc:=[.V19]*[.AB19]^2" office:value-type="float" office:value="31.5270962364162">
            <text:p>31.527096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6" table:formula="oooc:=[Sheet1.E14]" office:value-type="float" office:value="1.9">
            <text:p>1.9</text:p>
          </table:table-cell>
          <table:table-cell table:style-name="ce16" table:formula="oooc:=[Sheet1.G14]" office:value-type="float" office:value="1436">
            <text:p>1436.0</text:p>
          </table:table-cell>
          <table:table-cell table:style-name="ce2" table:formula="oooc:=[Sheet2.G7]" office:value-type="float" office:value="116.923492647059">
            <text:p>116.92</text:p>
          </table:table-cell>
          <table:table-cell table:style-name="ce2" table:formula="oooc:=1/((1/[.F20])+0.0000001*[.B$9])" office:value-type="float" office:value="116.922932753852">
            <text:p>116.92</text:p>
          </table:table-cell>
          <table:table-cell table:style-name="ce2" table:formula="oooc:=[.G20]+[.B$8]+[.B$4]" office:value-type="float" office:value="141.554006204728">
            <text:p>141.55</text:p>
          </table:table-cell>
          <table:table-cell table:style-name="ce16" table:formula="oooc:=-1000000/(2*PI()*[.D20]*[.H20])" office:value-type="float" office:value="-591.758310258637">
            <text:p>-591.8</text:p>
          </table:table-cell>
          <table:table-cell table:style-name="ce16" table:formula="oooc:=-1000000/(2*PI()*[.D20]*[.B$13])" office:value-type="float" office:value="-595.138611169095">
            <text:p>-595.1</text:p>
          </table:table-cell>
          <table:table-cell table:style-name="ce6" table:formula="oooc:=[.E20]*[.B$13]/([.B$7]*[.H20]*([.E20]^2+[.I20]^2))" office:value-type="float" office:value="0.000000411618773960425">
            <text:p>4.12E-07</text:p>
          </table:table-cell>
          <table:table-cell table:style-name="ce17" table:formula="oooc:=[.B$3]*[.K20]*([.E20]*[.B$7]+[.I20]*[.J20])" office:value-type="float" office:value="49.7471381556454">
            <text:p>49.747</text:p>
          </table:table-cell>
          <table:table-cell table:style-name="ce17" table:formula="oooc:=[.B$3]*[.K20]*([.E20]*[.J20]-[.B$7]*[.I20])" office:value-type="float" office:value="-0.0755443007011381">
            <text:p>-0.076</text:p>
          </table:table-cell>
          <table:table-cell table:style-name="ce17" table:formula="oooc:=SQRT([.L20]^2+[.M20]^2)" office:value-type="float" office:value="49.7471955151066">
            <text:p>49.747</text:p>
          </table:table-cell>
          <table:table-cell table:style-name="ce9" table:formula="oooc:=([.N20]/[.B$3])-1" office:value-type="float" office:value="-0.00505608969786853">
            <text:p>-0.0051</text:p>
          </table:table-cell>
          <table:table-cell table:style-name="ce17" table:formula="oooc:=57.29577951*ATAN([.M20]/[.L20])" office:value-type="float" office:value="-0.0870073421216287">
            <text:p>-0.08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0]/[.T20]^2" office:value-type="float" office:value="400">
            <text:p>400.00</text:p>
          </table:table-cell>
          <table:table-cell table:style-name="ce16" table:formula="oooc:=[.V20]*[.D20]" office:value-type="float" office:value="760">
            <text:p>760.0</text:p>
          </table:table-cell>
          <table:table-cell table:style-name="ce16" table:formula="oooc:=[.V20]*[.P20]" office:value-type="float" office:value="-34.8029368486515">
            <text:p>-34.8</text:p>
          </table:table-cell>
          <table:table-cell table:style-name="ce16" table:formula="oooc:=[.V20]*[.D20]*[.P20]" office:value-type="float" office:value="-66.1255800124378">
            <text:p>-66.1</text:p>
          </table:table-cell>
          <table:table-cell table:style-name="ce16" table:formula="oooc:=[.V20]*[.D20]^2" office:value-type="float" office:value="1444">
            <text:p>1444.0</text:p>
          </table:table-cell>
          <table:table-cell table:style-name="ce17" table:formula="oooc:=[.R$49]+[.R$50]*[.D20]" office:value-type="float" office:value="0.184424096263015">
            <text:p>0.184</text:p>
          </table:table-cell>
          <table:table-cell table:style-name="ce17" table:formula="oooc:=[.P20]-[.AA20]" office:value-type="float" office:value="-0.271431438384643">
            <text:p>-0.271</text:p>
          </table:table-cell>
          <table:table-cell table:style-name="ce17" table:formula="oooc:=[.V20]*[.AB20]" office:value-type="float" office:value="-108.572575353857">
            <text:p>-108.573</text:p>
          </table:table-cell>
          <table:table-cell table:style-name="ce19" table:formula="oooc:=[.V20]*[.AB20]^2" office:value-type="float" office:value="29.4700102974226">
            <text:p>29.470010</text:p>
          </table:table-cell>
        </table:table-row>
        <table:table-row table:style-name="ro1">
          <table:table-cell table:formula="oooc:=[Sheet1.A15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21]*1000000)" office:value-type="float" office:value="6.30102999566398">
            <text:p>6.30</text:p>
          </table:table-cell>
          <table:table-cell table:style-name="ce16" table:formula="oooc:=[Sheet1.E15]" office:value-type="float" office:value="2">
            <text:p>2.0</text:p>
          </table:table-cell>
          <table:table-cell table:style-name="ce16" table:formula="oooc:=[Sheet1.G15]" office:value-type="float" office:value="1435.7">
            <text:p>1435.7</text:p>
          </table:table-cell>
          <table:table-cell table:style-name="ce2" table:formula="oooc:=[Sheet2.G8]" office:value-type="float" office:value="116.923492647059">
            <text:p>116.92</text:p>
          </table:table-cell>
          <table:table-cell table:style-name="ce2" table:formula="oooc:=1/((1/[.F21])+0.0000001*[.B$9])" office:value-type="float" office:value="116.922932753852">
            <text:p>116.92</text:p>
          </table:table-cell>
          <table:table-cell table:style-name="ce2" table:formula="oooc:=[.G21]+[.B$8]+[.B$4]" office:value-type="float" office:value="141.554006204728">
            <text:p>141.55</text:p>
          </table:table-cell>
          <table:table-cell table:style-name="ce16" table:formula="oooc:=-1000000/(2*PI()*[.D21]*[.H21])" office:value-type="float" office:value="-562.170394745705">
            <text:p>-562.2</text:p>
          </table:table-cell>
          <table:table-cell table:style-name="ce16" table:formula="oooc:=-1000000/(2*PI()*[.D21]*[.B$13])" office:value-type="float" office:value="-565.381680610641">
            <text:p>-565.4</text:p>
          </table:table-cell>
          <table:table-cell table:style-name="ce6" table:formula="oooc:=[.E21]*[.B$13]/([.B$7]*[.H21]*([.E21]^2+[.I21]^2))" office:value-type="float" office:value="0.000000417592351003835">
            <text:p>4.18E-07</text:p>
          </table:table-cell>
          <table:table-cell table:style-name="ce17" table:formula="oooc:=[.B$3]*[.K21]*([.E21]*[.B$7]+[.I21]*[.J21])" office:value-type="float" office:value="49.7431298610838">
            <text:p>49.743</text:p>
          </table:table-cell>
          <table:table-cell table:style-name="ce17" table:formula="oooc:=[.B$3]*[.K21]*([.E21]*[.J21]-[.B$7]*[.I21])" office:value-type="float" office:value="-0.0692671124722414">
            <text:p>-0.069</text:p>
          </table:table-cell>
          <table:table-cell table:style-name="ce17" table:formula="oooc:=SQRT([.L21]^2+[.M21]^2)" office:value-type="float" office:value="49.7431780881511">
            <text:p>49.743</text:p>
          </table:table-cell>
          <table:table-cell table:style-name="ce9" table:formula="oooc:=([.N21]/[.B$3])-1" office:value-type="float" office:value="-0.00513643823697829">
            <text:p>-0.0051</text:p>
          </table:table-cell>
          <table:table-cell table:style-name="ce17" table:formula="oooc:=57.29577951*ATAN([.M21]/[.L21])" office:value-type="float" office:value="-0.0797840958021472">
            <text:p>-0.08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1]/[.T21]^2" office:value-type="float" office:value="400">
            <text:p>400.00</text:p>
          </table:table-cell>
          <table:table-cell table:style-name="ce16" table:formula="oooc:=[.V21]*[.D21]" office:value-type="float" office:value="800">
            <text:p>800.0</text:p>
          </table:table-cell>
          <table:table-cell table:style-name="ce16" table:formula="oooc:=[.V21]*[.P21]" office:value-type="float" office:value="-31.9136383208589">
            <text:p>-31.9</text:p>
          </table:table-cell>
          <table:table-cell table:style-name="ce16" table:formula="oooc:=[.V21]*[.D21]*[.P21]" office:value-type="float" office:value="-63.8272766417178">
            <text:p>-63.8</text:p>
          </table:table-cell>
          <table:table-cell table:style-name="ce16" table:formula="oooc:=[.V21]*[.D21]^2" office:value-type="float" office:value="1600">
            <text:p>1600.0</text:p>
          </table:table-cell>
          <table:table-cell table:style-name="ce17" table:formula="oooc:=[.R$49]+[.R$50]*[.D21]" office:value-type="float" office:value="0.184699759971709">
            <text:p>0.185</text:p>
          </table:table-cell>
          <table:table-cell table:style-name="ce17" table:formula="oooc:=[.P21]-[.AA21]" office:value-type="float" office:value="-0.264483855773857">
            <text:p>-0.264</text:p>
          </table:table-cell>
          <table:table-cell table:style-name="ce17" table:formula="oooc:=[.V21]*[.AB21]" office:value-type="float" office:value="-105.793542309543">
            <text:p>-105.794</text:p>
          </table:table-cell>
          <table:table-cell table:style-name="ce19" table:formula="oooc:=[.V21]*[.AB21]^2" office:value-type="float" office:value="27.9806839860025">
            <text:p>27.980684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16" table:formula="oooc:=[Sheet1.E16]" office:value-type="float" office:value="2.2">
            <text:p>2.2</text:p>
          </table:table-cell>
          <table:table-cell table:style-name="ce45" table:formula="oooc:=[Sheet1.G16]" office:value-type="float" office:value="1431.4">
            <text:p>1431.4</text:p>
          </table:table-cell>
          <table:table-cell table:style-name="ce2" table:formula="oooc:=[Sheet2.G9]" office:value-type="float" office:value="116.885367647059">
            <text:p>116.89</text:p>
          </table:table-cell>
          <table:table-cell table:style-name="ce2" table:formula="oooc:=1/((1/[.F22])+0.0000001*[.B$9])" office:value-type="float" office:value="116.884808118918">
            <text:p>116.88</text:p>
          </table:table-cell>
          <table:table-cell table:style-name="ce27" table:formula="oooc:=[.G22]+[.B$8]+[.B$4]" office:value-type="float" office:value="141.515881569794">
            <text:p>141.52</text:p>
          </table:table-cell>
          <table:table-cell table:style-name="ce16" table:formula="oooc:=-1000000/(2*PI()*[.D22]*[.H22])" office:value-type="float" office:value="-511.201676789774">
            <text:p>-511.2</text:p>
          </table:table-cell>
          <table:table-cell table:style-name="ce16" table:formula="oooc:=-1000000/(2*PI()*[.D22]*[.B$13])" office:value-type="float" office:value="-513.983346009673">
            <text:p>-514.0</text:p>
          </table:table-cell>
          <table:table-cell table:style-name="ce6" table:formula="oooc:=[.E22]*[.B$13]/([.B$7]*[.H22]*([.E22]^2+[.I22]^2))" office:value-type="float" office:value="0.000000428538203426549">
            <text:p>4.29E-07</text:p>
          </table:table-cell>
          <table:table-cell table:style-name="ce17" table:formula="oooc:=[.B$3]*[.K22]*([.E22]*[.B$7]+[.I22]*[.J22])" office:value-type="float" office:value="49.7340515159562">
            <text:p>49.734</text:p>
          </table:table-cell>
          <table:table-cell table:style-name="ce17" table:formula="oooc:=[.B$3]*[.K22]*([.E22]*[.J22]-[.B$7]*[.I22])" office:value-type="float" office:value="-0.0130222101108745">
            <text:p>-0.013</text:p>
          </table:table-cell>
          <table:table-cell table:style-name="ce17" table:formula="oooc:=SQRT([.L22]^2+[.M22]^2)" office:value-type="float" office:value="49.7340532208037">
            <text:p>49.734</text:p>
          </table:table-cell>
          <table:table-cell table:style-name="ce9" table:formula="oooc:=([.N22]/[.B$3])-1" office:value-type="float" office:value="-0.00531893558392516">
            <text:p>-0.0053</text:p>
          </table:table-cell>
          <table:table-cell table:style-name="ce17" table:formula="oooc:=57.29577951*ATAN([.M22]/[.L22])" office:value-type="float" office:value="-0.015002149220746">
            <text:p>-0.01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2]/[.T22]^2" office:value-type="float" office:value="400">
            <text:p>400.00</text:p>
          </table:table-cell>
          <table:table-cell table:style-name="ce16" table:formula="oooc:=[.V22]*[.D22]" office:value-type="float" office:value="880">
            <text:p>880.0</text:p>
          </table:table-cell>
          <table:table-cell table:style-name="ce16" table:formula="oooc:=[.V22]*[.P22]" office:value-type="float" office:value="-6.00085968829839">
            <text:p>-6.0</text:p>
          </table:table-cell>
          <table:table-cell table:style-name="ce16" table:formula="oooc:=[.V22]*[.D22]*[.P22]" office:value-type="float" office:value="-13.2018913142565">
            <text:p>-13.2</text:p>
          </table:table-cell>
          <table:table-cell table:style-name="ce16" table:formula="oooc:=[.V22]*[.D22]^2" office:value-type="float" office:value="1936">
            <text:p>1936.0</text:p>
          </table:table-cell>
          <table:table-cell table:style-name="ce17" table:formula="oooc:=[.R$49]+[.R$50]*[.D22]" office:value-type="float" office:value="0.185251087389099">
            <text:p>0.185</text:p>
          </table:table-cell>
          <table:table-cell table:style-name="ce17" table:formula="oooc:=[.P22]-[.AA22]" office:value-type="float" office:value="-0.200253236609845">
            <text:p>-0.200</text:p>
          </table:table-cell>
          <table:table-cell table:style-name="ce17" table:formula="oooc:=[.V22]*[.AB22]" office:value-type="float" office:value="-80.1012946439379">
            <text:p>-80.101</text:p>
          </table:table-cell>
          <table:table-cell table:style-name="ce19" table:formula="oooc:=[.V22]*[.AB22]^2" office:value-type="float" office:value="16.0405435090874">
            <text:p>16.040544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6" table:formula="oooc:=[Sheet1.E17]" office:value-type="float" office:value="2.4">
            <text:p>2.4</text:p>
          </table:table-cell>
          <table:table-cell table:style-name="ce16" table:formula="oooc:=[Sheet1.G17]" office:value-type="float" office:value="1428.2">
            <text:p>1428.2</text:p>
          </table:table-cell>
          <table:table-cell table:style-name="ce2" table:formula="oooc:=[Sheet2.G10]" office:value-type="float" office:value="116.821825980392">
            <text:p>116.82</text:p>
          </table:table-cell>
          <table:table-cell table:style-name="ce2" table:formula="oooc:=1/((1/[.F23])+0.0000001*[.B$9])" office:value-type="float" office:value="116.82126706043">
            <text:p>116.82</text:p>
          </table:table-cell>
          <table:table-cell table:style-name="ce2" table:formula="oooc:=[.G23]+[.B$8]+[.B$4]" office:value-type="float" office:value="141.452340511306">
            <text:p>141.45</text:p>
          </table:table-cell>
          <table:table-cell table:style-name="ce16" table:formula="oooc:=-1000000/(2*PI()*[.D23]*[.H23])" office:value-type="float" office:value="-468.8120350778">
            <text:p>-468.8</text:p>
          </table:table-cell>
          <table:table-cell table:style-name="ce16" table:formula="oooc:=-1000000/(2*PI()*[.D23]*[.B$13])" office:value-type="float" office:value="-471.151400508867">
            <text:p>-471.2</text:p>
          </table:table-cell>
          <table:table-cell table:style-name="ce6" table:formula="oooc:=[.E23]*[.B$13]/([.B$7]*[.H23]*([.E23]^2+[.I23]^2))" office:value-type="float" office:value="0.000000437369386353912">
            <text:p>4.37E-07</text:p>
          </table:table-cell>
          <table:table-cell table:style-name="ce17" table:formula="oooc:=[.B$3]*[.K23]*([.E23]*[.B$7]+[.I23]*[.J23])" office:value-type="float" office:value="49.7427429951997">
            <text:p>49.743</text:p>
          </table:table-cell>
          <table:table-cell table:style-name="ce17" table:formula="oooc:=[.B$3]*[.K23]*([.E23]*[.J23]-[.B$7]*[.I23])" office:value-type="float" office:value="0.0274072328941334">
            <text:p>0.027</text:p>
          </table:table-cell>
          <table:table-cell table:style-name="ce17" table:formula="oooc:=SQRT([.L23]^2+[.M23]^2)" office:value-type="float" office:value="49.7427505456112">
            <text:p>49.743</text:p>
          </table:table-cell>
          <table:table-cell table:style-name="ce9" table:formula="oooc:=([.N23]/[.B$3])-1" office:value-type="float" office:value="-0.00514498908777539">
            <text:p>-0.0051</text:p>
          </table:table-cell>
          <table:table-cell table:style-name="ce17" table:formula="oooc:=57.29577951*ATAN([.M23]/[.L23])" office:value-type="float" office:value="0.0315687981687717">
            <text:p>0.03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3]/[.T23]^2" office:value-type="float" office:value="400">
            <text:p>400.00</text:p>
          </table:table-cell>
          <table:table-cell table:style-name="ce16" table:formula="oooc:=[.V23]*[.D23]" office:value-type="float" office:value="960">
            <text:p>960.0</text:p>
          </table:table-cell>
          <table:table-cell table:style-name="ce16" table:formula="oooc:=[.V23]*[.P23]" office:value-type="float" office:value="12.6275192675087">
            <text:p>12.6</text:p>
          </table:table-cell>
          <table:table-cell table:style-name="ce16" table:formula="oooc:=[.V23]*[.D23]*[.P23]" office:value-type="float" office:value="30.3060462420208">
            <text:p>30.3</text:p>
          </table:table-cell>
          <table:table-cell table:style-name="ce16" table:formula="oooc:=[.V23]*[.D23]^2" office:value-type="float" office:value="2304">
            <text:p>2304.0</text:p>
          </table:table-cell>
          <table:table-cell table:style-name="ce17" table:formula="oooc:=[.R$49]+[.R$50]*[.D23]" office:value-type="float" office:value="0.185802414806488">
            <text:p>0.186</text:p>
          </table:table-cell>
          <table:table-cell table:style-name="ce17" table:formula="oooc:=[.P23]-[.AA23]" office:value-type="float" office:value="-0.154233616637716">
            <text:p>-0.154</text:p>
          </table:table-cell>
          <table:table-cell table:style-name="ce17" table:formula="oooc:=[.V23]*[.AB23]" office:value-type="float" office:value="-61.6934466550866">
            <text:p>-61.693</text:p>
          </table:table-cell>
          <table:table-cell table:style-name="ce19" table:formula="oooc:=[.V23]*[.AB23]^2" office:value-type="float" office:value="9.51520340046003">
            <text:p>9.515203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6" table:formula="oooc:=[Sheet1.E18]" office:value-type="float" office:value="2.6">
            <text:p>2.6</text:p>
          </table:table-cell>
          <table:table-cell table:style-name="ce16" table:formula="oooc:=[Sheet1.G18]" office:value-type="float" office:value="1424.1">
            <text:p>1424.1</text:p>
          </table:table-cell>
          <table:table-cell table:style-name="ce2" table:formula="oooc:=[Sheet2.G11]" office:value-type="float" office:value="116.821825980392">
            <text:p>116.82</text:p>
          </table:table-cell>
          <table:table-cell table:style-name="ce2" table:formula="oooc:=1/((1/[.F24])+0.0000001*[.B$9])" office:value-type="float" office:value="116.82126706043">
            <text:p>116.82</text:p>
          </table:table-cell>
          <table:table-cell table:style-name="ce2" table:formula="oooc:=[.G24]+[.B$8]+[.B$4]" office:value-type="float" office:value="141.452340511306">
            <text:p>141.45</text:p>
          </table:table-cell>
          <table:table-cell table:style-name="ce16" table:formula="oooc:=-1000000/(2*PI()*[.D24]*[.H24])" office:value-type="float" office:value="-432.749570841046">
            <text:p>-432.7</text:p>
          </table:table-cell>
          <table:table-cell table:style-name="ce16" table:formula="oooc:=-1000000/(2*PI()*[.D24]*[.B$13])" office:value-type="float" office:value="-434.908985085108">
            <text:p>-434.9</text:p>
          </table:table-cell>
          <table:table-cell table:style-name="ce6" table:formula="oooc:=[.E24]*[.B$13]/([.B$7]*[.H24]*([.E24]^2+[.I24]^2))" office:value-type="float" office:value="0.000000444816459487467">
            <text:p>4.45E-07</text:p>
          </table:table-cell>
          <table:table-cell table:style-name="ce17" table:formula="oooc:=[.B$3]*[.K24]*([.E24]*[.B$7]+[.I24]*[.J24])" office:value-type="float" office:value="49.7318697028225">
            <text:p>49.732</text:p>
          </table:table-cell>
          <table:table-cell table:style-name="ce17" table:formula="oooc:=[.B$3]*[.K24]*([.E24]*[.J24]-[.B$7]*[.I24])" office:value-type="float" office:value="0.0653879574865618">
            <text:p>0.065</text:p>
          </table:table-cell>
          <table:table-cell table:style-name="ce17" table:formula="oooc:=SQRT([.L24]^2+[.M24]^2)" office:value-type="float" office:value="49.7319126891727">
            <text:p>49.732</text:p>
          </table:table-cell>
          <table:table-cell table:style-name="ce9" table:formula="oooc:=([.N24]/[.B$3])-1" office:value-type="float" office:value="-0.00536174621654584">
            <text:p>-0.0054</text:p>
          </table:table-cell>
          <table:table-cell table:style-name="ce17" table:formula="oooc:=57.29577951*ATAN([.M24]/[.L24])" office:value-type="float" office:value="0.075333018008083">
            <text:p>0.07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4]/[.T24]^2" office:value-type="float" office:value="400">
            <text:p>400.00</text:p>
          </table:table-cell>
          <table:table-cell table:style-name="ce16" table:formula="oooc:=[.V24]*[.D24]" office:value-type="float" office:value="1040">
            <text:p>1040.0</text:p>
          </table:table-cell>
          <table:table-cell table:style-name="ce16" table:formula="oooc:=[.V24]*[.P24]" office:value-type="float" office:value="30.1332072032332">
            <text:p>30.1</text:p>
          </table:table-cell>
          <table:table-cell table:style-name="ce16" table:formula="oooc:=[.V24]*[.D24]*[.P24]" office:value-type="float" office:value="78.3463387284063">
            <text:p>78.3</text:p>
          </table:table-cell>
          <table:table-cell table:style-name="ce16" table:formula="oooc:=[.V24]*[.D24]^2" office:value-type="float" office:value="2704">
            <text:p>2704.0</text:p>
          </table:table-cell>
          <table:table-cell table:style-name="ce17" table:formula="oooc:=[.R$49]+[.R$50]*[.D24]" office:value-type="float" office:value="0.186353742223877">
            <text:p>0.186</text:p>
          </table:table-cell>
          <table:table-cell table:style-name="ce17" table:formula="oooc:=[.P24]-[.AA24]" office:value-type="float" office:value="-0.111020724215794">
            <text:p>-0.111</text:p>
          </table:table-cell>
          <table:table-cell table:style-name="ce17" table:formula="oooc:=[.V24]*[.AB24]" office:value-type="float" office:value="-44.4082896863178">
            <text:p>-44.408</text:p>
          </table:table-cell>
          <table:table-cell table:style-name="ce19" table:formula="oooc:=[.V24]*[.AB24]^2" office:value-type="float" office:value="4.93024048215979">
            <text:p>4.930240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6" table:formula="oooc:=[Sheet1.E19]" office:value-type="float" office:value="2.8">
            <text:p>2.8</text:p>
          </table:table-cell>
          <table:table-cell table:style-name="ce16" table:formula="oooc:=[Sheet1.G19]" office:value-type="float" office:value="1420.4">
            <text:p>1420.4</text:p>
          </table:table-cell>
          <table:table-cell table:style-name="ce2" table:formula="oooc:=[Sheet2.G12]" office:value-type="float" office:value="116.770992647059">
            <text:p>116.77</text:p>
          </table:table-cell>
          <table:table-cell table:style-name="ce2" table:formula="oooc:=1/((1/[.F25])+0.0000001*[.B$9])" office:value-type="float" office:value="116.770434213402">
            <text:p>116.77</text:p>
          </table:table-cell>
          <table:table-cell table:style-name="ce2" table:formula="oooc:=[.G25]+[.B$8]+[.B$4]" office:value-type="float" office:value="141.401507664277">
            <text:p>141.40</text:p>
          </table:table-cell>
          <table:table-cell table:style-name="ce16" table:formula="oooc:=-1000000/(2*PI()*[.D25]*[.H25])" office:value-type="float" office:value="-401.98334546194">
            <text:p>-402.0</text:p>
          </table:table-cell>
          <table:table-cell table:style-name="ce16" table:formula="oooc:=-1000000/(2*PI()*[.D25]*[.B$13])" office:value-type="float" office:value="-403.844057579029">
            <text:p>-403.8</text:p>
          </table:table-cell>
          <table:table-cell table:style-name="ce6" table:formula="oooc:=[.E25]*[.B$13]/([.B$7]*[.H25]*([.E25]^2+[.I25]^2))" office:value-type="float" office:value="0.000000451194342189237">
            <text:p>4.51E-07</text:p>
          </table:table-cell>
          <table:table-cell table:style-name="ce17" table:formula="oooc:=[.B$3]*[.K25]*([.E25]*[.B$7]+[.I25]*[.J25])" office:value-type="float" office:value="49.7413288586742">
            <text:p>49.741</text:p>
          </table:table-cell>
          <table:table-cell table:style-name="ce17" table:formula="oooc:=[.B$3]*[.K25]*([.E25]*[.J25]-[.B$7]*[.I25])" office:value-type="float" office:value="0.0999835695791138">
            <text:p>0.100</text:p>
          </table:table-cell>
          <table:table-cell table:style-name="ce17" table:formula="oooc:=SQRT([.L25]^2+[.M25]^2)" office:value-type="float" office:value="49.7414293455763">
            <text:p>49.741</text:p>
          </table:table-cell>
          <table:table-cell table:style-name="ce9" table:formula="oooc:=([.N25]/[.B$3])-1" office:value-type="float" office:value="-0.00517141308847446">
            <text:p>-0.0052</text:p>
          </table:table-cell>
          <table:table-cell table:style-name="ce17" table:formula="oooc:=57.29577951*ATAN([.M25]/[.L25])" office:value-type="float" office:value="0.115168391625158">
            <text:p>0.11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5]/[.T25]^2" office:value-type="float" office:value="400">
            <text:p>400.00</text:p>
          </table:table-cell>
          <table:table-cell table:style-name="ce16" table:formula="oooc:=[.V25]*[.D25]" office:value-type="float" office:value="1120">
            <text:p>1120.0</text:p>
          </table:table-cell>
          <table:table-cell table:style-name="ce16" table:formula="oooc:=[.V25]*[.P25]" office:value-type="float" office:value="46.0673566500633">
            <text:p>46.1</text:p>
          </table:table-cell>
          <table:table-cell table:style-name="ce16" table:formula="oooc:=[.V25]*[.D25]*[.P25]" office:value-type="float" office:value="128.988598620177">
            <text:p>129.0</text:p>
          </table:table-cell>
          <table:table-cell table:style-name="ce16" table:formula="oooc:=[.V25]*[.D25]^2" office:value-type="float" office:value="3136">
            <text:p>3136.0</text:p>
          </table:table-cell>
          <table:table-cell table:style-name="ce17" table:formula="oooc:=[.R$49]+[.R$50]*[.D25]" office:value-type="float" office:value="0.186905069641267">
            <text:p>0.187</text:p>
          </table:table-cell>
          <table:table-cell table:style-name="ce17" table:formula="oooc:=[.P25]-[.AA25]" office:value-type="float" office:value="-0.0717366780161086">
            <text:p>-0.072</text:p>
          </table:table-cell>
          <table:table-cell table:style-name="ce17" table:formula="oooc:=[.V25]*[.AB25]" office:value-type="float" office:value="-28.6946712064435">
            <text:p>-28.695</text:p>
          </table:table-cell>
          <table:table-cell table:style-name="ce19" table:formula="oooc:=[.V25]*[.AB25]^2" office:value-type="float" office:value="2.05846038911474">
            <text:p>2.058460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6" table:formula="oooc:=[Sheet1.E20]" office:value-type="float" office:value="3">
            <text:p>3.0</text:p>
          </table:table-cell>
          <table:table-cell table:style-name="ce16" table:formula="oooc:=[Sheet1.G20]" office:value-type="float" office:value="1416.7">
            <text:p>1416.7</text:p>
          </table:table-cell>
          <table:table-cell table:style-name="ce2" table:formula="oooc:=[Sheet2.G13]" office:value-type="float" office:value="116.758284313726">
            <text:p>116.76</text:p>
          </table:table-cell>
          <table:table-cell table:style-name="ce2" table:formula="oooc:=1/((1/[.F26])+0.0000001*[.B$9])" office:value-type="float" office:value="116.757726001612">
            <text:p>116.76</text:p>
          </table:table-cell>
          <table:table-cell table:style-name="ce2" table:formula="oooc:=[.G26]+[.B$8]+[.B$4]" office:value-type="float" office:value="141.388799452487">
            <text:p>141.39</text:p>
          </table:table-cell>
          <table:table-cell table:style-name="ce16" table:formula="oooc:=-1000000/(2*PI()*[.D26]*[.H26])" office:value-type="float" office:value="-375.218177838239">
            <text:p>-375.2</text:p>
          </table:table-cell>
          <table:table-cell table:style-name="ce16" table:formula="oooc:=-1000000/(2*PI()*[.D26]*[.B$13])" office:value-type="float" office:value="-376.921120407094">
            <text:p>-376.9</text:p>
          </table:table-cell>
          <table:table-cell table:style-name="ce6" table:formula="oooc:=[.E26]*[.B$13]/([.B$7]*[.H26]*([.E26]^2+[.I26]^2))" office:value-type="float" office:value="0.000000456617962208144">
            <text:p>4.57E-07</text:p>
          </table:table-cell>
          <table:table-cell table:style-name="ce17" table:formula="oooc:=[.B$3]*[.K26]*([.E26]*[.B$7]+[.I26]*[.J26])" office:value-type="float" office:value="49.7403593654873">
            <text:p>49.740</text:p>
          </table:table-cell>
          <table:table-cell table:style-name="ce17" table:formula="oooc:=[.B$3]*[.K26]*([.E26]*[.J26]-[.B$7]*[.I26])" office:value-type="float" office:value="0.127387015414983">
            <text:p>0.127</text:p>
          </table:table-cell>
          <table:table-cell table:style-name="ce17" table:formula="oooc:=SQRT([.L26]^2+[.M26]^2)" office:value-type="float" office:value="49.7405224867966">
            <text:p>49.741</text:p>
          </table:table-cell>
          <table:table-cell table:style-name="ce9" table:formula="oooc:=([.N26]/[.B$3])-1" office:value-type="float" office:value="-0.00518955026406787">
            <text:p>-0.0052</text:p>
          </table:table-cell>
          <table:table-cell table:style-name="ce17" table:formula="oooc:=57.29577951*ATAN([.M26]/[.L26])" office:value-type="float" office:value="0.146736422565836">
            <text:p>0.14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6]/[.T26]^2" office:value-type="float" office:value="400">
            <text:p>400.00</text:p>
          </table:table-cell>
          <table:table-cell table:style-name="ce16" table:formula="oooc:=[.V26]*[.D26]" office:value-type="float" office:value="1200">
            <text:p>1200.0</text:p>
          </table:table-cell>
          <table:table-cell table:style-name="ce16" table:formula="oooc:=[.V26]*[.P26]" office:value-type="float" office:value="58.6945690263343">
            <text:p>58.7</text:p>
          </table:table-cell>
          <table:table-cell table:style-name="ce16" table:formula="oooc:=[.V26]*[.D26]*[.P26]" office:value-type="float" office:value="176.083707079003">
            <text:p>176.1</text:p>
          </table:table-cell>
          <table:table-cell table:style-name="ce16" table:formula="oooc:=[.V26]*[.D26]^2" office:value-type="float" office:value="3600">
            <text:p>3600.0</text:p>
          </table:table-cell>
          <table:table-cell table:style-name="ce17" table:formula="oooc:=[.R$49]+[.R$50]*[.D26]" office:value-type="float" office:value="0.187456397058656">
            <text:p>0.187</text:p>
          </table:table-cell>
          <table:table-cell table:style-name="ce17" table:formula="oooc:=[.P26]-[.AA26]" office:value-type="float" office:value="-0.0407199744928202">
            <text:p>-0.041</text:p>
          </table:table-cell>
          <table:table-cell table:style-name="ce17" table:formula="oooc:=[.V26]*[.AB26]" office:value-type="float" office:value="-16.2879897971281">
            <text:p>-16.288</text:p>
          </table:table-cell>
          <table:table-cell table:style-name="ce19" table:formula="oooc:=[.V26]*[.AB26]^2" office:value-type="float" office:value="0.663246529078373">
            <text:p>0.663247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6" table:formula="oooc:=[Sheet1.E21]" office:value-type="float" office:value="3.5">
            <text:p>3.5</text:p>
          </table:table-cell>
          <table:table-cell table:style-name="ce16" table:formula="oooc:=[Sheet1.G21]" office:value-type="float" office:value="1406">
            <text:p>1406.0</text:p>
          </table:table-cell>
          <table:table-cell table:style-name="ce2" table:formula="oooc:=[Sheet2.G14]" office:value-type="float" office:value="116.656617647059">
            <text:p>116.66</text:p>
          </table:table-cell>
          <table:table-cell table:style-name="ce2" table:formula="oooc:=1/((1/[.F27])+0.0000001*[.B$9])" office:value-type="float" office:value="116.656060306814">
            <text:p>116.66</text:p>
          </table:table-cell>
          <table:table-cell table:style-name="ce2" table:formula="oooc:=[.G27]+[.B$8]+[.B$4]" office:value-type="float" office:value="141.28713375769">
            <text:p>141.29</text:p>
          </table:table-cell>
          <table:table-cell table:style-name="ce16" table:formula="oooc:=-1000000/(2*PI()*[.D27]*[.H27])" office:value-type="float" office:value="-321.847005272154">
            <text:p>-321.8</text:p>
          </table:table-cell>
          <table:table-cell table:style-name="ce16" table:formula="oooc:=-1000000/(2*PI()*[.D27]*[.B$13])" office:value-type="float" office:value="-323.075246063223">
            <text:p>-323.1</text:p>
          </table:table-cell>
          <table:table-cell table:style-name="ce6" table:formula="oooc:=[.E27]*[.B$13]/([.B$7]*[.H27]*([.E27]^2+[.I27]^2))" office:value-type="float" office:value="0.000000468188660699809">
            <text:p>4.68E-07</text:p>
          </table:table-cell>
          <table:table-cell table:style-name="ce17" table:formula="oooc:=[.B$3]*[.K27]*([.E27]*[.B$7]+[.I27]*[.J27])" office:value-type="float" office:value="49.7639787586959">
            <text:p>49.764</text:p>
          </table:table-cell>
          <table:table-cell table:style-name="ce17" table:formula="oooc:=[.B$3]*[.K27]*([.E27]*[.J27]-[.B$7]*[.I27])" office:value-type="float" office:value="0.200670286065368">
            <text:p>0.201</text:p>
          </table:table-cell>
          <table:table-cell table:style-name="ce17" table:formula="oooc:=SQRT([.L27]^2+[.M27]^2)" office:value-type="float" office:value="49.7643833525509">
            <text:p>49.764</text:p>
          </table:table-cell>
          <table:table-cell table:style-name="ce9" table:formula="oooc:=([.N27]/[.B$3])-1" office:value-type="float" office:value="-0.00471233294898243">
            <text:p>-0.0047</text:p>
          </table:table-cell>
          <table:table-cell table:style-name="ce17" table:formula="oooc:=57.29577951*ATAN([.M27]/[.L27])" office:value-type="float" office:value="0.231040572579226">
            <text:p>0.23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7]/[.T27]^2" office:value-type="float" office:value="400">
            <text:p>400.00</text:p>
          </table:table-cell>
          <table:table-cell table:style-name="ce16" table:formula="oooc:=[.V27]*[.D27]" office:value-type="float" office:value="1400">
            <text:p>1400.0</text:p>
          </table:table-cell>
          <table:table-cell table:style-name="ce16" table:formula="oooc:=[.V27]*[.P27]" office:value-type="float" office:value="92.4162290316904">
            <text:p>92.4</text:p>
          </table:table-cell>
          <table:table-cell table:style-name="ce16" table:formula="oooc:=[.V27]*[.D27]*[.P27]" office:value-type="float" office:value="323.456801610916">
            <text:p>323.5</text:p>
          </table:table-cell>
          <table:table-cell table:style-name="ce16" table:formula="oooc:=[.V27]*[.D27]^2" office:value-type="float" office:value="4900">
            <text:p>4900.0</text:p>
          </table:table-cell>
          <table:table-cell table:style-name="ce17" table:formula="oooc:=[.R$49]+[.R$50]*[.D27]" office:value-type="float" office:value="0.18883471560213">
            <text:p>0.189</text:p>
          </table:table-cell>
          <table:table-cell table:style-name="ce17" table:formula="oooc:=[.P27]-[.AA27]" office:value-type="float" office:value="0.0422058569770964">
            <text:p>0.042</text:p>
          </table:table-cell>
          <table:table-cell table:style-name="ce17" table:formula="oooc:=[.V27]*[.AB27]" office:value-type="float" office:value="16.8823427908386">
            <text:p>16.882</text:p>
          </table:table-cell>
          <table:table-cell table:style-name="ce19" table:formula="oooc:=[.V27]*[.AB27]^2" office:value-type="float" office:value="0.712533745268448">
            <text:p>0.712534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6" table:formula="oooc:=[Sheet1.E22]" office:value-type="float" office:value="4">
            <text:p>4.0</text:p>
          </table:table-cell>
          <table:table-cell table:style-name="ce16" table:formula="oooc:=[Sheet1.G22]" office:value-type="float" office:value="1394.8">
            <text:p>1394.8</text:p>
          </table:table-cell>
          <table:table-cell table:style-name="ce2" table:formula="oooc:=[Sheet2.G15]" office:value-type="float" office:value="116.542242647059">
            <text:p>116.54</text:p>
          </table:table-cell>
          <table:table-cell table:style-name="ce2" table:formula="oooc:=1/((1/[.F28])+0.0000001*[.B$9])" office:value-type="float" office:value="116.541686399155">
            <text:p>116.54</text:p>
          </table:table-cell>
          <table:table-cell table:style-name="ce2" table:formula="oooc:=[.G28]+[.B$8]+[.B$4]" office:value-type="float" office:value="141.17275985003">
            <text:p>141.17</text:p>
          </table:table-cell>
          <table:table-cell table:style-name="ce16" table:formula="oooc:=-1000000/(2*PI()*[.D28]*[.H28])" office:value-type="float" office:value="-281.844286498627">
            <text:p>-281.8</text:p>
          </table:table-cell>
          <table:table-cell table:style-name="ce16" table:formula="oooc:=-1000000/(2*PI()*[.D28]*[.B$13])" office:value-type="float" office:value="-282.69084030532">
            <text:p>-282.7</text:p>
          </table:table-cell>
          <table:table-cell table:style-name="ce6" table:formula="oooc:=[.E28]*[.B$13]/([.B$7]*[.H28]*([.E28]^2+[.I28]^2))" office:value-type="float" office:value="0.000000477580158663324">
            <text:p>4.78E-07</text:p>
          </table:table-cell>
          <table:table-cell table:style-name="ce17" table:formula="oooc:=[.B$3]*[.K28]*([.E28]*[.B$7]+[.I28]*[.J28])" office:value-type="float" office:value="49.7972162392753">
            <text:p>49.797</text:p>
          </table:table-cell>
          <table:table-cell table:style-name="ce17" table:formula="oooc:=[.B$3]*[.K28]*([.E28]*[.J28]-[.B$7]*[.I28])" office:value-type="float" office:value="0.262547302585147">
            <text:p>0.263</text:p>
          </table:table-cell>
          <table:table-cell table:style-name="ce17" table:formula="oooc:=SQRT([.L28]^2+[.M28]^2)" office:value-type="float" office:value="49.7979083523318">
            <text:p>49.798</text:p>
          </table:table-cell>
          <table:table-cell table:style-name="ce9" table:formula="oooc:=([.N28]/[.B$3])-1" office:value-type="float" office:value="-0.00404183295336324">
            <text:p>-0.0040</text:p>
          </table:table-cell>
          <table:table-cell table:style-name="ce17" table:formula="oooc:=57.29577951*ATAN([.M28]/[.L28])" office:value-type="float" office:value="0.302079395474354">
            <text:p>0.30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8]/[.T28]^2" office:value-type="float" office:value="400">
            <text:p>400.00</text:p>
          </table:table-cell>
          <table:table-cell table:style-name="ce16" table:formula="oooc:=[.V28]*[.D28]" office:value-type="float" office:value="1600">
            <text:p>1600.0</text:p>
          </table:table-cell>
          <table:table-cell table:style-name="ce16" table:formula="oooc:=[.V28]*[.P28]" office:value-type="float" office:value="120.831758189741">
            <text:p>120.8</text:p>
          </table:table-cell>
          <table:table-cell table:style-name="ce16" table:formula="oooc:=[.V28]*[.D28]*[.P28]" office:value-type="float" office:value="483.327032758966">
            <text:p>483.3</text:p>
          </table:table-cell>
          <table:table-cell table:style-name="ce16" table:formula="oooc:=[.V28]*[.D28]^2" office:value-type="float" office:value="6400">
            <text:p>6400.0</text:p>
          </table:table-cell>
          <table:table-cell table:style-name="ce17" table:formula="oooc:=[.R$49]+[.R$50]*[.D28]" office:value-type="float" office:value="0.190213034145603">
            <text:p>0.190</text:p>
          </table:table-cell>
          <table:table-cell table:style-name="ce17" table:formula="oooc:=[.P28]-[.AA28]" office:value-type="float" office:value="0.111866361328751">
            <text:p>0.112</text:p>
          </table:table-cell>
          <table:table-cell table:style-name="ce17" table:formula="oooc:=[.V28]*[.AB28]" office:value-type="float" office:value="44.7465445315003">
            <text:p>44.747</text:p>
          </table:table-cell>
          <table:table-cell table:style-name="ce19" table:formula="oooc:=[.V28]*[.AB28]^2" office:value-type="float" office:value="5.00563311877385">
            <text:p>5.005633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6" table:formula="oooc:=[Sheet1.E23]" office:value-type="float" office:value="4.5">
            <text:p>4.5</text:p>
          </table:table-cell>
          <table:table-cell table:style-name="ce16" table:formula="oooc:=[Sheet1.G23]" office:value-type="float" office:value="1383.4">
            <text:p>1383.4</text:p>
          </table:table-cell>
          <table:table-cell table:style-name="ce2" table:formula="oooc:=[Sheet2.G16]" office:value-type="float" office:value="116.402450980392">
            <text:p>116.40</text:p>
          </table:table-cell>
          <table:table-cell table:style-name="ce2" table:formula="oooc:=1/((1/[.F29])+0.0000001*[.B$9])" office:value-type="float" office:value="116.401896066116">
            <text:p>116.40</text:p>
          </table:table-cell>
          <table:table-cell table:style-name="ce2" table:formula="oooc:=[.G29]+[.B$8]+[.B$4]" office:value-type="float" office:value="141.032969516992">
            <text:p>141.03</text:p>
          </table:table-cell>
          <table:table-cell table:style-name="ce16" table:formula="oooc:=-1000000/(2*PI()*[.D29]*[.H29])" office:value-type="float" office:value="-250.77657552457">
            <text:p>-250.8</text:p>
          </table:table-cell>
          <table:table-cell table:style-name="ce16" table:formula="oooc:=-1000000/(2*PI()*[.D29]*[.B$13])" office:value-type="float" office:value="-251.280746938062">
            <text:p>-251.3</text:p>
          </table:table-cell>
          <table:table-cell table:style-name="ce6" table:formula="oooc:=[.E29]*[.B$13]/([.B$7]*[.H29]*([.E29]^2+[.I29]^2))" office:value-type="float" office:value="0.00000048571251362907">
            <text:p>4.86E-07</text:p>
          </table:table-cell>
          <table:table-cell table:style-name="ce17" table:formula="oooc:=[.B$3]*[.K29]*([.E29]*[.B$7]+[.I29]*[.J29])" office:value-type="float" office:value="49.8424709086884">
            <text:p>49.842</text:p>
          </table:table-cell>
          <table:table-cell table:style-name="ce17" table:formula="oooc:=[.B$3]*[.K29]*([.E29]*[.J29]-[.B$7]*[.I29])" office:value-type="float" office:value="0.315590012784785">
            <text:p>0.316</text:p>
          </table:table-cell>
          <table:table-cell table:style-name="ce17" table:formula="oooc:=SQRT([.L29]^2+[.M29]^2)" office:value-type="float" office:value="49.8434700170405">
            <text:p>49.843</text:p>
          </table:table-cell>
          <table:table-cell table:style-name="ce9" table:formula="oooc:=([.N29]/[.B$3])-1" office:value-type="float" office:value="-0.00313059965918983">
            <text:p>-0.0031</text:p>
          </table:table-cell>
          <table:table-cell table:style-name="ce17" table:formula="oooc:=57.29577951*ATAN([.M29]/[.L29])" office:value-type="float" office:value="0.362777643693599">
            <text:p>0.36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9]/[.T29]^2" office:value-type="float" office:value="400">
            <text:p>400.00</text:p>
          </table:table-cell>
          <table:table-cell table:style-name="ce16" table:formula="oooc:=[.V29]*[.D29]" office:value-type="float" office:value="1800">
            <text:p>1800.0</text:p>
          </table:table-cell>
          <table:table-cell table:style-name="ce16" table:formula="oooc:=[.V29]*[.P29]" office:value-type="float" office:value="145.111057477439">
            <text:p>145.1</text:p>
          </table:table-cell>
          <table:table-cell table:style-name="ce16" table:formula="oooc:=[.V29]*[.D29]*[.P29]" office:value-type="float" office:value="652.999758648478">
            <text:p>653.0</text:p>
          </table:table-cell>
          <table:table-cell table:style-name="ce16" table:formula="oooc:=[.V29]*[.D29]^2" office:value-type="float" office:value="8100">
            <text:p>8100.0</text:p>
          </table:table-cell>
          <table:table-cell table:style-name="ce17" table:formula="oooc:=[.R$49]+[.R$50]*[.D29]" office:value-type="float" office:value="0.191591352689076">
            <text:p>0.192</text:p>
          </table:table-cell>
          <table:table-cell table:style-name="ce17" table:formula="oooc:=[.P29]-[.AA29]" office:value-type="float" office:value="0.171186291004522">
            <text:p>0.171</text:p>
          </table:table-cell>
          <table:table-cell table:style-name="ce17" table:formula="oooc:=[.V29]*[.AB29]" office:value-type="float" office:value="68.474516401809">
            <text:p>68.475</text:p>
          </table:table-cell>
          <table:table-cell table:style-name="ce19" table:formula="oooc:=[.V29]*[.AB29]^2" office:value-type="float" office:value="11.721898491154">
            <text:p>11.721898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6" table:formula="oooc:=[Sheet1.E24]" office:value-type="float" office:value="5">
            <text:p>5.0</text:p>
          </table:table-cell>
          <table:table-cell table:style-name="ce16" table:formula="oooc:=[Sheet1.G24]" office:value-type="float" office:value="1370.8">
            <text:p>1370.8</text:p>
          </table:table-cell>
          <table:table-cell table:style-name="ce2" table:formula="oooc:=[Sheet2.G17]" office:value-type="float" office:value="116.300784313726">
            <text:p>116.30</text:p>
          </table:table-cell>
          <table:table-cell table:style-name="ce2" table:formula="oooc:=1/((1/[.F30])+0.0000001*[.B$9])" office:value-type="float" office:value="116.300230368355">
            <text:p>116.30</text:p>
          </table:table-cell>
          <table:table-cell table:style-name="ce2" table:formula="oooc:=[.G30]+[.B$8]+[.B$4]" office:value-type="float" office:value="140.931303819231">
            <text:p>140.93</text:p>
          </table:table-cell>
          <table:table-cell table:style-name="ce16" table:formula="oooc:=-1000000/(2*PI()*[.D30]*[.H30])" office:value-type="float" office:value="-225.861733736657">
            <text:p>-225.9</text:p>
          </table:table-cell>
          <table:table-cell table:style-name="ce16" table:formula="oooc:=-1000000/(2*PI()*[.D30]*[.B$13])" office:value-type="float" office:value="-226.152672244256">
            <text:p>-226.2</text:p>
          </table:table-cell>
          <table:table-cell table:style-name="ce6" table:formula="oooc:=[.E30]*[.B$13]/([.B$7]*[.H30]*([.E30]^2+[.I30]^2))" office:value-type="float" office:value="0.000000493258918090645">
            <text:p>4.93E-07</text:p>
          </table:table-cell>
          <table:table-cell table:style-name="ce17" table:formula="oooc:=[.B$3]*[.K30]*([.E30]*[.B$7]+[.I30]*[.J30])" office:value-type="float" office:value="49.8756198624785">
            <text:p>49.876</text:p>
          </table:table-cell>
          <table:table-cell table:style-name="ce17" table:formula="oooc:=[.B$3]*[.K30]*([.E30]*[.J30]-[.B$7]*[.I30])" office:value-type="float" office:value="0.364495897210079">
            <text:p>0.364</text:p>
          </table:table-cell>
          <table:table-cell table:style-name="ce17" table:formula="oooc:=SQRT([.L30]^2+[.M30]^2)" office:value-type="float" office:value="49.8769517304891">
            <text:p>49.877</text:p>
          </table:table-cell>
          <table:table-cell table:style-name="ce9" table:formula="oooc:=([.N30]/[.B$3])-1" office:value-type="float" office:value="-0.00246096539021734">
            <text:p>-0.0025</text:p>
          </table:table-cell>
          <table:table-cell table:style-name="ce17" table:formula="oooc:=57.29577951*ATAN([.M30]/[.L30])" office:value-type="float" office:value="0.418715693841391">
            <text:p>0.41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0]/[.T30]^2" office:value-type="float" office:value="0">
            <text:p>0.00</text:p>
          </table:table-cell>
          <table:table-cell table:style-name="ce16" table:formula="oooc:=[.V30]*[.D30]" office:value-type="float" office:value="0">
            <text:p>0.0</text:p>
          </table:table-cell>
          <table:table-cell table:style-name="ce16" table:formula="oooc:=[.V30]*[.P30]" office:value-type="float" office:value="0">
            <text:p>0.0</text:p>
          </table:table-cell>
          <table:table-cell table:style-name="ce16" table:formula="oooc:=[.V30]*[.D30]*[.P30]" office:value-type="float" office:value="0">
            <text:p>0.0</text:p>
          </table:table-cell>
          <table:table-cell table:style-name="ce16" table:formula="oooc:=[.V30]*[.D30]^2" office:value-type="float" office:value="0">
            <text:p>0.0</text:p>
          </table:table-cell>
          <table:table-cell table:style-name="ce17" table:formula="oooc:=[.R$49]+[.R$50]*[.D30]" office:value-type="float" office:value="0.19296967123255">
            <text:p>0.193</text:p>
          </table:table-cell>
          <table:table-cell table:style-name="ce17" table:formula="oooc:=[.P30]-[.AA30]" office:value-type="float" office:value="0.225746022608841">
            <text:p>0.226</text:p>
          </table:table-cell>
          <table:table-cell table:style-name="ce17" table:formula="oooc:=[.V30]*[.AB30]" office:value-type="float" office:value="0">
            <text:p>0.000</text:p>
          </table:table-cell>
          <table:table-cell table:style-name="ce19" table:formula="oooc:=[.V30]*[.AB30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7815125038364">
            <text:p>6.78</text:p>
          </table:table-cell>
          <table:table-cell table:style-name="ce16" table:formula="oooc:=[Sheet1.E25]" office:value-type="float" office:value="6">
            <text:p>6.0</text:p>
          </table:table-cell>
          <table:table-cell table:style-name="ce16" table:formula="oooc:=[Sheet1.G25]" office:value-type="float" office:value="1348.3">
            <text:p>1348.3</text:p>
          </table:table-cell>
          <table:table-cell table:style-name="ce2" table:formula="oooc:=[Sheet2.G18]" office:value-type="float" office:value="116.021200980392">
            <text:p>116.02</text:p>
          </table:table-cell>
          <table:table-cell table:style-name="ce2" table:formula="oooc:=1/((1/[.F31])+0.0000001*[.B$9])" office:value-type="float" office:value="116.020649695148">
            <text:p>116.02</text:p>
          </table:table-cell>
          <table:table-cell table:style-name="ce2" table:formula="oooc:=[.G31]+[.B$8]+[.B$4]" office:value-type="float" office:value="140.651723146024">
            <text:p>140.65</text:p>
          </table:table-cell>
          <table:table-cell table:style-name="ce16" table:formula="oooc:=-1000000/(2*PI()*[.D31]*[.H31])" office:value-type="float" office:value="-188.592242279963">
            <text:p>-188.6</text:p>
          </table:table-cell>
          <table:table-cell table:style-name="ce16" table:formula="oooc:=-1000000/(2*PI()*[.D31]*[.B$13])" office:value-type="float" office:value="-188.460560203547">
            <text:p>-188.5</text:p>
          </table:table-cell>
          <table:table-cell table:style-name="ce6" table:formula="oooc:=[.E31]*[.B$13]/([.B$7]*[.H31]*([.E31]^2+[.I31]^2))" office:value-type="float" office:value="0.000000506224439934216">
            <text:p>5.06E-07</text:p>
          </table:table-cell>
          <table:table-cell table:style-name="ce17" table:formula="oooc:=[.B$3]*[.K31]*([.E31]*[.B$7]+[.I31]*[.J31])" office:value-type="float" office:value="49.974415954011">
            <text:p>49.974</text:p>
          </table:table-cell>
          <table:table-cell table:style-name="ce17" table:formula="oooc:=[.B$3]*[.K31]*([.E31]*[.J31]-[.B$7]*[.I31])" office:value-type="float" office:value="0.432676890080263">
            <text:p>0.433</text:p>
          </table:table-cell>
          <table:table-cell table:style-name="ce17" table:formula="oooc:=SQRT([.L31]^2+[.M31]^2)" office:value-type="float" office:value="49.9762889702279">
            <text:p>49.976</text:p>
          </table:table-cell>
          <table:table-cell table:style-name="ce9" table:formula="oooc:=([.N31]/[.B$3])-1" office:value-type="float" office:value="-0.000474220595442998">
            <text:p>-0.0005</text:p>
          </table:table-cell>
          <table:table-cell table:style-name="ce17" table:formula="oooc:=57.29577951*ATAN([.M31]/[.L31])" office:value-type="float" office:value="0.496052626346963">
            <text:p>0.49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1]/[.T31]^2" office:value-type="float" office:value="400">
            <text:p>400.00</text:p>
          </table:table-cell>
          <table:table-cell table:style-name="ce16" table:formula="oooc:=[.V31]*[.D31]" office:value-type="float" office:value="2400">
            <text:p>2400.0</text:p>
          </table:table-cell>
          <table:table-cell table:style-name="ce16" table:formula="oooc:=[.V31]*[.P31]" office:value-type="float" office:value="198.421050538785">
            <text:p>198.4</text:p>
          </table:table-cell>
          <table:table-cell table:style-name="ce16" table:formula="oooc:=[.V31]*[.D31]*[.P31]" office:value-type="float" office:value="1190.52630323271">
            <text:p>1190.5</text:p>
          </table:table-cell>
          <table:table-cell table:style-name="ce16" table:formula="oooc:=[.V31]*[.D31]^2" office:value-type="float" office:value="14400">
            <text:p>14400.0</text:p>
          </table:table-cell>
          <table:table-cell table:style-name="ce17" table:formula="oooc:=[.R$49]+[.R$50]*[.D31]" office:value-type="float" office:value="0.195726308319496">
            <text:p>0.196</text:p>
          </table:table-cell>
          <table:table-cell table:style-name="ce17" table:formula="oooc:=[.P31]-[.AA31]" office:value-type="float" office:value="0.300326318027467">
            <text:p>0.300</text:p>
          </table:table-cell>
          <table:table-cell table:style-name="ce17" table:formula="oooc:=[.V31]*[.AB31]" office:value-type="float" office:value="120.130527210987">
            <text:p>120.131</text:p>
          </table:table-cell>
          <table:table-cell table:style-name="ce19" table:formula="oooc:=[.V31]*[.AB31]^2" office:value-type="float" office:value="36.078358919974">
            <text:p>36.078359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84509804001426">
            <text:p>6.85</text:p>
          </table:table-cell>
          <table:table-cell table:style-name="ce16" table:formula="oooc:=[Sheet1.E26]" office:value-type="float" office:value="7">
            <text:p>7.0</text:p>
          </table:table-cell>
          <table:table-cell table:style-name="ce16" table:formula="oooc:=[Sheet1.G26]" office:value-type="float" office:value="1331.8">
            <text:p>1331.8</text:p>
          </table:table-cell>
          <table:table-cell table:style-name="ce2" table:formula="oooc:=[Sheet2.G19]" office:value-type="float" office:value="115.779742647059">
            <text:p>115.78</text:p>
          </table:table-cell>
          <table:table-cell table:style-name="ce2" table:formula="oooc:=1/((1/[.F32])+0.0000001*[.B$9])" office:value-type="float" office:value="115.779193654044">
            <text:p>115.78</text:p>
          </table:table-cell>
          <table:table-cell table:style-name="ce2" table:formula="oooc:=[.G32]+[.B$8]+[.B$4]" office:value-type="float" office:value="140.410267104919">
            <text:p>140.41</text:p>
          </table:table-cell>
          <table:table-cell table:style-name="ce16" table:formula="oooc:=-1000000/(2*PI()*[.D32]*[.H32])" office:value-type="float" office:value="-161.928475107236">
            <text:p>-161.9</text:p>
          </table:table-cell>
          <table:table-cell table:style-name="ce16" table:formula="oooc:=-1000000/(2*PI()*[.D32]*[.B$13])" office:value-type="float" office:value="-161.537623031612">
            <text:p>-161.5</text:p>
          </table:table-cell>
          <table:table-cell table:style-name="ce6" table:formula="oooc:=[.E32]*[.B$13]/([.B$7]*[.H32]*([.E32]^2+[.I32]^2))" office:value-type="float" office:value="0.000000515796478754611">
            <text:p>5.16E-07</text:p>
          </table:table-cell>
          <table:table-cell table:style-name="ce17" table:formula="oooc:=[.B$3]*[.K32]*([.E32]*[.B$7]+[.I32]*[.J32])" office:value-type="float" office:value="50.0654226304068">
            <text:p>50.065</text:p>
          </table:table-cell>
          <table:table-cell table:style-name="ce17" table:formula="oooc:=[.B$3]*[.K32]*([.E32]*[.J32]-[.B$7]*[.I32])" office:value-type="float" office:value="0.456927101184456">
            <text:p>0.457</text:p>
          </table:table-cell>
          <table:table-cell table:style-name="ce17" table:formula="oooc:=SQRT([.L32]^2+[.M32]^2)" office:value-type="float" office:value="50.0675076824985">
            <text:p>50.068</text:p>
          </table:table-cell>
          <table:table-cell table:style-name="ce9" table:formula="oooc:=([.N32]/[.B$3])-1" office:value-type="float" office:value="0.00135015364996982">
            <text:p>0.0014</text:p>
          </table:table-cell>
          <table:table-cell table:style-name="ce17" table:formula="oooc:=57.29577951*ATAN([.M32]/[.L32])" office:value-type="float" office:value="0.522901160449709">
            <text:p>0.52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2]/[.T32]^2" office:value-type="float" office:value="400">
            <text:p>400.00</text:p>
          </table:table-cell>
          <table:table-cell table:style-name="ce16" table:formula="oooc:=[.V32]*[.D32]" office:value-type="float" office:value="2800">
            <text:p>2800.0</text:p>
          </table:table-cell>
          <table:table-cell table:style-name="ce16" table:formula="oooc:=[.V32]*[.P32]" office:value-type="float" office:value="209.160464179883">
            <text:p>209.2</text:p>
          </table:table-cell>
          <table:table-cell table:style-name="ce16" table:formula="oooc:=[.V32]*[.D32]*[.P32]" office:value-type="float" office:value="1464.12324925918">
            <text:p>1464.1</text:p>
          </table:table-cell>
          <table:table-cell table:style-name="ce16" table:formula="oooc:=[.V32]*[.D32]^2" office:value-type="float" office:value="19600">
            <text:p>19600.0</text:p>
          </table:table-cell>
          <table:table-cell table:style-name="ce17" table:formula="oooc:=[.R$49]+[.R$50]*[.D32]" office:value-type="float" office:value="0.198482945406443">
            <text:p>0.198</text:p>
          </table:table-cell>
          <table:table-cell table:style-name="ce17" table:formula="oooc:=[.P32]-[.AA32]" office:value-type="float" office:value="0.324418215043266">
            <text:p>0.324</text:p>
          </table:table-cell>
          <table:table-cell table:style-name="ce17" table:formula="oooc:=[.V32]*[.AB32]" office:value-type="float" office:value="129.767286017306">
            <text:p>129.767</text:p>
          </table:table-cell>
          <table:table-cell table:style-name="ce19" table:formula="oooc:=[.V32]*[.AB32]^2" office:value-type="float" office:value="42.0988713007434">
            <text:p>42.098871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90308998699194">
            <text:p>6.90</text:p>
          </table:table-cell>
          <table:table-cell table:style-name="ce16" table:formula="oooc:=[Sheet1.E27]" office:value-type="float" office:value="8">
            <text:p>8.0</text:p>
          </table:table-cell>
          <table:table-cell table:style-name="ce16" table:formula="oooc:=[Sheet1.G27]" office:value-type="float" office:value="1312.6">
            <text:p>1312.6</text:p>
          </table:table-cell>
          <table:table-cell table:style-name="ce2" table:formula="oooc:=[Sheet2.G20]" office:value-type="float" office:value="115.665367647059">
            <text:p>115.67</text:p>
          </table:table-cell>
          <table:table-cell table:style-name="ce2" table:formula="oooc:=1/((1/[.F33])+0.0000001*[.B$9])" office:value-type="float" office:value="115.66481973817">
            <text:p>115.66</text:p>
          </table:table-cell>
          <table:table-cell table:style-name="ce2" table:formula="oooc:=[.G33]+[.B$8]+[.B$4]" office:value-type="float" office:value="140.295893189045">
            <text:p>140.30</text:p>
          </table:table-cell>
          <table:table-cell table:style-name="ce16" table:formula="oooc:=-1000000/(2*PI()*[.D33]*[.H33])" office:value-type="float" office:value="-141.802924050526">
            <text:p>-141.8</text:p>
          </table:table-cell>
          <table:table-cell table:style-name="ce16" table:formula="oooc:=-1000000/(2*PI()*[.D33]*[.B$13])" office:value-type="float" office:value="-141.34542015266">
            <text:p>-141.3</text:p>
          </table:table-cell>
          <table:table-cell table:style-name="ce6" table:formula="oooc:=[.E33]*[.B$13]/([.B$7]*[.H33]*([.E33]^2+[.I33]^2))" office:value-type="float" office:value="0.00000052537921478192">
            <text:p>5.25E-07</text:p>
          </table:table-cell>
          <table:table-cell table:style-name="ce17" table:formula="oooc:=[.B$3]*[.K33]*([.E33]*[.B$7]+[.I33]*[.J33])" office:value-type="float" office:value="50.1096711245938">
            <text:p>50.110</text:p>
          </table:table-cell>
          <table:table-cell table:style-name="ce17" table:formula="oooc:=[.B$3]*[.K33]*([.E33]*[.J33]-[.B$7]*[.I33])" office:value-type="float" office:value="0.482891962974026">
            <text:p>0.483</text:p>
          </table:table-cell>
          <table:table-cell table:style-name="ce17" table:formula="oooc:=SQRT([.L33]^2+[.M33]^2)" office:value-type="float" office:value="50.1119978135262">
            <text:p>50.112</text:p>
          </table:table-cell>
          <table:table-cell table:style-name="ce9" table:formula="oooc:=([.N33]/[.B$3])-1" office:value-type="float" office:value="0.00223995627052331">
            <text:p>0.0022</text:p>
          </table:table-cell>
          <table:table-cell table:style-name="ce17" table:formula="oooc:=57.29577951*ATAN([.M33]/[.L33])" office:value-type="float" office:value="0.552125256508453">
            <text:p>0.55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3]/[.T33]^2" office:value-type="float" office:value="400">
            <text:p>400.00</text:p>
          </table:table-cell>
          <table:table-cell table:style-name="ce16" table:formula="oooc:=[.V33]*[.D33]" office:value-type="float" office:value="3200">
            <text:p>3200.0</text:p>
          </table:table-cell>
          <table:table-cell table:style-name="ce16" table:formula="oooc:=[.V33]*[.P33]" office:value-type="float" office:value="220.850102603381">
            <text:p>220.9</text:p>
          </table:table-cell>
          <table:table-cell table:style-name="ce16" table:formula="oooc:=[.V33]*[.D33]*[.P33]" office:value-type="float" office:value="1766.80082082705">
            <text:p>1766.8</text:p>
          </table:table-cell>
          <table:table-cell table:style-name="ce16" table:formula="oooc:=[.V33]*[.D33]^2" office:value-type="float" office:value="25600">
            <text:p>25600.0</text:p>
          </table:table-cell>
          <table:table-cell table:style-name="ce17" table:formula="oooc:=[.R$49]+[.R$50]*[.D33]" office:value-type="float" office:value="0.20123958249339">
            <text:p>0.201</text:p>
          </table:table-cell>
          <table:table-cell table:style-name="ce17" table:formula="oooc:=[.P33]-[.AA33]" office:value-type="float" office:value="0.350885674015063">
            <text:p>0.351</text:p>
          </table:table-cell>
          <table:table-cell table:style-name="ce17" table:formula="oooc:=[.V33]*[.AB33]" office:value-type="float" office:value="140.354269606025">
            <text:p>140.354</text:p>
          </table:table-cell>
          <table:table-cell table:style-name="ce19" table:formula="oooc:=[.V33]*[.AB33]^2" office:value-type="float" office:value="49.2483024916021">
            <text:p>49.248302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5424250943933">
            <text:p>6.95</text:p>
          </table:table-cell>
          <table:table-cell table:style-name="ce16" table:formula="oooc:=[Sheet1.E28]" office:value-type="float" office:value="9">
            <text:p>9.0</text:p>
          </table:table-cell>
          <table:table-cell table:style-name="ce16" table:formula="oooc:=[Sheet1.G28]" office:value-type="float" office:value="1296.7">
            <text:p>1296.7</text:p>
          </table:table-cell>
          <table:table-cell table:style-name="ce2" table:formula="oooc:=[Sheet2.G21]" office:value-type="float" office:value="115.462034313726">
            <text:p>115.46</text:p>
          </table:table-cell>
          <table:table-cell table:style-name="ce2" table:formula="oooc:=1/((1/[.F34])+0.0000001*[.B$9])" office:value-type="float" office:value="115.461488329526">
            <text:p>115.46</text:p>
          </table:table-cell>
          <table:table-cell table:style-name="ce2" table:formula="oooc:=[.G34]+[.B$8]+[.B$4]" office:value-type="float" office:value="140.092561780401">
            <text:p>140.09</text:p>
          </table:table-cell>
          <table:table-cell table:style-name="ce16" table:formula="oooc:=-1000000/(2*PI()*[.D34]*[.H34])" office:value-type="float" office:value="-126.229989237302">
            <text:p>-126.2</text:p>
          </table:table-cell>
          <table:table-cell table:style-name="ce16" table:formula="oooc:=-1000000/(2*PI()*[.D34]*[.B$13])" office:value-type="float" office:value="-125.640373469031">
            <text:p>-125.6</text:p>
          </table:table-cell>
          <table:table-cell table:style-name="ce6" table:formula="oooc:=[.E34]*[.B$13]/([.B$7]*[.H34]*([.E34]^2+[.I34]^2))" office:value-type="float" office:value="0.000000533751039881637">
            <text:p>5.34E-07</text:p>
          </table:table-cell>
          <table:table-cell table:style-name="ce17" table:formula="oooc:=[.B$3]*[.K34]*([.E34]*[.B$7]+[.I34]*[.J34])" office:value-type="float" office:value="50.1863200341745">
            <text:p>50.186</text:p>
          </table:table-cell>
          <table:table-cell table:style-name="ce17" table:formula="oooc:=[.B$3]*[.K34]*([.E34]*[.J34]-[.B$7]*[.I34])" office:value-type="float" office:value="0.496411211447963">
            <text:p>0.496</text:p>
          </table:table-cell>
          <table:table-cell table:style-name="ce17" table:formula="oooc:=SQRT([.L34]^2+[.M34]^2)" office:value-type="float" office:value="50.1887750663775">
            <text:p>50.189</text:p>
          </table:table-cell>
          <table:table-cell table:style-name="ce9" table:formula="oooc:=([.N34]/[.B$3])-1" office:value-type="float" office:value="0.00377550132754956">
            <text:p>0.0038</text:p>
          </table:table-cell>
          <table:table-cell table:style-name="ce17" table:formula="oooc:=57.29577951*ATAN([.M34]/[.L34])" office:value-type="float" office:value="0.566714988543926">
            <text:p>0.56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4]/[.T34]^2" office:value-type="float" office:value="400">
            <text:p>400.00</text:p>
          </table:table-cell>
          <table:table-cell table:style-name="ce16" table:formula="oooc:=[.V34]*[.D34]" office:value-type="float" office:value="3600">
            <text:p>3600.0</text:p>
          </table:table-cell>
          <table:table-cell table:style-name="ce16" table:formula="oooc:=[.V34]*[.P34]" office:value-type="float" office:value="226.68599541757">
            <text:p>226.7</text:p>
          </table:table-cell>
          <table:table-cell table:style-name="ce16" table:formula="oooc:=[.V34]*[.D34]*[.P34]" office:value-type="float" office:value="2040.17395875813">
            <text:p>2040.2</text:p>
          </table:table-cell>
          <table:table-cell table:style-name="ce16" table:formula="oooc:=[.V34]*[.D34]^2" office:value-type="float" office:value="32400">
            <text:p>32400.0</text:p>
          </table:table-cell>
          <table:table-cell table:style-name="ce17" table:formula="oooc:=[.R$49]+[.R$50]*[.D34]" office:value-type="float" office:value="0.203996219580337">
            <text:p>0.204</text:p>
          </table:table-cell>
          <table:table-cell table:style-name="ce50" table:formula="oooc:=[.P34]-[.AA34]" office:value-type="float" office:value="0.36271876896359">
            <text:p>0.363</text:p>
          </table:table-cell>
          <table:table-cell table:style-name="ce17" table:formula="oooc:=[.V34]*[.AB34]" office:value-type="float" office:value="145.087507585436">
            <text:p>145.088</text:p>
          </table:table-cell>
          <table:table-cell table:style-name="ce19" table:formula="oooc:=[.V34]*[.AB34]^2" office:value-type="float" office:value="52.6259621433847">
            <text:p>52.625962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7">
            <text:p>7.00</text:p>
          </table:table-cell>
          <table:table-cell table:style-name="ce16" table:formula="oooc:=[Sheet1.E29]" office:value-type="float" office:value="10">
            <text:p>10.0</text:p>
          </table:table-cell>
          <table:table-cell table:style-name="ce16" table:formula="oooc:=[Sheet1.G29]" office:value-type="float" office:value="1284.3">
            <text:p>1284.3</text:p>
          </table:table-cell>
          <table:table-cell table:style-name="ce2" table:formula="oooc:=[Sheet2.G22]" office:value-type="float" office:value="115.347659313726">
            <text:p>115.35</text:p>
          </table:table-cell>
          <table:table-cell table:style-name="ce2" table:formula="oooc:=1/((1/[.F35])+0.0000001*[.B$9])" office:value-type="float" office:value="115.347114410676">
            <text:p>115.35</text:p>
          </table:table-cell>
          <table:table-cell table:style-name="ce2" table:formula="oooc:=[.G35]+[.B$8]+[.B$4]" office:value-type="float" office:value="139.978187861551">
            <text:p>139.98</text:p>
          </table:table-cell>
          <table:table-cell table:style-name="ce16" table:formula="oooc:=-1000000/(2*PI()*[.D35]*[.H35])" office:value-type="float" office:value="-113.699816752387">
            <text:p>-113.7</text:p>
          </table:table-cell>
          <table:table-cell table:style-name="ce16" table:formula="oooc:=-1000000/(2*PI()*[.D35]*[.B$13])" office:value-type="float" office:value="-113.076336122128">
            <text:p>-113.1</text:p>
          </table:table-cell>
          <table:table-cell table:style-name="ce6" table:formula="oooc:=[.E35]*[.B$13]/([.B$7]*[.H35]*([.E35]^2+[.I35]^2))" office:value-type="float" office:value="0.000000540221773385412">
            <text:p>5.40E-07</text:p>
          </table:table-cell>
          <table:table-cell table:style-name="ce17" table:formula="oooc:=[.B$3]*[.K35]*([.E35]*[.B$7]+[.I35]*[.J35])" office:value-type="float" office:value="50.2319856630241">
            <text:p>50.232</text:p>
          </table:table-cell>
          <table:table-cell table:style-name="ce17" table:formula="oooc:=[.B$3]*[.K35]*([.E35]*[.J35]-[.B$7]*[.I35])" office:value-type="float" office:value="0.493665407156619">
            <text:p>0.494</text:p>
          </table:table-cell>
          <table:table-cell table:style-name="ce17" table:formula="oooc:=SQRT([.L35]^2+[.M35]^2)" office:value-type="float" office:value="50.2344114047779">
            <text:p>50.234</text:p>
          </table:table-cell>
          <table:table-cell table:style-name="ce9" table:formula="oooc:=([.N35]/[.B$3])-1" office:value-type="float" office:value="0.00468822809555802">
            <text:p>0.0047</text:p>
          </table:table-cell>
          <table:table-cell table:style-name="ce17" table:formula="oooc:=57.29577951*ATAN([.M35]/[.L35])" office:value-type="float" office:value="0.563068199997856">
            <text:p>0.56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5]/[.T35]^2" office:value-type="float" office:value="400">
            <text:p>400.00</text:p>
          </table:table-cell>
          <table:table-cell table:style-name="ce16" table:formula="oooc:=[.V35]*[.D35]" office:value-type="float" office:value="4000">
            <text:p>4000.0</text:p>
          </table:table-cell>
          <table:table-cell table:style-name="ce16" table:formula="oooc:=[.V35]*[.P35]" office:value-type="float" office:value="225.227279999142">
            <text:p>225.2</text:p>
          </table:table-cell>
          <table:table-cell table:style-name="ce16" table:formula="oooc:=[.V35]*[.D35]*[.P35]" office:value-type="float" office:value="2252.27279999142">
            <text:p>2252.3</text:p>
          </table:table-cell>
          <table:table-cell table:style-name="ce16" table:formula="oooc:=[.V35]*[.D35]^2" office:value-type="float" office:value="40000">
            <text:p>40000.0</text:p>
          </table:table-cell>
          <table:table-cell table:style-name="ce17" table:formula="oooc:=[.R$49]+[.R$50]*[.D35]" office:value-type="float" office:value="0.206752856667283">
            <text:p>0.207</text:p>
          </table:table-cell>
          <table:table-cell table:style-name="ce17" table:formula="oooc:=[.P35]-[.AA35]" office:value-type="float" office:value="0.356315343330572">
            <text:p>0.356</text:p>
          </table:table-cell>
          <table:table-cell table:style-name="ce17" table:formula="oooc:=[.V35]*[.AB35]" office:value-type="float" office:value="142.526137332229">
            <text:p>142.526</text:p>
          </table:table-cell>
          <table:table-cell table:style-name="ce19" table:formula="oooc:=[.V35]*[.AB35]^2" office:value-type="float" office:value="50.7842495571135">
            <text:p>50.784250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.07918124604763">
            <text:p>7.08</text:p>
          </table:table-cell>
          <table:table-cell table:style-name="ce16" table:formula="oooc:=[Sheet1.E30]" office:value-type="float" office:value="12">
            <text:p>12.0</text:p>
          </table:table-cell>
          <table:table-cell table:style-name="ce16" table:formula="oooc:=[Sheet1.G30]" office:value-type="float" office:value="1265.5">
            <text:p>1265.5</text:p>
          </table:table-cell>
          <table:table-cell table:style-name="ce2" table:formula="oooc:=[Sheet2.G23]" office:value-type="float" office:value="115.169742647059">
            <text:p>115.17</text:p>
          </table:table-cell>
          <table:table-cell table:style-name="ce2" table:formula="oooc:=1/((1/[.F36])+0.0000001*[.B$9])" office:value-type="float" office:value="115.169199423667">
            <text:p>115.17</text:p>
          </table:table-cell>
          <table:table-cell table:style-name="ce2" table:formula="oooc:=[.G36]+[.B$8]+[.B$4]" office:value-type="float" office:value="139.800272874543">
            <text:p>139.80</text:p>
          </table:table-cell>
          <table:table-cell table:style-name="ce16" table:formula="oooc:=-1000000/(2*PI()*[.D36]*[.H36])" office:value-type="float" office:value="-94.8704294463487">
            <text:p>-94.9</text:p>
          </table:table-cell>
          <table:table-cell table:style-name="ce16" table:formula="oooc:=-1000000/(2*PI()*[.D36]*[.B$13])" office:value-type="float" office:value="-94.2302801017734">
            <text:p>-94.2</text:p>
          </table:table-cell>
          <table:table-cell table:style-name="ce6" table:formula="oooc:=[.E36]*[.B$13]/([.B$7]*[.H36]*([.E36]^2+[.I36]^2))" office:value-type="float" office:value="0.000000550155476540596">
            <text:p>5.50E-07</text:p>
          </table:table-cell>
          <table:table-cell table:style-name="ce17" table:formula="oooc:=[.B$3]*[.K36]*([.E36]*[.B$7]+[.I36]*[.J36])" office:value-type="float" office:value="50.3042545666957">
            <text:p>50.304</text:p>
          </table:table-cell>
          <table:table-cell table:style-name="ce17" table:formula="oooc:=[.B$3]*[.K36]*([.E36]*[.J36]-[.B$7]*[.I36])" office:value-type="float" office:value="0.472453114549484">
            <text:p>0.472</text:p>
          </table:table-cell>
          <table:table-cell table:style-name="ce17" table:formula="oooc:=SQRT([.L36]^2+[.M36]^2)" office:value-type="float" office:value="50.3064731367283">
            <text:p>50.306</text:p>
          </table:table-cell>
          <table:table-cell table:style-name="ce9" table:formula="oooc:=([.N36]/[.B$3])-1" office:value-type="float" office:value="0.00612946273456649">
            <text:p>0.0061</text:p>
          </table:table-cell>
          <table:table-cell table:style-name="ce17" table:formula="oooc:=57.29577951*ATAN([.M36]/[.L36])" office:value-type="float" office:value="0.538101077886041">
            <text:p>0.53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6]/[.T36]^2" office:value-type="float" office:value="400">
            <text:p>400.00</text:p>
          </table:table-cell>
          <table:table-cell table:style-name="ce16" table:formula="oooc:=[.V36]*[.D36]" office:value-type="float" office:value="4800">
            <text:p>4800.0</text:p>
          </table:table-cell>
          <table:table-cell table:style-name="ce16" table:formula="oooc:=[.V36]*[.P36]" office:value-type="float" office:value="215.240431154416">
            <text:p>215.2</text:p>
          </table:table-cell>
          <table:table-cell table:style-name="ce16" table:formula="oooc:=[.V36]*[.D36]*[.P36]" office:value-type="float" office:value="2582.88517385299">
            <text:p>2582.9</text:p>
          </table:table-cell>
          <table:table-cell table:style-name="ce16" table:formula="oooc:=[.V36]*[.D36]^2" office:value-type="float" office:value="57600">
            <text:p>57600.0</text:p>
          </table:table-cell>
          <table:table-cell table:style-name="ce17" table:formula="oooc:=[.R$49]+[.R$50]*[.D36]" office:value-type="float" office:value="0.212266130841177">
            <text:p>0.212</text:p>
          </table:table-cell>
          <table:table-cell table:style-name="ce17" table:formula="oooc:=[.P36]-[.AA36]" office:value-type="float" office:value="0.325834947044864">
            <text:p>0.326</text:p>
          </table:table-cell>
          <table:table-cell table:style-name="ce17" table:formula="oooc:=[.V36]*[.AB36]" office:value-type="float" office:value="130.333978817946">
            <text:p>130.334</text:p>
          </table:table-cell>
          <table:table-cell table:style-name="ce19" table:formula="oooc:=[.V36]*[.AB36]^2" office:value-type="float" office:value="42.4673650862917">
            <text:p>42.467365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14612803567824">
            <text:p>7.15</text:p>
          </table:table-cell>
          <table:table-cell table:style-name="ce16" table:formula="oooc:=[Sheet1.E31]" office:value-type="float" office:value="14">
            <text:p>14.0</text:p>
          </table:table-cell>
          <table:table-cell table:style-name="ce16" table:formula="oooc:=[Sheet1.G31]" office:value-type="float" office:value="1259.2">
            <text:p>1259.2</text:p>
          </table:table-cell>
          <table:table-cell table:style-name="ce2" table:formula="oooc:=[Sheet2.G24]" office:value-type="float" office:value="115.080784313726">
            <text:p>115.08</text:p>
          </table:table-cell>
          <table:table-cell table:style-name="ce2" table:formula="oooc:=1/((1/[.F37])+0.0000001*[.B$9])" office:value-type="float" office:value="115.080241929191">
            <text:p>115.08</text:p>
          </table:table-cell>
          <table:table-cell table:style-name="ce2" table:formula="oooc:=[.G37]+[.B$8]+[.B$4]" office:value-type="float" office:value="139.711315380066">
            <text:p>139.71</text:p>
          </table:table-cell>
          <table:table-cell table:style-name="ce16" table:formula="oooc:=-1000000/(2*PI()*[.D37]*[.H37])" office:value-type="float" office:value="-81.3692877339529">
            <text:p>-81.4</text:p>
          </table:table-cell>
          <table:table-cell table:style-name="ce16" table:formula="oooc:=-1000000/(2*PI()*[.D37]*[.B$13])" office:value-type="float" office:value="-80.7688115158058">
            <text:p>-80.8</text:p>
          </table:table-cell>
          <table:table-cell table:style-name="ce6" table:formula="oooc:=[.E37]*[.B$13]/([.B$7]*[.H37]*([.E37]^2+[.I37]^2))" office:value-type="float" office:value="0.000000554055797541606">
            <text:p>5.54E-07</text:p>
          </table:table-cell>
          <table:table-cell table:style-name="ce17" table:formula="oooc:=[.B$3]*[.K37]*([.E37]*[.B$7]+[.I37]*[.J37])" office:value-type="float" office:value="50.3443271567599">
            <text:p>50.344</text:p>
          </table:table-cell>
          <table:table-cell table:style-name="ce17" table:formula="oooc:=[.B$3]*[.K37]*([.E37]*[.J37]-[.B$7]*[.I37])" office:value-type="float" office:value="0.423989766854468">
            <text:p>0.424</text:p>
          </table:table-cell>
          <table:table-cell table:style-name="ce17" table:formula="oooc:=SQRT([.L37]^2+[.M37]^2)" office:value-type="float" office:value="50.3461125032437">
            <text:p>50.346</text:p>
          </table:table-cell>
          <table:table-cell table:style-name="ce47" table:formula="oooc:=([.N37]/[.B$3])-1" office:value-type="float" office:value="0.00692225006487313">
            <text:p>0.0069</text:p>
          </table:table-cell>
          <table:table-cell table:style-name="ce17" table:formula="oooc:=57.29577951*ATAN([.M37]/[.L37])" office:value-type="float" office:value="0.482522088506337">
            <text:p>0.48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7]/[.T37]^2" office:value-type="float" office:value="400">
            <text:p>400.00</text:p>
          </table:table-cell>
          <table:table-cell table:style-name="ce16" table:formula="oooc:=[.V37]*[.D37]" office:value-type="float" office:value="5600">
            <text:p>5600.0</text:p>
          </table:table-cell>
          <table:table-cell table:style-name="ce16" table:formula="oooc:=[.V37]*[.P37]" office:value-type="float" office:value="193.008835402535">
            <text:p>193.0</text:p>
          </table:table-cell>
          <table:table-cell table:style-name="ce16" table:formula="oooc:=[.V37]*[.D37]*[.P37]" office:value-type="float" office:value="2702.12369563549">
            <text:p>2702.1</text:p>
          </table:table-cell>
          <table:table-cell table:style-name="ce16" table:formula="oooc:=[.V37]*[.D37]^2" office:value-type="float" office:value="78400">
            <text:p>78400.0</text:p>
          </table:table-cell>
          <table:table-cell table:style-name="ce17" table:formula="oooc:=[.R$49]+[.R$50]*[.D37]" office:value-type="float" office:value="0.21777940501507">
            <text:p>0.218</text:p>
          </table:table-cell>
          <table:table-cell table:style-name="ce17" table:formula="oooc:=[.P37]-[.AA37]" office:value-type="float" office:value="0.264742683491267">
            <text:p>0.265</text:p>
          </table:table-cell>
          <table:table-cell table:style-name="ce17" table:formula="oooc:=[.V37]*[.AB37]" office:value-type="float" office:value="105.897073396507">
            <text:p>105.897</text:p>
          </table:table-cell>
          <table:table-cell table:style-name="ce19" table:formula="oooc:=[.V37]*[.AB37]^2" office:value-type="float" office:value="28.0354753848628">
            <text:p>28.035475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20411998265593">
            <text:p>7.20</text:p>
          </table:table-cell>
          <table:table-cell table:style-name="ce16" table:formula="oooc:=[Sheet1.E32]" office:value-type="float" office:value="16">
            <text:p>16.0</text:p>
          </table:table-cell>
          <table:table-cell table:style-name="ce16" table:formula="oooc:=[Sheet1.G32]" office:value-type="float" office:value="1260.6">
            <text:p>1260.6</text:p>
          </table:table-cell>
          <table:table-cell table:style-name="ce2" table:formula="oooc:=[Sheet2.G25]" office:value-type="float" office:value="115.157034313726">
            <text:p>115.16</text:p>
          </table:table-cell>
          <table:table-cell table:style-name="ce2" table:formula="oooc:=1/((1/[.F38])+0.0000001*[.B$9])" office:value-type="float" office:value="115.15649121021">
            <text:p>115.16</text:p>
          </table:table-cell>
          <table:table-cell table:style-name="ce2" table:formula="oooc:=[.G38]+[.B$8]+[.B$4]" office:value-type="float" office:value="139.787564661086">
            <text:p>139.79</text:p>
          </table:table-cell>
          <table:table-cell table:style-name="ce16" table:formula="oooc:=-1000000/(2*PI()*[.D38]*[.H38])" office:value-type="float" office:value="-71.1592906519285">
            <text:p>-71.2</text:p>
          </table:table-cell>
          <table:table-cell table:style-name="ce16" table:formula="oooc:=-1000000/(2*PI()*[.D38]*[.B$13])" office:value-type="float" office:value="-70.6727100763301">
            <text:p>-70.7</text:p>
          </table:table-cell>
          <table:table-cell table:style-name="ce6" table:formula="oooc:=[.E38]*[.B$13]/([.B$7]*[.H38]*([.E38]^2+[.I38]^2))" office:value-type="float" office:value="0.000000553684050795938">
            <text:p>5.54E-07</text:p>
          </table:table-cell>
          <table:table-cell table:style-name="ce17" table:formula="oooc:=[.B$3]*[.K38]*([.E38]*[.B$7]+[.I38]*[.J38])" office:value-type="float" office:value="50.3235632337308">
            <text:p>50.324</text:p>
          </table:table-cell>
          <table:table-cell table:style-name="ce17" table:formula="oooc:=[.B$3]*[.K38]*([.E38]*[.J38]-[.B$7]*[.I38])" office:value-type="float" office:value="0.366456941658027">
            <text:p>0.366</text:p>
          </table:table-cell>
          <table:table-cell table:style-name="ce17" table:formula="oooc:=SQRT([.L38]^2+[.M38]^2)" office:value-type="float" office:value="50.3248974885135">
            <text:p>50.325</text:p>
          </table:table-cell>
          <table:table-cell table:style-name="ce9" table:formula="oooc:=([.N38]/[.B$3])-1" office:value-type="float" office:value="0.00649794977026907">
            <text:p>0.0065</text:p>
          </table:table-cell>
          <table:table-cell table:style-name="ce17" table:formula="oooc:=57.29577951*ATAN([.M38]/[.L38])" office:value-type="float" office:value="0.41722135040868">
            <text:p>0.41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8]/[.T38]^2" office:value-type="float" office:value="400">
            <text:p>400.00</text:p>
          </table:table-cell>
          <table:table-cell table:style-name="ce16" table:formula="oooc:=[.V38]*[.D38]" office:value-type="float" office:value="6400">
            <text:p>6400.0</text:p>
          </table:table-cell>
          <table:table-cell table:style-name="ce16" table:formula="oooc:=[.V38]*[.P38]" office:value-type="float" office:value="166.888540163472">
            <text:p>166.9</text:p>
          </table:table-cell>
          <table:table-cell table:style-name="ce16" table:formula="oooc:=[.V38]*[.D38]*[.P38]" office:value-type="float" office:value="2670.21664261555">
            <text:p>2670.2</text:p>
          </table:table-cell>
          <table:table-cell table:style-name="ce16" table:formula="oooc:=[.V38]*[.D38]^2" office:value-type="float" office:value="102400">
            <text:p>102400.0</text:p>
          </table:table-cell>
          <table:table-cell table:style-name="ce17" table:formula="oooc:=[.R$49]+[.R$50]*[.D38]" office:value-type="float" office:value="0.223292679188964">
            <text:p>0.223</text:p>
          </table:table-cell>
          <table:table-cell table:style-name="ce17" table:formula="oooc:=[.P38]-[.AA38]" office:value-type="float" office:value="0.193928671219716">
            <text:p>0.194</text:p>
          </table:table-cell>
          <table:table-cell table:style-name="ce17" table:formula="oooc:=[.V38]*[.AB38]" office:value-type="float" office:value="77.5714684878865">
            <text:p>77.571</text:p>
          </table:table-cell>
          <table:table-cell table:style-name="ce19" table:formula="oooc:=[.V38]*[.AB38]^2" office:value-type="float" office:value="15.0433318084179">
            <text:p>15.043332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25527250510331">
            <text:p>7.26</text:p>
          </table:table-cell>
          <table:table-cell table:style-name="ce16" table:formula="oooc:=[Sheet1.E33]" office:value-type="float" office:value="18">
            <text:p>18.0</text:p>
          </table:table-cell>
          <table:table-cell table:style-name="ce16" table:formula="oooc:=[Sheet1.G33]" office:value-type="float" office:value="1264.8">
            <text:p>1264.8</text:p>
          </table:table-cell>
          <table:table-cell table:style-name="ce2" table:formula="oooc:=[Sheet2.G26]" office:value-type="float" office:value="115.284117647059">
            <text:p>115.28</text:p>
          </table:table-cell>
          <table:table-cell table:style-name="ce2" table:formula="oooc:=1/((1/[.F39])+0.0000001*[.B$9])" office:value-type="float" office:value="115.283573344185">
            <text:p>115.28</text:p>
          </table:table-cell>
          <table:table-cell table:style-name="ce2" table:formula="oooc:=[.G39]+[.B$8]+[.B$4]" office:value-type="float" office:value="139.91464679506">
            <text:p>139.91</text:p>
          </table:table-cell>
          <table:table-cell table:style-name="ce16" table:formula="oooc:=-1000000/(2*PI()*[.D39]*[.H39])" office:value-type="float" office:value="-63.195251429497">
            <text:p>-63.2</text:p>
          </table:table-cell>
          <table:table-cell table:style-name="ce16" table:formula="oooc:=-1000000/(2*PI()*[.D39]*[.B$13])" office:value-type="float" office:value="-62.8201867345156">
            <text:p>-62.8</text:p>
          </table:table-cell>
          <table:table-cell table:style-name="ce6" table:formula="oooc:=[.E39]*[.B$13]/([.B$7]*[.H39]*([.E39]^2+[.I39]^2))" office:value-type="float" office:value="0.000000551723688468248">
            <text:p>5.52E-07</text:p>
          </table:table-cell>
          <table:table-cell table:style-name="ce17" table:formula="oooc:=[.B$3]*[.K39]*([.E39]*[.B$7]+[.I39]*[.J39])" office:value-type="float" office:value="50.2827821403579">
            <text:p>50.283</text:p>
          </table:table-cell>
          <table:table-cell table:style-name="ce17" table:formula="oooc:=[.B$3]*[.K39]*([.E39]*[.J39]-[.B$7]*[.I39])" office:value-type="float" office:value="0.315028691604051">
            <text:p>0.315</text:p>
          </table:table-cell>
          <table:table-cell table:style-name="ce17" table:formula="oooc:=SQRT([.L39]^2+[.M39]^2)" office:value-type="float" office:value="50.2837689801712">
            <text:p>50.284</text:p>
          </table:table-cell>
          <table:table-cell table:style-name="ce9" table:formula="oooc:=([.N39]/[.B$3])-1" office:value-type="float" office:value="0.00567537960342412">
            <text:p>0.0057</text:p>
          </table:table-cell>
          <table:table-cell table:style-name="ce17" table:formula="oooc:=57.29577951*ATAN([.M39]/[.L39])" office:value-type="float" office:value="0.35896140839956">
            <text:p>0.35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9]/[.T39]^2" office:value-type="float" office:value="400">
            <text:p>400.00</text:p>
          </table:table-cell>
          <table:table-cell table:style-name="ce16" table:formula="oooc:=[.V39]*[.D39]" office:value-type="float" office:value="7200">
            <text:p>7200.0</text:p>
          </table:table-cell>
          <table:table-cell table:style-name="ce16" table:formula="oooc:=[.V39]*[.P39]" office:value-type="float" office:value="143.584563359824">
            <text:p>143.6</text:p>
          </table:table-cell>
          <table:table-cell table:style-name="ce16" table:formula="oooc:=[.V39]*[.D39]*[.P39]" office:value-type="float" office:value="2584.52214047683">
            <text:p>2584.5</text:p>
          </table:table-cell>
          <table:table-cell table:style-name="ce16" table:formula="oooc:=[.V39]*[.D39]^2" office:value-type="float" office:value="129600">
            <text:p>129600.0</text:p>
          </table:table-cell>
          <table:table-cell table:style-name="ce17" table:formula="oooc:=[.R$49]+[.R$50]*[.D39]" office:value-type="float" office:value="0.228805953362857">
            <text:p>0.229</text:p>
          </table:table-cell>
          <table:table-cell table:style-name="ce17" table:formula="oooc:=[.P39]-[.AA39]" office:value-type="float" office:value="0.130155455036703">
            <text:p>0.130</text:p>
          </table:table-cell>
          <table:table-cell table:style-name="ce17" table:formula="oooc:=[.V39]*[.AB39]" office:value-type="float" office:value="52.0621820146812">
            <text:p>52.062</text:p>
          </table:table-cell>
          <table:table-cell table:style-name="ce19" table:formula="oooc:=[.V39]*[.AB39]^2" office:value-type="float" office:value="6.7761769903245">
            <text:p>6.776177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30102999566398">
            <text:p>7.30</text:p>
          </table:table-cell>
          <table:table-cell table:style-name="ce16" table:formula="oooc:=[Sheet1.E34]" office:value-type="float" office:value="20">
            <text:p>20.0</text:p>
          </table:table-cell>
          <table:table-cell table:style-name="ce16" table:formula="oooc:=[Sheet1.G34]" office:value-type="float" office:value="1282.6">
            <text:p>1282.6</text:p>
          </table:table-cell>
          <table:table-cell table:style-name="ce2" table:formula="oooc:=[Sheet2.G27]" office:value-type="float" office:value="115.487450980392">
            <text:p>115.49</text:p>
          </table:table-cell>
          <table:table-cell table:style-name="ce2" table:formula="oooc:=1/((1/[.F40])+0.0000001*[.B$9])" office:value-type="float" office:value="115.486904755792">
            <text:p>115.49</text:p>
          </table:table-cell>
          <table:table-cell table:style-name="ce2" table:formula="oooc:=[.G40]+[.B$8]+[.B$4]" office:value-type="float" office:value="140.117978206667">
            <text:p>140.12</text:p>
          </table:table-cell>
          <table:table-cell table:style-name="ce16" table:formula="oooc:=-1000000/(2*PI()*[.D40]*[.H40])" office:value-type="float" office:value="-56.7931913980195">
            <text:p>-56.8</text:p>
          </table:table-cell>
          <table:table-cell table:style-name="ce16" table:formula="oooc:=-1000000/(2*PI()*[.D40]*[.B$13])" office:value-type="float" office:value="-56.5381680610641">
            <text:p>-56.5</text:p>
          </table:table-cell>
          <table:table-cell table:style-name="ce6" table:formula="oooc:=[.E40]*[.B$13]/([.B$7]*[.H40]*([.E40]^2+[.I40]^2))" office:value-type="float" office:value="0.000000543567815471389">
            <text:p>5.44E-07</text:p>
          </table:table-cell>
          <table:table-cell table:style-name="ce17" table:formula="oooc:=[.B$3]*[.K40]*([.E40]*[.B$7]+[.I40]*[.J40])" office:value-type="float" office:value="50.214517111628">
            <text:p>50.215</text:p>
          </table:table-cell>
          <table:table-cell table:style-name="ce17" table:formula="oooc:=[.B$3]*[.K40]*([.E40]*[.J40]-[.B$7]*[.I40])" office:value-type="float" office:value="0.248757148653729">
            <text:p>0.249</text:p>
          </table:table-cell>
          <table:table-cell table:style-name="ce17" table:formula="oooc:=SQRT([.L40]^2+[.M40]^2)" office:value-type="float" office:value="50.2151332655106">
            <text:p>50.215</text:p>
          </table:table-cell>
          <table:table-cell table:style-name="ce9" table:formula="oooc:=([.N40]/[.B$3])-1" office:value-type="float" office:value="0.00430266531021206">
            <text:p>0.0043</text:p>
          </table:table-cell>
          <table:table-cell table:style-name="ce17" table:formula="oooc:=57.29577951*ATAN([.M40]/[.L40])" office:value-type="float" office:value="0.28383461536891">
            <text:p>0.28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0]/[.T40]^2" office:value-type="float" office:value="400">
            <text:p>400.00</text:p>
          </table:table-cell>
          <table:table-cell table:style-name="ce16" table:formula="oooc:=[.V40]*[.D40]" office:value-type="float" office:value="8000">
            <text:p>8000.0</text:p>
          </table:table-cell>
          <table:table-cell table:style-name="ce16" table:formula="oooc:=[.V40]*[.P40]" office:value-type="float" office:value="113.533846147564">
            <text:p>113.5</text:p>
          </table:table-cell>
          <table:table-cell table:style-name="ce16" table:formula="oooc:=[.V40]*[.D40]*[.P40]" office:value-type="float" office:value="2270.67692295128">
            <text:p>2270.7</text:p>
          </table:table-cell>
          <table:table-cell table:style-name="ce16" table:formula="oooc:=[.V40]*[.D40]^2" office:value-type="float" office:value="160000">
            <text:p>160000.0</text:p>
          </table:table-cell>
          <table:table-cell table:style-name="ce17" table:formula="oooc:=[.R$49]+[.R$50]*[.D40]" office:value-type="float" office:value="0.234319227536751">
            <text:p>0.234</text:p>
          </table:table-cell>
          <table:table-cell table:style-name="ce17" table:formula="oooc:=[.P40]-[.AA40]" office:value-type="float" office:value="0.0495153878321596">
            <text:p>0.050</text:p>
          </table:table-cell>
          <table:table-cell table:style-name="ce17" table:formula="oooc:=[.V40]*[.AB40]" office:value-type="float" office:value="19.8061551328639">
            <text:p>19.806</text:p>
          </table:table-cell>
          <table:table-cell table:style-name="ce19" table:formula="oooc:=[.V40]*[.AB40]^2" office:value-type="float" office:value="0.980709452867673">
            <text:p>0.980709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34242268082221">
            <text:p>7.34</text:p>
          </table:table-cell>
          <table:table-cell table:style-name="ce16" table:formula="oooc:=[Sheet1.E35]" office:value-type="float" office:value="22">
            <text:p>22.0</text:p>
          </table:table-cell>
          <table:table-cell table:style-name="ce16" table:formula="oooc:=[Sheet1.G35]" office:value-type="float" office:value="1306.2">
            <text:p>1306.2</text:p>
          </table:table-cell>
          <table:table-cell table:style-name="ce2" table:formula="oooc:=[Sheet2.G28]" office:value-type="float" office:value="115.741617647059">
            <text:p>115.74</text:p>
          </table:table-cell>
          <table:table-cell table:style-name="ce2" table:formula="oooc:=1/((1/[.F41])+0.0000001*[.B$9])" office:value-type="float" office:value="115.741069015538">
            <text:p>115.74</text:p>
          </table:table-cell>
          <table:table-cell table:style-name="ce2" table:formula="oooc:=[.G41]+[.B$8]+[.B$4]" office:value-type="float" office:value="140.372142466414">
            <text:p>140.37</text:p>
          </table:table-cell>
          <table:table-cell table:style-name="ce16" table:formula="oooc:=-1000000/(2*PI()*[.D41]*[.H41])" office:value-type="float" office:value="-51.5366900296266">
            <text:p>-51.5</text:p>
          </table:table-cell>
          <table:table-cell table:style-name="ce16" table:formula="oooc:=-1000000/(2*PI()*[.D41]*[.B$13])" office:value-type="float" office:value="-51.3983346009673">
            <text:p>-51.4</text:p>
          </table:table-cell>
          <table:table-cell table:style-name="ce6" table:formula="oooc:=[.E41]*[.B$13]/([.B$7]*[.H41]*([.E41]^2+[.I41]^2))" office:value-type="float" office:value="0.000000532995270539486">
            <text:p>5.33E-07</text:p>
          </table:table-cell>
          <table:table-cell table:style-name="ce17" table:formula="oooc:=[.B$3]*[.K41]*([.E41]*[.B$7]+[.I41]*[.J41])" office:value-type="float" office:value="50.127259128656">
            <text:p>50.127</text:p>
          </table:table-cell>
          <table:table-cell table:style-name="ce17" table:formula="oooc:=[.B$3]*[.K41]*([.E41]*[.J41]-[.B$7]*[.I41])" office:value-type="float" office:value="0.185835612934889">
            <text:p>0.186</text:p>
          </table:table-cell>
          <table:table-cell table:style-name="ce17" table:formula="oooc:=SQRT([.L41]^2+[.M41]^2)" office:value-type="float" office:value="50.1276035994786">
            <text:p>50.128</text:p>
          </table:table-cell>
          <table:table-cell table:style-name="ce9" table:formula="oooc:=([.N41]/[.B$3])-1" office:value-type="float" office:value="0.00255207198957219">
            <text:p>0.0026</text:p>
          </table:table-cell>
          <table:table-cell table:style-name="ce17" table:formula="oooc:=57.29577951*ATAN([.M41]/[.L41])" office:value-type="float" office:value="0.212410327424171">
            <text:p>0.21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1]/[.T41]^2" office:value-type="float" office:value="400">
            <text:p>400.00</text:p>
          </table:table-cell>
          <table:table-cell table:style-name="ce16" table:formula="oooc:=[.V41]*[.D41]" office:value-type="float" office:value="8800">
            <text:p>8800.0</text:p>
          </table:table-cell>
          <table:table-cell table:style-name="ce16" table:formula="oooc:=[.V41]*[.P41]" office:value-type="float" office:value="84.9641309696685">
            <text:p>85.0</text:p>
          </table:table-cell>
          <table:table-cell table:style-name="ce16" table:formula="oooc:=[.V41]*[.D41]*[.P41]" office:value-type="float" office:value="1869.21088133271">
            <text:p>1869.2</text:p>
          </table:table-cell>
          <table:table-cell table:style-name="ce16" table:formula="oooc:=[.V41]*[.D41]^2" office:value-type="float" office:value="193600">
            <text:p>193600.0</text:p>
          </table:table-cell>
          <table:table-cell table:style-name="ce17" table:formula="oooc:=[.R$49]+[.R$50]*[.D41]" office:value-type="float" office:value="0.239832501710644">
            <text:p>0.240</text:p>
          </table:table-cell>
          <table:table-cell table:style-name="ce17" table:formula="oooc:=[.P41]-[.AA41]" office:value-type="float" office:value="-0.0274221742864728">
            <text:p>-0.027</text:p>
          </table:table-cell>
          <table:table-cell table:style-name="ce17" table:formula="oooc:=[.V41]*[.AB41]" office:value-type="float" office:value="-10.9688697145891">
            <text:p>-10.969</text:p>
          </table:table-cell>
          <table:table-cell table:style-name="ce19" table:formula="oooc:=[.V41]*[.AB41]^2" office:value-type="float" office:value="0.300790257039076">
            <text:p>0.300790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38021124171161">
            <text:p>7.38</text:p>
          </table:table-cell>
          <table:table-cell table:style-name="ce16" table:formula="oooc:=[Sheet1.E36]" office:value-type="float" office:value="24">
            <text:p>24.0</text:p>
          </table:table-cell>
          <table:table-cell table:style-name="ce16" table:formula="oooc:=[Sheet1.G36]" office:value-type="float" office:value="1338.8">
            <text:p>1338.8</text:p>
          </table:table-cell>
          <table:table-cell table:style-name="ce2" table:formula="oooc:=[Sheet2.G29]" office:value-type="float" office:value="115.868700980392">
            <text:p>115.87</text:p>
          </table:table-cell>
          <table:table-cell table:style-name="ce2" table:formula="oooc:=1/((1/[.F42])+0.0000001*[.B$9])" office:value-type="float" office:value="115.868151143427">
            <text:p>115.87</text:p>
          </table:table-cell>
          <table:table-cell table:style-name="ce2" table:formula="oooc:=[.G42]+[.B$8]+[.B$4]" office:value-type="float" office:value="140.499224594303">
            <text:p>140.50</text:p>
          </table:table-cell>
          <table:table-cell table:style-name="ce16" table:formula="oooc:=-1000000/(2*PI()*[.D42]*[.H42])" office:value-type="float" office:value="-47.1992353076033">
            <text:p>-47.2</text:p>
          </table:table-cell>
          <table:table-cell table:style-name="ce16" table:formula="oooc:=-1000000/(2*PI()*[.D42]*[.B$13])" office:value-type="float" office:value="-47.1151400508867">
            <text:p>-47.1</text:p>
          </table:table-cell>
          <table:table-cell table:style-name="ce6" table:formula="oooc:=[.E42]*[.B$13]/([.B$7]*[.H42]*([.E42]^2+[.I42]^2))" office:value-type="float" office:value="0.000000519709234932088">
            <text:p>5.20E-07</text:p>
          </table:table-cell>
          <table:table-cell table:style-name="ce17" table:formula="oooc:=[.B$3]*[.K42]*([.E42]*[.B$7]+[.I42]*[.J42])" office:value-type="float" office:value="50.0848518689568">
            <text:p>50.085</text:p>
          </table:table-cell>
          <table:table-cell table:style-name="ce17" table:formula="oooc:=[.B$3]*[.K42]*([.E42]*[.J42]-[.B$7]*[.I42])" office:value-type="float" office:value="0.124593815374218">
            <text:p>0.125</text:p>
          </table:table-cell>
          <table:table-cell table:style-name="ce17" table:formula="oooc:=SQRT([.L42]^2+[.M42]^2)" office:value-type="float" office:value="50.0850068419101">
            <text:p>50.085</text:p>
          </table:table-cell>
          <table:table-cell table:style-name="ce9" table:formula="oooc:=([.N42]/[.B$3])-1" office:value-type="float" office:value="0.00170013683820147">
            <text:p>0.0017</text:p>
          </table:table-cell>
          <table:table-cell table:style-name="ce17" table:formula="oooc:=57.29577951*ATAN([.M42]/[.L42])" office:value-type="float" office:value="0.14253181914069">
            <text:p>0.14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2]/[.T42]^2" office:value-type="float" office:value="400">
            <text:p>400.00</text:p>
          </table:table-cell>
          <table:table-cell table:style-name="ce16" table:formula="oooc:=[.V42]*[.D42]" office:value-type="float" office:value="9600">
            <text:p>9600.0</text:p>
          </table:table-cell>
          <table:table-cell table:style-name="ce16" table:formula="oooc:=[.V42]*[.P42]" office:value-type="float" office:value="57.012727656276">
            <text:p>57.0</text:p>
          </table:table-cell>
          <table:table-cell table:style-name="ce16" table:formula="oooc:=[.V42]*[.D42]*[.P42]" office:value-type="float" office:value="1368.30546375062">
            <text:p>1368.3</text:p>
          </table:table-cell>
          <table:table-cell table:style-name="ce16" table:formula="oooc:=[.V42]*[.D42]^2" office:value-type="float" office:value="230400">
            <text:p>230400.0</text:p>
          </table:table-cell>
          <table:table-cell table:style-name="ce17" table:formula="oooc:=[.R$49]+[.R$50]*[.D42]" office:value-type="float" office:value="0.245345775884538">
            <text:p>0.245</text:p>
          </table:table-cell>
          <table:table-cell table:style-name="ce17" table:formula="oooc:=[.P42]-[.AA42]" office:value-type="float" office:value="-0.102813956743848">
            <text:p>-0.103</text:p>
          </table:table-cell>
          <table:table-cell table:style-name="ce17" table:formula="oooc:=[.V42]*[.AB42]" office:value-type="float" office:value="-41.125582697539">
            <text:p>-41.126</text:p>
          </table:table-cell>
          <table:table-cell table:style-name="ce19" table:formula="oooc:=[.V42]*[.AB42]^2" office:value-type="float" office:value="4.22828388053031">
            <text:p>4.228284</text:p>
          </table:table-cell>
        </table:table-row>
        <table:table-row table:style-name="ro1">
          <table:table-cell table:number-columns-repeated="2"/>
          <table:table-cell table:style-name="ce2" table:formula="oooc:=LOG10([.D43]*1000000)" office:value-type="float" office:value="7.41497334797082">
            <text:p>7.41</text:p>
          </table:table-cell>
          <table:table-cell table:style-name="ce16" table:formula="oooc:=[Sheet1.E37]" office:value-type="float" office:value="26">
            <text:p>26.0</text:p>
          </table:table-cell>
          <table:table-cell table:style-name="ce16" table:formula="oooc:=[Sheet1.G37]" office:value-type="float" office:value="1386.2">
            <text:p>1386.2</text:p>
          </table:table-cell>
          <table:table-cell table:style-name="ce2" table:formula="oooc:=[Sheet2.G30]" office:value-type="float" office:value="116.262659313726">
            <text:p>116.26</text:p>
          </table:table-cell>
          <table:table-cell table:style-name="ce2" table:formula="oooc:=1/((1/[.F43])+0.0000001*[.B$9])" office:value-type="float" office:value="116.262105731477">
            <text:p>116.26</text:p>
          </table:table-cell>
          <table:table-cell table:style-name="ce2" table:formula="oooc:=[.G43]+[.B$8]+[.B$4]" office:value-type="float" office:value="140.893179182352">
            <text:p>140.89</text:p>
          </table:table-cell>
          <table:table-cell table:style-name="ce16" table:formula="oooc:=-1000000/(2*PI()*[.D43]*[.H43])" office:value-type="float" office:value="-43.4467019666743">
            <text:p>-43.4</text:p>
          </table:table-cell>
          <table:table-cell table:style-name="ce16" table:formula="oooc:=-1000000/(2*PI()*[.D43]*[.B$13])" office:value-type="float" office:value="-43.4908985085108">
            <text:p>-43.5</text:p>
          </table:table-cell>
          <table:table-cell table:style-name="ce6" table:formula="oooc:=[.E43]*[.B$13]/([.B$7]*[.H43]*([.E43]^2+[.I43]^2))" office:value-type="float" office:value="0.000000500665007405591">
            <text:p>5.01E-07</text:p>
          </table:table-cell>
          <table:table-cell table:style-name="ce17" table:formula="oooc:=[.B$3]*[.K43]*([.E43]*[.B$7]+[.I43]*[.J43])" office:value-type="float" office:value="49.9474710422181">
            <text:p>49.947</text:p>
          </table:table-cell>
          <table:table-cell table:style-name="ce17" table:formula="oooc:=[.B$3]*[.K43]*([.E43]*[.J43]-[.B$7]*[.I43])" office:value-type="float" office:value="0.0548046420578337">
            <text:p>0.055</text:p>
          </table:table-cell>
          <table:table-cell table:style-name="ce17" table:formula="oooc:=SQRT([.L43]^2+[.M43]^2)" office:value-type="float" office:value="49.9475011092848">
            <text:p>49.948</text:p>
          </table:table-cell>
          <table:table-cell table:style-name="ce9" table:formula="oooc:=([.N43]/[.B$3])-1" office:value-type="float" office:value="-0.00104997781430438">
            <text:p>-0.0010</text:p>
          </table:table-cell>
          <table:table-cell table:style-name="ce17" table:formula="oooc:=57.29577951*ATAN([.M43]/[.L43])" office:value-type="float" office:value="0.0628675158478954">
            <text:p>0.06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3]/[.T43]^2" office:value-type="float" office:value="400">
            <text:p>400.00</text:p>
          </table:table-cell>
          <table:table-cell table:style-name="ce16" table:formula="oooc:=[.V43]*[.D43]" office:value-type="float" office:value="10400">
            <text:p>10400.0</text:p>
          </table:table-cell>
          <table:table-cell table:style-name="ce16" table:formula="oooc:=[.V43]*[.P43]" office:value-type="float" office:value="25.1470063391582">
            <text:p>25.1</text:p>
          </table:table-cell>
          <table:table-cell table:style-name="ce16" table:formula="oooc:=[.V43]*[.D43]*[.P43]" office:value-type="float" office:value="653.822164818112">
            <text:p>653.8</text:p>
          </table:table-cell>
          <table:table-cell table:style-name="ce16" table:formula="oooc:=[.V43]*[.D43]^2" office:value-type="float" office:value="270400">
            <text:p>270400.0</text:p>
          </table:table-cell>
          <table:table-cell table:style-name="ce17" table:formula="oooc:=[.R$49]+[.R$50]*[.D43]" office:value-type="float" office:value="0.250859050058431">
            <text:p>0.251</text:p>
          </table:table-cell>
          <table:table-cell table:style-name="ce17" table:formula="oooc:=[.P43]-[.AA43]" office:value-type="float" office:value="-0.187991534210536">
            <text:p>-0.188</text:p>
          </table:table-cell>
          <table:table-cell table:style-name="ce17" table:formula="oooc:=[.V43]*[.AB43]" office:value-type="float" office:value="-75.1966136842142">
            <text:p>-75.197</text:p>
          </table:table-cell>
          <table:table-cell table:style-name="ce19" table:formula="oooc:=[.V43]*[.AB43]^2" office:value-type="float" office:value="14.1363267739324">
            <text:p>14.136327</text:p>
          </table:table-cell>
        </table:table-row>
        <table:table-row table:style-name="ro1">
          <table:table-cell office:value-type="string">
            <text:p>Cal freq</text:p>
          </table:table-cell>
          <table:table-cell/>
          <table:table-cell table:style-name="ce2" table:formula="oooc:=LOG10([.D44]*1000000)" office:value-type="float" office:value="7.44715803134222">
            <text:p>7.45</text:p>
          </table:table-cell>
          <table:table-cell table:style-name="ce16" table:formula="oooc:=[Sheet1.E38]" office:value-type="float" office:value="28">
            <text:p>28.0</text:p>
          </table:table-cell>
          <table:table-cell table:style-name="ce16" table:formula="oooc:=[Sheet1.G38]" office:value-type="float" office:value="1439.5">
            <text:p>1439.5</text:p>
          </table:table-cell>
          <table:table-cell table:style-name="ce2" table:formula="oooc:=[Sheet2.G31]" office:value-type="float" office:value="116.682034313726">
            <text:p>116.68</text:p>
          </table:table-cell>
          <table:table-cell table:style-name="ce2" table:formula="oooc:=1/((1/[.F44])+0.0000001*[.B$9])" office:value-type="float" office:value="116.681476730593">
            <text:p>116.68</text:p>
          </table:table-cell>
          <table:table-cell table:style-name="ce2" table:formula="oooc:=[.G44]+[.B$8]+[.B$4]" office:value-type="float" office:value="141.312550181468">
            <text:p>141.31</text:p>
          </table:table-cell>
          <table:table-cell table:style-name="ce16" table:formula="oooc:=-1000000/(2*PI()*[.D44]*[.H44])" office:value-type="float" office:value="-40.2236397483841">
            <text:p>-40.2</text:p>
          </table:table-cell>
          <table:table-cell table:style-name="ce16" table:formula="oooc:=-1000000/(2*PI()*[.D44]*[.B$13])" office:value-type="float" office:value="-40.3844057579029">
            <text:p>-40.4</text:p>
          </table:table-cell>
          <table:table-cell table:style-name="ce6" table:formula="oooc:=[.E44]*[.B$13]/([.B$7]*[.H44]*([.E44]^2+[.I44]^2))" office:value-type="float" office:value="0.000000480793015308936">
            <text:p>4.81E-07</text:p>
          </table:table-cell>
          <table:table-cell table:style-name="ce17" table:formula="oooc:=[.B$3]*[.K44]*([.E44]*[.B$7]+[.I44]*[.J44])" office:value-type="float" office:value="49.8011513200656">
            <text:p>49.801</text:p>
          </table:table-cell>
          <table:table-cell table:style-name="ce17" table:formula="oooc:=[.B$3]*[.K44]*([.E44]*[.J44]-[.B$7]*[.I44])" office:value-type="float" office:value="-0.00701376356098949">
            <text:p>-0.007</text:p>
          </table:table-cell>
          <table:table-cell table:style-name="ce17" table:formula="oooc:=SQRT([.L44]^2+[.M44]^2)" office:value-type="float" office:value="49.8011518139586">
            <text:p>49.801</text:p>
          </table:table-cell>
          <table:table-cell table:style-name="ce9" table:formula="oooc:=([.N44]/[.B$3])-1" office:value-type="float" office:value="-0.00397696372082745">
            <text:p>-0.0040</text:p>
          </table:table-cell>
          <table:table-cell table:style-name="ce17" table:formula="oooc:=57.29577951*ATAN([.M44]/[.L44])" office:value-type="float" office:value="-0.00806927224003568">
            <text:p>-0.00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4]/[.T44]^2" office:value-type="float" office:value="400">
            <text:p>400.00</text:p>
          </table:table-cell>
          <table:table-cell table:style-name="ce16" table:formula="oooc:=[.V44]*[.D44]" office:value-type="float" office:value="11200">
            <text:p>11200.0</text:p>
          </table:table-cell>
          <table:table-cell table:style-name="ce16" table:formula="oooc:=[.V44]*[.P44]" office:value-type="float" office:value="-3.22770889601427">
            <text:p>-3.2</text:p>
          </table:table-cell>
          <table:table-cell table:style-name="ce16" table:formula="oooc:=[.V44]*[.D44]*[.P44]" office:value-type="float" office:value="-90.3758490883996">
            <text:p>-90.4</text:p>
          </table:table-cell>
          <table:table-cell table:style-name="ce16" table:formula="oooc:=[.V44]*[.D44]^2" office:value-type="float" office:value="313600">
            <text:p>313600.0</text:p>
          </table:table-cell>
          <table:table-cell table:style-name="ce17" table:formula="oooc:=[.R$49]+[.R$50]*[.D44]" office:value-type="float" office:value="0.256372324232324">
            <text:p>0.256</text:p>
          </table:table-cell>
          <table:table-cell table:style-name="ce17" table:formula="oooc:=[.P44]-[.AA44]" office:value-type="float" office:value="-0.26444159647236">
            <text:p>-0.264</text:p>
          </table:table-cell>
          <table:table-cell table:style-name="ce17" table:formula="oooc:=[.V44]*[.AB44]" office:value-type="float" office:value="-105.776638588944">
            <text:p>-105.777</text:p>
          </table:table-cell>
          <table:table-cell table:style-name="ce19" table:formula="oooc:=[.V44]*[.AB44]^2" office:value-type="float" office:value="27.9717431779402">
            <text:p>27.971743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47712125471966">
            <text:p>7.48</text:p>
          </table:table-cell>
          <table:table-cell table:style-name="ce16" table:formula="oooc:=[Sheet1.E39]" office:value-type="float" office:value="30">
            <text:p>30.0</text:p>
          </table:table-cell>
          <table:table-cell table:style-name="ce16" table:formula="oooc:=[Sheet1.G39]" office:value-type="float" office:value="1487.8">
            <text:p>1487.8</text:p>
          </table:table-cell>
          <table:table-cell table:style-name="ce2" table:formula="oooc:=[Sheet2.G32]" office:value-type="float" office:value="117.101409313726">
            <text:p>117.10</text:p>
          </table:table-cell>
          <table:table-cell table:style-name="ce2" table:formula="oooc:=1/((1/[.F45])+0.0000001*[.B$9])" office:value-type="float" office:value="117.100847715303">
            <text:p>117.10</text:p>
          </table:table-cell>
          <table:table-cell table:style-name="ce2" table:formula="oooc:=[.G45]+[.B$8]+[.B$4]" office:value-type="float" office:value="141.731921166179">
            <text:p>141.73</text:p>
          </table:table-cell>
          <table:table-cell table:style-name="ce16" table:formula="oooc:=-1000000/(2*PI()*[.D45]*[.H45])" office:value-type="float" office:value="-37.4309804458914">
            <text:p>-37.4</text:p>
          </table:table-cell>
          <table:table-cell table:style-name="ce16" table:formula="oooc:=-1000000/(2*PI()*[.D45]*[.B$13])" office:value-type="float" office:value="-37.6921120407094">
            <text:p>-37.7</text:p>
          </table:table-cell>
          <table:table-cell table:style-name="ce6" table:formula="oooc:=[.E45]*[.B$13]/([.B$7]*[.H45]*([.E45]^2+[.I45]^2))" office:value-type="float" office:value="0.000000463876623057629">
            <text:p>4.64E-07</text:p>
          </table:table-cell>
          <table:table-cell table:style-name="ce17" table:formula="oooc:=[.B$3]*[.K45]*([.E45]*[.B$7]+[.I45]*[.J45])" office:value-type="float" office:value="49.6549135800602">
            <text:p>49.655</text:p>
          </table:table-cell>
          <table:table-cell table:style-name="ce17" table:formula="oooc:=[.B$3]*[.K45]*([.E45]*[.J45]-[.B$7]*[.I45])" office:value-type="float" office:value="-0.052245830593858">
            <text:p>-0.052</text:p>
          </table:table-cell>
          <table:table-cell table:style-name="ce17" table:formula="oooc:=SQRT([.L45]^2+[.M45]^2)" office:value-type="float" office:value="49.6549410660214">
            <text:p>49.655</text:p>
          </table:table-cell>
          <table:table-cell table:style-name="ce47" table:formula="oooc:=([.N45]/[.B$3])-1" office:value-type="float" office:value="-0.00690117867957119">
            <text:p>-0.0069</text:p>
          </table:table-cell>
          <table:table-cell table:style-name="ce17" table:formula="oooc:=57.29577951*ATAN([.M45]/[.L45])" office:value-type="float" office:value="-0.0602853629083178">
            <text:p>-0.06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5]/[.T45]^2" office:value-type="float" office:value="400">
            <text:p>400.00</text:p>
          </table:table-cell>
          <table:table-cell table:style-name="ce16" table:formula="oooc:=[.V45]*[.D45]" office:value-type="float" office:value="12000">
            <text:p>12000.0</text:p>
          </table:table-cell>
          <table:table-cell table:style-name="ce16" table:formula="oooc:=[.V45]*[.P45]" office:value-type="float" office:value="-24.1141451633271">
            <text:p>-24.1</text:p>
          </table:table-cell>
          <table:table-cell table:style-name="ce16" table:formula="oooc:=[.V45]*[.D45]*[.P45]" office:value-type="float" office:value="-723.424354899813">
            <text:p>-723.4</text:p>
          </table:table-cell>
          <table:table-cell table:style-name="ce16" table:formula="oooc:=[.V45]*[.D45]^2" office:value-type="float" office:value="360000">
            <text:p>360000.0</text:p>
          </table:table-cell>
          <table:table-cell table:style-name="ce17" table:formula="oooc:=[.R$49]+[.R$50]*[.D45]" office:value-type="float" office:value="0.261885598406218">
            <text:p>0.262</text:p>
          </table:table-cell>
          <table:table-cell table:style-name="ce17" table:formula="oooc:=[.P45]-[.AA45]" office:value-type="float" office:value="-0.322170961314536">
            <text:p>-0.322</text:p>
          </table:table-cell>
          <table:table-cell table:style-name="ce17" table:formula="oooc:=[.V45]*[.AB45]" office:value-type="float" office:value="-128.868384525814">
            <text:p>-128.868</text:p>
          </table:table-cell>
          <table:table-cell table:style-name="ce19" table:formula="oooc:=[.V45]*[.AB45]^2" office:value-type="float" office:value="41.5176513257328">
            <text:p>41.517651</text:p>
          </table:table-cell>
        </table:table-row>
        <table:table-row table:style-name="ro1">
          <table:table-cell table:number-columns-repeated="18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28">
            <text:p>28</text:p>
          </table:table-cell>
          <table:table-cell table:style-name="ce23" table:formula="oooc:=SUM([.V17:.V45])" office:value-type="float" office:value="11200">
            <text:p>1.12E+04</text:p>
          </table:table-cell>
          <table:table-cell table:style-name="ce15" table:formula="oooc:=SUM([.W17:.W45])" office:value-type="float" office:value="113596.62">
            <text:p>113596.6</text:p>
          </table:table-cell>
          <table:table-cell table:style-name="ce15" table:formula="oooc:=SUM([.X17:.X45])" office:value-type="float" office:value="2320.03329657933">
            <text:p>2320.0</text:p>
          </table:table-cell>
          <table:table-cell table:style-name="ce15" table:formula="oooc:=SUM([.Y17:.Y45])" office:value-type="float" office:value="26054.5722402265">
            <text:p>26054.6</text:p>
          </table:table-cell>
          <table:table-cell table:style-name="ce15" table:formula="oooc:=SUM([.Z17:.Z45])" office:value-type="float" office:value="2067589.212561">
            <text:p>2067589.2</text:p>
          </table:table-cell>
          <table:table-cell table:style-name="ce10"/>
          <table:table-cell table:style-name="ce23" table:formula="oooc:=SUM([.AB17:.AB45])" office:value-type="float" office:value="0.225746022608842">
            <text:p>2.26E-01</text:p>
          </table:table-cell>
          <table:table-cell table:style-name="ce23" table:formula="oooc:=SUM([.AC17:.AC45])" office:value-type="float" office:value="0">
            <text:p>0.00E+00</text:p>
          </table:table-cell>
          <table:table-cell table:style-name="ce18" table:formula="oooc:=SUM([.AD17:.AD45])" office:value-type="float" office:value="645.878652327999">
            <text:p>645.878652</text:p>
          </table:table-cell>
        </table:table-row>
        <table:table-row table:style-name="ro1">
          <table:table-cell table:number-columns-repeated="16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</text:p>
          </table:table-cell>
          <table:table-cell table:number-columns-repeated="7"/>
          <table:table-cell office:value-type="string">
            <text:p>Chi^2/n-2 &gt;&gt;&gt;&gt;&gt;&gt;&gt;&gt;&gt;&gt;&gt;</text:p>
          </table:table-cell>
          <table:table-cell table:number-columns-repeated="2"/>
          <table:table-cell table:style-name="ce40" table:formula="oooc:=[.AD46]/([.U46]-2)" office:value-type="float" office:value="24.841486628">
            <text:p>24.841487</text:p>
          </table:table-cell>
        </table:table-row>
        <table:table-row table:style-name="ro1">
          <table:table-cell>
            <draw:frame table:end-cell-address="Sheet5.M68" table:end-x="0.191cm" table:end-y="0.161cm" draw:z-index="0" draw:style-name="gr1" svg:width="19.409cm" svg:height="9.166cm" svg:x="1.04cm" svg:y="0.026cm">
              <draw:object draw:notify-on-update-of-ranges="Sheet5.D17:Sheet5.D45 Sheet5.P17:Sheet5.P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5"/>
          <table:table-cell office:value-type="string">
            <text:p>D</text:p>
          </table:table-cell>
          <table:table-cell table:style-name="ce6" table:formula="oooc:=[.V46]*[.Z46]-[.W46]^2" office:value-type="float" office:value="10252807105.2588">
            <text:p>1.03E+10</text:p>
          </table:table-cell>
          <table:table-cell table:number-columns-repeated="8"/>
          <table:table-cell office:value-type="string">
            <text:p>esd of an obs of unit weight &gt;&gt;&gt;</text:p>
          </table:table-cell>
          <table:table-cell table:number-columns-repeated="2"/>
          <table:table-cell table:style-name="ce17" table:formula="oooc:=SQRT([.AD47])" office:value-type="float" office:value="4.98412345633613">
            <text:p>4.984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48" table:formula="oooc:=([.Z46]*[.X46]-[.W46]*[.Y46])/[.R48]" office:value-type="float" office:value="0.179186485797816">
            <text:p>0.179186</text:p>
          </table:table-cell>
          <table:table-cell table:style-name="ce49" table:formula="oooc:=SQRT([.AD47]*[.Z46]/[.R48])" office:value-type="float" office:value="0.0707782021225608">
            <text:p>0.070778</text:p>
          </table:table-cell>
          <table:table-cell office:value-type="string">
            <text:p>&lt;&lt;&lt; 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48" table:formula="oooc:=([.V46]*[.Y46]-[.W46]*[.X46])/[.R48]" office:value-type="float" office:value="0.00275663708694674">
            <text:p>0.002757</text:p>
          </table:table-cell>
          <table:table-cell table:style-name="ce49" table:formula="oooc:=SQRT([.AD47]*[.V46]/[.R48])" office:value-type="float" office:value="0.00520926449936608">
            <text:p>0.005209</text:p>
          </table:table-cell>
          <table:table-cell office:value-type="string">
            <text:p>&lt;&lt;&lt; gradient [degrees / MHz]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9" table:formula="oooc:=-1000*[.R50]/(360)" office:value-type="float" office:value="-0.00765732524151871">
            <text:p>-0.0077</text:p>
          </table:table-cell>
          <table:table-cell table:style-name="ce19" table:formula="oooc:=1000*[.S50]/360" office:value-type="float" office:value="0.0144701791649058">
            <text:p>0.014470</text:p>
          </table:table-cell>
          <table:table-cell office:value-type="string">
            <text:p>ns &lt;&lt;&lt; time delay</text:p>
          </table:table-cell>
          <table:table-cell table:number-columns-repeated="10"/>
        </table:table-row>
        <table:table-row table:style-name="ro1">
          <table:table-cell table:number-columns-repeated="17"/>
          <table:table-cell table:style-name="ce17"/>
          <table:table-cell table:number-columns-repeated="12"/>
        </table:table-row>
        <table:table-row table:style-name="ro1">
          <table:table-cell table:number-columns-repeated="17"/>
          <table:table-cell table:style-name="ce9"/>
          <table:table-cell table:number-columns-repeated="12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3"/>
          <table:table-cell>
            <draw:frame table:end-cell-address="Sheet5.AD76" table:end-x="1.22cm" table:end-y="0.402cm" draw:z-index="2" draw:style-name="gr1" svg:width="19.74cm" svg:height="9.698cm" svg:x="0.737cm" svg:y="0.187cm">
              <draw:object draw:notify-on-update-of-ranges="Sheet5.D17:Sheet5.D45 Sheet5.AB17:Sheet5.AB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>
            <draw:frame table:end-cell-address="Sheet5.M90" table:end-x="0.029cm" table:end-y="0.027cm" draw:z-index="1" draw:style-name="gr1" svg:width="20.287cm" svg:height="8.82cm" svg:x="0cm" svg:y="0.238cm">
              <draw:object draw:notify-on-update-of-ranges="Sheet5.D17:Sheet5.D45 Sheet5.O17:Sheet5.O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/06/2007</text:date>, <text:time>22:0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6-29T22:04:04</dc:date>
    <dc:language>en-US</dc:language>
    <meta:editing-cycles>97</meta:editing-cycles>
    <meta:editing-duration>P1DT22H41M44S</meta:editing-duration>
    <meta:user-defined meta:name="Info 1"/>
    <meta:user-defined meta:name="Info 2"/>
    <meta:user-defined meta:name="Info 3"/>
    <meta:user-defined meta:name="Info 4"/>
    <meta:document-statistic meta:table-count="5" meta:cell-count="270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87962176">
                <text:p>8.87962176</text:p>
              </table:table-cell>
              <table:table-cell office:value-type="float" office:value="8.49792249345983">
                <text:p>8.4979224934598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8722220752">
                <text:p>8.8722220752</text:p>
              </table:table-cell>
              <table:table-cell office:value-type="float" office:value="8.49791068352693">
                <text:p>8.4979106835269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8568060652">
                <text:p>8.8568060652</text:p>
              </table:table-cell>
              <table:table-cell office:value-type="float" office:value="8.49788847062661">
                <text:p>8.4978884706266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854956144">
                <text:p>8.854956144</text:p>
              </table:table-cell>
              <table:table-cell office:value-type="float" office:value="8.49787857810887">
                <text:p>8.4978785781088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8531062228">
                <text:p>8.8531062228</text:p>
              </table:table-cell>
              <table:table-cell office:value-type="float" office:value="8.4978677852534">
                <text:p>8.497867785253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8265906856">
                <text:p>8.8265906856</text:p>
              </table:table-cell>
              <table:table-cell office:value-type="float" office:value="8.49780598590558">
                <text:p>8.4978059859055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8068581928">
                <text:p>8.8068581928</text:p>
              </table:table-cell>
              <table:table-cell office:value-type="float" office:value="8.49773894695567">
                <text:p>8.4977389469556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7815759364">
                <text:p>8.7815759364</text:p>
              </table:table-cell>
              <table:table-cell office:value-type="float" office:value="8.49764297149194">
                <text:p>8.4976429714919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7587602416">
                <text:p>8.7587602416</text:p>
              </table:table-cell>
              <table:table-cell office:value-type="float" office:value="8.49753160457119">
                <text:p>8.4975316045711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7359445468">
                <text:p>8.7359445468</text:p>
              </table:table-cell>
              <table:table-cell office:value-type="float" office:value="8.49739798989631">
                <text:p>8.4973979898963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669964024">
                <text:p>8.669964024</text:p>
              </table:table-cell>
              <table:table-cell office:value-type="float" office:value="8.49691475514397">
                <text:p>8.4969147551439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6009002992">
                <text:p>8.6009002992</text:p>
              </table:table-cell>
              <table:table-cell office:value-type="float" office:value="8.49620475618572">
                <text:p>8.4962047561857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5306032936">
                <text:p>8.5306032936</text:p>
              </table:table-cell>
              <table:table-cell office:value-type="float" office:value="8.4952274121088">
                <text:p>8.495227412108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4529066032">
                <text:p>8.4529066032</text:p>
              </table:table-cell>
              <table:table-cell office:value-type="float" office:value="8.49387648301443">
                <text:p>8.4938764830144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3141625132">
                <text:p>8.3141625132</text:p>
              </table:table-cell>
              <table:table-cell office:value-type="float" office:value="8.49020773080343">
                <text:p>8.4902077308034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2124168472">
                <text:p>8.2124168472</text:p>
              </table:table-cell>
              <table:table-cell office:value-type="float" office:value="8.48548895159675">
                <text:p>8.4854889515967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8.0940218904">
                <text:p>8.0940218904</text:p>
              </table:table-cell>
              <table:table-cell office:value-type="float" office:value="8.47867996088259">
                <text:p>8.4786799608825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7.9959760668">
                <text:p>7.9959760668</text:p>
              </table:table-cell>
              <table:table-cell office:value-type="float" office:value="8.47035142477823">
                <text:p>8.4703514247782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7.9195126572">
                <text:p>7.9195126572</text:p>
              </table:table-cell>
              <table:table-cell office:value-type="float" office:value="8.46073788894458">
                <text:p>8.4607378889445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7.803584262">
                <text:p>7.803584262</text:p>
              </table:table-cell>
              <table:table-cell office:value-type="float" office:value="8.43742188412231">
                <text:p>8.4374218841223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7.7647359168">
                <text:p>7.7647359168</text:p>
              </table:table-cell>
              <table:table-cell office:value-type="float" office:value="8.41251808560794">
                <text:p>8.4125180856079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7.7733688824">
                <text:p>7.7733688824</text:p>
              </table:table-cell>
              <table:table-cell office:value-type="float" office:value="8.38764881824142">
                <text:p>8.3876488182414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7.7992677792">
                <text:p>7.7992677792</text:p>
              </table:table-cell>
              <table:table-cell office:value-type="float" office:value="8.36236893636776">
                <text:p>8.3623689363677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7.9090297704">
                <text:p>7.9090297704</text:p>
              </table:table-cell>
              <table:table-cell office:value-type="float" office:value="8.34930774306913">
                <text:p>8.3493077430691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8.0545569048">
                <text:p>8.0545569048</text:p>
              </table:table-cell>
              <table:table-cell office:value-type="float" office:value="8.34684601711813">
                <text:p>8.3468460171181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8.2555816752">
                <text:p>8.2555816752</text:p>
              </table:table-cell>
              <table:table-cell office:value-type="float" office:value="8.36306331572489">
                <text:p>8.3630633157248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8.5478692248">
                <text:p>8.5478692248</text:p>
              </table:table-cell>
              <table:table-cell office:value-type="float" office:value="8.41196801645901">
                <text:p>8.4119680164590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8.876538558">
                <text:p>8.876538558</text:p>
              </table:table-cell>
              <table:table-cell office:value-type="float" office:value="8.48697677751378">
                <text:p>8.4869767775137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9.1743758712">
                <text:p>9.1743758712</text:p>
              </table:table-cell>
              <table:table-cell office:value-type="float" office:value="8.57298279361534">
                <text:p>8.5729827936153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8.821cm" chart:class="chart:scatter" chart:style-name="ch1">
        <chart:title svg:x="8.67cm" svg:y="0.176cm" chart:style-name="ch2">
          <text:p>Magnitude error vs f</text:p>
        </chart:title>
        <chart:legend chart:legend-position="end" svg:x="20.417cm" svg:y="4.172cm" chart:style-name="ch3"/>
        <chart:plot-area chart:style-name="ch4" table:cell-range-address="Sheet5.$D$17:.$D$45 Sheet5.$O$17:.$O$45" chart:table-number-list="4 4" svg:x="0.448cm" svg:y="1.18cm" svg:width="19.074cm" svg:height="7.4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0480843273996967">
                <text:p>-0.0048084327399696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48104853453752">
                <text:p>-0.004810485345375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50382645720578">
                <text:p>-0.005038264572057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505608969786853">
                <text:p>-0.0050560896978685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513643823697829">
                <text:p>-0.0051364382369782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0531893558392516">
                <text:p>-0.0053189355839251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-0.00514498908777539">
                <text:p>-0.0051449890877753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0536174621654584">
                <text:p>-0.0053617462165458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0517141308847446">
                <text:p>-0.0051714130884744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00518955026406787">
                <text:p>-0.0051895502640678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-0.00471233294898243">
                <text:p>-0.0047123329489824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-0.00404183295336324">
                <text:p>-0.0040418329533632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-0.00313059965918983">
                <text:p>-0.0031305996591898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-0.00246096539021734">
                <text:p>-0.0024609653902173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-0.000474220595442998">
                <text:p>-0.00047422059544299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0135015364996982">
                <text:p>0.0013501536499698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0.00223995627052331">
                <text:p>0.0022399562705233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0.00377550132754956">
                <text:p>0.0037755013275495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0.00468822809555802">
                <text:p>0.0046882280955580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0.00612946273456649">
                <text:p>0.0061294627345664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0.00692225006487313">
                <text:p>0.0069222500648731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0.00649794977026907">
                <text:p>0.0064979497702690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0.00567537960342412">
                <text:p>0.0056753796034241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0.00430266531021206">
                <text:p>0.0043026653102120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0.00255207198957219">
                <text:p>0.0025520719895721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0170013683820147">
                <text:p>0.00170013683820147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00104997781430438">
                <text:p>-0.0010499778143043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-0.00397696372082745">
                <text:p>-0.0039769637208274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-0.00690117867957119">
                <text:p>-0.00690117867957119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091cm" svg:height="9.99cm" chart:class="chart:scatter" chart:style-name="ch1">
        <chart:title svg:x="9.232cm" svg:y="0.198cm" chart:style-name="ch2">
          <text:p>Li computed from Rv</text:p>
        </chart:title>
        <chart:legend chart:legend-position="end" svg:x="22.554cm" svg:y="4.51cm" chart:style-name="ch3"/>
        <chart:plot-area chart:style-name="ch4" table:cell-range-address="Sheet1.$D$11:.$D$39 Sheet1.$AD$11:.$AD$39" chart:table-number-list="0 0" svg:x="0.5cm" svg:y="1.321cm" svg:width="21.055cm" svg:height="8.47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87143382144432">
                <text:p>8.8714338214443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86289701451797">
                <text:p>8.8628970145179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84638927520934">
                <text:p>8.8463892752093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84335618508222">
                <text:p>8.8433561850822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84026026666127">
                <text:p>8.8402602666612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81114467251401">
                <text:p>8.8111446725140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7885642576004">
                <text:p>8.788564257600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76023660978846">
                <text:p>8.7602366097884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73414948084871">
                <text:p>8.7341494808487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70785083801323">
                <text:p>8.7078508380132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63234324346102">
                <text:p>8.6323432434610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55260464980131">
                <text:p>8.5526046498013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47056025989095">
                <text:p>8.4705602598909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3802377782741">
                <text:p>8.380237778274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21328746608725">
                <text:p>8.2132874660872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07901217349601">
                <text:p>8.0790121734960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7.92555302855388">
                <text:p>7.9255530285538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7.7889703812005">
                <text:p>7.788970381200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7.67025196041584">
                <text:p>7.6702519604158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7.45961567202456">
                <text:p>7.4596156720245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7.30833458811411">
                <text:p>7.3083345881141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7.18653584457649">
                <text:p>7.1865358445764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7.06652666426136">
                <text:p>7.0665266642613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7.00027997030046">
                <text:p>7.0002799703004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6.94377593372847">
                <text:p>6.9437759337284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6.90770628989137">
                <text:p>6.9077062898913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6.90954536906729">
                <text:p>6.9095453690672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6.90477457927222">
                <text:p>6.9047745792722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6.85260062282881">
                <text:p>6.85260062282881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17.012450980392">
                <text:p>117.012450980392</text:p>
              </table:table-cell>
              <table:table-cell office:value-type="float" office:value="116.225012254842">
                <text:p>116.22501225484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16.961617647059">
                <text:p>116.961617647059</text:p>
              </table:table-cell>
              <table:table-cell office:value-type="float" office:value="116.224934291153">
                <text:p>116.22493429115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16.936200980392">
                <text:p>116.936200980392</text:p>
              </table:table-cell>
              <table:table-cell office:value-type="float" office:value="116.224857849542">
                <text:p>116.22485784954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16.923492647059">
                <text:p>116.923492647059</text:p>
              </table:table-cell>
              <table:table-cell office:value-type="float" office:value="116.224777039948">
                <text:p>116.22477703994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16.923492647059">
                <text:p>116.923492647059</text:p>
              </table:table-cell>
              <table:table-cell office:value-type="float" office:value="116.224691862389">
                <text:p>116.22469186238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16.885367647059">
                <text:p>116.885367647059</text:p>
              </table:table-cell>
              <table:table-cell office:value-type="float" office:value="116.224508403457">
                <text:p>116.22450840345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16.821825980392">
                <text:p>116.821825980392</text:p>
              </table:table-cell>
              <table:table-cell office:value-type="float" office:value="116.224307472909">
                <text:p>116.22430747290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16.821825980392">
                <text:p>116.821825980392</text:p>
              </table:table-cell>
              <table:table-cell office:value-type="float" office:value="116.224089070928">
                <text:p>116.22408907092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16.770992647059">
                <text:p>116.770992647059</text:p>
              </table:table-cell>
              <table:table-cell office:value-type="float" office:value="116.223853197711">
                <text:p>116.22385319771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16.758284313726">
                <text:p>116.758284313726</text:p>
              </table:table-cell>
              <table:table-cell office:value-type="float" office:value="116.22359985347">
                <text:p>116.2235998534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16.656617647059">
                <text:p>116.656617647059</text:p>
              </table:table-cell>
              <table:table-cell office:value-type="float" office:value="116.222890058676">
                <text:p>116.22289005867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16.542242647059">
                <text:p>116.542242647059</text:p>
              </table:table-cell>
              <table:table-cell office:value-type="float" office:value="116.222071075456">
                <text:p>116.22207107545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16.402450980392">
                <text:p>116.402450980392</text:p>
              </table:table-cell>
              <table:table-cell office:value-type="float" office:value="116.221142908426">
                <text:p>116.22114290842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16.300784313726">
                <text:p>116.300784313726</text:p>
              </table:table-cell>
              <table:table-cell office:value-type="float" office:value="116.220105562819">
                <text:p>116.22010556281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16.021200980392">
                <text:p>116.021200980392</text:p>
              </table:table-cell>
              <table:table-cell office:value-type="float" office:value="116.217703359876">
                <text:p>116.21770335987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15.779742647059">
                <text:p>115.779742647059</text:p>
              </table:table-cell>
              <table:table-cell office:value-type="float" office:value="116.214864520788">
                <text:p>116.21486452078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15.665367647059">
                <text:p>115.665367647059</text:p>
              </table:table-cell>
              <table:table-cell office:value-type="float" office:value="116.211589109554">
                <text:p>116.21158910955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15.462034313726">
                <text:p>115.462034313726</text:p>
              </table:table-cell>
              <table:table-cell office:value-type="float" office:value="116.20787720001">
                <text:p>116.2078772000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115.347659313726">
                <text:p>115.347659313726</text:p>
              </table:table-cell>
              <table:table-cell office:value-type="float" office:value="116.203728875827">
                <text:p>116.20372887582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15.169742647059">
                <text:p>115.169742647059</text:p>
              </table:table-cell>
              <table:table-cell office:value-type="float" office:value="116.194123367349">
                <text:p>116.19412336734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15.080784313726">
                <text:p>115.080784313726</text:p>
              </table:table-cell>
              <table:table-cell office:value-type="float" office:value="116.182773449923">
                <text:p>116.18277344992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15.157034313726">
                <text:p>115.157034313726</text:p>
              </table:table-cell>
              <table:table-cell office:value-type="float" office:value="116.169680146312">
                <text:p>116.16968014631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15.284117647059">
                <text:p>115.284117647059</text:p>
              </table:table-cell>
              <table:table-cell office:value-type="float" office:value="116.154844636005">
                <text:p>116.15484463600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15.487450980392">
                <text:p>115.487450980392</text:p>
              </table:table-cell>
              <table:table-cell office:value-type="float" office:value="116.138268254955">
                <text:p>116.13826825495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15.741617647059">
                <text:p>115.741617647059</text:p>
              </table:table-cell>
              <table:table-cell office:value-type="float" office:value="116.119952495275">
                <text:p>116.11995249527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15.868700980392">
                <text:p>115.868700980392</text:p>
              </table:table-cell>
              <table:table-cell office:value-type="float" office:value="116.099899004903">
                <text:p>116.09989900490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16.262659313726">
                <text:p>116.262659313726</text:p>
              </table:table-cell>
              <table:table-cell office:value-type="float" office:value="116.078109587235">
                <text:p>116.07810958723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16.682034313726">
                <text:p>116.682034313726</text:p>
              </table:table-cell>
              <table:table-cell office:value-type="float" office:value="116.054586200715">
                <text:p>116.05458620071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17.101409313726">
                <text:p>117.101409313726</text:p>
              </table:table-cell>
              <table:table-cell office:value-type="float" office:value="116.029330958402">
                <text:p>116.02933095840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771cm" svg:height="10.495cm" chart:class="chart:scatter" chart:style-name="ch1">
        <chart:title svg:x="6.658cm" svg:y="0.208cm" chart:style-name="ch2">
          <text:p>Capacitance vs dial reading</text:p>
        </chart:title>
        <chart:legend chart:legend-position="end" svg:x="19.381cm" svg:y="4.738cm" chart:style-name="ch3"/>
        <chart:plot-area chart:style-name="ch4" table:cell-range-address="Sheet4.$C$4:.$D$22 Sheet4.$L$4:.$L$22" chart:table-number-list="3 3" svg:x="0.434cm" svg:y="1.396cm" svg:width="18.08cm" svg:height="8.891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series chart:style-name="ch8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86.9191176470588">
                <text:p>86.91911764705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90">
                <text:p>90</text:p>
              </table:table-cell>
              <table:table-cell office:value-type="float" office:value="89.4607843137255">
                <text:p>89.460784313725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92">
                <text:p>92</text:p>
              </table:table-cell>
              <table:table-cell office:value-type="float" office:value="92.0024509803922">
                <text:p>92.002450980392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94.5">
                <text:p>94.5</text:p>
              </table:table-cell>
              <table:table-cell office:value-type="float" office:value="94.5441176470589">
                <text:p>94.54411764705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97">
                <text:p>97</text:p>
              </table:table-cell>
              <table:table-cell office:value-type="float" office:value="97.0857843137255">
                <text:p>97.085784313725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99.5">
                <text:p>99.5</text:p>
              </table:table-cell>
              <table:table-cell office:value-type="float" office:value="99.6274509803922">
                <text:p>99.62745098039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  <table:table-cell office:value-type="float" office:value="102.169117647059">
                <text:p>102.16911764705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104.5">
                <text:p>104.5</text:p>
              </table:table-cell>
              <table:table-cell office:value-type="float" office:value="104.710784313726">
                <text:p>104.71078431372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107.252450980392">
                <text:p>107.25245098039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110">
                <text:p>110</text:p>
              </table:table-cell>
              <table:table-cell office:value-type="float" office:value="109.794117647059">
                <text:p>109.7941176470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112">
                <text:p>112</text:p>
              </table:table-cell>
              <table:table-cell office:value-type="float" office:value="112.335784313726">
                <text:p>112.3357843137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114.877450980392">
                <text:p>114.8774509803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117.5">
                <text:p>117.5</text:p>
              </table:table-cell>
              <table:table-cell office:value-type="float" office:value="117.419117647059">
                <text:p>117.4191176470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19.960784313726">
                <text:p>119.96078431372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122.5">
                <text:p>122.5</text:p>
              </table:table-cell>
              <table:table-cell office:value-type="float" office:value="122.502450980392">
                <text:p>122.5024509803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125">
                <text:p>125</text:p>
              </table:table-cell>
              <table:table-cell office:value-type="float" office:value="125.044117647059">
                <text:p>125.04411764705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128">
                <text:p>128</text:p>
              </table:table-cell>
              <table:table-cell office:value-type="float" office:value="127.585784313726">
                <text:p>127.5857843137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130">
                <text:p>130</text:p>
              </table:table-cell>
              <table:table-cell office:value-type="float" office:value="130.127450980392">
                <text:p>130.12745098039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131">
                <text:p>131</text:p>
              </table:table-cell>
              <table:table-cell office:value-type="float" office:value="132.669117647059">
                <text:p>132.66911764705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999992370605pt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cm" svg:height="10.388cm" chart:class="chart:scatter" chart:style-name="ch1">
        <chart:title svg:x="9.529cm" svg:y="0.206cm" chart:style-name="ch2">
          <text:p>y obs - y calc</text:p>
        </chart:title>
        <chart:legend chart:legend-position="end" svg:x="20.643cm" svg:y="4.915cm" chart:style-name="ch3"/>
        <chart:plot-area chart:style-name="ch4" table:cell-range-address="Sheet1.$D$11:.$D$39 Sheet1.$T$11:.$T$39" chart:table-number-list="0 0" svg:x="0.46cm" svg:y="1.375cm" svg:width="19.264cm" svg:height="8.80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5058.41076345327">
                <text:p>-5058.4107634532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4964.64818987637">
                <text:p>-4964.6481898763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4768.77230218405">
                <text:p>-4768.7723021840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4745.32136923779">
                <text:p>-4745.3213692377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4721.87304654818">
                <text:p>-4721.8730465481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4383.40703206831">
                <text:p>-4383.4070320683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4130.4907741167">
                <text:p>-4130.490774116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3804.91427127745">
                <text:p>-3804.9142712774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3509.82414799293">
                <text:p>-3509.8241479929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3213.4927486745">
                <text:p>-3213.492748674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2349.04432704537">
                <text:p>-2349.0443270453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1432.71335812278">
                <text:p>-1432.7133581227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488.149124975083">
                <text:p>-488.14912497508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570.627474601904">
                <text:p>570.62747460190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2493.94806968447">
                <text:p>2493.9480696844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3918.58687577938">
                <text:p>3918.5868757793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5605.08536961337">
                <text:p>5605.0853696133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7004.04949420874">
                <text:p>7004.0494942087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8077.39529092216">
                <text:p>8077.3952909221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626.62655104217">
                <text:p>9626.6265510421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916.90809932677">
                <text:p>9916.9080993267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421.4297462079">
                <text:p>9421.429746207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8633.82544596228">
                <text:p>8633.8254459622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6667.35038550767">
                <text:p>6667.3503855076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4347.59001355685">
                <text:p>4347.5900135568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556.75842020665">
                <text:p>1556.758420206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1890.02625101119">
                <text:p>-1890.0262510111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5171.06127902963">
                <text:p>-5171.0612790296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7646.27553142162">
                <text:p>-7646.2755314216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97cm" svg:height="7.998cm" chart:class="chart:scatter" chart:style-name="ch1">
        <chart:title svg:x="8.201cm" svg:y="0.158cm" chart:style-name="ch2">
          <text:p>C1'm obs-calc vs Log(f)</text:p>
        </chart:title>
        <chart:legend chart:legend-position="end" svg:x="19.994cm" svg:y="3.785cm" chart:style-name="ch3"/>
        <chart:plot-area chart:style-name="ch4" table:cell-range-address="Sheet2.$D$4:.$D$32 Sheet2.$X$4:.$X$32" chart:table-number-list="1 1" svg:x="0.436cm" svg:y="1.066cm" svg:width="18.687cm" svg:height="6.77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787438725550715">
                <text:p>0.78743872555071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736683355905939">
                <text:p>0.73668335590593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711343130850509">
                <text:p>0.71134313085050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698715607111097">
                <text:p>0.69871560711109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698800784669587">
                <text:p>0.69880078466958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0.660859243602218">
                <text:p>0.66085924360221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59751850748296">
                <text:p>0.5975185074829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0.597736909463876">
                <text:p>0.59773690946387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0.547139449348023">
                <text:p>0.54713944934802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0.534684460255946">
                <text:p>0.53468446025594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0.433727588383107">
                <text:p>0.43372758838310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0.320171571603169">
                <text:p>0.32017157160316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0.1813080719661">
                <text:p>0.181308071966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0.0806787509065856">
                <text:p>0.080678750906585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96502379484073">
                <text:p>-0.19650237948407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435121873728889">
                <text:p>-0.43512187372888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546221462494756">
                <text:p>-0.54622146249475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745842886284919">
                <text:p>-0.74584288628491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-0.856069562101595">
                <text:p>-0.85606956210159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1.02438072028978">
                <text:p>-1.0243807202897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1.1019891361972">
                <text:p>-1.101989136197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1.0126458325862">
                <text:p>-1.012645832586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0.870726988946515">
                <text:p>-0.87072698894651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0.650817274563195">
                <text:p>-0.65081727456319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0.37833484821607">
                <text:p>-0.3783348482160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0.231198024510931">
                <text:p>-0.23119802451093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0.1845497264908">
                <text:p>0.184549726490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0.62744811301009">
                <text:p>0.6274481130100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.07207835532319">
                <text:p>1.07207835532319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MS Gothic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035cm" svg:height="8.609cm" chart:class="chart:scatter" chart:style-name="ch1">
        <chart:title svg:x="7.066cm" svg:y="0.172cm" chart:style-name="ch2">
          <text:p>Ci computed from Rv</text:p>
        </chart:title>
        <chart:legend chart:legend-position="end" svg:x="17.88cm" svg:y="3.874cm" chart:style-name="ch3"/>
        <chart:plot-area chart:style-name="ch4" table:cell-range-address="Sheet1.$D$11:.$D$39 Sheet1.$AE$11:.$AE$39" chart:table-number-list="0 0" svg:x="0.4cm" svg:y="1.138cm" svg:width="16.681cm" svg:height="7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50.5795158954872">
                <text:p>50.579515895487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43.5087632699324">
                <text:p>43.508763269932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37.2749815217231">
                <text:p>37.274981521723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33.2890446234936">
                <text:p>33.289044623493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29.893928087961">
                <text:p>29.89392808796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22.929874099232">
                <text:p>22.92987409923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8.1511512709225">
                <text:p>18.151151270922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4.2411265697991">
                <text:p>14.241126569799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1.3209475644893">
                <text:p>11.320947564489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02257718188544">
                <text:p>9.0225771818854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4.82750436787329">
                <text:p>4.8275043678732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2.22980450661229">
                <text:p>2.2298045066122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0.563347436512881">
                <text:p>0.56334743651288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635422883452193">
                <text:p>-0.63542288345219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1.83034722594424">
                <text:p>-1.8303472259442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2.11506389676928">
                <text:p>-2.1150638967692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2.32429550047862">
                <text:p>-2.3242955004786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2.31022958852973">
                <text:p>-2.3102295885297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-2.17714687955712">
                <text:p>-2.1771468795571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1.84187797840643">
                <text:p>-1.8418779784064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1.43607475170943">
                <text:p>-1.4360747517094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1.08534251927322">
                <text:p>-1.0853425192732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0.824157125382733">
                <text:p>-0.82415712538273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0.554885100221712">
                <text:p>-0.55488510022171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0.339026001094103">
                <text:p>-0.33902600109410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0.151929173878422">
                <text:p>-0.15192917387842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0.0257479214504526">
                <text:p>0.025747921450452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0.162153903973719">
                <text:p>0.16215390397371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0.244187554704799">
                <text:p>0.244187554704799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82cm" svg:height="8.82cm" chart:class="chart:scatter" chart:style-name="ch1">
        <chart:title svg:x="7.083cm" svg:y="0.176cm" chart:style-name="ch2">
          <text:p>Phase error, obs-calc</text:p>
        </chart:title>
        <chart:legend chart:legend-position="end" svg:x="18.644cm" svg:y="4.172cm" chart:style-name="ch3"/>
        <chart:plot-area chart:style-name="ch4" table:cell-range-address="Sheet5.$D$17:.$D$45 Sheet5.$AB$17:.$AB$45" chart:table-number-list="4 4" svg:x="0.416cm" svg:y="1.18cm" svg:width="17.397cm" svg:height="7.46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358689017655853">
                <text:p>-0.35868901765585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325946234207178">
                <text:p>-0.32594623420717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280744974293469">
                <text:p>-0.28074497429346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271431438384643">
                <text:p>-0.27143143838464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264483855773857">
                <text:p>-0.26448385577385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200253236609845">
                <text:p>-0.20025323660984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-0.154233616637716">
                <text:p>-0.15423361663771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111020724215794">
                <text:p>-0.11102072421579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717366780161086">
                <text:p>-0.071736678016108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0407199744928202">
                <text:p>-0.040719974492820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422058569770964">
                <text:p>0.042205856977096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111866361328751">
                <text:p>0.11186636132875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171186291004522">
                <text:p>0.17118629100452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225746022608841">
                <text:p>0.22574602260884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300326318027467">
                <text:p>0.30032631802746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324418215043266">
                <text:p>0.32441821504326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0.350885674015063">
                <text:p>0.35088567401506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0.36271876896359">
                <text:p>0.3627187689635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0.356315343330572">
                <text:p>0.35631534333057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0.325834947044864">
                <text:p>0.32583494704486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0.264742683491267">
                <text:p>0.26474268349126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0.193928671219716">
                <text:p>0.19392867121971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0.130155455036703">
                <text:p>0.13015545503670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0.0495153878321596">
                <text:p>0.049515387832159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274221742864728">
                <text:p>-0.027422174286472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102813956743848">
                <text:p>-0.10281395674384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187991534210536">
                <text:p>-0.18799153421053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-0.26444159647236">
                <text:p>-0.26444159647236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-0.322170961314536">
                <text:p>-0.322170961314536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9.431cm" chart:class="chart:scatter" chart:style-name="ch1">
        <chart:title svg:x="9.007cm" svg:y="0.188cm" chart:style-name="ch2">
          <text:p>phase error vs. f</text:p>
        </chart:title>
        <chart:legend chart:legend-position="end" svg:x="20.328cm" svg:y="4.466cm" chart:style-name="ch3"/>
        <chart:plot-area chart:style-name="ch4" table:cell-range-address="Sheet5.$D$17:.$D$45 Sheet5.$P$17:.$P$45" chart:table-number-list="4 4" svg:x="0.448cm" svg:y="1.246cm" svg:width="18.985cm" svg:height="7.99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175115206102307">
                <text:p>-0.17511520610230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142073465361552">
                <text:p>-0.14207346536155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96596541739149">
                <text:p>-0.09659654173914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870073421216287">
                <text:p>-0.087007342121628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797840958021472">
                <text:p>-0.079784095802147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15002149220746">
                <text:p>-0.01500214922074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315687981687717">
                <text:p>0.031568798168771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75333018008083">
                <text:p>0.07533301800808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115168391625158">
                <text:p>0.11516839162515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146736422565836">
                <text:p>0.14673642256583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231040572579226">
                <text:p>0.23104057257922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302079395474354">
                <text:p>0.30207939547435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362777643693599">
                <text:p>0.36277764369359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418715693841391">
                <text:p>0.41871569384139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496052626346963">
                <text:p>0.49605262634696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522901160449709">
                <text:p>0.52290116044970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0.552125256508453">
                <text:p>0.55212525650845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0.566714988543926">
                <text:p>0.56671498854392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0.563068199997856">
                <text:p>0.56306819999785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0.538101077886041">
                <text:p>0.53810107788604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0.482522088506337">
                <text:p>0.48252208850633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0.41722135040868">
                <text:p>0.4172213504086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0.35896140839956">
                <text:p>0.3589614083995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0.28383461536891">
                <text:p>0.2838346153689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0.212410327424171">
                <text:p>0.21241032742417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14253181914069">
                <text:p>0.1425318191406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628675158478954">
                <text:p>0.062867515847895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-0.00806927224003568">
                <text:p>-0.0080692722400356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-0.0602853629083178">
                <text:p>-0.0602853629083178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