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7">
      <style:text-properties fo:font-weight="bold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ackground-color="#ccffff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ackground-color="#ccffff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ackground-color="#ffcc99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Input impedance of a diode detector.</text:p>
          </table:table-cell>
          <table:table-cell table:number-columns-repeated="9"/>
          <table:table-cell>
            <draw:frame table:end-cell-address="Sheet1.R33" table:end-x="1.406cm" table:end-y="0.134cm" draw:z-index="0" draw:style-name="gr1" svg:width="16.588cm" svg:height="14.585cm" svg:x="0.625cm" svg:y="0.001cm">
              <draw:object draw:notify-on-update-of-ranges="Sheet1.G10:Sheet1.G66 Sheet1.C10:Sheet1.C66 Sheet1.H10:Sheet1.H66 Sheet1.C10:Sheet1.C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Rport</text:p>
          </table:table-cell>
          <table:table-cell table:style-name="ce1" office:value-type="float" office:value="250">
            <text:p>250</text:p>
          </table:table-cell>
          <table:table-cell table:number-columns-repeated="9"/>
        </table:table-row>
        <table:table-row table:style-name="ro1">
          <table:table-cell office:value-type="string">
            <text:p>Rds</text:p>
          </table:table-cell>
          <table:table-cell table:style-name="ce1" office:value-type="float" office:value="25">
            <text:p>25</text:p>
          </table:table-cell>
          <table:table-cell table:number-columns-repeated="9"/>
        </table:table-row>
        <table:table-row table:style-name="ro1">
          <table:table-cell office:value-type="string">
            <text:p>Rd </text:p>
          </table:table-cell>
          <table:table-cell table:style-name="ce1" office:value-type="float" office:value="10000">
            <text:p>10000</text:p>
          </table:table-cell>
          <table:table-cell table:number-columns-repeated="9"/>
        </table:table-row>
        <table:table-row table:style-name="ro1">
          <table:table-cell office:value-type="string">
            <text:p>Rtot</text:p>
          </table:table-cell>
          <table:table-cell table:formula="oooc:=SUM([.B2:.B4])" office:value-type="float" office:value="10275">
            <text:p>10275</text:p>
          </table:table-cell>
          <table:table-cell table:number-columns-repeated="9"/>
        </table:table-row>
        <table:table-row table:style-name="ro1">
          <table:table-cell office:value-type="string">
            <text:p>m</text:p>
          </table:table-cell>
          <table:table-cell table:style-name="ce1" office:value-type="float" office:value="1.15">
            <text:p>1.15</text:p>
          </table:table-cell>
          <table:table-cell table:number-columns-repeated="9"/>
        </table:table-row>
        <table:table-row table:style-name="ro1">
          <table:table-cell office:value-type="string">
            <text:p>VT</text:p>
          </table:table-cell>
          <table:table-cell table:style-name="ce2" office:value-type="float" office:value="0.0253">
            <text:p>0.0253</text:p>
          </table:table-cell>
          <table:table-cell table:number-columns-repeated="9"/>
        </table:table-row>
        <table:table-row table:style-name="ro1">
          <table:table-cell office:value-type="string">
            <text:p>Is /nA</text:p>
          </table:table-cell>
          <table:table-cell table:style-name="ce1" office:value-type="float" office:value="4.3">
            <text:p>4.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|Vdet|</text:p>
          </table:table-cell>
          <table:table-cell table:style-name="ce6" office:value-type="string">
            <text:p>Vf' seed</text:p>
          </table:table-cell>
          <table:table-cell table:style-name="ce7" office:value-type="string">
            <text:p>Id / uA</text:p>
          </table:table-cell>
          <table:table-cell table:style-name="ce7" office:value-type="string">
            <text:p>Vf'</text:p>
          </table:table-cell>
          <table:table-cell table:style-name="ce9" office:value-type="string">
            <text:p>Rdet</text:p>
          </table:table-cell>
          <table:table-cell table:style-name="ce4" office:value-type="string">
            <text:p>Rlim</text:p>
          </table:table-cell>
          <table:table-cell table:style-name="ce7" office:value-type="string">
            <text:p>Rdet/Rlim</text:p>
          </table:table-cell>
          <table:table-cell table:style-name="ce11" office:value-type="string">
            <text:p>Vdc out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">
            <text:p>0.2</text:p>
          </table:table-cell>
          <table:table-cell office:value-type="float" office:value="0.2139">
            <text:p>0.2139</text:p>
          </table:table-cell>
          <table:table-cell table:style-name="ce8" table:formula="oooc:=1000000*(SQRT(2)*[.C10] -[.D10])/[.B$5]" office:value-type="float" office:value="6.70975303889237">
            <text:p>6.71</text:p>
          </table:table-cell>
          <table:table-cell table:style-name="ce5" table:formula="oooc:=[.B$6]*[.B$7]*LN(1+1000*[.E10]/[.B$8])" office:value-type="float" office:value="0.213945516172275">
            <text:p>0.2139</text:p>
          </table:table-cell>
          <table:table-cell table:style-name="ce8" table:formula="oooc:= [.B$5]/(2*(1 - [.F10]/(SQRT(2)*[.C10])))" office:value-type="float" office:value="21090.9080967773">
            <text:p>21090.91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0]*2/[.B$5]" office:value-type="float" office:value="4.10528624754789">
            <text:p>4.105</text:p>
          </table:table-cell>
          <table:table-cell table:style-name="ce10" table:formula="oooc:=[.E10]*[.B$4]/1000000" office:value-type="float" office:value="0.0670975303889237">
            <text:p>0.0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">
            <text:p>0.3</text:p>
          </table:table-cell>
          <table:table-cell office:value-type="float" office:value="0.2422">
            <text:p>0.2422</text:p>
          </table:table-cell>
          <table:table-cell table:style-name="ce8" table:formula="oooc:=1000000*(SQRT(2)*[.C11] -[.D11])/[.B$5]" office:value-type="float" office:value="17.7191307748836">
            <text:p>17.72</text:p>
          </table:table-cell>
          <table:table-cell table:style-name="ce5" table:formula="oooc:=[.B$6]*[.B$7]*LN(1+1000*[.E11]/[.B$8])" office:value-type="float" office:value="0.242187588638506">
            <text:p>0.2422</text:p>
          </table:table-cell>
          <table:table-cell table:style-name="ce8" table:formula="oooc:= [.B$5]/(2*(1 - [.F11]/(SQRT(2)*[.C11])))" office:value-type="float" office:value="11971.1049561623">
            <text:p>11971.10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1]*2/[.B$5]" office:value-type="float" office:value="2.33014208392453">
            <text:p>2.330</text:p>
          </table:table-cell>
          <table:table-cell table:style-name="ce10" table:formula="oooc:=[.E11]*[.B$4]/1000000" office:value-type="float" office:value="0.177191307748836">
            <text:p>0.1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">
            <text:p>0.4</text:p>
          </table:table-cell>
          <table:table-cell office:value-type="float" office:value="0.2575">
            <text:p>0.2575</text:p>
          </table:table-cell>
          <table:table-cell table:style-name="ce8" table:formula="oooc:=1000000*(SQRT(2)*[.C12] -[.D12])/[.B$5]" office:value-type="float" office:value="29.9937153235268">
            <text:p>29.99</text:p>
          </table:table-cell>
          <table:table-cell table:style-name="ce5" table:formula="oooc:=[.B$6]*[.B$7]*LN(1+1000*[.E12]/[.B$8])" office:value-type="float" office:value="0.257498648706932">
            <text:p>0.2575</text:p>
          </table:table-cell>
          <table:table-cell table:style-name="ce8" table:formula="oooc:= [.B$5]/(2*(1 - [.F12]/(SQRT(2)*[.C12])))" office:value-type="float" office:value="9430.02456533618">
            <text:p>9430.0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2]*2/[.B$5]" office:value-type="float" office:value="1.83552789592918">
            <text:p>1.836</text:p>
          </table:table-cell>
          <table:table-cell table:style-name="ce10" table:formula="oooc:=[.E12]*[.B$4]/1000000" office:value-type="float" office:value="0.299937153235268">
            <text:p>0.3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float" office:value="0.2678">
            <text:p>0.2678</text:p>
          </table:table-cell>
          <table:table-cell table:style-name="ce8" table:formula="oooc:=1000000*(SQRT(2)*[.C13] -[.D13])/[.B$5]" office:value-type="float" office:value="42.7549178770363">
            <text:p>42.75</text:p>
          </table:table-cell>
          <table:table-cell table:style-name="ce5" table:formula="oooc:=[.B$6]*[.B$7]*LN(1+1000*[.E13]/[.B$8])" office:value-type="float" office:value="0.267811475366898">
            <text:p>0.2678</text:p>
          </table:table-cell>
          <table:table-cell table:style-name="ce8" table:formula="oooc:= [.B$5]/(2*(1 - [.F13]/(SQRT(2)*[.C13])))" office:value-type="float" office:value="8269.51947862902">
            <text:p>8269.5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3]*2/[.B$5]" office:value-type="float" office:value="1.60963882795699">
            <text:p>1.610</text:p>
          </table:table-cell>
          <table:table-cell table:style-name="ce10" table:formula="oooc:=[.E13]*[.B$4]/1000000" office:value-type="float" office:value="0.427549178770363">
            <text:p>0.4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">
            <text:p>0.6</text:p>
          </table:table-cell>
          <table:table-cell office:value-type="float" office:value="0.2755">
            <text:p>0.2755</text:p>
          </table:table-cell>
          <table:table-cell table:style-name="ce8" table:formula="oooc:=1000000*(SQRT(2)*[.C14] -[.D14])/[.B$5]" office:value-type="float" office:value="55.7691617930761">
            <text:p>55.77</text:p>
          </table:table-cell>
          <table:table-cell table:style-name="ce5" table:formula="oooc:=[.B$6]*[.B$7]*LN(1+1000*[.E14]/[.B$8])" office:value-type="float" office:value="0.275542405755198">
            <text:p>0.2755</text:p>
          </table:table-cell>
          <table:table-cell table:style-name="ce8" table:formula="oooc:= [.B$5]/(2*(1 - [.F14]/(SQRT(2)*[.C14])))" office:value-type="float" office:value="7608.06607403609">
            <text:p>7608.0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4]*2/[.B$5]" office:value-type="float" office:value="1.480888773535">
            <text:p>1.481</text:p>
          </table:table-cell>
          <table:table-cell table:style-name="ce10" table:formula="oooc:=[.E14]*[.B$4]/1000000" office:value-type="float" office:value="0.557691617930761">
            <text:p>0.5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">
            <text:p>0.7</text:p>
          </table:table-cell>
          <table:table-cell office:value-type="float" office:value="0.2817">
            <text:p>0.2817</text:p>
          </table:table-cell>
          <table:table-cell table:style-name="ce8" table:formula="oooc:=1000000*(SQRT(2)*[.C15] -[.D15])/[.B$5]" office:value-type="float" office:value="68.9293911105758">
            <text:p>68.93</text:p>
          </table:table-cell>
          <table:table-cell table:style-name="ce5" table:formula="oooc:=[.B$6]*[.B$7]*LN(1+1000*[.E15]/[.B$8])" office:value-type="float" office:value="0.281706090815936">
            <text:p>0.2817</text:p>
          </table:table-cell>
          <table:table-cell table:style-name="ce8" table:formula="oooc:= [.B$5]/(2*(1 - [.F15]/(SQRT(2)*[.C15])))" office:value-type="float" office:value="7180.95714446864">
            <text:p>7180.96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5]*2/[.B$5]" office:value-type="float" office:value="1.39775321546835">
            <text:p>1.398</text:p>
          </table:table-cell>
          <table:table-cell table:style-name="ce10" table:formula="oooc:=[.E15]*[.B$4]/1000000" office:value-type="float" office:value="0.689293911105758">
            <text:p>0.6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">
            <text:p>0.8</text:p>
          </table:table-cell>
          <table:table-cell office:value-type="float" office:value="0.2868">
            <text:p>0.2868</text:p>
          </table:table-cell>
          <table:table-cell table:style-name="ce8" table:formula="oooc:=1000000*(SQRT(2)*[.C16] -[.D16])/[.B$5]" office:value-type="float" office:value="82.1966763891461">
            <text:p>82.20</text:p>
          </table:table-cell>
          <table:table-cell table:style-name="ce5" table:formula="oooc:=[.B$6]*[.B$7]*LN(1+1000*[.E16]/[.B$8])" office:value-type="float" office:value="0.286827454864609">
            <text:p>0.2868</text:p>
          </table:table-cell>
          <table:table-cell table:style-name="ce8" table:formula="oooc:= [.B$5]/(2*(1 - [.F16]/(SQRT(2)*[.C16])))" office:value-type="float" office:value="6882.31981391594">
            <text:p>6882.3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6]*2/[.B$5]" office:value-type="float" office:value="1.3396242946795">
            <text:p>1.340</text:p>
          </table:table-cell>
          <table:table-cell table:style-name="ce10" table:formula="oooc:=[.E16]*[.B$4]/1000000" office:value-type="float" office:value="0.821966763891461">
            <text:p>0.8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">
            <text:p>0.9</text:p>
          </table:table-cell>
          <table:table-cell office:value-type="float" office:value="0.2912">
            <text:p>0.2912</text:p>
          </table:table-cell>
          <table:table-cell table:style-name="ce8" table:formula="oooc:=1000000*(SQRT(2)*[.C17] -[.D17])/[.B$5]" office:value-type="float" office:value="95.5320881883976">
            <text:p>95.53</text:p>
          </table:table-cell>
          <table:table-cell table:style-name="ce5" table:formula="oooc:=[.B$6]*[.B$7]*LN(1+1000*[.E17]/[.B$8])" office:value-type="float" office:value="0.291201597829709">
            <text:p>0.2912</text:p>
          </table:table-cell>
          <table:table-cell table:style-name="ce8" table:formula="oooc:= [.B$5]/(2*(1 - [.F17]/(SQRT(2)*[.C17])))" office:value-type="float" office:value="6661.60607455979">
            <text:p>6661.61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7]*2/[.B$5]" office:value-type="float" office:value="1.29666298288268">
            <text:p>1.297</text:p>
          </table:table-cell>
          <table:table-cell table:style-name="ce10" table:formula="oooc:=[.E17]*[.B$4]/1000000" office:value-type="float" office:value="0.955320881883976">
            <text:p>0.9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</text:p>
          </table:table-cell>
          <table:table-cell office:value-type="float" office:value="0.295">
            <text:p>0.2950</text:p>
          </table:table-cell>
          <table:table-cell table:style-name="ce8" table:formula="oooc:=1000000*(SQRT(2)*[.C18] -[.D18])/[.B$5]" office:value-type="float" office:value="108.925894148233">
            <text:p>108.93</text:p>
          </table:table-cell>
          <table:table-cell table:style-name="ce5" table:formula="oooc:=[.B$6]*[.B$7]*LN(1+1000*[.E18]/[.B$8])" office:value-type="float" office:value="0.295018863381903">
            <text:p>0.2950</text:p>
          </table:table-cell>
          <table:table-cell table:style-name="ce8" table:formula="oooc:= [.B$5]/(2*(1 - [.F18]/(SQRT(2)*[.C18])))" office:value-type="float" office:value="6491.74105563643">
            <text:p>6491.7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8]*2/[.B$5]" office:value-type="float" office:value="1.26359923224067">
            <text:p>1.264</text:p>
          </table:table-cell>
          <table:table-cell table:style-name="ce10" table:formula="oooc:=[.E18]*[.B$4]/1000000" office:value-type="float" office:value="1.08925894148233">
            <text:p>1.0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">
            <text:p>1.1</text:p>
          </table:table-cell>
          <table:table-cell office:value-type="float" office:value="0.2984">
            <text:p>0.2984</text:p>
          </table:table-cell>
          <table:table-cell table:style-name="ce8" table:formula="oooc:=1000000*(SQRT(2)*[.C19] -[.D19])/[.B$5]" office:value-type="float" office:value="122.358629548458">
            <text:p>122.36</text:p>
          </table:table-cell>
          <table:table-cell table:style-name="ce5" table:formula="oooc:=[.B$6]*[.B$7]*LN(1+1000*[.E19]/[.B$8])" office:value-type="float" office:value="0.298402152315493">
            <text:p>0.2984</text:p>
          </table:table-cell>
          <table:table-cell table:style-name="ce8" table:formula="oooc:= [.B$5]/(2*(1 - [.F19]/(SQRT(2)*[.C19])))" office:value-type="float" office:value="6356.87726936496">
            <text:p>6356.8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19]*2/[.B$5]" office:value-type="float" office:value="1.23734837359902">
            <text:p>1.237</text:p>
          </table:table-cell>
          <table:table-cell table:style-name="ce10" table:formula="oooc:=[.E19]*[.B$4]/1000000" office:value-type="float" office:value="1.22358629548458">
            <text:p>1.2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">
            <text:p>1.2</text:p>
          </table:table-cell>
          <table:table-cell office:value-type="float" office:value="0.3014">
            <text:p>0.3014</text:p>
          </table:table-cell>
          <table:table-cell table:style-name="ce8" table:formula="oooc:=1000000*(SQRT(2)*[.C20] -[.D20])/[.B$5]" office:value-type="float" office:value="135.830294389072">
            <text:p>135.83</text:p>
          </table:table-cell>
          <table:table-cell table:style-name="ce5" table:formula="oooc:=[.B$6]*[.B$7]*LN(1+1000*[.E20]/[.B$8])" office:value-type="float" office:value="0.301441022266339">
            <text:p>0.3014</text:p>
          </table:table-cell>
          <table:table-cell table:style-name="ce8" table:formula="oooc:= [.B$5]/(2*(1 - [.F20]/(SQRT(2)*[.C20])))" office:value-type="float" office:value="6247.15629605214">
            <text:p>6247.16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0]*2/[.B$5]" office:value-type="float" office:value="1.21599149314883">
            <text:p>1.216</text:p>
          </table:table-cell>
          <table:table-cell table:style-name="ce10" table:formula="oooc:=[.E20]*[.B$4]/1000000" office:value-type="float" office:value="1.35830294389072">
            <text:p>1.3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">
            <text:p>1.3</text:p>
          </table:table-cell>
          <table:table-cell office:value-type="float" office:value="0.3042">
            <text:p>0.3042</text:p>
          </table:table-cell>
          <table:table-cell table:style-name="ce8" table:formula="oooc:=1000000*(SQRT(2)*[.C21] -[.D21])/[.B$5]" office:value-type="float" office:value="149.321423949881">
            <text:p>149.32</text:p>
          </table:table-cell>
          <table:table-cell table:style-name="ce5" table:formula="oooc:=[.B$6]*[.B$7]*LN(1+1000*[.E21]/[.B$8])" office:value-type="float" office:value="0.304196087721204">
            <text:p>0.3042</text:p>
          </table:table-cell>
          <table:table-cell table:style-name="ce8" table:formula="oooc:= [.B$5]/(2*(1 - [.F21]/(SQRT(2)*[.C21])))" office:value-type="float" office:value="6156.09232252858">
            <text:p>6156.09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1]*2/[.B$5]" office:value-type="float" office:value="1.19826614550435">
            <text:p>1.198</text:p>
          </table:table-cell>
          <table:table-cell table:style-name="ce10" table:formula="oooc:=[.E21]*[.B$4]/1000000" office:value-type="float" office:value="1.49321423949881">
            <text:p>1.4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">
            <text:p>1.4</text:p>
          </table:table-cell>
          <table:table-cell office:value-type="float" office:value="0.3067">
            <text:p>0.3067</text:p>
          </table:table-cell>
          <table:table-cell table:style-name="ce8" table:formula="oooc:=1000000*(SQRT(2)*[.C22] -[.D22])/[.B$5]" office:value-type="float" office:value="162.841750590981">
            <text:p>162.84</text:p>
          </table:table-cell>
          <table:table-cell table:style-name="ce5" table:formula="oooc:=[.B$6]*[.B$7]*LN(1+1000*[.E22]/[.B$8])" office:value-type="float" office:value="0.306717905366719">
            <text:p>0.3067</text:p>
          </table:table-cell>
          <table:table-cell table:style-name="ce8" table:formula="oooc:= [.B$5]/(2*(1 - [.F22]/(SQRT(2)*[.C22])))" office:value-type="float" office:value="6079.27686791663">
            <text:p>6079.2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2]*2/[.B$5]" office:value-type="float" office:value="1.18331423219788">
            <text:p>1.183</text:p>
          </table:table-cell>
          <table:table-cell table:style-name="ce10" table:formula="oooc:=[.E22]*[.B$4]/1000000" office:value-type="float" office:value="1.62841750590981">
            <text:p>1.6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</text:p>
          </table:table-cell>
          <table:table-cell office:value-type="float" office:value="0.309">
            <text:p>0.3090</text:p>
          </table:table-cell>
          <table:table-cell table:style-name="ce8" table:formula="oooc:=1000000*(SQRT(2)*[.C23] -[.D23])/[.B$5]" office:value-type="float" office:value="176.381541952277">
            <text:p>176.38</text:p>
          </table:table-cell>
          <table:table-cell table:style-name="ce5" table:formula="oooc:=[.B$6]*[.B$7]*LN(1+1000*[.E23]/[.B$8])" office:value-type="float" office:value="0.30904168227507">
            <text:p>0.3090</text:p>
          </table:table-cell>
          <table:table-cell table:style-name="ce8" table:formula="oooc:= [.B$5]/(2*(1 - [.F23]/(SQRT(2)*[.C23])))" office:value-type="float" office:value="6013.5803052014">
            <text:p>6013.5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3]*2/[.B$5]" office:value-type="float" office:value="1.17052658008786">
            <text:p>1.171</text:p>
          </table:table-cell>
          <table:table-cell table:style-name="ce10" table:formula="oooc:=[.E23]*[.B$4]/1000000" office:value-type="float" office:value="1.76381541952277">
            <text:p>1.7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">
            <text:p>1.6</text:p>
          </table:table-cell>
          <table:table-cell office:value-type="float" office:value="0.3112">
            <text:p>0.3112</text:p>
          </table:table-cell>
          <table:table-cell table:style-name="ce8" table:formula="oooc:=1000000*(SQRT(2)*[.C24] -[.D24])/[.B$5]" office:value-type="float" office:value="189.931065673669">
            <text:p>189.93</text:p>
          </table:table-cell>
          <table:table-cell table:style-name="ce5" table:formula="oooc:=[.B$6]*[.B$7]*LN(1+1000*[.E24]/[.B$8])" office:value-type="float" office:value="0.311195001895746">
            <text:p>0.3112</text:p>
          </table:table-cell>
          <table:table-cell table:style-name="ce8" table:formula="oooc:= [.B$5]/(2*(1 - [.F24]/(SQRT(2)*[.C24])))" office:value-type="float" office:value="5956.72934458027">
            <text:p>5956.7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4]*2/[.B$5]" office:value-type="float" office:value="1.15946069967499">
            <text:p>1.159</text:p>
          </table:table-cell>
          <table:table-cell table:style-name="ce10" table:formula="oooc:=[.E24]*[.B$4]/1000000" office:value-type="float" office:value="1.89931065673669">
            <text:p>1.8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">
            <text:p>1.8</text:p>
          </table:table-cell>
          <table:table-cell office:value-type="float" office:value="0.3151">
            <text:p>0.3151</text:p>
          </table:table-cell>
          <table:table-cell table:style-name="ce8" table:formula="oooc:=1000000*(SQRT(2)*[.C25] -[.D25])/[.B$5]" office:value-type="float" office:value="217.078774916941">
            <text:p>217.08</text:p>
          </table:table-cell>
          <table:table-cell table:style-name="ce5" table:formula="oooc:=[.B$6]*[.B$7]*LN(1+1000*[.E25]/[.B$8])" office:value-type="float" office:value="0.315081985673284">
            <text:p>0.3151</text:p>
          </table:table-cell>
          <table:table-cell table:style-name="ce8" table:formula="oooc:= [.B$5]/(2*(1 - [.F25]/(SQRT(2)*[.C25])))" office:value-type="float" office:value="5863.22604364534">
            <text:p>5863.2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5]*2/[.B$5]" office:value-type="float" office:value="1.14126054377525">
            <text:p>1.141</text:p>
          </table:table-cell>
          <table:table-cell table:style-name="ce10" table:formula="oooc:=[.E25]*[.B$4]/1000000" office:value-type="float" office:value="2.17078774916941">
            <text:p>2.1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.0</text:p>
          </table:table-cell>
          <table:table-cell office:value-type="float" office:value="0.3185">
            <text:p>0.3185</text:p>
          </table:table-cell>
          <table:table-cell table:style-name="ce8" table:formula="oooc:=1000000*(SQRT(2)*[.C26] -[.D26])/[.B$5]" office:value-type="float" office:value="244.2751459607">
            <text:p>244.28</text:p>
          </table:table-cell>
          <table:table-cell table:style-name="ce5" table:formula="oooc:=[.B$6]*[.B$7]*LN(1+1000*[.E26]/[.B$8])" office:value-type="float" office:value="0.318516147845134">
            <text:p>0.3185</text:p>
          </table:table-cell>
          <table:table-cell table:style-name="ce8" table:formula="oooc:= [.B$5]/(2*(1 - [.F26]/(SQRT(2)*[.C26])))" office:value-type="float" office:value="5789.46603569374">
            <text:p>5789.4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6]*2/[.B$5]" office:value-type="float" office:value="1.12690336461192">
            <text:p>1.127</text:p>
          </table:table-cell>
          <table:table-cell table:style-name="ce10" table:formula="oooc:=[.E26]*[.B$4]/1000000" office:value-type="float" office:value="2.442751459607">
            <text:p>2.4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">
            <text:p>2.2</text:p>
          </table:table-cell>
          <table:table-cell office:value-type="float" office:value="0.3216">
            <text:p>0.3216</text:p>
          </table:table-cell>
          <table:table-cell table:style-name="ce8" table:formula="oooc:=1000000*(SQRT(2)*[.C27] -[.D27])/[.B$5]" office:value-type="float" office:value="271.50071408475">
            <text:p>271.50</text:p>
          </table:table-cell>
          <table:table-cell table:style-name="ce5" table:formula="oooc:=[.B$6]*[.B$7]*LN(1+1000*[.E27]/[.B$8])" office:value-type="float" office:value="0.321590551525565">
            <text:p>0.3216</text:p>
          </table:table-cell>
          <table:table-cell table:style-name="ce8" table:formula="oooc:= [.B$5]/(2*(1 - [.F27]/(SQRT(2)*[.C27])))" office:value-type="float" office:value="5729.7442292684">
            <text:p>5729.7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7]*2/[.B$5]" office:value-type="float" office:value="1.11527868209604">
            <text:p>1.115</text:p>
          </table:table-cell>
          <table:table-cell table:style-name="ce10" table:formula="oooc:=[.E27]*[.B$4]/1000000" office:value-type="float" office:value="2.7150071408475">
            <text:p>2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">
            <text:p>2.4</text:p>
          </table:table-cell>
          <table:table-cell office:value-type="float" office:value="0.3244">
            <text:p>0.3244</text:p>
          </table:table-cell>
          <table:table-cell table:style-name="ce8" table:formula="oooc:=1000000*(SQRT(2)*[.C28] -[.D28])/[.B$5]" office:value-type="float" office:value="298.755479289093">
            <text:p>298.76</text:p>
          </table:table-cell>
          <table:table-cell table:style-name="ce5" table:formula="oooc:=[.B$6]*[.B$7]*LN(1+1000*[.E28]/[.B$8])" office:value-type="float" office:value="0.324373756806262">
            <text:p>0.3244</text:p>
          </table:table-cell>
          <table:table-cell table:style-name="ce8" table:formula="oooc:= [.B$5]/(2*(1 - [.F28]/(SQRT(2)*[.C28])))" office:value-type="float" office:value="5680.3703508756">
            <text:p>5680.3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8]*2/[.B$5]" office:value-type="float" office:value="1.10566819481763">
            <text:p>1.106</text:p>
          </table:table-cell>
          <table:table-cell table:style-name="ce10" table:formula="oooc:=[.E28]*[.B$4]/1000000" office:value-type="float" office:value="2.98755479289093">
            <text:p>2.9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">
            <text:p>2.6</text:p>
          </table:table-cell>
          <table:table-cell office:value-type="float" office:value="0.3269">
            <text:p>0.3269</text:p>
          </table:table-cell>
          <table:table-cell table:style-name="ce8" table:formula="oooc:=1000000*(SQRT(2)*[.C29] -[.D29])/[.B$5]" office:value-type="float" office:value="326.039441573727">
            <text:p>326.04</text:p>
          </table:table-cell>
          <table:table-cell table:style-name="ce5" table:formula="oooc:=[.B$6]*[.B$7]*LN(1+1000*[.E29]/[.B$8])" office:value-type="float" office:value="0.326916418673894">
            <text:p>0.3269</text:p>
          </table:table-cell>
          <table:table-cell table:style-name="ce8" table:formula="oooc:= [.B$5]/(2*(1 - [.F29]/(SQRT(2)*[.C29])))" office:value-type="float" office:value="5638.84735129947">
            <text:p>5638.85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29]*2/[.B$5]" office:value-type="float" office:value="1.09758585913372">
            <text:p>1.098</text:p>
          </table:table-cell>
          <table:table-cell table:style-name="ce10" table:formula="oooc:=[.E29]*[.B$4]/1000000" office:value-type="float" office:value="3.26039441573727">
            <text:p>3.2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">
            <text:p>2.8</text:p>
          </table:table-cell>
          <table:table-cell office:value-type="float" office:value="0.3293">
            <text:p>0.3293</text:p>
          </table:table-cell>
          <table:table-cell table:style-name="ce8" table:formula="oooc:=1000000*(SQRT(2)*[.C30] -[.D30])/[.B$5]" office:value-type="float" office:value="353.333136218459">
            <text:p>353.33</text:p>
          </table:table-cell>
          <table:table-cell table:style-name="ce5" table:formula="oooc:=[.B$6]*[.B$7]*LN(1+1000*[.E30]/[.B$8])" office:value-type="float" office:value="0.329255422789001">
            <text:p>0.3293</text:p>
          </table:table-cell>
          <table:table-cell table:style-name="ce8" table:formula="oooc:= [.B$5]/(2*(1 - [.F30]/(SQRT(2)*[.C30])))" office:value-type="float" office:value="5603.4220241652">
            <text:p>5603.4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0]*2/[.B$5]" office:value-type="float" office:value="1.09069041832899">
            <text:p>1.091</text:p>
          </table:table-cell>
          <table:table-cell table:style-name="ce10" table:formula="oooc:=[.E30]*[.B$4]/1000000" office:value-type="float" office:value="3.53333136218459">
            <text:p>3.5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</text:p>
          </table:table-cell>
          <table:table-cell office:value-type="float" office:value="0.3314">
            <text:p>0.3314</text:p>
          </table:table-cell>
          <table:table-cell table:style-name="ce8" table:formula="oooc:=1000000*(SQRT(2)*[.C31] -[.D31])/[.B$5]" office:value-type="float" office:value="380.656027943483">
            <text:p>380.66</text:p>
          </table:table-cell>
          <table:table-cell table:style-name="ce5" table:formula="oooc:=[.B$6]*[.B$7]*LN(1+1000*[.E31]/[.B$8])" office:value-type="float" office:value="0.331422533007663">
            <text:p>0.3314</text:p>
          </table:table-cell>
          <table:table-cell table:style-name="ce8" table:formula="oooc:= [.B$5]/(2*(1 - [.F31]/(SQRT(2)*[.C31])))" office:value-type="float" office:value="5572.83323794198">
            <text:p>5572.8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1]*2/[.B$5]" office:value-type="float" office:value="1.0847363966797">
            <text:p>1.085</text:p>
          </table:table-cell>
          <table:table-cell table:style-name="ce10" table:formula="oooc:=[.E31]*[.B$4]/1000000" office:value-type="float" office:value="3.80656027943483">
            <text:p>3.8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">
            <text:p>3.2</text:p>
          </table:table-cell>
          <table:table-cell office:value-type="float" office:value="0.3335">
            <text:p>0.3335</text:p>
          </table:table-cell>
          <table:table-cell table:style-name="ce8" table:formula="oooc:=1000000*(SQRT(2)*[.C32] -[.D32])/[.B$5]" office:value-type="float" office:value="407.978919668507">
            <text:p>407.98</text:p>
          </table:table-cell>
          <table:table-cell table:style-name="ce5" table:formula="oooc:=[.B$6]*[.B$7]*LN(1+1000*[.E32]/[.B$8])" office:value-type="float" office:value="0.333439357544398">
            <text:p>0.3334</text:p>
          </table:table-cell>
          <table:table-cell table:style-name="ce8" table:formula="oooc:= [.B$5]/(2*(1 - [.F32]/(SQRT(2)*[.C32])))" office:value-type="float" office:value="5546.14186592535">
            <text:p>5546.1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2]*2/[.B$5]" office:value-type="float" office:value="1.07954099580055">
            <text:p>1.080</text:p>
          </table:table-cell>
          <table:table-cell table:style-name="ce10" table:formula="oooc:=[.E32]*[.B$4]/1000000" office:value-type="float" office:value="4.07978919668507">
            <text:p>4.0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">
            <text:p>3.4</text:p>
          </table:table-cell>
          <table:table-cell office:value-type="float" office:value="0.3353">
            <text:p>0.3353</text:p>
          </table:table-cell>
          <table:table-cell table:style-name="ce8" table:formula="oooc:=1000000*(SQRT(2)*[.C33] -[.D33])/[.B$5]" office:value-type="float" office:value="435.331008473822">
            <text:p>435.33</text:p>
          </table:table-cell>
          <table:table-cell table:style-name="ce5" table:formula="oooc:=[.B$6]*[.B$7]*LN(1+1000*[.E33]/[.B$8])" office:value-type="float" office:value="0.335327347018365">
            <text:p>0.3353</text:p>
          </table:table-cell>
          <table:table-cell table:style-name="ce8" table:formula="oooc:= [.B$5]/(2*(1 - [.F33]/(SQRT(2)*[.C33])))" office:value-type="float" office:value="5522.64301831861">
            <text:p>5522.6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3]*2/[.B$5]" office:value-type="float" office:value="1.07496701086494">
            <text:p>1.075</text:p>
          </table:table-cell>
          <table:table-cell table:style-name="ce10" table:formula="oooc:=[.E33]*[.B$4]/1000000" office:value-type="float" office:value="4.35331008473822">
            <text:p>4.353</text:p>
          </table:table-cell>
          <table:table-cell>
            <draw:frame table:end-cell-address="Sheet1.R55" table:end-x="1.353cm" table:end-y="0.241cm" draw:z-index="1" draw:style-name="gr1" svg:width="16.097cm" svg:height="9.776cm" svg:x="1.063cm" svg:y="0.4cm">
              <draw:object draw:notify-on-update-of-ranges="Sheet1.J10:Sheet1.J66 Sheet1.C10:Sheet1.C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3.6">
            <text:p>3.6</text:p>
          </table:table-cell>
          <table:table-cell office:value-type="float" office:value="0.3371">
            <text:p>0.3371</text:p>
          </table:table-cell>
          <table:table-cell table:style-name="ce8" table:formula="oooc:=1000000*(SQRT(2)*[.C34] -[.D34])/[.B$5]" office:value-type="float" office:value="462.683097279138">
            <text:p>462.68</text:p>
          </table:table-cell>
          <table:table-cell table:style-name="ce5" table:formula="oooc:=[.B$6]*[.B$7]*LN(1+1000*[.E34]/[.B$8])" office:value-type="float" office:value="0.337100253751701">
            <text:p>0.3371</text:p>
          </table:table-cell>
          <table:table-cell table:style-name="ce8" table:formula="oooc:= [.B$5]/(2*(1 - [.F34]/(SQRT(2)*[.C34])))" office:value-type="float" office:value="5501.78850948632">
            <text:p>5501.79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4]*2/[.B$5]" office:value-type="float" office:value="1.07090773907276">
            <text:p>1.071</text:p>
          </table:table-cell>
          <table:table-cell table:style-name="ce10" table:formula="oooc:=[.E34]*[.B$4]/1000000" office:value-type="float" office:value="4.62683097279138">
            <text:p>4.6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">
            <text:p>3.8</text:p>
          </table:table-cell>
          <table:table-cell office:value-type="float" office:value="0.3388">
            <text:p>0.3388</text:p>
          </table:table-cell>
          <table:table-cell table:style-name="ce8" table:formula="oooc:=1000000*(SQRT(2)*[.C35] -[.D35])/[.B$5]" office:value-type="float" office:value="490.044918444551">
            <text:p>490.04</text:p>
          </table:table-cell>
          <table:table-cell table:style-name="ce5" table:formula="oooc:=[.B$6]*[.B$7]*LN(1+1000*[.E35]/[.B$8])" office:value-type="float" office:value="0.33877188293467">
            <text:p>0.3388</text:p>
          </table:table-cell>
          <table:table-cell table:style-name="ce8" table:formula="oooc:= [.B$5]/(2*(1 - [.F35]/(SQRT(2)*[.C35])))" office:value-type="float" office:value="5483.15197848439">
            <text:p>5483.15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5]*2/[.B$5]" office:value-type="float" office:value="1.06728019045925">
            <text:p>1.067</text:p>
          </table:table-cell>
          <table:table-cell table:style-name="ce10" table:formula="oooc:=[.E35]*[.B$4]/1000000" office:value-type="float" office:value="4.90044918444551">
            <text:p>4.9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</text:p>
          </table:table-cell>
          <table:table-cell office:value-type="float" office:value="0.3404">
            <text:p>0.3404</text:p>
          </table:table-cell>
          <table:table-cell table:style-name="ce8" table:formula="oooc:=1000000*(SQRT(2)*[.C36] -[.D36])/[.B$5]" office:value-type="float" office:value="517.416471970061">
            <text:p>517.42</text:p>
          </table:table-cell>
          <table:table-cell table:style-name="ce5" table:formula="oooc:=[.B$6]*[.B$7]*LN(1+1000*[.E36]/[.B$8])" office:value-type="float" office:value="0.34035321317356">
            <text:p>0.3404</text:p>
          </table:table-cell>
          <table:table-cell table:style-name="ce8" table:formula="oooc:= [.B$5]/(2*(1 - [.F36]/(SQRT(2)*[.C36])))" office:value-type="float" office:value="5466.39387601622">
            <text:p>5466.39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6]*2/[.B$5]" office:value-type="float" office:value="1.06401827270389">
            <text:p>1.064</text:p>
          </table:table-cell>
          <table:table-cell table:style-name="ce10" table:formula="oooc:=[.E36]*[.B$4]/1000000" office:value-type="float" office:value="5.17416471970061">
            <text:p>5.1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">
            <text:p>4.2</text:p>
          </table:table-cell>
          <table:table-cell office:value-type="float" office:value="0.3419">
            <text:p>0.3419</text:p>
          </table:table-cell>
          <table:table-cell table:style-name="ce8" table:formula="oooc:=1000000*(SQRT(2)*[.C37] -[.D37])/[.B$5]" office:value-type="float" office:value="544.797757855669">
            <text:p>544.80</text:p>
          </table:table-cell>
          <table:table-cell table:style-name="ce5" table:formula="oooc:=[.B$6]*[.B$7]*LN(1+1000*[.E37]/[.B$8])" office:value-type="float" office:value="0.341853529327884">
            <text:p>0.3419</text:p>
          </table:table-cell>
          <table:table-cell table:style-name="ce8" table:formula="oooc:= [.B$5]/(2*(1 - [.F37]/(SQRT(2)*[.C37])))" office:value-type="float" office:value="5451.24091255961">
            <text:p>5451.2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7]*2/[.B$5]" office:value-type="float" office:value="1.06106879076586">
            <text:p>1.061</text:p>
          </table:table-cell>
          <table:table-cell table:style-name="ce10" table:formula="oooc:=[.E37]*[.B$4]/1000000" office:value-type="float" office:value="5.44797757855669">
            <text:p>5.4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">
            <text:p>4.4</text:p>
          </table:table-cell>
          <table:table-cell office:value-type="float" office:value="0.3433">
            <text:p>0.3433</text:p>
          </table:table-cell>
          <table:table-cell table:style-name="ce8" table:formula="oooc:=1000000*(SQRT(2)*[.C38] -[.D38])/[.B$5]" office:value-type="float" office:value="572.188776101374">
            <text:p>572.19</text:p>
          </table:table-cell>
          <table:table-cell table:style-name="ce5" table:formula="oooc:=[.B$6]*[.B$7]*LN(1+1000*[.E38]/[.B$8])" office:value-type="float" office:value="0.343280753943768">
            <text:p>0.3433</text:p>
          </table:table-cell>
          <table:table-cell table:style-name="ce8" table:formula="oooc:= [.B$5]/(2*(1 - [.F38]/(SQRT(2)*[.C38])))" office:value-type="float" office:value="5437.47060807058">
            <text:p>5437.4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8]*2/[.B$5]" office:value-type="float" office:value="1.05838843952712">
            <text:p>1.058</text:p>
          </table:table-cell>
          <table:table-cell table:style-name="ce10" table:formula="oooc:=[.E38]*[.B$4]/1000000" office:value-type="float" office:value="5.72188776101374">
            <text:p>5.7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">
            <text:p>4.6</text:p>
          </table:table-cell>
          <table:table-cell office:value-type="float" office:value="0.3446">
            <text:p>0.3446</text:p>
          </table:table-cell>
          <table:table-cell table:style-name="ce8" table:formula="oooc:=1000000*(SQRT(2)*[.C39] -[.D39])/[.B$5]" office:value-type="float" office:value="599.589526707176">
            <text:p>599.59</text:p>
          </table:table-cell>
          <table:table-cell table:style-name="ce5" table:formula="oooc:=[.B$6]*[.B$7]*LN(1+1000*[.E39]/[.B$8])" office:value-type="float" office:value="0.344641701385457">
            <text:p>0.3446</text:p>
          </table:table-cell>
          <table:table-cell table:style-name="ce8" table:formula="oooc:= [.B$5]/(2*(1 - [.F39]/(SQRT(2)*[.C39])))" office:value-type="float" office:value="5424.89997854905">
            <text:p>5424.90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39]*2/[.B$5]" office:value-type="float" office:value="1.05594160166405">
            <text:p>1.056</text:p>
          </table:table-cell>
          <table:table-cell table:style-name="ce10" table:formula="oooc:=[.E39]*[.B$4]/1000000" office:value-type="float" office:value="5.99589526707176">
            <text:p>5.9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">
            <text:p>4.8</text:p>
          </table:table-cell>
          <table:table-cell office:value-type="float" office:value="0.3459">
            <text:p>0.3459</text:p>
          </table:table-cell>
          <table:table-cell table:style-name="ce8" table:formula="oooc:=1000000*(SQRT(2)*[.C40] -[.D40])/[.B$5]" office:value-type="float" office:value="626.990277312979">
            <text:p>626.99</text:p>
          </table:table-cell>
          <table:table-cell table:style-name="ce5" table:formula="oooc:=[.B$6]*[.B$7]*LN(1+1000*[.E40]/[.B$8])" office:value-type="float" office:value="0.345941823723465">
            <text:p>0.3459</text:p>
          </table:table-cell>
          <table:table-cell table:style-name="ce8" table:formula="oooc:= [.B$5]/(2*(1 - [.F40]/(SQRT(2)*[.C40])))" office:value-type="float" office:value="5413.37674172791">
            <text:p>5413.3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0]*2/[.B$5]" office:value-type="float" office:value="1.05369863585945">
            <text:p>1.054</text:p>
          </table:table-cell>
          <table:table-cell table:style-name="ce10" table:formula="oooc:=[.E40]*[.B$4]/1000000" office:value-type="float" office:value="6.26990277312979">
            <text:p>6.2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</text:p>
          </table:table-cell>
          <table:table-cell office:value-type="float" office:value="0.3472">
            <text:p>0.3472</text:p>
          </table:table-cell>
          <table:table-cell table:style-name="ce8" table:formula="oooc:=1000000*(SQRT(2)*[.C41] -[.D41])/[.B$5]" office:value-type="float" office:value="654.391027918781">
            <text:p>654.39</text:p>
          </table:table-cell>
          <table:table-cell table:style-name="ce5" table:formula="oooc:=[.B$6]*[.B$7]*LN(1+1000*[.E41]/[.B$8])" office:value-type="float" office:value="0.347186326090356">
            <text:p>0.3472</text:p>
          </table:table-cell>
          <table:table-cell table:style-name="ce8" table:formula="oooc:= [.B$5]/(2*(1 - [.F41]/(SQRT(2)*[.C41])))" office:value-type="float" office:value="5402.77382346978">
            <text:p>5402.7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1]*2/[.B$5]" office:value-type="float" office:value="1.05163480748803">
            <text:p>1.052</text:p>
          </table:table-cell>
          <table:table-cell table:style-name="ce10" table:formula="oooc:=[.E41]*[.B$4]/1000000" office:value-type="float" office:value="6.54391027918781">
            <text:p>6.5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">
            <text:p>5.2</text:p>
          </table:table-cell>
          <table:table-cell office:value-type="float" office:value="0.3484">
            <text:p>0.3484</text:p>
          </table:table-cell>
          <table:table-cell table:style-name="ce8" table:formula="oooc:=1000000*(SQRT(2)*[.C42] -[.D42])/[.B$5]" office:value-type="float" office:value="681.801510884681">
            <text:p>681.80</text:p>
          </table:table-cell>
          <table:table-cell table:style-name="ce5" table:formula="oooc:=[.B$6]*[.B$7]*LN(1+1000*[.E42]/[.B$8])" office:value-type="float" office:value="0.348380188113626">
            <text:p>0.3484</text:p>
          </table:table-cell>
          <table:table-cell table:style-name="ce8" table:formula="oooc:= [.B$5]/(2*(1 - [.F42]/(SQRT(2)*[.C42])))" office:value-type="float" office:value="5392.98432888492">
            <text:p>5392.9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2]*2/[.B$5]" office:value-type="float" office:value="1.04972930975862">
            <text:p>1.050</text:p>
          </table:table-cell>
          <table:table-cell table:style-name="ce10" table:formula="oooc:=[.E42]*[.B$4]/1000000" office:value-type="float" office:value="6.81801510884681">
            <text:p>6.8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">
            <text:p>5.4</text:p>
          </table:table-cell>
          <table:table-cell office:value-type="float" office:value="0.3495">
            <text:p>0.3495</text:p>
          </table:table-cell>
          <table:table-cell table:style-name="ce8" table:formula="oooc:=1000000*(SQRT(2)*[.C43] -[.D43])/[.B$5]" office:value-type="float" office:value="709.221726210678">
            <text:p>709.22</text:p>
          </table:table-cell>
          <table:table-cell table:style-name="ce5" table:formula="oooc:=[.B$6]*[.B$7]*LN(1+1000*[.E43]/[.B$8])" office:value-type="float" office:value="0.349527386186164">
            <text:p>0.3495</text:p>
          </table:table-cell>
          <table:table-cell table:style-name="ce8" table:formula="oooc:= [.B$5]/(2*(1 - [.F43]/(SQRT(2)*[.C43])))" office:value-type="float" office:value="5383.91708427035">
            <text:p>5383.9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3]*2/[.B$5]" office:value-type="float" office:value="1.04796439596503">
            <text:p>1.048</text:p>
          </table:table-cell>
          <table:table-cell table:style-name="ce10" table:formula="oooc:=[.E43]*[.B$4]/1000000" office:value-type="float" office:value="7.09221726210678">
            <text:p>7.0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</text:p>
          </table:table-cell>
          <table:table-cell office:value-type="float" office:value="0.3506">
            <text:p>0.3506</text:p>
          </table:table-cell>
          <table:table-cell table:style-name="ce8" table:formula="oooc:=1000000*(SQRT(2)*[.C44] -[.D44])/[.B$5]" office:value-type="float" office:value="736.641941536675">
            <text:p>736.64</text:p>
          </table:table-cell>
          <table:table-cell table:style-name="ce5" table:formula="oooc:=[.B$6]*[.B$7]*LN(1+1000*[.E44]/[.B$8])" office:value-type="float" office:value="0.350631061587668">
            <text:p>0.3506</text:p>
          </table:table-cell>
          <table:table-cell table:style-name="ce8" table:formula="oooc:= [.B$5]/(2*(1 - [.F44]/(SQRT(2)*[.C44])))" office:value-type="float" office:value="5375.49384798753">
            <text:p>5375.49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4]*2/[.B$5]" office:value-type="float" office:value="1.04632483659125">
            <text:p>1.046</text:p>
          </table:table-cell>
          <table:table-cell table:style-name="ce10" table:formula="oooc:=[.E44]*[.B$4]/1000000" office:value-type="float" office:value="7.36641941536675">
            <text:p>7.36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</text:p>
          </table:table-cell>
          <table:table-cell office:value-type="float" office:value="0.3517">
            <text:p>0.3517</text:p>
          </table:table-cell>
          <table:table-cell table:style-name="ce8" table:formula="oooc:=1000000*(SQRT(2)*[.C45] -[.D45])/[.B$5]" office:value-type="float" office:value="764.062156862672">
            <text:p>764.06</text:p>
          </table:table-cell>
          <table:table-cell table:style-name="ce5" table:formula="oooc:=[.B$6]*[.B$7]*LN(1+1000*[.E45]/[.B$8])" office:value-type="float" office:value="0.351694396313139">
            <text:p>0.3517</text:p>
          </table:table-cell>
          <table:table-cell table:style-name="ce8" table:formula="oooc:= [.B$5]/(2*(1 - [.F45]/(SQRT(2)*[.C45])))" office:value-type="float" office:value="5367.64760129306">
            <text:p>5367.65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5]*2/[.B$5]" office:value-type="float" office:value="1.04479758662639">
            <text:p>1.045</text:p>
          </table:table-cell>
          <table:table-cell table:style-name="ce10" table:formula="oooc:=[.E45]*[.B$4]/1000000" office:value-type="float" office:value="7.64062156862672">
            <text:p>7.6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</text:p>
          </table:table-cell>
          <table:table-cell office:value-type="float" office:value="0.3527">
            <text:p>0.3527</text:p>
          </table:table-cell>
          <table:table-cell table:style-name="ce8" table:formula="oooc:=1000000*(SQRT(2)*[.C46] -[.D46])/[.B$5]" office:value-type="float" office:value="791.492104548766">
            <text:p>791.49</text:p>
          </table:table-cell>
          <table:table-cell table:style-name="ce5" table:formula="oooc:=[.B$6]*[.B$7]*LN(1+1000*[.E46]/[.B$8])" office:value-type="float" office:value="0.352720593428755">
            <text:p>0.3527</text:p>
          </table:table-cell>
          <table:table-cell table:style-name="ce8" table:formula="oooc:= [.B$5]/(2*(1 - [.F46]/(SQRT(2)*[.C46])))" office:value-type="float" office:value="5360.32059705182">
            <text:p>5360.3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6]*2/[.B$5]" office:value-type="float" office:value="1.04337140575218">
            <text:p>1.043</text:p>
          </table:table-cell>
          <table:table-cell table:style-name="ce10" table:formula="oooc:=[.E46]*[.B$4]/1000000" office:value-type="float" office:value="7.91492104548766">
            <text:p>7.9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</text:p>
          </table:table-cell>
          <table:table-cell office:value-type="float" office:value="0.3537">
            <text:p>0.3537</text:p>
          </table:table-cell>
          <table:table-cell table:style-name="ce8" table:formula="oooc:=1000000*(SQRT(2)*[.C47] -[.D47])/[.B$5]" office:value-type="float" office:value="818.92205223486">
            <text:p>818.92</text:p>
          </table:table-cell>
          <table:table-cell table:style-name="ce5" table:formula="oooc:=[.B$6]*[.B$7]*LN(1+1000*[.E47]/[.B$8])" office:value-type="float" office:value="0.3537118257195">
            <text:p>0.3537</text:p>
          </table:table-cell>
          <table:table-cell table:style-name="ce8" table:formula="oooc:= [.B$5]/(2*(1 - [.F47]/(SQRT(2)*[.C47])))" office:value-type="float" office:value="5353.46214307894">
            <text:p>5353.46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7]*2/[.B$5]" office:value-type="float" office:value="1.04203642687668">
            <text:p>1.042</text:p>
          </table:table-cell>
          <table:table-cell table:style-name="ce10" table:formula="oooc:=[.E47]*[.B$4]/1000000" office:value-type="float" office:value="8.1892205223486">
            <text:p>8.1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</text:p>
          </table:table-cell>
          <table:table-cell office:value-type="float" office:value="0.3547">
            <text:p>0.3547</text:p>
          </table:table-cell>
          <table:table-cell table:style-name="ce8" table:formula="oooc:=1000000*(SQRT(2)*[.C48] -[.D48])/[.B$5]" office:value-type="float" office:value="846.351999920955">
            <text:p>846.35</text:p>
          </table:table-cell>
          <table:table-cell table:style-name="ce5" table:formula="oooc:=[.B$6]*[.B$7]*LN(1+1000*[.E48]/[.B$8])" office:value-type="float" office:value="0.354670397545367">
            <text:p>0.3547</text:p>
          </table:table-cell>
          <table:table-cell table:style-name="ce8" table:formula="oooc:= [.B$5]/(2*(1 - [.F48]/(SQRT(2)*[.C48])))" office:value-type="float" office:value="5347.02818110537">
            <text:p>5347.0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8]*2/[.B$5]" office:value-type="float" office:value="1.04078407418109">
            <text:p>1.041</text:p>
          </table:table-cell>
          <table:table-cell table:style-name="ce10" table:formula="oooc:=[.E48]*[.B$4]/1000000" office:value-type="float" office:value="8.46351999920955">
            <text:p>8.4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</text:p>
          </table:table-cell>
          <table:table-cell office:value-type="float" office:value="0.3556">
            <text:p>0.3556</text:p>
          </table:table-cell>
          <table:table-cell table:style-name="ce8" table:formula="oooc:=1000000*(SQRT(2)*[.C49] -[.D49])/[.B$5]" office:value-type="float" office:value="873.791679967146">
            <text:p>873.79</text:p>
          </table:table-cell>
          <table:table-cell table:style-name="ce5" table:formula="oooc:=[.B$6]*[.B$7]*LN(1+1000*[.E49]/[.B$8])" office:value-type="float" office:value="0.355598716773898">
            <text:p>0.3556</text:p>
          </table:table-cell>
          <table:table-cell table:style-name="ce8" table:formula="oooc:= [.B$5]/(2*(1 - [.F49]/(SQRT(2)*[.C49])))" office:value-type="float" office:value="5340.98023110195">
            <text:p>5340.9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49]*2/[.B$5]" office:value-type="float" office:value="1.03960685763542">
            <text:p>1.040</text:p>
          </table:table-cell>
          <table:table-cell table:style-name="ce10" table:formula="oooc:=[.E49]*[.B$4]/1000000" office:value-type="float" office:value="8.73791679967146">
            <text:p>8.7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</text:p>
          </table:table-cell>
          <table:table-cell office:value-type="float" office:value="0.3565">
            <text:p>0.3565</text:p>
          </table:table-cell>
          <table:table-cell table:style-name="ce8" table:formula="oooc:=1000000*(SQRT(2)*[.C50] -[.D50])/[.B$5]" office:value-type="float" office:value="901.231360013338">
            <text:p>901.23</text:p>
          </table:table-cell>
          <table:table-cell table:style-name="ce5" table:formula="oooc:=[.B$6]*[.B$7]*LN(1+1000*[.E50]/[.B$8])" office:value-type="float" office:value="0.356498330140718">
            <text:p>0.3565</text:p>
          </table:table-cell>
          <table:table-cell table:style-name="ce8" table:formula="oooc:= [.B$5]/(2*(1 - [.F50]/(SQRT(2)*[.C50])))" office:value-type="float" office:value="5335.28398848051">
            <text:p>5335.2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0]*2/[.B$5]" office:value-type="float" office:value="1.03849809994755">
            <text:p>1.038</text:p>
          </table:table-cell>
          <table:table-cell table:style-name="ce10" table:formula="oooc:=[.E50]*[.B$4]/1000000" office:value-type="float" office:value="9.01231360013338">
            <text:p>9.0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</text:p>
          </table:table-cell>
          <table:table-cell office:value-type="float" office:value="0.3574">
            <text:p>0.3574</text:p>
          </table:table-cell>
          <table:table-cell table:style-name="ce8" table:formula="oooc:=1000000*(SQRT(2)*[.C51] -[.D51])/[.B$5]" office:value-type="float" office:value="928.67104005953">
            <text:p>928.67</text:p>
          </table:table-cell>
          <table:table-cell table:style-name="ce5" table:formula="oooc:=[.B$6]*[.B$7]*LN(1+1000*[.E51]/[.B$8])" office:value-type="float" office:value="0.357370959833206">
            <text:p>0.3574</text:p>
          </table:table-cell>
          <table:table-cell table:style-name="ce8" table:formula="oooc:= [.B$5]/(2*(1 - [.F51]/(SQRT(2)*[.C51])))" office:value-type="float" office:value="5329.90929069997">
            <text:p>5329.91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1]*2/[.B$5]" office:value-type="float" office:value="1.03745193006325">
            <text:p>1.037</text:p>
          </table:table-cell>
          <table:table-cell table:style-name="ce10" table:formula="oooc:=[.E51]*[.B$4]/1000000" office:value-type="float" office:value="9.2867104005953">
            <text:p>9.2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">
            <text:p>7.2</text:p>
          </table:table-cell>
          <table:table-cell office:value-type="float" office:value="0.3582">
            <text:p>0.3582</text:p>
          </table:table-cell>
          <table:table-cell table:style-name="ce8" table:formula="oooc:=1000000*(SQRT(2)*[.C52] -[.D52])/[.B$5]" office:value-type="float" office:value="956.120452465819">
            <text:p>956.12</text:p>
          </table:table-cell>
          <table:table-cell table:style-name="ce5" table:formula="oooc:=[.B$6]*[.B$7]*LN(1+1000*[.E52]/[.B$8])" office:value-type="float" office:value="0.358218473718141">
            <text:p>0.3582</text:p>
          </table:table-cell>
          <table:table-cell table:style-name="ce8" table:formula="oooc:= [.B$5]/(2*(1 - [.F52]/(SQRT(2)*[.C52])))" office:value-type="float" office:value="5324.82950770195">
            <text:p>5324.8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2]*2/[.B$5]" office:value-type="float" office:value="1.03646316451619">
            <text:p>1.036</text:p>
          </table:table-cell>
          <table:table-cell table:style-name="ce10" table:formula="oooc:=[.E52]*[.B$4]/1000000" office:value-type="float" office:value="9.56120452465819">
            <text:p>9.5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">
            <text:p>7.4</text:p>
          </table:table-cell>
          <table:table-cell office:value-type="float" office:value="0.359">
            <text:p>0.3590</text:p>
          </table:table-cell>
          <table:table-cell table:style-name="ce8" table:formula="oooc:=1000000*(SQRT(2)*[.C53] -[.D53])/[.B$5]" office:value-type="float" office:value="983.569864872107">
            <text:p>983.57</text:p>
          </table:table-cell>
          <table:table-cell table:style-name="ce5" table:formula="oooc:=[.B$6]*[.B$7]*LN(1+1000*[.E53]/[.B$8])" office:value-type="float" office:value="0.359041997374883">
            <text:p>0.3590</text:p>
          </table:table-cell>
          <table:table-cell table:style-name="ce8" table:formula="oooc:= [.B$5]/(2*(1 - [.F53]/(SQRT(2)*[.C53])))" office:value-type="float" office:value="5320.02058254518">
            <text:p>5320.0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3]*2/[.B$5]" office:value-type="float" office:value="1.03552712069006">
            <text:p>1.036</text:p>
          </table:table-cell>
          <table:table-cell table:style-name="ce10" table:formula="oooc:=[.E53]*[.B$4]/1000000" office:value-type="float" office:value="9.83569864872107">
            <text:p>9.8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">
            <text:p>7.6</text:p>
          </table:table-cell>
          <table:table-cell office:value-type="float" office:value="0.3598">
            <text:p>0.3598</text:p>
          </table:table-cell>
          <table:table-cell table:style-name="ce8" table:formula="oooc:=1000000*(SQRT(2)*[.C54] -[.D54])/[.B$5]" office:value-type="float" office:value="1011.0192772784">
            <text:p>1011.02</text:p>
          </table:table-cell>
          <table:table-cell table:style-name="ce5" table:formula="oooc:=[.B$6]*[.B$7]*LN(1+1000*[.E54]/[.B$8])" office:value-type="float" office:value="0.359842851663257">
            <text:p>0.3598</text:p>
          </table:table-cell>
          <table:table-cell table:style-name="ce8" table:formula="oooc:= [.B$5]/(2*(1 - [.F54]/(SQRT(2)*[.C54])))" office:value-type="float" office:value="5315.4611645973">
            <text:p>5315.46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4]*2/[.B$5]" office:value-type="float" office:value="1.034639642744">
            <text:p>1.035</text:p>
          </table:table-cell>
          <table:table-cell table:style-name="ce10" table:formula="oooc:=[.E54]*[.B$4]/1000000" office:value-type="float" office:value="10.110192772784">
            <text:p>10.1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">
            <text:p>7.8</text:p>
          </table:table-cell>
          <table:table-cell office:value-type="float" office:value="0.3606">
            <text:p>0.3606</text:p>
          </table:table-cell>
          <table:table-cell table:style-name="ce8" table:formula="oooc:=1000000*(SQRT(2)*[.C55] -[.D55])/[.B$5]" office:value-type="float" office:value="1038.46868968469">
            <text:p>1038.47</text:p>
          </table:table-cell>
          <table:table-cell table:style-name="ce5" table:formula="oooc:=[.B$6]*[.B$7]*LN(1+1000*[.E55]/[.B$8])" office:value-type="float" office:value="0.360622251273004">
            <text:p>0.3606</text:p>
          </table:table-cell>
          <table:table-cell table:style-name="ce8" table:formula="oooc:= [.B$5]/(2*(1 - [.F55]/(SQRT(2)*[.C55])))" office:value-type="float" office:value="5311.13210219118">
            <text:p>5311.1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5]*2/[.B$5]" office:value-type="float" office:value="1.0337970028596">
            <text:p>1.034</text:p>
          </table:table-cell>
          <table:table-cell table:style-name="ce10" table:formula="oooc:=[.E55]*[.B$4]/1000000" office:value-type="float" office:value="10.3846868968469">
            <text:p>10.3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.0</text:p>
          </table:table-cell>
          <table:table-cell office:value-type="float" office:value="0.3614">
            <text:p>0.3614</text:p>
          </table:table-cell>
          <table:table-cell table:style-name="ce8" table:formula="oooc:=1000000*(SQRT(2)*[.C56] -[.D56])/[.B$5]" office:value-type="float" office:value="1065.91810209097">
            <text:p>1065.92</text:p>
          </table:table-cell>
          <table:table-cell table:style-name="ce5" table:formula="oooc:=[.B$6]*[.B$7]*LN(1+1000*[.E56]/[.B$8])" office:value-type="float" office:value="0.36138131580603">
            <text:p>0.3614</text:p>
          </table:table-cell>
          <table:table-cell table:style-name="ce8" table:formula="oooc:= [.B$5]/(2*(1 - [.F56]/(SQRT(2)*[.C56])))" office:value-type="float" office:value="5307.0161657337">
            <text:p>5307.0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6]*2/[.B$5]" office:value-type="float" office:value="1.03299584734476">
            <text:p>1.033</text:p>
          </table:table-cell>
          <table:table-cell table:style-name="ce10" table:formula="oooc:=[.E56]*[.B$4]/1000000" office:value-type="float" office:value="10.6591810209097">
            <text:p>10.6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">
            <text:p>8.2</text:p>
          </table:table-cell>
          <table:table-cell office:value-type="float" office:value="0.3621">
            <text:p>0.3621</text:p>
          </table:table-cell>
          <table:table-cell table:style-name="ce8" table:formula="oooc:=1000000*(SQRT(2)*[.C57] -[.D57])/[.B$5]" office:value-type="float" office:value="1093.37724685736">
            <text:p>1093.38</text:p>
          </table:table-cell>
          <table:table-cell table:style-name="ce5" table:formula="oooc:=[.B$6]*[.B$7]*LN(1+1000*[.E57]/[.B$8])" office:value-type="float" office:value="0.362121338429665">
            <text:p>0.3621</text:p>
          </table:table-cell>
          <table:table-cell table:style-name="ce8" table:formula="oooc:= [.B$5]/(2*(1 - [.F57]/(SQRT(2)*[.C57])))" office:value-type="float" office:value="5303.09793395913">
            <text:p>5303.10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7]*2/[.B$5]" office:value-type="float" office:value="1.03223317449326">
            <text:p>1.032</text:p>
          </table:table-cell>
          <table:table-cell table:style-name="ce10" table:formula="oooc:=[.E57]*[.B$4]/1000000" office:value-type="float" office:value="10.9337724685736">
            <text:p>10.9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">
            <text:p>8.4</text:p>
          </table:table-cell>
          <table:table-cell office:value-type="float" office:value="0.3628">
            <text:p>0.3628</text:p>
          </table:table-cell>
          <table:table-cell table:style-name="ce8" table:formula="oooc:=1000000*(SQRT(2)*[.C58] -[.D58])/[.B$5]" office:value-type="float" office:value="1120.83639162375">
            <text:p>1120.84</text:p>
          </table:table-cell>
          <table:table-cell table:style-name="ce5" table:formula="oooc:=[.B$6]*[.B$7]*LN(1+1000*[.E58]/[.B$8])" office:value-type="float" office:value="0.362843004721965">
            <text:p>0.3628</text:p>
          </table:table-cell>
          <table:table-cell table:style-name="ce8" table:formula="oooc:= [.B$5]/(2*(1 - [.F58]/(SQRT(2)*[.C58])))" office:value-type="float" office:value="5299.36321319948">
            <text:p>5299.36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8]*2/[.B$5]" office:value-type="float" office:value="1.03150622154734">
            <text:p>1.032</text:p>
          </table:table-cell>
          <table:table-cell table:style-name="ce10" table:formula="oooc:=[.E58]*[.B$4]/1000000" office:value-type="float" office:value="11.2083639162375">
            <text:p>11.2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">
            <text:p>8.6</text:p>
          </table:table-cell>
          <table:table-cell office:value-type="float" office:value="0.3636">
            <text:p>0.3636</text:p>
          </table:table-cell>
          <table:table-cell table:style-name="ce8" table:formula="oooc:=1000000*(SQRT(2)*[.C59] -[.D59])/[.B$5]" office:value-type="float" office:value="1148.28580403004">
            <text:p>1148.29</text:p>
          </table:table-cell>
          <table:table-cell table:style-name="ce5" table:formula="oooc:=[.B$6]*[.B$7]*LN(1+1000*[.E59]/[.B$8])" office:value-type="float" office:value="0.363546956750791">
            <text:p>0.3635</text:p>
          </table:table-cell>
          <table:table-cell table:style-name="ce8" table:formula="oooc:= [.B$5]/(2*(1 - [.F59]/(SQRT(2)*[.C59])))" office:value-type="float" office:value="5295.79914516078">
            <text:p>5295.80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59]*2/[.B$5]" office:value-type="float" office:value="1.03081248567606">
            <text:p>1.031</text:p>
          </table:table-cell>
          <table:table-cell table:style-name="ce10" table:formula="oooc:=[.E59]*[.B$4]/1000000" office:value-type="float" office:value="11.4828580403004">
            <text:p>11.4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">
            <text:p>8.8</text:p>
          </table:table-cell>
          <table:table-cell office:value-type="float" office:value="0.3642">
            <text:p>0.3642</text:p>
          </table:table-cell>
          <table:table-cell table:style-name="ce8" table:formula="oooc:=1000000*(SQRT(2)*[.C60] -[.D60])/[.B$5]" office:value-type="float" office:value="1175.75468115652">
            <text:p>1175.75</text:p>
          </table:table-cell>
          <table:table-cell table:style-name="ce5" table:formula="oooc:=[.B$6]*[.B$7]*LN(1+1000*[.E60]/[.B$8])" office:value-type="float" office:value="0.364234759950965">
            <text:p>0.3642</text:p>
          </table:table-cell>
          <table:table-cell table:style-name="ce8" table:formula="oooc:= [.B$5]/(2*(1 - [.F60]/(SQRT(2)*[.C60])))" office:value-type="float" office:value="5292.39447492458">
            <text:p>5292.39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0]*2/[.B$5]" office:value-type="float" office:value="1.03014977614104">
            <text:p>1.030</text:p>
          </table:table-cell>
          <table:table-cell table:style-name="ce10" table:formula="oooc:=[.E60]*[.B$4]/1000000" office:value-type="float" office:value="11.7575468115652">
            <text:p>11.7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</text:p>
          </table:table-cell>
          <table:table-cell office:value-type="float" office:value="0.3649">
            <text:p>0.3649</text:p>
          </table:table-cell>
          <table:table-cell table:style-name="ce8" table:formula="oooc:=1000000*(SQRT(2)*[.C61] -[.D61])/[.B$5]" office:value-type="float" office:value="1203.21382592291">
            <text:p>1203.21</text:p>
          </table:table-cell>
          <table:table-cell table:style-name="ce5" table:formula="oooc:=[.B$6]*[.B$7]*LN(1+1000*[.E61]/[.B$8])" office:value-type="float" office:value="0.364906443000748">
            <text:p>0.3649</text:p>
          </table:table-cell>
          <table:table-cell table:style-name="ce8" table:formula="oooc:= [.B$5]/(2*(1 - [.F61]/(SQRT(2)*[.C61])))" office:value-type="float" office:value="5289.13831453328">
            <text:p>5289.14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1]*2/[.B$5]" office:value-type="float" office:value="1.02951597363178">
            <text:p>1.030</text:p>
          </table:table-cell>
          <table:table-cell table:style-name="ce10" table:formula="oooc:=[.E61]*[.B$4]/1000000" office:value-type="float" office:value="12.0321382592291">
            <text:p>12.0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">
            <text:p>9.2</text:p>
          </table:table-cell>
          <table:table-cell office:value-type="float" office:value="0.36561">
            <text:p>0.3656</text:p>
          </table:table-cell>
          <table:table-cell table:style-name="ce8" table:formula="oooc:=1000000*(SQRT(2)*[.C62] -[.D62])/[.B$5]" office:value-type="float" office:value="1230.67199745328">
            <text:p>1230.67</text:p>
          </table:table-cell>
          <table:table-cell table:style-name="ce5" table:formula="oooc:=[.B$6]*[.B$7]*LN(1+1000*[.E62]/[.B$8])" office:value-type="float" office:value="0.365562945919257">
            <text:p>0.3656</text:p>
          </table:table-cell>
          <table:table-cell table:style-name="ce8" table:formula="oooc:= [.B$5]/(2*(1 - [.F62]/(SQRT(2)*[.C62])))" office:value-type="float" office:value="5286.0211276355">
            <text:p>5286.0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2]*2/[.B$5]" office:value-type="float" office:value="1.02890922192419">
            <text:p>1.029</text:p>
          </table:table-cell>
          <table:table-cell table:style-name="ce10" table:formula="oooc:=[.E62]*[.B$4]/1000000" office:value-type="float" office:value="12.3067199745328">
            <text:p>12.3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">
            <text:p>9.4</text:p>
          </table:table-cell>
          <table:table-cell office:value-type="float" office:value="0.3662">
            <text:p>0.3662</text:p>
          </table:table-cell>
          <table:table-cell table:style-name="ce8" table:formula="oooc:=1000000*(SQRT(2)*[.C63] -[.D63])/[.B$5]" office:value-type="float" office:value="1258.14184781578">
            <text:p>1258.14</text:p>
          </table:table-cell>
          <table:table-cell table:style-name="ce5" table:formula="oooc:=[.B$6]*[.B$7]*LN(1+1000*[.E63]/[.B$8])" office:value-type="float" office:value="0.366205231796203">
            <text:p>0.3662</text:p>
          </table:table-cell>
          <table:table-cell table:style-name="ce8" table:formula="oooc:= [.B$5]/(2*(1 - [.F63]/(SQRT(2)*[.C63])))" office:value-type="float" office:value="5283.03421803646">
            <text:p>5283.03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3]*2/[.B$5]" office:value-type="float" office:value="1.02832782832826">
            <text:p>1.028</text:p>
          </table:table-cell>
          <table:table-cell table:style-name="ce10" table:formula="oooc:=[.E63]*[.B$4]/1000000" office:value-type="float" office:value="12.5814184781578">
            <text:p>12.5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">
            <text:p>9.6</text:p>
          </table:table-cell>
          <table:table-cell office:value-type="float" office:value="0.3668">
            <text:p>0.3668</text:p>
          </table:table-cell>
          <table:table-cell table:style-name="ce8" table:formula="oooc:=1000000*(SQRT(2)*[.C64] -[.D64])/[.B$5]" office:value-type="float" office:value="1285.61072494226">
            <text:p>1285.61</text:p>
          </table:table-cell>
          <table:table-cell table:style-name="ce5" table:formula="oooc:=[.B$6]*[.B$7]*LN(1+1000*[.E64]/[.B$8])" office:value-type="float" office:value="0.366833622586523">
            <text:p>0.3668</text:p>
          </table:table-cell>
          <table:table-cell table:style-name="ce8" table:formula="oooc:= [.B$5]/(2*(1 - [.F64]/(SQRT(2)*[.C64])))" office:value-type="float" office:value="5280.16937463079">
            <text:p>5280.17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4]*2/[.B$5]" office:value-type="float" office:value="1.02777019457534">
            <text:p>1.028</text:p>
          </table:table-cell>
          <table:table-cell table:style-name="ce10" table:formula="oooc:=[.E64]*[.B$4]/1000000" office:value-type="float" office:value="12.8561072494226">
            <text:p>12.8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">
            <text:p>9.8</text:p>
          </table:table-cell>
          <table:table-cell office:value-type="float" office:value="0.3674">
            <text:p>0.3674</text:p>
          </table:table-cell>
          <table:table-cell table:style-name="ce8" table:formula="oooc:=1000000*(SQRT(2)*[.C65] -[.D65])/[.B$5]" office:value-type="float" office:value="1313.07960206874">
            <text:p>1313.08</text:p>
          </table:table-cell>
          <table:table-cell table:style-name="ce5" table:formula="oooc:=[.B$6]*[.B$7]*LN(1+1000*[.E65]/[.B$8])" office:value-type="float" office:value="0.367448727890813">
            <text:p>0.3674</text:p>
          </table:table-cell>
          <table:table-cell table:style-name="ce8" table:formula="oooc:= [.B$5]/(2*(1 - [.F65]/(SQRT(2)*[.C65])))" office:value-type="float" office:value="5277.41918479659">
            <text:p>5277.42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5]*2/[.B$5]" office:value-type="float" office:value="1.02723487781929">
            <text:p>1.027</text:p>
          </table:table-cell>
          <table:table-cell table:style-name="ce10" table:formula="oooc:=[.E65]*[.B$4]/1000000" office:value-type="float" office:value="13.1307960206874">
            <text:p>13.1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</text:p>
          </table:table-cell>
          <table:table-cell office:value-type="float" office:value="0.3681">
            <text:p>0.3681</text:p>
          </table:table-cell>
          <table:table-cell table:style-name="ce8" table:formula="oooc:=1000000*(SQRT(2)*[.C66] -[.D66])/[.B$5]" office:value-type="float" office:value="1340.53874683513">
            <text:p>1340.54</text:p>
          </table:table-cell>
          <table:table-cell table:style-name="ce5" table:formula="oooc:=[.B$6]*[.B$7]*LN(1+1000*[.E66]/[.B$8])" office:value-type="float" office:value="0.368050886633939">
            <text:p>0.3681</text:p>
          </table:table-cell>
          <table:table-cell table:style-name="ce8" table:formula="oooc:= [.B$5]/(2*(1 - [.F66]/(SQRT(2)*[.C66])))" office:value-type="float" office:value="5274.77673861257">
            <text:p>5274.78</text:p>
          </table:table-cell>
          <table:table-cell table:formula="oooc:=[.B$5]/2" office:value-type="float" office:value="5137.5">
            <text:p>5137.5</text:p>
          </table:table-cell>
          <table:table-cell table:style-name="ce10" table:formula="oooc:=[.G66]*2/[.B$5]" office:value-type="float" office:value="1.02672053306327">
            <text:p>1.027</text:p>
          </table:table-cell>
          <table:table-cell table:style-name="ce10" table:formula="oooc:=[.E66]*[.B$4]/1000000" office:value-type="float" office:value="13.4053874683513">
            <text:p>13.405</text:p>
          </table:table-cell>
          <table:table-cell/>
        </table:table-row>
        <table:table-row table:style-name="ro1" table:number-rows-repeated="6546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/10/2008</text:date>, <text:time>00:5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vid Knight</meta:initial-creator>
    <meta:creation-date>2008-09-27T18:46:08</meta:creation-date>
    <dc:creator>David Knight</dc:creator>
    <dc:date>2008-10-20T00:51:40</dc:date>
    <meta:editing-cycles>12</meta:editing-cycles>
    <meta:editing-duration>PT6H23M16S</meta:editing-duration>
    <meta:user-defined meta:name="Info 1"/>
    <meta:user-defined meta:name="Info 2"/>
    <meta:user-defined meta:name="Info 3"/>
    <meta:user-defined meta:name="Info 4"/>
    <meta:document-statistic meta:table-count="3" meta:cell-count="4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aximum="1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aximum="1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98cm" svg:height="9.777cm" chart:class="chart:scatter" chart:style-name="ch1">
        <chart:legend chart:legend-position="bottom" svg:x="7.129cm" svg:y="8.967cm" chart:style-name="ch2"/>
        <chart:plot-area chart:style-name="ch3" table:cell-range-address="Sheet1.C10:Sheet1.C66 Sheet1.J10:Sheet1.J66" svg:x="0.321cm" svg:y="0.195cm" svg:width="15.134cm" svg:height="8.577cm">
          <chart:axis chart:dimension="x" chart:name="primary-x" chart:style-name="ch4"/>
          <chart:axis chart:dimension="y" chart:name="primary-y" chart:style-name="ch5"/>
          <chart:series chart:style-name="ch6" chart:values-cell-range-address="Sheet1.J10:Sheet1.J66" chart:class="chart:scatter">
            <chart:domain table:cell-range-address="Sheet1.C10:Sheet1.C66"/>
            <chart:data-point chart:repeated="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2">
                <text:p>0.2</text:p>
              </table:table-cell>
              <table:table-cell office:value-type="float" office:value="0.0670975303889237">
                <text:p>0.067097530388923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">
                <text:p>0.3</text:p>
              </table:table-cell>
              <table:table-cell office:value-type="float" office:value="0.177191307748836">
                <text:p>0.17719130774883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">
                <text:p>0.4</text:p>
              </table:table-cell>
              <table:table-cell office:value-type="float" office:value="0.299937153235268">
                <text:p>0.29993715323526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">
                <text:p>0.5</text:p>
              </table:table-cell>
              <table:table-cell office:value-type="float" office:value="0.427549178770363">
                <text:p>0.4275491787703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0.557691617930761">
                <text:p>0.5576916179307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7">
                <text:p>0.7</text:p>
              </table:table-cell>
              <table:table-cell office:value-type="float" office:value="0.689293911105758">
                <text:p>0.68929391110575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">
                <text:p>0.8</text:p>
              </table:table-cell>
              <table:table-cell office:value-type="float" office:value="0.821966763891461">
                <text:p>0.8219667638914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9">
                <text:p>0.9</text:p>
              </table:table-cell>
              <table:table-cell office:value-type="float" office:value="0.955320881883976">
                <text:p>0.9553208818839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1.08925894148233">
                <text:p>1.089258941482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1">
                <text:p>1.1</text:p>
              </table:table-cell>
              <table:table-cell office:value-type="float" office:value="1.22358629548458">
                <text:p>1.223586295484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2">
                <text:p>1.2</text:p>
              </table:table-cell>
              <table:table-cell office:value-type="float" office:value="1.35830294389072">
                <text:p>1.358302943890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3">
                <text:p>1.3</text:p>
              </table:table-cell>
              <table:table-cell office:value-type="float" office:value="1.49321423949881">
                <text:p>1.493214239498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4">
                <text:p>1.4</text:p>
              </table:table-cell>
              <table:table-cell office:value-type="float" office:value="1.62841750590981">
                <text:p>1.628417505909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5">
                <text:p>1.5</text:p>
              </table:table-cell>
              <table:table-cell office:value-type="float" office:value="1.76381541952277">
                <text:p>1.7638154195227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6">
                <text:p>1.6</text:p>
              </table:table-cell>
              <table:table-cell office:value-type="float" office:value="1.89931065673669">
                <text:p>1.8993106567366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8">
                <text:p>1.8</text:p>
              </table:table-cell>
              <table:table-cell office:value-type="float" office:value="2.17078774916941">
                <text:p>2.1707877491694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2.442751459607">
                <text:p>2.4427514596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2">
                <text:p>2.2</text:p>
              </table:table-cell>
              <table:table-cell office:value-type="float" office:value="2.7150071408475">
                <text:p>2.71500714084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4">
                <text:p>2.4</text:p>
              </table:table-cell>
              <table:table-cell office:value-type="float" office:value="2.98755479289093">
                <text:p>2.987554792890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6">
                <text:p>2.6</text:p>
              </table:table-cell>
              <table:table-cell office:value-type="float" office:value="3.26039441573727">
                <text:p>3.2603944157372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8">
                <text:p>2.8</text:p>
              </table:table-cell>
              <table:table-cell office:value-type="float" office:value="3.53333136218459">
                <text:p>3.5333313621845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">
                <text:p>3</text:p>
              </table:table-cell>
              <table:table-cell office:value-type="float" office:value="3.80656027943483">
                <text:p>3.8065602794348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2">
                <text:p>3.2</text:p>
              </table:table-cell>
              <table:table-cell office:value-type="float" office:value="4.07978919668507">
                <text:p>4.0797891966850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4">
                <text:p>3.4</text:p>
              </table:table-cell>
              <table:table-cell office:value-type="float" office:value="4.35331008473822">
                <text:p>4.3533100847382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6">
                <text:p>3.6</text:p>
              </table:table-cell>
              <table:table-cell office:value-type="float" office:value="4.62683097279138">
                <text:p>4.6268309727913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8">
                <text:p>3.8</text:p>
              </table:table-cell>
              <table:table-cell office:value-type="float" office:value="4.90044918444551">
                <text:p>4.9004491844455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5.17416471970061">
                <text:p>5.1741647197006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.2">
                <text:p>4.2</text:p>
              </table:table-cell>
              <table:table-cell office:value-type="float" office:value="5.44797757855669">
                <text:p>5.4479775785566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4">
                <text:p>4.4</text:p>
              </table:table-cell>
              <table:table-cell office:value-type="float" office:value="5.72188776101374">
                <text:p>5.7218877610137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6">
                <text:p>4.6</text:p>
              </table:table-cell>
              <table:table-cell office:value-type="float" office:value="5.99589526707176">
                <text:p>5.9958952670717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8">
                <text:p>4.8</text:p>
              </table:table-cell>
              <table:table-cell office:value-type="float" office:value="6.26990277312979">
                <text:p>6.2699027731297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">
                <text:p>5</text:p>
              </table:table-cell>
              <table:table-cell office:value-type="float" office:value="6.54391027918781">
                <text:p>6.5439102791878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.2">
                <text:p>5.2</text:p>
              </table:table-cell>
              <table:table-cell office:value-type="float" office:value="6.81801510884681">
                <text:p>6.8180151088468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4">
                <text:p>5.4</text:p>
              </table:table-cell>
              <table:table-cell office:value-type="float" office:value="7.09221726210678">
                <text:p>7.0922172621067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.6">
                <text:p>5.6</text:p>
              </table:table-cell>
              <table:table-cell office:value-type="float" office:value="7.36641941536675">
                <text:p>7.3664194153667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.8">
                <text:p>5.8</text:p>
              </table:table-cell>
              <table:table-cell office:value-type="float" office:value="7.64062156862672">
                <text:p>7.6406215686267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">
                <text:p>6</text:p>
              </table:table-cell>
              <table:table-cell office:value-type="float" office:value="7.91492104548766">
                <text:p>7.9149210454876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2">
                <text:p>6.2</text:p>
              </table:table-cell>
              <table:table-cell office:value-type="float" office:value="8.1892205223486">
                <text:p>8.189220522348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4">
                <text:p>6.4</text:p>
              </table:table-cell>
              <table:table-cell office:value-type="float" office:value="8.46351999920955">
                <text:p>8.4635199992095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6">
                <text:p>6.6</text:p>
              </table:table-cell>
              <table:table-cell office:value-type="float" office:value="8.73791679967146">
                <text:p>8.7379167996714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8">
                <text:p>6.8</text:p>
              </table:table-cell>
              <table:table-cell office:value-type="float" office:value="9.01231360013338">
                <text:p>9.0123136001333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">
                <text:p>7</text:p>
              </table:table-cell>
              <table:table-cell office:value-type="float" office:value="9.2867104005953">
                <text:p>9.28671040059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.2">
                <text:p>7.2</text:p>
              </table:table-cell>
              <table:table-cell office:value-type="float" office:value="9.56120452465819">
                <text:p>9.5612045246581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.4">
                <text:p>7.4</text:p>
              </table:table-cell>
              <table:table-cell office:value-type="float" office:value="9.83569864872107">
                <text:p>9.8356986487210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.6">
                <text:p>7.6</text:p>
              </table:table-cell>
              <table:table-cell office:value-type="float" office:value="10.110192772784">
                <text:p>10.11019277278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7.8">
                <text:p>7.8</text:p>
              </table:table-cell>
              <table:table-cell office:value-type="float" office:value="10.3846868968469">
                <text:p>10.384686896846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0.6591810209097">
                <text:p>10.65918102090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.2">
                <text:p>8.2</text:p>
              </table:table-cell>
              <table:table-cell office:value-type="float" office:value="10.9337724685736">
                <text:p>10.933772468573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.4">
                <text:p>8.4</text:p>
              </table:table-cell>
              <table:table-cell office:value-type="float" office:value="11.2083639162375">
                <text:p>11.208363916237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8.6">
                <text:p>8.6</text:p>
              </table:table-cell>
              <table:table-cell office:value-type="float" office:value="11.4828580403004">
                <text:p>11.482858040300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8.8">
                <text:p>8.8</text:p>
              </table:table-cell>
              <table:table-cell office:value-type="float" office:value="11.7575468115652">
                <text:p>11.7575468115652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9">
                <text:p>9</text:p>
              </table:table-cell>
              <table:table-cell office:value-type="float" office:value="12.0321382592291">
                <text:p>12.032138259229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9.2">
                <text:p>9.2</text:p>
              </table:table-cell>
              <table:table-cell office:value-type="float" office:value="12.3067199745328">
                <text:p>12.30671997453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9.4">
                <text:p>9.4</text:p>
              </table:table-cell>
              <table:table-cell office:value-type="float" office:value="12.5814184781578">
                <text:p>12.581418478157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9.6">
                <text:p>9.6</text:p>
              </table:table-cell>
              <table:table-cell office:value-type="float" office:value="12.8561072494226">
                <text:p>12.85610724942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9.8">
                <text:p>9.8</text:p>
              </table:table-cell>
              <table:table-cell office:value-type="float" office:value="13.1307960206874">
                <text:p>13.13079602068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">
                <text:p>10</text:p>
              </table:table-cell>
              <table:table-cell office:value-type="float" office:value="13.4053874683513">
                <text:p>13.40538746835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aximum="1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808080" draw:fill-color="#80808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589cm" svg:height="14.586cm" chart:class="chart:scatter" chart:style-name="ch1">
        <chart:legend chart:legend-position="bottom" svg:x="6.497cm" svg:y="13.669cm" chart:style-name="ch2"/>
        <chart:plot-area chart:style-name="ch3" table:cell-range-address="Sheet1.C10:Sheet1.C66 Sheet1.G10:Sheet1.H66" svg:x="0.331cm" svg:y="0.29cm" svg:width="15.595cm" svg:height="13.088cm">
          <chart:axis chart:dimension="x" chart:name="primary-x" chart:style-name="ch4"/>
          <chart:axis chart:dimension="y" chart:name="primary-y" chart:style-name="ch5"/>
          <chart:series chart:style-name="ch6" chart:values-cell-range-address="Sheet1.G10:Sheet1.G66" chart:class="chart:scatter">
            <chart:domain table:cell-range-address="Sheet1.C10:Sheet1.C66"/>
            <chart:data-point chart:repeated="57"/>
          </chart:series>
          <chart:series chart:style-name="ch7" chart:values-cell-range-address="Sheet1.H10:Sheet1.H66" chart:class="chart:scatter">
            <chart:data-point chart:repeated="5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2">
                <text:p>0.2</text:p>
              </table:table-cell>
              <table:table-cell office:value-type="float" office:value="21090.9080967773">
                <text:p>21090.908096777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">
                <text:p>0.3</text:p>
              </table:table-cell>
              <table:table-cell office:value-type="float" office:value="11971.1049561623">
                <text:p>11971.104956162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">
                <text:p>0.4</text:p>
              </table:table-cell>
              <table:table-cell office:value-type="float" office:value="9430.02456533618">
                <text:p>9430.0245653361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">
                <text:p>0.5</text:p>
              </table:table-cell>
              <table:table-cell office:value-type="float" office:value="8269.51947862902">
                <text:p>8269.5194786290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7608.06607403609">
                <text:p>7608.06607403609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7">
                <text:p>0.7</text:p>
              </table:table-cell>
              <table:table-cell office:value-type="float" office:value="7180.95714446864">
                <text:p>7180.9571444686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">
                <text:p>0.8</text:p>
              </table:table-cell>
              <table:table-cell office:value-type="float" office:value="6882.31981391594">
                <text:p>6882.3198139159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9">
                <text:p>0.9</text:p>
              </table:table-cell>
              <table:table-cell office:value-type="float" office:value="6661.60607455979">
                <text:p>6661.60607455979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6491.74105563643">
                <text:p>6491.7410556364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1">
                <text:p>1.1</text:p>
              </table:table-cell>
              <table:table-cell office:value-type="float" office:value="6356.87726936496">
                <text:p>6356.87726936496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2">
                <text:p>1.2</text:p>
              </table:table-cell>
              <table:table-cell office:value-type="float" office:value="6247.15629605214">
                <text:p>6247.1562960521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3">
                <text:p>1.3</text:p>
              </table:table-cell>
              <table:table-cell office:value-type="float" office:value="6156.09232252858">
                <text:p>6156.0923225285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4">
                <text:p>1.4</text:p>
              </table:table-cell>
              <table:table-cell office:value-type="float" office:value="6079.27686791663">
                <text:p>6079.2768679166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5">
                <text:p>1.5</text:p>
              </table:table-cell>
              <table:table-cell office:value-type="float" office:value="6013.5803052014">
                <text:p>6013.580305201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6">
                <text:p>1.6</text:p>
              </table:table-cell>
              <table:table-cell office:value-type="float" office:value="5956.72934458027">
                <text:p>5956.72934458027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8">
                <text:p>1.8</text:p>
              </table:table-cell>
              <table:table-cell office:value-type="float" office:value="5863.22604364534">
                <text:p>5863.2260436453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5789.46603569374">
                <text:p>5789.4660356937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2">
                <text:p>2.2</text:p>
              </table:table-cell>
              <table:table-cell office:value-type="float" office:value="5729.7442292684">
                <text:p>5729.744229268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4">
                <text:p>2.4</text:p>
              </table:table-cell>
              <table:table-cell office:value-type="float" office:value="5680.3703508756">
                <text:p>5680.3703508756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6">
                <text:p>2.6</text:p>
              </table:table-cell>
              <table:table-cell office:value-type="float" office:value="5638.84735129947">
                <text:p>5638.84735129947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8">
                <text:p>2.8</text:p>
              </table:table-cell>
              <table:table-cell office:value-type="float" office:value="5603.4220241652">
                <text:p>5603.422024165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">
                <text:p>3</text:p>
              </table:table-cell>
              <table:table-cell office:value-type="float" office:value="5572.83323794198">
                <text:p>5572.8332379419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2">
                <text:p>3.2</text:p>
              </table:table-cell>
              <table:table-cell office:value-type="float" office:value="5546.14186592535">
                <text:p>5546.1418659253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4">
                <text:p>3.4</text:p>
              </table:table-cell>
              <table:table-cell office:value-type="float" office:value="5522.64301831861">
                <text:p>5522.64301831861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6">
                <text:p>3.6</text:p>
              </table:table-cell>
              <table:table-cell office:value-type="float" office:value="5501.78850948632">
                <text:p>5501.7885094863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8">
                <text:p>3.8</text:p>
              </table:table-cell>
              <table:table-cell office:value-type="float" office:value="5483.15197848439">
                <text:p>5483.15197848439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5466.39387601622">
                <text:p>5466.3938760162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.2">
                <text:p>4.2</text:p>
              </table:table-cell>
              <table:table-cell office:value-type="float" office:value="5451.24091255961">
                <text:p>5451.24091255961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4">
                <text:p>4.4</text:p>
              </table:table-cell>
              <table:table-cell office:value-type="float" office:value="5437.47060807058">
                <text:p>5437.4706080705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6">
                <text:p>4.6</text:p>
              </table:table-cell>
              <table:table-cell office:value-type="float" office:value="5424.89997854905">
                <text:p>5424.8999785490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8">
                <text:p>4.8</text:p>
              </table:table-cell>
              <table:table-cell office:value-type="float" office:value="5413.37674172791">
                <text:p>5413.37674172791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">
                <text:p>5</text:p>
              </table:table-cell>
              <table:table-cell office:value-type="float" office:value="5402.77382346978">
                <text:p>5402.7738234697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.2">
                <text:p>5.2</text:p>
              </table:table-cell>
              <table:table-cell office:value-type="float" office:value="5392.98432888492">
                <text:p>5392.9843288849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4">
                <text:p>5.4</text:p>
              </table:table-cell>
              <table:table-cell office:value-type="float" office:value="5383.91708427035">
                <text:p>5383.9170842703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.6">
                <text:p>5.6</text:p>
              </table:table-cell>
              <table:table-cell office:value-type="float" office:value="5375.49384798753">
                <text:p>5375.4938479875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.8">
                <text:p>5.8</text:p>
              </table:table-cell>
              <table:table-cell office:value-type="float" office:value="5367.64760129306">
                <text:p>5367.64760129306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">
                <text:p>6</text:p>
              </table:table-cell>
              <table:table-cell office:value-type="float" office:value="5360.32059705182">
                <text:p>5360.32059705182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2">
                <text:p>6.2</text:p>
              </table:table-cell>
              <table:table-cell office:value-type="float" office:value="5353.46214307894">
                <text:p>5353.46214307894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4">
                <text:p>6.4</text:p>
              </table:table-cell>
              <table:table-cell office:value-type="float" office:value="5347.02818110537">
                <text:p>5347.02818110537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6">
                <text:p>6.6</text:p>
              </table:table-cell>
              <table:table-cell office:value-type="float" office:value="5340.98023110195">
                <text:p>5340.9802311019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8">
                <text:p>6.8</text:p>
              </table:table-cell>
              <table:table-cell office:value-type="float" office:value="5335.28398848051">
                <text:p>5335.28398848051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">
                <text:p>7</text:p>
              </table:table-cell>
              <table:table-cell office:value-type="float" office:value="5329.90929069997">
                <text:p>5329.90929069997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.2">
                <text:p>7.2</text:p>
              </table:table-cell>
              <table:table-cell office:value-type="float" office:value="5324.82950770195">
                <text:p>5324.8295077019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.4">
                <text:p>7.4</text:p>
              </table:table-cell>
              <table:table-cell office:value-type="float" office:value="5320.02058254518">
                <text:p>5320.0205825451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.6">
                <text:p>7.6</text:p>
              </table:table-cell>
              <table:table-cell office:value-type="float" office:value="5315.4611645973">
                <text:p>5315.461164597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7.8">
                <text:p>7.8</text:p>
              </table:table-cell>
              <table:table-cell office:value-type="float" office:value="5311.13210219118">
                <text:p>5311.1321021911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5307.0161657337">
                <text:p>5307.0161657337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.2">
                <text:p>8.2</text:p>
              </table:table-cell>
              <table:table-cell office:value-type="float" office:value="5303.09793395913">
                <text:p>5303.09793395913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.4">
                <text:p>8.4</text:p>
              </table:table-cell>
              <table:table-cell office:value-type="float" office:value="5299.36321319948">
                <text:p>5299.3632131994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8.6">
                <text:p>8.6</text:p>
              </table:table-cell>
              <table:table-cell office:value-type="float" office:value="5295.79914516078">
                <text:p>5295.7991451607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8.8">
                <text:p>8.8</text:p>
              </table:table-cell>
              <table:table-cell office:value-type="float" office:value="5292.39447492458">
                <text:p>5292.3944749245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9">
                <text:p>9</text:p>
              </table:table-cell>
              <table:table-cell office:value-type="float" office:value="5289.13831453328">
                <text:p>5289.13831453328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9.2">
                <text:p>9.2</text:p>
              </table:table-cell>
              <table:table-cell office:value-type="float" office:value="5286.0211276355">
                <text:p>5286.0211276355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9.4">
                <text:p>9.4</text:p>
              </table:table-cell>
              <table:table-cell office:value-type="float" office:value="5283.03421803646">
                <text:p>5283.03421803646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9.6">
                <text:p>9.6</text:p>
              </table:table-cell>
              <table:table-cell office:value-type="float" office:value="5280.16937463079">
                <text:p>5280.16937463079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9.8">
                <text:p>9.8</text:p>
              </table:table-cell>
              <table:table-cell office:value-type="float" office:value="5277.41918479659">
                <text:p>5277.41918479659</text:p>
              </table:table-cell>
              <table:table-cell office:value-type="float" office:value="5137.5">
                <text:p>5137.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">
                <text:p>10</text:p>
              </table:table-cell>
              <table:table-cell office:value-type="float" office:value="5274.77673861257">
                <text:p>5274.77673861257</text:p>
              </table:table-cell>
              <table:table-cell office:value-type="float" office:value="5137.5">
                <text:p>513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