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Zin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469cm"/>
    </style:style>
    <style:style style:name="co3" style:family="table-column">
      <style:table-column-properties fo:break-before="auto" style:column-width="1.275cm"/>
    </style:style>
    <style:style style:name="co4" style:family="table-column">
      <style:table-column-properties fo:break-before="auto" style:column-width="2.496cm"/>
    </style:style>
    <style:style style:name="co5" style:family="table-column">
      <style:table-column-properties fo:break-before="auto" style:column-width="1.663cm"/>
    </style:style>
    <style:style style:name="co6" style:family="table-column">
      <style:table-column-properties fo:break-before="auto" style:column-width="1.637cm"/>
    </style:style>
    <style:style style:name="co7" style:family="table-column">
      <style:table-column-properties fo:break-before="auto" style:column-width="0.443cm"/>
    </style:style>
    <style:style style:name="co8" style:family="table-column">
      <style:table-column-properties fo:break-before="auto" style:column-width="1.554cm"/>
    </style:style>
    <style:style style:name="co9" style:family="table-column">
      <style:table-column-properties fo:break-before="auto" style:column-width="1.415cm"/>
    </style:style>
    <style:style style:name="co10" style:family="table-column">
      <style:table-column-properties fo:break-before="auto" style:column-width="0.526cm"/>
    </style:style>
    <style:style style:name="co11" style:family="table-column">
      <style:table-column-properties fo:break-before="auto" style:column-width="1.831cm"/>
    </style:style>
    <style:style style:name="co12" style:family="table-column">
      <style:table-column-properties fo:break-before="auto" style:column-width="0.61cm"/>
    </style:style>
    <style:style style:name="co13" style:family="table-column">
      <style:table-column-properties fo:break-before="auto" style:column-width="1.774cm"/>
    </style:style>
    <style:style style:name="co14" style:family="table-column">
      <style:table-column-properties fo:break-before="auto" style:column-width="1.58cm"/>
    </style:style>
    <style:style style:name="co15" style:family="table-column">
      <style:table-column-properties fo:break-before="auto" style:column-width="1.443cm"/>
    </style:style>
    <style:style style:name="co16" style:family="table-column">
      <style:table-column-properties fo:break-before="auto" style:column-width="1.692cm"/>
    </style:style>
    <style:style style:name="co17" style:family="table-column">
      <style:table-column-properties fo:break-before="auto" style:column-width="1.609cm"/>
    </style:style>
    <style:style style:name="co18" style:family="table-column">
      <style:table-column-properties fo:break-before="auto" style:column-width="1.969cm"/>
    </style:style>
    <style:style style:name="co19" style:family="table-column">
      <style:table-column-properties fo:break-before="auto" style:column-width="0.499cm"/>
    </style:style>
    <style:style style:name="co20" style:family="table-column">
      <style:table-column-properties fo:break-before="auto" style:column-width="1.304cm"/>
    </style:style>
    <style:style style:name="co21" style:family="table-column">
      <style:table-column-properties fo:break-before="auto" style:column-width="1.358cm"/>
    </style:style>
    <style:style style:name="co22" style:family="table-column">
      <style:table-column-properties fo:break-before="auto" style:column-width="2.607cm"/>
    </style:style>
    <style:style style:name="co23" style:family="table-column">
      <style:table-column-properties fo:break-before="auto" style:column-width="0.554cm"/>
    </style:style>
    <style:style style:name="co24" style:family="table-column">
      <style:table-column-properties fo:break-before="auto" style:column-width="1.886cm"/>
    </style:style>
    <style:style style:name="co25" style:family="table-column">
      <style:table-column-properties fo:break-before="auto" style:column-width="1.803cm"/>
    </style:style>
    <style:style style:name="co26" style:family="table-column">
      <style:table-column-properties fo:break-before="auto" style:column-width="0.415cm"/>
    </style:style>
    <style:style style:name="co27" style:family="table-column">
      <style:table-column-properties fo:break-before="auto" style:column-width="0.27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style:style style:name="ce1" style:family="table-cell" style:parent-style-name="Default" style:data-style-name="N108">
      <style:table-cell-properties fo:background-color="#ffff00"/>
    </style:style>
    <style:style style:name="ce2" style:family="table-cell" style:parent-style-name="Default" style:data-style-name="N108"/>
    <style:style style:name="ce3" style:family="table-cell" style:parent-style-name="Default" style:data-style-name="N111"/>
    <style:style style:name="ce4" style:family="table-cell" style:parent-style-name="Default" style:data-style-name="N111">
      <style:table-cell-properties fo:background-color="#ffff00"/>
    </style:style>
    <style:style style:name="ce5" style:family="table-cell" style:parent-style-name="Default" style:data-style-name="N109"/>
    <style:style style:name="ce6" style:family="table-cell" style:parent-style-name="Default" style:data-style-name="N110"/>
    <style:style style:name="ce7" style:family="table-cell" style:parent-style-name="Default" style:data-style-name="N111">
      <style:table-cell-properties fo:background-color="#ffcc99"/>
    </style:style>
    <style:style style:name="ce8" style:family="table-cell" style:parent-style-name="Default">
      <style:table-cell-properties fo:background-color="#ffcc99"/>
    </style:style>
    <style:style style:name="ce9" style:family="table-cell" style:parent-style-name="Default">
      <style:text-properties style:font-name="Arial1"/>
    </style:style>
    <style:style style:name="ce10" style:family="table-cell" style:parent-style-name="Default" style:data-style-name="N109">
      <style:table-cell-properties fo:background-color="transparent"/>
    </style:style>
    <style:style style:name="ce11" style:family="table-cell" style:parent-style-name="Default" style:data-style-name="N108">
      <style:text-properties style:font-name="Arial1"/>
    </style:style>
    <style:style style:name="ce12" style:family="table-cell" style:parent-style-name="Default" style:data-style-name="N108">
      <style:table-cell-properties fo:background-color="#e6e6ff"/>
    </style:style>
    <style:style style:name="ce13" style:family="table-cell" style:parent-style-name="Default" style:data-style-name="N108">
      <style:text-properties fo:font-size="10pt" style:font-size-asian="10pt" style:font-size-complex="10pt" style:text-overline-style="solid" style:text-overline-width="auto" style:text-overline-color="font-color"/>
    </style:style>
    <style:style style:name="ce14" style:family="table-cell" style:parent-style-name="Default" style:data-style-name="N108">
      <style:table-cell-properties fo:background-color="transparent"/>
    </style:style>
    <style:style style:name="ce15" style:family="table-cell" style:parent-style-name="Default" style:data-style-name="N109">
      <style:table-cell-properties fo:background-color="#ffff00"/>
    </style:style>
    <style:style style:name="ce16" style:family="table-cell" style:parent-style-name="Default" style:data-style-name="N108">
      <style:table-cell-properties fo:background-color="#ccffff"/>
    </style:style>
    <style:style style:name="ce17" style:family="table-cell" style:parent-style-name="Default" style:data-style-name="N108">
      <style:table-cell-properties style:text-align-source="fix" style:repeat-content="false"/>
      <style:paragraph-properties fo:text-align="end"/>
    </style:style>
    <style:style style:name="ce18" style:family="table-cell" style:parent-style-name="Default" style:data-style-name="N108">
      <style:table-cell-properties fo:background-color="#ffff00" style:text-align-source="fix" style:repeat-content="false"/>
      <style:paragraph-properties fo:text-align="center" fo:margin-left="0cm"/>
    </style:style>
    <style:style style:name="ce19" style:family="table-cell" style:parent-style-name="Default" style:data-style-name="N108">
      <style:table-cell-properties fo:background-color="#00ffff" style:text-align-source="fix" style:repeat-content="false"/>
      <style:paragraph-properties fo:text-align="end"/>
    </style:style>
    <style:style style:name="ce20" style:family="table-cell" style:parent-style-name="Default" style:data-style-name="N112">
      <style:table-cell-properties fo:background-color="transparent"/>
    </style:style>
    <style:style style:name="ce21" style:family="table-cell" style:parent-style-name="Default" style:data-style-name="N108">
      <style:table-cell-properties style:text-align-source="fix" style:repeat-content="false"/>
      <style:paragraph-properties fo:text-align="end" fo:margin-left="0cm"/>
    </style:style>
    <style:style style:name="ce22" style:family="table-cell" style:parent-style-name="Default" style:data-style-name="N108">
      <style:table-cell-properties fo:background-color="#00ffff"/>
    </style:style>
    <style:style style:name="ce23" style:family="table-cell" style:parent-style-name="Default" style:data-style-name="N108">
      <style:table-cell-properties fo:background-color="#ffff00" style:text-align-source="fix" style:repeat-content="false"/>
      <style:paragraph-properties fo:text-align="end" fo:margin-left="0cm"/>
    </style:style>
    <style:style style:name="ce24" style:family="table-cell" style:parent-style-name="Default" style:data-style-name="N2">
      <style:table-cell-properties fo:background-color="#ffff00"/>
    </style:style>
    <style:style style:name="ce25" style:family="table-cell" style:parent-style-name="Default" style:data-style-name="N1">
      <style:table-cell-properties fo:background-color="#ffff00"/>
    </style:style>
    <style:style style:name="ce26" style:family="table-cell" style:parent-style-name="Default" style:data-style-name="N61">
      <style:table-cell-properties fo:background-color="#ff8080"/>
    </style:style>
    <style:style style:name="ce27" style:family="table-cell" style:parent-style-name="Default" style:data-style-name="N60"/>
    <style:style style:name="ce28" style:family="table-cell" style:parent-style-name="Default" style:data-style-name="N111">
      <style:table-cell-properties fo:background-color="transparent"/>
    </style:style>
    <style:style style:name="ce29" style:family="table-cell" style:parent-style-name="Default">
      <style:table-cell-properties fo:background-color="#e6e6e6"/>
    </style:style>
    <style:style style:name="ce30" style:family="table-cell" style:parent-style-name="Default" style:data-style-name="N108">
      <style:table-cell-properties fo:background-color="#ffff66"/>
    </style:style>
    <style:style style:name="ce31" style:family="table-cell" style:parent-style-name="Default" style:data-style-name="N111">
      <style:table-cell-properties fo:background-color="#e6e6e6"/>
    </style:style>
    <style:style style:name="ce32" style:family="table-cell" style:parent-style-name="Default" style:data-style-name="N111">
      <style:table-cell-properties fo:background-color="#ffff66"/>
    </style:style>
    <style:style style:name="ce33" style:family="table-cell" style:parent-style-name="Default" style:data-style-name="N108">
      <style:table-cell-properties fo:background-color="#e6e6e6"/>
    </style:style>
    <style:style style:name="ce34" style:family="table-cell" style:parent-style-name="Default" style:data-style-name="N108">
      <style:table-cell-properties fo:background-color="#ffff99"/>
    </style:style>
    <style:style style:name="ce35" style:family="table-cell" style:parent-style-name="Default" style:data-style-name="N108">
      <style:table-cell-properties fo:background-color="#00ffff" style:text-align-source="fix" style:repeat-content="false"/>
      <style:paragraph-properties fo:text-align="end" fo:margin-left="0cm"/>
    </style:style>
    <style:style style:name="ce36" style:family="table-cell" style:parent-style-name="Default">
      <style:table-cell-properties fo:background-color="#ffff00"/>
    </style:style>
    <style:style style:name="ce37" style:family="table-cell" style:parent-style-name="Default" style:data-style-name="N2">
      <style:table-cell-properties fo:background-color="#e6e6e6"/>
    </style:style>
    <style:style style:name="ce38" style:family="table-cell" style:parent-style-name="Default" style:data-style-name="N2"/>
    <style:style style:name="ce39" style:family="table-cell" style:parent-style-name="Default" style:data-style-name="N60">
      <style:table-cell-properties fo:background-color="#e6e6e6"/>
    </style:style>
    <style:style style:name="ce40" style:family="table-cell" style:parent-style-name="Default" style:data-style-name="N108">
      <style:table-cell-properties fo:background-color="#99ccff"/>
    </style:style>
    <style:style style:name="gr1" style:family="graphic">
      <style:graphic-properties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Symbol"/>
    </style:style>
  </office:automatic-styles>
  <office:body>
    <office:spreadsheet>
      <table:table table:name="Sheet1" table:style-name="ta1" table:print="false">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1" form:label="Solv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Zint.MVOstart?language=Basic&amp;location=document"/>
              </office:event-listeners>
            </form:button>
          </form:form>
        </office:forms>
        <table:table-column table:style-name="co1" table:default-cell-style-name="Default"/>
        <table:table-column table:style-name="co2" table:default-cell-style-name="Default"/>
        <table:table-column table:style-name="co3" table:default-cell-style-name="ce3"/>
        <table:table-column table:style-name="co4" table:default-cell-style-name="ce5"/>
        <table:table-column table:style-name="co5" table:default-cell-style-name="Default"/>
        <table:table-column table:style-name="co6" table:default-cell-style-name="Default"/>
        <table:table-column table:style-name="co7" table:default-cell-style-name="Default"/>
        <table:table-column table:style-name="co8" table:default-cell-style-name="ce3"/>
        <table:table-column table:style-name="co9" table:default-cell-style-name="Default"/>
        <table:table-column table:style-name="co10" table:default-cell-style-name="Default"/>
        <table:table-column table:style-name="co11" table:default-cell-style-name="ce2"/>
        <table:table-column table:style-name="co5" table:default-cell-style-name="ce2"/>
        <table:table-column table:style-name="co9"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Default"/>
        <table:table-column table:style-name="co20" table:default-cell-style-name="ce3"/>
        <table:table-column table:style-name="co21" table:default-cell-style-name="ce3"/>
        <table:table-column table:style-name="co1" table:default-cell-style-name="Default"/>
        <table:table-row table:style-name="ro1">
          <table:table-cell office:value-type="string">
            <text:p>Internal inductance of a non-magnetic round wire. D W Knight, March 2010</text:p>
          </table:table-cell>
          <table:table-cell table:number-columns-repeated="10"/>
          <table:table-cell table:style-name="Default" table:number-columns-repeated="2"/>
          <table:table-cell table:style-name="Default" office:value-type="string">
            <text:p>n</text:p>
          </table:table-cell>
          <table:table-cell table:style-name="ce15" office:value-type="float" office:value="1.683602">
            <text:p>1.683602</text:p>
          </table:table-cell>
          <table:table-cell table:number-columns-repeated="2"/>
          <table:table-cell table:style-name="ce20" table:number-columns-repeated="3"/>
          <table:table-cell table:number-columns-repeated="4"/>
        </table:table-row>
        <table:table-row table:style-name="ro1">
          <table:table-cell table:number-columns-repeated="11"/>
          <table:table-cell table:style-name="Default" table:number-columns-repeated="2"/>
          <table:table-cell table:style-name="Default" office:value-type="string">
            <text:p>k3</text:p>
          </table:table-cell>
          <table:table-cell table:style-name="ce15" office:value-type="float" office:value="0.100871">
            <text:p>0.100871</text:p>
          </table:table-cell>
          <table:table-cell table:number-columns-repeated="2"/>
          <table:table-cell table:style-name="ce20" table:number-columns-repeated="3"/>
          <table:table-cell table:number-columns-repeated="4"/>
        </table:table-row>
        <table:table-row table:style-name="ro1">
          <table:table-cell table:number-columns-repeated="11"/>
          <table:table-cell table:style-name="Default" table:number-columns-repeated="2"/>
          <table:table-cell table:style-name="Default" office:value-type="string">
            <text:p>k2</text:p>
          </table:table-cell>
          <table:table-cell table:style-name="ce15" office:value-type="float" office:value="-0.63302">
            <text:p>-0.633020</text:p>
          </table:table-cell>
          <table:table-cell table:number-columns-repeated="2"/>
          <table:table-cell table:style-name="ce20" table:number-columns-repeated="3"/>
          <table:table-cell table:number-columns-repeated="4"/>
        </table:table-row>
        <table:table-row table:style-name="ro1">
          <table:table-cell table:number-columns-repeated="11"/>
          <table:table-cell table:style-name="Default" table:number-columns-repeated="2"/>
          <table:table-cell table:style-name="Default" office:value-type="string">
            <text:p>k1</text:p>
          </table:table-cell>
          <table:table-cell table:style-name="ce15" office:value-type="float" office:value="0.014561">
            <text:p>0.014561</text:p>
          </table:table-cell>
          <table:table-cell table:number-columns-repeated="2"/>
          <table:table-cell table:style-name="ce20" table:number-columns-repeated="3"/>
          <table:table-cell table:number-columns-repeated="3"/>
          <table:table-cell>
            <draw:frame table:end-cell-address="Sheet1.AE25" table:end-x="1.393cm" table:end-y="0.417cm" draw:z-index="0" draw:style-name="gr1" svg:width="17.168cm" svg:height="9.513cm" svg:x="0.032cm" svg:y="0.427cm">
              <draw:object draw:notify-on-update-of-ranges="Sheet1.H15:Sheet1.H315 Sheet1.M15:Sheet1.M315 Sheet1.H15:Sheet1.H315 Sheet1.P15:Sheet1.P315" xlink:href="./Object 1" xlink:type="simple" xlink:show="embed" xlink:actuate="onLoad"/>
              <draw:image xlink:href="./ObjectReplacements/Object 1" xlink:type="simple" xlink:show="embed" xlink:actuate="onLoad"/>
            </draw:frame>
          </table:table-cell>
        </table:table-row>
        <table:table-row table:style-name="ro1">
          <table:table-cell table:number-columns-repeated="11"/>
          <table:table-cell table:style-name="Default" table:number-columns-repeated="2"/>
          <table:table-cell table:style-name="Default" office:value-type="string">
            <text:p>h</text:p>
          </table:table-cell>
          <table:table-cell table:style-name="ce15" office:value-type="float" office:value="-0.151899">
            <text:p>-0.151899</text:p>
          </table:table-cell>
          <table:table-cell table:number-columns-repeated="7"/>
          <table:table-cell table:style-name="Default"/>
          <table:table-cell/>
        </table:table-row>
        <table:table-row table:style-name="ro2">
          <table:table-cell office:value-type="string">
            <text:p><text:span text:style-name="T1">r</text:span> <text:s/>/n<text:span text:style-name="T1">W</text:span>m</text:p>
          </table:table-cell>
          <table:table-cell table:style-name="ce1" office:value-type="float" office:value="17.241">
            <text:p>17.2410</text:p>
          </table:table-cell>
          <table:table-cell table:number-columns-repeated="10"/>
          <table:table-cell table:style-name="Default"/>
          <table:table-cell office:value-type="string">
            <text:p>w</text:p>
          </table:table-cell>
          <table:table-cell table:style-name="ce15" office:value-type="float" office:value="0.167327">
            <text:p>0.167327</text:p>
          </table:table-cell>
          <table:table-cell/>
          <table:table-cell table:style-name="ce17" office:value-type="string">
            <text:p>+</text:p>
          </table:table-cell>
          <table:table-cell table:formula="of:=MAX([.R15:.R315])" office:value-type="float" office:value="0.0225391350089366">
            <text:p>0.0225</text:p>
          </table:table-cell>
          <table:table-cell/>
          <table:table-cell>
            <draw:control table:end-cell-address="Sheet1.W8" table:end-x="0.947cm" table:end-y="0.245cm" draw:z-index="2" draw:text-style-name="P1" svg:width="2.869cm" svg:height="0.927cm" svg:x="1.835cm" svg:y="0.24cm" draw:control="control1"/>
          </table:table-cell>
          <table:table-cell table:number-columns-repeated="4"/>
        </table:table-row>
        <table:table-row table:style-name="ro1">
          <table:table-cell office:value-type="string">
            <text:p>diam d /mm</text:p>
          </table:table-cell>
          <table:table-cell table:style-name="ce1" office:value-type="float" office:value="0.2">
            <text:p>0.2000</text:p>
          </table:table-cell>
          <table:table-cell table:number-columns-repeated="7"/>
          <table:table-cell office:value-type="string">
            <text:p>k3</text:p>
          </table:table-cell>
          <table:table-cell table:style-name="ce5" table:formula="of:=[.O2]" office:value-type="float" office:value="0.100871">
            <text:p>0.100871</text:p>
          </table:table-cell>
          <table:table-cell/>
          <table:table-cell table:style-name="Default"/>
          <table:table-cell office:value-type="string">
            <text:p>p</text:p>
          </table:table-cell>
          <table:table-cell table:style-name="ce15" office:value-type="float" office:value="3.112337">
            <text:p>3.112337</text:p>
          </table:table-cell>
          <table:table-cell/>
          <table:table-cell table:style-name="ce17" office:value-type="string">
            <text:p>-</text:p>
          </table:table-cell>
          <table:table-cell table:formula="of:=-MIN([.R15:.R315])" office:value-type="float" office:value="0.0231260719879667">
            <text:p>0.0231</text:p>
          </table:table-cell>
          <table:table-cell table:number-columns-repeated="6"/>
        </table:table-row>
        <table:table-row table:style-name="ro1">
          <table:table-cell office:value-type="string">
            <text:p>radius r /mm</text:p>
          </table:table-cell>
          <table:table-cell table:style-name="ce2" table:formula="of:=[.B7]/2" office:value-type="float" office:value="0.1">
            <text:p>0.1000</text:p>
          </table:table-cell>
          <table:table-cell table:number-columns-repeated="7"/>
          <table:table-cell office:value-type="string">
            <text:p>k2</text:p>
          </table:table-cell>
          <table:table-cell table:style-name="ce5" table:formula="of:=[.O3]" office:value-type="float" office:value="-0.63302">
            <text:p>-0.633020</text:p>
          </table:table-cell>
          <table:table-cell/>
          <table:table-cell table:style-name="Default"/>
          <table:table-cell office:value-type="string">
            <text:p>p1</text:p>
          </table:table-cell>
          <table:table-cell table:style-name="ce15" office:value-type="float" office:value="1.363177">
            <text:p>1.363177</text:p>
          </table:table-cell>
          <table:table-cell table:number-columns-repeated="9"/>
        </table:table-row>
        <table:table-row table:style-name="ro1">
          <table:table-cell/>
          <table:table-cell table:style-name="ce2"/>
          <table:table-cell table:number-columns-repeated="7"/>
          <table:table-cell office:value-type="string">
            <text:p>k1</text:p>
          </table:table-cell>
          <table:table-cell table:style-name="ce5" table:formula="of:=[.O4]" office:value-type="float" office:value="0.014561">
            <text:p>0.014561</text:p>
          </table:table-cell>
          <table:table-cell/>
          <table:table-cell table:style-name="Default"/>
          <table:table-cell office:value-type="string">
            <text:p>p2</text:p>
          </table:table-cell>
          <table:table-cell table:style-name="ce15" office:value-type="float" office:value="-0.408775">
            <text:p>-0.408775</text:p>
          </table:table-cell>
          <table:table-cell table:number-columns-repeated="3"/>
          <table:table-cell table:style-name="ce21" office:value-type="string">
            <text:p>2m =</text:p>
          </table:table-cell>
          <table:table-cell table:style-name="ce25" office:value-type="float" office:value="32">
            <text:p>32</text:p>
          </table:table-cell>
          <table:table-cell table:number-columns-repeated="2"/>
          <table:table-cell table:style-name="ce28" office:value-type="string">
            <text:p><text:s/></text:p>
          </table:table-cell>
          <table:table-cell/>
        </table:table-row>
        <table:table-row table:style-name="ro1">
          <table:table-cell/>
          <table:table-cell table:style-name="ce2" office:value-type="string">
            <text:p>step</text:p>
          </table:table-cell>
          <table:table-cell table:style-name="ce1" office:value-type="float" office:value="0.035">
            <text:p>0.0350</text:p>
          </table:table-cell>
          <table:table-cell table:number-columns-repeated="6"/>
          <table:table-cell office:value-type="string">
            <text:p>n</text:p>
          </table:table-cell>
          <table:table-cell table:style-name="ce10" table:formula="of:=[.O1]" office:value-type="float" office:value="1.683602">
            <text:p>1.683602</text:p>
          </table:table-cell>
          <table:table-cell/>
          <table:table-cell table:style-name="Default"/>
          <table:table-cell office:value-type="string">
            <text:p>z_</text:p>
          </table:table-cell>
          <table:table-cell table:style-name="ce15" office:value-type="float" office:value="0.387973">
            <text:p>0.387973</text:p>
          </table:table-cell>
          <table:table-cell table:style-name="ce1"/>
          <table:table-cell table:style-name="ce18" office:value-type="string">
            <text:p>&gt;&gt;&gt;</text:p>
          </table:table-cell>
          <table:table-cell table:style-name="ce1"/>
          <table:table-cell table:style-name="ce23" office:value-type="string">
            <text:p>errfunc</text:p>
          </table:table-cell>
          <table:table-cell table:style-name="ce26" table:formula="of:=SUM([.T15:.T315])" office:value-type="float" office:value="3.30402665787483E-052">
            <text:p>3.30E-52</text:p>
          </table:table-cell>
          <table:table-cell table:number-columns-repeated="2"/>
          <table:table-cell table:style-name="ce28" office:value-type="string">
            <text:p><text:s/></text:p>
          </table:table-cell>
          <table:table-cell/>
        </table:table-row>
        <table:table-row table:style-name="ro1">
          <table:table-cell/>
          <table:table-cell table:style-name="ce2" office:value-type="string">
            <text:p>end</text:p>
          </table:table-cell>
          <table:table-cell table:formula="of:=[.C315]" office:value-type="float" office:value="10.5">
            <text:p>10.500</text:p>
          </table:table-cell>
          <table:table-cell table:formula="of:=[.D315]" office:value-type="float" office:value="31622.7766016861">
            <text:p>31622.776602</text:p>
          </table:table-cell>
          <table:table-cell table:number-columns-repeated="3"/>
          <table:table-cell table:formula="of:=[.H315]" office:value-type="float" office:value="380.551677131575">
            <text:p>380.552</text:p>
          </table:table-cell>
          <table:table-cell table:number-columns-repeated="4"/>
          <table:table-cell table:style-name="Default"/>
          <table:table-cell table:style-name="ce13"/>
          <table:table-cell table:style-name="ce5"/>
          <table:table-cell table:number-columns-repeated="2"/>
          <table:table-cell table:style-name="ce21" office:value-type="string">
            <text:p>u =</text:p>
          </table:table-cell>
          <table:table-cell table:style-name="ce24" office:value-type="float" office:value="0.25">
            <text:p>0.25</text:p>
          </table:table-cell>
          <table:table-cell table:number-columns-repeated="5"/>
        </table:table-row>
        <table:table-row table:style-name="ro1">
          <table:table-cell/>
          <table:table-cell table:style-name="ce2"/>
          <table:table-cell table:number-columns-repeated="5"/>
          <table:table-cell table:style-name="ce7" office:value-type="string">
            <text:p><text:s/>'Exact'</text:p>
          </table:table-cell>
          <table:table-cell table:style-name="ce8"/>
          <table:table-cell table:number-columns-repeated="2"/>
          <table:table-cell table:style-name="ce12" office:value-type="string">
            <text:p>PACA(n)</text:p>
          </table:table-cell>
          <table:table-cell table:style-name="ce12"/>
          <table:table-cell table:style-name="ce14"/>
          <table:table-cell table:style-name="ce16" office:value-type="string">
            <text:p>ML (Divisor)</text:p>
          </table:table-cell>
          <table:table-cell table:style-name="ce16"/>
          <table:table-cell table:style-name="ce19" office:value-type="string">
            <text:p>maxerr</text:p>
          </table:table-cell>
          <table:table-cell table:style-name="ce22" table:formula="of:=MAX([.R6];[.R7])" office:value-type="float" office:value="0.0231260719879667">
            <text:p>0.0231</text:p>
          </table:table-cell>
          <table:table-cell table:style-name="ce16" table:number-columns-repeated="2"/>
          <table:table-cell/>
          <table:table-cell office:value-type="string">
            <text:p>Error Limits</text:p>
          </table:table-cell>
          <table:table-cell table:number-columns-repeated="2"/>
        </table:table-row>
        <table:table-row table:style-name="ro2">
          <table:table-cell table:number-columns-repeated="3"/>
          <table:table-cell office:value-type="string">
            <text:p>f</text:p>
          </table:table-cell>
          <table:table-cell office:value-type="string">
            <text:p><text:span text:style-name="T1">d</text:span>i</text:p>
          </table:table-cell>
          <table:table-cell office:value-type="string">
            <text:p>d / <text:span text:style-name="T1">d</text:span>i</text:p>
          </table:table-cell>
          <table:table-cell table:number-columns-repeated="2"/>
          <table:table-cell table:style-name="ce9" office:value-type="string">
            <text:p>Θ</text:p>
          </table:table-cell>
          <table:table-cell/>
          <table:table-cell table:style-name="ce11" office:value-type="string">
            <text:p>Θ∞</text:p>
          </table:table-cell>
          <table:table-cell table:style-name="ce11" office:value-type="string">
            <text:p>Θda</text:p>
          </table:table-cell>
          <table:table-cell office:value-type="string">
            <text:p>y</text:p>
          </table:table-cell>
          <table:table-cell/>
          <table:table-cell office:value-type="string">
            <text:p>z</text:p>
          </table:table-cell>
          <table:table-cell office:value-type="string">
            <text:p>y</text:p>
          </table:table-cell>
          <table:table-cell table:style-name="ce11" office:value-type="string">
            <text:p>Θ</text:p>
          </table:table-cell>
          <table:table-cell office:value-type="string">
            <text:p>Error</text:p>
          </table:table-cell>
          <table:table-cell office:value-type="string">
            <text:p>Weight</text:p>
          </table:table-cell>
          <table:table-cell office:value-type="string">
            <text:p>we^2m</text:p>
          </table:table-cell>
          <table:table-cell/>
          <table:table-cell table:formula="of:=[.R12]" office:value-type="float" office:value="0.0231260719879667">
            <text:p>0.023</text:p>
          </table:table-cell>
          <table:table-cell table:number-columns-repeated="2"/>
        </table:table-row>
        <table:table-row table:style-name="ro1">
          <table:table-cell table:number-columns-repeated="2"/>
          <table:table-cell office:value-type="string">
            <text:p>log f</text:p>
          </table:table-cell>
          <table:table-cell office:value-type="string">
            <text:p>/ MHz</text:p>
          </table:table-cell>
          <table:table-cell office:value-type="string">
            <text:p>/mm</text:p>
          </table:table-cell>
          <table:table-cell table:number-columns-repeated="2"/>
          <table:table-cell office:value-type="string">
            <text:p>q</text:p>
          </table:table-cell>
          <table:table-cell table:number-columns-repeated="4"/>
          <table:table-cell office:value-type="string">
            <text:p>obs</text:p>
          </table:table-cell>
          <table:table-cell table:number-columns-repeated="4"/>
          <table:table-cell office:value-type="string">
            <text:p>/ %</text:p>
          </table:table-cell>
          <table:table-cell office:value-type="string">
            <text:p>w</text:p>
          </table:table-cell>
          <table:table-cell table:number-columns-repeated="2"/>
          <table:table-cell table:style-name="Default" table:number-columns-repeated="2"/>
          <table:table-cell/>
        </table:table-row>
        <table:table-row table:style-name="ro1">
          <table:table-cell table:number-columns-repeated="2"/>
          <table:table-cell table:style-name="ce4" office:value-type="float" office:value="0">
            <text:p>0.000</text:p>
          </table:table-cell>
          <table:table-cell table:style-name="ce6" table:formula="of:=10^[.C15]/1000000" office:value-type="float" office:value="0.000001">
            <text:p>0.0000010</text:p>
          </table:table-cell>
          <table:table-cell table:style-name="ce2" table:formula="of:=0.1*SQRT([.B$6]/(4*PI()^2*[.D15]))" office:value-type="float" office:value="66.0847661563833">
            <text:p>66.0848</text:p>
          </table:table-cell>
          <table:table-cell table:style-name="ce2" table:formula="of:=[.B$7]/[.E15]" office:value-type="float" office:value="0.0030264160960594">
            <text:p>0.0030</text:p>
          </table:table-cell>
          <table:table-cell table:style-name="ce2"/>
          <table:table-cell table:formula="of:=[.F15]/SQRT(2)" office:value-type="float" office:value="0.00213999934421572">
            <text:p>0.002</text:p>
          </table:table-cell>
          <table:table-cell table:style-name="ce2" table:formula="of:=FLINT([.H15])" office:value-type="float" office:value="0.999999999999945">
            <text:p>1.0000</text:p>
          </table:table-cell>
          <table:table-cell/>
          <table:table-cell table:formula="of:=(4/[.H15])*(1/SQRT(2))*(1+[.K$9]/([.H15]+1) +[.K$8]/([.H15]^2+1)+[.K$7]/([.H15]^3+1) )" office:value-type="float" office:value="637.564417680083">
            <text:p>637.5644</text:p>
          </table:table-cell>
          <table:table-cell table:formula="of:=[.K15]*(1-EXP(-1*(1/[.K15])^[.K$10]))^(1/[.K$10])" office:value-type="float" office:value="0.999994363281999">
            <text:p>1.0000</text:p>
          </table:table-cell>
          <table:table-cell table:formula="of:=[.L15]/[.I15]-1" office:value-type="float" office:value="-0.00000563671794662213">
            <text:p>0.0000</text:p>
          </table:table-cell>
          <table:table-cell/>
          <table:table-cell table:formula="of:=[.O$10]*[.H15]" office:value-type="float" office:value="0.000830261965573406">
            <text:p>0.0008</text:p>
          </table:table-cell>
          <table:table-cell table:formula="of:=[.O$5]/(1+[.O$6]*([.O15]^[.O$8]-[.O15]^[.O$9])^2)^[.O$7]" office:value-type="float" office:value="-0.000000543011299111372">
            <text:p>0.0000</text:p>
          </table:table-cell>
          <table:table-cell table:formula="of:=[.L15]/(1+[.P15])" office:value-type="float" office:value="0.999994906290532">
            <text:p>1.0000</text:p>
          </table:table-cell>
          <table:table-cell table:formula="of:=100*([.Q15]/[.I15]-1)" office:value-type="float" office:value="-0.000509370941337295">
            <text:p>-0.0005</text:p>
          </table:table-cell>
          <table:table-cell table:formula="of:=[.H15]^[.S$11]" office:value-type="float" office:value="0.215081675037355">
            <text:p>0.2151</text:p>
          </table:table-cell>
          <table:table-cell table:style-name="ce27" table:formula="of:=[.S15]*[.R15]^[.T$9]" office:value-type="float" office:value="9.07186775474122E-107">
            <text:p>9.07E-107</text:p>
          </table:table-cell>
          <table:table-cell/>
          <table:table-cell table:formula="of:=[.V$13]" office:value-type="float" office:value="0.0231260719879667">
            <text:p>0.023</text:p>
          </table:table-cell>
          <table:table-cell table:formula="of:=-[.V15]" office:value-type="float" office:value="-0.0231260719879667">
            <text:p>-0.023</text:p>
          </table:table-cell>
          <table:table-cell/>
        </table:table-row>
        <table:table-row table:style-name="ro1">
          <table:table-cell table:number-columns-repeated="2"/>
          <table:table-cell table:formula="of:=[.C15]+[.C$10]" office:value-type="float" office:value="0.035">
            <text:p>0.035</text:p>
          </table:table-cell>
          <table:table-cell table:style-name="ce6" table:formula="of:=10^[.C16]/1000000" office:value-type="float" office:value="0.0000010839269140212">
            <text:p>0.0000011</text:p>
          </table:table-cell>
          <table:table-cell table:style-name="ce2" table:formula="of:=0.1*SQRT([.B$6]/(4*PI()^2*[.D16]))" office:value-type="float" office:value="63.4748023999327">
            <text:p>63.4748</text:p>
          </table:table-cell>
          <table:table-cell table:style-name="ce2" table:formula="of:=[.B$7]/[.E16]" office:value-type="float" office:value="0.00315085659881018">
            <text:p>0.0032</text:p>
          </table:table-cell>
          <table:table-cell table:style-name="ce2"/>
          <table:table-cell table:formula="of:=[.F16]/SQRT(2)" office:value-type="float" office:value="0.00222799206756506">
            <text:p>0.002</text:p>
          </table:table-cell>
          <table:table-cell table:style-name="ce2" table:formula="of:=FLINT([.H16])" office:value-type="float" office:value="0.999999999999936">
            <text:p>1.0000</text:p>
          </table:table-cell>
          <table:table-cell/>
          <table:table-cell table:formula="of:=(4/[.H16])*(1/SQRT(2))*(1+[.K$9]/([.H16]+1) +[.K$8]/([.H16]^2+1)+[.K$7]/([.H16]^3+1) )" office:value-type="float" office:value="612.383022009466">
            <text:p>612.3830</text:p>
          </table:table-cell>
          <table:table-cell table:formula="of:=[.K16]*(1-EXP(-1*(1/[.K16])^[.K$10]))^(1/[.K$10])" office:value-type="float" office:value="0.999993967589844">
            <text:p>1.0000</text:p>
          </table:table-cell>
          <table:table-cell table:formula="of:=[.L16]/[.I16]-1" office:value-type="float" office:value="-0.00000603241009144995">
            <text:p>0.0000</text:p>
          </table:table-cell>
          <table:table-cell/>
          <table:table-cell table:formula="of:=[.O$10]*[.H16]" office:value-type="float" office:value="0.000864400766429418">
            <text:p>0.0009</text:p>
          </table:table-cell>
          <table:table-cell table:formula="of:=[.O$5]/(1+[.O$6]*([.O16]^[.O$8]-[.O16]^[.O$9])^2)^[.O$7]" office:value-type="float" office:value="-0.000000600528255305896">
            <text:p>0.0000</text:p>
          </table:table-cell>
          <table:table-cell table:formula="of:=[.L16]/(1+[.P16])" office:value-type="float" office:value="0.999994568114838">
            <text:p>1.0000</text:p>
          </table:table-cell>
          <table:table-cell table:formula="of:=100*([.Q16]/[.I16]-1)" office:value-type="float" office:value="-0.000543188509805059">
            <text:p>-0.0005</text:p>
          </table:table-cell>
          <table:table-cell table:formula="of:=[.H16]^[.S$11]" office:value-type="float" office:value="0.217259317079234">
            <text:p>0.2173</text:p>
          </table:table-cell>
          <table:table-cell table:style-name="ce27" table:formula="of:=[.S16]*[.R16]^[.T$9]" office:value-type="float" office:value="7.16798022310588E-106">
            <text:p>7.17E-106</text:p>
          </table:table-cell>
          <table:table-cell/>
          <table:table-cell table:formula="of:=[.V$13]" office:value-type="float" office:value="0.0231260719879667">
            <text:p>0.023</text:p>
          </table:table-cell>
          <table:table-cell table:formula="of:=-[.V16]" office:value-type="float" office:value="-0.0231260719879667">
            <text:p>-0.023</text:p>
          </table:table-cell>
          <table:table-cell/>
        </table:table-row>
        <table:table-row table:style-name="ro1">
          <table:table-cell table:number-columns-repeated="2"/>
          <table:table-cell table:formula="of:=[.C16]+[.C$10]" office:value-type="float" office:value="0.07">
            <text:p>0.070</text:p>
          </table:table-cell>
          <table:table-cell table:style-name="ce6" table:formula="of:=10^[.C17]/1000000" office:value-type="float" office:value="0.00000117489755493953">
            <text:p>0.0000012</text:p>
          </table:table-cell>
          <table:table-cell table:style-name="ce2" table:formula="of:=0.1*SQRT([.B$6]/(4*PI()^2*[.D17]))" office:value-type="float" office:value="60.9679170260833">
            <text:p>60.9679</text:p>
          </table:table-cell>
          <table:table-cell table:style-name="ce2" table:formula="of:=[.B$7]/[.E17]" office:value-type="float" office:value="0.00328041385954577">
            <text:p>0.0033</text:p>
          </table:table-cell>
          <table:table-cell table:style-name="ce2"/>
          <table:table-cell table:formula="of:=[.F17]/SQRT(2)" office:value-type="float" office:value="0.00231960288518315">
            <text:p>0.002</text:p>
          </table:table-cell>
          <table:table-cell table:style-name="ce2" table:formula="of:=FLINT([.H17])" office:value-type="float" office:value="0.999999999999925">
            <text:p>1.0000</text:p>
          </table:table-cell>
          <table:table-cell/>
          <table:table-cell table:formula="of:=(4/[.H17])*(1/SQRT(2))*(1+[.K$9]/([.H17]+1) +[.K$8]/([.H17]^2+1)+[.K$7]/([.H17]^3+1) )" office:value-type="float" office:value="588.196157929213">
            <text:p>588.1962</text:p>
          </table:table-cell>
          <table:table-cell table:formula="of:=[.K17]*(1-EXP(-1*(1/[.K17])^[.K$10]))^(1/[.K$10])" office:value-type="float" office:value="0.999993544121812">
            <text:p>1.0000</text:p>
          </table:table-cell>
          <table:table-cell table:formula="of:=[.L17]/[.I17]-1" office:value-type="float" office:value="-0.00000645587811287651">
            <text:p>0.0000</text:p>
          </table:table-cell>
          <table:table-cell/>
          <table:table-cell table:formula="of:=[.O$10]*[.H17]" office:value-type="float" office:value="0.00089994329017316">
            <text:p>0.0009</text:p>
          </table:table-cell>
          <table:table-cell table:formula="of:=[.O$5]/(1+[.O$6]*([.O17]^[.O$8]-[.O17]^[.O$9])^2)^[.O$7]" office:value-type="float" office:value="-0.000000664097166768937">
            <text:p>0.0000</text:p>
          </table:table-cell>
          <table:table-cell table:formula="of:=[.L17]/(1+[.P17])" office:value-type="float" office:value="0.999994208215132">
            <text:p>1.0000</text:p>
          </table:table-cell>
          <table:table-cell table:formula="of:=100*([.Q17]/[.I17]-1)" office:value-type="float" office:value="-0.000579178479231945">
            <text:p>-0.0006</text:p>
          </table:table-cell>
          <table:table-cell table:formula="of:=[.H17]^[.S$11]" office:value-type="float" office:value="0.219459007140135">
            <text:p>0.2195</text:p>
          </table:table-cell>
          <table:table-cell table:style-name="ce27" table:formula="of:=[.S17]*[.R17]^[.T$9]" office:value-type="float" office:value="5.64093024785751E-105">
            <text:p>5.64E-105</text:p>
          </table:table-cell>
          <table:table-cell/>
          <table:table-cell table:formula="of:=[.V$13]" office:value-type="float" office:value="0.0231260719879667">
            <text:p>0.023</text:p>
          </table:table-cell>
          <table:table-cell table:formula="of:=-[.V17]" office:value-type="float" office:value="-0.0231260719879667">
            <text:p>-0.023</text:p>
          </table:table-cell>
          <table:table-cell/>
        </table:table-row>
        <table:table-row table:style-name="ro1">
          <table:table-cell table:number-columns-repeated="2"/>
          <table:table-cell table:formula="of:=[.C17]+[.C$10]" office:value-type="float" office:value="0.105">
            <text:p>0.105</text:p>
          </table:table-cell>
          <table:table-cell table:style-name="ce6" table:formula="of:=10^[.C18]/1000000" office:value-type="float" office:value="0.00000127350308101666">
            <text:p>0.0000013</text:p>
          </table:table-cell>
          <table:table-cell table:style-name="ce2" table:formula="of:=0.1*SQRT([.B$6]/(4*PI()^2*[.D18]))" office:value-type="float" office:value="58.5600390384725">
            <text:p>58.5600</text:p>
          </table:table-cell>
          <table:table-cell table:style-name="ce2" table:formula="of:=[.B$7]/[.E18]" office:value-type="float" office:value="0.00341529826967166">
            <text:p>0.0034</text:p>
          </table:table-cell>
          <table:table-cell table:style-name="ce2"/>
          <table:table-cell table:formula="of:=[.F18]/SQRT(2)" office:value-type="float" office:value="0.00241498056625951">
            <text:p>0.002</text:p>
          </table:table-cell>
          <table:table-cell table:style-name="ce2" table:formula="of:=FLINT([.H18])" office:value-type="float" office:value="0.999999999999911">
            <text:p>1.0000</text:p>
          </table:table-cell>
          <table:table-cell/>
          <table:table-cell table:formula="of:=(4/[.H18])*(1/SQRT(2))*(1+[.K$9]/([.H18]+1) +[.K$8]/([.H18]^2+1)+[.K$7]/([.H18]^3+1) )" office:value-type="float" office:value="564.964547760949">
            <text:p>564.9645</text:p>
          </table:table-cell>
          <table:table-cell table:formula="of:=[.K18]*(1-EXP(-1*(1/[.K18])^[.K$10]))^(1/[.K$10])" office:value-type="float" office:value="0.999993090927414">
            <text:p>1.0000</text:p>
          </table:table-cell>
          <table:table-cell table:formula="of:=[.L18]/[.I18]-1" office:value-type="float" office:value="-0.00000690907249711881">
            <text:p>0.0000</text:p>
          </table:table-cell>
          <table:table-cell/>
          <table:table-cell table:formula="of:=[.O$10]*[.H18]" office:value-type="float" office:value="0.000936947255233402">
            <text:p>0.0009</text:p>
          </table:table-cell>
          <table:table-cell table:formula="of:=[.O$5]/(1+[.O$6]*([.O18]^[.O$8]-[.O18]^[.O$9])^2)^[.O$7]" office:value-type="float" office:value="-0.000000734349091537879">
            <text:p>0.0000</text:p>
          </table:table-cell>
          <table:table-cell table:formula="of:=[.L18]/(1+[.P18])" office:value-type="float" office:value="0.999993825271971">
            <text:p>1.0000</text:p>
          </table:table-cell>
          <table:table-cell table:formula="of:=100*([.Q18]/[.I18]-1)" office:value-type="float" office:value="-0.000617472793995599">
            <text:p>-0.0006</text:p>
          </table:table-cell>
          <table:table-cell table:formula="of:=[.H18]^[.S$11]" office:value-type="float" office:value="0.22168096845011">
            <text:p>0.2217</text:p>
          </table:table-cell>
          <table:table-cell table:style-name="ce27" table:formula="of:=[.S18]*[.R18]^[.T$9]" office:value-type="float" office:value="4.42077978275156E-104">
            <text:p>4.42E-104</text:p>
          </table:table-cell>
          <table:table-cell/>
          <table:table-cell table:formula="of:=[.V$13]" office:value-type="float" office:value="0.0231260719879667">
            <text:p>0.023</text:p>
          </table:table-cell>
          <table:table-cell table:formula="of:=-[.V18]" office:value-type="float" office:value="-0.0231260719879667">
            <text:p>-0.023</text:p>
          </table:table-cell>
          <table:table-cell/>
        </table:table-row>
        <table:table-row table:style-name="ro1">
          <table:table-cell table:number-columns-repeated="2"/>
          <table:table-cell table:formula="of:=[.C18]+[.C$10]" office:value-type="float" office:value="0.14">
            <text:p>0.140</text:p>
          </table:table-cell>
          <table:table-cell table:style-name="ce6" table:formula="of:=10^[.C19]/1000000" office:value-type="float" office:value="0.00000138038426460289">
            <text:p>0.0000014</text:p>
          </table:table-cell>
          <table:table-cell table:style-name="ce2" table:formula="of:=0.1*SQRT([.B$6]/(4*PI()^2*[.D19]))" office:value-type="float" office:value="56.2472582214069">
            <text:p>56.2473</text:p>
          </table:table-cell>
          <table:table-cell table:style-name="ce2" table:formula="of:=[.B$7]/[.E19]" office:value-type="float" office:value="0.00355572887148983">
            <text:p>0.0036</text:p>
          </table:table-cell>
          <table:table-cell table:style-name="ce2"/>
          <table:table-cell table:formula="of:=[.F19]/SQRT(2)" office:value-type="float" office:value="0.00251427999709125">
            <text:p>0.003</text:p>
          </table:table-cell>
          <table:table-cell table:style-name="ce2" table:formula="of:=FLINT([.H19])" office:value-type="float" office:value="0.999999999999896">
            <text:p>1.0000</text:p>
          </table:table-cell>
          <table:table-cell/>
          <table:table-cell table:formula="of:=(4/[.H19])*(1/SQRT(2))*(1+[.K$9]/([.H19]+1) +[.K$8]/([.H19]^2+1)+[.K$7]/([.H19]^3+1) )" office:value-type="float" office:value="542.650465087908">
            <text:p>542.6505</text:p>
          </table:table-cell>
          <table:table-cell table:formula="of:=[.K19]*(1-EXP(-1*(1/[.K19])^[.K$10]))^(1/[.K$10])" office:value-type="float" office:value="0.99999260591632">
            <text:p>1.0000</text:p>
          </table:table-cell>
          <table:table-cell table:formula="of:=[.L19]/[.I19]-1" office:value-type="float" office:value="-0.00000739408357552929">
            <text:p>0.0000</text:p>
          </table:table-cell>
          <table:table-cell/>
          <table:table-cell table:formula="of:=[.O$10]*[.H19]" office:value-type="float" office:value="0.000975472753311482">
            <text:p>0.0010</text:p>
          </table:table-cell>
          <table:table-cell table:formula="of:=[.O$5]/(1+[.O$6]*([.O19]^[.O$8]-[.O19]^[.O$9])^2)^[.O$7]" office:value-type="float" office:value="-0.000000811980080068724">
            <text:p>0.0000</text:p>
          </table:table-cell>
          <table:table-cell table:formula="of:=[.L19]/(1+[.P19])" office:value-type="float" office:value="0.999993417891056">
            <text:p>1.0000</text:p>
          </table:table-cell>
          <table:table-cell table:formula="of:=100*([.Q19]/[.I19]-1)" office:value-type="float" office:value="-0.000658210883996979">
            <text:p>-0.0007</text:p>
          </table:table-cell>
          <table:table-cell table:formula="of:=[.H19]^[.S$11]" office:value-type="float" office:value="0.223925426499349">
            <text:p>0.2239</text:p>
          </table:table-cell>
          <table:table-cell table:style-name="ce27" table:formula="of:=[.S19]*[.R19]^[.T$9]" office:value-type="float" office:value="3.44973162984578E-103">
            <text:p>3.45E-103</text:p>
          </table:table-cell>
          <table:table-cell/>
          <table:table-cell table:formula="of:=[.V$13]" office:value-type="float" office:value="0.0231260719879667">
            <text:p>0.023</text:p>
          </table:table-cell>
          <table:table-cell table:formula="of:=-[.V19]" office:value-type="float" office:value="-0.0231260719879667">
            <text:p>-0.023</text:p>
          </table:table-cell>
          <table:table-cell/>
        </table:table-row>
        <table:table-row table:style-name="ro1">
          <table:table-cell table:number-columns-repeated="2"/>
          <table:table-cell table:formula="of:=[.C19]+[.C$10]" office:value-type="float" office:value="0.175">
            <text:p>0.175</text:p>
          </table:table-cell>
          <table:table-cell table:style-name="ce6" table:formula="of:=10^[.C20]/1000000" office:value-type="float" office:value="0.00000149623565609443">
            <text:p>0.0000015</text:p>
          </table:table-cell>
          <table:table-cell table:style-name="ce2" table:formula="of:=0.1*SQRT([.B$6]/(4*PI()^2*[.D20]))" office:value-type="float" office:value="54.0258187899622">
            <text:p>54.0258</text:p>
          </table:table-cell>
          <table:table-cell table:style-name="ce2" table:formula="of:=[.B$7]/[.E20]" office:value-type="float" office:value="0.00370193371390716">
            <text:p>0.0037</text:p>
          </table:table-cell>
          <table:table-cell table:style-name="ce2"/>
          <table:table-cell table:formula="of:=[.F20]/SQRT(2)" office:value-type="float" office:value="0.00261766243260685">
            <text:p>0.003</text:p>
          </table:table-cell>
          <table:table-cell table:style-name="ce2" table:formula="of:=FLINT([.H20])" office:value-type="float" office:value="0.999999999999878">
            <text:p>1.0000</text:p>
          </table:table-cell>
          <table:table-cell/>
          <table:table-cell table:formula="of:=(4/[.H20])*(1/SQRT(2))*(1+[.K$9]/([.H20]+1) +[.K$8]/([.H20]^2+1)+[.K$7]/([.H20]^3+1) )" office:value-type="float" office:value="521.217673490029">
            <text:p>521.2177</text:p>
          </table:table-cell>
          <table:table-cell table:formula="of:=[.K20]*(1-EXP(-1*(1/[.K20])^[.K$10]))^(1/[.K$10])" office:value-type="float" office:value="0.999992086856687">
            <text:p>1.0000</text:p>
          </table:table-cell>
          <table:table-cell table:formula="of:=[.L20]/[.I20]-1" office:value-type="float" office:value="-0.00000791314319092962">
            <text:p>0.0000</text:p>
          </table:table-cell>
          <table:table-cell/>
          <table:table-cell table:formula="of:=[.O$10]*[.H20]" office:value-type="float" office:value="0.00101558234696578">
            <text:p>0.0010</text:p>
          </table:table-cell>
          <table:table-cell table:formula="of:=[.O$5]/(1+[.O$6]*([.O20]^[.O$8]-[.O20]^[.O$9])^2)^[.O$7]" office:value-type="float" office:value="-0.000000897757754801531">
            <text:p>0.0000</text:p>
          </table:table-cell>
          <table:table-cell table:formula="of:=[.L20]/(1+[.P20])" office:value-type="float" office:value="0.999992984608144">
            <text:p>1.0000</text:p>
          </table:table-cell>
          <table:table-cell table:formula="of:=100*([.Q20]/[.I20]-1)" office:value-type="float" office:value="-0.000701539173419974">
            <text:p>-0.0007</text:p>
          </table:table-cell>
          <table:table-cell table:formula="of:=[.H20]^[.S$11]" office:value-type="float" office:value="0.226192609061071">
            <text:p>0.2262</text:p>
          </table:table-cell>
          <table:table-cell table:style-name="ce27" table:formula="of:=[.S20]*[.R20]^[.T$9]" office:value-type="float" office:value="2.68003252739932E-102">
            <text:p>2.68E-102</text:p>
          </table:table-cell>
          <table:table-cell/>
          <table:table-cell table:formula="of:=[.V$13]" office:value-type="float" office:value="0.0231260719879667">
            <text:p>0.023</text:p>
          </table:table-cell>
          <table:table-cell table:formula="of:=-[.V20]" office:value-type="float" office:value="-0.0231260719879667">
            <text:p>-0.023</text:p>
          </table:table-cell>
          <table:table-cell/>
        </table:table-row>
        <table:table-row table:style-name="ro1">
          <table:table-cell table:number-columns-repeated="2"/>
          <table:table-cell table:formula="of:=[.C20]+[.C$10]" office:value-type="float" office:value="0.21">
            <text:p>0.210</text:p>
          </table:table-cell>
          <table:table-cell table:style-name="ce6" table:formula="of:=10^[.C21]/1000000" office:value-type="float" office:value="0.00000162181009735893">
            <text:p>0.0000016</text:p>
          </table:table-cell>
          <table:table-cell table:style-name="ce2" table:formula="of:=0.1*SQRT([.B$6]/(4*PI()^2*[.D21]))" office:value-type="float" office:value="51.8921132908658">
            <text:p>51.8921</text:p>
          </table:table-cell>
          <table:table-cell table:style-name="ce2" table:formula="of:=[.B$7]/[.E21]" office:value-type="float" office:value="0.00385415022277006">
            <text:p>0.0039</text:p>
          </table:table-cell>
          <table:table-cell table:style-name="ce2"/>
          <table:table-cell table:formula="of:=[.F21]/SQRT(2)" office:value-type="float" office:value="0.00272529575823236">
            <text:p>0.003</text:p>
          </table:table-cell>
          <table:table-cell table:style-name="ce2" table:formula="of:=FLINT([.H21])" office:value-type="float" office:value="0.999999999999856">
            <text:p>1.0000</text:p>
          </table:table-cell>
          <table:table-cell/>
          <table:table-cell table:formula="of:=(4/[.H21])*(1/SQRT(2))*(1+[.K$9]/([.H21]+1) +[.K$8]/([.H21]^2+1)+[.K$7]/([.H21]^3+1) )" office:value-type="float" office:value="500.631367698675">
            <text:p>500.6314</text:p>
          </table:table-cell>
          <table:table-cell table:formula="of:=[.K21]*(1-EXP(-1*(1/[.K21])^[.K$10]))^(1/[.K$10])" office:value-type="float" office:value="0.999991531359987">
            <text:p>1.0000</text:p>
          </table:table-cell>
          <table:table-cell table:formula="of:=[.L21]/[.I21]-1" office:value-type="float" office:value="-0.00000846863986936341">
            <text:p>0.0000</text:p>
          </table:table-cell>
          <table:table-cell/>
          <table:table-cell table:formula="of:=[.O$10]*[.H21]" office:value-type="float" office:value="0.00105734117120868">
            <text:p>0.0011</text:p>
          </table:table-cell>
          <table:table-cell table:formula="of:=[.O$5]/(1+[.O$6]*([.O21]^[.O$8]-[.O21]^[.O$9])^2)^[.O$7]" office:value-type="float" office:value="-0.000000992528539863168">
            <text:p>0.0000</text:p>
          </table:table-cell>
          <table:table-cell table:formula="of:=[.L21]/(1+[.P21])" office:value-type="float" office:value="0.999992523881106">
            <text:p>1.0000</text:p>
          </table:table-cell>
          <table:table-cell table:formula="of:=100*([.Q21]/[.I21]-1)" office:value-type="float" office:value="-0.000747611874973853">
            <text:p>-0.0007</text:p>
          </table:table-cell>
          <table:table-cell table:formula="of:=[.H21]^[.S$11]" office:value-type="float" office:value="0.228482746214635">
            <text:p>0.2285</text:p>
          </table:table-cell>
          <table:table-cell table:style-name="ce27" table:formula="of:=[.S21]*[.R21]^[.T$9]" office:value-type="float" office:value="2.07248560811697E-101">
            <text:p>2.07E-101</text:p>
          </table:table-cell>
          <table:table-cell/>
          <table:table-cell table:formula="of:=[.V$13]" office:value-type="float" office:value="0.0231260719879667">
            <text:p>0.023</text:p>
          </table:table-cell>
          <table:table-cell table:formula="of:=-[.V21]" office:value-type="float" office:value="-0.0231260719879667">
            <text:p>-0.023</text:p>
          </table:table-cell>
          <table:table-cell/>
        </table:table-row>
        <table:table-row table:style-name="ro1">
          <table:table-cell table:number-columns-repeated="2"/>
          <table:table-cell table:formula="of:=[.C21]+[.C$10]" office:value-type="float" office:value="0.245">
            <text:p>0.245</text:p>
          </table:table-cell>
          <table:table-cell table:style-name="ce6" table:formula="of:=10^[.C22]/1000000" office:value-type="float" office:value="0.00000175792361395869">
            <text:p>0.0000018</text:p>
          </table:table-cell>
          <table:table-cell table:style-name="ce2" table:formula="of:=0.1*SQRT([.B$6]/(4*PI()^2*[.D22]))" office:value-type="float" office:value="49.84267674426">
            <text:p>49.8427</text:p>
          </table:table-cell>
          <table:table-cell table:style-name="ce2" table:formula="of:=[.B$7]/[.E22]" office:value-type="float" office:value="0.00401262558642644">
            <text:p>0.0040</text:p>
          </table:table-cell>
          <table:table-cell table:style-name="ce2"/>
          <table:table-cell table:formula="of:=[.F22]/SQRT(2)" office:value-type="float" office:value="0.00283735476252478">
            <text:p>0.003</text:p>
          </table:table-cell>
          <table:table-cell table:style-name="ce2" table:formula="of:=FLINT([.H22])" office:value-type="float" office:value="0.999999999999831">
            <text:p>1.0000</text:p>
          </table:table-cell>
          <table:table-cell/>
          <table:table-cell table:formula="of:=(4/[.H22])*(1/SQRT(2))*(1+[.K$9]/([.H22]+1) +[.K$8]/([.H22]^2+1)+[.K$7]/([.H22]^3+1) )" office:value-type="float" office:value="480.858117075454">
            <text:p>480.8581</text:p>
          </table:table-cell>
          <table:table-cell table:formula="of:=[.K22]*(1-EXP(-1*(1/[.K22])^[.K$10]))^(1/[.K$10])" office:value-type="float" office:value="0.999990936865626">
            <text:p>1.0000</text:p>
          </table:table-cell>
          <table:table-cell table:formula="of:=[.L22]/[.I22]-1" office:value-type="float" office:value="-0.00000906313420512284">
            <text:p>0.0000</text:p>
          </table:table-cell>
          <table:table-cell/>
          <table:table-cell table:formula="of:=[.O$10]*[.H22]" office:value-type="float" office:value="0.00110081703928103">
            <text:p>0.0011</text:p>
          </table:table-cell>
          <table:table-cell table:formula="of:=[.O$5]/(1+[.O$6]*([.O22]^[.O$8]-[.O22]^[.O$9])^2)^[.O$7]" office:value-type="float" office:value="-0.00000109722560292814">
            <text:p>0.0000</text:p>
          </table:table-cell>
          <table:table-cell table:formula="of:=[.L22]/(1+[.P22])" office:value-type="float" office:value="0.999992034082488">
            <text:p>1.0000</text:p>
          </table:table-cell>
          <table:table-cell table:formula="of:=100*([.Q22]/[.I22]-1)" office:value-type="float" office:value="-0.000796591734264496">
            <text:p>-0.0008</text:p>
          </table:table-cell>
          <table:table-cell table:formula="of:=[.H22]^[.S$11]" office:value-type="float" office:value="0.230796070368887">
            <text:p>0.2308</text:p>
          </table:table-cell>
          <table:table-cell table:style-name="ce27" table:formula="of:=[.S22]*[.R22]^[.T$9]" office:value-type="float" office:value="1.59504842380666E-100">
            <text:p>1.60E-100</text:p>
          </table:table-cell>
          <table:table-cell/>
          <table:table-cell table:formula="of:=[.V$13]" office:value-type="float" office:value="0.0231260719879667">
            <text:p>0.023</text:p>
          </table:table-cell>
          <table:table-cell table:formula="of:=-[.V22]" office:value-type="float" office:value="-0.0231260719879667">
            <text:p>-0.023</text:p>
          </table:table-cell>
          <table:table-cell/>
        </table:table-row>
        <table:table-row table:style-name="ro1">
          <table:table-cell table:number-columns-repeated="2"/>
          <table:table-cell table:formula="of:=[.C22]+[.C$10]" office:value-type="float" office:value="0.28">
            <text:p>0.280</text:p>
          </table:table-cell>
          <table:table-cell table:style-name="ce6" table:formula="of:=10^[.C23]/1000000" office:value-type="float" office:value="0.00000190546071796325">
            <text:p>0.0000019</text:p>
          </table:table-cell>
          <table:table-cell table:style-name="ce2" table:formula="of:=0.1*SQRT([.B$6]/(4*PI()^2*[.D23]))" office:value-type="float" office:value="47.8741810168308">
            <text:p>47.8742</text:p>
          </table:table-cell>
          <table:table-cell table:style-name="ce2" table:formula="of:=[.B$7]/[.E23]" office:value-type="float" office:value="0.00417761715714129">
            <text:p>0.0042</text:p>
          </table:table-cell>
          <table:table-cell table:style-name="ce2"/>
          <table:table-cell table:formula="of:=[.F23]/SQRT(2)" office:value-type="float" office:value="0.00295402142101587">
            <text:p>0.003</text:p>
          </table:table-cell>
          <table:table-cell table:style-name="ce2" table:formula="of:=FLINT([.H23])" office:value-type="float" office:value="0.999999999999802">
            <text:p>1.0000</text:p>
          </table:table-cell>
          <table:table-cell/>
          <table:table-cell table:formula="of:=(4/[.H23])*(1/SQRT(2))*(1+[.K$9]/([.H23]+1) +[.K$8]/([.H23]^2+1)+[.K$7]/([.H23]^3+1) )" office:value-type="float" office:value="461.865811323322">
            <text:p>461.8658</text:p>
          </table:table-cell>
          <table:table-cell table:formula="of:=[.K23]*(1-EXP(-1*(1/[.K23])^[.K$10]))^(1/[.K$10])" office:value-type="float" office:value="0.999990300638654">
            <text:p>1.0000</text:p>
          </table:table-cell>
          <table:table-cell table:formula="of:=[.L23]/[.I23]-1" office:value-type="float" office:value="-0.00000969936114814107">
            <text:p>0.0000</text:p>
          </table:table-cell>
          <table:table-cell/>
          <table:table-cell table:formula="of:=[.O$10]*[.H23]" office:value-type="float" office:value="0.00114608055277579">
            <text:p>0.0011</text:p>
          </table:table-cell>
          <table:table-cell table:formula="of:=[.O$5]/(1+[.O$6]*([.O23]^[.O$8]-[.O23]^[.O$9])^2)^[.O$7]" office:value-type="float" office:value="-0.00000121287757686717">
            <text:p>0.0000</text:p>
          </table:table-cell>
          <table:table-cell table:formula="of:=[.L23]/(1+[.P23])" office:value-type="float" office:value="0.999991513505937">
            <text:p>1.0000</text:p>
          </table:table-cell>
          <table:table-cell table:formula="of:=100*([.Q23]/[.I23]-1)" office:value-type="float" office:value="-0.000848649386442357">
            <text:p>-0.0008</text:p>
          </table:table-cell>
          <table:table-cell table:formula="of:=[.H23]^[.S$11]" office:value-type="float" office:value="0.233132816285751">
            <text:p>0.2331</text:p>
          </table:table-cell>
          <table:table-cell table:style-name="ce27" table:formula="of:=[.S23]*[.R23]^[.T$9]" office:value-type="float" office:value="1.22154384658231E-099">
            <text:p>1.22E-099</text:p>
          </table:table-cell>
          <table:table-cell/>
          <table:table-cell table:formula="of:=[.V$13]" office:value-type="float" office:value="0.0231260719879667">
            <text:p>0.023</text:p>
          </table:table-cell>
          <table:table-cell table:formula="of:=-[.V23]" office:value-type="float" office:value="-0.0231260719879667">
            <text:p>-0.023</text:p>
          </table:table-cell>
          <table:table-cell/>
        </table:table-row>
        <table:table-row table:style-name="ro1">
          <table:table-cell table:number-columns-repeated="2"/>
          <table:table-cell table:formula="of:=[.C23]+[.C$10]" office:value-type="float" office:value="0.315">
            <text:p>0.315</text:p>
          </table:table-cell>
          <table:table-cell table:style-name="ce6" table:formula="of:=10^[.C24]/1000000" office:value-type="float" office:value="0.00000206538015581053">
            <text:p>0.0000021</text:p>
          </table:table-cell>
          <table:table-cell table:style-name="ce2" table:formula="of:=0.1*SQRT([.B$6]/(4*PI()^2*[.D24]))" office:value-type="float" office:value="45.9834294171655">
            <text:p>45.9834</text:p>
          </table:table-cell>
          <table:table-cell table:style-name="ce2" table:formula="of:=[.B$7]/[.E24]" office:value-type="float" office:value="0.00434939286901774">
            <text:p>0.0043</text:p>
          </table:table-cell>
          <table:table-cell table:style-name="ce2"/>
          <table:table-cell table:formula="of:=[.F24]/SQRT(2)" office:value-type="float" office:value="0.00307548519172685">
            <text:p>0.003</text:p>
          </table:table-cell>
          <table:table-cell table:style-name="ce2" table:formula="of:=FLINT([.H24])" office:value-type="float" office:value="0.999999999999767">
            <text:p>1.0000</text:p>
          </table:table-cell>
          <table:table-cell/>
          <table:table-cell table:formula="of:=(4/[.H24])*(1/SQRT(2))*(1+[.K$9]/([.H24]+1) +[.K$8]/([.H24]^2+1)+[.K$7]/([.H24]^3+1) )" office:value-type="float" office:value="443.623608341837">
            <text:p>443.6236</text:p>
          </table:table-cell>
          <table:table-cell table:formula="of:=[.K24]*(1-EXP(-1*(1/[.K24])^[.K$10]))^(1/[.K$10])" office:value-type="float" office:value="0.999989619748799">
            <text:p>1.0000</text:p>
          </table:table-cell>
          <table:table-cell table:formula="of:=[.L24]/[.I24]-1" office:value-type="float" office:value="-0.0000103802509685558">
            <text:p>0.0000</text:p>
          </table:table-cell>
          <table:table-cell/>
          <table:table-cell table:formula="of:=[.O$10]*[.H24]" office:value-type="float" office:value="0.00119320521628984">
            <text:p>0.0012</text:p>
          </table:table-cell>
          <table:table-cell table:formula="of:=[.O$5]/(1+[.O$6]*([.O24]^[.O$8]-[.O24]^[.O$9])^2)^[.O$7]" office:value-type="float" office:value="-0.00000134061813488674">
            <text:p>0.0000</text:p>
          </table:table-cell>
          <table:table-cell table:formula="of:=[.L24]/(1+[.P24])" office:value-type="float" office:value="0.999990960354815">
            <text:p>1.0000</text:p>
          </table:table-cell>
          <table:table-cell table:formula="of:=100*([.Q24]/[.I24]-1)" office:value-type="float" office:value="-0.000903964495246878">
            <text:p>-0.0009</text:p>
          </table:table-cell>
          <table:table-cell table:formula="of:=[.H24]^[.S$11]" office:value-type="float" office:value="0.235493221104048">
            <text:p>0.2355</text:p>
          </table:table-cell>
          <table:table-cell table:style-name="ce27" table:formula="of:=[.S24]*[.R24]^[.T$9]" office:value-type="float" office:value="9.30727081658338E-099">
            <text:p>9.31E-099</text:p>
          </table:table-cell>
          <table:table-cell/>
          <table:table-cell table:formula="of:=[.V$13]" office:value-type="float" office:value="0.0231260719879667">
            <text:p>0.023</text:p>
          </table:table-cell>
          <table:table-cell table:formula="of:=-[.V24]" office:value-type="float" office:value="-0.0231260719879667">
            <text:p>-0.023</text:p>
          </table:table-cell>
          <table:table-cell/>
        </table:table-row>
        <table:table-row table:style-name="ro1">
          <table:table-cell table:number-columns-repeated="2"/>
          <table:table-cell table:formula="of:=[.C24]+[.C$10]" office:value-type="float" office:value="0.35">
            <text:p>0.350</text:p>
          </table:table-cell>
          <table:table-cell table:style-name="ce6" table:formula="of:=10^[.C25]/1000000" office:value-type="float" office:value="0.00000223872113856834">
            <text:p>0.0000022</text:p>
          </table:table-cell>
          <table:table-cell table:style-name="ce2" table:formula="of:=0.1*SQRT([.B$6]/(4*PI()^2*[.D25]))" office:value-type="float" office:value="44.167351504563">
            <text:p>44.1674</text:p>
          </table:table-cell>
          <table:table-cell table:style-name="ce2" table:formula="of:=[.B$7]/[.E25]" office:value-type="float" office:value="0.00452823167310219">
            <text:p>0.0045</text:p>
          </table:table-cell>
          <table:table-cell table:style-name="ce2"/>
          <table:table-cell table:formula="of:=[.F25]/SQRT(2)" office:value-type="float" office:value="0.00320194332283427">
            <text:p>0.003</text:p>
          </table:table-cell>
          <table:table-cell table:style-name="ce2" table:formula="of:=FLINT([.H25])" office:value-type="float" office:value="0.999999999999726">
            <text:p>1.0000</text:p>
          </table:table-cell>
          <table:table-cell/>
          <table:table-cell table:formula="of:=(4/[.H25])*(1/SQRT(2))*(1+[.K$9]/([.H25]+1) +[.K$8]/([.H25]^2+1)+[.K$7]/([.H25]^3+1) )" office:value-type="float" office:value="426.101884141854">
            <text:p>426.1019</text:p>
          </table:table-cell>
          <table:table-cell table:formula="of:=[.K25]*(1-EXP(-1*(1/[.K25])^[.K$10]))^(1/[.K$10])" office:value-type="float" office:value="0.999988891058803">
            <text:p>1.0000</text:p>
          </table:table-cell>
          <table:table-cell table:formula="of:=[.L25]/[.I25]-1" office:value-type="float" office:value="-0.0000111089409233767">
            <text:p>0.0000</text:p>
          </table:table-cell>
          <table:table-cell/>
          <table:table-cell table:formula="of:=[.O$10]*[.H25]" office:value-type="float" office:value="0.00124226755678998">
            <text:p>0.0012</text:p>
          </table:table-cell>
          <table:table-cell table:formula="of:=[.O$5]/(1+[.O$6]*([.O25]^[.O$8]-[.O25]^[.O$9])^2)^[.O$7]" office:value-type="float" office:value="-0.00000148169649943373">
            <text:p>0.0000</text:p>
          </table:table-cell>
          <table:table-cell table:formula="of:=[.L25]/(1+[.P25])" office:value-type="float" office:value="0.999990372741038">
            <text:p>1.0000</text:p>
          </table:table-cell>
          <table:table-cell table:formula="of:=100*([.Q25]/[.I25]-1)" office:value-type="float" office:value="-0.000962725868869363">
            <text:p>-0.0010</text:p>
          </table:table-cell>
          <table:table-cell table:formula="of:=[.H25]^[.S$11]" office:value-type="float" office:value="0.237877524363564">
            <text:p>0.2379</text:p>
          </table:table-cell>
          <table:table-cell table:style-name="ce27" table:formula="of:=[.S25]*[.R25]^[.T$9]" office:value-type="float" office:value="7.05404040712304E-098">
            <text:p>7.05E-098</text:p>
          </table:table-cell>
          <table:table-cell/>
          <table:table-cell table:formula="of:=[.V$13]" office:value-type="float" office:value="0.0231260719879667">
            <text:p>0.023</text:p>
          </table:table-cell>
          <table:table-cell table:formula="of:=-[.V25]" office:value-type="float" office:value="-0.0231260719879667">
            <text:p>-0.023</text:p>
          </table:table-cell>
          <table:table-cell/>
        </table:table-row>
        <table:table-row table:style-name="ro1">
          <table:table-cell table:number-columns-repeated="2"/>
          <table:table-cell table:formula="of:=[.C25]+[.C$10]" office:value-type="float" office:value="0.385">
            <text:p>0.385</text:p>
          </table:table-cell>
          <table:table-cell table:style-name="ce6" table:formula="of:=10^[.C26]/1000000" office:value-type="float" office:value="0.00000242661009508242">
            <text:p>0.0000024</text:p>
          </table:table-cell>
          <table:table-cell table:style-name="ce2" table:formula="of:=0.1*SQRT([.B$6]/(4*PI()^2*[.D26]))" office:value-type="float" office:value="42.4229981028647">
            <text:p>42.4230</text:p>
          </table:table-cell>
          <table:table-cell table:style-name="ce2" table:formula="of:=[.B$7]/[.E26]" office:value-type="float" office:value="0.00471442399038022">
            <text:p>0.0047</text:p>
          </table:table-cell>
          <table:table-cell table:style-name="ce2"/>
          <table:table-cell table:formula="of:=[.F26]/SQRT(2)" office:value-type="float" office:value="0.0033336011729864">
            <text:p>0.003</text:p>
          </table:table-cell>
          <table:table-cell table:style-name="ce2" table:formula="of:=FLINT([.H26])" office:value-type="float" office:value="0.999999999999679">
            <text:p>1.0000</text:p>
          </table:table-cell>
          <table:table-cell/>
          <table:table-cell table:formula="of:=(4/[.H26])*(1/SQRT(2))*(1+[.K$9]/([.H26]+1) +[.K$8]/([.H26]^2+1)+[.K$7]/([.H26]^3+1) )" office:value-type="float" office:value="409.272184738356">
            <text:p>409.2722</text:p>
          </table:table-cell>
          <table:table-cell table:formula="of:=[.K26]*(1-EXP(-1*(1/[.K26])^[.K$10]))^(1/[.K$10])" office:value-type="float" office:value="0.999988111213304">
            <text:p>1.0000</text:p>
          </table:table-cell>
          <table:table-cell table:formula="of:=[.L26]/[.I26]-1" office:value-type="float" office:value="-0.0000118887863740369">
            <text:p>0.0000</text:p>
          </table:table-cell>
          <table:table-cell/>
          <table:table-cell table:formula="of:=[.O$10]*[.H26]" office:value-type="float" office:value="0.00129334724788705">
            <text:p>0.0013</text:p>
          </table:table-cell>
          <table:table-cell table:formula="of:=[.O$5]/(1+[.O$6]*([.O26]^[.O$8]-[.O26]^[.O$9])^2)^[.O$7]" office:value-type="float" office:value="-0.00000163748897224111">
            <text:p>0.0000</text:p>
          </table:table-cell>
          <table:table-cell table:formula="of:=[.L26]/(1+[.P26])" office:value-type="float" office:value="0.99998974868549">
            <text:p>1.0000</text:p>
          </table:table-cell>
          <table:table-cell table:formula="of:=100*([.Q26]/[.I26]-1)" office:value-type="float" office:value="-0.00102513141883032">
            <text:p>-0.0010</text:p>
          </table:table-cell>
          <table:table-cell table:formula="of:=[.H26]^[.S$11]" office:value-type="float" office:value="0.240285968029359">
            <text:p>0.2403</text:p>
          </table:table-cell>
          <table:table-cell table:style-name="ce27" table:formula="of:=[.S26]*[.R26]^[.T$9]" office:value-type="float" office:value="5.31708772402264E-097">
            <text:p>5.32E-097</text:p>
          </table:table-cell>
          <table:table-cell/>
          <table:table-cell table:formula="of:=[.V$13]" office:value-type="float" office:value="0.0231260719879667">
            <text:p>0.023</text:p>
          </table:table-cell>
          <table:table-cell table:formula="of:=-[.V26]" office:value-type="float" office:value="-0.0231260719879667">
            <text:p>-0.023</text:p>
          </table:table-cell>
          <table:table-cell/>
        </table:table-row>
        <table:table-row table:style-name="ro1">
          <table:table-cell table:number-columns-repeated="2"/>
          <table:table-cell table:formula="of:=[.C26]+[.C$10]" office:value-type="float" office:value="0.42">
            <text:p>0.420</text:p>
          </table:table-cell>
          <table:table-cell table:style-name="ce6" table:formula="of:=10^[.C27]/1000000" office:value-type="float" office:value="0.00000263026799189538">
            <text:p>0.0000026</text:p>
          </table:table-cell>
          <table:table-cell table:style-name="ce2" table:formula="of:=0.1*SQRT([.B$6]/(4*PI()^2*[.D27]))" office:value-type="float" office:value="40.7475365112108">
            <text:p>40.7475</text:p>
          </table:table-cell>
          <table:table-cell table:style-name="ce2" table:formula="of:=[.B$7]/[.E27]" office:value-type="float" office:value="0.00490827218339873">
            <text:p>0.0049</text:p>
          </table:table-cell>
          <table:table-cell table:style-name="ce2"/>
          <table:table-cell table:formula="of:=[.F27]/SQRT(2)" office:value-type="float" office:value="0.00347067254479054">
            <text:p>0.003</text:p>
          </table:table-cell>
          <table:table-cell table:style-name="ce2" table:formula="of:=FLINT([.H27])" office:value-type="float" office:value="0.999999999999622">
            <text:p>1.0000</text:p>
          </table:table-cell>
          <table:table-cell/>
          <table:table-cell table:formula="of:=(4/[.H27])*(1/SQRT(2))*(1+[.K$9]/([.H27]+1) +[.K$8]/([.H27]^2+1)+[.K$7]/([.H27]^3+1) )" office:value-type="float" office:value="393.107179943274">
            <text:p>393.1072</text:p>
          </table:table-cell>
          <table:table-cell table:formula="of:=[.K27]*(1-EXP(-1*(1/[.K27])^[.K$10]))^(1/[.K$10])" office:value-type="float" office:value="0.999987276622849">
            <text:p>1.0000</text:p>
          </table:table-cell>
          <table:table-cell table:formula="of:=[.L27]/[.I27]-1" office:value-type="float" office:value="-0.0000127233767730495">
            <text:p>0.0000</text:p>
          </table:table-cell>
          <table:table-cell/>
          <table:table-cell table:formula="of:=[.O$10]*[.H27]" office:value-type="float" office:value="0.00134652723922002">
            <text:p>0.0013</text:p>
          </table:table-cell>
          <table:table-cell table:formula="of:=[.O$5]/(1+[.O$6]*([.O27]^[.O$8]-[.O27]^[.O$9])^2)^[.O$7]" office:value-type="float" office:value="-0.00000180951158055956">
            <text:p>0.0000</text:p>
          </table:table-cell>
          <table:table-cell table:formula="of:=[.L27]/(1+[.P27])" office:value-type="float" office:value="0.999989086114681">
            <text:p>1.0000</text:p>
          </table:table-cell>
          <table:table-cell table:formula="of:=100*([.Q27]/[.I27]-1)" office:value-type="float" office:value="-0.00109138849412327">
            <text:p>-0.0011</text:p>
          </table:table-cell>
          <table:table-cell table:formula="of:=[.H27]^[.S$11]" office:value-type="float" office:value="0.242718796516321">
            <text:p>0.2427</text:p>
          </table:table-cell>
          <table:table-cell table:style-name="ce27" table:formula="of:=[.S27]*[.R27]^[.T$9]" office:value-type="float" office:value="3.9851372258216E-096">
            <text:p>3.99E-096</text:p>
          </table:table-cell>
          <table:table-cell/>
          <table:table-cell table:formula="of:=[.V$13]" office:value-type="float" office:value="0.0231260719879667">
            <text:p>0.023</text:p>
          </table:table-cell>
          <table:table-cell table:formula="of:=-[.V27]" office:value-type="float" office:value="-0.0231260719879667">
            <text:p>-0.023</text:p>
          </table:table-cell>
          <table:table-cell>
            <draw:frame table:end-cell-address="Sheet1.AE45" table:end-x="1.336cm" table:end-y="0.061cm" draw:z-index="1" draw:style-name="gr1" svg:width="16.932cm" svg:height="8.133cm" svg:x="0.211cm" svg:y="0.058cm">
              <draw:object draw:notify-on-update-of-ranges="Sheet1.H15:Sheet1.H315 Sheet1.R15:Sheet1.R315 Sheet1.H15:Sheet1.H315 Sheet1.V15:Sheet1.V315 Sheet1.H15:Sheet1.H315 Sheet1.W15:Sheet1.W315" xlink:href="./Object 2" xlink:type="simple" xlink:show="embed" xlink:actuate="onLoad"/>
              <draw:image xlink:href="./ObjectReplacements/Object 2" xlink:type="simple" xlink:show="embed" xlink:actuate="onLoad"/>
            </draw:frame>
          </table:table-cell>
        </table:table-row>
        <table:table-row table:style-name="ro1">
          <table:table-cell table:number-columns-repeated="2"/>
          <table:table-cell table:formula="of:=[.C27]+[.C$10]" office:value-type="float" office:value="0.455">
            <text:p>0.455</text:p>
          </table:table-cell>
          <table:table-cell table:style-name="ce6" table:formula="of:=10^[.C28]/1000000" office:value-type="float" office:value="0.00000285101826750391">
            <text:p>0.0000029</text:p>
          </table:table-cell>
          <table:table-cell table:style-name="ce2" table:formula="of:=0.1*SQRT([.B$6]/(4*PI()^2*[.D28]))" office:value-type="float" office:value="39.1382459039437">
            <text:p>39.1382</text:p>
          </table:table-cell>
          <table:table-cell table:style-name="ce2" table:formula="of:=[.B$7]/[.E28]" office:value-type="float" office:value="0.00511009104728036">
            <text:p>0.0051</text:p>
          </table:table-cell>
          <table:table-cell table:style-name="ce2"/>
          <table:table-cell table:formula="of:=[.F28]/SQRT(2)" office:value-type="float" office:value="0.00361338003201261">
            <text:p>0.004</text:p>
          </table:table-cell>
          <table:table-cell table:style-name="ce2" table:formula="of:=FLINT([.H28])" office:value-type="float" office:value="0.999999999999556">
            <text:p>1.0000</text:p>
          </table:table-cell>
          <table:table-cell/>
          <table:table-cell table:formula="of:=(4/[.H28])*(1/SQRT(2))*(1+[.K$9]/([.H28]+1) +[.K$8]/([.H28]^2+1)+[.K$7]/([.H28]^3+1) )" office:value-type="float" office:value="377.580618983276">
            <text:p>377.5806</text:p>
          </table:table-cell>
          <table:table-cell table:formula="of:=[.K28]*(1-EXP(-1*(1/[.K28])^[.K$10]))^(1/[.K$10])" office:value-type="float" office:value="0.999986383444298">
            <text:p>1.0000</text:p>
          </table:table-cell>
          <table:table-cell table:formula="of:=[.L28]/[.I28]-1" office:value-type="float" office:value="-0.0000136165552580003">
            <text:p>0.0000</text:p>
          </table:table-cell>
          <table:table-cell/>
          <table:table-cell table:formula="of:=[.O$10]*[.H28]" office:value-type="float" office:value="0.00140189389116003">
            <text:p>0.0014</text:p>
          </table:table-cell>
          <table:table-cell table:formula="of:=[.O$5]/(1+[.O$6]*([.O28]^[.O$8]-[.O28]^[.O$9])^2)^[.O$7]" office:value-type="float" office:value="-0.0000019994339428915">
            <text:p>0.0000</text:p>
          </table:table-cell>
          <table:table-cell table:formula="of:=[.L28]/(1+[.P28])" office:value-type="float" office:value="0.999988382855013">
            <text:p>1.0000</text:p>
          </table:table-cell>
          <table:table-cell table:formula="of:=100*([.Q28]/[.I28]-1)" office:value-type="float" office:value="-0.0011617144542897">
            <text:p>-0.0012</text:p>
          </table:table-cell>
          <table:table-cell table:formula="of:=[.H28]^[.S$11]" office:value-type="float" office:value="0.245176256713971">
            <text:p>0.2452</text:p>
          </table:table-cell>
          <table:table-cell table:style-name="ce27" table:formula="of:=[.S28]*[.R28]^[.T$9]" office:value-type="float" office:value="2.96933354886026E-095">
            <text:p>2.97E-095</text:p>
          </table:table-cell>
          <table:table-cell/>
          <table:table-cell table:formula="of:=[.V$13]" office:value-type="float" office:value="0.0231260719879667">
            <text:p>0.023</text:p>
          </table:table-cell>
          <table:table-cell table:formula="of:=-[.V28]" office:value-type="float" office:value="-0.0231260719879667">
            <text:p>-0.023</text:p>
          </table:table-cell>
          <table:table-cell/>
        </table:table-row>
        <table:table-row table:style-name="ro1">
          <table:table-cell table:number-columns-repeated="2"/>
          <table:table-cell table:formula="of:=[.C28]+[.C$10]" office:value-type="float" office:value="0.49">
            <text:p>0.490</text:p>
          </table:table-cell>
          <table:table-cell table:style-name="ce6" table:formula="of:=10^[.C29]/1000000" office:value-type="float" office:value="0.00000309029543251359">
            <text:p>0.0000031</text:p>
          </table:table-cell>
          <table:table-cell table:style-name="ce2" table:formula="of:=0.1*SQRT([.B$6]/(4*PI()^2*[.D29]))" office:value-type="float" office:value="37.5925129121885">
            <text:p>37.5925</text:p>
          </table:table-cell>
          <table:table-cell table:style-name="ce2" table:formula="of:=[.B$7]/[.E29]" office:value-type="float" office:value="0.0053202083209275">
            <text:p>0.0053</text:p>
          </table:table-cell>
          <table:table-cell table:style-name="ce2"/>
          <table:table-cell table:formula="of:=[.F29]/SQRT(2)" office:value-type="float" office:value="0.00376195538105293">
            <text:p>0.004</text:p>
          </table:table-cell>
          <table:table-cell table:style-name="ce2" table:formula="of:=FLINT([.H29])" office:value-type="float" office:value="0.999999999999478">
            <text:p>1.0000</text:p>
          </table:table-cell>
          <table:table-cell/>
          <table:table-cell table:formula="of:=(4/[.H29])*(1/SQRT(2))*(1+[.K$9]/([.H29]+1) +[.K$8]/([.H29]^2+1)+[.K$7]/([.H29]^3+1) )" office:value-type="float" office:value="362.66728787044">
            <text:p>362.6673</text:p>
          </table:table-cell>
          <table:table-cell table:formula="of:=[.K29]*(1-EXP(-1*(1/[.K29])^[.K$10]))^(1/[.K$10])" office:value-type="float" office:value="0.999985427562856">
            <text:p>1.0000</text:p>
          </table:table-cell>
          <table:table-cell table:formula="of:=[.L29]/[.I29]-1" office:value-type="float" office:value="-0.0000145724366225064">
            <text:p>0.0000</text:p>
          </table:table-cell>
          <table:table-cell/>
          <table:table-cell table:formula="of:=[.O$10]*[.H29]" office:value-type="float" office:value="0.00145953711505325">
            <text:p>0.0015</text:p>
          </table:table-cell>
          <table:table-cell table:formula="of:=[.O$5]/(1+[.O$6]*([.O29]^[.O$8]-[.O29]^[.O$9])^2)^[.O$7]" office:value-type="float" office:value="-0.00000220909446645676">
            <text:p>0.0000</text:p>
          </table:table-cell>
          <table:table-cell table:formula="of:=[.L29]/(1+[.P29])" office:value-type="float" office:value="0.999987636630011">
            <text:p>1.0000</text:p>
          </table:table-cell>
          <table:table-cell table:formula="of:=100*([.Q29]/[.I29]-1)" office:value-type="float" office:value="-0.00123633694678604">
            <text:p>-0.0012</text:p>
          </table:table-cell>
          <table:table-cell table:formula="of:=[.H29]^[.S$11]" office:value-type="float" office:value="0.247658598011519">
            <text:p>0.2477</text:p>
          </table:table-cell>
          <table:table-cell table:style-name="ce27" table:formula="of:=[.S29]*[.R29]^[.T$9]" office:value-type="float" office:value="2.19903703578363E-094">
            <text:p>2.20E-094</text:p>
          </table:table-cell>
          <table:table-cell/>
          <table:table-cell table:formula="of:=[.V$13]" office:value-type="float" office:value="0.0231260719879667">
            <text:p>0.023</text:p>
          </table:table-cell>
          <table:table-cell table:formula="of:=-[.V29]" office:value-type="float" office:value="-0.0231260719879667">
            <text:p>-0.023</text:p>
          </table:table-cell>
          <table:table-cell/>
        </table:table-row>
        <table:table-row table:style-name="ro1">
          <table:table-cell table:number-columns-repeated="2"/>
          <table:table-cell table:formula="of:=[.C29]+[.C$10]" office:value-type="float" office:value="0.525">
            <text:p>0.525</text:p>
          </table:table-cell>
          <table:table-cell table:style-name="ce6" table:formula="of:=10^[.C30]/1000000" office:value-type="float" office:value="0.00000334965439157828">
            <text:p>0.0000033</text:p>
          </table:table-cell>
          <table:table-cell table:style-name="ce2" table:formula="of:=0.1*SQRT([.B$6]/(4*PI()^2*[.D30]))" office:value-type="float" office:value="36.1078273799354">
            <text:p>36.1078</text:p>
          </table:table-cell>
          <table:table-cell table:style-name="ce2" table:formula="of:=[.B$7]/[.E30]" office:value-type="float" office:value="0.00553896521924599">
            <text:p>0.0055</text:p>
          </table:table-cell>
          <table:table-cell table:style-name="ce2"/>
          <table:table-cell table:formula="of:=[.F30]/SQRT(2)" office:value-type="float" office:value="0.00391663986728527">
            <text:p>0.004</text:p>
          </table:table-cell>
          <table:table-cell table:style-name="ce2" table:formula="of:=FLINT([.H30])" office:value-type="float" office:value="0.999999999999387">
            <text:p>1.0000</text:p>
          </table:table-cell>
          <table:table-cell/>
          <table:table-cell table:formula="of:=(4/[.H30])*(1/SQRT(2))*(1+[.K$9]/([.H30]+1) +[.K$8]/([.H30]^2+1)+[.K$7]/([.H30]^3+1) )" office:value-type="float" office:value="348.342968456595">
            <text:p>348.3430</text:p>
          </table:table-cell>
          <table:table-cell table:formula="of:=[.K30]*(1-EXP(-1*(1/[.K30])^[.K$10]))^(1/[.K$10])" office:value-type="float" office:value="0.999984404578239">
            <text:p>1.0000</text:p>
          </table:table-cell>
          <table:table-cell table:formula="of:=[.L30]/[.I30]-1" office:value-type="float" office:value="-0.0000155954211471521">
            <text:p>0.0000</text:p>
          </table:table-cell>
          <table:table-cell/>
          <table:table-cell table:formula="of:=[.O$10]*[.H30]" office:value-type="float" office:value="0.00151955051923027">
            <text:p>0.0015</text:p>
          </table:table-cell>
          <table:table-cell table:formula="of:=[.O$5]/(1+[.O$6]*([.O30]^[.O$8]-[.O30]^[.O$9])^2)^[.O$7]" office:value-type="float" office:value="-0.00000244051699821159">
            <text:p>0.0000</text:p>
          </table:table-cell>
          <table:table-cell table:formula="of:=[.L30]/(1+[.P30])" office:value-type="float" office:value="0.999986845063133">
            <text:p>1.0000</text:p>
          </table:table-cell>
          <table:table-cell table:formula="of:=100*([.Q30]/[.I30]-1)" office:value-type="float" office:value="-0.00131549362538674">
            <text:p>-0.0013</text:p>
          </table:table-cell>
          <table:table-cell table:formula="of:=[.H30]^[.S$11]" office:value-type="float" office:value="0.250166072323168">
            <text:p>0.2502</text:p>
          </table:table-cell>
          <table:table-cell table:style-name="ce27" table:formula="of:=[.S30]*[.R30]^[.T$9]" office:value-type="float" office:value="1.61833469019536E-093">
            <text:p>1.62E-093</text:p>
          </table:table-cell>
          <table:table-cell/>
          <table:table-cell table:formula="of:=[.V$13]" office:value-type="float" office:value="0.0231260719879667">
            <text:p>0.023</text:p>
          </table:table-cell>
          <table:table-cell table:formula="of:=-[.V30]" office:value-type="float" office:value="-0.0231260719879667">
            <text:p>-0.023</text:p>
          </table:table-cell>
          <table:table-cell/>
        </table:table-row>
        <table:table-row table:style-name="ro1">
          <table:table-cell table:number-columns-repeated="2"/>
          <table:table-cell table:formula="of:=[.C30]+[.C$10]" office:value-type="float" office:value="0.56">
            <text:p>0.560</text:p>
          </table:table-cell>
          <table:table-cell table:style-name="ce6" table:formula="of:=10^[.C31]/1000000" office:value-type="float" office:value="0.00000363078054770102">
            <text:p>0.0000036</text:p>
          </table:table-cell>
          <table:table-cell table:style-name="ce2" table:formula="of:=0.1*SQRT([.B$6]/(4*PI()^2*[.D31]))" office:value-type="float" office:value="34.6817782877316">
            <text:p>34.6818</text:p>
          </table:table-cell>
          <table:table-cell table:style-name="ce2" table:formula="of:=[.B$7]/[.E31]" office:value-type="float" office:value="0.00576671698725288">
            <text:p>0.0058</text:p>
          </table:table-cell>
          <table:table-cell table:style-name="ce2"/>
          <table:table-cell table:formula="of:=[.F31]/SQRT(2)" office:value-type="float" office:value="0.00407768468687017">
            <text:p>0.004</text:p>
          </table:table-cell>
          <table:table-cell table:style-name="ce2" table:formula="of:=FLINT([.H31])" office:value-type="float" office:value="0.99999999999928">
            <text:p>1.0000</text:p>
          </table:table-cell>
          <table:table-cell/>
          <table:table-cell table:formula="of:=(4/[.H31])*(1/SQRT(2))*(1+[.K$9]/([.H31]+1) +[.K$8]/([.H31]^2+1)+[.K$7]/([.H31]^3+1) )" office:value-type="float" office:value="334.584399104822">
            <text:p>334.5844</text:p>
          </table:table-cell>
          <table:table-cell table:formula="of:=[.K31]*(1-EXP(-1*(1/[.K31])^[.K$10]))^(1/[.K$10])" office:value-type="float" office:value="0.999983309779141">
            <text:p>1.0000</text:p>
          </table:table-cell>
          <table:table-cell table:formula="of:=[.L31]/[.I31]-1" office:value-type="float" office:value="-0.0000166902201382824">
            <text:p>0.0000</text:p>
          </table:table-cell>
          <table:table-cell/>
          <table:table-cell table:formula="of:=[.O$10]*[.H31]" office:value-type="float" office:value="0.00158203156101908">
            <text:p>0.0016</text:p>
          </table:table-cell>
          <table:table-cell table:formula="of:=[.O$5]/(1+[.O$6]*([.O31]^[.O$8]-[.O31]^[.O$9])^2)^[.O$7]" office:value-type="float" office:value="-0.00000269592906155371">
            <text:p>0.0000</text:p>
          </table:table-cell>
          <table:table-cell table:formula="of:=[.L31]/(1+[.P31])" office:value-type="float" office:value="0.999986005670475">
            <text:p>1.0000</text:p>
          </table:table-cell>
          <table:table-cell table:formula="of:=100*([.Q31]/[.I31]-1)" office:value-type="float" office:value="-0.00139943288044453">
            <text:p>-0.0014</text:p>
          </table:table-cell>
          <table:table-cell table:formula="of:=[.H31]^[.S$11]" office:value-type="float" office:value="0.252698934113687">
            <text:p>0.2527</text:p>
          </table:table-cell>
          <table:table-cell table:style-name="ce27" table:formula="of:=[.S31]*[.R31]^[.T$9]" office:value-type="float" office:value="1.18323162261127E-092">
            <text:p>1.18E-092</text:p>
          </table:table-cell>
          <table:table-cell/>
          <table:table-cell table:formula="of:=[.V$13]" office:value-type="float" office:value="0.0231260719879667">
            <text:p>0.023</text:p>
          </table:table-cell>
          <table:table-cell table:formula="of:=-[.V31]" office:value-type="float" office:value="-0.0231260719879667">
            <text:p>-0.023</text:p>
          </table:table-cell>
          <table:table-cell/>
        </table:table-row>
        <table:table-row table:style-name="ro1">
          <table:table-cell table:number-columns-repeated="2"/>
          <table:table-cell table:formula="of:=[.C31]+[.C$10]" office:value-type="float" office:value="0.595">
            <text:p>0.595</text:p>
          </table:table-cell>
          <table:table-cell table:style-name="ce6" table:formula="of:=10^[.C32]/1000000" office:value-type="float" office:value="0.00000393550075455778">
            <text:p>0.0000039</text:p>
          </table:table-cell>
          <table:table-cell table:style-name="ce2" table:formula="of:=0.1*SQRT([.B$6]/(4*PI()^2*[.D32]))" office:value-type="float" office:value="33.3120498373648">
            <text:p>33.3120</text:p>
          </table:table-cell>
          <table:table-cell table:style-name="ce2" table:formula="of:=[.B$7]/[.E32]" office:value-type="float" office:value="0.00600383347696808">
            <text:p>0.0060</text:p>
          </table:table-cell>
          <table:table-cell table:style-name="ce2"/>
          <table:table-cell table:formula="of:=[.F32]/SQRT(2)" office:value-type="float" office:value="0.00424535136467894">
            <text:p>0.004</text:p>
          </table:table-cell>
          <table:table-cell table:style-name="ce2" table:formula="of:=FLINT([.H32])" office:value-type="float" office:value="0.999999999999154">
            <text:p>1.0000</text:p>
          </table:table-cell>
          <table:table-cell/>
          <table:table-cell table:formula="of:=(4/[.H32])*(1/SQRT(2))*(1+[.K$9]/([.H32]+1) +[.K$8]/([.H32]^2+1)+[.K$7]/([.H32]^3+1) )" office:value-type="float" office:value="321.369236914263">
            <text:p>321.3692</text:p>
          </table:table-cell>
          <table:table-cell table:formula="of:=[.K32]*(1-EXP(-1*(1/[.K32])^[.K$10]))^(1/[.K$10])" office:value-type="float" office:value="0.999982138124089">
            <text:p>1.0000</text:p>
          </table:table-cell>
          <table:table-cell table:formula="of:=[.L32]/[.I32]-1" office:value-type="float" office:value="-0.0000178618750650283">
            <text:p>0.0000</text:p>
          </table:table-cell>
          <table:table-cell/>
          <table:table-cell table:formula="of:=[.O$10]*[.H32]" office:value-type="float" office:value="0.00164708170500858">
            <text:p>0.0016</text:p>
          </table:table-cell>
          <table:table-cell table:formula="of:=[.O$5]/(1+[.O$6]*([.O32]^[.O$8]-[.O32]^[.O$9])^2)^[.O$7]" office:value-type="float" office:value="-0.00000297778182191613">
            <text:p>0.0000</text:p>
          </table:table-cell>
          <table:table-cell table:formula="of:=[.L32]/(1+[.P32])" office:value-type="float" office:value="0.999985115861589">
            <text:p>1.0000</text:p>
          </table:table-cell>
          <table:table-cell table:formula="of:=100*([.Q32]/[.I32]-1)" office:value-type="float" office:value="-0.00148841375648967">
            <text:p>-0.0015</text:p>
          </table:table-cell>
          <table:table-cell table:formula="of:=[.H32]^[.S$11]" office:value-type="float" office:value="0.255257440424224">
            <text:p>0.2553</text:p>
          </table:table-cell>
          <table:table-cell table:style-name="ce27" table:formula="of:=[.S32]*[.R32]^[.T$9]" office:value-type="float" office:value="8.59282602954143E-092">
            <text:p>8.59E-092</text:p>
          </table:table-cell>
          <table:table-cell/>
          <table:table-cell table:formula="of:=[.V$13]" office:value-type="float" office:value="0.0231260719879667">
            <text:p>0.023</text:p>
          </table:table-cell>
          <table:table-cell table:formula="of:=-[.V32]" office:value-type="float" office:value="-0.0231260719879667">
            <text:p>-0.023</text:p>
          </table:table-cell>
          <table:table-cell/>
        </table:table-row>
        <table:table-row table:style-name="ro1">
          <table:table-cell table:number-columns-repeated="2"/>
          <table:table-cell table:formula="of:=[.C32]+[.C$10]" office:value-type="float" office:value="0.63">
            <text:p>0.630</text:p>
          </table:table-cell>
          <table:table-cell table:style-name="ce6" table:formula="of:=10^[.C33]/1000000" office:value-type="float" office:value="0.00000426579518801593">
            <text:p>0.0000043</text:p>
          </table:table-cell>
          <table:table-cell table:style-name="ce2" table:formula="of:=0.1*SQRT([.B$6]/(4*PI()^2*[.D33]))" office:value-type="float" office:value="31.9964176911777">
            <text:p>31.9964</text:p>
          </table:table-cell>
          <table:table-cell table:style-name="ce2" table:formula="of:=[.B$7]/[.E33]" office:value-type="float" office:value="0.00625069974802666">
            <text:p>0.0063</text:p>
          </table:table-cell>
          <table:table-cell table:style-name="ce2"/>
          <table:table-cell table:formula="of:=[.F33]/SQRT(2)" office:value-type="float" office:value="0.0044199121789907">
            <text:p>0.004</text:p>
          </table:table-cell>
          <table:table-cell table:style-name="ce2" table:formula="of:=FLINT([.H33])" office:value-type="float" office:value="0.999999999999006">
            <text:p>1.0000</text:p>
          </table:table-cell>
          <table:table-cell/>
          <table:table-cell table:formula="of:=(4/[.H33])*(1/SQRT(2))*(1+[.K$9]/([.H33]+1) +[.K$8]/([.H33]^2+1)+[.K$7]/([.H33]^3+1) )" office:value-type="float" office:value="308.676021436892">
            <text:p>308.6760</text:p>
          </table:table-cell>
          <table:table-cell table:formula="of:=[.K33]*(1-EXP(-1*(1/[.K33])^[.K$10]))^(1/[.K$10])" office:value-type="float" office:value="0.999980884219374">
            <text:p>1.0000</text:p>
          </table:table-cell>
          <table:table-cell table:formula="of:=[.L33]/[.I33]-1" office:value-type="float" office:value="-0.0000191157796325392">
            <text:p>0.0000</text:p>
          </table:table-cell>
          <table:table-cell/>
          <table:table-cell table:formula="of:=[.O$10]*[.H33]" office:value-type="float" office:value="0.00171480658781956">
            <text:p>0.0017</text:p>
          </table:table-cell>
          <table:table-cell table:formula="of:=[.O$5]/(1+[.O$6]*([.O33]^[.O$8]-[.O33]^[.O$9])^2)^[.O$7]" office:value-type="float" office:value="-0.00000328877193632148">
            <text:p>0.0000</text:p>
          </table:table-cell>
          <table:table-cell table:formula="of:=[.L33]/(1+[.P33])" office:value-type="float" office:value="0.999984172939258">
            <text:p>1.0000</text:p>
          </table:table-cell>
          <table:table-cell table:formula="of:=100*([.Q33]/[.I33]-1)" office:value-type="float" office:value="-0.00158270597477861">
            <text:p>-0.0016</text:p>
          </table:table-cell>
          <table:table-cell table:formula="of:=[.H33]^[.S$11]" office:value-type="float" office:value="0.257841850898402">
            <text:p>0.2578</text:p>
          </table:table-cell>
          <table:table-cell table:style-name="ce27" table:formula="of:=[.S33]*[.R33]^[.T$9]" office:value-type="float" office:value="6.1967096709426E-091">
            <text:p>6.20E-091</text:p>
          </table:table-cell>
          <table:table-cell/>
          <table:table-cell table:formula="of:=[.V$13]" office:value-type="float" office:value="0.0231260719879667">
            <text:p>0.023</text:p>
          </table:table-cell>
          <table:table-cell table:formula="of:=-[.V33]" office:value-type="float" office:value="-0.0231260719879667">
            <text:p>-0.023</text:p>
          </table:table-cell>
          <table:table-cell/>
        </table:table-row>
        <table:table-row table:style-name="ro1">
          <table:table-cell table:number-columns-repeated="2"/>
          <table:table-cell table:formula="of:=[.C33]+[.C$10]" office:value-type="float" office:value="0.665">
            <text:p>0.665</text:p>
          </table:table-cell>
          <table:table-cell table:style-name="ce6" table:formula="of:=10^[.C34]/1000000" office:value-type="float" office:value="0.00000462381021399261">
            <text:p>0.0000046</text:p>
          </table:table-cell>
          <table:table-cell table:style-name="ce2" table:formula="of:=0.1*SQRT([.B$6]/(4*PI()^2*[.D34]))" office:value-type="float" office:value="30.7327453599083">
            <text:p>30.7327</text:p>
          </table:table-cell>
          <table:table-cell table:style-name="ce2" table:formula="of:=[.B$7]/[.E34]" office:value-type="float" office:value="0.0065077166929872">
            <text:p>0.0065</text:p>
          </table:table-cell>
          <table:table-cell table:style-name="ce2"/>
          <table:table-cell table:formula="of:=[.F34]/SQRT(2)" office:value-type="float" office:value="0.00460165060365215">
            <text:p>0.005</text:p>
          </table:table-cell>
          <table:table-cell table:style-name="ce2" table:formula="of:=FLINT([.H34])" office:value-type="float" office:value="0.999999999998832">
            <text:p>1.0000</text:p>
          </table:table-cell>
          <table:table-cell/>
          <table:table-cell table:formula="of:=(4/[.H34])*(1/SQRT(2))*(1+[.K$9]/([.H34]+1) +[.K$8]/([.H34]^2+1)+[.K$7]/([.H34]^3+1) )" office:value-type="float" office:value="296.484139827313">
            <text:p>296.4841</text:p>
          </table:table-cell>
          <table:table-cell table:formula="of:=[.K34]*(1-EXP(-1*(1/[.K34])^[.K$10]))^(1/[.K$10])" office:value-type="float" office:value="0.999979542289682">
            <text:p>1.0000</text:p>
          </table:table-cell>
          <table:table-cell table:formula="of:=[.L34]/[.I34]-1" office:value-type="float" office:value="-0.0000204577091502678">
            <text:p>0.0000</text:p>
          </table:table-cell>
          <table:table-cell/>
          <table:table-cell table:formula="of:=[.O$10]*[.H34]" office:value-type="float" office:value="0.00178531618965073">
            <text:p>0.0018</text:p>
          </table:table-cell>
          <table:table-cell table:formula="of:=[.O$5]/(1+[.O$6]*([.O34]^[.O$8]-[.O34]^[.O$9])^2)^[.O$7]" office:value-type="float" office:value="-0.00000363186545467523">
            <text:p>0.0000</text:p>
          </table:table-cell>
          <table:table-cell table:formula="of:=[.L34]/(1+[.P34])" office:value-type="float" office:value="0.999983174094027">
            <text:p>1.0000</text:p>
          </table:table-cell>
          <table:table-cell table:formula="of:=100*([.Q34]/[.I34]-1)" office:value-type="float" office:value="-0.00168259048050068">
            <text:p>-0.0017</text:p>
          </table:table-cell>
          <table:table-cell table:formula="of:=[.H34]^[.S$11]" office:value-type="float" office:value="0.260452427808661">
            <text:p>0.2605</text:p>
          </table:table-cell>
          <table:table-cell table:style-name="ce27" table:formula="of:=[.S34]*[.R34]^[.T$9]" office:value-type="float" office:value="4.43647552693343E-090">
            <text:p>4.44E-090</text:p>
          </table:table-cell>
          <table:table-cell/>
          <table:table-cell table:formula="of:=[.V$13]" office:value-type="float" office:value="0.0231260719879667">
            <text:p>0.023</text:p>
          </table:table-cell>
          <table:table-cell table:formula="of:=-[.V34]" office:value-type="float" office:value="-0.0231260719879667">
            <text:p>-0.023</text:p>
          </table:table-cell>
          <table:table-cell/>
        </table:table-row>
        <table:table-row table:style-name="ro1">
          <table:table-cell table:number-columns-repeated="2"/>
          <table:table-cell table:formula="of:=[.C34]+[.C$10]" office:value-type="float" office:value="0.7">
            <text:p>0.700</text:p>
          </table:table-cell>
          <table:table-cell table:style-name="ce6" table:formula="of:=10^[.C35]/1000000" office:value-type="float" office:value="0.00000501187233627273">
            <text:p>0.0000050</text:p>
          </table:table-cell>
          <table:table-cell table:style-name="ce2" table:formula="of:=0.1*SQRT([.B$6]/(4*PI()^2*[.D35]))" office:value-type="float" office:value="29.5189807331897">
            <text:p>29.5190</text:p>
          </table:table-cell>
          <table:table-cell table:style-name="ce2" table:formula="of:=[.B$7]/[.E35]" office:value-type="float" office:value="0.00677530168835166">
            <text:p>0.0068</text:p>
          </table:table-cell>
          <table:table-cell table:style-name="ce2"/>
          <table:table-cell table:formula="of:=[.F35]/SQRT(2)" office:value-type="float" office:value="0.00479086176841812">
            <text:p>0.005</text:p>
          </table:table-cell>
          <table:table-cell table:style-name="ce2" table:formula="of:=FLINT([.H35])" office:value-type="float" office:value="0.999999999998628">
            <text:p>1.0000</text:p>
          </table:table-cell>
          <table:table-cell/>
          <table:table-cell table:formula="of:=(4/[.H35])*(1/SQRT(2))*(1+[.K$9]/([.H35]+1) +[.K$8]/([.H35]^2+1)+[.K$7]/([.H35]^3+1) )" office:value-type="float" office:value="284.773793369006">
            <text:p>284.7738</text:p>
          </table:table-cell>
          <table:table-cell table:formula="of:=[.K35]*(1-EXP(-1*(1/[.K35])^[.K$10]))^(1/[.K$10])" office:value-type="float" office:value="0.999978106157061">
            <text:p>1.0000</text:p>
          </table:table-cell>
          <table:table-cell table:formula="of:=[.L35]/[.I35]-1" office:value-type="float" office:value="-0.0000218938415673664">
            <text:p>0.0000</text:p>
          </table:table-cell>
          <table:table-cell/>
          <table:table-cell table:formula="of:=[.O$10]*[.H35]" office:value-type="float" office:value="0.00185872501287848">
            <text:p>0.0019</text:p>
          </table:table-cell>
          <table:table-cell table:formula="of:=[.O$5]/(1+[.O$6]*([.O35]^[.O$8]-[.O35]^[.O$9])^2)^[.O$7]" office:value-type="float" office:value="-0.00000401032395416092">
            <text:p>0.0000</text:p>
          </table:table-cell>
          <table:table-cell table:formula="of:=[.L35]/(1+[.P35])" office:value-type="float" office:value="0.999982116409296">
            <text:p>1.0000</text:p>
          </table:table-cell>
          <table:table-cell table:formula="of:=100*([.Q35]/[.I35]-1)" office:value-type="float" office:value="-0.00178835893321905">
            <text:p>-0.0018</text:p>
          </table:table-cell>
          <table:table-cell table:formula="of:=[.H35]^[.S$11]" office:value-type="float" office:value="0.263089436082876">
            <text:p>0.2631</text:p>
          </table:table-cell>
          <table:table-cell table:style-name="ce27" table:formula="of:=[.S35]*[.R35]^[.T$9]" office:value-type="float" office:value="3.15248798526355E-089">
            <text:p>3.15E-089</text:p>
          </table:table-cell>
          <table:table-cell/>
          <table:table-cell table:formula="of:=[.V$13]" office:value-type="float" office:value="0.0231260719879667">
            <text:p>0.023</text:p>
          </table:table-cell>
          <table:table-cell table:formula="of:=-[.V35]" office:value-type="float" office:value="-0.0231260719879667">
            <text:p>-0.023</text:p>
          </table:table-cell>
          <table:table-cell/>
        </table:table-row>
        <table:table-row table:style-name="ro1">
          <table:table-cell table:number-columns-repeated="2"/>
          <table:table-cell table:formula="of:=[.C35]+[.C$10]" office:value-type="float" office:value="0.735">
            <text:p>0.735</text:p>
          </table:table-cell>
          <table:table-cell table:style-name="ce6" table:formula="of:=10^[.C36]/1000000" office:value-type="float" office:value="0.00000543250331492434">
            <text:p>0.0000054</text:p>
          </table:table-cell>
          <table:table-cell table:style-name="ce2" table:formula="of:=0.1*SQRT([.B$6]/(4*PI()^2*[.D36]))" office:value-type="float" office:value="28.3531527470745">
            <text:p>28.3532</text:p>
          </table:table-cell>
          <table:table-cell table:style-name="ce2" table:formula="of:=[.B$7]/[.E36]" office:value-type="float" office:value="0.00705388927235389">
            <text:p>0.0071</text:p>
          </table:table-cell>
          <table:table-cell table:style-name="ce2"/>
          <table:table-cell table:formula="of:=[.F36]/SQRT(2)" office:value-type="float" office:value="0.00498785293822048">
            <text:p>0.005</text:p>
          </table:table-cell>
          <table:table-cell table:style-name="ce2" table:formula="of:=FLINT([.H36])" office:value-type="float" office:value="0.999999999998388">
            <text:p>1.0000</text:p>
          </table:table-cell>
          <table:table-cell/>
          <table:table-cell table:formula="of:=(4/[.H36])*(1/SQRT(2))*(1+[.K$9]/([.H36]+1) +[.K$8]/([.H36]^2+1)+[.K$7]/([.H36]^3+1) )" office:value-type="float" office:value="273.525965322657">
            <text:p>273.5260</text:p>
          </table:table-cell>
          <table:table-cell table:formula="of:=[.K36]*(1-EXP(-1*(1/[.K36])^[.K$10]))^(1/[.K$10])" office:value-type="float" office:value="0.999976569207405">
            <text:p>1.0000</text:p>
          </table:table-cell>
          <table:table-cell table:formula="of:=[.L36]/[.I36]-1" office:value-type="float" office:value="-0.0000234307909826592">
            <text:p>0.0000</text:p>
          </table:table-cell>
          <table:table-cell/>
          <table:table-cell table:formula="of:=[.O$10]*[.H36]" office:value-type="float" office:value="0.00193515226800021">
            <text:p>0.0019</text:p>
          </table:table-cell>
          <table:table-cell table:formula="of:=[.O$5]/(1+[.O$6]*([.O36]^[.O$8]-[.O36]^[.O$9])^2)^[.O$7]" office:value-type="float" office:value="-0.00000442773310259981">
            <text:p>0.0000</text:p>
          </table:table-cell>
          <table:table-cell table:formula="of:=[.L36]/(1+[.P36])" office:value-type="float" office:value="0.999980996856367">
            <text:p>1.0000</text:p>
          </table:table-cell>
          <table:table-cell table:formula="of:=100*([.Q36]/[.I36]-1)" office:value-type="float" office:value="-0.0019003142020857">
            <text:p>-0.0019</text:p>
          </table:table-cell>
          <table:table-cell table:formula="of:=[.H36]^[.S$11]" office:value-type="float" office:value="0.265753143331245">
            <text:p>0.2658</text:p>
          </table:table-cell>
          <table:table-cell table:style-name="ce27" table:formula="of:=[.S36]*[.R36]^[.T$9]" office:value-type="float" office:value="2.22275533230083E-088">
            <text:p>2.22E-088</text:p>
          </table:table-cell>
          <table:table-cell/>
          <table:table-cell table:formula="of:=[.V$13]" office:value-type="float" office:value="0.0231260719879667">
            <text:p>0.023</text:p>
          </table:table-cell>
          <table:table-cell table:formula="of:=-[.V36]" office:value-type="float" office:value="-0.0231260719879667">
            <text:p>-0.023</text:p>
          </table:table-cell>
          <table:table-cell/>
        </table:table-row>
        <table:table-row table:style-name="ro1">
          <table:table-cell table:number-columns-repeated="2"/>
          <table:table-cell table:formula="of:=[.C36]+[.C$10]" office:value-type="float" office:value="0.77">
            <text:p>0.770</text:p>
          </table:table-cell>
          <table:table-cell table:style-name="ce6" table:formula="of:=10^[.C37]/1000000" office:value-type="float" office:value="0.0000058884365535559">
            <text:p>0.0000059</text:p>
          </table:table-cell>
          <table:table-cell table:style-name="ce2" table:formula="of:=0.1*SQRT([.B$6]/(4*PI()^2*[.D37]))" office:value-type="float" office:value="27.2333681831728">
            <text:p>27.2334</text:p>
          </table:table-cell>
          <table:table-cell table:style-name="ce2" table:formula="of:=[.B$7]/[.E37]" office:value-type="float" office:value="0.00734393185061766">
            <text:p>0.0073</text:p>
          </table:table-cell>
          <table:table-cell table:style-name="ce2"/>
          <table:table-cell table:formula="of:=[.F37]/SQRT(2)" office:value-type="float" office:value="0.00519294401214362">
            <text:p>0.005</text:p>
          </table:table-cell>
          <table:table-cell table:style-name="ce2" table:formula="of:=FLINT([.H37])" office:value-type="float" office:value="0.999999999998107">
            <text:p>1.0000</text:p>
          </table:table-cell>
          <table:table-cell/>
          <table:table-cell table:formula="of:=(4/[.H37])*(1/SQRT(2))*(1+[.K$9]/([.H37]+1) +[.K$8]/([.H37]^2+1)+[.K$7]/([.H37]^3+1) )" office:value-type="float" office:value="262.722390044358">
            <text:p>262.7224</text:p>
          </table:table-cell>
          <table:table-cell table:formula="of:=[.K37]*(1-EXP(-1*(1/[.K37])^[.K$10]))^(1/[.K$10])" office:value-type="float" office:value="0.999974924364809">
            <text:p>1.0000</text:p>
          </table:table-cell>
          <table:table-cell table:formula="of:=[.L37]/[.I37]-1" office:value-type="float" office:value="-0.0000250756332977886">
            <text:p>0.0000</text:p>
          </table:table-cell>
          <table:table-cell/>
          <table:table-cell table:formula="of:=[.O$10]*[.H37]" office:value-type="float" office:value="0.0020147220672234">
            <text:p>0.0020</text:p>
          </table:table-cell>
          <table:table-cell table:formula="of:=[.O$5]/(1+[.O$6]*([.O37]^[.O$8]-[.O37]^[.O$9])^2)^[.O$7]" office:value-type="float" office:value="-0.00000488803386208726">
            <text:p>0.0000</text:p>
          </table:table-cell>
          <table:table-cell table:formula="of:=[.L37]/(1+[.P37])" office:value-type="float" office:value="0.999979812299993">
            <text:p>1.0000</text:p>
          </table:table-cell>
          <table:table-cell table:formula="of:=100*([.Q37]/[.I37]-1)" office:value-type="float" office:value="-0.00201876981138493">
            <text:p>-0.0020</text:p>
          </table:table-cell>
          <table:table-cell table:formula="of:=[.H37]^[.S$11]" office:value-type="float" office:value="0.268443819873443">
            <text:p>0.2684</text:p>
          </table:table-cell>
          <table:table-cell table:style-name="ce27" table:formula="of:=[.S37]*[.R37]^[.T$9]" office:value-type="float" office:value="1.55464438989972E-087">
            <text:p>1.55E-087</text:p>
          </table:table-cell>
          <table:table-cell/>
          <table:table-cell table:formula="of:=[.V$13]" office:value-type="float" office:value="0.0231260719879667">
            <text:p>0.023</text:p>
          </table:table-cell>
          <table:table-cell table:formula="of:=-[.V37]" office:value-type="float" office:value="-0.0231260719879667">
            <text:p>-0.023</text:p>
          </table:table-cell>
          <table:table-cell/>
        </table:table-row>
        <table:table-row table:style-name="ro1">
          <table:table-cell table:number-columns-repeated="2"/>
          <table:table-cell table:formula="of:=[.C37]+[.C$10]" office:value-type="float" office:value="0.805">
            <text:p>0.805</text:p>
          </table:table-cell>
          <table:table-cell table:style-name="ce6" table:formula="of:=10^[.C38]/1000000" office:value-type="float" office:value="0.00000638263486190549">
            <text:p>0.0000064</text:p>
          </table:table-cell>
          <table:table-cell table:style-name="ce2" table:formula="of:=0.1*SQRT([.B$6]/(4*PI()^2*[.D38]))" office:value-type="float" office:value="26.1578085942055">
            <text:p>26.1578</text:p>
          </table:table-cell>
          <table:table-cell table:style-name="ce2" table:formula="of:=[.B$7]/[.E38]" office:value-type="float" office:value="0.00764590043082983">
            <text:p>0.0076</text:p>
          </table:table-cell>
          <table:table-cell table:style-name="ce2"/>
          <table:table-cell table:formula="of:=[.F38]/SQRT(2)" office:value-type="float" office:value="0.00540646804291692">
            <text:p>0.005</text:p>
          </table:table-cell>
          <table:table-cell table:style-name="ce2" table:formula="of:=FLINT([.H38])" office:value-type="float" office:value="0.999999999997775">
            <text:p>1.0000</text:p>
          </table:table-cell>
          <table:table-cell/>
          <table:table-cell table:formula="of:=(4/[.H38])*(1/SQRT(2))*(1+[.K$9]/([.H38]+1) +[.K$8]/([.H38]^2+1)+[.K$7]/([.H38]^3+1) )" office:value-type="float" office:value="252.345523323526">
            <text:p>252.3455</text:p>
          </table:table-cell>
          <table:table-cell table:formula="of:=[.K38]*(1-EXP(-1*(1/[.K38])^[.K$10]))^(1/[.K$10])" office:value-type="float" office:value="0.999973164056794">
            <text:p>1.0000</text:p>
          </table:table-cell>
          <table:table-cell table:formula="of:=[.L38]/[.I38]-1" office:value-type="float" office:value="-0.0000268359409811847">
            <text:p>0.0000</text:p>
          </table:table-cell>
          <table:table-cell/>
          <table:table-cell table:formula="of:=[.O$10]*[.H38]" office:value-type="float" office:value="0.0020975636260146">
            <text:p>0.0021</text:p>
          </table:table-cell>
          <table:table-cell table:formula="of:=[.O$5]/(1+[.O$6]*([.O38]^[.O$8]-[.O38]^[.O$9])^2)^[.O$7]" office:value-type="float" office:value="-0.00000539555656065227">
            <text:p>0.0000</text:p>
          </table:table-cell>
          <table:table-cell table:formula="of:=[.L38]/(1+[.P38])" office:value-type="float" office:value="0.999978559497671">
            <text:p>1.0000</text:p>
          </table:table-cell>
          <table:table-cell table:formula="of:=100*([.Q38]/[.I38]-1)" office:value-type="float" office:value="-0.00214405001038864">
            <text:p>-0.0021</text:p>
          </table:table-cell>
          <table:table-cell table:formula="of:=[.H38]^[.S$11]" office:value-type="float" office:value="0.271161738766057">
            <text:p>0.2712</text:p>
          </table:table-cell>
          <table:table-cell table:style-name="ce27" table:formula="of:=[.S38]*[.R38]^[.T$9]" office:value-type="float" office:value="1.07831480162195E-086">
            <text:p>1.08E-086</text:p>
          </table:table-cell>
          <table:table-cell/>
          <table:table-cell table:formula="of:=[.V$13]" office:value-type="float" office:value="0.0231260719879667">
            <text:p>0.023</text:p>
          </table:table-cell>
          <table:table-cell table:formula="of:=-[.V38]" office:value-type="float" office:value="-0.0231260719879667">
            <text:p>-0.023</text:p>
          </table:table-cell>
          <table:table-cell/>
        </table:table-row>
        <table:table-row table:style-name="ro1">
          <table:table-cell table:number-columns-repeated="2"/>
          <table:table-cell table:formula="of:=[.C38]+[.C$10]" office:value-type="float" office:value="0.84">
            <text:p>0.840</text:p>
          </table:table-cell>
          <table:table-cell table:style-name="ce6" table:formula="of:=10^[.C39]/1000000" office:value-type="float" office:value="0.00000691830970918937">
            <text:p>0.0000069</text:p>
          </table:table-cell>
          <table:table-cell table:style-name="ce2" table:formula="of:=0.1*SQRT([.B$6]/(4*PI()^2*[.D39]))" office:value-type="float" office:value="25.1247273509808">
            <text:p>25.1247</text:p>
          </table:table-cell>
          <table:table-cell table:style-name="ce2" table:formula="of:=[.B$7]/[.E39]" office:value-type="float" office:value="0.00796028538762203">
            <text:p>0.0080</text:p>
          </table:table-cell>
          <table:table-cell table:style-name="ce2"/>
          <table:table-cell table:formula="of:=[.F39]/SQRT(2)" office:value-type="float" office:value="0.00562877177776772">
            <text:p>0.006</text:p>
          </table:table-cell>
          <table:table-cell table:style-name="ce2" table:formula="of:=FLINT([.H39])" office:value-type="float" office:value="0.999999999997386">
            <text:p>1.0000</text:p>
          </table:table-cell>
          <table:table-cell/>
          <table:table-cell table:formula="of:=(4/[.H39])*(1/SQRT(2))*(1+[.K$9]/([.H39]+1) +[.K$8]/([.H39]^2+1)+[.K$7]/([.H39]^3+1) )" office:value-type="float" office:value="242.378513892381">
            <text:p>242.3785</text:p>
          </table:table-cell>
          <table:table-cell table:formula="of:=[.K39]*(1-EXP(-1*(1/[.K39])^[.K$10]))^(1/[.K$10])" office:value-type="float" office:value="0.999971280176581">
            <text:p>1.0000</text:p>
          </table:table-cell>
          <table:table-cell table:formula="of:=[.L39]/[.I39]-1" office:value-type="float" office:value="-0.0000287198208046568">
            <text:p>0.0000</text:p>
          </table:table-cell>
          <table:table-cell/>
          <table:table-cell table:formula="of:=[.O$10]*[.H39]" office:value-type="float" office:value="0.00218381147293588">
            <text:p>0.0022</text:p>
          </table:table-cell>
          <table:table-cell table:formula="of:=[.O$5]/(1+[.O$6]*([.O39]^[.O$8]-[.O39]^[.O$9])^2)^[.O$7]" office:value-type="float" office:value="-0.00000595505807713342">
            <text:p>0.0000</text:p>
          </table:table-cell>
          <table:table-cell table:formula="of:=[.L39]/(1+[.P39])" office:value-type="float" office:value="0.999977235099092">
            <text:p>1.0000</text:p>
          </table:table-cell>
          <table:table-cell table:formula="of:=100*([.Q39]/[.I39]-1)" office:value-type="float" office:value="-0.00227648982938922">
            <text:p>-0.0023</text:p>
          </table:table-cell>
          <table:table-cell table:formula="of:=[.H39]^[.S$11]" office:value-type="float" office:value="0.273907175830296">
            <text:p>0.2739</text:p>
          </table:table-cell>
          <table:table-cell table:style-name="ce27" table:formula="of:=[.S39]*[.R39]^[.T$9]" office:value-type="float" office:value="7.41491658398451E-086">
            <text:p>7.41E-086</text:p>
          </table:table-cell>
          <table:table-cell/>
          <table:table-cell table:formula="of:=[.V$13]" office:value-type="float" office:value="0.0231260719879667">
            <text:p>0.023</text:p>
          </table:table-cell>
          <table:table-cell table:formula="of:=-[.V39]" office:value-type="float" office:value="-0.0231260719879667">
            <text:p>-0.023</text:p>
          </table:table-cell>
          <table:table-cell/>
        </table:table-row>
        <table:table-row table:style-name="ro1">
          <table:table-cell table:number-columns-repeated="2"/>
          <table:table-cell table:formula="of:=[.C39]+[.C$10]" office:value-type="float" office:value="0.875000000000001">
            <text:p>0.875</text:p>
          </table:table-cell>
          <table:table-cell table:style-name="ce6" table:formula="of:=10^[.C40]/1000000" office:value-type="float" office:value="0.00000749894209332457">
            <text:p>0.0000075</text:p>
          </table:table-cell>
          <table:table-cell table:style-name="ce2" table:formula="of:=0.1*SQRT([.B$6]/(4*PI()^2*[.D40]))" office:value-type="float" office:value="24.1324468059973">
            <text:p>24.1324</text:p>
          </table:table-cell>
          <table:table-cell table:style-name="ce2" table:formula="of:=[.B$7]/[.E40]" office:value-type="float" office:value="0.00828759725890277">
            <text:p>0.0083</text:p>
          </table:table-cell>
          <table:table-cell table:style-name="ce2"/>
          <table:table-cell table:formula="of:=[.F40]/SQRT(2)" office:value-type="float" office:value="0.00586021622151319">
            <text:p>0.006</text:p>
          </table:table-cell>
          <table:table-cell table:style-name="ce2" table:formula="of:=FLINT([.H40])" office:value-type="float" office:value="0.999999999996929">
            <text:p>1.0000</text:p>
          </table:table-cell>
          <table:table-cell/>
          <table:table-cell table:formula="of:=(4/[.H40])*(1/SQRT(2))*(1+[.K$9]/([.H40]+1) +[.K$8]/([.H40]^2+1)+[.K$7]/([.H40]^3+1) )" office:value-type="float" office:value="232.805176060697">
            <text:p>232.8052</text:p>
          </table:table-cell>
          <table:table-cell table:formula="of:=[.K40]*(1-EXP(-1*(1/[.K40])^[.K$10]))^(1/[.K$10])" office:value-type="float" office:value="0.99996926405106">
            <text:p>1.0000</text:p>
          </table:table-cell>
          <table:table-cell table:formula="of:=[.L40]/[.I40]-1" office:value-type="float" office:value="-0.000030735945868221">
            <text:p>0.0000</text:p>
          </table:table-cell>
          <table:table-cell/>
          <table:table-cell table:formula="of:=[.O$10]*[.H40]" office:value-type="float" office:value="0.00227360566810914">
            <text:p>0.0023</text:p>
          </table:table-cell>
          <table:table-cell table:formula="of:=[.O$5]/(1+[.O$6]*([.O40]^[.O$8]-[.O40]^[.O$9])^2)^[.O$7]" office:value-type="float" office:value="-0.00000657176240295033">
            <text:p>0.0000</text:p>
          </table:table-cell>
          <table:table-cell table:formula="of:=[.L40]/(1+[.P40])" office:value-type="float" office:value="0.999975835654661">
            <text:p>1.0000</text:p>
          </table:table-cell>
          <table:table-cell table:formula="of:=100*([.Q40]/[.I40]-1)" office:value-type="float" office:value="-0.00241643422675963">
            <text:p>-0.0024</text:p>
          </table:table-cell>
          <table:table-cell table:formula="of:=[.H40]^[.S$11]" office:value-type="float" office:value="0.27668040967998">
            <text:p>0.2767</text:p>
          </table:table-cell>
          <table:table-cell table:style-name="ce27" table:formula="of:=[.S40]*[.R40]^[.T$9]" office:value-type="float" office:value="5.0533307274222E-085">
            <text:p>5.05E-085</text:p>
          </table:table-cell>
          <table:table-cell/>
          <table:table-cell table:formula="of:=[.V$13]" office:value-type="float" office:value="0.0231260719879667">
            <text:p>0.023</text:p>
          </table:table-cell>
          <table:table-cell table:formula="of:=-[.V40]" office:value-type="float" office:value="-0.0231260719879667">
            <text:p>-0.023</text:p>
          </table:table-cell>
          <table:table-cell/>
        </table:table-row>
        <table:table-row table:style-name="ro1">
          <table:table-cell table:number-columns-repeated="2"/>
          <table:table-cell table:formula="of:=[.C40]+[.C$10]" office:value-type="float" office:value="0.910000000000001">
            <text:p>0.910</text:p>
          </table:table-cell>
          <table:table-cell table:style-name="ce6" table:formula="of:=10^[.C41]/1000000" office:value-type="float" office:value="0.000008128305161641">
            <text:p>0.0000081</text:p>
          </table:table-cell>
          <table:table-cell table:style-name="ce2" table:formula="of:=0.1*SQRT([.B$6]/(4*PI()^2*[.D41]))" office:value-type="float" office:value="23.1793555690687">
            <text:p>23.1794</text:p>
          </table:table-cell>
          <table:table-cell table:style-name="ce2" table:formula="of:=[.B$7]/[.E41]" office:value-type="float" office:value="0.00862836757493323">
            <text:p>0.0086</text:p>
          </table:table-cell>
          <table:table-cell table:style-name="ce2"/>
          <table:table-cell table:formula="of:=[.F41]/SQRT(2)" office:value-type="float" office:value="0.00610117722280541">
            <text:p>0.006</text:p>
          </table:table-cell>
          <table:table-cell table:style-name="ce2" table:formula="of:=FLINT([.H41])" office:value-type="float" office:value="0.999999999996391">
            <text:p>1.0000</text:p>
          </table:table-cell>
          <table:table-cell/>
          <table:table-cell table:formula="of:=(4/[.H41])*(1/SQRT(2))*(1+[.K$9]/([.H41]+1) +[.K$8]/([.H41]^2+1)+[.K$7]/([.H41]^3+1) )" office:value-type="float" office:value="223.609963431414">
            <text:p>223.6100</text:p>
          </table:table-cell>
          <table:table-cell table:formula="of:=[.K41]*(1-EXP(-1*(1/[.K41])^[.K$10]))^(1/[.K$10])" office:value-type="float" office:value="0.999967106399078">
            <text:p>1.0000</text:p>
          </table:table-cell>
          <table:table-cell table:formula="of:=[.L41]/[.I41]-1" office:value-type="float" office:value="-0.0000328935973130662">
            <text:p>0.0000</text:p>
          </table:table-cell>
          <table:table-cell/>
          <table:table-cell table:formula="of:=[.O$10]*[.H41]" office:value-type="float" office:value="0.00236709203066348">
            <text:p>0.0024</text:p>
          </table:table-cell>
          <table:table-cell table:formula="of:=[.O$5]/(1+[.O$6]*([.O41]^[.O$8]-[.O41]^[.O$9])^2)^[.O$7]" office:value-type="float" office:value="-0.0000072514048639933">
            <text:p>0.0000</text:p>
          </table:table-cell>
          <table:table-cell table:formula="of:=[.L41]/(1+[.P41])" office:value-type="float" office:value="0.999974357617999">
            <text:p>1.0000</text:p>
          </table:table-cell>
          <table:table-cell table:formula="of:=100*([.Q41]/[.I41]-1)" office:value-type="float" office:value="-0.00256423783923099">
            <text:p>-0.0026</text:p>
          </table:table-cell>
          <table:table-cell table:formula="of:=[.H41]^[.S$11]" office:value-type="float" office:value="0.27948172174982">
            <text:p>0.2795</text:p>
          </table:table-cell>
          <table:table-cell table:style-name="ce27" table:formula="of:=[.S41]*[.R41]^[.T$9]" office:value-type="float" office:value="3.41207961726664E-084">
            <text:p>3.41E-084</text:p>
          </table:table-cell>
          <table:table-cell/>
          <table:table-cell table:formula="of:=[.V$13]" office:value-type="float" office:value="0.0231260719879667">
            <text:p>0.023</text:p>
          </table:table-cell>
          <table:table-cell table:formula="of:=-[.V41]" office:value-type="float" office:value="-0.0231260719879667">
            <text:p>-0.023</text:p>
          </table:table-cell>
          <table:table-cell/>
        </table:table-row>
        <table:table-row table:style-name="ro1">
          <table:table-cell table:number-columns-repeated="2"/>
          <table:table-cell table:formula="of:=[.C41]+[.C$10]" office:value-type="float" office:value="0.945000000000001">
            <text:p>0.945</text:p>
          </table:table-cell>
          <table:table-cell table:style-name="ce6" table:formula="of:=10^[.C42]/1000000" office:value-type="float" office:value="0.00000881048873008015">
            <text:p>0.0000088</text:p>
          </table:table-cell>
          <table:table-cell table:style-name="ce2" table:formula="of:=0.1*SQRT([.B$6]/(4*PI()^2*[.D42]))" office:value-type="float" office:value="22.2639058905453">
            <text:p>22.2639</text:p>
          </table:table-cell>
          <table:table-cell table:style-name="ce2" table:formula="of:=[.B$7]/[.E42]" office:value-type="float" office:value="0.00898314972149306">
            <text:p>0.0090</text:p>
          </table:table-cell>
          <table:table-cell table:style-name="ce2"/>
          <table:table-cell table:formula="of:=[.F42]/SQRT(2)" office:value-type="float" office:value="0.00635204608448179">
            <text:p>0.006</text:p>
          </table:table-cell>
          <table:table-cell table:style-name="ce2" table:formula="of:=FLINT([.H42])" office:value-type="float" office:value="0.999999999995761">
            <text:p>1.0000</text:p>
          </table:table-cell>
          <table:table-cell/>
          <table:table-cell table:formula="of:=(4/[.H42])*(1/SQRT(2))*(1+[.K$9]/([.H42]+1) +[.K$8]/([.H42]^2+1)+[.K$7]/([.H42]^3+1) )" office:value-type="float" office:value="214.777943654398">
            <text:p>214.7779</text:p>
          </table:table-cell>
          <table:table-cell table:formula="of:=[.K42]*(1-EXP(-1*(1/[.K42])^[.K$10]))^(1/[.K$10])" office:value-type="float" office:value="0.999964797286161">
            <text:p>1.0000</text:p>
          </table:table-cell>
          <table:table-cell table:formula="of:=[.L42]/[.I42]-1" office:value-type="float" office:value="-0.0000352027095996688">
            <text:p>0.0000</text:p>
          </table:table-cell>
          <table:table-cell/>
          <table:table-cell table:formula="of:=[.O$10]*[.H42]" office:value-type="float" office:value="0.00246442237553465">
            <text:p>0.0025</text:p>
          </table:table-cell>
          <table:table-cell table:formula="of:=[.O$5]/(1+[.O$6]*([.O42]^[.O$8]-[.O42]^[.O$9])^2)^[.O$7]" office:value-type="float" office:value="-0.00000800028030646855">
            <text:p>0.0000</text:p>
          </table:table-cell>
          <table:table-cell table:formula="of:=[.L42]/(1+[.P42])" office:value-type="float" office:value="0.999972797348839">
            <text:p>1.0000</text:p>
          </table:table-cell>
          <table:table-cell table:formula="of:=100*([.Q42]/[.I42]-1)" office:value-type="float" office:value="-0.00272026469220199">
            <text:p>-0.0027</text:p>
          </table:table-cell>
          <table:table-cell table:formula="of:=[.H42]^[.S$11]" office:value-type="float" office:value="0.282311396323972">
            <text:p>0.2823</text:p>
          </table:table-cell>
          <table:table-cell table:style-name="ce27" table:formula="of:=[.S42]*[.R42]^[.T$9]" office:value-type="float" office:value="2.28184256774178E-083">
            <text:p>2.28E-083</text:p>
          </table:table-cell>
          <table:table-cell/>
          <table:table-cell table:formula="of:=[.V$13]" office:value-type="float" office:value="0.0231260719879667">
            <text:p>0.023</text:p>
          </table:table-cell>
          <table:table-cell table:formula="of:=-[.V42]" office:value-type="float" office:value="-0.0231260719879667">
            <text:p>-0.023</text:p>
          </table:table-cell>
          <table:table-cell/>
        </table:table-row>
        <table:table-row table:style-name="ro1">
          <table:table-cell table:number-columns-repeated="2"/>
          <table:table-cell table:formula="of:=[.C42]+[.C$10]" office:value-type="float" office:value="0.980000000000001">
            <text:p>0.980</text:p>
          </table:table-cell>
          <table:table-cell table:style-name="ce6" table:formula="of:=10^[.C43]/1000000" office:value-type="float" office:value="0.00000954992586021437">
            <text:p>0.0000095</text:p>
          </table:table-cell>
          <table:table-cell table:style-name="ce2" table:formula="of:=0.1*SQRT([.B$6]/(4*PI()^2*[.D43]))" office:value-type="float" office:value="21.3846111478834">
            <text:p>21.3846</text:p>
          </table:table-cell>
          <table:table-cell table:style-name="ce2" table:formula="of:=[.B$7]/[.E43]" office:value-type="float" office:value="0.00935251983853799">
            <text:p>0.0094</text:p>
          </table:table-cell>
          <table:table-cell table:style-name="ce2"/>
          <table:table-cell table:formula="of:=[.F43]/SQRT(2)" office:value-type="float" office:value="0.00661323019901193">
            <text:p>0.007</text:p>
          </table:table-cell>
          <table:table-cell table:style-name="ce2" table:formula="of:=FLINT([.H43])" office:value-type="float" office:value="0.999999999995019">
            <text:p>1.0000</text:p>
          </table:table-cell>
          <table:table-cell/>
          <table:table-cell table:formula="of:=(4/[.H43])*(1/SQRT(2))*(1+[.K$9]/([.H43]+1) +[.K$8]/([.H43]^2+1)+[.K$7]/([.H43]^3+1) )" office:value-type="float" office:value="206.294774177378">
            <text:p>206.2948</text:p>
          </table:table-cell>
          <table:table-cell table:formula="of:=[.K43]*(1-EXP(-1*(1/[.K43])^[.K$10]))^(1/[.K$10])" office:value-type="float" office:value="0.999962326081593">
            <text:p>1.0000</text:p>
          </table:table-cell>
          <table:table-cell table:formula="of:=[.L43]/[.I43]-1" office:value-type="float" office:value="-0.0000376739134259063">
            <text:p>0.0000</text:p>
          </table:table-cell>
          <table:table-cell/>
          <table:table-cell table:formula="of:=[.O$10]*[.H43]" office:value-type="float" office:value="0.00256575476000125">
            <text:p>0.0026</text:p>
          </table:table-cell>
          <table:table-cell table:formula="of:=[.O$5]/(1+[.O$6]*([.O43]^[.O$8]-[.O43]^[.O$9])^2)^[.O$7]" office:value-type="float" office:value="-0.00000882529557222656">
            <text:p>0.0000</text:p>
          </table:table-cell>
          <table:table-cell table:formula="of:=[.L43]/(1+[.P43])" office:value-type="float" office:value="0.999971151122566">
            <text:p>1.0000</text:p>
          </table:table-cell>
          <table:table-cell table:formula="of:=100*([.Q43]/[.I43]-1)" office:value-type="float" office:value="-0.00288488724534686">
            <text:p>-0.0029</text:p>
          </table:table-cell>
          <table:table-cell table:formula="of:=[.H43]^[.S$11]" office:value-type="float" office:value="0.285169720564891">
            <text:p>0.2852</text:p>
          </table:table-cell>
          <table:table-cell table:style-name="ce27" table:formula="of:=[.S43]*[.R43]^[.T$9]" office:value-type="float" office:value="1.51086759033067E-082">
            <text:p>1.51E-082</text:p>
          </table:table-cell>
          <table:table-cell/>
          <table:table-cell table:formula="of:=[.V$13]" office:value-type="float" office:value="0.0231260719879667">
            <text:p>0.023</text:p>
          </table:table-cell>
          <table:table-cell table:formula="of:=-[.V43]" office:value-type="float" office:value="-0.0231260719879667">
            <text:p>-0.023</text:p>
          </table:table-cell>
          <table:table-cell/>
        </table:table-row>
        <table:table-row table:style-name="ro1">
          <table:table-cell table:number-columns-repeated="2"/>
          <table:table-cell table:formula="of:=[.C43]+[.C$10]" office:value-type="float" office:value="1.015">
            <text:p>1.015</text:p>
          </table:table-cell>
          <table:table-cell table:style-name="ce6" table:formula="of:=10^[.C44]/1000000" office:value-type="float" office:value="0.0000103514216667935">
            <text:p>0.0000104</text:p>
          </table:table-cell>
          <table:table-cell table:style-name="ce2" table:formula="of:=0.1*SQRT([.B$6]/(4*PI()^2*[.D44]))" office:value-type="float" office:value="20.5400434314797">
            <text:p>20.5400</text:p>
          </table:table-cell>
          <table:table-cell table:style-name="ce2" table:formula="of:=[.B$7]/[.E44]" office:value-type="float" office:value="0.00973707775580841">
            <text:p>0.0097</text:p>
          </table:table-cell>
          <table:table-cell table:style-name="ce2"/>
          <table:table-cell table:formula="of:=[.F44]/SQRT(2)" office:value-type="float" office:value="0.00688515371007281">
            <text:p>0.007</text:p>
          </table:table-cell>
          <table:table-cell table:style-name="ce2" table:formula="of:=FLINT([.H44])" office:value-type="float" office:value="0.999999999994148">
            <text:p>1.0000</text:p>
          </table:table-cell>
          <table:table-cell/>
          <table:table-cell table:formula="of:=(4/[.H44])*(1/SQRT(2))*(1+[.K$9]/([.H44]+1) +[.K$8]/([.H44]^2+1)+[.K$7]/([.H44]^3+1) )" office:value-type="float" office:value="198.146678954651">
            <text:p>198.1467</text:p>
          </table:table-cell>
          <table:table-cell table:formula="of:=[.K44]*(1-EXP(-1*(1/[.K44])^[.K$10]))^(1/[.K$10])" office:value-type="float" office:value="0.999959681409784">
            <text:p>1.0000</text:p>
          </table:table-cell>
          <table:table-cell table:formula="of:=[.L44]/[.I44]-1" office:value-type="float" office:value="-0.0000403185843639298">
            <text:p>0.0000</text:p>
          </table:table-cell>
          <table:table-cell/>
          <table:table-cell table:formula="of:=[.O$10]*[.H44]" office:value-type="float" office:value="0.00267125374035808">
            <text:p>0.0027</text:p>
          </table:table-cell>
          <table:table-cell table:formula="of:=[.O$5]/(1+[.O$6]*([.O44]^[.O$8]-[.O44]^[.O$9])^2)^[.O$7]" office:value-type="float" office:value="-0.00000973402661186232">
            <text:p>0.0000</text:p>
          </table:table-cell>
          <table:table-cell table:formula="of:=[.L44]/(1+[.P44])" office:value-type="float" office:value="0.999969415138682">
            <text:p>1.0000</text:p>
          </table:table-cell>
          <table:table-cell table:formula="of:=100*([.Q44]/[.I44]-1)" office:value-type="float" office:value="-0.00305848554659205">
            <text:p>-0.0031</text:p>
          </table:table-cell>
          <table:table-cell table:formula="of:=[.H44]^[.S$11]" office:value-type="float" office:value="0.288056984542471">
            <text:p>0.2881</text:p>
          </table:table-cell>
          <table:table-cell table:style-name="ce27" table:formula="of:=[.S44]*[.R44]^[.T$9]" office:value-type="float" office:value="9.90111831468284E-082">
            <text:p>9.90E-082</text:p>
          </table:table-cell>
          <table:table-cell/>
          <table:table-cell table:formula="of:=[.V$13]" office:value-type="float" office:value="0.0231260719879667">
            <text:p>0.023</text:p>
          </table:table-cell>
          <table:table-cell table:formula="of:=-[.V44]" office:value-type="float" office:value="-0.0231260719879667">
            <text:p>-0.023</text:p>
          </table:table-cell>
          <table:table-cell/>
        </table:table-row>
        <table:table-row table:style-name="ro1">
          <table:table-cell table:number-columns-repeated="2"/>
          <table:table-cell table:formula="of:=[.C44]+[.C$10]" office:value-type="float" office:value="1.05">
            <text:p>1.050</text:p>
          </table:table-cell>
          <table:table-cell table:style-name="ce6" table:formula="of:=10^[.C45]/1000000" office:value-type="float" office:value="0.0000112201845430196">
            <text:p>0.0000112</text:p>
          </table:table-cell>
          <table:table-cell table:style-name="ce2" table:formula="of:=0.1*SQRT([.B$6]/(4*PI()^2*[.D45]))" office:value-type="float" office:value="19.7288312258524">
            <text:p>19.7288</text:p>
          </table:table-cell>
          <table:table-cell table:style-name="ce2" table:formula="of:=[.B$7]/[.E45]" office:value-type="float" office:value="0.0101374479669086">
            <text:p>0.0101</text:p>
          </table:table-cell>
          <table:table-cell table:style-name="ce2"/>
          <table:table-cell table:formula="of:=[.F45]/SQRT(2)" office:value-type="float" office:value="0.00716825820132682">
            <text:p>0.007</text:p>
          </table:table-cell>
          <table:table-cell table:style-name="ce2" table:formula="of:=FLINT([.H45])" office:value-type="float" office:value="0.999999999993124">
            <text:p>1.0000</text:p>
          </table:table-cell>
          <table:table-cell/>
          <table:table-cell table:formula="of:=(4/[.H45])*(1/SQRT(2))*(1+[.K$9]/([.H45]+1) +[.K$8]/([.H45]^2+1)+[.K$7]/([.H45]^3+1) )" office:value-type="float" office:value="190.320426075768">
            <text:p>190.3204</text:p>
          </table:table-cell>
          <table:table-cell table:formula="of:=[.K45]*(1-EXP(-1*(1/[.K45])^[.K$10]))^(1/[.K$10])" office:value-type="float" office:value="0.999956851096817">
            <text:p>1.0000</text:p>
          </table:table-cell>
          <table:table-cell table:formula="of:=[.L45]/[.I45]-1" office:value-type="float" office:value="-0.000043148896307188">
            <text:p>0.0000</text:p>
          </table:table-cell>
          <table:table-cell/>
          <table:table-cell table:formula="of:=[.O$10]*[.H45]" office:value-type="float" office:value="0.00278109063914337">
            <text:p>0.0028</text:p>
          </table:table-cell>
          <table:table-cell table:formula="of:=[.O$5]/(1+[.O$6]*([.O45]^[.O$8]-[.O45]^[.O$9])^2)^[.O$7]" office:value-type="float" office:value="-0.0000107347806076916">
            <text:p>0.0000</text:p>
          </table:table-cell>
          <table:table-cell table:formula="of:=[.L45]/(1+[.P45])" office:value-type="float" office:value="0.999967585529463">
            <text:p>1.0000</text:p>
          </table:table-cell>
          <table:table-cell table:formula="of:=100*([.Q45]/[.I45]-1)" office:value-type="float" office:value="-0.00324144636616452">
            <text:p>-0.0032</text:p>
          </table:table-cell>
          <table:table-cell table:formula="of:=[.H45]^[.S$11]" office:value-type="float" office:value="0.290973481263485">
            <text:p>0.2910</text:p>
          </table:table-cell>
          <table:table-cell table:style-name="ce27" table:formula="of:=[.S45]*[.R45]^[.T$9]" office:value-type="float" office:value="6.41942739909746E-081">
            <text:p>6.42E-081</text:p>
          </table:table-cell>
          <table:table-cell/>
          <table:table-cell table:formula="of:=[.V$13]" office:value-type="float" office:value="0.0231260719879667">
            <text:p>0.023</text:p>
          </table:table-cell>
          <table:table-cell table:formula="of:=-[.V45]" office:value-type="float" office:value="-0.0231260719879667">
            <text:p>-0.023</text:p>
          </table:table-cell>
          <table:table-cell/>
        </table:table-row>
        <table:table-row table:style-name="ro1">
          <table:table-cell table:number-columns-repeated="2"/>
          <table:table-cell table:formula="of:=[.C45]+[.C$10]" office:value-type="float" office:value="1.085">
            <text:p>1.085</text:p>
          </table:table-cell>
          <table:table-cell table:style-name="ce6" table:formula="of:=10^[.C46]/1000000" office:value-type="float" office:value="0.0000121618600064637">
            <text:p>0.0000122</text:p>
          </table:table-cell>
          <table:table-cell table:style-name="ce2" table:formula="of:=0.1*SQRT([.B$6]/(4*PI()^2*[.D46]))" office:value-type="float" office:value="18.9496571824011">
            <text:p>18.9497</text:p>
          </table:table-cell>
          <table:table-cell table:style-name="ce2" table:formula="of:=[.B$7]/[.E46]" office:value-type="float" office:value="0.0105542806434379">
            <text:p>0.0106</text:p>
          </table:table-cell>
          <table:table-cell table:style-name="ce2"/>
          <table:table-cell table:formula="of:=[.F46]/SQRT(2)" office:value-type="float" office:value="0.00746300341352087">
            <text:p>0.007</text:p>
          </table:table-cell>
          <table:table-cell table:style-name="ce2" table:formula="of:=FLINT([.H46])" office:value-type="float" office:value="0.999999999991922">
            <text:p>1.0000</text:p>
          </table:table-cell>
          <table:table-cell/>
          <table:table-cell table:formula="of:=(4/[.H46])*(1/SQRT(2))*(1+[.K$9]/([.H46]+1) +[.K$8]/([.H46]^2+1)+[.K$7]/([.H46]^3+1) )" office:value-type="float" office:value="182.80330627783">
            <text:p>182.8033</text:p>
          </table:table-cell>
          <table:table-cell table:formula="of:=[.K46]*(1-EXP(-1*(1/[.K46])^[.K$10]))^(1/[.K$10])" office:value-type="float" office:value="0.999953822113641">
            <text:p>1.0000</text:p>
          </table:table-cell>
          <table:table-cell table:formula="of:=[.L46]/[.I46]-1" office:value-type="float" office:value="-0.0000461778782809841">
            <text:p>0.0000</text:p>
          </table:table-cell>
          <table:table-cell/>
          <table:table-cell table:formula="of:=[.O$10]*[.H46]" office:value-type="float" office:value="0.00289544382335393">
            <text:p>0.0029</text:p>
          </table:table-cell>
          <table:table-cell table:formula="of:=[.O$5]/(1+[.O$6]*([.O46]^[.O$8]-[.O46]^[.O$9])^2)^[.O$7]" office:value-type="float" office:value="-0.0000118366635035483">
            <text:p>0.0000</text:p>
          </table:table-cell>
          <table:table-cell table:formula="of:=[.L46]/(1+[.P46])" office:value-type="float" office:value="0.999965658370654">
            <text:p>1.0000</text:p>
          </table:table-cell>
          <table:table-cell table:formula="of:=100*([.Q46]/[.I46]-1)" office:value-type="float" office:value="-0.00343416212675862">
            <text:p>-0.0034</text:p>
          </table:table-cell>
          <table:table-cell table:formula="of:=[.H46]^[.S$11]" office:value-type="float" office:value="0.293919506701316">
            <text:p>0.2939</text:p>
          </table:table-cell>
          <table:table-cell table:style-name="ce27" table:formula="of:=[.S46]*[.R46]^[.T$9]" office:value-type="float" office:value="4.11617498642247E-080">
            <text:p>4.12E-080</text:p>
          </table:table-cell>
          <table:table-cell/>
          <table:table-cell table:formula="of:=[.V$13]" office:value-type="float" office:value="0.0231260719879667">
            <text:p>0.023</text:p>
          </table:table-cell>
          <table:table-cell table:formula="of:=-[.V46]" office:value-type="float" office:value="-0.0231260719879667">
            <text:p>-0.023</text:p>
          </table:table-cell>
          <table:table-cell/>
        </table:table-row>
        <table:table-row table:style-name="ro1">
          <table:table-cell table:number-columns-repeated="2"/>
          <table:table-cell table:formula="of:=[.C46]+[.C$10]" office:value-type="float" office:value="1.12">
            <text:p>1.120</text:p>
          </table:table-cell>
          <table:table-cell table:style-name="ce6" table:formula="of:=10^[.C47]/1000000" office:value-type="float" office:value="0.0000131825673855641">
            <text:p>0.0000132</text:p>
          </table:table-cell>
          <table:table-cell table:style-name="ce2" table:formula="of:=0.1*SQRT([.B$6]/(4*PI()^2*[.D47]))" office:value-type="float" office:value="18.2012559801301">
            <text:p>18.2013</text:p>
          </table:table-cell>
          <table:table-cell table:style-name="ce2" table:formula="of:=[.B$7]/[.E47]" office:value-type="float" office:value="0.0109882526908217">
            <text:p>0.0110</text:p>
          </table:table-cell>
          <table:table-cell table:style-name="ce2"/>
          <table:table-cell table:formula="of:=[.F47]/SQRT(2)" office:value-type="float" office:value="0.00776986799107137">
            <text:p>0.008</text:p>
          </table:table-cell>
          <table:table-cell table:style-name="ce2" table:formula="of:=FLINT([.H47])" office:value-type="float" office:value="0.999999999990509">
            <text:p>1.0000</text:p>
          </table:table-cell>
          <table:table-cell/>
          <table:table-cell table:formula="of:=(4/[.H47])*(1/SQRT(2))*(1+[.K$9]/([.H47]+1) +[.K$8]/([.H47]^2+1)+[.K$7]/([.H47]^3+1) )" office:value-type="float" office:value="175.583112306536">
            <text:p>175.5831</text:p>
          </table:table-cell>
          <table:table-cell table:formula="of:=[.K47]*(1-EXP(-1*(1/[.K47])^[.K$10]))^(1/[.K$10])" office:value-type="float" office:value="0.999950580518693">
            <text:p>1.0000</text:p>
          </table:table-cell>
          <table:table-cell table:formula="of:=[.L47]/[.I47]-1" office:value-type="float" office:value="-0.0000494194718155816">
            <text:p>0.0000</text:p>
          </table:table-cell>
          <table:table-cell/>
          <table:table-cell table:formula="of:=[.O$10]*[.H47]" office:value-type="float" office:value="0.00301449899409993">
            <text:p>0.0030</text:p>
          </table:table-cell>
          <table:table-cell table:formula="of:=[.O$5]/(1+[.O$6]*([.O47]^[.O$8]-[.O47]^[.O$9])^2)^[.O$7]" office:value-type="float" office:value="-0.0000130496533641681">
            <text:p>0.0000</text:p>
          </table:table-cell>
          <table:table-cell table:formula="of:=[.L47]/(1+[.P47])" office:value-type="float" office:value="0.999963629697438">
            <text:p>1.0000</text:p>
          </table:table-cell>
          <table:table-cell table:formula="of:=100*([.Q47]/[.I47]-1)" office:value-type="float" office:value="-0.00363702930711307">
            <text:p>-0.0036</text:p>
          </table:table-cell>
          <table:table-cell table:formula="of:=[.H47]^[.S$11]" office:value-type="float" office:value="0.296895359825996">
            <text:p>0.2969</text:p>
          </table:table-cell>
          <table:table-cell table:style-name="ce27" table:formula="of:=[.S47]*[.R47]^[.T$9]" office:value-type="float" office:value="2.6091619077049E-079">
            <text:p>2.61E-079</text:p>
          </table:table-cell>
          <table:table-cell/>
          <table:table-cell table:formula="of:=[.V$13]" office:value-type="float" office:value="0.0231260719879667">
            <text:p>0.023</text:p>
          </table:table-cell>
          <table:table-cell table:formula="of:=-[.V47]" office:value-type="float" office:value="-0.0231260719879667">
            <text:p>-0.023</text:p>
          </table:table-cell>
          <table:table-cell/>
        </table:table-row>
        <table:table-row table:style-name="ro1">
          <table:table-cell table:number-columns-repeated="2"/>
          <table:table-cell table:formula="of:=[.C47]+[.C$10]" office:value-type="float" office:value="1.155">
            <text:p>1.155</text:p>
          </table:table-cell>
          <table:table-cell table:style-name="ce6" table:formula="of:=10^[.C48]/1000000" office:value-type="float" office:value="0.000014288939585111">
            <text:p>0.0000143</text:p>
          </table:table-cell>
          <table:table-cell table:style-name="ce2" table:formula="of:=0.1*SQRT([.B$6]/(4*PI()^2*[.D48]))" office:value-type="float" office:value="17.4824122708613">
            <text:p>17.4824</text:p>
          </table:table-cell>
          <table:table-cell table:style-name="ce2" table:formula="of:=[.B$7]/[.E48]" office:value-type="float" office:value="0.0114400688475554">
            <text:p>0.0114</text:p>
          </table:table-cell>
          <table:table-cell table:style-name="ce2"/>
          <table:table-cell table:formula="of:=[.F48]/SQRT(2)" office:value-type="float" office:value="0.00808935025934738">
            <text:p>0.008</text:p>
          </table:table-cell>
          <table:table-cell table:style-name="ce2" table:formula="of:=FLINT([.H48])" office:value-type="float" office:value="0.999999999988849">
            <text:p>1.0000</text:p>
          </table:table-cell>
          <table:table-cell/>
          <table:table-cell table:formula="of:=(4/[.H48])*(1/SQRT(2))*(1+[.K$9]/([.H48]+1) +[.K$8]/([.H48]^2+1)+[.K$7]/([.H48]^3+1) )" office:value-type="float" office:value="168.648119092444">
            <text:p>168.6481</text:p>
          </table:table-cell>
          <table:table-cell table:formula="of:=[.K48]*(1-EXP(-1*(1/[.K48])^[.K$10]))^(1/[.K$10])" office:value-type="float" office:value="0.999947111392597">
            <text:p>0.9999</text:p>
          </table:table-cell>
          <table:table-cell table:formula="of:=[.L48]/[.I48]-1" office:value-type="float" office:value="-0.0000528885962527426">
            <text:p>-0.0001</text:p>
          </table:table-cell>
          <table:table-cell/>
          <table:table-cell table:formula="of:=[.O$10]*[.H48]" office:value-type="float" office:value="0.00313844948816978">
            <text:p>0.0031</text:p>
          </table:table-cell>
          <table:table-cell table:formula="of:=[.O$5]/(1+[.O$6]*([.O48]^[.O$8]-[.O48]^[.O$9])^2)^[.O$7]" office:value-type="float" office:value="-0.0000143846800136663">
            <text:p>0.0000</text:p>
          </table:table-cell>
          <table:table-cell table:formula="of:=[.L48]/(1+[.P48])" office:value-type="float" office:value="0.999961495518736">
            <text:p>1.0000</text:p>
          </table:table-cell>
          <table:table-cell table:formula="of:=100*([.Q48]/[.I48]-1)" office:value-type="float" office:value="-0.0038504470113554">
            <text:p>-0.0039</text:p>
          </table:table-cell>
          <table:table-cell table:formula="of:=[.H48]^[.S$11]" office:value-type="float" office:value="0.299901342634543">
            <text:p>0.2999</text:p>
          </table:table-cell>
          <table:table-cell table:style-name="ce27" table:formula="of:=[.S48]*[.R48]^[.T$9]" office:value-type="float" office:value="1.63431304285417E-078">
            <text:p>1.63E-078</text:p>
          </table:table-cell>
          <table:table-cell/>
          <table:table-cell table:formula="of:=[.V$13]" office:value-type="float" office:value="0.0231260719879667">
            <text:p>0.023</text:p>
          </table:table-cell>
          <table:table-cell table:formula="of:=-[.V48]" office:value-type="float" office:value="-0.0231260719879667">
            <text:p>-0.023</text:p>
          </table:table-cell>
          <table:table-cell/>
        </table:table-row>
        <table:table-row table:style-name="ro1">
          <table:table-cell table:number-columns-repeated="2"/>
          <table:table-cell table:formula="of:=[.C48]+[.C$10]" office:value-type="float" office:value="1.19">
            <text:p>1.190</text:p>
          </table:table-cell>
          <table:table-cell table:style-name="ce6" table:formula="of:=10^[.C49]/1000000" office:value-type="float" office:value="0.0000154881661891248">
            <text:p>0.0000155</text:p>
          </table:table-cell>
          <table:table-cell table:style-name="ce2" table:formula="of:=0.1*SQRT([.B$6]/(4*PI()^2*[.D49]))" office:value-type="float" office:value="16.7919587055978">
            <text:p>16.7920</text:p>
          </table:table-cell>
          <table:table-cell table:style-name="ce2" table:formula="of:=[.B$7]/[.E49]" office:value-type="float" office:value="0.0119104628296476">
            <text:p>0.0119</text:p>
          </table:table-cell>
          <table:table-cell table:style-name="ce2"/>
          <table:table-cell table:formula="of:=[.F49]/SQRT(2)" office:value-type="float" office:value="0.00842196903391411">
            <text:p>0.008</text:p>
          </table:table-cell>
          <table:table-cell table:style-name="ce2" table:formula="of:=FLINT([.H49])" office:value-type="float" office:value="0.999999999986899">
            <text:p>1.0000</text:p>
          </table:table-cell>
          <table:table-cell/>
          <table:table-cell table:formula="of:=(4/[.H49])*(1/SQRT(2))*(1+[.K$9]/([.H49]+1) +[.K$8]/([.H49]^2+1)+[.K$7]/([.H49]^3+1) )" office:value-type="float" office:value="161.987064710259">
            <text:p>161.9871</text:p>
          </table:table-cell>
          <table:table-cell table:formula="of:=[.K49]*(1-EXP(-1*(1/[.K49])^[.K$10]))^(1/[.K$10])" office:value-type="float" office:value="0.99994339876975">
            <text:p>0.9999</text:p>
          </table:table-cell>
          <table:table-cell table:formula="of:=[.L49]/[.I49]-1" office:value-type="float" office:value="-0.0000566012171491215">
            <text:p>-0.0001</text:p>
          </table:table-cell>
          <table:table-cell/>
          <table:table-cell table:formula="of:=[.O$10]*[.H49]" office:value-type="float" office:value="0.00326749659199476">
            <text:p>0.0033</text:p>
          </table:table-cell>
          <table:table-cell table:formula="of:=[.O$5]/(1+[.O$6]*([.O49]^[.O$8]-[.O49]^[.O$9])^2)^[.O$7]" office:value-type="float" office:value="-0.0000158537114301894">
            <text:p>0.0000</text:p>
          </table:table-cell>
          <table:table-cell table:formula="of:=[.L49]/(1+[.P49])" office:value-type="float" office:value="0.999959251835171">
            <text:p>1.0000</text:p>
          </table:table-cell>
          <table:table-cell table:formula="of:=100*([.Q49]/[.I49]-1)" office:value-type="float" office:value="-0.0040748151728387">
            <text:p>-0.0041</text:p>
          </table:table-cell>
          <table:table-cell table:formula="of:=[.H49]^[.S$11]" office:value-type="float" office:value="0.302937760181615">
            <text:p>0.3029</text:p>
          </table:table-cell>
          <table:table-cell table:style-name="ce27" table:formula="of:=[.S49]*[.R49]^[.T$9]" office:value-type="float" office:value="1.0111292588893E-077">
            <text:p>1.01E-077</text:p>
          </table:table-cell>
          <table:table-cell/>
          <table:table-cell table:formula="of:=[.V$13]" office:value-type="float" office:value="0.0231260719879667">
            <text:p>0.023</text:p>
          </table:table-cell>
          <table:table-cell table:formula="of:=-[.V49]" office:value-type="float" office:value="-0.0231260719879667">
            <text:p>-0.023</text:p>
          </table:table-cell>
          <table:table-cell/>
        </table:table-row>
        <table:table-row table:style-name="ro1">
          <table:table-cell table:number-columns-repeated="2"/>
          <table:table-cell table:formula="of:=[.C49]+[.C$10]" office:value-type="float" office:value="1.225">
            <text:p>1.225</text:p>
          </table:table-cell>
          <table:table-cell table:style-name="ce6" table:formula="of:=10^[.C50]/1000000" office:value-type="float" office:value="0.0000167880401812256">
            <text:p>0.0000168</text:p>
          </table:table-cell>
          <table:table-cell table:style-name="ce2" table:formula="of:=0.1*SQRT([.B$6]/(4*PI()^2*[.D50]))" office:value-type="float" office:value="16.1287740388364">
            <text:p>16.1288</text:p>
          </table:table-cell>
          <table:table-cell table:style-name="ce2" table:formula="of:=[.B$7]/[.E50]" office:value-type="float" office:value="0.0124001985221208">
            <text:p>0.0124</text:p>
          </table:table-cell>
          <table:table-cell table:style-name="ce2"/>
          <table:table-cell table:formula="of:=[.F50]/SQRT(2)" office:value-type="float" office:value="0.00876826446305102">
            <text:p>0.009</text:p>
          </table:table-cell>
          <table:table-cell table:style-name="ce2" table:formula="of:=FLINT([.H50])" office:value-type="float" office:value="0.999999999984607">
            <text:p>1.0000</text:p>
          </table:table-cell>
          <table:table-cell/>
          <table:table-cell table:formula="of:=(4/[.H50])*(1/SQRT(2))*(1+[.K$9]/([.H50]+1) +[.K$8]/([.H50]^2+1)+[.K$7]/([.H50]^3+1) )" office:value-type="float" office:value="155.589132090227">
            <text:p>155.5891</text:p>
          </table:table-cell>
          <table:table-cell table:formula="of:=[.K50]*(1-EXP(-1*(1/[.K50])^[.K$10]))^(1/[.K$10])" office:value-type="float" office:value="0.99993942556508">
            <text:p>0.9999</text:p>
          </table:table-cell>
          <table:table-cell table:formula="of:=[.L50]/[.I50]-1" office:value-type="float" office:value="-0.0000605744195276703">
            <text:p>-0.0001</text:p>
          </table:table-cell>
          <table:table-cell/>
          <table:table-cell table:formula="of:=[.O$10]*[.H50]" office:value-type="float" office:value="0.00340184986852329">
            <text:p>0.0034</text:p>
          </table:table-cell>
          <table:table-cell table:formula="of:=[.O$5]/(1+[.O$6]*([.O50]^[.O$8]-[.O50]^[.O$9])^2)^[.O$7]" office:value-type="float" office:value="-0.0000174698474021329">
            <text:p>0.0000</text:p>
          </table:table-cell>
          <table:table-cell table:formula="of:=[.L50]/(1+[.P50])" office:value-type="float" office:value="0.999956894659439">
            <text:p>1.0000</text:p>
          </table:table-cell>
          <table:table-cell table:formula="of:=100*([.Q50]/[.I50]-1)" office:value-type="float" office:value="-0.00431053251690461">
            <text:p>-0.0043</text:p>
          </table:table-cell>
          <table:table-cell table:formula="of:=[.H50]^[.S$11]" office:value-type="float" office:value="0.30600492061046">
            <text:p>0.3060</text:p>
          </table:table-cell>
          <table:table-cell table:style-name="ce27" table:formula="of:=[.S50]*[.R50]^[.T$9]" office:value-type="float" office:value="6.17615275245196E-077">
            <text:p>6.18E-077</text:p>
          </table:table-cell>
          <table:table-cell/>
          <table:table-cell table:formula="of:=[.V$13]" office:value-type="float" office:value="0.0231260719879667">
            <text:p>0.023</text:p>
          </table:table-cell>
          <table:table-cell table:formula="of:=-[.V50]" office:value-type="float" office:value="-0.0231260719879667">
            <text:p>-0.023</text:p>
          </table:table-cell>
          <table:table-cell/>
        </table:table-row>
        <table:table-row table:style-name="ro1">
          <table:table-cell table:number-columns-repeated="2"/>
          <table:table-cell table:formula="of:=[.C50]+[.C$10]" office:value-type="float" office:value="1.26">
            <text:p>1.260</text:p>
          </table:table-cell>
          <table:table-cell table:style-name="ce6" table:formula="of:=10^[.C51]/1000000" office:value-type="float" office:value="0.0000181970085860998">
            <text:p>0.0000182</text:p>
          </table:table-cell>
          <table:table-cell table:style-name="ce2" table:formula="of:=0.1*SQRT([.B$6]/(4*PI()^2*[.D51]))" office:value-type="float" office:value="15.4917813077473">
            <text:p>15.4918</text:p>
          </table:table-cell>
          <table:table-cell table:style-name="ce2" table:formula="of:=[.B$7]/[.E51]" office:value-type="float" office:value="0.0129100712195041">
            <text:p>0.0129</text:p>
          </table:table-cell>
          <table:table-cell table:style-name="ce2"/>
          <table:table-cell table:formula="of:=[.F51]/SQRT(2)" office:value-type="float" office:value="0.00912879890491266">
            <text:p>0.009</text:p>
          </table:table-cell>
          <table:table-cell table:style-name="ce2" table:formula="of:=FLINT([.H51])" office:value-type="float" office:value="0.999999999981915">
            <text:p>1.0000</text:p>
          </table:table-cell>
          <table:table-cell/>
          <table:table-cell table:formula="of:=(4/[.H51])*(1/SQRT(2))*(1+[.K$9]/([.H51]+1) +[.K$8]/([.H51]^2+1)+[.K$7]/([.H51]^3+1) )" office:value-type="float" office:value="149.443931451936">
            <text:p>149.4439</text:p>
          </table:table-cell>
          <table:table-cell table:formula="of:=[.K51]*(1-EXP(-1*(1/[.K51])^[.K$10]))^(1/[.K$10])" office:value-type="float" office:value="0.999935173495308">
            <text:p>0.9999</text:p>
          </table:table-cell>
          <table:table-cell table:formula="of:=[.L51]/[.I51]-1" office:value-type="float" office:value="-0.0000648264866078829">
            <text:p>-0.0001</text:p>
          </table:table-cell>
          <table:table-cell/>
          <table:table-cell table:formula="of:=[.O$10]*[.H51]" office:value-type="float" office:value="0.00354172749753568">
            <text:p>0.0035</text:p>
          </table:table-cell>
          <table:table-cell table:formula="of:=[.O$5]/(1+[.O$6]*([.O51]^[.O$8]-[.O51]^[.O$9])^2)^[.O$7]" office:value-type="float" office:value="-0.0000192474209802288">
            <text:p>0.0000</text:p>
          </table:table-cell>
          <table:table-cell table:formula="of:=[.L51]/(1+[.P51])" office:value-type="float" office:value="0.999954420038991">
            <text:p>1.0000</text:p>
          </table:table-cell>
          <table:table-cell table:formula="of:=100*([.Q51]/[.I51]-1)" office:value-type="float" office:value="-0.00455799429238679">
            <text:p>-0.0046</text:p>
          </table:table-cell>
          <table:table-cell table:formula="of:=[.H51]^[.S$11]" office:value-type="float" office:value="0.309103135184191">
            <text:p>0.3091</text:p>
          </table:table-cell>
          <table:table-cell table:style-name="ce27" table:formula="of:=[.S51]*[.R51]^[.T$9]" office:value-type="float" office:value="3.7227534472893E-076">
            <text:p>3.72E-076</text:p>
          </table:table-cell>
          <table:table-cell/>
          <table:table-cell table:formula="of:=[.V$13]" office:value-type="float" office:value="0.0231260719879667">
            <text:p>0.023</text:p>
          </table:table-cell>
          <table:table-cell table:formula="of:=-[.V51]" office:value-type="float" office:value="-0.0231260719879667">
            <text:p>-0.023</text:p>
          </table:table-cell>
          <table:table-cell/>
        </table:table-row>
        <table:table-row table:style-name="ro1">
          <table:table-cell table:number-columns-repeated="2"/>
          <table:table-cell table:formula="of:=[.C51]+[.C$10]" office:value-type="float" office:value="1.295">
            <text:p>1.295</text:p>
          </table:table-cell>
          <table:table-cell table:style-name="ce6" table:formula="of:=10^[.C52]/1000000" office:value-type="float" office:value="0.0000197242273611485">
            <text:p>0.0000197</text:p>
          </table:table-cell>
          <table:table-cell table:style-name="ce2" table:formula="of:=0.1*SQRT([.B$6]/(4*PI()^2*[.D52]))" office:value-type="float" office:value="14.879946083266">
            <text:p>14.8799</text:p>
          </table:table-cell>
          <table:table-cell table:style-name="ce2" table:formula="of:=[.B$7]/[.E52]" office:value-type="float" office:value="0.0134409089173327">
            <text:p>0.0134</text:p>
          </table:table-cell>
          <table:table-cell table:style-name="ce2"/>
          <table:table-cell table:formula="of:=[.F52]/SQRT(2)" office:value-type="float" office:value="0.00950415784075668">
            <text:p>0.010</text:p>
          </table:table-cell>
          <table:table-cell table:style-name="ce2" table:formula="of:=FLINT([.H52])" office:value-type="float" office:value="0.999999999978752">
            <text:p>1.0000</text:p>
          </table:table-cell>
          <table:table-cell/>
          <table:table-cell table:formula="of:=(4/[.H52])*(1/SQRT(2))*(1+[.K$9]/([.H52]+1) +[.K$8]/([.H52]^2+1)+[.K$7]/([.H52]^3+1) )" office:value-type="float" office:value="143.541483431992">
            <text:p>143.5415</text:p>
          </table:table-cell>
          <table:table-cell table:formula="of:=[.K52]*(1-EXP(-1*(1/[.K52])^[.K$10]))^(1/[.K$10])" office:value-type="float" office:value="0.999930622996782">
            <text:p>0.9999</text:p>
          </table:table-cell>
          <table:table-cell table:formula="of:=[.L52]/[.I52]-1" office:value-type="float" office:value="-0.000069376981971403">
            <text:p>-0.0001</text:p>
          </table:table-cell>
          <table:table-cell/>
          <table:table-cell table:formula="of:=[.O$10]*[.H52]" office:value-type="float" office:value="0.00368735662995189">
            <text:p>0.0037</text:p>
          </table:table-cell>
          <table:table-cell table:formula="of:=[.O$5]/(1+[.O$6]*([.O52]^[.O$8]-[.O52]^[.O$9])^2)^[.O$7]" office:value-type="float" office:value="-0.000021202108289162">
            <text:p>0.0000</text:p>
          </table:table-cell>
          <table:table-cell table:formula="of:=[.L52]/(1+[.P52])" office:value-type="float" office:value="0.99995182408364">
            <text:p>1.0000</text:p>
          </table:table-cell>
          <table:table-cell table:formula="of:=100*([.Q52]/[.I52]-1)" office:value-type="float" office:value="-0.00481758951128564">
            <text:p>-0.0048</text:p>
          </table:table-cell>
          <table:table-cell table:formula="of:=[.H52]^[.S$11]" office:value-type="float" office:value="0.312232718317375">
            <text:p>0.3122</text:p>
          </table:table-cell>
          <table:table-cell table:style-name="ce27" table:formula="of:=[.S52]*[.R52]^[.T$9]" office:value-type="float" office:value="2.21325663292876E-075">
            <text:p>2.21E-075</text:p>
          </table:table-cell>
          <table:table-cell/>
          <table:table-cell table:formula="of:=[.V$13]" office:value-type="float" office:value="0.0231260719879667">
            <text:p>0.023</text:p>
          </table:table-cell>
          <table:table-cell table:formula="of:=-[.V52]" office:value-type="float" office:value="-0.0231260719879667">
            <text:p>-0.023</text:p>
          </table:table-cell>
          <table:table-cell/>
        </table:table-row>
        <table:table-row table:style-name="ro1">
          <table:table-cell table:number-columns-repeated="2"/>
          <table:table-cell table:formula="of:=[.C52]+[.C$10]" office:value-type="float" office:value="1.33">
            <text:p>1.330</text:p>
          </table:table-cell>
          <table:table-cell table:style-name="ce6" table:formula="of:=10^[.C53]/1000000" office:value-type="float" office:value="0.0000213796208950223">
            <text:p>0.0000214</text:p>
          </table:table-cell>
          <table:table-cell table:style-name="ce2" table:formula="of:=0.1*SQRT([.B$6]/(4*PI()^2*[.D53]))" office:value-type="float" office:value="14.2922747902579">
            <text:p>14.2923</text:p>
          </table:table-cell>
          <table:table-cell table:style-name="ce2" table:formula="of:=[.B$7]/[.E53]" office:value-type="float" office:value="0.0139935736567511">
            <text:p>0.0140</text:p>
          </table:table-cell>
          <table:table-cell table:style-name="ce2"/>
          <table:table-cell table:formula="of:=[.F53]/SQRT(2)" office:value-type="float" office:value="0.00989495082572212">
            <text:p>0.010</text:p>
          </table:table-cell>
          <table:table-cell table:style-name="ce2" table:formula="of:=FLINT([.H53])" office:value-type="float" office:value="0.999999999975036">
            <text:p>1.0000</text:p>
          </table:table-cell>
          <table:table-cell/>
          <table:table-cell table:formula="of:=(4/[.H53])*(1/SQRT(2))*(1+[.K$9]/([.H53]+1) +[.K$8]/([.H53]^2+1)+[.K$7]/([.H53]^3+1) )" office:value-type="float" office:value="137.872202878178">
            <text:p>137.8722</text:p>
          </table:table-cell>
          <table:table-cell table:formula="of:=[.K53]*(1-EXP(-1*(1/[.K53])^[.K$10]))^(1/[.K$10])" office:value-type="float" office:value="0.999925753134405">
            <text:p>0.9999</text:p>
          </table:table-cell>
          <table:table-cell table:formula="of:=[.L53]/[.I53]-1" office:value-type="float" office:value="-0.0000742468406327301">
            <text:p>-0.0001</text:p>
          </table:table-cell>
          <table:table-cell/>
          <table:table-cell table:formula="of:=[.O$10]*[.H53]" office:value-type="float" office:value="0.00383897375670789">
            <text:p>0.0038</text:p>
          </table:table-cell>
          <table:table-cell table:formula="of:=[.O$5]/(1+[.O$6]*([.O53]^[.O$8]-[.O53]^[.O$9])^2)^[.O$7]" office:value-type="float" office:value="-0.0000233510472919931">
            <text:p>0.0000</text:p>
          </table:table-cell>
          <table:table-cell table:formula="of:=[.L53]/(1+[.P53])" office:value-type="float" office:value="0.999949102993198">
            <text:p>0.9999</text:p>
          </table:table-cell>
          <table:table-cell table:formula="of:=100*([.Q53]/[.I53]-1)" office:value-type="float" office:value="-0.00508969818384664">
            <text:p>-0.0051</text:p>
          </table:table-cell>
          <table:table-cell table:formula="of:=[.H53]^[.S$11]" office:value-type="float" office:value="0.315393987607936">
            <text:p>0.3154</text:p>
          </table:table-cell>
          <table:table-cell table:style-name="ce27" table:formula="of:=[.S53]*[.R53]^[.T$9]" office:value-type="float" office:value="1.29717437288893E-074">
            <text:p>1.30E-074</text:p>
          </table:table-cell>
          <table:table-cell/>
          <table:table-cell table:formula="of:=[.V$13]" office:value-type="float" office:value="0.0231260719879667">
            <text:p>0.023</text:p>
          </table:table-cell>
          <table:table-cell table:formula="of:=-[.V53]" office:value-type="float" office:value="-0.0231260719879667">
            <text:p>-0.023</text:p>
          </table:table-cell>
          <table:table-cell/>
        </table:table-row>
        <table:table-row table:style-name="ro1">
          <table:table-cell table:number-columns-repeated="2"/>
          <table:table-cell table:formula="of:=[.C53]+[.C$10]" office:value-type="float" office:value="1.365">
            <text:p>1.365</text:p>
          </table:table-cell>
          <table:table-cell table:style-name="ce6" table:formula="of:=10^[.C54]/1000000" office:value-type="float" office:value="0.0000231739464996848">
            <text:p>0.0000232</text:p>
          </table:table-cell>
          <table:table-cell table:style-name="ce2" table:formula="of:=0.1*SQRT([.B$6]/(4*PI()^2*[.D54]))" office:value-type="float" office:value="13.7278130940247">
            <text:p>13.7278</text:p>
          </table:table-cell>
          <table:table-cell table:style-name="ce2" table:formula="of:=[.B$7]/[.E54]" office:value-type="float" office:value="0.0145689629244045">
            <text:p>0.0146</text:p>
          </table:table-cell>
          <table:table-cell table:style-name="ce2"/>
          <table:table-cell table:formula="of:=[.F54]/SQRT(2)" office:value-type="float" office:value="0.0103018124787018">
            <text:p>0.010</text:p>
          </table:table-cell>
          <table:table-cell table:style-name="ce2" table:formula="of:=FLINT([.H54])" office:value-type="float" office:value="0.999999999970669">
            <text:p>1.0000</text:p>
          </table:table-cell>
          <table:table-cell/>
          <table:table-cell table:formula="of:=(4/[.H54])*(1/SQRT(2))*(1+[.K$9]/([.H54]+1) +[.K$8]/([.H54]^2+1)+[.K$7]/([.H54]^3+1) )" office:value-type="float" office:value="132.426883283769">
            <text:p>132.4269</text:p>
          </table:table-cell>
          <table:table-cell table:formula="of:=[.K54]*(1-EXP(-1*(1/[.K54])^[.K$10]))^(1/[.K$10])" office:value-type="float" office:value="0.999920541506074">
            <text:p>0.9999</text:p>
          </table:table-cell>
          <table:table-cell table:formula="of:=[.L54]/[.I54]-1" office:value-type="float" office:value="-0.0000794584645971152">
            <text:p>-0.0001</text:p>
          </table:table-cell>
          <table:table-cell/>
          <table:table-cell table:formula="of:=[.O$10]*[.H54]" office:value-type="float" office:value="0.00399682509279938">
            <text:p>0.0040</text:p>
          </table:table-cell>
          <table:table-cell table:formula="of:=[.O$5]/(1+[.O$6]*([.O54]^[.O$8]-[.O54]^[.O$9])^2)^[.O$7]" office:value-type="float" office:value="-0.0000257129661303125">
            <text:p>0.0000</text:p>
          </table:table-cell>
          <table:table-cell table:formula="of:=[.L54]/(1+[.P54])" office:value-type="float" office:value="0.999946253090212">
            <text:p>0.9999</text:p>
          </table:table-cell>
          <table:table-cell table:formula="of:=100*([.Q54]/[.I54]-1)" office:value-type="float" office:value="-0.00537468804585606">
            <text:p>-0.0054</text:p>
          </table:table-cell>
          <table:table-cell table:formula="of:=[.H54]^[.S$11]" office:value-type="float" office:value="0.318587263869392">
            <text:p>0.3186</text:p>
          </table:table-cell>
          <table:table-cell table:style-name="ce27" table:formula="of:=[.S54]*[.R54]^[.T$9]" office:value-type="float" office:value="7.49087936391477E-074">
            <text:p>7.49E-074</text:p>
          </table:table-cell>
          <table:table-cell/>
          <table:table-cell table:formula="of:=[.V$13]" office:value-type="float" office:value="0.0231260719879667">
            <text:p>0.023</text:p>
          </table:table-cell>
          <table:table-cell table:formula="of:=-[.V54]" office:value-type="float" office:value="-0.0231260719879667">
            <text:p>-0.023</text:p>
          </table:table-cell>
          <table:table-cell/>
        </table:table-row>
        <table:table-row table:style-name="ro1">
          <table:table-cell table:number-columns-repeated="2"/>
          <table:table-cell table:formula="of:=[.C54]+[.C$10]" office:value-type="float" office:value="1.4">
            <text:p>1.400</text:p>
          </table:table-cell>
          <table:table-cell table:style-name="ce6" table:formula="of:=10^[.C55]/1000000" office:value-type="float" office:value="0.0000251188643150958">
            <text:p>0.0000251</text:p>
          </table:table-cell>
          <table:table-cell table:style-name="ce2" table:formula="of:=0.1*SQRT([.B$6]/(4*PI()^2*[.D55]))" office:value-type="float" office:value="13.1856443505362">
            <text:p>13.1856</text:p>
          </table:table-cell>
          <table:table-cell table:style-name="ce2" table:formula="of:=[.B$7]/[.E55]" office:value-type="float" office:value="0.0151680111098906">
            <text:p>0.0152</text:p>
          </table:table-cell>
          <table:table-cell table:style-name="ce2"/>
          <table:table-cell table:formula="of:=[.F55]/SQRT(2)" office:value-type="float" office:value="0.0107254035129165">
            <text:p>0.011</text:p>
          </table:table-cell>
          <table:table-cell table:style-name="ce2" table:formula="of:=FLINT([.H55])" office:value-type="float" office:value="0.99999999996554">
            <text:p>1.0000</text:p>
          </table:table-cell>
          <table:table-cell/>
          <table:table-cell table:formula="of:=(4/[.H55])*(1/SQRT(2))*(1+[.K$9]/([.H55]+1) +[.K$8]/([.H55]^2+1)+[.K$7]/([.H55]^3+1) )" office:value-type="float" office:value="127.196681836732">
            <text:p>127.1967</text:p>
          </table:table-cell>
          <table:table-cell table:formula="of:=[.K55]*(1-EXP(-1*(1/[.K55])^[.K$10]))^(1/[.K$10])" office:value-type="float" office:value="0.999914964140419">
            <text:p>0.9999</text:p>
          </table:table-cell>
          <table:table-cell table:formula="of:=[.L55]/[.I55]-1" office:value-type="float" office:value="-0.0000850358251237582">
            <text:p>-0.0001</text:p>
          </table:table-cell>
          <table:table-cell/>
          <table:table-cell table:formula="of:=[.O$10]*[.H55]" office:value-type="float" office:value="0.00416116697711677">
            <text:p>0.0042</text:p>
          </table:table-cell>
          <table:table-cell table:formula="of:=[.O$5]/(1+[.O$6]*([.O55]^[.O$8]-[.O55]^[.O$9])^2)^[.O$7]" office:value-type="float" office:value="-0.000028308321692475">
            <text:p>0.0000</text:p>
          </table:table-cell>
          <table:table-cell table:formula="of:=[.L55]/(1+[.P55])" office:value-type="float" office:value="0.999943270856204">
            <text:p>0.9999</text:p>
          </table:table-cell>
          <table:table-cell table:formula="of:=100*([.Q55]/[.I55]-1)" office:value-type="float" office:value="-0.00567291093372946">
            <text:p>-0.0057</text:p>
          </table:table-cell>
          <table:table-cell table:formula="of:=[.H55]^[.S$11]" office:value-type="float" office:value="0.321812871163406">
            <text:p>0.3218</text:p>
          </table:table-cell>
          <table:table-cell table:style-name="ce27" table:formula="of:=[.S55]*[.R55]^[.T$9]" office:value-type="float" office:value="4.25984985957673E-073">
            <text:p>4.26E-073</text:p>
          </table:table-cell>
          <table:table-cell/>
          <table:table-cell table:formula="of:=[.V$13]" office:value-type="float" office:value="0.0231260719879667">
            <text:p>0.023</text:p>
          </table:table-cell>
          <table:table-cell table:formula="of:=-[.V55]" office:value-type="float" office:value="-0.0231260719879667">
            <text:p>-0.023</text:p>
          </table:table-cell>
          <table:table-cell/>
        </table:table-row>
        <table:table-row table:style-name="ro1">
          <table:table-cell table:number-columns-repeated="2"/>
          <table:table-cell table:formula="of:=[.C55]+[.C$10]" office:value-type="float" office:value="1.435">
            <text:p>1.435</text:p>
          </table:table-cell>
          <table:table-cell table:style-name="ce6" table:formula="of:=10^[.C56]/1000000" office:value-type="float" office:value="0.0000272270130807791">
            <text:p>0.0000272</text:p>
          </table:table-cell>
          <table:table-cell table:style-name="ce2" table:formula="of:=0.1*SQRT([.B$6]/(4*PI()^2*[.D56]))" office:value-type="float" office:value="12.6648881178682">
            <text:p>12.6649</text:p>
          </table:table-cell>
          <table:table-cell table:style-name="ce2" table:formula="of:=[.B$7]/[.E56]" office:value-type="float" office:value="0.0157916910231391">
            <text:p>0.0158</text:p>
          </table:table-cell>
          <table:table-cell table:style-name="ce2"/>
          <table:table-cell table:formula="of:=[.F56]/SQRT(2)" office:value-type="float" office:value="0.0111664118088644">
            <text:p>0.011</text:p>
          </table:table-cell>
          <table:table-cell table:style-name="ce2" table:formula="of:=FLINT([.H56])" office:value-type="float" office:value="0.999999999959512">
            <text:p>1.0000</text:p>
          </table:table-cell>
          <table:table-cell/>
          <table:table-cell table:formula="of:=(4/[.H56])*(1/SQRT(2))*(1+[.K$9]/([.H56]+1) +[.K$8]/([.H56]^2+1)+[.K$7]/([.H56]^3+1) )" office:value-type="float" office:value="122.173105059529">
            <text:p>122.1731</text:p>
          </table:table-cell>
          <table:table-cell table:formula="of:=[.K56]*(1-EXP(-1*(1/[.K56])^[.K$10]))^(1/[.K$10])" office:value-type="float" office:value="0.99990899538763">
            <text:p>0.9999</text:p>
          </table:table-cell>
          <table:table-cell table:formula="of:=[.L56]/[.I56]-1" office:value-type="float" office:value="-0.0000910045718859331">
            <text:p>-0.0001</text:p>
          </table:table-cell>
          <table:table-cell/>
          <table:table-cell table:formula="of:=[.O$10]*[.H56]" office:value-type="float" office:value="0.00433226628872054">
            <text:p>0.0043</text:p>
          </table:table-cell>
          <table:table-cell table:formula="of:=[.O$5]/(1+[.O$6]*([.O56]^[.O$8]-[.O56]^[.O$9])^2)^[.O$7]" office:value-type="float" office:value="-0.0000311594490911642">
            <text:p>0.0000</text:p>
          </table:table-cell>
          <table:table-cell table:formula="of:=[.L56]/(1+[.P56])" office:value-type="float" office:value="0.999940152971921">
            <text:p>0.9999</text:p>
          </table:table-cell>
          <table:table-cell table:formula="of:=100*([.Q56]/[.I56]-1)" office:value-type="float" office:value="-0.00598469875939811">
            <text:p>-0.0060</text:p>
          </table:table-cell>
          <table:table-cell table:formula="of:=[.H56]^[.S$11]" office:value-type="float" office:value="0.325071136832676">
            <text:p>0.3251</text:p>
          </table:table-cell>
          <table:table-cell table:style-name="ce27" table:formula="of:=[.S56]*[.R56]^[.T$9]" office:value-type="float" office:value="2.38414053028429E-072">
            <text:p>2.38E-072</text:p>
          </table:table-cell>
          <table:table-cell/>
          <table:table-cell table:formula="of:=[.V$13]" office:value-type="float" office:value="0.0231260719879667">
            <text:p>0.023</text:p>
          </table:table-cell>
          <table:table-cell table:formula="of:=-[.V56]" office:value-type="float" office:value="-0.0231260719879667">
            <text:p>-0.023</text:p>
          </table:table-cell>
          <table:table-cell/>
        </table:table-row>
        <table:table-row table:style-name="ro1">
          <table:table-cell table:number-columns-repeated="2"/>
          <table:table-cell table:formula="of:=[.C56]+[.C$10]" office:value-type="float" office:value="1.47">
            <text:p>1.470</text:p>
          </table:table-cell>
          <table:table-cell table:style-name="ce6" table:formula="of:=10^[.C57]/1000000" office:value-type="float" office:value="0.0000295120922666638">
            <text:p>0.0000295</text:p>
          </table:table-cell>
          <table:table-cell table:style-name="ce2" table:formula="of:=0.1*SQRT([.B$6]/(4*PI()^2*[.D57]))" office:value-type="float" office:value="12.1646987264294">
            <text:p>12.1647</text:p>
          </table:table-cell>
          <table:table-cell table:style-name="ce2" table:formula="of:=[.B$7]/[.E57]" office:value-type="float" office:value="0.016441015474183">
            <text:p>0.0164</text:p>
          </table:table-cell>
          <table:table-cell table:style-name="ce2"/>
          <table:table-cell table:formula="of:=[.F57]/SQRT(2)" office:value-type="float" office:value="0.0116255535313878">
            <text:p>0.012</text:p>
          </table:table-cell>
          <table:table-cell table:style-name="ce2" table:formula="of:=FLINT([.H57])" office:value-type="float" office:value="0.999999999952431">
            <text:p>1.0000</text:p>
          </table:table-cell>
          <table:table-cell/>
          <table:table-cell table:formula="of:=(4/[.H57])*(1/SQRT(2))*(1+[.K$9]/([.H57]+1) +[.K$8]/([.H57]^2+1)+[.K$7]/([.H57]^3+1) )" office:value-type="float" office:value="117.347995016196">
            <text:p>117.3480</text:p>
          </table:table-cell>
          <table:table-cell table:formula="of:=[.K57]*(1-EXP(-1*(1/[.K57])^[.K$10]))^(1/[.K$10])" office:value-type="float" office:value="0.999902607801515">
            <text:p>0.9999</text:p>
          </table:table-cell>
          <table:table-cell table:formula="of:=[.L57]/[.I57]-1" office:value-type="float" office:value="-0.0000973921509204168">
            <text:p>-0.0001</text:p>
          </table:table-cell>
          <table:table-cell/>
          <table:table-cell table:formula="of:=[.O$10]*[.H57]" office:value-type="float" office:value="0.00451040088023311">
            <text:p>0.0045</text:p>
          </table:table-cell>
          <table:table-cell table:formula="of:=[.O$5]/(1+[.O$6]*([.O57]^[.O$8]-[.O57]^[.O$9])^2)^[.O$7]" office:value-type="float" office:value="-0.0000342907227595562">
            <text:p>0.0000</text:p>
          </table:table-cell>
          <table:table-cell table:formula="of:=[.L57]/(1+[.P57])" office:value-type="float" office:value="0.999936896360405">
            <text:p>0.9999</text:p>
          </table:table-cell>
          <table:table-cell table:formula="of:=100*([.Q57]/[.I57]-1)" office:value-type="float" office:value="-0.00631035920286571">
            <text:p>-0.0063</text:p>
          </table:table-cell>
          <table:table-cell table:formula="of:=[.H57]^[.S$11]" office:value-type="float" office:value="0.328362391534153">
            <text:p>0.3284</text:p>
          </table:table-cell>
          <table:table-cell table:style-name="ce27" table:formula="of:=[.S57]*[.R57]^[.T$9]" office:value-type="float" office:value="1.31245374867321E-071">
            <text:p>1.31E-071</text:p>
          </table:table-cell>
          <table:table-cell/>
          <table:table-cell table:formula="of:=[.V$13]" office:value-type="float" office:value="0.0231260719879667">
            <text:p>0.023</text:p>
          </table:table-cell>
          <table:table-cell table:formula="of:=-[.V57]" office:value-type="float" office:value="-0.0231260719879667">
            <text:p>-0.023</text:p>
          </table:table-cell>
          <table:table-cell/>
        </table:table-row>
        <table:table-row table:style-name="ro1">
          <table:table-cell table:number-columns-repeated="2"/>
          <table:table-cell table:formula="of:=[.C57]+[.C$10]" office:value-type="float" office:value="1.505">
            <text:p>1.505</text:p>
          </table:table-cell>
          <table:table-cell table:style-name="ce6" table:formula="of:=10^[.C58]/1000000" office:value-type="float" office:value="0.0000319889510969139">
            <text:p>0.0000320</text:p>
          </table:table-cell>
          <table:table-cell table:style-name="ce2" table:formula="of:=0.1*SQRT([.B$6]/(4*PI()^2*[.D58]))" office:value-type="float" office:value="11.6842639056571">
            <text:p>11.6843</text:p>
          </table:table-cell>
          <table:table-cell table:style-name="ce2" table:formula="of:=[.B$7]/[.E58]" office:value-type="float" office:value="0.0171170389178875">
            <text:p>0.0171</text:p>
          </table:table-cell>
          <table:table-cell table:style-name="ce2"/>
          <table:table-cell table:formula="of:=[.F58]/SQRT(2)" office:value-type="float" office:value="0.0121035742926723">
            <text:p>0.012</text:p>
          </table:table-cell>
          <table:table-cell table:style-name="ce2" table:formula="of:=FLINT([.H58])" office:value-type="float" office:value="0.999999999944111">
            <text:p>1.0000</text:p>
          </table:table-cell>
          <table:table-cell/>
          <table:table-cell table:formula="of:=(4/[.H58])*(1/SQRT(2))*(1+[.K$9]/([.H58]+1) +[.K$8]/([.H58]^2+1)+[.K$7]/([.H58]^3+1) )" office:value-type="float" office:value="112.713516064307">
            <text:p>112.7135</text:p>
          </table:table-cell>
          <table:table-cell table:formula="of:=[.K58]*(1-EXP(-1*(1/[.K58])^[.K$10]))^(1/[.K$10])" office:value-type="float" office:value="0.999895772015167">
            <text:p>0.9999</text:p>
          </table:table-cell>
          <table:table-cell table:formula="of:=[.L58]/[.I58]-1" office:value-type="float" office:value="-0.000104227928950484">
            <text:p>-0.0001</text:p>
          </table:table-cell>
          <table:table-cell/>
          <table:table-cell table:formula="of:=[.O$10]*[.H58]" office:value-type="float" office:value="0.00469586002905094">
            <text:p>0.0047</text:p>
          </table:table-cell>
          <table:table-cell table:formula="of:=[.O$5]/(1+[.O$6]*([.O58]^[.O$8]-[.O58]^[.O$9])^2)^[.O$7]" office:value-type="float" office:value="-0.0000377287299021151">
            <text:p>0.0000</text:p>
          </table:table-cell>
          <table:table-cell table:formula="of:=[.L58]/(1+[.P58])" office:value-type="float" office:value="0.999933498236042">
            <text:p>0.9999</text:p>
          </table:table-cell>
          <table:table-cell table:formula="of:=100*([.Q58]/[.I58]-1)" office:value-type="float" office:value="-0.00665017080733188">
            <text:p>-0.0067</text:p>
          </table:table-cell>
          <table:table-cell table:formula="of:=[.H58]^[.S$11]" office:value-type="float" office:value="0.331686969272599">
            <text:p>0.3317</text:p>
          </table:table-cell>
          <table:table-cell table:style-name="ce27" table:formula="of:=[.S58]*[.R58]^[.T$9]" office:value-type="float" office:value="7.10195661387913E-071">
            <text:p>7.10E-071</text:p>
          </table:table-cell>
          <table:table-cell/>
          <table:table-cell table:formula="of:=[.V$13]" office:value-type="float" office:value="0.0231260719879667">
            <text:p>0.023</text:p>
          </table:table-cell>
          <table:table-cell table:formula="of:=-[.V58]" office:value-type="float" office:value="-0.0231260719879667">
            <text:p>-0.023</text:p>
          </table:table-cell>
          <table:table-cell/>
        </table:table-row>
        <table:table-row table:style-name="ro1">
          <table:table-cell table:number-columns-repeated="2"/>
          <table:table-cell table:formula="of:=[.C58]+[.C$10]" office:value-type="float" office:value="1.54">
            <text:p>1.540</text:p>
          </table:table-cell>
          <table:table-cell table:style-name="ce6" table:formula="of:=10^[.C59]/1000000" office:value-type="float" office:value="0.0000346736850452531">
            <text:p>0.0000347</text:p>
          </table:table-cell>
          <table:table-cell table:style-name="ce2" table:formula="of:=0.1*SQRT([.B$6]/(4*PI()^2*[.D59]))" office:value-type="float" office:value="11.2228034649497">
            <text:p>11.2228</text:p>
          </table:table-cell>
          <table:table-cell table:style-name="ce2" table:formula="of:=[.B$7]/[.E59]" office:value-type="float" office:value="0.0178208591663061">
            <text:p>0.0178</text:p>
          </table:table-cell>
          <table:table-cell table:style-name="ce2"/>
          <table:table-cell table:formula="of:=[.F59]/SQRT(2)" office:value-type="float" office:value="0.0126012503630655">
            <text:p>0.013</text:p>
          </table:table-cell>
          <table:table-cell table:style-name="ce2" table:formula="of:=FLINT([.H59])" office:value-type="float" office:value="0.999999999934336">
            <text:p>1.0000</text:p>
          </table:table-cell>
          <table:table-cell/>
          <table:table-cell table:formula="of:=(4/[.H59])*(1/SQRT(2))*(1+[.K$9]/([.H59]+1) +[.K$8]/([.H59]^2+1)+[.K$7]/([.H59]^3+1) )" office:value-type="float" office:value="108.262142130305">
            <text:p>108.2621</text:p>
          </table:table-cell>
          <table:table-cell table:formula="of:=[.K59]*(1-EXP(-1*(1/[.K59])^[.K$10]))^(1/[.K$10])" office:value-type="float" office:value="0.999888456605974">
            <text:p>0.9999</text:p>
          </table:table-cell>
          <table:table-cell table:formula="of:=[.L59]/[.I59]-1" office:value-type="float" office:value="-0.000111543328370045">
            <text:p>-0.0001</text:p>
          </table:table-cell>
          <table:table-cell/>
          <table:table-cell table:formula="of:=[.O$10]*[.H59]" office:value-type="float" office:value="0.0048889449071096">
            <text:p>0.0049</text:p>
          </table:table-cell>
          <table:table-cell table:formula="of:=[.O$5]/(1+[.O$6]*([.O59]^[.O$8]-[.O59]^[.O$9])^2)^[.O$7]" office:value-type="float" office:value="-0.0000415024570611033">
            <text:p>0.0000</text:p>
          </table:table-cell>
          <table:table-cell table:formula="of:=[.L59]/(1+[.P59])" office:value-type="float" office:value="0.999929956156043">
            <text:p>0.9999</text:p>
          </table:table-cell>
          <table:table-cell table:formula="of:=100*([.Q59]/[.I59]-1)" office:value-type="float" office:value="-0.00700437782977792">
            <text:p>-0.0070</text:p>
          </table:table-cell>
          <table:table-cell table:formula="of:=[.H59]^[.S$11]" office:value-type="float" office:value="0.335045207434479">
            <text:p>0.3350</text:p>
          </table:table-cell>
          <table:table-cell table:style-name="ce27" table:formula="of:=[.S59]*[.R59]^[.T$9]" office:value-type="float" office:value="3.77510887700841E-070">
            <text:p>3.78E-070</text:p>
          </table:table-cell>
          <table:table-cell/>
          <table:table-cell table:formula="of:=[.V$13]" office:value-type="float" office:value="0.0231260719879667">
            <text:p>0.023</text:p>
          </table:table-cell>
          <table:table-cell table:formula="of:=-[.V59]" office:value-type="float" office:value="-0.0231260719879667">
            <text:p>-0.023</text:p>
          </table:table-cell>
          <table:table-cell/>
        </table:table-row>
        <table:table-row table:style-name="ro1">
          <table:table-cell table:number-columns-repeated="2"/>
          <table:table-cell table:formula="of:=[.C59]+[.C$10]" office:value-type="float" office:value="1.575">
            <text:p>1.575</text:p>
          </table:table-cell>
          <table:table-cell table:style-name="ce6" table:formula="of:=10^[.C60]/1000000" office:value-type="float" office:value="0.0000375837404288444">
            <text:p>0.0000376</text:p>
          </table:table-cell>
          <table:table-cell table:style-name="ce2" table:formula="of:=0.1*SQRT([.B$6]/(4*PI()^2*[.D60]))" office:value-type="float" office:value="10.7795680266949">
            <text:p>10.7796</text:p>
          </table:table-cell>
          <table:table-cell table:style-name="ce2" table:formula="of:=[.B$7]/[.E60]" office:value-type="float" office:value="0.0185536191714466">
            <text:p>0.0186</text:p>
          </table:table-cell>
          <table:table-cell table:style-name="ce2"/>
          <table:table-cell table:formula="of:=[.F60]/SQRT(2)" office:value-type="float" office:value="0.0131193899316826">
            <text:p>0.013</text:p>
          </table:table-cell>
          <table:table-cell table:style-name="ce2" table:formula="of:=FLINT([.H60])" office:value-type="float" office:value="0.999999999922852">
            <text:p>1.0000</text:p>
          </table:table-cell>
          <table:table-cell/>
          <table:table-cell table:formula="of:=(4/[.H60])*(1/SQRT(2))*(1+[.K$9]/([.H60]+1) +[.K$8]/([.H60]^2+1)+[.K$7]/([.H60]^3+1) )" office:value-type="float" office:value="103.986644487528">
            <text:p>103.9866</text:p>
          </table:table-cell>
          <table:table-cell table:formula="of:=[.K60]*(1-EXP(-1*(1/[.K60])^[.K$10]))^(1/[.K$10])" office:value-type="float" office:value="0.999880627953589">
            <text:p>0.9999</text:p>
          </table:table-cell>
          <table:table-cell table:formula="of:=[.L60]/[.I60]-1" office:value-type="float" office:value="-0.000119371969272253">
            <text:p>-0.0001</text:p>
          </table:table-cell>
          <table:table-cell/>
          <table:table-cell table:formula="of:=[.O$10]*[.H60]" office:value-type="float" office:value="0.00508996906996471">
            <text:p>0.0051</text:p>
          </table:table-cell>
          <table:table-cell table:formula="of:=[.O$5]/(1+[.O$6]*([.O60]^[.O$8]-[.O60]^[.O$9])^2)^[.O$7]" office:value-type="float" office:value="-0.0000456434905827286">
            <text:p>0.0000</text:p>
          </table:table-cell>
          <table:table-cell table:formula="of:=[.L60]/(1+[.P60])" office:value-type="float" office:value="0.999926268078789">
            <text:p>0.9999</text:p>
          </table:table-cell>
          <table:table-cell table:formula="of:=100*([.Q60]/[.I60]-1)" office:value-type="float" office:value="-0.00737318440682255">
            <text:p>-0.0074</text:p>
          </table:table-cell>
          <table:table-cell table:formula="of:=[.H60]^[.S$11]" office:value-type="float" office:value="0.338437446822203">
            <text:p>0.3384</text:p>
          </table:table-cell>
          <table:table-cell table:style-name="ce27" table:formula="of:=[.S60]*[.R60]^[.T$9]" office:value-type="float" office:value="1.96988775427502E-069">
            <text:p>1.97E-069</text:p>
          </table:table-cell>
          <table:table-cell/>
          <table:table-cell table:formula="of:=[.V$13]" office:value-type="float" office:value="0.0231260719879667">
            <text:p>0.023</text:p>
          </table:table-cell>
          <table:table-cell table:formula="of:=-[.V60]" office:value-type="float" office:value="-0.0231260719879667">
            <text:p>-0.023</text:p>
          </table:table-cell>
          <table:table-cell/>
        </table:table-row>
        <table:table-row table:style-name="ro1">
          <table:table-cell table:number-columns-repeated="2"/>
          <table:table-cell table:formula="of:=[.C60]+[.C$10]" office:value-type="float" office:value="1.61">
            <text:p>1.610</text:p>
          </table:table-cell>
          <table:table-cell table:style-name="ce6" table:formula="of:=10^[.C61]/1000000" office:value-type="float" office:value="0.0000407380277804112">
            <text:p>0.0000407</text:p>
          </table:table-cell>
          <table:table-cell table:style-name="ce2" table:formula="of:=0.1*SQRT([.B$6]/(4*PI()^2*[.D61]))" office:value-type="float" office:value="10.353837809336">
            <text:p>10.3538</text:p>
          </table:table-cell>
          <table:table-cell table:style-name="ce2" table:formula="of:=[.B$7]/[.E61]" office:value-type="float" office:value="0.0193165088813406">
            <text:p>0.0193</text:p>
          </table:table-cell>
          <table:table-cell table:style-name="ce2"/>
          <table:table-cell table:formula="of:=[.F61]/SQRT(2)" office:value-type="float" office:value="0.0136588344188461">
            <text:p>0.014</text:p>
          </table:table-cell>
          <table:table-cell table:style-name="ce2" table:formula="of:=FLINT([.H61])" office:value-type="float" office:value="0.999999999909359">
            <text:p>1.0000</text:p>
          </table:table-cell>
          <table:table-cell/>
          <table:table-cell table:formula="of:=(4/[.H61])*(1/SQRT(2))*(1+[.K$9]/([.H61]+1) +[.K$8]/([.H61]^2+1)+[.K$7]/([.H61]^3+1) )" office:value-type="float" office:value="99.8800800170892">
            <text:p>99.8801</text:p>
          </table:table-cell>
          <table:table-cell table:formula="of:=[.K61]*(1-EXP(-1*(1/[.K61])^[.K$10]))^(1/[.K$10])" office:value-type="float" office:value="0.99987225008627">
            <text:p>0.9999</text:p>
          </table:table-cell>
          <table:table-cell table:formula="of:=[.L61]/[.I61]-1" office:value-type="float" office:value="-0.000127749823101264">
            <text:p>-0.0001</text:p>
          </table:table-cell>
          <table:table-cell/>
          <table:table-cell table:formula="of:=[.O$10]*[.H61]" office:value-type="float" office:value="0.00529925896598299">
            <text:p>0.0053</text:p>
          </table:table-cell>
          <table:table-cell table:formula="of:=[.O$5]/(1+[.O$6]*([.O61]^[.O$8]-[.O61]^[.O$9])^2)^[.O$7]" office:value-type="float" office:value="-0.0000501862317869359">
            <text:p>-0.0001</text:p>
          </table:table-cell>
          <table:table-cell table:formula="of:=[.L61]/(1+[.P61])" office:value-type="float" office:value="0.999922432425232">
            <text:p>0.9999</text:p>
          </table:table-cell>
          <table:table-cell table:formula="of:=100*([.Q61]/[.I61]-1)" office:value-type="float" office:value="-0.00775674841340113">
            <text:p>-0.0078</text:p>
          </table:table-cell>
          <table:table-cell table:formula="of:=[.H61]^[.S$11]" office:value-type="float" office:value="0.341864031688712">
            <text:p>0.3419</text:p>
          </table:table-cell>
          <table:table-cell table:style-name="ce27" table:formula="of:=[.S61]*[.R61]^[.T$9]" office:value-type="float" office:value="1.00833301461737E-068">
            <text:p>1.01E-068</text:p>
          </table:table-cell>
          <table:table-cell/>
          <table:table-cell table:formula="of:=[.V$13]" office:value-type="float" office:value="0.0231260719879667">
            <text:p>0.023</text:p>
          </table:table-cell>
          <table:table-cell table:formula="of:=-[.V61]" office:value-type="float" office:value="-0.0231260719879667">
            <text:p>-0.023</text:p>
          </table:table-cell>
          <table:table-cell/>
        </table:table-row>
        <table:table-row table:style-name="ro1">
          <table:table-cell table:number-columns-repeated="2"/>
          <table:table-cell table:formula="of:=[.C61]+[.C$10]" office:value-type="float" office:value="1.645">
            <text:p>1.645</text:p>
          </table:table-cell>
          <table:table-cell table:style-name="ce6" table:formula="of:=10^[.C62]/1000000" office:value-type="float" office:value="0.0000441570447353312">
            <text:p>0.0000442</text:p>
          </table:table-cell>
          <table:table-cell table:style-name="ce2" table:formula="of:=0.1*SQRT([.B$6]/(4*PI()^2*[.D62]))" office:value-type="float" office:value="9.94492145849979">
            <text:p>9.9449</text:p>
          </table:table-cell>
          <table:table-cell table:style-name="ce2" table:formula="of:=[.B$7]/[.E62]" office:value-type="float" office:value="0.0201107671724308">
            <text:p>0.0201</text:p>
          </table:table-cell>
          <table:table-cell table:style-name="ce2"/>
          <table:table-cell table:formula="of:=[.F62]/SQRT(2)" office:value-type="float" office:value="0.0142204598424896">
            <text:p>0.014</text:p>
          </table:table-cell>
          <table:table-cell table:style-name="ce2" table:formula="of:=FLINT([.H62])" office:value-type="float" office:value="0.999999999893506">
            <text:p>1.0000</text:p>
          </table:table-cell>
          <table:table-cell/>
          <table:table-cell table:formula="of:=(4/[.H62])*(1/SQRT(2))*(1+[.K$9]/([.H62]+1) +[.K$8]/([.H62]^2+1)+[.K$7]/([.H62]^3+1) )" office:value-type="float" office:value="95.9357799325448">
            <text:p>95.9358</text:p>
          </table:table-cell>
          <table:table-cell table:formula="of:=[.K62]*(1-EXP(-1*(1/[.K62])^[.K$10]))^(1/[.K$10])" office:value-type="float" office:value="0.999863284517538">
            <text:p>0.9999</text:p>
          </table:table-cell>
          <table:table-cell table:formula="of:=[.L62]/[.I62]-1" office:value-type="float" office:value="-0.000136715375982144">
            <text:p>-0.0001</text:p>
          </table:table-cell>
          <table:table-cell/>
          <table:table-cell table:formula="of:=[.O$10]*[.H62]" office:value-type="float" office:value="0.00551715446647022">
            <text:p>0.0055</text:p>
          </table:table-cell>
          <table:table-cell table:formula="of:=[.O$5]/(1+[.O$6]*([.O62]^[.O$8]-[.O62]^[.O$9])^2)^[.O$7]" office:value-type="float" office:value="-0.0000551681276615552">
            <text:p>-0.0001</text:p>
          </table:table-cell>
          <table:table-cell table:formula="of:=[.L62]/(1+[.P62])" office:value-type="float" office:value="0.999918448146137">
            <text:p>0.9999</text:p>
          </table:table-cell>
          <table:table-cell table:formula="of:=100*([.Q62]/[.I62]-1)" office:value-type="float" office:value="-0.00815517473777838">
            <text:p>-0.0082</text:p>
          </table:table-cell>
          <table:table-cell table:formula="of:=[.H62]^[.S$11]" office:value-type="float" office:value="0.345325309772409">
            <text:p>0.3453</text:p>
          </table:table-cell>
          <table:table-cell table:style-name="ce27" table:formula="of:=[.S62]*[.R62]^[.T$9]" office:value-type="float" office:value="5.05933084323363E-068">
            <text:p>5.06E-068</text:p>
          </table:table-cell>
          <table:table-cell/>
          <table:table-cell table:formula="of:=[.V$13]" office:value-type="float" office:value="0.0231260719879667">
            <text:p>0.023</text:p>
          </table:table-cell>
          <table:table-cell table:formula="of:=-[.V62]" office:value-type="float" office:value="-0.0231260719879667">
            <text:p>-0.023</text:p>
          </table:table-cell>
          <table:table-cell/>
        </table:table-row>
        <table:table-row table:style-name="ro1">
          <table:table-cell table:number-columns-repeated="2"/>
          <table:table-cell table:formula="of:=[.C62]+[.C$10]" office:value-type="float" office:value="1.68">
            <text:p>1.680</text:p>
          </table:table-cell>
          <table:table-cell table:style-name="ce6" table:formula="of:=10^[.C63]/1000000" office:value-type="float" office:value="0.0000478630092322637">
            <text:p>0.0000479</text:p>
          </table:table-cell>
          <table:table-cell table:style-name="ce2" table:formula="of:=0.1*SQRT([.B$6]/(4*PI()^2*[.D63]))" office:value-type="float" office:value="9.5521549242881">
            <text:p>9.5522</text:p>
          </table:table-cell>
          <table:table-cell table:style-name="ce2" table:formula="of:=[.B$7]/[.E63]" office:value-type="float" office:value="0.0209376838614147">
            <text:p>0.0209</text:p>
          </table:table-cell>
          <table:table-cell table:style-name="ce2"/>
          <table:table-cell table:formula="of:=[.F63]/SQRT(2)" office:value-type="float" office:value="0.0148051782407465">
            <text:p>0.015</text:p>
          </table:table-cell>
          <table:table-cell table:style-name="ce2" table:formula="of:=FLINT([.H63])" office:value-type="float" office:value="0.999999999874881">
            <text:p>1.0000</text:p>
          </table:table-cell>
          <table:table-cell/>
          <table:table-cell table:formula="of:=(4/[.H63])*(1/SQRT(2))*(1+[.K$9]/([.H63]+1) +[.K$8]/([.H63]^2+1)+[.K$7]/([.H63]^3+1) )" office:value-type="float" office:value="92.1473389500295">
            <text:p>92.1473</text:p>
          </table:table-cell>
          <table:table-cell table:formula="of:=[.K63]*(1-EXP(-1*(1/[.K63])^[.K$10]))^(1/[.K$10])" office:value-type="float" office:value="0.999853690071267">
            <text:p>0.9999</text:p>
          </table:table-cell>
          <table:table-cell table:formula="of:=[.L63]/[.I63]-1" office:value-type="float" office:value="-0.000146309803632394">
            <text:p>-0.0001</text:p>
          </table:table-cell>
          <table:table-cell/>
          <table:table-cell table:formula="of:=[.O$10]*[.H63]" office:value-type="float" office:value="0.00574400941759713">
            <text:p>0.0057</text:p>
          </table:table-cell>
          <table:table-cell table:formula="of:=[.O$5]/(1+[.O$6]*([.O63]^[.O$8]-[.O63]^[.O$9])^2)^[.O$7]" office:value-type="float" office:value="-0.000060629917914173">
            <text:p>-0.0001</text:p>
          </table:table-cell>
          <table:table-cell table:formula="of:=[.L63]/(1+[.P63])" office:value-type="float" office:value="0.999914314794094">
            <text:p>0.9999</text:p>
          </table:table-cell>
          <table:table-cell table:formula="of:=100*([.Q63]/[.I63]-1)" office:value-type="float" office:value="-0.00856850807976484">
            <text:p>-0.0086</text:p>
          </table:table-cell>
          <table:table-cell table:formula="of:=[.H63]^[.S$11]" office:value-type="float" office:value="0.348821632332454">
            <text:p>0.3488</text:p>
          </table:table-cell>
          <table:table-cell table:style-name="ce27" table:formula="of:=[.S63]*[.R63]^[.T$9]" office:value-type="float" office:value="2.48639514397659E-067">
            <text:p>2.49E-067</text:p>
          </table:table-cell>
          <table:table-cell/>
          <table:table-cell table:formula="of:=[.V$13]" office:value-type="float" office:value="0.0231260719879667">
            <text:p>0.023</text:p>
          </table:table-cell>
          <table:table-cell table:formula="of:=-[.V63]" office:value-type="float" office:value="-0.0231260719879667">
            <text:p>-0.023</text:p>
          </table:table-cell>
          <table:table-cell/>
        </table:table-row>
        <table:table-row table:style-name="ro1">
          <table:table-cell table:number-columns-repeated="2"/>
          <table:table-cell table:formula="of:=[.C63]+[.C$10]" office:value-type="float" office:value="1.715">
            <text:p>1.715</text:p>
          </table:table-cell>
          <table:table-cell table:style-name="ce6" table:formula="of:=10^[.C64]/1000000" office:value-type="float" office:value="0.000051880003892896">
            <text:p>0.0000519</text:p>
          </table:table-cell>
          <table:table-cell table:style-name="ce2" table:formula="of:=0.1*SQRT([.B$6]/(4*PI()^2*[.D64]))" office:value-type="float" office:value="9.17490038291018">
            <text:p>9.1749</text:p>
          </table:table-cell>
          <table:table-cell table:style-name="ce2" table:formula="of:=[.B$7]/[.E64]" office:value-type="float" office:value="0.0217986017998118">
            <text:p>0.0218</text:p>
          </table:table-cell>
          <table:table-cell table:style-name="ce2"/>
          <table:table-cell table:formula="of:=[.F64]/SQRT(2)" office:value-type="float" office:value="0.0154139391530322">
            <text:p>0.015</text:p>
          </table:table-cell>
          <table:table-cell table:style-name="ce2" table:formula="of:=FLINT([.H64])" office:value-type="float" office:value="0.999999999852998">
            <text:p>1.0000</text:p>
          </table:table-cell>
          <table:table-cell/>
          <table:table-cell table:formula="of:=(4/[.H64])*(1/SQRT(2))*(1+[.K$9]/([.H64]+1) +[.K$8]/([.H64]^2+1)+[.K$7]/([.H64]^3+1) )" office:value-type="float" office:value="88.5086048862804">
            <text:p>88.5086</text:p>
          </table:table-cell>
          <table:table-cell table:formula="of:=[.K64]*(1-EXP(-1*(1/[.K64])^[.K$10]))^(1/[.K$10])" office:value-type="float" office:value="0.999843422695903">
            <text:p>0.9998</text:p>
          </table:table-cell>
          <table:table-cell table:formula="of:=[.L64]/[.I64]-1" office:value-type="float" office:value="-0.000156577157118143">
            <text:p>-0.0002</text:p>
          </table:table-cell>
          <table:table-cell/>
          <table:table-cell table:formula="of:=[.O$10]*[.H64]" office:value-type="float" office:value="0.00598019221501937">
            <text:p>0.0060</text:p>
          </table:table-cell>
          <table:table-cell table:formula="of:=[.O$5]/(1+[.O$6]*([.O64]^[.O$8]-[.O64]^[.O$9])^2)^[.O$7]" office:value-type="float" office:value="-0.0000666158992229655">
            <text:p>-0.0001</text:p>
          </table:table-cell>
          <table:table-cell table:formula="of:=[.L64]/(1+[.P64])" office:value-type="float" office:value="0.999910032601867">
            <text:p>0.9999</text:p>
          </table:table-cell>
          <table:table-cell table:formula="of:=100*([.Q64]/[.I64]-1)" office:value-type="float" office:value="-0.00899672511445182">
            <text:p>-0.0090</text:p>
          </table:table-cell>
          <table:table-cell table:formula="of:=[.H64]^[.S$11]" office:value-type="float" office:value="0.352353354184407">
            <text:p>0.3524</text:p>
          </table:table-cell>
          <table:table-cell table:style-name="ce27" table:formula="of:=[.S64]*[.R64]^[.T$9]" office:value-type="float" office:value="1.19586140731001E-066">
            <text:p>1.20E-066</text:p>
          </table:table-cell>
          <table:table-cell/>
          <table:table-cell table:formula="of:=[.V$13]" office:value-type="float" office:value="0.0231260719879667">
            <text:p>0.023</text:p>
          </table:table-cell>
          <table:table-cell table:formula="of:=-[.V64]" office:value-type="float" office:value="-0.0231260719879667">
            <text:p>-0.023</text:p>
          </table:table-cell>
          <table:table-cell/>
        </table:table-row>
        <table:table-row table:style-name="ro1">
          <table:table-cell table:number-columns-repeated="2"/>
          <table:table-cell table:formula="of:=[.C64]+[.C$10]" office:value-type="float" office:value="1.75">
            <text:p>1.750</text:p>
          </table:table-cell>
          <table:table-cell table:style-name="ce6" table:formula="of:=10^[.C65]/1000000" office:value-type="float" office:value="0.0000562341325190348">
            <text:p>0.0000562</text:p>
          </table:table-cell>
          <table:table-cell table:style-name="ce2" table:formula="of:=0.1*SQRT([.B$6]/(4*PI()^2*[.D65]))" office:value-type="float" office:value="8.81254520090388">
            <text:p>8.8125</text:p>
          </table:table-cell>
          <table:table-cell table:style-name="ce2" table:formula="of:=[.B$7]/[.E65]" office:value-type="float" office:value="0.0226949190546548">
            <text:p>0.0227</text:p>
          </table:table-cell>
          <table:table-cell table:style-name="ce2"/>
          <table:table-cell table:formula="of:=[.F65]/SQRT(2)" office:value-type="float" office:value="0.0160477311620262">
            <text:p>0.016</text:p>
          </table:table-cell>
          <table:table-cell table:style-name="ce2" table:formula="of:=FLINT([.H65])" office:value-type="float" office:value="0.999999999827288">
            <text:p>1.0000</text:p>
          </table:table-cell>
          <table:table-cell/>
          <table:table-cell table:formula="of:=(4/[.H65])*(1/SQRT(2))*(1+[.K$9]/([.H65]+1) +[.K$8]/([.H65]^2+1)+[.K$7]/([.H65]^3+1) )" office:value-type="float" office:value="85.0136686676476">
            <text:p>85.0137</text:p>
          </table:table-cell>
          <table:table-cell table:formula="of:=[.K65]*(1-EXP(-1*(1/[.K65])^[.K$10]))^(1/[.K$10])" office:value-type="float" office:value="0.999832435263664">
            <text:p>0.9998</text:p>
          </table:table-cell>
          <table:table-cell table:formula="of:=[.L65]/[.I65]-1" office:value-type="float" office:value="-0.000167564563652967">
            <text:p>-0.0002</text:p>
          </table:table-cell>
          <table:table-cell/>
          <table:table-cell table:formula="of:=[.O$10]*[.H65]" office:value-type="float" office:value="0.00622608640212479">
            <text:p>0.0062</text:p>
          </table:table-cell>
          <table:table-cell table:formula="of:=[.O$5]/(1+[.O$6]*([.O65]^[.O$8]-[.O65]^[.O$9])^2)^[.O$7]" office:value-type="float" office:value="-0.0000731742075300168">
            <text:p>-0.0001</text:p>
          </table:table-cell>
          <table:table-cell table:formula="of:=[.L65]/(1+[.P65])" office:value-type="float" office:value="0.999905602563736">
            <text:p>0.9999</text:p>
          </table:table-cell>
          <table:table-cell table:formula="of:=100*([.Q65]/[.I65]-1)" office:value-type="float" office:value="-0.00943972635678581">
            <text:p>-0.0094</text:p>
          </table:table-cell>
          <table:table-cell table:formula="of:=[.H65]^[.S$11]" office:value-type="float" office:value="0.355920833736237">
            <text:p>0.3559</text:p>
          </table:table-cell>
          <table:table-cell table:style-name="ce27" table:formula="of:=[.S65]*[.R65]^[.T$9]" office:value-type="float" office:value="5.62411727929171E-066">
            <text:p>5.62E-066</text:p>
          </table:table-cell>
          <table:table-cell/>
          <table:table-cell table:formula="of:=[.V$13]" office:value-type="float" office:value="0.0231260719879667">
            <text:p>0.023</text:p>
          </table:table-cell>
          <table:table-cell table:formula="of:=-[.V65]" office:value-type="float" office:value="-0.0231260719879667">
            <text:p>-0.023</text:p>
          </table:table-cell>
          <table:table-cell/>
        </table:table-row>
        <table:table-row table:style-name="ro1">
          <table:table-cell table:number-columns-repeated="2"/>
          <table:table-cell table:formula="of:=[.C65]+[.C$10]" office:value-type="float" office:value="1.785">
            <text:p>1.785</text:p>
          </table:table-cell>
          <table:table-cell table:style-name="ce6" table:formula="of:=10^[.C66]/1000000" office:value-type="float" office:value="0.0000609536897240167">
            <text:p>0.0000610</text:p>
          </table:table-cell>
          <table:table-cell table:style-name="ce2" table:formula="of:=0.1*SQRT([.B$6]/(4*PI()^2*[.D66]))" office:value-type="float" office:value="8.46450094026423">
            <text:p>8.4645</text:p>
          </table:table-cell>
          <table:table-cell table:style-name="ce2" table:formula="of:=[.B$7]/[.E66]" office:value-type="float" office:value="0.0236280911788471">
            <text:p>0.0236</text:p>
          </table:table-cell>
          <table:table-cell table:style-name="ce2"/>
          <table:table-cell table:formula="of:=[.F66]/SQRT(2)" office:value-type="float" office:value="0.0167075834990568">
            <text:p>0.017</text:p>
          </table:table-cell>
          <table:table-cell table:style-name="ce2" table:formula="of:=FLINT([.H66])" office:value-type="float" office:value="0.999999999797081">
            <text:p>1.0000</text:p>
          </table:table-cell>
          <table:table-cell/>
          <table:table-cell table:formula="of:=(4/[.H66])*(1/SQRT(2))*(1+[.K$9]/([.H66]+1) +[.K$8]/([.H66]^2+1)+[.K$7]/([.H66]^3+1) )" office:value-type="float" office:value="81.6568547338674">
            <text:p>81.6569</text:p>
          </table:table-cell>
          <table:table-cell table:formula="of:=[.K66]*(1-EXP(-1*(1/[.K66])^[.K$10]))^(1/[.K$10])" office:value-type="float" office:value="0.999820677358743">
            <text:p>0.9998</text:p>
          </table:table-cell>
          <table:table-cell table:formula="of:=[.L66]/[.I66]-1" office:value-type="float" office:value="-0.000179322438374152">
            <text:p>-0.0002</text:p>
          </table:table-cell>
          <table:table-cell/>
          <table:table-cell table:formula="of:=[.O$10]*[.H66]" office:value-type="float" office:value="0.00648209129287957">
            <text:p>0.0065</text:p>
          </table:table-cell>
          <table:table-cell table:formula="of:=[.O$5]/(1+[.O$6]*([.O66]^[.O$8]-[.O66]^[.O$9])^2)^[.O$7]" office:value-type="float" office:value="-0.0000803571192164816">
            <text:p>-0.0001</text:p>
          </table:table-cell>
          <table:table-cell table:formula="of:=[.L66]/(1+[.P66])" office:value-type="float" office:value="0.999901026524736">
            <text:p>0.9999</text:p>
          </table:table-cell>
          <table:table-cell table:formula="of:=100*([.Q66]/[.I66]-1)" office:value-type="float" office:value="-0.00989732723646331">
            <text:p>-0.0099</text:p>
          </table:table-cell>
          <table:table-cell table:formula="of:=[.H66]^[.S$11]" office:value-type="float" office:value="0.359524433024694">
            <text:p>0.3595</text:p>
          </table:table-cell>
          <table:table-cell table:style-name="ce27" table:formula="of:=[.S66]*[.R66]^[.T$9]" office:value-type="float" office:value="2.5840574105564E-065">
            <text:p>2.58E-065</text:p>
          </table:table-cell>
          <table:table-cell/>
          <table:table-cell table:formula="of:=[.V$13]" office:value-type="float" office:value="0.0231260719879667">
            <text:p>0.023</text:p>
          </table:table-cell>
          <table:table-cell table:formula="of:=-[.V66]" office:value-type="float" office:value="-0.0231260719879667">
            <text:p>-0.023</text:p>
          </table:table-cell>
          <table:table-cell/>
        </table:table-row>
        <table:table-row table:style-name="ro1">
          <table:table-cell table:number-columns-repeated="2"/>
          <table:table-cell table:formula="of:=[.C66]+[.C$10]" office:value-type="float" office:value="1.82">
            <text:p>1.820</text:p>
          </table:table-cell>
          <table:table-cell table:style-name="ce6" table:formula="of:=10^[.C67]/1000000" office:value-type="float" office:value="0.0000660693448007594">
            <text:p>0.0000661</text:p>
          </table:table-cell>
          <table:table-cell table:style-name="ce2" table:formula="of:=0.1*SQRT([.B$6]/(4*PI()^2*[.D67]))" office:value-type="float" office:value="8.13020240286375">
            <text:p>8.1302</text:p>
          </table:table-cell>
          <table:table-cell table:style-name="ce2" table:formula="of:=[.B$7]/[.E67]" office:value-type="float" office:value="0.024599633574873">
            <text:p>0.0246</text:p>
          </table:table-cell>
          <table:table-cell table:style-name="ce2"/>
          <table:table-cell table:formula="of:=[.F67]/SQRT(2)" office:value-type="float" office:value="0.017394567715497">
            <text:p>0.017</text:p>
          </table:table-cell>
          <table:table-cell table:style-name="ce2" table:formula="of:=FLINT([.H67])" office:value-type="float" office:value="0.999999999761591">
            <text:p>1.0000</text:p>
          </table:table-cell>
          <table:table-cell/>
          <table:table-cell table:formula="of:=(4/[.H67])*(1/SQRT(2))*(1+[.K$9]/([.H67]+1) +[.K$8]/([.H67]^2+1)+[.K$7]/([.H67]^3+1) )" office:value-type="float" office:value="78.4327118210097">
            <text:p>78.4327</text:p>
          </table:table-cell>
          <table:table-cell table:formula="of:=[.K67]*(1-EXP(-1*(1/[.K67])^[.K$10]))^(1/[.K$10])" office:value-type="float" office:value="0.999808095049147">
            <text:p>0.9998</text:p>
          </table:table-cell>
          <table:table-cell table:formula="of:=[.L67]/[.I67]-1" office:value-type="float" office:value="-0.000191904712489643">
            <text:p>-0.0002</text:p>
          </table:table-cell>
          <table:table-cell/>
          <table:table-cell table:formula="of:=[.O$10]*[.H67]" office:value-type="float" office:value="0.0067486226202845">
            <text:p>0.0067</text:p>
          </table:table-cell>
          <table:table-cell table:formula="of:=[.O$5]/(1+[.O$6]*([.O67]^[.O$8]-[.O67]^[.O$9])^2)^[.O$7]" office:value-type="float" office:value="-0.0000882213719874187">
            <text:p>-0.0001</text:p>
          </table:table-cell>
          <table:table-cell table:formula="of:=[.L67]/(1+[.P67])" office:value-type="float" office:value="0.99989630727322">
            <text:p>0.9999</text:p>
          </table:table-cell>
          <table:table-cell table:formula="of:=100*([.Q67]/[.I67]-1)" office:value-type="float" office:value="-0.0103692488395923">
            <text:p>-0.0104</text:p>
          </table:table-cell>
          <table:table-cell table:formula="of:=[.H67]^[.S$11]" office:value-type="float" office:value="0.363164517752049">
            <text:p>0.3632</text:p>
          </table:table-cell>
          <table:table-cell table:style-name="ce27" table:formula="of:=[.S67]*[.R67]^[.T$9]" office:value-type="float" office:value="1.15882246404479E-064">
            <text:p>1.16E-064</text:p>
          </table:table-cell>
          <table:table-cell/>
          <table:table-cell table:formula="of:=[.V$13]" office:value-type="float" office:value="0.0231260719879667">
            <text:p>0.023</text:p>
          </table:table-cell>
          <table:table-cell table:formula="of:=-[.V67]" office:value-type="float" office:value="-0.0231260719879667">
            <text:p>-0.023</text:p>
          </table:table-cell>
          <table:table-cell/>
        </table:table-row>
        <table:table-row table:style-name="ro1">
          <table:table-cell table:number-columns-repeated="2"/>
          <table:table-cell table:formula="of:=[.C67]+[.C$10]" office:value-type="float" office:value="1.855">
            <text:p>1.855</text:p>
          </table:table-cell>
          <table:table-cell table:style-name="ce6" table:formula="of:=10^[.C68]/1000000" office:value-type="float" office:value="0.00007161434102129">
            <text:p>0.0000716</text:p>
          </table:table-cell>
          <table:table-cell table:style-name="ce2" table:formula="of:=0.1*SQRT([.B$6]/(4*PI()^2*[.D68]))" office:value-type="float" office:value="7.80910671261241">
            <text:p>7.8091</text:p>
          </table:table-cell>
          <table:table-cell table:style-name="ce2" table:formula="of:=[.B$7]/[.E68]" office:value-type="float" office:value="0.0256111239556993">
            <text:p>0.0256</text:p>
          </table:table-cell>
          <table:table-cell table:style-name="ce2"/>
          <table:table-cell table:formula="of:=[.F68]/SQRT(2)" office:value-type="float" office:value="0.0181097994228842">
            <text:p>0.018</text:p>
          </table:table-cell>
          <table:table-cell table:style-name="ce2" table:formula="of:=FLINT([.H68])" office:value-type="float" office:value="0.999999999719894">
            <text:p>1.0000</text:p>
          </table:table-cell>
          <table:table-cell/>
          <table:table-cell table:formula="of:=(4/[.H68])*(1/SQRT(2))*(1+[.K$9]/([.H68]+1) +[.K$8]/([.H68]^2+1)+[.K$7]/([.H68]^3+1) )" office:value-type="float" office:value="75.3360041086289">
            <text:p>75.3360</text:p>
          </table:table-cell>
          <table:table-cell table:formula="of:=[.K68]*(1-EXP(-1*(1/[.K68])^[.K$10]))^(1/[.K$10])" office:value-type="float" office:value="0.999794630644176">
            <text:p>0.9998</text:p>
          </table:table-cell>
          <table:table-cell table:formula="of:=[.L68]/[.I68]-1" office:value-type="float" office:value="-0.000205369075775064">
            <text:p>-0.0002</text:p>
          </table:table-cell>
          <table:table-cell/>
          <table:table-cell table:formula="of:=[.O$10]*[.H68]" office:value-type="float" office:value="0.00702611321149466">
            <text:p>0.0070</text:p>
          </table:table-cell>
          <table:table-cell table:formula="of:=[.O$5]/(1+[.O$6]*([.O68]^[.O$8]-[.O68]^[.O$9])^2)^[.O$7]" office:value-type="float" office:value="-0.0000968285062742478">
            <text:p>-0.0001</text:p>
          </table:table-cell>
          <table:table-cell table:formula="of:=[.L68]/(1+[.P68])" office:value-type="float" office:value="0.999891448639584">
            <text:p>0.9999</text:p>
          </table:table-cell>
          <table:table-cell table:formula="of:=100*([.Q68]/[.I68]-1)" office:value-type="float" office:value="-0.0108551080339803">
            <text:p>-0.0109</text:p>
          </table:table-cell>
          <table:table-cell table:formula="of:=[.H68]^[.S$11]" office:value-type="float" office:value="0.366841457323206">
            <text:p>0.3668</text:p>
          </table:table-cell>
          <table:table-cell table:style-name="ce27" table:formula="of:=[.S68]*[.R68]^[.T$9]" office:value-type="float" office:value="5.06723694261565E-064">
            <text:p>5.07E-064</text:p>
          </table:table-cell>
          <table:table-cell/>
          <table:table-cell table:formula="of:=[.V$13]" office:value-type="float" office:value="0.0231260719879667">
            <text:p>0.023</text:p>
          </table:table-cell>
          <table:table-cell table:formula="of:=-[.V68]" office:value-type="float" office:value="-0.0231260719879667">
            <text:p>-0.023</text:p>
          </table:table-cell>
          <table:table-cell/>
        </table:table-row>
        <table:table-row table:style-name="ro1">
          <table:table-cell table:number-columns-repeated="2"/>
          <table:table-cell table:formula="of:=[.C68]+[.C$10]" office:value-type="float" office:value="1.89">
            <text:p>1.890</text:p>
          </table:table-cell>
          <table:table-cell table:style-name="ce6" table:formula="of:=10^[.C69]/1000000" office:value-type="float" office:value="0.0000776247116628689">
            <text:p>0.0000776</text:p>
          </table:table-cell>
          <table:table-cell table:style-name="ce2" table:formula="of:=0.1*SQRT([.B$6]/(4*PI()^2*[.D69]))" office:value-type="float" office:value="7.50069243386709">
            <text:p>7.5007</text:p>
          </table:table-cell>
          <table:table-cell table:style-name="ce2" table:formula="of:=[.B$7]/[.E69]" office:value-type="float" office:value="0.0266642049068644">
            <text:p>0.0267</text:p>
          </table:table-cell>
          <table:table-cell table:style-name="ce2"/>
          <table:table-cell table:formula="of:=[.F69]/SQRT(2)" office:value-type="float" office:value="0.0188544401045915">
            <text:p>0.019</text:p>
          </table:table-cell>
          <table:table-cell table:style-name="ce2" table:formula="of:=FLINT([.H69])" office:value-type="float" office:value="0.999999999670903">
            <text:p>1.0000</text:p>
          </table:table-cell>
          <table:table-cell/>
          <table:table-cell table:formula="of:=(4/[.H69])*(1/SQRT(2))*(1+[.K$9]/([.H69]+1) +[.K$8]/([.H69]^2+1)+[.K$7]/([.H69]^3+1) )" office:value-type="float" office:value="72.3617027167379">
            <text:p>72.3617</text:p>
          </table:table-cell>
          <table:table-cell table:formula="of:=[.K69]*(1-EXP(-1*(1/[.K69])^[.K$10]))^(1/[.K$10])" office:value-type="float" office:value="0.999780222434766">
            <text:p>0.9998</text:p>
          </table:table-cell>
          <table:table-cell table:formula="of:=[.L69]/[.I69]-1" office:value-type="float" office:value="-0.00021977723620914">
            <text:p>-0.0002</text:p>
          </table:table-cell>
          <table:table-cell/>
          <table:table-cell table:formula="of:=[.O$10]*[.H69]" office:value-type="float" office:value="0.00731501369069866">
            <text:p>0.0073</text:p>
          </table:table-cell>
          <table:table-cell table:formula="of:=[.O$5]/(1+[.O$6]*([.O69]^[.O$8]-[.O69]^[.O$9])^2)^[.O$7]" office:value-type="float" office:value="-0.000106245227933513">
            <text:p>-0.0001</text:p>
          </table:table-cell>
          <table:table-cell table:formula="of:=[.L69]/(1+[.P69])" office:value-type="float" office:value="0.999886455599149">
            <text:p>0.9999</text:p>
          </table:table-cell>
          <table:table-cell table:formula="of:=100*([.Q69]/[.I69]-1)" office:value-type="float" office:value="-0.0113544071791427">
            <text:p>-0.0114</text:p>
          </table:table-cell>
          <table:table-cell table:formula="of:=[.H69]^[.S$11]" office:value-type="float" office:value="0.370555624883192">
            <text:p>0.3706</text:p>
          </table:table-cell>
          <table:table-cell table:style-name="ce27" table:formula="of:=[.S69]*[.R69]^[.T$9]" office:value-type="float" office:value="2.15832215837422E-063">
            <text:p>2.16E-063</text:p>
          </table:table-cell>
          <table:table-cell/>
          <table:table-cell table:formula="of:=[.V$13]" office:value-type="float" office:value="0.0231260719879667">
            <text:p>0.023</text:p>
          </table:table-cell>
          <table:table-cell table:formula="of:=-[.V69]" office:value-type="float" office:value="-0.0231260719879667">
            <text:p>-0.023</text:p>
          </table:table-cell>
          <table:table-cell/>
        </table:table-row>
        <table:table-row table:style-name="ro1">
          <table:table-cell table:number-columns-repeated="2"/>
          <table:table-cell table:formula="of:=[.C69]+[.C$10]" office:value-type="float" office:value="1.925">
            <text:p>1.925</text:p>
          </table:table-cell>
          <table:table-cell table:style-name="ce6" table:formula="of:=10^[.C70]/1000000" office:value-type="float" office:value="0.0000841395141645192">
            <text:p>0.0000841</text:p>
          </table:table-cell>
          <table:table-cell table:style-name="ce2" table:formula="of:=0.1*SQRT([.B$6]/(4*PI()^2*[.D70]))" office:value-type="float" office:value="7.20445872465867">
            <text:p>7.2045</text:p>
          </table:table-cell>
          <table:table-cell table:style-name="ce2" table:formula="of:=[.B$7]/[.E70]" office:value-type="float" office:value="0.0277605865539157">
            <text:p>0.0278</text:p>
          </table:table-cell>
          <table:table-cell table:style-name="ce2"/>
          <table:table-cell table:formula="of:=[.F70]/SQRT(2)" office:value-type="float" office:value="0.0196296990019899">
            <text:p>0.020</text:p>
          </table:table-cell>
          <table:table-cell table:style-name="ce2" table:formula="of:=FLINT([.H70])" office:value-type="float" office:value="0.999999999613345">
            <text:p>1.0000</text:p>
          </table:table-cell>
          <table:table-cell/>
          <table:table-cell table:formula="of:=(4/[.H70])*(1/SQRT(2))*(1+[.K$9]/([.H70]+1) +[.K$8]/([.H70]^2+1)+[.K$7]/([.H70]^3+1) )" office:value-type="float" office:value="69.5049775387921">
            <text:p>69.5050</text:p>
          </table:table-cell>
          <table:table-cell table:formula="of:=[.K70]*(1-EXP(-1*(1/[.K70])^[.K$10]))^(1/[.K$10])" office:value-type="float" office:value="0.999764804417353">
            <text:p>0.9998</text:p>
          </table:table-cell>
          <table:table-cell table:formula="of:=[.L70]/[.I70]-1" office:value-type="float" office:value="-0.000235195196082838">
            <text:p>-0.0002</text:p>
          </table:table-cell>
          <table:table-cell/>
          <table:table-cell table:formula="of:=[.O$10]*[.H70]" office:value-type="float" office:value="0.00761579321089901">
            <text:p>0.0076</text:p>
          </table:table-cell>
          <table:table-cell table:formula="of:=[.O$5]/(1+[.O$6]*([.O70]^[.O$8]-[.O70]^[.O$9])^2)^[.O$7]" office:value-type="float" office:value="-0.00011654379298093">
            <text:p>-0.0001</text:p>
          </table:table-cell>
          <table:table-cell table:formula="of:=[.L70]/(1+[.P70])" office:value-type="float" office:value="0.999881334380593">
            <text:p>0.9999</text:p>
          </table:table-cell>
          <table:table-cell table:formula="of:=100*([.Q70]/[.I70]-1)" office:value-type="float" office:value="-0.0118665232798132">
            <text:p>-0.0119</text:p>
          </table:table-cell>
          <table:table-cell table:formula="of:=[.H70]^[.S$11]" office:value-type="float" office:value="0.374307397355023">
            <text:p>0.3743</text:p>
          </table:table-cell>
          <table:table-cell table:style-name="ce27" table:formula="of:=[.S70]*[.R70]^[.T$9]" office:value-type="float" office:value="8.9449984230155E-063">
            <text:p>8.94E-063</text:p>
          </table:table-cell>
          <table:table-cell/>
          <table:table-cell table:formula="of:=[.V$13]" office:value-type="float" office:value="0.0231260719879667">
            <text:p>0.023</text:p>
          </table:table-cell>
          <table:table-cell table:formula="of:=-[.V70]" office:value-type="float" office:value="-0.0231260719879667">
            <text:p>-0.023</text:p>
          </table:table-cell>
          <table:table-cell/>
        </table:table-row>
        <table:table-row table:style-name="ro1">
          <table:table-cell table:number-columns-repeated="2"/>
          <table:table-cell table:formula="of:=[.C70]+[.C$10]" office:value-type="float" office:value="1.96">
            <text:p>1.960</text:p>
          </table:table-cell>
          <table:table-cell table:style-name="ce6" table:formula="of:=10^[.C71]/1000000" office:value-type="float" office:value="0.0000912010839355906">
            <text:p>0.0000912</text:p>
          </table:table-cell>
          <table:table-cell table:style-name="ce2" table:formula="of:=0.1*SQRT([.B$6]/(4*PI()^2*[.D71]))" office:value-type="float" office:value="6.9199245233617">
            <text:p>6.9199</text:p>
          </table:table-cell>
          <table:table-cell table:style-name="ce2" table:formula="of:=[.B$7]/[.E71]" office:value-type="float" office:value="0.0289020493395266">
            <text:p>0.0289</text:p>
          </table:table-cell>
          <table:table-cell table:style-name="ce2"/>
          <table:table-cell table:formula="of:=[.F71]/SQRT(2)" office:value-type="float" office:value="0.0204368350781674">
            <text:p>0.020</text:p>
          </table:table-cell>
          <table:table-cell table:style-name="ce2" table:formula="of:=FLINT([.H71])" office:value-type="float" office:value="0.99999999954572">
            <text:p>1.0000</text:p>
          </table:table-cell>
          <table:table-cell/>
          <table:table-cell table:formula="of:=(4/[.H71])*(1/SQRT(2))*(1+[.K$9]/([.H71]+1) +[.K$8]/([.H71]^2+1)+[.K$7]/([.H71]^3+1) )" office:value-type="float" office:value="66.7611893974154">
            <text:p>66.7612</text:p>
          </table:table-cell>
          <table:table-cell table:formula="of:=[.K71]*(1-EXP(-1*(1/[.K71])^[.K$10]))^(1/[.K$10])" office:value-type="float" office:value="0.999748305998017">
            <text:p>0.9997</text:p>
          </table:table-cell>
          <table:table-cell table:formula="of:=[.L71]/[.I71]-1" office:value-type="float" office:value="-0.000251693547817067">
            <text:p>-0.0003</text:p>
          </table:table-cell>
          <table:table-cell/>
          <table:table-cell table:formula="of:=[.O$10]*[.H71]" office:value-type="float" office:value="0.00792894021578186">
            <text:p>0.0079</text:p>
          </table:table-cell>
          <table:table-cell table:formula="of:=[.O$5]/(1+[.O$6]*([.O71]^[.O$8]-[.O71]^[.O$9])^2)^[.O$7]" office:value-type="float" office:value="-0.000127802415048379">
            <text:p>-0.0001</text:p>
          </table:table-cell>
          <table:table-cell table:formula="of:=[.L71]/(1+[.P71])" office:value-type="float" office:value="0.999876092577398">
            <text:p>0.9999</text:p>
          </table:table-cell>
          <table:table-cell table:formula="of:=100*([.Q71]/[.I71]-1)" office:value-type="float" office:value="-0.0123906968378495">
            <text:p>-0.0124</text:p>
          </table:table-cell>
          <table:table-cell table:formula="of:=[.H71]^[.S$11]" office:value-type="float" office:value="0.378097155477956">
            <text:p>0.3781</text:p>
          </table:table-cell>
          <table:table-cell table:style-name="ce27" table:formula="of:=[.S71]*[.R71]^[.T$9]" office:value-type="float" office:value="3.60302114123237E-062">
            <text:p>3.60E-062</text:p>
          </table:table-cell>
          <table:table-cell/>
          <table:table-cell table:formula="of:=[.V$13]" office:value-type="float" office:value="0.0231260719879667">
            <text:p>0.023</text:p>
          </table:table-cell>
          <table:table-cell table:formula="of:=-[.V71]" office:value-type="float" office:value="-0.0231260719879667">
            <text:p>-0.023</text:p>
          </table:table-cell>
          <table:table-cell/>
        </table:table-row>
        <table:table-row table:style-name="ro1">
          <table:table-cell table:number-columns-repeated="2"/>
          <table:table-cell table:formula="of:=[.C71]+[.C$10]" office:value-type="float" office:value="1.995">
            <text:p>1.995</text:p>
          </table:table-cell>
          <table:table-cell table:style-name="ce6" table:formula="of:=10^[.C72]/1000000" office:value-type="float" office:value="0.0000988553094656935">
            <text:p>0.0000989</text:p>
          </table:table-cell>
          <table:table-cell table:style-name="ce2" table:formula="of:=0.1*SQRT([.B$6]/(4*PI()^2*[.D72]))" office:value-type="float" office:value="6.64662776748594">
            <text:p>6.6466</text:p>
          </table:table-cell>
          <table:table-cell table:style-name="ce2" table:formula="of:=[.B$7]/[.E72]" office:value-type="float" office:value="0.0300904469148043">
            <text:p>0.0301</text:p>
          </table:table-cell>
          <table:table-cell table:style-name="ce2"/>
          <table:table-cell table:formula="of:=[.F72]/SQRT(2)" office:value-type="float" office:value="0.021277159062392">
            <text:p>0.021</text:p>
          </table:table-cell>
          <table:table-cell table:style-name="ce2" table:formula="of:=FLINT([.H72])" office:value-type="float" office:value="0.999999999466268">
            <text:p>1.0000</text:p>
          </table:table-cell>
          <table:table-cell/>
          <table:table-cell table:formula="of:=(4/[.H72])*(1/SQRT(2))*(1+[.K$9]/([.H72]+1) +[.K$8]/([.H72]^2+1)+[.K$7]/([.H72]^3+1) )" office:value-type="float" office:value="64.1258825101264">
            <text:p>64.1259</text:p>
          </table:table-cell>
          <table:table-cell table:formula="of:=[.K72]*(1-EXP(-1*(1/[.K72])^[.K$10]))^(1/[.K$10])" office:value-type="float" office:value="0.999730651678033">
            <text:p>0.9997</text:p>
          </table:table-cell>
          <table:table-cell table:formula="of:=[.L72]/[.I72]-1" office:value-type="float" office:value="-0.000269347788378282">
            <text:p>-0.0003</text:p>
          </table:table-cell>
          <table:table-cell/>
          <table:table-cell table:formula="of:=[.O$10]*[.H72]" office:value-type="float" office:value="0.0082549632329134">
            <text:p>0.0083</text:p>
          </table:table-cell>
          <table:table-cell table:formula="of:=[.O$5]/(1+[.O$6]*([.O72]^[.O$8]-[.O72]^[.O$9])^2)^[.O$7]" office:value-type="float" office:value="-0.000140105696187522">
            <text:p>-0.0001</text:p>
          </table:table-cell>
          <table:table-cell table:formula="of:=[.L72]/(1+[.P72])" office:value-type="float" office:value="0.999870739264055">
            <text:p>0.9999</text:p>
          </table:table-cell>
          <table:table-cell table:formula="of:=100*([.Q72]/[.I72]-1)" office:value-type="float" office:value="-0.0129260202281323">
            <text:p>-0.0129</text:p>
          </table:table-cell>
          <table:table-cell table:formula="of:=[.H72]^[.S$11]" office:value-type="float" office:value="0.381925283846124">
            <text:p>0.3819</text:p>
          </table:table-cell>
          <table:table-cell table:style-name="ce27" table:formula="of:=[.S72]*[.R72]^[.T$9]" office:value-type="float" office:value="1.40881189274718E-061">
            <text:p>1.41E-061</text:p>
          </table:table-cell>
          <table:table-cell/>
          <table:table-cell table:formula="of:=[.V$13]" office:value-type="float" office:value="0.0231260719879667">
            <text:p>0.023</text:p>
          </table:table-cell>
          <table:table-cell table:formula="of:=-[.V72]" office:value-type="float" office:value="-0.0231260719879667">
            <text:p>-0.023</text:p>
          </table:table-cell>
          <table:table-cell/>
        </table:table-row>
        <table:table-row table:style-name="ro1">
          <table:table-cell table:number-columns-repeated="2"/>
          <table:table-cell table:formula="of:=[.C72]+[.C$10]" office:value-type="float" office:value="2.03">
            <text:p>2.030</text:p>
          </table:table-cell>
          <table:table-cell table:style-name="ce6" table:formula="of:=10^[.C73]/1000000" office:value-type="float" office:value="0.00010715193052376">
            <text:p>0.0001072</text:p>
          </table:table-cell>
          <table:table-cell table:style-name="ce2" table:formula="of:=0.1*SQRT([.B$6]/(4*PI()^2*[.D73]))" office:value-type="float" office:value="6.38412464332105">
            <text:p>6.3841</text:p>
          </table:table-cell>
          <table:table-cell table:style-name="ce2" table:formula="of:=[.B$7]/[.E73]" office:value-type="float" office:value="0.0313277091494816">
            <text:p>0.0313</text:p>
          </table:table-cell>
          <table:table-cell table:style-name="ce2"/>
          <table:table-cell table:formula="of:=[.F73]/SQRT(2)" office:value-type="float" office:value="0.0221520355786383">
            <text:p>0.022</text:p>
          </table:table-cell>
          <table:table-cell table:style-name="ce2" table:formula="of:=FLINT([.H73])" office:value-type="float" office:value="0.99999999937292">
            <text:p>1.0000</text:p>
          </table:table-cell>
          <table:table-cell/>
          <table:table-cell table:formula="of:=(4/[.H73])*(1/SQRT(2))*(1+[.K$9]/([.H73]+1) +[.K$8]/([.H73]^2+1)+[.K$7]/([.H73]^3+1) )" office:value-type="float" office:value="61.5947772528199">
            <text:p>61.5948</text:p>
          </table:table-cell>
          <table:table-cell table:formula="of:=[.K73]*(1-EXP(-1*(1/[.K73])^[.K$10]))^(1/[.K$10])" office:value-type="float" office:value="0.999711760717701">
            <text:p>0.9997</text:p>
          </table:table-cell>
          <table:table-cell table:formula="of:=[.L73]/[.I73]-1" office:value-type="float" office:value="-0.000288238655399176">
            <text:p>-0.0003</text:p>
          </table:table-cell>
          <table:table-cell/>
          <table:table-cell table:formula="of:=[.O$10]*[.H73]" office:value-type="float" office:value="0.00859439169955104">
            <text:p>0.0086</text:p>
          </table:table-cell>
          <table:table-cell table:formula="of:=[.O$5]/(1+[.O$6]*([.O73]^[.O$8]-[.O73]^[.O$9])^2)^[.O$7]" office:value-type="float" office:value="-0.000153545081565783">
            <text:p>-0.0002</text:p>
          </table:table-cell>
          <table:table-cell table:formula="of:=[.L73]/(1+[.P73])" office:value-type="float" office:value="0.999865285114459">
            <text:p>0.9999</text:p>
          </table:table-cell>
          <table:table-cell table:formula="of:=100*([.Q73]/[.I73]-1)" office:value-type="float" office:value="-0.0134714258545277">
            <text:p>-0.0135</text:p>
          </table:table-cell>
          <table:table-cell table:formula="of:=[.H73]^[.S$11]" office:value-type="float" office:value="0.385792170947573">
            <text:p>0.3858</text:p>
          </table:table-cell>
          <table:table-cell table:style-name="ce27" table:formula="of:=[.S73]*[.R73]^[.T$9]" office:value-type="float" office:value="5.34056855580302E-061">
            <text:p>5.34E-061</text:p>
          </table:table-cell>
          <table:table-cell/>
          <table:table-cell table:formula="of:=[.V$13]" office:value-type="float" office:value="0.0231260719879667">
            <text:p>0.023</text:p>
          </table:table-cell>
          <table:table-cell table:formula="of:=-[.V73]" office:value-type="float" office:value="-0.0231260719879667">
            <text:p>-0.023</text:p>
          </table:table-cell>
          <table:table-cell/>
        </table:table-row>
        <table:table-row table:style-name="ro1">
          <table:table-cell table:number-columns-repeated="2"/>
          <table:table-cell table:formula="of:=[.C73]+[.C$10]" office:value-type="float" office:value="2.065">
            <text:p>2.065</text:p>
          </table:table-cell>
          <table:table-cell table:style-name="ce6" table:formula="of:=10^[.C74]/1000000" office:value-type="float" office:value="0.000116144861384034">
            <text:p>0.0001161</text:p>
          </table:table-cell>
          <table:table-cell table:style-name="ce2" table:formula="of:=0.1*SQRT([.B$6]/(4*PI()^2*[.D74]))" office:value-type="float" office:value="6.13198886521598">
            <text:p>6.1320</text:p>
          </table:table-cell>
          <table:table-cell table:style-name="ce2" table:formula="of:=[.B$7]/[.E74]" office:value-type="float" office:value="0.0326158452658827">
            <text:p>0.0326</text:p>
          </table:table-cell>
          <table:table-cell table:style-name="ce2"/>
          <table:table-cell table:formula="of:=[.F74]/SQRT(2)" office:value-type="float" office:value="0.0230628853616368">
            <text:p>0.023</text:p>
          </table:table-cell>
          <table:table-cell table:style-name="ce2" table:formula="of:=FLINT([.H74])" office:value-type="float" office:value="0.999999999263245">
            <text:p>1.0000</text:p>
          </table:table-cell>
          <table:table-cell/>
          <table:table-cell table:formula="of:=(4/[.H74])*(1/SQRT(2))*(1+[.K$9]/([.H74]+1) +[.K$8]/([.H74]^2+1)+[.K$7]/([.H74]^3+1) )" office:value-type="float" office:value="59.1637632092487">
            <text:p>59.1638</text:p>
          </table:table-cell>
          <table:table-cell table:formula="of:=[.K74]*(1-EXP(-1*(1/[.K74])^[.K$10]))^(1/[.K$10])" office:value-type="float" office:value="0.999691546778285">
            <text:p>0.9997</text:p>
          </table:table-cell>
          <table:table-cell table:formula="of:=[.L74]/[.I74]-1" office:value-type="float" office:value="-0.000308452485187294">
            <text:p>-0.0003</text:p>
          </table:table-cell>
          <table:table-cell/>
          <table:table-cell table:formula="of:=[.O$10]*[.H74]" office:value-type="float" office:value="0.00894777682241032">
            <text:p>0.0089</text:p>
          </table:table-cell>
          <table:table-cell table:formula="of:=[.O$5]/(1+[.O$6]*([.O74]^[.O$8]-[.O74]^[.O$9])^2)^[.O$7]" office:value-type="float" office:value="-0.000168219338507539">
            <text:p>-0.0002</text:p>
          </table:table-cell>
          <table:table-cell table:formula="of:=[.L74]/(1+[.P74])" office:value-type="float" office:value="0.999859742522772">
            <text:p>0.9999</text:p>
          </table:table-cell>
          <table:table-cell table:formula="of:=100*([.Q74]/[.I74]-1)" office:value-type="float" office:value="-0.0140256740575939">
            <text:p>-0.0140</text:p>
          </table:table-cell>
          <table:table-cell table:formula="of:=[.H74]^[.S$11]" office:value-type="float" office:value="0.389698209203679">
            <text:p>0.3897</text:p>
          </table:table-cell>
          <table:table-cell table:style-name="ce27" table:formula="of:=[.S74]*[.R74]^[.T$9]" office:value-type="float" office:value="1.96014481377087E-060">
            <text:p>1.96E-060</text:p>
          </table:table-cell>
          <table:table-cell/>
          <table:table-cell table:formula="of:=[.V$13]" office:value-type="float" office:value="0.0231260719879667">
            <text:p>0.023</text:p>
          </table:table-cell>
          <table:table-cell table:formula="of:=-[.V74]" office:value-type="float" office:value="-0.0231260719879667">
            <text:p>-0.023</text:p>
          </table:table-cell>
          <table:table-cell/>
        </table:table-row>
        <table:table-row table:style-name="ro1">
          <table:table-cell table:number-columns-repeated="2"/>
          <table:table-cell table:formula="of:=[.C74]+[.C$10]" office:value-type="float" office:value="2.1">
            <text:p>2.100</text:p>
          </table:table-cell>
          <table:table-cell table:style-name="ce6" table:formula="of:=10^[.C75]/1000000" office:value-type="float" office:value="0.000125892541179416">
            <text:p>0.0001259</text:p>
          </table:table-cell>
          <table:table-cell table:style-name="ce2" table:formula="of:=0.1*SQRT([.B$6]/(4*PI()^2*[.D75]))" office:value-type="float" office:value="5.88981098332259">
            <text:p>5.8898</text:p>
          </table:table-cell>
          <table:table-cell table:style-name="ce2" table:formula="of:=[.B$7]/[.E75]" office:value-type="float" office:value="0.0339569471017515">
            <text:p>0.0340</text:p>
          </table:table-cell>
          <table:table-cell table:style-name="ce2"/>
          <table:table-cell table:formula="of:=[.F75]/SQRT(2)" office:value-type="float" office:value="0.0240111875640413">
            <text:p>0.024</text:p>
          </table:table-cell>
          <table:table-cell table:style-name="ce2" table:formula="of:=FLINT([.H75])" office:value-type="float" office:value="0.999999999134388">
            <text:p>1.0000</text:p>
          </table:table-cell>
          <table:table-cell/>
          <table:table-cell table:formula="of:=(4/[.H75])*(1/SQRT(2))*(1+[.K$9]/([.H75]+1) +[.K$8]/([.H75]^2+1)+[.K$7]/([.H75]^3+1) )" office:value-type="float" office:value="56.8288924952089">
            <text:p>56.8289</text:p>
          </table:table-cell>
          <table:table-cell table:formula="of:=[.K75]*(1-EXP(-1*(1/[.K75])^[.K$10]))^(1/[.K$10])" office:value-type="float" office:value="0.999669917540692">
            <text:p>0.9997</text:p>
          </table:table-cell>
          <table:table-cell table:formula="of:=[.L75]/[.I75]-1" office:value-type="float" office:value="-0.000330081593981402">
            <text:p>-0.0003</text:p>
          </table:table-cell>
          <table:table-cell/>
          <table:table-cell table:formula="of:=[.O$10]*[.H75]" office:value-type="float" office:value="0.00931569247278381">
            <text:p>0.0093</text:p>
          </table:table-cell>
          <table:table-cell table:formula="of:=[.O$5]/(1+[.O$6]*([.O75]^[.O$8]-[.O75]^[.O$9])^2)^[.O$7]" office:value-type="float" office:value="-0.000184235060224223">
            <text:p>-0.0002</text:p>
          </table:table-cell>
          <table:table-cell table:formula="of:=[.L75]/(1+[.P75])" office:value-type="float" office:value="0.999854125725761">
            <text:p>0.9999</text:p>
          </table:table-cell>
          <table:table-cell table:formula="of:=100*([.Q75]/[.I75]-1)" office:value-type="float" office:value="-0.0145873408753272">
            <text:p>-0.0146</text:p>
          </table:table-cell>
          <table:table-cell table:formula="of:=[.H75]^[.S$11]" office:value-type="float" office:value="0.393643795008977">
            <text:p>0.3936</text:p>
          </table:table-cell>
          <table:table-cell table:style-name="ce27" table:formula="of:=[.S75]*[.R75]^[.T$9]" office:value-type="float" office:value="6.95568044852052E-060">
            <text:p>6.96E-060</text:p>
          </table:table-cell>
          <table:table-cell/>
          <table:table-cell table:formula="of:=[.V$13]" office:value-type="float" office:value="0.0231260719879667">
            <text:p>0.023</text:p>
          </table:table-cell>
          <table:table-cell table:formula="of:=-[.V75]" office:value-type="float" office:value="-0.0231260719879667">
            <text:p>-0.023</text:p>
          </table:table-cell>
          <table:table-cell/>
        </table:table-row>
        <table:table-row table:style-name="ro1">
          <table:table-cell table:number-columns-repeated="2"/>
          <table:table-cell table:formula="of:=[.C75]+[.C$10]" office:value-type="float" office:value="2.135">
            <text:p>2.135</text:p>
          </table:table-cell>
          <table:table-cell table:style-name="ce6" table:formula="of:=10^[.C76]/1000000" office:value-type="float" office:value="0.000136458313658892">
            <text:p>0.0001365</text:p>
          </table:table-cell>
          <table:table-cell table:style-name="ce2" table:formula="of:=0.1*SQRT([.B$6]/(4*PI()^2*[.D76]))" office:value-type="float" office:value="5.65719771867942">
            <text:p>5.6572</text:p>
          </table:table-cell>
          <table:table-cell table:style-name="ce2" table:formula="of:=[.B$7]/[.E76]" office:value-type="float" office:value="0.0353531925072413">
            <text:p>0.0354</text:p>
          </table:table-cell>
          <table:table-cell table:style-name="ce2"/>
          <table:table-cell table:formula="of:=[.F76]/SQRT(2)" office:value-type="float" office:value="0.0249984821584638">
            <text:p>0.025</text:p>
          </table:table-cell>
          <table:table-cell table:style-name="ce2" table:formula="of:=FLINT([.H76])" office:value-type="float" office:value="0.999999998982994">
            <text:p>1.0000</text:p>
          </table:table-cell>
          <table:table-cell/>
          <table:table-cell table:formula="of:=(4/[.H76])*(1/SQRT(2))*(1+[.K$9]/([.H76]+1) +[.K$8]/([.H76]^2+1)+[.K$7]/([.H76]^3+1) )" office:value-type="float" office:value="54.5863733465804">
            <text:p>54.5864</text:p>
          </table:table-cell>
          <table:table-cell table:formula="of:=[.K76]*(1-EXP(-1*(1/[.K76])^[.K$10]))^(1/[.K$10])" office:value-type="float" office:value="0.999646774298658">
            <text:p>0.9996</text:p>
          </table:table-cell>
          <table:table-cell table:formula="of:=[.L76]/[.I76]-1" office:value-type="float" office:value="-0.000353224684696007">
            <text:p>-0.0004</text:p>
          </table:table-cell>
          <table:table-cell/>
          <table:table-cell table:formula="of:=[.O$10]*[.H76]" office:value-type="float" office:value="0.00969873611846567">
            <text:p>0.0097</text:p>
          </table:table-cell>
          <table:table-cell table:formula="of:=[.O$5]/(1+[.O$6]*([.O76]^[.O$8]-[.O76]^[.O$9])^2)^[.O$7]" office:value-type="float" office:value="-0.000201707194450674">
            <text:p>-0.0002</text:p>
          </table:table-cell>
          <table:table-cell table:formula="of:=[.L76]/(1+[.P76])" office:value-type="float" office:value="0.999848450924569">
            <text:p>0.9998</text:p>
          </table:table-cell>
          <table:table-cell table:formula="of:=100*([.Q76]/[.I76]-1)" office:value-type="float" office:value="-0.0151548058578976">
            <text:p>-0.0152</text:p>
          </table:table-cell>
          <table:table-cell table:formula="of:=[.H76]^[.S$11]" office:value-type="float" office:value="0.397629328771384">
            <text:p>0.3976</text:p>
          </table:table-cell>
          <table:table-cell table:style-name="ce27" table:formula="of:=[.S76]*[.R76]^[.T$9]" office:value-type="float" office:value="2.38281584542168E-059">
            <text:p>2.38E-059</text:p>
          </table:table-cell>
          <table:table-cell/>
          <table:table-cell table:formula="of:=[.V$13]" office:value-type="float" office:value="0.0231260719879667">
            <text:p>0.023</text:p>
          </table:table-cell>
          <table:table-cell table:formula="of:=-[.V76]" office:value-type="float" office:value="-0.0231260719879667">
            <text:p>-0.023</text:p>
          </table:table-cell>
          <table:table-cell/>
        </table:table-row>
        <table:table-row table:style-name="ro1">
          <table:table-cell table:number-columns-repeated="2"/>
          <table:table-cell table:formula="of:=[.C76]+[.C$10]" office:value-type="float" office:value="2.17">
            <text:p>2.170</text:p>
          </table:table-cell>
          <table:table-cell table:style-name="ce6" table:formula="of:=10^[.C77]/1000000" office:value-type="float" office:value="0.00014791083881682">
            <text:p>0.0001479</text:p>
          </table:table-cell>
          <table:table-cell table:style-name="ce2" table:formula="of:=0.1*SQRT([.B$6]/(4*PI()^2*[.D77]))" office:value-type="float" office:value="5.43377132455572">
            <text:p>5.4338</text:p>
          </table:table-cell>
          <table:table-cell table:style-name="ce2" table:formula="of:=[.B$7]/[.E77]" office:value-type="float" office:value="0.0368068488815827">
            <text:p>0.0368</text:p>
          </table:table-cell>
          <table:table-cell table:style-name="ce2"/>
          <table:table-cell table:formula="of:=[.F77]/SQRT(2)" office:value-type="float" office:value="0.0260263724382756">
            <text:p>0.026</text:p>
          </table:table-cell>
          <table:table-cell table:style-name="ce2" table:formula="of:=FLINT([.H77])" office:value-type="float" office:value="0.999999998805123">
            <text:p>1.0000</text:p>
          </table:table-cell>
          <table:table-cell/>
          <table:table-cell table:formula="of:=(4/[.H77])*(1/SQRT(2))*(1+[.K$9]/([.H77]+1) +[.K$8]/([.H77]^2+1)+[.K$7]/([.H77]^3+1) )" office:value-type="float" office:value="52.432563960799">
            <text:p>52.4326</text:p>
          </table:table-cell>
          <table:table-cell table:formula="of:=[.K77]*(1-EXP(-1*(1/[.K77])^[.K$10]))^(1/[.K$10])" office:value-type="float" office:value="0.999622011526022">
            <text:p>0.9996</text:p>
          </table:table-cell>
          <table:table-cell table:formula="of:=[.L77]/[.I77]-1" office:value-type="float" office:value="-0.000377987279552738">
            <text:p>-0.0004</text:p>
          </table:table-cell>
          <table:table-cell/>
          <table:table-cell table:formula="of:=[.O$10]*[.H77]" office:value-type="float" office:value="0.0100975297939951">
            <text:p>0.0101</text:p>
          </table:table-cell>
          <table:table-cell table:formula="of:=[.O$5]/(1+[.O$6]*([.O77]^[.O$8]-[.O77]^[.O$9])^2)^[.O$7]" office:value-type="float" office:value="-0.000220759597060371">
            <text:p>-0.0002</text:p>
          </table:table-cell>
          <table:table-cell table:formula="of:=[.L77]/(1+[.P77])" office:value-type="float" office:value="0.999842736405634">
            <text:p>0.9998</text:p>
          </table:table-cell>
          <table:table-cell table:formula="of:=100*([.Q77]/[.I77]-1)" office:value-type="float" office:value="-0.0157262399676394">
            <text:p>-0.0157</text:p>
          </table:table-cell>
          <table:table-cell table:formula="of:=[.H77]^[.S$11]" office:value-type="float" office:value="0.401655214952837">
            <text:p>0.4017</text:p>
          </table:table-cell>
          <table:table-cell table:style-name="ce27" table:formula="of:=[.S77]*[.R77]^[.T$9]" office:value-type="float" office:value="7.86774283024325E-059">
            <text:p>7.87E-059</text:p>
          </table:table-cell>
          <table:table-cell/>
          <table:table-cell table:formula="of:=[.V$13]" office:value-type="float" office:value="0.0231260719879667">
            <text:p>0.023</text:p>
          </table:table-cell>
          <table:table-cell table:formula="of:=-[.V77]" office:value-type="float" office:value="-0.0231260719879667">
            <text:p>-0.023</text:p>
          </table:table-cell>
          <table:table-cell/>
        </table:table-row>
        <table:table-row table:style-name="ro1">
          <table:table-cell table:number-columns-repeated="2"/>
          <table:table-cell table:formula="of:=[.C77]+[.C$10]" office:value-type="float" office:value="2.205">
            <text:p>2.205</text:p>
          </table:table-cell>
          <table:table-cell table:style-name="ce6" table:formula="of:=10^[.C78]/1000000" office:value-type="float" office:value="0.000160324539069004">
            <text:p>0.0001603</text:p>
          </table:table-cell>
          <table:table-cell table:style-name="ce2" table:formula="of:=0.1*SQRT([.B$6]/(4*PI()^2*[.D78]))" office:value-type="float" office:value="5.21916897301874">
            <text:p>5.2192</text:p>
          </table:table-cell>
          <table:table-cell table:style-name="ce2" table:formula="of:=[.B$7]/[.E78]" office:value-type="float" office:value="0.0383202768551717">
            <text:p>0.0383</text:p>
          </table:table-cell>
          <table:table-cell table:style-name="ce2"/>
          <table:table-cell table:formula="of:=[.F78]/SQRT(2)" office:value-type="float" office:value="0.0270965276212378">
            <text:p>0.027</text:p>
          </table:table-cell>
          <table:table-cell table:style-name="ce2" table:formula="of:=FLINT([.H78])" office:value-type="float" office:value="0.999999998596142">
            <text:p>1.0000</text:p>
          </table:table-cell>
          <table:table-cell/>
          <table:table-cell table:formula="of:=(4/[.H78])*(1/SQRT(2))*(1+[.K$9]/([.H78]+1) +[.K$8]/([.H78]^2+1)+[.K$7]/([.H78]^3+1) )" office:value-type="float" office:value="50.3639665817512">
            <text:p>50.3640</text:p>
          </table:table-cell>
          <table:table-cell table:formula="of:=[.K78]*(1-EXP(-1*(1/[.K78])^[.K$10]))^(1/[.K$10])" office:value-type="float" office:value="0.999595516415913">
            <text:p>0.9996</text:p>
          </table:table-cell>
          <table:table-cell table:formula="of:=[.L78]/[.I78]-1" office:value-type="float" office:value="-0.000404482180796251">
            <text:p>-0.0004</text:p>
          </table:table-cell>
          <table:table-cell/>
          <table:table-cell table:formula="of:=[.O$10]*[.H78]" office:value-type="float" office:value="0.0105127211107945">
            <text:p>0.0105</text:p>
          </table:table-cell>
          <table:table-cell table:formula="of:=[.O$5]/(1+[.O$6]*([.O78]^[.O$8]-[.O78]^[.O$9])^2)^[.O$7]" office:value-type="float" office:value="-0.000241525610568218">
            <text:p>-0.0002</text:p>
          </table:table-cell>
          <table:table-cell table:formula="of:=[.L78]/(1+[.P78])" office:value-type="float" office:value="0.999837002658449">
            <text:p>0.9998</text:p>
          </table:table-cell>
          <table:table-cell table:formula="of:=100*([.Q78]/[.I78]-1)" office:value-type="float" office:value="-0.0162995937921351">
            <text:p>-0.0163</text:p>
          </table:table-cell>
          <table:table-cell table:formula="of:=[.H78]^[.S$11]" office:value-type="float" office:value="0.405721862110339">
            <text:p>0.4057</text:p>
          </table:table-cell>
          <table:table-cell table:style-name="ce27" table:formula="of:=[.S78]*[.R78]^[.T$9]" office:value-type="float" office:value="2.49968574047388E-058">
            <text:p>2.50E-058</text:p>
          </table:table-cell>
          <table:table-cell/>
          <table:table-cell table:formula="of:=[.V$13]" office:value-type="float" office:value="0.0231260719879667">
            <text:p>0.023</text:p>
          </table:table-cell>
          <table:table-cell table:formula="of:=-[.V78]" office:value-type="float" office:value="-0.0231260719879667">
            <text:p>-0.023</text:p>
          </table:table-cell>
          <table:table-cell/>
        </table:table-row>
        <table:table-row table:style-name="ro1">
          <table:table-cell table:number-columns-repeated="2"/>
          <table:table-cell table:formula="of:=[.C78]+[.C$10]" office:value-type="float" office:value="2.24">
            <text:p>2.240</text:p>
          </table:table-cell>
          <table:table-cell table:style-name="ce6" table:formula="of:=10^[.C79]/1000000" office:value-type="float" office:value="0.000173780082874937">
            <text:p>0.0001738</text:p>
          </table:table-cell>
          <table:table-cell table:style-name="ce2" table:formula="of:=0.1*SQRT([.B$6]/(4*PI()^2*[.D79]))" office:value-type="float" office:value="5.013042165728">
            <text:p>5.0130</text:p>
          </table:table-cell>
          <table:table-cell table:style-name="ce2" table:formula="of:=[.B$7]/[.E79]" office:value-type="float" office:value="0.0398959341230588">
            <text:p>0.0399</text:p>
          </table:table-cell>
          <table:table-cell table:style-name="ce2"/>
          <table:table-cell table:formula="of:=[.F79]/SQRT(2)" office:value-type="float" office:value="0.0282106855601866">
            <text:p>0.028</text:p>
          </table:table-cell>
          <table:table-cell table:style-name="ce2" table:formula="of:=FLINT([.H79])" office:value-type="float" office:value="0.99999999835061">
            <text:p>1.0000</text:p>
          </table:table-cell>
          <table:table-cell/>
          <table:table-cell table:formula="of:=(4/[.H79])*(1/SQRT(2))*(1+[.K$9]/([.H79]+1) +[.K$8]/([.H79]^2+1)+[.K$7]/([.H79]^3+1) )" office:value-type="float" office:value="48.3772218184712">
            <text:p>48.3772</text:p>
          </table:table-cell>
          <table:table-cell table:formula="of:=[.K79]*(1-EXP(-1*(1/[.K79])^[.K$10]))^(1/[.K$10])" office:value-type="float" office:value="0.999567168390588">
            <text:p>0.9996</text:p>
          </table:table-cell>
          <table:table-cell table:formula="of:=[.L79]/[.I79]-1" office:value-type="float" office:value="-0.000432829960735348">
            <text:p>-0.0004</text:p>
          </table:table-cell>
          <table:table-cell/>
          <table:table-cell table:formula="of:=[.O$10]*[.H79]" office:value-type="float" office:value="0.0109449843088423">
            <text:p>0.0109</text:p>
          </table:table-cell>
          <table:table-cell table:formula="of:=[.O$5]/(1+[.O$6]*([.O79]^[.O$8]-[.O79]^[.O$9])^2)^[.O$7]" office:value-type="float" office:value="-0.000264148667245607">
            <text:p>-0.0003</text:p>
          </table:table-cell>
          <table:table-cell table:formula="of:=[.L79]/(1+[.P79])" office:value-type="float" office:value="0.999831272488687">
            <text:p>0.9998</text:p>
          </table:table-cell>
          <table:table-cell table:formula="of:=100*([.Q79]/[.I79]-1)" office:value-type="float" office:value="-0.0168725862201513">
            <text:p>-0.0169</text:p>
          </table:table-cell>
          <table:table-cell table:formula="of:=[.H79]^[.S$11]" office:value-type="float" office:value="0.409829682937416">
            <text:p>0.4098</text:p>
          </table:table-cell>
          <table:table-cell table:style-name="ce27" table:formula="of:=[.S79]*[.R79]^[.T$9]" office:value-type="float" office:value="7.62810048067509E-058">
            <text:p>7.63E-058</text:p>
          </table:table-cell>
          <table:table-cell/>
          <table:table-cell table:formula="of:=[.V$13]" office:value-type="float" office:value="0.0231260719879667">
            <text:p>0.023</text:p>
          </table:table-cell>
          <table:table-cell table:formula="of:=-[.V79]" office:value-type="float" office:value="-0.0231260719879667">
            <text:p>-0.023</text:p>
          </table:table-cell>
          <table:table-cell/>
        </table:table-row>
        <table:table-row table:style-name="ro1">
          <table:table-cell table:number-columns-repeated="2"/>
          <table:table-cell table:formula="of:=[.C79]+[.C$10]" office:value-type="float" office:value="2.275">
            <text:p>2.275</text:p>
          </table:table-cell>
          <table:table-cell table:style-name="ce6" table:formula="of:=10^[.C80]/1000000" office:value-type="float" office:value="0.00018836490894898">
            <text:p>0.0001884</text:p>
          </table:table-cell>
          <table:table-cell table:style-name="ce2" table:formula="of:=0.1*SQRT([.B$6]/(4*PI()^2*[.D80]))" office:value-type="float" office:value="4.81505616799976">
            <text:p>4.8151</text:p>
          </table:table-cell>
          <table:table-cell table:style-name="ce2" table:formula="of:=[.B$7]/[.E80]" office:value-type="float" office:value="0.0415363794360644">
            <text:p>0.0415</text:p>
          </table:table-cell>
          <table:table-cell table:style-name="ce2"/>
          <table:table-cell table:formula="of:=[.F80]/SQRT(2)" office:value-type="float" office:value="0.0293706555651786">
            <text:p>0.029</text:p>
          </table:table-cell>
          <table:table-cell table:style-name="ce2" table:formula="of:=FLINT([.H80])" office:value-type="float" office:value="0.999999998062136">
            <text:p>1.0000</text:p>
          </table:table-cell>
          <table:table-cell/>
          <table:table-cell table:formula="of:=(4/[.H80])*(1/SQRT(2))*(1+[.K$9]/([.H80]+1) +[.K$8]/([.H80]^2+1)+[.K$7]/([.H80]^3+1) )" office:value-type="float" office:value="46.4691031884039">
            <text:p>46.4691</text:p>
          </table:table-cell>
          <table:table-cell table:formula="of:=[.K80]*(1-EXP(-1*(1/[.K80])^[.K$10]))^(1/[.K$10])" office:value-type="float" office:value="0.999536838580262">
            <text:p>0.9995</text:p>
          </table:table-cell>
          <table:table-cell table:formula="of:=[.L80]/[.I80]-1" office:value-type="float" office:value="-0.000463159482771092">
            <text:p>-0.0005</text:p>
          </table:table-cell>
          <table:table-cell/>
          <table:table-cell table:formula="of:=[.O$10]*[.H80]" office:value-type="float" office:value="0.011395021351589">
            <text:p>0.0114</text:p>
          </table:table-cell>
          <table:table-cell table:formula="of:=[.O$5]/(1+[.O$6]*([.O80]^[.O$8]-[.O80]^[.O$9])^2)^[.O$7]" office:value-type="float" office:value="-0.000288782916367711">
            <text:p>-0.0003</text:p>
          </table:table-cell>
          <table:table-cell table:formula="of:=[.L80]/(1+[.P80])" office:value-type="float" office:value="0.999825571124551">
            <text:p>0.9998</text:p>
          </table:table-cell>
          <table:table-cell table:formula="of:=100*([.Q80]/[.I80]-1)" office:value-type="float" office:value="-0.0174426937923355">
            <text:p>-0.0174</text:p>
          </table:table-cell>
          <table:table-cell table:formula="of:=[.H80]^[.S$11]" office:value-type="float" office:value="0.413979094306002">
            <text:p>0.4140</text:p>
          </table:table-cell>
          <table:table-cell table:style-name="ce27" table:formula="of:=[.S80]*[.R80]^[.T$9]" office:value-type="float" office:value="2.23157880189348E-057">
            <text:p>2.23E-057</text:p>
          </table:table-cell>
          <table:table-cell/>
          <table:table-cell table:formula="of:=[.V$13]" office:value-type="float" office:value="0.0231260719879667">
            <text:p>0.023</text:p>
          </table:table-cell>
          <table:table-cell table:formula="of:=-[.V80]" office:value-type="float" office:value="-0.0231260719879667">
            <text:p>-0.023</text:p>
          </table:table-cell>
          <table:table-cell/>
        </table:table-row>
        <table:table-row table:style-name="ro1">
          <table:table-cell table:number-columns-repeated="2"/>
          <table:table-cell table:formula="of:=[.C80]+[.C$10]" office:value-type="float" office:value="2.31">
            <text:p>2.310</text:p>
          </table:table-cell>
          <table:table-cell table:style-name="ce6" table:formula="of:=10^[.C81]/1000000" office:value-type="float" office:value="0.000204173794466953">
            <text:p>0.0002042</text:p>
          </table:table-cell>
          <table:table-cell table:style-name="ce2" table:formula="of:=0.1*SQRT([.B$6]/(4*PI()^2*[.D81]))" office:value-type="float" office:value="4.62488946522268">
            <text:p>4.6249</text:p>
          </table:table-cell>
          <table:table-cell table:style-name="ce2" table:formula="of:=[.B$7]/[.E81]" office:value-type="float" office:value="0.0432442767560003">
            <text:p>0.0432</text:p>
          </table:table-cell>
          <table:table-cell table:style-name="ce2"/>
          <table:table-cell table:formula="of:=[.F81]/SQRT(2)" office:value-type="float" office:value="0.0305783213416756">
            <text:p>0.031</text:p>
          </table:table-cell>
          <table:table-cell table:style-name="ce2" table:formula="of:=FLINT([.H81])" office:value-type="float" office:value="0.999999997723208">
            <text:p>1.0000</text:p>
          </table:table-cell>
          <table:table-cell/>
          <table:table-cell table:formula="of:=(4/[.H81])*(1/SQRT(2))*(1+[.K$9]/([.H81]+1) +[.K$8]/([.H81]^2+1)+[.K$7]/([.H81]^3+1) )" office:value-type="float" office:value="44.6365118763558">
            <text:p>44.6365</text:p>
          </table:table-cell>
          <table:table-cell table:formula="of:=[.K81]*(1-EXP(-1*(1/[.K81])^[.K$10]))^(1/[.K$10])" office:value-type="float" office:value="0.999504389268914">
            <text:p>0.9995</text:p>
          </table:table-cell>
          <table:table-cell table:formula="of:=[.L81]/[.I81]-1" office:value-type="float" office:value="-0.000495608455422958">
            <text:p>-0.0005</text:p>
          </table:table-cell>
          <table:table-cell/>
          <table:table-cell table:formula="of:=[.O$10]*[.H81]" office:value-type="float" office:value="0.0118635630658939">
            <text:p>0.0119</text:p>
          </table:table-cell>
          <table:table-cell table:formula="of:=[.O$5]/(1+[.O$6]*([.O81]^[.O$8]-[.O81]^[.O$9])^2)^[.O$7]" office:value-type="float" office:value="-0.000315593874887119">
            <text:p>-0.0003</text:p>
          </table:table-cell>
          <table:table-cell table:formula="of:=[.L81]/(1+[.P81])" office:value-type="float" office:value="0.999819926313648">
            <text:p>0.9998</text:p>
          </table:table-cell>
          <table:table-cell table:formula="of:=100*([.Q81]/[.I81]-1)" office:value-type="float" office:value="-0.0180071409969895">
            <text:p>-0.0180</text:p>
          </table:table-cell>
          <table:table-cell table:formula="of:=[.H81]^[.S$11]" office:value-type="float" office:value="0.418170517308744">
            <text:p>0.4182</text:p>
          </table:table-cell>
          <table:table-cell table:style-name="ce27" table:formula="of:=[.S81]*[.R81]^[.T$9]" office:value-type="float" office:value="6.24576866346191E-057">
            <text:p>6.25E-057</text:p>
          </table:table-cell>
          <table:table-cell/>
          <table:table-cell table:formula="of:=[.V$13]" office:value-type="float" office:value="0.0231260719879667">
            <text:p>0.023</text:p>
          </table:table-cell>
          <table:table-cell table:formula="of:=-[.V81]" office:value-type="float" office:value="-0.0231260719879667">
            <text:p>-0.023</text:p>
          </table:table-cell>
          <table:table-cell/>
        </table:table-row>
        <table:table-row table:style-name="ro1">
          <table:table-cell table:number-columns-repeated="2"/>
          <table:table-cell table:formula="of:=[.C81]+[.C$10]" office:value-type="float" office:value="2.345">
            <text:p>2.345</text:p>
          </table:table-cell>
          <table:table-cell table:style-name="ce6" table:formula="of:=10^[.C82]/1000000" office:value-type="float" office:value="0.000221309470960564">
            <text:p>0.0002213</text:p>
          </table:table-cell>
          <table:table-cell table:style-name="ce2" table:formula="of:=0.1*SQRT([.B$6]/(4*PI()^2*[.D82]))" office:value-type="float" office:value="4.44223324074188">
            <text:p>4.4422</text:p>
          </table:table-cell>
          <table:table-cell table:style-name="ce2" table:formula="of:=[.B$7]/[.E82]" office:value-type="float" office:value="0.0450223995817471">
            <text:p>0.0450</text:p>
          </table:table-cell>
          <table:table-cell table:style-name="ce2"/>
          <table:table-cell table:formula="of:=[.F82]/SQRT(2)" office:value-type="float" office:value="0.0318356440495437">
            <text:p>0.032</text:p>
          </table:table-cell>
          <table:table-cell table:style-name="ce2" table:formula="of:=FLINT([.H82])" office:value-type="float" office:value="0.999999997325003">
            <text:p>1.0000</text:p>
          </table:table-cell>
          <table:table-cell/>
          <table:table-cell table:formula="of:=(4/[.H82])*(1/SQRT(2))*(1+[.K$9]/([.H82]+1) +[.K$8]/([.H82]^2+1)+[.K$7]/([.H82]^3+1) )" office:value-type="float" office:value="42.8764717006077">
            <text:p>42.8765</text:p>
          </table:table-cell>
          <table:table-cell table:formula="of:=[.K82]*(1-EXP(-1*(1/[.K82])^[.K$10]))^(1/[.K$10])" office:value-type="float" office:value="0.999469673306259">
            <text:p>0.9995</text:p>
          </table:table-cell>
          <table:table-cell table:formula="of:=[.L82]/[.I82]-1" office:value-type="float" office:value="-0.000530324020162176">
            <text:p>-0.0005</text:p>
          </table:table-cell>
          <table:table-cell/>
          <table:table-cell table:formula="of:=[.O$10]*[.H82]" office:value-type="float" office:value="0.0123513703288336">
            <text:p>0.0124</text:p>
          </table:table-cell>
          <table:table-cell table:formula="of:=[.O$5]/(1+[.O$6]*([.O82]^[.O$8]-[.O82]^[.O$9])^2)^[.O$7]" office:value-type="float" office:value="-0.00034475910058066">
            <text:p>-0.0003</text:p>
          </table:table-cell>
          <table:table-cell table:formula="of:=[.L82]/(1+[.P82])" office:value-type="float" office:value="0.999814368408659">
            <text:p>0.9998</text:p>
          </table:table-cell>
          <table:table-cell table:formula="of:=100*([.Q82]/[.I82]-1)" office:value-type="float" office:value="-0.0185628916839931">
            <text:p>-0.0186</text:p>
          </table:table-cell>
          <table:table-cell table:formula="of:=[.H82]^[.S$11]" office:value-type="float" office:value="0.422404377301734">
            <text:p>0.4224</text:p>
          </table:table-cell>
          <table:table-cell table:style-name="ce27" table:formula="of:=[.S82]*[.R82]^[.T$9]" office:value-type="float" office:value="1.66873965799626E-056">
            <text:p>1.67E-056</text:p>
          </table:table-cell>
          <table:table-cell/>
          <table:table-cell table:formula="of:=[.V$13]" office:value-type="float" office:value="0.0231260719879667">
            <text:p>0.023</text:p>
          </table:table-cell>
          <table:table-cell table:formula="of:=-[.V82]" office:value-type="float" office:value="-0.0231260719879667">
            <text:p>-0.023</text:p>
          </table:table-cell>
          <table:table-cell/>
        </table:table-row>
        <table:table-row table:style-name="ro1">
          <table:table-cell table:number-columns-repeated="2"/>
          <table:table-cell table:formula="of:=[.C82]+[.C$10]" office:value-type="float" office:value="2.38">
            <text:p>2.380</text:p>
          </table:table-cell>
          <table:table-cell table:style-name="ce6" table:formula="of:=10^[.C83]/1000000" office:value-type="float" office:value="0.000239883291901949">
            <text:p>0.0002399</text:p>
          </table:table-cell>
          <table:table-cell table:style-name="ce2" table:formula="of:=0.1*SQRT([.B$6]/(4*PI()^2*[.D83]))" office:value-type="float" office:value="4.26679087436352">
            <text:p>4.2668</text:p>
          </table:table-cell>
          <table:table-cell table:style-name="ce2" table:formula="of:=[.B$7]/[.E83]" office:value-type="float" office:value="0.0468736354532103">
            <text:p>0.0469</text:p>
          </table:table-cell>
          <table:table-cell table:style-name="ce2"/>
          <table:table-cell table:formula="of:=[.F83]/SQRT(2)" office:value-type="float" office:value="0.0331446654878312">
            <text:p>0.033</text:p>
          </table:table-cell>
          <table:table-cell table:style-name="ce2" table:formula="of:=FLINT([.H83])" office:value-type="float" office:value="0.999999996857152">
            <text:p>1.0000</text:p>
          </table:table-cell>
          <table:table-cell/>
          <table:table-cell table:formula="of:=(4/[.H83])*(1/SQRT(2))*(1+[.K$9]/([.H83]+1) +[.K$8]/([.H83]^2+1)+[.K$7]/([.H83]^3+1) )" office:value-type="float" office:value="41.1861242779962">
            <text:p>41.1861</text:p>
          </table:table-cell>
          <table:table-cell table:formula="of:=[.K83]*(1-EXP(-1*(1/[.K83])^[.K$10]))^(1/[.K$10])" office:value-type="float" office:value="0.999432533483339">
            <text:p>0.9994</text:p>
          </table:table-cell>
          <table:table-cell table:formula="of:=[.L83]/[.I83]-1" office:value-type="float" office:value="-0.000567463375596322">
            <text:p>-0.0006</text:p>
          </table:table-cell>
          <table:table-cell/>
          <table:table-cell table:formula="of:=[.O$10]*[.H83]" office:value-type="float" office:value="0.0128592353033103">
            <text:p>0.0129</text:p>
          </table:table-cell>
          <table:table-cell table:formula="of:=[.O$5]/(1+[.O$6]*([.O83]^[.O$8]-[.O83]^[.O$9])^2)^[.O$7]" office:value-type="float" office:value="-0.000376468886447659">
            <text:p>-0.0004</text:p>
          </table:table-cell>
          <table:table-cell table:formula="of:=[.L83]/(1+[.P83])" office:value-type="float" office:value="0.999808930438042">
            <text:p>0.9998</text:p>
          </table:table-cell>
          <table:table-cell table:formula="of:=100*([.Q83]/[.I83]-1)" office:value-type="float" office:value="-0.0191066419710895">
            <text:p>-0.0191</text:p>
          </table:table-cell>
          <table:table-cell table:formula="of:=[.H83]^[.S$11]" office:value-type="float" office:value="0.426681103947676">
            <text:p>0.4267</text:p>
          </table:table-cell>
          <table:table-cell table:style-name="ce27" table:formula="of:=[.S83]*[.R83]^[.T$9]" office:value-type="float" office:value="4.24622606299681E-056">
            <text:p>4.25E-056</text:p>
          </table:table-cell>
          <table:table-cell/>
          <table:table-cell table:formula="of:=[.V$13]" office:value-type="float" office:value="0.0231260719879667">
            <text:p>0.023</text:p>
          </table:table-cell>
          <table:table-cell table:formula="of:=-[.V83]" office:value-type="float" office:value="-0.0231260719879667">
            <text:p>-0.023</text:p>
          </table:table-cell>
          <table:table-cell/>
        </table:table-row>
        <table:table-row table:style-name="ro1">
          <table:table-cell table:number-columns-repeated="2"/>
          <table:table-cell table:formula="of:=[.C83]+[.C$10]" office:value-type="float" office:value="2.415">
            <text:p>2.415</text:p>
          </table:table-cell>
          <table:table-cell table:style-name="ce6" table:formula="of:=10^[.C84]/1000000" office:value-type="float" office:value="0.000260015956316527">
            <text:p>0.0002600</text:p>
          </table:table-cell>
          <table:table-cell table:style-name="ce2" table:formula="of:=0.1*SQRT([.B$6]/(4*PI()^2*[.D84]))" office:value-type="float" office:value="4.09827746066556">
            <text:p>4.0983</text:p>
          </table:table-cell>
          <table:table-cell table:style-name="ce2" table:formula="of:=[.B$7]/[.E84]" office:value-type="float" office:value="0.0488009906404726">
            <text:p>0.0488</text:p>
          </table:table-cell>
          <table:table-cell table:style-name="ce2"/>
          <table:table-cell table:formula="of:=[.F84]/SQRT(2)" office:value-type="float" office:value="0.0345075114104994">
            <text:p>0.035</text:p>
          </table:table-cell>
          <table:table-cell table:style-name="ce2" table:formula="of:=FLINT([.H84])" office:value-type="float" office:value="0.999999996307476">
            <text:p>1.0000</text:p>
          </table:table-cell>
          <table:table-cell/>
          <table:table-cell table:formula="of:=(4/[.H84])*(1/SQRT(2))*(1+[.K$9]/([.H84]+1) +[.K$8]/([.H84]^2+1)+[.K$7]/([.H84]^3+1) )" office:value-type="float" office:value="39.5627243800928">
            <text:p>39.5627</text:p>
          </table:table-cell>
          <table:table-cell table:formula="of:=[.K84]*(1-EXP(-1*(1/[.K84])^[.K$10]))^(1/[.K$10])" office:value-type="float" office:value="0.999392801870196">
            <text:p>0.9994</text:p>
          </table:table-cell>
          <table:table-cell table:formula="of:=[.L84]/[.I84]-1" office:value-type="float" office:value="-0.000607194439522174">
            <text:p>-0.0006</text:p>
          </table:table-cell>
          <table:table-cell/>
          <table:table-cell table:formula="of:=[.O$10]*[.H84]" office:value-type="float" office:value="0.0133879827244657">
            <text:p>0.0134</text:p>
          </table:table-cell>
          <table:table-cell table:formula="of:=[.O$5]/(1+[.O$6]*([.O84]^[.O$8]-[.O84]^[.O$9])^2)^[.O$7]" office:value-type="float" office:value="-0.000410926974848379">
            <text:p>-0.0004</text:p>
          </table:table-cell>
          <table:table-cell table:formula="of:=[.L84]/(1+[.P84])" office:value-type="float" office:value="0.999803648158776">
            <text:p>0.9998</text:p>
          </table:table-cell>
          <table:table-cell table:formula="of:=100*([.Q84]/[.I84]-1)" office:value-type="float" office:value="-0.0196348149424819">
            <text:p>-0.0196</text:p>
          </table:table-cell>
          <table:table-cell table:formula="of:=[.H84]^[.S$11]" office:value-type="float" office:value="0.431001131259489">
            <text:p>0.4310</text:p>
          </table:table-cell>
          <table:table-cell table:style-name="ce27" table:formula="of:=[.S84]*[.R84]^[.T$9]" office:value-type="float" office:value="1.02644671063207E-055">
            <text:p>1.03E-055</text:p>
          </table:table-cell>
          <table:table-cell/>
          <table:table-cell table:formula="of:=[.V$13]" office:value-type="float" office:value="0.0231260719879667">
            <text:p>0.023</text:p>
          </table:table-cell>
          <table:table-cell table:formula="of:=-[.V84]" office:value-type="float" office:value="-0.0231260719879667">
            <text:p>-0.023</text:p>
          </table:table-cell>
          <table:table-cell/>
        </table:table-row>
        <table:table-row table:style-name="ro1">
          <table:table-cell table:number-columns-repeated="2"/>
          <table:table-cell table:formula="of:=[.C84]+[.C$10]" office:value-type="float" office:value="2.45">
            <text:p>2.450</text:p>
          </table:table-cell>
          <table:table-cell table:style-name="ce6" table:formula="of:=10^[.C85]/1000000" office:value-type="float" office:value="0.000281838293126445">
            <text:p>0.0002818</text:p>
          </table:table-cell>
          <table:table-cell table:style-name="ce2" table:formula="of:=0.1*SQRT([.B$6]/(4*PI()^2*[.D85]))" office:value-type="float" office:value="3.93641934633247">
            <text:p>3.9364</text:p>
          </table:table-cell>
          <table:table-cell table:style-name="ce2" table:formula="of:=[.B$7]/[.E85]" office:value-type="float" office:value="0.0508075950257532">
            <text:p>0.0508</text:p>
          </table:table-cell>
          <table:table-cell table:style-name="ce2"/>
          <table:table-cell table:formula="of:=[.F85]/SQRT(2)" office:value-type="float" office:value="0.03592639497849">
            <text:p>0.036</text:p>
          </table:table-cell>
          <table:table-cell table:style-name="ce2" table:formula="of:=FLINT([.H85])" office:value-type="float" office:value="0.999999995661662">
            <text:p>1.0000</text:p>
          </table:table-cell>
          <table:table-cell/>
          <table:table-cell table:formula="of:=(4/[.H85])*(1/SQRT(2))*(1+[.K$9]/([.H85]+1) +[.K$8]/([.H85]^2+1)+[.K$7]/([.H85]^3+1) )" office:value-type="float" office:value="38.0036354729152">
            <text:p>38.0036</text:p>
          </table:table-cell>
          <table:table-cell table:formula="of:=[.K85]*(1-EXP(-1*(1/[.K85])^[.K$10]))^(1/[.K$10])" office:value-type="float" office:value="0.999350299114422">
            <text:p>0.9994</text:p>
          </table:table-cell>
          <table:table-cell table:formula="of:=[.L85]/[.I85]-1" office:value-type="float" office:value="-0.000649696550058643">
            <text:p>-0.0006</text:p>
          </table:table-cell>
          <table:table-cell/>
          <table:table-cell table:formula="of:=[.O$10]*[.H85]" office:value-type="float" office:value="0.0139384712389897">
            <text:p>0.0139</text:p>
          </table:table-cell>
          <table:table-cell table:formula="of:=[.O$5]/(1+[.O$6]*([.O85]^[.O$8]-[.O85]^[.O$9])^2)^[.O$7]" office:value-type="float" office:value="-0.000448351289561709">
            <text:p>-0.0004</text:p>
          </table:table-cell>
          <table:table-cell table:formula="of:=[.L85]/(1+[.P85])" office:value-type="float" office:value="0.99979856008814">
            <text:p>0.9998</text:p>
          </table:table-cell>
          <table:table-cell table:formula="of:=100*([.Q85]/[.I85]-1)" office:value-type="float" office:value="-0.0201435574396447">
            <text:p>-0.0201</text:p>
          </table:table-cell>
          <table:table-cell table:formula="of:=[.H85]^[.S$11]" office:value-type="float" office:value="0.435364897644352">
            <text:p>0.4354</text:p>
          </table:table-cell>
          <table:table-cell table:style-name="ce27" table:formula="of:=[.S85]*[.R85]^[.T$9]" office:value-type="float" office:value="2.35077406692161E-055">
            <text:p>2.35E-055</text:p>
          </table:table-cell>
          <table:table-cell/>
          <table:table-cell table:formula="of:=[.V$13]" office:value-type="float" office:value="0.0231260719879667">
            <text:p>0.023</text:p>
          </table:table-cell>
          <table:table-cell table:formula="of:=-[.V85]" office:value-type="float" office:value="-0.0231260719879667">
            <text:p>-0.023</text:p>
          </table:table-cell>
          <table:table-cell/>
        </table:table-row>
        <table:table-row table:style-name="ro1">
          <table:table-cell table:number-columns-repeated="2"/>
          <table:table-cell table:formula="of:=[.C85]+[.C$10]" office:value-type="float" office:value="2.485">
            <text:p>2.485</text:p>
          </table:table-cell>
          <table:table-cell table:style-name="ce6" table:formula="of:=10^[.C86]/1000000" office:value-type="float" office:value="0.000305492111321551">
            <text:p>0.0003055</text:p>
          </table:table-cell>
          <table:table-cell table:style-name="ce2" table:formula="of:=0.1*SQRT([.B$6]/(4*PI()^2*[.D86]))" office:value-type="float" office:value="3.78095368576243">
            <text:p>3.7810</text:p>
          </table:table-cell>
          <table:table-cell table:style-name="ce2" table:formula="of:=[.B$7]/[.E86]" office:value-type="float" office:value="0.0528967071861051">
            <text:p>0.0529</text:p>
          </table:table-cell>
          <table:table-cell table:style-name="ce2"/>
          <table:table-cell table:formula="of:=[.F86]/SQRT(2)" office:value-type="float" office:value="0.0374036203537341">
            <text:p>0.037</text:p>
          </table:table-cell>
          <table:table-cell table:style-name="ce2" table:formula="of:=FLINT([.H86])" office:value-type="float" office:value="0.999999994902898">
            <text:p>1.0000</text:p>
          </table:table-cell>
          <table:table-cell/>
          <table:table-cell table:formula="of:=(4/[.H86])*(1/SQRT(2))*(1+[.K$9]/([.H86]+1) +[.K$8]/([.H86]^2+1)+[.K$7]/([.H86]^3+1) )" office:value-type="float" office:value="36.5063254329048">
            <text:p>36.5063</text:p>
          </table:table-cell>
          <table:table-cell table:formula="of:=[.K86]*(1-EXP(-1*(1/[.K86])^[.K$10]))^(1/[.K$10])" office:value-type="float" office:value="0.999304833698205">
            <text:p>0.9993</text:p>
          </table:table-cell>
          <table:table-cell table:formula="of:=[.L86]/[.I86]-1" office:value-type="float" office:value="-0.000695161208236317">
            <text:p>-0.0007</text:p>
          </table:table-cell>
          <table:table-cell/>
          <table:table-cell table:formula="of:=[.O$10]*[.H86]" office:value-type="float" office:value="0.0145115947994993">
            <text:p>0.0145</text:p>
          </table:table-cell>
          <table:table-cell table:formula="of:=[.O$5]/(1+[.O$6]*([.O86]^[.O$8]-[.O86]^[.O$9])^2)^[.O$7]" office:value-type="float" office:value="-0.000488974683612508">
            <text:p>-0.0005</text:p>
          </table:table-cell>
          <table:table-cell table:formula="of:=[.L86]/(1+[.P86])" office:value-type="float" office:value="0.999793707510013">
            <text:p>0.9998</text:p>
          </table:table-cell>
          <table:table-cell table:formula="of:=100*([.Q86]/[.I86]-1)" office:value-type="float" office:value="-0.0206287393937021">
            <text:p>-0.0206</text:p>
          </table:table-cell>
          <table:table-cell table:formula="of:=[.H86]^[.S$11]" office:value-type="float" office:value="0.439772845948196">
            <text:p>0.4398</text:p>
          </table:table-cell>
          <table:table-cell table:style-name="ce27" table:formula="of:=[.S86]*[.R86]^[.T$9]" office:value-type="float" office:value="5.08574370681501E-055">
            <text:p>5.09E-055</text:p>
          </table:table-cell>
          <table:table-cell/>
          <table:table-cell table:formula="of:=[.V$13]" office:value-type="float" office:value="0.0231260719879667">
            <text:p>0.023</text:p>
          </table:table-cell>
          <table:table-cell table:formula="of:=-[.V86]" office:value-type="float" office:value="-0.0231260719879667">
            <text:p>-0.023</text:p>
          </table:table-cell>
          <table:table-cell/>
        </table:table-row>
        <table:table-row table:style-name="ro1">
          <table:table-cell table:number-columns-repeated="2"/>
          <table:table-cell table:formula="of:=[.C86]+[.C$10]" office:value-type="float" office:value="2.52">
            <text:p>2.520</text:p>
          </table:table-cell>
          <table:table-cell table:style-name="ce6" table:formula="of:=10^[.C87]/1000000" office:value-type="float" office:value="0.000331131121482591">
            <text:p>0.0003311</text:p>
          </table:table-cell>
          <table:table-cell table:style-name="ce2" table:formula="of:=0.1*SQRT([.B$6]/(4*PI()^2*[.D87]))" office:value-type="float" office:value="3.63162801422556">
            <text:p>3.6316</text:p>
          </table:table-cell>
          <table:table-cell table:style-name="ce2" table:formula="of:=[.B$7]/[.E87]" office:value-type="float" office:value="0.0550717196851037">
            <text:p>0.0551</text:p>
          </table:table-cell>
          <table:table-cell table:style-name="ce2"/>
          <table:table-cell table:formula="of:=[.F87]/SQRT(2)" office:value-type="float" office:value="0.0389415864409415">
            <text:p>0.039</text:p>
          </table:table-cell>
          <table:table-cell table:style-name="ce2" table:formula="of:=FLINT([.H87])" office:value-type="float" office:value="0.999999994011427">
            <text:p>1.0000</text:p>
          </table:table-cell>
          <table:table-cell/>
          <table:table-cell table:formula="of:=(4/[.H87])*(1/SQRT(2))*(1+[.K$9]/([.H87]+1) +[.K$8]/([.H87]^2+1)+[.K$7]/([.H87]^3+1) )" office:value-type="float" office:value="35.0683624321841">
            <text:p>35.0684</text:p>
          </table:table-cell>
          <table:table-cell table:formula="of:=[.K87]*(1-EXP(-1*(1/[.K87])^[.K$10]))^(1/[.K$10])" office:value-type="float" office:value="0.999256201152769">
            <text:p>0.9993</text:p>
          </table:table-cell>
          <table:table-cell table:formula="of:=[.L87]/[.I87]-1" office:value-type="float" office:value="-0.000743792863112991">
            <text:p>-0.0007</text:p>
          </table:table-cell>
          <table:table-cell/>
          <table:table-cell table:formula="of:=[.O$10]*[.H87]" office:value-type="float" office:value="0.0151082841162514">
            <text:p>0.0151</text:p>
          </table:table-cell>
          <table:table-cell table:formula="of:=[.O$5]/(1+[.O$6]*([.O87]^[.O$8]-[.O87]^[.O$9])^2)^[.O$7]" office:value-type="float" office:value="-0.000533045700373016">
            <text:p>-0.0005</text:p>
          </table:table-cell>
          <table:table-cell table:formula="of:=[.L87]/(1+[.P87])" office:value-type="float" office:value="0.999789134452168">
            <text:p>0.9998</text:p>
          </table:table-cell>
          <table:table-cell table:formula="of:=100*([.Q87]/[.I87]-1)" office:value-type="float" office:value="-0.0210859560522136">
            <text:p>-0.0211</text:p>
          </table:table-cell>
          <table:table-cell table:formula="of:=[.H87]^[.S$11]" office:value-type="float" office:value="0.444225423500641">
            <text:p>0.4442</text:p>
          </table:table-cell>
          <table:table-cell table:style-name="ce27" table:formula="of:=[.S87]*[.R87]^[.T$9]" office:value-type="float" office:value="1.03606956099905E-054">
            <text:p>1.04E-054</text:p>
          </table:table-cell>
          <table:table-cell/>
          <table:table-cell table:formula="of:=[.V$13]" office:value-type="float" office:value="0.0231260719879667">
            <text:p>0.023</text:p>
          </table:table-cell>
          <table:table-cell table:formula="of:=-[.V87]" office:value-type="float" office:value="-0.0231260719879667">
            <text:p>-0.023</text:p>
          </table:table-cell>
          <table:table-cell/>
        </table:table-row>
        <table:table-row table:style-name="ro1">
          <table:table-cell table:number-columns-repeated="2"/>
          <table:table-cell table:formula="of:=[.C87]+[.C$10]" office:value-type="float" office:value="2.555">
            <text:p>2.555</text:p>
          </table:table-cell>
          <table:table-cell table:style-name="ce6" table:formula="of:=10^[.C88]/1000000" office:value-type="float" office:value="0.000358921934645006">
            <text:p>0.0003589</text:p>
          </table:table-cell>
          <table:table-cell table:style-name="ce2" table:formula="of:=0.1*SQRT([.B$6]/(4*PI()^2*[.D88]))" office:value-type="float" office:value="3.4881998378799">
            <text:p>3.4882</text:p>
          </table:table-cell>
          <table:table-cell table:style-name="ce2" table:formula="of:=[.B$7]/[.E88]" office:value-type="float" office:value="0.0573361645821182">
            <text:p>0.0573</text:p>
          </table:table-cell>
          <table:table-cell table:style-name="ce2"/>
          <table:table-cell table:formula="of:=[.F88]/SQRT(2)" office:value-type="float" office:value="0.0405427907832437">
            <text:p>0.041</text:p>
          </table:table-cell>
          <table:table-cell table:style-name="ce2" table:formula="of:=FLINT([.H88])" office:value-type="float" office:value="0.99999999296404">
            <text:p>1.0000</text:p>
          </table:table-cell>
          <table:table-cell/>
          <table:table-cell table:formula="of:=(4/[.H88])*(1/SQRT(2))*(1+[.K$9]/([.H88]+1) +[.K$8]/([.H88]^2+1)+[.K$7]/([.H88]^3+1) )" office:value-type="float" office:value="33.6874109863816">
            <text:p>33.6874</text:p>
          </table:table-cell>
          <table:table-cell table:formula="of:=[.K88]*(1-EXP(-1*(1/[.K88])^[.K$10]))^(1/[.K$10])" office:value-type="float" office:value="0.999204183228418">
            <text:p>0.9992</text:p>
          </table:table-cell>
          <table:table-cell table:formula="of:=[.L88]/[.I88]-1" office:value-type="float" office:value="-0.000795809741221176">
            <text:p>-0.0008</text:p>
          </table:table-cell>
          <table:table-cell/>
          <table:table-cell table:formula="of:=[.O$10]*[.H88]" office:value-type="float" office:value="0.0157295081685474">
            <text:p>0.0157</text:p>
          </table:table-cell>
          <table:table-cell table:formula="of:=[.O$5]/(1+[.O$6]*([.O88]^[.O$8]-[.O88]^[.O$9])^2)^[.O$7]" office:value-type="float" office:value="-0.000580829345081616">
            <text:p>-0.0006</text:p>
          </table:table-cell>
          <table:table-cell table:formula="of:=[.L88]/(1+[.P88])" office:value-type="float" office:value="0.999784887629923">
            <text:p>0.9998</text:p>
          </table:table-cell>
          <table:table-cell table:formula="of:=100*([.Q88]/[.I88]-1)" office:value-type="float" office:value="-0.0215105335630739">
            <text:p>-0.0215</text:p>
          </table:table-cell>
          <table:table-cell table:formula="of:=[.H88]^[.S$11]" office:value-type="float" office:value="0.448723082160398">
            <text:p>0.4487</text:p>
          </table:table-cell>
          <table:table-cell table:style-name="ce27" table:formula="of:=[.S88]*[.R88]^[.T$9]" office:value-type="float" office:value="1.98068890403752E-054">
            <text:p>1.98E-054</text:p>
          </table:table-cell>
          <table:table-cell/>
          <table:table-cell table:formula="of:=[.V$13]" office:value-type="float" office:value="0.0231260719879667">
            <text:p>0.023</text:p>
          </table:table-cell>
          <table:table-cell table:formula="of:=-[.V88]" office:value-type="float" office:value="-0.0231260719879667">
            <text:p>-0.023</text:p>
          </table:table-cell>
          <table:table-cell/>
        </table:table-row>
        <table:table-row table:style-name="ro1">
          <table:table-cell table:number-columns-repeated="2"/>
          <table:table-cell table:formula="of:=[.C88]+[.C$10]" office:value-type="float" office:value="2.59">
            <text:p>2.590</text:p>
          </table:table-cell>
          <table:table-cell table:style-name="ce6" table:formula="of:=10^[.C89]/1000000" office:value-type="float" office:value="0.000389045144994281">
            <text:p>0.0003890</text:p>
          </table:table-cell>
          <table:table-cell table:style-name="ce2" table:formula="of:=0.1*SQRT([.B$6]/(4*PI()^2*[.D89]))" office:value-type="float" office:value="3.3504362399793">
            <text:p>3.3504</text:p>
          </table:table-cell>
          <table:table-cell table:style-name="ce2" table:formula="of:=[.B$7]/[.E89]" office:value-type="float" office:value="0.0596937191681152">
            <text:p>0.0597</text:p>
          </table:table-cell>
          <table:table-cell table:style-name="ce2"/>
          <table:table-cell table:formula="of:=[.F89]/SQRT(2)" office:value-type="float" office:value="0.0422098336180197">
            <text:p>0.042</text:p>
          </table:table-cell>
          <table:table-cell table:style-name="ce2" table:formula="of:=FLINT([.H89])" office:value-type="float" office:value="0.999999991733469">
            <text:p>1.0000</text:p>
          </table:table-cell>
          <table:table-cell/>
          <table:table-cell table:formula="of:=(4/[.H89])*(1/SQRT(2))*(1+[.K$9]/([.H89]+1) +[.K$8]/([.H89]^2+1)+[.K$7]/([.H89]^3+1) )" office:value-type="float" office:value="32.3612281585708">
            <text:p>32.3612</text:p>
          </table:table-cell>
          <table:table-cell table:formula="of:=[.K89]*(1-EXP(-1*(1/[.K89])^[.K$10]))^(1/[.K$10])" office:value-type="float" office:value="0.999148547018529">
            <text:p>0.9991</text:p>
          </table:table-cell>
          <table:table-cell table:formula="of:=[.L89]/[.I89]-1" office:value-type="float" office:value="-0.000851444721977956">
            <text:p>-0.0009</text:p>
          </table:table-cell>
          <table:table-cell/>
          <table:table-cell table:formula="of:=[.O$10]*[.H89]" office:value-type="float" office:value="0.0163762757782839">
            <text:p>0.0164</text:p>
          </table:table-cell>
          <table:table-cell table:formula="of:=[.O$5]/(1+[.O$6]*([.O89]^[.O$8]-[.O89]^[.O$9])^2)^[.O$7]" office:value-type="float" office:value="-0.000632607863548632">
            <text:p>-0.0006</text:p>
          </table:table-cell>
          <table:table-cell table:formula="of:=[.L89]/(1+[.P89])" office:value-type="float" office:value="0.999781016351299">
            <text:p>0.9998</text:p>
          </table:table-cell>
          <table:table-cell table:formula="of:=100*([.Q89]/[.I89]-1)" office:value-type="float" office:value="-0.0218975383979192">
            <text:p>-0.0219</text:p>
          </table:table-cell>
          <table:table-cell table:formula="of:=[.H89]^[.S$11]" office:value-type="float" office:value="0.453266278361117">
            <text:p>0.4533</text:p>
          </table:table-cell>
          <table:table-cell table:style-name="ce27" table:formula="of:=[.S89]*[.R89]^[.T$9]" office:value-type="float" office:value="3.53999704952524E-054">
            <text:p>3.54E-054</text:p>
          </table:table-cell>
          <table:table-cell/>
          <table:table-cell table:formula="of:=[.V$13]" office:value-type="float" office:value="0.0231260719879667">
            <text:p>0.023</text:p>
          </table:table-cell>
          <table:table-cell table:formula="of:=-[.V89]" office:value-type="float" office:value="-0.0231260719879667">
            <text:p>-0.023</text:p>
          </table:table-cell>
          <table:table-cell/>
        </table:table-row>
        <table:table-row table:style-name="ro1">
          <table:table-cell table:number-columns-repeated="2"/>
          <table:table-cell table:formula="of:=[.C89]+[.C$10]" office:value-type="float" office:value="2.625">
            <text:p>2.625</text:p>
          </table:table-cell>
          <table:table-cell table:style-name="ce6" table:formula="of:=10^[.C90]/1000000" office:value-type="float" office:value="0.000421696503428583">
            <text:p>0.0004217</text:p>
          </table:table-cell>
          <table:table-cell table:style-name="ce2" table:formula="of:=0.1*SQRT([.B$6]/(4*PI()^2*[.D90]))" office:value-type="float" office:value="3.21811350263387">
            <text:p>3.2181</text:p>
          </table:table-cell>
          <table:table-cell table:style-name="ce2" table:formula="of:=[.B$7]/[.E90]" office:value-type="float" office:value="0.0621482119373072">
            <text:p>0.0621</text:p>
          </table:table-cell>
          <table:table-cell table:style-name="ce2"/>
          <table:table-cell table:formula="of:=[.F90]/SQRT(2)" office:value-type="float" office:value="0.0439454220994887">
            <text:p>0.044</text:p>
          </table:table-cell>
          <table:table-cell table:style-name="ce2" table:formula="of:=FLINT([.H90])" office:value-type="float" office:value="0.999999990287672">
            <text:p>1.0000</text:p>
          </table:table-cell>
          <table:table-cell/>
          <table:table-cell table:formula="of:=(4/[.H90])*(1/SQRT(2))*(1+[.K$9]/([.H90]+1) +[.K$8]/([.H90]^2+1)+[.K$7]/([.H90]^3+1) )" office:value-type="float" office:value="31.0876599131201">
            <text:p>31.0877</text:p>
          </table:table-cell>
          <table:table-cell table:formula="of:=[.K90]*(1-EXP(-1*(1/[.K90])^[.K$10]))^(1/[.K$10])" office:value-type="float" office:value="0.99908904403675">
            <text:p>0.9991</text:p>
          </table:table-cell>
          <table:table-cell table:formula="of:=[.L90]/[.I90]-1" office:value-type="float" office:value="-0.000910946259769507">
            <text:p>-0.0009</text:p>
          </table:table-cell>
          <table:table-cell/>
          <table:table-cell table:formula="of:=[.O$10]*[.H90]" office:value-type="float" office:value="0.0170496372482049">
            <text:p>0.0170</text:p>
          </table:table-cell>
          <table:table-cell table:formula="of:=[.O$5]/(1+[.O$6]*([.O90]^[.O$8]-[.O90]^[.O$9])^2)^[.O$7]" office:value-type="float" office:value="-0.000688681524436172">
            <text:p>-0.0007</text:p>
          </table:table-cell>
          <table:table-cell table:formula="of:=[.L90]/(1+[.P90])" office:value-type="float" office:value="0.999777572379394">
            <text:p>0.9998</text:p>
          </table:table-cell>
          <table:table-cell table:formula="of:=100*([.Q90]/[.I90]-1)" office:value-type="float" office:value="-0.0222417910438977">
            <text:p>-0.0222</text:p>
          </table:table-cell>
          <table:table-cell table:formula="of:=[.H90]^[.S$11]" office:value-type="float" office:value="0.457855473157716">
            <text:p>0.4579</text:p>
          </table:table-cell>
          <table:table-cell table:style-name="ce27" table:formula="of:=[.S90]*[.R90]^[.T$9]" office:value-type="float" office:value="5.89061464874543E-054">
            <text:p>5.89E-054</text:p>
          </table:table-cell>
          <table:table-cell/>
          <table:table-cell table:formula="of:=[.V$13]" office:value-type="float" office:value="0.0231260719879667">
            <text:p>0.023</text:p>
          </table:table-cell>
          <table:table-cell table:formula="of:=-[.V90]" office:value-type="float" office:value="-0.0231260719879667">
            <text:p>-0.023</text:p>
          </table:table-cell>
          <table:table-cell/>
        </table:table-row>
        <table:table-row table:style-name="ro1">
          <table:table-cell table:number-columns-repeated="2"/>
          <table:table-cell table:formula="of:=[.C90]+[.C$10]" office:value-type="float" office:value="2.66">
            <text:p>2.660</text:p>
          </table:table-cell>
          <table:table-cell table:style-name="ce6" table:formula="of:=10^[.C91]/1000000" office:value-type="float" office:value="0.000457088189614876">
            <text:p>0.0004571</text:p>
          </table:table-cell>
          <table:table-cell table:style-name="ce2" table:formula="of:=0.1*SQRT([.B$6]/(4*PI()^2*[.D91]))" office:value-type="float" office:value="3.09101674350874">
            <text:p>3.0910</text:p>
          </table:table-cell>
          <table:table-cell table:style-name="ce2" table:formula="of:=[.B$7]/[.E91]" office:value-type="float" office:value="0.0647036288043435">
            <text:p>0.0647</text:p>
          </table:table-cell>
          <table:table-cell table:style-name="ce2"/>
          <table:table-cell table:formula="of:=[.F91]/SQRT(2)" office:value-type="float" office:value="0.0457523746949285">
            <text:p>0.046</text:p>
          </table:table-cell>
          <table:table-cell table:style-name="ce2" table:formula="of:=FLINT([.H91])" office:value-type="float" office:value="0.99999998858901">
            <text:p>1.0000</text:p>
          </table:table-cell>
          <table:table-cell/>
          <table:table-cell table:formula="of:=(4/[.H91])*(1/SQRT(2))*(1+[.K$9]/([.H91]+1) +[.K$8]/([.H91]^2+1)+[.K$7]/([.H91]^3+1) )" office:value-type="float" office:value="29.8646376134908">
            <text:p>29.8646</text:p>
          </table:table-cell>
          <table:table-cell table:formula="of:=[.K91]*(1-EXP(-1*(1/[.K91])^[.K$10]))^(1/[.K$10])" office:value-type="float" office:value="0.999025409245555">
            <text:p>0.9990</text:p>
          </table:table-cell>
          <table:table-cell table:formula="of:=[.L91]/[.I91]-1" office:value-type="float" office:value="-0.0009745793545759">
            <text:p>-0.0010</text:p>
          </table:table-cell>
          <table:table-cell/>
          <table:table-cell table:formula="of:=[.O$10]*[.H91]" office:value-type="float" office:value="0.0177506860675155">
            <text:p>0.0178</text:p>
          </table:table-cell>
          <table:table-cell table:formula="of:=[.O$5]/(1+[.O$6]*([.O91]^[.O$8]-[.O91]^[.O$9])^2)^[.O$7]" office:value-type="float" office:value="-0.000749369401111166">
            <text:p>-0.0007</text:p>
          </table:table-cell>
          <table:table-cell table:formula="of:=[.L91]/(1+[.P91])" office:value-type="float" office:value="0.999774609746106">
            <text:p>0.9998</text:p>
          </table:table-cell>
          <table:table-cell table:formula="of:=100*([.Q91]/[.I91]-1)" office:value-type="float" office:value="-0.0225378845475244">
            <text:p>-0.0225</text:p>
          </table:table-cell>
          <table:table-cell table:formula="of:=[.H91]^[.S$11]" office:value-type="float" office:value="0.462491132273164">
            <text:p>0.4625</text:p>
          </table:table-cell>
          <table:table-cell table:style-name="ce27" table:formula="of:=[.S91]*[.R91]^[.T$9]" office:value-type="float" office:value="9.08498480117307E-054">
            <text:p>9.08E-054</text:p>
          </table:table-cell>
          <table:table-cell/>
          <table:table-cell table:formula="of:=[.V$13]" office:value-type="float" office:value="0.0231260719879667">
            <text:p>0.023</text:p>
          </table:table-cell>
          <table:table-cell table:formula="of:=-[.V91]" office:value-type="float" office:value="-0.0231260719879667">
            <text:p>-0.023</text:p>
          </table:table-cell>
          <table:table-cell/>
        </table:table-row>
        <table:table-row table:style-name="ro1">
          <table:table-cell table:number-columns-repeated="2"/>
          <table:table-cell table:formula="of:=[.C91]+[.C$10]" office:value-type="float" office:value="2.695">
            <text:p>2.695</text:p>
          </table:table-cell>
          <table:table-cell table:style-name="ce6" table:formula="of:=10^[.C92]/1000000" office:value-type="float" office:value="0.000495450190804792">
            <text:p>0.0004955</text:p>
          </table:table-cell>
          <table:table-cell table:style-name="ce2" table:formula="of:=0.1*SQRT([.B$6]/(4*PI()^2*[.D92]))" office:value-type="float" office:value="2.96893956687095">
            <text:p>2.9689</text:p>
          </table:table-cell>
          <table:table-cell table:style-name="ce2" table:formula="of:=[.B$7]/[.E92]" office:value-type="float" office:value="0.0673641195771411">
            <text:p>0.0674</text:p>
          </table:table-cell>
          <table:table-cell table:style-name="ce2"/>
          <table:table-cell table:formula="of:=[.F92]/SQRT(2)" office:value-type="float" office:value="0.047633625761658">
            <text:p>0.048</text:p>
          </table:table-cell>
          <table:table-cell table:style-name="ce2" table:formula="of:=FLINT([.H92])" office:value-type="float" office:value="0.999999986593256">
            <text:p>1.0000</text:p>
          </table:table-cell>
          <table:table-cell/>
          <table:table-cell table:formula="of:=(4/[.H92])*(1/SQRT(2))*(1+[.K$9]/([.H92]+1) +[.K$8]/([.H92]^2+1)+[.K$7]/([.H92]^3+1) )" office:value-type="float" office:value="28.6901746582459">
            <text:p>28.6902</text:p>
          </table:table-cell>
          <table:table-cell table:formula="of:=[.K92]*(1-EXP(-1*(1/[.K92])^[.K$10]))^(1/[.K$10])" office:value-type="float" office:value="0.998957360035984">
            <text:p>0.9990</text:p>
          </table:table-cell>
          <table:table-cell table:formula="of:=[.L92]/[.I92]-1" office:value-type="float" office:value="-0.00104262657125009">
            <text:p>-0.0010</text:p>
          </table:table-cell>
          <table:table-cell/>
          <table:table-cell table:formula="of:=[.O$10]*[.H92]" office:value-type="float" office:value="0.0184805606876277">
            <text:p>0.0185</text:p>
          </table:table-cell>
          <table:table-cell table:formula="of:=[.O$5]/(1+[.O$6]*([.O92]^[.O$8]-[.O92]^[.O$9])^2)^[.O$7]" office:value-type="float" office:value="-0.000815010148682341">
            <text:p>-0.0008</text:p>
          </table:table-cell>
          <table:table-cell table:formula="of:=[.L92]/(1+[.P92])" office:value-type="float" office:value="0.999772184512732">
            <text:p>0.9998</text:p>
          </table:table-cell>
          <table:table-cell table:formula="of:=100*([.Q92]/[.I92]-1)" office:value-type="float" office:value="-0.0227802083577755">
            <text:p>-0.0228</text:p>
          </table:table-cell>
          <table:table-cell table:formula="of:=[.H92]^[.S$11]" office:value-type="float" office:value="0.467173726145745">
            <text:p>0.4672</text:p>
          </table:table-cell>
          <table:table-cell table:style-name="ce27" table:formula="of:=[.S92]*[.R92]^[.T$9]" office:value-type="float" office:value="1.29218458052755E-053">
            <text:p>1.29E-053</text:p>
          </table:table-cell>
          <table:table-cell/>
          <table:table-cell table:formula="of:=[.V$13]" office:value-type="float" office:value="0.0231260719879667">
            <text:p>0.023</text:p>
          </table:table-cell>
          <table:table-cell table:formula="of:=-[.V92]" office:value-type="float" office:value="-0.0231260719879667">
            <text:p>-0.023</text:p>
          </table:table-cell>
          <table:table-cell/>
        </table:table-row>
        <table:table-row table:style-name="ro1">
          <table:table-cell table:number-columns-repeated="2"/>
          <table:table-cell table:formula="of:=[.C92]+[.C$10]" office:value-type="float" office:value="2.73">
            <text:p>2.730</text:p>
          </table:table-cell>
          <table:table-cell table:style-name="ce6" table:formula="of:=10^[.C93]/1000000" office:value-type="float" office:value="0.000537031796370254">
            <text:p>0.0005370</text:p>
          </table:table-cell>
          <table:table-cell table:style-name="ce2" table:formula="of:=0.1*SQRT([.B$6]/(4*PI()^2*[.D93]))" office:value-type="float" office:value="2.85168372841812">
            <text:p>2.8517</text:p>
          </table:table-cell>
          <table:table-cell table:style-name="ce2" table:formula="of:=[.B$7]/[.E93]" office:value-type="float" office:value="0.0701340046958656">
            <text:p>0.0701</text:p>
          </table:table-cell>
          <table:table-cell table:style-name="ce2"/>
          <table:table-cell table:formula="of:=[.F93]/SQRT(2)" office:value-type="float" office:value="0.0495922303122157">
            <text:p>0.050</text:p>
          </table:table-cell>
          <table:table-cell table:style-name="ce2" table:formula="of:=FLINT([.H93])" office:value-type="float" office:value="0.999999984248449">
            <text:p>1.0000</text:p>
          </table:table-cell>
          <table:table-cell/>
          <table:table-cell table:formula="of:=(4/[.H93])*(1/SQRT(2))*(1+[.K$9]/([.H93]+1) +[.K$8]/([.H93]^2+1)+[.K$7]/([.H93]^3+1) )" office:value-type="float" office:value="27.5623632497548">
            <text:p>27.5624</text:p>
          </table:table-cell>
          <table:table-cell table:formula="of:=[.K93]*(1-EXP(-1*(1/[.K93])^[.K$10]))^(1/[.K$10])" office:value-type="float" office:value="0.998884595157272">
            <text:p>0.9989</text:p>
          </table:table-cell>
          <table:table-cell table:formula="of:=[.L93]/[.I93]-1" office:value-type="float" office:value="-0.00111538910874542">
            <text:p>-0.0011</text:p>
          </table:table-cell>
          <table:table-cell/>
          <table:table-cell table:formula="of:=[.O$10]*[.H93]" office:value-type="float" office:value="0.0192404463709213">
            <text:p>0.0192</text:p>
          </table:table-cell>
          <table:table-cell table:formula="of:=[.O$5]/(1+[.O$6]*([.O93]^[.O$8]-[.O93]^[.O$9])^2)^[.O$7]" office:value-type="float" office:value="-0.000885962771448249">
            <text:p>-0.0009</text:p>
          </table:table-cell>
          <table:table-cell table:formula="of:=[.L93]/(1+[.P93])" office:value-type="float" office:value="0.999770354471332">
            <text:p>0.9998</text:p>
          </table:table-cell>
          <table:table-cell table:formula="of:=100*([.Q93]/[.I93]-1)" office:value-type="float" office:value="-0.0229629780734153">
            <text:p>-0.0230</text:p>
          </table:table-cell>
          <table:table-cell table:formula="of:=[.H93]^[.S$11]" office:value-type="float" office:value="0.4719037299768">
            <text:p>0.4719</text:p>
          </table:table-cell>
          <table:table-cell table:style-name="ce27" table:formula="of:=[.S93]*[.R93]^[.T$9]" office:value-type="float" office:value="1.68560637813436E-053">
            <text:p>1.69E-053</text:p>
          </table:table-cell>
          <table:table-cell/>
          <table:table-cell table:formula="of:=[.V$13]" office:value-type="float" office:value="0.0231260719879667">
            <text:p>0.023</text:p>
          </table:table-cell>
          <table:table-cell table:formula="of:=-[.V93]" office:value-type="float" office:value="-0.0231260719879667">
            <text:p>-0.023</text:p>
          </table:table-cell>
          <table:table-cell/>
        </table:table-row>
        <table:table-row table:style-name="ro1">
          <table:table-cell table:number-columns-repeated="2"/>
          <table:table-cell table:formula="of:=[.C93]+[.C$10]" office:value-type="float" office:value="2.765">
            <text:p>2.765</text:p>
          </table:table-cell>
          <table:table-cell table:style-name="ce6" table:formula="of:=10^[.C94]/1000000" office:value-type="float" office:value="0.000582103217770873">
            <text:p>0.0005821</text:p>
          </table:table-cell>
          <table:table-cell table:style-name="ce2" table:formula="of:=0.1*SQRT([.B$6]/(4*PI()^2*[.D94]))" office:value-type="float" office:value="2.73905881334437">
            <text:p>2.7391</text:p>
          </table:table-cell>
          <table:table-cell table:style-name="ce2" table:formula="of:=[.B$7]/[.E94]" office:value-type="float" office:value="0.073017782249006">
            <text:p>0.0730</text:p>
          </table:table-cell>
          <table:table-cell table:style-name="ce2"/>
          <table:table-cell table:formula="of:=[.F94]/SQRT(2)" office:value-type="float" office:value="0.0516313689754748">
            <text:p>0.052</text:p>
          </table:table-cell>
          <table:table-cell table:style-name="ce2" table:formula="of:=FLINT([.H94])" office:value-type="float" office:value="0.999999981493541">
            <text:p>1.0000</text:p>
          </table:table-cell>
          <table:table-cell/>
          <table:table-cell table:formula="of:=(4/[.H94])*(1/SQRT(2))*(1+[.K$9]/([.H94]+1) +[.K$8]/([.H94]^2+1)+[.K$7]/([.H94]^3+1) )" office:value-type="float" office:value="26.4793712902865">
            <text:p>26.4794</text:p>
          </table:table-cell>
          <table:table-cell table:formula="of:=[.K94]*(1-EXP(-1*(1/[.K94])^[.K$10]))^(1/[.K$10])" office:value-type="float" office:value="0.998806793596856">
            <text:p>0.9988</text:p>
          </table:table-cell>
          <table:table-cell table:formula="of:=[.L94]/[.I94]-1" office:value-type="float" office:value="-0.00119318791876655">
            <text:p>-0.0012</text:p>
          </table:table-cell>
          <table:table-cell/>
          <table:table-cell table:formula="of:=[.O$10]*[.H94]" office:value-type="float" office:value="0.0200315771155219">
            <text:p>0.0200</text:p>
          </table:table-cell>
          <table:table-cell table:formula="of:=[.O$5]/(1+[.O$6]*([.O94]^[.O$8]-[.O94]^[.O$9])^2)^[.O$7]" office:value-type="float" office:value="-0.000962607375610435">
            <text:p>-0.0010</text:p>
          </table:table-cell>
          <table:table-cell table:formula="of:=[.L94]/(1+[.P94])" office:value-type="float" office:value="0.99976917878226">
            <text:p>0.9998</text:p>
          </table:table-cell>
          <table:table-cell table:formula="of:=100*([.Q94]/[.I94]-1)" office:value-type="float" office:value="-0.0230802715552536">
            <text:p>-0.0231</text:p>
          </table:table-cell>
          <table:table-cell table:formula="of:=[.H94]^[.S$11]" office:value-type="float" office:value="0.476681623778951">
            <text:p>0.4767</text:p>
          </table:table-cell>
          <table:table-cell table:style-name="ce27" table:formula="of:=[.S94]*[.R94]^[.T$9]" office:value-type="float" office:value="2.00418435319531E-053">
            <text:p>2.00E-053</text:p>
          </table:table-cell>
          <table:table-cell/>
          <table:table-cell table:formula="of:=[.V$13]" office:value-type="float" office:value="0.0231260719879667">
            <text:p>0.023</text:p>
          </table:table-cell>
          <table:table-cell table:formula="of:=-[.V94]" office:value-type="float" office:value="-0.0231260719879667">
            <text:p>-0.023</text:p>
          </table:table-cell>
          <table:table-cell/>
        </table:table-row>
        <table:table-row table:style-name="ro1">
          <table:table-cell table:number-columns-repeated="2"/>
          <table:table-cell table:formula="of:=[.C94]+[.C$10]" office:value-type="float" office:value="2.8">
            <text:p>2.800</text:p>
          </table:table-cell>
          <table:table-cell table:style-name="ce6" table:formula="of:=10^[.C95]/1000000" office:value-type="float" office:value="0.000630957344480196">
            <text:p>0.0006310</text:p>
          </table:table-cell>
          <table:table-cell table:style-name="ce2" table:formula="of:=0.1*SQRT([.B$6]/(4*PI()^2*[.D95]))" office:value-type="float" office:value="2.63088192712072">
            <text:p>2.6309</text:p>
          </table:table-cell>
          <table:table-cell table:style-name="ce2" table:formula="of:=[.B$7]/[.E95]" office:value-type="float" office:value="0.0760201352779382">
            <text:p>0.0760</text:p>
          </table:table-cell>
          <table:table-cell table:style-name="ce2"/>
          <table:table-cell table:formula="of:=[.F95]/SQRT(2)" office:value-type="float" office:value="0.0537543531617488">
            <text:p>0.054</text:p>
          </table:table-cell>
          <table:table-cell table:style-name="ce2" table:formula="of:=FLINT([.H95])" office:value-type="float" office:value="0.999999978256807">
            <text:p>1.0000</text:p>
          </table:table-cell>
          <table:table-cell/>
          <table:table-cell table:formula="of:=(4/[.H95])*(1/SQRT(2))*(1+[.K$9]/([.H95]+1) +[.K$8]/([.H95]^2+1)+[.K$7]/([.H95]^3+1) )" office:value-type="float" office:value="25.4394394003836">
            <text:p>25.4394</text:p>
          </table:table-cell>
          <table:table-cell table:formula="of:=[.K95]*(1-EXP(-1*(1/[.K95])^[.K$10]))^(1/[.K$10])" office:value-type="float" office:value="0.998723613410375">
            <text:p>0.9987</text:p>
          </table:table-cell>
          <table:table-cell table:formula="of:=[.L95]/[.I95]-1" office:value-type="float" office:value="-0.00127636487418425">
            <text:p>-0.0013</text:p>
          </table:table-cell>
          <table:table-cell/>
          <table:table-cell table:formula="of:=[.O$10]*[.H95]" office:value-type="float" office:value="0.0208552376592232">
            <text:p>0.0209</text:p>
          </table:table-cell>
          <table:table-cell table:formula="of:=[.O$5]/(1+[.O$6]*([.O95]^[.O$8]-[.O95]^[.O$9])^2)^[.O$7]" office:value-type="float" office:value="-0.0010453459017503">
            <text:p>-0.0010</text:p>
          </table:table-cell>
          <table:table-cell table:formula="of:=[.L95]/(1+[.P95])" office:value-type="float" office:value="0.999768717541955">
            <text:p>0.9998</text:p>
          </table:table-cell>
          <table:table-cell table:formula="of:=100*([.Q95]/[.I95]-1)" office:value-type="float" office:value="-0.0231260719879667">
            <text:p>-0.0231</text:p>
          </table:table-cell>
          <table:table-cell table:formula="of:=[.H95]^[.S$11]" office:value-type="float" office:value="0.481507892424813">
            <text:p>0.4815</text:p>
          </table:table-cell>
          <table:table-cell table:style-name="ce27" table:formula="of:=[.S95]*[.R95]^[.T$9]" office:value-type="float" office:value="2.1570655980303E-053">
            <text:p>2.16E-053</text:p>
          </table:table-cell>
          <table:table-cell/>
          <table:table-cell table:formula="of:=[.V$13]" office:value-type="float" office:value="0.0231260719879667">
            <text:p>0.023</text:p>
          </table:table-cell>
          <table:table-cell table:formula="of:=-[.V95]" office:value-type="float" office:value="-0.0231260719879667">
            <text:p>-0.023</text:p>
          </table:table-cell>
          <table:table-cell/>
        </table:table-row>
        <table:table-row table:style-name="ro1">
          <table:table-cell table:number-columns-repeated="2"/>
          <table:table-cell table:formula="of:=[.C95]+[.C$10]" office:value-type="float" office:value="2.835">
            <text:p>2.835</text:p>
          </table:table-cell>
          <table:table-cell table:style-name="ce6" table:formula="of:=10^[.C96]/1000000" office:value-type="float" office:value="0.000683911647281432">
            <text:p>0.0006839</text:p>
          </table:table-cell>
          <table:table-cell table:style-name="ce2" table:formula="of:=0.1*SQRT([.B$6]/(4*PI()^2*[.D96]))" office:value-type="float" office:value="2.52697739848795">
            <text:p>2.5270</text:p>
          </table:table-cell>
          <table:table-cell table:style-name="ce2" table:formula="of:=[.B$7]/[.E96]" office:value-type="float" office:value="0.0791459393818373">
            <text:p>0.0791</text:p>
          </table:table-cell>
          <table:table-cell table:style-name="ce2"/>
          <table:table-cell table:formula="of:=[.F96]/SQRT(2)" office:value-type="float" office:value="0.0559646304402766">
            <text:p>0.056</text:p>
          </table:table-cell>
          <table:table-cell table:style-name="ce2" table:formula="of:=FLINT([.H96])" office:value-type="float" office:value="0.999999974453976">
            <text:p>1.0000</text:p>
          </table:table-cell>
          <table:table-cell/>
          <table:table-cell table:formula="of:=(4/[.H96])*(1/SQRT(2))*(1+[.K$9]/([.H96]+1) +[.K$8]/([.H96]^2+1)+[.K$7]/([.H96]^3+1) )" office:value-type="float" office:value="24.4408780546043">
            <text:p>24.4409</text:p>
          </table:table-cell>
          <table:table-cell table:formula="of:=[.K96]*(1-EXP(-1*(1/[.K96])^[.K$10]))^(1/[.K$10])" office:value-type="float" office:value="0.998634690502859">
            <text:p>0.9986</text:p>
          </table:table-cell>
          <table:table-cell table:formula="of:=[.L96]/[.I96]-1" office:value-type="float" office:value="-0.00136528398599411">
            <text:p>-0.0014</text:p>
          </table:table-cell>
          <table:table-cell/>
          <table:table-cell table:formula="of:=[.O$10]*[.H96]" office:value-type="float" office:value="0.0217127655658054">
            <text:p>0.0217</text:p>
          </table:table-cell>
          <table:table-cell table:formula="of:=[.O$5]/(1+[.O$6]*([.O96]^[.O$8]-[.O96]^[.O$9])^2)^[.O$7]" office:value-type="float" office:value="-0.00113460283123717">
            <text:p>-0.0011</text:p>
          </table:table-cell>
          <table:table-cell table:formula="of:=[.L96]/(1+[.P96])" office:value-type="float" office:value="0.999769031276328">
            <text:p>0.9998</text:p>
          </table:table-cell>
          <table:table-cell table:formula="of:=100*([.Q96]/[.I96]-1)" office:value-type="float" office:value="-0.0230943183546994">
            <text:p>-0.0231</text:p>
          </table:table-cell>
          <table:table-cell table:formula="of:=[.H96]^[.S$11]" office:value-type="float" office:value="0.486383025696203">
            <text:p>0.4864</text:p>
          </table:table-cell>
          <table:table-cell table:style-name="ce27" table:formula="of:=[.S96]*[.R96]^[.T$9]" office:value-type="float" office:value="2.08517809697079E-053">
            <text:p>2.09E-053</text:p>
          </table:table-cell>
          <table:table-cell/>
          <table:table-cell table:formula="of:=[.V$13]" office:value-type="float" office:value="0.0231260719879667">
            <text:p>0.023</text:p>
          </table:table-cell>
          <table:table-cell table:formula="of:=-[.V96]" office:value-type="float" office:value="-0.0231260719879667">
            <text:p>-0.023</text:p>
          </table:table-cell>
          <table:table-cell/>
        </table:table-row>
        <table:table-row table:style-name="ro1">
          <table:table-cell table:number-columns-repeated="2"/>
          <table:table-cell table:formula="of:=[.C96]+[.C$10]" office:value-type="float" office:value="2.87">
            <text:p>2.870</text:p>
          </table:table-cell>
          <table:table-cell table:style-name="ce6" table:formula="of:=10^[.C97]/1000000" office:value-type="float" office:value="0.000741310241300921">
            <text:p>0.0007413</text:p>
          </table:table-cell>
          <table:table-cell table:style-name="ce2" table:formula="of:=0.1*SQRT([.B$6]/(4*PI()^2*[.D97]))" office:value-type="float" office:value="2.42717649417944">
            <text:p>2.4272</text:p>
          </table:table-cell>
          <table:table-cell table:style-name="ce2" table:formula="of:=[.B$7]/[.E97]" office:value-type="float" office:value="0.08240027063529">
            <text:p>0.0824</text:p>
          </table:table-cell>
          <table:table-cell table:style-name="ce2"/>
          <table:table-cell table:formula="of:=[.F97]/SQRT(2)" office:value-type="float" office:value="0.0582657901378203">
            <text:p>0.058</text:p>
          </table:table-cell>
          <table:table-cell table:style-name="ce2" table:formula="of:=FLINT([.H97])" office:value-type="float" office:value="0.999999969986039">
            <text:p>1.0000</text:p>
          </table:table-cell>
          <table:table-cell/>
          <table:table-cell table:formula="of:=(4/[.H97])*(1/SQRT(2))*(1+[.K$9]/([.H97]+1) +[.K$8]/([.H97]^2+1)+[.K$7]/([.H97]^3+1) )" office:value-type="float" office:value="23.4820648298946">
            <text:p>23.4821</text:p>
          </table:table-cell>
          <table:table-cell table:formula="of:=[.K97]*(1-EXP(-1*(1/[.K97])^[.K$10]))^(1/[.K$10])" office:value-type="float" office:value="0.998539637362306">
            <text:p>0.9985</text:p>
          </table:table-cell>
          <table:table-cell table:formula="of:=[.L97]/[.I97]-1" office:value-type="float" office:value="-0.00146033266756318">
            <text:p>-0.0015</text:p>
          </table:table-cell>
          <table:table-cell/>
          <table:table-cell table:formula="of:=[.O$10]*[.H97]" office:value-type="float" office:value="0.0226055533971405">
            <text:p>0.0226</text:p>
          </table:table-cell>
          <table:table-cell table:formula="of:=[.O$5]/(1+[.O$6]*([.O97]^[.O$8]-[.O97]^[.O$9])^2)^[.O$7]" office:value-type="float" office:value="-0.00123082586043659">
            <text:p>-0.0012</text:p>
          </table:table-cell>
          <table:table-cell table:formula="of:=[.L97]/(1+[.P97])" office:value-type="float" office:value="0.99977018035478">
            <text:p>0.9998</text:p>
          </table:table-cell>
          <table:table-cell table:formula="of:=100*([.Q97]/[.I97]-1)" office:value-type="float" office:value="-0.0229789638155786">
            <text:p>-0.0230</text:p>
          </table:table-cell>
          <table:table-cell table:formula="of:=[.H97]^[.S$11]" office:value-type="float" office:value="0.491307518333842">
            <text:p>0.4913</text:p>
          </table:table-cell>
          <table:table-cell table:style-name="ce27" table:formula="of:=[.S97]*[.R97]^[.T$9]" office:value-type="float" office:value="1.79443416998213E-053">
            <text:p>1.79E-053</text:p>
          </table:table-cell>
          <table:table-cell/>
          <table:table-cell table:formula="of:=[.V$13]" office:value-type="float" office:value="0.0231260719879667">
            <text:p>0.023</text:p>
          </table:table-cell>
          <table:table-cell table:formula="of:=-[.V97]" office:value-type="float" office:value="-0.0231260719879667">
            <text:p>-0.023</text:p>
          </table:table-cell>
          <table:table-cell/>
        </table:table-row>
        <table:table-row table:style-name="ro1">
          <table:table-cell table:number-columns-repeated="2"/>
          <table:table-cell table:formula="of:=[.C97]+[.C$10]" office:value-type="float" office:value="2.905">
            <text:p>2.905</text:p>
          </table:table-cell>
          <table:table-cell table:style-name="ce6" table:formula="of:=10^[.C98]/1000000" office:value-type="float" office:value="0.000803526122185621">
            <text:p>0.0008035</text:p>
          </table:table-cell>
          <table:table-cell table:style-name="ce2" table:formula="of:=0.1*SQRT([.B$6]/(4*PI()^2*[.D98]))" office:value-type="float" office:value="2.33131714491086">
            <text:p>2.3313</text:p>
          </table:table-cell>
          <table:table-cell table:style-name="ce2" table:formula="of:=[.B$7]/[.E98]" office:value-type="float" office:value="0.0857884138314642">
            <text:p>0.0858</text:p>
          </table:table-cell>
          <table:table-cell table:style-name="ce2"/>
          <table:table-cell table:formula="of:=[.F98]/SQRT(2)" office:value-type="float" office:value="0.0606615691674661">
            <text:p>0.061</text:p>
          </table:table-cell>
          <table:table-cell table:style-name="ce2" table:formula="of:=FLINT([.H98])" office:value-type="float" office:value="0.999999964736671">
            <text:p>1.0000</text:p>
          </table:table-cell>
          <table:table-cell/>
          <table:table-cell table:formula="of:=(4/[.H98])*(1/SQRT(2))*(1+[.K$9]/([.H98]+1) +[.K$8]/([.H98]^2+1)+[.K$7]/([.H98]^3+1) )" office:value-type="float" office:value="22.5614417620362">
            <text:p>22.5614</text:p>
          </table:table-cell>
          <table:table-cell table:formula="of:=[.K98]*(1-EXP(-1*(1/[.K98])^[.K$10]))^(1/[.K$10])" office:value-type="float" office:value="0.998438041747937">
            <text:p>0.9984</text:p>
          </table:table-cell>
          <table:table-cell table:formula="of:=[.L98]/[.I98]-1" office:value-type="float" office:value="-0.00156192304381231">
            <text:p>-0.0016</text:p>
          </table:table-cell>
          <table:table-cell/>
          <table:table-cell table:formula="of:=[.O$10]*[.H98]" office:value-type="float" office:value="0.0235350509746093">
            <text:p>0.0235</text:p>
          </table:table-cell>
          <table:table-cell table:formula="of:=[.O$5]/(1+[.O$6]*([.O98]^[.O$8]-[.O98]^[.O$9])^2)^[.O$7]" office:value-type="float" office:value="-0.00133448653633061">
            <text:p>-0.0013</text:p>
          </table:table-cell>
          <table:table-cell table:formula="of:=[.L98]/(1+[.P98])" office:value-type="float" office:value="0.99977222432069">
            <text:p>0.9998</text:p>
          </table:table-cell>
          <table:table-cell table:formula="of:=100*([.Q98]/[.I98]-1)" office:value-type="float" office:value="-0.0227740424011302">
            <text:p>-0.0228</text:p>
          </table:table-cell>
          <table:table-cell table:formula="of:=[.H98]^[.S$11]" office:value-type="float" office:value="0.496281870087562">
            <text:p>0.4963</text:p>
          </table:table-cell>
          <table:table-cell table:style-name="ce27" table:formula="of:=[.S98]*[.R98]^[.T$9]" office:value-type="float" office:value="1.36085673378474E-053">
            <text:p>1.36E-053</text:p>
          </table:table-cell>
          <table:table-cell/>
          <table:table-cell table:formula="of:=[.V$13]" office:value-type="float" office:value="0.0231260719879667">
            <text:p>0.023</text:p>
          </table:table-cell>
          <table:table-cell table:formula="of:=-[.V98]" office:value-type="float" office:value="-0.0231260719879667">
            <text:p>-0.023</text:p>
          </table:table-cell>
          <table:table-cell/>
        </table:table-row>
        <table:table-row table:style-name="ro1">
          <table:table-cell table:number-columns-repeated="2"/>
          <table:table-cell table:formula="of:=[.C98]+[.C$10]" office:value-type="float" office:value="2.94">
            <text:p>2.940</text:p>
          </table:table-cell>
          <table:table-cell table:style-name="ce6" table:formula="of:=10^[.C99]/1000000" office:value-type="float" office:value="0.000870963589956085">
            <text:p>0.0008710</text:p>
          </table:table-cell>
          <table:table-cell table:style-name="ce2" table:formula="of:=0.1*SQRT([.B$6]/(4*PI()^2*[.D99]))" office:value-type="float" office:value="2.23924368219162">
            <text:p>2.2392</text:p>
          </table:table-cell>
          <table:table-cell table:style-name="ce2" table:formula="of:=[.B$7]/[.E99]" office:value-type="float" office:value="0.0893158710642219">
            <text:p>0.0893</text:p>
          </table:table-cell>
          <table:table-cell table:style-name="ce2"/>
          <table:table-cell table:formula="of:=[.F99]/SQRT(2)" office:value-type="float" office:value="0.0631558580970946">
            <text:p>0.063</text:p>
          </table:table-cell>
          <table:table-cell table:style-name="ce2" table:formula="of:=FLINT([.H99])" office:value-type="float" office:value="0.999999958569201">
            <text:p>1.0000</text:p>
          </table:table-cell>
          <table:table-cell/>
          <table:table-cell table:formula="of:=(4/[.H99])*(1/SQRT(2))*(1+[.K$9]/([.H99]+1) +[.K$8]/([.H99]^2+1)+[.K$7]/([.H99]^3+1) )" office:value-type="float" office:value="21.6775128057712">
            <text:p>21.6775</text:p>
          </table:table-cell>
          <table:table-cell table:formula="of:=[.K99]*(1-EXP(-1*(1/[.K99])^[.K$10]))^(1/[.K$10])" office:value-type="float" office:value="0.998329465336099">
            <text:p>0.9983</text:p>
          </table:table-cell>
          <table:table-cell table:formula="of:=[.L99]/[.I99]-1" office:value-type="float" office:value="-0.00167049330231239">
            <text:p>-0.0017</text:p>
          </table:table-cell>
          <table:table-cell/>
          <table:table-cell table:formula="of:=[.O$10]*[.H99]" office:value-type="float" office:value="0.0245027677335041">
            <text:p>0.0245</text:p>
          </table:table-cell>
          <table:table-cell table:formula="of:=[.O$5]/(1+[.O$6]*([.O99]^[.O$8]-[.O99]^[.O$9])^2)^[.O$7]" office:value-type="float" office:value="-0.00144608084695407">
            <text:p>-0.0014</text:p>
          </table:table-cell>
          <table:table-cell table:formula="of:=[.L99]/(1+[.P99])" office:value-type="float" office:value="0.999775221134641">
            <text:p>0.9998</text:p>
          </table:table-cell>
          <table:table-cell table:formula="of:=100*([.Q99]/[.I99]-1)" office:value-type="float" office:value="-0.0224737443871414">
            <text:p>-0.0225</text:p>
          </table:table-cell>
          <table:table-cell table:formula="of:=[.H99]^[.S$11]" office:value-type="float" office:value="0.501306585767024">
            <text:p>0.5013</text:p>
          </table:table-cell>
          <table:table-cell table:style-name="ce27" table:formula="of:=[.S99]*[.R99]^[.T$9]" office:value-type="float" office:value="8.98912444320432E-054">
            <text:p>8.99E-054</text:p>
          </table:table-cell>
          <table:table-cell/>
          <table:table-cell table:formula="of:=[.V$13]" office:value-type="float" office:value="0.0231260719879667">
            <text:p>0.023</text:p>
          </table:table-cell>
          <table:table-cell table:formula="of:=-[.V99]" office:value-type="float" office:value="-0.0231260719879667">
            <text:p>-0.023</text:p>
          </table:table-cell>
          <table:table-cell/>
        </table:table-row>
        <table:table-row table:style-name="ro1">
          <table:table-cell table:number-columns-repeated="2"/>
          <table:table-cell table:formula="of:=[.C99]+[.C$10]" office:value-type="float" office:value="2.975">
            <text:p>2.975</text:p>
          </table:table-cell>
          <table:table-cell table:style-name="ce6" table:formula="of:=10^[.C100]/1000000" office:value-type="float" office:value="0.000944060876285928">
            <text:p>0.0009441</text:p>
          </table:table-cell>
          <table:table-cell table:style-name="ce2" table:formula="of:=0.1*SQRT([.B$6]/(4*PI()^2*[.D100]))" office:value-type="float" office:value="2.15080658553078">
            <text:p>2.1508</text:p>
          </table:table-cell>
          <table:table-cell table:style-name="ce2" table:formula="of:=[.B$7]/[.E100]" office:value-type="float" office:value="0.0929883706631129">
            <text:p>0.0930</text:p>
          </table:table-cell>
          <table:table-cell table:style-name="ce2"/>
          <table:table-cell table:formula="of:=[.F100]/SQRT(2)" office:value-type="float" office:value="0.0657527074673753">
            <text:p>0.066</text:p>
          </table:table-cell>
          <table:table-cell table:style-name="ce2" table:formula="of:=FLINT([.H100])" office:value-type="float" office:value="0.999999951323056">
            <text:p>1.0000</text:p>
          </table:table-cell>
          <table:table-cell/>
          <table:table-cell table:formula="of:=(4/[.H100])*(1/SQRT(2))*(1+[.K$9]/([.H100]+1) +[.K$8]/([.H100]^2+1)+[.K$7]/([.H100]^3+1) )" office:value-type="float" office:value="20.8288413943708">
            <text:p>20.8288</text:p>
          </table:table-cell>
          <table:table-cell table:formula="of:=[.K100]*(1-EXP(-1*(1/[.K100])^[.K$10]))^(1/[.K$10])" office:value-type="float" office:value="0.998213442328061">
            <text:p>0.9982</text:p>
          </table:table-cell>
          <table:table-cell table:formula="of:=[.L100]/[.I100]-1" office:value-type="float" office:value="-0.00178650908195666">
            <text:p>-0.0018</text:p>
          </table:table-cell>
          <table:table-cell/>
          <table:table-cell table:formula="of:=[.O$10]*[.H100]" office:value-type="float" office:value="0.02551027517424">
            <text:p>0.0255</text:p>
          </table:table-cell>
          <table:table-cell table:formula="of:=[.O$5]/(1+[.O$6]*([.O100]^[.O$8]-[.O100]^[.O$9])^2)^[.O$7]" office:value-type="float" office:value="-0.00156612975990282">
            <text:p>-0.0016</text:p>
          </table:table-cell>
          <table:table-cell table:formula="of:=[.L100]/(1+[.P100])" office:value-type="float" office:value="0.999779226327746">
            <text:p>0.9998</text:p>
          </table:table-cell>
          <table:table-cell table:formula="of:=100*([.Q100]/[.I100]-1)" office:value-type="float" office:value="-0.0220725006054634">
            <text:p>-0.0221</text:p>
          </table:table-cell>
          <table:table-cell table:formula="of:=[.H100]^[.S$11]" office:value-type="float" office:value="0.506382175292945">
            <text:p>0.5064</text:p>
          </table:table-cell>
          <table:table-cell table:style-name="ce27" table:formula="of:=[.S100]*[.R100]^[.T$9]" office:value-type="float" office:value="5.10184907520889E-054">
            <text:p>5.10E-054</text:p>
          </table:table-cell>
          <table:table-cell/>
          <table:table-cell table:formula="of:=[.V$13]" office:value-type="float" office:value="0.0231260719879667">
            <text:p>0.023</text:p>
          </table:table-cell>
          <table:table-cell table:formula="of:=-[.V100]" office:value-type="float" office:value="-0.0231260719879667">
            <text:p>-0.023</text:p>
          </table:table-cell>
          <table:table-cell/>
        </table:table-row>
        <table:table-row table:style-name="ro1">
          <table:table-cell table:number-columns-repeated="2"/>
          <table:table-cell table:formula="of:=[.C100]+[.C$10]" office:value-type="float" office:value="3.01">
            <text:p>3.010</text:p>
          </table:table-cell>
          <table:table-cell table:style-name="ce6" table:formula="of:=10^[.C101]/1000000" office:value-type="float" office:value="0.00102329299228076">
            <text:p>0.0010233</text:p>
          </table:table-cell>
          <table:table-cell table:style-name="ce2" table:formula="of:=0.1*SQRT([.B$6]/(4*PI()^2*[.D101]))" office:value-type="float" office:value="2.06586223962681">
            <text:p>2.0659</text:p>
          </table:table-cell>
          <table:table-cell table:style-name="ce2" table:formula="of:=[.B$7]/[.E101]" office:value-type="float" office:value="0.0968118764957578">
            <text:p>0.0968</text:p>
          </table:table-cell>
          <table:table-cell table:style-name="ce2"/>
          <table:table-cell table:formula="of:=[.F101]/SQRT(2)" office:value-type="float" office:value="0.0684563343695448">
            <text:p>0.068</text:p>
          </table:table-cell>
          <table:table-cell table:style-name="ce2" table:formula="of:=FLINT([.H101])" office:value-type="float" office:value="0.999999942809579">
            <text:p>1.0000</text:p>
          </table:table-cell>
          <table:table-cell/>
          <table:table-cell table:formula="of:=(4/[.H101])*(1/SQRT(2))*(1+[.K$9]/([.H101]+1) +[.K$8]/([.H101]^2+1)+[.K$7]/([.H101]^3+1) )" office:value-type="float" office:value="20.0140480945573">
            <text:p>20.0140</text:p>
          </table:table-cell>
          <table:table-cell table:formula="of:=[.K101]*(1-EXP(-1*(1/[.K101])^[.K$10]))^(1/[.K$10])" office:value-type="float" office:value="0.998089478024984">
            <text:p>0.9981</text:p>
          </table:table-cell>
          <table:table-cell table:formula="of:=[.L101]/[.I101]-1" office:value-type="float" office:value="-0.0019104648938556">
            <text:p>-0.0019</text:p>
          </table:table-cell>
          <table:table-cell/>
          <table:table-cell table:formula="of:=[.O$10]*[.H101]" office:value-type="float" office:value="0.0265592094143554">
            <text:p>0.0266</text:p>
          </table:table-cell>
          <table:table-cell table:formula="of:=[.O$5]/(1+[.O$6]*([.O101]^[.O$8]-[.O101]^[.O$9])^2)^[.O$7]" office:value-type="float" office:value="-0.00169517970209045">
            <text:p>-0.0017</text:p>
          </table:table-cell>
          <table:table-cell table:formula="of:=[.L101]/(1+[.P101])" office:value-type="float" office:value="0.999784292063358">
            <text:p>0.9998</text:p>
          </table:table-cell>
          <table:table-cell table:formula="of:=100*([.Q101]/[.I101]-1)" office:value-type="float" office:value="-0.0215650758553787">
            <text:p>-0.0216</text:p>
          </table:table-cell>
          <table:table-cell table:formula="of:=[.H101]^[.S$11]" office:value-type="float" office:value="0.511509153748848">
            <text:p>0.5115</text:p>
          </table:table-cell>
          <table:table-cell table:style-name="ce27" table:formula="of:=[.S101]*[.R101]^[.T$9]" office:value-type="float" office:value="2.44841535181391E-054">
            <text:p>2.45E-054</text:p>
          </table:table-cell>
          <table:table-cell/>
          <table:table-cell table:formula="of:=[.V$13]" office:value-type="float" office:value="0.0231260719879667">
            <text:p>0.023</text:p>
          </table:table-cell>
          <table:table-cell table:formula="of:=-[.V101]" office:value-type="float" office:value="-0.0231260719879667">
            <text:p>-0.023</text:p>
          </table:table-cell>
          <table:table-cell/>
        </table:table-row>
        <table:table-row table:style-name="ro1">
          <table:table-cell table:number-columns-repeated="2"/>
          <table:table-cell table:formula="of:=[.C101]+[.C$10]" office:value-type="float" office:value="3.045">
            <text:p>3.045</text:p>
          </table:table-cell>
          <table:table-cell table:style-name="ce6" table:formula="of:=10^[.C102]/1000000" office:value-type="float" office:value="0.00110917481526241">
            <text:p>0.0011092</text:p>
          </table:table-cell>
          <table:table-cell table:style-name="ce2" table:formula="of:=0.1*SQRT([.B$6]/(4*PI()^2*[.D102]))" office:value-type="float" office:value="1.98427270114699">
            <text:p>1.9843</text:p>
          </table:table-cell>
          <table:table-cell table:style-name="ce2" table:formula="of:=[.B$7]/[.E102]" office:value-type="float" office:value="0.100792597652728">
            <text:p>0.1008</text:p>
          </table:table-cell>
          <table:table-cell table:style-name="ce2"/>
          <table:table-cell table:formula="of:=[.F102]/SQRT(2)" office:value-type="float" office:value="0.0712711292936511">
            <text:p>0.071</text:p>
          </table:table-cell>
          <table:table-cell table:style-name="ce2" table:formula="of:=FLINT([.H102])" office:value-type="float" office:value="0.999999932807116">
            <text:p>1.0000</text:p>
          </table:table-cell>
          <table:table-cell/>
          <table:table-cell table:formula="of:=(4/[.H102])*(1/SQRT(2))*(1+[.K$9]/([.H102]+1) +[.K$8]/([.H102]^2+1)+[.K$7]/([.H102]^3+1) )" office:value-type="float" office:value="19.2318083528358">
            <text:p>19.2318</text:p>
          </table:table-cell>
          <table:table-cell table:formula="of:=[.K102]*(1-EXP(-1*(1/[.K102])^[.K$10]))^(1/[.K$10])" office:value-type="float" office:value="0.997957047376683">
            <text:p>0.9980</text:p>
          </table:table-cell>
          <table:table-cell table:formula="of:=[.L102]/[.I102]-1" office:value-type="float" office:value="-0.00204288556770016">
            <text:p>-0.0020</text:p>
          </table:table-cell>
          <table:table-cell/>
          <table:table-cell table:formula="of:=[.O$10]*[.H102]" office:value-type="float" office:value="0.0276512738454457">
            <text:p>0.0277</text:p>
          </table:table-cell>
          <table:table-cell table:formula="of:=[.O$5]/(1+[.O$6]*([.O102]^[.O$8]-[.O102]^[.O$9])^2)^[.O$7]" office:value-type="float" office:value="-0.00183380297392915">
            <text:p>-0.0018</text:p>
          </table:table-cell>
          <table:table-cell table:formula="of:=[.L102]/(1+[.P102])" office:value-type="float" office:value="0.999790466106735">
            <text:p>0.9998</text:p>
          </table:table-cell>
          <table:table-cell table:formula="of:=100*([.Q102]/[.I102]-1)" office:value-type="float" office:value="-0.0209466714454876">
            <text:p>-0.0209</text:p>
          </table:table-cell>
          <table:table-cell table:formula="of:=[.H102]^[.S$11]" office:value-type="float" office:value="0.516688041433334">
            <text:p>0.5167</text:p>
          </table:table-cell>
          <table:table-cell table:style-name="ce27" table:formula="of:=[.S102]*[.R102]^[.T$9]" office:value-type="float" office:value="9.74785529177627E-055">
            <text:p>9.75E-055</text:p>
          </table:table-cell>
          <table:table-cell/>
          <table:table-cell table:formula="of:=[.V$13]" office:value-type="float" office:value="0.0231260719879667">
            <text:p>0.023</text:p>
          </table:table-cell>
          <table:table-cell table:formula="of:=-[.V102]" office:value-type="float" office:value="-0.0231260719879667">
            <text:p>-0.023</text:p>
          </table:table-cell>
          <table:table-cell/>
        </table:table-row>
        <table:table-row table:style-name="ro1">
          <table:table-cell table:number-columns-repeated="2"/>
          <table:table-cell table:formula="of:=[.C102]+[.C$10]" office:value-type="float" office:value="3.08">
            <text:p>3.080</text:p>
          </table:table-cell>
          <table:table-cell table:style-name="ce6" table:formula="of:=10^[.C103]/1000000" office:value-type="float" office:value="0.00120226443461742">
            <text:p>0.0012023</text:p>
          </table:table-cell>
          <table:table-cell table:style-name="ce2" table:formula="of:=0.1*SQRT([.B$6]/(4*PI()^2*[.D103]))" office:value-type="float" office:value="1.90590547471764">
            <text:p>1.9059</text:p>
          </table:table-cell>
          <table:table-cell table:style-name="ce2" table:formula="of:=[.B$7]/[.E103]" office:value-type="float" office:value="0.104936998530649">
            <text:p>0.1049</text:p>
          </table:table-cell>
          <table:table-cell table:style-name="ce2"/>
          <table:table-cell table:formula="of:=[.F103]/SQRT(2)" office:value-type="float" office:value="0.0742016632583844">
            <text:p>0.074</text:p>
          </table:table-cell>
          <table:table-cell table:style-name="ce2" table:formula="of:=FLINT([.H103])" office:value-type="float" office:value="0.999999921055246">
            <text:p>1.0000</text:p>
          </table:table-cell>
          <table:table-cell/>
          <table:table-cell table:formula="of:=(4/[.H103])*(1/SQRT(2))*(1+[.K$9]/([.H103]+1) +[.K$8]/([.H103]^2+1)+[.K$7]/([.H103]^3+1) )" office:value-type="float" office:value="18.4808503294212">
            <text:p>18.4809</text:p>
          </table:table-cell>
          <table:table-cell table:formula="of:=[.K103]*(1-EXP(-1*(1/[.K103])^[.K$10]))^(1/[.K$10])" office:value-type="float" office:value="0.997815593512654">
            <text:p>0.9978</text:p>
          </table:table-cell>
          <table:table-cell table:formula="of:=[.L103]/[.I103]-1" office:value-type="float" office:value="-0.00218432771503352">
            <text:p>-0.0022</text:p>
          </table:table-cell>
          <table:table-cell/>
          <table:table-cell table:formula="of:=[.O$10]*[.H103]" office:value-type="float" office:value="0.0287882418993452">
            <text:p>0.0288</text:p>
          </table:table-cell>
          <table:table-cell table:formula="of:=[.O$5]/(1+[.O$6]*([.O103]^[.O$8]-[.O103]^[.O$9])^2)^[.O$7]" office:value-type="float" office:value="-0.00198259809119769">
            <text:p>-0.0020</text:p>
          </table:table-cell>
          <table:table-cell table:formula="of:=[.L103]/(1+[.P103])" office:value-type="float" office:value="0.999797790704087">
            <text:p>0.9998</text:p>
          </table:table-cell>
          <table:table-cell table:formula="of:=100*([.Q103]/[.I103]-1)" office:value-type="float" office:value="-0.0202130367115805">
            <text:p>-0.0202</text:p>
          </table:table-cell>
          <table:table-cell table:formula="of:=[.H103]^[.S$11]" office:value-type="float" office:value="0.521919363912881">
            <text:p>0.5219</text:p>
          </table:table-cell>
          <table:table-cell table:style-name="ce27" table:formula="of:=[.S103]*[.R103]^[.T$9]" office:value-type="float" office:value="3.14639673653114E-055">
            <text:p>3.15E-055</text:p>
          </table:table-cell>
          <table:table-cell/>
          <table:table-cell table:formula="of:=[.V$13]" office:value-type="float" office:value="0.0231260719879667">
            <text:p>0.023</text:p>
          </table:table-cell>
          <table:table-cell table:formula="of:=-[.V103]" office:value-type="float" office:value="-0.0231260719879667">
            <text:p>-0.023</text:p>
          </table:table-cell>
          <table:table-cell/>
        </table:table-row>
        <table:table-row table:style-name="ro1">
          <table:table-cell table:number-columns-repeated="2"/>
          <table:table-cell table:formula="of:=[.C103]+[.C$10]" office:value-type="float" office:value="3.115">
            <text:p>3.115</text:p>
          </table:table-cell>
          <table:table-cell table:style-name="ce6" table:formula="of:=10^[.C104]/1000000" office:value-type="float" office:value="0.00130316677845231">
            <text:p>0.0013032</text:p>
          </table:table-cell>
          <table:table-cell table:style-name="ce2" table:formula="of:=0.1*SQRT([.B$6]/(4*PI()^2*[.D104]))" office:value-type="float" office:value="1.83063329776141">
            <text:p>1.8306</text:p>
          </table:table-cell>
          <table:table-cell table:style-name="ce2" table:formula="of:=[.B$7]/[.E104]" office:value-type="float" office:value="0.109251809329902">
            <text:p>0.1093</text:p>
          </table:table-cell>
          <table:table-cell table:style-name="ce2"/>
          <table:table-cell table:formula="of:=[.F104]/SQRT(2)" office:value-type="float" office:value="0.0772526952340735">
            <text:p>0.077</text:p>
          </table:table-cell>
          <table:table-cell table:style-name="ce2" table:formula="of:=FLINT([.H104])" office:value-type="float" office:value="0.999999907248003">
            <text:p>1.0000</text:p>
          </table:table-cell>
          <table:table-cell/>
          <table:table-cell table:formula="of:=(4/[.H104])*(1/SQRT(2))*(1+[.K$9]/([.H104]+1) +[.K$8]/([.H104]^2+1)+[.K$7]/([.H104]^3+1) )" office:value-type="float" office:value="17.7599528160755">
            <text:p>17.7600</text:p>
          </table:table-cell>
          <table:table-cell table:formula="of:=[.K104]*(1-EXP(-1*(1/[.K104])^[.K$10]))^(1/[.K$10])" office:value-type="float" office:value="0.997664526265335">
            <text:p>0.9977</text:p>
          </table:table-cell>
          <table:table-cell table:formula="of:=[.L104]/[.I104]-1" office:value-type="float" office:value="-0.00233538119927978">
            <text:p>-0.0023</text:p>
          </table:table-cell>
          <table:table-cell/>
          <table:table-cell table:formula="of:=[.O$10]*[.H104]" office:value-type="float" office:value="0.0299719599280492">
            <text:p>0.0300</text:p>
          </table:table-cell>
          <table:table-cell table:formula="of:=[.O$5]/(1+[.O$6]*([.O104]^[.O$8]-[.O104]^[.O$9])^2)^[.O$7]" office:value-type="float" office:value="-0.00214219004804475">
            <text:p>-0.0021</text:p>
          </table:table-cell>
          <table:table-cell table:formula="of:=[.L104]/(1+[.P104])" office:value-type="float" office:value="0.999806301374111">
            <text:p>0.9998</text:p>
          </table:table-cell>
          <table:table-cell table:formula="of:=100*([.Q104]/[.I104]-1)" office:value-type="float" office:value="-0.0193605891849802">
            <text:p>-0.0194</text:p>
          </table:table-cell>
          <table:table-cell table:formula="of:=[.H104]^[.S$11]" office:value-type="float" office:value="0.527203652075181">
            <text:p>0.5272</text:p>
          </table:table-cell>
          <table:table-cell table:style-name="ce27" table:formula="of:=[.S104]*[.R104]^[.T$9]" office:value-type="float" office:value="8.00520836549167E-056">
            <text:p>8.01E-056</text:p>
          </table:table-cell>
          <table:table-cell/>
          <table:table-cell table:formula="of:=[.V$13]" office:value-type="float" office:value="0.0231260719879667">
            <text:p>0.023</text:p>
          </table:table-cell>
          <table:table-cell table:formula="of:=-[.V104]" office:value-type="float" office:value="-0.0231260719879667">
            <text:p>-0.023</text:p>
          </table:table-cell>
          <table:table-cell/>
        </table:table-row>
        <table:table-row table:style-name="ro1">
          <table:table-cell table:number-columns-repeated="2"/>
          <table:table-cell table:formula="of:=[.C104]+[.C$10]" office:value-type="float" office:value="3.15">
            <text:p>3.150</text:p>
          </table:table-cell>
          <table:table-cell table:style-name="ce6" table:formula="of:=10^[.C105]/1000000" office:value-type="float" office:value="0.00141253754462276">
            <text:p>0.0014125</text:p>
          </table:table-cell>
          <table:table-cell table:style-name="ce2" table:formula="of:=0.1*SQRT([.B$6]/(4*PI()^2*[.D105]))" office:value-type="float" office:value="1.75833393383233">
            <text:p>1.7583</text:p>
          </table:table-cell>
          <table:table-cell table:style-name="ce2" table:formula="of:=[.B$7]/[.E105]" office:value-type="float" office:value="0.113744036983974">
            <text:p>0.1137</text:p>
          </table:table-cell>
          <table:table-cell table:style-name="ce2"/>
          <table:table-cell table:formula="of:=[.F105]/SQRT(2)" office:value-type="float" office:value="0.0804291798709012">
            <text:p>0.080</text:p>
          </table:table-cell>
          <table:table-cell table:style-name="ce2" table:formula="of:=FLINT([.H105])" office:value-type="float" office:value="0.999999891025909">
            <text:p>1.0000</text:p>
          </table:table-cell>
          <table:table-cell/>
          <table:table-cell table:formula="of:=(4/[.H105])*(1/SQRT(2))*(1+[.K$9]/([.H105]+1) +[.K$8]/([.H105]^2+1)+[.K$7]/([.H105]^3+1) )" office:value-type="float" office:value="17.0679432342884">
            <text:p>17.0679</text:p>
          </table:table-cell>
          <table:table-cell table:formula="of:=[.K105]*(1-EXP(-1*(1/[.K105])^[.K$10]))^(1/[.K$10])" office:value-type="float" office:value="0.997503220697853">
            <text:p>0.9975</text:p>
          </table:table-cell>
          <table:table-cell table:formula="of:=[.L105]/[.I105]-1" office:value-type="float" office:value="-0.00249667060012826">
            <text:p>-0.0025</text:p>
          </table:table-cell>
          <table:table-cell/>
          <table:table-cell table:formula="of:=[.O$10]*[.H105]" office:value-type="float" office:value="0.0312043502020531">
            <text:p>0.0312</text:p>
          </table:table-cell>
          <table:table-cell table:formula="of:=[.O$5]/(1+[.O$6]*([.O105]^[.O$8]-[.O105]^[.O$9])^2)^[.O$7]" office:value-type="float" office:value="-0.00231323049486697">
            <text:p>-0.0023</text:p>
          </table:table-cell>
          <table:table-cell table:formula="of:=[.L105]/(1+[.P105])" office:value-type="float" office:value="0.999816025617569">
            <text:p>0.9998</text:p>
          </table:table-cell>
          <table:table-cell table:formula="of:=100*([.Q105]/[.I105]-1)" office:value-type="float" office:value="-0.0183865428377117">
            <text:p>-0.0184</text:p>
          </table:table-cell>
          <table:table-cell table:formula="of:=[.H105]^[.S$11]" office:value-type="float" office:value="0.532541442183017">
            <text:p>0.5325</text:p>
          </table:table-cell>
          <table:table-cell table:style-name="ce27" table:formula="of:=[.S105]*[.R105]^[.T$9]" office:value-type="float" office:value="1.55008639197124E-056">
            <text:p>1.55E-056</text:p>
          </table:table-cell>
          <table:table-cell/>
          <table:table-cell table:formula="of:=[.V$13]" office:value-type="float" office:value="0.0231260719879667">
            <text:p>0.023</text:p>
          </table:table-cell>
          <table:table-cell table:formula="of:=-[.V105]" office:value-type="float" office:value="-0.0231260719879667">
            <text:p>-0.023</text:p>
          </table:table-cell>
          <table:table-cell/>
        </table:table-row>
        <table:table-row table:style-name="ro1">
          <table:table-cell table:number-columns-repeated="2"/>
          <table:table-cell table:formula="of:=[.C105]+[.C$10]" office:value-type="float" office:value="3.185">
            <text:p>3.185</text:p>
          </table:table-cell>
          <table:table-cell table:style-name="ce6" table:formula="of:=10^[.C106]/1000000" office:value-type="float" office:value="0.00153108746168204">
            <text:p>0.0015311</text:p>
          </table:table-cell>
          <table:table-cell table:style-name="ce2" table:formula="of:=0.1*SQRT([.B$6]/(4*PI()^2*[.D106]))" office:value-type="float" office:value="1.68888997411278">
            <text:p>1.6889</text:p>
          </table:table-cell>
          <table:table-cell table:style-name="ce2" table:formula="of:=[.B$7]/[.E106]" office:value-type="float" office:value="0.118420976538194">
            <text:p>0.1184</text:p>
          </table:table-cell>
          <table:table-cell table:style-name="ce2"/>
          <table:table-cell table:formula="of:=[.F106]/SQRT(2)" office:value-type="float" office:value="0.0837362755448899">
            <text:p>0.084</text:p>
          </table:table-cell>
          <table:table-cell table:style-name="ce2" table:formula="of:=FLINT([.H106])" office:value-type="float" office:value="0.999999871966611">
            <text:p>1.0000</text:p>
          </table:table-cell>
          <table:table-cell/>
          <table:table-cell table:formula="of:=(4/[.H106])*(1/SQRT(2))*(1+[.K$9]/([.H106]+1) +[.K$8]/([.H106]^2+1)+[.K$7]/([.H106]^3+1) )" office:value-type="float" office:value="16.4036957103443">
            <text:p>16.4037</text:p>
          </table:table-cell>
          <table:table-cell table:formula="of:=[.K106]*(1-EXP(-1*(1/[.K106])^[.K$10]))^(1/[.K$10])" office:value-type="float" office:value="0.997331015650538">
            <text:p>0.9973</text:p>
          </table:table-cell>
          <table:table-cell table:formula="of:=[.L106]/[.I106]-1" office:value-type="float" office:value="-0.00266885665777628">
            <text:p>-0.0027</text:p>
          </table:table-cell>
          <table:table-cell/>
          <table:table-cell table:formula="of:=[.O$10]*[.H106]" office:value-type="float" office:value="0.0324874140319775">
            <text:p>0.0325</text:p>
          </table:table-cell>
          <table:table-cell table:formula="of:=[.O$5]/(1+[.O$6]*([.O106]^[.O$8]-[.O106]^[.O$9])^2)^[.O$7]" office:value-type="float" office:value="-0.00249639782520817">
            <text:p>-0.0025</text:p>
          </table:table-cell>
          <table:table-cell table:formula="of:=[.L106]/(1+[.P106])" office:value-type="float" office:value="0.999826981552871">
            <text:p>0.9998</text:p>
          </table:table-cell>
          <table:table-cell table:formula="of:=100*([.Q106]/[.I106]-1)" office:value-type="float" office:value="-0.0172890435876205">
            <text:p>-0.0173</text:p>
          </table:table-cell>
          <table:table-cell table:formula="of:=[.H106]^[.S$11]" office:value-type="float" office:value="0.537933275928683">
            <text:p>0.5379</text:p>
          </table:table-cell>
          <table:table-cell table:style-name="ce27" table:formula="of:=[.S106]*[.R106]^[.T$9]" office:value-type="float" office:value="2.1847383124433E-057">
            <text:p>2.18E-057</text:p>
          </table:table-cell>
          <table:table-cell/>
          <table:table-cell table:formula="of:=[.V$13]" office:value-type="float" office:value="0.0231260719879667">
            <text:p>0.023</text:p>
          </table:table-cell>
          <table:table-cell table:formula="of:=-[.V106]" office:value-type="float" office:value="-0.0231260719879667">
            <text:p>-0.023</text:p>
          </table:table-cell>
          <table:table-cell/>
        </table:table-row>
        <table:table-row table:style-name="ro1">
          <table:table-cell table:number-columns-repeated="2"/>
          <table:table-cell table:formula="of:=[.C106]+[.C$10]" office:value-type="float" office:value="3.22">
            <text:p>3.220</text:p>
          </table:table-cell>
          <table:table-cell table:style-name="ce6" table:formula="of:=10^[.C107]/1000000" office:value-type="float" office:value="0.00165958690743757">
            <text:p>0.0016596</text:p>
          </table:table-cell>
          <table:table-cell table:style-name="ce2" table:formula="of:=0.1*SQRT([.B$6]/(4*PI()^2*[.D107]))" office:value-type="float" office:value="1.62218864675034">
            <text:p>1.6222</text:p>
          </table:table-cell>
          <table:table-cell table:style-name="ce2" table:formula="of:=[.B$7]/[.E107]" office:value-type="float" office:value="0.123290222996352">
            <text:p>0.1233</text:p>
          </table:table-cell>
          <table:table-cell table:style-name="ce2"/>
          <table:table-cell table:formula="of:=[.F107]/SQRT(2)" office:value-type="float" office:value="0.0871793527347222">
            <text:p>0.087</text:p>
          </table:table-cell>
          <table:table-cell table:style-name="ce2" table:formula="of:=FLINT([.H107])" office:value-type="float" office:value="0.999999849573891">
            <text:p>1.0000</text:p>
          </table:table-cell>
          <table:table-cell/>
          <table:table-cell table:formula="of:=(4/[.H107])*(1/SQRT(2))*(1+[.K$9]/([.H107]+1) +[.K$8]/([.H107]^2+1)+[.K$7]/([.H107]^3+1) )" office:value-type="float" office:value="15.7661292239254">
            <text:p>15.7661</text:p>
          </table:table-cell>
          <table:table-cell table:formula="of:=[.K107]*(1-EXP(-1*(1/[.K107])^[.K$10]))^(1/[.K$10])" office:value-type="float" office:value="0.997147212323221">
            <text:p>0.9971</text:p>
          </table:table-cell>
          <table:table-cell table:formula="of:=[.L107]/[.I107]-1" office:value-type="float" office:value="-0.00285263767978028">
            <text:p>-0.0029</text:p>
          </table:table-cell>
          <table:table-cell/>
          <table:table-cell table:formula="of:=[.O$10]*[.H107]" office:value-type="float" office:value="0.0338232350185484">
            <text:p>0.0338</text:p>
          </table:table-cell>
          <table:table-cell table:formula="of:=[.O$5]/(1+[.O$6]*([.O107]^[.O$8]-[.O107]^[.O$9])^2)^[.O$7]" office:value-type="float" office:value="-0.00269239716635449">
            <text:p>-0.0027</text:p>
          </table:table-cell>
          <table:table-cell table:formula="of:=[.L107]/(1+[.P107])" office:value-type="float" office:value="0.99983917648881">
            <text:p>0.9998</text:p>
          </table:table-cell>
          <table:table-cell table:formula="of:=100*([.Q107]/[.I107]-1)" office:value-type="float" office:value="-0.0160673109249831">
            <text:p>-0.0161</text:p>
          </table:table-cell>
          <table:table-cell table:formula="of:=[.H107]^[.S$11]" office:value-type="float" office:value="0.543379700488956">
            <text:p>0.5434</text:p>
          </table:table-cell>
          <table:table-cell table:style-name="ce27" table:formula="of:=[.S107]*[.R107]^[.T$9]" office:value-type="float" office:value="2.11488007307731E-058">
            <text:p>2.11E-058</text:p>
          </table:table-cell>
          <table:table-cell/>
          <table:table-cell table:formula="of:=[.V$13]" office:value-type="float" office:value="0.0231260719879667">
            <text:p>0.023</text:p>
          </table:table-cell>
          <table:table-cell table:formula="of:=-[.V107]" office:value-type="float" office:value="-0.0231260719879667">
            <text:p>-0.023</text:p>
          </table:table-cell>
          <table:table-cell/>
        </table:table-row>
        <table:table-row table:style-name="ro1">
          <table:table-cell table:number-columns-repeated="2"/>
          <table:table-cell table:formula="of:=[.C107]+[.C$10]" office:value-type="float" office:value="3.255">
            <text:p>3.255</text:p>
          </table:table-cell>
          <table:table-cell table:style-name="ce6" table:formula="of:=10^[.C108]/1000000" office:value-type="float" office:value="0.0017988709151288">
            <text:p>0.0017989</text:p>
          </table:table-cell>
          <table:table-cell table:style-name="ce2" table:formula="of:=0.1*SQRT([.B$6]/(4*PI()^2*[.D108]))" office:value-type="float" office:value="1.5581216337246">
            <text:p>1.5581</text:p>
          </table:table-cell>
          <table:table-cell table:style-name="ce2" table:formula="of:=[.B$7]/[.E108]" office:value-type="float" office:value="0.128359683654422">
            <text:p>0.1284</text:p>
          </table:table-cell>
          <table:table-cell table:style-name="ce2"/>
          <table:table-cell table:formula="of:=[.F108]/SQRT(2)" office:value-type="float" office:value="0.0907640027430017">
            <text:p>0.091</text:p>
          </table:table-cell>
          <table:table-cell table:style-name="ce2" table:formula="of:=FLINT([.H108])" office:value-type="float" office:value="0.99999982326474">
            <text:p>1.0000</text:p>
          </table:table-cell>
          <table:table-cell/>
          <table:table-cell table:formula="of:=(4/[.H108])*(1/SQRT(2))*(1+[.K$9]/([.H108]+1) +[.K$8]/([.H108]^2+1)+[.K$7]/([.H108]^3+1) )" office:value-type="float" office:value="15.1542058269967">
            <text:p>15.1542</text:p>
          </table:table-cell>
          <table:table-cell table:formula="of:=[.K108]*(1-EXP(-1*(1/[.K108])^[.K$10]))^(1/[.K$10])" office:value-type="float" office:value="0.996951072913062">
            <text:p>0.9970</text:p>
          </table:table-cell>
          <table:table-cell table:formula="of:=[.L108]/[.I108]-1" office:value-type="float" office:value="-0.00304875089049927">
            <text:p>-0.0030</text:p>
          </table:table-cell>
          <table:table-cell/>
          <table:table-cell table:formula="of:=[.O$10]*[.H108]" office:value-type="float" office:value="0.0352139824362106">
            <text:p>0.0352</text:p>
          </table:table-cell>
          <table:table-cell table:formula="of:=[.O$5]/(1+[.O$6]*([.O108]^[.O$8]-[.O108]^[.O$9])^2)^[.O$7]" office:value-type="float" office:value="-0.0029019602689582">
            <text:p>-0.0029</text:p>
          </table:table-cell>
          <table:table-cell table:formula="of:=[.L108]/(1+[.P108])" office:value-type="float" office:value="0.999852605448889">
            <text:p>0.9999</text:p>
          </table:table-cell>
          <table:table-cell table:formula="of:=100*([.Q108]/[.I108]-1)" office:value-type="float" office:value="-0.0147217841869107">
            <text:p>-0.0147</text:p>
          </table:table-cell>
          <table:table-cell table:formula="of:=[.H108]^[.S$11]" office:value-type="float" office:value="0.548881268580626">
            <text:p>0.5489</text:p>
          </table:table-cell>
          <table:table-cell table:style-name="ce27" table:formula="of:=[.S108]*[.R108]^[.T$9]" office:value-type="float" office:value="1.30080654017816E-059">
            <text:p>1.30E-059</text:p>
          </table:table-cell>
          <table:table-cell/>
          <table:table-cell table:formula="of:=[.V$13]" office:value-type="float" office:value="0.0231260719879667">
            <text:p>0.023</text:p>
          </table:table-cell>
          <table:table-cell table:formula="of:=-[.V108]" office:value-type="float" office:value="-0.0231260719879667">
            <text:p>-0.023</text:p>
          </table:table-cell>
          <table:table-cell/>
        </table:table-row>
        <table:table-row table:style-name="ro1">
          <table:table-cell table:number-columns-repeated="2"/>
          <table:table-cell table:formula="of:=[.C108]+[.C$10]" office:value-type="float" office:value="3.29">
            <text:p>3.290</text:p>
          </table:table-cell>
          <table:table-cell table:style-name="ce6" table:formula="of:=10^[.C109]/1000000" office:value-type="float" office:value="0.00194984459975806">
            <text:p>0.0019498</text:p>
          </table:table-cell>
          <table:table-cell table:style-name="ce2" table:formula="of:=0.1*SQRT([.B$6]/(4*PI()^2*[.D109]))" office:value-type="float" office:value="1.49658489494671">
            <text:p>1.4966</text:p>
          </table:table-cell>
          <table:table-cell table:style-name="ce2" table:formula="of:=[.B$7]/[.E109]" office:value-type="float" office:value="0.133637590941422">
            <text:p>0.1336</text:p>
          </table:table-cell>
          <table:table-cell table:style-name="ce2"/>
          <table:table-cell table:formula="of:=[.F109]/SQRT(2)" office:value-type="float" office:value="0.0944960467761135">
            <text:p>0.094</text:p>
          </table:table-cell>
          <table:table-cell table:style-name="ce2" table:formula="of:=FLINT([.H109])" office:value-type="float" office:value="0.999999792354186">
            <text:p>1.0000</text:p>
          </table:table-cell>
          <table:table-cell/>
          <table:table-cell table:formula="of:=(4/[.H109])*(1/SQRT(2))*(1+[.K$9]/([.H109]+1) +[.K$8]/([.H109]^2+1)+[.K$7]/([.H109]^3+1) )" office:value-type="float" office:value="14.5669289298099">
            <text:p>14.5669</text:p>
          </table:table-cell>
          <table:table-cell table:formula="of:=[.K109]*(1-EXP(-1*(1/[.K109])^[.K$10]))^(1/[.K$10])" office:value-type="float" office:value="0.996741819330534">
            <text:p>0.9967</text:p>
          </table:table-cell>
          <table:table-cell table:formula="of:=[.L109]/[.I109]-1" office:value-type="float" office:value="-0.00325797370015668">
            <text:p>-0.0033</text:p>
          </table:table-cell>
          <table:table-cell/>
          <table:table-cell table:formula="of:=[.O$10]*[.H109]" office:value-type="float" office:value="0.0366619147558691">
            <text:p>0.0367</text:p>
          </table:table-cell>
          <table:table-cell table:formula="of:=[.O$5]/(1+[.O$6]*([.O109]^[.O$8]-[.O109]^[.O$9])^2)^[.O$7]" office:value-type="float" office:value="-0.00312584529181345">
            <text:p>-0.0031</text:p>
          </table:table-cell>
          <table:table-cell table:formula="of:=[.L109]/(1+[.P109])" office:value-type="float" office:value="0.999867249665339">
            <text:p>0.9999</text:p>
          </table:table-cell>
          <table:table-cell table:formula="of:=100*([.Q109]/[.I109]-1)" office:value-type="float" office:value="-0.0132542716369088">
            <text:p>-0.0133</text:p>
          </table:table-cell>
          <table:table-cell table:formula="of:=[.H109]^[.S$11]" office:value-type="float" office:value="0.554438538516587">
            <text:p>0.5544</text:p>
          </table:table-cell>
          <table:table-cell table:style-name="ce27" table:formula="of:=[.S109]*[.R109]^[.T$9]" office:value-type="float" office:value="4.56290210200628E-061">
            <text:p>4.56E-061</text:p>
          </table:table-cell>
          <table:table-cell/>
          <table:table-cell table:formula="of:=[.V$13]" office:value-type="float" office:value="0.0231260719879667">
            <text:p>0.023</text:p>
          </table:table-cell>
          <table:table-cell table:formula="of:=-[.V109]" office:value-type="float" office:value="-0.0231260719879667">
            <text:p>-0.023</text:p>
          </table:table-cell>
          <table:table-cell/>
        </table:table-row>
        <table:table-row table:style-name="ro1">
          <table:table-cell table:number-columns-repeated="2"/>
          <table:table-cell table:formula="of:=[.C109]+[.C$10]" office:value-type="float" office:value="3.325">
            <text:p>3.325</text:p>
          </table:table-cell>
          <table:table-cell table:style-name="ce6" table:formula="of:=10^[.C110]/1000000" office:value-type="float" office:value="0.00211348903983667">
            <text:p>0.0021135</text:p>
          </table:table-cell>
          <table:table-cell table:style-name="ce2" table:formula="of:=0.1*SQRT([.B$6]/(4*PI()^2*[.D110]))" office:value-type="float" office:value="1.43747849930601">
            <text:p>1.4375</text:p>
          </table:table-cell>
          <table:table-cell table:style-name="ce2" table:formula="of:=[.B$7]/[.E110]" office:value-type="float" office:value="0.139132515788275">
            <text:p>0.1391</text:p>
          </table:table-cell>
          <table:table-cell table:style-name="ce2"/>
          <table:table-cell table:formula="of:=[.F110]/SQRT(2)" office:value-type="float" office:value="0.0983815453974339">
            <text:p>0.098</text:p>
          </table:table-cell>
          <table:table-cell table:style-name="ce2" table:formula="of:=FLINT([.H110])" office:value-type="float" office:value="0.999999756037456">
            <text:p>1.0000</text:p>
          </table:table-cell>
          <table:table-cell/>
          <table:table-cell table:formula="of:=(4/[.H110])*(1/SQRT(2))*(1+[.K$9]/([.H110]+1) +[.K$8]/([.H110]^2+1)+[.K$7]/([.H110]^3+1) )" office:value-type="float" office:value="14.0033416509468">
            <text:p>14.0033</text:p>
          </table:table-cell>
          <table:table-cell table:formula="of:=[.K110]*(1-EXP(-1*(1/[.K110])^[.K$10]))^(1/[.K$10])" office:value-type="float" office:value="0.996518632019739">
            <text:p>0.9965</text:p>
          </table:table-cell>
          <table:table-cell table:formula="of:=[.L110]/[.I110]-1" office:value-type="float" office:value="-0.00348112486698149">
            <text:p>-0.0035</text:p>
          </table:table-cell>
          <table:table-cell/>
          <table:table-cell table:formula="of:=[.O$10]*[.H110]" office:value-type="float" office:value="0.0381693833124786">
            <text:p>0.0382</text:p>
          </table:table-cell>
          <table:table-cell table:formula="of:=[.O$5]/(1+[.O$6]*([.O110]^[.O$8]-[.O110]^[.O$9])^2)^[.O$7]" office:value-type="float" office:value="-0.00336483647883541">
            <text:p>-0.0034</text:p>
          </table:table-cell>
          <table:table-cell table:formula="of:=[.L110]/(1+[.P110])" office:value-type="float" office:value="0.999883075065289">
            <text:p>0.9999</text:p>
          </table:table-cell>
          <table:table-cell table:formula="of:=100*([.Q110]/[.I110]-1)" office:value-type="float" office:value="-0.0116681000633334">
            <text:p>-0.0117</text:p>
          </table:table-cell>
          <table:table-cell table:formula="of:=[.H110]^[.S$11]" office:value-type="float" office:value="0.560052074262494">
            <text:p>0.5601</text:p>
          </table:table-cell>
          <table:table-cell table:style-name="ce27" table:formula="of:=[.S110]*[.R110]^[.T$9]" office:value-type="float" office:value="7.80248687055683E-063">
            <text:p>7.80E-063</text:p>
          </table:table-cell>
          <table:table-cell/>
          <table:table-cell table:formula="of:=[.V$13]" office:value-type="float" office:value="0.0231260719879667">
            <text:p>0.023</text:p>
          </table:table-cell>
          <table:table-cell table:formula="of:=-[.V110]" office:value-type="float" office:value="-0.0231260719879667">
            <text:p>-0.023</text:p>
          </table:table-cell>
          <table:table-cell/>
        </table:table-row>
        <table:table-row table:style-name="ro1">
          <table:table-cell table:number-columns-repeated="2"/>
          <table:table-cell table:formula="of:=[.C110]+[.C$10]" office:value-type="float" office:value="3.36">
            <text:p>3.360</text:p>
          </table:table-cell>
          <table:table-cell table:style-name="ce6" table:formula="of:=10^[.C111]/1000000" office:value-type="float" office:value="0.00229086765276779">
            <text:p>0.0022909</text:p>
          </table:table-cell>
          <table:table-cell table:style-name="ce2" table:formula="of:=0.1*SQRT([.B$6]/(4*PI()^2*[.D111]))" office:value-type="float" office:value="1.38070646238925">
            <text:p>1.3807</text:p>
          </table:table-cell>
          <table:table-cell table:style-name="ce2" table:formula="of:=[.B$7]/[.E111]" office:value-type="float" office:value="0.144853381546364">
            <text:p>0.1449</text:p>
          </table:table-cell>
          <table:table-cell table:style-name="ce2"/>
          <table:table-cell table:formula="of:=[.F111]/SQRT(2)" office:value-type="float" office:value="0.102426808369236">
            <text:p>0.102</text:p>
          </table:table-cell>
          <table:table-cell table:style-name="ce2" table:formula="of:=FLINT([.H111])" office:value-type="float" office:value="0.999999713369025">
            <text:p>1.0000</text:p>
          </table:table-cell>
          <table:table-cell/>
          <table:table-cell table:formula="of:=(4/[.H111])*(1/SQRT(2))*(1+[.K$9]/([.H111]+1) +[.K$8]/([.H111]^2+1)+[.K$7]/([.H111]^3+1) )" office:value-type="float" office:value="13.4625252284011">
            <text:p>13.4625</text:p>
          </table:table-cell>
          <table:table-cell table:formula="of:=[.K111]*(1-EXP(-1*(1/[.K111])^[.K$10]))^(1/[.K$10])" office:value-type="float" office:value="0.996280648912437">
            <text:p>0.9963</text:p>
          </table:table-cell>
          <table:table-cell table:formula="of:=[.L111]/[.I111]-1" office:value-type="float" office:value="-0.00371906552258772">
            <text:p>-0.0037</text:p>
          </table:table-cell>
          <table:table-cell/>
          <table:table-cell table:formula="of:=[.O$10]*[.H111]" office:value-type="float" office:value="0.0397388361234376">
            <text:p>0.0397</text:p>
          </table:table-cell>
          <table:table-cell table:formula="of:=[.O$5]/(1+[.O$6]*([.O111]^[.O$8]-[.O111]^[.O$9])^2)^[.O$7]" office:value-type="float" office:value="-0.00361974372635945">
            <text:p>-0.0036</text:p>
          </table:table-cell>
          <table:table-cell table:formula="of:=[.L111]/(1+[.P111])" office:value-type="float" office:value="0.999900030775824">
            <text:p>0.9999</text:p>
          </table:table-cell>
          <table:table-cell table:formula="of:=100*([.Q111]/[.I111]-1)" office:value-type="float" office:value="-0.00996826217730673">
            <text:p>-0.0100</text:p>
          </table:table-cell>
          <table:table-cell table:formula="of:=[.H111]^[.S$11]" office:value-type="float" office:value="0.565722445493999">
            <text:p>0.5657</text:p>
          </table:table-cell>
          <table:table-cell table:style-name="ce27" table:formula="of:=[.S111]*[.R111]^[.T$9]" office:value-type="float" office:value="5.11005849961224E-065">
            <text:p>5.11E-065</text:p>
          </table:table-cell>
          <table:table-cell/>
          <table:table-cell table:formula="of:=[.V$13]" office:value-type="float" office:value="0.0231260719879667">
            <text:p>0.023</text:p>
          </table:table-cell>
          <table:table-cell table:formula="of:=-[.V111]" office:value-type="float" office:value="-0.0231260719879667">
            <text:p>-0.023</text:p>
          </table:table-cell>
          <table:table-cell/>
        </table:table-row>
        <table:table-row table:style-name="ro1">
          <table:table-cell table:number-columns-repeated="2"/>
          <table:table-cell table:formula="of:=[.C111]+[.C$10]" office:value-type="float" office:value="3.395">
            <text:p>3.395</text:p>
          </table:table-cell>
          <table:table-cell table:style-name="ce6" table:formula="of:=10^[.C112]/1000000" office:value-type="float" office:value="0.00248313310529559">
            <text:p>0.0024831</text:p>
          </table:table-cell>
          <table:table-cell table:style-name="ce2" table:formula="of:=0.1*SQRT([.B$6]/(4*PI()^2*[.D112]))" office:value-type="float" office:value="1.32617659060903">
            <text:p>1.3262</text:p>
          </table:table-cell>
          <table:table-cell table:style-name="ce2" table:formula="of:=[.B$7]/[.E112]" office:value-type="float" office:value="0.150809478478392">
            <text:p>0.1508</text:p>
          </table:table-cell>
          <table:table-cell table:style-name="ce2"/>
          <table:table-cell table:formula="of:=[.F112]/SQRT(2)" office:value-type="float" office:value="0.106638404899277">
            <text:p>0.107</text:p>
          </table:table-cell>
          <table:table-cell table:style-name="ce2" table:formula="of:=FLINT([.H112])" office:value-type="float" office:value="0.999999663237998">
            <text:p>1.0000</text:p>
          </table:table-cell>
          <table:table-cell/>
          <table:table-cell table:formula="of:=(4/[.H112])*(1/SQRT(2))*(1+[.K$9]/([.H112]+1) +[.K$8]/([.H112]^2+1)+[.K$7]/([.H112]^3+1) )" office:value-type="float" office:value="12.9435974887685">
            <text:p>12.9436</text:p>
          </table:table-cell>
          <table:table-cell table:formula="of:=[.K112]*(1-EXP(-1*(1/[.K112])^[.K$10]))^(1/[.K$10])" office:value-type="float" office:value="0.99602696454904">
            <text:p>0.9960</text:p>
          </table:table-cell>
          <table:table-cell table:formula="of:=[.L112]/[.I112]-1" office:value-type="float" office:value="-0.00397270002681238">
            <text:p>-0.0040</text:p>
          </table:table-cell>
          <table:table-cell/>
          <table:table-cell table:formula="of:=[.O$10]*[.H112]" office:value-type="float" office:value="0.0413728218639874">
            <text:p>0.0414</text:p>
          </table:table-cell>
          <table:table-cell table:formula="of:=[.O$5]/(1+[.O$6]*([.O112]^[.O$8]-[.O112]^[.O$9])^2)^[.O$7]" office:value-type="float" office:value="-0.00389140204008042">
            <text:p>-0.0039</text:p>
          </table:table-cell>
          <table:table-cell table:formula="of:=[.L112]/(1+[.P112])" office:value-type="float" office:value="0.999918047679694">
            <text:p>0.9999</text:p>
          </table:table-cell>
          <table:table-cell table:formula="of:=100*([.Q112]/[.I112]-1)" office:value-type="float" office:value="-0.00816155857890077">
            <text:p>-0.0082</text:p>
          </table:table-cell>
          <table:table-cell table:formula="of:=[.H112]^[.S$11]" office:value-type="float" office:value="0.571450227654559">
            <text:p>0.5715</text:p>
          </table:table-cell>
          <table:table-cell table:style-name="ce27" table:formula="of:=[.S112]*[.R112]^[.T$9]" office:value-type="float" office:value="8.58455281278646E-068">
            <text:p>8.58E-068</text:p>
          </table:table-cell>
          <table:table-cell/>
          <table:table-cell table:formula="of:=[.V$13]" office:value-type="float" office:value="0.0231260719879667">
            <text:p>0.023</text:p>
          </table:table-cell>
          <table:table-cell table:formula="of:=-[.V112]" office:value-type="float" office:value="-0.0231260719879667">
            <text:p>-0.023</text:p>
          </table:table-cell>
          <table:table-cell/>
        </table:table-row>
        <table:table-row table:style-name="ro1">
          <table:table-cell table:number-columns-repeated="2"/>
          <table:table-cell table:formula="of:=[.C112]+[.C$10]" office:value-type="float" office:value="3.43">
            <text:p>3.430</text:p>
          </table:table-cell>
          <table:table-cell table:style-name="ce6" table:formula="of:=10^[.C113]/1000000" office:value-type="float" office:value="0.00269153480392694">
            <text:p>0.0026915</text:p>
          </table:table-cell>
          <table:table-cell table:style-name="ce2" table:formula="of:=0.1*SQRT([.B$6]/(4*PI()^2*[.D113]))" office:value-type="float" office:value="1.27380033148825">
            <text:p>1.2738</text:p>
          </table:table-cell>
          <table:table-cell table:style-name="ce2" table:formula="of:=[.B$7]/[.E113]" office:value-type="float" office:value="0.157010478845086">
            <text:p>0.1570</text:p>
          </table:table-cell>
          <table:table-cell table:style-name="ce2"/>
          <table:table-cell table:formula="of:=[.F113]/SQRT(2)" office:value-type="float" office:value="0.111023174308707">
            <text:p>0.111</text:p>
          </table:table-cell>
          <table:table-cell table:style-name="ce2" table:formula="of:=FLINT([.H113])" office:value-type="float" office:value="0.999999604339187">
            <text:p>1.0000</text:p>
          </table:table-cell>
          <table:table-cell/>
          <table:table-cell table:formula="of:=(4/[.H113])*(1/SQRT(2))*(1+[.K$9]/([.H113]+1) +[.K$8]/([.H113]^2+1)+[.K$7]/([.H113]^3+1) )" office:value-type="float" office:value="12.4457113716825">
            <text:p>12.4457</text:p>
          </table:table-cell>
          <table:table-cell table:formula="of:=[.K113]*(1-EXP(-1*(1/[.K113])^[.K$10]))^(1/[.K$10])" office:value-type="float" office:value="0.995756629403508">
            <text:p>0.9958</text:p>
          </table:table-cell>
          <table:table-cell table:formula="of:=[.L113]/[.I113]-1" office:value-type="float" office:value="-0.0042429766144586">
            <text:p>-0.0042</text:p>
          </table:table-cell>
          <table:table-cell/>
          <table:table-cell table:formula="of:=[.O$10]*[.H113]" office:value-type="float" office:value="0.0430739940060721">
            <text:p>0.0431</text:p>
          </table:table-cell>
          <table:table-cell table:formula="of:=[.O$5]/(1+[.O$6]*([.O113]^[.O$8]-[.O113]^[.O$9])^2)^[.O$7]" office:value-type="float" office:value="-0.0041806708822889">
            <text:p>-0.0042</text:p>
          </table:table-cell>
          <table:table-cell table:formula="of:=[.L113]/(1+[.P113])" office:value-type="float" office:value="0.99993703705846">
            <text:p>0.9999</text:p>
          </table:table-cell>
          <table:table-cell table:formula="of:=100*([.Q113]/[.I113]-1)" office:value-type="float" office:value="-0.00625673054819309">
            <text:p>-0.0063</text:p>
          </table:table-cell>
          <table:table-cell table:formula="of:=[.H113]^[.S$11]" office:value-type="float" office:value="0.577236002013839">
            <text:p>0.5772</text:p>
          </table:table-cell>
          <table:table-cell table:style-name="ce27" table:formula="of:=[.S113]*[.R113]^[.T$9]" office:value-type="float" office:value="1.75578719354576E-071">
            <text:p>1.76E-071</text:p>
          </table:table-cell>
          <table:table-cell/>
          <table:table-cell table:formula="of:=[.V$13]" office:value-type="float" office:value="0.0231260719879667">
            <text:p>0.023</text:p>
          </table:table-cell>
          <table:table-cell table:formula="of:=-[.V113]" office:value-type="float" office:value="-0.0231260719879667">
            <text:p>-0.023</text:p>
          </table:table-cell>
          <table:table-cell/>
        </table:table-row>
        <table:table-row table:style-name="ro1">
          <table:table-cell table:number-columns-repeated="2"/>
          <table:table-cell table:formula="of:=[.C113]+[.C$10]" office:value-type="float" office:value="3.465">
            <text:p>3.465</text:p>
          </table:table-cell>
          <table:table-cell table:style-name="ce6" table:formula="of:=10^[.C114]/1000000" office:value-type="float" office:value="0.0029174270140012">
            <text:p>0.0029174</text:p>
          </table:table-cell>
          <table:table-cell table:style-name="ce2" table:formula="of:=0.1*SQRT([.B$6]/(4*PI()^2*[.D114]))" office:value-type="float" office:value="1.22349262985741">
            <text:p>1.2235</text:p>
          </table:table-cell>
          <table:table-cell table:style-name="ce2" table:formula="of:=[.B$7]/[.E114]" office:value-type="float" office:value="0.16346645261223">
            <text:p>0.1635</text:p>
          </table:table-cell>
          <table:table-cell table:style-name="ce2"/>
          <table:table-cell table:formula="of:=[.F114]/SQRT(2)" office:value-type="float" office:value="0.115588237138617">
            <text:p>0.116</text:p>
          </table:table-cell>
          <table:table-cell table:style-name="ce2" table:formula="of:=FLINT([.H114])" office:value-type="float" office:value="0.999999535139134">
            <text:p>1.0000</text:p>
          </table:table-cell>
          <table:table-cell/>
          <table:table-cell table:formula="of:=(4/[.H114])*(1/SQRT(2))*(1+[.K$9]/([.H114]+1) +[.K$8]/([.H114]^2+1)+[.K$7]/([.H114]^3+1) )" office:value-type="float" office:value="11.9680535066917">
            <text:p>11.9681</text:p>
          </table:table-cell>
          <table:table-cell table:formula="of:=[.K114]*(1-EXP(-1*(1/[.K114])^[.K$10]))^(1/[.K$10])" office:value-type="float" office:value="0.995468649452991">
            <text:p>0.9955</text:p>
          </table:table-cell>
          <table:table-cell table:formula="of:=[.L114]/[.I114]-1" office:value-type="float" office:value="-0.00453088779237498">
            <text:p>-0.0045</text:p>
          </table:table-cell>
          <table:table-cell/>
          <table:table-cell table:formula="of:=[.O$10]*[.H114]" office:value-type="float" office:value="0.0448451151273808">
            <text:p>0.0448</text:p>
          </table:table-cell>
          <table:table-cell table:formula="of:=[.O$5]/(1+[.O$6]*([.O114]^[.O$8]-[.O114]^[.O$9])^2)^[.O$7]" office:value-type="float" office:value="-0.0044884334115268">
            <text:p>-0.0045</text:p>
          </table:table-cell>
          <table:table-cell table:formula="of:=[.L114]/(1+[.P114])" office:value-type="float" office:value="0.999956889365305">
            <text:p>1.0000</text:p>
          </table:table-cell>
          <table:table-cell table:formula="of:=100*([.Q114]/[.I114]-1)" office:value-type="float" office:value="-0.00426457936533176">
            <text:p>-0.0043</text:p>
          </table:table-cell>
          <table:table-cell table:formula="of:=[.H114]^[.S$11]" office:value-type="float" office:value="0.583080355726694">
            <text:p>0.5831</text:p>
          </table:table-cell>
          <table:table-cell table:style-name="ce27" table:formula="of:=[.S114]*[.R114]^[.T$9]" office:value-type="float" office:value="8.351545438181E-077">
            <text:p>8.35E-077</text:p>
          </table:table-cell>
          <table:table-cell/>
          <table:table-cell table:formula="of:=[.V$13]" office:value-type="float" office:value="0.0231260719879667">
            <text:p>0.023</text:p>
          </table:table-cell>
          <table:table-cell table:formula="of:=-[.V114]" office:value-type="float" office:value="-0.0231260719879667">
            <text:p>-0.023</text:p>
          </table:table-cell>
          <table:table-cell/>
        </table:table-row>
        <table:table-row table:style-name="ro1">
          <table:table-cell table:number-columns-repeated="2"/>
          <table:table-cell table:formula="of:=[.C114]+[.C$10]" office:value-type="float" office:value="3.5">
            <text:p>3.500</text:p>
          </table:table-cell>
          <table:table-cell table:style-name="ce6" table:formula="of:=10^[.C115]/1000000" office:value-type="float" office:value="0.00316227766016841">
            <text:p>0.0031623</text:p>
          </table:table-cell>
          <table:table-cell table:style-name="ce2" table:formula="of:=0.1*SQRT([.B$6]/(4*PI()^2*[.D115]))" office:value-type="float" office:value="1.17517178973133">
            <text:p>1.1752</text:p>
          </table:table-cell>
          <table:table-cell table:style-name="ce2" table:formula="of:=[.B$7]/[.E115]" office:value-type="float" office:value="0.170187883803546">
            <text:p>0.1702</text:p>
          </table:table-cell>
          <table:table-cell table:style-name="ce2"/>
          <table:table-cell table:formula="of:=[.F115]/SQRT(2)" office:value-type="float" office:value="0.120341006713275">
            <text:p>0.120</text:p>
          </table:table-cell>
          <table:table-cell table:style-name="ce2" table:formula="of:=FLINT([.H115])" office:value-type="float" office:value="0.999999453836182">
            <text:p>1.0000</text:p>
          </table:table-cell>
          <table:table-cell/>
          <table:table-cell table:formula="of:=(4/[.H115])*(1/SQRT(2))*(1+[.K$9]/([.H115]+1) +[.K$8]/([.H115]^2+1)+[.K$7]/([.H115]^3+1) )" office:value-type="float" office:value="11.509842839833">
            <text:p>11.5098</text:p>
          </table:table-cell>
          <table:table-cell table:formula="of:=[.K115]*(1-EXP(-1*(1/[.K115])^[.K$10]))^(1/[.K$10])" office:value-type="float" office:value="0.995161986036608">
            <text:p>0.9952</text:p>
          </table:table-cell>
          <table:table-cell table:formula="of:=[.L115]/[.I115]-1" office:value-type="float" office:value="-0.00483747044162597">
            <text:p>-0.0048</text:p>
          </table:table-cell>
          <table:table-cell/>
          <table:table-cell table:formula="of:=[.O$10]*[.H115]" office:value-type="float" office:value="0.0466890613975695">
            <text:p>0.0467</text:p>
          </table:table-cell>
          <table:table-cell table:formula="of:=[.O$5]/(1+[.O$6]*([.O115]^[.O$8]-[.O115]^[.O$9])^2)^[.O$7]" office:value-type="float" office:value="-0.00481559561836995">
            <text:p>-0.0048</text:p>
          </table:table-cell>
          <table:table-cell table:formula="of:=[.L115]/(1+[.P115])" office:value-type="float" office:value="0.999977473174898">
            <text:p>1.0000</text:p>
          </table:table-cell>
          <table:table-cell table:formula="of:=100*([.Q115]/[.I115]-1)" office:value-type="float" office:value="-0.00219806732899563">
            <text:p>-0.0022</text:p>
          </table:table-cell>
          <table:table-cell table:formula="of:=[.H115]^[.S$11]" office:value-type="float" office:value="0.58898388189276">
            <text:p>0.5890</text:p>
          </table:table-cell>
          <table:table-cell table:style-name="ce27" table:formula="of:=[.S115]*[.R115]^[.T$9]" office:value-type="float" office:value="5.19296179334049E-086">
            <text:p>5.19E-086</text:p>
          </table:table-cell>
          <table:table-cell/>
          <table:table-cell table:formula="of:=[.V$13]" office:value-type="float" office:value="0.0231260719879667">
            <text:p>0.023</text:p>
          </table:table-cell>
          <table:table-cell table:formula="of:=-[.V115]" office:value-type="float" office:value="-0.0231260719879667">
            <text:p>-0.023</text:p>
          </table:table-cell>
          <table:table-cell/>
        </table:table-row>
        <table:table-row table:style-name="ro1">
          <table:table-cell table:number-columns-repeated="2"/>
          <table:table-cell table:formula="of:=[.C115]+[.C$10]" office:value-type="float" office:value="3.535">
            <text:p>3.535</text:p>
          </table:table-cell>
          <table:table-cell table:style-name="ce6" table:formula="of:=10^[.C116]/1000000" office:value-type="float" office:value="0.00342767786546454">
            <text:p>0.0034277</text:p>
          </table:table-cell>
          <table:table-cell table:style-name="ce2" table:formula="of:=0.1*SQRT([.B$6]/(4*PI()^2*[.D116]))" office:value-type="float" office:value="1.12875934164089">
            <text:p>1.1288</text:p>
          </table:table-cell>
          <table:table-cell table:style-name="ce2" table:formula="of:=[.B$7]/[.E116]" office:value-type="float" office:value="0.177185687525968">
            <text:p>0.1772</text:p>
          </table:table-cell>
          <table:table-cell table:style-name="ce2"/>
          <table:table-cell table:formula="of:=[.F116]/SQRT(2)" office:value-type="float" office:value="0.125289201178813">
            <text:p>0.125</text:p>
          </table:table-cell>
          <table:table-cell table:style-name="ce2" table:formula="of:=FLINT([.H116])" office:value-type="float" office:value="0.999999358313572">
            <text:p>1.0000</text:p>
          </table:table-cell>
          <table:table-cell/>
          <table:table-cell table:formula="of:=(4/[.H116])*(1/SQRT(2))*(1+[.K$9]/([.H116]+1) +[.K$8]/([.H116]^2+1)+[.K$7]/([.H116]^3+1) )" office:value-type="float" office:value="11.0703293072083">
            <text:p>11.0703</text:p>
          </table:table-cell>
          <table:table-cell table:formula="of:=[.K116]*(1-EXP(-1*(1/[.K116])^[.K$10]))^(1/[.K$10])" office:value-type="float" office:value="0.994835556051541">
            <text:p>0.9948</text:p>
          </table:table-cell>
          <table:table-cell table:formula="of:=[.L116]/[.I116]-1" office:value-type="float" office:value="-0.00516380557557472">
            <text:p>-0.0052</text:p>
          </table:table-cell>
          <table:table-cell/>
          <table:table-cell table:formula="of:=[.O$10]*[.H116]" office:value-type="float" office:value="0.0486088272489475">
            <text:p>0.0486</text:p>
          </table:table-cell>
          <table:table-cell table:formula="of:=[.O$5]/(1+[.O$6]*([.O116]^[.O$8]-[.O116]^[.O$9])^2)^[.O$7]" office:value-type="float" office:value="-0.00516308536273989">
            <text:p>-0.0052</text:p>
          </table:table-cell>
          <table:table-cell table:formula="of:=[.L116]/(1+[.P116])" office:value-type="float" office:value="0.999998634363383">
            <text:p>1.0000</text:p>
          </table:table-cell>
          <table:table-cell table:formula="of:=100*([.Q116]/[.I116]-1)" office:value-type="float" office:value="-0.0000723950653758187">
            <text:p>-0.0001</text:p>
          </table:table-cell>
          <table:table-cell table:formula="of:=[.H116]^[.S$11]" office:value-type="float" office:value="0.594947179616642">
            <text:p>0.5949</text:p>
          </table:table-cell>
          <table:table-cell table:style-name="ce27" table:formula="of:=[.S116]*[.R116]^[.T$9]" office:value-type="float" office:value="1.92825860624073E-133">
            <text:p>1.93E-133</text:p>
          </table:table-cell>
          <table:table-cell/>
          <table:table-cell table:formula="of:=[.V$13]" office:value-type="float" office:value="0.0231260719879667">
            <text:p>0.023</text:p>
          </table:table-cell>
          <table:table-cell table:formula="of:=-[.V116]" office:value-type="float" office:value="-0.0231260719879667">
            <text:p>-0.023</text:p>
          </table:table-cell>
          <table:table-cell/>
        </table:table-row>
        <table:table-row table:style-name="ro1">
          <table:table-cell table:number-columns-repeated="2"/>
          <table:table-cell table:formula="of:=[.C116]+[.C$10]" office:value-type="float" office:value="3.57">
            <text:p>3.570</text:p>
          </table:table-cell>
          <table:table-cell table:style-name="ce6" table:formula="of:=10^[.C117]/1000000" office:value-type="float" office:value="0.00371535229097177">
            <text:p>0.0037154</text:p>
          </table:table-cell>
          <table:table-cell table:style-name="ce2" table:formula="of:=0.1*SQRT([.B$6]/(4*PI()^2*[.D117]))" office:value-type="float" office:value="1.08417991520445">
            <text:p>1.0842</text:p>
          </table:table-cell>
          <table:table-cell table:style-name="ce2" table:formula="of:=[.B$7]/[.E117]" office:value-type="float" office:value="0.184471227694976">
            <text:p>0.1845</text:p>
          </table:table-cell>
          <table:table-cell table:style-name="ce2"/>
          <table:table-cell table:formula="of:=[.F117]/SQRT(2)" office:value-type="float" office:value="0.130440856036925">
            <text:p>0.130</text:p>
          </table:table-cell>
          <table:table-cell table:style-name="ce2" table:formula="of:=FLINT([.H117])" office:value-type="float" office:value="0.999999246084331">
            <text:p>1.0000</text:p>
          </table:table-cell>
          <table:table-cell/>
          <table:table-cell table:formula="of:=(4/[.H117])*(1/SQRT(2))*(1+[.K$9]/([.H117]+1) +[.K$8]/([.H117]^2+1)+[.K$7]/([.H117]^3+1) )" office:value-type="float" office:value="10.6487925529184">
            <text:p>10.6488</text:p>
          </table:table-cell>
          <table:table-cell table:formula="of:=[.K117]*(1-EXP(-1*(1/[.K117])^[.K$10]))^(1/[.K$10])" office:value-type="float" office:value="0.99448823253746">
            <text:p>0.9945</text:p>
          </table:table-cell>
          <table:table-cell table:formula="of:=[.L117]/[.I117]-1" office:value-type="float" office:value="-0.00551101770171425">
            <text:p>-0.0055</text:p>
          </table:table-cell>
          <table:table-cell/>
          <table:table-cell table:formula="of:=[.O$10]*[.H117]" office:value-type="float" office:value="0.0506075302392141">
            <text:p>0.0506</text:p>
          </table:table-cell>
          <table:table-cell table:formula="of:=[.O$5]/(1+[.O$6]*([.O117]^[.O$8]-[.O117]^[.O$9])^2)^[.O$7]" office:value-type="float" office:value="-0.00553185131993583">
            <text:p>-0.0055</text:p>
          </table:table-cell>
          <table:table-cell table:formula="of:=[.L117]/(1+[.P117])" office:value-type="float" office:value="1.00002019557632">
            <text:p>1.0000</text:p>
          </table:table-cell>
          <table:table-cell table:formula="of:=100*([.Q117]/[.I117]-1)" office:value-type="float" office:value="0.00209495077838628">
            <text:p>0.0021</text:p>
          </table:table-cell>
          <table:table-cell table:formula="of:=[.H117]^[.S$11]" office:value-type="float" office:value="0.60097085406871">
            <text:p>0.6010</text:p>
          </table:table-cell>
          <table:table-cell table:style-name="ce27" table:formula="of:=[.S117]*[.R117]^[.T$9]" office:value-type="float" office:value="1.13871689080107E-086">
            <text:p>1.14E-086</text:p>
          </table:table-cell>
          <table:table-cell/>
          <table:table-cell table:formula="of:=[.V$13]" office:value-type="float" office:value="0.0231260719879667">
            <text:p>0.023</text:p>
          </table:table-cell>
          <table:table-cell table:formula="of:=-[.V117]" office:value-type="float" office:value="-0.0231260719879667">
            <text:p>-0.023</text:p>
          </table:table-cell>
          <table:table-cell/>
        </table:table-row>
        <table:table-row table:style-name="ro1">
          <table:table-cell table:number-columns-repeated="2"/>
          <table:table-cell table:formula="of:=[.C117]+[.C$10]" office:value-type="float" office:value="3.605">
            <text:p>3.605</text:p>
          </table:table-cell>
          <table:table-cell table:style-name="ce6" table:formula="of:=10^[.C118]/1000000" office:value-type="float" office:value="0.00402717034325464">
            <text:p>0.0040272</text:p>
          </table:table-cell>
          <table:table-cell table:style-name="ce2" table:formula="of:=0.1*SQRT([.B$6]/(4*PI()^2*[.D118]))" office:value-type="float" office:value="1.04136111673191">
            <text:p>1.0414</text:p>
          </table:table-cell>
          <table:table-cell table:style-name="ce2" table:formula="of:=[.B$7]/[.E118]" office:value-type="float" office:value="0.192056335488748">
            <text:p>0.1921</text:p>
          </table:table-cell>
          <table:table-cell table:style-name="ce2"/>
          <table:table-cell table:formula="of:=[.F118]/SQRT(2)" office:value-type="float" office:value="0.135804337193932">
            <text:p>0.136</text:p>
          </table:table-cell>
          <table:table-cell table:style-name="ce2" table:formula="of:=FLINT([.H118])" office:value-type="float" office:value="0.999999114226528">
            <text:p>1.0000</text:p>
          </table:table-cell>
          <table:table-cell/>
          <table:table-cell table:formula="of:=(4/[.H118])*(1/SQRT(2))*(1+[.K$9]/([.H118]+1) +[.K$8]/([.H118]^2+1)+[.K$7]/([.H118]^3+1) )" office:value-type="float" office:value="10.2445406887619">
            <text:p>10.2445</text:p>
          </table:table-cell>
          <table:table-cell table:formula="of:=[.K118]*(1-EXP(-1*(1/[.K118])^[.K$10]))^(1/[.K$10])" office:value-type="float" office:value="0.994118845702947">
            <text:p>0.9941</text:p>
          </table:table-cell>
          <table:table-cell table:formula="of:=[.L118]/[.I118]-1" office:value-type="float" office:value="-0.00588027373217148">
            <text:p>-0.0059</text:p>
          </table:table-cell>
          <table:table-cell/>
          <table:table-cell table:formula="of:=[.O$10]*[.H118]" office:value-type="float" office:value="0.0526884161141415">
            <text:p>0.0527</text:p>
          </table:table-cell>
          <table:table-cell table:formula="of:=[.O$5]/(1+[.O$6]*([.O118]^[.O$8]-[.O118]^[.O$9])^2)^[.O$7]" office:value-type="float" office:value="-0.00592286184444471">
            <text:p>-0.0059</text:p>
          </table:table-cell>
          <table:table-cell table:formula="of:=[.L118]/(1+[.P118])" office:value-type="float" office:value="1.00004195604726">
            <text:p>1.0000</text:p>
          </table:table-cell>
          <table:table-cell table:formula="of:=100*([.Q118]/[.I118]-1)" office:value-type="float" office:value="0.00428418586833068">
            <text:p>0.0043</text:p>
          </table:table-cell>
          <table:table-cell table:formula="of:=[.H118]^[.S$11]" office:value-type="float" office:value="0.607055516546519">
            <text:p>0.6071</text:p>
          </table:table-cell>
          <table:table-cell table:style-name="ce27" table:formula="of:=[.S118]*[.R118]^[.T$9]" office:value-type="float" office:value="1.00696447331647E-076">
            <text:p>1.01E-076</text:p>
          </table:table-cell>
          <table:table-cell/>
          <table:table-cell table:formula="of:=[.V$13]" office:value-type="float" office:value="0.0231260719879667">
            <text:p>0.023</text:p>
          </table:table-cell>
          <table:table-cell table:formula="of:=-[.V118]" office:value-type="float" office:value="-0.0231260719879667">
            <text:p>-0.023</text:p>
          </table:table-cell>
          <table:table-cell/>
        </table:table-row>
        <table:table-row table:style-name="ro1">
          <table:table-cell table:number-columns-repeated="2"/>
          <table:table-cell table:formula="of:=[.C118]+[.C$10]" office:value-type="float" office:value="3.64">
            <text:p>3.640</text:p>
          </table:table-cell>
          <table:table-cell table:style-name="ce6" table:formula="of:=10^[.C119]/1000000" office:value-type="float" office:value="0.00436515832240171">
            <text:p>0.0043652</text:p>
          </table:table-cell>
          <table:table-cell table:style-name="ce2" table:formula="of:=0.1*SQRT([.B$6]/(4*PI()^2*[.D119]))" office:value-type="float" office:value="1.0002334116627">
            <text:p>1.0002</text:p>
          </table:table-cell>
          <table:table-cell table:style-name="ce2" table:formula="of:=[.B$7]/[.E119]" office:value-type="float" office:value="0.199953328561119">
            <text:p>0.2000</text:p>
          </table:table-cell>
          <table:table-cell table:style-name="ce2"/>
          <table:table-cell table:formula="of:=[.F119]/SQRT(2)" office:value-type="float" office:value="0.141388354546389">
            <text:p>0.141</text:p>
          </table:table-cell>
          <table:table-cell table:style-name="ce2" table:formula="of:=FLINT([.H119])" office:value-type="float" office:value="0.999998959307192">
            <text:p>1.0000</text:p>
          </table:table-cell>
          <table:table-cell/>
          <table:table-cell table:formula="of:=(4/[.H119])*(1/SQRT(2))*(1+[.K$9]/([.H119]+1) +[.K$8]/([.H119]^2+1)+[.K$7]/([.H119]^3+1) )" office:value-type="float" office:value="9.85690909315109">
            <text:p>9.8569</text:p>
          </table:table-cell>
          <table:table-cell table:formula="of:=[.K119]*(1-EXP(-1*(1/[.K119])^[.K$10]))^(1/[.K$10])" office:value-type="float" office:value="0.993726184448929">
            <text:p>0.9937</text:p>
          </table:table-cell>
          <table:table-cell table:formula="of:=[.L119]/[.I119]-1" office:value-type="float" office:value="-0.00627278138630105">
            <text:p>-0.0063</text:p>
          </table:table-cell>
          <table:table-cell/>
          <table:table-cell table:formula="of:=[.O$10]*[.H119]" office:value-type="float" office:value="0.0548548640784261">
            <text:p>0.0549</text:p>
          </table:table-cell>
          <table:table-cell table:formula="of:=[.O$5]/(1+[.O$6]*([.O119]^[.O$8]-[.O119]^[.O$9])^2)^[.O$7]" office:value-type="float" office:value="-0.00633710376251226">
            <text:p>-0.0063</text:p>
          </table:table-cell>
          <table:table-cell table:formula="of:=[.L119]/(1+[.P119])" office:value-type="float" office:value="1.0000636918332">
            <text:p>1.0001</text:p>
          </table:table-cell>
          <table:table-cell table:formula="of:=100*([.Q119]/[.I119]-1)" office:value-type="float" office:value="0.0064732593372252">
            <text:p>0.0065</text:p>
          </table:table-cell>
          <table:table-cell table:formula="of:=[.H119]^[.S$11]" office:value-type="float" office:value="0.613201784536839">
            <text:p>0.6132</text:p>
          </table:table-cell>
          <table:table-cell table:style-name="ce27" table:formula="of:=[.S119]*[.R119]^[.T$9]" office:value-type="float" office:value="5.54038080803479E-071">
            <text:p>5.54E-071</text:p>
          </table:table-cell>
          <table:table-cell/>
          <table:table-cell table:formula="of:=[.V$13]" office:value-type="float" office:value="0.0231260719879667">
            <text:p>0.023</text:p>
          </table:table-cell>
          <table:table-cell table:formula="of:=-[.V119]" office:value-type="float" office:value="-0.0231260719879667">
            <text:p>-0.023</text:p>
          </table:table-cell>
          <table:table-cell/>
        </table:table-row>
        <table:table-row table:style-name="ro1">
          <table:table-cell table:number-columns-repeated="2"/>
          <table:table-cell table:formula="of:=[.C119]+[.C$10]" office:value-type="float" office:value="3.67500000000001">
            <text:p>3.675</text:p>
          </table:table-cell>
          <table:table-cell table:style-name="ce6" table:formula="of:=10^[.C120]/1000000" office:value-type="float" office:value="0.00473151258961486">
            <text:p>0.0047315</text:p>
          </table:table-cell>
          <table:table-cell table:style-name="ce2" table:formula="of:=0.1*SQRT([.B$6]/(4*PI()^2*[.D120]))" office:value-type="float" office:value="0.960730011646831">
            <text:p>0.9607</text:p>
          </table:table-cell>
          <table:table-cell table:style-name="ce2" table:formula="of:=[.B$7]/[.E120]" office:value-type="float" office:value="0.20817503104454">
            <text:p>0.2082</text:p>
          </table:table-cell>
          <table:table-cell table:style-name="ce2"/>
          <table:table-cell table:formula="of:=[.F120]/SQRT(2)" office:value-type="float" office:value="0.147201976125314">
            <text:p>0.147</text:p>
          </table:table-cell>
          <table:table-cell table:style-name="ce2" table:formula="of:=FLINT([.H120])" office:value-type="float" office:value="0.99999877729295">
            <text:p>1.0000</text:p>
          </table:table-cell>
          <table:table-cell/>
          <table:table-cell table:formula="of:=(4/[.H120])*(1/SQRT(2))*(1+[.K$9]/([.H120]+1) +[.K$8]/([.H120]^2+1)+[.K$7]/([.H120]^3+1) )" office:value-type="float" office:value="9.48525924674915">
            <text:p>9.4853</text:p>
          </table:table-cell>
          <table:table-cell table:formula="of:=[.K120]*(1-EXP(-1*(1/[.K120])^[.K$10]))^(1/[.K$10])" office:value-type="float" office:value="0.993308998444561">
            <text:p>0.9933</text:p>
          </table:table-cell>
          <table:table-cell table:formula="of:=[.L120]/[.I120]-1" office:value-type="float" office:value="-0.00668978702803824">
            <text:p>-0.0067</text:p>
          </table:table-cell>
          <table:table-cell/>
          <table:table-cell table:formula="of:=[.O$10]*[.H120]" office:value-type="float" office:value="0.0571103922832664">
            <text:p>0.0571</text:p>
          </table:table-cell>
          <table:table-cell table:formula="of:=[.O$5]/(1+[.O$6]*([.O120]^[.O$8]-[.O120]^[.O$9])^2)^[.O$7]" office:value-type="float" office:value="-0.00677558110641824">
            <text:p>-0.0068</text:p>
          </table:table-cell>
          <table:table-cell table:formula="of:=[.L120]/(1+[.P120])" office:value-type="float" office:value="1.000085156536">
            <text:p>1.0001</text:p>
          </table:table-cell>
          <table:table-cell table:formula="of:=100*([.Q120]/[.I120]-1)" office:value-type="float" office:value="0.00863793486627351">
            <text:p>0.0086</text:p>
          </table:table-cell>
          <table:table-cell table:formula="of:=[.H120]^[.S$11]" office:value-type="float" office:value="0.619410281778321">
            <text:p>0.6194</text:p>
          </table:table-cell>
          <table:table-cell table:style-name="ce27" table:formula="of:=[.S120]*[.R120]^[.T$9]" office:value-type="float" office:value="5.71604986400484E-067">
            <text:p>5.72E-067</text:p>
          </table:table-cell>
          <table:table-cell/>
          <table:table-cell table:formula="of:=[.V$13]" office:value-type="float" office:value="0.0231260719879667">
            <text:p>0.023</text:p>
          </table:table-cell>
          <table:table-cell table:formula="of:=-[.V120]" office:value-type="float" office:value="-0.0231260719879667">
            <text:p>-0.023</text:p>
          </table:table-cell>
          <table:table-cell/>
        </table:table-row>
        <table:table-row table:style-name="ro1">
          <table:table-cell table:number-columns-repeated="2"/>
          <table:table-cell table:formula="of:=[.C120]+[.C$10]" office:value-type="float" office:value="3.71000000000001">
            <text:p>3.710</text:p>
          </table:table-cell>
          <table:table-cell table:style-name="ce6" table:formula="of:=10^[.C121]/1000000" office:value-type="float" office:value="0.00512861383991371">
            <text:p>0.0051286</text:p>
          </table:table-cell>
          <table:table-cell table:style-name="ce2" table:formula="of:=0.1*SQRT([.B$6]/(4*PI()^2*[.D121]))" office:value-type="float" office:value="0.922786766085533">
            <text:p>0.9228</text:p>
          </table:table-cell>
          <table:table-cell table:style-name="ce2" table:formula="of:=[.B$7]/[.E121]" office:value-type="float" office:value="0.216734794375521">
            <text:p>0.2167</text:p>
          </table:table-cell>
          <table:table-cell table:style-name="ce2"/>
          <table:table-cell table:formula="of:=[.F121]/SQRT(2)" office:value-type="float" office:value="0.153254642822003">
            <text:p>0.153</text:p>
          </table:table-cell>
          <table:table-cell table:style-name="ce2" table:formula="of:=FLINT([.H121])" office:value-type="float" office:value="0.999998563445009">
            <text:p>1.0000</text:p>
          </table:table-cell>
          <table:table-cell/>
          <table:table-cell table:formula="of:=(4/[.H121])*(1/SQRT(2))*(1+[.K$9]/([.H121]+1) +[.K$8]/([.H121]^2+1)+[.K$7]/([.H121]^3+1) )" office:value-type="float" office:value="9.12897760238851">
            <text:p>9.1290</text:p>
          </table:table-cell>
          <table:table-cell table:formula="of:=[.K121]*(1-EXP(-1*(1/[.K121])^[.K$10]))^(1/[.K$10])" office:value-type="float" office:value="0.992866000809387">
            <text:p>0.9929</text:p>
          </table:table-cell>
          <table:table-cell table:formula="of:=[.L121]/[.I121]-1" office:value-type="float" office:value="-0.00713257288195579">
            <text:p>-0.0071</text:p>
          </table:table-cell>
          <table:table-cell/>
          <table:table-cell table:formula="of:=[.O$10]*[.H121]" office:value-type="float" office:value="0.0594586635395809">
            <text:p>0.0595</text:p>
          </table:table-cell>
          <table:table-cell table:formula="of:=[.O$5]/(1+[.O$6]*([.O121]^[.O$8]-[.O121]^[.O$9])^2)^[.O$7]" office:value-type="float" office:value="-0.00723931380536992">
            <text:p>-0.0072</text:p>
          </table:table-cell>
          <table:table-cell table:formula="of:=[.L121]/(1+[.P121])" office:value-type="float" office:value="1.00010608257984">
            <text:p>1.0001</text:p>
          </table:table-cell>
          <table:table-cell table:formula="of:=100*([.Q121]/[.I121]-1)" office:value-type="float" office:value="0.0107519289289426">
            <text:p>0.0108</text:p>
          </table:table-cell>
          <table:table-cell table:formula="of:=[.H121]^[.S$11]" office:value-type="float" office:value="0.625681638324798">
            <text:p>0.6257</text:p>
          </table:table-cell>
          <table:table-cell table:style-name="ce27" table:formula="of:=[.S121]*[.R121]^[.T$9]" office:value-type="float" office:value="6.36674901918468E-064">
            <text:p>6.37E-064</text:p>
          </table:table-cell>
          <table:table-cell/>
          <table:table-cell table:formula="of:=[.V$13]" office:value-type="float" office:value="0.0231260719879667">
            <text:p>0.023</text:p>
          </table:table-cell>
          <table:table-cell table:formula="of:=-[.V121]" office:value-type="float" office:value="-0.0231260719879667">
            <text:p>-0.023</text:p>
          </table:table-cell>
          <table:table-cell/>
        </table:table-row>
        <table:table-row table:style-name="ro1">
          <table:table-cell table:number-columns-repeated="2"/>
          <table:table-cell table:formula="of:=[.C121]+[.C$10]" office:value-type="float" office:value="3.74500000000001">
            <text:p>3.745</text:p>
          </table:table-cell>
          <table:table-cell table:style-name="ce6" table:formula="of:=10^[.C122]/1000000" office:value-type="float" office:value="0.00555904257270411">
            <text:p>0.0055590</text:p>
          </table:table-cell>
          <table:table-cell table:style-name="ce2" table:formula="of:=0.1*SQRT([.B$6]/(4*PI()^2*[.D122]))" office:value-type="float" office:value="0.886342057955429">
            <text:p>0.8863</text:p>
          </table:table-cell>
          <table:table-cell table:style-name="ce2" table:formula="of:=[.B$7]/[.E122]" office:value-type="float" office:value="0.225646518976376">
            <text:p>0.2256</text:p>
          </table:table-cell>
          <table:table-cell table:style-name="ce2"/>
          <table:table-cell table:formula="of:=[.F122]/SQRT(2)" office:value-type="float" office:value="0.159556183719335">
            <text:p>0.160</text:p>
          </table:table-cell>
          <table:table-cell table:style-name="ce2" table:formula="of:=FLINT([.H122])" office:value-type="float" office:value="0.999998312195789">
            <text:p>1.0000</text:p>
          </table:table-cell>
          <table:table-cell/>
          <table:table-cell table:formula="of:=(4/[.H122])*(1/SQRT(2))*(1+[.K$9]/([.H122]+1) +[.K$8]/([.H122]^2+1)+[.K$7]/([.H122]^3+1) )" office:value-type="float" office:value="8.78747448689118">
            <text:p>8.7875</text:p>
          </table:table-cell>
          <table:table-cell table:formula="of:=[.K122]*(1-EXP(-1*(1/[.K122])^[.K$10]))^(1/[.K$10])" office:value-type="float" office:value="0.992395871452227">
            <text:p>0.9924</text:p>
          </table:table-cell>
          <table:table-cell table:formula="of:=[.L122]/[.I122]-1" office:value-type="float" office:value="-0.0076024535750151">
            <text:p>-0.0076</text:p>
          </table:table-cell>
          <table:table-cell/>
          <table:table-cell table:formula="of:=[.O$10]*[.H122]" office:value-type="float" office:value="0.0619034912661414">
            <text:p>0.0619</text:p>
          </table:table-cell>
          <table:table-cell table:formula="of:=[.O$5]/(1+[.O$6]*([.O122]^[.O$8]-[.O122]^[.O$9])^2)^[.O$7]" office:value-type="float" office:value="-0.00772933634988125">
            <text:p>-0.0077</text:p>
          </table:table-cell>
          <table:table-cell table:formula="of:=[.L122]/(1+[.P122])" office:value-type="float" office:value="1.00012618311384">
            <text:p>1.0001</text:p>
          </table:table-cell>
          <table:table-cell table:formula="of:=100*([.Q122]/[.I122]-1)" office:value-type="float" office:value="0.0127871133869251">
            <text:p>0.0128</text:p>
          </table:table-cell>
          <table:table-cell table:formula="of:=[.H122]^[.S$11]" office:value-type="float" office:value="0.632016490609221">
            <text:p>0.6320</text:p>
          </table:table-cell>
          <table:table-cell table:style-name="ce27" table:formula="of:=[.S122]*[.R122]^[.T$9]" office:value-type="float" office:value="1.64986697185087E-061">
            <text:p>1.65E-061</text:p>
          </table:table-cell>
          <table:table-cell/>
          <table:table-cell table:formula="of:=[.V$13]" office:value-type="float" office:value="0.0231260719879667">
            <text:p>0.023</text:p>
          </table:table-cell>
          <table:table-cell table:formula="of:=-[.V122]" office:value-type="float" office:value="-0.0231260719879667">
            <text:p>-0.023</text:p>
          </table:table-cell>
          <table:table-cell/>
        </table:table-row>
        <table:table-row table:style-name="ro1">
          <table:table-cell table:number-columns-repeated="2"/>
          <table:table-cell table:formula="of:=[.C122]+[.C$10]" office:value-type="float" office:value="3.78000000000001">
            <text:p>3.780</text:p>
          </table:table-cell>
          <table:table-cell table:style-name="ce6" table:formula="of:=10^[.C123]/1000000" office:value-type="float" office:value="0.00602559586074366">
            <text:p>0.0060256</text:p>
          </table:table-cell>
          <table:table-cell table:style-name="ce2" table:formula="of:=0.1*SQRT([.B$6]/(4*PI()^2*[.D123]))" office:value-type="float" office:value="0.851336703747058">
            <text:p>0.8513</text:p>
          </table:table-cell>
          <table:table-cell table:style-name="ce2" table:formula="of:=[.B$7]/[.E123]" office:value-type="float" office:value="0.234924676828479">
            <text:p>0.2349</text:p>
          </table:table-cell>
          <table:table-cell table:style-name="ce2"/>
          <table:table-cell table:formula="of:=[.F123]/SQRT(2)" office:value-type="float" office:value="0.166116832053475">
            <text:p>0.166</text:p>
          </table:table-cell>
          <table:table-cell table:style-name="ce2" table:formula="of:=FLINT([.H123])" office:value-type="float" office:value="0.999998017003974">
            <text:p>1.0000</text:p>
          </table:table-cell>
          <table:table-cell/>
          <table:table-cell table:formula="of:=(4/[.H123])*(1/SQRT(2))*(1+[.K$9]/([.H123]+1) +[.K$8]/([.H123]^2+1)+[.K$7]/([.H123]^3+1) )" office:value-type="float" office:value="8.46018303248527">
            <text:p>8.4602</text:p>
          </table:table-cell>
          <table:table-cell table:formula="of:=[.K123]*(1-EXP(-1*(1/[.K123])^[.K$10]))^(1/[.K$10])" office:value-type="float" office:value="0.991897261110913">
            <text:p>0.9919</text:p>
          </table:table-cell>
          <table:table-cell table:formula="of:=[.L123]/[.I123]-1" office:value-type="float" office:value="-0.00810077195685965">
            <text:p>-0.0081</text:p>
          </table:table-cell>
          <table:table-cell/>
          <table:table-cell table:formula="of:=[.O$10]*[.H123]" office:value-type="float" office:value="0.064448845682283">
            <text:p>0.0644</text:p>
          </table:table-cell>
          <table:table-cell table:formula="of:=[.O$5]/(1+[.O$6]*([.O123]^[.O$8]-[.O123]^[.O$9])^2)^[.O$7]" office:value-type="float" office:value="-0.00824669644841137">
            <text:p>-0.0082</text:p>
          </table:table-cell>
          <table:table-cell table:formula="of:=[.L123]/(1+[.P123])" office:value-type="float" office:value="1.00014515460529">
            <text:p>1.0001</text:p>
          </table:table-cell>
          <table:table-cell table:formula="of:=100*([.Q123]/[.I123]-1)" office:value-type="float" office:value="0.0147137893092175">
            <text:p>0.0147</text:p>
          </table:table-cell>
          <table:table-cell table:formula="of:=[.H123]^[.S$11]" office:value-type="float" office:value="0.638415481508249">
            <text:p>0.6384</text:p>
          </table:table-cell>
          <table:table-cell table:style-name="ce27" table:formula="of:=[.S123]*[.R123]^[.T$9]" office:value-type="float" office:value="1.48692295147875E-059">
            <text:p>1.49E-059</text:p>
          </table:table-cell>
          <table:table-cell/>
          <table:table-cell table:formula="of:=[.V$13]" office:value-type="float" office:value="0.0231260719879667">
            <text:p>0.023</text:p>
          </table:table-cell>
          <table:table-cell table:formula="of:=-[.V123]" office:value-type="float" office:value="-0.0231260719879667">
            <text:p>-0.023</text:p>
          </table:table-cell>
          <table:table-cell/>
        </table:table-row>
        <table:table-row table:style-name="ro1">
          <table:table-cell table:number-columns-repeated="2"/>
          <table:table-cell table:formula="of:=[.C123]+[.C$10]" office:value-type="float" office:value="3.81500000000001">
            <text:p>3.815</text:p>
          </table:table-cell>
          <table:table-cell table:style-name="ce6" table:formula="of:=10^[.C124]/1000000" office:value-type="float" office:value="0.00653130552647481">
            <text:p>0.0065313</text:p>
          </table:table-cell>
          <table:table-cell table:style-name="ce2" table:formula="of:=0.1*SQRT([.B$6]/(4*PI()^2*[.D124]))" office:value-type="float" office:value="0.81771385735523">
            <text:p>0.8177</text:p>
          </table:table-cell>
          <table:table-cell table:style-name="ce2" table:formula="of:=[.B$7]/[.E124]" office:value-type="float" office:value="0.24458433497369">
            <text:p>0.2446</text:p>
          </table:table-cell>
          <table:table-cell table:style-name="ce2"/>
          <table:table-cell table:formula="of:=[.F124]/SQRT(2)" office:value-type="float" office:value="0.172947241831899">
            <text:p>0.173</text:p>
          </table:table-cell>
          <table:table-cell table:style-name="ce2" table:formula="of:=FLINT([.H124])" office:value-type="float" office:value="0.999997670184218">
            <text:p>1.0000</text:p>
          </table:table-cell>
          <table:table-cell/>
          <table:table-cell table:formula="of:=(4/[.H124])*(1/SQRT(2))*(1+[.K$9]/([.H124]+1) +[.K$8]/([.H124]^2+1)+[.K$7]/([.H124]^3+1) )" office:value-type="float" office:value="8.14655813559886">
            <text:p>8.1466</text:p>
          </table:table-cell>
          <table:table-cell table:formula="of:=[.K124]*(1-EXP(-1*(1/[.K124])^[.K$10]))^(1/[.K$10])" office:value-type="float" office:value="0.991368796127648">
            <text:p>0.9914</text:p>
          </table:table-cell>
          <table:table-cell table:formula="of:=[.L124]/[.I124]-1" office:value-type="float" office:value="-0.00862889416030344">
            <text:p>-0.0086</text:p>
          </table:table-cell>
          <table:table-cell/>
          <table:table-cell table:formula="of:=[.O$10]*[.H124]" office:value-type="float" office:value="0.0670988602552472">
            <text:p>0.0671</text:p>
          </table:table-cell>
          <table:table-cell table:formula="of:=[.O$5]/(1+[.O$6]*([.O124]^[.O$8]-[.O124]^[.O$9])^2)^[.O$7]" office:value-type="float" office:value="-0.00879245369686398">
            <text:p>-0.0088</text:p>
          </table:table-cell>
          <table:table-cell table:formula="of:=[.L124]/(1+[.P124])" office:value-type="float" office:value="1.00016268018248">
            <text:p>1.0002</text:p>
          </table:table-cell>
          <table:table-cell table:formula="of:=100*([.Q124]/[.I124]-1)" office:value-type="float" office:value="0.0165010382709996">
            <text:p>0.0165</text:p>
          </table:table-cell>
          <table:table-cell table:formula="of:=[.H124]^[.S$11]" office:value-type="float" office:value="0.644879260407485">
            <text:p>0.6449</text:p>
          </table:table-cell>
          <table:table-cell table:style-name="ce27" table:formula="of:=[.S124]*[.R124]^[.T$9]" office:value-type="float" office:value="5.886255373658E-058">
            <text:p>5.89E-058</text:p>
          </table:table-cell>
          <table:table-cell/>
          <table:table-cell table:formula="of:=[.V$13]" office:value-type="float" office:value="0.0231260719879667">
            <text:p>0.023</text:p>
          </table:table-cell>
          <table:table-cell table:formula="of:=-[.V124]" office:value-type="float" office:value="-0.0231260719879667">
            <text:p>-0.023</text:p>
          </table:table-cell>
          <table:table-cell/>
        </table:table-row>
        <table:table-row table:style-name="ro1">
          <table:table-cell table:number-columns-repeated="2"/>
          <table:table-cell table:formula="of:=[.C124]+[.C$10]" office:value-type="float" office:value="3.85000000000001">
            <text:p>3.850</text:p>
          </table:table-cell>
          <table:table-cell table:style-name="ce6" table:formula="of:=10^[.C125]/1000000" office:value-type="float" office:value="0.00707945784384147">
            <text:p>0.0070795</text:p>
          </table:table-cell>
          <table:table-cell table:style-name="ce2" table:formula="of:=0.1*SQRT([.B$6]/(4*PI()^2*[.D125]))" office:value-type="float" office:value="0.785418917765155">
            <text:p>0.7854</text:p>
          </table:table-cell>
          <table:table-cell table:style-name="ce2" table:formula="of:=[.B$7]/[.E125]" office:value-type="float" office:value="0.254641179982122">
            <text:p>0.2546</text:p>
          </table:table-cell>
          <table:table-cell table:style-name="ce2"/>
          <table:table-cell table:formula="of:=[.F125]/SQRT(2)" office:value-type="float" office:value="0.180058505134702">
            <text:p>0.180</text:p>
          </table:table-cell>
          <table:table-cell table:style-name="ce2" table:formula="of:=FLINT([.H125])" office:value-type="float" office:value="0.999997262707067">
            <text:p>1.0000</text:p>
          </table:table-cell>
          <table:table-cell/>
          <table:table-cell table:formula="of:=(4/[.H125])*(1/SQRT(2))*(1+[.K$9]/([.H125]+1) +[.K$8]/([.H125]^2+1)+[.K$7]/([.H125]^3+1) )" office:value-type="float" office:value="7.84607544091934">
            <text:p>7.8461</text:p>
          </table:table-cell>
          <table:table-cell table:formula="of:=[.K125]*(1-EXP(-1*(1/[.K125])^[.K$10]))^(1/[.K$10])" office:value-type="float" office:value="0.990809083981528">
            <text:p>0.9908</text:p>
          </table:table-cell>
          <table:table-cell table:formula="of:=[.L125]/[.I125]-1" office:value-type="float" office:value="-0.00918820387634522">
            <text:p>-0.0092</text:p>
          </table:table-cell>
          <table:table-cell/>
          <table:table-cell table:formula="of:=[.O$10]*[.H125]" office:value-type="float" office:value="0.0698578384126258">
            <text:p>0.0699</text:p>
          </table:table-cell>
          <table:table-cell table:formula="of:=[.O$5]/(1+[.O$6]*([.O125]^[.O$8]-[.O125]^[.O$9])^2)^[.O$7]" office:value-type="float" office:value="-0.00936767828326465">
            <text:p>-0.0094</text:p>
          </table:table-cell>
          <table:table-cell table:formula="of:=[.L125]/(1+[.P125])" office:value-type="float" office:value="1.00017843377499">
            <text:p>1.0002</text:p>
          </table:table-cell>
          <table:table-cell table:formula="of:=100*([.Q125]/[.I125]-1)" office:value-type="float" office:value="0.0181171563843785">
            <text:p>0.0181</text:p>
          </table:table-cell>
          <table:table-cell table:formula="of:=[.H125]^[.S$11]" office:value-type="float" office:value="0.651408483267384">
            <text:p>0.6514</text:p>
          </table:table-cell>
          <table:table-cell table:style-name="ce27" table:formula="of:=[.S125]*[.R125]^[.T$9]" office:value-type="float" office:value="1.18231845715218E-056">
            <text:p>1.18E-056</text:p>
          </table:table-cell>
          <table:table-cell/>
          <table:table-cell table:formula="of:=[.V$13]" office:value-type="float" office:value="0.0231260719879667">
            <text:p>0.023</text:p>
          </table:table-cell>
          <table:table-cell table:formula="of:=-[.V125]" office:value-type="float" office:value="-0.0231260719879667">
            <text:p>-0.023</text:p>
          </table:table-cell>
          <table:table-cell/>
        </table:table-row>
        <table:table-row table:style-name="ro1">
          <table:table-cell table:number-columns-repeated="2"/>
          <table:table-cell table:formula="of:=[.C125]+[.C$10]" office:value-type="float" office:value="3.88500000000001">
            <text:p>3.885</text:p>
          </table:table-cell>
          <table:table-cell table:style-name="ce6" table:formula="of:=10^[.C126]/1000000" office:value-type="float" office:value="0.0076736148936183">
            <text:p>0.0076736</text:p>
          </table:table-cell>
          <table:table-cell table:style-name="ce2" table:formula="of:=0.1*SQRT([.B$6]/(4*PI()^2*[.D126]))" office:value-type="float" office:value="0.754399440384441">
            <text:p>0.7544</text:p>
          </table:table-cell>
          <table:table-cell table:style-name="ce2" table:formula="of:=[.B$7]/[.E126]" office:value-type="float" office:value="0.265111543425961">
            <text:p>0.2651</text:p>
          </table:table-cell>
          <table:table-cell table:style-name="ce2"/>
          <table:table-cell table:formula="of:=[.F126]/SQRT(2)" office:value-type="float" office:value="0.187462170127329">
            <text:p>0.187</text:p>
          </table:table-cell>
          <table:table-cell table:style-name="ce2" table:formula="of:=FLINT([.H126])" office:value-type="float" office:value="0.999996783963895">
            <text:p>1.0000</text:p>
          </table:table-cell>
          <table:table-cell/>
          <table:table-cell table:formula="of:=(4/[.H126])*(1/SQRT(2))*(1+[.K$9]/([.H126]+1) +[.K$8]/([.H126]^2+1)+[.K$7]/([.H126]^3+1) )" office:value-type="float" office:value="7.55823034873764">
            <text:p>7.5582</text:p>
          </table:table-cell>
          <table:table-cell table:formula="of:=[.K126]*(1-EXP(-1*(1/[.K126])^[.K$10]))^(1/[.K$10])" office:value-type="float" office:value="0.990216719582177">
            <text:p>0.9902</text:p>
          </table:table-cell>
          <table:table-cell table:formula="of:=[.L126]/[.I126]-1" office:value-type="float" office:value="-0.00978009583485917">
            <text:p>-0.0098</text:p>
          </table:table-cell>
          <table:table-cell/>
          <table:table-cell table:formula="of:=[.O$10]*[.H126]" office:value-type="float" office:value="0.0727302605308101">
            <text:p>0.0727</text:p>
          </table:table-cell>
          <table:table-cell table:formula="of:=[.O$5]/(1+[.O$6]*([.O126]^[.O$8]-[.O126]^[.O$9])^2)^[.O$7]" office:value-type="float" office:value="-0.00997344975150173">
            <text:p>-0.0100</text:p>
          </table:table-cell>
          <table:table-cell table:formula="of:=[.L126]/(1+[.P126])" office:value-type="float" office:value="1.00019208508462">
            <text:p>1.0002</text:p>
          </table:table-cell>
          <table:table-cell table:formula="of:=100*([.Q126]/[.I126]-1)" office:value-type="float" office:value="0.0195301748820764">
            <text:p>0.0195</text:p>
          </table:table-cell>
          <table:table-cell table:formula="of:=[.H126]^[.S$11]" office:value-type="float" office:value="0.658003812689816">
            <text:p>0.6580</text:p>
          </table:table-cell>
          <table:table-cell table:style-name="ce27" table:formula="of:=[.S126]*[.R126]^[.T$9]" office:value-type="float" office:value="1.3207622264433E-055">
            <text:p>1.32E-055</text:p>
          </table:table-cell>
          <table:table-cell/>
          <table:table-cell table:formula="of:=[.V$13]" office:value-type="float" office:value="0.0231260719879667">
            <text:p>0.023</text:p>
          </table:table-cell>
          <table:table-cell table:formula="of:=-[.V126]" office:value-type="float" office:value="-0.0231260719879667">
            <text:p>-0.023</text:p>
          </table:table-cell>
          <table:table-cell/>
        </table:table-row>
        <table:table-row table:style-name="ro1">
          <table:table-cell table:number-columns-repeated="2"/>
          <table:table-cell table:formula="of:=[.C126]+[.C$10]" office:value-type="float" office:value="3.92000000000001">
            <text:p>3.920</text:p>
          </table:table-cell>
          <table:table-cell table:style-name="ce6" table:formula="of:=10^[.C127]/1000000" office:value-type="float" office:value="0.00831763771102683">
            <text:p>0.0083176</text:p>
          </table:table-cell>
          <table:table-cell table:style-name="ce2" table:formula="of:=0.1*SQRT([.B$6]/(4*PI()^2*[.D127]))" office:value-type="float" office:value="0.724605051876949">
            <text:p>0.7246</text:p>
          </table:table-cell>
          <table:table-cell table:style-name="ce2" table:formula="of:=[.B$7]/[.E127]" office:value-type="float" office:value="0.276012428400739">
            <text:p>0.2760</text:p>
          </table:table-cell>
          <table:table-cell table:style-name="ce2"/>
          <table:table-cell table:formula="of:=[.F127]/SQRT(2)" office:value-type="float" office:value="0.195170259813929">
            <text:p>0.195</text:p>
          </table:table-cell>
          <table:table-cell table:style-name="ce2" table:formula="of:=FLINT([.H127])" office:value-type="float" office:value="0.999996221490727">
            <text:p>1.0000</text:p>
          </table:table-cell>
          <table:table-cell/>
          <table:table-cell table:formula="of:=(4/[.H127])*(1/SQRT(2))*(1+[.K$9]/([.H127]+1) +[.K$8]/([.H127]^2+1)+[.K$7]/([.H127]^3+1) )" office:value-type="float" office:value="7.28253704375997">
            <text:p>7.2825</text:p>
          </table:table-cell>
          <table:table-cell table:formula="of:=[.K127]*(1-EXP(-1*(1/[.K127])^[.K$10]))^(1/[.K$10])" office:value-type="float" office:value="0.989590292305789">
            <text:p>0.9896</text:p>
          </table:table-cell>
          <table:table-cell table:formula="of:=[.L127]/[.I127]-1" office:value-type="float" office:value="-0.0104059685039867">
            <text:p>-0.0104</text:p>
          </table:table-cell>
          <table:table-cell/>
          <table:table-cell table:formula="of:=[.O$10]*[.H127]" office:value-type="float" office:value="0.0757207912107894">
            <text:p>0.0757</text:p>
          </table:table-cell>
          <table:table-cell table:formula="of:=[.O$5]/(1+[.O$6]*([.O127]^[.O$8]-[.O127]^[.O$9])^2)^[.O$7]" office:value-type="float" office:value="-0.0106108558494037">
            <text:p>-0.0106</text:p>
          </table:table-cell>
          <table:table-cell table:formula="of:=[.L127]/(1+[.P127])" office:value-type="float" office:value="1.00020330539948">
            <text:p>1.0002</text:p>
          </table:table-cell>
          <table:table-cell table:formula="of:=100*([.Q127]/[.I127]-1)" office:value-type="float" office:value="0.0207084691224324">
            <text:p>0.0207</text:p>
          </table:table-cell>
          <table:table-cell table:formula="of:=[.H127]^[.S$11]" office:value-type="float" office:value="0.664665917985311">
            <text:p>0.6647</text:p>
          </table:table-cell>
          <table:table-cell table:style-name="ce27" table:formula="of:=[.S127]*[.R127]^[.T$9]" office:value-type="float" office:value="8.69639470480739E-055">
            <text:p>8.70E-055</text:p>
          </table:table-cell>
          <table:table-cell/>
          <table:table-cell table:formula="of:=[.V$13]" office:value-type="float" office:value="0.0231260719879667">
            <text:p>0.023</text:p>
          </table:table-cell>
          <table:table-cell table:formula="of:=-[.V127]" office:value-type="float" office:value="-0.0231260719879667">
            <text:p>-0.023</text:p>
          </table:table-cell>
          <table:table-cell/>
        </table:table-row>
        <table:table-row table:style-name="ro1">
          <table:table-cell table:number-columns-repeated="2"/>
          <table:table-cell table:formula="of:=[.C127]+[.C$10]" office:value-type="float" office:value="3.95500000000001">
            <text:p>3.955</text:p>
          </table:table-cell>
          <table:table-cell table:style-name="ce6" table:formula="of:=10^[.C128]/1000000" office:value-type="float" office:value="0.0090157113760597">
            <text:p>0.0090157</text:p>
          </table:table-cell>
          <table:table-cell table:style-name="ce2" table:formula="of:=0.1*SQRT([.B$6]/(4*PI()^2*[.D128]))" office:value-type="float" office:value="0.695987368360228">
            <text:p>0.6960</text:p>
          </table:table-cell>
          <table:table-cell table:style-name="ce2" table:formula="of:=[.B$7]/[.E128]" office:value-type="float" office:value="0.2873615371371">
            <text:p>0.2874</text:p>
          </table:table-cell>
          <table:table-cell table:style-name="ce2"/>
          <table:table-cell table:formula="of:=[.F128]/SQRT(2)" office:value-type="float" office:value="0.203195291561833">
            <text:p>0.203</text:p>
          </table:table-cell>
          <table:table-cell table:style-name="ce2" table:formula="of:=FLINT([.H128])" office:value-type="float" office:value="0.99999556064378">
            <text:p>1.0000</text:p>
          </table:table-cell>
          <table:table-cell/>
          <table:table-cell table:formula="of:=(4/[.H128])*(1/SQRT(2))*(1+[.K$9]/([.H128]+1) +[.K$8]/([.H128]^2+1)+[.K$7]/([.H128]^3+1) )" office:value-type="float" office:value="7.01852754377159">
            <text:p>7.0185</text:p>
          </table:table-cell>
          <table:table-cell table:formula="of:=[.K128]*(1-EXP(-1*(1/[.K128])^[.K$10]))^(1/[.K$10])" office:value-type="float" office:value="0.988928393726749">
            <text:p>0.9889</text:p>
          </table:table-cell>
          <table:table-cell table:formula="of:=[.L128]/[.I128]-1" office:value-type="float" office:value="-0.0110672160483448">
            <text:p>-0.0111</text:p>
          </table:table-cell>
          <table:table-cell/>
          <table:table-cell table:formula="of:=[.O$10]*[.H128]" office:value-type="float" office:value="0.0788342868531191">
            <text:p>0.0788</text:p>
          </table:table-cell>
          <table:table-cell table:formula="of:=[.O$5]/(1+[.O$6]*([.O128]^[.O$8]-[.O128]^[.O$9])^2)^[.O$7]" office:value-type="float" office:value="-0.0112809914875936">
            <text:p>-0.0113</text:p>
          </table:table-cell>
          <table:table-cell table:formula="of:=[.L128]/(1+[.P128])" office:value-type="float" office:value="1.00021177423772">
            <text:p>1.0002</text:p>
          </table:table-cell>
          <table:table-cell table:formula="of:=100*([.Q128]/[.I128]-1)" office:value-type="float" office:value="0.0216214553789618">
            <text:p>0.0216</text:p>
          </table:table-cell>
          <table:table-cell table:formula="of:=[.H128]^[.S$11]" office:value-type="float" office:value="0.67139547524098">
            <text:p>0.6714</text:p>
          </table:table-cell>
          <table:table-cell table:style-name="ce27" table:formula="of:=[.S128]*[.R128]^[.T$9]" office:value-type="float" office:value="3.49378334191098E-054">
            <text:p>3.49E-054</text:p>
          </table:table-cell>
          <table:table-cell/>
          <table:table-cell table:formula="of:=[.V$13]" office:value-type="float" office:value="0.0231260719879667">
            <text:p>0.023</text:p>
          </table:table-cell>
          <table:table-cell table:formula="of:=-[.V128]" office:value-type="float" office:value="-0.0231260719879667">
            <text:p>-0.023</text:p>
          </table:table-cell>
          <table:table-cell/>
        </table:table-row>
        <table:table-row table:style-name="ro1">
          <table:table-cell table:number-columns-repeated="2"/>
          <table:table-cell table:formula="of:=[.C128]+[.C$10]" office:value-type="float" office:value="3.99000000000001">
            <text:p>3.990</text:p>
          </table:table-cell>
          <table:table-cell table:style-name="ce6" table:formula="of:=10^[.C129]/1000000" office:value-type="float" office:value="0.00977237220955825">
            <text:p>0.0097724</text:p>
          </table:table-cell>
          <table:table-cell table:style-name="ce2" table:formula="of:=0.1*SQRT([.B$6]/(4*PI()^2*[.D129]))" office:value-type="float" office:value="0.668499916833667">
            <text:p>0.6685</text:p>
          </table:table-cell>
          <table:table-cell table:style-name="ce2" table:formula="of:=[.B$7]/[.E129]" office:value-type="float" office:value="0.299177299747911">
            <text:p>0.2992</text:p>
          </table:table-cell>
          <table:table-cell table:style-name="ce2"/>
          <table:table-cell table:formula="of:=[.F129]/SQRT(2)" office:value-type="float" office:value="0.211550297428829">
            <text:p>0.212</text:p>
          </table:table-cell>
          <table:table-cell table:style-name="ce2" table:formula="of:=FLINT([.H129])" office:value-type="float" office:value="0.99999478421825">
            <text:p>1.0000</text:p>
          </table:table-cell>
          <table:table-cell/>
          <table:table-cell table:formula="of:=(4/[.H129])*(1/SQRT(2))*(1+[.K$9]/([.H129]+1) +[.K$8]/([.H129]^2+1)+[.K$7]/([.H129]^3+1) )" office:value-type="float" office:value="6.76575076678524">
            <text:p>6.7658</text:p>
          </table:table-cell>
          <table:table-cell table:formula="of:=[.K129]*(1-EXP(-1*(1/[.K129])^[.K$10]))^(1/[.K$10])" office:value-type="float" office:value="0.988229625963992">
            <text:p>0.9882</text:p>
          </table:table-cell>
          <table:table-cell table:formula="of:=[.L129]/[.I129]-1" office:value-type="float" office:value="-0.0117652196190764">
            <text:p>-0.0118</text:p>
          </table:table-cell>
          <table:table-cell/>
          <table:table-cell table:formula="of:=[.O$10]*[.H129]" office:value-type="float" office:value="0.0820758035443549">
            <text:p>0.0821</text:p>
          </table:table-cell>
          <table:table-cell table:formula="of:=[.O$5]/(1+[.O$6]*([.O129]^[.O$8]-[.O129]^[.O$9])^2)^[.O$7]" office:value-type="float" office:value="-0.0119849578364741">
            <text:p>-0.0120</text:p>
          </table:table-cell>
          <table:table-cell table:formula="of:=[.L129]/(1+[.P129])" office:value-type="float" office:value="1.0002171867748">
            <text:p>1.0002</text:p>
          </table:table-cell>
          <table:table-cell table:formula="of:=100*([.Q129]/[.I129]-1)" office:value-type="float" office:value="0.0222403716563457">
            <text:p>0.0222</text:p>
          </table:table-cell>
          <table:table-cell table:formula="of:=[.H129]^[.S$11]" office:value-type="float" office:value="0.678193167389129">
            <text:p>0.6782</text:p>
          </table:table-cell>
          <table:table-cell table:style-name="ce27" table:formula="of:=[.S129]*[.R129]^[.T$9]" office:value-type="float" office:value="8.7076046658716E-054">
            <text:p>8.71E-054</text:p>
          </table:table-cell>
          <table:table-cell/>
          <table:table-cell table:formula="of:=[.V$13]" office:value-type="float" office:value="0.0231260719879667">
            <text:p>0.023</text:p>
          </table:table-cell>
          <table:table-cell table:formula="of:=-[.V129]" office:value-type="float" office:value="-0.0231260719879667">
            <text:p>-0.023</text:p>
          </table:table-cell>
          <table:table-cell/>
        </table:table-row>
        <table:table-row table:style-name="ro1">
          <table:table-cell table:number-columns-repeated="2"/>
          <table:table-cell table:formula="of:=[.C129]+[.C$10]" office:value-type="float" office:value="4.02500000000001">
            <text:p>4.025</text:p>
          </table:table-cell>
          <table:table-cell table:style-name="ce6" table:formula="of:=10^[.C130]/1000000" office:value-type="float" office:value="0.010592537251773">
            <text:p>0.0105925</text:p>
          </table:table-cell>
          <table:table-cell table:style-name="ce2" table:formula="of:=0.1*SQRT([.B$6]/(4*PI()^2*[.D130]))" office:value-type="float" office:value="0.642098059709783">
            <text:p>0.6421</text:p>
          </table:table-cell>
          <table:table-cell table:style-name="ce2" table:formula="of:=[.B$7]/[.E130]" office:value-type="float" office:value="0.311478904157406">
            <text:p>0.3115</text:p>
          </table:table-cell>
          <table:table-cell table:style-name="ce2"/>
          <table:table-cell table:formula="of:=[.F130]/SQRT(2)" office:value-type="float" office:value="0.220248845326257">
            <text:p>0.220</text:p>
          </table:table-cell>
          <table:table-cell table:style-name="ce2" table:formula="of:=FLINT([.H130])" office:value-type="float" office:value="0.999993872000466">
            <text:p>1.0000</text:p>
          </table:table-cell>
          <table:table-cell/>
          <table:table-cell table:formula="of:=(4/[.H130])*(1/SQRT(2))*(1+[.K$9]/([.H130]+1) +[.K$8]/([.H130]^2+1)+[.K$7]/([.H130]^3+1) )" office:value-type="float" office:value="6.52377161561244">
            <text:p>6.5238</text:p>
          </table:table-cell>
          <table:table-cell table:formula="of:=[.K130]*(1-EXP(-1*(1/[.K130])^[.K$10]))^(1/[.K$10])" office:value-type="float" office:value="0.987492610521091">
            <text:p>0.9875</text:p>
          </table:table-cell>
          <table:table-cell table:formula="of:=[.L130]/[.I130]-1" office:value-type="float" office:value="-0.0125013380875688">
            <text:p>-0.0125</text:p>
          </table:table-cell>
          <table:table-cell/>
          <table:table-cell table:formula="of:=[.O$10]*[.H130]" office:value-type="float" office:value="0.0854506052677638">
            <text:p>0.0855</text:p>
          </table:table-cell>
          <table:table-cell table:formula="of:=[.O$5]/(1+[.O$6]*([.O130]^[.O$8]-[.O130]^[.O$9])^2)^[.O$7]" office:value-type="float" office:value="-0.0127238615893162">
            <text:p>-0.0127</text:p>
          </table:table-cell>
          <table:table-cell table:formula="of:=[.L130]/(1+[.P130])" office:value-type="float" office:value="1.00021926196936">
            <text:p>1.0002</text:p>
          </table:table-cell>
          <table:table-cell table:formula="of:=100*([.Q130]/[.I130]-1)" office:value-type="float" office:value="0.0225391350089366">
            <text:p>0.0225</text:p>
          </table:table-cell>
          <table:table-cell table:formula="of:=[.H130]^[.S$11]" office:value-type="float" office:value="0.685059684276564">
            <text:p>0.6851</text:p>
          </table:table-cell>
          <table:table-cell table:style-name="ce27" table:formula="of:=[.S130]*[.R130]^[.T$9]" office:value-type="float" office:value="1.34809422880999E-053">
            <text:p>1.35E-053</text:p>
          </table:table-cell>
          <table:table-cell/>
          <table:table-cell table:formula="of:=[.V$13]" office:value-type="float" office:value="0.0231260719879667">
            <text:p>0.023</text:p>
          </table:table-cell>
          <table:table-cell table:formula="of:=-[.V130]" office:value-type="float" office:value="-0.0231260719879667">
            <text:p>-0.023</text:p>
          </table:table-cell>
          <table:table-cell/>
        </table:table-row>
        <table:table-row table:style-name="ro1">
          <table:table-cell table:number-columns-repeated="2"/>
          <table:table-cell table:formula="of:=[.C130]+[.C$10]" office:value-type="float" office:value="4.06000000000001">
            <text:p>4.060</text:p>
          </table:table-cell>
          <table:table-cell table:style-name="ce6" table:formula="of:=10^[.C131]/1000000" office:value-type="float" office:value="0.011481536214969">
            <text:p>0.0114815</text:p>
          </table:table-cell>
          <table:table-cell table:style-name="ce2" table:formula="of:=0.1*SQRT([.B$6]/(4*PI()^2*[.D131]))" office:value-type="float" office:value="0.616738922326077">
            <text:p>0.6167</text:p>
          </table:table-cell>
          <table:table-cell table:style-name="ce2" table:formula="of:=[.B$7]/[.E131]" office:value-type="float" office:value="0.32428632726095">
            <text:p>0.3243</text:p>
          </table:table-cell>
          <table:table-cell table:style-name="ce2"/>
          <table:table-cell table:formula="of:=[.F131]/SQRT(2)" office:value-type="float" office:value="0.229305061052298">
            <text:p>0.229</text:p>
          </table:table-cell>
          <table:table-cell table:style-name="ce2" table:formula="of:=FLINT([.H131])" office:value-type="float" office:value="0.999992800241705">
            <text:p>1.0000</text:p>
          </table:table-cell>
          <table:table-cell/>
          <table:table-cell table:formula="of:=(4/[.H131])*(1/SQRT(2))*(1+[.K$9]/([.H131]+1) +[.K$8]/([.H131]^2+1)+[.K$7]/([.H131]^3+1) )" office:value-type="float" office:value="6.29217007916546">
            <text:p>6.2922</text:p>
          </table:table-cell>
          <table:table-cell table:formula="of:=[.K131]*(1-EXP(-1*(1/[.K131])^[.K$10]))^(1/[.K$10])" office:value-type="float" office:value="0.986715997452949">
            <text:p>0.9867</text:p>
          </table:table-cell>
          <table:table-cell table:formula="of:=[.L131]/[.I131]-1" office:value-type="float" office:value="-0.0132768983792145">
            <text:p>-0.0133</text:p>
          </table:table-cell>
          <table:table-cell/>
          <table:table-cell table:formula="of:=[.O$10]*[.H131]" office:value-type="float" office:value="0.0889641724516432">
            <text:p>0.0890</text:p>
          </table:table-cell>
          <table:table-cell table:formula="of:=[.O$5]/(1+[.O$6]*([.O131]^[.O$8]-[.O131]^[.O$9])^2)^[.O$7]" office:value-type="float" office:value="-0.0134988144197161">
            <text:p>-0.0135</text:p>
          </table:table-cell>
          <table:table-cell table:formula="of:=[.L131]/(1+[.P131])" office:value-type="float" office:value="1.00021775125647">
            <text:p>1.0002</text:p>
          </table:table-cell>
          <table:table-cell table:formula="of:=100*([.Q131]/[.I131]-1)" office:value-type="float" office:value="0.022495263436606">
            <text:p>0.0225</text:p>
          </table:table-cell>
          <table:table-cell table:formula="of:=[.H131]^[.S$11]" office:value-type="float" office:value="0.691995722734597">
            <text:p>0.6920</text:p>
          </table:table-cell>
          <table:table-cell table:style-name="ce27" table:formula="of:=[.S131]*[.R131]^[.T$9]" office:value-type="float" office:value="1.27943456816355E-053">
            <text:p>1.28E-053</text:p>
          </table:table-cell>
          <table:table-cell/>
          <table:table-cell table:formula="of:=[.V$13]" office:value-type="float" office:value="0.0231260719879667">
            <text:p>0.023</text:p>
          </table:table-cell>
          <table:table-cell table:formula="of:=-[.V131]" office:value-type="float" office:value="-0.0231260719879667">
            <text:p>-0.023</text:p>
          </table:table-cell>
          <table:table-cell/>
        </table:table-row>
        <table:table-row table:style-name="ro1">
          <table:table-cell table:number-columns-repeated="2"/>
          <table:table-cell table:formula="of:=[.C131]+[.C$10]" office:value-type="float" office:value="4.09500000000001">
            <text:p>4.095</text:p>
          </table:table-cell>
          <table:table-cell table:style-name="ce6" table:formula="of:=10^[.C132]/1000000" office:value-type="float" office:value="0.012445146117714">
            <text:p>0.0124451</text:p>
          </table:table-cell>
          <table:table-cell table:style-name="ce2" table:formula="of:=0.1*SQRT([.B$6]/(4*PI()^2*[.D132]))" office:value-type="float" office:value="0.592381323319759">
            <text:p>0.5924</text:p>
          </table:table-cell>
          <table:table-cell table:style-name="ce2" table:formula="of:=[.B$7]/[.E132]" office:value-type="float" office:value="0.337620367366044">
            <text:p>0.3376</text:p>
          </table:table-cell>
          <table:table-cell table:style-name="ce2"/>
          <table:table-cell table:formula="of:=[.F132]/SQRT(2)" office:value-type="float" office:value="0.238733651231223">
            <text:p>0.239</text:p>
          </table:table-cell>
          <table:table-cell table:style-name="ce2" table:formula="of:=FLINT([.H132])" office:value-type="float" office:value="0.999991541040046">
            <text:p>1.0000</text:p>
          </table:table-cell>
          <table:table-cell/>
          <table:table-cell table:formula="of:=(4/[.H132])*(1/SQRT(2))*(1+[.K$9]/([.H132]+1) +[.K$8]/([.H132]^2+1)+[.K$7]/([.H132]^3+1) )" office:value-type="float" office:value="6.07054035024526">
            <text:p>6.0705</text:p>
          </table:table-cell>
          <table:table-cell table:formula="of:=[.K132]*(1-EXP(-1*(1/[.K132])^[.K$10]))^(1/[.K$10])" office:value-type="float" office:value="0.985898474640256">
            <text:p>0.9859</text:p>
          </table:table-cell>
          <table:table-cell table:formula="of:=[.L132]/[.I132]-1" office:value-type="float" office:value="-0.0140931856134827">
            <text:p>-0.0141</text:p>
          </table:table-cell>
          <table:table-cell/>
          <table:table-cell table:formula="of:=[.O$10]*[.H132]" office:value-type="float" office:value="0.0926222108691312">
            <text:p>0.0926</text:p>
          </table:table-cell>
          <table:table-cell table:formula="of:=[.O$5]/(1+[.O$6]*([.O132]^[.O$8]-[.O132]^[.O$9])^2)^[.O$7]" office:value-type="float" office:value="-0.0143109326616033">
            <text:p>-0.0143</text:p>
          </table:table-cell>
          <table:table-cell table:formula="of:=[.L132]/(1+[.P132])" office:value-type="float" office:value="1.00021244762552">
            <text:p>1.0002</text:p>
          </table:table-cell>
          <table:table-cell table:formula="of:=100*([.Q132]/[.I132]-1)" office:value-type="float" office:value="0.0220908454132029">
            <text:p>0.0221</text:p>
          </table:table-cell>
          <table:table-cell table:formula="of:=[.H132]^[.S$11]" office:value-type="float" office:value="0.699001986649762">
            <text:p>0.6990</text:p>
          </table:table-cell>
          <table:table-cell table:style-name="ce27" table:formula="of:=[.S132]*[.R132]^[.T$9]" office:value-type="float" office:value="7.23224584009937E-054">
            <text:p>7.23E-054</text:p>
          </table:table-cell>
          <table:table-cell/>
          <table:table-cell table:formula="of:=[.V$13]" office:value-type="float" office:value="0.0231260719879667">
            <text:p>0.023</text:p>
          </table:table-cell>
          <table:table-cell table:formula="of:=-[.V132]" office:value-type="float" office:value="-0.0231260719879667">
            <text:p>-0.023</text:p>
          </table:table-cell>
          <table:table-cell/>
        </table:table-row>
        <table:table-row table:style-name="ro1">
          <table:table-cell table:number-columns-repeated="2"/>
          <table:table-cell table:formula="of:=[.C132]+[.C$10]" office:value-type="float" office:value="4.13000000000001">
            <text:p>4.130</text:p>
          </table:table-cell>
          <table:table-cell table:style-name="ce6" table:formula="of:=10^[.C133]/1000000" office:value-type="float" office:value="0.0134896288259168">
            <text:p>0.0134896</text:p>
          </table:table-cell>
          <table:table-cell table:style-name="ce2" table:formula="of:=0.1*SQRT([.B$6]/(4*PI()^2*[.D133]))" office:value-type="float" office:value="0.568985707752259">
            <text:p>0.5690</text:p>
          </table:table-cell>
          <table:table-cell table:style-name="ce2" table:formula="of:=[.B$7]/[.E133]" office:value-type="float" office:value="0.351502677967232">
            <text:p>0.3515</text:p>
          </table:table-cell>
          <table:table-cell table:style-name="ce2"/>
          <table:table-cell table:formula="of:=[.F133]/SQRT(2)" office:value-type="float" office:value="0.248549927195861">
            <text:p>0.249</text:p>
          </table:table-cell>
          <table:table-cell table:style-name="ce2" table:formula="of:=FLINT([.H133])" office:value-type="float" office:value="0.999990061614119">
            <text:p>1.0000</text:p>
          </table:table-cell>
          <table:table-cell/>
          <table:table-cell table:formula="of:=(4/[.H133])*(1/SQRT(2))*(1+[.K$9]/([.H133]+1) +[.K$8]/([.H133]^2+1)+[.K$7]/([.H133]^3+1) )" office:value-type="float" office:value="5.85848996010282">
            <text:p>5.8585</text:p>
          </table:table-cell>
          <table:table-cell table:formula="of:=[.K133]*(1-EXP(-1*(1/[.K133])^[.K$10]))^(1/[.K$10])" office:value-type="float" office:value="0.985038776896585">
            <text:p>0.9850</text:p>
          </table:table-cell>
          <table:table-cell table:formula="of:=[.L133]/[.I133]-1" office:value-type="float" office:value="-0.0149514333106482">
            <text:p>-0.0150</text:p>
          </table:table-cell>
          <table:table-cell/>
          <table:table-cell table:formula="of:=[.O$10]*[.H133]" office:value-type="float" office:value="0.0964306609039598">
            <text:p>0.0964</text:p>
          </table:table-cell>
          <table:table-cell table:formula="of:=[.O$5]/(1+[.O$6]*([.O133]^[.O$8]-[.O133]^[.O$9])^2)^[.O$7]" office:value-type="float" office:value="-0.0151613372394994">
            <text:p>-0.0152</text:p>
          </table:table-cell>
          <table:table-cell table:formula="of:=[.L133]/(1+[.P133])" office:value-type="float" office:value="1.0002031948416">
            <text:p>1.0002</text:p>
          </table:table-cell>
          <table:table-cell table:formula="of:=100*([.Q133]/[.I133]-1)" office:value-type="float" office:value="0.0213135345705107">
            <text:p>0.0213</text:p>
          </table:table-cell>
          <table:table-cell table:formula="of:=[.H133]^[.S$11]" office:value-type="float" office:value="0.706079187035249">
            <text:p>0.7061</text:p>
          </table:table-cell>
          <table:table-cell table:style-name="ce27" table:formula="of:=[.S133]*[.R133]^[.T$9]" office:value-type="float" office:value="2.32182080091071E-054">
            <text:p>2.32E-054</text:p>
          </table:table-cell>
          <table:table-cell/>
          <table:table-cell table:formula="of:=[.V$13]" office:value-type="float" office:value="0.0231260719879667">
            <text:p>0.023</text:p>
          </table:table-cell>
          <table:table-cell table:formula="of:=-[.V133]" office:value-type="float" office:value="-0.0231260719879667">
            <text:p>-0.023</text:p>
          </table:table-cell>
          <table:table-cell/>
        </table:table-row>
        <table:table-row table:style-name="ro1">
          <table:table-cell table:number-columns-repeated="2"/>
          <table:table-cell table:formula="of:=[.C133]+[.C$10]" office:value-type="float" office:value="4.16500000000001">
            <text:p>4.165</text:p>
          </table:table-cell>
          <table:table-cell table:style-name="ce6" table:formula="of:=10^[.C134]/1000000" office:value-type="float" office:value="0.0146217717445674">
            <text:p>0.0146218</text:p>
          </table:table-cell>
          <table:table-cell table:style-name="ce2" table:formula="of:=0.1*SQRT([.B$6]/(4*PI()^2*[.D134]))" office:value-type="float" office:value="0.546514082874937">
            <text:p>0.5465</text:p>
          </table:table-cell>
          <table:table-cell table:style-name="ce2" table:formula="of:=[.B$7]/[.E134]" office:value-type="float" office:value="0.365955802909781">
            <text:p>0.3660</text:p>
          </table:table-cell>
          <table:table-cell table:style-name="ce2"/>
          <table:table-cell table:formula="of:=[.F134]/SQRT(2)" office:value-type="float" office:value="0.258769829852074">
            <text:p>0.259</text:p>
          </table:table-cell>
          <table:table-cell table:style-name="ce2" table:formula="of:=FLINT([.H134])" office:value-type="float" office:value="0.999988323449908">
            <text:p>1.0000</text:p>
          </table:table-cell>
          <table:table-cell/>
          <table:table-cell table:formula="of:=(4/[.H134])*(1/SQRT(2))*(1+[.K$9]/([.H134]+1) +[.K$8]/([.H134]^2+1)+[.K$7]/([.H134]^3+1) )" office:value-type="float" office:value="5.65563893069104">
            <text:p>5.6556</text:p>
          </table:table-cell>
          <table:table-cell table:formula="of:=[.K134]*(1-EXP(-1*(1/[.K134])^[.K$10]))^(1/[.K$10])" office:value-type="float" office:value="0.984135694573687">
            <text:p>0.9841</text:p>
          </table:table-cell>
          <table:table-cell table:formula="of:=[.L134]/[.I134]-1" office:value-type="float" office:value="-0.0158528139823976">
            <text:p>-0.0159</text:p>
          </table:table-cell>
          <table:table-cell/>
          <table:table-cell table:formula="of:=[.O$10]*[.H134]" office:value-type="float" office:value="0.100395707197199">
            <text:p>0.1004</text:p>
          </table:table-cell>
          <table:table-cell table:formula="of:=[.O$5]/(1+[.O$6]*([.O134]^[.O$8]-[.O134]^[.O$9])^2)^[.O$7]" office:value-type="float" office:value="-0.0160511538757918">
            <text:p>-0.0161</text:p>
          </table:table-cell>
          <table:table-cell table:formula="of:=[.L134]/(1+[.P134])" office:value-type="float" office:value="1.00018989650754">
            <text:p>1.0002</text:p>
          </table:table-cell>
          <table:table-cell table:formula="of:=100*([.Q134]/[.I134]-1)" office:value-type="float" office:value="0.0201575411339139">
            <text:p>0.0202</text:p>
          </table:table-cell>
          <table:table-cell table:formula="of:=[.H134]^[.S$11]" office:value-type="float" office:value="0.713228042103059">
            <text:p>0.7132</text:p>
          </table:table-cell>
          <table:table-cell table:style-name="ce27" table:formula="of:=[.S134]*[.R134]^[.T$9]" office:value-type="float" office:value="3.93758698213972E-055">
            <text:p>3.94E-055</text:p>
          </table:table-cell>
          <table:table-cell/>
          <table:table-cell table:formula="of:=[.V$13]" office:value-type="float" office:value="0.0231260719879667">
            <text:p>0.023</text:p>
          </table:table-cell>
          <table:table-cell table:formula="of:=-[.V134]" office:value-type="float" office:value="-0.0231260719879667">
            <text:p>-0.023</text:p>
          </table:table-cell>
          <table:table-cell/>
        </table:table-row>
        <table:table-row table:style-name="ro1">
          <table:table-cell table:number-columns-repeated="2"/>
          <table:table-cell table:formula="of:=[.C134]+[.C$10]" office:value-type="float" office:value="4.20000000000001">
            <text:p>4.200</text:p>
          </table:table-cell>
          <table:table-cell table:style-name="ce6" table:formula="of:=10^[.C135]/1000000" office:value-type="float" office:value="0.0158489319246114">
            <text:p>0.0158489</text:p>
          </table:table-cell>
          <table:table-cell table:style-name="ce2" table:formula="of:=0.1*SQRT([.B$6]/(4*PI()^2*[.D135]))" office:value-type="float" office:value="0.524929956431665">
            <text:p>0.5249</text:p>
          </table:table-cell>
          <table:table-cell table:style-name="ce2" table:formula="of:=[.B$7]/[.E135]" office:value-type="float" office:value="0.381003212999211">
            <text:p>0.3810</text:p>
          </table:table-cell>
          <table:table-cell table:style-name="ce2"/>
          <table:table-cell table:formula="of:=[.F135]/SQRT(2)" office:value-type="float" office:value="0.269409955565605">
            <text:p>0.269</text:p>
          </table:table-cell>
          <table:table-cell table:style-name="ce2" table:formula="of:=FLINT([.H135])" office:value-type="float" office:value="0.999986281298409">
            <text:p>1.0000</text:p>
          </table:table-cell>
          <table:table-cell/>
          <table:table-cell table:formula="of:=(4/[.H135])*(1/SQRT(2))*(1+[.K$9]/([.H135]+1) +[.K$8]/([.H135]^2+1)+[.K$7]/([.H135]^3+1) )" office:value-type="float" office:value="5.46161894625818">
            <text:p>5.4616</text:p>
          </table:table-cell>
          <table:table-cell table:formula="of:=[.K135]*(1-EXP(-1*(1/[.K135])^[.K$10]))^(1/[.K$10])" office:value-type="float" office:value="0.983188081270345">
            <text:p>0.9832</text:p>
          </table:table-cell>
          <table:table-cell table:formula="of:=[.L135]/[.I135]-1" office:value-type="float" office:value="-0.0167984304807182">
            <text:p>-0.0168</text:p>
          </table:table-cell>
          <table:table-cell/>
          <table:table-cell table:formula="of:=[.O$10]*[.H135]" office:value-type="float" office:value="0.104523788690654">
            <text:p>0.1045</text:p>
          </table:table-cell>
          <table:table-cell table:formula="of:=[.O$5]/(1+[.O$6]*([.O135]^[.O$8]-[.O135]^[.O$9])^2)^[.O$7]" office:value-type="float" office:value="-0.0169815136003597">
            <text:p>-0.0170</text:p>
          </table:table-cell>
          <table:table-cell table:formula="of:=[.L135]/(1+[.P135])" office:value-type="float" office:value="1.00017252459954">
            <text:p>1.0002</text:p>
          </table:table-cell>
          <table:table-cell table:formula="of:=100*([.Q135]/[.I135]-1)" office:value-type="float" office:value="0.0186245856181211">
            <text:p>0.0186</text:p>
          </table:table-cell>
          <table:table-cell table:formula="of:=[.H135]^[.S$11]" office:value-type="float" office:value="0.720449277336889">
            <text:p>0.7204</text:p>
          </table:table-cell>
          <table:table-cell table:style-name="ce27" table:formula="of:=[.S135]*[.R135]^[.T$9]" office:value-type="float" office:value="3.16501091869505E-056">
            <text:p>3.17E-056</text:p>
          </table:table-cell>
          <table:table-cell/>
          <table:table-cell table:formula="of:=[.V$13]" office:value-type="float" office:value="0.0231260719879667">
            <text:p>0.023</text:p>
          </table:table-cell>
          <table:table-cell table:formula="of:=-[.V135]" office:value-type="float" office:value="-0.0231260719879667">
            <text:p>-0.023</text:p>
          </table:table-cell>
          <table:table-cell/>
        </table:table-row>
        <table:table-row table:style-name="ro1">
          <table:table-cell table:number-columns-repeated="2"/>
          <table:table-cell table:formula="of:=[.C135]+[.C$10]" office:value-type="float" office:value="4.23500000000001">
            <text:p>4.235</text:p>
          </table:table-cell>
          <table:table-cell table:style-name="ce6" table:formula="of:=10^[.C136]/1000000" office:value-type="float" office:value="0.0171790838715762">
            <text:p>0.0171791</text:p>
          </table:table-cell>
          <table:table-cell table:style-name="ce2" table:formula="of:=0.1*SQRT([.B$6]/(4*PI()^2*[.D136]))" office:value-type="float" office:value="0.504198277398107">
            <text:p>0.5042</text:p>
          </table:table-cell>
          <table:table-cell table:style-name="ce2" table:formula="of:=[.B$7]/[.E136]" office:value-type="float" office:value="0.396669344116151">
            <text:p>0.3967</text:p>
          </table:table-cell>
          <table:table-cell table:style-name="ce2"/>
          <table:table-cell table:formula="of:=[.F136]/SQRT(2)" office:value-type="float" office:value="0.28048758311335">
            <text:p>0.280</text:p>
          </table:table-cell>
          <table:table-cell table:style-name="ce2" table:formula="of:=FLINT([.H136])" office:value-type="float" office:value="0.999983881998076">
            <text:p>1.0000</text:p>
          </table:table-cell>
          <table:table-cell/>
          <table:table-cell table:formula="of:=(4/[.H136])*(1/SQRT(2))*(1+[.K$9]/([.H136]+1) +[.K$8]/([.H136]^2+1)+[.K$7]/([.H136]^3+1) )" office:value-type="float" office:value="5.27607254677861">
            <text:p>5.2761</text:p>
          </table:table-cell>
          <table:table-cell table:formula="of:=[.K136]*(1-EXP(-1*(1/[.K136])^[.K$10]))^(1/[.K$10])" office:value-type="float" office:value="0.982194860192108">
            <text:p>0.9822</text:p>
          </table:table-cell>
          <table:table-cell table:formula="of:=[.L136]/[.I136]-1" office:value-type="float" office:value="-0.0177893085340776">
            <text:p>-0.0178</text:p>
          </table:table-cell>
          <table:table-cell/>
          <table:table-cell table:formula="of:=[.O$10]*[.H136]" office:value-type="float" office:value="0.108821609083236">
            <text:p>0.1088</text:p>
          </table:table-cell>
          <table:table-cell table:formula="of:=[.O$5]/(1+[.O$6]*([.O136]^[.O$8]-[.O136]^[.O$9])^2)^[.O$7]" office:value-type="float" office:value="-0.0179535535859313">
            <text:p>-0.0180</text:p>
          </table:table-cell>
          <table:table-cell table:formula="of:=[.L136]/(1+[.P136])" office:value-type="float" office:value="1.00015112704555">
            <text:p>1.0002</text:p>
          </table:table-cell>
          <table:table-cell table:formula="of:=100*([.Q136]/[.I136]-1)" office:value-type="float" office:value="0.0167247743172894">
            <text:p>0.0167</text:p>
          </table:table-cell>
          <table:table-cell table:formula="of:=[.H136]^[.S$11]" office:value-type="float" office:value="0.727743625565755">
            <text:p>0.7277</text:p>
          </table:table-cell>
          <table:table-cell table:style-name="ce27" table:formula="of:=[.S136]*[.R136]^[.T$9]" office:value-type="float" office:value="1.02213186285279E-057">
            <text:p>1.02E-057</text:p>
          </table:table-cell>
          <table:table-cell/>
          <table:table-cell table:formula="of:=[.V$13]" office:value-type="float" office:value="0.0231260719879667">
            <text:p>0.023</text:p>
          </table:table-cell>
          <table:table-cell table:formula="of:=-[.V136]" office:value-type="float" office:value="-0.0231260719879667">
            <text:p>-0.023</text:p>
          </table:table-cell>
          <table:table-cell/>
        </table:table-row>
        <table:table-row table:style-name="ro1">
          <table:table-cell table:number-columns-repeated="2"/>
          <table:table-cell table:formula="of:=[.C136]+[.C$10]" office:value-type="float" office:value="4.27000000000001">
            <text:p>4.270</text:p>
          </table:table-cell>
          <table:table-cell table:style-name="ce6" table:formula="of:=10^[.C137]/1000000" office:value-type="float" office:value="0.018620871366629">
            <text:p>0.0186209</text:p>
          </table:table-cell>
          <table:table-cell table:style-name="ce2" table:formula="of:=0.1*SQRT([.B$6]/(4*PI()^2*[.D137]))" office:value-type="float" office:value="0.484285379061448">
            <text:p>0.4843</text:p>
          </table:table-cell>
          <table:table-cell table:style-name="ce2" table:formula="of:=[.B$7]/[.E137]" office:value-type="float" office:value="0.412979636898398">
            <text:p>0.4130</text:p>
          </table:table-cell>
          <table:table-cell table:style-name="ce2"/>
          <table:table-cell table:formula="of:=[.F137]/SQRT(2)" office:value-type="float" office:value="0.292020701742815">
            <text:p>0.292</text:p>
          </table:table-cell>
          <table:table-cell table:style-name="ce2" table:formula="of:=FLINT([.H137])" office:value-type="float" office:value="0.99998106309148">
            <text:p>1.0000</text:p>
          </table:table-cell>
          <table:table-cell/>
          <table:table-cell table:formula="of:=(4/[.H137])*(1/SQRT(2))*(1+[.K$9]/([.H137]+1) +[.K$8]/([.H137]^2+1)+[.K$7]/([.H137]^3+1) )" office:value-type="float" office:value="5.09865234667527">
            <text:p>5.0987</text:p>
          </table:table-cell>
          <table:table-cell table:formula="of:=[.K137]*(1-EXP(-1*(1/[.K137])^[.K$10]))^(1/[.K$10])" office:value-type="float" office:value="0.981155028657181">
            <text:p>0.9812</text:p>
          </table:table-cell>
          <table:table-cell table:formula="of:=[.L137]/[.I137]-1" office:value-type="float" office:value="-0.0188263909479424">
            <text:p>-0.0188</text:p>
          </table:table-cell>
          <table:table-cell/>
          <table:table-cell table:formula="of:=[.O$10]*[.H137]" office:value-type="float" office:value="0.113296147717265">
            <text:p>0.1133</text:p>
          </table:table-cell>
          <table:table-cell table:formula="of:=[.O$5]/(1+[.O$6]*([.O137]^[.O$8]-[.O137]^[.O$9])^2)^[.O$7]" office:value-type="float" office:value="-0.018968418329994">
            <text:p>-0.0190</text:p>
          </table:table-cell>
          <table:table-cell table:formula="of:=[.L137]/(1+[.P137])" office:value-type="float" office:value="1.0001258338564">
            <text:p>1.0001</text:p>
          </table:table-cell>
          <table:table-cell table:formula="of:=100*([.Q137]/[.I137]-1)" office:value-type="float" office:value="0.0144773506485896">
            <text:p>0.0145</text:p>
          </table:table-cell>
          <table:table-cell table:formula="of:=[.H137]^[.S$11]" office:value-type="float" office:value="0.735111827038365">
            <text:p>0.7351</text:p>
          </table:table-cell>
          <table:table-cell table:style-name="ce27" table:formula="of:=[.S137]*[.R137]^[.T$9]" office:value-type="float" office:value="1.01954030079812E-059">
            <text:p>1.02E-059</text:p>
          </table:table-cell>
          <table:table-cell/>
          <table:table-cell table:formula="of:=[.V$13]" office:value-type="float" office:value="0.0231260719879667">
            <text:p>0.023</text:p>
          </table:table-cell>
          <table:table-cell table:formula="of:=-[.V137]" office:value-type="float" office:value="-0.0231260719879667">
            <text:p>-0.023</text:p>
          </table:table-cell>
          <table:table-cell/>
        </table:table-row>
        <table:table-row table:style-name="ro1">
          <table:table-cell table:number-columns-repeated="2"/>
          <table:table-cell table:formula="of:=[.C137]+[.C$10]" office:value-type="float" office:value="4.30500000000001">
            <text:p>4.305</text:p>
          </table:table-cell>
          <table:table-cell table:style-name="ce6" table:formula="of:=10^[.C138]/1000000" office:value-type="float" office:value="0.020183663636816">
            <text:p>0.0201837</text:p>
          </table:table-cell>
          <table:table-cell table:style-name="ce2" table:formula="of:=0.1*SQRT([.B$6]/(4*PI()^2*[.D138]))" office:value-type="float" office:value="0.465158924348144">
            <text:p>0.4652</text:p>
          </table:table-cell>
          <table:table-cell table:style-name="ce2" table:formula="of:=[.B$7]/[.E138]" office:value-type="float" office:value="0.429960578054634">
            <text:p>0.4300</text:p>
          </table:table-cell>
          <table:table-cell table:style-name="ce2"/>
          <table:table-cell table:formula="of:=[.F138]/SQRT(2)" office:value-type="float" office:value="0.30402804038532">
            <text:p>0.304</text:p>
          </table:table-cell>
          <table:table-cell table:style-name="ce2" table:formula="of:=FLINT([.H138])" office:value-type="float" office:value="0.999977751200209">
            <text:p>1.0000</text:p>
          </table:table-cell>
          <table:table-cell/>
          <table:table-cell table:formula="of:=(4/[.H138])*(1/SQRT(2))*(1+[.K$9]/([.H138]+1) +[.K$8]/([.H138]^2+1)+[.K$7]/([.H138]^3+1) )" office:value-type="float" office:value="4.92902028335634">
            <text:p>4.9290</text:p>
          </table:table-cell>
          <table:table-cell table:formula="of:=[.K138]*(1-EXP(-1*(1/[.K138])^[.K$10]))^(1/[.K$10])" office:value-type="float" office:value="0.98006766020207">
            <text:p>0.9801</text:p>
          </table:table-cell>
          <table:table-cell table:formula="of:=[.L138]/[.I138]-1" office:value-type="float" office:value="-0.0199105339836225">
            <text:p>-0.0199</text:p>
          </table:table-cell>
          <table:table-cell/>
          <table:table-cell table:formula="of:=[.O$10]*[.H138]" office:value-type="float" office:value="0.117954670912414">
            <text:p>0.1180</text:p>
          </table:table-cell>
          <table:table-cell table:formula="of:=[.O$5]/(1+[.O$6]*([.O138]^[.O$8]-[.O138]^[.O$9])^2)^[.O$7]" office:value-type="float" office:value="-0.0200272612008868">
            <text:p>-0.0200</text:p>
          </table:table-cell>
          <table:table-cell table:formula="of:=[.L138]/(1+[.P138])" office:value-type="float" office:value="1.00009686126889">
            <text:p>1.0001</text:p>
          </table:table-cell>
          <table:table-cell table:formula="of:=100*([.Q138]/[.I138]-1)" office:value-type="float" office:value="0.0119112718795833">
            <text:p>0.0119</text:p>
          </table:table-cell>
          <table:table-cell table:formula="of:=[.H138]^[.S$11]" office:value-type="float" office:value="0.742554629498236">
            <text:p>0.7426</text:p>
          </table:table-cell>
          <table:table-cell table:style-name="ce27" table:formula="of:=[.S138]*[.R138]^[.T$9]" office:value-type="float" office:value="2.00165311424347E-062">
            <text:p>2.00E-062</text:p>
          </table:table-cell>
          <table:table-cell/>
          <table:table-cell table:formula="of:=[.V$13]" office:value-type="float" office:value="0.0231260719879667">
            <text:p>0.023</text:p>
          </table:table-cell>
          <table:table-cell table:formula="of:=-[.V138]" office:value-type="float" office:value="-0.0231260719879667">
            <text:p>-0.023</text:p>
          </table:table-cell>
          <table:table-cell/>
        </table:table-row>
        <table:table-row table:style-name="ro1">
          <table:table-cell table:number-columns-repeated="2"/>
          <table:table-cell table:formula="of:=[.C138]+[.C$10]" office:value-type="float" office:value="4.34000000000001">
            <text:p>4.340</text:p>
          </table:table-cell>
          <table:table-cell table:style-name="ce6" table:formula="of:=10^[.C139]/1000000" office:value-type="float" office:value="0.0218776162394959">
            <text:p>0.0218776</text:p>
          </table:table-cell>
          <table:table-cell table:style-name="ce2" table:formula="of:=0.1*SQRT([.B$6]/(4*PI()^2*[.D139]))" office:value-type="float" office:value="0.446787853310906">
            <text:p>0.4468</text:p>
          </table:table-cell>
          <table:table-cell table:style-name="ce2" table:formula="of:=[.B$7]/[.E139]" office:value-type="float" office:value="0.447639743376878">
            <text:p>0.4476</text:p>
          </table:table-cell>
          <table:table-cell table:style-name="ce2"/>
          <table:table-cell table:formula="of:=[.F139]/SQRT(2)" office:value-type="float" office:value="0.316529098070396">
            <text:p>0.317</text:p>
          </table:table-cell>
          <table:table-cell table:style-name="ce2" table:formula="of:=FLINT([.H139])" office:value-type="float" office:value="0.999973860115834">
            <text:p>1.0000</text:p>
          </table:table-cell>
          <table:table-cell/>
          <table:table-cell table:formula="of:=(4/[.H139])*(1/SQRT(2))*(1+[.K$9]/([.H139]+1) +[.K$8]/([.H139]^2+1)+[.K$7]/([.H139]^3+1) )" office:value-type="float" office:value="4.7668469012565">
            <text:p>4.7668</text:p>
          </table:table-cell>
          <table:table-cell table:formula="of:=[.K139]*(1-EXP(-1*(1/[.K139])^[.K$10]))^(1/[.K$10])" office:value-type="float" office:value="0.978931903714745">
            <text:p>0.9789</text:p>
          </table:table-cell>
          <table:table-cell table:formula="of:=[.L139]/[.I139]-1" office:value-type="float" office:value="-0.0210425064497708">
            <text:p>-0.0210</text:p>
          </table:table-cell>
          <table:table-cell/>
          <table:table-cell table:formula="of:=[.O$10]*[.H139]" office:value-type="float" office:value="0.122804743765666">
            <text:p>0.1228</text:p>
          </table:table-cell>
          <table:table-cell table:formula="of:=[.O$5]/(1+[.O$6]*([.O139]^[.O$8]-[.O139]^[.O$9])^2)^[.O$7]" office:value-type="float" office:value="-0.0211312463617842">
            <text:p>-0.0211</text:p>
          </table:table-cell>
          <table:table-cell table:formula="of:=[.L139]/(1+[.P139])" office:value-type="float" office:value="1.00006451332346">
            <text:p>1.0001</text:p>
          </table:table-cell>
          <table:table-cell table:formula="of:=100*([.Q139]/[.I139]-1)" office:value-type="float" office:value="0.00906555773523277">
            <text:p>0.0091</text:p>
          </table:table-cell>
          <table:table-cell table:formula="of:=[.H139]^[.S$11]" office:value-type="float" office:value="0.750072788259584">
            <text:p>0.7501</text:p>
          </table:table-cell>
          <table:table-cell table:style-name="ce27" table:formula="of:=[.S139]*[.R139]^[.T$9]" office:value-type="float" office:value="3.24883989519882E-066">
            <text:p>3.25E-066</text:p>
          </table:table-cell>
          <table:table-cell/>
          <table:table-cell table:formula="of:=[.V$13]" office:value-type="float" office:value="0.0231260719879667">
            <text:p>0.023</text:p>
          </table:table-cell>
          <table:table-cell table:formula="of:=-[.V139]" office:value-type="float" office:value="-0.0231260719879667">
            <text:p>-0.023</text:p>
          </table:table-cell>
          <table:table-cell/>
        </table:table-row>
        <table:table-row table:style-name="ro1">
          <table:table-cell table:number-columns-repeated="2"/>
          <table:table-cell table:formula="of:=[.C139]+[.C$10]" office:value-type="float" office:value="4.37500000000001">
            <text:p>4.375</text:p>
          </table:table-cell>
          <table:table-cell table:style-name="ce6" table:formula="of:=10^[.C140]/1000000" office:value-type="float" office:value="0.023713737056617">
            <text:p>0.0237137</text:p>
          </table:table-cell>
          <table:table-cell table:style-name="ce2" table:formula="of:=0.1*SQRT([.B$6]/(4*PI()^2*[.D140]))" office:value-type="float" office:value="0.429142332689642">
            <text:p>0.4291</text:p>
          </table:table-cell>
          <table:table-cell table:style-name="ce2" table:formula="of:=[.B$7]/[.E140]" office:value-type="float" office:value="0.466045842521533">
            <text:p>0.4660</text:p>
          </table:table-cell>
          <table:table-cell table:style-name="ce2"/>
          <table:table-cell table:formula="of:=[.F140]/SQRT(2)" office:value-type="float" office:value="0.329544175590774">
            <text:p>0.330</text:p>
          </table:table-cell>
          <table:table-cell table:style-name="ce2" table:formula="of:=FLINT([.H140])" office:value-type="float" office:value="0.999969288557378">
            <text:p>1.0000</text:p>
          </table:table-cell>
          <table:table-cell/>
          <table:table-cell table:formula="of:=(4/[.H140])*(1/SQRT(2))*(1+[.K$9]/([.H140]+1) +[.K$8]/([.H140]^2+1)+[.K$7]/([.H140]^3+1) )" office:value-type="float" office:value="4.61181067831735">
            <text:p>4.6118</text:p>
          </table:table-cell>
          <table:table-cell table:formula="of:=[.K140]*(1-EXP(-1*(1/[.K140])^[.K$10]))^(1/[.K$10])" office:value-type="float" office:value="0.977746979018574">
            <text:p>0.9777</text:p>
          </table:table-cell>
          <table:table-cell table:formula="of:=[.L140]/[.I140]-1" office:value-type="float" office:value="-0.0222229920389487">
            <text:p>-0.0222</text:p>
          </table:table-cell>
          <table:table-cell/>
          <table:table-cell table:formula="of:=[.O$10]*[.H140]" office:value-type="float" office:value="0.127854242436479">
            <text:p>0.1279</text:p>
          </table:table-cell>
          <table:table-cell table:formula="of:=[.O$5]/(1+[.O$6]*([.O140]^[.O$8]-[.O140]^[.O$9])^2)^[.O$7]" office:value-type="float" office:value="-0.0222815510815734">
            <text:p>-0.0223</text:p>
          </table:table-cell>
          <table:table-cell table:formula="of:=[.L140]/(1+[.P140])" office:value-type="float" office:value="1.00002918028209">
            <text:p>1.0000</text:p>
          </table:table-cell>
          <table:table-cell table:formula="of:=100*([.Q140]/[.I140]-1)" office:value-type="float" office:value="0.00598935641333842">
            <text:p>0.0060</text:p>
          </table:table-cell>
          <table:table-cell table:formula="of:=[.H140]^[.S$11]" office:value-type="float" office:value="0.757667066283967">
            <text:p>0.7577</text:p>
          </table:table-cell>
          <table:table-cell table:style-name="ce27" table:formula="of:=[.S140]*[.R140]^[.T$9]" office:value-type="float" office:value="5.69696377926636E-072">
            <text:p>5.70E-072</text:p>
          </table:table-cell>
          <table:table-cell/>
          <table:table-cell table:formula="of:=[.V$13]" office:value-type="float" office:value="0.0231260719879667">
            <text:p>0.023</text:p>
          </table:table-cell>
          <table:table-cell table:formula="of:=-[.V140]" office:value-type="float" office:value="-0.0231260719879667">
            <text:p>-0.023</text:p>
          </table:table-cell>
          <table:table-cell/>
        </table:table-row>
        <table:table-row table:style-name="ro1">
          <table:table-cell table:number-columns-repeated="2"/>
          <table:table-cell table:formula="of:=[.C140]+[.C$10]" office:value-type="float" office:value="4.41000000000001">
            <text:p>4.410</text:p>
          </table:table-cell>
          <table:table-cell table:style-name="ce6" table:formula="of:=10^[.C141]/1000000" office:value-type="float" office:value="0.0257039578276891">
            <text:p>0.0257040</text:p>
          </table:table-cell>
          <table:table-cell table:style-name="ce2" table:formula="of:=0.1*SQRT([.B$6]/(4*PI()^2*[.D141]))" office:value-type="float" office:value="0.412193707464455">
            <text:p>0.4122</text:p>
          </table:table-cell>
          <table:table-cell table:style-name="ce2" table:formula="of:=[.B$7]/[.E141]" office:value-type="float" office:value="0.485208765631743">
            <text:p>0.4852</text:p>
          </table:table-cell>
          <table:table-cell table:style-name="ce2"/>
          <table:table-cell table:formula="of:=[.F141]/SQRT(2)" office:value-type="float" office:value="0.34309440846936">
            <text:p>0.343</text:p>
          </table:table-cell>
          <table:table-cell table:style-name="ce2" table:formula="of:=FLINT([.H141])" office:value-type="float" office:value="0.999963917537094">
            <text:p>1.0000</text:p>
          </table:table-cell>
          <table:table-cell/>
          <table:table-cell table:formula="of:=(4/[.H141])*(1/SQRT(2))*(1+[.K$9]/([.H141]+1) +[.K$8]/([.H141]^2+1)+[.K$7]/([.H141]^3+1) )" office:value-type="float" office:value="4.46359740312868">
            <text:p>4.4636</text:p>
          </table:table-cell>
          <table:table-cell table:formula="of:=[.K141]*(1-EXP(-1*(1/[.K141])^[.K$10]))^(1/[.K$10])" office:value-type="float" office:value="0.976512168353202">
            <text:p>0.9765</text:p>
          </table:table-cell>
          <table:table-cell table:formula="of:=[.L141]/[.I141]-1" office:value-type="float" office:value="-0.0234525954112956">
            <text:p>-0.0235</text:p>
          </table:table-cell>
          <table:table-cell/>
          <table:table-cell table:formula="of:=[.O$10]*[.H141]" office:value-type="float" office:value="0.133111366937083">
            <text:p>0.1331</text:p>
          </table:table-cell>
          <table:table-cell table:formula="of:=[.O$5]/(1+[.O$6]*([.O141]^[.O$8]-[.O141]^[.O$9])^2)^[.O$7]" office:value-type="float" office:value="-0.0234793684360181">
            <text:p>-0.0235</text:p>
          </table:table-cell>
          <table:table-cell table:formula="of:=[.L141]/(1+[.P141])" office:value-type="float" office:value="0.999991333300592">
            <text:p>1.0000</text:p>
          </table:table-cell>
          <table:table-cell table:formula="of:=100*([.Q141]/[.I141]-1)" office:value-type="float" office:value="0.00274167527618552">
            <text:p>0.0027</text:p>
          </table:table-cell>
          <table:table-cell table:formula="of:=[.H141]^[.S$11]" office:value-type="float" office:value="0.765338234257718">
            <text:p>0.7653</text:p>
          </table:table-cell>
          <table:table-cell table:style-name="ce27" table:formula="of:=[.S141]*[.R141]^[.T$9]" office:value-type="float" office:value="7.94997773316674E-083">
            <text:p>7.95E-083</text:p>
          </table:table-cell>
          <table:table-cell/>
          <table:table-cell table:formula="of:=[.V$13]" office:value-type="float" office:value="0.0231260719879667">
            <text:p>0.023</text:p>
          </table:table-cell>
          <table:table-cell table:formula="of:=-[.V141]" office:value-type="float" office:value="-0.0231260719879667">
            <text:p>-0.023</text:p>
          </table:table-cell>
          <table:table-cell/>
        </table:table-row>
        <table:table-row table:style-name="ro1">
          <table:table-cell table:number-columns-repeated="2"/>
          <table:table-cell table:formula="of:=[.C141]+[.C$10]" office:value-type="float" office:value="4.44500000000001">
            <text:p>4.445</text:p>
          </table:table-cell>
          <table:table-cell table:style-name="ce6" table:formula="of:=10^[.C142]/1000000" office:value-type="float" office:value="0.0278612116862982">
            <text:p>0.0278612</text:p>
          </table:table-cell>
          <table:table-cell table:style-name="ce2" table:formula="of:=0.1*SQRT([.B$6]/(4*PI()^2*[.D142]))" office:value-type="float" office:value="0.395914454322007">
            <text:p>0.3959</text:p>
          </table:table-cell>
          <table:table-cell table:style-name="ce2" table:formula="of:=[.B$7]/[.E142]" office:value-type="float" office:value="0.505159631876777">
            <text:p>0.5052</text:p>
          </table:table-cell>
          <table:table-cell table:style-name="ce2"/>
          <table:table-cell table:formula="of:=[.F142]/SQRT(2)" office:value-type="float" office:value="0.357201801281769">
            <text:p>0.357</text:p>
          </table:table-cell>
          <table:table-cell table:style-name="ce2" table:formula="of:=FLINT([.H142])" office:value-type="float" office:value="0.999957607266271">
            <text:p>1.0000</text:p>
          </table:table-cell>
          <table:table-cell/>
          <table:table-cell table:formula="of:=(4/[.H142])*(1/SQRT(2))*(1+[.K$9]/([.H142]+1) +[.K$8]/([.H142]^2+1)+[.K$7]/([.H142]^3+1) )" office:value-type="float" office:value="4.32189961222753">
            <text:p>4.3219</text:p>
          </table:table-cell>
          <table:table-cell table:formula="of:=[.K142]*(1-EXP(-1*(1/[.K142])^[.K$10]))^(1/[.K$10])" office:value-type="float" office:value="0.975226803254406">
            <text:p>0.9752</text:p>
          </table:table-cell>
          <table:table-cell table:formula="of:=[.L142]/[.I142]-1" office:value-type="float" office:value="-0.0247318524627016">
            <text:p>-0.0247</text:p>
          </table:table-cell>
          <table:table-cell/>
          <table:table-cell table:formula="of:=[.O$10]*[.H142]" office:value-type="float" office:value="0.138584654448692">
            <text:p>0.1386</text:p>
          </table:table-cell>
          <table:table-cell table:formula="of:=[.O$5]/(1+[.O$6]*([.O142]^[.O$8]-[.O142]^[.O$9])^2)^[.O$7]" office:value-type="float" office:value="-0.024725910395985">
            <text:p>-0.0247</text:p>
          </table:table-cell>
          <table:table-cell table:formula="of:=[.L142]/(1+[.P142])" office:value-type="float" office:value="0.999951514809925">
            <text:p>1.0000</text:p>
          </table:table-cell>
          <table:table-cell table:formula="of:=100*([.Q142]/[.I142]-1)" office:value-type="float" office:value="-0.000609271463281047">
            <text:p>-0.0006</text:p>
          </table:table-cell>
          <table:table-cell table:formula="of:=[.H142]^[.S$11]" office:value-type="float" office:value="0.773087070670154">
            <text:p>0.7731</text:p>
          </table:table-cell>
          <table:table-cell table:style-name="ce27" table:formula="of:=[.S142]*[.R142]^[.T$9]" office:value-type="float" office:value="1.00502115969542E-103">
            <text:p>1.01E-103</text:p>
          </table:table-cell>
          <table:table-cell/>
          <table:table-cell table:formula="of:=[.V$13]" office:value-type="float" office:value="0.0231260719879667">
            <text:p>0.023</text:p>
          </table:table-cell>
          <table:table-cell table:formula="of:=-[.V142]" office:value-type="float" office:value="-0.0231260719879667">
            <text:p>-0.023</text:p>
          </table:table-cell>
          <table:table-cell/>
        </table:table-row>
        <table:table-row table:style-name="ro1">
          <table:table-cell table:number-columns-repeated="2"/>
          <table:table-cell table:formula="of:=[.C142]+[.C$10]" office:value-type="float" office:value="4.48000000000001">
            <text:p>4.480</text:p>
          </table:table-cell>
          <table:table-cell table:style-name="ce6" table:formula="of:=10^[.C143]/1000000" office:value-type="float" office:value="0.0301995172040207">
            <text:p>0.0301995</text:p>
          </table:table-cell>
          <table:table-cell table:style-name="ce2" table:formula="of:=0.1*SQRT([.B$6]/(4*PI()^2*[.D143]))" office:value-type="float" office:value="0.380278136959695">
            <text:p>0.3803</text:p>
          </table:table-cell>
          <table:table-cell table:style-name="ce2" table:formula="of:=[.B$7]/[.E143]" office:value-type="float" office:value="0.525930839987253">
            <text:p>0.5259</text:p>
          </table:table-cell>
          <table:table-cell table:style-name="ce2"/>
          <table:table-cell table:formula="of:=[.F143]/SQRT(2)" office:value-type="float" office:value="0.371889263390123">
            <text:p>0.372</text:p>
          </table:table-cell>
          <table:table-cell table:style-name="ce2" table:formula="of:=FLINT([.H143])" office:value-type="float" office:value="0.999950193520885">
            <text:p>1.0000</text:p>
          </table:table-cell>
          <table:table-cell/>
          <table:table-cell table:formula="of:=(4/[.H143])*(1/SQRT(2))*(1+[.K$9]/([.H143]+1) +[.K$8]/([.H143]^2+1)+[.K$7]/([.H143]^3+1) )" office:value-type="float" office:value="4.18641609824388">
            <text:p>4.1864</text:p>
          </table:table-cell>
          <table:table-cell table:formula="of:=[.K143]*(1-EXP(-1*(1/[.K143])^[.K$10]))^(1/[.K$10])" office:value-type="float" office:value="0.973890246428688">
            <text:p>0.9739</text:p>
          </table:table-cell>
          <table:table-cell table:formula="of:=[.L143]/[.I143]-1" office:value-type="float" office:value="-0.0260612451110572">
            <text:p>-0.0261</text:p>
          </table:table-cell>
          <table:table-cell/>
          <table:table-cell table:formula="of:=[.O$10]*[.H143]" office:value-type="float" office:value="0.144282993185256">
            <text:p>0.1443</text:p>
          </table:table-cell>
          <table:table-cell table:formula="of:=[.O$5]/(1+[.O$6]*([.O143]^[.O$8]-[.O143]^[.O$9])^2)^[.O$7]" office:value-type="float" office:value="-0.0260224112917253">
            <text:p>-0.0260</text:p>
          </table:table-cell>
          <table:table-cell table:formula="of:=[.L143]/(1+[.P143])" office:value-type="float" office:value="0.999910324138256">
            <text:p>0.9999</text:p>
          </table:table-cell>
          <table:table-cell table:formula="of:=100*([.Q143]/[.I143]-1)" office:value-type="float" office:value="-0.00398713684813812">
            <text:p>-0.0040</text:p>
          </table:table-cell>
          <table:table-cell table:formula="of:=[.H143]^[.S$11]" office:value-type="float" office:value="0.78091436189258">
            <text:p>0.7809</text:p>
          </table:table-cell>
          <table:table-cell table:style-name="ce27" table:formula="of:=[.S143]*[.R143]^[.T$9]" office:value-type="float" office:value="1.29945113410046E-077">
            <text:p>1.30E-077</text:p>
          </table:table-cell>
          <table:table-cell/>
          <table:table-cell table:formula="of:=[.V$13]" office:value-type="float" office:value="0.0231260719879667">
            <text:p>0.023</text:p>
          </table:table-cell>
          <table:table-cell table:formula="of:=-[.V143]" office:value-type="float" office:value="-0.0231260719879667">
            <text:p>-0.023</text:p>
          </table:table-cell>
          <table:table-cell/>
        </table:table-row>
        <table:table-row table:style-name="ro1">
          <table:table-cell table:number-columns-repeated="2"/>
          <table:table-cell table:formula="of:=[.C143]+[.C$10]" office:value-type="float" office:value="4.51500000000001">
            <text:p>4.515</text:p>
          </table:table-cell>
          <table:table-cell table:style-name="ce6" table:formula="of:=10^[.C144]/1000000" office:value-type="float" office:value="0.0327340694878845">
            <text:p>0.0327341</text:p>
          </table:table-cell>
          <table:table-cell table:style-name="ce2" table:formula="of:=0.1*SQRT([.B$6]/(4*PI()^2*[.D144]))" office:value-type="float" office:value="0.365259363155053">
            <text:p>0.3653</text:p>
          </table:table-cell>
          <table:table-cell table:style-name="ce2" table:formula="of:=[.B$7]/[.E144]" office:value-type="float" office:value="0.547556120868282">
            <text:p>0.5476</text:p>
          </table:table-cell>
          <table:table-cell table:style-name="ce2"/>
          <table:table-cell table:formula="of:=[.F144]/SQRT(2)" office:value-type="float" office:value="0.387180646146163">
            <text:p>0.387</text:p>
          </table:table-cell>
          <table:table-cell table:style-name="ce2" table:formula="of:=FLINT([.H144])" office:value-type="float" office:value="0.999941483373013">
            <text:p>0.9999</text:p>
          </table:table-cell>
          <table:table-cell/>
          <table:table-cell table:formula="of:=(4/[.H144])*(1/SQRT(2))*(1+[.K$9]/([.H144]+1) +[.K$8]/([.H144]^2+1)+[.K$7]/([.H144]^3+1) )" office:value-type="float" office:value="4.05685150059237">
            <text:p>4.0569</text:p>
          </table:table-cell>
          <table:table-cell table:formula="of:=[.K144]*(1-EXP(-1*(1/[.K144])^[.K$10]))^(1/[.K$10])" office:value-type="float" office:value="0.9725018683534">
            <text:p>0.9725</text:p>
          </table:table-cell>
          <table:table-cell table:formula="of:=[.L144]/[.I144]-1" office:value-type="float" office:value="-0.0274412207872939">
            <text:p>-0.0274</text:p>
          </table:table-cell>
          <table:table-cell/>
          <table:table-cell table:formula="of:=[.O$10]*[.H144]" office:value-type="float" office:value="0.150215636827265">
            <text:p>0.1502</text:p>
          </table:table-cell>
          <table:table-cell table:formula="of:=[.O$5]/(1+[.O$6]*([.O144]^[.O$8]-[.O144]^[.O$9])^2)^[.O$7]" office:value-type="float" office:value="-0.0273701316330938">
            <text:p>-0.0274</text:p>
          </table:table-cell>
          <table:table-cell table:formula="of:=[.L144]/(1+[.P144])" office:value-type="float" office:value="0.999868398023062">
            <text:p>0.9999</text:p>
          </table:table-cell>
          <table:table-cell table:formula="of:=100*([.Q144]/[.I144]-1)" office:value-type="float" office:value="-0.00730896269096615">
            <text:p>-0.0073</text:p>
          </table:table-cell>
          <table:table-cell table:formula="of:=[.H144]^[.S$11]" office:value-type="float" office:value="0.788820902258091">
            <text:p>0.7888</text:p>
          </table:table-cell>
          <table:table-cell table:style-name="ce27" table:formula="of:=[.S144]*[.R144]^[.T$9]" office:value-type="float" office:value="3.47026188531634E-069">
            <text:p>3.47E-069</text:p>
          </table:table-cell>
          <table:table-cell/>
          <table:table-cell table:formula="of:=[.V$13]" office:value-type="float" office:value="0.0231260719879667">
            <text:p>0.023</text:p>
          </table:table-cell>
          <table:table-cell table:formula="of:=-[.V144]" office:value-type="float" office:value="-0.0231260719879667">
            <text:p>-0.023</text:p>
          </table:table-cell>
          <table:table-cell/>
        </table:table-row>
        <table:table-row table:style-name="ro1">
          <table:table-cell table:number-columns-repeated="2"/>
          <table:table-cell table:formula="of:=[.C144]+[.C$10]" office:value-type="float" office:value="4.55000000000001">
            <text:p>4.550</text:p>
          </table:table-cell>
          <table:table-cell table:style-name="ce6" table:formula="of:=10^[.C145]/1000000" office:value-type="float" office:value="0.0354813389233583">
            <text:p>0.0354813</text:p>
          </table:table-cell>
          <table:table-cell table:style-name="ce2" table:formula="of:=0.1*SQRT([.B$6]/(4*PI()^2*[.D145]))" office:value-type="float" office:value="0.35083374353066">
            <text:p>0.3508</text:p>
          </table:table-cell>
          <table:table-cell table:style-name="ce2" table:formula="of:=[.B$7]/[.E145]" office:value-type="float" office:value="0.570070592375963">
            <text:p>0.5701</text:p>
          </table:table-cell>
          <table:table-cell table:style-name="ce2"/>
          <table:table-cell table:formula="of:=[.F145]/SQRT(2)" office:value-type="float" office:value="0.403100781624075">
            <text:p>0.403</text:p>
          </table:table-cell>
          <table:table-cell table:style-name="ce2" table:formula="of:=FLINT([.H145])" office:value-type="float" office:value="0.999931250177621">
            <text:p>0.9999</text:p>
          </table:table-cell>
          <table:table-cell/>
          <table:table-cell table:formula="of:=(4/[.H145])*(1/SQRT(2))*(1+[.K$9]/([.H145]+1) +[.K$8]/([.H145]^2+1)+[.K$7]/([.H145]^3+1) )" office:value-type="float" office:value="3.93291599111471">
            <text:p>3.9329</text:p>
          </table:table-cell>
          <table:table-cell table:formula="of:=[.K145]*(1-EXP(-1*(1/[.K145])^[.K$10]))^(1/[.K$10])" office:value-type="float" office:value="0.971061018510669">
            <text:p>0.9711</text:p>
          </table:table-cell>
          <table:table-cell table:formula="of:=[.L145]/[.I145]-1" office:value-type="float" office:value="-0.0288722166267167">
            <text:p>-0.0289</text:p>
          </table:table-cell>
          <table:table-cell/>
          <table:table-cell table:formula="of:=[.O$10]*[.H145]" office:value-type="float" office:value="0.156392219549037">
            <text:p>0.1564</text:p>
          </table:table-cell>
          <table:table-cell table:formula="of:=[.O$5]/(1+[.O$6]*([.O145]^[.O$8]-[.O145]^[.O$9])^2)^[.O$7]" office:value-type="float" office:value="-0.0287703622549031">
            <text:p>-0.0288</text:p>
          </table:table-cell>
          <table:table-cell table:formula="of:=[.L145]/(1+[.P145])" office:value-type="float" office:value="0.999826385822801">
            <text:p>0.9998</text:p>
          </table:table-cell>
          <table:table-cell table:formula="of:=100*([.Q145]/[.I145]-1)" office:value-type="float" office:value="-0.0104871564720832">
            <text:p>-0.0105</text:p>
          </table:table-cell>
          <table:table-cell table:formula="of:=[.H145]^[.S$11]" office:value-type="float" office:value="0.796807494142184">
            <text:p>0.7968</text:p>
          </table:table-cell>
          <table:table-cell table:style-name="ce27" table:formula="of:=[.S145]*[.R145]^[.T$9]" office:value-type="float" office:value="3.65091180827893E-064">
            <text:p>3.65E-064</text:p>
          </table:table-cell>
          <table:table-cell/>
          <table:table-cell table:formula="of:=[.V$13]" office:value-type="float" office:value="0.0231260719879667">
            <text:p>0.023</text:p>
          </table:table-cell>
          <table:table-cell table:formula="of:=-[.V145]" office:value-type="float" office:value="-0.0231260719879667">
            <text:p>-0.023</text:p>
          </table:table-cell>
          <table:table-cell/>
        </table:table-row>
        <table:table-row table:style-name="ro1">
          <table:table-cell table:number-columns-repeated="2"/>
          <table:table-cell table:formula="of:=[.C145]+[.C$10]" office:value-type="float" office:value="4.58500000000001">
            <text:p>4.585</text:p>
          </table:table-cell>
          <table:table-cell table:style-name="ce6" table:formula="of:=10^[.C146]/1000000" office:value-type="float" office:value="0.0384591782045361">
            <text:p>0.0384592</text:p>
          </table:table-cell>
          <table:table-cell table:style-name="ce2" table:formula="of:=0.1*SQRT([.B$6]/(4*PI()^2*[.D146]))" office:value-type="float" office:value="0.336977851947597">
            <text:p>0.3370</text:p>
          </table:table-cell>
          <table:table-cell table:style-name="ce2" table:formula="of:=[.B$7]/[.E146]" office:value-type="float" office:value="0.593510816346178">
            <text:p>0.5935</text:p>
          </table:table-cell>
          <table:table-cell table:style-name="ce2"/>
          <table:table-cell table:formula="of:=[.F146]/SQRT(2)" office:value-type="float" office:value="0.419675522945946">
            <text:p>0.420</text:p>
          </table:table-cell>
          <table:table-cell table:style-name="ce2" table:formula="of:=FLINT([.H146])" office:value-type="float" office:value="0.999919227685222">
            <text:p>0.9999</text:p>
          </table:table-cell>
          <table:table-cell/>
          <table:table-cell table:formula="of:=(4/[.H146])*(1/SQRT(2))*(1+[.K$9]/([.H146]+1) +[.K$8]/([.H146]^2+1)+[.K$7]/([.H146]^3+1) )" office:value-type="float" office:value="3.81432506732849">
            <text:p>3.8143</text:p>
          </table:table-cell>
          <table:table-cell table:formula="of:=[.K146]*(1-EXP(-1*(1/[.K146])^[.K$10]))^(1/[.K$10])" office:value-type="float" office:value="0.969566991381737">
            <text:p>0.9696</text:p>
          </table:table-cell>
          <table:table-cell table:formula="of:=[.L146]/[.I146]-1" office:value-type="float" office:value="-0.0303546881219096">
            <text:p>-0.0304</text:p>
          </table:table-cell>
          <table:table-cell/>
          <table:table-cell table:formula="of:=[.O$10]*[.H146]" office:value-type="float" office:value="0.162822771663908">
            <text:p>0.1628</text:p>
          </table:table-cell>
          <table:table-cell table:formula="of:=[.O$5]/(1+[.O$6]*([.O146]^[.O$8]-[.O146]^[.O$9])^2)^[.O$7]" office:value-type="float" office:value="-0.0302244287441143">
            <text:p>-0.0302</text:p>
          </table:table-cell>
          <table:table-cell table:formula="of:=[.L146]/(1+[.P146])" office:value-type="float" office:value="0.999784919438754">
            <text:p>0.9998</text:p>
          </table:table-cell>
          <table:table-cell table:formula="of:=100*([.Q146]/[.I146]-1)" office:value-type="float" office:value="-0.0134319095733138">
            <text:p>-0.0134</text:p>
          </table:table-cell>
          <table:table-cell table:formula="of:=[.H146]^[.S$11]" office:value-type="float" office:value="0.804874948044182">
            <text:p>0.8049</text:p>
          </table:table-cell>
          <table:table-cell table:style-name="ce27" table:formula="of:=[.S146]*[.R146]^[.T$9]" office:value-type="float" office:value="1.01423060128629E-060">
            <text:p>1.01E-060</text:p>
          </table:table-cell>
          <table:table-cell/>
          <table:table-cell table:formula="of:=[.V$13]" office:value-type="float" office:value="0.0231260719879667">
            <text:p>0.023</text:p>
          </table:table-cell>
          <table:table-cell table:formula="of:=-[.V146]" office:value-type="float" office:value="-0.0231260719879667">
            <text:p>-0.023</text:p>
          </table:table-cell>
          <table:table-cell/>
        </table:table-row>
        <table:table-row table:style-name="ro1">
          <table:table-cell table:number-columns-repeated="2"/>
          <table:table-cell table:formula="of:=[.C146]+[.C$10]" office:value-type="float" office:value="4.62000000000001">
            <text:p>4.620</text:p>
          </table:table-cell>
          <table:table-cell table:style-name="ce6" table:formula="of:=10^[.C147]/1000000" office:value-type="float" office:value="0.0416869383470344">
            <text:p>0.0416869</text:p>
          </table:table-cell>
          <table:table-cell table:style-name="ce2" table:formula="of:=0.1*SQRT([.B$6]/(4*PI()^2*[.D147]))" office:value-type="float" office:value="0.323669187463129">
            <text:p>0.3237</text:p>
          </table:table-cell>
          <table:table-cell table:style-name="ce2" table:formula="of:=[.B$7]/[.E147]" office:value-type="float" office:value="0.617914857968317">
            <text:p>0.6179</text:p>
          </table:table-cell>
          <table:table-cell table:style-name="ce2"/>
          <table:table-cell table:formula="of:=[.F147]/SQRT(2)" office:value-type="float" office:value="0.436931786265319">
            <text:p>0.437</text:p>
          </table:table-cell>
          <table:table-cell table:style-name="ce2" table:formula="of:=FLINT([.H147])" office:value-type="float" office:value="0.999905103128544">
            <text:p>0.9999</text:p>
          </table:table-cell>
          <table:table-cell/>
          <table:table-cell table:formula="of:=(4/[.H147])*(1/SQRT(2))*(1+[.K$9]/([.H147]+1) +[.K$8]/([.H147]^2+1)+[.K$7]/([.H147]^3+1) )" office:value-type="float" office:value="3.70079946555748">
            <text:p>3.7008</text:p>
          </table:table-cell>
          <table:table-cell table:formula="of:=[.K147]*(1-EXP(-1*(1/[.K147])^[.K$10]))^(1/[.K$10])" office:value-type="float" office:value="0.968018987582073">
            <text:p>0.9680</text:p>
          </table:table-cell>
          <table:table-cell table:formula="of:=[.L147]/[.I147]-1" office:value-type="float" office:value="-0.031889141726254">
            <text:p>-0.0319</text:p>
          </table:table-cell>
          <table:table-cell/>
          <table:table-cell table:formula="of:=[.O$10]*[.H147]" office:value-type="float" office:value="0.169517735912715">
            <text:p>0.1695</text:p>
          </table:table-cell>
          <table:table-cell table:formula="of:=[.O$5]/(1+[.O$6]*([.O147]^[.O$8]-[.O147]^[.O$9])^2)^[.O$7]" office:value-type="float" office:value="-0.031733696090899">
            <text:p>-0.0317</text:p>
          </table:table-cell>
          <table:table-cell table:formula="of:=[.L147]/(1+[.P147])" office:value-type="float" office:value="0.999744578195038">
            <text:p>0.9997</text:p>
          </table:table-cell>
          <table:table-cell table:formula="of:=100*([.Q147]/[.I147]-1)" office:value-type="float" office:value="-0.0160540168265166">
            <text:p>-0.0161</text:p>
          </table:table-cell>
          <table:table-cell table:formula="of:=[.H147]^[.S$11]" office:value-type="float" office:value="0.813024082669491">
            <text:p>0.8130</text:p>
          </table:table-cell>
          <table:table-cell table:style-name="ce27" table:formula="of:=[.S147]*[.R147]^[.T$9]" office:value-type="float" office:value="3.08164248394018E-058">
            <text:p>3.08E-058</text:p>
          </table:table-cell>
          <table:table-cell/>
          <table:table-cell table:formula="of:=[.V$13]" office:value-type="float" office:value="0.0231260719879667">
            <text:p>0.023</text:p>
          </table:table-cell>
          <table:table-cell table:formula="of:=-[.V147]" office:value-type="float" office:value="-0.0231260719879667">
            <text:p>-0.023</text:p>
          </table:table-cell>
          <table:table-cell/>
        </table:table-row>
        <table:table-row table:style-name="ro1">
          <table:table-cell table:number-columns-repeated="2"/>
          <table:table-cell table:formula="of:=[.C147]+[.C$10]" office:value-type="float" office:value="4.65500000000001">
            <text:p>4.655</text:p>
          </table:table-cell>
          <table:table-cell table:style-name="ce6" table:formula="of:=10^[.C148]/1000000" office:value-type="float" office:value="0.0451855944374932">
            <text:p>0.0451856</text:p>
          </table:table-cell>
          <table:table-cell table:style-name="ce2" table:formula="of:=0.1*SQRT([.B$6]/(4*PI()^2*[.D148]))" office:value-type="float" office:value="0.310886137790841">
            <text:p>0.3109</text:p>
          </table:table-cell>
          <table:table-cell table:style-name="ce2" table:formula="of:=[.B$7]/[.E148]" office:value-type="float" office:value="0.643322347600318">
            <text:p>0.6433</text:p>
          </table:table-cell>
          <table:table-cell table:style-name="ce2"/>
          <table:table-cell table:formula="of:=[.F148]/SQRT(2)" office:value-type="float" office:value="0.454897594477034">
            <text:p>0.455</text:p>
          </table:table-cell>
          <table:table-cell table:style-name="ce2" table:formula="of:=FLINT([.H148])" office:value-type="float" office:value="0.999888509105155">
            <text:p>0.9999</text:p>
          </table:table-cell>
          <table:table-cell/>
          <table:table-cell table:formula="of:=(4/[.H148])*(1/SQRT(2))*(1+[.K$9]/([.H148]+1) +[.K$8]/([.H148]^2+1)+[.K$7]/([.H148]^3+1) )" office:value-type="float" office:value="3.59206520501433">
            <text:p>3.5921</text:p>
          </table:table-cell>
          <table:table-cell table:formula="of:=[.K148]*(1-EXP(-1*(1/[.K148])^[.K$10]))^(1/[.K$10])" office:value-type="float" office:value="0.96641607079722">
            <text:p>0.9664</text:p>
          </table:table-cell>
          <table:table-cell table:formula="of:=[.L148]/[.I148]-1" office:value-type="float" office:value="-0.0334761705961509">
            <text:p>-0.0335</text:p>
          </table:table-cell>
          <table:table-cell/>
          <table:table-cell table:formula="of:=[.O$10]*[.H148]" office:value-type="float" office:value="0.176487984422038">
            <text:p>0.1765</text:p>
          </table:table-cell>
          <table:table-cell table:formula="of:=[.O$5]/(1+[.O$6]*([.O148]^[.O$8]-[.O148]^[.O$9])^2)^[.O$7]" office:value-type="float" office:value="-0.0332995734883857">
            <text:p>-0.0333</text:p>
          </table:table-cell>
          <table:table-cell table:formula="of:=[.L148]/(1+[.P148])" office:value-type="float" office:value="0.99970584918906">
            <text:p>0.9997</text:p>
          </table:table-cell>
          <table:table-cell table:formula="of:=100*([.Q148]/[.I148]-1)" office:value-type="float" office:value="-0.0182680283283276">
            <text:p>-0.0183</text:p>
          </table:table-cell>
          <table:table-cell table:formula="of:=[.H148]^[.S$11]" office:value-type="float" office:value="0.821255725012679">
            <text:p>0.8213</text:p>
          </table:table-cell>
          <table:table-cell table:style-name="ce27" table:formula="of:=[.S148]*[.R148]^[.T$9]" office:value-type="float" office:value="1.94362311248007E-056">
            <text:p>1.94E-056</text:p>
          </table:table-cell>
          <table:table-cell/>
          <table:table-cell table:formula="of:=[.V$13]" office:value-type="float" office:value="0.0231260719879667">
            <text:p>0.023</text:p>
          </table:table-cell>
          <table:table-cell table:formula="of:=-[.V148]" office:value-type="float" office:value="-0.0231260719879667">
            <text:p>-0.023</text:p>
          </table:table-cell>
          <table:table-cell/>
        </table:table-row>
        <table:table-row table:style-name="ro1">
          <table:table-cell table:number-columns-repeated="2"/>
          <table:table-cell table:formula="of:=[.C148]+[.C$10]" office:value-type="float" office:value="4.69000000000001">
            <text:p>4.690</text:p>
          </table:table-cell>
          <table:table-cell table:style-name="ce6" table:formula="of:=10^[.C149]/1000000" office:value-type="float" office:value="0.0489778819368457">
            <text:p>0.0489779</text:p>
          </table:table-cell>
          <table:table-cell table:style-name="ce2" table:formula="of:=0.1*SQRT([.B$6]/(4*PI()^2*[.D149]))" office:value-type="float" office:value="0.298607944203882">
            <text:p>0.2986</text:p>
          </table:table-cell>
          <table:table-cell table:style-name="ce2" table:formula="of:=[.B$7]/[.E149]" office:value-type="float" office:value="0.669774545125448">
            <text:p>0.6698</text:p>
          </table:table-cell>
          <table:table-cell table:style-name="ce2"/>
          <table:table-cell table:formula="of:=[.F149]/SQRT(2)" office:value-type="float" office:value="0.47360212272434">
            <text:p>0.474</text:p>
          </table:table-cell>
          <table:table-cell table:style-name="ce2" table:formula="of:=FLINT([.H149])" office:value-type="float" office:value="0.999869014047409">
            <text:p>0.9999</text:p>
          </table:table-cell>
          <table:table-cell/>
          <table:table-cell table:formula="of:=(4/[.H149])*(1/SQRT(2))*(1+[.K$9]/([.H149]+1) +[.K$8]/([.H149]^2+1)+[.K$7]/([.H149]^3+1) )" office:value-type="float" office:value="3.48785377167656">
            <text:p>3.4879</text:p>
          </table:table-cell>
          <table:table-cell table:formula="of:=[.K149]*(1-EXP(-1*(1/[.K149])^[.K$10]))^(1/[.K$10])" office:value-type="float" office:value="0.964757121470545">
            <text:p>0.9648</text:p>
          </table:table-cell>
          <table:table-cell table:formula="of:=[.L149]/[.I149]-1" office:value-type="float" office:value="-0.0351164923440659">
            <text:p>-0.0351</text:p>
          </table:table-cell>
          <table:table-cell/>
          <table:table-cell table:formula="of:=[.O$10]*[.H149]" office:value-type="float" office:value="0.18374483635973">
            <text:p>0.1837</text:p>
          </table:table-cell>
          <table:table-cell table:formula="of:=[.O$5]/(1+[.O$6]*([.O149]^[.O$8]-[.O149]^[.O$9])^2)^[.O$7]" office:value-type="float" office:value="-0.0349235191856332">
            <text:p>-0.0349</text:p>
          </table:table-cell>
          <table:table-cell table:formula="of:=[.L149]/(1+[.P149])" office:value-type="float" office:value="0.999669083901462">
            <text:p>0.9997</text:p>
          </table:table-cell>
          <table:table-cell table:formula="of:=100*([.Q149]/[.I149]-1)" office:value-type="float" office:value="-0.0199956337418761">
            <text:p>-0.0200</text:p>
          </table:table-cell>
          <table:table-cell table:formula="of:=[.H149]^[.S$11]" office:value-type="float" office:value="0.829570710441405">
            <text:p>0.8296</text:p>
          </table:table-cell>
          <table:table-cell table:style-name="ce27" table:formula="of:=[.S149]*[.R149]^[.T$9]" office:value-type="float" office:value="3.53817209684624E-055">
            <text:p>3.54E-055</text:p>
          </table:table-cell>
          <table:table-cell/>
          <table:table-cell table:formula="of:=[.V$13]" office:value-type="float" office:value="0.0231260719879667">
            <text:p>0.023</text:p>
          </table:table-cell>
          <table:table-cell table:formula="of:=-[.V149]" office:value-type="float" office:value="-0.0231260719879667">
            <text:p>-0.023</text:p>
          </table:table-cell>
          <table:table-cell/>
        </table:table-row>
        <table:table-row table:style-name="ro1">
          <table:table-cell table:number-columns-repeated="2"/>
          <table:table-cell table:formula="of:=[.C149]+[.C$10]" office:value-type="float" office:value="4.72500000000001">
            <text:p>4.725</text:p>
          </table:table-cell>
          <table:table-cell table:style-name="ce6" table:formula="of:=10^[.C150]/1000000" office:value-type="float" office:value="0.0530884444231">
            <text:p>0.0530884</text:p>
          </table:table-cell>
          <table:table-cell table:style-name="ce2" table:formula="of:=0.1*SQRT([.B$6]/(4*PI()^2*[.D150]))" office:value-type="float" office:value="0.286814667824329">
            <text:p>0.2868</text:p>
          </table:table-cell>
          <table:table-cell table:style-name="ce2" table:formula="of:=[.B$7]/[.E150]" office:value-type="float" office:value="0.697314406955289">
            <text:p>0.6973</text:p>
          </table:table-cell>
          <table:table-cell table:style-name="ce2"/>
          <table:table-cell table:formula="of:=[.F150]/SQRT(2)" office:value-type="float" office:value="0.493075745777161">
            <text:p>0.493</text:p>
          </table:table-cell>
          <table:table-cell table:style-name="ce2" table:formula="of:=FLINT([.H150])" office:value-type="float" office:value="0.999846111035292">
            <text:p>0.9998</text:p>
          </table:table-cell>
          <table:table-cell/>
          <table:table-cell table:formula="of:=(4/[.H150])*(1/SQRT(2))*(1+[.K$9]/([.H150]+1) +[.K$8]/([.H150]^2+1)+[.K$7]/([.H150]^3+1) )" office:value-type="float" office:value="3.38790244735503">
            <text:p>3.3879</text:p>
          </table:table-cell>
          <table:table-cell table:formula="of:=[.K150]*(1-EXP(-1*(1/[.K150])^[.K$10]))^(1/[.K$10])" office:value-type="float" office:value="0.963040788477967">
            <text:p>0.9630</text:p>
          </table:table-cell>
          <table:table-cell table:formula="of:=[.L150]/[.I150]-1" office:value-type="float" office:value="-0.0368109873620608">
            <text:p>-0.0368</text:p>
          </table:table-cell>
          <table:table-cell/>
          <table:table-cell table:formula="of:=[.O$10]*[.H150]" office:value-type="float" office:value="0.191300076316402">
            <text:p>0.1913</text:p>
          </table:table-cell>
          <table:table-cell table:formula="of:=[.O$5]/(1+[.O$6]*([.O150]^[.O$8]-[.O150]^[.O$9])^2)^[.O$7]" office:value-type="float" office:value="-0.036607045274454">
            <text:p>-0.0366</text:p>
          </table:table-cell>
          <table:table-cell table:formula="of:=[.L150]/(1+[.P150])" office:value-type="float" office:value="0.999634452124803">
            <text:p>0.9996</text:p>
          </table:table-cell>
          <table:table-cell table:formula="of:=100*([.Q150]/[.I150]-1)" office:value-type="float" office:value="-0.021169148747302">
            <text:p>-0.0212</text:p>
          </table:table-cell>
          <table:table-cell table:formula="of:=[.H150]^[.S$11]" office:value-type="float" office:value="0.837969882781192">
            <text:p>0.8380</text:p>
          </table:table-cell>
          <table:table-cell table:style-name="ce27" table:formula="of:=[.S150]*[.R150]^[.T$9]" office:value-type="float" office:value="2.21685371234878E-054">
            <text:p>2.22E-054</text:p>
          </table:table-cell>
          <table:table-cell/>
          <table:table-cell table:formula="of:=[.V$13]" office:value-type="float" office:value="0.0231260719879667">
            <text:p>0.023</text:p>
          </table:table-cell>
          <table:table-cell table:formula="of:=-[.V150]" office:value-type="float" office:value="-0.0231260719879667">
            <text:p>-0.023</text:p>
          </table:table-cell>
          <table:table-cell/>
        </table:table-row>
        <table:table-row table:style-name="ro1">
          <table:table-cell table:number-columns-repeated="2"/>
          <table:table-cell table:formula="of:=[.C150]+[.C$10]" office:value-type="float" office:value="4.76000000000001">
            <text:p>4.760</text:p>
          </table:table-cell>
          <table:table-cell table:style-name="ce6" table:formula="of:=10^[.C151]/1000000" office:value-type="float" office:value="0.057543993733717">
            <text:p>0.0575440</text:p>
          </table:table-cell>
          <table:table-cell table:style-name="ce2" table:formula="of:=0.1*SQRT([.B$6]/(4*PI()^2*[.D151]))" office:value-type="float" office:value="0.275487157243925">
            <text:p>0.2755</text:p>
          </table:table-cell>
          <table:table-cell table:style-name="ce2" table:formula="of:=[.B$7]/[.E151]" office:value-type="float" office:value="0.725986655787782">
            <text:p>0.7260</text:p>
          </table:table-cell>
          <table:table-cell table:style-name="ce2"/>
          <table:table-cell table:formula="of:=[.F151]/SQRT(2)" office:value-type="float" office:value="0.513350087358485">
            <text:p>0.513</text:p>
          </table:table-cell>
          <table:table-cell table:style-name="ce2" table:formula="of:=FLINT([.H151])" office:value-type="float" office:value="0.999819204666032">
            <text:p>0.9998</text:p>
          </table:table-cell>
          <table:table-cell/>
          <table:table-cell table:formula="of:=(4/[.H151])*(1/SQRT(2))*(1+[.K$9]/([.H151]+1) +[.K$8]/([.H151]^2+1)+[.K$7]/([.H151]^3+1) )" office:value-type="float" office:value="3.29195478455273">
            <text:p>3.2920</text:p>
          </table:table-cell>
          <table:table-cell table:formula="of:=[.K151]*(1-EXP(-1*(1/[.K151])^[.K$10]))^(1/[.K$10])" office:value-type="float" office:value="0.961265440278048">
            <text:p>0.9613</text:p>
          </table:table-cell>
          <table:table-cell table:formula="of:=[.L151]/[.I151]-1" office:value-type="float" office:value="-0.0385607359891251">
            <text:p>-0.0386</text:p>
          </table:table-cell>
          <table:table-cell/>
          <table:table-cell table:formula="of:=[.O$10]*[.H151]" office:value-type="float" office:value="0.199165973442733">
            <text:p>0.1992</text:p>
          </table:table-cell>
          <table:table-cell table:formula="of:=[.O$5]/(1+[.O$6]*([.O151]^[.O$8]-[.O151]^[.O$9])^2)^[.O$7]" office:value-type="float" office:value="-0.03835172226245">
            <text:p>-0.0384</text:p>
          </table:table-cell>
          <table:table-cell table:formula="of:=[.L151]/(1+[.P151])" office:value-type="float" office:value="0.999601894509287">
            <text:p>0.9996</text:p>
          </table:table-cell>
          <table:table-cell table:formula="of:=100*([.Q151]/[.I151]-1)" office:value-type="float" office:value="-0.0217349452511728">
            <text:p>-0.0217</text:p>
          </table:table-cell>
          <table:table-cell table:formula="of:=[.H151]^[.S$11]" office:value-type="float" office:value="0.846454094401062">
            <text:p>0.8465</text:p>
          </table:table-cell>
          <table:table-cell table:style-name="ce27" table:formula="of:=[.S151]*[.R151]^[.T$9]" office:value-type="float" office:value="5.20807258435921E-054">
            <text:p>5.21E-054</text:p>
          </table:table-cell>
          <table:table-cell/>
          <table:table-cell table:formula="of:=[.V$13]" office:value-type="float" office:value="0.0231260719879667">
            <text:p>0.023</text:p>
          </table:table-cell>
          <table:table-cell table:formula="of:=-[.V151]" office:value-type="float" office:value="-0.0231260719879667">
            <text:p>-0.023</text:p>
          </table:table-cell>
          <table:table-cell/>
        </table:table-row>
        <table:table-row table:style-name="ro1">
          <table:table-cell table:number-columns-repeated="2"/>
          <table:table-cell table:formula="of:=[.C151]+[.C$10]" office:value-type="float" office:value="4.79500000000001">
            <text:p>4.795</text:p>
          </table:table-cell>
          <table:table-cell table:style-name="ce6" table:formula="of:=10^[.C152]/1000000" office:value-type="float" office:value="0.0623734835482433">
            <text:p>0.0623735</text:p>
          </table:table-cell>
          <table:table-cell table:style-name="ce2" table:formula="of:=0.1*SQRT([.B$6]/(4*PI()^2*[.D152]))" office:value-type="float" office:value="0.26460701742361">
            <text:p>0.2646</text:p>
          </table:table-cell>
          <table:table-cell table:style-name="ce2" table:formula="of:=[.B$7]/[.E152]" office:value-type="float" office:value="0.755837853233573">
            <text:p>0.7558</text:p>
          </table:table-cell>
          <table:table-cell table:style-name="ce2"/>
          <table:table-cell table:formula="of:=[.F152]/SQRT(2)" office:value-type="float" office:value="0.534458071498942">
            <text:p>0.534</text:p>
          </table:table-cell>
          <table:table-cell table:style-name="ce2" table:formula="of:=FLINT([.H152])" office:value-type="float" office:value="0.999787595645674">
            <text:p>0.9998</text:p>
          </table:table-cell>
          <table:table-cell/>
          <table:table-cell table:formula="of:=(4/[.H152])*(1/SQRT(2))*(1+[.K$9]/([.H152]+1) +[.K$8]/([.H152]^2+1)+[.K$7]/([.H152]^3+1) )" office:value-type="float" office:value="3.19976122148561">
            <text:p>3.1998</text:p>
          </table:table-cell>
          <table:table-cell table:formula="of:=[.K152]*(1-EXP(-1*(1/[.K152])^[.K$10]))^(1/[.K$10])" office:value-type="float" office:value="0.959429117222023">
            <text:p>0.9594</text:p>
          </table:table-cell>
          <table:table-cell table:formula="of:=[.L152]/[.I152]-1" office:value-type="float" office:value="-0.0403670525613866">
            <text:p>-0.0404</text:p>
          </table:table-cell>
          <table:table-cell/>
          <table:table-cell table:formula="of:=[.O$10]*[.H152]" office:value-type="float" office:value="0.207355301373659">
            <text:p>0.2074</text:p>
          </table:table-cell>
          <table:table-cell table:formula="of:=[.O$5]/(1+[.O$6]*([.O152]^[.O$8]-[.O152]^[.O$9])^2)^[.O$7]" office:value-type="float" office:value="-0.0401591832511363">
            <text:p>-0.0402</text:p>
          </table:table-cell>
          <table:table-cell table:formula="of:=[.L152]/(1+[.P152])" office:value-type="float" office:value="0.999571075203662">
            <text:p>0.9996</text:p>
          </table:table-cell>
          <table:table-cell table:formula="of:=100*([.Q152]/[.I152]-1)" office:value-type="float" office:value="-0.0216566441667232">
            <text:p>-0.0217</text:p>
          </table:table-cell>
          <table:table-cell table:formula="of:=[.H152]^[.S$11]" office:value-type="float" office:value="0.855024206300035">
            <text:p>0.8550</text:p>
          </table:table-cell>
          <table:table-cell table:style-name="ce27" table:formula="of:=[.S152]*[.R152]^[.T$9]" office:value-type="float" office:value="4.68700651238771E-054">
            <text:p>4.69E-054</text:p>
          </table:table-cell>
          <table:table-cell/>
          <table:table-cell table:formula="of:=[.V$13]" office:value-type="float" office:value="0.0231260719879667">
            <text:p>0.023</text:p>
          </table:table-cell>
          <table:table-cell table:formula="of:=-[.V152]" office:value-type="float" office:value="-0.0231260719879667">
            <text:p>-0.023</text:p>
          </table:table-cell>
          <table:table-cell/>
        </table:table-row>
        <table:table-row table:style-name="ro1">
          <table:table-cell table:number-columns-repeated="2"/>
          <table:table-cell table:formula="of:=[.C152]+[.C$10]" office:value-type="float" office:value="4.83000000000001">
            <text:p>4.830</text:p>
          </table:table-cell>
          <table:table-cell table:style-name="ce6" table:formula="of:=10^[.C153]/1000000" office:value-type="float" office:value="0.0676082975391997">
            <text:p>0.0676083</text:p>
          </table:table-cell>
          <table:table-cell table:style-name="ce2" table:formula="of:=0.1*SQRT([.B$6]/(4*PI()^2*[.D153]))" office:value-type="float" office:value="0.254156579821336">
            <text:p>0.2542</text:p>
          </table:table-cell>
          <table:table-cell table:style-name="ce2" table:formula="of:=[.B$7]/[.E153]" office:value-type="float" office:value="0.786916475428625">
            <text:p>0.7869</text:p>
          </table:table-cell>
          <table:table-cell table:style-name="ce2"/>
          <table:table-cell table:formula="of:=[.F153]/SQRT(2)" office:value-type="float" office:value="0.556433976002998">
            <text:p>0.556</text:p>
          </table:table-cell>
          <table:table-cell table:style-name="ce2" table:formula="of:=FLINT([.H153])" office:value-type="float" office:value="0.999750462711223">
            <text:p>0.9998</text:p>
          </table:table-cell>
          <table:table-cell/>
          <table:table-cell table:formula="of:=(4/[.H153])*(1/SQRT(2))*(1+[.K$9]/([.H153]+1) +[.K$8]/([.H153]^2+1)+[.K$7]/([.H153]^3+1) )" office:value-type="float" office:value="3.11107982404099">
            <text:p>3.1111</text:p>
          </table:table-cell>
          <table:table-cell table:formula="of:=[.K153]*(1-EXP(-1*(1/[.K153])^[.K$10]))^(1/[.K$10])" office:value-type="float" office:value="0.95752948681869">
            <text:p>0.9575</text:p>
          </table:table-cell>
          <table:table-cell table:formula="of:=[.L153]/[.I153]-1" office:value-type="float" office:value="-0.0422315142300947">
            <text:p>-0.0422</text:p>
          </table:table-cell>
          <table:table-cell/>
          <table:table-cell table:formula="of:=[.O$10]*[.H153]" office:value-type="float" office:value="0.215881358971811">
            <text:p>0.2159</text:p>
          </table:table-cell>
          <table:table-cell table:formula="of:=[.O$5]/(1+[.O$6]*([.O153]^[.O$8]-[.O153]^[.O$9])^2)^[.O$7]" office:value-type="float" office:value="-0.0420311274983305">
            <text:p>-0.0420</text:p>
          </table:table-cell>
          <table:table-cell table:formula="of:=[.L153]/(1+[.P153])" office:value-type="float" office:value="0.999541336158625">
            <text:p>0.9995</text:p>
          </table:table-cell>
          <table:table-cell table:formula="of:=100*([.Q153]/[.I153]-1)" office:value-type="float" office:value="-0.0209178750496308">
            <text:p>-0.0209</text:p>
          </table:table-cell>
          <table:table-cell table:formula="of:=[.H153]^[.S$11]" office:value-type="float" office:value="0.863681088194505">
            <text:p>0.8637</text:p>
          </table:table-cell>
          <table:table-cell table:style-name="ce27" table:formula="of:=[.S153]*[.R153]^[.T$9]" office:value-type="float" office:value="1.55924899542766E-054">
            <text:p>1.56E-054</text:p>
          </table:table-cell>
          <table:table-cell/>
          <table:table-cell table:formula="of:=[.V$13]" office:value-type="float" office:value="0.0231260719879667">
            <text:p>0.023</text:p>
          </table:table-cell>
          <table:table-cell table:formula="of:=-[.V153]" office:value-type="float" office:value="-0.0231260719879667">
            <text:p>-0.023</text:p>
          </table:table-cell>
          <table:table-cell/>
        </table:table-row>
        <table:table-row table:style-name="ro1">
          <table:table-cell table:number-columns-repeated="2"/>
          <table:table-cell table:formula="of:=[.C153]+[.C$10]" office:value-type="float" office:value="4.86500000000001">
            <text:p>4.865</text:p>
          </table:table-cell>
          <table:table-cell table:style-name="ce6" table:formula="of:=10^[.C154]/1000000" office:value-type="float" office:value="0.0732824533138921">
            <text:p>0.0732825</text:p>
          </table:table-cell>
          <table:table-cell table:style-name="ce2" table:formula="of:=0.1*SQRT([.B$6]/(4*PI()^2*[.D154]))" office:value-type="float" office:value="0.244118873699665">
            <text:p>0.2441</text:p>
          </table:table-cell>
          <table:table-cell table:style-name="ce2" table:formula="of:=[.B$7]/[.E154]" office:value-type="float" office:value="0.819272991755878">
            <text:p>0.8193</text:p>
          </table:table-cell>
          <table:table-cell table:style-name="ce2"/>
          <table:table-cell table:formula="of:=[.F154]/SQRT(2)" office:value-type="float" office:value="0.579313488113572">
            <text:p>0.579</text:p>
          </table:table-cell>
          <table:table-cell table:style-name="ce2" table:formula="of:=FLINT([.H154])" office:value-type="float" office:value="0.999706841426074">
            <text:p>0.9997</text:p>
          </table:table-cell>
          <table:table-cell/>
          <table:table-cell table:formula="of:=(4/[.H154])*(1/SQRT(2))*(1+[.K$9]/([.H154]+1) +[.K$8]/([.H154]^2+1)+[.K$7]/([.H154]^3+1) )" office:value-type="float" office:value="3.02567713271577">
            <text:p>3.0257</text:p>
          </table:table-cell>
          <table:table-cell table:formula="of:=[.K154]*(1-EXP(-1*(1/[.K154])^[.K$10]))^(1/[.K$10])" office:value-type="float" office:value="0.955563803745673">
            <text:p>0.9556</text:p>
          </table:table-cell>
          <table:table-cell table:formula="of:=[.L154]/[.I154]-1" office:value-type="float" office:value="-0.0441559823852278">
            <text:p>-0.0442</text:p>
          </table:table-cell>
          <table:table-cell/>
          <table:table-cell table:formula="of:=[.O$10]*[.H154]" office:value-type="float" office:value="0.224757991923887">
            <text:p>0.2248</text:p>
          </table:table-cell>
          <table:table-cell table:formula="of:=[.O$5]/(1+[.O$6]*([.O154]^[.O$8]-[.O154]^[.O$9])^2)^[.O$7]" office:value-type="float" office:value="-0.0439693230968398">
            <text:p>-0.0440</text:p>
          </table:table-cell>
          <table:table-cell table:formula="of:=[.L154]/(1+[.P154])" office:value-type="float" office:value="0.999511654627025">
            <text:p>0.9995</text:p>
          </table:table-cell>
          <table:table-cell table:formula="of:=100*([.Q154]/[.I154]-1)" office:value-type="float" office:value="-0.0195244036512166">
            <text:p>-0.0195</text:p>
          </table:table-cell>
          <table:table-cell table:formula="of:=[.H154]^[.S$11]" office:value-type="float" office:value="0.872425618606507">
            <text:p>0.8724</text:p>
          </table:table-cell>
          <table:table-cell table:style-name="ce27" table:formula="of:=[.S154]*[.R154]^[.T$9]" office:value-type="float" office:value="1.73467172068437E-055">
            <text:p>1.73E-055</text:p>
          </table:table-cell>
          <table:table-cell/>
          <table:table-cell table:formula="of:=[.V$13]" office:value-type="float" office:value="0.0231260719879667">
            <text:p>0.023</text:p>
          </table:table-cell>
          <table:table-cell table:formula="of:=-[.V154]" office:value-type="float" office:value="-0.0231260719879667">
            <text:p>-0.023</text:p>
          </table:table-cell>
          <table:table-cell/>
        </table:table-row>
        <table:table-row table:style-name="ro1">
          <table:table-cell table:number-columns-repeated="2"/>
          <table:table-cell table:formula="of:=[.C154]+[.C$10]" office:value-type="float" office:value="4.90000000000001">
            <text:p>4.900</text:p>
          </table:table-cell>
          <table:table-cell table:style-name="ce6" table:formula="of:=10^[.C155]/1000000" office:value-type="float" office:value="0.07943282347243">
            <text:p>0.0794328</text:p>
          </table:table-cell>
          <table:table-cell table:style-name="ce2" table:formula="of:=0.1*SQRT([.B$6]/(4*PI()^2*[.D155]))" office:value-type="float" office:value="0.234477598566544">
            <text:p>0.2345</text:p>
          </table:table-cell>
          <table:table-cell table:style-name="ce2" table:formula="of:=[.B$7]/[.E155]" office:value-type="float" office:value="0.852959946803792">
            <text:p>0.8530</text:p>
          </table:table-cell>
          <table:table-cell table:style-name="ce2"/>
          <table:table-cell table:formula="of:=[.F155]/SQRT(2)" office:value-type="float" office:value="0.603133762465478">
            <text:p>0.603</text:p>
          </table:table-cell>
          <table:table-cell table:style-name="ce2" table:formula="of:=FLINT([.H155])" office:value-type="float" office:value="0.999655599315245">
            <text:p>0.9997</text:p>
          </table:table-cell>
          <table:table-cell/>
          <table:table-cell table:formula="of:=(4/[.H155])*(1/SQRT(2))*(1+[.K$9]/([.H155]+1) +[.K$8]/([.H155]^2+1)+[.K$7]/([.H155]^3+1) )" office:value-type="float" office:value="2.9433290831565">
            <text:p>2.9433</text:p>
          </table:table-cell>
          <table:table-cell table:formula="of:=[.K155]*(1-EXP(-1*(1/[.K155])^[.K$10]))^(1/[.K$10])" office:value-type="float" office:value="0.953528876256522">
            <text:p>0.9535</text:p>
          </table:table-cell>
          <table:table-cell table:formula="of:=[.L155]/[.I155]-1" office:value-type="float" office:value="-0.0461426146067901">
            <text:p>-0.0461</text:p>
          </table:table-cell>
          <table:table-cell/>
          <table:table-cell table:formula="of:=[.O$10]*[.H155]" office:value-type="float" office:value="0.233999615225019">
            <text:p>0.2340</text:p>
          </table:table-cell>
          <table:table-cell table:formula="of:=[.O$5]/(1+[.O$6]*([.O155]^[.O$8]-[.O155]^[.O$9])^2)^[.O$7]" office:value-type="float" office:value="-0.0459756084454711">
            <text:p>-0.0460</text:p>
          </table:table-cell>
          <table:table-cell table:formula="of:=[.L155]/(1+[.P155])" office:value-type="float" office:value="0.999480605210524">
            <text:p>0.9995</text:p>
          </table:table-cell>
          <table:table-cell table:formula="of:=100*([.Q155]/[.I155]-1)" office:value-type="float" office:value="-0.0175054393574681">
            <text:p>-0.0175</text:p>
          </table:table-cell>
          <table:table-cell table:formula="of:=[.H155]^[.S$11]" office:value-type="float" office:value="0.881258684952861">
            <text:p>0.8813</text:p>
          </table:table-cell>
          <table:table-cell table:style-name="ce27" table:formula="of:=[.S155]*[.R155]^[.T$9]" office:value-type="float" office:value="5.32892858254596E-057">
            <text:p>5.33E-057</text:p>
          </table:table-cell>
          <table:table-cell/>
          <table:table-cell table:formula="of:=[.V$13]" office:value-type="float" office:value="0.0231260719879667">
            <text:p>0.023</text:p>
          </table:table-cell>
          <table:table-cell table:formula="of:=-[.V155]" office:value-type="float" office:value="-0.0231260719879667">
            <text:p>-0.023</text:p>
          </table:table-cell>
          <table:table-cell/>
        </table:table-row>
        <table:table-row table:style-name="ro1">
          <table:table-cell table:number-columns-repeated="2"/>
          <table:table-cell table:formula="of:=[.C155]+[.C$10]" office:value-type="float" office:value="4.93500000000001">
            <text:p>4.935</text:p>
          </table:table-cell>
          <table:table-cell table:style-name="ce6" table:formula="of:=10^[.C156]/1000000" office:value-type="float" office:value="0.0860993752184621">
            <text:p>0.0860994</text:p>
          </table:table-cell>
          <table:table-cell table:style-name="ce2" table:formula="of:=0.1*SQRT([.B$6]/(4*PI()^2*[.D156]))" office:value-type="float" office:value="0.225217097704513">
            <text:p>0.2252</text:p>
          </table:table-cell>
          <table:table-cell table:style-name="ce2" table:formula="of:=[.B$7]/[.E156]" office:value-type="float" office:value="0.888032045694868">
            <text:p>0.8880</text:p>
          </table:table-cell>
          <table:table-cell/>
          <table:table-cell table:formula="of:=[.F156]/SQRT(2)" office:value-type="float" office:value="0.627933481421803">
            <text:p>0.628</text:p>
          </table:table-cell>
          <table:table-cell table:style-name="ce2" table:formula="of:=FLINT([.H156])" office:value-type="float" office:value="0.999595406718557">
            <text:p>0.9996</text:p>
          </table:table-cell>
          <table:table-cell/>
          <table:table-cell table:formula="of:=(4/[.H156])*(1/SQRT(2))*(1+[.K$9]/([.H156]+1) +[.K$8]/([.H156]^2+1)+[.K$7]/([.H156]^3+1) )" office:value-type="float" office:value="2.86382195952099">
            <text:p>2.8638</text:p>
          </table:table-cell>
          <table:table-cell table:formula="of:=[.K156]*(1-EXP(-1*(1/[.K156])^[.K$10]))^(1/[.K$10])" office:value-type="float" office:value="0.951421040335242">
            <text:p>0.9514</text:p>
          </table:table-cell>
          <table:table-cell table:formula="of:=[.L156]/[.I156]-1" office:value-type="float" office:value="-0.0481938652974209">
            <text:p>-0.0482</text:p>
          </table:table-cell>
          <table:table-cell/>
          <table:table-cell table:formula="of:=[.O$10]*[.H156]" office:value-type="float" office:value="0.243621236587661">
            <text:p>0.2436</text:p>
          </table:table-cell>
          <table:table-cell table:formula="of:=[.O$5]/(1+[.O$6]*([.O156]^[.O$8]-[.O156]^[.O$9])^2)^[.O$7]" office:value-type="float" office:value="-0.0480518921218552">
            <text:p>-0.0481</text:p>
          </table:table-cell>
          <table:table-cell table:formula="of:=[.L156]/(1+[.P156])" office:value-type="float" office:value="0.999446327443123">
            <text:p>0.9994</text:p>
          </table:table-cell>
          <table:table-cell table:formula="of:=100*([.Q156]/[.I156]-1)" office:value-type="float" office:value="-0.0149139616320237">
            <text:p>-0.0149</text:p>
          </table:table-cell>
          <table:table-cell table:formula="of:=[.H156]^[.S$11]" office:value-type="float" office:value="0.89018118363524">
            <text:p>0.8902</text:p>
          </table:table-cell>
          <table:table-cell table:style-name="ce27" table:formula="of:=[.S156]*[.R156]^[.T$9]" office:value-type="float" office:value="3.19488402247964E-059">
            <text:p>3.19E-059</text:p>
          </table:table-cell>
          <table:table-cell/>
          <table:table-cell table:formula="of:=[.V$13]" office:value-type="float" office:value="0.0231260719879667">
            <text:p>0.023</text:p>
          </table:table-cell>
          <table:table-cell table:formula="of:=-[.V156]" office:value-type="float" office:value="-0.0231260719879667">
            <text:p>-0.023</text:p>
          </table:table-cell>
          <table:table-cell/>
        </table:table-row>
        <table:table-row table:style-name="ro1">
          <table:table-cell table:number-columns-repeated="2"/>
          <table:table-cell table:formula="of:=[.C156]+[.C$10]" office:value-type="float" office:value="4.97000000000001">
            <text:p>4.970</text:p>
          </table:table-cell>
          <table:table-cell table:style-name="ce6" table:formula="of:=10^[.C157]/1000000" office:value-type="float" office:value="0.0933254300797013">
            <text:p>0.0933254</text:p>
          </table:table-cell>
          <table:table-cell table:style-name="ce2" table:formula="of:=0.1*SQRT([.B$6]/(4*PI()^2*[.D157]))" office:value-type="float" office:value="0.216322332745358">
            <text:p>0.2163</text:p>
          </table:table-cell>
          <table:table-cell table:style-name="ce2" table:formula="of:=[.B$7]/[.E157]" office:value-type="float" office:value="0.924546242922724">
            <text:p>0.9245</text:p>
          </table:table-cell>
          <table:table-cell/>
          <table:table-cell table:formula="of:=[.F157]/SQRT(2)" office:value-type="float" office:value="0.653752917891203">
            <text:p>0.654</text:p>
          </table:table-cell>
          <table:table-cell table:style-name="ce2" table:formula="of:=FLINT([.H157])" office:value-type="float" office:value="0.999524702638118">
            <text:p>0.9995</text:p>
          </table:table-cell>
          <table:table-cell/>
          <table:table-cell table:formula="of:=(4/[.H157])*(1/SQRT(2))*(1+[.K$9]/([.H157]+1) +[.K$8]/([.H157]^2+1)+[.K$7]/([.H157]^3+1) )" office:value-type="float" office:value="2.78695333145525">
            <text:p>2.7870</text:p>
          </table:table-cell>
          <table:table-cell table:formula="of:=[.K157]*(1-EXP(-1*(1/[.K157])^[.K$10]))^(1/[.K$10])" office:value-type="float" office:value="0.949236142490375">
            <text:p>0.9492</text:p>
          </table:table-cell>
          <table:table-cell table:formula="of:=[.L157]/[.I157]-1" office:value-type="float" office:value="-0.0503124735336828">
            <text:p>-0.0503</text:p>
          </table:table-cell>
          <table:table-cell/>
          <table:table-cell table:formula="of:=[.O$10]*[.H157]" office:value-type="float" office:value="0.253638480813004">
            <text:p>0.2536</text:p>
          </table:table-cell>
          <table:table-cell table:formula="of:=[.O$5]/(1+[.O$6]*([.O157]^[.O$8]-[.O157]^[.O$9])^2)^[.O$7]" office:value-type="float" office:value="-0.0502001506875588">
            <text:p>-0.0502</text:p>
          </table:table-cell>
          <table:table-cell table:formula="of:=[.L157]/(1+[.P157])" office:value-type="float" office:value="0.999406499356181">
            <text:p>0.9994</text:p>
          </table:table-cell>
          <table:table-cell table:formula="of:=100*([.Q157]/[.I157]-1)" office:value-type="float" office:value="-0.0118259490360373">
            <text:p>-0.0118</text:p>
          </table:table-cell>
          <table:table-cell table:formula="of:=[.H157]^[.S$11]" office:value-type="float" office:value="0.89919402013113">
            <text:p>0.8992</text:p>
          </table:table-cell>
          <table:table-cell table:style-name="ce27" table:formula="of:=[.S157]*[.R157]^[.T$9]" office:value-type="float" office:value="1.92577484009089E-062">
            <text:p>1.93E-062</text:p>
          </table:table-cell>
          <table:table-cell/>
          <table:table-cell table:formula="of:=[.V$13]" office:value-type="float" office:value="0.0231260719879667">
            <text:p>0.023</text:p>
          </table:table-cell>
          <table:table-cell table:formula="of:=-[.V157]" office:value-type="float" office:value="-0.0231260719879667">
            <text:p>-0.023</text:p>
          </table:table-cell>
          <table:table-cell/>
        </table:table-row>
        <table:table-row table:style-name="ro1">
          <table:table-cell table:number-columns-repeated="2"/>
          <table:table-cell table:formula="of:=[.C157]+[.C$10]" office:value-type="float" office:value="5.00500000000001">
            <text:p>5.005</text:p>
          </table:table-cell>
          <table:table-cell table:style-name="ce6" table:formula="of:=10^[.C158]/1000000" office:value-type="float" office:value="0.101157945425992">
            <text:p>0.1011579</text:p>
          </table:table-cell>
          <table:table-cell table:style-name="ce2" table:formula="of:=0.1*SQRT([.B$6]/(4*PI()^2*[.D158]))" office:value-type="float" office:value="0.207778859248907">
            <text:p>0.2078</text:p>
          </table:table-cell>
          <table:table-cell table:style-name="ce2" table:formula="of:=[.B$7]/[.E158]" office:value-type="float" office:value="0.962561834841975">
            <text:p>0.9626</text:p>
          </table:table-cell>
          <table:table-cell/>
          <table:table-cell table:formula="of:=[.F158]/SQRT(2)" office:value-type="float" office:value="0.680634000728126">
            <text:p>0.681</text:p>
          </table:table-cell>
          <table:table-cell table:style-name="ce2" table:formula="of:=FLINT([.H158])" office:value-type="float" office:value="0.999441654739467">
            <text:p>0.9994</text:p>
          </table:table-cell>
          <table:table-cell/>
          <table:table-cell table:formula="of:=(4/[.H158])*(1/SQRT(2))*(1+[.K$9]/([.H158]+1) +[.K$8]/([.H158]^2+1)+[.K$7]/([.H158]^3+1) )" office:value-type="float" office:value="2.7125329191986">
            <text:p>2.7125</text:p>
          </table:table-cell>
          <table:table-cell table:formula="of:=[.K158]*(1-EXP(-1*(1/[.K158])^[.K$10]))^(1/[.K$10])" office:value-type="float" office:value="0.946969531470857">
            <text:p>0.9470</text:p>
          </table:table-cell>
          <table:table-cell table:formula="of:=[.L158]/[.I158]-1" office:value-type="float" office:value="-0.0525014371972393">
            <text:p>-0.0525</text:p>
          </table:table-cell>
          <table:table-cell/>
          <table:table-cell table:formula="of:=[.O$10]*[.H158]" office:value-type="float" office:value="0.264067615164493">
            <text:p>0.2641</text:p>
          </table:table-cell>
          <table:table-cell table:formula="of:=[.O$5]/(1+[.O$6]*([.O158]^[.O$8]-[.O158]^[.O$9])^2)^[.O$7]" office:value-type="float" office:value="-0.0524224238622386">
            <text:p>-0.0524</text:p>
          </table:table-cell>
          <table:table-cell table:formula="of:=[.L158]/(1+[.P158])" office:value-type="float" office:value="0.999358316741324">
            <text:p>0.9994</text:p>
          </table:table-cell>
          <table:table-cell table:formula="of:=100*([.Q158]/[.I158]-1)" office:value-type="float" office:value="-0.00833845555134882">
            <text:p>-0.0083</text:p>
          </table:table-cell>
          <table:table-cell table:formula="of:=[.H158]^[.S$11]" office:value-type="float" office:value="0.908298109085728">
            <text:p>0.9083</text:p>
          </table:table-cell>
          <table:table-cell table:style-name="ce27" table:formula="of:=[.S158]*[.R158]^[.T$9]" office:value-type="float" office:value="2.70999311935822E-067">
            <text:p>2.71E-067</text:p>
          </table:table-cell>
          <table:table-cell/>
          <table:table-cell table:formula="of:=[.V$13]" office:value-type="float" office:value="0.0231260719879667">
            <text:p>0.023</text:p>
          </table:table-cell>
          <table:table-cell table:formula="of:=-[.V158]" office:value-type="float" office:value="-0.0231260719879667">
            <text:p>-0.023</text:p>
          </table:table-cell>
          <table:table-cell/>
        </table:table-row>
        <table:table-row table:style-name="ro1">
          <table:table-cell table:number-columns-repeated="2"/>
          <table:table-cell table:formula="of:=[.C158]+[.C$10]" office:value-type="float" office:value="5.04000000000001">
            <text:p>5.040</text:p>
          </table:table-cell>
          <table:table-cell table:style-name="ce6" table:formula="of:=10^[.C159]/1000000" office:value-type="float" office:value="0.109647819614321">
            <text:p>0.1096478</text:p>
          </table:table-cell>
          <table:table-cell table:style-name="ce2" table:formula="of:=0.1*SQRT([.B$6]/(4*PI()^2*[.D159]))" office:value-type="float" office:value="0.199572803246332">
            <text:p>0.1996</text:p>
          </table:table-cell>
          <table:table-cell table:style-name="ce2" table:formula="of:=[.B$7]/[.E159]" office:value-type="float" office:value="1.00214055596113">
            <text:p>1.0021</text:p>
          </table:table-cell>
          <table:table-cell/>
          <table:table-cell table:formula="of:=[.F159]/SQRT(2)" office:value-type="float" office:value="0.70862038282217">
            <text:p>0.709</text:p>
          </table:table-cell>
          <table:table-cell table:style-name="ce2" table:formula="of:=FLINT([.H159])" office:value-type="float" office:value="0.999344112531806">
            <text:p>0.9993</text:p>
          </table:table-cell>
          <table:table-cell/>
          <table:table-cell table:formula="of:=(4/[.H159])*(1/SQRT(2))*(1+[.K$9]/([.H159]+1) +[.K$8]/([.H159]^2+1)+[.K$7]/([.H159]^3+1) )" office:value-type="float" office:value="2.6403833284685">
            <text:p>2.6404</text:p>
          </table:table-cell>
          <table:table-cell table:formula="of:=[.K159]*(1-EXP(-1*(1/[.K159])^[.K$10]))^(1/[.K$10])" office:value-type="float" office:value="0.944616058457055">
            <text:p>0.9446</text:p>
          </table:table-cell>
          <table:table-cell table:formula="of:=[.L159]/[.I159]-1" office:value-type="float" office:value="-0.0547639730784021">
            <text:p>-0.0548</text:p>
          </table:table-cell>
          <table:table-cell/>
          <table:table-cell table:formula="of:=[.O$10]*[.H159]" office:value-type="float" office:value="0.274925575784666">
            <text:p>0.2749</text:p>
          </table:table-cell>
          <table:table-cell table:formula="of:=[.O$5]/(1+[.O$6]*([.O159]^[.O$8]-[.O159]^[.O$9])^2)^[.O$7]" office:value-type="float" office:value="-0.0547208063926067">
            <text:p>-0.0547</text:p>
          </table:table-cell>
          <table:table-cell table:formula="of:=[.L159]/(1+[.P159])" office:value-type="float" office:value="0.999298476942238">
            <text:p>0.9993</text:p>
          </table:table-cell>
          <table:table-cell table:formula="of:=100*([.Q159]/[.I159]-1)" office:value-type="float" office:value="-0.00456655410244755">
            <text:p>-0.0046</text:p>
          </table:table-cell>
          <table:table-cell table:formula="of:=[.H159]^[.S$11]" office:value-type="float" office:value="0.917494374404756">
            <text:p>0.9175</text:p>
          </table:table-cell>
          <table:table-cell table:style-name="ce27" table:formula="of:=[.S159]*[.R159]^[.T$9]" office:value-type="float" office:value="1.17338044137259E-075">
            <text:p>1.17E-075</text:p>
          </table:table-cell>
          <table:table-cell/>
          <table:table-cell table:formula="of:=[.V$13]" office:value-type="float" office:value="0.0231260719879667">
            <text:p>0.023</text:p>
          </table:table-cell>
          <table:table-cell table:formula="of:=-[.V159]" office:value-type="float" office:value="-0.0231260719879667">
            <text:p>-0.023</text:p>
          </table:table-cell>
          <table:table-cell/>
        </table:table-row>
        <table:table-row table:style-name="ro1">
          <table:table-cell table:number-columns-repeated="2"/>
          <table:table-cell table:formula="of:=[.C159]+[.C$10]" office:value-type="float" office:value="5.07500000000001">
            <text:p>5.075</text:p>
          </table:table-cell>
          <table:table-cell table:style-name="ce6" table:formula="of:=10^[.C160]/1000000" office:value-type="float" office:value="0.118850222743705">
            <text:p>0.1188502</text:p>
          </table:table-cell>
          <table:table-cell table:style-name="ce2" table:formula="of:=0.1*SQRT([.B$6]/(4*PI()^2*[.D160]))" office:value-type="float" office:value="0.191690838709852">
            <text:p>0.1917</text:p>
          </table:table-cell>
          <table:table-cell table:style-name="ce2" table:formula="of:=[.B$7]/[.E160]" office:value-type="float" office:value="1.04334667919485">
            <text:p>1.0433</text:p>
          </table:table-cell>
          <table:table-cell/>
          <table:table-cell table:formula="of:=[.F160]/SQRT(2)" office:value-type="float" office:value="0.737757511987144">
            <text:p>0.738</text:p>
          </table:table-cell>
          <table:table-cell table:style-name="ce2" table:formula="of:=FLINT([.H160])" office:value-type="float" office:value="0.999229552600378">
            <text:p>0.9992</text:p>
          </table:table-cell>
          <table:table-cell/>
          <table:table-cell table:formula="of:=(4/[.H160])*(1/SQRT(2))*(1+[.K$9]/([.H160]+1) +[.K$8]/([.H160]^2+1)+[.K$7]/([.H160]^3+1) )" office:value-type="float" office:value="2.57034059853665">
            <text:p>2.5703</text:p>
          </table:table-cell>
          <table:table-cell table:formula="of:=[.K160]*(1-EXP(-1*(1/[.K160])^[.K$10]))^(1/[.K$10])" office:value-type="float" office:value="0.942170084488332">
            <text:p>0.9422</text:p>
          </table:table-cell>
          <table:table-cell table:formula="of:=[.L160]/[.I160]-1" office:value-type="float" office:value="-0.0571034633268754">
            <text:p>-0.0571</text:p>
          </table:table-cell>
          <table:table-cell/>
          <table:table-cell table:formula="of:=[.O$10]*[.H160]" office:value-type="float" office:value="0.286229995198188">
            <text:p>0.2862</text:p>
          </table:table-cell>
          <table:table-cell table:formula="of:=[.O$5]/(1+[.O$6]*([.O160]^[.O$8]-[.O160]^[.O$9])^2)^[.O$7]" office:value-type="float" office:value="-0.0570974358108775">
            <text:p>-0.0571</text:p>
          </table:table-cell>
          <table:table-cell table:formula="of:=[.L160]/(1+[.P160])" office:value-type="float" office:value="0.999223165013428">
            <text:p>0.9992</text:p>
          </table:table-cell>
          <table:table-cell table:formula="of:=100*([.Q160]/[.I160]-1)" office:value-type="float" office:value="-0.000639251204415103">
            <text:p>-0.0006</text:p>
          </table:table-cell>
          <table:table-cell table:formula="of:=[.H160]^[.S$11]" office:value-type="float" office:value="0.926783749348225">
            <text:p>0.9268</text:p>
          </table:table-cell>
          <table:table-cell table:style-name="ce27" table:formula="of:=[.S160]*[.R160]^[.T$9]" office:value-type="float" office:value="5.60361344470351E-103">
            <text:p>5.60E-103</text:p>
          </table:table-cell>
          <table:table-cell/>
          <table:table-cell table:formula="of:=[.V$13]" office:value-type="float" office:value="0.0231260719879667">
            <text:p>0.023</text:p>
          </table:table-cell>
          <table:table-cell table:formula="of:=-[.V160]" office:value-type="float" office:value="-0.0231260719879667">
            <text:p>-0.023</text:p>
          </table:table-cell>
          <table:table-cell/>
        </table:table-row>
        <table:table-row table:style-name="ro1">
          <table:table-cell table:number-columns-repeated="2"/>
          <table:table-cell table:formula="of:=[.C160]+[.C$10]" office:value-type="float" office:value="5.11000000000001">
            <text:p>5.110</text:p>
          </table:table-cell>
          <table:table-cell table:style-name="ce6" table:formula="of:=10^[.C161]/1000000" office:value-type="float" office:value="0.128824955169317">
            <text:p>0.1288250</text:p>
          </table:table-cell>
          <table:table-cell table:style-name="ce2" table:formula="of:=0.1*SQRT([.B$6]/(4*PI()^2*[.D161]))" office:value-type="float" office:value="0.184120165912245">
            <text:p>0.1841</text:p>
          </table:table-cell>
          <table:table-cell table:style-name="ce2" table:formula="of:=[.B$7]/[.E161]" office:value-type="float" office:value="1.08624712023844">
            <text:p>1.0862</text:p>
          </table:table-cell>
          <table:table-cell/>
          <table:table-cell table:formula="of:=[.F161]/SQRT(2)" office:value-type="float" office:value="0.768092704764958">
            <text:p>0.768</text:p>
          </table:table-cell>
          <table:table-cell table:style-name="ce2" table:formula="of:=FLINT([.H161])" office:value-type="float" office:value="0.999095014591756">
            <text:p>0.9991</text:p>
          </table:table-cell>
          <table:table-cell/>
          <table:table-cell table:formula="of:=(4/[.H161])*(1/SQRT(2))*(1+[.K$9]/([.H161]+1) +[.K$8]/([.H161]^2+1)+[.K$7]/([.H161]^3+1) )" office:value-type="float" office:value="2.5022545141919">
            <text:p>2.5023</text:p>
          </table:table-cell>
          <table:table-cell table:formula="of:=[.K161]*(1-EXP(-1*(1/[.K161])^[.K$10]))^(1/[.K$10])" office:value-type="float" office:value="0.93962549311193">
            <text:p>0.9396</text:p>
          </table:table-cell>
          <table:table-cell table:formula="of:=[.L161]/[.I161]-1" office:value-type="float" office:value="-0.059523389278572">
            <text:p>-0.0595</text:p>
          </table:table-cell>
          <table:table-cell/>
          <table:table-cell table:formula="of:=[.O$10]*[.H161]" office:value-type="float" office:value="0.297999230945775">
            <text:p>0.2980</text:p>
          </table:table-cell>
          <table:table-cell table:formula="of:=[.O$5]/(1+[.O$6]*([.O161]^[.O$8]-[.O161]^[.O$9])^2)^[.O$7]" office:value-type="float" office:value="-0.0595544751229853">
            <text:p>-0.0596</text:p>
          </table:table-cell>
          <table:table-cell table:formula="of:=[.L161]/(1+[.P161])" office:value-type="float" office:value="0.99912803905873">
            <text:p>0.9991</text:p>
          </table:table-cell>
          <table:table-cell table:formula="of:=100*([.Q161]/[.I161]-1)" office:value-type="float" office:value="0.00330543807067762">
            <text:p>0.0033</text:p>
          </table:table-cell>
          <table:table-cell table:formula="of:=[.H161]^[.S$11]" office:value-type="float" office:value="0.936167176625145">
            <text:p>0.9362</text:p>
          </table:table-cell>
          <table:table-cell table:style-name="ce27" table:formula="of:=[.S161]*[.R161]^[.T$9]" office:value-type="float" office:value="3.86084355555577E-080">
            <text:p>3.86E-080</text:p>
          </table:table-cell>
          <table:table-cell/>
          <table:table-cell table:formula="of:=[.V$13]" office:value-type="float" office:value="0.0231260719879667">
            <text:p>0.023</text:p>
          </table:table-cell>
          <table:table-cell table:formula="of:=-[.V161]" office:value-type="float" office:value="-0.0231260719879667">
            <text:p>-0.023</text:p>
          </table:table-cell>
          <table:table-cell/>
        </table:table-row>
        <table:table-row table:style-name="ro1">
          <table:table-cell table:number-columns-repeated="2"/>
          <table:table-cell table:formula="of:=[.C161]+[.C$10]" office:value-type="float" office:value="5.14500000000001">
            <text:p>5.145</text:p>
          </table:table-cell>
          <table:table-cell table:style-name="ce6" table:formula="of:=10^[.C162]/1000000" office:value-type="float" office:value="0.139636836105597">
            <text:p>0.1396368</text:p>
          </table:table-cell>
          <table:table-cell table:style-name="ce2" table:formula="of:=0.1*SQRT([.B$6]/(4*PI()^2*[.D162]))" office:value-type="float" office:value="0.176848490641042">
            <text:p>0.1768</text:p>
          </table:table-cell>
          <table:table-cell table:style-name="ce2" table:formula="of:=[.B$7]/[.E162]" office:value-type="float" office:value="1.13091154623394">
            <text:p>1.1309</text:p>
          </table:table-cell>
          <table:table-cell/>
          <table:table-cell table:formula="of:=[.F162]/SQRT(2)" office:value-type="float" office:value="0.799675223264186">
            <text:p>0.800</text:p>
          </table:table-cell>
          <table:table-cell table:style-name="ce2" table:formula="of:=FLINT([.H162])" office:value-type="float" office:value="0.998937026459658">
            <text:p>0.9989</text:p>
          </table:table-cell>
          <table:table-cell/>
          <table:table-cell table:formula="of:=(4/[.H162])*(1/SQRT(2))*(1+[.K$9]/([.H162]+1) +[.K$8]/([.H162]^2+1)+[.K$7]/([.H162]^3+1) )" office:value-type="float" office:value="2.43598864542492">
            <text:p>2.4360</text:p>
          </table:table-cell>
          <table:table-cell table:formula="of:=[.K162]*(1-EXP(-1*(1/[.K162])^[.K$10]))^(1/[.K$10])" office:value-type="float" office:value="0.936975705574931">
            <text:p>0.9370</text:p>
          </table:table-cell>
          <table:table-cell table:formula="of:=[.L162]/[.I162]-1" office:value-type="float" office:value="-0.0620272542147379">
            <text:p>-0.0620</text:p>
          </table:table-cell>
          <table:table-cell/>
          <table:table-cell table:formula="of:=[.O$10]*[.H162]" office:value-type="float" office:value="0.310252395395476">
            <text:p>0.3103</text:p>
          </table:table-cell>
          <table:table-cell table:formula="of:=[.O$5]/(1+[.O$6]*([.O162]^[.O$8]-[.O162]^[.O$9])^2)^[.O$7]" office:value-type="float" office:value="-0.0620940892858093">
            <text:p>-0.0621</text:p>
          </table:table-cell>
          <table:table-cell table:formula="of:=[.L162]/(1+[.P162])" office:value-type="float" office:value="0.999008210601262">
            <text:p>0.9990</text:p>
          </table:table-cell>
          <table:table-cell table:formula="of:=100*([.Q162]/[.I162]-1)" office:value-type="float" office:value="0.00712598889802685">
            <text:p>0.0071</text:p>
          </table:table-cell>
          <table:table-cell table:formula="of:=[.H162]^[.S$11]" office:value-type="float" office:value="0.945645608489191">
            <text:p>0.9456</text:p>
          </table:table-cell>
          <table:table-cell table:style-name="ce27" table:formula="of:=[.S162]*[.R162]^[.T$9]" office:value-type="float" office:value="1.84830200657119E-069">
            <text:p>1.85E-069</text:p>
          </table:table-cell>
          <table:table-cell/>
          <table:table-cell table:formula="of:=[.V$13]" office:value-type="float" office:value="0.0231260719879667">
            <text:p>0.023</text:p>
          </table:table-cell>
          <table:table-cell table:formula="of:=-[.V162]" office:value-type="float" office:value="-0.0231260719879667">
            <text:p>-0.023</text:p>
          </table:table-cell>
          <table:table-cell/>
        </table:table-row>
        <table:table-row table:style-name="ro1">
          <table:table-cell table:number-columns-repeated="2"/>
          <table:table-cell table:formula="of:=[.C162]+[.C$10]" office:value-type="float" office:value="5.18000000000001">
            <text:p>5.180</text:p>
          </table:table-cell>
          <table:table-cell table:style-name="ce6" table:formula="of:=10^[.C163]/1000000" office:value-type="float" office:value="0.151356124843625">
            <text:p>0.1513561</text:p>
          </table:table-cell>
          <table:table-cell table:style-name="ce2" table:formula="of:=0.1*SQRT([.B$6]/(4*PI()^2*[.D163]))" office:value-type="float" office:value="0.169864004233632">
            <text:p>0.1699</text:p>
          </table:table-cell>
          <table:table-cell table:style-name="ce2" table:formula="of:=[.B$7]/[.E163]" office:value-type="float" office:value="1.17741248890447">
            <text:p>1.1774</text:p>
          </table:table-cell>
          <table:table-cell/>
          <table:table-cell table:formula="of:=[.F163]/SQRT(2)" office:value-type="float" office:value="0.832556355158081">
            <text:p>0.833</text:p>
          </table:table-cell>
          <table:table-cell table:style-name="ce2" table:formula="of:=FLINT([.H163])" office:value-type="float" office:value="0.998751517264629">
            <text:p>0.9988</text:p>
          </table:table-cell>
          <table:table-cell/>
          <table:table-cell table:formula="of:=(4/[.H163])*(1/SQRT(2))*(1+[.K$9]/([.H163]+1) +[.K$8]/([.H163]^2+1)+[.K$7]/([.H163]^3+1) )" office:value-type="float" office:value="2.37142009719673">
            <text:p>2.3714</text:p>
          </table:table-cell>
          <table:table-cell table:formula="of:=[.K163]*(1-EXP(-1*(1/[.K163])^[.K$10]))^(1/[.K$10])" office:value-type="float" office:value="0.934213695438487">
            <text:p>0.9342</text:p>
          </table:table-cell>
          <table:table-cell table:formula="of:=[.L163]/[.I163]-1" office:value-type="float" office:value="-0.0646184969039125">
            <text:p>-0.0646</text:p>
          </table:table-cell>
          <table:table-cell/>
          <table:table-cell table:formula="of:=[.O$10]*[.H163]" office:value-type="float" office:value="0.323009386779746">
            <text:p>0.3230</text:p>
          </table:table-cell>
          <table:table-cell table:formula="of:=[.O$5]/(1+[.O$6]*([.O163]^[.O$8]-[.O163]^[.O$9])^2)^[.O$7]" office:value-type="float" office:value="-0.0647184141213646">
            <text:p>-0.0647</text:p>
          </table:table-cell>
          <table:table-cell table:formula="of:=[.L163]/(1+[.P163])" office:value-type="float" office:value="0.998858215048524">
            <text:p>0.9989</text:p>
          </table:table-cell>
          <table:table-cell table:formula="of:=100*([.Q163]/[.I163]-1)" office:value-type="float" office:value="0.0106831160754828">
            <text:p>0.0107</text:p>
          </table:table-cell>
          <table:table-cell table:formula="of:=[.H163]^[.S$11]" office:value-type="float" office:value="0.955220006835339">
            <text:p>0.9552</text:p>
          </table:table-cell>
          <table:table-cell table:style-name="ce27" table:formula="of:=[.S163]*[.R163]^[.T$9]" office:value-type="float" office:value="7.91475943883993E-064">
            <text:p>7.91E-064</text:p>
          </table:table-cell>
          <table:table-cell/>
          <table:table-cell table:formula="of:=[.V$13]" office:value-type="float" office:value="0.0231260719879667">
            <text:p>0.023</text:p>
          </table:table-cell>
          <table:table-cell table:formula="of:=-[.V163]" office:value-type="float" office:value="-0.0231260719879667">
            <text:p>-0.023</text:p>
          </table:table-cell>
          <table:table-cell/>
        </table:table-row>
        <table:table-row table:style-name="ro1">
          <table:table-cell table:number-columns-repeated="2"/>
          <table:table-cell table:formula="of:=[.C163]+[.C$10]" office:value-type="float" office:value="5.21500000000001">
            <text:p>5.215</text:p>
          </table:table-cell>
          <table:table-cell table:style-name="ce6" table:formula="of:=10^[.C164]/1000000" office:value-type="float" office:value="0.164058977319958">
            <text:p>0.1640590</text:p>
          </table:table-cell>
          <table:table-cell table:style-name="ce2" table:formula="of:=0.1*SQRT([.B$6]/(4*PI()^2*[.D164]))" office:value-type="float" office:value="0.163155364400872">
            <text:p>0.1632</text:p>
          </table:table-cell>
          <table:table-cell table:style-name="ce2" table:formula="of:=[.B$7]/[.E164]" office:value-type="float" office:value="1.22582546234031">
            <text:p>1.2258</text:p>
          </table:table-cell>
          <table:table-cell/>
          <table:table-cell table:formula="of:=[.F164]/SQRT(2)" office:value-type="float" office:value="0.866789496971967">
            <text:p>0.867</text:p>
          </table:table-cell>
          <table:table-cell table:style-name="ce2" table:formula="of:=FLINT([.H164])" office:value-type="float" office:value="0.998533715586464">
            <text:p>0.9985</text:p>
          </table:table-cell>
          <table:table-cell/>
          <table:table-cell table:formula="of:=(4/[.H164])*(1/SQRT(2))*(1+[.K$9]/([.H164]+1) +[.K$8]/([.H164]^2+1)+[.K$7]/([.H164]^3+1) )" office:value-type="float" office:value="2.30843897415009">
            <text:p>2.3084</text:p>
          </table:table-cell>
          <table:table-cell table:formula="of:=[.K164]*(1-EXP(-1*(1/[.K164])^[.K$10]))^(1/[.K$10])" office:value-type="float" office:value="0.931331999371355">
            <text:p>0.9313</text:p>
          </table:table-cell>
          <table:table-cell table:formula="of:=[.L164]/[.I164]-1" office:value-type="float" office:value="-0.0673003977393384">
            <text:p>-0.0673</text:p>
          </table:table-cell>
          <table:table-cell/>
          <table:table-cell table:formula="of:=[.O$10]*[.H164]" office:value-type="float" office:value="0.336290921508705">
            <text:p>0.3363</text:p>
          </table:table-cell>
          <table:table-cell table:formula="of:=[.O$5]/(1+[.O$6]*([.O164]^[.O$8]-[.O164]^[.O$9])^2)^[.O$7]" office:value-type="float" office:value="-0.0674295160709362">
            <text:p>-0.0674</text:p>
          </table:table-cell>
          <table:table-cell table:formula="of:=[.L164]/(1+[.P164])" office:value-type="float" office:value="0.998671966806744">
            <text:p>0.9987</text:p>
          </table:table-cell>
          <table:table-cell table:formula="of:=100*([.Q164]/[.I164]-1)" office:value-type="float" office:value="0.0138454233564955">
            <text:p>0.0138</text:p>
          </table:table-cell>
          <table:table-cell table:formula="of:=[.H164]^[.S$11]" office:value-type="float" office:value="0.964891343297488">
            <text:p>0.9649</text:p>
          </table:table-cell>
          <table:table-cell table:style-name="ce27" table:formula="of:=[.S164]*[.R164]^[.T$9]" office:value-type="float" office:value="3.20832300740283E-060">
            <text:p>3.21E-060</text:p>
          </table:table-cell>
          <table:table-cell/>
          <table:table-cell table:formula="of:=[.V$13]" office:value-type="float" office:value="0.0231260719879667">
            <text:p>0.023</text:p>
          </table:table-cell>
          <table:table-cell table:formula="of:=-[.V164]" office:value-type="float" office:value="-0.0231260719879667">
            <text:p>-0.023</text:p>
          </table:table-cell>
          <table:table-cell/>
        </table:table-row>
        <table:table-row table:style-name="ro1">
          <table:table-cell table:number-columns-repeated="2"/>
          <table:table-cell table:formula="of:=[.C164]+[.C$10]" office:value-type="float" office:value="5.25000000000001">
            <text:p>5.250</text:p>
          </table:table-cell>
          <table:table-cell table:style-name="ce6" table:formula="of:=10^[.C165]/1000000" office:value-type="float" office:value="0.177827941003897">
            <text:p>0.1778279</text:p>
          </table:table-cell>
          <table:table-cell table:style-name="ce2" table:formula="of:=0.1*SQRT([.B$6]/(4*PI()^2*[.D165]))" office:value-type="float" office:value="0.156711676808045">
            <text:p>0.1567</text:p>
          </table:table-cell>
          <table:table-cell table:style-name="ce2" table:formula="of:=[.B$7]/[.E165]" office:value-type="float" office:value="1.27622908562825">
            <text:p>1.2762</text:p>
          </table:table-cell>
          <table:table-cell/>
          <table:table-cell table:formula="of:=[.F165]/SQRT(2)" office:value-type="float" office:value="0.90243024079524">
            <text:p>0.902</text:p>
          </table:table-cell>
          <table:table-cell table:style-name="ce2" table:formula="of:=FLINT([.H165])" office:value-type="float" office:value="0.998278031356426">
            <text:p>0.9983</text:p>
          </table:table-cell>
          <table:table-cell/>
          <table:table-cell table:formula="of:=(4/[.H165])*(1/SQRT(2))*(1+[.K$9]/([.H165]+1) +[.K$8]/([.H165]^2+1)+[.K$7]/([.H165]^3+1) )" office:value-type="float" office:value="2.24694758925304">
            <text:p>2.2469</text:p>
          </table:table-cell>
          <table:table-cell table:formula="of:=[.K165]*(1-EXP(-1*(1/[.K165])^[.K$10]))^(1/[.K$10])" office:value-type="float" office:value="0.928322721151719">
            <text:p>0.9283</text:p>
          </table:table-cell>
          <table:table-cell table:formula="of:=[.L165]/[.I165]-1" office:value-type="float" office:value="-0.0700759788429426">
            <text:p>-0.0701</text:p>
          </table:table-cell>
          <table:table-cell/>
          <table:table-cell table:formula="of:=[.O$10]*[.H165]" office:value-type="float" office:value="0.350118567812052">
            <text:p>0.3501</text:p>
          </table:table-cell>
          <table:table-cell table:formula="of:=[.O$5]/(1+[.O$6]*([.O165]^[.O$8]-[.O165]^[.O$9])^2)^[.O$7]" office:value-type="float" office:value="-0.070229340910262">
            <text:p>-0.0702</text:p>
          </table:table-cell>
          <table:table-cell table:formula="of:=[.L165]/(1+[.P165])" office:value-type="float" office:value="0.998442693449332">
            <text:p>0.9984</text:p>
          </table:table-cell>
          <table:table-cell table:formula="of:=100*([.Q165]/[.I165]-1)" office:value-type="float" office:value="0.0164946124961096">
            <text:p>0.0165</text:p>
          </table:table-cell>
          <table:table-cell table:formula="of:=[.H165]^[.S$11]" office:value-type="float" office:value="0.974660599347056">
            <text:p>0.9747</text:p>
          </table:table-cell>
          <table:table-cell table:style-name="ce27" table:formula="of:=[.S165]*[.R165]^[.T$9]" office:value-type="float" office:value="8.78620154700215E-058">
            <text:p>8.79E-058</text:p>
          </table:table-cell>
          <table:table-cell/>
          <table:table-cell table:formula="of:=[.V$13]" office:value-type="float" office:value="0.0231260719879667">
            <text:p>0.023</text:p>
          </table:table-cell>
          <table:table-cell table:formula="of:=-[.V165]" office:value-type="float" office:value="-0.0231260719879667">
            <text:p>-0.023</text:p>
          </table:table-cell>
          <table:table-cell/>
        </table:table-row>
        <table:table-row table:style-name="ro1">
          <table:table-cell table:number-columns-repeated="2"/>
          <table:table-cell table:formula="of:=[.C165]+[.C$10]" office:value-type="float" office:value="5.28500000000001">
            <text:p>5.285</text:p>
          </table:table-cell>
          <table:table-cell table:style-name="ce6" table:formula="of:=10^[.C166]/1000000" office:value-type="float" office:value="0.192752491319099">
            <text:p>0.1927525</text:p>
          </table:table-cell>
          <table:table-cell table:style-name="ce2" table:formula="of:=0.1*SQRT([.B$6]/(4*PI()^2*[.D166]))" office:value-type="float" office:value="0.150522477383268">
            <text:p>0.1505</text:p>
          </table:table-cell>
          <table:table-cell table:style-name="ce2" table:formula="of:=[.B$7]/[.E166]" office:value-type="float" office:value="1.32870521052315">
            <text:p>1.3287</text:p>
          </table:table-cell>
          <table:table-cell/>
          <table:table-cell table:formula="of:=[.F166]/SQRT(2)" office:value-type="float" office:value="0.939536464558815">
            <text:p>0.940</text:p>
          </table:table-cell>
          <table:table-cell table:style-name="ce2" table:formula="of:=FLINT([.H166])" office:value-type="float" office:value="0.997977918652502">
            <text:p>0.9980</text:p>
          </table:table-cell>
          <table:table-cell/>
          <table:table-cell table:formula="of:=(4/[.H166])*(1/SQRT(2))*(1+[.K$9]/([.H166]+1) +[.K$8]/([.H166]^2+1)+[.K$7]/([.H166]^3+1) )" office:value-type="float" office:value="2.18685946811029">
            <text:p>2.1869</text:p>
          </table:table-cell>
          <table:table-cell table:formula="of:=[.K166]*(1-EXP(-1*(1/[.K166])^[.K$10]))^(1/[.K$10])" office:value-type="float" office:value="0.92517752659872">
            <text:p>0.9252</text:p>
          </table:table-cell>
          <table:table-cell table:formula="of:=[.L166]/[.I166]-1" office:value-type="float" office:value="-0.0729478986389585">
            <text:p>-0.0729</text:p>
          </table:table-cell>
          <table:table-cell/>
          <table:table-cell table:formula="of:=[.O$10]*[.H166]" office:value-type="float" office:value="0.364514780764277">
            <text:p>0.3645</text:p>
          </table:table-cell>
          <table:table-cell table:formula="of:=[.O$5]/(1+[.O$6]*([.O166]^[.O$8]-[.O166]^[.O$9])^2)^[.O$7]" office:value-type="float" office:value="-0.0731196492257353">
            <text:p>-0.0731</text:p>
          </table:table-cell>
          <table:table-cell table:formula="of:=[.L166]/(1+[.P166])" office:value-type="float" office:value="0.998162843592356">
            <text:p>0.9982</text:p>
          </table:table-cell>
          <table:table-cell table:formula="of:=100*([.Q166]/[.I166]-1)" office:value-type="float" office:value="0.0185299630781177">
            <text:p>0.0185</text:p>
          </table:table-cell>
          <table:table-cell table:formula="of:=[.H166]^[.S$11]" office:value-type="float" office:value="0.984528766392588">
            <text:p>0.9845</text:p>
          </table:table-cell>
          <table:table-cell table:style-name="ce27" table:formula="of:=[.S166]*[.R166]^[.T$9]" office:value-type="float" office:value="3.67463440531244E-056">
            <text:p>3.67E-056</text:p>
          </table:table-cell>
          <table:table-cell/>
          <table:table-cell table:formula="of:=[.V$13]" office:value-type="float" office:value="0.0231260719879667">
            <text:p>0.023</text:p>
          </table:table-cell>
          <table:table-cell table:formula="of:=-[.V166]" office:value-type="float" office:value="-0.0231260719879667">
            <text:p>-0.023</text:p>
          </table:table-cell>
          <table:table-cell/>
        </table:table-row>
        <table:table-row table:style-name="ro1">
          <table:table-cell table:number-columns-repeated="2"/>
          <table:table-cell table:formula="of:=[.C166]+[.C$10]" office:value-type="float" office:value="5.32000000000001">
            <text:p>5.320</text:p>
          </table:table-cell>
          <table:table-cell table:style-name="ce6" table:formula="of:=10^[.C167]/1000000" office:value-type="float" office:value="0.20892961308541">
            <text:p>0.2089296</text:p>
          </table:table-cell>
          <table:table-cell table:style-name="ce2" table:formula="of:=0.1*SQRT([.B$6]/(4*PI()^2*[.D167]))" office:value-type="float" office:value="0.144577715324614">
            <text:p>0.1446</text:p>
          </table:table-cell>
          <table:table-cell table:style-name="ce2" table:formula="of:=[.B$7]/[.E167]" office:value-type="float" office:value="1.38333905436913">
            <text:p>1.3833</text:p>
          </table:table-cell>
          <table:table-cell/>
          <table:table-cell table:formula="of:=[.F167]/SQRT(2)" office:value-type="float" office:value="0.978168426024597">
            <text:p>0.978</text:p>
          </table:table-cell>
          <table:table-cell table:style-name="ce2" table:formula="of:=FLINT([.H167])" office:value-type="float" office:value="0.997625716734558">
            <text:p>0.9976</text:p>
          </table:table-cell>
          <table:table-cell/>
          <table:table-cell table:formula="of:=(4/[.H167])*(1/SQRT(2))*(1+[.K$9]/([.H167]+1) +[.K$8]/([.H167]^2+1)+[.K$7]/([.H167]^3+1) )" office:value-type="float" office:value="2.12809821879917">
            <text:p>2.1281</text:p>
          </table:table-cell>
          <table:table-cell table:formula="of:=[.K167]*(1-EXP(-1*(1/[.K167])^[.K$10]))^(1/[.K$10])" office:value-type="float" office:value="0.921887628231926">
            <text:p>0.9219</text:p>
          </table:table-cell>
          <table:table-cell table:formula="of:=[.L167]/[.I167]-1" office:value-type="float" office:value="-0.075918340147183">
            <text:p>-0.0759</text:p>
          </table:table-cell>
          <table:table-cell/>
          <table:table-cell table:formula="of:=[.O$10]*[.H167]" office:value-type="float" office:value="0.379502938750041">
            <text:p>0.3795</text:p>
          </table:table-cell>
          <table:table-cell table:formula="of:=[.O$5]/(1+[.O$6]*([.O167]^[.O$8]-[.O167]^[.O$9])^2)^[.O$7]" office:value-type="float" office:value="-0.0761019360902418">
            <text:p>-0.0761</text:p>
          </table:table-cell>
          <table:table-cell table:formula="of:=[.L167]/(1+[.P167])" office:value-type="float" office:value="0.997823963750585">
            <text:p>0.9978</text:p>
          </table:table-cell>
          <table:table-cell table:formula="of:=100*([.Q167]/[.I167]-1)" office:value-type="float" office:value="0.0198718830821898">
            <text:p>0.0199</text:p>
          </table:table-cell>
          <table:table-cell table:formula="of:=[.H167]^[.S$11]" office:value-type="float" office:value="0.994496845880362">
            <text:p>0.9945</text:p>
          </table:table-cell>
          <table:table-cell table:style-name="ce27" table:formula="of:=[.S167]*[.R167]^[.T$9]" office:value-type="float" office:value="3.47738002903663E-055">
            <text:p>3.48E-055</text:p>
          </table:table-cell>
          <table:table-cell/>
          <table:table-cell table:formula="of:=[.V$13]" office:value-type="float" office:value="0.0231260719879667">
            <text:p>0.023</text:p>
          </table:table-cell>
          <table:table-cell table:formula="of:=-[.V167]" office:value-type="float" office:value="-0.0231260719879667">
            <text:p>-0.023</text:p>
          </table:table-cell>
          <table:table-cell/>
        </table:table-row>
        <table:table-row table:style-name="ro1">
          <table:table-cell table:number-columns-repeated="2"/>
          <table:table-cell table:formula="of:=[.C167]+[.C$10]" office:value-type="float" office:value="5.35500000000001">
            <text:p>5.355</text:p>
          </table:table-cell>
          <table:table-cell table:style-name="ce6" table:formula="of:=10^[.C168]/1000000" office:value-type="float" office:value="0.226464430759312">
            <text:p>0.2264644</text:p>
          </table:table-cell>
          <table:table-cell table:style-name="ce2" table:formula="of:=0.1*SQRT([.B$6]/(4*PI()^2*[.D168]))" office:value-type="float" office:value="0.138867736778352">
            <text:p>0.1389</text:p>
          </table:table-cell>
          <table:table-cell table:style-name="ce2" table:formula="of:=[.B$7]/[.E168]" office:value-type="float" office:value="1.44021933848625">
            <text:p>1.4402</text:p>
          </table:table-cell>
          <table:table-cell/>
          <table:table-cell table:formula="of:=[.F168]/SQRT(2)" office:value-type="float" office:value="1.01838886063963">
            <text:p>1.018</text:p>
          </table:table-cell>
          <table:table-cell table:style-name="ce2" table:formula="of:=FLINT([.H168])" office:value-type="float" office:value="0.997212466342264">
            <text:p>0.9972</text:p>
          </table:table-cell>
          <table:table-cell/>
          <table:table-cell table:formula="of:=(4/[.H168])*(1/SQRT(2))*(1+[.K$9]/([.H168]+1) +[.K$8]/([.H168]^2+1)+[.K$7]/([.H168]^3+1) )" office:value-type="float" office:value="2.07059634771728">
            <text:p>2.0706</text:p>
          </table:table-cell>
          <table:table-cell table:formula="of:=[.K168]*(1-EXP(-1*(1/[.K168])^[.K$10]))^(1/[.K$10])" office:value-type="float" office:value="0.918443759813741">
            <text:p>0.9184</text:p>
          </table:table-cell>
          <table:table-cell table:formula="of:=[.L168]/[.I168]-1" office:value-type="float" office:value="-0.0789888907199925">
            <text:p>-0.0790</text:p>
          </table:table-cell>
          <table:table-cell/>
          <table:table-cell table:formula="of:=[.O$10]*[.H168]" office:value-type="float" office:value="0.395107381428939">
            <text:p>0.3951</text:p>
          </table:table-cell>
          <table:table-cell table:formula="of:=[.O$5]/(1+[.O$6]*([.O168]^[.O$8]-[.O168]^[.O$9])^2)^[.O$7]" office:value-type="float" office:value="-0.0791773319771082">
            <text:p>-0.0792</text:p>
          </table:table-cell>
          <table:table-cell table:formula="of:=[.L168]/(1+[.P168])" office:value-type="float" office:value="0.997416540348362">
            <text:p>0.9974</text:p>
          </table:table-cell>
          <table:table-cell table:formula="of:=100*([.Q168]/[.I168]-1)" office:value-type="float" office:value="0.0204644459416148">
            <text:p>0.0205</text:p>
          </table:table-cell>
          <table:table-cell table:formula="of:=[.H168]^[.S$11]" office:value-type="float" office:value="1.00456584939602">
            <text:p>1.0046</text:p>
          </table:table-cell>
          <table:table-cell table:style-name="ce27" table:formula="of:=[.S168]*[.R168]^[.T$9]" office:value-type="float" office:value="8.99452267588086E-055">
            <text:p>8.99E-055</text:p>
          </table:table-cell>
          <table:table-cell/>
          <table:table-cell table:formula="of:=[.V$13]" office:value-type="float" office:value="0.0231260719879667">
            <text:p>0.023</text:p>
          </table:table-cell>
          <table:table-cell table:formula="of:=-[.V168]" office:value-type="float" office:value="-0.0231260719879667">
            <text:p>-0.023</text:p>
          </table:table-cell>
          <table:table-cell/>
        </table:table-row>
        <table:table-row table:style-name="ro1">
          <table:table-cell table:number-columns-repeated="2"/>
          <table:table-cell table:formula="of:=[.C168]+[.C$10]" office:value-type="float" office:value="5.39000000000001">
            <text:p>5.390</text:p>
          </table:table-cell>
          <table:table-cell table:style-name="ce6" table:formula="of:=10^[.C169]/1000000" office:value-type="float" office:value="0.24547089156851">
            <text:p>0.2454709</text:p>
          </table:table-cell>
          <table:table-cell table:style-name="ce2" table:formula="of:=0.1*SQRT([.B$6]/(4*PI()^2*[.D169]))" office:value-type="float" office:value="0.133383269161804">
            <text:p>0.1334</text:p>
          </table:table-cell>
          <table:table-cell table:style-name="ce2" table:formula="of:=[.B$7]/[.E169]" office:value-type="float" office:value="1.49943843224734">
            <text:p>1.4994</text:p>
          </table:table-cell>
          <table:table-cell/>
          <table:table-cell table:formula="of:=[.F169]/SQRT(2)" office:value-type="float" office:value="1.06026308341382">
            <text:p>1.060</text:p>
          </table:table-cell>
          <table:table-cell table:style-name="ce2" table:formula="of:=FLINT([.H169])" office:value-type="float" office:value="0.99672769805958">
            <text:p>0.9967</text:p>
          </table:table-cell>
          <table:table-cell/>
          <table:table-cell table:formula="of:=(4/[.H169])*(1/SQRT(2))*(1+[.K$9]/([.H169]+1) +[.K$8]/([.H169]^2+1)+[.K$7]/([.H169]^3+1) )" office:value-type="float" office:value="2.01429410319391">
            <text:p>2.0143</text:p>
          </table:table-cell>
          <table:table-cell table:formula="of:=[.K169]*(1-EXP(-1*(1/[.K169])^[.K$10]))^(1/[.K$10])" office:value-type="float" office:value="0.914836142403343">
            <text:p>0.9148</text:p>
          </table:table-cell>
          <table:table-cell table:formula="of:=[.L169]/[.I169]-1" office:value-type="float" office:value="-0.0821604093230899">
            <text:p>-0.0822</text:p>
          </table:table-cell>
          <table:table-cell/>
          <table:table-cell table:formula="of:=[.O$10]*[.H169]" office:value-type="float" office:value="0.41135344926131">
            <text:p>0.4114</text:p>
          </table:table-cell>
          <table:table-cell table:formula="of:=[.O$5]/(1+[.O$6]*([.O169]^[.O$8]-[.O169]^[.O$9])^2)^[.O$7]" office:value-type="float" office:value="-0.0823464815169203">
            <text:p>-0.0823</text:p>
          </table:table-cell>
          <table:table-cell table:formula="of:=[.L169]/(1+[.P169])" office:value-type="float" office:value="0.996929804089464">
            <text:p>0.9969</text:p>
          </table:table-cell>
          <table:table-cell table:formula="of:=100*([.Q169]/[.I169]-1)" office:value-type="float" office:value="0.0202769553085957">
            <text:p>0.0203</text:p>
          </table:table-cell>
          <table:table-cell table:formula="of:=[.H169]^[.S$11]" office:value-type="float" office:value="1.01473679876724">
            <text:p>1.0147</text:p>
          </table:table-cell>
          <table:table-cell table:style-name="ce27" table:formula="of:=[.S169]*[.R169]^[.T$9]" office:value-type="float" office:value="6.76770183500399E-055">
            <text:p>6.77E-055</text:p>
          </table:table-cell>
          <table:table-cell/>
          <table:table-cell table:formula="of:=[.V$13]" office:value-type="float" office:value="0.0231260719879667">
            <text:p>0.023</text:p>
          </table:table-cell>
          <table:table-cell table:formula="of:=-[.V169]" office:value-type="float" office:value="-0.0231260719879667">
            <text:p>-0.023</text:p>
          </table:table-cell>
          <table:table-cell/>
        </table:table-row>
        <table:table-row table:style-name="ro1">
          <table:table-cell table:number-columns-repeated="2"/>
          <table:table-cell table:formula="of:=[.C169]+[.C$10]" office:value-type="float" office:value="5.42500000000001">
            <text:p>5.425</text:p>
          </table:table-cell>
          <table:table-cell table:style-name="ce6" table:formula="of:=10^[.C170]/1000000" office:value-type="float" office:value="0.266072505979888">
            <text:p>0.2660725</text:p>
          </table:table-cell>
          <table:table-cell table:style-name="ce2" table:formula="of:=0.1*SQRT([.B$6]/(4*PI()^2*[.D170]))" office:value-type="float" office:value="0.128115406105356">
            <text:p>0.1281</text:p>
          </table:table-cell>
          <table:table-cell table:style-name="ce2" table:formula="of:=[.B$7]/[.E170]" office:value-type="float" office:value="1.56109250307906">
            <text:p>1.5611</text:p>
          </table:table-cell>
          <table:table-cell/>
          <table:table-cell table:formula="of:=[.F170]/SQRT(2)" office:value-type="float" office:value="1.10385909498668">
            <text:p>1.104</text:p>
          </table:table-cell>
          <table:table-cell table:style-name="ce2" table:formula="of:=FLINT([.H170])" office:value-type="float" office:value="0.996159189398799">
            <text:p>0.9962</text:p>
          </table:table-cell>
          <table:table-cell/>
          <table:table-cell table:formula="of:=(4/[.H170])*(1/SQRT(2))*(1+[.K$9]/([.H170]+1) +[.K$8]/([.H170]^2+1)+[.K$7]/([.H170]^3+1) )" office:value-type="float" office:value="1.95913842010199">
            <text:p>1.9591</text:p>
          </table:table-cell>
          <table:table-cell table:formula="of:=[.K170]*(1-EXP(-1*(1/[.K170])^[.K$10]))^(1/[.K$10])" office:value-type="float" office:value="0.911054444943343">
            <text:p>0.9111</text:p>
          </table:table-cell>
          <table:table-cell table:formula="of:=[.L170]/[.I170]-1" office:value-type="float" office:value="-0.0854328759511001">
            <text:p>-0.0854</text:p>
          </table:table-cell>
          <table:table-cell/>
          <table:table-cell table:formula="of:=[.O$10]*[.H170]" office:value-type="float" office:value="0.428267524659268">
            <text:p>0.4283</text:p>
          </table:table-cell>
          <table:table-cell table:formula="of:=[.O$5]/(1+[.O$6]*([.O170]^[.O$8]-[.O170]^[.O$9])^2)^[.O$7]" office:value-type="float" office:value="-0.085609396245469">
            <text:p>-0.0856</text:p>
          </table:table-cell>
          <table:table-cell table:formula="of:=[.L170]/(1+[.P170])" office:value-type="float" office:value="0.996351494867194">
            <text:p>0.9964</text:p>
          </table:table-cell>
          <table:table-cell table:formula="of:=100*([.Q170]/[.I170]-1)" office:value-type="float" office:value="0.0193046925071272">
            <text:p>0.0193</text:p>
          </table:table-cell>
          <table:table-cell table:formula="of:=[.H170]^[.S$11]" office:value-type="float" office:value="1.02501072616739">
            <text:p>1.0250</text:p>
          </table:table-cell>
          <table:table-cell table:style-name="ce27" table:formula="of:=[.S170]*[.R170]^[.T$9]" office:value-type="float" office:value="1.4188642256764E-055">
            <text:p>1.42E-055</text:p>
          </table:table-cell>
          <table:table-cell/>
          <table:table-cell table:formula="of:=[.V$13]" office:value-type="float" office:value="0.0231260719879667">
            <text:p>0.023</text:p>
          </table:table-cell>
          <table:table-cell table:formula="of:=-[.V170]" office:value-type="float" office:value="-0.0231260719879667">
            <text:p>-0.023</text:p>
          </table:table-cell>
          <table:table-cell/>
        </table:table-row>
        <table:table-row table:style-name="ro1">
          <table:table-cell table:number-columns-repeated="2"/>
          <table:table-cell table:formula="of:=[.C170]+[.C$10]" office:value-type="float" office:value="5.46000000000001">
            <text:p>5.460</text:p>
          </table:table-cell>
          <table:table-cell table:style-name="ce6" table:formula="of:=10^[.C171]/1000000" office:value-type="float" office:value="0.288403150312669">
            <text:p>0.2884032</text:p>
          </table:table-cell>
          <table:table-cell table:style-name="ce2" table:formula="of:=0.1*SQRT([.B$6]/(4*PI()^2*[.D171]))" office:value-type="float" office:value="0.123055592989173">
            <text:p>0.1231</text:p>
          </table:table-cell>
          <table:table-cell table:style-name="ce2" table:formula="of:=[.B$7]/[.E171]" office:value-type="float" office:value="1.62528167263065">
            <text:p>1.6253</text:p>
          </table:table-cell>
          <table:table-cell/>
          <table:table-cell table:formula="of:=[.F171]/SQRT(2)" office:value-type="float" office:value="1.14924769205535">
            <text:p>1.149</text:p>
          </table:table-cell>
          <table:table-cell table:style-name="ce2" table:formula="of:=FLINT([.H171])" office:value-type="float" office:value="0.995492687222088">
            <text:p>0.9955</text:p>
          </table:table-cell>
          <table:table-cell/>
          <table:table-cell table:formula="of:=(4/[.H171])*(1/SQRT(2))*(1+[.K$9]/([.H171]+1) +[.K$8]/([.H171]^2+1)+[.K$7]/([.H171]^3+1) )" office:value-type="float" office:value="1.90508202163127">
            <text:p>1.9051</text:p>
          </table:table-cell>
          <table:table-cell table:formula="of:=[.K171]*(1-EXP(-1*(1/[.K171])^[.K$10]))^(1/[.K$10])" office:value-type="float" office:value="0.907087743515801">
            <text:p>0.9071</text:p>
          </table:table-cell>
          <table:table-cell table:formula="of:=[.L171]/[.I171]-1" office:value-type="float" office:value="-0.0888052165937854">
            <text:p>-0.0888</text:p>
          </table:table-cell>
          <table:table-cell/>
          <table:table-cell table:formula="of:=[.O$10]*[.H171]" office:value-type="float" office:value="0.445877074829789">
            <text:p>0.4459</text:p>
          </table:table-cell>
          <table:table-cell table:formula="of:=[.O$5]/(1+[.O$6]*([.O171]^[.O$8]-[.O171]^[.O$9])^2)^[.O$7]" office:value-type="float" office:value="-0.0889652770307946">
            <text:p>-0.0890</text:p>
          </table:table-cell>
          <table:table-cell table:formula="of:=[.L171]/(1+[.P171])" office:value-type="float" office:value="0.995667586148045">
            <text:p>0.9957</text:p>
          </table:table-cell>
          <table:table-cell table:formula="of:=100*([.Q171]/[.I171]-1)" office:value-type="float" office:value="0.0175690819431695">
            <text:p>0.0176</text:p>
          </table:table-cell>
          <table:table-cell table:formula="of:=[.H171]^[.S$11]" office:value-type="float" office:value="1.03538867422034">
            <text:p>1.0354</text:p>
          </table:table-cell>
          <table:table-cell table:style-name="ce27" table:formula="of:=[.S171]*[.R171]^[.T$9]" office:value-type="float" office:value="7.03191478737992E-057">
            <text:p>7.03E-057</text:p>
          </table:table-cell>
          <table:table-cell/>
          <table:table-cell table:formula="of:=[.V$13]" office:value-type="float" office:value="0.0231260719879667">
            <text:p>0.023</text:p>
          </table:table-cell>
          <table:table-cell table:formula="of:=-[.V171]" office:value-type="float" office:value="-0.0231260719879667">
            <text:p>-0.023</text:p>
          </table:table-cell>
          <table:table-cell/>
        </table:table-row>
        <table:table-row table:style-name="ro1">
          <table:table-cell table:number-columns-repeated="2"/>
          <table:table-cell table:formula="of:=[.C171]+[.C$10]" office:value-type="float" office:value="5.49500000000001">
            <text:p>5.495</text:p>
          </table:table-cell>
          <table:table-cell table:style-name="ce6" table:formula="of:=10^[.C172]/1000000" office:value-type="float" office:value="0.312607936712405">
            <text:p>0.3126079</text:p>
          </table:table-cell>
          <table:table-cell table:style-name="ce2" table:formula="of:=0.1*SQRT([.B$6]/(4*PI()^2*[.D172]))" office:value-type="float" office:value="0.11819561305113">
            <text:p>0.1182</text:p>
          </table:table-cell>
          <table:table-cell table:style-name="ce2" table:formula="of:=[.B$7]/[.E172]" office:value-type="float" office:value="1.69211017936412">
            <text:p>1.6921</text:p>
          </table:table-cell>
          <table:table-cell/>
          <table:table-cell table:formula="of:=[.F172]/SQRT(2)" office:value-type="float" office:value="1.19650258234315">
            <text:p>1.197</text:p>
          </table:table-cell>
          <table:table-cell table:style-name="ce2" table:formula="of:=FLINT([.H172])" office:value-type="float" office:value="0.994711592265625">
            <text:p>0.9947</text:p>
          </table:table-cell>
          <table:table-cell/>
          <table:table-cell table:formula="of:=(4/[.H172])*(1/SQRT(2))*(1+[.K$9]/([.H172]+1) +[.K$8]/([.H172]^2+1)+[.K$7]/([.H172]^3+1) )" office:value-type="float" office:value="1.85208271141454">
            <text:p>1.8521</text:p>
          </table:table-cell>
          <table:table-cell table:formula="of:=[.K172]*(1-EXP(-1*(1/[.K172])^[.K$10]))^(1/[.K$10])" office:value-type="float" office:value="0.902924484086915">
            <text:p>0.9029</text:p>
          </table:table-cell>
          <table:table-cell table:formula="of:=[.L172]/[.I172]-1" office:value-type="float" office:value="-0.0922750965127984">
            <text:p>-0.0923</text:p>
          </table:table-cell>
          <table:table-cell/>
          <table:table-cell table:formula="of:=[.O$10]*[.H172]" office:value-type="float" office:value="0.464210696379421">
            <text:p>0.4642</text:p>
          </table:table-cell>
          <table:table-cell table:formula="of:=[.O$5]/(1+[.O$6]*([.O172]^[.O$8]-[.O172]^[.O$9])^2)^[.O$7]" office:value-type="float" office:value="-0.0924123014337956">
            <text:p>-0.0924</text:p>
          </table:table-cell>
          <table:table-cell table:formula="of:=[.L172]/(1+[.P172])" office:value-type="float" office:value="0.994861968174915">
            <text:p>0.9949</text:p>
          </table:table-cell>
          <table:table-cell table:formula="of:=100*([.Q172]/[.I172]-1)" office:value-type="float" office:value="0.0151175386371882">
            <text:p>0.0151</text:p>
          </table:table-cell>
          <table:table-cell table:formula="of:=[.H172]^[.S$11]" office:value-type="float" office:value="1.04587169610622">
            <text:p>1.0459</text:p>
          </table:table-cell>
          <table:table-cell table:style-name="ce27" table:formula="of:=[.S172]*[.R172]^[.T$9]" office:value-type="float" office:value="5.79259549062062E-059">
            <text:p>5.79E-059</text:p>
          </table:table-cell>
          <table:table-cell/>
          <table:table-cell table:formula="of:=[.V$13]" office:value-type="float" office:value="0.0231260719879667">
            <text:p>0.023</text:p>
          </table:table-cell>
          <table:table-cell table:formula="of:=-[.V172]" office:value-type="float" office:value="-0.0231260719879667">
            <text:p>-0.023</text:p>
          </table:table-cell>
          <table:table-cell/>
        </table:table-row>
        <table:table-row table:style-name="ro1">
          <table:table-cell table:number-columns-repeated="2"/>
          <table:table-cell table:formula="of:=[.C172]+[.C$10]" office:value-type="float" office:value="5.53000000000001">
            <text:p>5.530</text:p>
          </table:table-cell>
          <table:table-cell table:style-name="ce6" table:formula="of:=10^[.C173]/1000000" office:value-type="float" office:value="0.338844156139212">
            <text:p>0.3388442</text:p>
          </table:table-cell>
          <table:table-cell table:style-name="ce2" table:formula="of:=0.1*SQRT([.B$6]/(4*PI()^2*[.D173]))" office:value-type="float" office:value="0.113527574043397">
            <text:p>0.1135</text:p>
          </table:table-cell>
          <table:table-cell table:style-name="ce2" table:formula="of:=[.B$7]/[.E173]" office:value-type="float" office:value="1.76168654782976">
            <text:p>1.7617</text:p>
          </table:table-cell>
          <table:table-cell/>
          <table:table-cell table:formula="of:=[.F173]/SQRT(2)" office:value-type="float" office:value="1.24570050429554">
            <text:p>1.246</text:p>
          </table:table-cell>
          <table:table-cell table:style-name="ce2" table:formula="of:=FLINT([.H173])" office:value-type="float" office:value="0.993796602952095">
            <text:p>0.9938</text:p>
          </table:table-cell>
          <table:table-cell/>
          <table:table-cell table:formula="of:=(4/[.H173])*(1/SQRT(2))*(1+[.K$9]/([.H173]+1) +[.K$8]/([.H173]^2+1)+[.K$7]/([.H173]^3+1) )" office:value-type="float" office:value="1.80010286392882">
            <text:p>1.8001</text:p>
          </table:table-cell>
          <table:table-cell table:formula="of:=[.K173]*(1-EXP(-1*(1/[.K173])^[.K$10]))^(1/[.K$10])" office:value-type="float" office:value="0.898552453726247">
            <text:p>0.8986</text:p>
          </table:table-cell>
          <table:table-cell table:formula="of:=[.L173]/[.I173]-1" office:value-type="float" office:value="-0.0958386745767925">
            <text:p>-0.0958</text:p>
          </table:table-cell>
          <table:table-cell/>
          <table:table-cell table:formula="of:=[.O$10]*[.H173]" office:value-type="float" office:value="0.483298161753055">
            <text:p>0.4833</text:p>
          </table:table-cell>
          <table:table-cell table:formula="of:=[.O$5]/(1+[.O$6]*([.O173]^[.O$8]-[.O173]^[.O$9])^2)^[.O$7]" office:value-type="float" office:value="-0.0959473708967158">
            <text:p>-0.0959</text:p>
          </table:table-cell>
          <table:table-cell table:formula="of:=[.L173]/(1+[.P173])" office:value-type="float" office:value="0.993916089395711">
            <text:p>0.9939</text:p>
          </table:table-cell>
          <table:table-cell table:formula="of:=100*([.Q173]/[.I173]-1)" office:value-type="float" office:value="0.0120232292262878">
            <text:p>0.0120</text:p>
          </table:table-cell>
          <table:table-cell table:formula="of:=[.H173]^[.S$11]" office:value-type="float" office:value="1.05646085566831">
            <text:p>1.0565</text:p>
          </table:table-cell>
          <table:table-cell table:style-name="ce27" table:formula="of:=[.S173]*[.R173]^[.T$9]" office:value-type="float" office:value="3.84175334761722E-062">
            <text:p>3.84E-062</text:p>
          </table:table-cell>
          <table:table-cell/>
          <table:table-cell table:formula="of:=[.V$13]" office:value-type="float" office:value="0.0231260719879667">
            <text:p>0.023</text:p>
          </table:table-cell>
          <table:table-cell table:formula="of:=-[.V173]" office:value-type="float" office:value="-0.0231260719879667">
            <text:p>-0.023</text:p>
          </table:table-cell>
          <table:table-cell/>
        </table:table-row>
        <table:table-row table:style-name="ro1">
          <table:table-cell table:number-columns-repeated="2"/>
          <table:table-cell table:formula="of:=[.C173]+[.C$10]" office:value-type="float" office:value="5.56500000000001">
            <text:p>5.565</text:p>
          </table:table-cell>
          <table:table-cell table:style-name="ce6" table:formula="of:=10^[.C174]/1000000" office:value-type="float" office:value="0.367282300498095">
            <text:p>0.3672823</text:p>
          </table:table-cell>
          <table:table-cell table:style-name="ce2" table:formula="of:=0.1*SQRT([.B$6]/(4*PI()^2*[.D174]))" office:value-type="float" office:value="0.109043895416013">
            <text:p>0.1090</text:p>
          </table:table-cell>
          <table:table-cell table:style-name="ce2" table:formula="of:=[.B$7]/[.E174]" office:value-type="float" office:value="1.83412376490202">
            <text:p>1.8341</text:p>
          </table:table-cell>
          <table:table-cell/>
          <table:table-cell table:formula="of:=[.F174]/SQRT(2)" office:value-type="float" office:value="1.29692135169762">
            <text:p>1.297</text:p>
          </table:table-cell>
          <table:table-cell table:style-name="ce2" table:formula="of:=FLINT([.H174])" office:value-type="float" office:value="0.992725316493871">
            <text:p>0.9927</text:p>
          </table:table-cell>
          <table:table-cell/>
          <table:table-cell table:formula="of:=(4/[.H174])*(1/SQRT(2))*(1+[.K$9]/([.H174]+1) +[.K$8]/([.H174]^2+1)+[.K$7]/([.H174]^3+1) )" office:value-type="float" office:value="1.74910909731838">
            <text:p>1.7491</text:p>
          </table:table-cell>
          <table:table-cell table:formula="of:=[.K174]*(1-EXP(-1*(1/[.K174])^[.K$10]))^(1/[.K$10])" office:value-type="float" office:value="0.893958764942071">
            <text:p>0.8940</text:p>
          </table:table-cell>
          <table:table-cell table:formula="of:=[.L174]/[.I174]-1" office:value-type="float" office:value="-0.0994903120841372">
            <text:p>-0.0995</text:p>
          </table:table-cell>
          <table:table-cell/>
          <table:table-cell table:formula="of:=[.O$10]*[.H174]" office:value-type="float" office:value="0.503170467582179">
            <text:p>0.5032</text:p>
          </table:table-cell>
          <table:table-cell table:formula="of:=[.O$5]/(1+[.O$6]*([.O174]^[.O$8]-[.O174]^[.O$9])^2)^[.O$7]" office:value-type="float" office:value="-0.0995658124352731">
            <text:p>-0.0996</text:p>
          </table:table-cell>
          <table:table-cell table:formula="of:=[.L174]/(1+[.P174])" office:value-type="float" office:value="0.992808555347983">
            <text:p>0.9928</text:p>
          </table:table-cell>
          <table:table-cell table:formula="of:=100*([.Q174]/[.I174]-1)" office:value-type="float" office:value="0.00838488277972171">
            <text:p>0.0084</text:p>
          </table:table-cell>
          <table:table-cell table:formula="of:=[.H174]^[.S$11]" office:value-type="float" office:value="1.06715722752102">
            <text:p>1.0672</text:p>
          </table:table-cell>
          <table:table-cell table:style-name="ce27" table:formula="of:=[.S174]*[.R174]^[.T$9]" office:value-type="float" office:value="3.80305203998895E-067">
            <text:p>3.80E-067</text:p>
          </table:table-cell>
          <table:table-cell/>
          <table:table-cell table:formula="of:=[.V$13]" office:value-type="float" office:value="0.0231260719879667">
            <text:p>0.023</text:p>
          </table:table-cell>
          <table:table-cell table:formula="of:=-[.V174]" office:value-type="float" office:value="-0.0231260719879667">
            <text:p>-0.023</text:p>
          </table:table-cell>
          <table:table-cell/>
        </table:table-row>
        <table:table-row table:style-name="ro1">
          <table:table-cell table:number-columns-repeated="2"/>
          <table:table-cell table:formula="of:=[.C174]+[.C$10]" office:value-type="float" office:value="5.60000000000001">
            <text:p>5.600</text:p>
          </table:table-cell>
          <table:table-cell table:style-name="ce6" table:formula="of:=10^[.C175]/1000000" office:value-type="float" office:value="0.398107170553509">
            <text:p>0.3981072</text:p>
          </table:table-cell>
          <table:table-cell table:style-name="ce2" table:formula="of:=0.1*SQRT([.B$6]/(4*PI()^2*[.D175]))" office:value-type="float" office:value="0.104737296006635">
            <text:p>0.1047</text:p>
          </table:table-cell>
          <table:table-cell table:style-name="ce2" table:formula="of:=[.B$7]/[.E175]" office:value-type="float" office:value="1.90953946326178">
            <text:p>1.9095</text:p>
          </table:table-cell>
          <table:table-cell/>
          <table:table-cell table:formula="of:=[.F175]/SQRT(2)" office:value-type="float" office:value="1.35024830341573">
            <text:p>1.350</text:p>
          </table:table-cell>
          <table:table-cell table:style-name="ce2" table:formula="of:=FLINT([.H175])" office:value-type="float" office:value="0.991471786663121">
            <text:p>0.9915</text:p>
          </table:table-cell>
          <table:table-cell/>
          <table:table-cell table:formula="of:=(4/[.H175])*(1/SQRT(2))*(1+[.K$9]/([.H175]+1) +[.K$8]/([.H175]^2+1)+[.K$7]/([.H175]^3+1) )" office:value-type="float" office:value="1.69907209376441">
            <text:p>1.6991</text:p>
          </table:table-cell>
          <table:table-cell table:formula="of:=[.K175]*(1-EXP(-1*(1/[.K175])^[.K$10]))^(1/[.K$10])" office:value-type="float" office:value="0.889129857008345">
            <text:p>0.8891</text:p>
          </table:table-cell>
          <table:table-cell table:formula="of:=[.L175]/[.I175]-1" office:value-type="float" office:value="-0.103222230860664">
            <text:p>-0.1032</text:p>
          </table:table-cell>
          <table:table-cell/>
          <table:table-cell table:formula="of:=[.O$10]*[.H175]" office:value-type="float" office:value="0.523859885021109">
            <text:p>0.5239</text:p>
          </table:table-cell>
          <table:table-cell table:formula="of:=[.O$5]/(1+[.O$6]*([.O175]^[.O$8]-[.O175]^[.O$9])^2)^[.O$7]" office:value-type="float" office:value="-0.103261029530087">
            <text:p>-0.1033</text:p>
          </table:table-cell>
          <table:table-cell table:formula="of:=[.L175]/(1+[.P175])" office:value-type="float" office:value="0.991514684080719">
            <text:p>0.9915</text:p>
          </table:table-cell>
          <table:table-cell table:formula="of:=100*([.Q175]/[.I175]-1)" office:value-type="float" office:value="0.00432664027107954">
            <text:p>0.0043</text:p>
          </table:table-cell>
          <table:table-cell table:formula="of:=[.H175]^[.S$11]" office:value-type="float" office:value="1.07796189715892">
            <text:p>1.0780</text:p>
          </table:table-cell>
          <table:table-cell table:style-name="ce27" table:formula="of:=[.S175]*[.R175]^[.T$9]" office:value-type="float" office:value="2.45148157769355E-076">
            <text:p>2.45E-076</text:p>
          </table:table-cell>
          <table:table-cell/>
          <table:table-cell table:formula="of:=[.V$13]" office:value-type="float" office:value="0.0231260719879667">
            <text:p>0.023</text:p>
          </table:table-cell>
          <table:table-cell table:formula="of:=-[.V175]" office:value-type="float" office:value="-0.0231260719879667">
            <text:p>-0.023</text:p>
          </table:table-cell>
          <table:table-cell/>
        </table:table-row>
        <table:table-row table:style-name="ro1">
          <table:table-cell table:number-columns-repeated="2"/>
          <table:table-cell table:formula="of:=[.C175]+[.C$10]" office:value-type="float" office:value="5.63500000000001">
            <text:p>5.635</text:p>
          </table:table-cell>
          <table:table-cell table:style-name="ce6" table:formula="of:=10^[.C176]/1000000" office:value-type="float" office:value="0.431519076827778">
            <text:p>0.4315191</text:p>
          </table:table-cell>
          <table:table-cell table:style-name="ce2" table:formula="of:=0.1*SQRT([.B$6]/(4*PI()^2*[.D176]))" office:value-type="float" office:value="0.100600782216466">
            <text:p>0.1006</text:p>
          </table:table-cell>
          <table:table-cell table:style-name="ce2" table:formula="of:=[.B$7]/[.E176]" office:value-type="float" office:value="1.98805611242319">
            <text:p>1.9881</text:p>
          </table:table-cell>
          <table:table-cell/>
          <table:table-cell table:formula="of:=[.F176]/SQRT(2)" office:value-type="float" office:value="1.40576795847381">
            <text:p>1.406</text:p>
          </table:table-cell>
          <table:table-cell table:style-name="ce2" table:formula="of:=FLINT([.H176])" office:value-type="float" office:value="0.990006039743983">
            <text:p>0.9900</text:p>
          </table:table-cell>
          <table:table-cell/>
          <table:table-cell table:formula="of:=(4/[.H176])*(1/SQRT(2))*(1+[.K$9]/([.H176]+1) +[.K$8]/([.H176]^2+1)+[.K$7]/([.H176]^3+1) )" office:value-type="float" office:value="1.64996652041467">
            <text:p>1.6500</text:p>
          </table:table-cell>
          <table:table-cell table:formula="of:=[.K176]*(1-EXP(-1*(1/[.K176])^[.K$10]))^(1/[.K$10])" office:value-type="float" office:value="0.884051517120931">
            <text:p>0.8841</text:p>
          </table:table-cell>
          <table:table-cell table:formula="of:=[.L176]/[.I176]-1" office:value-type="float" office:value="-0.107024117398771">
            <text:p>-0.1070</text:p>
          </table:table-cell>
          <table:table-cell/>
          <table:table-cell table:formula="of:=[.O$10]*[.H176]" office:value-type="float" office:value="0.545400012152958">
            <text:p>0.5454</text:p>
          </table:table-cell>
          <table:table-cell table:formula="of:=[.O$5]/(1+[.O$6]*([.O176]^[.O$8]-[.O176]^[.O$9])^2)^[.O$7]" office:value-type="float" office:value="-0.107024097305061">
            <text:p>-0.1070</text:p>
          </table:table-cell>
          <table:table-cell table:formula="of:=[.L176]/(1+[.P176])" office:value-type="float" office:value="0.990006017466905">
            <text:p>0.9900</text:p>
          </table:table-cell>
          <table:table-cell table:formula="of:=100*([.Q176]/[.I176]-1)" office:value-type="float" office:value="-0.00000225019624044975">
            <text:p>0.0000</text:p>
          </table:table-cell>
          <table:table-cell table:formula="of:=[.H176]^[.S$11]" office:value-type="float" office:value="1.08887596106692">
            <text:p>1.0889</text:p>
          </table:table-cell>
          <table:table-cell table:style-name="ce27" table:formula="of:=[.S176]*[.R176]^[.T$9]" office:value-type="float" office:value="2.03250228231444E-181">
            <text:p>2.03E-181</text:p>
          </table:table-cell>
          <table:table-cell/>
          <table:table-cell table:formula="of:=[.V$13]" office:value-type="float" office:value="0.0231260719879667">
            <text:p>0.023</text:p>
          </table:table-cell>
          <table:table-cell table:formula="of:=-[.V176]" office:value-type="float" office:value="-0.0231260719879667">
            <text:p>-0.023</text:p>
          </table:table-cell>
          <table:table-cell/>
        </table:table-row>
        <table:table-row table:style-name="ro1">
          <table:table-cell table:number-columns-repeated="2"/>
          <table:table-cell table:formula="of:=[.C176]+[.C$10]" office:value-type="float" office:value="5.67000000000001">
            <text:p>5.670</text:p>
          </table:table-cell>
          <table:table-cell table:style-name="ce6" table:formula="of:=10^[.C177]/1000000" office:value-type="float" office:value="0.467735141287213">
            <text:p>0.4677351</text:p>
          </table:table-cell>
          <table:table-cell table:style-name="ce2" table:formula="of:=0.1*SQRT([.B$6]/(4*PI()^2*[.D177]))" office:value-type="float" office:value="0.096627636653172">
            <text:p>0.0966</text:p>
          </table:table-cell>
          <table:table-cell table:style-name="ce2" table:formula="of:=[.B$7]/[.E177]" office:value-type="float" office:value="2.06980121761505">
            <text:p>2.0698</text:p>
          </table:table-cell>
          <table:table-cell/>
          <table:table-cell table:formula="of:=[.F177]/SQRT(2)" office:value-type="float" office:value="1.46357047668377">
            <text:p>1.464</text:p>
          </table:table-cell>
          <table:table-cell table:style-name="ce2" table:formula="of:=FLINT([.H177])" office:value-type="float" office:value="0.988293553345551">
            <text:p>0.9883</text:p>
          </table:table-cell>
          <table:table-cell/>
          <table:table-cell table:formula="of:=(4/[.H177])*(1/SQRT(2))*(1+[.K$9]/([.H177]+1) +[.K$8]/([.H177]^2+1)+[.K$7]/([.H177]^3+1) )" office:value-type="float" office:value="1.60177099947141">
            <text:p>1.6018</text:p>
          </table:table-cell>
          <table:table-cell table:formula="of:=[.K177]*(1-EXP(-1*(1/[.K177])^[.K$10]))^(1/[.K$10])" office:value-type="float" office:value="0.87870892308734">
            <text:p>0.8787</text:p>
          </table:table-cell>
          <table:table-cell table:formula="of:=[.L177]/[.I177]-1" office:value-type="float" office:value="-0.110882672346943">
            <text:p>-0.1109</text:p>
          </table:table-cell>
          <table:table-cell/>
          <table:table-cell table:formula="of:=[.O$10]*[.H177]" office:value-type="float" office:value="0.567825828550434">
            <text:p>0.5678</text:p>
          </table:table-cell>
          <table:table-cell table:formula="of:=[.O$5]/(1+[.O$6]*([.O177]^[.O$8]-[.O177]^[.O$9])^2)^[.O$7]" office:value-type="float" office:value="-0.110843298024118">
            <text:p>-0.1108</text:p>
          </table:table-cell>
          <table:table-cell table:formula="of:=[.L177]/(1+[.P177])" office:value-type="float" office:value="0.988249788968215">
            <text:p>0.9882</text:p>
          </table:table-cell>
          <table:table-cell table:formula="of:=100*([.Q177]/[.I177]-1)" office:value-type="float" office:value="-0.00442827712351379">
            <text:p>-0.0044</text:p>
          </table:table-cell>
          <table:table-cell table:formula="of:=[.H177]^[.S$11]" office:value-type="float" office:value="1.09990052683153">
            <text:p>1.0999</text:p>
          </table:table-cell>
          <table:table-cell table:style-name="ce27" table:formula="of:=[.S177]*[.R177]^[.T$9]" office:value-type="float" office:value="5.25855880302229E-076">
            <text:p>5.26E-076</text:p>
          </table:table-cell>
          <table:table-cell/>
          <table:table-cell table:formula="of:=[.V$13]" office:value-type="float" office:value="0.0231260719879667">
            <text:p>0.023</text:p>
          </table:table-cell>
          <table:table-cell table:formula="of:=-[.V177]" office:value-type="float" office:value="-0.0231260719879667">
            <text:p>-0.023</text:p>
          </table:table-cell>
          <table:table-cell/>
        </table:table-row>
        <table:table-row table:style-name="ro1">
          <table:table-cell table:number-columns-repeated="2"/>
          <table:table-cell table:formula="of:=[.C177]+[.C$10]" office:value-type="float" office:value="5.70500000000001">
            <text:p>5.705</text:p>
          </table:table-cell>
          <table:table-cell table:style-name="ce6" table:formula="of:=10^[.C178]/1000000" office:value-type="float" office:value="0.50699070827472">
            <text:p>0.5069907</text:p>
          </table:table-cell>
          <table:table-cell table:style-name="ce2" table:formula="of:=0.1*SQRT([.B$6]/(4*PI()^2*[.D178]))" office:value-type="float" office:value="0.0928114072223306">
            <text:p>0.0928</text:p>
          </table:table-cell>
          <table:table-cell table:style-name="ce2" table:formula="of:=[.B$7]/[.E178]" office:value-type="float" office:value="2.15490752683986">
            <text:p>2.1549</text:p>
          </table:table-cell>
          <table:table-cell/>
          <table:table-cell table:formula="of:=[.F178]/SQRT(2)" office:value-type="float" office:value="1.5237497250584">
            <text:p>1.524</text:p>
          </table:table-cell>
          <table:table-cell table:style-name="ce2" table:formula="of:=FLINT([.H178])" office:value-type="float" office:value="0.986294707257156">
            <text:p>0.9863</text:p>
          </table:table-cell>
          <table:table-cell/>
          <table:table-cell table:formula="of:=(4/[.H178])*(1/SQRT(2))*(1+[.K$9]/([.H178]+1) +[.K$8]/([.H178]^2+1)+[.K$7]/([.H178]^3+1) )" office:value-type="float" office:value="1.55446807877862">
            <text:p>1.5545</text:p>
          </table:table-cell>
          <table:table-cell table:formula="of:=[.K178]*(1-EXP(-1*(1/[.K178])^[.K$10]))^(1/[.K$10])" office:value-type="float" office:value="0.873086708191965">
            <text:p>0.8731</text:p>
          </table:table-cell>
          <table:table-cell table:formula="of:=[.L178]/[.I178]-1" office:value-type="float" office:value="-0.114781107748228">
            <text:p>-0.1148</text:p>
          </table:table-cell>
          <table:table-cell/>
          <table:table-cell table:formula="of:=[.O$10]*[.H178]" office:value-type="float" office:value="0.591173752080083">
            <text:p>0.5912</text:p>
          </table:table-cell>
          <table:table-cell table:formula="of:=[.O$5]/(1+[.O$6]*([.O178]^[.O$8]-[.O178]^[.O$9])^2)^[.O$7]" office:value-type="float" office:value="-0.114703594667981">
            <text:p>-0.1147</text:p>
          </table:table-cell>
          <table:table-cell table:formula="of:=[.L178]/(1+[.P178])" office:value-type="float" office:value="0.986208351161807">
            <text:p>0.9862</text:p>
          </table:table-cell>
          <table:table-cell table:formula="of:=100*([.Q178]/[.I178]-1)" office:value-type="float" office:value="-0.00875560770157158">
            <text:p>-0.0088</text:p>
          </table:table-cell>
          <table:table-cell table:formula="of:=[.H178]^[.S$11]" office:value-type="float" office:value="1.11103671325325">
            <text:p>1.1110</text:p>
          </table:table-cell>
          <table:table-cell table:style-name="ce27" table:formula="of:=[.S178]*[.R178]^[.T$9]" office:value-type="float" office:value="1.58084699195647E-066">
            <text:p>1.58E-066</text:p>
          </table:table-cell>
          <table:table-cell/>
          <table:table-cell table:formula="of:=[.V$13]" office:value-type="float" office:value="0.0231260719879667">
            <text:p>0.023</text:p>
          </table:table-cell>
          <table:table-cell table:formula="of:=-[.V178]" office:value-type="float" office:value="-0.0231260719879667">
            <text:p>-0.023</text:p>
          </table:table-cell>
          <table:table-cell/>
        </table:table-row>
        <table:table-row table:style-name="ro1">
          <table:table-cell table:number-columns-repeated="2"/>
          <table:table-cell table:formula="of:=[.C178]+[.C$10]" office:value-type="float" office:value="5.74000000000001">
            <text:p>5.740</text:p>
          </table:table-cell>
          <table:table-cell table:style-name="ce6" table:formula="of:=10^[.C179]/1000000" office:value-type="float" office:value="0.549540873857642">
            <text:p>0.5495409</text:p>
          </table:table-cell>
          <table:table-cell table:style-name="ce2" table:formula="of:=0.1*SQRT([.B$6]/(4*PI()^2*[.D179]))" office:value-type="float" office:value="0.0891458966497088">
            <text:p>0.0891</text:p>
          </table:table-cell>
          <table:table-cell table:style-name="ce2" table:formula="of:=[.B$7]/[.E179]" office:value-type="float" office:value="2.24351324644681">
            <text:p>2.2435</text:p>
          </table:table-cell>
          <table:table-cell/>
          <table:table-cell table:formula="of:=[.F179]/SQRT(2)" office:value-type="float" office:value="1.58640343024439">
            <text:p>1.586</text:p>
          </table:table-cell>
          <table:table-cell table:style-name="ce2" table:formula="of:=FLINT([.H179])" office:value-type="float" office:value="0.983964221731638">
            <text:p>0.9840</text:p>
          </table:table-cell>
          <table:table-cell/>
          <table:table-cell table:formula="of:=(4/[.H179])*(1/SQRT(2))*(1+[.K$9]/([.H179]+1) +[.K$8]/([.H179]^2+1)+[.K$7]/([.H179]^3+1) )" office:value-type="float" office:value="1.50804416260259">
            <text:p>1.5080</text:p>
          </table:table-cell>
          <table:table-cell table:formula="of:=[.K179]*(1-EXP(-1*(1/[.K179])^[.K$10]))^(1/[.K$10])" office:value-type="float" office:value="0.867169048015008">
            <text:p>0.8672</text:p>
          </table:table-cell>
          <table:table-cell table:formula="of:=[.L179]/[.I179]-1" office:value-type="float" office:value="-0.118698598116796">
            <text:p>-0.1187</text:p>
          </table:table-cell>
          <table:table-cell/>
          <table:table-cell table:formula="of:=[.O$10]*[.H179]" office:value-type="float" office:value="0.615481698042205">
            <text:p>0.6155</text:p>
          </table:table-cell>
          <table:table-cell table:formula="of:=[.O$5]/(1+[.O$6]*([.O179]^[.O$8]-[.O179]^[.O$9])^2)^[.O$7]" office:value-type="float" office:value="-0.118586043167379">
            <text:p>-0.1186</text:p>
          </table:table-cell>
          <table:table-cell table:formula="of:=[.L179]/(1+[.P179])" office:value-type="float" office:value="0.983838571301047">
            <text:p>0.9838</text:p>
          </table:table-cell>
          <table:table-cell table:formula="of:=100*([.Q179]/[.I179]-1)" office:value-type="float" office:value="-0.0127698170132473">
            <text:p>-0.0128</text:p>
          </table:table-cell>
          <table:table-cell table:formula="of:=[.H179]^[.S$11]" office:value-type="float" office:value="1.12228565046016">
            <text:p>1.1223</text:p>
          </table:table-cell>
          <table:table-cell table:style-name="ce27" table:formula="of:=[.S179]*[.R179]^[.T$9]" office:value-type="float" office:value="2.80551748020961E-061">
            <text:p>2.81E-061</text:p>
          </table:table-cell>
          <table:table-cell/>
          <table:table-cell table:formula="of:=[.V$13]" office:value-type="float" office:value="0.0231260719879667">
            <text:p>0.023</text:p>
          </table:table-cell>
          <table:table-cell table:formula="of:=-[.V179]" office:value-type="float" office:value="-0.0231260719879667">
            <text:p>-0.023</text:p>
          </table:table-cell>
          <table:table-cell/>
        </table:table-row>
        <table:table-row table:style-name="ro1">
          <table:table-cell table:number-columns-repeated="2"/>
          <table:table-cell table:formula="of:=[.C179]+[.C$10]" office:value-type="float" office:value="5.77500000000001">
            <text:p>5.775</text:p>
          </table:table-cell>
          <table:table-cell table:style-name="ce6" table:formula="of:=10^[.C180]/1000000" office:value-type="float" office:value="0.595662143529029">
            <text:p>0.5956621</text:p>
          </table:table-cell>
          <table:table-cell table:style-name="ce2" table:formula="of:=0.1*SQRT([.B$6]/(4*PI()^2*[.D180]))" office:value-type="float" office:value="0.0856251524173474">
            <text:p>0.0856</text:p>
          </table:table-cell>
          <table:table-cell table:style-name="ce2" table:formula="of:=[.B$7]/[.E180]" office:value-type="float" office:value="2.3357622655686">
            <text:p>2.3358</text:p>
          </table:table-cell>
          <table:table-cell/>
          <table:table-cell table:formula="of:=[.F180]/SQRT(2)" office:value-type="float" office:value="1.65163333722321">
            <text:p>1.652</text:p>
          </table:table-cell>
          <table:table-cell table:style-name="ce2" table:formula="of:=FLINT([.H180])" office:value-type="float" office:value="0.981250606878635">
            <text:p>0.9813</text:p>
          </table:table-cell>
          <table:table-cell/>
          <table:table-cell table:formula="of:=(4/[.H180])*(1/SQRT(2))*(1+[.K$9]/([.H180]+1) +[.K$8]/([.H180]^2+1)+[.K$7]/([.H180]^3+1) )" office:value-type="float" office:value="1.46248937415532">
            <text:p>1.4625</text:p>
          </table:table-cell>
          <table:table-cell table:formula="of:=[.K180]*(1-EXP(-1*(1/[.K180])^[.K$10]))^(1/[.K$10])" office:value-type="float" office:value="0.860939768390736">
            <text:p>0.8609</text:p>
          </table:table-cell>
          <table:table-cell table:formula="of:=[.L180]/[.I180]-1" office:value-type="float" office:value="-0.122609695876376">
            <text:p>-0.1226</text:p>
          </table:table-cell>
          <table:table-cell/>
          <table:table-cell table:formula="of:=[.O$10]*[.H180]" office:value-type="float" office:value="0.6407891407425">
            <text:p>0.6408</text:p>
          </table:table-cell>
          <table:table-cell table:formula="of:=[.O$5]/(1+[.O$6]*([.O180]^[.O$8]-[.O180]^[.O$9])^2)^[.O$7]" office:value-type="float" office:value="-0.122467148132152">
            <text:p>-0.1225</text:p>
          </table:table-cell>
          <table:table-cell table:formula="of:=[.L180]/(1+[.P180])" office:value-type="float" office:value="0.981091211067718">
            <text:p>0.9811</text:p>
          </table:table-cell>
          <table:table-cell table:formula="of:=100*([.Q180]/[.I180]-1)" office:value-type="float" office:value="-0.0162441490276999">
            <text:p>-0.0162</text:p>
          </table:table-cell>
          <table:table-cell table:formula="of:=[.H180]^[.S$11]" office:value-type="float" office:value="1.13364848002254">
            <text:p>1.1336</text:p>
          </table:table-cell>
          <table:table-cell table:style-name="ce27" table:formula="of:=[.S180]*[.R180]^[.T$9]" office:value-type="float" office:value="6.26298389749598E-058">
            <text:p>6.26E-058</text:p>
          </table:table-cell>
          <table:table-cell/>
          <table:table-cell table:formula="of:=[.V$13]" office:value-type="float" office:value="0.0231260719879667">
            <text:p>0.023</text:p>
          </table:table-cell>
          <table:table-cell table:formula="of:=-[.V180]" office:value-type="float" office:value="-0.0231260719879667">
            <text:p>-0.023</text:p>
          </table:table-cell>
          <table:table-cell/>
        </table:table-row>
        <table:table-row table:style-name="ro1">
          <table:table-cell table:number-columns-repeated="2"/>
          <table:table-cell table:formula="of:=[.C180]+[.C$10]" office:value-type="float" office:value="5.81000000000001">
            <text:p>5.810</text:p>
          </table:table-cell>
          <table:table-cell table:style-name="ce6" table:formula="of:=10^[.C181]/1000000" office:value-type="float" office:value="0.645654229034676">
            <text:p>0.6456542</text:p>
          </table:table-cell>
          <table:table-cell table:style-name="ce2" table:formula="of:=0.1*SQRT([.B$6]/(4*PI()^2*[.D181]))" office:value-type="float" office:value="0.0822434570971128">
            <text:p>0.0822</text:p>
          </table:table-cell>
          <table:table-cell table:style-name="ce2" table:formula="of:=[.B$7]/[.E181]" office:value-type="float" office:value="2.43180438978678">
            <text:p>2.4318</text:p>
          </table:table-cell>
          <table:table-cell/>
          <table:table-cell table:formula="of:=[.F181]/SQRT(2)" office:value-type="float" office:value="1.71954537453745">
            <text:p>1.720</text:p>
          </table:table-cell>
          <table:table-cell table:style-name="ce2" table:formula="of:=FLINT([.H181])" office:value-type="float" office:value="0.978095657612571">
            <text:p>0.9781</text:p>
          </table:table-cell>
          <table:table-cell/>
          <table:table-cell table:formula="of:=(4/[.H181])*(1/SQRT(2))*(1+[.K$9]/([.H181]+1) +[.K$8]/([.H181]^2+1)+[.K$7]/([.H181]^3+1) )" office:value-type="float" office:value="1.41779733457044">
            <text:p>1.4178</text:p>
          </table:table-cell>
          <table:table-cell table:formula="of:=[.K181]*(1-EXP(-1*(1/[.K181])^[.K$10]))^(1/[.K$10])" office:value-type="float" office:value="0.854382473384586">
            <text:p>0.8544</text:p>
          </table:table-cell>
          <table:table-cell table:formula="of:=[.L181]/[.I181]-1" office:value-type="float" office:value="-0.126483727092661">
            <text:p>-0.1265</text:p>
          </table:table-cell>
          <table:table-cell/>
          <table:table-cell table:formula="of:=[.O$10]*[.H181]" office:value-type="float" office:value="0.667137177595418">
            <text:p>0.6671</text:p>
          </table:table-cell>
          <table:table-cell table:formula="of:=[.O$5]/(1+[.O$6]*([.O181]^[.O$8]-[.O181]^[.O$9])^2)^[.O$7]" office:value-type="float" office:value="-0.126318173052378">
            <text:p>-0.1263</text:p>
          </table:table-cell>
          <table:table-cell table:formula="of:=[.L181]/(1+[.P181])" office:value-type="float" office:value="0.977910318187042">
            <text:p>0.9779</text:p>
          </table:table-cell>
          <table:table-cell table:formula="of:=100*([.Q181]/[.I181]-1)" office:value-type="float" office:value="-0.0189490081145438">
            <text:p>-0.0189</text:p>
          </table:table-cell>
          <table:table-cell table:formula="of:=[.H181]^[.S$11]" office:value-type="float" office:value="1.14512635506875">
            <text:p>1.1451</text:p>
          </table:table-cell>
          <table:table-cell table:style-name="ce27" table:formula="of:=[.S181]*[.R181]^[.T$9]" office:value-type="float" office:value="8.7422017839993E-056">
            <text:p>8.74E-056</text:p>
          </table:table-cell>
          <table:table-cell/>
          <table:table-cell table:formula="of:=[.V$13]" office:value-type="float" office:value="0.0231260719879667">
            <text:p>0.023</text:p>
          </table:table-cell>
          <table:table-cell table:formula="of:=-[.V181]" office:value-type="float" office:value="-0.0231260719879667">
            <text:p>-0.023</text:p>
          </table:table-cell>
          <table:table-cell/>
        </table:table-row>
        <table:table-row table:style-name="ro1">
          <table:table-cell table:number-columns-repeated="2"/>
          <table:table-cell table:formula="of:=[.C181]+[.C$10]" office:value-type="float" office:value="5.84500000000001">
            <text:p>5.845</text:p>
          </table:table-cell>
          <table:table-cell table:style-name="ce6" table:formula="of:=10^[.C182]/1000000" office:value-type="float" office:value="0.699841996002296">
            <text:p>0.6998420</text:p>
          </table:table-cell>
          <table:table-cell table:style-name="ce2" table:formula="of:=0.1*SQRT([.B$6]/(4*PI()^2*[.D182]))" office:value-type="float" office:value="0.0789953190660163">
            <text:p>0.0790</text:p>
          </table:table-cell>
          <table:table-cell table:style-name="ce2" table:formula="of:=[.B$7]/[.E182]" office:value-type="float" office:value="2.53179558440495">
            <text:p>2.5318</text:p>
          </table:table-cell>
          <table:table-cell/>
          <table:table-cell table:formula="of:=[.F182]/SQRT(2)" office:value-type="float" office:value="1.7902498263109">
            <text:p>1.790</text:p>
          </table:table-cell>
          <table:table-cell table:style-name="ce2" table:formula="of:=FLINT([.H182])" office:value-type="float" office:value="0.974434042106856">
            <text:p>0.9744</text:p>
          </table:table-cell>
          <table:table-cell/>
          <table:table-cell table:formula="of:=(4/[.H182])*(1/SQRT(2))*(1+[.K$9]/([.H182]+1) +[.K$8]/([.H182]^2+1)+[.K$7]/([.H182]^3+1) )" office:value-type="float" office:value="1.37396485559188">
            <text:p>1.3740</text:p>
          </table:table-cell>
          <table:table-cell table:formula="of:=[.K182]*(1-EXP(-1*(1/[.K182])^[.K$10]))^(1/[.K$10])" office:value-type="float" office:value="0.847480692116201">
            <text:p>0.8475</text:p>
          </table:table-cell>
          <table:table-cell table:formula="of:=[.L182]/[.I182]-1" office:value-type="float" office:value="-0.130284190109127">
            <text:p>-0.1303</text:p>
          </table:table-cell>
          <table:table-cell/>
          <table:table-cell table:formula="of:=[.O$10]*[.H182]" office:value-type="float" office:value="0.694568595863317">
            <text:p>0.6946</text:p>
          </table:table-cell>
          <table:table-cell table:formula="of:=[.O$5]/(1+[.O$6]*([.O182]^[.O$8]-[.O182]^[.O$9])^2)^[.O$7]" office:value-type="float" office:value="-0.130104424422346">
            <text:p>-0.1301</text:p>
          </table:table-cell>
          <table:table-cell table:formula="of:=[.L182]/(1+[.P182])" office:value-type="float" office:value="0.97423267333373">
            <text:p>0.9742</text:p>
          </table:table-cell>
          <table:table-cell table:formula="of:=100*([.Q182]/[.I182]-1)" office:value-type="float" office:value="-0.0206652030229071">
            <text:p>-0.0207</text:p>
          </table:table-cell>
          <table:table-cell table:formula="of:=[.H182]^[.S$11]" office:value-type="float" office:value="1.15672044040228">
            <text:p>1.1567</text:p>
          </table:table-cell>
          <table:table-cell table:style-name="ce27" table:formula="of:=[.S182]*[.R182]^[.T$9]" office:value-type="float" office:value="1.4154614704003E-054">
            <text:p>1.42E-054</text:p>
          </table:table-cell>
          <table:table-cell/>
          <table:table-cell table:formula="of:=[.V$13]" office:value-type="float" office:value="0.0231260719879667">
            <text:p>0.023</text:p>
          </table:table-cell>
          <table:table-cell table:formula="of:=-[.V182]" office:value-type="float" office:value="-0.0231260719879667">
            <text:p>-0.023</text:p>
          </table:table-cell>
          <table:table-cell/>
        </table:table-row>
        <table:table-row table:style-name="ro1">
          <table:table-cell table:number-columns-repeated="2"/>
          <table:table-cell table:formula="of:=[.C182]+[.C$10]" office:value-type="float" office:value="5.88000000000001">
            <text:p>5.880</text:p>
          </table:table-cell>
          <table:table-cell table:style-name="ce6" table:formula="of:=10^[.C183]/1000000" office:value-type="float" office:value="0.758577575029208">
            <text:p>0.7585776</text:p>
          </table:table-cell>
          <table:table-cell table:style-name="ce2" table:formula="of:=0.1*SQRT([.B$6]/(4*PI()^2*[.D183]))" office:value-type="float" office:value="0.0758754635882249">
            <text:p>0.0759</text:p>
          </table:table-cell>
          <table:table-cell table:style-name="ce2" table:formula="of:=[.B$7]/[.E183]" office:value-type="float" office:value="2.63589822772481">
            <text:p>2.6359</text:p>
          </table:table-cell>
          <table:table-cell/>
          <table:table-cell table:formula="of:=[.F183]/SQRT(2)" office:value-type="float" office:value="1.86386151134181">
            <text:p>1.864</text:p>
          </table:table-cell>
          <table:table-cell table:style-name="ce2" table:formula="of:=FLINT([.H183])" office:value-type="float" office:value="0.97019304800678">
            <text:p>0.9702</text:p>
          </table:table-cell>
          <table:table-cell/>
          <table:table-cell table:formula="of:=(4/[.H183])*(1/SQRT(2))*(1+[.K$9]/([.H183]+1) +[.K$8]/([.H183]^2+1)+[.K$7]/([.H183]^3+1) )" office:value-type="float" office:value="1.3309915537808">
            <text:p>1.3310</text:p>
          </table:table-cell>
          <table:table-cell table:formula="of:=[.K183]*(1-EXP(-1*(1/[.K183])^[.K$10]))^(1/[.K$10])" office:value-type="float" office:value="0.840218043391079">
            <text:p>0.8402</text:p>
          </table:table-cell>
          <table:table-cell table:formula="of:=[.L183]/[.I183]-1" office:value-type="float" office:value="-0.133968187962931">
            <text:p>-0.1340</text:p>
          </table:table-cell>
          <table:table-cell/>
          <table:table-cell table:formula="of:=[.O$10]*[.H183]" office:value-type="float" office:value="0.723127942139817">
            <text:p>0.7231</text:p>
          </table:table-cell>
          <table:table-cell table:formula="of:=[.O$5]/(1+[.O$6]*([.O183]^[.O$8]-[.O183]^[.O$9])^2)^[.O$7]" office:value-type="float" office:value="-0.133784540508905">
            <text:p>-0.1338</text:p>
          </table:table-cell>
          <table:table-cell table:formula="of:=[.L183]/(1+[.P183])" office:value-type="float" office:value="0.969987356130437">
            <text:p>0.9700</text:p>
          </table:table-cell>
          <table:table-cell table:formula="of:=100*([.Q183]/[.I183]-1)" office:value-type="float" office:value="-0.0212011286584324">
            <text:p>-0.0212</text:p>
          </table:table-cell>
          <table:table-cell table:formula="of:=[.H183]^[.S$11]" office:value-type="float" office:value="1.16843191261991">
            <text:p>1.1684</text:p>
          </table:table-cell>
          <table:table-cell table:style-name="ce27" table:formula="of:=[.S183]*[.R183]^[.T$9]" office:value-type="float" office:value="3.24407450245152E-054">
            <text:p>3.24E-054</text:p>
          </table:table-cell>
          <table:table-cell/>
          <table:table-cell table:formula="of:=[.V$13]" office:value-type="float" office:value="0.0231260719879667">
            <text:p>0.023</text:p>
          </table:table-cell>
          <table:table-cell table:formula="of:=-[.V183]" office:value-type="float" office:value="-0.0231260719879667">
            <text:p>-0.023</text:p>
          </table:table-cell>
          <table:table-cell/>
        </table:table-row>
        <table:table-row table:style-name="ro1">
          <table:table-cell table:number-columns-repeated="2"/>
          <table:table-cell table:formula="of:=[.C183]+[.C$10]" office:value-type="float" office:value="5.91500000000001">
            <text:p>5.915</text:p>
          </table:table-cell>
          <table:table-cell table:style-name="ce6" table:formula="of:=10^[.C184]/1000000" office:value-type="float" office:value="0.822242649947098">
            <text:p>0.8222426</text:p>
          </table:table-cell>
          <table:table-cell table:style-name="ce2" table:formula="of:=0.1*SQRT([.B$6]/(4*PI()^2*[.D184]))" office:value-type="float" office:value="0.0728788242492805">
            <text:p>0.0729</text:p>
          </table:table-cell>
          <table:table-cell table:style-name="ce2" table:formula="of:=[.B$7]/[.E184]" office:value-type="float" office:value="2.74428137473656">
            <text:p>2.7443</text:p>
          </table:table-cell>
          <table:table-cell/>
          <table:table-cell table:formula="of:=[.F184]/SQRT(2)" office:value-type="float" office:value="1.94049996956017">
            <text:p>1.940</text:p>
          </table:table-cell>
          <table:table-cell table:style-name="ce2" table:formula="of:=FLINT([.H184])" office:value-type="float" office:value="0.965292569373453">
            <text:p>0.9653</text:p>
          </table:table-cell>
          <table:table-cell/>
          <table:table-cell table:formula="of:=(4/[.H184])*(1/SQRT(2))*(1+[.K$9]/([.H184]+1) +[.K$8]/([.H184]^2+1)+[.K$7]/([.H184]^3+1) )" office:value-type="float" office:value="1.28887940178793">
            <text:p>1.2889</text:p>
          </table:table-cell>
          <table:table-cell table:formula="of:=[.K184]*(1-EXP(-1*(1/[.K184])^[.K$10]))^(1/[.K$10])" office:value-type="float" office:value="0.83257841734607">
            <text:p>0.8326</text:p>
          </table:table-cell>
          <table:table-cell table:formula="of:=[.L184]/[.I184]-1" office:value-type="float" office:value="-0.137485935599323">
            <text:p>-0.1375</text:p>
          </table:table-cell>
          <table:table-cell/>
          <table:table-cell table:formula="of:=[.O$10]*[.H184]" office:value-type="float" office:value="0.752861594690166">
            <text:p>0.7529</text:p>
          </table:table-cell>
          <table:table-cell table:formula="of:=[.O$5]/(1+[.O$6]*([.O184]^[.O$8]-[.O184]^[.O$9])^2)^[.O$7]" office:value-type="float" office:value="-0.137309829919214">
            <text:p>-0.1373</text:p>
          </table:table-cell>
          <table:table-cell table:formula="of:=[.L184]/(1+[.P184])" office:value-type="float" office:value="0.965095518902347">
            <text:p>0.9651</text:p>
          </table:table-cell>
          <table:table-cell table:formula="of:=100*([.Q184]/[.I184]-1)" office:value-type="float" office:value="-0.020413548944509">
            <text:p>-0.0204</text:p>
          </table:table-cell>
          <table:table-cell table:formula="of:=[.H184]^[.S$11]" office:value-type="float" office:value="1.18026196023114">
            <text:p>1.1803</text:p>
          </table:table-cell>
          <table:table-cell table:style-name="ce27" table:formula="of:=[.S184]*[.R184]^[.T$9]" office:value-type="float" office:value="9.75822598504645E-055">
            <text:p>9.76E-055</text:p>
          </table:table-cell>
          <table:table-cell/>
          <table:table-cell table:formula="of:=[.V$13]" office:value-type="float" office:value="0.0231260719879667">
            <text:p>0.023</text:p>
          </table:table-cell>
          <table:table-cell table:formula="of:=-[.V184]" office:value-type="float" office:value="-0.0231260719879667">
            <text:p>-0.023</text:p>
          </table:table-cell>
          <table:table-cell/>
        </table:table-row>
        <table:table-row table:style-name="ro1">
          <table:table-cell table:number-columns-repeated="2"/>
          <table:table-cell table:formula="of:=[.C184]+[.C$10]" office:value-type="float" office:value="5.95000000000001">
            <text:p>5.950</text:p>
          </table:table-cell>
          <table:table-cell table:style-name="ce6" table:formula="of:=10^[.C185]/1000000" office:value-type="float" office:value="0.891250938133775">
            <text:p>0.8912509</text:p>
          </table:table-cell>
          <table:table-cell table:style-name="ce2" table:formula="of:=0.1*SQRT([.B$6]/(4*PI()^2*[.D185]))" office:value-type="float" office:value="0.0700005347286179">
            <text:p>0.0700</text:p>
          </table:table-cell>
          <table:table-cell table:style-name="ce2" table:formula="of:=[.B$7]/[.E185]" office:value-type="float" office:value="2.85712103165171">
            <text:p>2.8571</text:p>
          </table:table-cell>
          <table:table-cell/>
          <table:table-cell table:formula="of:=[.F185]/SQRT(2)" office:value-type="float" office:value="2.02028965615163">
            <text:p>2.020</text:p>
          </table:table-cell>
          <table:table-cell table:style-name="ce2" table:formula="of:=FLINT([.H185])" office:value-type="float" office:value="0.959645437393652">
            <text:p>0.9596</text:p>
          </table:table-cell>
          <table:table-cell/>
          <table:table-cell table:formula="of:=(4/[.H185])*(1/SQRT(2))*(1+[.K$9]/([.H185]+1) +[.K$8]/([.H185]^2+1)+[.K$7]/([.H185]^3+1) )" office:value-type="float" office:value="1.24763223693545">
            <text:p>1.2476</text:p>
          </table:table-cell>
          <table:table-cell table:formula="of:=[.K185]*(1-EXP(-1*(1/[.K185])^[.K$10]))^(1/[.K$10])" office:value-type="float" office:value="0.824546173581122">
            <text:p>0.8245</text:p>
          </table:table-cell>
          <table:table-cell table:formula="of:=[.L185]/[.I185]-1" office:value-type="float" office:value="-0.140780395079512">
            <text:p>-0.1408</text:p>
          </table:table-cell>
          <table:table-cell/>
          <table:table-cell table:formula="of:=[.O$10]*[.H185]" office:value-type="float" office:value="0.783817838766115">
            <text:p>0.7838</text:p>
          </table:table-cell>
          <table:table-cell table:formula="of:=[.O$5]/(1+[.O$6]*([.O185]^[.O$8]-[.O185]^[.O$9])^2)^[.O$7]" office:value-type="float" office:value="-0.140623722858424">
            <text:p>-0.1406</text:p>
          </table:table-cell>
          <table:table-cell table:formula="of:=[.L185]/(1+[.P185])" office:value-type="float" office:value="0.959470485179897">
            <text:p>0.9595</text:p>
          </table:table-cell>
          <table:table-cell table:formula="of:=100*([.Q185]/[.I185]-1)" office:value-type="float" office:value="-0.0182309222695687">
            <text:p>-0.0182</text:p>
          </table:table-cell>
          <table:table-cell table:formula="of:=[.H185]^[.S$11]" office:value-type="float" office:value="1.19221178377879">
            <text:p>1.1922</text:p>
          </table:table-cell>
          <table:table-cell table:style-name="ce27" table:formula="of:=[.S185]*[.R185]^[.T$9]" office:value-type="float" office:value="2.64380774471983E-056">
            <text:p>2.64E-056</text:p>
          </table:table-cell>
          <table:table-cell/>
          <table:table-cell table:formula="of:=[.V$13]" office:value-type="float" office:value="0.0231260719879667">
            <text:p>0.023</text:p>
          </table:table-cell>
          <table:table-cell table:formula="of:=-[.V185]" office:value-type="float" office:value="-0.0231260719879667">
            <text:p>-0.023</text:p>
          </table:table-cell>
          <table:table-cell/>
        </table:table-row>
        <table:table-row table:style-name="ro1">
          <table:table-cell table:number-columns-repeated="2"/>
          <table:table-cell table:formula="of:=[.C185]+[.C$10]" office:value-type="float" office:value="5.98500000000001">
            <text:p>5.985</text:p>
          </table:table-cell>
          <table:table-cell table:style-name="ce6" table:formula="of:=10^[.C186]/1000000" office:value-type="float" office:value="0.966050878989846">
            <text:p>0.9660509</text:p>
          </table:table-cell>
          <table:table-cell table:style-name="ce2" table:formula="of:=0.1*SQRT([.B$6]/(4*PI()^2*[.D186]))" office:value-type="float" office:value="0.0672359208970199">
            <text:p>0.0672</text:p>
          </table:table-cell>
          <table:table-cell table:style-name="ce2" table:formula="of:=[.B$7]/[.E186]" office:value-type="float" office:value="2.97460044172407">
            <text:p>2.9746</text:p>
          </table:table-cell>
          <table:table-cell/>
          <table:table-cell table:formula="of:=[.F186]/SQRT(2)" office:value-type="float" office:value="2.10336014366359">
            <text:p>2.103</text:p>
          </table:table-cell>
          <table:table-cell table:style-name="ce2" table:formula="of:=FLINT([.H186])" office:value-type="float" office:value="0.953158217172807">
            <text:p>0.9532</text:p>
          </table:table-cell>
          <table:table-cell/>
          <table:table-cell table:formula="of:=(4/[.H186])*(1/SQRT(2))*(1+[.K$9]/([.H186]+1) +[.K$8]/([.H186]^2+1)+[.K$7]/([.H186]^3+1) )" office:value-type="float" office:value="1.20725524919926">
            <text:p>1.2073</text:p>
          </table:table-cell>
          <table:table-cell table:formula="of:=[.K186]*(1-EXP(-1*(1/[.K186])^[.K$10]))^(1/[.K$10])" office:value-type="float" office:value="0.816106355468458">
            <text:p>0.8161</text:p>
          </table:table-cell>
          <table:table-cell table:formula="of:=[.L186]/[.I186]-1" office:value-type="float" office:value="-0.143787106101716">
            <text:p>-0.1438</text:p>
          </table:table-cell>
          <table:table-cell/>
          <table:table-cell table:formula="of:=[.O$10]*[.H186]" office:value-type="float" office:value="0.816046945017594">
            <text:p>0.8160</text:p>
          </table:table-cell>
          <table:table-cell table:formula="of:=[.O$5]/(1+[.O$6]*([.O186]^[.O$8]-[.O186]^[.O$9])^2)^[.O$7]" office:value-type="float" office:value="-0.143661418713773">
            <text:p>-0.1437</text:p>
          </table:table-cell>
          <table:table-cell table:formula="of:=[.L186]/(1+[.P186])" office:value-type="float" office:value="0.95301831927584">
            <text:p>0.9530</text:p>
          </table:table-cell>
          <table:table-cell table:formula="of:=100*([.Q186]/[.I186]-1)" office:value-type="float" office:value="-0.0146773006250656">
            <text:p>-0.0147</text:p>
          </table:table-cell>
          <table:table-cell table:formula="of:=[.H186]^[.S$11]" office:value-type="float" office:value="1.20428259596086">
            <text:p>1.2043</text:p>
          </table:table-cell>
          <table:table-cell table:style-name="ce27" table:formula="of:=[.S186]*[.R186]^[.T$9]" office:value-type="float" office:value="2.59063649809066E-059">
            <text:p>2.59E-059</text:p>
          </table:table-cell>
          <table:table-cell/>
          <table:table-cell table:formula="of:=[.V$13]" office:value-type="float" office:value="0.0231260719879667">
            <text:p>0.023</text:p>
          </table:table-cell>
          <table:table-cell table:formula="of:=-[.V186]" office:value-type="float" office:value="-0.0231260719879667">
            <text:p>-0.023</text:p>
          </table:table-cell>
          <table:table-cell/>
        </table:table-row>
        <table:table-row table:style-name="ro1">
          <table:table-cell table:number-columns-repeated="2"/>
          <table:table-cell table:formula="of:=[.C186]+[.C$10]" office:value-type="float" office:value="6.02000000000002">
            <text:p>6.020</text:p>
          </table:table-cell>
          <table:table-cell table:style-name="ce6" table:formula="of:=10^[.C187]/1000000" office:value-type="float" office:value="1.04712854805094">
            <text:p>1.0471285</text:p>
          </table:table-cell>
          <table:table-cell table:style-name="ce2" table:formula="of:=0.1*SQRT([.B$6]/(4*PI()^2*[.D187]))" office:value-type="float" office:value="0.0645804932261775">
            <text:p>0.0646</text:p>
          </table:table-cell>
          <table:table-cell table:style-name="ce2" table:formula="of:=[.B$7]/[.E187]" office:value-type="float" office:value="3.09691038282332">
            <text:p>3.0969</text:p>
          </table:table-cell>
          <table:table-cell/>
          <table:table-cell table:formula="of:=[.F187]/SQRT(2)" office:value-type="float" office:value="2.18984633242139">
            <text:p>2.190</text:p>
          </table:table-cell>
          <table:table-cell table:style-name="ce2" table:formula="of:=FLINT([.H187])" office:value-type="float" office:value="0.945732607877808">
            <text:p>0.9457</text:p>
          </table:table-cell>
          <table:table-cell/>
          <table:table-cell table:formula="of:=(4/[.H187])*(1/SQRT(2))*(1+[.K$9]/([.H187]+1) +[.K$8]/([.H187]^2+1)+[.K$7]/([.H187]^3+1) )" office:value-type="float" office:value="1.16775447015847">
            <text:p>1.1678</text:p>
          </table:table-cell>
          <table:table-cell table:formula="of:=[.K187]*(1-EXP(-1*(1/[.K187])^[.K$10]))^(1/[.K$10])" office:value-type="float" office:value="0.807244920442336">
            <text:p>0.8072</text:p>
          </table:table-cell>
          <table:table-cell table:formula="of:=[.L187]/[.I187]-1" office:value-type="float" office:value="-0.146434294727591">
            <text:p>-0.1464</text:p>
          </table:table-cell>
          <table:table-cell/>
          <table:table-cell table:formula="of:=[.O$10]*[.H187]" office:value-type="float" office:value="0.849601251128525">
            <text:p>0.8496</text:p>
          </table:table-cell>
          <table:table-cell table:formula="of:=[.O$5]/(1+[.O$6]*([.O187]^[.O$8]-[.O187]^[.O$9])^2)^[.O$7]" office:value-type="float" office:value="-0.146349836358037">
            <text:p>-0.1463</text:p>
          </table:table-cell>
          <table:table-cell table:formula="of:=[.L187]/(1+[.P187])" office:value-type="float" office:value="0.945639039062974">
            <text:p>0.9456</text:p>
          </table:table-cell>
          <table:table-cell table:formula="of:=100*([.Q187]/[.I187]-1)" office:value-type="float" office:value="-0.00989379176052907">
            <text:p>-0.0099</text:p>
          </table:table-cell>
          <table:table-cell table:formula="of:=[.H187]^[.S$11]" office:value-type="float" office:value="1.21647562175356">
            <text:p>1.2165</text:p>
          </table:table-cell>
          <table:table-cell table:style-name="ce27" table:formula="of:=[.S187]*[.R187]^[.T$9]" office:value-type="float" office:value="8.64394311527165E-065">
            <text:p>8.64E-065</text:p>
          </table:table-cell>
          <table:table-cell/>
          <table:table-cell table:formula="of:=[.V$13]" office:value-type="float" office:value="0.0231260719879667">
            <text:p>0.023</text:p>
          </table:table-cell>
          <table:table-cell table:formula="of:=-[.V187]" office:value-type="float" office:value="-0.0231260719879667">
            <text:p>-0.023</text:p>
          </table:table-cell>
          <table:table-cell/>
        </table:table-row>
        <table:table-row table:style-name="ro1">
          <table:table-cell table:number-columns-repeated="2"/>
          <table:table-cell table:formula="of:=[.C187]+[.C$10]" office:value-type="float" office:value="6.05500000000002">
            <text:p>6.055</text:p>
          </table:table-cell>
          <table:table-cell table:style-name="ce6" table:formula="of:=10^[.C188]/1000000" office:value-type="float" office:value="1.13501081567235">
            <text:p>1.1350108</text:p>
          </table:table-cell>
          <table:table-cell table:style-name="ce2" table:formula="of:=0.1*SQRT([.B$6]/(4*PI()^2*[.D188]))" office:value-type="float" office:value="0.0620299394980284">
            <text:p>0.0620</text:p>
          </table:table-cell>
          <table:table-cell table:style-name="ce2" table:formula="of:=[.B$7]/[.E188]" office:value-type="float" office:value="3.22424947724408">
            <text:p>3.2242</text:p>
          </table:table-cell>
          <table:table-cell/>
          <table:table-cell table:formula="of:=[.F188]/SQRT(2)" office:value-type="float" office:value="2.27988866959647">
            <text:p>2.280</text:p>
          </table:table-cell>
          <table:table-cell table:style-name="ce2" table:formula="of:=FLINT([.H188])" office:value-type="float" office:value="0.937267588805115">
            <text:p>0.9373</text:p>
          </table:table-cell>
          <table:table-cell/>
          <table:table-cell table:formula="of:=(4/[.H188])*(1/SQRT(2))*(1+[.K$9]/([.H188]+1) +[.K$8]/([.H188]^2+1)+[.K$7]/([.H188]^3+1) )" office:value-type="float" office:value="1.12913628220383">
            <text:p>1.1291</text:p>
          </table:table-cell>
          <table:table-cell table:formula="of:=[.K188]*(1-EXP(-1*(1/[.K188])^[.K$10]))^(1/[.K$10])" office:value-type="float" office:value="0.797948986035519">
            <text:p>0.7979</text:p>
          </table:table-cell>
          <table:table-cell table:formula="of:=[.L188]/[.I188]-1" office:value-type="float" office:value="-0.148643359093648">
            <text:p>-0.1486</text:p>
          </table:table-cell>
          <table:table-cell/>
          <table:table-cell table:formula="of:=[.O$10]*[.H188]" office:value-type="float" office:value="0.884535246809352">
            <text:p>0.8845</text:p>
          </table:table-cell>
          <table:table-cell table:formula="of:=[.O$5]/(1+[.O$6]*([.O188]^[.O$8]-[.O188]^[.O$9])^2)^[.O$7]" office:value-type="float" office:value="-0.148607996276695">
            <text:p>-0.1486</text:p>
          </table:table-cell>
          <table:table-cell table:formula="of:=[.L188]/(1+[.P188])" office:value-type="float" office:value="0.937228659120512">
            <text:p>0.9372</text:p>
          </table:table-cell>
          <table:table-cell table:formula="of:=100*([.Q188]/[.I188]-1)" office:value-type="float" office:value="-0.00415352937280789">
            <text:p>-0.0042</text:p>
          </table:table-cell>
          <table:table-cell table:formula="of:=[.H188]^[.S$11]" office:value-type="float" office:value="1.22879209853566">
            <text:p>1.2288</text:p>
          </table:table-cell>
          <table:table-cell table:style-name="ce27" table:formula="of:=[.S188]*[.R188]^[.T$9]" office:value-type="float" office:value="7.5653942224655E-077">
            <text:p>7.57E-077</text:p>
          </table:table-cell>
          <table:table-cell/>
          <table:table-cell table:formula="of:=[.V$13]" office:value-type="float" office:value="0.0231260719879667">
            <text:p>0.023</text:p>
          </table:table-cell>
          <table:table-cell table:formula="of:=-[.V188]" office:value-type="float" office:value="-0.0231260719879667">
            <text:p>-0.023</text:p>
          </table:table-cell>
          <table:table-cell/>
        </table:table-row>
        <table:table-row table:style-name="ro1">
          <table:table-cell table:number-columns-repeated="2"/>
          <table:table-cell table:formula="of:=[.C188]+[.C$10]" office:value-type="float" office:value="6.09000000000002">
            <text:p>6.090</text:p>
          </table:table-cell>
          <table:table-cell table:style-name="ce6" table:formula="of:=10^[.C189]/1000000" office:value-type="float" office:value="1.23026877081242">
            <text:p>1.2302688</text:p>
          </table:table-cell>
          <table:table-cell table:style-name="ce2" table:formula="of:=0.1*SQRT([.B$6]/(4*PI()^2*[.D189]))" office:value-type="float" office:value="0.0595801178020331">
            <text:p>0.0596</text:p>
          </table:table-cell>
          <table:table-cell table:style-name="ce2" table:formula="of:=[.B$7]/[.E189]" office:value-type="float" office:value="3.3568245142539">
            <text:p>3.3568</text:p>
          </table:table-cell>
          <table:table-cell/>
          <table:table-cell table:formula="of:=[.F189]/SQRT(2)" office:value-type="float" office:value="2.37363337728217">
            <text:p>2.374</text:p>
          </table:table-cell>
          <table:table-cell table:style-name="ce2" table:formula="of:=FLINT([.H189])" office:value-type="float" office:value="0.927662442456193">
            <text:p>0.9277</text:p>
          </table:table-cell>
          <table:table-cell/>
          <table:table-cell table:formula="of:=(4/[.H189])*(1/SQRT(2))*(1+[.K$9]/([.H189]+1) +[.K$8]/([.H189]^2+1)+[.K$7]/([.H189]^3+1) )" office:value-type="float" office:value="1.09140696390707">
            <text:p>1.0914</text:p>
          </table:table-cell>
          <table:table-cell table:formula="of:=[.K189]*(1-EXP(-1*(1/[.K189])^[.K$10]))^(1/[.K$10])" office:value-type="float" office:value="0.788207091214942">
            <text:p>0.7882</text:p>
          </table:table-cell>
          <table:table-cell table:formula="of:=[.L189]/[.I189]-1" office:value-type="float" office:value="-0.150329845058738">
            <text:p>-0.1503</text:p>
          </table:table-cell>
          <table:table-cell/>
          <table:table-cell table:formula="of:=[.O$10]*[.H189]" office:value-type="float" office:value="0.920905662284296">
            <text:p>0.9209</text:p>
          </table:table-cell>
          <table:table-cell table:formula="of:=[.O$5]/(1+[.O$6]*([.O189]^[.O$8]-[.O189]^[.O$9])^2)^[.O$7]" office:value-type="float" office:value="-0.150347982800404">
            <text:p>-0.1503</text:p>
          </table:table-cell>
          <table:table-cell table:formula="of:=[.L189]/(1+[.P189])" office:value-type="float" office:value="0.92768224550661">
            <text:p>0.9277</text:p>
          </table:table-cell>
          <table:table-cell table:formula="of:=100*([.Q189]/[.I189]-1)" office:value-type="float" office:value="0.00213472589933872">
            <text:p>0.0021</text:p>
          </table:table-cell>
          <table:table-cell table:formula="of:=[.H189]^[.S$11]" office:value-type="float" office:value="1.24123327621402">
            <text:p>1.2412</text:p>
          </table:table-cell>
          <table:table-cell table:style-name="ce27" table:formula="of:=[.S189]*[.R189]^[.T$9]" office:value-type="float" office:value="4.29339872439595E-086">
            <text:p>4.29E-086</text:p>
          </table:table-cell>
          <table:table-cell/>
          <table:table-cell table:formula="of:=[.V$13]" office:value-type="float" office:value="0.0231260719879667">
            <text:p>0.023</text:p>
          </table:table-cell>
          <table:table-cell table:formula="of:=-[.V189]" office:value-type="float" office:value="-0.0231260719879667">
            <text:p>-0.023</text:p>
          </table:table-cell>
          <table:table-cell/>
        </table:table-row>
        <table:table-row table:style-name="ro1">
          <table:table-cell table:number-columns-repeated="2"/>
          <table:table-cell table:formula="of:=[.C189]+[.C$10]" office:value-type="float" office:value="6.12500000000002">
            <text:p>6.125</text:p>
          </table:table-cell>
          <table:table-cell table:style-name="ce6" table:formula="of:=10^[.C190]/1000000" office:value-type="float" office:value="1.33352143216337">
            <text:p>1.3335214</text:p>
          </table:table-cell>
          <table:table-cell table:style-name="ce2" table:formula="of:=0.1*SQRT([.B$6]/(4*PI()^2*[.D190]))" office:value-type="float" office:value="0.0572270498090196">
            <text:p>0.0572</text:p>
          </table:table-cell>
          <table:table-cell table:style-name="ce2" table:formula="of:=[.B$7]/[.E190]" office:value-type="float" office:value="3.49485078590366">
            <text:p>3.4949</text:p>
          </table:table-cell>
          <table:table-cell/>
          <table:table-cell table:formula="of:=[.F190]/SQRT(2)" office:value-type="float" office:value="2.47123268994761">
            <text:p>2.471</text:p>
          </table:table-cell>
          <table:table-cell table:style-name="ce2" table:formula="of:=FLINT([.H190])" office:value-type="float" office:value="0.916820748785193">
            <text:p>0.9168</text:p>
          </table:table-cell>
          <table:table-cell/>
          <table:table-cell table:formula="of:=(4/[.H190])*(1/SQRT(2))*(1+[.K$9]/([.H190]+1) +[.K$8]/([.H190]^2+1)+[.K$7]/([.H190]^3+1) )" office:value-type="float" office:value="1.05457228352467">
            <text:p>1.0546</text:p>
          </table:table-cell>
          <table:table-cell table:formula="of:=[.K190]*(1-EXP(-1*(1/[.K190])^[.K$10]))^(1/[.K$10])" office:value-type="float" office:value="0.778009472163905">
            <text:p>0.7780</text:p>
          </table:table-cell>
          <table:table-cell table:formula="of:=[.L190]/[.I190]-1" office:value-type="float" office:value="-0.151405033977705">
            <text:p>-0.1514</text:p>
          </table:table-cell>
          <table:table-cell/>
          <table:table-cell table:formula="of:=[.O$10]*[.H190]" office:value-type="float" office:value="0.958771560417044">
            <text:p>0.9588</text:p>
          </table:table-cell>
          <table:table-cell table:formula="of:=[.O$5]/(1+[.O$6]*([.O190]^[.O$8]-[.O190]^[.O$9])^2)^[.O$7]" office:value-type="float" office:value="-0.151476645116769">
            <text:p>-0.1515</text:p>
          </table:table-cell>
          <table:table-cell table:formula="of:=[.L190]/(1+[.P190])" office:value-type="float" office:value="0.916898123883662">
            <text:p>0.9169</text:p>
          </table:table-cell>
          <table:table-cell table:formula="of:=100*([.Q190]/[.I190]-1)" office:value-type="float" office:value="0.00843950124076454">
            <text:p>0.0084</text:p>
          </table:table-cell>
          <table:table-cell table:formula="of:=[.H190]^[.S$11]" office:value-type="float" office:value="1.2538004173505">
            <text:p>1.2538</text:p>
          </table:table-cell>
          <table:table-cell table:style-name="ce27" table:formula="of:=[.S190]*[.R190]^[.T$9]" office:value-type="float" office:value="5.50003450137903E-067">
            <text:p>5.50E-067</text:p>
          </table:table-cell>
          <table:table-cell/>
          <table:table-cell table:formula="of:=[.V$13]" office:value-type="float" office:value="0.0231260719879667">
            <text:p>0.023</text:p>
          </table:table-cell>
          <table:table-cell table:formula="of:=-[.V190]" office:value-type="float" office:value="-0.0231260719879667">
            <text:p>-0.023</text:p>
          </table:table-cell>
          <table:table-cell/>
        </table:table-row>
        <table:table-row table:style-name="ro1">
          <table:table-cell table:number-columns-repeated="2"/>
          <table:table-cell table:formula="of:=[.C190]+[.C$10]" office:value-type="float" office:value="6.16000000000002">
            <text:p>6.160</text:p>
          </table:table-cell>
          <table:table-cell table:style-name="ce6" table:formula="of:=10^[.C191]/1000000" office:value-type="float" office:value="1.44543977074598">
            <text:p>1.4454398</text:p>
          </table:table-cell>
          <table:table-cell table:style-name="ce2" table:formula="of:=0.1*SQRT([.B$6]/(4*PI()^2*[.D191]))" office:value-type="float" office:value="0.0549669143106706">
            <text:p>0.0550</text:p>
          </table:table-cell>
          <table:table-cell table:style-name="ce2" table:formula="of:=[.B$7]/[.E191]" office:value-type="float" office:value="3.63855243664596">
            <text:p>3.6386</text:p>
          </table:table-cell>
          <table:table-cell/>
          <table:table-cell table:formula="of:=[.F191]/SQRT(2)" office:value-type="float" office:value="2.57284510165519">
            <text:p>2.573</text:p>
          </table:table-cell>
          <table:table-cell table:style-name="ce2" table:formula="of:=FLINT([.H191])" office:value-type="float" office:value="0.904655373585657">
            <text:p>0.9047</text:p>
          </table:table-cell>
          <table:table-cell/>
          <table:table-cell table:formula="of:=(4/[.H191])*(1/SQRT(2))*(1+[.K$9]/([.H191]+1) +[.K$8]/([.H191]^2+1)+[.K$7]/([.H191]^3+1) )" office:value-type="float" office:value="1.01863714860833">
            <text:p>1.0186</text:p>
          </table:table-cell>
          <table:table-cell table:formula="of:=[.K191]*(1-EXP(-1*(1/[.K191])^[.K$10]))^(1/[.K$10])" office:value-type="float" office:value="0.767348351055678">
            <text:p>0.7673</text:p>
          </table:table-cell>
          <table:table-cell table:formula="of:=[.L191]/[.I191]-1" office:value-type="float" office:value="-0.151778264451969">
            <text:p>-0.1518</text:p>
          </table:table-cell>
          <table:table-cell/>
          <table:table-cell table:formula="of:=[.O$10]*[.H191]" office:value-type="float" office:value="0.99819443262447">
            <text:p>0.9982</text:p>
          </table:table-cell>
          <table:table-cell table:formula="of:=[.O$5]/(1+[.O$6]*([.O191]^[.O$8]-[.O191]^[.O$9])^2)^[.O$7]" office:value-type="float" office:value="-0.151898190208208">
            <text:p>-0.1519</text:p>
          </table:table-cell>
          <table:table-cell table:formula="of:=[.L191]/(1+[.P191])" office:value-type="float" office:value="0.904783296293237">
            <text:p>0.9048</text:p>
          </table:table-cell>
          <table:table-cell table:formula="of:=100*([.Q191]/[.I191]-1)" office:value-type="float" office:value="0.0141404905464881">
            <text:p>0.0141</text:p>
          </table:table-cell>
          <table:table-cell table:formula="of:=[.H191]^[.S$11]" office:value-type="float" office:value="1.26649479728999">
            <text:p>1.2665</text:p>
          </table:table-cell>
          <table:table-cell table:style-name="ce27" table:formula="of:=[.S191]*[.R191]^[.T$9]" office:value-type="float" office:value="8.26925977765174E-060">
            <text:p>8.27E-060</text:p>
          </table:table-cell>
          <table:table-cell/>
          <table:table-cell table:formula="of:=[.V$13]" office:value-type="float" office:value="0.0231260719879667">
            <text:p>0.023</text:p>
          </table:table-cell>
          <table:table-cell table:formula="of:=-[.V191]" office:value-type="float" office:value="-0.0231260719879667">
            <text:p>-0.023</text:p>
          </table:table-cell>
          <table:table-cell/>
        </table:table-row>
        <table:table-row table:style-name="ro1">
          <table:table-cell table:number-columns-repeated="2"/>
          <table:table-cell table:formula="of:=[.C191]+[.C$10]" office:value-type="float" office:value="6.19500000000002">
            <text:p>6.195</text:p>
          </table:table-cell>
          <table:table-cell table:style-name="ce6" table:formula="of:=10^[.C192]/1000000" office:value-type="float" office:value="1.5667510701082">
            <text:p>1.5667511</text:p>
          </table:table-cell>
          <table:table-cell table:style-name="ce2" table:formula="of:=0.1*SQRT([.B$6]/(4*PI()^2*[.D192]))" office:value-type="float" office:value="0.0527960410141639">
            <text:p>0.0528</text:p>
          </table:table-cell>
          <table:table-cell table:style-name="ce2" table:formula="of:=[.B$7]/[.E192]" office:value-type="float" office:value="3.78816282732913">
            <text:p>3.7882</text:p>
          </table:table-cell>
          <table:table-cell/>
          <table:table-cell table:formula="of:=[.F192]/SQRT(2)" office:value-type="float" office:value="2.67863562344323">
            <text:p>2.679</text:p>
          </table:table-cell>
          <table:table-cell table:style-name="ce2" table:formula="of:=FLINT([.H192])" office:value-type="float" office:value="0.891094361784105">
            <text:p>0.8911</text:p>
          </table:table-cell>
          <table:table-cell/>
          <table:table-cell table:formula="of:=(4/[.H192])*(1/SQRT(2))*(1+[.K$9]/([.H192]+1) +[.K$8]/([.H192]^2+1)+[.K$7]/([.H192]^3+1) )" office:value-type="float" office:value="0.983605315958611">
            <text:p>0.9836</text:p>
          </table:table-cell>
          <table:table-cell table:formula="of:=[.K192]*(1-EXP(-1*(1/[.K192])^[.K$10]))^(1/[.K$10])" office:value-type="float" office:value="0.756218235565878">
            <text:p>0.7562</text:p>
          </table:table-cell>
          <table:table-cell table:formula="of:=[.L192]/[.I192]-1" office:value-type="float" office:value="-0.151360093838081">
            <text:p>-0.1514</text:p>
          </table:table-cell>
          <table:table-cell/>
          <table:table-cell table:formula="of:=[.O$10]*[.H192]" office:value-type="float" office:value="1.03923829873414">
            <text:p>1.0392</text:p>
          </table:table-cell>
          <table:table-cell table:formula="of:=[.O$5]/(1+[.O$6]*([.O192]^[.O$8]-[.O192]^[.O$9])^2)^[.O$7]" office:value-type="float" office:value="-0.151517790707557">
            <text:p>-0.1515</text:p>
          </table:table-cell>
          <table:table-cell table:formula="of:=[.L192]/(1+[.P192])" office:value-type="float" office:value="0.891259978446095">
            <text:p>0.8913</text:p>
          </table:table-cell>
          <table:table-cell table:formula="of:=100*([.Q192]/[.I192]-1)" office:value-type="float" office:value="0.0185857602844397">
            <text:p>0.0186</text:p>
          </table:table-cell>
          <table:table-cell table:formula="of:=[.H192]^[.S$11]" office:value-type="float" office:value="1.27931770428996">
            <text:p>1.2793</text:p>
          </table:table-cell>
          <table:table-cell table:style-name="ce27" table:formula="of:=[.S192]*[.R192]^[.T$9]" office:value-type="float" office:value="5.2571336127361E-056">
            <text:p>5.26E-056</text:p>
          </table:table-cell>
          <table:table-cell/>
          <table:table-cell table:formula="of:=[.V$13]" office:value-type="float" office:value="0.0231260719879667">
            <text:p>0.023</text:p>
          </table:table-cell>
          <table:table-cell table:formula="of:=-[.V192]" office:value-type="float" office:value="-0.0231260719879667">
            <text:p>-0.023</text:p>
          </table:table-cell>
          <table:table-cell/>
        </table:table-row>
        <table:table-row table:style-name="ro1">
          <table:table-cell table:number-columns-repeated="2"/>
          <table:table-cell table:formula="of:=[.C192]+[.C$10]" office:value-type="float" office:value="6.23000000000002">
            <text:p>6.230</text:p>
          </table:table-cell>
          <table:table-cell table:style-name="ce6" table:formula="of:=10^[.C193]/1000000" office:value-type="float" office:value="1.69824365246181">
            <text:p>1.6982437</text:p>
          </table:table-cell>
          <table:table-cell table:style-name="ce2" table:formula="of:=0.1*SQRT([.B$6]/(4*PI()^2*[.D193]))" office:value-type="float" office:value="0.0507109045818889">
            <text:p>0.0507</text:p>
          </table:table-cell>
          <table:table-cell table:style-name="ce2" table:formula="of:=[.B$7]/[.E193]" office:value-type="float" office:value="3.94392491415798">
            <text:p>3.9439</text:p>
          </table:table-cell>
          <table:table-cell/>
          <table:table-cell table:formula="of:=[.F193]/SQRT(2)" office:value-type="float" office:value="2.78877605129168">
            <text:p>2.789</text:p>
          </table:table-cell>
          <table:table-cell table:style-name="ce2" table:formula="of:=FLINT([.H193])" office:value-type="float" office:value="0.876087492256314">
            <text:p>0.8761</text:p>
          </table:table-cell>
          <table:table-cell/>
          <table:table-cell table:formula="of:=(4/[.H193])*(1/SQRT(2))*(1+[.K$9]/([.H193]+1) +[.K$8]/([.H193]^2+1)+[.K$7]/([.H193]^3+1) )" office:value-type="float" office:value="0.949479162908077">
            <text:p>0.9495</text:p>
          </table:table-cell>
          <table:table-cell table:formula="of:=[.K193]*(1-EXP(-1*(1/[.K193])^[.K$10]))^(1/[.K$10])" office:value-type="float" office:value="0.744616225886725">
            <text:p>0.7446</text:p>
          </table:table-cell>
          <table:table-cell table:formula="of:=[.L193]/[.I193]-1" office:value-type="float" office:value="-0.150066366123996">
            <text:p>-0.1501</text:p>
          </table:table-cell>
          <table:table-cell/>
          <table:table-cell table:formula="of:=[.O$10]*[.H193]" office:value-type="float" office:value="1.08196981094779">
            <text:p>1.0820</text:p>
          </table:table-cell>
          <table:table-cell table:formula="of:=[.O$5]/(1+[.O$6]*([.O193]^[.O$8]-[.O193]^[.O$9])^2)^[.O$7]" office:value-type="float" office:value="-0.150246266636956">
            <text:p>-0.1502</text:p>
          </table:table-cell>
          <table:table-cell table:formula="of:=[.L193]/(1+[.P193])" office:value-type="float" office:value="0.876272967863031">
            <text:p>0.8763</text:p>
          </table:table-cell>
          <table:table-cell table:formula="of:=100*([.Q193]/[.I193]-1)" office:value-type="float" office:value="0.0211708999792837">
            <text:p>0.0212</text:p>
          </table:table-cell>
          <table:table-cell table:formula="of:=[.H193]^[.S$11]" office:value-type="float" office:value="1.29227043965106">
            <text:p>1.2923</text:p>
          </table:table-cell>
          <table:table-cell table:style-name="ce27" table:formula="of:=[.S193]*[.R193]^[.T$9]" office:value-type="float" office:value="3.42776990574494E-054">
            <text:p>3.43E-054</text:p>
          </table:table-cell>
          <table:table-cell/>
          <table:table-cell table:formula="of:=[.V$13]" office:value-type="float" office:value="0.0231260719879667">
            <text:p>0.023</text:p>
          </table:table-cell>
          <table:table-cell table:formula="of:=-[.V193]" office:value-type="float" office:value="-0.0231260719879667">
            <text:p>-0.023</text:p>
          </table:table-cell>
          <table:table-cell/>
        </table:table-row>
        <table:table-row table:style-name="ro1">
          <table:table-cell table:number-columns-repeated="2"/>
          <table:table-cell table:formula="of:=[.C193]+[.C$10]" office:value-type="float" office:value="6.26500000000002">
            <text:p>6.265</text:p>
          </table:table-cell>
          <table:table-cell table:style-name="ce6" table:formula="of:=10^[.C194]/1000000" office:value-type="float" office:value="1.84077200146902">
            <text:p>1.8407720</text:p>
          </table:table-cell>
          <table:table-cell table:style-name="ce2" table:formula="of:=0.1*SQRT([.B$6]/(4*PI()^2*[.D194]))" office:value-type="float" office:value="0.0487081189065586">
            <text:p>0.0487</text:p>
          </table:table-cell>
          <table:table-cell table:style-name="ce2" table:formula="of:=[.B$7]/[.E194]" office:value-type="float" office:value="4.1060916432367">
            <text:p>4.1061</text:p>
          </table:table-cell>
          <table:table-cell/>
          <table:table-cell table:formula="of:=[.F194]/SQRT(2)" office:value-type="float" office:value="2.90344524510609">
            <text:p>2.903</text:p>
          </table:table-cell>
          <table:table-cell table:style-name="ce2" table:formula="of:=FLINT([.H194])" office:value-type="float" office:value="0.859613063976129">
            <text:p>0.8596</text:p>
          </table:table-cell>
          <table:table-cell/>
          <table:table-cell table:formula="of:=(4/[.H194])*(1/SQRT(2))*(1+[.K$9]/([.H194]+1) +[.K$8]/([.H194]^2+1)+[.K$7]/([.H194]^3+1) )" office:value-type="float" office:value="0.916259518266773">
            <text:p>0.9163</text:p>
          </table:table-cell>
          <table:table-cell table:formula="of:=[.K194]*(1-EXP(-1*(1/[.K194])^[.K$10]))^(1/[.K$10])" office:value-type="float" office:value="0.732542324850501">
            <text:p>0.7325</text:p>
          </table:table-cell>
          <table:table-cell table:formula="of:=[.L194]/[.I194]-1" office:value-type="float" office:value="-0.147823182837478">
            <text:p>-0.1478</text:p>
          </table:table-cell>
          <table:table-cell/>
          <table:table-cell table:formula="of:=[.O$10]*[.H194]" office:value-type="float" office:value="1.12645836207954">
            <text:p>1.1265</text:p>
          </table:table-cell>
          <table:table-cell table:formula="of:=[.O$5]/(1+[.O$6]*([.O194]^[.O$8]-[.O194]^[.O$9])^2)^[.O$7]" office:value-type="float" office:value="-0.148005794375851">
            <text:p>-0.1480</text:p>
          </table:table-cell>
          <table:table-cell table:formula="of:=[.L194]/(1+[.P194])" office:value-type="float" office:value="0.859797308496786">
            <text:p>0.8598</text:p>
          </table:table-cell>
          <table:table-cell table:formula="of:=100*([.Q194]/[.I194]-1)" office:value-type="float" office:value="0.0214334249185377">
            <text:p>0.0214</text:p>
          </table:table-cell>
          <table:table-cell table:formula="of:=[.H194]^[.S$11]" office:value-type="float" office:value="1.3053543178493">
            <text:p>1.3054</text:p>
          </table:table-cell>
          <table:table-cell table:style-name="ce27" table:formula="of:=[.S194]*[.R194]^[.T$9]" office:value-type="float" office:value="5.13639928143796E-054">
            <text:p>5.14E-054</text:p>
          </table:table-cell>
          <table:table-cell/>
          <table:table-cell table:formula="of:=[.V$13]" office:value-type="float" office:value="0.0231260719879667">
            <text:p>0.023</text:p>
          </table:table-cell>
          <table:table-cell table:formula="of:=-[.V194]" office:value-type="float" office:value="-0.0231260719879667">
            <text:p>-0.023</text:p>
          </table:table-cell>
          <table:table-cell/>
        </table:table-row>
        <table:table-row table:style-name="ro1">
          <table:table-cell table:number-columns-repeated="2"/>
          <table:table-cell table:formula="of:=[.C194]+[.C$10]" office:value-type="float" office:value="6.30000000000002">
            <text:p>6.300</text:p>
          </table:table-cell>
          <table:table-cell table:style-name="ce6" table:formula="of:=10^[.C195]/1000000" office:value-type="float" office:value="1.99526231496895">
            <text:p>1.9952623</text:p>
          </table:table-cell>
          <table:table-cell table:style-name="ce2" table:formula="of:=0.1*SQRT([.B$6]/(4*PI()^2*[.D195]))" office:value-type="float" office:value="0.0467844316124223">
            <text:p>0.0468</text:p>
          </table:table-cell>
          <table:table-cell table:style-name="ce2" table:formula="of:=[.B$7]/[.E195]" office:value-type="float" office:value="4.27492636133461">
            <text:p>4.2749</text:p>
          </table:table-cell>
          <table:table-cell/>
          <table:table-cell table:formula="of:=[.F195]/SQRT(2)" office:value-type="float" office:value="3.02282941917283">
            <text:p>3.023</text:p>
          </table:table-cell>
          <table:table-cell table:style-name="ce2" table:formula="of:=FLINT([.H195])" office:value-type="float" office:value="0.841684287509285">
            <text:p>0.8417</text:p>
          </table:table-cell>
          <table:table-cell/>
          <table:table-cell table:formula="of:=(4/[.H195])*(1/SQRT(2))*(1+[.K$9]/([.H195]+1) +[.K$8]/([.H195]^2+1)+[.K$7]/([.H195]^3+1) )" office:value-type="float" office:value="0.883945549240051">
            <text:p>0.8839</text:p>
          </table:table-cell>
          <table:table-cell table:formula="of:=[.K195]*(1-EXP(-1*(1/[.K195])^[.K$10]))^(1/[.K$10])" office:value-type="float" office:value="0.719999745465338">
            <text:p>0.7200</text:p>
          </table:table-cell>
          <table:table-cell table:formula="of:=[.L195]/[.I195]-1" office:value-type="float" office:value="-0.144572666794145">
            <text:p>-0.1446</text:p>
          </table:table-cell>
          <table:table-cell/>
          <table:table-cell table:formula="of:=[.O$10]*[.H195]" office:value-type="float" office:value="1.17277619824474">
            <text:p>1.1728</text:p>
          </table:table-cell>
          <table:table-cell table:formula="of:=[.O$5]/(1+[.O$6]*([.O195]^[.O$8]-[.O195]^[.O$9])^2)^[.O$7]" office:value-type="float" office:value="-0.144736446006575">
            <text:p>-0.1447</text:p>
          </table:table-cell>
          <table:table-cell table:formula="of:=[.L195]/(1+[.P195])" office:value-type="float" office:value="0.841845466351853">
            <text:p>0.8418</text:p>
          </table:table-cell>
          <table:table-cell table:formula="of:=100*([.Q195]/[.I195]-1)" office:value-type="float" office:value="0.019149560584597">
            <text:p>0.0191</text:p>
          </table:table-cell>
          <table:table-cell table:formula="of:=[.H195]^[.S$11]" office:value-type="float" office:value="1.31857066666936">
            <text:p>1.3186</text:p>
          </table:table-cell>
          <table:table-cell table:style-name="ce27" table:formula="of:=[.S195]*[.R195]^[.T$9]" office:value-type="float" office:value="1.40989062341998E-055">
            <text:p>1.41E-055</text:p>
          </table:table-cell>
          <table:table-cell/>
          <table:table-cell table:formula="of:=[.V$13]" office:value-type="float" office:value="0.0231260719879667">
            <text:p>0.023</text:p>
          </table:table-cell>
          <table:table-cell table:formula="of:=-[.V195]" office:value-type="float" office:value="-0.0231260719879667">
            <text:p>-0.023</text:p>
          </table:table-cell>
          <table:table-cell/>
        </table:table-row>
        <table:table-row table:style-name="ro1">
          <table:table-cell table:number-columns-repeated="2"/>
          <table:table-cell table:formula="of:=[.C195]+[.C$10]" office:value-type="float" office:value="6.33500000000002">
            <text:p>6.335</text:p>
          </table:table-cell>
          <table:table-cell table:style-name="ce6" table:formula="of:=10^[.C196]/1000000" office:value-type="float" office:value="2.1627185237271">
            <text:p>2.1627185</text:p>
          </table:table-cell>
          <table:table-cell table:style-name="ce2" table:formula="of:=0.1*SQRT([.B$6]/(4*PI()^2*[.D196]))" office:value-type="float" office:value="0.0449367187736477">
            <text:p>0.0449</text:p>
          </table:table-cell>
          <table:table-cell table:style-name="ce2" table:formula="of:=[.B$7]/[.E196]" office:value-type="float" office:value="4.45070324354181">
            <text:p>4.4507</text:p>
          </table:table-cell>
          <table:table-cell/>
          <table:table-cell table:formula="of:=[.F196]/SQRT(2)" office:value-type="float" office:value="3.14712244455738">
            <text:p>3.147</text:p>
          </table:table-cell>
          <table:table-cell table:style-name="ce2" table:formula="of:=FLINT([.H196])" office:value-type="float" office:value="0.822354490679433">
            <text:p>0.8224</text:p>
          </table:table-cell>
          <table:table-cell/>
          <table:table-cell table:formula="of:=(4/[.H196])*(1/SQRT(2))*(1+[.K$9]/([.H196]+1) +[.K$8]/([.H196]^2+1)+[.K$7]/([.H196]^3+1) )" office:value-type="float" office:value="0.852534699207747">
            <text:p>0.8525</text:p>
          </table:table-cell>
          <table:table-cell table:formula="of:=[.K196]*(1-EXP(-1*(1/[.K196])^[.K$10]))^(1/[.K$10])" office:value-type="float" office:value="0.706995208747066">
            <text:p>0.7070</text:p>
          </table:table-cell>
          <table:table-cell table:formula="of:=[.L196]/[.I196]-1" office:value-type="float" office:value="-0.140279263067022">
            <text:p>-0.1403</text:p>
          </table:table-cell>
          <table:table-cell/>
          <table:table-cell table:formula="of:=[.O$10]*[.H196]" office:value-type="float" office:value="1.22099853618226">
            <text:p>1.2210</text:p>
          </table:table-cell>
          <table:table-cell table:formula="of:=[.O$5]/(1+[.O$6]*([.O196]^[.O$8]-[.O196]^[.O$9])^2)^[.O$7]" office:value-type="float" office:value="-0.14040317332233">
            <text:p>-0.1404</text:p>
          </table:table-cell>
          <table:table-cell table:formula="of:=[.L196]/(1+[.P196])" office:value-type="float" office:value="0.822473032479183">
            <text:p>0.8225</text:p>
          </table:table-cell>
          <table:table-cell table:formula="of:=100*([.Q196]/[.I196]-1)" office:value-type="float" office:value="0.014414927028894">
            <text:p>0.0144</text:p>
          </table:table-cell>
          <table:table-cell table:formula="of:=[.H196]^[.S$11]" office:value-type="float" office:value="1.33192082733939">
            <text:p>1.3319</text:p>
          </table:table-cell>
          <table:table-cell table:style-name="ce27" table:formula="of:=[.S196]*[.R196]^[.T$9]" office:value-type="float" office:value="1.60870626820021E-059">
            <text:p>1.61E-059</text:p>
          </table:table-cell>
          <table:table-cell/>
          <table:table-cell table:formula="of:=[.V$13]" office:value-type="float" office:value="0.0231260719879667">
            <text:p>0.023</text:p>
          </table:table-cell>
          <table:table-cell table:formula="of:=-[.V196]" office:value-type="float" office:value="-0.0231260719879667">
            <text:p>-0.023</text:p>
          </table:table-cell>
          <table:table-cell/>
        </table:table-row>
        <table:table-row table:style-name="ro1">
          <table:table-cell table:number-columns-repeated="2"/>
          <table:table-cell table:formula="of:=[.C196]+[.C$10]" office:value-type="float" office:value="6.37000000000002">
            <text:p>6.370</text:p>
          </table:table-cell>
          <table:table-cell table:style-name="ce6" table:formula="of:=10^[.C197]/1000000" office:value-type="float" office:value="2.34422881532001">
            <text:p>2.3442288</text:p>
          </table:table-cell>
          <table:table-cell table:style-name="ce2" table:formula="of:=0.1*SQRT([.B$6]/(4*PI()^2*[.D197]))" office:value-type="float" office:value="0.0431619798412968">
            <text:p>0.0432</text:p>
          </table:table-cell>
          <table:table-cell table:style-name="ce2" table:formula="of:=[.B$7]/[.E197]" office:value-type="float" office:value="4.63370773850931">
            <text:p>4.6337</text:p>
          </table:table-cell>
          <table:table-cell/>
          <table:table-cell table:formula="of:=[.F197]/SQRT(2)" office:value-type="float" office:value="3.27652616393652">
            <text:p>3.277</text:p>
          </table:table-cell>
          <table:table-cell table:style-name="ce2" table:formula="of:=FLINT([.H197])" office:value-type="float" office:value="0.80172026456234">
            <text:p>0.8017</text:p>
          </table:table-cell>
          <table:table-cell/>
          <table:table-cell table:formula="of:=(4/[.H197])*(1/SQRT(2))*(1+[.K$9]/([.H197]+1) +[.K$8]/([.H197]^2+1)+[.K$7]/([.H197]^3+1) )" office:value-type="float" office:value="0.822022670372033">
            <text:p>0.8220</text:p>
          </table:table-cell>
          <table:table-cell table:formula="of:=[.K197]*(1-EXP(-1*(1/[.K197])^[.K$10]))^(1/[.K$10])" office:value-type="float" office:value="0.693539223242664">
            <text:p>0.6935</text:p>
          </table:table-cell>
          <table:table-cell table:formula="of:=[.L197]/[.I197]-1" office:value-type="float" office:value="-0.134936144315538">
            <text:p>-0.1349</text:p>
          </table:table-cell>
          <table:table-cell/>
          <table:table-cell table:formula="of:=[.O$10]*[.H197]" office:value-type="float" office:value="1.27120368540094">
            <text:p>1.2712</text:p>
          </table:table-cell>
          <table:table-cell table:formula="of:=[.O$5]/(1+[.O$6]*([.O197]^[.O$8]-[.O197]^[.O$9])^2)^[.O$7]" office:value-type="float" office:value="-0.135002642308018">
            <text:p>-0.1350</text:p>
          </table:table-cell>
          <table:table-cell table:formula="of:=[.L197]/(1+[.P197])" office:value-type="float" office:value="0.801781898031679">
            <text:p>0.8018</text:p>
          </table:table-cell>
          <table:table-cell table:formula="of:=100*([.Q197]/[.I197]-1)" office:value-type="float" office:value="0.00768765267185056">
            <text:p>0.0077</text:p>
          </table:table-cell>
          <table:table-cell table:formula="of:=[.H197]^[.S$11]" office:value-type="float" office:value="1.3454061546671">
            <text:p>1.3454</text:p>
          </table:table-cell>
          <table:table-cell table:style-name="ce27" table:formula="of:=[.S197]*[.R197]^[.T$9]" office:value-type="float" office:value="2.98025570353976E-068">
            <text:p>2.98E-068</text:p>
          </table:table-cell>
          <table:table-cell/>
          <table:table-cell table:formula="of:=[.V$13]" office:value-type="float" office:value="0.0231260719879667">
            <text:p>0.023</text:p>
          </table:table-cell>
          <table:table-cell table:formula="of:=-[.V197]" office:value-type="float" office:value="-0.0231260719879667">
            <text:p>-0.023</text:p>
          </table:table-cell>
          <table:table-cell/>
        </table:table-row>
        <table:table-row table:style-name="ro1">
          <table:table-cell table:number-columns-repeated="2"/>
          <table:table-cell table:formula="of:=[.C197]+[.C$10]" office:value-type="float" office:value="6.40500000000002">
            <text:p>6.405</text:p>
          </table:table-cell>
          <table:table-cell table:style-name="ce6" table:formula="of:=10^[.C198]/1000000" office:value-type="float" office:value="2.5409727055494">
            <text:p>2.5409727</text:p>
          </table:table-cell>
          <table:table-cell table:style-name="ce2" table:formula="of:=0.1*SQRT([.B$6]/(4*PI()^2*[.D198]))" office:value-type="float" office:value="0.0414573327706564">
            <text:p>0.0415</text:p>
          </table:table-cell>
          <table:table-cell table:style-name="ce2" table:formula="of:=[.B$7]/[.E198]" office:value-type="float" office:value="4.82423703199644">
            <text:p>4.8242</text:p>
          </table:table-cell>
          <table:table-cell/>
          <table:table-cell table:formula="of:=[.F198]/SQRT(2)" office:value-type="float" office:value="3.41125071937595">
            <text:p>3.411</text:p>
          </table:table-cell>
          <table:table-cell table:style-name="ce2" table:formula="of:=FLINT([.H198])" office:value-type="float" office:value="0.779921729123038">
            <text:p>0.7799</text:p>
          </table:table-cell>
          <table:table-cell/>
          <table:table-cell table:formula="of:=(4/[.H198])*(1/SQRT(2))*(1+[.K$9]/([.H198]+1) +[.K$8]/([.H198]^2+1)+[.K$7]/([.H198]^3+1) )" office:value-type="float" office:value="0.792403444854361">
            <text:p>0.7924</text:p>
          </table:table-cell>
          <table:table-cell table:formula="of:=[.K198]*(1-EXP(-1*(1/[.K198])^[.K$10]))^(1/[.K$10])" office:value-type="float" office:value="0.679646336146798">
            <text:p>0.6796</text:p>
          </table:table-cell>
          <table:table-cell table:formula="of:=[.L198]/[.I198]-1" office:value-type="float" office:value="-0.128571097883107">
            <text:p>-0.1286</text:p>
          </table:table-cell>
          <table:table-cell/>
          <table:table-cell table:formula="of:=[.O$10]*[.H198]" office:value-type="float" office:value="1.32347317534844">
            <text:p>1.3235</text:p>
          </table:table-cell>
          <table:table-cell table:formula="of:=[.O$5]/(1+[.O$6]*([.O198]^[.O$8]-[.O198]^[.O$9])^2)^[.O$7]" office:value-type="float" office:value="-0.128569130713045">
            <text:p>-0.1286</text:p>
          </table:table-cell>
          <table:table-cell table:formula="of:=[.L198]/(1+[.P198])" office:value-type="float" office:value="0.779919968525921">
            <text:p>0.7799</text:p>
          </table:table-cell>
          <table:table-cell table:formula="of:=100*([.Q198]/[.I198]-1)" office:value-type="float" office:value="-0.000225740231518667">
            <text:p>-0.0002</text:p>
          </table:table-cell>
          <table:table-cell table:formula="of:=[.H198]^[.S$11]" office:value-type="float" office:value="1.35902801717722">
            <text:p>1.3590</text:p>
          </table:table-cell>
          <table:table-cell table:style-name="ce27" table:formula="of:=[.S198]*[.R198]^[.T$9]" office:value-type="float" office:value="2.81005827186978E-117">
            <text:p>2.81E-117</text:p>
          </table:table-cell>
          <table:table-cell/>
          <table:table-cell table:formula="of:=[.V$13]" office:value-type="float" office:value="0.0231260719879667">
            <text:p>0.023</text:p>
          </table:table-cell>
          <table:table-cell table:formula="of:=-[.V198]" office:value-type="float" office:value="-0.0231260719879667">
            <text:p>-0.023</text:p>
          </table:table-cell>
          <table:table-cell/>
        </table:table-row>
        <table:table-row table:style-name="ro1">
          <table:table-cell table:number-columns-repeated="2"/>
          <table:table-cell table:formula="of:=[.C198]+[.C$10]" office:value-type="float" office:value="6.44000000000002">
            <text:p>6.440</text:p>
          </table:table-cell>
          <table:table-cell table:style-name="ce6" table:formula="of:=10^[.C199]/1000000" office:value-type="float" office:value="2.75422870333827">
            <text:p>2.7542287</text:p>
          </table:table-cell>
          <table:table-cell table:style-name="ce2" table:formula="of:=0.1*SQRT([.B$6]/(4*PI()^2*[.D199]))" office:value-type="float" office:value="0.0398200093410103">
            <text:p>0.0398</text:p>
          </table:table-cell>
          <table:table-cell table:style-name="ce2" table:formula="of:=[.B$7]/[.E199]" office:value-type="float" office:value="5.02260052947857">
            <text:p>5.0226</text:p>
          </table:table-cell>
          <table:table-cell/>
          <table:table-cell table:formula="of:=[.F199]/SQRT(2)" office:value-type="float" office:value="3.55151489358544">
            <text:p>3.552</text:p>
          </table:table-cell>
          <table:table-cell table:style-name="ce2" table:formula="of:=FLINT([.H199])" office:value-type="float" office:value="0.757139323857606">
            <text:p>0.7571</text:p>
          </table:table-cell>
          <table:table-cell/>
          <table:table-cell table:formula="of:=(4/[.H199])*(1/SQRT(2))*(1+[.K$9]/([.H199]+1) +[.K$8]/([.H199]^2+1)+[.K$7]/([.H199]^3+1) )" office:value-type="float" office:value="0.763669337759592">
            <text:p>0.7637</text:p>
          </table:table-cell>
          <table:table-cell table:formula="of:=[.K199]*(1-EXP(-1*(1/[.K199])^[.K$10]))^(1/[.K$10])" office:value-type="float" office:value="0.66533534449554">
            <text:p>0.6653</text:p>
          </table:table-cell>
          <table:table-cell table:formula="of:=[.L199]/[.I199]-1" office:value-type="float" office:value="-0.121251104610875">
            <text:p>-0.1213</text:p>
          </table:table-cell>
          <table:table-cell/>
          <table:table-cell table:formula="of:=[.O$10]*[.H199]" office:value-type="float" office:value="1.37789188780902">
            <text:p>1.3779</text:p>
          </table:table-cell>
          <table:table-cell table:formula="of:=[.O$5]/(1+[.O$6]*([.O199]^[.O$8]-[.O199]^[.O$9])^2)^[.O$7]" office:value-type="float" office:value="-0.121178572988103">
            <text:p>-0.1212</text:p>
          </table:table-cell>
          <table:table-cell table:formula="of:=[.L199]/(1+[.P199])" office:value-type="float" office:value="0.757076835003629">
            <text:p>0.7571</text:p>
          </table:table-cell>
          <table:table-cell table:formula="of:=100*([.Q199]/[.I199]-1)" office:value-type="float" office:value="-0.00825328337967779">
            <text:p>-0.0083</text:p>
          </table:table-cell>
          <table:table-cell table:formula="of:=[.H199]^[.S$11]" office:value-type="float" office:value="1.37278779725045">
            <text:p>1.3728</text:p>
          </table:table-cell>
          <table:table-cell table:style-name="ce27" table:formula="of:=[.S199]*[.R199]^[.T$9]" office:value-type="float" office:value="2.94889721405073E-067">
            <text:p>2.95E-067</text:p>
          </table:table-cell>
          <table:table-cell/>
          <table:table-cell table:formula="of:=[.V$13]" office:value-type="float" office:value="0.0231260719879667">
            <text:p>0.023</text:p>
          </table:table-cell>
          <table:table-cell table:formula="of:=-[.V199]" office:value-type="float" office:value="-0.0231260719879667">
            <text:p>-0.023</text:p>
          </table:table-cell>
          <table:table-cell/>
        </table:table-row>
        <table:table-row table:style-name="ro1">
          <table:table-cell table:number-columns-repeated="2"/>
          <table:table-cell table:formula="of:=[.C199]+[.C$10]" office:value-type="float" office:value="6.47500000000002">
            <text:p>6.475</text:p>
          </table:table-cell>
          <table:table-cell table:style-name="ce6" table:formula="of:=10^[.C200]/1000000" office:value-type="float" office:value="2.98538261891807">
            <text:p>2.9853826</text:p>
          </table:table-cell>
          <table:table-cell table:style-name="ce2" table:formula="of:=0.1*SQRT([.B$6]/(4*PI()^2*[.D200]))" office:value-type="float" office:value="0.0382473506602543">
            <text:p>0.0382</text:p>
          </table:table-cell>
          <table:table-cell table:style-name="ce2" table:formula="of:=[.B$7]/[.E200]" office:value-type="float" office:value="5.22912035859871">
            <text:p>5.2291</text:p>
          </table:table-cell>
          <table:table-cell/>
          <table:table-cell table:formula="of:=[.F200]/SQRT(2)" office:value-type="float" office:value="3.69754646520578">
            <text:p>3.698</text:p>
          </table:table-cell>
          <table:table-cell table:style-name="ce2" table:formula="of:=FLINT([.H200])" office:value-type="float" office:value="0.733586928571468">
            <text:p>0.7336</text:p>
          </table:table-cell>
          <table:table-cell/>
          <table:table-cell table:formula="of:=(4/[.H200])*(1/SQRT(2))*(1+[.K$9]/([.H200]+1) +[.K$8]/([.H200]^2+1)+[.K$7]/([.H200]^3+1) )" office:value-type="float" office:value="0.735811075939599">
            <text:p>0.7358</text:p>
          </table:table-cell>
          <table:table-cell table:formula="of:=[.K200]*(1-EXP(-1*(1/[.K200])^[.K$10]))^(1/[.K$10])" office:value-type="float" office:value="0.650629453685864">
            <text:p>0.6506</text:p>
          </table:table-cell>
          <table:table-cell table:formula="of:=[.L200]/[.I200]-1" office:value-type="float" office:value="-0.113084723370343">
            <text:p>-0.1131</text:p>
          </table:table-cell>
          <table:table-cell/>
          <table:table-cell table:formula="of:=[.O$10]*[.H200]" office:value-type="float" office:value="1.43454819474528">
            <text:p>1.4345</text:p>
          </table:table-cell>
          <table:table-cell table:formula="of:=[.O$5]/(1+[.O$6]*([.O200]^[.O$8]-[.O200]^[.O$9])^2)^[.O$7]" office:value-type="float" office:value="-0.11294983024272">
            <text:p>-0.1129</text:p>
          </table:table-cell>
          <table:table-cell table:formula="of:=[.L200]/(1+[.P200])" office:value-type="float" office:value="0.733475372496567">
            <text:p>0.7335</text:p>
          </table:table-cell>
          <table:table-cell table:formula="of:=100*([.Q200]/[.I200]-1)" office:value-type="float" office:value="-0.0152069332967519">
            <text:p>-0.0152</text:p>
          </table:table-cell>
          <table:table-cell table:formula="of:=[.H200]^[.S$11]" office:value-type="float" office:value="1.3866868912637">
            <text:p>1.3867</text:p>
          </table:table-cell>
          <table:table-cell table:style-name="ce27" table:formula="of:=[.S200]*[.R200]^[.T$9]" office:value-type="float" office:value="9.27493599140741E-059">
            <text:p>9.27E-059</text:p>
          </table:table-cell>
          <table:table-cell/>
          <table:table-cell table:formula="of:=[.V$13]" office:value-type="float" office:value="0.0231260719879667">
            <text:p>0.023</text:p>
          </table:table-cell>
          <table:table-cell table:formula="of:=-[.V200]" office:value-type="float" office:value="-0.0231260719879667">
            <text:p>-0.023</text:p>
          </table:table-cell>
          <table:table-cell/>
        </table:table-row>
        <table:table-row table:style-name="ro1">
          <table:table-cell table:number-columns-repeated="2"/>
          <table:table-cell table:formula="of:=[.C200]+[.C$10]" office:value-type="float" office:value="6.51000000000002">
            <text:p>6.510</text:p>
          </table:table-cell>
          <table:table-cell table:style-name="ce6" table:formula="of:=10^[.C201]/1000000" office:value-type="float" office:value="3.23593656929641">
            <text:p>3.2359366</text:p>
          </table:table-cell>
          <table:table-cell table:style-name="ce2" table:formula="of:=0.1*SQRT([.B$6]/(4*PI()^2*[.D201]))" office:value-type="float" office:value="0.0367368028470519">
            <text:p>0.0367</text:p>
          </table:table-cell>
          <table:table-cell table:style-name="ce2" table:formula="of:=[.B$7]/[.E201]" office:value-type="float" office:value="5.44413189227897">
            <text:p>5.4441</text:p>
          </table:table-cell>
          <table:table-cell/>
          <table:table-cell table:formula="of:=[.F201]/SQRT(2)" office:value-type="float" office:value="3.84958257870441">
            <text:p>3.850</text:p>
          </table:table-cell>
          <table:table-cell table:style-name="ce2" table:formula="of:=FLINT([.H201])" office:value-type="float" office:value="0.709501643647102">
            <text:p>0.7095</text:p>
          </table:table-cell>
          <table:table-cell/>
          <table:table-cell table:formula="of:=(4/[.H201])*(1/SQRT(2))*(1+[.K$9]/([.H201]+1) +[.K$8]/([.H201]^2+1)+[.K$7]/([.H201]^3+1) )" office:value-type="float" office:value="0.708817896599284">
            <text:p>0.7088</text:p>
          </table:table-cell>
          <table:table-cell table:formula="of:=[.K201]*(1-EXP(-1*(1/[.K201])^[.K$10]))^(1/[.K$10])" office:value-type="float" office:value="0.635556369644993">
            <text:p>0.6356</text:p>
          </table:table-cell>
          <table:table-cell table:formula="of:=[.L201]/[.I201]-1" office:value-type="float" office:value="-0.104221427341595">
            <text:p>-0.1042</text:p>
          </table:table-cell>
          <table:table-cell/>
          <table:table-cell table:formula="of:=[.O$10]*[.H201]" office:value-type="float" office:value="1.49353410180769">
            <text:p>1.4935</text:p>
          </table:table-cell>
          <table:table-cell table:formula="of:=[.O$5]/(1+[.O$6]*([.O201]^[.O$8]-[.O201]^[.O$9])^2)^[.O$7]" office:value-type="float" office:value="-0.104042427689094">
            <text:p>-0.1040</text:p>
          </table:table-cell>
          <table:table-cell table:formula="of:=[.L201]/(1+[.P201])" office:value-type="float" office:value="0.709359895252326">
            <text:p>0.7094</text:p>
          </table:table-cell>
          <table:table-cell table:formula="of:=100*([.Q201]/[.I201]-1)" office:value-type="float" office:value="-0.0199785858207013">
            <text:p>-0.0200</text:p>
          </table:table-cell>
          <table:table-cell table:formula="of:=[.H201]^[.S$11]" office:value-type="float" office:value="1.4007267097318">
            <text:p>1.4007</text:p>
          </table:table-cell>
          <table:table-cell table:style-name="ce27" table:formula="of:=[.S201]*[.R201]^[.T$9]" office:value-type="float" office:value="5.81333303581332E-055">
            <text:p>5.81E-055</text:p>
          </table:table-cell>
          <table:table-cell/>
          <table:table-cell table:formula="of:=[.V$13]" office:value-type="float" office:value="0.0231260719879667">
            <text:p>0.023</text:p>
          </table:table-cell>
          <table:table-cell table:formula="of:=-[.V201]" office:value-type="float" office:value="-0.0231260719879667">
            <text:p>-0.023</text:p>
          </table:table-cell>
          <table:table-cell/>
        </table:table-row>
        <table:table-row table:style-name="ro1">
          <table:table-cell table:number-columns-repeated="2"/>
          <table:table-cell table:formula="of:=[.C201]+[.C$10]" office:value-type="float" office:value="6.54500000000002">
            <text:p>6.545</text:p>
          </table:table-cell>
          <table:table-cell table:style-name="ce6" table:formula="of:=10^[.C202]/1000000" office:value-type="float" office:value="3.50751873952582">
            <text:p>3.5075187</text:p>
          </table:table-cell>
          <table:table-cell table:style-name="ce2" table:formula="of:=0.1*SQRT([.B$6]/(4*PI()^2*[.D202]))" office:value-type="float" office:value="0.0352859128835195">
            <text:p>0.0353</text:p>
          </table:table-cell>
          <table:table-cell table:style-name="ce2" table:formula="of:=[.B$7]/[.E202]" office:value-type="float" office:value="5.66798429334136">
            <text:p>5.6680</text:p>
          </table:table-cell>
          <table:table-cell/>
          <table:table-cell table:formula="of:=[.F202]/SQRT(2)" office:value-type="float" office:value="4.00787012948051">
            <text:p>4.008</text:p>
          </table:table-cell>
          <table:table-cell table:style-name="ce2" table:formula="of:=FLINT([.H202])" office:value-type="float" office:value="0.685131109872227">
            <text:p>0.6851</text:p>
          </table:table-cell>
          <table:table-cell/>
          <table:table-cell table:formula="of:=(4/[.H202])*(1/SQRT(2))*(1+[.K$9]/([.H202]+1) +[.K$8]/([.H202]^2+1)+[.K$7]/([.H202]^3+1) )" office:value-type="float" office:value="0.682677660426509">
            <text:p>0.6827</text:p>
          </table:table-cell>
          <table:table-cell table:formula="of:=[.K202]*(1-EXP(-1*(1/[.K202])^[.K$10]))^(1/[.K$10])" office:value-type="float" office:value="0.620148310512978">
            <text:p>0.6201</text:p>
          </table:table-cell>
          <table:table-cell table:formula="of:=[.L202]/[.I202]-1" office:value-type="float" office:value="-0.094847246640672">
            <text:p>-0.0948</text:p>
          </table:table-cell>
          <table:table-cell/>
          <table:table-cell table:formula="of:=[.O$10]*[.H202]" office:value-type="float" office:value="1.55494539774494">
            <text:p>1.5549</text:p>
          </table:table-cell>
          <table:table-cell table:formula="of:=[.O$5]/(1+[.O$6]*([.O202]^[.O$8]-[.O202]^[.O$9])^2)^[.O$7]" office:value-type="float" office:value="-0.0946503609363932">
            <text:p>-0.0947</text:p>
          </table:table-cell>
          <table:table-cell table:formula="of:=[.L202]/(1+[.P202])" office:value-type="float" office:value="0.684982114925666">
            <text:p>0.6850</text:p>
          </table:table-cell>
          <table:table-cell table:formula="of:=100*([.Q202]/[.I202]-1)" office:value-type="float" office:value="-0.0217469246999946">
            <text:p>-0.0217</text:p>
          </table:table-cell>
          <table:table-cell table:formula="of:=[.H202]^[.S$11]" office:value-type="float" office:value="1.41490867745065">
            <text:p>1.4149</text:p>
          </table:table-cell>
          <table:table-cell table:style-name="ce27" table:formula="of:=[.S202]*[.R202]^[.T$9]" office:value-type="float" office:value="8.86052861781993E-054">
            <text:p>8.86E-054</text:p>
          </table:table-cell>
          <table:table-cell/>
          <table:table-cell table:formula="of:=[.V$13]" office:value-type="float" office:value="0.0231260719879667">
            <text:p>0.023</text:p>
          </table:table-cell>
          <table:table-cell table:formula="of:=-[.V202]" office:value-type="float" office:value="-0.0231260719879667">
            <text:p>-0.023</text:p>
          </table:table-cell>
          <table:table-cell/>
        </table:table-row>
        <table:table-row table:style-name="ro1">
          <table:table-cell table:number-columns-repeated="2"/>
          <table:table-cell table:formula="of:=[.C202]+[.C$10]" office:value-type="float" office:value="6.58000000000002">
            <text:p>6.580</text:p>
          </table:table-cell>
          <table:table-cell table:style-name="ce6" table:formula="of:=10^[.C203]/1000000" office:value-type="float" office:value="3.80189396320576">
            <text:p>3.8018940</text:p>
          </table:table-cell>
          <table:table-cell table:style-name="ce2" table:formula="of:=0.1*SQRT([.B$6]/(4*PI()^2*[.D203]))" office:value-type="float" office:value="0.0338923246317078">
            <text:p>0.0339</text:p>
          </table:table-cell>
          <table:table-cell table:style-name="ce2" table:formula="of:=[.B$7]/[.E203]" office:value-type="float" office:value="5.90104108152236">
            <text:p>5.9010</text:p>
          </table:table-cell>
          <table:table-cell/>
          <table:table-cell table:formula="of:=[.F203]/SQRT(2)" office:value-type="float" office:value="4.17266616480486">
            <text:p>4.173</text:p>
          </table:table-cell>
          <table:table-cell table:style-name="ce2" table:formula="of:=FLINT([.H203])" office:value-type="float" office:value="0.660719699965937">
            <text:p>0.6607</text:p>
          </table:table-cell>
          <table:table-cell/>
          <table:table-cell table:formula="of:=(4/[.H203])*(1/SQRT(2))*(1+[.K$9]/([.H203]+1) +[.K$8]/([.H203]^2+1)+[.K$7]/([.H203]^3+1) )" office:value-type="float" office:value="0.657376974537304">
            <text:p>0.6574</text:p>
          </table:table-cell>
          <table:table-cell table:formula="of:=[.K203]*(1-EXP(-1*(1/[.K203])^[.K$10]))^(1/[.K$10])" office:value-type="float" office:value="0.604441923877385">
            <text:p>0.6044</text:p>
          </table:table-cell>
          <table:table-cell table:formula="of:=[.L203]/[.I203]-1" office:value-type="float" office:value="-0.0851764766382064">
            <text:p>-0.0852</text:p>
          </table:table-cell>
          <table:table-cell/>
          <table:table-cell table:formula="of:=[.O$10]*[.H203]" office:value-type="float" office:value="1.61888180995784">
            <text:p>1.6189</text:p>
          </table:table-cell>
          <table:table-cell table:formula="of:=[.O$5]/(1+[.O$6]*([.O203]^[.O$8]-[.O203]^[.O$9])^2)^[.O$7]" office:value-type="float" office:value="-0.0849921017660468">
            <text:p>-0.0850</text:p>
          </table:table-cell>
          <table:table-cell table:formula="of:=[.L203]/(1+[.P203])" office:value-type="float" office:value="0.660586564382682">
            <text:p>0.6606</text:p>
          </table:table-cell>
          <table:table-cell table:formula="of:=100*([.Q203]/[.I203]-1)" office:value-type="float" office:value="-0.0201500853178826">
            <text:p>-0.0202</text:p>
          </table:table-cell>
          <table:table-cell table:formula="of:=[.H203]^[.S$11]" office:value-type="float" office:value="1.42923423364181">
            <text:p>1.4292</text:p>
          </table:table-cell>
          <table:table-cell table:style-name="ce27" table:formula="of:=[.S203]*[.R203]^[.T$9]" office:value-type="float" office:value="7.79765235163903E-055">
            <text:p>7.80E-055</text:p>
          </table:table-cell>
          <table:table-cell/>
          <table:table-cell table:formula="of:=[.V$13]" office:value-type="float" office:value="0.0231260719879667">
            <text:p>0.023</text:p>
          </table:table-cell>
          <table:table-cell table:formula="of:=-[.V203]" office:value-type="float" office:value="-0.0231260719879667">
            <text:p>-0.023</text:p>
          </table:table-cell>
          <table:table-cell/>
        </table:table-row>
        <table:table-row table:style-name="ro1">
          <table:table-cell table:number-columns-repeated="2"/>
          <table:table-cell table:formula="of:=[.C203]+[.C$10]" office:value-type="float" office:value="6.61500000000002">
            <text:p>6.615</text:p>
          </table:table-cell>
          <table:table-cell table:style-name="ce6" table:formula="of:=10^[.C204]/1000000" office:value-type="float" office:value="4.12097519097346">
            <text:p>4.1209752</text:p>
          </table:table-cell>
          <table:table-cell table:style-name="ce2" table:formula="of:=0.1*SQRT([.B$6]/(4*PI()^2*[.D204]))" office:value-type="float" office:value="0.0325537750074072">
            <text:p>0.0326</text:p>
          </table:table-cell>
          <table:table-cell table:style-name="ce2" table:formula="of:=[.B$7]/[.E204]" office:value-type="float" office:value="6.14368072380215">
            <text:p>6.1437</text:p>
          </table:table-cell>
          <table:table-cell/>
          <table:table-cell table:formula="of:=[.F204]/SQRT(2)" office:value-type="float" office:value="4.34423830124558">
            <text:p>4.344</text:p>
          </table:table-cell>
          <table:table-cell table:style-name="ce2" table:formula="of:=FLINT([.H204])" office:value-type="float" office:value="0.636495152119666">
            <text:p>0.6365</text:p>
          </table:table-cell>
          <table:table-cell/>
          <table:table-cell table:formula="of:=(4/[.H204])*(1/SQRT(2))*(1+[.K$9]/([.H204]+1) +[.K$8]/([.H204]^2+1)+[.K$7]/([.H204]^3+1) )" office:value-type="float" office:value="0.632901321164642">
            <text:p>0.6329</text:p>
          </table:table-cell>
          <table:table-cell table:formula="of:=[.K204]*(1-EXP(-1*(1/[.K204])^[.K$10]))^(1/[.K$10])" office:value-type="float" office:value="0.588478096595319">
            <text:p>0.5885</text:p>
          </table:table-cell>
          <table:table-cell table:formula="of:=[.L204]/[.I204]-1" office:value-type="float" office:value="-0.0754397820068856">
            <text:p>-0.0754</text:p>
          </table:table-cell>
          <table:table-cell/>
          <table:table-cell table:formula="of:=[.O$10]*[.H204]" office:value-type="float" office:value="1.68544716644915">
            <text:p>1.6854</text:p>
          </table:table-cell>
          <table:table-cell table:formula="of:=[.O$5]/(1+[.O$6]*([.O204]^[.O$8]-[.O204]^[.O$9])^2)^[.O$7]" office:value-type="float" office:value="-0.075297553577388">
            <text:p>-0.0753</text:p>
          </table:table-cell>
          <table:table-cell table:formula="of:=[.L204]/(1+[.P204])" office:value-type="float" office:value="0.636397252837341">
            <text:p>0.6364</text:p>
          </table:table-cell>
          <table:table-cell table:formula="of:=100*([.Q204]/[.I204]-1)" office:value-type="float" office:value="-0.015380994183356">
            <text:p>-0.0154</text:p>
          </table:table-cell>
          <table:table-cell table:formula="of:=[.H204]^[.S$11]" office:value-type="float" office:value="1.44370483209856">
            <text:p>1.4437</text:p>
          </table:table-cell>
          <table:table-cell table:style-name="ce27" table:formula="of:=[.S204]*[.R204]^[.T$9]" office:value-type="float" office:value="1.38988690630537E-058">
            <text:p>1.39E-058</text:p>
          </table:table-cell>
          <table:table-cell/>
          <table:table-cell table:formula="of:=[.V$13]" office:value-type="float" office:value="0.0231260719879667">
            <text:p>0.023</text:p>
          </table:table-cell>
          <table:table-cell table:formula="of:=-[.V204]" office:value-type="float" office:value="-0.0231260719879667">
            <text:p>-0.023</text:p>
          </table:table-cell>
          <table:table-cell/>
        </table:table-row>
        <table:table-row table:style-name="ro1">
          <table:table-cell table:number-columns-repeated="2"/>
          <table:table-cell table:formula="of:=[.C204]+[.C$10]" office:value-type="float" office:value="6.65000000000002">
            <text:p>6.650</text:p>
          </table:table-cell>
          <table:table-cell table:style-name="ce6" table:formula="of:=10^[.C205]/1000000" office:value-type="float" office:value="4.46683592150981">
            <text:p>4.4668359</text:p>
          </table:table-cell>
          <table:table-cell table:style-name="ce2" table:formula="of:=0.1*SQRT([.B$6]/(4*PI()^2*[.D205]))" office:value-type="float" office:value="0.0312680903050672">
            <text:p>0.0313</text:p>
          </table:table-cell>
          <table:table-cell table:style-name="ce2" table:formula="of:=[.B$7]/[.E205]" office:value-type="float" office:value="6.39629724900688">
            <text:p>6.3963</text:p>
          </table:table-cell>
          <table:table-cell/>
          <table:table-cell table:formula="of:=[.F205]/SQRT(2)" office:value-type="float" office:value="4.52286515925763">
            <text:p>4.523</text:p>
          </table:table-cell>
          <table:table-cell table:style-name="ce2" table:formula="of:=FLINT([.H205])" office:value-type="float" office:value="0.612657173782178">
            <text:p>0.6127</text:p>
          </table:table-cell>
          <table:table-cell/>
          <table:table-cell table:formula="of:=(4/[.H205])*(1/SQRT(2))*(1+[.K$9]/([.H205]+1) +[.K$8]/([.H205]^2+1)+[.K$7]/([.H205]^3+1) )" office:value-type="float" office:value="0.609235188649739">
            <text:p>0.6092</text:p>
          </table:table-cell>
          <table:table-cell table:formula="of:=[.K205]*(1-EXP(-1*(1/[.K205])^[.K$10]))^(1/[.K$10])" office:value-type="float" office:value="0.572301646238044">
            <text:p>0.5723</text:p>
          </table:table-cell>
          <table:table-cell table:formula="of:=[.L205]/[.I205]-1" office:value-type="float" office:value="-0.0658696727486317">
            <text:p>-0.0659</text:p>
          </table:table-cell>
          <table:table-cell/>
          <table:table-cell table:formula="of:=[.O$10]*[.H205]" office:value-type="float" office:value="1.75474956443266">
            <text:p>1.7547</text:p>
          </table:table-cell>
          <table:table-cell table:formula="of:=[.O$5]/(1+[.O$6]*([.O205]^[.O$8]-[.O205]^[.O$9])^2)^[.O$7]" office:value-type="float" office:value="-0.0657932883224232">
            <text:p>-0.0658</text:p>
          </table:table-cell>
          <table:table-cell table:formula="of:=[.L205]/(1+[.P205])" office:value-type="float" office:value="0.612607080514706">
            <text:p>0.6126</text:p>
          </table:table-cell>
          <table:table-cell table:formula="of:=100*([.Q205]/[.I205]-1)" office:value-type="float" office:value="-0.00817639450173546">
            <text:p>-0.0082</text:p>
          </table:table-cell>
          <table:table-cell table:formula="of:=[.H205]^[.S$11]" office:value-type="float" office:value="1.45832194133344">
            <text:p>1.4583</text:p>
          </table:table-cell>
          <table:table-cell table:style-name="ce27" table:formula="of:=[.S205]*[.R205]^[.T$9]" office:value-type="float" office:value="2.32183958080924E-067">
            <text:p>2.32E-067</text:p>
          </table:table-cell>
          <table:table-cell/>
          <table:table-cell table:formula="of:=[.V$13]" office:value-type="float" office:value="0.0231260719879667">
            <text:p>0.023</text:p>
          </table:table-cell>
          <table:table-cell table:formula="of:=-[.V205]" office:value-type="float" office:value="-0.0231260719879667">
            <text:p>-0.023</text:p>
          </table:table-cell>
          <table:table-cell/>
        </table:table-row>
        <table:table-row table:style-name="ro1">
          <table:table-cell table:number-columns-repeated="2"/>
          <table:table-cell table:formula="of:=[.C205]+[.C$10]" office:value-type="float" office:value="6.68500000000002">
            <text:p>6.685</text:p>
          </table:table-cell>
          <table:table-cell table:style-name="ce6" table:formula="of:=10^[.C206]/1000000" office:value-type="float" office:value="4.84172367584119">
            <text:p>4.8417237</text:p>
          </table:table-cell>
          <table:table-cell table:style-name="ce2" table:formula="of:=0.1*SQRT([.B$6]/(4*PI()^2*[.D206]))" office:value-type="float" office:value="0.0300331826678587">
            <text:p>0.0300</text:p>
          </table:table-cell>
          <table:table-cell table:style-name="ce2" table:formula="of:=[.B$7]/[.E206]" office:value-type="float" office:value="6.65930088768242">
            <text:p>6.6593</text:p>
          </table:table-cell>
          <table:table-cell/>
          <table:table-cell table:formula="of:=[.F206]/SQRT(2)" office:value-type="float" office:value="4.70883681564184">
            <text:p>4.709</text:p>
          </table:table-cell>
          <table:table-cell table:style-name="ce2" table:formula="of:=FLINT([.H206])" office:value-type="float" office:value="0.589369227726643">
            <text:p>0.5894</text:p>
          </table:table-cell>
          <table:table-cell/>
          <table:table-cell table:formula="of:=(4/[.H206])*(1/SQRT(2))*(1+[.K$9]/([.H206]+1) +[.K$8]/([.H206]^2+1)+[.K$7]/([.H206]^3+1) )" office:value-type="float" office:value="0.586362201895594">
            <text:p>0.5864</text:p>
          </table:table-cell>
          <table:table-cell table:formula="of:=[.K206]*(1-EXP(-1*(1/[.K206])^[.K$10]))^(1/[.K$10])" office:value-type="float" office:value="0.555960886358551">
            <text:p>0.5560</text:p>
          </table:table-cell>
          <table:table-cell table:formula="of:=[.L206]/[.I206]-1" office:value-type="float" office:value="-0.0566849095548431">
            <text:p>-0.0567</text:p>
          </table:table-cell>
          <table:table-cell/>
          <table:table-cell table:formula="of:=[.O$10]*[.H206]" office:value-type="float" office:value="1.82690154587501">
            <text:p>1.8269</text:p>
          </table:table-cell>
          <table:table-cell table:formula="of:=[.O$5]/(1+[.O$6]*([.O206]^[.O$8]-[.O206]^[.O$9])^2)^[.O$7]" office:value-type="float" office:value="-0.0566877939141521">
            <text:p>-0.0567</text:p>
          </table:table-cell>
          <table:table-cell table:formula="of:=[.L206]/(1+[.P206])" office:value-type="float" office:value="0.589371029836917">
            <text:p>0.5894</text:p>
          </table:table-cell>
          <table:table-cell table:formula="of:=100*([.Q206]/[.I206]-1)" office:value-type="float" office:value="0.000305769319042248">
            <text:p>0.0003</text:p>
          </table:table-cell>
          <table:table-cell table:formula="of:=[.H206]^[.S$11]" office:value-type="float" office:value="1.47308704472726">
            <text:p>1.4731</text:p>
          </table:table-cell>
          <table:table-cell table:style-name="ce27" table:formula="of:=[.S206]*[.R206]^[.T$9]" office:value-type="float" office:value="5.02149927211529E-113">
            <text:p>5.02E-113</text:p>
          </table:table-cell>
          <table:table-cell/>
          <table:table-cell table:formula="of:=[.V$13]" office:value-type="float" office:value="0.0231260719879667">
            <text:p>0.023</text:p>
          </table:table-cell>
          <table:table-cell table:formula="of:=-[.V206]" office:value-type="float" office:value="-0.0231260719879667">
            <text:p>-0.023</text:p>
          </table:table-cell>
          <table:table-cell/>
        </table:table-row>
        <table:table-row table:style-name="ro1">
          <table:table-cell table:number-columns-repeated="2"/>
          <table:table-cell table:formula="of:=[.C206]+[.C$10]" office:value-type="float" office:value="6.72000000000002">
            <text:p>6.720</text:p>
          </table:table-cell>
          <table:table-cell table:style-name="ce6" table:formula="of:=10^[.C207]/1000000" office:value-type="float" office:value="5.24807460249794">
            <text:p>5.2480746</text:p>
          </table:table-cell>
          <table:table-cell table:style-name="ce2" table:formula="of:=0.1*SQRT([.B$6]/(4*PI()^2*[.D207]))" office:value-type="float" office:value="0.0288470466971498">
            <text:p>0.0288</text:p>
          </table:table-cell>
          <table:table-cell table:style-name="ce2" table:formula="of:=[.B$7]/[.E207]" office:value-type="float" office:value="6.93311873827835">
            <text:p>6.9331</text:p>
          </table:table-cell>
          <table:table-cell/>
          <table:table-cell table:formula="of:=[.F207]/SQRT(2)" office:value-type="float" office:value="4.90245527460814">
            <text:p>4.902</text:p>
          </table:table-cell>
          <table:table-cell table:style-name="ce2" table:formula="of:=FLINT([.H207])" office:value-type="float" office:value="0.566754198282422">
            <text:p>0.5668</text:p>
          </table:table-cell>
          <table:table-cell/>
          <table:table-cell table:formula="of:=(4/[.H207])*(1/SQRT(2))*(1+[.K$9]/([.H207]+1) +[.K$8]/([.H207]^2+1)+[.K$7]/([.H207]^3+1) )" office:value-type="float" office:value="0.564265249997699">
            <text:p>0.5643</text:p>
          </table:table-cell>
          <table:table-cell table:formula="of:=[.K207]*(1-EXP(-1*(1/[.K207])^[.K$10]))^(1/[.K$10])" office:value-type="float" office:value="0.539507062224888">
            <text:p>0.5395</text:p>
          </table:table-cell>
          <table:table-cell table:formula="of:=[.L207]/[.I207]-1" office:value-type="float" office:value="-0.0480757551335454">
            <text:p>-0.0481</text:p>
          </table:table-cell>
          <table:table-cell/>
          <table:table-cell table:formula="of:=[.O$10]*[.H207]" office:value-type="float" office:value="1.90202028025554">
            <text:p>1.9020</text:p>
          </table:table-cell>
          <table:table-cell table:formula="of:=[.O$5]/(1+[.O$6]*([.O207]^[.O$8]-[.O207]^[.O$9])^2)^[.O$7]" office:value-type="float" office:value="-0.0481585541527184">
            <text:p>-0.0482</text:p>
          </table:table-cell>
          <table:table-cell table:formula="of:=[.L207]/(1+[.P207])" office:value-type="float" office:value="0.566803499236835">
            <text:p>0.5668</text:p>
          </table:table-cell>
          <table:table-cell table:formula="of:=100*([.Q207]/[.I207]-1)" office:value-type="float" office:value="0.00869882473957251">
            <text:p>0.0087</text:p>
          </table:table-cell>
          <table:table-cell table:formula="of:=[.H207]^[.S$11]" office:value-type="float" office:value="1.48800164067965">
            <text:p>1.4880</text:p>
          </table:table-cell>
          <table:table-cell table:style-name="ce27" table:formula="of:=[.S207]*[.R207]^[.T$9]" office:value-type="float" office:value="1.71926174619154E-066">
            <text:p>1.72E-066</text:p>
          </table:table-cell>
          <table:table-cell/>
          <table:table-cell table:formula="of:=[.V$13]" office:value-type="float" office:value="0.0231260719879667">
            <text:p>0.023</text:p>
          </table:table-cell>
          <table:table-cell table:formula="of:=-[.V207]" office:value-type="float" office:value="-0.0231260719879667">
            <text:p>-0.023</text:p>
          </table:table-cell>
          <table:table-cell/>
        </table:table-row>
        <table:table-row table:style-name="ro1">
          <table:table-cell table:number-columns-repeated="2"/>
          <table:table-cell table:formula="of:=[.C207]+[.C$10]" office:value-type="float" office:value="6.75500000000002">
            <text:p>6.755</text:p>
          </table:table-cell>
          <table:table-cell table:style-name="ce6" table:formula="of:=10^[.C208]/1000000" office:value-type="float" office:value="5.68852930843865">
            <text:p>5.6885293</text:p>
          </table:table-cell>
          <table:table-cell table:style-name="ce2" table:formula="of:=0.1*SQRT([.B$6]/(4*PI()^2*[.D208]))" office:value-type="float" office:value="0.0277077561958861">
            <text:p>0.0277</text:p>
          </table:table-cell>
          <table:table-cell table:style-name="ce2" table:formula="of:=[.B$7]/[.E208]" office:value-type="float" office:value="7.21819546072427">
            <text:p>7.2182</text:p>
          </table:table-cell>
          <table:table-cell/>
          <table:table-cell table:formula="of:=[.F208]/SQRT(2)" office:value-type="float" office:value="5.10403495820809">
            <text:p>5.104</text:p>
          </table:table-cell>
          <table:table-cell table:style-name="ce2" table:formula="of:=FLINT([.H208])" office:value-type="float" office:value="0.544894042391577">
            <text:p>0.5449</text:p>
          </table:table-cell>
          <table:table-cell/>
          <table:table-cell table:formula="of:=(4/[.H208])*(1/SQRT(2))*(1+[.K$9]/([.H208]+1) +[.K$8]/([.H208]^2+1)+[.K$7]/([.H208]^3+1) )" office:value-type="float" office:value="0.542926609267234">
            <text:p>0.5429</text:p>
          </table:table-cell>
          <table:table-cell table:formula="of:=[.K208]*(1-EXP(-1*(1/[.K208])^[.K$10]))^(1/[.K$10])" office:value-type="float" office:value="0.522993659411551">
            <text:p>0.5230</text:p>
          </table:table-cell>
          <table:table-cell table:formula="of:=[.L208]/[.I208]-1" office:value-type="float" office:value="-0.0401920029881484">
            <text:p>-0.0402</text:p>
          </table:table-cell>
          <table:table-cell/>
          <table:table-cell table:formula="of:=[.O$10]*[.H208]" office:value-type="float" office:value="1.98022775484087">
            <text:p>1.9802</text:p>
          </table:table-cell>
          <table:table-cell table:formula="of:=[.O$5]/(1+[.O$6]*([.O208]^[.O$8]-[.O208]^[.O$9])^2)^[.O$7]" office:value-type="float" office:value="-0.0403425239361226">
            <text:p>-0.0403</text:p>
          </table:table-cell>
          <table:table-cell table:formula="of:=[.L208]/(1+[.P208])" office:value-type="float" office:value="0.544979508268572">
            <text:p>0.5450</text:p>
          </table:table-cell>
          <table:table-cell table:formula="of:=100*([.Q208]/[.I208]-1)" office:value-type="float" office:value="0.0156848617062444">
            <text:p>0.0157</text:p>
          </table:table-cell>
          <table:table-cell table:formula="of:=[.H208]^[.S$11]" office:value-type="float" office:value="1.50306724276112">
            <text:p>1.5031</text:p>
          </table:table-cell>
          <table:table-cell table:style-name="ce27" table:formula="of:=[.S208]*[.R208]^[.T$9]" office:value-type="float" office:value="2.70620451208755E-058">
            <text:p>2.71E-058</text:p>
          </table:table-cell>
          <table:table-cell/>
          <table:table-cell table:formula="of:=[.V$13]" office:value-type="float" office:value="0.0231260719879667">
            <text:p>0.023</text:p>
          </table:table-cell>
          <table:table-cell table:formula="of:=-[.V208]" office:value-type="float" office:value="-0.0231260719879667">
            <text:p>-0.023</text:p>
          </table:table-cell>
          <table:table-cell/>
        </table:table-row>
        <table:table-row table:style-name="ro1">
          <table:table-cell table:number-columns-repeated="2"/>
          <table:table-cell table:formula="of:=[.C208]+[.C$10]" office:value-type="float" office:value="6.79000000000002">
            <text:p>6.790</text:p>
          </table:table-cell>
          <table:table-cell table:style-name="ce6" table:formula="of:=10^[.C209]/1000000" office:value-type="float" office:value="6.16595001861507">
            <text:p>6.1659500</text:p>
          </table:table-cell>
          <table:table-cell table:style-name="ce2" table:formula="of:=0.1*SQRT([.B$6]/(4*PI()^2*[.D209]))" office:value-type="float" office:value="0.0266134610405896">
            <text:p>0.0266</text:p>
          </table:table-cell>
          <table:table-cell table:style-name="ce2" table:formula="of:=[.B$7]/[.E209]" office:value-type="float" office:value="7.51499399852463">
            <text:p>7.5150</text:p>
          </table:table-cell>
          <table:table-cell/>
          <table:table-cell table:formula="of:=[.F209]/SQRT(2)" office:value-type="float" office:value="5.31390321693297">
            <text:p>5.314</text:p>
          </table:table-cell>
          <table:table-cell table:style-name="ce2" table:formula="of:=FLINT([.H209])" office:value-type="float" office:value="0.523832980823772">
            <text:p>0.5238</text:p>
          </table:table-cell>
          <table:table-cell/>
          <table:table-cell table:formula="of:=(4/[.H209])*(1/SQRT(2))*(1+[.K$9]/([.H209]+1) +[.K$8]/([.H209]^2+1)+[.K$7]/([.H209]^3+1) )" office:value-type="float" office:value="0.522328060303433">
            <text:p>0.5223</text:p>
          </table:table-cell>
          <table:table-cell table:formula="of:=[.K209]*(1-EXP(-1*(1/[.K209])^[.K$10]))^(1/[.K$10])" office:value-type="float" office:value="0.50647559460541">
            <text:p>0.5065</text:p>
          </table:table-cell>
          <table:table-cell table:formula="of:=[.L209]/[.I209]-1" office:value-type="float" office:value="-0.0331353443822222">
            <text:p>-0.0331</text:p>
          </table:table-cell>
          <table:table-cell/>
          <table:table-cell table:formula="of:=[.O$10]*[.H209]" office:value-type="float" office:value="2.06165097278314">
            <text:p>2.0617</text:p>
          </table:table-cell>
          <table:table-cell table:formula="of:=[.O$5]/(1+[.O$6]*([.O209]^[.O$8]-[.O209]^[.O$9])^2)^[.O$7]" office:value-type="float" office:value="-0.0333309981593622">
            <text:p>-0.0333</text:p>
          </table:table-cell>
          <table:table-cell table:formula="of:=[.L209]/(1+[.P209])" office:value-type="float" office:value="0.523939004603467">
            <text:p>0.5239</text:p>
          </table:table-cell>
          <table:table-cell table:formula="of:=100*([.Q209]/[.I209]-1)" office:value-type="float" office:value="0.0202399970173461">
            <text:p>0.0202</text:p>
          </table:table-cell>
          <table:table-cell table:formula="of:=[.H209]^[.S$11]" office:value-type="float" office:value="1.51828537986666">
            <text:p>1.5183</text:p>
          </table:table-cell>
          <table:table-cell table:style-name="ce27" table:formula="of:=[.S209]*[.R209]^[.T$9]" office:value-type="float" office:value="9.55185285193346E-055">
            <text:p>9.55E-055</text:p>
          </table:table-cell>
          <table:table-cell/>
          <table:table-cell table:formula="of:=[.V$13]" office:value-type="float" office:value="0.0231260719879667">
            <text:p>0.023</text:p>
          </table:table-cell>
          <table:table-cell table:formula="of:=-[.V209]" office:value-type="float" office:value="-0.0231260719879667">
            <text:p>-0.023</text:p>
          </table:table-cell>
          <table:table-cell/>
        </table:table-row>
        <table:table-row table:style-name="ro1">
          <table:table-cell table:number-columns-repeated="2"/>
          <table:table-cell table:formula="of:=[.C209]+[.C$10]" office:value-type="float" office:value="6.82500000000002">
            <text:p>6.825</text:p>
          </table:table-cell>
          <table:table-cell table:style-name="ce6" table:formula="of:=10^[.C210]/1000000" office:value-type="float" office:value="6.68343917568642">
            <text:p>6.6834392</text:p>
          </table:table-cell>
          <table:table-cell table:style-name="ce2" table:formula="of:=0.1*SQRT([.B$6]/(4*PI()^2*[.D210]))" office:value-type="float" office:value="0.0255623841768949">
            <text:p>0.0256</text:p>
          </table:table-cell>
          <table:table-cell table:style-name="ce2" table:formula="of:=[.B$7]/[.E210]" office:value-type="float" office:value="7.82399633054472">
            <text:p>7.8240</text:p>
          </table:table-cell>
          <table:table-cell/>
          <table:table-cell table:formula="of:=[.F210]/SQRT(2)" office:value-type="float" office:value="5.53240086130684">
            <text:p>5.532</text:p>
          </table:table-cell>
          <table:table-cell table:style-name="ce2" table:formula="of:=FLINT([.H210])" office:value-type="float" office:value="0.503583373175462">
            <text:p>0.5036</text:p>
          </table:table-cell>
          <table:table-cell/>
          <table:table-cell table:formula="of:=(4/[.H210])*(1/SQRT(2))*(1+[.K$9]/([.H210]+1) +[.K$8]/([.H210]^2+1)+[.K$7]/([.H210]^3+1) )" office:value-type="float" office:value="0.502450998153408">
            <text:p>0.5025</text:p>
          </table:table-cell>
          <table:table-cell table:formula="of:=[.K210]*(1-EXP(-1*(1/[.K210])^[.K$10]))^(1/[.K$10])" office:value-type="float" office:value="0.490008305908873">
            <text:p>0.4900</text:p>
          </table:table-cell>
          <table:table-cell table:formula="of:=[.L210]/[.I210]-1" office:value-type="float" office:value="-0.0269569409748142">
            <text:p>-0.0270</text:p>
          </table:table-cell>
          <table:table-cell/>
          <table:table-cell table:formula="of:=[.O$10]*[.H210]" office:value-type="float" office:value="2.1464221593638">
            <text:p>2.1464</text:p>
          </table:table-cell>
          <table:table-cell table:formula="of:=[.O$5]/(1+[.O$6]*([.O210]^[.O$8]-[.O210]^[.O$9])^2)^[.O$7]" office:value-type="float" office:value="-0.0271691363183119">
            <text:p>-0.0272</text:p>
          </table:table-cell>
          <table:table-cell table:formula="of:=[.L210]/(1+[.P210])" office:value-type="float" office:value="0.503693215544613">
            <text:p>0.5037</text:p>
          </table:table-cell>
          <table:table-cell table:formula="of:=100*([.Q210]/[.I210]-1)" office:value-type="float" office:value="0.0218121516719627">
            <text:p>0.0218</text:p>
          </table:table-cell>
          <table:table-cell table:formula="of:=[.H210]^[.S$11]" office:value-type="float" office:value="1.5336575963709">
            <text:p>1.5337</text:p>
          </table:table-cell>
          <table:table-cell table:style-name="ce27" table:formula="of:=[.S210]*[.R210]^[.T$9]" office:value-type="float" office:value="1.05701389251445E-053">
            <text:p>1.06E-053</text:p>
          </table:table-cell>
          <table:table-cell/>
          <table:table-cell table:formula="of:=[.V$13]" office:value-type="float" office:value="0.0231260719879667">
            <text:p>0.023</text:p>
          </table:table-cell>
          <table:table-cell table:formula="of:=-[.V210]" office:value-type="float" office:value="-0.0231260719879667">
            <text:p>-0.023</text:p>
          </table:table-cell>
          <table:table-cell/>
        </table:table-row>
        <table:table-row table:style-name="ro1">
          <table:table-cell table:number-columns-repeated="2"/>
          <table:table-cell table:formula="of:=[.C210]+[.C$10]" office:value-type="float" office:value="6.86000000000002">
            <text:p>6.860</text:p>
          </table:table-cell>
          <table:table-cell table:style-name="ce6" table:formula="of:=10^[.C211]/1000000" office:value-type="float" office:value="7.2443596007502">
            <text:p>7.2443596</text:p>
          </table:table-cell>
          <table:table-cell table:style-name="ce2" table:formula="of:=0.1*SQRT([.B$6]/(4*PI()^2*[.D211]))" office:value-type="float" office:value="0.0245528187337444">
            <text:p>0.0246</text:p>
          </table:table-cell>
          <table:table-cell table:style-name="ce2" table:formula="of:=[.B$7]/[.E211]" office:value-type="float" office:value="8.14570425370867">
            <text:p>8.1457</text:p>
          </table:table-cell>
          <table:table-cell/>
          <table:table-cell table:formula="of:=[.F211]/SQRT(2)" office:value-type="float" office:value="5.75988271533751">
            <text:p>5.760</text:p>
          </table:table-cell>
          <table:table-cell table:style-name="ce2" table:formula="of:=FLINT([.H211])" office:value-type="float" office:value="0.484133194132324">
            <text:p>0.4841</text:p>
          </table:table-cell>
          <table:table-cell/>
          <table:table-cell table:formula="of:=(4/[.H211])*(1/SQRT(2))*(1+[.K$9]/([.H211]+1) +[.K$8]/([.H211]^2+1)+[.K$7]/([.H211]^3+1) )" office:value-type="float" office:value="0.483276534921694">
            <text:p>0.4833</text:p>
          </table:table-cell>
          <table:table-cell table:formula="of:=[.K211]*(1-EXP(-1*(1/[.K211])^[.K$10]))^(1/[.K$10])" office:value-type="float" office:value="0.47364676836556">
            <text:p>0.4736</text:p>
          </table:table-cell>
          <table:table-cell table:formula="of:=[.L211]/[.I211]-1" office:value-type="float" office:value="-0.0216602081696905">
            <text:p>-0.0217</text:p>
          </table:table-cell>
          <table:table-cell/>
          <table:table-cell table:formula="of:=[.O$10]*[.H211]" office:value-type="float" office:value="2.23467897671764">
            <text:p>2.2347</text:p>
          </table:table-cell>
          <table:table-cell table:formula="of:=[.O$5]/(1+[.O$6]*([.O211]^[.O$8]-[.O211]^[.O$9])^2)^[.O$7]" office:value-type="float" office:value="-0.0218596733510041">
            <text:p>-0.0219</text:p>
          </table:table-cell>
          <table:table-cell table:formula="of:=[.L211]/(1+[.P211])" office:value-type="float" office:value="0.48423191996206">
            <text:p>0.4842</text:p>
          </table:table-cell>
          <table:table-cell table:formula="of:=100*([.Q211]/[.I211]-1)" office:value-type="float" office:value="0.0203922868610151">
            <text:p>0.0204</text:p>
          </table:table-cell>
          <table:table-cell table:formula="of:=[.H211]^[.S$11]" office:value-type="float" office:value="1.54918545228482">
            <text:p>1.5492</text:p>
          </table:table-cell>
          <table:table-cell table:style-name="ce27" table:formula="of:=[.S211]*[.R211]^[.T$9]" office:value-type="float" office:value="1.23883431655854E-054">
            <text:p>1.24E-054</text:p>
          </table:table-cell>
          <table:table-cell/>
          <table:table-cell table:formula="of:=[.V$13]" office:value-type="float" office:value="0.0231260719879667">
            <text:p>0.023</text:p>
          </table:table-cell>
          <table:table-cell table:formula="of:=-[.V211]" office:value-type="float" office:value="-0.0231260719879667">
            <text:p>-0.023</text:p>
          </table:table-cell>
          <table:table-cell/>
        </table:table-row>
        <table:table-row table:style-name="ro1">
          <table:table-cell table:number-columns-repeated="2"/>
          <table:table-cell table:formula="of:=[.C211]+[.C$10]" office:value-type="float" office:value="6.89500000000002">
            <text:p>6.895</text:p>
          </table:table-cell>
          <table:table-cell table:style-name="ce6" table:formula="of:=10^[.C212]/1000000" office:value-type="float" office:value="7.85235634610105">
            <text:p>7.8523563</text:p>
          </table:table-cell>
          <table:table-cell table:style-name="ce2" table:formula="of:=0.1*SQRT([.B$6]/(4*PI()^2*[.D212]))" office:value-type="float" office:value="0.0235831252515562">
            <text:p>0.0236</text:p>
          </table:table-cell>
          <table:table-cell table:style-name="ce2" table:formula="of:=[.B$7]/[.E212]" office:value-type="float" office:value="8.48064019788056">
            <text:p>8.4806</text:p>
          </table:table-cell>
          <table:table-cell/>
          <table:table-cell table:formula="of:=[.F212]/SQRT(2)" office:value-type="float" office:value="5.99671819272457">
            <text:p>5.997</text:p>
          </table:table-cell>
          <table:table-cell table:style-name="ce2" table:formula="of:=FLINT([.H212])" office:value-type="float" office:value="0.465453991612824">
            <text:p>0.4655</text:p>
          </table:table-cell>
          <table:table-cell/>
          <table:table-cell table:formula="of:=(4/[.H212])*(1/SQRT(2))*(1+[.K$9]/([.H212]+1) +[.K$8]/([.H212]^2+1)+[.K$7]/([.H212]^3+1) )" office:value-type="float" office:value="0.464785594461717">
            <text:p>0.4648</text:p>
          </table:table-cell>
          <table:table-cell table:formula="of:=[.K212]*(1-EXP(-1*(1/[.K212])^[.K$10]))^(1/[.K$10])" office:value-type="float" office:value="0.457444468739449">
            <text:p>0.4574</text:p>
          </table:table-cell>
          <table:table-cell table:formula="of:=[.L212]/[.I212]-1" office:value-type="float" office:value="-0.0172079797739435">
            <text:p>-0.0172</text:p>
          </table:table-cell>
          <table:table-cell/>
          <table:table-cell table:formula="of:=[.O$10]*[.H212]" office:value-type="float" office:value="2.32656474738593">
            <text:p>2.3266</text:p>
          </table:table-cell>
          <table:table-cell table:formula="of:=[.O$5]/(1+[.O$6]*([.O212]^[.O$8]-[.O212]^[.O$9])^2)^[.O$7]" office:value-type="float" office:value="-0.0173697841350142">
            <text:p>-0.0174</text:p>
          </table:table-cell>
          <table:table-cell table:formula="of:=[.L212]/(1+[.P212])" office:value-type="float" office:value="0.465530635384311">
            <text:p>0.4655</text:p>
          </table:table-cell>
          <table:table-cell table:formula="of:=100*([.Q212]/[.I212]-1)" office:value-type="float" office:value="0.0164664548736981">
            <text:p>0.0165</text:p>
          </table:table-cell>
          <table:table-cell table:formula="of:=[.H212]^[.S$11]" office:value-type="float" office:value="1.56487052341409">
            <text:p>1.5649</text:p>
          </table:table-cell>
          <table:table-cell table:style-name="ce27" table:formula="of:=[.S212]*[.R212]^[.T$9]" office:value-type="float" office:value="1.33561680832729E-057">
            <text:p>1.34E-057</text:p>
          </table:table-cell>
          <table:table-cell/>
          <table:table-cell table:formula="of:=[.V$13]" office:value-type="float" office:value="0.0231260719879667">
            <text:p>0.023</text:p>
          </table:table-cell>
          <table:table-cell table:formula="of:=-[.V212]" office:value-type="float" office:value="-0.0231260719879667">
            <text:p>-0.023</text:p>
          </table:table-cell>
          <table:table-cell/>
        </table:table-row>
        <table:table-row table:style-name="ro1">
          <table:table-cell table:number-columns-repeated="2"/>
          <table:table-cell table:formula="of:=[.C212]+[.C$10]" office:value-type="float" office:value="6.93000000000002">
            <text:p>6.930</text:p>
          </table:table-cell>
          <table:table-cell table:style-name="ce6" table:formula="of:=10^[.C213]/1000000" office:value-type="float" office:value="8.51138038202412">
            <text:p>8.5113804</text:p>
          </table:table-cell>
          <table:table-cell table:style-name="ce2" table:formula="of:=0.1*SQRT([.B$6]/(4*PI()^2*[.D213]))" office:value-type="float" office:value="0.0226517290198628">
            <text:p>0.0227</text:p>
          </table:table-cell>
          <table:table-cell table:style-name="ce2" table:formula="of:=[.B$7]/[.E213]" office:value-type="float" office:value="8.82934807425183">
            <text:p>8.8293</text:p>
          </table:table-cell>
          <table:table-cell/>
          <table:table-cell table:formula="of:=[.F213]/SQRT(2)" office:value-type="float" office:value="6.24329189675986">
            <text:p>6.243</text:p>
          </table:table-cell>
          <table:table-cell table:style-name="ce2" table:formula="of:=FLINT([.H213])" office:value-type="float" office:value="0.447508332155169">
            <text:p>0.4475</text:p>
          </table:table-cell>
          <table:table-cell/>
          <table:table-cell table:formula="of:=(4/[.H213])*(1/SQRT(2))*(1+[.K$9]/([.H213]+1) +[.K$8]/([.H213]^2+1)+[.K$7]/([.H213]^3+1) )" office:value-type="float" office:value="0.446958999002145">
            <text:p>0.4470</text:p>
          </table:table-cell>
          <table:table-cell table:formula="of:=[.K213]*(1-EXP(-1*(1/[.K213])^[.K$10]))^(1/[.K$10])" office:value-type="float" office:value="0.441452380900175">
            <text:p>0.4415</text:p>
          </table:table-cell>
          <table:table-cell table:formula="of:=[.L213]/[.I213]-1" office:value-type="float" office:value="-0.0135325999983713">
            <text:p>-0.0135</text:p>
          </table:table-cell>
          <table:table-cell/>
          <table:table-cell table:formula="of:=[.O$10]*[.H213]" office:value-type="float" office:value="2.42222868706161">
            <text:p>2.4222</text:p>
          </table:table-cell>
          <table:table-cell table:formula="of:=[.O$5]/(1+[.O$6]*([.O213]^[.O$8]-[.O213]^[.O$9])^2)^[.O$7]" office:value-type="float" office:value="-0.0136397755062901">
            <text:p>-0.0136</text:p>
          </table:table-cell>
          <table:table-cell table:formula="of:=[.L213]/(1+[.P213])" office:value-type="float" office:value="0.447556957324357">
            <text:p>0.4476</text:p>
          </table:table-cell>
          <table:table-cell table:formula="of:=100*([.Q213]/[.I213]-1)" office:value-type="float" office:value="0.0108657572819082">
            <text:p>0.0109</text:p>
          </table:table-cell>
          <table:table-cell table:formula="of:=[.H213]^[.S$11]" office:value-type="float" office:value="1.58071440151897">
            <text:p>1.5807</text:p>
          </table:table-cell>
          <table:table-cell table:style-name="ce27" table:formula="of:=[.S213]*[.R213]^[.T$9]" office:value-type="float" office:value="2.25306331716199E-063">
            <text:p>2.25E-063</text:p>
          </table:table-cell>
          <table:table-cell/>
          <table:table-cell table:formula="of:=[.V$13]" office:value-type="float" office:value="0.0231260719879667">
            <text:p>0.023</text:p>
          </table:table-cell>
          <table:table-cell table:formula="of:=-[.V213]" office:value-type="float" office:value="-0.0231260719879667">
            <text:p>-0.023</text:p>
          </table:table-cell>
          <table:table-cell/>
        </table:table-row>
        <table:table-row table:style-name="ro1">
          <table:table-cell table:number-columns-repeated="2"/>
          <table:table-cell table:formula="of:=[.C213]+[.C$10]" office:value-type="float" office:value="6.96500000000002">
            <text:p>6.965</text:p>
          </table:table-cell>
          <table:table-cell table:style-name="ce6" table:formula="of:=10^[.C214]/1000000" office:value-type="float" office:value="9.22571427154803">
            <text:p>9.2257143</text:p>
          </table:table-cell>
          <table:table-cell table:style-name="ce2" table:formula="of:=0.1*SQRT([.B$6]/(4*PI()^2*[.D214]))" office:value-type="float" office:value="0.0217571175200978">
            <text:p>0.0218</text:p>
          </table:table-cell>
          <table:table-cell table:style-name="ce2" table:formula="of:=[.B$7]/[.E214]" office:value-type="float" office:value="9.19239415861285">
            <text:p>9.1924</text:p>
          </table:table-cell>
          <table:table-cell/>
          <table:table-cell table:formula="of:=[.F214]/SQRT(2)" office:value-type="float" office:value="6.50000424489475">
            <text:p>6.500</text:p>
          </table:table-cell>
          <table:table-cell table:style-name="ce2" table:formula="of:=FLINT([.H214])" office:value-type="float" office:value="0.430255980948354">
            <text:p>0.4303</text:p>
          </table:table-cell>
          <table:table-cell/>
          <table:table-cell table:formula="of:=(4/[.H214])*(1/SQRT(2))*(1+[.K$9]/([.H214]+1) +[.K$8]/([.H214]^2+1)+[.K$7]/([.H214]^3+1) )" office:value-type="float" office:value="0.429777547737912">
            <text:p>0.4298</text:p>
          </table:table-cell>
          <table:table-cell table:formula="of:=[.K214]*(1-EXP(-1*(1/[.K214])^[.K$10]))^(1/[.K$10])" office:value-type="float" office:value="0.425717988520535">
            <text:p>0.4257</text:p>
          </table:table-cell>
          <table:table-cell table:formula="of:=[.L214]/[.I214]-1" office:value-type="float" office:value="-0.0105471919712">
            <text:p>-0.0105</text:p>
          </table:table-cell>
          <table:table-cell/>
          <table:table-cell table:formula="of:=[.O$10]*[.H214]" office:value-type="float" office:value="2.52182614690455">
            <text:p>2.5218</text:p>
          </table:table-cell>
          <table:table-cell table:formula="of:=[.O$5]/(1+[.O$6]*([.O214]^[.O$8]-[.O214]^[.O$9])^2)^[.O$7]" office:value-type="float" office:value="-0.0105922728635781">
            <text:p>-0.0106</text:p>
          </table:table-cell>
          <table:table-cell table:formula="of:=[.L214]/(1+[.P214])" office:value-type="float" office:value="0.43027558492257">
            <text:p>0.4303</text:p>
          </table:table-cell>
          <table:table-cell table:formula="of:=100*([.Q214]/[.I214]-1)" office:value-type="float" office:value="0.00455635135463428">
            <text:p>0.0046</text:p>
          </table:table-cell>
          <table:table-cell table:formula="of:=[.H214]^[.S$11]" office:value-type="float" office:value="1.59671869447583">
            <text:p>1.5967</text:p>
          </table:table-cell>
          <table:table-cell table:style-name="ce27" table:formula="of:=[.S214]*[.R214]^[.T$9]" office:value-type="float" office:value="1.90098643827165E-075">
            <text:p>1.90E-075</text:p>
          </table:table-cell>
          <table:table-cell/>
          <table:table-cell table:formula="of:=[.V$13]" office:value-type="float" office:value="0.0231260719879667">
            <text:p>0.023</text:p>
          </table:table-cell>
          <table:table-cell table:formula="of:=-[.V214]" office:value-type="float" office:value="-0.0231260719879667">
            <text:p>-0.023</text:p>
          </table:table-cell>
          <table:table-cell/>
        </table:table-row>
        <table:table-row table:style-name="ro1">
          <table:table-cell table:number-columns-repeated="2"/>
          <table:table-cell table:formula="of:=[.C214]+[.C$10]" office:value-type="float" office:value="7.00000000000002">
            <text:p>7.000</text:p>
          </table:table-cell>
          <table:table-cell table:style-name="ce6" table:formula="of:=10^[.C215]/1000000" office:value-type="float" office:value="10.0000000000004">
            <text:p>10.0000000</text:p>
          </table:table-cell>
          <table:table-cell table:style-name="ce2" table:formula="of:=0.1*SQRT([.B$6]/(4*PI()^2*[.D215]))" office:value-type="float" office:value="0.0208978379693778">
            <text:p>0.0209</text:p>
          </table:table-cell>
          <table:table-cell table:style-name="ce2" table:formula="of:=[.B$7]/[.E215]" office:value-type="float" office:value="9.57036801094285">
            <text:p>9.5704</text:p>
          </table:table-cell>
          <table:table-cell/>
          <table:table-cell table:formula="of:=[.F215]/SQRT(2)" office:value-type="float" office:value="6.7672721189885">
            <text:p>6.767</text:p>
          </table:table-cell>
          <table:table-cell table:style-name="ce2" table:formula="of:=FLINT([.H215])" office:value-type="float" office:value="0.413658372774882">
            <text:p>0.4137</text:p>
          </table:table-cell>
          <table:table-cell/>
          <table:table-cell table:formula="of:=(4/[.H215])*(1/SQRT(2))*(1+[.K$9]/([.H215]+1) +[.K$8]/([.H215]^2+1)+[.K$7]/([.H215]^3+1) )" office:value-type="float" office:value="0.413222087554036">
            <text:p>0.4132</text:p>
          </table:table-cell>
          <table:table-cell table:formula="of:=[.K215]*(1-EXP(-1*(1/[.K215])^[.K$10]))^(1/[.K$10])" office:value-type="float" office:value="0.410284404160238">
            <text:p>0.4103</text:p>
          </table:table-cell>
          <table:table-cell table:formula="of:=[.L215]/[.I215]-1" office:value-type="float" office:value="-0.00815641320641214">
            <text:p>-0.0082</text:p>
          </table:table-cell>
          <table:table-cell/>
          <table:table-cell table:formula="of:=[.O$10]*[.H215]" office:value-type="float" office:value="2.62551886582033">
            <text:p>2.6255</text:p>
          </table:table-cell>
          <table:table-cell table:formula="of:=[.O$5]/(1+[.O$6]*([.O215]^[.O$8]-[.O215]^[.O$9])^2)^[.O$7]" office:value-type="float" office:value="-0.00814079149016059">
            <text:p>-0.0081</text:p>
          </table:table-cell>
          <table:table-cell table:formula="of:=[.L215]/(1+[.P215])" office:value-type="float" office:value="0.413651857683155">
            <text:p>0.4137</text:p>
          </table:table-cell>
          <table:table-cell table:formula="of:=100*([.Q215]/[.I215]-1)" office:value-type="float" office:value="-0.00157499331735478">
            <text:p>-0.0016</text:p>
          </table:table-cell>
          <table:table-cell table:formula="of:=[.H215]^[.S$11]" office:value-type="float" office:value="1.61288502644038">
            <text:p>1.6129</text:p>
          </table:table-cell>
          <table:table-cell table:style-name="ce27" table:formula="of:=[.S215]*[.R215]^[.T$9]" office:value-type="float" office:value="3.31529595614315E-090">
            <text:p>3.32E-090</text:p>
          </table:table-cell>
          <table:table-cell/>
          <table:table-cell table:formula="of:=[.V$13]" office:value-type="float" office:value="0.0231260719879667">
            <text:p>0.023</text:p>
          </table:table-cell>
          <table:table-cell table:formula="of:=-[.V215]" office:value-type="float" office:value="-0.0231260719879667">
            <text:p>-0.023</text:p>
          </table:table-cell>
          <table:table-cell/>
        </table:table-row>
        <table:table-row table:style-name="ro1">
          <table:table-cell table:number-columns-repeated="2"/>
          <table:table-cell table:formula="of:=[.C215]+[.C$10]" office:value-type="float" office:value="7.03500000000002">
            <text:p>7.035</text:p>
          </table:table-cell>
          <table:table-cell table:style-name="ce6" table:formula="of:=10^[.C216]/1000000" office:value-type="float" office:value="10.8392691402125">
            <text:p>10.8392691</text:p>
          </table:table-cell>
          <table:table-cell table:style-name="ce2" table:formula="of:=0.1*SQRT([.B$6]/(4*PI()^2*[.D216]))" office:value-type="float" office:value="0.0200724949612905">
            <text:p>0.0201</text:p>
          </table:table-cell>
          <table:table-cell table:style-name="ce2" table:formula="of:=[.B$7]/[.E216]" office:value-type="float" office:value="9.96388343281177">
            <text:p>9.9639</text:p>
          </table:table-cell>
          <table:table-cell/>
          <table:table-cell table:formula="of:=[.F216]/SQRT(2)" office:value-type="float" office:value="7.0455295422935">
            <text:p>7.046</text:p>
          </table:table-cell>
          <table:table-cell table:style-name="ce2" table:formula="of:=FLINT([.H216])" office:value-type="float" office:value="0.397681254432639">
            <text:p>0.3977</text:p>
          </table:table-cell>
          <table:table-cell/>
          <table:table-cell table:formula="of:=(4/[.H216])*(1/SQRT(2))*(1+[.K$9]/([.H216]+1) +[.K$8]/([.H216]^2+1)+[.K$7]/([.H216]^3+1) )" office:value-type="float" office:value="0.397273576155566">
            <text:p>0.3973</text:p>
          </table:table-cell>
          <table:table-cell table:formula="of:=[.K216]*(1-EXP(-1*(1/[.K216])^[.K$10]))^(1/[.K$10])" office:value-type="float" office:value="0.39518963229824">
            <text:p>0.3952</text:p>
          </table:table-cell>
          <table:table-cell table:formula="of:=[.L216]/[.I216]-1" office:value-type="float" office:value="-0.00626537486146828">
            <text:p>-0.0063</text:p>
          </table:table-cell>
          <table:table-cell/>
          <table:table-cell table:formula="of:=[.O$10]*[.H216]" office:value-type="float" office:value="2.73347523311223">
            <text:p>2.7335</text:p>
          </table:table-cell>
          <table:table-cell table:formula="of:=[.O$5]/(1+[.O$6]*([.O216]^[.O$8]-[.O216]^[.O$9])^2)^[.O$7]" office:value-type="float" office:value="-0.0061969366811515">
            <text:p>-0.0062</text:p>
          </table:table-cell>
          <table:table-cell table:formula="of:=[.L216]/(1+[.P216])" office:value-type="float" office:value="0.397653868140119">
            <text:p>0.3977</text:p>
          </table:table-cell>
          <table:table-cell table:formula="of:=100*([.Q216]/[.I216]-1)" office:value-type="float" office:value="-0.00688649319395829">
            <text:p>-0.0069</text:p>
          </table:table-cell>
          <table:table-cell table:formula="of:=[.H216]^[.S$11]" office:value-type="float" office:value="1.62921503801242">
            <text:p>1.6292</text:p>
          </table:table-cell>
          <table:table-cell table:style-name="ce27" table:formula="of:=[.S216]*[.R216]^[.T$9]" office:value-type="float" office:value="1.06639557252578E-069">
            <text:p>1.07E-069</text:p>
          </table:table-cell>
          <table:table-cell/>
          <table:table-cell table:formula="of:=[.V$13]" office:value-type="float" office:value="0.0231260719879667">
            <text:p>0.023</text:p>
          </table:table-cell>
          <table:table-cell table:formula="of:=-[.V216]" office:value-type="float" office:value="-0.0231260719879667">
            <text:p>-0.023</text:p>
          </table:table-cell>
          <table:table-cell/>
        </table:table-row>
        <table:table-row table:style-name="ro1">
          <table:table-cell table:number-columns-repeated="2"/>
          <table:table-cell table:formula="of:=[.C216]+[.C$10]" office:value-type="float" office:value="7.07000000000002">
            <text:p>7.070</text:p>
          </table:table-cell>
          <table:table-cell table:style-name="ce6" table:formula="of:=10^[.C217]/1000000" office:value-type="float" office:value="11.7489755493958">
            <text:p>11.7489755</text:p>
          </table:table-cell>
          <table:table-cell table:style-name="ce2" table:formula="of:=0.1*SQRT([.B$6]/(4*PI()^2*[.D217]))" office:value-type="float" office:value="0.0192797481998579">
            <text:p>0.0193</text:p>
          </table:table-cell>
          <table:table-cell table:style-name="ce2" table:formula="of:=[.B$7]/[.E217]" office:value-type="float" office:value="10.3735794641485">
            <text:p>10.3736</text:p>
          </table:table-cell>
          <table:table-cell/>
          <table:table-cell table:formula="of:=[.F217]/SQRT(2)" office:value-type="float" office:value="7.33522838427694">
            <text:p>7.335</text:p>
          </table:table-cell>
          <table:table-cell table:style-name="ce2" table:formula="of:=FLINT([.H217])" office:value-type="float" office:value="0.382295669645488">
            <text:p>0.3823</text:p>
          </table:table-cell>
          <table:table-cell/>
          <table:table-cell table:formula="of:=(4/[.H217])*(1/SQRT(2))*(1+[.K$9]/([.H217]+1) +[.K$8]/([.H217]^2+1)+[.K$7]/([.H217]^3+1) )" office:value-type="float" office:value="0.381913137954047">
            <text:p>0.3819</text:p>
          </table:table-cell>
          <table:table-cell table:formula="of:=[.K217]*(1-EXP(-1*(1/[.K217])^[.K$10]))^(1/[.K$10])" office:value-type="float" office:value="0.380466017902134">
            <text:p>0.3805</text:p>
          </table:table-cell>
          <table:table-cell table:formula="of:=[.L217]/[.I217]-1" office:value-type="float" office:value="-0.00478595989604314">
            <text:p>-0.0048</text:p>
          </table:table-cell>
          <table:table-cell/>
          <table:table-cell table:formula="of:=[.O$10]*[.H217]" office:value-type="float" office:value="2.84587056193308">
            <text:p>2.8459</text:p>
          </table:table-cell>
          <table:table-cell table:formula="of:=[.O$5]/(1+[.O$6]*([.O217]^[.O$8]-[.O217]^[.O$9])^2)^[.O$7]" office:value-type="float" office:value="-0.00467585800176682">
            <text:p>-0.0047</text:p>
          </table:table-cell>
          <table:table-cell table:formula="of:=[.L217]/(1+[.P217])" office:value-type="float" office:value="0.382253380429719">
            <text:p>0.3823</text:p>
          </table:table-cell>
          <table:table-cell table:formula="of:=100*([.Q217]/[.I217]-1)" office:value-type="float" office:value="-0.0110619133637524">
            <text:p>-0.0111</text:p>
          </table:table-cell>
          <table:table-cell table:formula="of:=[.H217]^[.S$11]" office:value-type="float" office:value="1.64571038640239">
            <text:p>1.6457</text:p>
          </table:table-cell>
          <table:table-cell table:style-name="ce27" table:formula="of:=[.S217]*[.R217]^[.T$9]" office:value-type="float" office:value="4.15835439229753E-063">
            <text:p>4.16E-063</text:p>
          </table:table-cell>
          <table:table-cell/>
          <table:table-cell table:formula="of:=[.V$13]" office:value-type="float" office:value="0.0231260719879667">
            <text:p>0.023</text:p>
          </table:table-cell>
          <table:table-cell table:formula="of:=-[.V217]" office:value-type="float" office:value="-0.0231260719879667">
            <text:p>-0.023</text:p>
          </table:table-cell>
          <table:table-cell/>
        </table:table-row>
        <table:table-row table:style-name="ro1">
          <table:table-cell table:number-columns-repeated="2"/>
          <table:table-cell table:formula="of:=[.C217]+[.C$10]" office:value-type="float" office:value="7.10500000000002">
            <text:p>7.105</text:p>
          </table:table-cell>
          <table:table-cell table:style-name="ce6" table:formula="of:=10^[.C218]/1000000" office:value-type="float" office:value="12.7350308101672">
            <text:p>12.7350308</text:p>
          </table:table-cell>
          <table:table-cell table:style-name="ce2" table:formula="of:=0.1*SQRT([.B$6]/(4*PI()^2*[.D218]))" office:value-type="float" office:value="0.0185183103229946">
            <text:p>0.0185</text:p>
          </table:table-cell>
          <table:table-cell table:style-name="ce2" table:formula="of:=[.B$7]/[.E218]" office:value-type="float" office:value="10.8001214209947">
            <text:p>10.8001</text:p>
          </table:table-cell>
          <table:table-cell/>
          <table:table-cell table:formula="of:=[.F218]/SQRT(2)" office:value-type="float" office:value="7.63683909442341">
            <text:p>7.637</text:p>
          </table:table-cell>
          <table:table-cell table:style-name="ce2" table:formula="of:=FLINT([.H218])" office:value-type="float" office:value="0.367477671428405">
            <text:p>0.3675</text:p>
          </table:table-cell>
          <table:table-cell/>
          <table:table-cell table:formula="of:=(4/[.H218])*(1/SQRT(2))*(1+[.K$9]/([.H218]+1) +[.K$8]/([.H218]^2+1)+[.K$7]/([.H218]^3+1) )" office:value-type="float" office:value="0.367122113114452">
            <text:p>0.3671</text:p>
          </table:table-cell>
          <table:table-cell table:formula="of:=[.K218]*(1-EXP(-1*(1/[.K218])^[.K$10]))^(1/[.K$10])" office:value-type="float" office:value="0.36613991160878">
            <text:p>0.3661</text:p>
          </table:table-cell>
          <table:table-cell table:formula="of:=[.L218]/[.I218]-1" office:value-type="float" office:value="-0.00364038395700306">
            <text:p>-0.0036</text:p>
          </table:table-cell>
          <table:table-cell/>
          <table:table-cell table:formula="of:=[.O$10]*[.H218]" office:value-type="float" office:value="2.96288737398073">
            <text:p>2.9629</text:p>
          </table:table-cell>
          <table:table-cell table:formula="of:=[.O$5]/(1+[.O$6]*([.O218]^[.O$8]-[.O218]^[.O$9])^2)^[.O$7]" office:value-type="float" office:value="-0.00349991175070434">
            <text:p>-0.0035</text:p>
          </table:table-cell>
          <table:table-cell table:formula="of:=[.L218]/(1+[.P218])" office:value-type="float" office:value="0.367425869727753">
            <text:p>0.3674</text:p>
          </table:table-cell>
          <table:table-cell table:formula="of:=100*([.Q218]/[.I218]-1)" office:value-type="float" office:value="-0.0140965573365404">
            <text:p>-0.0141</text:p>
          </table:table-cell>
          <table:table-cell table:formula="of:=[.H218]^[.S$11]" office:value-type="float" office:value="1.66237274559949">
            <text:p>1.6624</text:p>
          </table:table-cell>
          <table:table-cell table:style-name="ce27" table:formula="of:=[.S218]*[.R218]^[.T$9]" office:value-type="float" office:value="9.82531309289998E-060">
            <text:p>9.83E-060</text:p>
          </table:table-cell>
          <table:table-cell/>
          <table:table-cell table:formula="of:=[.V$13]" office:value-type="float" office:value="0.0231260719879667">
            <text:p>0.023</text:p>
          </table:table-cell>
          <table:table-cell table:formula="of:=-[.V218]" office:value-type="float" office:value="-0.0231260719879667">
            <text:p>-0.023</text:p>
          </table:table-cell>
          <table:table-cell/>
        </table:table-row>
        <table:table-row table:style-name="ro1">
          <table:table-cell table:number-columns-repeated="2"/>
          <table:table-cell table:formula="of:=[.C218]+[.C$10]" office:value-type="float" office:value="7.14000000000002">
            <text:p>7.140</text:p>
          </table:table-cell>
          <table:table-cell table:style-name="ce6" table:formula="of:=10^[.C219]/1000000" office:value-type="float" office:value="13.8038426460295">
            <text:p>13.8038426</text:p>
          </table:table-cell>
          <table:table-cell table:style-name="ce2" table:formula="of:=0.1*SQRT([.B$6]/(4*PI()^2*[.D219]))" office:value-type="float" office:value="0.0177869448119273">
            <text:p>0.0178</text:p>
          </table:table-cell>
          <table:table-cell table:style-name="ce2" table:formula="of:=[.B$7]/[.E219]" office:value-type="float" office:value="11.2442019759283">
            <text:p>11.2442</text:p>
          </table:table-cell>
          <table:table-cell/>
          <table:table-cell table:formula="of:=[.F219]/SQRT(2)" office:value-type="float" office:value="7.95085146621004">
            <text:p>7.951</text:p>
          </table:table-cell>
          <table:table-cell table:style-name="ce2" table:formula="of:=FLINT([.H219])" office:value-type="float" office:value="0.35320725565301">
            <text:p>0.3532</text:p>
          </table:table-cell>
          <table:table-cell/>
          <table:table-cell table:formula="of:=(4/[.H219])*(1/SQRT(2))*(1+[.K$9]/([.H219]+1) +[.K$8]/([.H219]^2+1)+[.K$7]/([.H219]^3+1) )" office:value-type="float" office:value="0.352882100200715">
            <text:p>0.3529</text:p>
          </table:table-cell>
          <table:table-cell table:formula="of:=[.K219]*(1-EXP(-1*(1/[.K219])^[.K$10]))^(1/[.K$10])" office:value-type="float" office:value="0.352231568110575">
            <text:p>0.3522</text:p>
          </table:table-cell>
          <table:table-cell table:formula="of:=[.L219]/[.I219]-1" office:value-type="float" office:value="-0.00276236551435449">
            <text:p>-0.0028</text:p>
          </table:table-cell>
          <table:table-cell/>
          <table:table-cell table:formula="of:=[.O$10]*[.H219]" office:value-type="float" office:value="3.08471569589991">
            <text:p>3.0847</text:p>
          </table:table-cell>
          <table:table-cell table:formula="of:=[.O$5]/(1+[.O$6]*([.O219]^[.O$8]-[.O219]^[.O$9])^2)^[.O$7]" office:value-type="float" office:value="-0.00260071870424858">
            <text:p>-0.0026</text:p>
          </table:table-cell>
          <table:table-cell table:formula="of:=[.L219]/(1+[.P219])" office:value-type="float" office:value="0.353150011952064">
            <text:p>0.3532</text:p>
          </table:table-cell>
          <table:table-cell table:formula="of:=100*([.Q219]/[.I219]-1)" office:value-type="float" office:value="-0.0162068304175866">
            <text:p>-0.0162</text:p>
          </table:table-cell>
          <table:table-cell table:formula="of:=[.H219]^[.S$11]" office:value-type="float" office:value="1.67920380654163">
            <text:p>1.6792</text:p>
          </table:table-cell>
          <table:table-cell table:style-name="ce27" table:formula="of:=[.S219]*[.R219]^[.T$9]" office:value-type="float" office:value="8.6187090698299E-058">
            <text:p>8.62E-058</text:p>
          </table:table-cell>
          <table:table-cell/>
          <table:table-cell table:formula="of:=[.V$13]" office:value-type="float" office:value="0.0231260719879667">
            <text:p>0.023</text:p>
          </table:table-cell>
          <table:table-cell table:formula="of:=-[.V219]" office:value-type="float" office:value="-0.0231260719879667">
            <text:p>-0.023</text:p>
          </table:table-cell>
          <table:table-cell/>
        </table:table-row>
        <table:table-row table:style-name="ro1">
          <table:table-cell table:number-columns-repeated="2"/>
          <table:table-cell table:formula="of:=[.C219]+[.C$10]" office:value-type="float" office:value="7.17500000000002">
            <text:p>7.175</text:p>
          </table:table-cell>
          <table:table-cell table:style-name="ce6" table:formula="of:=10^[.C220]/1000000" office:value-type="float" office:value="14.962356560945">
            <text:p>14.9623566</text:p>
          </table:table-cell>
          <table:table-cell table:style-name="ce2" table:formula="of:=0.1*SQRT([.B$6]/(4*PI()^2*[.D220]))" office:value-type="float" office:value="0.0170844639831799">
            <text:p>0.0171</text:p>
          </table:table-cell>
          <table:table-cell table:style-name="ce2" table:formula="of:=[.B$7]/[.E220]" office:value-type="float" office:value="11.706542282913">
            <text:p>11.7065</text:p>
          </table:table-cell>
          <table:table-cell/>
          <table:table-cell table:formula="of:=[.F220]/SQRT(2)" office:value-type="float" office:value="8.27777543249485">
            <text:p>8.278</text:p>
          </table:table-cell>
          <table:table-cell table:style-name="ce2" table:formula="of:=FLINT([.H220])" office:value-type="float" office:value="0.339467005978748">
            <text:p>0.3395</text:p>
          </table:table-cell>
          <table:table-cell/>
          <table:table-cell table:formula="of:=(4/[.H220])*(1/SQRT(2))*(1+[.K$9]/([.H220]+1) +[.K$8]/([.H220]^2+1)+[.K$7]/([.H220]^3+1) )" office:value-type="float" office:value="0.339174992876505">
            <text:p>0.3392</text:p>
          </table:table-cell>
          <table:table-cell table:formula="of:=[.K220]*(1-EXP(-1*(1/[.K220])^[.K$10]))^(1/[.K$10])" office:value-type="float" office:value="0.33875527717659">
            <text:p>0.3388</text:p>
          </table:table-cell>
          <table:table-cell table:formula="of:=[.L220]/[.I220]-1" office:value-type="float" office:value="-0.00209660670881784">
            <text:p>-0.0021</text:p>
          </table:table-cell>
          <table:table-cell/>
          <table:table-cell table:formula="of:=[.O$10]*[.H220]" office:value-type="float" office:value="3.21155336787133">
            <text:p>3.2116</text:p>
          </table:table-cell>
          <table:table-cell table:formula="of:=[.O$5]/(1+[.O$6]*([.O220]^[.O$8]-[.O220]^[.O$9])^2)^[.O$7]" office:value-type="float" office:value="-0.00191993281876356">
            <text:p>-0.0019</text:p>
          </table:table-cell>
          <table:table-cell table:formula="of:=[.L220]/(1+[.P220])" office:value-type="float" office:value="0.339406915652868">
            <text:p>0.3394</text:p>
          </table:table-cell>
          <table:table-cell table:formula="of:=100*([.Q220]/[.I220]-1)" office:value-type="float" office:value="-0.0177013744551924">
            <text:p>-0.0177</text:p>
          </table:table-cell>
          <table:table-cell table:formula="of:=[.H220]^[.S$11]" office:value-type="float" office:value="1.69620527728698">
            <text:p>1.6962</text:p>
          </table:table-cell>
          <table:table-cell table:style-name="ce27" table:formula="of:=[.S220]*[.R220]^[.T$9]" office:value-type="float" office:value="1.46454279325088E-056">
            <text:p>1.46E-056</text:p>
          </table:table-cell>
          <table:table-cell/>
          <table:table-cell table:formula="of:=[.V$13]" office:value-type="float" office:value="0.0231260719879667">
            <text:p>0.023</text:p>
          </table:table-cell>
          <table:table-cell table:formula="of:=-[.V220]" office:value-type="float" office:value="-0.0231260719879667">
            <text:p>-0.023</text:p>
          </table:table-cell>
          <table:table-cell/>
        </table:table-row>
        <table:table-row table:style-name="ro1">
          <table:table-cell table:number-columns-repeated="2"/>
          <table:table-cell table:formula="of:=[.C220]+[.C$10]" office:value-type="float" office:value="7.21000000000002">
            <text:p>7.210</text:p>
          </table:table-cell>
          <table:table-cell table:style-name="ce6" table:formula="of:=10^[.C221]/1000000" office:value-type="float" office:value="16.21810097359">
            <text:p>16.2181010</text:p>
          </table:table-cell>
          <table:table-cell table:style-name="ce2" table:formula="of:=0.1*SQRT([.B$6]/(4*PI()^2*[.D221]))" office:value-type="float" office:value="0.0164097270598628">
            <text:p>0.0164</text:p>
          </table:table-cell>
          <table:table-cell table:style-name="ce2" table:formula="of:=[.B$7]/[.E221]" office:value-type="float" office:value="12.187893148399">
            <text:p>12.1879</text:p>
          </table:table-cell>
          <table:table-cell/>
          <table:table-cell table:formula="of:=[.F221]/SQRT(2)" office:value-type="float" office:value="8.61814189361001">
            <text:p>8.618</text:p>
          </table:table-cell>
          <table:table-cell table:style-name="ce2" table:formula="of:=FLINT([.H221])" office:value-type="float" office:value="0.326240842085393">
            <text:p>0.3262</text:p>
          </table:table-cell>
          <table:table-cell/>
          <table:table-cell table:formula="of:=(4/[.H221])*(1/SQRT(2))*(1+[.K$9]/([.H221]+1) +[.K$8]/([.H221]^2+1)+[.K$7]/([.H221]^3+1) )" office:value-type="float" office:value="0.325983011123885">
            <text:p>0.3260</text:p>
          </table:table-cell>
          <table:table-cell table:formula="of:=[.K221]*(1-EXP(-1*(1/[.K221])^[.K$10]))^(1/[.K$10])" office:value-type="float" office:value="0.325719708781874">
            <text:p>0.3257</text:p>
          </table:table-cell>
          <table:table-cell table:formula="of:=[.L221]/[.I221]-1" office:value-type="float" office:value="-0.00159738829812739">
            <text:p>-0.0016</text:p>
          </table:table-cell>
          <table:table-cell/>
          <table:table-cell table:formula="of:=[.O$10]*[.H221]" office:value-type="float" office:value="3.34360636488956">
            <text:p>3.3436</text:p>
          </table:table-cell>
          <table:table-cell table:formula="of:=[.O$5]/(1+[.O$6]*([.O221]^[.O$8]-[.O221]^[.O$9])^2)^[.O$7]" office:value-type="float" office:value="-0.00140907615072655">
            <text:p>-0.0014</text:p>
          </table:table-cell>
          <table:table-cell table:formula="of:=[.L221]/(1+[.P221])" office:value-type="float" office:value="0.326179320282945">
            <text:p>0.3262</text:p>
          </table:table-cell>
          <table:table-cell table:formula="of:=100*([.Q221]/[.I221]-1)" office:value-type="float" office:value="-0.0188577867977102">
            <text:p>-0.0189</text:p>
          </table:table-cell>
          <table:table-cell table:formula="of:=[.H221]^[.S$11]" office:value-type="float" office:value="1.71337888318733">
            <text:p>1.7134</text:p>
          </table:table-cell>
          <table:table-cell table:style-name="ce27" table:formula="of:=[.S221]*[.R221]^[.T$9]" office:value-type="float" office:value="1.12087322328393E-055">
            <text:p>1.12E-055</text:p>
          </table:table-cell>
          <table:table-cell/>
          <table:table-cell table:formula="of:=[.V$13]" office:value-type="float" office:value="0.0231260719879667">
            <text:p>0.023</text:p>
          </table:table-cell>
          <table:table-cell table:formula="of:=-[.V221]" office:value-type="float" office:value="-0.0231260719879667">
            <text:p>-0.023</text:p>
          </table:table-cell>
          <table:table-cell/>
        </table:table-row>
        <table:table-row table:style-name="ro1">
          <table:table-cell table:number-columns-repeated="2"/>
          <table:table-cell table:formula="of:=[.C221]+[.C$10]" office:value-type="float" office:value="7.24500000000002">
            <text:p>7.245</text:p>
          </table:table-cell>
          <table:table-cell table:style-name="ce6" table:formula="of:=10^[.C222]/1000000" office:value-type="float" office:value="17.5792361395877">
            <text:p>17.5792361</text:p>
          </table:table-cell>
          <table:table-cell table:style-name="ce2" table:formula="of:=0.1*SQRT([.B$6]/(4*PI()^2*[.D222]))" office:value-type="float" office:value="0.0157616383191364">
            <text:p>0.0158</text:p>
          </table:table-cell>
          <table:table-cell table:style-name="ce2" table:formula="of:=[.B$7]/[.E222]" office:value-type="float" office:value="12.6890362505767">
            <text:p>12.6890</text:p>
          </table:table-cell>
          <table:table-cell/>
          <table:table-cell table:formula="of:=[.F222]/SQRT(2)" office:value-type="float" office:value="8.97250357950469">
            <text:p>8.973</text:p>
          </table:table-cell>
          <table:table-cell table:style-name="ce2" table:formula="of:=FLINT([.H222])" office:value-type="float" office:value="0.313513108698278">
            <text:p>0.3135</text:p>
          </table:table-cell>
          <table:table-cell/>
          <table:table-cell table:formula="of:=(4/[.H222])*(1/SQRT(2))*(1+[.K$9]/([.H222]+1) +[.K$8]/([.H222]^2+1)+[.K$7]/([.H222]^3+1) )" office:value-type="float" office:value="0.313288727438724">
            <text:p>0.3133</text:p>
          </table:table-cell>
          <table:table-cell table:formula="of:=[.K222]*(1-EXP(-1*(1/[.K222])^[.K$10]))^(1/[.K$10])" office:value-type="float" office:value="0.31312843733258">
            <text:p>0.3131</text:p>
          </table:table-cell>
          <table:table-cell table:formula="of:=[.L222]/[.I222]-1" office:value-type="float" office:value="-0.00122697059556842">
            <text:p>-0.0012</text:p>
          </table:table-cell>
          <table:table-cell/>
          <table:table-cell table:formula="of:=[.O$10]*[.H222]" office:value-type="float" office:value="3.48108913125117">
            <text:p>3.4811</text:p>
          </table:table-cell>
          <table:table-cell table:formula="of:=[.O$5]/(1+[.O$6]*([.O222]^[.O$8]-[.O222]^[.O$9])^2)^[.O$7]" office:value-type="float" office:value="-0.00102877250766627">
            <text:p>-0.0010</text:p>
          </table:table-cell>
          <table:table-cell table:formula="of:=[.L222]/(1+[.P222])" office:value-type="float" office:value="0.313450907008213">
            <text:p>0.3135</text:p>
          </table:table-cell>
          <table:table-cell table:formula="of:=100*([.Q222]/[.I222]-1)" office:value-type="float" office:value="-0.0198402198629544">
            <text:p>-0.0198</text:p>
          </table:table-cell>
          <table:table-cell table:formula="of:=[.H222]^[.S$11]" office:value-type="float" office:value="1.73072636706316">
            <text:p>1.7307</text:p>
          </table:table-cell>
          <table:table-cell table:style-name="ce27" table:formula="of:=[.S222]*[.R222]^[.T$9]" office:value-type="float" office:value="5.75063479650661E-055">
            <text:p>5.75E-055</text:p>
          </table:table-cell>
          <table:table-cell/>
          <table:table-cell table:formula="of:=[.V$13]" office:value-type="float" office:value="0.0231260719879667">
            <text:p>0.023</text:p>
          </table:table-cell>
          <table:table-cell table:formula="of:=-[.V222]" office:value-type="float" office:value="-0.0231260719879667">
            <text:p>-0.023</text:p>
          </table:table-cell>
          <table:table-cell/>
        </table:table-row>
        <table:table-row table:style-name="ro1">
          <table:table-cell table:number-columns-repeated="2"/>
          <table:table-cell table:formula="of:=[.C222]+[.C$10]" office:value-type="float" office:value="7.28000000000002">
            <text:p>7.280</text:p>
          </table:table-cell>
          <table:table-cell table:style-name="ce6" table:formula="of:=10^[.C223]/1000000" office:value-type="float" office:value="19.0546071796333">
            <text:p>19.0546072</text:p>
          </table:table-cell>
          <table:table-cell table:style-name="ce2" table:formula="of:=0.1*SQRT([.B$6]/(4*PI()^2*[.D223]))" office:value-type="float" office:value="0.0151391453128378">
            <text:p>0.0151</text:p>
          </table:table-cell>
          <table:table-cell table:style-name="ce2" table:formula="of:=[.B$7]/[.E223]" office:value-type="float" office:value="13.2107854087643">
            <text:p>13.2108</text:p>
          </table:table-cell>
          <table:table-cell/>
          <table:table-cell table:formula="of:=[.F223]/SQRT(2)" office:value-type="float" office:value="9.34143594733756">
            <text:p>9.341</text:p>
          </table:table-cell>
          <table:table-cell table:style-name="ce2" table:formula="of:=FLINT([.H223])" office:value-type="float" office:value="0.301268079891336">
            <text:p>0.3013</text:p>
          </table:table-cell>
          <table:table-cell/>
          <table:table-cell table:formula="of:=(4/[.H223])*(1/SQRT(2))*(1+[.K$9]/([.H223]+1) +[.K$8]/([.H223]^2+1)+[.K$7]/([.H223]^3+1) )" office:value-type="float" office:value="0.301075088450505">
            <text:p>0.3011</text:p>
          </table:table-cell>
          <table:table-cell table:formula="of:=[.K223]*(1-EXP(-1*(1/[.K223])^[.K$10]))^(1/[.K$10])" office:value-type="float" office:value="0.30098059720461">
            <text:p>0.3010</text:p>
          </table:table-cell>
          <table:table-cell table:formula="of:=[.L223]/[.I223]-1" office:value-type="float" office:value="-0.000954242105004166">
            <text:p>-0.0010</text:p>
          </table:table-cell>
          <table:table-cell/>
          <table:table-cell table:formula="of:=[.O$10]*[.H223]" office:value-type="float" office:value="3.62422492879639">
            <text:p>3.6242</text:p>
          </table:table-cell>
          <table:table-cell table:formula="of:=[.O$5]/(1+[.O$6]*([.O223]^[.O$8]-[.O223]^[.O$9])^2)^[.O$7]" office:value-type="float" office:value="-0.0007476549373748">
            <text:p>-0.0007</text:p>
          </table:table-cell>
          <table:table-cell table:formula="of:=[.L223]/(1+[.P223])" office:value-type="float" office:value="0.301205795204561">
            <text:p>0.3012</text:p>
          </table:table-cell>
          <table:table-cell table:formula="of:=100*([.Q223]/[.I223]-1)" office:value-type="float" office:value="-0.0206741739111393">
            <text:p>-0.0207</text:p>
          </table:table-cell>
          <table:table-cell table:formula="of:=[.H223]^[.S$11]" office:value-type="float" office:value="1.74824948938053">
            <text:p>1.7482</text:p>
          </table:table-cell>
          <table:table-cell table:style-name="ce27" table:formula="of:=[.S223]*[.R223]^[.T$9]" office:value-type="float" office:value="2.16922548301781E-054">
            <text:p>2.17E-054</text:p>
          </table:table-cell>
          <table:table-cell/>
          <table:table-cell table:formula="of:=[.V$13]" office:value-type="float" office:value="0.0231260719879667">
            <text:p>0.023</text:p>
          </table:table-cell>
          <table:table-cell table:formula="of:=-[.V223]" office:value-type="float" office:value="-0.0231260719879667">
            <text:p>-0.023</text:p>
          </table:table-cell>
          <table:table-cell/>
        </table:table-row>
        <table:table-row table:style-name="ro1">
          <table:table-cell table:number-columns-repeated="2"/>
          <table:table-cell table:formula="of:=[.C223]+[.C$10]" office:value-type="float" office:value="7.31500000000002">
            <text:p>7.315</text:p>
          </table:table-cell>
          <table:table-cell table:style-name="ce6" table:formula="of:=10^[.C224]/1000000" office:value-type="float" office:value="20.6538015581062">
            <text:p>20.6538016</text:p>
          </table:table-cell>
          <table:table-cell table:style-name="ce2" table:formula="of:=0.1*SQRT([.B$6]/(4*PI()^2*[.D224]))" office:value-type="float" office:value="0.0145412371583829">
            <text:p>0.0145</text:p>
          </table:table-cell>
          <table:table-cell table:style-name="ce2" table:formula="of:=[.B$7]/[.E224]" office:value-type="float" office:value="13.7539879049908">
            <text:p>13.7540</text:p>
          </table:table-cell>
          <table:table-cell/>
          <table:table-cell table:formula="of:=[.F224]/SQRT(2)" office:value-type="float" office:value="9.72553811597672">
            <text:p>9.726</text:p>
          </table:table-cell>
          <table:table-cell table:style-name="ce2" table:formula="of:=FLINT([.H224])" office:value-type="float" office:value="0.289489823732804">
            <text:p>0.2895</text:p>
          </table:table-cell>
          <table:table-cell/>
          <table:table-cell table:formula="of:=(4/[.H224])*(1/SQRT(2))*(1+[.K$9]/([.H224]+1) +[.K$8]/([.H224]^2+1)+[.K$7]/([.H224]^3+1) )" office:value-type="float" office:value="0.28932543239744">
            <text:p>0.2893</text:p>
          </table:table-cell>
          <table:table-cell table:formula="of:=[.K224]*(1-EXP(-1*(1/[.K224])^[.K$10]))^(1/[.K$10])" office:value-type="float" office:value="0.289271614548353">
            <text:p>0.2893</text:p>
          </table:table-cell>
          <table:table-cell table:formula="of:=[.L224]/[.I224]-1" office:value-type="float" office:value="-0.000753771519968138">
            <text:p>-0.0008</text:p>
          </table:table-cell>
          <table:table-cell/>
          <table:table-cell table:formula="of:=[.O$10]*[.H224]" office:value-type="float" office:value="3.77324619946983">
            <text:p>3.7732</text:p>
          </table:table-cell>
          <table:table-cell table:formula="of:=[.O$5]/(1+[.O$6]*([.O224]^[.O$8]-[.O224]^[.O$9])^2)^[.O$7]" office:value-type="float" office:value="-0.000541152579690801">
            <text:p>-0.0005</text:p>
          </table:table-cell>
          <table:table-cell table:formula="of:=[.L224]/(1+[.P224])" office:value-type="float" office:value="0.289428239386733">
            <text:p>0.2894</text:p>
          </table:table-cell>
          <table:table-cell table:formula="of:=100*([.Q224]/[.I224]-1)" office:value-type="float" office:value="-0.0212734061863729">
            <text:p>-0.0213</text:p>
          </table:table-cell>
          <table:table-cell table:formula="of:=[.H224]^[.S$11]" office:value-type="float" office:value="1.76595002842974">
            <text:p>1.7660</text:p>
          </table:table-cell>
          <table:table-cell table:style-name="ce27" table:formula="of:=[.S224]*[.R224]^[.T$9]" office:value-type="float" office:value="5.46718094460551E-054">
            <text:p>5.47E-054</text:p>
          </table:table-cell>
          <table:table-cell/>
          <table:table-cell table:formula="of:=[.V$13]" office:value-type="float" office:value="0.0231260719879667">
            <text:p>0.023</text:p>
          </table:table-cell>
          <table:table-cell table:formula="of:=-[.V224]" office:value-type="float" office:value="-0.0231260719879667">
            <text:p>-0.023</text:p>
          </table:table-cell>
          <table:table-cell/>
        </table:table-row>
        <table:table-row table:style-name="ro1">
          <table:table-cell table:number-columns-repeated="2"/>
          <table:table-cell table:formula="of:=[.C224]+[.C$10]" office:value-type="float" office:value="7.35000000000002">
            <text:p>7.350</text:p>
          </table:table-cell>
          <table:table-cell table:style-name="ce6" table:formula="of:=10^[.C225]/1000000" office:value-type="float" office:value="22.3872113856844">
            <text:p>22.3872114</text:p>
          </table:table-cell>
          <table:table-cell table:style-name="ce2" table:formula="of:=0.1*SQRT([.B$6]/(4*PI()^2*[.D225]))" office:value-type="float" office:value="0.0139669428971681">
            <text:p>0.0140</text:p>
          </table:table-cell>
          <table:table-cell table:style-name="ce2" table:formula="of:=[.B$7]/[.E225]" office:value-type="float" office:value="14.3195258599183">
            <text:p>14.3195</text:p>
          </table:table-cell>
          <table:table-cell/>
          <table:table-cell table:formula="of:=[.F225]/SQRT(2)" office:value-type="float" office:value="10.1254338389243">
            <text:p>10.125</text:p>
          </table:table-cell>
          <table:table-cell table:style-name="ce2" table:formula="of:=FLINT([.H225])" office:value-type="float" office:value="0.278162301067538">
            <text:p>0.2782</text:p>
          </table:table-cell>
          <table:table-cell/>
          <table:table-cell table:formula="of:=(4/[.H225])*(1/SQRT(2))*(1+[.K$9]/([.H225]+1) +[.K$8]/([.H225]^2+1)+[.K$7]/([.H225]^3+1) )" office:value-type="float" office:value="0.278023502867127">
            <text:p>0.2780</text:p>
          </table:table-cell>
          <table:table-cell table:formula="of:=[.K225]*(1-EXP(-1*(1/[.K225])^[.K$10]))^(1/[.K$10])" office:value-type="float" office:value="0.277993959492397">
            <text:p>0.2780</text:p>
          </table:table-cell>
          <table:table-cell table:formula="of:=[.L225]/[.I225]-1" office:value-type="float" office:value="-0.000605191913120695">
            <text:p>-0.0006</text:p>
          </table:table-cell>
          <table:table-cell/>
          <table:table-cell table:formula="of:=[.O$10]*[.H225]" office:value-type="float" office:value="3.92839494278899">
            <text:p>3.9284</text:p>
          </table:table-cell>
          <table:table-cell table:formula="of:=[.O$5]/(1+[.O$6]*([.O225]^[.O$8]-[.O225]^[.O$9])^2)^[.O$7]" office:value-type="float" office:value="-0.000390295705837253">
            <text:p>-0.0004</text:p>
          </table:table-cell>
          <table:table-cell table:formula="of:=[.L225]/(1+[.P225])" office:value-type="float" office:value="0.278102501704595">
            <text:p>0.2781</text:p>
          </table:table-cell>
          <table:table-cell table:formula="of:=100*([.Q225]/[.I225]-1)" office:value-type="float" office:value="-0.0214980113098395">
            <text:p>-0.0215</text:p>
          </table:table-cell>
          <table:table-cell table:formula="of:=[.H225]^[.S$11]" office:value-type="float" office:value="1.78382978050578">
            <text:p>1.7838</text:p>
          </table:table-cell>
          <table:table-cell table:style-name="ce27" table:formula="of:=[.S225]*[.R225]^[.T$9]" office:value-type="float" office:value="7.72856021428988E-054">
            <text:p>7.73E-054</text:p>
          </table:table-cell>
          <table:table-cell/>
          <table:table-cell table:formula="of:=[.V$13]" office:value-type="float" office:value="0.0231260719879667">
            <text:p>0.023</text:p>
          </table:table-cell>
          <table:table-cell table:formula="of:=-[.V225]" office:value-type="float" office:value="-0.0231260719879667">
            <text:p>-0.023</text:p>
          </table:table-cell>
          <table:table-cell/>
        </table:table-row>
        <table:table-row table:style-name="ro1">
          <table:table-cell table:number-columns-repeated="2"/>
          <table:table-cell table:formula="of:=[.C225]+[.C$10]" office:value-type="float" office:value="7.38500000000002">
            <text:p>7.385</text:p>
          </table:table-cell>
          <table:table-cell table:style-name="ce6" table:formula="of:=10^[.C226]/1000000" office:value-type="float" office:value="24.2661009508253">
            <text:p>24.2661010</text:p>
          </table:table-cell>
          <table:table-cell table:style-name="ce2" table:formula="of:=0.1*SQRT([.B$6]/(4*PI()^2*[.D226]))" office:value-type="float" office:value="0.0134153299178051">
            <text:p>0.0134</text:p>
          </table:table-cell>
          <table:table-cell table:style-name="ce2" table:formula="of:=[.B$7]/[.E226]" office:value-type="float" office:value="14.9083176653416">
            <text:p>14.9083</text:p>
          </table:table-cell>
          <table:table-cell/>
          <table:table-cell table:formula="of:=[.F226]/SQRT(2)" office:value-type="float" office:value="10.5417725172462">
            <text:p>10.542</text:p>
          </table:table-cell>
          <table:table-cell table:style-name="ce2" table:formula="of:=FLINT([.H226])" office:value-type="float" office:value="0.267269561267743">
            <text:p>0.2673</text:p>
          </table:table-cell>
          <table:table-cell/>
          <table:table-cell table:formula="of:=(4/[.H226])*(1/SQRT(2))*(1+[.K$9]/([.H226]+1) +[.K$8]/([.H226]^2+1)+[.K$7]/([.H226]^3+1) )" office:value-type="float" office:value="0.267153459189711">
            <text:p>0.2672</text:p>
          </table:table-cell>
          <table:table-cell table:formula="of:=[.K226]*(1-EXP(-1*(1/[.K226])^[.K$10]))^(1/[.K$10])" office:value-type="float" office:value="0.267137868364822">
            <text:p>0.2671</text:p>
          </table:table-cell>
          <table:table-cell table:formula="of:=[.L226]/[.I226]-1" office:value-type="float" office:value="-0.00049273438507913">
            <text:p>-0.0005</text:p>
          </table:table-cell>
          <table:table-cell/>
          <table:table-cell table:formula="of:=[.O$10]*[.H226]" office:value-type="float" office:value="4.08992310883357">
            <text:p>4.0899</text:p>
          </table:table-cell>
          <table:table-cell table:formula="of:=[.O$5]/(1+[.O$6]*([.O226]^[.O$8]-[.O226]^[.O$9])^2)^[.O$7]" office:value-type="float" office:value="-0.000280622015423072">
            <text:p>-0.0003</text:p>
          </table:table-cell>
          <table:table-cell table:formula="of:=[.L226]/(1+[.P226])" office:value-type="float" office:value="0.267212854174507">
            <text:p>0.2672</text:p>
          </table:table-cell>
          <table:table-cell table:formula="of:=100*([.Q226]/[.I226]-1)" office:value-type="float" office:value="-0.021217190976508">
            <text:p>-0.0212</text:p>
          </table:table-cell>
          <table:table-cell table:formula="of:=[.H226]^[.S$11]" office:value-type="float" office:value="1.80189056009061">
            <text:p>1.8019</text:p>
          </table:table-cell>
          <table:table-cell table:style-name="ce27" table:formula="of:=[.S226]*[.R226]^[.T$9]" office:value-type="float" office:value="5.12555320415434E-054">
            <text:p>5.13E-054</text:p>
          </table:table-cell>
          <table:table-cell/>
          <table:table-cell table:formula="of:=[.V$13]" office:value-type="float" office:value="0.0231260719879667">
            <text:p>0.023</text:p>
          </table:table-cell>
          <table:table-cell table:formula="of:=-[.V226]" office:value-type="float" office:value="-0.0231260719879667">
            <text:p>-0.023</text:p>
          </table:table-cell>
          <table:table-cell/>
        </table:table-row>
        <table:table-row table:style-name="ro1">
          <table:table-cell table:number-columns-repeated="2"/>
          <table:table-cell table:formula="of:=[.C226]+[.C$10]" office:value-type="float" office:value="7.42000000000002">
            <text:p>7.420</text:p>
          </table:table-cell>
          <table:table-cell table:style-name="ce6" table:formula="of:=10^[.C227]/1000000" office:value-type="float" office:value="26.3026799189551">
            <text:p>26.3026799</text:p>
          </table:table-cell>
          <table:table-cell table:style-name="ce2" table:formula="of:=0.1*SQRT([.B$6]/(4*PI()^2*[.D227]))" office:value-type="float" office:value="0.0128855024416294">
            <text:p>0.0129</text:p>
          </table:table-cell>
          <table:table-cell table:style-name="ce2" table:formula="of:=[.B$7]/[.E227]" office:value-type="float" office:value="15.521319475588">
            <text:p>15.5213</text:p>
          </table:table-cell>
          <table:table-cell/>
          <table:table-cell table:formula="of:=[.F227]/SQRT(2)" office:value-type="float" office:value="10.9752302541511">
            <text:p>10.975</text:p>
          </table:table-cell>
          <table:table-cell table:style-name="ce2" table:formula="of:=FLINT([.H227])" office:value-type="float" office:value="0.256795930561225">
            <text:p>0.2568</text:p>
          </table:table-cell>
          <table:table-cell/>
          <table:table-cell table:formula="of:=(4/[.H227])*(1/SQRT(2))*(1+[.K$9]/([.H227]+1) +[.K$8]/([.H227]^2+1)+[.K$7]/([.H227]^3+1) )" office:value-type="float" office:value="0.256699883845652">
            <text:p>0.2567</text:p>
          </table:table-cell>
          <table:table-cell table:formula="of:=[.K227]*(1-EXP(-1*(1/[.K227])^[.K$10]))^(1/[.K$10])" office:value-type="float" office:value="0.256691996128399">
            <text:p>0.2567</text:p>
          </table:table-cell>
          <table:table-cell table:formula="of:=[.L227]/[.I227]-1" office:value-type="float" office:value="-0.00040473551352227">
            <text:p>-0.0004</text:p>
          </table:table-cell>
          <table:table-cell/>
          <table:table-cell table:formula="of:=[.O$10]*[.H227]" office:value-type="float" office:value="4.25809300739378">
            <text:p>4.2581</text:p>
          </table:table-cell>
          <table:table-cell table:formula="of:=[.O$5]/(1+[.O$6]*([.O227]^[.O$8]-[.O227]^[.O$9])^2)^[.O$7]" office:value-type="float" office:value="-0.000201225219439311">
            <text:p>-0.0002</text:p>
          </table:table-cell>
          <table:table-cell table:formula="of:=[.L227]/(1+[.P227])" office:value-type="float" office:value="0.256743659427607">
            <text:p>0.2567</text:p>
          </table:table-cell>
          <table:table-cell table:formula="of:=100*([.Q227]/[.I227]-1)" office:value-type="float" office:value="-0.0203551253728729">
            <text:p>-0.0204</text:p>
          </table:table-cell>
          <table:table-cell table:formula="of:=[.H227]^[.S$11]" office:value-type="float" office:value="1.82013420003733">
            <text:p>1.8201</text:p>
          </table:table-cell>
          <table:table-cell table:style-name="ce27" table:formula="of:=[.S227]*[.R227]^[.T$9]" office:value-type="float" office:value="1.3729806712826E-054">
            <text:p>1.37E-054</text:p>
          </table:table-cell>
          <table:table-cell/>
          <table:table-cell table:formula="of:=[.V$13]" office:value-type="float" office:value="0.0231260719879667">
            <text:p>0.023</text:p>
          </table:table-cell>
          <table:table-cell table:formula="of:=-[.V227]" office:value-type="float" office:value="-0.0231260719879667">
            <text:p>-0.023</text:p>
          </table:table-cell>
          <table:table-cell/>
        </table:table-row>
        <table:table-row table:style-name="ro1">
          <table:table-cell table:number-columns-repeated="2"/>
          <table:table-cell table:formula="of:=[.C227]+[.C$10]" office:value-type="float" office:value="7.45500000000002">
            <text:p>7.455</text:p>
          </table:table-cell>
          <table:table-cell table:style-name="ce6" table:formula="of:=10^[.C228]/1000000" office:value-type="float" office:value="28.5101826750404">
            <text:p>28.5101827</text:p>
          </table:table-cell>
          <table:table-cell table:style-name="ce2" table:formula="of:=0.1*SQRT([.B$6]/(4*PI()^2*[.D228]))" office:value-type="float" office:value="0.0123766000680215">
            <text:p>0.0124</text:p>
          </table:table-cell>
          <table:table-cell table:style-name="ce2" table:formula="of:=[.B$7]/[.E228]" office:value-type="float" office:value="16.1595267602415">
            <text:p>16.1595</text:p>
          </table:table-cell>
          <table:table-cell/>
          <table:table-cell table:formula="of:=[.F228]/SQRT(2)" office:value-type="float" office:value="11.4265109529323">
            <text:p>11.427</text:p>
          </table:table-cell>
          <table:table-cell table:style-name="ce2" table:formula="of:=FLINT([.H228])" office:value-type="float" office:value="0.246726139509593">
            <text:p>0.2467</text:p>
          </table:table-cell>
          <table:table-cell/>
          <table:table-cell table:formula="of:=(4/[.H228])*(1/SQRT(2))*(1+[.K$9]/([.H228]+1) +[.K$8]/([.H228]^2+1)+[.K$7]/([.H228]^3+1) )" office:value-type="float" office:value="0.246647787224601">
            <text:p>0.2466</text:p>
          </table:table-cell>
          <table:table-cell table:formula="of:=[.K228]*(1-EXP(-1*(1/[.K228])^[.K$10]))^(1/[.K$10])" office:value-type="float" office:value="0.246643972870713">
            <text:p>0.2466</text:p>
          </table:table-cell>
          <table:table-cell table:formula="of:=[.L228]/[.I228]-1" office:value-type="float" office:value="-0.00033302770044108">
            <text:p>-0.0003</text:p>
          </table:table-cell>
          <table:table-cell/>
          <table:table-cell table:formula="of:=[.O$10]*[.H228]" office:value-type="float" office:value="4.43317773394198">
            <text:p>4.4332</text:p>
          </table:table-cell>
          <table:table-cell table:formula="of:=[.O$5]/(1+[.O$6]*([.O228]^[.O$8]-[.O228]^[.O$9])^2)^[.O$7]" office:value-type="float" office:value="-0.000143958054049053">
            <text:p>-0.0001</text:p>
          </table:table-cell>
          <table:table-cell table:formula="of:=[.L228]/(1+[.P228])" office:value-type="float" office:value="0.246679484369257">
            <text:p>0.2467</text:p>
          </table:table-cell>
          <table:table-cell table:formula="of:=100*([.Q228]/[.I228]-1)" office:value-type="float" office:value="-0.0189096868409178">
            <text:p>-0.0189</text:p>
          </table:table-cell>
          <table:table-cell table:formula="of:=[.H228]^[.S$11]" office:value-type="float" office:value="1.83856255175616">
            <text:p>1.8386</text:p>
          </table:table-cell>
          <table:table-cell table:style-name="ce27" table:formula="of:=[.S228]*[.R228]^[.T$9]" office:value-type="float" office:value="1.31334003405114E-055">
            <text:p>1.31E-055</text:p>
          </table:table-cell>
          <table:table-cell/>
          <table:table-cell table:formula="of:=[.V$13]" office:value-type="float" office:value="0.0231260719879667">
            <text:p>0.023</text:p>
          </table:table-cell>
          <table:table-cell table:formula="of:=-[.V228]" office:value-type="float" office:value="-0.0231260719879667">
            <text:p>-0.023</text:p>
          </table:table-cell>
          <table:table-cell/>
        </table:table-row>
        <table:table-row table:style-name="ro1">
          <table:table-cell table:number-columns-repeated="2"/>
          <table:table-cell table:formula="of:=[.C228]+[.C$10]" office:value-type="float" office:value="7.49000000000002">
            <text:p>7.490</text:p>
          </table:table-cell>
          <table:table-cell table:style-name="ce6" table:formula="of:=10^[.C229]/1000000" office:value-type="float" office:value="30.9029543251374">
            <text:p>30.9029543</text:p>
          </table:table-cell>
          <table:table-cell table:style-name="ce2" table:formula="of:=0.1*SQRT([.B$6]/(4*PI()^2*[.D229]))" office:value-type="float" office:value="0.0118877963771802">
            <text:p>0.0119</text:p>
          </table:table-cell>
          <table:table-cell table:style-name="ce2" table:formula="of:=[.B$7]/[.E229]" office:value-type="float" office:value="16.8239759207114">
            <text:p>16.8240</text:p>
          </table:table-cell>
          <table:table-cell/>
          <table:table-cell table:formula="of:=[.F229]/SQRT(2)" office:value-type="float" office:value="11.8963474600542">
            <text:p>11.896</text:p>
          </table:table-cell>
          <table:table-cell table:style-name="ce2" table:formula="of:=FLINT([.H229])" office:value-type="float" office:value="0.237045381938698">
            <text:p>0.2370</text:p>
          </table:table-cell>
          <table:table-cell/>
          <table:table-cell table:formula="of:=(4/[.H229])*(1/SQRT(2))*(1+[.K$9]/([.H229]+1) +[.K$8]/([.H229]^2+1)+[.K$7]/([.H229]^3+1) )" office:value-type="float" office:value="0.236982610046205">
            <text:p>0.2370</text:p>
          </table:table-cell>
          <table:table-cell table:formula="of:=[.K229]*(1-EXP(-1*(1/[.K229])^[.K$10]))^(1/[.K$10])" office:value-type="float" office:value="0.236980852518095">
            <text:p>0.2370</text:p>
          </table:table-cell>
          <table:table-cell table:formula="of:=[.L229]/[.I229]-1" office:value-type="float" office:value="-0.000272223909513536">
            <text:p>-0.0003</text:p>
          </table:table-cell>
          <table:table-cell/>
          <table:table-cell table:formula="of:=[.O$10]*[.H229]" office:value-type="float" office:value="4.6154616131196">
            <text:p>4.6155</text:p>
          </table:table-cell>
          <table:table-cell table:formula="of:=[.O$5]/(1+[.O$6]*([.O229]^[.O$8]-[.O229]^[.O$9])^2)^[.O$7]" office:value-type="float" office:value="-0.000102783927260438">
            <text:p>-0.0001</text:p>
          </table:table-cell>
          <table:table-cell table:formula="of:=[.L229]/(1+[.P229])" office:value-type="float" office:value="0.237005212844652">
            <text:p>0.2370</text:p>
          </table:table-cell>
          <table:table-cell table:formula="of:=100*([.Q229]/[.I229]-1)" office:value-type="float" office:value="-0.016945739975005">
            <text:p>-0.0169</text:p>
          </table:table-cell>
          <table:table-cell table:formula="of:=[.H229]^[.S$11]" office:value-type="float" office:value="1.85717748540234">
            <text:p>1.8572</text:p>
          </table:table-cell>
          <table:table-cell table:style-name="ce27" table:formula="of:=[.S229]*[.R229]^[.T$9]" office:value-type="float" office:value="3.9700011088408E-057">
            <text:p>3.97E-057</text:p>
          </table:table-cell>
          <table:table-cell/>
          <table:table-cell table:formula="of:=[.V$13]" office:value-type="float" office:value="0.0231260719879667">
            <text:p>0.023</text:p>
          </table:table-cell>
          <table:table-cell table:formula="of:=-[.V229]" office:value-type="float" office:value="-0.0231260719879667">
            <text:p>-0.023</text:p>
          </table:table-cell>
          <table:table-cell/>
        </table:table-row>
        <table:table-row table:style-name="ro1">
          <table:table-cell table:number-columns-repeated="2"/>
          <table:table-cell table:formula="of:=[.C229]+[.C$10]" office:value-type="float" office:value="7.52500000000002">
            <text:p>7.525</text:p>
          </table:table-cell>
          <table:table-cell table:style-name="ce6" table:formula="of:=10^[.C230]/1000000" office:value-type="float" office:value="33.4965439157844">
            <text:p>33.4965439</text:p>
          </table:table-cell>
          <table:table-cell table:style-name="ce2" table:formula="of:=0.1*SQRT([.B$6]/(4*PI()^2*[.D230]))" office:value-type="float" office:value="0.0114182975880783">
            <text:p>0.0114</text:p>
          </table:table-cell>
          <table:table-cell table:style-name="ce2" table:formula="of:=[.B$7]/[.E230]" office:value-type="float" office:value="17.5157459732716">
            <text:p>17.5157</text:p>
          </table:table-cell>
          <table:table-cell/>
          <table:table-cell table:formula="of:=[.F230]/SQRT(2)" office:value-type="float" office:value="12.3855027552413">
            <text:p>12.386</text:p>
          </table:table-cell>
          <table:table-cell table:style-name="ce2" table:formula="of:=FLINT([.H230])" office:value-type="float" office:value="0.227739324651897">
            <text:p>0.2277</text:p>
          </table:table-cell>
          <table:table-cell/>
          <table:table-cell table:formula="of:=(4/[.H230])*(1/SQRT(2))*(1+[.K$9]/([.H230]+1) +[.K$8]/([.H230]^2+1)+[.K$7]/([.H230]^3+1) )" office:value-type="float" office:value="0.227690223728367">
            <text:p>0.2277</text:p>
          </table:table-cell>
          <table:table-cell table:formula="of:=[.K230]*(1-EXP(-1*(1/[.K230])^[.K$10]))^(1/[.K$10])" office:value-type="float" office:value="0.227689454734118">
            <text:p>0.2277</text:p>
          </table:table-cell>
          <table:table-cell table:formula="of:=[.L230]/[.I230]-1" office:value-type="float" office:value="-0.00021897807001614">
            <text:p>-0.0002</text:p>
          </table:table-cell>
          <table:table-cell/>
          <table:table-cell table:formula="of:=[.O$10]*[.H230]" office:value-type="float" office:value="4.80524066045925">
            <text:p>4.8052</text:p>
          </table:table-cell>
          <table:table-cell table:formula="of:=[.O$5]/(1+[.O$6]*([.O230]^[.O$8]-[.O230]^[.O$9])^2)^[.O$7]" office:value-type="float" office:value="-0.0000732616730814197">
            <text:p>-0.0001</text:p>
          </table:table-cell>
          <table:table-cell table:formula="of:=[.L230]/(1+[.P230])" office:value-type="float" office:value="0.227706136866675">
            <text:p>0.2277</text:p>
          </table:table-cell>
          <table:table-cell table:formula="of:=100*([.Q230]/[.I230]-1)" office:value-type="float" office:value="-0.0145727073143975">
            <text:p>-0.0146</text:p>
          </table:table-cell>
          <table:table-cell table:formula="of:=[.H230]^[.S$11]" office:value-type="float" office:value="1.8759808900659">
            <text:p>1.8760</text:p>
          </table:table-cell>
          <table:table-cell table:style-name="ce27" table:formula="of:=[.S230]*[.R230]^[.T$9]" office:value-type="float" office:value="3.21008229918089E-059">
            <text:p>3.21E-059</text:p>
          </table:table-cell>
          <table:table-cell/>
          <table:table-cell table:formula="of:=[.V$13]" office:value-type="float" office:value="0.0231260719879667">
            <text:p>0.023</text:p>
          </table:table-cell>
          <table:table-cell table:formula="of:=-[.V230]" office:value-type="float" office:value="-0.0231260719879667">
            <text:p>-0.023</text:p>
          </table:table-cell>
          <table:table-cell/>
        </table:table-row>
        <table:table-row table:style-name="ro1">
          <table:table-cell table:number-columns-repeated="2"/>
          <table:table-cell table:formula="of:=[.C230]+[.C$10]" office:value-type="float" office:value="7.56000000000002">
            <text:p>7.560</text:p>
          </table:table-cell>
          <table:table-cell table:style-name="ce6" table:formula="of:=10^[.C231]/1000000" office:value-type="float" office:value="36.3078054770119">
            <text:p>36.3078055</text:p>
          </table:table-cell>
          <table:table-cell table:style-name="ce2" table:formula="of:=0.1*SQRT([.B$6]/(4*PI()^2*[.D231]))" office:value-type="float" office:value="0.0109673412694204">
            <text:p>0.0110</text:p>
          </table:table-cell>
          <table:table-cell table:style-name="ce2" table:formula="of:=[.B$7]/[.E231]" office:value-type="float" office:value="18.2359603013037">
            <text:p>18.2360</text:p>
          </table:table-cell>
          <table:table-cell/>
          <table:table-cell table:formula="of:=[.F231]/SQRT(2)" office:value-type="float" office:value="12.8947711905005">
            <text:p>12.895</text:p>
          </table:table-cell>
          <table:table-cell table:style-name="ce2" table:formula="of:=FLINT([.H231])" office:value-type="float" office:value="0.218794094003132">
            <text:p>0.2188</text:p>
          </table:table-cell>
          <table:table-cell/>
          <table:table-cell table:formula="of:=(4/[.H231])*(1/SQRT(2))*(1+[.K$9]/([.H231]+1) +[.K$8]/([.H231]^2+1)+[.K$7]/([.H231]^3+1) )" office:value-type="float" office:value="0.218756928963974">
            <text:p>0.2188</text:p>
          </table:table-cell>
          <table:table-cell table:formula="of:=[.K231]*(1-EXP(-1*(1/[.K231])^[.K$10]))^(1/[.K$10])" office:value-type="float" office:value="0.218756610611634">
            <text:p>0.2188</text:p>
          </table:table-cell>
          <table:table-cell table:formula="of:=[.L231]/[.I231]-1" office:value-type="float" office:value="-0.000171318113815322">
            <text:p>-0.0002</text:p>
          </table:table-cell>
          <table:table-cell/>
          <table:table-cell table:formula="of:=[.O$10]*[.H231]" office:value-type="float" office:value="5.00282306309206">
            <text:p>5.0028</text:p>
          </table:table-cell>
          <table:table-cell table:formula="of:=[.O$5]/(1+[.O$6]*([.O231]^[.O$8]-[.O231]^[.O$9])^2)^[.O$7]" office:value-type="float" office:value="-0.000052143812700596">
            <text:p>-0.0001</text:p>
          </table:table-cell>
          <table:table-cell table:formula="of:=[.L231]/(1+[.P231])" office:value-type="float" office:value="0.21876801801019">
            <text:p>0.2188</text:p>
          </table:table-cell>
          <table:table-cell table:formula="of:=100*([.Q231]/[.I231]-1)" office:value-type="float" office:value="-0.0119180515641193">
            <text:p>-0.0119</text:p>
          </table:table-cell>
          <table:table-cell table:formula="of:=[.H231]^[.S$11]" office:value-type="float" office:value="1.89497467396338">
            <text:p>1.8950</text:p>
          </table:table-cell>
          <table:table-cell table:style-name="ce27" table:formula="of:=[.S231]*[.R231]^[.T$9]" office:value-type="float" office:value="5.20201659153207E-062">
            <text:p>5.20E-062</text:p>
          </table:table-cell>
          <table:table-cell/>
          <table:table-cell table:formula="of:=[.V$13]" office:value-type="float" office:value="0.0231260719879667">
            <text:p>0.023</text:p>
          </table:table-cell>
          <table:table-cell table:formula="of:=-[.V231]" office:value-type="float" office:value="-0.0231260719879667">
            <text:p>-0.023</text:p>
          </table:table-cell>
          <table:table-cell/>
        </table:table-row>
        <table:table-row table:style-name="ro1">
          <table:table-cell table:number-columns-repeated="2"/>
          <table:table-cell table:formula="of:=[.C231]+[.C$10]" office:value-type="float" office:value="7.59500000000002">
            <text:p>7.595</text:p>
          </table:table-cell>
          <table:table-cell table:style-name="ce6" table:formula="of:=10^[.C232]/1000000" office:value-type="float" office:value="39.3550075455797">
            <text:p>39.3550075</text:p>
          </table:table-cell>
          <table:table-cell table:style-name="ce2" table:formula="of:=0.1*SQRT([.B$6]/(4*PI()^2*[.D232]))" office:value-type="float" office:value="0.0105341951015112">
            <text:p>0.0105</text:p>
          </table:table-cell>
          <table:table-cell table:style-name="ce2" table:formula="of:=[.B$7]/[.E232]" office:value-type="float" office:value="18.9857884795877">
            <text:p>18.9858</text:p>
          </table:table-cell>
          <table:table-cell/>
          <table:table-cell table:formula="of:=[.F232]/SQRT(2)" office:value-type="float" office:value="13.4249797800899">
            <text:p>13.425</text:p>
          </table:table-cell>
          <table:table-cell table:style-name="ce2" table:formula="of:=FLINT([.H232])" office:value-type="float" office:value="0.210196258716105">
            <text:p>0.2102</text:p>
          </table:table-cell>
          <table:table-cell/>
          <table:table-cell table:formula="of:=(4/[.H232])*(1/SQRT(2))*(1+[.K$9]/([.H232]+1) +[.K$8]/([.H232]^2+1)+[.K$7]/([.H232]^3+1) )" office:value-type="float" office:value="0.210169452743609">
            <text:p>0.2102</text:p>
          </table:table-cell>
          <table:table-cell table:formula="of:=[.K232]*(1-EXP(-1*(1/[.K232])^[.K$10]))^(1/[.K$10])" office:value-type="float" office:value="0.210169328529419">
            <text:p>0.2102</text:p>
          </table:table-cell>
          <table:table-cell table:formula="of:=[.L232]/[.I232]-1" office:value-type="float" office:value="-0.000128119248410052">
            <text:p>-0.0001</text:p>
          </table:table-cell>
          <table:table-cell/>
          <table:table-cell table:formula="of:=[.O$10]*[.H232]" office:value-type="float" office:value="5.20852968022081">
            <text:p>5.2085</text:p>
          </table:table-cell>
          <table:table-cell table:formula="of:=[.O$5]/(1+[.O$6]*([.O232]^[.O$8]-[.O232]^[.O$9])^2)^[.O$7]" office:value-type="float" office:value="-0.0000370682055532213">
            <text:p>0.0000</text:p>
          </table:table-cell>
          <table:table-cell table:formula="of:=[.L232]/(1+[.P232])" office:value-type="float" office:value="0.210177119418084">
            <text:p>0.2102</text:p>
          </table:table-cell>
          <table:table-cell table:formula="of:=100*([.Q232]/[.I232]-1)" office:value-type="float" office:value="-0.00910544180806605">
            <text:p>-0.0091</text:p>
          </table:table-cell>
          <table:table-cell table:formula="of:=[.H232]^[.S$11]" office:value-type="float" office:value="1.91416076463151">
            <text:p>1.9142</text:p>
          </table:table-cell>
          <table:table-cell table:style-name="ce27" table:formula="of:=[.S232]*[.R232]^[.T$9]" office:value-type="float" office:value="9.5413791064357E-066">
            <text:p>9.54E-066</text:p>
          </table:table-cell>
          <table:table-cell/>
          <table:table-cell table:formula="of:=[.V$13]" office:value-type="float" office:value="0.0231260719879667">
            <text:p>0.023</text:p>
          </table:table-cell>
          <table:table-cell table:formula="of:=-[.V232]" office:value-type="float" office:value="-0.0231260719879667">
            <text:p>-0.023</text:p>
          </table:table-cell>
          <table:table-cell/>
        </table:table-row>
        <table:table-row table:style-name="ro1">
          <table:table-cell table:number-columns-repeated="2"/>
          <table:table-cell table:formula="of:=[.C232]+[.C$10]" office:value-type="float" office:value="7.63000000000002">
            <text:p>7.630</text:p>
          </table:table-cell>
          <table:table-cell table:style-name="ce6" table:formula="of:=10^[.C233]/1000000" office:value-type="float" office:value="42.6579518801614">
            <text:p>42.6579519</text:p>
          </table:table-cell>
          <table:table-cell table:style-name="ce2" table:formula="of:=0.1*SQRT([.B$6]/(4*PI()^2*[.D233]))" office:value-type="float" office:value="0.0101181556870225">
            <text:p>0.0101</text:p>
          </table:table-cell>
          <table:table-cell table:style-name="ce2" table:formula="of:=[.B$7]/[.E233]" office:value-type="float" office:value="19.7664481736053">
            <text:p>19.7664</text:p>
          </table:table-cell>
          <table:table-cell/>
          <table:table-cell table:formula="of:=[.F233]/SQRT(2)" office:value-type="float" office:value="13.9769895435288">
            <text:p>13.977</text:p>
          </table:table-cell>
          <table:table-cell table:style-name="ce2" table:formula="of:=FLINT([.H233])" office:value-type="float" office:value="0.201932817510492">
            <text:p>0.2019</text:p>
          </table:table-cell>
          <table:table-cell/>
          <table:table-cell table:formula="of:=(4/[.H233])*(1/SQRT(2))*(1+[.K$9]/([.H233]+1) +[.K$8]/([.H233]^2+1)+[.K$7]/([.H233]^3+1) )" office:value-type="float" office:value="0.201914944039493">
            <text:p>0.2019</text:p>
          </table:table-cell>
          <table:table-cell table:formula="of:=[.K233]*(1-EXP(-1*(1/[.K233])^[.K$10]))^(1/[.K$10])" office:value-type="float" office:value="0.201914898550297">
            <text:p>0.2019</text:p>
          </table:table-cell>
          <table:table-cell table:formula="of:=[.L233]/[.I233]-1" office:value-type="float" office:value="-0.0000887372365497852">
            <text:p>-0.0001</text:p>
          </table:table-cell>
          <table:table-cell/>
          <table:table-cell table:formula="of:=[.O$10]*[.H233]" office:value-type="float" office:value="5.42269456417148">
            <text:p>5.4227</text:p>
          </table:table-cell>
          <table:table-cell table:formula="of:=[.O$5]/(1+[.O$6]*([.O233]^[.O$8]-[.O233]^[.O$9])^2)^[.O$7]" office:value-type="float" office:value="-0.0000263244629584061">
            <text:p>0.0000</text:p>
          </table:table-cell>
          <table:table-cell table:formula="of:=[.L233]/(1+[.P233])" office:value-type="float" office:value="0.201920213991491">
            <text:p>0.2019</text:p>
          </table:table-cell>
          <table:table-cell table:formula="of:=100*([.Q233]/[.I233]-1)" office:value-type="float" office:value="-0.00624144166174734">
            <text:p>-0.0062</text:p>
          </table:table-cell>
          <table:table-cell table:formula="of:=[.H233]^[.S$11]" office:value-type="float" office:value="1.93354110912275">
            <text:p>1.9335</text:p>
          </table:table-cell>
          <table:table-cell table:style-name="ce27" table:formula="of:=[.S233]*[.R233]^[.T$9]" office:value-type="float" office:value="5.43839449632138E-071">
            <text:p>5.44E-071</text:p>
          </table:table-cell>
          <table:table-cell/>
          <table:table-cell table:formula="of:=[.V$13]" office:value-type="float" office:value="0.0231260719879667">
            <text:p>0.023</text:p>
          </table:table-cell>
          <table:table-cell table:formula="of:=-[.V233]" office:value-type="float" office:value="-0.0231260719879667">
            <text:p>-0.023</text:p>
          </table:table-cell>
          <table:table-cell/>
        </table:table-row>
        <table:table-row table:style-name="ro1">
          <table:table-cell table:number-columns-repeated="2"/>
          <table:table-cell table:formula="of:=[.C233]+[.C$10]" office:value-type="float" office:value="7.66500000000002">
            <text:p>7.665</text:p>
          </table:table-cell>
          <table:table-cell table:style-name="ce6" table:formula="of:=10^[.C234]/1000000" office:value-type="float" office:value="46.2381021399283">
            <text:p>46.2381021</text:p>
          </table:table-cell>
          <table:table-cell table:style-name="ce2" table:formula="of:=0.1*SQRT([.B$6]/(4*PI()^2*[.D234]))" office:value-type="float" office:value="0.0097185474087279">
            <text:p>0.0097</text:p>
          </table:table-cell>
          <table:table-cell table:style-name="ce2" table:formula="of:=[.B$7]/[.E234]" office:value-type="float" office:value="20.5792071169388">
            <text:p>20.5792</text:p>
          </table:table-cell>
          <table:table-cell/>
          <table:table-cell table:formula="of:=[.F234]/SQRT(2)" office:value-type="float" office:value="14.5516969038299">
            <text:p>14.552</text:p>
          </table:table-cell>
          <table:table-cell table:style-name="ce2" table:formula="of:=FLINT([.H234])" office:value-type="float" office:value="0.193991191888027">
            <text:p>0.1940</text:p>
          </table:table-cell>
          <table:table-cell/>
          <table:table-cell table:formula="of:=(4/[.H234])*(1/SQRT(2))*(1+[.K$9]/([.H234]+1) +[.K$8]/([.H234]^2+1)+[.K$7]/([.H234]^3+1) )" office:value-type="float" office:value="0.193980968344987">
            <text:p>0.1940</text:p>
          </table:table-cell>
          <table:table-cell table:formula="of:=[.K234]*(1-EXP(-1*(1/[.K234])^[.K$10]))^(1/[.K$10])" office:value-type="float" office:value="0.193980952778587">
            <text:p>0.1940</text:p>
          </table:table-cell>
          <table:table-cell table:formula="of:=[.L234]/[.I234]-1" office:value-type="float" office:value="-0.0000527813110476894">
            <text:p>-0.0001</text:p>
          </table:table-cell>
          <table:table-cell/>
          <table:table-cell table:formula="of:=[.O$10]*[.H234]" office:value-type="float" office:value="5.64566550286959">
            <text:p>5.6457</text:p>
          </table:table-cell>
          <table:table-cell table:formula="of:=[.O$5]/(1+[.O$6]*([.O234]^[.O$8]-[.O234]^[.O$9])^2)^[.O$7]" office:value-type="float" office:value="-0.0000186789334095782">
            <text:p>0.0000</text:p>
          </table:table-cell>
          <table:table-cell table:formula="of:=[.L234]/(1+[.P234])" office:value-type="float" office:value="0.193984576203568">
            <text:p>0.1940</text:p>
          </table:table-cell>
          <table:table-cell table:formula="of:=100*([.Q234]/[.I234]-1)" office:value-type="float" office:value="-0.00341030146461252">
            <text:p>-0.0034</text:p>
          </table:table-cell>
          <table:table-cell table:formula="of:=[.H234]^[.S$11]" office:value-type="float" office:value="1.95311767420295">
            <text:p>1.9531</text:p>
          </table:table-cell>
          <table:table-cell table:style-name="ce27" table:formula="of:=[.S234]*[.R234]^[.T$9]" office:value-type="float" office:value="2.1882508193696E-079">
            <text:p>2.19E-079</text:p>
          </table:table-cell>
          <table:table-cell/>
          <table:table-cell table:formula="of:=[.V$13]" office:value-type="float" office:value="0.0231260719879667">
            <text:p>0.023</text:p>
          </table:table-cell>
          <table:table-cell table:formula="of:=-[.V234]" office:value-type="float" office:value="-0.0231260719879667">
            <text:p>-0.023</text:p>
          </table:table-cell>
          <table:table-cell/>
        </table:table-row>
        <table:table-row table:style-name="ro1">
          <table:table-cell table:number-columns-repeated="2"/>
          <table:table-cell table:formula="of:=[.C234]+[.C$10]" office:value-type="float" office:value="7.70000000000002">
            <text:p>7.700</text:p>
          </table:table-cell>
          <table:table-cell table:style-name="ce6" table:formula="of:=10^[.C235]/1000000" office:value-type="float" office:value="50.1187233627297">
            <text:p>50.1187234</text:p>
          </table:table-cell>
          <table:table-cell table:style-name="ce2" table:formula="of:=0.1*SQRT([.B$6]/(4*PI()^2*[.D235]))" office:value-type="float" office:value="0.00933472133235042">
            <text:p>0.0093</text:p>
          </table:table-cell>
          <table:table-cell table:style-name="ce2" table:formula="of:=[.B$7]/[.E235]" office:value-type="float" office:value="21.4253851699761">
            <text:p>21.4254</text:p>
          </table:table-cell>
          <table:table-cell/>
          <table:table-cell table:formula="of:=[.F235]/SQRT(2)" office:value-type="float" office:value="15.1500351432238">
            <text:p>15.150</text:p>
          </table:table-cell>
          <table:table-cell table:style-name="ce2" table:formula="of:=FLINT([.H235])" office:value-type="float" office:value="0.186359221094873">
            <text:p>0.1864</text:p>
          </table:table-cell>
          <table:table-cell/>
          <table:table-cell table:formula="of:=(4/[.H235])*(1/SQRT(2))*(1+[.K$9]/([.H235]+1) +[.K$8]/([.H235]^2+1)+[.K$7]/([.H235]^3+1) )" office:value-type="float" office:value="0.186355501244375">
            <text:p>0.1864</text:p>
          </table:table-cell>
          <table:table-cell table:formula="of:=[.K235]*(1-EXP(-1*(1/[.K235])^[.K$10]))^(1/[.K$10])" office:value-type="float" office:value="0.186355496290508">
            <text:p>0.1864</text:p>
          </table:table-cell>
          <table:table-cell table:formula="of:=[.L235]/[.I235]-1" office:value-type="float" office:value="-0.0000199872286592573">
            <text:p>0.0000</text:p>
          </table:table-cell>
          <table:table-cell/>
          <table:table-cell table:formula="of:=[.O$10]*[.H235]" office:value-type="float" office:value="5.87780458462195">
            <text:p>5.8778</text:p>
          </table:table-cell>
          <table:table-cell table:formula="of:=[.O$5]/(1+[.O$6]*([.O235]^[.O$8]-[.O235]^[.O$9])^2)^[.O$7]" office:value-type="float" office:value="-0.00001324478343568">
            <text:p>0.0000</text:p>
          </table:table-cell>
          <table:table-cell table:formula="of:=[.L235]/(1+[.P235])" office:value-type="float" office:value="0.18635796456139">
            <text:p>0.1864</text:p>
          </table:table-cell>
          <table:table-cell table:formula="of:=100*([.Q235]/[.I235]-1)" office:value-type="float" office:value="-0.000674253452692675">
            <text:p>-0.0007</text:p>
          </table:table-cell>
          <table:table-cell table:formula="of:=[.H235]^[.S$11]" office:value-type="float" office:value="1.97289244655091">
            <text:p>1.9729</text:p>
          </table:table-cell>
          <table:table-cell table:style-name="ce27" table:formula="of:=[.S235]*[.R235]^[.T$9]" office:value-type="float" office:value="6.56818141586223E-102">
            <text:p>6.57E-102</text:p>
          </table:table-cell>
          <table:table-cell/>
          <table:table-cell table:formula="of:=[.V$13]" office:value-type="float" office:value="0.0231260719879667">
            <text:p>0.023</text:p>
          </table:table-cell>
          <table:table-cell table:formula="of:=-[.V235]" office:value-type="float" office:value="-0.0231260719879667">
            <text:p>-0.023</text:p>
          </table:table-cell>
          <table:table-cell/>
        </table:table-row>
        <table:table-row table:style-name="ro1">
          <table:table-cell table:number-columns-repeated="2"/>
          <table:table-cell table:formula="of:=[.C235]+[.C$10]" office:value-type="float" office:value="7.73500000000002">
            <text:p>7.735</text:p>
          </table:table-cell>
          <table:table-cell table:style-name="ce6" table:formula="of:=10^[.C236]/1000000" office:value-type="float" office:value="54.325033149246">
            <text:p>54.3250331</text:p>
          </table:table-cell>
          <table:table-cell table:style-name="ce2" table:formula="of:=0.1*SQRT([.B$6]/(4*PI()^2*[.D236]))" office:value-type="float" office:value="0.00896605415274132">
            <text:p>0.0090</text:p>
          </table:table-cell>
          <table:table-cell table:style-name="ce2" table:formula="of:=[.B$7]/[.E236]" office:value-type="float" office:value="22.3063564632666">
            <text:p>22.3064</text:p>
          </table:table-cell>
          <table:table-cell/>
          <table:table-cell table:formula="of:=[.F236]/SQRT(2)" office:value-type="float" office:value="15.7729759187402">
            <text:p>15.773</text:p>
          </table:table-cell>
          <table:table-cell table:style-name="ce2" table:formula="of:=FLINT([.H236])" office:value-type="float" office:value="0.179025156592529">
            <text:p>0.1790</text:p>
          </table:table-cell>
          <table:table-cell/>
          <table:table-cell table:formula="of:=(4/[.H236])*(1/SQRT(2))*(1+[.K$9]/([.H236]+1) +[.K$8]/([.H236]^2+1)+[.K$7]/([.H236]^3+1) )" office:value-type="float" office:value="0.179026921169578">
            <text:p>0.1790</text:p>
          </table:table-cell>
          <table:table-cell table:formula="of:=[.K236]*(1-EXP(-1*(1/[.K236])^[.K$10]))^(1/[.K$10])" office:value-type="float" office:value="0.179026919710882">
            <text:p>0.1790</text:p>
          </table:table-cell>
          <table:table-cell table:formula="of:=[.L236]/[.I236]-1" office:value-type="float" office:value="0.00000984843910489808">
            <text:p>0.0000</text:p>
          </table:table-cell>
          <table:table-cell/>
          <table:table-cell table:formula="of:=[.O$10]*[.H236]" office:value-type="float" office:value="6.1194887861214">
            <text:p>6.1195</text:p>
          </table:table-cell>
          <table:table-cell table:formula="of:=[.O$5]/(1+[.O$6]*([.O236]^[.O$8]-[.O236]^[.O$9])^2)^[.O$7]" office:value-type="float" office:value="-0.00000938630809714301">
            <text:p>0.0000</text:p>
          </table:table-cell>
          <table:table-cell table:formula="of:=[.L236]/(1+[.P236])" office:value-type="float" office:value="0.179028600128481">
            <text:p>0.1790</text:p>
          </table:table-cell>
          <table:table-cell table:formula="of:=100*([.Q236]/[.I236]-1)" office:value-type="float" office:value="0.0019234927747025">
            <text:p>0.0019</text:p>
          </table:table-cell>
          <table:table-cell table:formula="of:=[.H236]^[.S$11]" office:value-type="float" office:value="1.99286743296">
            <text:p>1.9929</text:p>
          </table:table-cell>
          <table:table-cell table:style-name="ce27" table:formula="of:=[.S236]*[.R236]^[.T$9]" office:value-type="float" office:value="2.45683679231837E-087">
            <text:p>2.46E-087</text:p>
          </table:table-cell>
          <table:table-cell/>
          <table:table-cell table:formula="of:=[.V$13]" office:value-type="float" office:value="0.0231260719879667">
            <text:p>0.023</text:p>
          </table:table-cell>
          <table:table-cell table:formula="of:=-[.V236]" office:value-type="float" office:value="-0.0231260719879667">
            <text:p>-0.023</text:p>
          </table:table-cell>
          <table:table-cell/>
        </table:table-row>
        <table:table-row table:style-name="ro1">
          <table:table-cell table:number-columns-repeated="2"/>
          <table:table-cell table:formula="of:=[.C236]+[.C$10]" office:value-type="float" office:value="7.77000000000002">
            <text:p>7.770</text:p>
          </table:table-cell>
          <table:table-cell table:style-name="ce6" table:formula="of:=10^[.C237]/1000000" office:value-type="float" office:value="58.8843655355619">
            <text:p>58.8843655</text:p>
          </table:table-cell>
          <table:table-cell table:style-name="ce2" table:formula="of:=0.1*SQRT([.B$6]/(4*PI()^2*[.D237]))" office:value-type="float" office:value="0.00861194718167854">
            <text:p>0.0086</text:p>
          </table:table-cell>
          <table:table-cell table:style-name="ce2" table:formula="of:=[.B$7]/[.E237]" office:value-type="float" office:value="23.2235516290078">
            <text:p>23.2236</text:p>
          </table:table-cell>
          <table:table-cell/>
          <table:table-cell table:formula="of:=[.F237]/SQRT(2)" office:value-type="float" office:value="16.4215308401073">
            <text:p>16.422</text:p>
          </table:table-cell>
          <table:table-cell table:style-name="ce2" table:formula="of:=FLINT([.H237])" office:value-type="float" office:value="0.171977654972973">
            <text:p>0.1720</text:p>
          </table:table-cell>
          <table:table-cell/>
          <table:table-cell table:formula="of:=(4/[.H237])*(1/SQRT(2))*(1+[.K$9]/([.H237]+1) +[.K$8]/([.H237]^2+1)+[.K$7]/([.H237]^3+1) )" office:value-type="float" office:value="0.171984001483648">
            <text:p>0.1720</text:p>
          </table:table-cell>
          <table:table-cell table:formula="of:=[.K237]*(1-EXP(-1*(1/[.K237])^[.K$10]))^(1/[.K$10])" office:value-type="float" office:value="0.171984001088389">
            <text:p>0.1720</text:p>
          </table:table-cell>
          <table:table-cell table:formula="of:=[.L237]/[.I237]-1" office:value-type="float" office:value="0.0000369008137488525">
            <text:p>0.0000</text:p>
          </table:table-cell>
          <table:table-cell/>
          <table:table-cell table:formula="of:=[.O$10]*[.H237]" office:value-type="float" office:value="6.37111058462896">
            <text:p>6.3711</text:p>
          </table:table-cell>
          <table:table-cell table:formula="of:=[.O$5]/(1+[.O$6]*([.O237]^[.O$8]-[.O237]^[.O$9])^2)^[.O$7]" office:value-type="float" office:value="-0.00000664891977476269">
            <text:p>0.0000</text:p>
          </table:table-cell>
          <table:table-cell table:formula="of:=[.L237]/(1+[.P237])" office:value-type="float" office:value="0.171985144603817">
            <text:p>0.1720</text:p>
          </table:table-cell>
          <table:table-cell table:formula="of:=100*([.Q237]/[.I237]-1)" office:value-type="float" office:value="0.00435500230842045">
            <text:p>0.0044</text:p>
          </table:table-cell>
          <table:table-cell table:formula="of:=[.H237]^[.S$11]" office:value-type="float" office:value="2.01304466054181">
            <text:p>2.0130</text:p>
          </table:table-cell>
          <table:table-cell table:style-name="ce27" table:formula="of:=[.S237]*[.R237]^[.T$9]" office:value-type="float" office:value="5.64263392411641E-076">
            <text:p>5.64E-076</text:p>
          </table:table-cell>
          <table:table-cell/>
          <table:table-cell table:formula="of:=[.V$13]" office:value-type="float" office:value="0.0231260719879667">
            <text:p>0.023</text:p>
          </table:table-cell>
          <table:table-cell table:formula="of:=-[.V237]" office:value-type="float" office:value="-0.0231260719879667">
            <text:p>-0.023</text:p>
          </table:table-cell>
          <table:table-cell/>
        </table:table-row>
        <table:table-row table:style-name="ro1">
          <table:table-cell table:number-columns-repeated="2"/>
          <table:table-cell table:formula="of:=[.C237]+[.C$10]" office:value-type="float" office:value="7.80500000000002">
            <text:p>7.805</text:p>
          </table:table-cell>
          <table:table-cell table:style-name="ce6" table:formula="of:=10^[.C238]/1000000" office:value-type="float" office:value="63.8263486190581">
            <text:p>63.8263486</text:p>
          </table:table-cell>
          <table:table-cell table:style-name="ce2" table:formula="of:=0.1*SQRT([.B$6]/(4*PI()^2*[.D238]))" office:value-type="float" office:value="0.00827182537564145">
            <text:p>0.0083</text:p>
          </table:table-cell>
          <table:table-cell table:style-name="ce2" table:formula="of:=[.B$7]/[.E238]" office:value-type="float" office:value="24.1784601242855">
            <text:p>24.1785</text:p>
          </table:table-cell>
          <table:table-cell/>
          <table:table-cell table:formula="of:=[.F238]/SQRT(2)" office:value-type="float" office:value="17.0967531125308">
            <text:p>17.097</text:p>
          </table:table-cell>
          <table:table-cell table:style-name="ce2" table:formula="of:=FLINT([.H238])" office:value-type="float" office:value="0.165205769472472">
            <text:p>0.1652</text:p>
          </table:table-cell>
          <table:table-cell/>
          <table:table-cell table:formula="of:=(4/[.H238])*(1/SQRT(2))*(1+[.K$9]/([.H238]+1) +[.K$8]/([.H238]^2+1)+[.K$7]/([.H238]^3+1) )" office:value-type="float" office:value="0.165215902015553">
            <text:p>0.1652</text:p>
          </table:table-cell>
          <table:table-cell table:formula="of:=[.K238]*(1-EXP(-1*(1/[.K238])^[.K$10]))^(1/[.K$10])" office:value-type="float" office:value="0.165215901917567">
            <text:p>0.1652</text:p>
          </table:table-cell>
          <table:table-cell table:formula="of:=[.L238]/[.I238]-1" office:value-type="float" office:value="0.0000613322714264619">
            <text:p>0.0001</text:p>
          </table:table-cell>
          <table:table-cell/>
          <table:table-cell table:formula="of:=[.O$10]*[.H238]" office:value-type="float" office:value="6.63307859532793">
            <text:p>6.6331</text:p>
          </table:table-cell>
          <table:table-cell table:formula="of:=[.O$5]/(1+[.O$6]*([.O238]^[.O$8]-[.O238]^[.O$9])^2)^[.O$7]" office:value-type="float" office:value="-0.00000470821265333991">
            <text:p>0.0000</text:p>
          </table:table-cell>
          <table:table-cell table:formula="of:=[.L238]/(1+[.P238])" office:value-type="float" office:value="0.165216679792829">
            <text:p>0.1652</text:p>
          </table:table-cell>
          <table:table-cell table:formula="of:=100*([.Q238]/[.I238]-1)" office:value-type="float" office:value="0.0066040795013711">
            <text:p>0.0066</text:p>
          </table:table-cell>
          <table:table-cell table:formula="of:=[.H238]^[.S$11]" office:value-type="float" office:value="2.03342617693188">
            <text:p>2.0334</text:p>
          </table:table-cell>
          <table:table-cell table:style-name="ce27" table:formula="of:=[.S238]*[.R238]^[.T$9]" office:value-type="float" office:value="3.48515243532583E-070">
            <text:p>3.49E-070</text:p>
          </table:table-cell>
          <table:table-cell/>
          <table:table-cell table:formula="of:=[.V$13]" office:value-type="float" office:value="0.0231260719879667">
            <text:p>0.023</text:p>
          </table:table-cell>
          <table:table-cell table:formula="of:=-[.V238]" office:value-type="float" office:value="-0.0231260719879667">
            <text:p>-0.023</text:p>
          </table:table-cell>
          <table:table-cell/>
        </table:table-row>
        <table:table-row table:style-name="ro1">
          <table:table-cell table:number-columns-repeated="2"/>
          <table:table-cell table:formula="of:=[.C238]+[.C$10]" office:value-type="float" office:value="7.84000000000002">
            <text:p>7.840</text:p>
          </table:table-cell>
          <table:table-cell table:style-name="ce6" table:formula="of:=10^[.C239]/1000000" office:value-type="float" office:value="69.1830970918972">
            <text:p>69.1830971</text:p>
          </table:table-cell>
          <table:table-cell table:style-name="ce2" table:formula="of:=0.1*SQRT([.B$6]/(4*PI()^2*[.D239]))" office:value-type="float" office:value="0.00794513640198261">
            <text:p>0.0079</text:p>
          </table:table-cell>
          <table:table-cell table:style-name="ce2" table:formula="of:=[.B$7]/[.E239]" office:value-type="float" office:value="25.1726326498425">
            <text:p>25.1726</text:p>
          </table:table-cell>
          <table:table-cell/>
          <table:table-cell table:formula="of:=[.F239]/SQRT(2)" office:value-type="float" office:value="17.7997392470216">
            <text:p>17.800</text:p>
          </table:table-cell>
          <table:table-cell table:style-name="ce2" table:formula="of:=FLINT([.H239])" office:value-type="float" office:value="0.158698940623828">
            <text:p>0.1587</text:p>
          </table:table-cell>
          <table:table-cell/>
          <table:table-cell table:formula="of:=(4/[.H239])*(1/SQRT(2))*(1+[.K$9]/([.H239]+1) +[.K$8]/([.H239]^2+1)+[.K$7]/([.H239]^3+1) )" office:value-type="float" office:value="0.158712160156678">
            <text:p>0.1587</text:p>
          </table:table-cell>
          <table:table-cell table:formula="of:=[.K239]*(1-EXP(-1*(1/[.K239])^[.K$10]))^(1/[.K$10])" office:value-type="float" office:value="0.158712160134593">
            <text:p>0.1587</text:p>
          </table:table-cell>
          <table:table-cell table:formula="of:=[.L239]/[.I239]-1" office:value-type="float" office:value="0.0000832993006334437">
            <text:p>0.0001</text:p>
          </table:table-cell>
          <table:table-cell/>
          <table:table-cell table:formula="of:=[.O$10]*[.H239]" office:value-type="float" office:value="6.90581823488469">
            <text:p>6.9058</text:p>
          </table:table-cell>
          <table:table-cell table:formula="of:=[.O$5]/(1+[.O$6]*([.O239]^[.O$8]-[.O239]^[.O$9])^2)^[.O$7]" office:value-type="float" office:value="-0.00000333308241702247">
            <text:p>0.0000</text:p>
          </table:table-cell>
          <table:table-cell table:formula="of:=[.L239]/(1+[.P239])" office:value-type="float" office:value="0.158712689137067">
            <text:p>0.1587</text:p>
          </table:table-cell>
          <table:table-cell table:formula="of:=100*([.Q239]/[.I239]-1)" office:value-type="float" office:value="0.00866326718040877">
            <text:p>0.0087</text:p>
          </table:table-cell>
          <table:table-cell table:formula="of:=[.H239]^[.S$11]" office:value-type="float" office:value="2.05401405049747">
            <text:p>2.0540</text:p>
          </table:table-cell>
          <table:table-cell table:style-name="ce27" table:formula="of:=[.S239]*[.R239]^[.T$9]" office:value-type="float" office:value="2.08169971332262E-066">
            <text:p>2.08E-066</text:p>
          </table:table-cell>
          <table:table-cell/>
          <table:table-cell table:formula="of:=[.V$13]" office:value-type="float" office:value="0.0231260719879667">
            <text:p>0.023</text:p>
          </table:table-cell>
          <table:table-cell table:formula="of:=-[.V239]" office:value-type="float" office:value="-0.0231260719879667">
            <text:p>-0.023</text:p>
          </table:table-cell>
          <table:table-cell/>
        </table:table-row>
        <table:table-row table:style-name="ro1">
          <table:table-cell table:number-columns-repeated="2"/>
          <table:table-cell table:formula="of:=[.C239]+[.C$10]" office:value-type="float" office:value="7.87500000000002">
            <text:p>7.875</text:p>
          </table:table-cell>
          <table:table-cell table:style-name="ce6" table:formula="of:=10^[.C240]/1000000" office:value-type="float" office:value="74.9894209332494">
            <text:p>74.9894209</text:p>
          </table:table-cell>
          <table:table-cell table:style-name="ce2" table:formula="of:=0.1*SQRT([.B$6]/(4*PI()^2*[.D240]))" office:value-type="float" office:value="0.00763134974198051">
            <text:p>0.0076</text:p>
          </table:table-cell>
          <table:table-cell table:style-name="ce2" table:formula="of:=[.B$7]/[.E240]" office:value-type="float" office:value="26.2076836683016">
            <text:p>26.2077</text:p>
          </table:table-cell>
          <table:table-cell/>
          <table:table-cell table:formula="of:=[.F240]/SQRT(2)" office:value-type="float" office:value="18.531630841048">
            <text:p>18.532</text:p>
          </table:table-cell>
          <table:table-cell table:style-name="ce2" table:formula="of:=FLINT([.H240])" office:value-type="float" office:value="0.152446986457618">
            <text:p>0.1524</text:p>
          </table:table-cell>
          <table:table-cell/>
          <table:table-cell table:formula="of:=(4/[.H240])*(1/SQRT(2))*(1+[.K$9]/([.H240]+1) +[.K$8]/([.H240]^2+1)+[.K$7]/([.H240]^3+1) )" office:value-type="float" office:value="0.152462681616692">
            <text:p>0.1525</text:p>
          </table:table-cell>
          <table:table-cell table:formula="of:=[.K240]*(1-EXP(-1*(1/[.K240])^[.K$10]))^(1/[.K$10])" office:value-type="float" office:value="0.152462681612197">
            <text:p>0.1525</text:p>
          </table:table-cell>
          <table:table-cell table:formula="of:=[.L240]/[.I240]-1" office:value-type="float" office:value="0.000102954836587177">
            <text:p>0.0001</text:p>
          </table:table-cell>
          <table:table-cell/>
          <table:table-cell table:formula="of:=[.O$10]*[.H240]" office:value-type="float" office:value="7.1897724122939">
            <text:p>7.1898</text:p>
          </table:table-cell>
          <table:table-cell table:formula="of:=[.O$5]/(1+[.O$6]*([.O240]^[.O$8]-[.O240]^[.O$9])^2)^[.O$7]" office:value-type="float" office:value="-0.00000235913097737758">
            <text:p>0.0000</text:p>
          </table:table-cell>
          <table:table-cell table:formula="of:=[.L240]/(1+[.P240])" office:value-type="float" office:value="0.15246304129248">
            <text:p>0.1525</text:p>
          </table:table-cell>
          <table:table-cell table:formula="of:=100*([.Q240]/[.I240]-1)" office:value-type="float" office:value="0.0105314216014563">
            <text:p>0.0105</text:p>
          </table:table-cell>
          <table:table-cell table:formula="of:=[.H240]^[.S$11]" office:value-type="float" office:value="2.0748103705475">
            <text:p>2.0748</text:p>
          </table:table-cell>
          <table:table-cell table:style-name="ce27" table:formula="of:=[.S240]*[.R240]^[.T$9]" office:value-type="float" office:value="1.08783338123694E-063">
            <text:p>1.09E-063</text:p>
          </table:table-cell>
          <table:table-cell/>
          <table:table-cell table:formula="of:=[.V$13]" office:value-type="float" office:value="0.0231260719879667">
            <text:p>0.023</text:p>
          </table:table-cell>
          <table:table-cell table:formula="of:=-[.V240]" office:value-type="float" office:value="-0.0231260719879667">
            <text:p>-0.023</text:p>
          </table:table-cell>
          <table:table-cell/>
        </table:table-row>
        <table:table-row table:style-name="ro1">
          <table:table-cell table:number-columns-repeated="2"/>
          <table:table-cell table:formula="of:=[.C240]+[.C$10]" office:value-type="float" office:value="7.91000000000002">
            <text:p>7.910</text:p>
          </table:table-cell>
          <table:table-cell table:style-name="ce6" table:formula="of:=10^[.C241]/1000000" office:value-type="float" office:value="81.2830516164141">
            <text:p>81.2830516</text:p>
          </table:table-cell>
          <table:table-cell table:style-name="ce2" table:formula="of:=0.1*SQRT([.B$6]/(4*PI()^2*[.D241]))" office:value-type="float" office:value="0.00732995582931636">
            <text:p>0.0073</text:p>
          </table:table-cell>
          <table:table-cell table:style-name="ce2" table:formula="of:=[.B$7]/[.E241]" office:value-type="float" office:value="27.2852940259332">
            <text:p>27.2853</text:p>
          </table:table-cell>
          <table:table-cell/>
          <table:table-cell table:formula="of:=[.F241]/SQRT(2)" office:value-type="float" office:value="19.2936164324062">
            <text:p>19.294</text:p>
          </table:table-cell>
          <table:table-cell table:style-name="ce2" table:formula="of:=FLINT([.H241])" office:value-type="float" office:value="0.146440092443606">
            <text:p>0.1464</text:p>
          </table:table-cell>
          <table:table-cell/>
          <table:table-cell table:formula="of:=(4/[.H241])*(1/SQRT(2))*(1+[.K$9]/([.H241]+1) +[.K$8]/([.H241]^2+1)+[.K$7]/([.H241]^3+1) )" office:value-type="float" office:value="0.146457730924752">
            <text:p>0.1465</text:p>
          </table:table-cell>
          <table:table-cell table:formula="of:=[.K241]*(1-EXP(-1*(1/[.K241])^[.K$10]))^(1/[.K$10])" office:value-type="float" office:value="0.146457730923932">
            <text:p>0.1465</text:p>
          </table:table-cell>
          <table:table-cell table:formula="of:=[.L241]/[.I241]-1" office:value-type="float" office:value="0.000120448437523013">
            <text:p>0.0001</text:p>
          </table:table-cell>
          <table:table-cell/>
          <table:table-cell table:formula="of:=[.O$10]*[.H241]" office:value-type="float" office:value="7.48540224812992">
            <text:p>7.4854</text:p>
          </table:table-cell>
          <table:table-cell table:formula="of:=[.O$5]/(1+[.O$6]*([.O241]^[.O$8]-[.O241]^[.O$9])^2)^[.O$7]" office:value-type="float" office:value="-0.00000166955387321671">
            <text:p>0.0000</text:p>
          </table:table-cell>
          <table:table-cell table:formula="of:=[.L241]/(1+[.P241])" office:value-type="float" office:value="0.146457975443412">
            <text:p>0.1465</text:p>
          </table:table-cell>
          <table:table-cell table:formula="of:=100*([.Q241]/[.I241]-1)" office:value-type="float" office:value="0.0122118195279075">
            <text:p>0.0122</text:p>
          </table:table-cell>
          <table:table-cell table:formula="of:=[.H241]^[.S$11]" office:value-type="float" office:value="2.09581724754456">
            <text:p>2.0958</text:p>
          </table:table-cell>
          <table:table-cell table:style-name="ce27" table:formula="of:=[.S241]*[.R241]^[.T$9]" office:value-type="float" office:value="1.25408071349441E-061">
            <text:p>1.25E-061</text:p>
          </table:table-cell>
          <table:table-cell/>
          <table:table-cell table:formula="of:=[.V$13]" office:value-type="float" office:value="0.0231260719879667">
            <text:p>0.023</text:p>
          </table:table-cell>
          <table:table-cell table:formula="of:=-[.V241]" office:value-type="float" office:value="-0.0231260719879667">
            <text:p>-0.023</text:p>
          </table:table-cell>
          <table:table-cell/>
        </table:table-row>
        <table:table-row table:style-name="ro1">
          <table:table-cell table:number-columns-repeated="2"/>
          <table:table-cell table:formula="of:=[.C241]+[.C$10]" office:value-type="float" office:value="7.94500000000002">
            <text:p>7.945</text:p>
          </table:table-cell>
          <table:table-cell table:style-name="ce6" table:formula="of:=10^[.C242]/1000000" office:value-type="float" office:value="88.104887300806">
            <text:p>88.1048873</text:p>
          </table:table-cell>
          <table:table-cell table:style-name="ce2" table:formula="of:=0.1*SQRT([.B$6]/(4*PI()^2*[.D242]))" office:value-type="float" office:value="0.00704046522257609">
            <text:p>0.0070</text:p>
          </table:table-cell>
          <table:table-cell table:style-name="ce2" table:formula="of:=[.B$7]/[.E242]" office:value-type="float" office:value="28.407213682226">
            <text:p>28.4072</text:p>
          </table:table-cell>
          <table:table-cell/>
          <table:table-cell table:formula="of:=[.F242]/SQRT(2)" office:value-type="float" office:value="20.0869334293173">
            <text:p>20.087</text:p>
          </table:table-cell>
          <table:table-cell table:style-name="ce2" table:formula="of:=FLINT([.H242])" office:value-type="float" office:value="0.140668801249298">
            <text:p>0.1407</text:p>
          </table:table-cell>
          <table:table-cell/>
          <table:table-cell table:formula="of:=(4/[.H242])*(1/SQRT(2))*(1+[.K$9]/([.H242]+1) +[.K$8]/([.H242]^2+1)+[.K$7]/([.H242]^3+1) )" office:value-type="float" office:value="0.140687921751544">
            <text:p>0.1407</text:p>
          </table:table-cell>
          <table:table-cell table:formula="of:=[.K242]*(1-EXP(-1*(1/[.K242])^[.K$10]))^(1/[.K$10])" office:value-type="float" office:value="0.140687921751411">
            <text:p>0.1407</text:p>
          </table:table-cell>
          <table:table-cell table:formula="of:=[.L242]/[.I242]-1" office:value-type="float" office:value="0.000135925677497095">
            <text:p>0.0001</text:p>
          </table:table-cell>
          <table:table-cell/>
          <table:table-cell table:formula="of:=[.O$10]*[.H242]" office:value-type="float" office:value="7.79318782337252">
            <text:p>7.7932</text:p>
          </table:table-cell>
          <table:table-cell table:formula="of:=[.O$5]/(1+[.O$6]*([.O242]^[.O$8]-[.O242]^[.O$9])^2)^[.O$7]" office:value-type="float" office:value="-0.00000118144499218862">
            <text:p>0.0000</text:p>
          </table:table-cell>
          <table:table-cell table:formula="of:=[.L242]/(1+[.P242])" office:value-type="float" office:value="0.140688087966648">
            <text:p>0.1407</text:p>
          </table:table-cell>
          <table:table-cell table:formula="of:=100*([.Q242]/[.I242]-1)" office:value-type="float" office:value="0.0137107284474025">
            <text:p>0.0137</text:p>
          </table:table-cell>
          <table:table-cell table:formula="of:=[.H242]^[.S$11]" office:value-type="float" office:value="2.11703681331908">
            <text:p>2.1170</text:p>
          </table:table-cell>
          <table:table-cell table:style-name="ce27" table:formula="of:=[.S242]*[.R242]^[.T$9]" office:value-type="float" office:value="5.14831782159986E-060">
            <text:p>5.15E-060</text:p>
          </table:table-cell>
          <table:table-cell/>
          <table:table-cell table:formula="of:=[.V$13]" office:value-type="float" office:value="0.0231260719879667">
            <text:p>0.023</text:p>
          </table:table-cell>
          <table:table-cell table:formula="of:=-[.V242]" office:value-type="float" office:value="-0.0231260719879667">
            <text:p>-0.023</text:p>
          </table:table-cell>
          <table:table-cell/>
        </table:table-row>
        <table:table-row table:style-name="ro1">
          <table:table-cell table:number-columns-repeated="2"/>
          <table:table-cell table:formula="of:=[.C242]+[.C$10]" office:value-type="float" office:value="7.98000000000002">
            <text:p>7.980</text:p>
          </table:table-cell>
          <table:table-cell table:style-name="ce6" table:formula="of:=10^[.C243]/1000000" office:value-type="float" office:value="95.4992586021486">
            <text:p>95.4992586</text:p>
          </table:table-cell>
          <table:table-cell table:style-name="ce2" table:formula="of:=0.1*SQRT([.B$6]/(4*PI()^2*[.D243]))" office:value-type="float" office:value="0.00676240781043376">
            <text:p>0.0068</text:p>
          </table:table-cell>
          <table:table-cell table:style-name="ce2" table:formula="of:=[.B$7]/[.E243]" office:value-type="float" office:value="29.575264551691">
            <text:p>29.5753</text:p>
          </table:table-cell>
          <table:table-cell/>
          <table:table-cell table:formula="of:=[.F243]/SQRT(2)" office:value-type="float" office:value="20.9128701198868">
            <text:p>20.913</text:p>
          </table:table-cell>
          <table:table-cell table:style-name="ce2" table:formula="of:=FLINT([.H243])" office:value-type="float" office:value="0.135124002372782">
            <text:p>0.1351</text:p>
          </table:table-cell>
          <table:table-cell/>
          <table:table-cell table:formula="of:=(4/[.H243])*(1/SQRT(2))*(1+[.K$9]/([.H243]+1) +[.K$8]/([.H243]^2+1)+[.K$7]/([.H243]^3+1) )" office:value-type="float" office:value="0.135144207118138">
            <text:p>0.1351</text:p>
          </table:table-cell>
          <table:table-cell table:formula="of:=[.K243]*(1-EXP(-1*(1/[.K243])^[.K$10]))^(1/[.K$10])" office:value-type="float" office:value="0.135144207118119">
            <text:p>0.1351</text:p>
          </table:table-cell>
          <table:table-cell table:formula="of:=[.L243]/[.I243]-1" office:value-type="float" office:value="0.00014952743392227">
            <text:p>0.0001</text:p>
          </table:table-cell>
          <table:table-cell/>
          <table:table-cell table:formula="of:=[.O$10]*[.H243]" office:value-type="float" office:value="8.11362895902285">
            <text:p>8.1136</text:p>
          </table:table-cell>
          <table:table-cell table:formula="of:=[.O$5]/(1+[.O$6]*([.O243]^[.O$8]-[.O243]^[.O$9])^2)^[.O$7]" office:value-type="float" office:value="-0.00000083600719265486">
            <text:p>0.0000</text:p>
          </table:table-cell>
          <table:table-cell table:formula="of:=[.L243]/(1+[.P243])" office:value-type="float" office:value="0.135144320099742">
            <text:p>0.1351</text:p>
          </table:table-cell>
          <table:table-cell table:formula="of:=100*([.Q243]/[.I243]-1)" office:value-type="float" office:value="0.0150363566820078">
            <text:p>0.0150</text:p>
          </table:table-cell>
          <table:table-cell table:formula="of:=[.H243]^[.S$11]" office:value-type="float" office:value="2.13847122128568">
            <text:p>2.1385</text:p>
          </table:table-cell>
          <table:table-cell table:style-name="ce27" table:formula="of:=[.S243]*[.R243]^[.T$9]" office:value-type="float" office:value="9.96935874669479E-059">
            <text:p>9.97E-059</text:p>
          </table:table-cell>
          <table:table-cell/>
          <table:table-cell table:formula="of:=[.V$13]" office:value-type="float" office:value="0.0231260719879667">
            <text:p>0.023</text:p>
          </table:table-cell>
          <table:table-cell table:formula="of:=-[.V243]" office:value-type="float" office:value="-0.0231260719879667">
            <text:p>-0.023</text:p>
          </table:table-cell>
          <table:table-cell/>
        </table:table-row>
        <table:table-row table:style-name="ro1">
          <table:table-cell table:number-columns-repeated="2"/>
          <table:table-cell table:formula="of:=[.C243]+[.C$10]" office:value-type="float" office:value="8.01500000000002">
            <text:p>8.015</text:p>
          </table:table-cell>
          <table:table-cell table:style-name="ce6" table:formula="of:=10^[.C244]/1000000" office:value-type="float" office:value="103.51421666794">
            <text:p>103.5142167</text:p>
          </table:table-cell>
          <table:table-cell table:style-name="ce2" table:formula="of:=0.1*SQRT([.B$6]/(4*PI()^2*[.D244]))" office:value-type="float" office:value="0.00649533204822551">
            <text:p>0.0065</text:p>
          </table:table-cell>
          <table:table-cell table:style-name="ce2" table:formula="of:=[.B$7]/[.E244]" office:value-type="float" office:value="30.7913434625161">
            <text:p>30.7913</text:p>
          </table:table-cell>
          <table:table-cell/>
          <table:table-cell table:formula="of:=[.F244]/SQRT(2)" office:value-type="float" office:value="21.7727677641892">
            <text:p>21.773</text:p>
          </table:table-cell>
          <table:table-cell table:style-name="ce2" table:formula="of:=FLINT([.H244])" office:value-type="float" office:value="0.129796921714297">
            <text:p>0.1298</text:p>
          </table:table-cell>
          <table:table-cell/>
          <table:table-cell table:formula="of:=(4/[.H244])*(1/SQRT(2))*(1+[.K$9]/([.H244]+1) +[.K$8]/([.H244]^2+1)+[.K$7]/([.H244]^3+1) )" office:value-type="float" office:value="0.129817869549094">
            <text:p>0.1298</text:p>
          </table:table-cell>
          <table:table-cell table:formula="of:=[.K244]*(1-EXP(-1*(1/[.K244])^[.K$10]))^(1/[.K$10])" office:value-type="float" office:value="0.129817869549092">
            <text:p>0.1298</text:p>
          </table:table-cell>
          <table:table-cell table:formula="of:=[.L244]/[.I244]-1" office:value-type="float" office:value="0.000161389303525494">
            <text:p>0.0002</text:p>
          </table:table-cell>
          <table:table-cell/>
          <table:table-cell table:formula="of:=[.O$10]*[.H244]" office:value-type="float" office:value="8.44724602777579">
            <text:p>8.4472</text:p>
          </table:table-cell>
          <table:table-cell table:formula="of:=[.O$5]/(1+[.O$6]*([.O244]^[.O$8]-[.O244]^[.O$9])^2)^[.O$7]" office:value-type="float" office:value="-0.000000591569306848212">
            <text:p>0.0000</text:p>
          </table:table-cell>
          <table:table-cell table:formula="of:=[.L244]/(1+[.P244])" office:value-type="float" office:value="0.129817946345404">
            <text:p>0.1298</text:p>
          </table:table-cell>
          <table:table-cell table:formula="of:=100*([.Q244]/[.I244]-1)" office:value-type="float" office:value="0.0161980968655273">
            <text:p>0.0162</text:p>
          </table:table-cell>
          <table:table-cell table:formula="of:=[.H244]^[.S$11]" office:value-type="float" office:value="2.16012264666169">
            <text:p>2.1601</text:p>
          </table:table-cell>
          <table:table-cell table:style-name="ce27" table:formula="of:=[.S244]*[.R244]^[.T$9]" office:value-type="float" office:value="1.08974816362619E-057">
            <text:p>1.09E-057</text:p>
          </table:table-cell>
          <table:table-cell/>
          <table:table-cell table:formula="of:=[.V$13]" office:value-type="float" office:value="0.0231260719879667">
            <text:p>0.023</text:p>
          </table:table-cell>
          <table:table-cell table:formula="of:=-[.V244]" office:value-type="float" office:value="-0.0231260719879667">
            <text:p>-0.023</text:p>
          </table:table-cell>
          <table:table-cell/>
        </table:table-row>
        <table:table-row table:style-name="ro1">
          <table:table-cell table:number-columns-repeated="2"/>
          <table:table-cell table:formula="of:=[.C244]+[.C$10]" office:value-type="float" office:value="8.05000000000002">
            <text:p>8.050</text:p>
          </table:table-cell>
          <table:table-cell table:style-name="ce6" table:formula="of:=10^[.C245]/1000000" office:value-type="float" office:value="112.201845430202">
            <text:p>112.2018454</text:p>
          </table:table-cell>
          <table:table-cell table:style-name="ce2" table:formula="of:=0.1*SQRT([.B$6]/(4*PI()^2*[.D245]))" office:value-type="float" office:value="0.0062388042246744">
            <text:p>0.0062</text:p>
          </table:table-cell>
          <table:table-cell table:style-name="ce2" table:formula="of:=[.B$7]/[.E245]" office:value-type="float" office:value="32.0574252368751">
            <text:p>32.0574</text:p>
          </table:table-cell>
          <table:table-cell/>
          <table:table-cell table:formula="of:=[.F245]/SQRT(2)" office:value-type="float" office:value="22.6680227723751">
            <text:p>22.668</text:p>
          </table:table-cell>
          <table:table-cell table:style-name="ce2" table:formula="of:=FLINT([.H245])" office:value-type="float" office:value="0.124679111150087">
            <text:p>0.1247</text:p>
          </table:table-cell>
          <table:table-cell/>
          <table:table-cell table:formula="of:=(4/[.H245])*(1/SQRT(2))*(1+[.K$9]/([.H245]+1) +[.K$8]/([.H245]^2+1)+[.K$7]/([.H245]^3+1) )" office:value-type="float" office:value="0.124700511219618">
            <text:p>0.1247</text:p>
          </table:table-cell>
          <table:table-cell table:formula="of:=[.K245]*(1-EXP(-1*(1/[.K245])^[.K$10]))^(1/[.K$10])" office:value-type="float" office:value="0.124700511219618">
            <text:p>0.1247</text:p>
          </table:table-cell>
          <table:table-cell table:formula="of:=[.L245]/[.I245]-1" office:value-type="float" office:value="0.000171641178169812">
            <text:p>0.0002</text:p>
          </table:table-cell>
          <table:table-cell/>
          <table:table-cell table:formula="of:=[.O$10]*[.H245]" office:value-type="float" office:value="8.7945807990667">
            <text:p>8.7946</text:p>
          </table:table-cell>
          <table:table-cell table:formula="of:=[.O$5]/(1+[.O$6]*([.O245]^[.O$8]-[.O245]^[.O$9])^2)^[.O$7]" office:value-type="float" office:value="-0.000000418613621474568">
            <text:p>0.0000</text:p>
          </table:table-cell>
          <table:table-cell table:formula="of:=[.L245]/(1+[.P245])" office:value-type="float" office:value="0.124700563420973">
            <text:p>0.1247</text:p>
          </table:table-cell>
          <table:table-cell table:formula="of:=100*([.Q245]/[.I245]-1)" office:value-type="float" office:value="0.0172059863817742">
            <text:p>0.0172</text:p>
          </table:table-cell>
          <table:table-cell table:formula="of:=[.H245]^[.S$11]" office:value-type="float" office:value="2.18199328668795">
            <text:p>2.1820</text:p>
          </table:table-cell>
          <table:table-cell table:style-name="ce27" table:formula="of:=[.S245]*[.R245]^[.T$9]" office:value-type="float" office:value="7.59625971148263E-057">
            <text:p>7.60E-057</text:p>
          </table:table-cell>
          <table:table-cell/>
          <table:table-cell table:formula="of:=[.V$13]" office:value-type="float" office:value="0.0231260719879667">
            <text:p>0.023</text:p>
          </table:table-cell>
          <table:table-cell table:formula="of:=-[.V245]" office:value-type="float" office:value="-0.0231260719879667">
            <text:p>-0.023</text:p>
          </table:table-cell>
          <table:table-cell/>
        </table:table-row>
        <table:table-row table:style-name="ro1">
          <table:table-cell table:number-columns-repeated="2"/>
          <table:table-cell table:formula="of:=[.C245]+[.C$10]" office:value-type="float" office:value="8.08500000000002">
            <text:p>8.085</text:p>
          </table:table-cell>
          <table:table-cell table:style-name="ce6" table:formula="of:=10^[.C246]/1000000" office:value-type="float" office:value="121.618600064643">
            <text:p>121.6186001</text:p>
          </table:table-cell>
          <table:table-cell table:style-name="ce2" table:formula="of:=0.1*SQRT([.B$6]/(4*PI()^2*[.D246]))" office:value-type="float" office:value="0.00599240775757547">
            <text:p>0.0060</text:p>
          </table:table-cell>
          <table:table-cell table:style-name="ce2" table:formula="of:=[.B$7]/[.E246]" office:value-type="float" office:value="33.3755658978921">
            <text:p>33.3756</text:p>
          </table:table-cell>
          <table:table-cell/>
          <table:table-cell table:formula="of:=[.F246]/SQRT(2)" office:value-type="float" office:value="23.600088972338">
            <text:p>23.600</text:p>
          </table:table-cell>
          <table:table-cell table:style-name="ce2" table:formula="of:=FLINT([.H246])" office:value-type="float" office:value="0.119762438162451">
            <text:p>0.1198</text:p>
          </table:table-cell>
          <table:table-cell/>
          <table:table-cell table:formula="of:=(4/[.H246])*(1/SQRT(2))*(1+[.K$9]/([.H246]+1) +[.K$8]/([.H246]^2+1)+[.K$7]/([.H246]^3+1) )" office:value-type="float" office:value="0.119784044139665">
            <text:p>0.1198</text:p>
          </table:table-cell>
          <table:table-cell table:formula="of:=[.K246]*(1-EXP(-1*(1/[.K246])^[.K$10]))^(1/[.K$10])" office:value-type="float" office:value="0.119784044139665">
            <text:p>0.1198</text:p>
          </table:table-cell>
          <table:table-cell table:formula="of:=[.L246]/[.I246]-1" office:value-type="float" office:value="0.000180406958524504">
            <text:p>0.0002</text:p>
          </table:table-cell>
          <table:table-cell/>
          <table:table-cell table:formula="of:=[.O$10]*[.H246]" office:value-type="float" office:value="9.15619731886488">
            <text:p>9.1562</text:p>
          </table:table-cell>
          <table:table-cell table:formula="of:=[.O$5]/(1+[.O$6]*([.O246]^[.O$8]-[.O246]^[.O$9])^2)^[.O$7]" office:value-type="float" office:value="-0.000000296240108718107">
            <text:p>0.0000</text:p>
          </table:table-cell>
          <table:table-cell table:formula="of:=[.L246]/(1+[.P246])" office:value-type="float" office:value="0.119784079624514">
            <text:p>0.1198</text:p>
          </table:table-cell>
          <table:table-cell table:formula="of:=100*([.Q246]/[.I246]-1)" office:value-type="float" office:value="0.0180703252164793">
            <text:p>0.0181</text:p>
          </table:table-cell>
          <table:table-cell table:formula="of:=[.H246]^[.S$11]" office:value-type="float" office:value="2.2040853608517">
            <text:p>2.2041</text:p>
          </table:table-cell>
          <table:table-cell table:style-name="ce27" table:formula="of:=[.S246]*[.R246]^[.T$9]" office:value-type="float" office:value="3.68247163186998E-056">
            <text:p>3.68E-056</text:p>
          </table:table-cell>
          <table:table-cell/>
          <table:table-cell table:formula="of:=[.V$13]" office:value-type="float" office:value="0.0231260719879667">
            <text:p>0.023</text:p>
          </table:table-cell>
          <table:table-cell table:formula="of:=-[.V246]" office:value-type="float" office:value="-0.0231260719879667">
            <text:p>-0.023</text:p>
          </table:table-cell>
          <table:table-cell/>
        </table:table-row>
        <table:table-row table:style-name="ro1">
          <table:table-cell table:number-columns-repeated="2"/>
          <table:table-cell table:formula="of:=[.C246]+[.C$10]" office:value-type="float" office:value="8.12000000000002">
            <text:p>8.120</text:p>
          </table:table-cell>
          <table:table-cell table:style-name="ce6" table:formula="of:=10^[.C247]/1000000" office:value-type="float" office:value="131.825673855648">
            <text:p>131.8256739</text:p>
          </table:table-cell>
          <table:table-cell table:style-name="ce2" table:formula="of:=0.1*SQRT([.B$6]/(4*PI()^2*[.D247]))" office:value-type="float" office:value="0.00575574251729702">
            <text:p>0.0058</text:p>
          </table:table-cell>
          <table:table-cell table:style-name="ce2" table:formula="of:=[.B$7]/[.E247]" office:value-type="float" office:value="34.7479060084715">
            <text:p>34.7479</text:p>
          </table:table-cell>
          <table:table-cell/>
          <table:table-cell table:formula="of:=[.F247]/SQRT(2)" office:value-type="float" office:value="24.570479970623">
            <text:p>24.570</text:p>
          </table:table-cell>
          <table:table-cell table:style-name="ce2" table:formula="of:=FLINT([.H247])" office:value-type="float" office:value="0.115039075569227">
            <text:p>0.1150</text:p>
          </table:table-cell>
          <table:table-cell/>
          <table:table-cell table:formula="of:=(4/[.H247])*(1/SQRT(2))*(1+[.K$9]/([.H247]+1) +[.K$8]/([.H247]^2+1)+[.K$7]/([.H247]^3+1) )" office:value-type="float" office:value="0.115060680411808">
            <text:p>0.1151</text:p>
          </table:table-cell>
          <table:table-cell table:formula="of:=[.K247]*(1-EXP(-1*(1/[.K247])^[.K$10]))^(1/[.K$10])" office:value-type="float" office:value="0.115060680411808">
            <text:p>0.1151</text:p>
          </table:table-cell>
          <table:table-cell table:formula="of:=[.L247]/[.I247]-1" office:value-type="float" office:value="0.000187804382760781">
            <text:p>0.0002</text:p>
          </table:table-cell>
          <table:table-cell/>
          <table:table-cell table:formula="of:=[.O$10]*[.H247]" office:value-type="float" office:value="9.5326828256425">
            <text:p>9.5327</text:p>
          </table:table-cell>
          <table:table-cell table:formula="of:=[.O$5]/(1+[.O$6]*([.O247]^[.O$8]-[.O247]^[.O$9])^2)^[.O$7]" office:value-type="float" office:value="-0.000000209655284392997">
            <text:p>0.0000</text:p>
          </table:table-cell>
          <table:table-cell table:formula="of:=[.L247]/(1+[.P247])" office:value-type="float" office:value="0.115060704534892">
            <text:p>0.1151</text:p>
          </table:table-cell>
          <table:table-cell table:formula="of:=100*([.Q247]/[.I247]-1)" office:value-type="float" office:value="0.018801407746305">
            <text:p>0.0188</text:p>
          </table:table-cell>
          <table:table-cell table:formula="of:=[.H247]^[.S$11]" office:value-type="float" office:value="2.22640111111191">
            <text:p>2.2264</text:p>
          </table:table-cell>
          <table:table-cell table:style-name="ce27" table:formula="of:=[.S247]*[.R247]^[.T$9]" office:value-type="float" office:value="1.32341236578051E-055">
            <text:p>1.32E-055</text:p>
          </table:table-cell>
          <table:table-cell/>
          <table:table-cell table:formula="of:=[.V$13]" office:value-type="float" office:value="0.0231260719879667">
            <text:p>0.023</text:p>
          </table:table-cell>
          <table:table-cell table:formula="of:=-[.V247]" office:value-type="float" office:value="-0.0231260719879667">
            <text:p>-0.023</text:p>
          </table:table-cell>
          <table:table-cell/>
        </table:table-row>
        <table:table-row table:style-name="ro1">
          <table:table-cell table:number-columns-repeated="2"/>
          <table:table-cell table:formula="of:=[.C247]+[.C$10]" office:value-type="float" office:value="8.15500000000002">
            <text:p>8.155</text:p>
          </table:table-cell>
          <table:table-cell table:style-name="ce6" table:formula="of:=10^[.C248]/1000000" office:value-type="float" office:value="142.889395851118">
            <text:p>142.8893959</text:p>
          </table:table-cell>
          <table:table-cell table:style-name="ce2" table:formula="of:=0.1*SQRT([.B$6]/(4*PI()^2*[.D248]))" office:value-type="float" office:value="0.00552842417699968">
            <text:p>0.0055</text:p>
          </table:table-cell>
          <table:table-cell table:style-name="ce2" table:formula="of:=[.B$7]/[.E248]" office:value-type="float" office:value="36.1766741474135">
            <text:p>36.1767</text:p>
          </table:table-cell>
          <table:table-cell/>
          <table:table-cell table:formula="of:=[.F248]/SQRT(2)" office:value-type="float" office:value="25.5807716104122">
            <text:p>25.581</text:p>
          </table:table-cell>
          <table:table-cell table:style-name="ce2" table:formula="of:=FLINT([.H248])" office:value-type="float" office:value="0.110501491387804">
            <text:p>0.1105</text:p>
          </table:table-cell>
          <table:table-cell/>
          <table:table-cell table:formula="of:=(4/[.H248])*(1/SQRT(2))*(1+[.K$9]/([.H248]+1) +[.K$8]/([.H248]^2+1)+[.K$7]/([.H248]^3+1) )" office:value-type="float" office:value="0.110522922594205">
            <text:p>0.1105</text:p>
          </table:table-cell>
          <table:table-cell table:formula="of:=[.K248]*(1-EXP(-1*(1/[.K248])^[.K$10]))^(1/[.K$10])" office:value-type="float" office:value="0.110522922594205">
            <text:p>0.1105</text:p>
          </table:table-cell>
          <table:table-cell table:formula="of:=[.L248]/[.I248]-1" office:value-type="float" office:value="0.000193944951618619">
            <text:p>0.0002</text:p>
          </table:table-cell>
          <table:table-cell/>
          <table:table-cell table:formula="of:=[.O$10]*[.H248]" office:value-type="float" office:value="9.92464870400643">
            <text:p>9.9246</text:p>
          </table:table-cell>
          <table:table-cell table:formula="of:=[.O$5]/(1+[.O$6]*([.O248]^[.O$8]-[.O248]^[.O$9])^2)^[.O$7]" office:value-type="float" office:value="-0.000000148390524339302">
            <text:p>0.0000</text:p>
          </table:table-cell>
          <table:table-cell table:formula="of:=[.L248]/(1+[.P248])" office:value-type="float" office:value="0.110522938994762">
            <text:p>0.1105</text:p>
          </table:table-cell>
          <table:table-cell table:formula="of:=100*([.Q248]/[.I248]-1)" office:value-type="float" office:value="0.0194093370944559">
            <text:p>0.0194</text:p>
          </table:table-cell>
          <table:table-cell table:formula="of:=[.H248]^[.S$11]" office:value-type="float" office:value="2.24894280212674">
            <text:p>2.2489</text:p>
          </table:table-cell>
          <table:table-cell table:style-name="ce27" table:formula="of:=[.S248]*[.R248]^[.T$9]" office:value-type="float" office:value="3.70101545518962E-055">
            <text:p>3.70E-055</text:p>
          </table:table-cell>
          <table:table-cell/>
          <table:table-cell table:formula="of:=[.V$13]" office:value-type="float" office:value="0.0231260719879667">
            <text:p>0.023</text:p>
          </table:table-cell>
          <table:table-cell table:formula="of:=-[.V248]" office:value-type="float" office:value="-0.0231260719879667">
            <text:p>-0.023</text:p>
          </table:table-cell>
          <table:table-cell/>
        </table:table-row>
        <table:table-row table:style-name="ro1">
          <table:table-cell table:number-columns-repeated="2"/>
          <table:table-cell table:formula="of:=[.C248]+[.C$10]" office:value-type="float" office:value="8.19000000000002">
            <text:p>8.190</text:p>
          </table:table-cell>
          <table:table-cell table:style-name="ce6" table:formula="of:=10^[.C249]/1000000" office:value-type="float" office:value="154.881661891256">
            <text:p>154.8816619</text:p>
          </table:table-cell>
          <table:table-cell table:style-name="ce2" table:formula="of:=0.1*SQRT([.B$6]/(4*PI()^2*[.D249]))" office:value-type="float" office:value="0.00531008358851806">
            <text:p>0.0053</text:p>
          </table:table-cell>
          <table:table-cell table:style-name="ce2" table:formula="of:=[.B$7]/[.E249]" office:value-type="float" office:value="37.6641905284613">
            <text:p>37.6642</text:p>
          </table:table-cell>
          <table:table-cell/>
          <table:table-cell table:formula="of:=[.F249]/SQRT(2)" office:value-type="float" office:value="26.6326045305771">
            <text:p>26.633</text:p>
          </table:table-cell>
          <table:table-cell table:style-name="ce2" table:formula="of:=FLINT([.H249])" office:value-type="float" office:value="0.106142438862408">
            <text:p>0.1061</text:p>
          </table:table-cell>
          <table:table-cell/>
          <table:table-cell table:formula="of:=(4/[.H249])*(1/SQRT(2))*(1+[.K$9]/([.H249]+1) +[.K$8]/([.H249]^2+1)+[.K$7]/([.H249]^3+1) )" office:value-type="float" office:value="0.106163554195166">
            <text:p>0.1062</text:p>
          </table:table-cell>
          <table:table-cell table:formula="of:=[.K249]*(1-EXP(-1*(1/[.K249])^[.K$10]))^(1/[.K$10])" office:value-type="float" office:value="0.106163554195166">
            <text:p>0.1062</text:p>
          </table:table-cell>
          <table:table-cell table:formula="of:=[.L249]/[.I249]-1" office:value-type="float" office:value="0.000198933932404444">
            <text:p>0.0002</text:p>
          </table:table-cell>
          <table:table-cell/>
          <table:table-cell table:formula="of:=[.O$10]*[.H249]" office:value-type="float" office:value="10.3327314775416">
            <text:p>10.3327</text:p>
          </table:table-cell>
          <table:table-cell table:formula="of:=[.O$5]/(1+[.O$6]*([.O249]^[.O$8]-[.O249]^[.O$9])^2)^[.O$7]" office:value-type="float" office:value="-0.000000105038955516721">
            <text:p>0.0000</text:p>
          </table:table-cell>
          <table:table-cell table:formula="of:=[.L249]/(1+[.P249])" office:value-type="float" office:value="0.106163565346476">
            <text:p>0.1062</text:p>
          </table:table-cell>
          <table:table-cell table:formula="of:=100*([.Q249]/[.I249]-1)" office:value-type="float" office:value="0.0199038992266809">
            <text:p>0.0199</text:p>
          </table:table-cell>
          <table:table-cell table:formula="of:=[.H249]^[.S$11]" office:value-type="float" office:value="2.27171272148339">
            <text:p>2.2717</text:p>
          </table:table-cell>
          <table:table-cell table:style-name="ce27" table:formula="of:=[.S249]*[.R249]^[.T$9]" office:value-type="float" office:value="8.36324200466919E-055">
            <text:p>8.36E-055</text:p>
          </table:table-cell>
          <table:table-cell/>
          <table:table-cell table:formula="of:=[.V$13]" office:value-type="float" office:value="0.0231260719879667">
            <text:p>0.023</text:p>
          </table:table-cell>
          <table:table-cell table:formula="of:=-[.V249]" office:value-type="float" office:value="-0.0231260719879667">
            <text:p>-0.023</text:p>
          </table:table-cell>
          <table:table-cell/>
        </table:table-row>
        <table:table-row table:style-name="ro1">
          <table:table-cell table:number-columns-repeated="2"/>
          <table:table-cell table:formula="of:=[.C249]+[.C$10]" office:value-type="float" office:value="8.22500000000002">
            <text:p>8.225</text:p>
          </table:table-cell>
          <table:table-cell table:style-name="ce6" table:formula="of:=10^[.C250]/1000000" office:value-type="float" office:value="167.880401812265">
            <text:p>167.8804018</text:p>
          </table:table-cell>
          <table:table-cell table:style-name="ce2" table:formula="of:=0.1*SQRT([.B$6]/(4*PI()^2*[.D250]))" office:value-type="float" office:value="0.00510036618289149">
            <text:p>0.0051</text:p>
          </table:table-cell>
          <table:table-cell table:style-name="ce2" table:formula="of:=[.B$7]/[.E250]" office:value-type="float" office:value="39.2128707681566">
            <text:p>39.2129</text:p>
          </table:table-cell>
          <table:table-cell/>
          <table:table-cell table:formula="of:=[.F250]/SQRT(2)" office:value-type="float" office:value="27.7276868299553">
            <text:p>27.728</text:p>
          </table:table-cell>
          <table:table-cell table:style-name="ce2" table:formula="of:=FLINT([.H250])" office:value-type="float" office:value="0.101954946677908">
            <text:p>0.1020</text:p>
          </table:table-cell>
          <table:table-cell/>
          <table:table-cell table:formula="of:=(4/[.H250])*(1/SQRT(2))*(1+[.K$9]/([.H250]+1) +[.K$8]/([.H250]^2+1)+[.K$7]/([.H250]^3+1) )" office:value-type="float" office:value="0.101975630321507">
            <text:p>0.1020</text:p>
          </table:table-cell>
          <table:table-cell table:formula="of:=[.K250]*(1-EXP(-1*(1/[.K250])^[.K$10]))^(1/[.K$10])" office:value-type="float" office:value="0.101975630321507">
            <text:p>0.1020</text:p>
          </table:table-cell>
          <table:table-cell table:formula="of:=[.L250]/[.I250]-1" office:value-type="float" office:value="0.000202870427312263">
            <text:p>0.0002</text:p>
          </table:table-cell>
          <table:table-cell/>
          <table:table-cell table:formula="of:=[.O$10]*[.H250]" office:value-type="float" office:value="10.7575938424782">
            <text:p>10.7576</text:p>
          </table:table-cell>
          <table:table-cell table:formula="of:=[.O$5]/(1+[.O$6]*([.O250]^[.O$8]-[.O250]^[.O$9])^2)^[.O$7]" office:value-type="float" office:value="-0.0000000743605663909509">
            <text:p>0.0000</text:p>
          </table:table-cell>
          <table:table-cell table:formula="of:=[.L250]/(1+[.P250])" office:value-type="float" office:value="0.101975637904473">
            <text:p>0.1020</text:p>
          </table:table-cell>
          <table:table-cell table:formula="of:=100*([.Q250]/[.I250]-1)" office:value-type="float" office:value="0.0202944802969673">
            <text:p>0.0203</text:p>
          </table:table-cell>
          <table:table-cell table:formula="of:=[.H250]^[.S$11]" office:value-type="float" office:value="2.29471317993023">
            <text:p>2.2947</text:p>
          </table:table-cell>
          <table:table-cell table:style-name="ce27" table:formula="of:=[.S250]*[.R250]^[.T$9]" office:value-type="float" office:value="1.57333900306048E-054">
            <text:p>1.57E-054</text:p>
          </table:table-cell>
          <table:table-cell/>
          <table:table-cell table:formula="of:=[.V$13]" office:value-type="float" office:value="0.0231260719879667">
            <text:p>0.023</text:p>
          </table:table-cell>
          <table:table-cell table:formula="of:=-[.V250]" office:value-type="float" office:value="-0.0231260719879667">
            <text:p>-0.023</text:p>
          </table:table-cell>
          <table:table-cell/>
        </table:table-row>
        <table:table-row table:style-name="ro1">
          <table:table-cell table:number-columns-repeated="2"/>
          <table:table-cell table:formula="of:=[.C250]+[.C$10]" office:value-type="float" office:value="8.26000000000002">
            <text:p>8.260</text:p>
          </table:table-cell>
          <table:table-cell table:style-name="ce6" table:formula="of:=10^[.C251]/1000000" office:value-type="float" office:value="181.970085861008">
            <text:p>181.9700859</text:p>
          </table:table-cell>
          <table:table-cell table:style-name="ce2" table:formula="of:=0.1*SQRT([.B$6]/(4*PI()^2*[.D251]))" office:value-type="float" office:value="0.00489893139457019">
            <text:p>0.0049</text:p>
          </table:table-cell>
          <table:table-cell table:style-name="ce2" table:formula="of:=[.B$7]/[.E251]" office:value-type="float" office:value="40.8252298086218">
            <text:p>40.8252</text:p>
          </table:table-cell>
          <table:table-cell/>
          <table:table-cell table:formula="of:=[.F251]/SQRT(2)" office:value-type="float" office:value="28.8677968411756">
            <text:p>28.868</text:p>
          </table:table-cell>
          <table:table-cell table:style-name="ce2" table:formula="of:=FLINT([.H251])" office:value-type="float" office:value="0.0979323093789018">
            <text:p>0.0979</text:p>
          </table:table-cell>
          <table:table-cell/>
          <table:table-cell table:formula="of:=(4/[.H251])*(1/SQRT(2))*(1+[.K$9]/([.H251]+1) +[.K$8]/([.H251]^2+1)+[.K$7]/([.H251]^3+1) )" office:value-type="float" office:value="0.097952468499102">
            <text:p>0.0980</text:p>
          </table:table-cell>
          <table:table-cell table:formula="of:=[.K251]*(1-EXP(-1*(1/[.K251])^[.K$10]))^(1/[.K$10])" office:value-type="float" office:value="0.097952468499102">
            <text:p>0.0980</text:p>
          </table:table-cell>
          <table:table-cell table:formula="of:=[.L251]/[.I251]-1" office:value-type="float" office:value="0.000205847491272726">
            <text:p>0.0002</text:p>
          </table:table-cell>
          <table:table-cell/>
          <table:table-cell table:formula="of:=[.O$10]*[.H251]" office:value-type="float" office:value="11.1999257438614">
            <text:p>11.1999</text:p>
          </table:table-cell>
          <table:table-cell table:formula="of:=[.O$5]/(1+[.O$6]*([.O251]^[.O$8]-[.O251]^[.O$9])^2)^[.O$7]" office:value-type="float" office:value="-0.0000000526485205306949">
            <text:p>0.0000</text:p>
          </table:table-cell>
          <table:table-cell table:formula="of:=[.L251]/(1+[.P251])" office:value-type="float" office:value="0.0979524736561548">
            <text:p>0.0980</text:p>
          </table:table-cell>
          <table:table-cell table:formula="of:=100*([.Q251]/[.I251]-1)" office:value-type="float" office:value="0.0205900150633598">
            <text:p>0.0206</text:p>
          </table:table-cell>
          <table:table-cell table:formula="of:=[.H251]^[.S$11]" office:value-type="float" office:value="2.31794651161134">
            <text:p>2.3179</text:p>
          </table:table-cell>
          <table:table-cell table:style-name="ce27" table:formula="of:=[.S251]*[.R251]^[.T$9]" office:value-type="float" office:value="2.52415877219108E-054">
            <text:p>2.52E-054</text:p>
          </table:table-cell>
          <table:table-cell/>
          <table:table-cell table:formula="of:=[.V$13]" office:value-type="float" office:value="0.0231260719879667">
            <text:p>0.023</text:p>
          </table:table-cell>
          <table:table-cell table:formula="of:=-[.V251]" office:value-type="float" office:value="-0.0231260719879667">
            <text:p>-0.023</text:p>
          </table:table-cell>
          <table:table-cell/>
        </table:table-row>
        <table:table-row table:style-name="ro1">
          <table:table-cell table:number-columns-repeated="2"/>
          <table:table-cell table:formula="of:=[.C251]+[.C$10]" office:value-type="float" office:value="8.29500000000002">
            <text:p>8.295</text:p>
          </table:table-cell>
          <table:table-cell table:style-name="ce6" table:formula="of:=10^[.C252]/1000000" office:value-type="float" office:value="197.242273611496">
            <text:p>197.2422736</text:p>
          </table:table-cell>
          <table:table-cell table:style-name="ce2" table:formula="of:=0.1*SQRT([.B$6]/(4*PI()^2*[.D252]))" office:value-type="float" office:value="0.00470545210836209">
            <text:p>0.0047</text:p>
          </table:table-cell>
          <table:table-cell table:style-name="ce2" table:formula="of:=[.B$7]/[.E252]" office:value-type="float" office:value="42.5038860016402">
            <text:p>42.5039</text:p>
          </table:table-cell>
          <table:table-cell/>
          <table:table-cell table:formula="of:=[.F252]/SQRT(2)" office:value-type="float" office:value="30.0547860185398">
            <text:p>30.055</text:p>
          </table:table-cell>
          <table:table-cell table:style-name="ce2" table:formula="of:=FLINT([.H252])" office:value-type="float" office:value="0.0940680780083278">
            <text:p>0.0941</text:p>
          </table:table-cell>
          <table:table-cell/>
          <table:table-cell table:formula="of:=(4/[.H252])*(1/SQRT(2))*(1+[.K$9]/([.H252]+1) +[.K$8]/([.H252]^2+1)+[.K$7]/([.H252]^3+1) )" office:value-type="float" office:value="0.0940876396806675">
            <text:p>0.0941</text:p>
          </table:table-cell>
          <table:table-cell table:formula="of:=[.K252]*(1-EXP(-1*(1/[.K252])^[.K$10]))^(1/[.K$10])" office:value-type="float" office:value="0.0940876396806675">
            <text:p>0.0941</text:p>
          </table:table-cell>
          <table:table-cell table:formula="of:=[.L252]/[.I252]-1" office:value-type="float" office:value="0.000207952291084501">
            <text:p>0.0002</text:p>
          </table:table-cell>
          <table:table-cell/>
          <table:table-cell table:formula="of:=[.O$10]*[.H252]" office:value-type="float" office:value="11.6604454959709">
            <text:p>11.6604</text:p>
          </table:table-cell>
          <table:table-cell table:formula="of:=[.O$5]/(1+[.O$6]*([.O252]^[.O$8]-[.O252]^[.O$9])^2)^[.O$7]" office:value-type="float" office:value="-0.0000000372806127729184">
            <text:p>0.0000</text:p>
          </table:table-cell>
          <table:table-cell table:formula="of:=[.L252]/(1+[.P252])" office:value-type="float" office:value="0.0940876431883125">
            <text:p>0.0941</text:p>
          </table:table-cell>
          <table:table-cell table:formula="of:=100*([.Q252]/[.I252]-1)" office:value-type="float" office:value="0.020798957945134">
            <text:p>0.0208</text:p>
          </table:table-cell>
          <table:table-cell table:formula="of:=[.H252]^[.S$11]" office:value-type="float" office:value="2.34141507430333">
            <text:p>2.3414</text:p>
          </table:table-cell>
          <table:table-cell table:style-name="ce27" table:formula="of:=[.S252]*[.R252]^[.T$9]" office:value-type="float" office:value="3.52215826997123E-054">
            <text:p>3.52E-054</text:p>
          </table:table-cell>
          <table:table-cell/>
          <table:table-cell table:formula="of:=[.V$13]" office:value-type="float" office:value="0.0231260719879667">
            <text:p>0.023</text:p>
          </table:table-cell>
          <table:table-cell table:formula="of:=-[.V252]" office:value-type="float" office:value="-0.0231260719879667">
            <text:p>-0.023</text:p>
          </table:table-cell>
          <table:table-cell/>
        </table:table-row>
        <table:table-row table:style-name="ro1">
          <table:table-cell table:number-columns-repeated="2"/>
          <table:table-cell table:formula="of:=[.C252]+[.C$10]" office:value-type="float" office:value="8.33000000000002">
            <text:p>8.330</text:p>
          </table:table-cell>
          <table:table-cell table:style-name="ce6" table:formula="of:=10^[.C253]/1000000" office:value-type="float" office:value="213.796208950235">
            <text:p>213.7962090</text:p>
          </table:table-cell>
          <table:table-cell table:style-name="ce2" table:formula="of:=0.1*SQRT([.B$6]/(4*PI()^2*[.D253]))" office:value-type="float" office:value="0.0045196141282219">
            <text:p>0.0045</text:p>
          </table:table-cell>
          <table:table-cell table:style-name="ce2" table:formula="of:=[.B$7]/[.E253]" office:value-type="float" office:value="44.2515653606659">
            <text:p>44.2516</text:p>
          </table:table-cell>
          <table:table-cell/>
          <table:table-cell table:formula="of:=[.F253]/SQRT(2)" office:value-type="float" office:value="31.2905819446466">
            <text:p>31.291</text:p>
          </table:table-cell>
          <table:table-cell table:style-name="ce2" table:formula="of:=FLINT([.H253])" office:value-type="float" office:value="0.0903560509770801">
            <text:p>0.0904</text:p>
          </table:table-cell>
          <table:table-cell/>
          <table:table-cell table:formula="of:=(4/[.H253])*(1/SQRT(2))*(1+[.K$9]/([.H253]+1) +[.K$8]/([.H253]^2+1)+[.K$7]/([.H253]^3+1) )" office:value-type="float" office:value="0.0903749594528743">
            <text:p>0.0904</text:p>
          </table:table-cell>
          <table:table-cell table:formula="of:=[.K253]*(1-EXP(-1*(1/[.K253])^[.K$10]))^(1/[.K$10])" office:value-type="float" office:value="0.0903749594528743">
            <text:p>0.0904</text:p>
          </table:table-cell>
          <table:table-cell table:formula="of:=[.L253]/[.I253]-1" office:value-type="float" office:value="0.000209266292515053">
            <text:p>0.0002</text:p>
          </table:table-cell>
          <table:table-cell/>
          <table:table-cell table:formula="of:=[.O$10]*[.H253]" office:value-type="float" office:value="12.1399009488104">
            <text:p>12.1399</text:p>
          </table:table-cell>
          <table:table-cell table:formula="of:=[.O$5]/(1+[.O$6]*([.O253]^[.O$8]-[.O253]^[.O$9])^2)^[.O$7]" office:value-type="float" office:value="-0.0000000264018721002614">
            <text:p>0.0000</text:p>
          </table:table-cell>
          <table:table-cell table:formula="of:=[.L253]/(1+[.P253])" office:value-type="float" office:value="0.0903749618389425">
            <text:p>0.0904</text:p>
          </table:table-cell>
          <table:table-cell table:formula="of:=100*([.Q253]/[.I253]-1)" office:value-type="float" office:value="0.0209292699912877">
            <text:p>0.0209</text:p>
          </table:table-cell>
          <table:table-cell table:formula="of:=[.H253]^[.S$11]" office:value-type="float" office:value="2.36512124965465">
            <text:p>2.3651</text:p>
          </table:table-cell>
          <table:table-cell table:style-name="ce27" table:formula="of:=[.S253]*[.R253]^[.T$9]" office:value-type="float" office:value="4.34494202545804E-054">
            <text:p>4.34E-054</text:p>
          </table:table-cell>
          <table:table-cell/>
          <table:table-cell table:formula="of:=[.V$13]" office:value-type="float" office:value="0.0231260719879667">
            <text:p>0.023</text:p>
          </table:table-cell>
          <table:table-cell table:formula="of:=-[.V253]" office:value-type="float" office:value="-0.0231260719879667">
            <text:p>-0.023</text:p>
          </table:table-cell>
          <table:table-cell/>
        </table:table-row>
        <table:table-row table:style-name="ro1">
          <table:table-cell table:number-columns-repeated="2"/>
          <table:table-cell table:formula="of:=[.C253]+[.C$10]" office:value-type="float" office:value="8.36500000000002">
            <text:p>8.365</text:p>
          </table:table-cell>
          <table:table-cell table:style-name="ce6" table:formula="of:=10^[.C254]/1000000" office:value-type="float" office:value="231.73946499686">
            <text:p>231.7394650</text:p>
          </table:table-cell>
          <table:table-cell table:style-name="ce2" table:formula="of:=0.1*SQRT([.B$6]/(4*PI()^2*[.D254]))" office:value-type="float" office:value="0.00434111566702">
            <text:p>0.0043</text:p>
          </table:table-cell>
          <table:table-cell table:style-name="ce2" table:formula="of:=[.B$7]/[.E254]" office:value-type="float" office:value="46.071105987667">
            <text:p>46.0711</text:p>
          </table:table-cell>
          <table:table-cell/>
          <table:table-cell table:formula="of:=[.F254]/SQRT(2)" office:value-type="float" office:value="32.5771914606435">
            <text:p>32.577</text:p>
          </table:table-cell>
          <table:table-cell table:style-name="ce2" table:formula="of:=FLINT([.H254])" office:value-type="float" office:value="0.0867902651722665">
            <text:p>0.0868</text:p>
          </table:table-cell>
          <table:table-cell/>
          <table:table-cell table:formula="of:=(4/[.H254])*(1/SQRT(2))*(1+[.K$9]/([.H254]+1) +[.K$8]/([.H254]^2+1)+[.K$7]/([.H254]^3+1) )" office:value-type="float" office:value="0.086808479452288">
            <text:p>0.0868</text:p>
          </table:table-cell>
          <table:table-cell table:formula="of:=[.K254]*(1-EXP(-1*(1/[.K254])^[.K$10]))^(1/[.K$10])" office:value-type="float" office:value="0.086808479452288">
            <text:p>0.0868</text:p>
          </table:table-cell>
          <table:table-cell table:formula="of:=[.L254]/[.I254]-1" office:value-type="float" office:value="0.00020986547264612">
            <text:p>0.0002</text:p>
          </table:table-cell>
          <table:table-cell/>
          <table:table-cell table:formula="of:=[.O$10]*[.H254]" office:value-type="float" office:value="12.6390707025602">
            <text:p>12.6391</text:p>
          </table:table-cell>
          <table:table-cell table:formula="of:=[.O$5]/(1+[.O$6]*([.O254]^[.O$8]-[.O254]^[.O$9])^2)^[.O$7]" office:value-type="float" office:value="-0.0000000187000161486146">
            <text:p>0.0000</text:p>
          </table:table-cell>
          <table:table-cell table:formula="of:=[.L254]/(1+[.P254])" office:value-type="float" office:value="0.086808481075608">
            <text:p>0.0868</text:p>
          </table:table-cell>
          <table:table-cell table:formula="of:=100*([.Q254]/[.I254]-1)" office:value-type="float" office:value="0.0209884176587183">
            <text:p>0.0210</text:p>
          </table:table-cell>
          <table:table-cell table:formula="of:=[.H254]^[.S$11]" office:value-type="float" office:value="2.3890674434273">
            <text:p>2.3891</text:p>
          </table:table-cell>
          <table:table-cell table:style-name="ce27" table:formula="of:=[.S254]*[.R254]^[.T$9]" office:value-type="float" office:value="4.8037316803613E-054">
            <text:p>4.80E-054</text:p>
          </table:table-cell>
          <table:table-cell/>
          <table:table-cell table:formula="of:=[.V$13]" office:value-type="float" office:value="0.0231260719879667">
            <text:p>0.023</text:p>
          </table:table-cell>
          <table:table-cell table:formula="of:=-[.V254]" office:value-type="float" office:value="-0.0231260719879667">
            <text:p>-0.023</text:p>
          </table:table-cell>
          <table:table-cell/>
        </table:table-row>
        <table:table-row table:style-name="ro1">
          <table:table-cell table:number-columns-repeated="2"/>
          <table:table-cell table:formula="of:=[.C254]+[.C$10]" office:value-type="float" office:value="8.40000000000002">
            <text:p>8.400</text:p>
          </table:table-cell>
          <table:table-cell table:style-name="ce6" table:formula="of:=10^[.C255]/1000000" office:value-type="float" office:value="251.188643150972">
            <text:p>251.1886432</text:p>
          </table:table-cell>
          <table:table-cell table:style-name="ce2" table:formula="of:=0.1*SQRT([.B$6]/(4*PI()^2*[.D255]))" office:value-type="float" office:value="0.0041696668564625">
            <text:p>0.0042</text:p>
          </table:table-cell>
          <table:table-cell table:style-name="ce2" table:formula="of:=[.B$7]/[.E255]" office:value-type="float" office:value="47.9654626819941">
            <text:p>47.9655</text:p>
          </table:table-cell>
          <table:table-cell/>
          <table:table-cell table:formula="of:=[.F255]/SQRT(2)" office:value-type="float" office:value="33.9167039251883">
            <text:p>33.917</text:p>
          </table:table-cell>
          <table:table-cell table:style-name="ce2" table:formula="of:=FLINT([.H255])" office:value-type="float" office:value="0.083364987310309">
            <text:p>0.0834</text:p>
          </table:table-cell>
          <table:table-cell/>
          <table:table-cell table:formula="of:=(4/[.H255])*(1/SQRT(2))*(1+[.K$9]/([.H255]+1) +[.K$8]/([.H255]^2+1)+[.K$7]/([.H255]^3+1) )" office:value-type="float" office:value="0.0833824789973711">
            <text:p>0.0834</text:p>
          </table:table-cell>
          <table:table-cell table:formula="of:=[.K255]*(1-EXP(-1*(1/[.K255])^[.K$10]))^(1/[.K$10])" office:value-type="float" office:value="0.0833824789973711">
            <text:p>0.0834</text:p>
          </table:table-cell>
          <table:table-cell table:formula="of:=[.L255]/[.I255]-1" office:value-type="float" office:value="0.000209820544889716">
            <text:p>0.0002</text:p>
          </table:table-cell>
          <table:table-cell/>
          <table:table-cell table:formula="of:=[.O$10]*[.H255]" office:value-type="float" office:value="13.1587653719671">
            <text:p>13.1588</text:p>
          </table:table-cell>
          <table:table-cell table:formula="of:=[.O$5]/(1+[.O$6]*([.O255]^[.O$8]-[.O255]^[.O$9])^2)^[.O$7]" office:value-type="float" office:value="-0.0000000132466187884726">
            <text:p>0.0000</text:p>
          </table:table-cell>
          <table:table-cell table:formula="of:=[.L255]/(1+[.P255])" office:value-type="float" office:value="0.0833824801019071">
            <text:p>0.0834</text:p>
          </table:table-cell>
          <table:table-cell table:formula="of:=100*([.Q255]/[.I255]-1)" office:value-type="float" office:value="0.0209833794288183">
            <text:p>0.0210</text:p>
          </table:table-cell>
          <table:table-cell table:formula="of:=[.H255]^[.S$11]" office:value-type="float" office:value="2.41325608574092">
            <text:p>2.4133</text:p>
          </table:table-cell>
          <table:table-cell table:style-name="ce27" table:formula="of:=[.S255]*[.R255]^[.T$9]" office:value-type="float" office:value="4.81523282200594E-054">
            <text:p>4.82E-054</text:p>
          </table:table-cell>
          <table:table-cell/>
          <table:table-cell table:formula="of:=[.V$13]" office:value-type="float" office:value="0.0231260719879667">
            <text:p>0.023</text:p>
          </table:table-cell>
          <table:table-cell table:formula="of:=-[.V255]" office:value-type="float" office:value="-0.0231260719879667">
            <text:p>-0.023</text:p>
          </table:table-cell>
          <table:table-cell/>
        </table:table-row>
        <table:table-row table:style-name="ro1">
          <table:table-cell table:number-columns-repeated="2"/>
          <table:table-cell table:formula="of:=[.C255]+[.C$10]" office:value-type="float" office:value="8.43500000000002">
            <text:p>8.435</text:p>
          </table:table-cell>
          <table:table-cell table:style-name="ce6" table:formula="of:=10^[.C256]/1000000" office:value-type="float" office:value="272.270130807806">
            <text:p>272.2701308</text:p>
          </table:table-cell>
          <table:table-cell table:style-name="ce2" table:formula="of:=0.1*SQRT([.B$6]/(4*PI()^2*[.D256]))" office:value-type="float" office:value="0.00400498927636654">
            <text:p>0.0040</text:p>
          </table:table-cell>
          <table:table-cell table:style-name="ce2" table:formula="of:=[.B$7]/[.E256]" office:value-type="float" office:value="49.9377117387557">
            <text:p>49.9377</text:p>
          </table:table-cell>
          <table:table-cell/>
          <table:table-cell table:formula="of:=[.F256]/SQRT(2)" office:value-type="float" office:value="35.3112946074132">
            <text:p>35.311</text:p>
          </table:table-cell>
          <table:table-cell table:style-name="ce2" table:formula="of:=FLINT([.H256])" office:value-type="float" office:value="0.0800747055376628">
            <text:p>0.0801</text:p>
          </table:table-cell>
          <table:table-cell/>
          <table:table-cell table:formula="of:=(4/[.H256])*(1/SQRT(2))*(1+[.K$9]/([.H256]+1) +[.K$8]/([.H256]^2+1)+[.K$7]/([.H256]^3+1) )" office:value-type="float" office:value="0.0800914569418029">
            <text:p>0.0801</text:p>
          </table:table-cell>
          <table:table-cell table:formula="of:=[.K256]*(1-EXP(-1*(1/[.K256])^[.K$10]))^(1/[.K$10])" office:value-type="float" office:value="0.0800914569418029">
            <text:p>0.0801</text:p>
          </table:table-cell>
          <table:table-cell table:formula="of:=[.L256]/[.I256]-1" office:value-type="float" office:value="0.000209197199384725">
            <text:p>0.0002</text:p>
          </table:table-cell>
          <table:table-cell/>
          <table:table-cell table:formula="of:=[.O$10]*[.H256]" office:value-type="float" office:value="13.6998289027219">
            <text:p>13.6998</text:p>
          </table:table-cell>
          <table:table-cell table:formula="of:=[.O$5]/(1+[.O$6]*([.O256]^[.O$8]-[.O256]^[.O$9])^2)^[.O$7]" office:value-type="float" office:value="-0.00000000938477052938786">
            <text:p>0.0000</text:p>
          </table:table-cell>
          <table:table-cell table:formula="of:=[.L256]/(1+[.P256])" office:value-type="float" office:value="0.0800914576934428">
            <text:p>0.0801</text:p>
          </table:table-cell>
          <table:table-cell table:formula="of:=100*([.Q256]/[.I256]-1)" office:value-type="float" office:value="0.020920658611856">
            <text:p>0.0209</text:p>
          </table:table-cell>
          <table:table-cell table:formula="of:=[.H256]^[.S$11]" office:value-type="float" office:value="2.43768963131944">
            <text:p>2.4377</text:p>
          </table:table-cell>
          <table:table-cell table:style-name="ce27" table:formula="of:=[.S256]*[.R256]^[.T$9]" office:value-type="float" office:value="4.41966847618631E-054">
            <text:p>4.42E-054</text:p>
          </table:table-cell>
          <table:table-cell/>
          <table:table-cell table:formula="of:=[.V$13]" office:value-type="float" office:value="0.0231260719879667">
            <text:p>0.023</text:p>
          </table:table-cell>
          <table:table-cell table:formula="of:=-[.V256]" office:value-type="float" office:value="-0.0231260719879667">
            <text:p>-0.023</text:p>
          </table:table-cell>
          <table:table-cell/>
        </table:table-row>
        <table:table-row table:style-name="ro1">
          <table:table-cell table:number-columns-repeated="2"/>
          <table:table-cell table:formula="of:=[.C256]+[.C$10]" office:value-type="float" office:value="8.47000000000002">
            <text:p>8.470</text:p>
          </table:table-cell>
          <table:table-cell table:style-name="ce6" table:formula="of:=10^[.C257]/1000000" office:value-type="float" office:value="295.120922666655">
            <text:p>295.1209227</text:p>
          </table:table-cell>
          <table:table-cell table:style-name="ce2" table:formula="of:=0.1*SQRT([.B$6]/(4*PI()^2*[.D257]))" office:value-type="float" office:value="0.00384681550252653">
            <text:p>0.0038</text:p>
          </table:table-cell>
          <table:table-cell table:style-name="ce2" table:formula="of:=[.B$7]/[.E257]" office:value-type="float" office:value="51.9910559444931">
            <text:p>51.9911</text:p>
          </table:table-cell>
          <table:table-cell/>
          <table:table-cell table:formula="of:=[.F257]/SQRT(2)" office:value-type="float" office:value="36.7632282194002">
            <text:p>36.763</text:p>
          </table:table-cell>
          <table:table-cell table:style-name="ce2" table:formula="of:=FLINT([.H257])" office:value-type="float" office:value="0.0769141212818008">
            <text:p>0.0769</text:p>
          </table:table-cell>
          <table:table-cell/>
          <table:table-cell table:formula="of:=(4/[.H257])*(1/SQRT(2))*(1+[.K$9]/([.H257]+1) +[.K$8]/([.H257]^2+1)+[.K$7]/([.H257]^3+1) )" office:value-type="float" office:value="0.0769301237526473">
            <text:p>0.0769</text:p>
          </table:table-cell>
          <table:table-cell table:formula="of:=[.K257]*(1-EXP(-1*(1/[.K257])^[.K$10]))^(1/[.K$10])" office:value-type="float" office:value="0.0769301237526473">
            <text:p>0.0769</text:p>
          </table:table-cell>
          <table:table-cell table:formula="of:=[.L257]/[.I257]-1" office:value-type="float" office:value="0.000208056343618424">
            <text:p>0.0002</text:p>
          </table:table-cell>
          <table:table-cell/>
          <table:table-cell table:formula="of:=[.O$10]*[.H257]" office:value-type="float" office:value="14.2631399419654">
            <text:p>14.2631</text:p>
          </table:table-cell>
          <table:table-cell table:formula="of:=[.O$5]/(1+[.O$6]*([.O257]^[.O$8]-[.O257]^[.O$9])^2)^[.O$7]" office:value-type="float" office:value="-0.00000000664962615863902">
            <text:p>0.0000</text:p>
          </table:table-cell>
          <table:table-cell table:formula="of:=[.L257]/(1+[.P257])" office:value-type="float" office:value="0.0769301242642039">
            <text:p>0.0769</text:p>
          </table:table-cell>
          <table:table-cell table:formula="of:=100*([.Q257]/[.I257]-1)" office:value-type="float" office:value="0.0208062994628166">
            <text:p>0.0208</text:p>
          </table:table-cell>
          <table:table-cell table:formula="of:=[.H257]^[.S$11]" office:value-type="float" office:value="2.4623705597402">
            <text:p>2.4624</text:p>
          </table:table-cell>
          <table:table-cell table:style-name="ce27" table:formula="of:=[.S257]*[.R257]^[.T$9]" office:value-type="float" office:value="3.74617833987384E-054">
            <text:p>3.75E-054</text:p>
          </table:table-cell>
          <table:table-cell/>
          <table:table-cell table:formula="of:=[.V$13]" office:value-type="float" office:value="0.0231260719879667">
            <text:p>0.023</text:p>
          </table:table-cell>
          <table:table-cell table:formula="of:=-[.V257]" office:value-type="float" office:value="-0.0231260719879667">
            <text:p>-0.023</text:p>
          </table:table-cell>
          <table:table-cell/>
        </table:table-row>
        <table:table-row table:style-name="ro1">
          <table:table-cell table:number-columns-repeated="2"/>
          <table:table-cell table:formula="of:=[.C257]+[.C$10]" office:value-type="float" office:value="8.50500000000002">
            <text:p>8.505</text:p>
          </table:table-cell>
          <table:table-cell table:style-name="ce6" table:formula="of:=10^[.C258]/1000000" office:value-type="float" office:value="319.889510969157">
            <text:p>319.8895110</text:p>
          </table:table-cell>
          <table:table-cell table:style-name="ce2" table:formula="of:=0.1*SQRT([.B$6]/(4*PI()^2*[.D258]))" office:value-type="float" office:value="0.003694888672437">
            <text:p>0.0037</text:p>
          </table:table-cell>
          <table:table-cell table:style-name="ce2" table:formula="of:=[.B$7]/[.E258]" office:value-type="float" office:value="54.1288297782699">
            <text:p>54.1288</text:p>
          </table:table-cell>
          <table:table-cell/>
          <table:table-cell table:formula="of:=[.F258]/SQRT(2)" office:value-type="float" office:value="38.2748625939069">
            <text:p>38.275</text:p>
          </table:table-cell>
          <table:table-cell table:style-name="ce2" table:formula="of:=FLINT([.H258])" office:value-type="float" office:value="0.0738781413516053">
            <text:p>0.0739</text:p>
          </table:table-cell>
          <table:table-cell/>
          <table:table-cell table:formula="of:=(4/[.H258])*(1/SQRT(2))*(1+[.K$9]/([.H258]+1) +[.K$8]/([.H258]^2+1)+[.K$7]/([.H258]^3+1) )" office:value-type="float" office:value="0.0738933938154127">
            <text:p>0.0739</text:p>
          </table:table-cell>
          <table:table-cell table:formula="of:=[.K258]*(1-EXP(-1*(1/[.K258])^[.K$10]))^(1/[.K$10])" office:value-type="float" office:value="0.0738933938154127">
            <text:p>0.0739</text:p>
          </table:table-cell>
          <table:table-cell table:formula="of:=[.L258]/[.I258]-1" office:value-type="float" office:value="0.000206454352103869">
            <text:p>0.0002</text:p>
          </table:table-cell>
          <table:table-cell/>
          <table:table-cell table:formula="of:=[.O$10]*[.H258]" office:value-type="float" office:value="14.8496132651459">
            <text:p>14.8496</text:p>
          </table:table-cell>
          <table:table-cell table:formula="of:=[.O$5]/(1+[.O$6]*([.O258]^[.O$8]-[.O258]^[.O$9])^2)^[.O$7]" office:value-type="float" office:value="-0.00000000471221218169314">
            <text:p>0.0000</text:p>
          </table:table-cell>
          <table:table-cell table:formula="of:=[.L258]/(1+[.P258])" office:value-type="float" office:value="0.0738933941636141">
            <text:p>0.0739</text:p>
          </table:table-cell>
          <table:table-cell table:formula="of:=100*([.Q258]/[.I258]-1)" office:value-type="float" office:value="0.0206459065289044">
            <text:p>0.0206</text:p>
          </table:table-cell>
          <table:table-cell table:formula="of:=[.H258]^[.S$11]" office:value-type="float" office:value="2.48730137568556">
            <text:p>2.4873</text:p>
          </table:table-cell>
          <table:table-cell table:style-name="ce27" table:formula="of:=[.S258]*[.R258]^[.T$9]" office:value-type="float" office:value="2.95403085995207E-054">
            <text:p>2.95E-054</text:p>
          </table:table-cell>
          <table:table-cell/>
          <table:table-cell table:formula="of:=[.V$13]" office:value-type="float" office:value="0.0231260719879667">
            <text:p>0.023</text:p>
          </table:table-cell>
          <table:table-cell table:formula="of:=-[.V258]" office:value-type="float" office:value="-0.0231260719879667">
            <text:p>-0.023</text:p>
          </table:table-cell>
          <table:table-cell/>
        </table:table-row>
        <table:table-row table:style-name="ro1">
          <table:table-cell table:number-columns-repeated="2"/>
          <table:table-cell table:formula="of:=[.C258]+[.C$10]" office:value-type="float" office:value="8.54000000000002">
            <text:p>8.540</text:p>
          </table:table-cell>
          <table:table-cell table:style-name="ce6" table:formula="of:=10^[.C259]/1000000" office:value-type="float" office:value="346.736850452551">
            <text:p>346.7368505</text:p>
          </table:table-cell>
          <table:table-cell table:style-name="ce2" table:formula="of:=0.1*SQRT([.B$6]/(4*PI()^2*[.D259]))" office:value-type="float" office:value="0.00354896206816696">
            <text:p>0.0035</text:p>
          </table:table-cell>
          <table:table-cell table:style-name="ce2" table:formula="of:=[.B$7]/[.E259]" office:value-type="float" office:value="56.3545048266182">
            <text:p>56.3545</text:p>
          </table:table-cell>
          <table:table-cell/>
          <table:table-cell table:formula="of:=[.F259]/SQRT(2)" office:value-type="float" office:value="39.8486525133117">
            <text:p>39.849</text:p>
          </table:table-cell>
          <table:table-cell table:style-name="ce2" table:formula="of:=FLINT([.H259])" office:value-type="float" office:value="0.0709618702877419">
            <text:p>0.0710</text:p>
          </table:table-cell>
          <table:table-cell/>
          <table:table-cell table:formula="of:=(4/[.H259])*(1/SQRT(2))*(1+[.K$9]/([.H259]+1) +[.K$8]/([.H259]^2+1)+[.K$7]/([.H259]^3+1) )" office:value-type="float" office:value="0.0709763779667536">
            <text:p>0.0710</text:p>
          </table:table-cell>
          <table:table-cell table:formula="of:=[.K259]*(1-EXP(-1*(1/[.K259])^[.K$10]))^(1/[.K$10])" office:value-type="float" office:value="0.0709763779667536">
            <text:p>0.0710</text:p>
          </table:table-cell>
          <table:table-cell table:formula="of:=[.L259]/[.I259]-1" office:value-type="float" office:value="0.000204443301069057">
            <text:p>0.0002</text:p>
          </table:table-cell>
          <table:table-cell/>
          <table:table-cell table:formula="of:=[.O$10]*[.H259]" office:value-type="float" office:value="15.4602012615471">
            <text:p>15.4602</text:p>
          </table:table-cell>
          <table:table-cell table:formula="of:=[.O$5]/(1+[.O$6]*([.O259]^[.O$8]-[.O259]^[.O$9])^2)^[.O$7]" office:value-type="float" office:value="-0.00000000333968354993017">
            <text:p>0.0000</text:p>
          </table:table-cell>
          <table:table-cell table:formula="of:=[.L259]/(1+[.P259])" office:value-type="float" office:value="0.0709763782037922">
            <text:p>0.0710</text:p>
          </table:table-cell>
          <table:table-cell table:formula="of:=100*([.Q259]/[.I259]-1)" office:value-type="float" office:value="0.0204446641435485">
            <text:p>0.0204</text:p>
          </table:table-cell>
          <table:table-cell table:formula="of:=[.H259]^[.S$11]" office:value-type="float" office:value="2.51248460919709">
            <text:p>2.5125</text:p>
          </table:table-cell>
          <table:table-cell table:style-name="ce27" table:formula="of:=[.S259]*[.R259]^[.T$9]" office:value-type="float" office:value="2.18103576529898E-054">
            <text:p>2.18E-054</text:p>
          </table:table-cell>
          <table:table-cell/>
          <table:table-cell table:formula="of:=[.V$13]" office:value-type="float" office:value="0.0231260719879667">
            <text:p>0.023</text:p>
          </table:table-cell>
          <table:table-cell table:formula="of:=-[.V259]" office:value-type="float" office:value="-0.0231260719879667">
            <text:p>-0.023</text:p>
          </table:table-cell>
          <table:table-cell/>
        </table:table-row>
        <table:table-row table:style-name="ro1">
          <table:table-cell table:number-columns-repeated="2"/>
          <table:table-cell table:formula="of:=[.C259]+[.C$10]" office:value-type="float" office:value="8.57500000000002">
            <text:p>8.575</text:p>
          </table:table-cell>
          <table:table-cell table:style-name="ce6" table:formula="of:=10^[.C260]/1000000" office:value-type="float" office:value="375.837404288465">
            <text:p>375.8374043</text:p>
          </table:table-cell>
          <table:table-cell table:style-name="ce2" table:formula="of:=0.1*SQRT([.B$6]/(4*PI()^2*[.D260]))" office:value-type="float" office:value="0.00340879871570817">
            <text:p>0.0034</text:p>
          </table:table-cell>
          <table:table-cell table:style-name="ce2" table:formula="of:=[.B$7]/[.E260]" office:value-type="float" office:value="58.6716954211391">
            <text:p>58.6717</text:p>
          </table:table-cell>
          <table:table-cell/>
          <table:table-cell table:formula="of:=[.F260]/SQRT(2)" office:value-type="float" office:value="41.4871536959992">
            <text:p>41.487</text:p>
          </table:table-cell>
          <table:table-cell table:style-name="ce2" table:formula="of:=FLINT([.H260])" office:value-type="float" office:value="0.0681606029571409">
            <text:p>0.0682</text:p>
          </table:table-cell>
          <table:table-cell/>
          <table:table-cell table:formula="of:=(4/[.H260])*(1/SQRT(2))*(1+[.K$9]/([.H260]+1) +[.K$8]/([.H260]^2+1)+[.K$7]/([.H260]^3+1) )" office:value-type="float" office:value="0.0681743762544604">
            <text:p>0.0682</text:p>
          </table:table-cell>
          <table:table-cell table:formula="of:=[.K260]*(1-EXP(-1*(1/[.K260])^[.K$10]))^(1/[.K$10])" office:value-type="float" office:value="0.0681743762544604">
            <text:p>0.0682</text:p>
          </table:table-cell>
          <table:table-cell table:formula="of:=[.L260]/[.I260]-1" office:value-type="float" office:value="0.000202071236490964">
            <text:p>0.0002</text:p>
          </table:table-cell>
          <table:table-cell/>
          <table:table-cell table:formula="of:=[.O$10]*[.H260]" office:value-type="float" office:value="16.0958954808979">
            <text:p>16.0959</text:p>
          </table:table-cell>
          <table:table-cell table:formula="of:=[.O$5]/(1+[.O$6]*([.O260]^[.O$8]-[.O260]^[.O$9])^2)^[.O$7]" office:value-type="float" office:value="-0.00000000236721285143784">
            <text:p>0.0000</text:p>
          </table:table-cell>
          <table:table-cell table:formula="of:=[.L260]/(1+[.P260])" office:value-type="float" office:value="0.0681743764158437">
            <text:p>0.0682</text:p>
          </table:table-cell>
          <table:table-cell table:formula="of:=100*([.Q260]/[.I260]-1)" office:value-type="float" office:value="0.020207360418234">
            <text:p>0.0202</text:p>
          </table:table-cell>
          <table:table-cell table:formula="of:=[.H260]^[.S$11]" office:value-type="float" office:value="2.53792281593233">
            <text:p>2.5379</text:p>
          </table:table-cell>
          <table:table-cell table:style-name="ce27" table:formula="of:=[.S260]*[.R260]^[.T$9]" office:value-type="float" office:value="1.51630027381986E-054">
            <text:p>1.52E-054</text:p>
          </table:table-cell>
          <table:table-cell/>
          <table:table-cell table:formula="of:=[.V$13]" office:value-type="float" office:value="0.0231260719879667">
            <text:p>0.023</text:p>
          </table:table-cell>
          <table:table-cell table:formula="of:=-[.V260]" office:value-type="float" office:value="-0.0231260719879667">
            <text:p>-0.023</text:p>
          </table:table-cell>
          <table:table-cell/>
        </table:table-row>
        <table:table-row table:style-name="ro1">
          <table:table-cell table:number-columns-repeated="2"/>
          <table:table-cell table:formula="of:=[.C260]+[.C$10]" office:value-type="float" office:value="8.61000000000002">
            <text:p>8.610</text:p>
          </table:table-cell>
          <table:table-cell table:style-name="ce6" table:formula="of:=10^[.C261]/1000000" office:value-type="float" office:value="407.380277804136">
            <text:p>407.3802778</text:p>
          </table:table-cell>
          <table:table-cell table:style-name="ce2" table:formula="of:=0.1*SQRT([.B$6]/(4*PI()^2*[.D261]))" office:value-type="float" office:value="0.00327417100014691">
            <text:p>0.0033</text:p>
          </table:table-cell>
          <table:table-cell table:style-name="ce2" table:formula="of:=[.B$7]/[.E261]" office:value-type="float" office:value="61.0841645079093">
            <text:p>61.0842</text:p>
          </table:table-cell>
          <table:table-cell/>
          <table:table-cell table:formula="of:=[.F261]/SQRT(2)" office:value-type="float" office:value="43.1930269466573">
            <text:p>43.193</text:p>
          </table:table-cell>
          <table:table-cell table:style-name="ce2" table:formula="of:=FLINT([.H261])" office:value-type="float" office:value="0.0654698173958254">
            <text:p>0.0655</text:p>
          </table:table-cell>
          <table:table-cell/>
          <table:table-cell table:formula="of:=(4/[.H261])*(1/SQRT(2))*(1+[.K$9]/([.H261]+1) +[.K$8]/([.H261]^2+1)+[.K$7]/([.H261]^3+1) )" office:value-type="float" office:value="0.0654828709234364">
            <text:p>0.0655</text:p>
          </table:table-cell>
          <table:table-cell table:formula="of:=[.K261]*(1-EXP(-1*(1/[.K261])^[.K$10]))^(1/[.K$10])" office:value-type="float" office:value="0.0654828709234364">
            <text:p>0.0655</text:p>
          </table:table-cell>
          <table:table-cell table:formula="of:=[.L261]/[.I261]-1" office:value-type="float" office:value="0.000199382373897272">
            <text:p>0.0002</text:p>
          </table:table-cell>
          <table:table-cell/>
          <table:table-cell table:formula="of:=[.O$10]*[.H261]" office:value-type="float" office:value="16.7577282435755">
            <text:p>16.7577</text:p>
          </table:table-cell>
          <table:table-cell table:formula="of:=[.O$5]/(1+[.O$6]*([.O261]^[.O$8]-[.O261]^[.O$9])^2)^[.O$7]" office:value-type="float" office:value="-0.00000000167810566613149">
            <text:p>0.0000</text:p>
          </table:table-cell>
          <table:table-cell table:formula="of:=[.L261]/(1+[.P261])" office:value-type="float" office:value="0.0654828710333235">
            <text:p>0.0655</text:p>
          </table:table-cell>
          <table:table-cell table:formula="of:=100*([.Q261]/[.I261]-1)" office:value-type="float" office:value="0.0199384052337548">
            <text:p>0.0199</text:p>
          </table:table-cell>
          <table:table-cell table:formula="of:=[.H261]^[.S$11]" office:value-type="float" office:value="2.56361857742414">
            <text:p>2.5636</text:p>
          </table:table-cell>
          <table:table-cell table:style-name="ce27" table:formula="of:=[.S261]*[.R261]^[.T$9]" office:value-type="float" office:value="9.97577858442032E-055">
            <text:p>9.98E-055</text:p>
          </table:table-cell>
          <table:table-cell/>
          <table:table-cell table:formula="of:=[.V$13]" office:value-type="float" office:value="0.0231260719879667">
            <text:p>0.023</text:p>
          </table:table-cell>
          <table:table-cell table:formula="of:=-[.V261]" office:value-type="float" office:value="-0.0231260719879667">
            <text:p>-0.023</text:p>
          </table:table-cell>
          <table:table-cell/>
        </table:table-row>
        <table:table-row table:style-name="ro1">
          <table:table-cell table:number-columns-repeated="2"/>
          <table:table-cell table:formula="of:=[.C261]+[.C$10]" office:value-type="float" office:value="8.64500000000002">
            <text:p>8.645</text:p>
          </table:table-cell>
          <table:table-cell table:style-name="ce6" table:formula="of:=10^[.C262]/1000000" office:value-type="float" office:value="441.570447353337">
            <text:p>441.5704474</text:p>
          </table:table-cell>
          <table:table-cell table:style-name="ce2" table:formula="of:=0.1*SQRT([.B$6]/(4*PI()^2*[.D262]))" office:value-type="float" office:value="0.00314486029603421">
            <text:p>0.0031</text:p>
          </table:table-cell>
          <table:table-cell table:style-name="ce2" table:formula="of:=[.B$7]/[.E262]" office:value-type="float" office:value="63.5958297582273">
            <text:p>63.5958</text:p>
          </table:table-cell>
          <table:table-cell/>
          <table:table-cell table:formula="of:=[.F262]/SQRT(2)" office:value-type="float" office:value="44.9690424772278">
            <text:p>44.969</text:p>
          </table:table-cell>
          <table:table-cell table:style-name="ce2" table:formula="of:=FLINT([.H262])" office:value-type="float" office:value="0.0628851678869195">
            <text:p>0.0629</text:p>
          </table:table-cell>
          <table:table-cell/>
          <table:table-cell table:formula="of:=(4/[.H262])*(1/SQRT(2))*(1+[.K$9]/([.H262]+1) +[.K$8]/([.H262]^2+1)+[.K$7]/([.H262]^3+1) )" office:value-type="float" office:value="0.0628975196255529">
            <text:p>0.0629</text:p>
          </table:table-cell>
          <table:table-cell table:formula="of:=[.K262]*(1-EXP(-1*(1/[.K262])^[.K$10]))^(1/[.K$10])" office:value-type="float" office:value="0.0628975196255529">
            <text:p>0.0629</text:p>
          </table:table-cell>
          <table:table-cell table:formula="of:=[.L262]/[.I262]-1" office:value-type="float" office:value="0.000196417359584311">
            <text:p>0.0002</text:p>
          </table:table-cell>
          <table:table-cell/>
          <table:table-cell table:formula="of:=[.O$10]*[.H262]" office:value-type="float" office:value="17.4467743170175">
            <text:p>17.4468</text:p>
          </table:table-cell>
          <table:table-cell table:formula="of:=[.O$5]/(1+[.O$6]*([.O262]^[.O$8]-[.O262]^[.O$9])^2)^[.O$7]" office:value-type="float" office:value="-0.00000000118973345203943">
            <text:p>0.0000</text:p>
          </table:table-cell>
          <table:table-cell table:formula="of:=[.L262]/(1+[.P262])" office:value-type="float" office:value="0.0628975197003841">
            <text:p>0.0629</text:p>
          </table:table-cell>
          <table:table-cell table:formula="of:=100*([.Q262]/[.I262]-1)" office:value-type="float" office:value="0.0196418549551547">
            <text:p>0.0196</text:p>
          </table:table-cell>
          <table:table-cell table:formula="of:=[.H262]^[.S$11]" office:value-type="float" office:value="2.58957450134268">
            <text:p>2.5896</text:p>
          </table:table-cell>
          <table:table-cell table:style-name="ce27" table:formula="of:=[.S262]*[.R262]^[.T$9]" office:value-type="float" office:value="6.23833079240479E-055">
            <text:p>6.24E-055</text:p>
          </table:table-cell>
          <table:table-cell/>
          <table:table-cell table:formula="of:=[.V$13]" office:value-type="float" office:value="0.0231260719879667">
            <text:p>0.023</text:p>
          </table:table-cell>
          <table:table-cell table:formula="of:=-[.V262]" office:value-type="float" office:value="-0.0231260719879667">
            <text:p>-0.023</text:p>
          </table:table-cell>
          <table:table-cell/>
        </table:table-row>
        <table:table-row table:style-name="ro1">
          <table:table-cell table:number-columns-repeated="2"/>
          <table:table-cell table:formula="of:=[.C262]+[.C$10]" office:value-type="float" office:value="8.68000000000002">
            <text:p>8.680</text:p>
          </table:table-cell>
          <table:table-cell table:style-name="ce6" table:formula="of:=10^[.C263]/1000000" office:value-type="float" office:value="478.630092322666">
            <text:p>478.6300923</text:p>
          </table:table-cell>
          <table:table-cell table:style-name="ce2" table:formula="of:=0.1*SQRT([.B$6]/(4*PI()^2*[.D263]))" office:value-type="float" office:value="0.00302065661235428">
            <text:p>0.0030</text:p>
          </table:table-cell>
          <table:table-cell table:style-name="ce2" table:formula="of:=[.B$7]/[.E263]" office:value-type="float" office:value="66.2107699306217">
            <text:p>66.2108</text:p>
          </table:table-cell>
          <table:table-cell/>
          <table:table-cell table:formula="of:=[.F263]/SQRT(2)" office:value-type="float" office:value="46.8180844055249">
            <text:p>46.818</text:p>
          </table:table-cell>
          <table:table-cell table:style-name="ce2" table:formula="of:=FLINT([.H263])" office:value-type="float" office:value="0.0604024782754396">
            <text:p>0.0604</text:p>
          </table:table-cell>
          <table:table-cell/>
          <table:table-cell table:formula="of:=(4/[.H263])*(1/SQRT(2))*(1+[.K$9]/([.H263]+1) +[.K$8]/([.H263]^2+1)+[.K$7]/([.H263]^3+1) )" office:value-type="float" office:value="0.0604141488505998">
            <text:p>0.0604</text:p>
          </table:table-cell>
          <table:table-cell table:formula="of:=[.K263]*(1-EXP(-1*(1/[.K263])^[.K$10]))^(1/[.K$10])" office:value-type="float" office:value="0.0604141488505998">
            <text:p>0.0604</text:p>
          </table:table-cell>
          <table:table-cell table:formula="of:=[.L263]/[.I263]-1" office:value-type="float" office:value="0.000193213515295332">
            <text:p>0.0002</text:p>
          </table:table-cell>
          <table:table-cell/>
          <table:table-cell table:formula="of:=[.O$10]*[.H263]" office:value-type="float" office:value="18.1641526610647">
            <text:p>18.1642</text:p>
          </table:table-cell>
          <table:table-cell table:formula="of:=[.O$5]/(1+[.O$6]*([.O263]^[.O$8]-[.O263]^[.O$9])^2)^[.O$7]" office:value-type="float" office:value="-0.000000000843580842064621">
            <text:p>0.0000</text:p>
          </table:table-cell>
          <table:table-cell table:formula="of:=[.L263]/(1+[.P263])" office:value-type="float" office:value="0.060414148901564">
            <text:p>0.0604</text:p>
          </table:table-cell>
          <table:table-cell table:formula="of:=100*([.Q263]/[.I263]-1)" office:value-type="float" office:value="0.0193214359039295">
            <text:p>0.0193</text:p>
          </table:table-cell>
          <table:table-cell table:formula="of:=[.H263]^[.S$11]" office:value-type="float" office:value="2.61579322176004">
            <text:p>2.6158</text:p>
          </table:table-cell>
          <table:table-cell table:style-name="ce27" table:formula="of:=[.S263]*[.R263]^[.T$9]" office:value-type="float" office:value="3.7227525056604E-055">
            <text:p>3.72E-055</text:p>
          </table:table-cell>
          <table:table-cell/>
          <table:table-cell table:formula="of:=[.V$13]" office:value-type="float" office:value="0.0231260719879667">
            <text:p>0.023</text:p>
          </table:table-cell>
          <table:table-cell table:formula="of:=-[.V263]" office:value-type="float" office:value="-0.0231260719879667">
            <text:p>-0.023</text:p>
          </table:table-cell>
          <table:table-cell/>
        </table:table-row>
        <table:table-row table:style-name="ro1">
          <table:table-cell table:number-columns-repeated="2"/>
          <table:table-cell table:formula="of:=[.C263]+[.C$10]" office:value-type="float" office:value="8.71500000000003">
            <text:p>8.715</text:p>
          </table:table-cell>
          <table:table-cell table:style-name="ce6" table:formula="of:=10^[.C264]/1000000" office:value-type="float" office:value="518.800038928991">
            <text:p>518.8000389</text:p>
          </table:table-cell>
          <table:table-cell table:style-name="ce2" table:formula="of:=0.1*SQRT([.B$6]/(4*PI()^2*[.D264]))" office:value-type="float" office:value="0.00290135825151463">
            <text:p>0.0029</text:p>
          </table:table-cell>
          <table:table-cell table:style-name="ce2" table:formula="of:=[.B$7]/[.E264]" office:value-type="float" office:value="68.9332314944532">
            <text:p>68.9332</text:p>
          </table:table-cell>
          <table:table-cell/>
          <table:table-cell table:formula="of:=[.F264]/SQRT(2)" office:value-type="float" office:value="48.7431554388299">
            <text:p>48.743</text:p>
          </table:table-cell>
          <table:table-cell table:style-name="ce2" table:formula="of:=FLINT([.H264])" office:value-type="float" office:value="0.0580177355188259">
            <text:p>0.0580</text:p>
          </table:table-cell>
          <table:table-cell/>
          <table:table-cell table:formula="of:=(4/[.H264])*(1/SQRT(2))*(1+[.K$9]/([.H264]+1) +[.K$8]/([.H264]^2+1)+[.K$7]/([.H264]^3+1) )" office:value-type="float" office:value="0.0580287475749725">
            <text:p>0.0580</text:p>
          </table:table-cell>
          <table:table-cell table:formula="of:=[.K264]*(1-EXP(-1*(1/[.K264])^[.K$10]))^(1/[.K$10])" office:value-type="float" office:value="0.0580287475749725">
            <text:p>0.0580</text:p>
          </table:table-cell>
          <table:table-cell table:formula="of:=[.L264]/[.I264]-1" office:value-type="float" office:value="0.00018980499752641">
            <text:p>0.0002</text:p>
          </table:table-cell>
          <table:table-cell/>
          <table:table-cell table:formula="of:=[.O$10]*[.H264]" office:value-type="float" office:value="18.9110282450692">
            <text:p>18.9110</text:p>
          </table:table-cell>
          <table:table-cell table:formula="of:=[.O$5]/(1+[.O$6]*([.O264]^[.O$8]-[.O264]^[.O$9])^2)^[.O$7]" office:value-type="float" office:value="-0.000000000598203079833849">
            <text:p>0.0000</text:p>
          </table:table-cell>
          <table:table-cell table:formula="of:=[.L264]/(1+[.P264])" office:value-type="float" office:value="0.0580287476096855">
            <text:p>0.0580</text:p>
          </table:table-cell>
          <table:table-cell table:formula="of:=100*([.Q264]/[.I264]-1)" office:value-type="float" office:value="0.018980559584314">
            <text:p>0.0190</text:p>
          </table:table-cell>
          <table:table-cell table:formula="of:=[.H264]^[.S$11]" office:value-type="float" office:value="2.64227739941757">
            <text:p>2.6423</text:p>
          </table:table-cell>
          <table:table-cell table:style-name="ce27" table:formula="of:=[.S264]*[.R264]^[.T$9]" office:value-type="float" office:value="2.12748642908117E-055">
            <text:p>2.13E-055</text:p>
          </table:table-cell>
          <table:table-cell/>
          <table:table-cell table:formula="of:=[.V$13]" office:value-type="float" office:value="0.0231260719879667">
            <text:p>0.023</text:p>
          </table:table-cell>
          <table:table-cell table:formula="of:=-[.V264]" office:value-type="float" office:value="-0.0231260719879667">
            <text:p>-0.023</text:p>
          </table:table-cell>
          <table:table-cell/>
        </table:table-row>
        <table:table-row table:style-name="ro1">
          <table:table-cell table:number-columns-repeated="2"/>
          <table:table-cell table:formula="of:=[.C264]+[.C$10]" office:value-type="float" office:value="8.75000000000003">
            <text:p>8.750</text:p>
          </table:table-cell>
          <table:table-cell table:style-name="ce6" table:formula="of:=10^[.C265]/1000000" office:value-type="float" office:value="562.341325190381">
            <text:p>562.3413252</text:p>
          </table:table-cell>
          <table:table-cell table:style-name="ce2" table:formula="of:=0.1*SQRT([.B$6]/(4*PI()^2*[.D265]))" office:value-type="float" office:value="0.00278677148180416">
            <text:p>0.0028</text:p>
          </table:table-cell>
          <table:table-cell table:style-name="ce2" table:formula="of:=[.B$7]/[.E265]" office:value-type="float" office:value="71.7676355258667">
            <text:p>71.7676</text:p>
          </table:table-cell>
          <table:table-cell/>
          <table:table-cell table:formula="of:=[.F265]/SQRT(2)" office:value-type="float" office:value="50.7473817500649">
            <text:p>50.747</text:p>
          </table:table-cell>
          <table:table-cell table:style-name="ce2" table:formula="of:=FLINT([.H265])" office:value-type="float" office:value="0.0557270834607752">
            <text:p>0.0557</text:p>
          </table:table-cell>
          <table:table-cell/>
          <table:table-cell table:formula="of:=(4/[.H265])*(1/SQRT(2))*(1+[.K$9]/([.H265]+1) +[.K$8]/([.H265]^2+1)+[.K$7]/([.H265]^3+1) )" office:value-type="float" office:value="0.0557374611242702">
            <text:p>0.0557</text:p>
          </table:table-cell>
          <table:table-cell table:formula="of:=[.K265]*(1-EXP(-1*(1/[.K265])^[.K$10]))^(1/[.K$10])" office:value-type="float" office:value="0.0557374611242702">
            <text:p>0.0557</text:p>
          </table:table-cell>
          <table:table-cell table:formula="of:=[.L265]/[.I265]-1" office:value-type="float" office:value="0.000186222979035255">
            <text:p>0.0002</text:p>
          </table:table-cell>
          <table:table-cell/>
          <table:table-cell table:formula="of:=[.O$10]*[.H265]" office:value-type="float" office:value="19.6886139397179">
            <text:p>19.6886</text:p>
          </table:table-cell>
          <table:table-cell table:formula="of:=[.O$5]/(1+[.O$6]*([.O265]^[.O$8]-[.O265]^[.O$9])^2)^[.O$7]" office:value-type="float" office:value="-0.000000000424242021769381">
            <text:p>0.0000</text:p>
          </table:table-cell>
          <table:table-cell table:formula="of:=[.L265]/(1+[.P265])" office:value-type="float" office:value="0.0557374611479164">
            <text:p>0.0557</text:p>
          </table:table-cell>
          <table:table-cell table:formula="of:=100*([.Q265]/[.I265]-1)" office:value-type="float" office:value="0.0186223403356278">
            <text:p>0.0186</text:p>
          </table:table-cell>
          <table:table-cell table:formula="of:=[.H265]^[.S$11]" office:value-type="float" office:value="2.66902972199586">
            <text:p>2.6690</text:p>
          </table:table-cell>
          <table:table-cell table:style-name="ce27" table:formula="of:=[.S265]*[.R265]^[.T$9]" office:value-type="float" office:value="1.1680184717223E-055">
            <text:p>1.17E-055</text:p>
          </table:table-cell>
          <table:table-cell/>
          <table:table-cell table:formula="of:=[.V$13]" office:value-type="float" office:value="0.0231260719879667">
            <text:p>0.023</text:p>
          </table:table-cell>
          <table:table-cell table:formula="of:=-[.V265]" office:value-type="float" office:value="-0.0231260719879667">
            <text:p>-0.023</text:p>
          </table:table-cell>
          <table:table-cell/>
        </table:table-row>
        <table:table-row table:style-name="ro1">
          <table:table-cell table:number-columns-repeated="2"/>
          <table:table-cell table:formula="of:=[.C265]+[.C$10]" office:value-type="float" office:value="8.78500000000003">
            <text:p>8.785</text:p>
          </table:table-cell>
          <table:table-cell table:style-name="ce6" table:formula="of:=10^[.C266]/1000000" office:value-type="float" office:value="609.536897240204">
            <text:p>609.5368972</text:p>
          </table:table-cell>
          <table:table-cell table:style-name="ce2" table:formula="of:=0.1*SQRT([.B$6]/(4*PI()^2*[.D266]))" office:value-type="float" office:value="0.0026767102227871">
            <text:p>0.0027</text:p>
          </table:table-cell>
          <table:table-cell table:style-name="ce2" table:formula="of:=[.B$7]/[.E266]" office:value-type="float" office:value="74.7185848872919">
            <text:p>74.7186</text:p>
          </table:table-cell>
          <table:table-cell/>
          <table:table-cell table:formula="of:=[.F266]/SQRT(2)" office:value-type="float" office:value="52.8340180544668">
            <text:p>52.834</text:p>
          </table:table-cell>
          <table:table-cell table:style-name="ce2" table:formula="of:=FLINT([.H266])" office:value-type="float" office:value="0.053526816815399">
            <text:p>0.0535</text:p>
          </table:table-cell>
          <table:table-cell/>
          <table:table-cell table:formula="of:=(4/[.H266])*(1/SQRT(2))*(1+[.K$9]/([.H266]+1) +[.K$8]/([.H266]^2+1)+[.K$7]/([.H266]^3+1) )" office:value-type="float" office:value="0.0535365852455902">
            <text:p>0.0535</text:p>
          </table:table-cell>
          <table:table-cell table:formula="of:=[.K266]*(1-EXP(-1*(1/[.K266])^[.K$10]))^(1/[.K$10])" office:value-type="float" office:value="0.0535365852455902">
            <text:p>0.0535</text:p>
          </table:table-cell>
          <table:table-cell table:formula="of:=[.L266]/[.I266]-1" office:value-type="float" office:value="0.000182496004290655">
            <text:p>0.0002</text:p>
          </table:table-cell>
          <table:table-cell/>
          <table:table-cell table:formula="of:=[.O$10]*[.H266]" office:value-type="float" office:value="20.4981724866456">
            <text:p>20.4982</text:p>
          </table:table-cell>
          <table:table-cell table:formula="of:=[.O$5]/(1+[.O$6]*([.O266]^[.O$8]-[.O266]^[.O$9])^2)^[.O$7]" office:value-type="float" office:value="-0.000000000300898493274194">
            <text:p>0.0000</text:p>
          </table:table-cell>
          <table:table-cell table:formula="of:=[.L266]/(1+[.P266])" office:value-type="float" office:value="0.0535365852616993">
            <text:p>0.0535</text:p>
          </table:table-cell>
          <table:table-cell table:formula="of:=100*([.Q266]/[.I266]-1)" office:value-type="float" office:value="0.018249630524414">
            <text:p>0.0182</text:p>
          </table:table-cell>
          <table:table-cell table:formula="of:=[.H266]^[.S$11]" office:value-type="float" office:value="2.69605290438754">
            <text:p>2.6961</text:p>
          </table:table-cell>
          <table:table-cell table:style-name="ce27" table:formula="of:=[.S266]*[.R266]^[.T$9]" office:value-type="float" office:value="6.17815574093829E-056">
            <text:p>6.18E-056</text:p>
          </table:table-cell>
          <table:table-cell/>
          <table:table-cell table:formula="of:=[.V$13]" office:value-type="float" office:value="0.0231260719879667">
            <text:p>0.023</text:p>
          </table:table-cell>
          <table:table-cell table:formula="of:=-[.V266]" office:value-type="float" office:value="-0.0231260719879667">
            <text:p>-0.023</text:p>
          </table:table-cell>
          <table:table-cell/>
        </table:table-row>
        <table:table-row table:style-name="ro1">
          <table:table-cell table:number-columns-repeated="2"/>
          <table:table-cell table:formula="of:=[.C266]+[.C$10]" office:value-type="float" office:value="8.82000000000003">
            <text:p>8.820</text:p>
          </table:table-cell>
          <table:table-cell table:style-name="ce6" table:formula="of:=10^[.C267]/1000000" office:value-type="float" office:value="660.693448007634">
            <text:p>660.6934480</text:p>
          </table:table-cell>
          <table:table-cell table:style-name="ce2" table:formula="of:=0.1*SQRT([.B$6]/(4*PI()^2*[.D267]))" office:value-type="float" office:value="0.00257099574312225">
            <text:p>0.0026</text:p>
          </table:table-cell>
          <table:table-cell table:style-name="ce2" table:formula="of:=[.B$7]/[.E267]" office:value-type="float" office:value="77.7908717021512">
            <text:p>77.7909</text:p>
          </table:table-cell>
          <table:table-cell/>
          <table:table-cell table:formula="of:=[.F267]/SQRT(2)" office:value-type="float" office:value="55.0064528950038">
            <text:p>55.006</text:p>
          </table:table-cell>
          <table:table-cell table:style-name="ce2" table:formula="of:=FLINT([.H267])" office:value-type="float" office:value="0.0514133753889405">
            <text:p>0.0514</text:p>
          </table:table-cell>
          <table:table-cell/>
          <table:table-cell table:formula="of:=(4/[.H267])*(1/SQRT(2))*(1+[.K$9]/([.H267]+1) +[.K$8]/([.H267]^2+1)+[.K$7]/([.H267]^3+1) )" office:value-type="float" office:value="0.0514225603849931">
            <text:p>0.0514</text:p>
          </table:table-cell>
          <table:table-cell table:formula="of:=[.K267]*(1-EXP(-1*(1/[.K267])^[.K$10]))^(1/[.K$10])" office:value-type="float" office:value="0.0514225603849931">
            <text:p>0.0514</text:p>
          </table:table-cell>
          <table:table-cell table:formula="of:=[.L267]/[.I267]-1" office:value-type="float" office:value="0.000178649932691233">
            <text:p>0.0002</text:p>
          </table:table-cell>
          <table:table-cell/>
          <table:table-cell table:formula="of:=[.O$10]*[.H267]" office:value-type="float" office:value="21.3410185490333">
            <text:p>21.3410</text:p>
          </table:table-cell>
          <table:table-cell table:formula="of:=[.O$5]/(1+[.O$6]*([.O267]^[.O$8]-[.O267]^[.O$9])^2)^[.O$7]" office:value-type="float" office:value="-0.000000000213435089982767">
            <text:p>0.0000</text:p>
          </table:table-cell>
          <table:table-cell table:formula="of:=[.L267]/(1+[.P267])" office:value-type="float" office:value="0.0514225603959685">
            <text:p>0.0514</text:p>
          </table:table-cell>
          <table:table-cell table:formula="of:=100*([.Q267]/[.I267]-1)" office:value-type="float" office:value="0.017865014616425">
            <text:p>0.0179</text:p>
          </table:table-cell>
          <table:table-cell table:formula="of:=[.H267]^[.S$11]" office:value-type="float" office:value="2.72334968897277">
            <text:p>2.7233</text:p>
          </table:table-cell>
          <table:table-cell table:style-name="ce27" table:formula="of:=[.S267]*[.R267]^[.T$9]" office:value-type="float" office:value="3.15654102105552E-056">
            <text:p>3.16E-056</text:p>
          </table:table-cell>
          <table:table-cell/>
          <table:table-cell table:formula="of:=[.V$13]" office:value-type="float" office:value="0.0231260719879667">
            <text:p>0.023</text:p>
          </table:table-cell>
          <table:table-cell table:formula="of:=-[.V267]" office:value-type="float" office:value="-0.0231260719879667">
            <text:p>-0.023</text:p>
          </table:table-cell>
          <table:table-cell/>
        </table:table-row>
        <table:table-row table:style-name="ro1">
          <table:table-cell table:number-columns-repeated="2"/>
          <table:table-cell table:formula="of:=[.C267]+[.C$10]" office:value-type="float" office:value="8.85500000000003">
            <text:p>8.855</text:p>
          </table:table-cell>
          <table:table-cell table:style-name="ce6" table:formula="of:=10^[.C268]/1000000" office:value-type="float" office:value="716.143410212944">
            <text:p>716.1434102</text:p>
          </table:table-cell>
          <table:table-cell table:style-name="ce2" table:formula="of:=0.1*SQRT([.B$6]/(4*PI()^2*[.D268]))" office:value-type="float" office:value="0.00246945637031644">
            <text:p>0.0025</text:p>
          </table:table-cell>
          <table:table-cell table:style-name="ce2" table:formula="of:=[.B$7]/[.E268]" office:value-type="float" office:value="80.9894851369137">
            <text:p>80.9895</text:p>
          </table:table-cell>
          <table:table-cell/>
          <table:table-cell table:formula="of:=[.F268]/SQRT(2)" office:value-type="float" office:value="57.2682141451188">
            <text:p>57.268</text:p>
          </table:table-cell>
          <table:table-cell table:style-name="ce2" table:formula="of:=FLINT([.H268])" office:value-type="float" office:value="0.0493833384629706">
            <text:p>0.0494</text:p>
          </table:table-cell>
          <table:table-cell/>
          <table:table-cell table:formula="of:=(4/[.H268])*(1/SQRT(2))*(1+[.K$9]/([.H268]+1) +[.K$8]/([.H268]^2+1)+[.K$7]/([.H268]^3+1) )" office:value-type="float" office:value="0.0493919661653668">
            <text:p>0.0494</text:p>
          </table:table-cell>
          <table:table-cell table:formula="of:=[.K268]*(1-EXP(-1*(1/[.K268])^[.K$10]))^(1/[.K$10])" office:value-type="float" office:value="0.0493919661653668">
            <text:p>0.0494</text:p>
          </table:table-cell>
          <table:table-cell table:formula="of:=[.L268]/[.I268]-1" office:value-type="float" office:value="0.000174708771516263">
            <text:p>0.0002</text:p>
          </table:table-cell>
          <table:table-cell/>
          <table:table-cell table:formula="of:=[.O$10]*[.H268]" office:value-type="float" office:value="22.2185208465242">
            <text:p>22.2185</text:p>
          </table:table-cell>
          <table:table-cell table:formula="of:=[.O$5]/(1+[.O$6]*([.O268]^[.O$8]-[.O268]^[.O$9])^2)^[.O$7]" office:value-type="float" office:value="-0.000000000151408170972591">
            <text:p>0.0000</text:p>
          </table:table-cell>
          <table:table-cell table:formula="of:=[.L268]/(1+[.P268])" office:value-type="float" office:value="0.0493919661728452">
            <text:p>0.0494</text:p>
          </table:table-cell>
          <table:table-cell table:formula="of:=100*([.Q268]/[.I268]-1)" office:value-type="float" office:value="0.0174708922951128">
            <text:p>0.0175</text:p>
          </table:table-cell>
          <table:table-cell table:formula="of:=[.H268]^[.S$11]" office:value-type="float" office:value="2.75092284589754">
            <text:p>2.7509</text:p>
          </table:table-cell>
          <table:table-cell table:style-name="ce27" table:formula="of:=[.S268]*[.R268]^[.T$9]" office:value-type="float" office:value="1.56156898291656E-056">
            <text:p>1.56E-056</text:p>
          </table:table-cell>
          <table:table-cell/>
          <table:table-cell table:formula="of:=[.V$13]" office:value-type="float" office:value="0.0231260719879667">
            <text:p>0.023</text:p>
          </table:table-cell>
          <table:table-cell table:formula="of:=-[.V268]" office:value-type="float" office:value="-0.0231260719879667">
            <text:p>-0.023</text:p>
          </table:table-cell>
          <table:table-cell/>
        </table:table-row>
        <table:table-row table:style-name="ro1">
          <table:table-cell table:number-columns-repeated="2"/>
          <table:table-cell table:formula="of:=[.C268]+[.C$10]" office:value-type="float" office:value="8.89000000000003">
            <text:p>8.890</text:p>
          </table:table-cell>
          <table:table-cell table:style-name="ce6" table:formula="of:=10^[.C269]/1000000" office:value-type="float" office:value="776.247116628737">
            <text:p>776.2471166</text:p>
          </table:table-cell>
          <table:table-cell table:style-name="ce2" table:formula="of:=0.1*SQRT([.B$6]/(4*PI()^2*[.D269]))" office:value-type="float" office:value="0.00237192721194112">
            <text:p>0.0024</text:p>
          </table:table-cell>
          <table:table-cell table:style-name="ce2" table:formula="of:=[.B$7]/[.E269]" office:value-type="float" office:value="84.3196195031321">
            <text:p>84.3196</text:p>
          </table:table-cell>
          <table:table-cell/>
          <table:table-cell table:formula="of:=[.F269]/SQRT(2)" office:value-type="float" office:value="59.6229747377342">
            <text:p>59.623</text:p>
          </table:table-cell>
          <table:table-cell table:style-name="ce2" table:formula="of:=FLINT([.H269])" office:value-type="float" office:value="0.0474334195263462">
            <text:p>0.0474</text:p>
          </table:table-cell>
          <table:table-cell/>
          <table:table-cell table:formula="of:=(4/[.H269])*(1/SQRT(2))*(1+[.K$9]/([.H269]+1) +[.K$8]/([.H269]^2+1)+[.K$7]/([.H269]^3+1) )" office:value-type="float" office:value="0.0474415160597266">
            <text:p>0.0474</text:p>
          </table:table-cell>
          <table:table-cell table:formula="of:=[.K269]*(1-EXP(-1*(1/[.K269])^[.K$10]))^(1/[.K$10])" office:value-type="float" office:value="0.0474415160597266">
            <text:p>0.0474</text:p>
          </table:table-cell>
          <table:table-cell table:formula="of:=[.L269]/[.I269]-1" office:value-type="float" office:value="0.000170692593139954">
            <text:p>0.0002</text:p>
          </table:table-cell>
          <table:table-cell/>
          <table:table-cell table:formula="of:=[.O$10]*[.H269]" office:value-type="float" office:value="23.1321043779229">
            <text:p>23.1321</text:p>
          </table:table-cell>
          <table:table-cell table:formula="of:=[.O$5]/(1+[.O$6]*([.O269]^[.O$8]-[.O269]^[.O$9])^2)^[.O$7]" office:value-type="float" office:value="-0.000000000107415936104791">
            <text:p>0.0000</text:p>
          </table:table-cell>
          <table:table-cell table:formula="of:=[.L269]/(1+[.P269])" office:value-type="float" office:value="0.0474415160648226">
            <text:p>0.0474</text:p>
          </table:table-cell>
          <table:table-cell table:formula="of:=100*([.Q269]/[.I269]-1)" office:value-type="float" office:value="0.0170692700574238">
            <text:p>0.0171</text:p>
          </table:table-cell>
          <table:table-cell table:formula="of:=[.H269]^[.S$11]" office:value-type="float" office:value="2.77877517335478">
            <text:p>2.7788</text:p>
          </table:table-cell>
          <table:table-cell table:style-name="ce27" table:formula="of:=[.S269]*[.R269]^[.T$9]" office:value-type="float" office:value="7.49431244507632E-057">
            <text:p>7.49E-057</text:p>
          </table:table-cell>
          <table:table-cell/>
          <table:table-cell table:formula="of:=[.V$13]" office:value-type="float" office:value="0.0231260719879667">
            <text:p>0.023</text:p>
          </table:table-cell>
          <table:table-cell table:formula="of:=-[.V269]" office:value-type="float" office:value="-0.0231260719879667">
            <text:p>-0.023</text:p>
          </table:table-cell>
          <table:table-cell/>
        </table:table-row>
        <table:table-row table:style-name="ro1">
          <table:table-cell table:number-columns-repeated="2"/>
          <table:table-cell table:formula="of:=[.C269]+[.C$10]" office:value-type="float" office:value="8.92500000000003">
            <text:p>8.925</text:p>
          </table:table-cell>
          <table:table-cell table:style-name="ce6" table:formula="of:=10^[.C270]/1000000" office:value-type="float" office:value="841.395141645245">
            <text:p>841.3951416</text:p>
          </table:table-cell>
          <table:table-cell table:style-name="ce2" table:formula="of:=0.1*SQRT([.B$6]/(4*PI()^2*[.D270]))" office:value-type="float" office:value="0.00227824988785926">
            <text:p>0.0023</text:p>
          </table:table-cell>
          <table:table-cell table:style-name="ce2" table:formula="of:=[.B$7]/[.E270]" office:value-type="float" office:value="87.786682692621">
            <text:p>87.7867</text:p>
          </table:table-cell>
          <table:table-cell/>
          <table:table-cell table:formula="of:=[.F270]/SQRT(2)" office:value-type="float" office:value="62.074558629824">
            <text:p>62.075</text:p>
          </table:table-cell>
          <table:table-cell table:style-name="ce2" table:formula="of:=FLINT([.H270])" office:value-type="float" office:value="0.0455604607708517">
            <text:p>0.0456</text:p>
          </table:table-cell>
          <table:table-cell/>
          <table:table-cell table:formula="of:=(4/[.H270])*(1/SQRT(2))*(1+[.K$9]/([.H270]+1) +[.K$8]/([.H270]^2+1)+[.K$7]/([.H270]^3+1) )" office:value-type="float" office:value="0.0455680522548523">
            <text:p>0.0456</text:p>
          </table:table-cell>
          <table:table-cell table:formula="of:=[.K270]*(1-EXP(-1*(1/[.K270])^[.K$10]))^(1/[.K$10])" office:value-type="float" office:value="0.0455680522548523">
            <text:p>0.0456</text:p>
          </table:table-cell>
          <table:table-cell table:formula="of:=[.L270]/[.I270]-1" office:value-type="float" office:value="0.000166624390362413">
            <text:p>0.0002</text:p>
          </table:table-cell>
          <table:table-cell/>
          <table:table-cell table:formula="of:=[.O$10]*[.H270]" office:value-type="float" office:value="24.0832527352887">
            <text:p>24.0833</text:p>
          </table:table-cell>
          <table:table-cell table:formula="of:=[.O$5]/(1+[.O$6]*([.O270]^[.O$8]-[.O270]^[.O$9])^2)^[.O$7]" office:value-type="float" office:value="-0.0000000000762118139900144">
            <text:p>0.0000</text:p>
          </table:table-cell>
          <table:table-cell table:formula="of:=[.L270]/(1+[.P270])" office:value-type="float" office:value="0.0455680522583251">
            <text:p>0.0456</text:p>
          </table:table-cell>
          <table:table-cell table:formula="of:=100*([.Q270]/[.I270]-1)" office:value-type="float" office:value="0.0166624466586995">
            <text:p>0.0167</text:p>
          </table:table-cell>
          <table:table-cell table:formula="of:=[.H270]^[.S$11]" office:value-type="float" office:value="2.80690949786837">
            <text:p>2.8069</text:p>
          </table:table-cell>
          <table:table-cell table:style-name="ce27" table:formula="of:=[.S270]*[.R270]^[.T$9]" office:value-type="float" office:value="3.49839720993298E-057">
            <text:p>3.50E-057</text:p>
          </table:table-cell>
          <table:table-cell/>
          <table:table-cell table:formula="of:=[.V$13]" office:value-type="float" office:value="0.0231260719879667">
            <text:p>0.023</text:p>
          </table:table-cell>
          <table:table-cell table:formula="of:=-[.V270]" office:value-type="float" office:value="-0.0231260719879667">
            <text:p>-0.023</text:p>
          </table:table-cell>
          <table:table-cell/>
        </table:table-row>
        <table:table-row table:style-name="ro1">
          <table:table-cell table:number-columns-repeated="2"/>
          <table:table-cell table:formula="of:=[.C270]+[.C$10]" office:value-type="float" office:value="8.96000000000003">
            <text:p>8.960</text:p>
          </table:table-cell>
          <table:table-cell table:style-name="ce6" table:formula="of:=10^[.C271]/1000000" office:value-type="float" office:value="912.010839355964">
            <text:p>912.0108394</text:p>
          </table:table-cell>
          <table:table-cell table:style-name="ce2" table:formula="of:=0.1*SQRT([.B$6]/(4*PI()^2*[.D271]))" office:value-type="float" office:value="0.00218827227302773">
            <text:p>0.0022</text:p>
          </table:table-cell>
          <table:table-cell table:style-name="ce2" table:formula="of:=[.B$7]/[.E271]" office:value-type="float" office:value="91.3963049594721">
            <text:p>91.3963</text:p>
          </table:table-cell>
          <table:table-cell/>
          <table:table-cell table:formula="of:=[.F271]/SQRT(2)" office:value-type="float" office:value="64.6269470122364">
            <text:p>64.627</text:p>
          </table:table-cell>
          <table:table-cell table:style-name="ce2" table:formula="of:=FLINT([.H271])" office:value-type="float" office:value="0.04376142879109">
            <text:p>0.0438</text:p>
          </table:table-cell>
          <table:table-cell/>
          <table:table-cell table:formula="of:=(4/[.H271])*(1/SQRT(2))*(1+[.K$9]/([.H271]+1) +[.K$8]/([.H271]^2+1)+[.K$7]/([.H271]^3+1) )" office:value-type="float" office:value="0.0437685407000624">
            <text:p>0.0438</text:p>
          </table:table-cell>
          <table:table-cell table:formula="of:=[.K271]*(1-EXP(-1*(1/[.K271])^[.K$10]))^(1/[.K$10])" office:value-type="float" office:value="0.0437685407000624">
            <text:p>0.0438</text:p>
          </table:table-cell>
          <table:table-cell table:formula="of:=[.L271]/[.I271]-1" office:value-type="float" office:value="0.000162515465533586">
            <text:p>0.0002</text:p>
          </table:table-cell>
          <table:table-cell/>
          <table:table-cell table:formula="of:=[.O$10]*[.H271]" office:value-type="float" office:value="25.0735105131784">
            <text:p>25.0735</text:p>
          </table:table-cell>
          <table:table-cell table:formula="of:=[.O$5]/(1+[.O$6]*([.O271]^[.O$8]-[.O271]^[.O$9])^2)^[.O$7]" office:value-type="float" office:value="-0.0000000000540764735273249">
            <text:p>0.0000</text:p>
          </table:table-cell>
          <table:table-cell table:formula="of:=[.L271]/(1+[.P271])" office:value-type="float" office:value="0.0437685407024293">
            <text:p>0.0438</text:p>
          </table:table-cell>
          <table:table-cell table:formula="of:=100*([.Q271]/[.I271]-1)" office:value-type="float" office:value="0.0162515519618767">
            <text:p>0.0163</text:p>
          </table:table-cell>
          <table:table-cell table:formula="of:=[.H271]^[.S$11]" office:value-type="float" office:value="2.83532867457994">
            <text:p>2.8353</text:p>
          </table:table-cell>
          <table:table-cell table:style-name="ce27" table:formula="of:=[.S271]*[.R271]^[.T$9]" office:value-type="float" office:value="1.58941868785743E-057">
            <text:p>1.59E-057</text:p>
          </table:table-cell>
          <table:table-cell/>
          <table:table-cell table:formula="of:=[.V$13]" office:value-type="float" office:value="0.0231260719879667">
            <text:p>0.023</text:p>
          </table:table-cell>
          <table:table-cell table:formula="of:=-[.V271]" office:value-type="float" office:value="-0.0231260719879667">
            <text:p>-0.023</text:p>
          </table:table-cell>
          <table:table-cell/>
        </table:table-row>
        <table:table-row table:style-name="ro1">
          <table:table-cell table:number-columns-repeated="2"/>
          <table:table-cell table:formula="of:=[.C271]+[.C$10]" office:value-type="float" office:value="8.99500000000003">
            <text:p>8.995</text:p>
          </table:table-cell>
          <table:table-cell table:style-name="ce6" table:formula="of:=10^[.C272]/1000000" office:value-type="float" office:value="988.553094656998">
            <text:p>988.5530947</text:p>
          </table:table-cell>
          <table:table-cell table:style-name="ce2" table:formula="of:=0.1*SQRT([.B$6]/(4*PI()^2*[.D272]))" office:value-type="float" office:value="0.00210184825045749">
            <text:p>0.0021</text:p>
          </table:table-cell>
          <table:table-cell table:style-name="ce2" table:formula="of:=[.B$7]/[.E272]" office:value-type="float" office:value="95.1543480631713">
            <text:p>95.1543</text:p>
          </table:table-cell>
          <table:table-cell/>
          <table:table-cell table:formula="of:=[.F272]/SQRT(2)" office:value-type="float" office:value="67.2842847748534">
            <text:p>67.284</text:p>
          </table:table-cell>
          <table:table-cell table:style-name="ce2" table:formula="of:=FLINT([.H272])" office:value-type="float" office:value="0.0420334087886603">
            <text:p>0.0420</text:p>
          </table:table-cell>
          <table:table-cell/>
          <table:table-cell table:formula="of:=(4/[.H272])*(1/SQRT(2))*(1+[.K$9]/([.H272]+1) +[.K$8]/([.H272]^2+1)+[.K$7]/([.H272]^3+1) )" office:value-type="float" office:value="0.0420400663358709">
            <text:p>0.0420</text:p>
          </table:table-cell>
          <table:table-cell table:formula="of:=[.K272]*(1-EXP(-1*(1/[.K272])^[.K$10]))^(1/[.K$10])" office:value-type="float" office:value="0.0420400663358709">
            <text:p>0.0420</text:p>
          </table:table-cell>
          <table:table-cell table:formula="of:=[.L272]/[.I272]-1" office:value-type="float" office:value="0.000158387040271268">
            <text:p>0.0002</text:p>
          </table:table-cell>
          <table:table-cell/>
          <table:table-cell table:formula="of:=[.O$10]*[.H272]" office:value-type="float" office:value="26.1044858169542">
            <text:p>26.1045</text:p>
          </table:table-cell>
          <table:table-cell table:formula="of:=[.O$5]/(1+[.O$6]*([.O272]^[.O$8]-[.O272]^[.O$9])^2)^[.O$7]" office:value-type="float" office:value="-0.000000000038372956436359">
            <text:p>0.0000</text:p>
          </table:table-cell>
          <table:table-cell table:formula="of:=[.L272]/(1+[.P272])" office:value-type="float" office:value="0.0420400663374841">
            <text:p>0.0420</text:p>
          </table:table-cell>
          <table:table-cell table:formula="of:=100*([.Q272]/[.I272]-1)" office:value-type="float" office:value="0.0158387078650346">
            <text:p>0.0158</text:p>
          </table:table-cell>
          <table:table-cell table:formula="of:=[.H272]^[.S$11]" office:value-type="float" office:value="2.86403558753865">
            <text:p>2.8640</text:p>
          </table:table-cell>
          <table:table-cell table:style-name="ce27" table:formula="of:=[.S272]*[.R272]^[.T$9]" office:value-type="float" office:value="7.04709887670887E-058">
            <text:p>7.05E-058</text:p>
          </table:table-cell>
          <table:table-cell/>
          <table:table-cell table:formula="of:=[.V$13]" office:value-type="float" office:value="0.0231260719879667">
            <text:p>0.023</text:p>
          </table:table-cell>
          <table:table-cell table:formula="of:=-[.V272]" office:value-type="float" office:value="-0.0231260719879667">
            <text:p>-0.023</text:p>
          </table:table-cell>
          <table:table-cell/>
        </table:table-row>
        <table:table-row table:style-name="ro1">
          <table:table-cell table:number-columns-repeated="2"/>
          <table:table-cell table:formula="of:=[.C272]+[.C$10]" office:value-type="float" office:value="9.03000000000003">
            <text:p>9.030</text:p>
          </table:table-cell>
          <table:table-cell table:style-name="ce6" table:formula="of:=10^[.C273]/1000000" office:value-type="float" office:value="1071.51930523767">
            <text:p>1071.5193052</text:p>
          </table:table-cell>
          <table:table-cell table:style-name="ce2" table:formula="of:=0.1*SQRT([.B$6]/(4*PI()^2*[.D273]))" office:value-type="float" office:value="0.00201883747393039">
            <text:p>0.0020</text:p>
          </table:table-cell>
          <table:table-cell table:style-name="ce2" table:formula="of:=[.B$7]/[.E273]" office:value-type="float" office:value="99.0669147876615">
            <text:p>99.0669</text:p>
          </table:table-cell>
          <table:table-cell/>
          <table:table-cell table:formula="of:=[.F273]/SQRT(2)" office:value-type="float" office:value="70.0508872375853">
            <text:p>70.051</text:p>
          </table:table-cell>
          <table:table-cell table:style-name="ce2" table:formula="of:=FLINT([.H273])" office:value-type="float" office:value="0.0403736008542716">
            <text:p>0.0404</text:p>
          </table:table-cell>
          <table:table-cell/>
          <table:table-cell table:formula="of:=(4/[.H273])*(1/SQRT(2))*(1+[.K$9]/([.H273]+1) +[.K$8]/([.H273]^2+1)+[.K$7]/([.H273]^3+1) )" office:value-type="float" office:value="0.0403798284972401">
            <text:p>0.0404</text:p>
          </table:table-cell>
          <table:table-cell table:formula="of:=[.K273]*(1-EXP(-1*(1/[.K273])^[.K$10]))^(1/[.K$10])" office:value-type="float" office:value="0.0403798284972401">
            <text:p>0.0404</text:p>
          </table:table-cell>
          <table:table-cell table:formula="of:=[.L273]/[.I273]-1" office:value-type="float" office:value="0.000154250372438769">
            <text:p>0.0002</text:p>
          </table:table-cell>
          <table:table-cell/>
          <table:table-cell table:formula="of:=[.O$10]*[.H273]" office:value-type="float" office:value="27.1778528742277">
            <text:p>27.1779</text:p>
          </table:table-cell>
          <table:table-cell table:formula="of:=[.O$5]/(1+[.O$6]*([.O273]^[.O$8]-[.O273]^[.O$9])^2)^[.O$7]" office:value-type="float" office:value="-0.0000000000272314895201381">
            <text:p>0.0000</text:p>
          </table:table-cell>
          <table:table-cell table:formula="of:=[.L273]/(1+[.P273])" office:value-type="float" office:value="0.0403798284983397">
            <text:p>0.0404</text:p>
          </table:table-cell>
          <table:table-cell table:formula="of:=100*([.Q273]/[.I273]-1)" office:value-type="float" office:value="0.0154250399674538">
            <text:p>0.0154</text:p>
          </table:table-cell>
          <table:table-cell table:formula="of:=[.H273]^[.S$11]" office:value-type="float" office:value="2.89303314999384">
            <text:p>2.8930</text:p>
          </table:table-cell>
          <table:table-cell table:style-name="ce27" table:formula="of:=[.S273]*[.R273]^[.T$9]" office:value-type="float" office:value="3.05207320400028E-058">
            <text:p>3.05E-058</text:p>
          </table:table-cell>
          <table:table-cell/>
          <table:table-cell table:formula="of:=[.V$13]" office:value-type="float" office:value="0.0231260719879667">
            <text:p>0.023</text:p>
          </table:table-cell>
          <table:table-cell table:formula="of:=-[.V273]" office:value-type="float" office:value="-0.0231260719879667">
            <text:p>-0.023</text:p>
          </table:table-cell>
          <table:table-cell/>
        </table:table-row>
        <table:table-row table:style-name="ro1">
          <table:table-cell table:number-columns-repeated="2"/>
          <table:table-cell table:formula="of:=[.C273]+[.C$10]" office:value-type="float" office:value="9.06500000000003">
            <text:p>9.065</text:p>
          </table:table-cell>
          <table:table-cell table:style-name="ce6" table:formula="of:=10^[.C274]/1000000" office:value-type="float" office:value="1161.44861384041">
            <text:p>1161.4486138</text:p>
          </table:table-cell>
          <table:table-cell table:style-name="ce2" table:formula="of:=0.1*SQRT([.B$6]/(4*PI()^2*[.D274]))" office:value-type="float" office:value="0.00193910514008731">
            <text:p>0.0019</text:p>
          </table:table-cell>
          <table:table-cell table:style-name="ce2" table:formula="of:=[.B$7]/[.E274]" office:value-type="float" office:value="103.140358851813">
            <text:p>103.1404</text:p>
          </table:table-cell>
          <table:table-cell/>
          <table:table-cell table:formula="of:=[.F274]/SQRT(2)" office:value-type="float" office:value="72.9312471581308">
            <text:p>72.931</text:p>
          </table:table-cell>
          <table:table-cell table:style-name="ce2" table:formula="of:=FLINT([.H274])" office:value-type="float" office:value="0.0387793149635456">
            <text:p>0.0388</text:p>
          </table:table-cell>
          <table:table-cell/>
          <table:table-cell table:formula="of:=(4/[.H274])*(1/SQRT(2))*(1+[.K$9]/([.H274]+1) +[.K$8]/([.H274]^2+1)+[.K$7]/([.H274]^3+1) )" office:value-type="float" office:value="0.0387851364861477">
            <text:p>0.0388</text:p>
          </table:table-cell>
          <table:table-cell table:formula="of:=[.K274]*(1-EXP(-1*(1/[.K274])^[.K$10]))^(1/[.K$10])" office:value-type="float" office:value="0.0387851364861477">
            <text:p>0.0388</text:p>
          </table:table-cell>
          <table:table-cell table:formula="of:=[.L274]/[.I274]-1" office:value-type="float" office:value="0.000150119273834903">
            <text:p>0.0002</text:p>
          </table:table-cell>
          <table:table-cell/>
          <table:table-cell table:formula="of:=[.O$10]*[.H274]" office:value-type="float" office:value="28.2953547536815">
            <text:p>28.2954</text:p>
          </table:table-cell>
          <table:table-cell table:formula="of:=[.O$5]/(1+[.O$6]*([.O274]^[.O$8]-[.O274]^[.O$9])^2)^[.O$7]" office:value-type="float" office:value="-0.0000000000193261448407679">
            <text:p>0.0000</text:p>
          </table:table-cell>
          <table:table-cell table:formula="of:=[.L274]/(1+[.P274])" office:value-type="float" office:value="0.0387851364868973">
            <text:p>0.0388</text:p>
          </table:table-cell>
          <table:table-cell table:formula="of:=100*([.Q274]/[.I274]-1)" office:value-type="float" office:value="0.0150119293163886">
            <text:p>0.0150</text:p>
          </table:table-cell>
          <table:table-cell table:formula="of:=[.H274]^[.S$11]" office:value-type="float" office:value="2.92232430469069">
            <text:p>2.9223</text:p>
          </table:table-cell>
          <table:table-cell table:style-name="ce27" table:formula="of:=[.S274]*[.R274]^[.T$9]" office:value-type="float" office:value="1.29329249680651E-058">
            <text:p>1.29E-058</text:p>
          </table:table-cell>
          <table:table-cell/>
          <table:table-cell table:formula="of:=[.V$13]" office:value-type="float" office:value="0.0231260719879667">
            <text:p>0.023</text:p>
          </table:table-cell>
          <table:table-cell table:formula="of:=-[.V274]" office:value-type="float" office:value="-0.0231260719879667">
            <text:p>-0.023</text:p>
          </table:table-cell>
          <table:table-cell/>
        </table:table-row>
        <table:table-row table:style-name="ro1">
          <table:table-cell table:number-columns-repeated="2"/>
          <table:table-cell table:formula="of:=[.C274]+[.C$10]" office:value-type="float" office:value="9.10000000000003">
            <text:p>9.100</text:p>
          </table:table-cell>
          <table:table-cell table:style-name="ce6" table:formula="of:=10^[.C275]/1000000" office:value-type="float" office:value="1258.92541179424">
            <text:p>1258.9254118</text:p>
          </table:table-cell>
          <table:table-cell table:style-name="ce2" table:formula="of:=0.1*SQRT([.B$6]/(4*PI()^2*[.D275]))" office:value-type="float" office:value="0.00186252176951748">
            <text:p>0.0019</text:p>
          </table:table-cell>
          <table:table-cell table:style-name="ce2" table:formula="of:=[.B$7]/[.E275]" office:value-type="float" office:value="107.381295227391">
            <text:p>107.3813</text:p>
          </table:table-cell>
          <table:table-cell/>
          <table:table-cell table:formula="of:=[.F275]/SQRT(2)" office:value-type="float" office:value="75.9300420278832">
            <text:p>75.930</text:p>
          </table:table-cell>
          <table:table-cell table:style-name="ce2" table:formula="of:=FLINT([.H275])" office:value-type="float" office:value="0.0372479669178572">
            <text:p>0.0372</text:p>
          </table:table-cell>
          <table:table-cell/>
          <table:table-cell table:formula="of:=(4/[.H275])*(1/SQRT(2))*(1+[.K$9]/([.H275]+1) +[.K$8]/([.H275]^2+1)+[.K$7]/([.H275]^3+1) )" office:value-type="float" office:value="0.0372534053082067">
            <text:p>0.0373</text:p>
          </table:table-cell>
          <table:table-cell table:formula="of:=[.K275]*(1-EXP(-1*(1/[.K275])^[.K$10]))^(1/[.K$10])" office:value-type="float" office:value="0.0372534053082067">
            <text:p>0.0373</text:p>
          </table:table-cell>
          <table:table-cell table:formula="of:=[.L275]/[.I275]-1" office:value-type="float" office:value="0.000146005025225326">
            <text:p>0.0001</text:p>
          </table:table-cell>
          <table:table-cell/>
          <table:table-cell table:formula="of:=[.O$10]*[.H275]" office:value-type="float" office:value="29.4588061956839">
            <text:p>29.4588</text:p>
          </table:table-cell>
          <table:table-cell table:formula="of:=[.O$5]/(1+[.O$6]*([.O275]^[.O$8]-[.O275]^[.O$9])^2)^[.O$7]" office:value-type="float" office:value="-0.0000000000137165620823096">
            <text:p>0.0000</text:p>
          </table:table-cell>
          <table:table-cell table:formula="of:=[.L275]/(1+[.P275])" office:value-type="float" office:value="0.0372534053087177">
            <text:p>0.0373</text:p>
          </table:table-cell>
          <table:table-cell table:formula="of:=100*([.Q275]/[.I275]-1)" office:value-type="float" office:value="0.0146005038943686">
            <text:p>0.0146</text:p>
          </table:table-cell>
          <table:table-cell table:formula="of:=[.H275]^[.S$11]" office:value-type="float" office:value="2.95191202416886">
            <text:p>2.9519</text:p>
          </table:table-cell>
          <table:table-cell table:style-name="ce27" table:formula="of:=[.S275]*[.R275]^[.T$9]" office:value-type="float" office:value="5.3687654752598E-059">
            <text:p>5.37E-059</text:p>
          </table:table-cell>
          <table:table-cell/>
          <table:table-cell table:formula="of:=[.V$13]" office:value-type="float" office:value="0.0231260719879667">
            <text:p>0.023</text:p>
          </table:table-cell>
          <table:table-cell table:formula="of:=-[.V275]" office:value-type="float" office:value="-0.0231260719879667">
            <text:p>-0.023</text:p>
          </table:table-cell>
          <table:table-cell/>
        </table:table-row>
        <table:table-row table:style-name="ro1">
          <table:table-cell table:number-columns-repeated="2"/>
          <table:table-cell table:formula="of:=[.C275]+[.C$10]" office:value-type="float" office:value="9.13500000000003">
            <text:p>9.135</text:p>
          </table:table-cell>
          <table:table-cell table:style-name="ce6" table:formula="of:=10^[.C276]/1000000" office:value-type="float" office:value="1364.58313658901">
            <text:p>1364.5831366</text:p>
          </table:table-cell>
          <table:table-cell table:style-name="ce2" table:formula="of:=0.1*SQRT([.B$6]/(4*PI()^2*[.D276]))" office:value-type="float" office:value="0.00178896299649349">
            <text:p>0.0018</text:p>
          </table:table-cell>
          <table:table-cell table:style-name="ce2" table:formula="of:=[.B$7]/[.E276]" office:value-type="float" office:value="111.796610881285">
            <text:p>111.7966</text:p>
          </table:table-cell>
          <table:table-cell/>
          <table:table-cell table:formula="of:=[.F276]/SQRT(2)" office:value-type="float" office:value="79.0521416678304">
            <text:p>79.052</text:p>
          </table:table-cell>
          <table:table-cell table:style-name="ce2" table:formula="of:=FLINT([.H276])" office:value-type="float" office:value="0.0357770741696835">
            <text:p>0.0358</text:p>
          </table:table-cell>
          <table:table-cell/>
          <table:table-cell table:formula="of:=(4/[.H276])*(1/SQRT(2))*(1+[.K$9]/([.H276]+1) +[.K$8]/([.H276]^2+1)+[.K$7]/([.H276]^3+1) )" office:value-type="float" office:value="0.0357821515681226">
            <text:p>0.0358</text:p>
          </table:table-cell>
          <table:table-cell table:formula="of:=[.K276]*(1-EXP(-1*(1/[.K276])^[.K$10]))^(1/[.K$10])" office:value-type="float" office:value="0.0357821515681226">
            <text:p>0.0358</text:p>
          </table:table-cell>
          <table:table-cell table:formula="of:=[.L276]/[.I276]-1" office:value-type="float" office:value="0.000141917654165713">
            <text:p>0.0001</text:p>
          </table:table-cell>
          <table:table-cell/>
          <table:table-cell table:formula="of:=[.O$10]*[.H276]" office:value-type="float" office:value="30.6700965592931">
            <text:p>30.6701</text:p>
          </table:table-cell>
          <table:table-cell table:formula="of:=[.O$5]/(1+[.O$6]*([.O276]^[.O$8]-[.O276]^[.O$9])^2)^[.O$7]" office:value-type="float" office:value="-0.00000000000973576538821153">
            <text:p>0.0000</text:p>
          </table:table-cell>
          <table:table-cell table:formula="of:=[.L276]/(1+[.P276])" office:value-type="float" office:value="0.0357821515684709">
            <text:p>0.0358</text:p>
          </table:table-cell>
          <table:table-cell table:formula="of:=100*([.Q276]/[.I276]-1)" office:value-type="float" office:value="0.0141917663902813">
            <text:p>0.0142</text:p>
          </table:table-cell>
          <table:table-cell table:formula="of:=[.H276]^[.S$11]" office:value-type="float" office:value="2.98179931106414">
            <text:p>2.9818</text:p>
          </table:table-cell>
          <table:table-cell table:style-name="ce27" table:formula="of:=[.S276]*[.R276]^[.T$9]" office:value-type="float" office:value="2.18597367209451E-059">
            <text:p>2.19E-059</text:p>
          </table:table-cell>
          <table:table-cell/>
          <table:table-cell table:formula="of:=[.V$13]" office:value-type="float" office:value="0.0231260719879667">
            <text:p>0.023</text:p>
          </table:table-cell>
          <table:table-cell table:formula="of:=-[.V276]" office:value-type="float" office:value="-0.0231260719879667">
            <text:p>-0.023</text:p>
          </table:table-cell>
          <table:table-cell/>
        </table:table-row>
        <table:table-row table:style-name="ro1">
          <table:table-cell table:number-columns-repeated="2"/>
          <table:table-cell table:formula="of:=[.C276]+[.C$10]" office:value-type="float" office:value="9.17000000000003">
            <text:p>9.170</text:p>
          </table:table-cell>
          <table:table-cell table:style-name="ce6" table:formula="of:=10^[.C277]/1000000" office:value-type="float" office:value="1479.1083881683">
            <text:p>1479.1083882</text:p>
          </table:table-cell>
          <table:table-cell table:style-name="ce2" table:formula="of:=0.1*SQRT([.B$6]/(4*PI()^2*[.D277]))" office:value-type="float" office:value="0.00171830936701056">
            <text:p>0.0017</text:p>
          </table:table-cell>
          <table:table-cell table:style-name="ce2" table:formula="of:=[.B$7]/[.E277]" office:value-type="float" office:value="116.393475959426">
            <text:p>116.3935</text:p>
          </table:table-cell>
          <table:table-cell/>
          <table:table-cell table:formula="of:=[.F277]/SQRT(2)" office:value-type="float" office:value="82.3026161367837">
            <text:p>82.303</text:p>
          </table:table-cell>
          <table:table-cell table:style-name="ce2" table:formula="of:=FLINT([.H277])" office:value-type="float" office:value="0.0343642518555993">
            <text:p>0.0344</text:p>
          </table:table-cell>
          <table:table-cell/>
          <table:table-cell table:formula="of:=(4/[.H277])*(1/SQRT(2))*(1+[.K$9]/([.H277]+1) +[.K$8]/([.H277]^2+1)+[.K$7]/([.H277]^3+1) )" office:value-type="float" office:value="0.0343689895188326">
            <text:p>0.0344</text:p>
          </table:table-cell>
          <table:table-cell table:formula="of:=[.K277]*(1-EXP(-1*(1/[.K277])^[.K$10]))^(1/[.K$10])" office:value-type="float" office:value="0.0343689895188326">
            <text:p>0.0344</text:p>
          </table:table-cell>
          <table:table-cell table:formula="of:=[.L277]/[.I277]-1" office:value-type="float" office:value="0.000137866037450918">
            <text:p>0.0001</text:p>
          </table:table-cell>
          <table:table-cell/>
          <table:table-cell table:formula="of:=[.O$10]*[.H277]" office:value-type="float" office:value="31.9311928904364">
            <text:p>31.9312</text:p>
          </table:table-cell>
          <table:table-cell table:formula="of:=[.O$5]/(1+[.O$6]*([.O277]^[.O$8]-[.O277]^[.O$9])^2)^[.O$7]" office:value-type="float" office:value="-0.00000000000691064111539761">
            <text:p>0.0000</text:p>
          </table:table-cell>
          <table:table-cell table:formula="of:=[.L277]/(1+[.P277])" office:value-type="float" office:value="0.0343689895190701">
            <text:p>0.0344</text:p>
          </table:table-cell>
          <table:table-cell table:formula="of:=100*([.Q277]/[.I277]-1)" office:value-type="float" office:value="0.01378660443625">
            <text:p>0.0138</text:p>
          </table:table-cell>
          <table:table-cell table:formula="of:=[.H277]^[.S$11]" office:value-type="float" office:value="3.01198919841318">
            <text:p>3.0120</text:p>
          </table:table-cell>
          <table:table-cell table:style-name="ce27" table:formula="of:=[.S277]*[.R277]^[.T$9]" office:value-type="float" office:value="8.7395182034845E-060">
            <text:p>8.74E-060</text:p>
          </table:table-cell>
          <table:table-cell/>
          <table:table-cell table:formula="of:=[.V$13]" office:value-type="float" office:value="0.0231260719879667">
            <text:p>0.023</text:p>
          </table:table-cell>
          <table:table-cell table:formula="of:=-[.V277]" office:value-type="float" office:value="-0.0231260719879667">
            <text:p>-0.023</text:p>
          </table:table-cell>
          <table:table-cell/>
        </table:table-row>
        <table:table-row table:style-name="ro1">
          <table:table-cell table:number-columns-repeated="2"/>
          <table:table-cell table:formula="of:=[.C277]+[.C$10]" office:value-type="float" office:value="9.20500000000003">
            <text:p>9.205</text:p>
          </table:table-cell>
          <table:table-cell table:style-name="ce6" table:formula="of:=10^[.C278]/1000000" office:value-type="float" office:value="1603.24539069014">
            <text:p>1603.2453907</text:p>
          </table:table-cell>
          <table:table-cell table:style-name="ce2" table:formula="of:=0.1*SQRT([.B$6]/(4*PI()^2*[.D278]))" office:value-type="float" office:value="0.00165044614480206">
            <text:p>0.0017</text:p>
          </table:table-cell>
          <table:table-cell table:style-name="ce2" table:formula="of:=[.B$7]/[.E278]" office:value-type="float" office:value="121.179355430581">
            <text:p>121.1794</text:p>
          </table:table-cell>
          <table:table-cell/>
          <table:table-cell table:formula="of:=[.F278]/SQRT(2)" office:value-type="float" office:value="85.6867439647784">
            <text:p>85.687</text:p>
          </table:table-cell>
          <table:table-cell table:style-name="ce2" table:formula="of:=FLINT([.H278])" office:value-type="float" office:value="0.0330072089803805">
            <text:p>0.0330</text:p>
          </table:table-cell>
          <table:table-cell/>
          <table:table-cell table:formula="of:=(4/[.H278])*(1/SQRT(2))*(1+[.K$9]/([.H278]+1) +[.K$8]/([.H278]^2+1)+[.K$7]/([.H278]^3+1) )" office:value-type="float" office:value="0.0330116272592457">
            <text:p>0.0330</text:p>
          </table:table-cell>
          <table:table-cell table:formula="of:=[.K278]*(1-EXP(-1*(1/[.K278])^[.K$10]))^(1/[.K$10])" office:value-type="float" office:value="0.0330116272592457">
            <text:p>0.0330</text:p>
          </table:table-cell>
          <table:table-cell table:formula="of:=[.L278]/[.I278]-1" office:value-type="float" office:value="0.000133857996530429">
            <text:p>0.0001</text:p>
          </table:table-cell>
          <table:table-cell/>
          <table:table-cell table:formula="of:=[.O$10]*[.H278]" office:value-type="float" office:value="33.244143116247">
            <text:p>33.2441</text:p>
          </table:table-cell>
          <table:table-cell table:formula="of:=[.O$5]/(1+[.O$6]*([.O278]^[.O$8]-[.O278]^[.O$9])^2)^[.O$7]" office:value-type="float" office:value="-0.00000000000490556102807689">
            <text:p>0.0000</text:p>
          </table:table-cell>
          <table:table-cell table:formula="of:=[.L278]/(1+[.P278])" office:value-type="float" office:value="0.0330116272594076">
            <text:p>0.0330</text:p>
          </table:table-cell>
          <table:table-cell table:formula="of:=100*([.Q278]/[.I278]-1)" office:value-type="float" office:value="0.0133858001436504">
            <text:p>0.0134</text:p>
          </table:table-cell>
          <table:table-cell table:formula="of:=[.H278]^[.S$11]" office:value-type="float" office:value="3.04248474996127">
            <text:p>3.0425</text:p>
          </table:table-cell>
          <table:table-cell table:style-name="ce27" table:formula="of:=[.S278]*[.R278]^[.T$9]" office:value-type="float" office:value="3.43437075931191E-060">
            <text:p>3.43E-060</text:p>
          </table:table-cell>
          <table:table-cell/>
          <table:table-cell table:formula="of:=[.V$13]" office:value-type="float" office:value="0.0231260719879667">
            <text:p>0.023</text:p>
          </table:table-cell>
          <table:table-cell table:formula="of:=-[.V278]" office:value-type="float" office:value="-0.0231260719879667">
            <text:p>-0.023</text:p>
          </table:table-cell>
          <table:table-cell/>
        </table:table-row>
        <table:table-row table:style-name="ro1">
          <table:table-cell table:number-columns-repeated="2"/>
          <table:table-cell table:formula="of:=[.C278]+[.C$10]" office:value-type="float" office:value="9.24000000000003">
            <text:p>9.240</text:p>
          </table:table-cell>
          <table:table-cell table:style-name="ce6" table:formula="of:=10^[.C279]/1000000" office:value-type="float" office:value="1737.80082874948">
            <text:p>1737.8008287</text:p>
          </table:table-cell>
          <table:table-cell table:style-name="ce2" table:formula="of:=0.1*SQRT([.B$6]/(4*PI()^2*[.D279]))" office:value-type="float" office:value="0.00158526312501633">
            <text:p>0.0016</text:p>
          </table:table-cell>
          <table:table-cell table:style-name="ce2" table:formula="of:=[.B$7]/[.E279]" office:value-type="float" office:value="126.162021208902">
            <text:p>126.1620</text:p>
          </table:table-cell>
          <table:table-cell/>
          <table:table-cell table:formula="of:=[.F279]/SQRT(2)" office:value-type="float" office:value="89.2100207250157">
            <text:p>89.210</text:p>
          </table:table-cell>
          <table:table-cell table:style-name="ce2" table:formula="of:=FLINT([.H279])" office:value-type="float" office:value="0.0317037447469001">
            <text:p>0.0317</text:p>
          </table:table-cell>
          <table:table-cell/>
          <table:table-cell table:formula="of:=(4/[.H279])*(1/SQRT(2))*(1+[.K$9]/([.H279]+1) +[.K$8]/([.H279]^2+1)+[.K$7]/([.H279]^3+1) )" office:value-type="float" office:value="0.0317078630755889">
            <text:p>0.0317</text:p>
          </table:table-cell>
          <table:table-cell table:formula="of:=[.K279]*(1-EXP(-1*(1/[.K279])^[.K$10]))^(1/[.K$10])" office:value-type="float" office:value="0.0317078630755889">
            <text:p>0.0317</text:p>
          </table:table-cell>
          <table:table-cell table:formula="of:=[.L279]/[.I279]-1" office:value-type="float" office:value="0.000129900386267368">
            <text:p>0.0001</text:p>
          </table:table-cell>
          <table:table-cell/>
          <table:table-cell table:formula="of:=[.O$10]*[.H279]" office:value-type="float" office:value="34.6110793707465">
            <text:p>34.6111</text:p>
          </table:table-cell>
          <table:table-cell table:formula="of:=[.O$5]/(1+[.O$6]*([.O279]^[.O$8]-[.O279]^[.O$9])^2)^[.O$7]" office:value-type="float" office:value="-0.00000000000348240981080606">
            <text:p>0.0000</text:p>
          </table:table-cell>
          <table:table-cell table:formula="of:=[.L279]/(1+[.P279])" office:value-type="float" office:value="0.0317078630756993">
            <text:p>0.0317</text:p>
          </table:table-cell>
          <table:table-cell table:formula="of:=100*([.Q279]/[.I279]-1)" office:value-type="float" office:value="0.0129900389750359">
            <text:p>0.0130</text:p>
          </table:table-cell>
          <table:table-cell table:formula="of:=[.H279]^[.S$11]" office:value-type="float" office:value="3.07328906047327">
            <text:p>3.0733</text:p>
          </table:table-cell>
          <table:table-cell table:style-name="ce27" table:formula="of:=[.S279]*[.R279]^[.T$9]" office:value-type="float" office:value="1.32781613595389E-060">
            <text:p>1.33E-060</text:p>
          </table:table-cell>
          <table:table-cell/>
          <table:table-cell table:formula="of:=[.V$13]" office:value-type="float" office:value="0.0231260719879667">
            <text:p>0.023</text:p>
          </table:table-cell>
          <table:table-cell table:formula="of:=-[.V279]" office:value-type="float" office:value="-0.0231260719879667">
            <text:p>-0.023</text:p>
          </table:table-cell>
          <table:table-cell/>
        </table:table-row>
        <table:table-row table:style-name="ro1">
          <table:table-cell table:number-columns-repeated="2"/>
          <table:table-cell table:formula="of:=[.C279]+[.C$10]" office:value-type="float" office:value="9.27500000000003">
            <text:p>9.275</text:p>
          </table:table-cell>
          <table:table-cell table:style-name="ce6" table:formula="of:=10^[.C280]/1000000" office:value-type="float" office:value="1883.64908948992">
            <text:p>1883.6490895</text:p>
          </table:table-cell>
          <table:table-cell table:style-name="ce2" table:formula="of:=0.1*SQRT([.B$6]/(4*PI()^2*[.D280]))" office:value-type="float" office:value="0.00152265445525211">
            <text:p>0.0015</text:p>
          </table:table-cell>
          <table:table-cell table:style-name="ce2" table:formula="of:=[.B$7]/[.E280]" office:value-type="float" office:value="131.349564774948">
            <text:p>131.3496</text:p>
          </table:table-cell>
          <table:table-cell/>
          <table:table-cell table:formula="of:=[.F280]/SQRT(2)" office:value-type="float" office:value="92.8781679582673">
            <text:p>92.878</text:p>
          </table:table-cell>
          <table:table-cell table:style-name="ce2" table:formula="of:=FLINT([.H280])" office:value-type="float" office:value="0.0304517450266384">
            <text:p>0.0305</text:p>
          </table:table-cell>
          <table:table-cell/>
          <table:table-cell table:formula="of:=(4/[.H280])*(1/SQRT(2))*(1+[.K$9]/([.H280]+1) +[.K$8]/([.H280]^2+1)+[.K$7]/([.H280]^3+1) )" office:value-type="float" office:value="0.030455581921463">
            <text:p>0.0305</text:p>
          </table:table-cell>
          <table:table-cell table:formula="of:=[.K280]*(1-EXP(-1*(1/[.K280])^[.K$10]))^(1/[.K$10])" office:value-type="float" office:value="0.030455581921463">
            <text:p>0.0305</text:p>
          </table:table-cell>
          <table:table-cell table:formula="of:=[.L280]/[.I280]-1" office:value-type="float" office:value="0.00012599917742584">
            <text:p>0.0001</text:p>
          </table:table-cell>
          <table:table-cell/>
          <table:table-cell table:formula="of:=[.O$10]*[.H280]" office:value-type="float" office:value="36.0342214572728">
            <text:p>36.0342</text:p>
          </table:table-cell>
          <table:table-cell table:formula="of:=[.O$5]/(1+[.O$6]*([.O280]^[.O$8]-[.O280]^[.O$9])^2)^[.O$7]" office:value-type="float" office:value="-0.00000000000247224057421602">
            <text:p>0.0000</text:p>
          </table:table-cell>
          <table:table-cell table:formula="of:=[.L280]/(1+[.P280])" office:value-type="float" office:value="0.0304555819215382">
            <text:p>0.0305</text:p>
          </table:table-cell>
          <table:table-cell table:formula="of:=100*([.Q280]/[.I280]-1)" office:value-type="float" office:value="0.0125999179898306">
            <text:p>0.0126</text:p>
          </table:table-cell>
          <table:table-cell table:formula="of:=[.H280]^[.S$11]" office:value-type="float" office:value="3.10440525604768">
            <text:p>3.1044</text:p>
          </table:table-cell>
          <table:table-cell table:style-name="ce27" table:formula="of:=[.S280]*[.R280]^[.T$9]" office:value-type="float" office:value="5.05528213749935E-061">
            <text:p>5.06E-061</text:p>
          </table:table-cell>
          <table:table-cell/>
          <table:table-cell table:formula="of:=[.V$13]" office:value-type="float" office:value="0.0231260719879667">
            <text:p>0.023</text:p>
          </table:table-cell>
          <table:table-cell table:formula="of:=-[.V280]" office:value-type="float" office:value="-0.0231260719879667">
            <text:p>-0.023</text:p>
          </table:table-cell>
          <table:table-cell/>
        </table:table-row>
        <table:table-row table:style-name="ro1">
          <table:table-cell table:number-columns-repeated="2"/>
          <table:table-cell table:formula="of:=[.C280]+[.C$10]" office:value-type="float" office:value="9.31000000000003">
            <text:p>9.310</text:p>
          </table:table-cell>
          <table:table-cell table:style-name="ce6" table:formula="of:=10^[.C281]/1000000" office:value-type="float" office:value="2041.73794466966">
            <text:p>2041.7379447</text:p>
          </table:table-cell>
          <table:table-cell table:style-name="ce2" table:formula="of:=0.1*SQRT([.B$6]/(4*PI()^2*[.D281]))" office:value-type="float" office:value="0.00146251846366213">
            <text:p>0.0015</text:p>
          </table:table-cell>
          <table:table-cell table:style-name="ce2" table:formula="of:=[.B$7]/[.E281]" office:value-type="float" office:value="136.750410315643">
            <text:p>136.7504</text:p>
          </table:table-cell>
          <table:table-cell/>
          <table:table-cell table:formula="of:=[.F281]/SQRT(2)" office:value-type="float" office:value="96.6971424642339">
            <text:p>96.697</text:p>
          </table:table-cell>
          <table:table-cell table:style-name="ce2" table:formula="of:=FLINT([.H281])" office:value-type="float" office:value="0.0292491789657619">
            <text:p>0.0292</text:p>
          </table:table-cell>
          <table:table-cell/>
          <table:table-cell table:formula="of:=(4/[.H281])*(1/SQRT(2))*(1+[.K$9]/([.H281]+1) +[.K$8]/([.H281]^2+1)+[.K$7]/([.H281]^3+1) )" office:value-type="float" office:value="0.0292527520318116">
            <text:p>0.0293</text:p>
          </table:table-cell>
          <table:table-cell table:formula="of:=[.K281]*(1-EXP(-1*(1/[.K281])^[.K$10]))^(1/[.K$10])" office:value-type="float" office:value="0.0292527520318116">
            <text:p>0.0293</text:p>
          </table:table-cell>
          <table:table-cell table:formula="of:=[.L281]/[.I281]-1" office:value-type="float" office:value="0.000122159533224808">
            <text:p>0.0001</text:p>
          </table:table-cell>
          <table:table-cell/>
          <table:table-cell table:formula="of:=[.O$10]*[.H281]" office:value-type="float" office:value="37.5158804532762">
            <text:p>37.5159</text:p>
          </table:table-cell>
          <table:table-cell table:formula="of:=[.O$5]/(1+[.O$6]*([.O281]^[.O$8]-[.O281]^[.O$9])^2)^[.O$7]" office:value-type="float" office:value="-0.00000000000175517369726234">
            <text:p>0.0000</text:p>
          </table:table-cell>
          <table:table-cell table:formula="of:=[.L281]/(1+[.P281])" office:value-type="float" office:value="0.029252752031863">
            <text:p>0.0293</text:p>
          </table:table-cell>
          <table:table-cell table:formula="of:=100*([.Q281]/[.I281]-1)" office:value-type="float" office:value="0.0122159534980293">
            <text:p>0.0122</text:p>
          </table:table-cell>
          <table:table-cell table:formula="of:=[.H281]^[.S$11]" office:value-type="float" office:value="3.13583649443387">
            <text:p>3.1358</text:p>
          </table:table-cell>
          <table:table-cell table:style-name="ce27" table:formula="of:=[.S281]*[.R281]^[.T$9]" office:value-type="float" office:value="1.89683378757552E-061">
            <text:p>1.90E-061</text:p>
          </table:table-cell>
          <table:table-cell/>
          <table:table-cell table:formula="of:=[.V$13]" office:value-type="float" office:value="0.0231260719879667">
            <text:p>0.023</text:p>
          </table:table-cell>
          <table:table-cell table:formula="of:=-[.V281]" office:value-type="float" office:value="-0.0231260719879667">
            <text:p>-0.023</text:p>
          </table:table-cell>
          <table:table-cell/>
        </table:table-row>
        <table:table-row table:style-name="ro1">
          <table:table-cell table:number-columns-repeated="2"/>
          <table:table-cell table:formula="of:=[.C281]+[.C$10]" office:value-type="float" office:value="9.34500000000003">
            <text:p>9.345</text:p>
          </table:table-cell>
          <table:table-cell table:style-name="ce6" table:formula="of:=10^[.C282]/1000000" office:value-type="float" office:value="2213.09470960578">
            <text:p>2213.0947096</text:p>
          </table:table-cell>
          <table:table-cell table:style-name="ce2" table:formula="of:=0.1*SQRT([.B$6]/(4*PI()^2*[.D282]))" office:value-type="float" office:value="0.0014047574938455">
            <text:p>0.0014</text:p>
          </table:table-cell>
          <table:table-cell table:style-name="ce2" table:formula="of:=[.B$7]/[.E282]" office:value-type="float" office:value="142.373328404537">
            <text:p>142.3733</text:p>
          </table:table-cell>
          <table:table-cell/>
          <table:table-cell table:formula="of:=[.F282]/SQRT(2)" office:value-type="float" office:value="100.673145974948">
            <text:p>100.673</text:p>
          </table:table-cell>
          <table:table-cell table:style-name="ce2" table:formula="of:=FLINT([.H282])" office:value-type="float" office:value="0.0280940957218664">
            <text:p>0.0281</text:p>
          </table:table-cell>
          <table:table-cell/>
          <table:table-cell table:formula="of:=(4/[.H282])*(1/SQRT(2))*(1+[.K$9]/([.H282]+1) +[.K$8]/([.H282]^2+1)+[.K$7]/([.H282]^3+1) )" office:value-type="float" office:value="0.0280974216661206">
            <text:p>0.0281</text:p>
          </table:table-cell>
          <table:table-cell table:formula="of:=[.K282]*(1-EXP(-1*(1/[.K282])^[.K$10]))^(1/[.K$10])" office:value-type="float" office:value="0.0280974216661206">
            <text:p>0.0281</text:p>
          </table:table-cell>
          <table:table-cell table:formula="of:=[.L282]/[.I282]-1" office:value-type="float" office:value="0.000118385880335747">
            <text:p>0.0001</text:p>
          </table:table-cell>
          <table:table-cell/>
          <table:table-cell table:formula="of:=[.O$10]*[.H282]" office:value-type="float" office:value="39.0584624633384">
            <text:p>39.0585</text:p>
          </table:table-cell>
          <table:table-cell table:formula="of:=[.O$5]/(1+[.O$6]*([.O282]^[.O$8]-[.O282]^[.O$9])^2)^[.O$7]" office:value-type="float" office:value="-0.00000000000124614021842447">
            <text:p>0.0000</text:p>
          </table:table-cell>
          <table:table-cell table:formula="of:=[.L282]/(1+[.P282])" office:value-type="float" office:value="0.0280974216661556">
            <text:p>0.0281</text:p>
          </table:table-cell>
          <table:table-cell table:formula="of:=100*([.Q282]/[.I282]-1)" office:value-type="float" office:value="0.0118385881581862">
            <text:p>0.0118</text:p>
          </table:table-cell>
          <table:table-cell table:formula="of:=[.H282]^[.S$11]" office:value-type="float" office:value="3.16758596535254">
            <text:p>3.1676</text:p>
          </table:table-cell>
          <table:table-cell table:style-name="ce27" table:formula="of:=[.S282]*[.R282]^[.T$9]" office:value-type="float" office:value="7.01981410724935E-062">
            <text:p>7.02E-062</text:p>
          </table:table-cell>
          <table:table-cell/>
          <table:table-cell table:formula="of:=[.V$13]" office:value-type="float" office:value="0.0231260719879667">
            <text:p>0.023</text:p>
          </table:table-cell>
          <table:table-cell table:formula="of:=-[.V282]" office:value-type="float" office:value="-0.0231260719879667">
            <text:p>-0.023</text:p>
          </table:table-cell>
          <table:table-cell/>
        </table:table-row>
        <table:table-row table:style-name="ro1">
          <table:table-cell table:number-columns-repeated="2"/>
          <table:table-cell table:formula="of:=[.C282]+[.C$10]" office:value-type="float" office:value="9.38000000000003">
            <text:p>9.380</text:p>
          </table:table-cell>
          <table:table-cell table:style-name="ce6" table:formula="of:=10^[.C283]/1000000" office:value-type="float" office:value="2398.83291901964">
            <text:p>2398.8329190</text:p>
          </table:table-cell>
          <table:table-cell table:style-name="ce2" table:formula="of:=0.1*SQRT([.B$6]/(4*PI()^2*[.D283]))" office:value-type="float" office:value="0.00134927774626096">
            <text:p>0.0013</text:p>
          </table:table-cell>
          <table:table-cell table:style-name="ce2" table:formula="of:=[.B$7]/[.E283]" office:value-type="float" office:value="148.227450244568">
            <text:p>148.2275</text:p>
          </table:table-cell>
          <table:table-cell/>
          <table:table-cell table:formula="of:=[.F283]/SQRT(2)" office:value-type="float" office:value="104.812635225926">
            <text:p>104.813</text:p>
          </table:table-cell>
          <table:table-cell table:style-name="ce2" table:formula="of:=FLINT([.H283])" office:value-type="float" office:value="0.0269846213266185">
            <text:p>0.0270</text:p>
          </table:table-cell>
          <table:table-cell/>
          <table:table-cell table:formula="of:=(4/[.H283])*(1/SQRT(2))*(1+[.K$9]/([.H283]+1) +[.K$8]/([.H283]^2+1)+[.K$7]/([.H283]^3+1) )" office:value-type="float" office:value="0.0269877159762771">
            <text:p>0.0270</text:p>
          </table:table-cell>
          <table:table-cell table:formula="of:=[.K283]*(1-EXP(-1*(1/[.K283])^[.K$10]))^(1/[.K$10])" office:value-type="float" office:value="0.0269877159762771">
            <text:p>0.0270</text:p>
          </table:table-cell>
          <table:table-cell table:formula="of:=[.L283]/[.I283]-1" office:value-type="float" office:value="0.000114681974636488">
            <text:p>0.0001</text:p>
          </table:table-cell>
          <table:table-cell/>
          <table:table-cell table:formula="of:=[.O$10]*[.H283]" office:value-type="float" office:value="40.6644725265081">
            <text:p>40.6645</text:p>
          </table:table-cell>
          <table:table-cell table:formula="of:=[.O$5]/(1+[.O$6]*([.O283]^[.O$8]-[.O283]^[.O$9])^2)^[.O$7]" office:value-type="float" office:value="-0.000000000000884769483036514">
            <text:p>0.0000</text:p>
          </table:table-cell>
          <table:table-cell table:formula="of:=[.L283]/(1+[.P283])" office:value-type="float" office:value="0.0269877159763009">
            <text:p>0.0270</text:p>
          </table:table-cell>
          <table:table-cell table:formula="of:=100*([.Q283]/[.I283]-1)" office:value-type="float" office:value="0.0114681975521336">
            <text:p>0.0115</text:p>
          </table:table-cell>
          <table:table-cell table:formula="of:=[.H283]^[.S$11]" office:value-type="float" office:value="3.19965689081944">
            <text:p>3.1997</text:p>
          </table:table-cell>
          <table:table-cell table:style-name="ce27" table:formula="of:=[.S283]*[.R283]^[.T$9]" office:value-type="float" office:value="2.56418117272218E-062">
            <text:p>2.56E-062</text:p>
          </table:table-cell>
          <table:table-cell/>
          <table:table-cell table:formula="of:=[.V$13]" office:value-type="float" office:value="0.0231260719879667">
            <text:p>0.023</text:p>
          </table:table-cell>
          <table:table-cell table:formula="of:=-[.V283]" office:value-type="float" office:value="-0.0231260719879667">
            <text:p>-0.023</text:p>
          </table:table-cell>
          <table:table-cell/>
        </table:table-row>
        <table:table-row table:style-name="ro1">
          <table:table-cell table:number-columns-repeated="2"/>
          <table:table-cell table:formula="of:=[.C283]+[.C$10]" office:value-type="float" office:value="9.41500000000003">
            <text:p>9.415</text:p>
          </table:table-cell>
          <table:table-cell table:style-name="ce6" table:formula="of:=10^[.C284]/1000000" office:value-type="float" office:value="2600.15956316544">
            <text:p>2600.1595632</text:p>
          </table:table-cell>
          <table:table-cell table:style-name="ce2" table:formula="of:=0.1*SQRT([.B$6]/(4*PI()^2*[.D284]))" office:value-type="float" office:value="0.00129598912590339">
            <text:p>0.0013</text:p>
          </table:table-cell>
          <table:table-cell table:style-name="ce2" table:formula="of:=[.B$7]/[.E284]" office:value-type="float" office:value="154.322282496458">
            <text:p>154.3223</text:p>
          </table:table-cell>
          <table:table-cell/>
          <table:table-cell table:formula="of:=[.F284]/SQRT(2)" office:value-type="float" office:value="109.122332441431">
            <text:p>109.122</text:p>
          </table:table-cell>
          <table:table-cell table:style-name="ce2" table:formula="of:=FLINT([.H284])" office:value-type="float" office:value="0.0259189556696741">
            <text:p>0.0259</text:p>
          </table:table-cell>
          <table:table-cell/>
          <table:table-cell table:formula="of:=(4/[.H284])*(1/SQRT(2))*(1+[.K$9]/([.H284]+1) +[.K$8]/([.H284]^2+1)+[.K$7]/([.H284]^3+1) )" office:value-type="float" office:value="0.0259218339946371">
            <text:p>0.0259</text:p>
          </table:table-cell>
          <table:table-cell table:formula="of:=[.K284]*(1-EXP(-1*(1/[.K284])^[.K$10]))^(1/[.K$10])" office:value-type="float" office:value="0.0259218339946371">
            <text:p>0.0259</text:p>
          </table:table-cell>
          <table:table-cell table:formula="of:=[.L284]/[.I284]-1" office:value-type="float" office:value="0.000111050962068093">
            <text:p>0.0001</text:p>
          </table:table-cell>
          <table:table-cell/>
          <table:table-cell table:formula="of:=[.O$10]*[.H284]" office:value-type="float" office:value="42.3365186842994">
            <text:p>42.3365</text:p>
          </table:table-cell>
          <table:table-cell table:formula="of:=[.O$5]/(1+[.O$6]*([.O284]^[.O$8]-[.O284]^[.O$9])^2)^[.O$7]" office:value-type="float" office:value="-0.00000000000062821571034324">
            <text:p>0.0000</text:p>
          </table:table-cell>
          <table:table-cell table:formula="of:=[.L284]/(1+[.P284])" office:value-type="float" office:value="0.0259218339946533">
            <text:p>0.0259</text:p>
          </table:table-cell>
          <table:table-cell table:formula="of:=100*([.Q284]/[.I284]-1)" office:value-type="float" office:value="0.0111050962696257">
            <text:p>0.0111</text:p>
          </table:table-cell>
          <table:table-cell table:formula="of:=[.H284]^[.S$11]" office:value-type="float" office:value="3.23205252547231">
            <text:p>3.2321</text:p>
          </table:table-cell>
          <table:table-cell table:style-name="ce27" table:formula="of:=[.S284]*[.R284]^[.T$9]" office:value-type="float" office:value="9.25108985175907E-063">
            <text:p>9.25E-063</text:p>
          </table:table-cell>
          <table:table-cell/>
          <table:table-cell table:formula="of:=[.V$13]" office:value-type="float" office:value="0.0231260719879667">
            <text:p>0.023</text:p>
          </table:table-cell>
          <table:table-cell table:formula="of:=-[.V284]" office:value-type="float" office:value="-0.0231260719879667">
            <text:p>-0.023</text:p>
          </table:table-cell>
          <table:table-cell/>
        </table:table-row>
        <table:table-row table:style-name="ro1">
          <table:table-cell table:number-columns-repeated="2"/>
          <table:table-cell table:formula="of:=[.C284]+[.C$10]" office:value-type="float" office:value="9.45000000000003">
            <text:p>9.450</text:p>
          </table:table-cell>
          <table:table-cell table:style-name="ce6" table:formula="of:=10^[.C285]/1000000" office:value-type="float" office:value="2818.38293126463">
            <text:p>2818.3829313</text:p>
          </table:table-cell>
          <table:table-cell table:style-name="ce2" table:formula="of:=0.1*SQRT([.B$6]/(4*PI()^2*[.D285]))" office:value-type="float" office:value="0.00124480509599614">
            <text:p>0.0012</text:p>
          </table:table-cell>
          <table:table-cell table:style-name="ce2" table:formula="of:=[.B$7]/[.E285]" office:value-type="float" office:value="160.667722716826">
            <text:p>160.6677</text:p>
          </table:table-cell>
          <table:table-cell/>
          <table:table-cell table:formula="of:=[.F285]/SQRT(2)" office:value-type="float" office:value="113.609236250868">
            <text:p>113.609</text:p>
          </table:table-cell>
          <table:table-cell table:style-name="ce2" table:formula="of:=FLINT([.H285])" office:value-type="float" office:value="0.0248953695993899">
            <text:p>0.0249</text:p>
          </table:table-cell>
          <table:table-cell/>
          <table:table-cell table:formula="of:=(4/[.H285])*(1/SQRT(2))*(1+[.K$9]/([.H285]+1) +[.K$8]/([.H285]^2+1)+[.K$7]/([.H285]^3+1) )" office:value-type="float" office:value="0.0248980457379717">
            <text:p>0.0249</text:p>
          </table:table-cell>
          <table:table-cell table:formula="of:=[.K285]*(1-EXP(-1*(1/[.K285])^[.K$10]))^(1/[.K$10])" office:value-type="float" office:value="0.0248980457379717">
            <text:p>0.0249</text:p>
          </table:table-cell>
          <table:table-cell table:formula="of:=[.L285]/[.I285]-1" office:value-type="float" office:value="0.000107495434886529">
            <text:p>0.0001</text:p>
          </table:table-cell>
          <table:table-cell/>
          <table:table-cell table:formula="of:=[.O$10]*[.H285]" office:value-type="float" office:value="44.0773162159579">
            <text:p>44.0773</text:p>
          </table:table-cell>
          <table:table-cell table:formula="of:=[.O$5]/(1+[.O$6]*([.O285]^[.O$8]-[.O285]^[.O$9])^2)^[.O$7]" office:value-type="float" office:value="-0.000000000000446068918729721">
            <text:p>0.0000</text:p>
          </table:table-cell>
          <table:table-cell table:formula="of:=[.L285]/(1+[.P285])" office:value-type="float" office:value="0.0248980457379828">
            <text:p>0.0249</text:p>
          </table:table-cell>
          <table:table-cell table:formula="of:=100*([.Q285]/[.I285]-1)" office:value-type="float" office:value="0.0107495435332616">
            <text:p>0.0107</text:p>
          </table:table-cell>
          <table:table-cell table:formula="of:=[.H285]^[.S$11]" office:value-type="float" office:value="3.2647761569012">
            <text:p>3.2648</text:p>
          </table:table-cell>
          <table:table-cell table:style-name="ce27" table:formula="of:=[.S285]*[.R285]^[.T$9]" office:value-type="float" office:value="3.29863407459895E-063">
            <text:p>3.30E-063</text:p>
          </table:table-cell>
          <table:table-cell/>
          <table:table-cell table:formula="of:=[.V$13]" office:value-type="float" office:value="0.0231260719879667">
            <text:p>0.023</text:p>
          </table:table-cell>
          <table:table-cell table:formula="of:=-[.V285]" office:value-type="float" office:value="-0.0231260719879667">
            <text:p>-0.023</text:p>
          </table:table-cell>
          <table:table-cell/>
        </table:table-row>
        <table:table-row table:style-name="ro1">
          <table:table-cell table:number-columns-repeated="2"/>
          <table:table-cell table:formula="of:=[.C285]+[.C$10]" office:value-type="float" office:value="9.48500000000003">
            <text:p>9.485</text:p>
          </table:table-cell>
          <table:table-cell table:style-name="ce6" table:formula="of:=10^[.C286]/1000000" office:value-type="float" office:value="3054.92111321571">
            <text:p>3054.9211132</text:p>
          </table:table-cell>
          <table:table-cell table:style-name="ce2" table:formula="of:=0.1*SQRT([.B$6]/(4*PI()^2*[.D286]))" office:value-type="float" office:value="0.00119564253746174">
            <text:p>0.0012</text:p>
          </table:table-cell>
          <table:table-cell table:style-name="ce2" table:formula="of:=[.B$7]/[.E286]" office:value-type="float" office:value="167.274075431094">
            <text:p>167.2741</text:p>
          </table:table-cell>
          <table:table-cell/>
          <table:table-cell table:formula="of:=[.F286]/SQRT(2)" office:value-type="float" office:value="118.280633054036">
            <text:p>118.281</text:p>
          </table:table-cell>
          <table:table-cell table:style-name="ce2" table:formula="of:=FLINT([.H286])" office:value-type="float" office:value="0.023912202135988">
            <text:p>0.0239</text:p>
          </table:table-cell>
          <table:table-cell/>
          <table:table-cell table:formula="of:=(4/[.H286])*(1/SQRT(2))*(1+[.K$9]/([.H286]+1) +[.K$8]/([.H286]^2+1)+[.K$7]/([.H286]^3+1) )" office:value-type="float" office:value="0.0239146894230821">
            <text:p>0.0239</text:p>
          </table:table-cell>
          <table:table-cell table:formula="of:=[.K286]*(1-EXP(-1*(1/[.K286])^[.K$10]))^(1/[.K$10])" office:value-type="float" office:value="0.0239146894230821">
            <text:p>0.0239</text:p>
          </table:table-cell>
          <table:table-cell table:formula="of:=[.L286]/[.I286]-1" office:value-type="float" office:value="0.000104017483623764">
            <text:p>0.0001</text:p>
          </table:table-cell>
          <table:table-cell/>
          <table:table-cell table:formula="of:=[.O$10]*[.H286]" office:value-type="float" office:value="45.8896920478737">
            <text:p>45.8897</text:p>
          </table:table-cell>
          <table:table-cell table:formula="of:=[.O$5]/(1+[.O$6]*([.O286]^[.O$8]-[.O286]^[.O$9])^2)^[.O$7]" office:value-type="float" office:value="-0.000000000000316744273026064">
            <text:p>0.0000</text:p>
          </table:table-cell>
          <table:table-cell table:formula="of:=[.L286]/(1+[.P286])" office:value-type="float" office:value="0.0239146894230896">
            <text:p>0.0239</text:p>
          </table:table-cell>
          <table:table-cell table:formula="of:=100*([.Q286]/[.I286]-1)" office:value-type="float" office:value="0.0104017483940622">
            <text:p>0.0104</text:p>
          </table:table-cell>
          <table:table-cell table:formula="of:=[.H286]^[.S$11]" office:value-type="float" office:value="3.29783110598209">
            <text:p>3.2978</text:p>
          </table:table-cell>
          <table:table-cell table:style-name="ce27" table:formula="of:=[.S286]*[.R286]^[.T$9]" office:value-type="float" office:value="1.16313850764315E-063">
            <text:p>1.16E-063</text:p>
          </table:table-cell>
          <table:table-cell/>
          <table:table-cell table:formula="of:=[.V$13]" office:value-type="float" office:value="0.0231260719879667">
            <text:p>0.023</text:p>
          </table:table-cell>
          <table:table-cell table:formula="of:=-[.V286]" office:value-type="float" office:value="-0.0231260719879667">
            <text:p>-0.023</text:p>
          </table:table-cell>
          <table:table-cell/>
        </table:table-row>
        <table:table-row table:style-name="ro1">
          <table:table-cell table:number-columns-repeated="2"/>
          <table:table-cell table:formula="of:=[.C286]+[.C$10]" office:value-type="float" office:value="9.52000000000003">
            <text:p>9.520</text:p>
          </table:table-cell>
          <table:table-cell table:style-name="ce6" table:formula="of:=10^[.C287]/1000000" office:value-type="float" office:value="3311.31121482612">
            <text:p>3311.3112148</text:p>
          </table:table-cell>
          <table:table-cell table:style-name="ce2" table:formula="of:=0.1*SQRT([.B$6]/(4*PI()^2*[.D287]))" office:value-type="float" office:value="0.00114842161394268">
            <text:p>0.0011</text:p>
          </table:table-cell>
          <table:table-cell table:style-name="ce2" table:formula="of:=[.B$7]/[.E287]" office:value-type="float" office:value="174.152068867264">
            <text:p>174.1521</text:p>
          </table:table-cell>
          <table:table-cell/>
          <table:table-cell table:formula="of:=[.F287]/SQRT(2)" office:value-type="float" office:value="123.144108853709">
            <text:p>123.144</text:p>
          </table:table-cell>
          <table:table-cell table:style-name="ce2" table:formula="of:=FLINT([.H287])" office:value-type="float" office:value="0.0229678577929717">
            <text:p>0.0230</text:p>
          </table:table-cell>
          <table:table-cell/>
          <table:table-cell table:formula="of:=(4/[.H287])*(1/SQRT(2))*(1+[.K$9]/([.H287]+1) +[.K$8]/([.H287]^2+1)+[.K$7]/([.H287]^3+1) )" office:value-type="float" office:value="0.0229701687899988">
            <text:p>0.0230</text:p>
          </table:table-cell>
          <table:table-cell table:formula="of:=[.K287]*(1-EXP(-1*(1/[.K287])^[.K$10]))^(1/[.K$10])" office:value-type="float" office:value="0.0229701687899988">
            <text:p>0.0230</text:p>
          </table:table-cell>
          <table:table-cell table:formula="of:=[.L287]/[.I287]-1" office:value-type="float" office:value="0.000100618745027203">
            <text:p>0.0001</text:p>
          </table:table-cell>
          <table:table-cell/>
          <table:table-cell table:formula="of:=[.O$10]*[.H287]" office:value-type="float" office:value="47.7765893443001">
            <text:p>47.7766</text:p>
          </table:table-cell>
          <table:table-cell table:formula="of:=[.O$5]/(1+[.O$6]*([.O287]^[.O$8]-[.O287]^[.O$9])^2)^[.O$7]" office:value-type="float" office:value="-0.00000000000022492016255882">
            <text:p>0.0000</text:p>
          </table:table-cell>
          <table:table-cell table:formula="of:=[.L287]/(1+[.P287])" office:value-type="float" office:value="0.022970168790004">
            <text:p>0.0230</text:p>
          </table:table-cell>
          <table:table-cell table:formula="of:=100*([.Q287]/[.I287]-1)" office:value-type="float" office:value="0.0100618745252135">
            <text:p>0.0101</text:p>
          </table:table-cell>
          <table:table-cell table:formula="of:=[.H287]^[.S$11]" office:value-type="float" office:value="3.33122072721391">
            <text:p>3.3312</text:p>
          </table:table-cell>
          <table:table-cell table:style-name="ce27" table:formula="of:=[.S287]*[.R287]^[.T$9]" office:value-type="float" office:value="4.05815024146547E-064">
            <text:p>4.06E-064</text:p>
          </table:table-cell>
          <table:table-cell/>
          <table:table-cell table:formula="of:=[.V$13]" office:value-type="float" office:value="0.0231260719879667">
            <text:p>0.023</text:p>
          </table:table-cell>
          <table:table-cell table:formula="of:=-[.V287]" office:value-type="float" office:value="-0.0231260719879667">
            <text:p>-0.023</text:p>
          </table:table-cell>
          <table:table-cell/>
        </table:table-row>
        <table:table-row table:style-name="ro1">
          <table:table-cell table:number-columns-repeated="2"/>
          <table:table-cell table:formula="of:=[.C287]+[.C$10]" office:value-type="float" office:value="9.55500000000003">
            <text:p>9.555</text:p>
          </table:table-cell>
          <table:table-cell table:style-name="ce6" table:formula="of:=10^[.C288]/1000000" office:value-type="float" office:value="3589.21934645028">
            <text:p>3589.2193465</text:p>
          </table:table-cell>
          <table:table-cell table:style-name="ce2" table:formula="of:=0.1*SQRT([.B$6]/(4*PI()^2*[.D288]))" office:value-type="float" office:value="0.00110306564215302">
            <text:p>0.0011</text:p>
          </table:table-cell>
          <table:table-cell table:style-name="ce2" table:formula="of:=[.B$7]/[.E288]" office:value-type="float" office:value="181.312872377776">
            <text:p>181.3129</text:p>
          </table:table-cell>
          <table:table-cell/>
          <table:table-cell table:formula="of:=[.F288]/SQRT(2)" office:value-type="float" office:value="128.207561574736">
            <text:p>128.208</text:p>
          </table:table-cell>
          <table:table-cell table:style-name="ce2" table:formula="of:=FLINT([.H288])" office:value-type="float" office:value="0.0220608040027294">
            <text:p>0.0221</text:p>
          </table:table-cell>
          <table:table-cell/>
          <table:table-cell table:formula="of:=(4/[.H288])*(1/SQRT(2))*(1+[.K$9]/([.H288]+1) +[.K$8]/([.H288]^2+1)+[.K$7]/([.H288]^3+1) )" office:value-type="float" office:value="0.0220629505288036">
            <text:p>0.0221</text:p>
          </table:table-cell>
          <table:table-cell table:formula="of:=[.K288]*(1-EXP(-1*(1/[.K288])^[.K$10]))^(1/[.K$10])" office:value-type="float" office:value="0.0220629505288036">
            <text:p>0.0221</text:p>
          </table:table-cell>
          <table:table-cell table:formula="of:=[.L288]/[.I288]-1" office:value-type="float" office:value="0.000097300446251003">
            <text:p>0.0001</text:p>
          </table:table-cell>
          <table:table-cell/>
          <table:table-cell table:formula="of:=[.O$10]*[.H288]" office:value-type="float" office:value="49.7410722868351">
            <text:p>49.7411</text:p>
          </table:table-cell>
          <table:table-cell table:formula="of:=[.O$5]/(1+[.O$6]*([.O288]^[.O$8]-[.O288]^[.O$9])^2)^[.O$7]" office:value-type="float" office:value="-0.000000000000159720269192841">
            <text:p>0.0000</text:p>
          </table:table-cell>
          <table:table-cell table:formula="of:=[.L288]/(1+[.P288])" office:value-type="float" office:value="0.0220629505288071">
            <text:p>0.0221</text:p>
          </table:table-cell>
          <table:table-cell table:formula="of:=100*([.Q288]/[.I288]-1)" office:value-type="float" office:value="0.00973004464106531">
            <text:p>0.0097</text:p>
          </table:table-cell>
          <table:table-cell table:formula="of:=[.H288]^[.S$11]" office:value-type="float" office:value="3.36494840905897">
            <text:p>3.3649</text:p>
          </table:table-cell>
          <table:table-cell table:style-name="ce27" table:formula="of:=[.S288]*[.R288]^[.T$9]" office:value-type="float" office:value="1.40169350071473E-064">
            <text:p>1.40E-064</text:p>
          </table:table-cell>
          <table:table-cell/>
          <table:table-cell table:formula="of:=[.V$13]" office:value-type="float" office:value="0.0231260719879667">
            <text:p>0.023</text:p>
          </table:table-cell>
          <table:table-cell table:formula="of:=-[.V288]" office:value-type="float" office:value="-0.0231260719879667">
            <text:p>-0.023</text:p>
          </table:table-cell>
          <table:table-cell/>
        </table:table-row>
        <table:table-row table:style-name="ro1">
          <table:table-cell table:number-columns-repeated="2"/>
          <table:table-cell table:formula="of:=[.C288]+[.C$10]" office:value-type="float" office:value="9.59000000000003">
            <text:p>9.590</text:p>
          </table:table-cell>
          <table:table-cell table:style-name="ce6" table:formula="of:=10^[.C289]/1000000" office:value-type="float" office:value="3890.45144994306">
            <text:p>3890.4514499</text:p>
          </table:table-cell>
          <table:table-cell table:style-name="ce2" table:formula="of:=0.1*SQRT([.B$6]/(4*PI()^2*[.D289]))" office:value-type="float" office:value="0.00105950096735047">
            <text:p>0.0011</text:p>
          </table:table-cell>
          <table:table-cell table:style-name="ce2" table:formula="of:=[.B$7]/[.E289]" office:value-type="float" office:value="188.768114577702">
            <text:p>188.7681</text:p>
          </table:table-cell>
          <table:table-cell/>
          <table:table-cell table:formula="of:=[.F289]/SQRT(2)" office:value-type="float" office:value="133.479213889692">
            <text:p>133.479</text:p>
          </table:table-cell>
          <table:table-cell table:style-name="ce2" table:formula="of:=FLINT([.H289])" office:value-type="float" office:value="0.0211895686423964">
            <text:p>0.0212</text:p>
          </table:table-cell>
          <table:table-cell/>
          <table:table-cell table:formula="of:=(4/[.H289])*(1/SQRT(2))*(1+[.K$9]/([.H289]+1) +[.K$8]/([.H289]^2+1)+[.K$7]/([.H289]^3+1) )" office:value-type="float" office:value="0.0211915618062327">
            <text:p>0.0212</text:p>
          </table:table-cell>
          <table:table-cell table:formula="of:=[.K289]*(1-EXP(-1*(1/[.K289])^[.K$10]))^(1/[.K$10])" office:value-type="float" office:value="0.0211915618062327">
            <text:p>0.0212</text:p>
          </table:table-cell>
          <table:table-cell table:formula="of:=[.L289]/[.I289]-1" office:value-type="float" office:value="0.0000940634455575129">
            <text:p>0.0001</text:p>
          </table:table-cell>
          <table:table-cell/>
          <table:table-cell table:formula="of:=[.O$10]*[.H289]" office:value-type="float" office:value="51.7863310504255">
            <text:p>51.7863</text:p>
          </table:table-cell>
          <table:table-cell table:formula="of:=[.O$5]/(1+[.O$6]*([.O289]^[.O$8]-[.O289]^[.O$9])^2)^[.O$7]" office:value-type="float" office:value="-0.000000000000113423479657148">
            <text:p>0.0000</text:p>
          </table:table-cell>
          <table:table-cell table:formula="of:=[.L289]/(1+[.P289])" office:value-type="float" office:value="0.0211915618062351">
            <text:p>0.0212</text:p>
          </table:table-cell>
          <table:table-cell table:formula="of:=100*([.Q289]/[.I289]-1)" office:value-type="float" office:value="0.00940634456709777">
            <text:p>0.0094</text:p>
          </table:table-cell>
          <table:table-cell table:formula="of:=[.H289]^[.S$11]" office:value-type="float" office:value="3.39901757428677">
            <text:p>3.3990</text:p>
          </table:table-cell>
          <table:table-cell table:style-name="ce27" table:formula="of:=[.S289]*[.R289]^[.T$9]" office:value-type="float" office:value="4.79536514055183E-065">
            <text:p>4.80E-065</text:p>
          </table:table-cell>
          <table:table-cell/>
          <table:table-cell table:formula="of:=[.V$13]" office:value-type="float" office:value="0.0231260719879667">
            <text:p>0.023</text:p>
          </table:table-cell>
          <table:table-cell table:formula="of:=-[.V289]" office:value-type="float" office:value="-0.0231260719879667">
            <text:p>-0.023</text:p>
          </table:table-cell>
          <table:table-cell/>
        </table:table-row>
        <table:table-row table:style-name="ro1">
          <table:table-cell table:number-columns-repeated="2"/>
          <table:table-cell table:formula="of:=[.C289]+[.C$10]" office:value-type="float" office:value="9.62500000000003">
            <text:p>9.625</text:p>
          </table:table-cell>
          <table:table-cell table:style-name="ce6" table:formula="of:=10^[.C290]/1000000" office:value-type="float" office:value="4216.9650342861">
            <text:p>4216.9650343</text:p>
          </table:table-cell>
          <table:table-cell table:style-name="ce2" table:formula="of:=0.1*SQRT([.B$6]/(4*PI()^2*[.D290]))" office:value-type="float" office:value="0.0010176568437265">
            <text:p>0.0010</text:p>
          </table:table-cell>
          <table:table-cell table:style-name="ce2" table:formula="of:=[.B$7]/[.E290]" office:value-type="float" office:value="196.529902228763">
            <text:p>196.5299</text:p>
          </table:table-cell>
          <table:table-cell/>
          <table:table-cell table:formula="of:=[.F290]/SQRT(2)" office:value-type="float" office:value="138.967626571887">
            <text:p>138.968</text:p>
          </table:table-cell>
          <table:table-cell table:style-name="ce2" table:formula="of:=FLINT([.H290])" office:value-type="float" office:value="0.0203527376561816">
            <text:p>0.0204</text:p>
          </table:table-cell>
          <table:table-cell/>
          <table:table-cell table:formula="of:=(4/[.H290])*(1/SQRT(2))*(1+[.K$9]/([.H290]+1) +[.K$8]/([.H290]^2+1)+[.K$7]/([.H290]^3+1) )" office:value-type="float" office:value="0.0203545878883468">
            <text:p>0.0204</text:p>
          </table:table-cell>
          <table:table-cell table:formula="of:=[.K290]*(1-EXP(-1*(1/[.K290])^[.K$10]))^(1/[.K$10])" office:value-type="float" office:value="0.0203545878883468">
            <text:p>0.0204</text:p>
          </table:table-cell>
          <table:table-cell table:formula="of:=[.L290]/[.I290]-1" office:value-type="float" office:value="0.0000909082697595487">
            <text:p>0.0001</text:p>
          </table:table-cell>
          <table:table-cell/>
          <table:table-cell table:formula="of:=[.O$10]*[.H290]" office:value-type="float" office:value="53.9156869839748">
            <text:p>53.9157</text:p>
          </table:table-cell>
          <table:table-cell table:formula="of:=[.O$5]/(1+[.O$6]*([.O290]^[.O$8]-[.O290]^[.O$9])^2)^[.O$7]" office:value-type="float" office:value="-0.0000000000000805483207541227">
            <text:p>0.0000</text:p>
          </table:table-cell>
          <table:table-cell table:formula="of:=[.L290]/(1+[.P290])" office:value-type="float" office:value="0.0203545878883485">
            <text:p>0.0204</text:p>
          </table:table-cell>
          <table:table-cell table:formula="of:=100*([.Q290]/[.I290]-1)" office:value-type="float" office:value="0.00909082698401509">
            <text:p>0.0091</text:p>
          </table:table-cell>
          <table:table-cell table:formula="of:=[.H290]^[.S$11]" office:value-type="float" office:value="3.43343168032146">
            <text:p>3.4334</text:p>
          </table:table-cell>
          <table:table-cell table:style-name="ce27" table:formula="of:=[.S290]*[.R290]^[.T$9]" office:value-type="float" office:value="1.62568712505419E-065">
            <text:p>1.63E-065</text:p>
          </table:table-cell>
          <table:table-cell/>
          <table:table-cell table:formula="of:=[.V$13]" office:value-type="float" office:value="0.0231260719879667">
            <text:p>0.023</text:p>
          </table:table-cell>
          <table:table-cell table:formula="of:=-[.V290]" office:value-type="float" office:value="-0.0231260719879667">
            <text:p>-0.023</text:p>
          </table:table-cell>
          <table:table-cell/>
        </table:table-row>
        <table:table-row table:style-name="ro1">
          <table:table-cell table:number-columns-repeated="2"/>
          <table:table-cell table:formula="of:=[.C290]+[.C$10]" office:value-type="float" office:value="9.66000000000003">
            <text:p>9.660</text:p>
          </table:table-cell>
          <table:table-cell table:style-name="ce6" table:formula="of:=10^[.C291]/1000000" office:value-type="float" office:value="4570.88189614905">
            <text:p>4570.8818961</text:p>
          </table:table-cell>
          <table:table-cell table:style-name="ce2" table:formula="of:=0.1*SQRT([.B$6]/(4*PI()^2*[.D291]))" office:value-type="float" office:value="0.000977465319520378">
            <text:p>0.0010</text:p>
          </table:table-cell>
          <table:table-cell table:style-name="ce2" table:formula="of:=[.B$7]/[.E291]" office:value-type="float" office:value="204.610839899809">
            <text:p>204.6108</text:p>
          </table:table-cell>
          <table:table-cell/>
          <table:table-cell table:formula="of:=[.F291]/SQRT(2)" office:value-type="float" office:value="144.68171239743">
            <text:p>144.682</text:p>
          </table:table-cell>
          <table:table-cell table:style-name="ce2" table:formula="of:=FLINT([.H291])" office:value-type="float" office:value="0.0195489527704949">
            <text:p>0.0195</text:p>
          </table:table-cell>
          <table:table-cell/>
          <table:table-cell table:formula="of:=(4/[.H291])*(1/SQRT(2))*(1+[.K$9]/([.H291]+1) +[.K$8]/([.H291]^2+1)+[.K$7]/([.H291]^3+1) )" office:value-type="float" office:value="0.0195506698556673">
            <text:p>0.0196</text:p>
          </table:table-cell>
          <table:table-cell table:formula="of:=[.K291]*(1-EXP(-1*(1/[.K291])^[.K$10]))^(1/[.K$10])" office:value-type="float" office:value="0.0195506698556673">
            <text:p>0.0196</text:p>
          </table:table-cell>
          <table:table-cell table:formula="of:=[.L291]/[.I291]-1" office:value-type="float" office:value="0.0000878351486401918">
            <text:p>0.0001</text:p>
          </table:table-cell>
          <table:table-cell/>
          <table:table-cell table:formula="of:=[.O$10]*[.H291]" office:value-type="float" office:value="56.1325980039682">
            <text:p>56.1326</text:p>
          </table:table-cell>
          <table:table-cell table:formula="of:=[.O$5]/(1+[.O$6]*([.O291]^[.O$8]-[.O291]^[.O$9])^2)^[.O$7]" office:value-type="float" office:value="-0.000000000000057203150475397">
            <text:p>0.0000</text:p>
          </table:table-cell>
          <table:table-cell table:formula="of:=[.L291]/(1+[.P291])" office:value-type="float" office:value="0.0195506698556684">
            <text:p>0.0196</text:p>
          </table:table-cell>
          <table:table-cell table:formula="of:=100*([.Q291]/[.I291]-1)" office:value-type="float" office:value="0.00878351486972573">
            <text:p>0.0088</text:p>
          </table:table-cell>
          <table:table-cell table:formula="of:=[.H291]^[.S$11]" office:value-type="float" office:value="3.4681942195926">
            <text:p>3.4682</text:p>
          </table:table-cell>
          <table:table-cell table:style-name="ce27" table:formula="of:=[.S291]*[.R291]^[.T$9]" office:value-type="float" office:value="5.46374368400029E-066">
            <text:p>5.46E-066</text:p>
          </table:table-cell>
          <table:table-cell/>
          <table:table-cell table:formula="of:=[.V$13]" office:value-type="float" office:value="0.0231260719879667">
            <text:p>0.023</text:p>
          </table:table-cell>
          <table:table-cell table:formula="of:=-[.V291]" office:value-type="float" office:value="-0.0231260719879667">
            <text:p>-0.023</text:p>
          </table:table-cell>
          <table:table-cell/>
        </table:table-row>
        <table:table-row table:style-name="ro1">
          <table:table-cell table:number-columns-repeated="2"/>
          <table:table-cell table:formula="of:=[.C291]+[.C$10]" office:value-type="float" office:value="9.69500000000003">
            <text:p>9.695</text:p>
          </table:table-cell>
          <table:table-cell table:style-name="ce6" table:formula="of:=10^[.C292]/1000000" office:value-type="float" office:value="4954.50190804823">
            <text:p>4954.5019080</text:p>
          </table:table-cell>
          <table:table-cell table:style-name="ce2" table:formula="of:=0.1*SQRT([.B$6]/(4*PI()^2*[.D292]))" office:value-type="float" office:value="0.000938861126670568">
            <text:p>0.0009</text:p>
          </table:table-cell>
          <table:table-cell table:style-name="ce2" table:formula="of:=[.B$7]/[.E292]" office:value-type="float" office:value="213.024050435712">
            <text:p>213.0241</text:p>
          </table:table-cell>
          <table:table-cell/>
          <table:table-cell table:formula="of:=[.F292]/SQRT(2)" office:value-type="float" office:value="150.630750618917">
            <text:p>150.631</text:p>
          </table:table-cell>
          <table:table-cell table:style-name="ce2" table:formula="of:=FLINT([.H292])" office:value-type="float" office:value="0.0187769092983363">
            <text:p>0.0188</text:p>
          </table:table-cell>
          <table:table-cell/>
          <table:table-cell table:formula="of:=(4/[.H292])*(1/SQRT(2))*(1+[.K$9]/([.H292]+1) +[.K$8]/([.H292]^2+1)+[.K$7]/([.H292]^3+1) )" office:value-type="float" office:value="0.018778502407303">
            <text:p>0.0188</text:p>
          </table:table-cell>
          <table:table-cell table:formula="of:=[.K292]*(1-EXP(-1*(1/[.K292])^[.K$10]))^(1/[.K$10])" office:value-type="float" office:value="0.018778502407303">
            <text:p>0.0188</text:p>
          </table:table-cell>
          <table:table-cell table:formula="of:=[.L292]/[.I292]-1" office:value-type="float" office:value="0.0000848440465566203">
            <text:p>0.0001</text:p>
          </table:table-cell>
          <table:table-cell/>
          <table:table-cell table:formula="of:=[.O$10]*[.H292]" office:value-type="float" office:value="58.440664209873">
            <text:p>58.4407</text:p>
          </table:table-cell>
          <table:table-cell table:formula="of:=[.O$5]/(1+[.O$6]*([.O292]^[.O$8]-[.O292]^[.O$9])^2)^[.O$7]" office:value-type="float" office:value="-0.0000000000000406249387517042">
            <text:p>0.0000</text:p>
          </table:table-cell>
          <table:table-cell table:formula="of:=[.L292]/(1+[.P292])" office:value-type="float" office:value="0.0187785024073037">
            <text:p>0.0188</text:p>
          </table:table-cell>
          <table:table-cell table:formula="of:=100*([.Q292]/[.I292]-1)" office:value-type="float" office:value="0.00848440465972544">
            <text:p>0.0085</text:p>
          </table:table-cell>
          <table:table-cell table:formula="of:=[.H292]^[.S$11]" office:value-type="float" office:value="3.50330871988964">
            <text:p>3.5033</text:p>
          </table:table-cell>
          <table:table-cell table:style-name="ce27" table:formula="of:=[.S292]*[.R292]^[.T$9]" office:value-type="float" office:value="1.82121983686294E-066">
            <text:p>1.82E-066</text:p>
          </table:table-cell>
          <table:table-cell/>
          <table:table-cell table:formula="of:=[.V$13]" office:value-type="float" office:value="0.0231260719879667">
            <text:p>0.023</text:p>
          </table:table-cell>
          <table:table-cell table:formula="of:=-[.V292]" office:value-type="float" office:value="-0.0231260719879667">
            <text:p>-0.023</text:p>
          </table:table-cell>
          <table:table-cell/>
        </table:table-row>
        <table:table-row table:style-name="ro1">
          <table:table-cell table:number-columns-repeated="2"/>
          <table:table-cell table:formula="of:=[.C292]+[.C$10]" office:value-type="float" office:value="9.73000000000003">
            <text:p>9.730</text:p>
          </table:table-cell>
          <table:table-cell table:style-name="ce6" table:formula="of:=10^[.C293]/1000000" office:value-type="float" office:value="5370.31796370288">
            <text:p>5370.3179637</text:p>
          </table:table-cell>
          <table:table-cell table:style-name="ce2" table:formula="of:=0.1*SQRT([.B$6]/(4*PI()^2*[.D293]))" office:value-type="float" office:value="0.000901781574824201">
            <text:p>0.0009</text:p>
          </table:table-cell>
          <table:table-cell table:style-name="ce2" table:formula="of:=[.B$7]/[.E293]" office:value-type="float" office:value="221.783196267887">
            <text:p>221.7832</text:p>
          </table:table-cell>
          <table:table-cell/>
          <table:table-cell table:formula="of:=[.F293]/SQRT(2)" office:value-type="float" office:value="156.82440203425">
            <text:p>156.824</text:p>
          </table:table-cell>
          <table:table-cell table:style-name="ce2" table:formula="of:=FLINT([.H293])" office:value-type="float" office:value="0.0180353540295371">
            <text:p>0.0180</text:p>
          </table:table-cell>
          <table:table-cell/>
          <table:table-cell table:formula="of:=(4/[.H293])*(1/SQRT(2))*(1+[.K$9]/([.H293]+1) +[.K$8]/([.H293]^2+1)+[.K$7]/([.H293]^3+1) )" office:value-type="float" office:value="0.0180368317507044">
            <text:p>0.0180</text:p>
          </table:table-cell>
          <table:table-cell table:formula="of:=[.K293]*(1-EXP(-1*(1/[.K293])^[.K$10]))^(1/[.K$10])" office:value-type="float" office:value="0.0180368317507044">
            <text:p>0.0180</text:p>
          </table:table-cell>
          <table:table-cell table:formula="of:=[.L293]/[.I293]-1" office:value-type="float" office:value="0.0000819346914329167">
            <text:p>0.0001</text:p>
          </table:table-cell>
          <table:table-cell/>
          <table:table-cell table:formula="of:=[.O$10]*[.H293]" office:value-type="float" office:value="60.843633730434">
            <text:p>60.8436</text:p>
          </table:table-cell>
          <table:table-cell table:formula="of:=[.O$5]/(1+[.O$6]*([.O293]^[.O$8]-[.O293]^[.O$9])^2)^[.O$7]" office:value-type="float" office:value="-0.0000000000000288518868042539">
            <text:p>0.0000</text:p>
          </table:table-cell>
          <table:table-cell table:formula="of:=[.L293]/(1+[.P293])" office:value-type="float" office:value="0.0180368317507049">
            <text:p>0.0180</text:p>
          </table:table-cell>
          <table:table-cell table:formula="of:=100*([.Q293]/[.I293]-1)" office:value-type="float" office:value="0.00819346914617825">
            <text:p>0.0082</text:p>
          </table:table-cell>
          <table:table-cell table:formula="of:=[.H293]^[.S$11]" office:value-type="float" office:value="3.53877874471992">
            <text:p>3.5388</text:p>
          </table:table-cell>
          <table:table-cell table:style-name="ce27" table:formula="of:=[.S293]*[.R293]^[.T$9]" office:value-type="float" office:value="6.02315077321549E-067">
            <text:p>6.02E-067</text:p>
          </table:table-cell>
          <table:table-cell/>
          <table:table-cell table:formula="of:=[.V$13]" office:value-type="float" office:value="0.0231260719879667">
            <text:p>0.023</text:p>
          </table:table-cell>
          <table:table-cell table:formula="of:=-[.V293]" office:value-type="float" office:value="-0.0231260719879667">
            <text:p>-0.023</text:p>
          </table:table-cell>
          <table:table-cell/>
        </table:table-row>
        <table:table-row table:style-name="ro1">
          <table:table-cell table:number-columns-repeated="2"/>
          <table:table-cell table:formula="of:=[.C293]+[.C$10]" office:value-type="float" office:value="9.76500000000003">
            <text:p>9.765</text:p>
          </table:table-cell>
          <table:table-cell table:style-name="ce6" table:formula="of:=10^[.C294]/1000000" office:value-type="float" office:value="5821.0321777091">
            <text:p>5821.0321777</text:p>
          </table:table-cell>
          <table:table-cell table:style-name="ce2" table:formula="of:=0.1*SQRT([.B$6]/(4*PI()^2*[.D294]))" office:value-type="float" office:value="0.000866166449532594">
            <text:p>0.0009</text:p>
          </table:table-cell>
          <table:table-cell table:style-name="ce2" table:formula="of:=[.B$7]/[.E294]" office:value-type="float" office:value="230.902501601078">
            <text:p>230.9025</text:p>
          </table:table-cell>
          <table:table-cell/>
          <table:table-cell table:formula="of:=[.F294]/SQRT(2)" office:value-type="float" office:value="163.27272467506">
            <text:p>163.273</text:p>
          </table:table-cell>
          <table:table-cell table:style-name="ce2" table:formula="of:=FLINT([.H294])" office:value-type="float" office:value="0.0173230832035621">
            <text:p>0.0173</text:p>
          </table:table-cell>
          <table:table-cell/>
          <table:table-cell table:formula="of:=(4/[.H294])*(1/SQRT(2))*(1+[.K$9]/([.H294]+1) +[.K$8]/([.H294]^2+1)+[.K$7]/([.H294]^3+1) )" office:value-type="float" office:value="0.0173244535737989">
            <text:p>0.0173</text:p>
          </table:table-cell>
          <table:table-cell table:formula="of:=[.K294]*(1-EXP(-1*(1/[.K294])^[.K$10]))^(1/[.K$10])" office:value-type="float" office:value="0.0173244535737989">
            <text:p>0.0173</text:p>
          </table:table-cell>
          <table:table-cell table:formula="of:=[.L294]/[.I294]-1" office:value-type="float" office:value="0.0000791066013270392">
            <text:p>0.0001</text:p>
          </table:table-cell>
          <table:table-cell/>
          <table:table-cell table:formula="of:=[.O$10]*[.H294]" office:value-type="float" office:value="63.3454088103571">
            <text:p>63.3454</text:p>
          </table:table-cell>
          <table:table-cell table:formula="of:=[.O$5]/(1+[.O$6]*([.O294]^[.O$8]-[.O294]^[.O$9])^2)^[.O$7]" office:value-type="float" office:value="-0.0000000000000204910352229695">
            <text:p>0.0000</text:p>
          </table:table-cell>
          <table:table-cell table:formula="of:=[.L294]/(1+[.P294])" office:value-type="float" office:value="0.0173244535737992">
            <text:p>0.0173</text:p>
          </table:table-cell>
          <table:table-cell table:formula="of:=100*([.Q294]/[.I294]-1)" office:value-type="float" office:value="0.00791066013474673">
            <text:p>0.0079</text:p>
          </table:table-cell>
          <table:table-cell table:formula="of:=[.H294]^[.S$11]" office:value-type="float" office:value="3.5746078936703">
            <text:p>3.5746</text:p>
          </table:table-cell>
          <table:table-cell table:style-name="ce27" table:formula="of:=[.S294]*[.R294]^[.T$9]" office:value-type="float" office:value="1.97713194460498E-067">
            <text:p>1.98E-067</text:p>
          </table:table-cell>
          <table:table-cell/>
          <table:table-cell table:formula="of:=[.V$13]" office:value-type="float" office:value="0.0231260719879667">
            <text:p>0.023</text:p>
          </table:table-cell>
          <table:table-cell table:formula="of:=-[.V294]" office:value-type="float" office:value="-0.0231260719879667">
            <text:p>-0.023</text:p>
          </table:table-cell>
          <table:table-cell/>
        </table:table-row>
        <table:table-row table:style-name="ro1">
          <table:table-cell table:number-columns-repeated="2"/>
          <table:table-cell table:formula="of:=[.C294]+[.C$10]" office:value-type="float" office:value="9.80000000000003">
            <text:p>9.800</text:p>
          </table:table-cell>
          <table:table-cell table:style-name="ce6" table:formula="of:=10^[.C295]/1000000" office:value-type="float" office:value="6309.57344480236">
            <text:p>6309.5734448</text:p>
          </table:table-cell>
          <table:table-cell table:style-name="ce2" table:formula="of:=0.1*SQRT([.B$6]/(4*PI()^2*[.D295]))" office:value-type="float" office:value="0.000831957914467433">
            <text:p>0.0008</text:p>
          </table:table-cell>
          <table:table-cell table:style-name="ce2" table:formula="of:=[.B$7]/[.E295]" office:value-type="float" office:value="240.39677551241">
            <text:p>240.3968</text:p>
          </table:table-cell>
          <table:table-cell/>
          <table:table-cell table:formula="of:=[.F295]/SQRT(2)" office:value-type="float" office:value="169.986190140205">
            <text:p>169.986</text:p>
          </table:table-cell>
          <table:table-cell table:style-name="ce2" table:formula="of:=FLINT([.H295])" office:value-type="float" office:value="0.0166389405617">
            <text:p>0.0166</text:p>
          </table:table-cell>
          <table:table-cell/>
          <table:table-cell table:formula="of:=(4/[.H295])*(1/SQRT(2))*(1+[.K$9]/([.H295]+1) +[.K$8]/([.H295]^2+1)+[.K$7]/([.H295]^3+1) )" office:value-type="float" office:value="0.0166402110963719">
            <text:p>0.0166</text:p>
          </table:table-cell>
          <table:table-cell table:formula="of:=[.K295]*(1-EXP(-1*(1/[.K295])^[.K$10]))^(1/[.K$10])" office:value-type="float" office:value="0.0166402110963719">
            <text:p>0.0166</text:p>
          </table:table-cell>
          <table:table-cell table:formula="of:=[.L295]/[.I295]-1" office:value-type="float" office:value="0.0000763591087531434">
            <text:p>0.0001</text:p>
          </table:table-cell>
          <table:table-cell/>
          <table:table-cell table:formula="of:=[.O$10]*[.H295]" office:value-type="float" office:value="65.9500521472658">
            <text:p>65.9501</text:p>
          </table:table-cell>
          <table:table-cell table:formula="of:=[.O$5]/(1+[.O$6]*([.O295]^[.O$8]-[.O295]^[.O$9])^2)^[.O$7]" office:value-type="float" office:value="-0.0000000000000145532919810894">
            <text:p>0.0000</text:p>
          </table:table-cell>
          <table:table-cell table:formula="of:=[.L295]/(1+[.P295])" office:value-type="float" office:value="0.0166402110963721">
            <text:p>0.0166</text:p>
          </table:table-cell>
          <table:table-cell table:formula="of:=100*([.Q295]/[.I295]-1)" office:value-type="float" office:value="0.00763591087677984">
            <text:p>0.0076</text:p>
          </table:table-cell>
          <table:table-cell table:formula="of:=[.H295]^[.S$11]" office:value-type="float" office:value="3.61079980277245">
            <text:p>3.6108</text:p>
          </table:table-cell>
          <table:table-cell table:style-name="ce27" table:formula="of:=[.S295]*[.R295]^[.T$9]" office:value-type="float" office:value="6.44392737400043E-068">
            <text:p>6.44E-068</text:p>
          </table:table-cell>
          <table:table-cell/>
          <table:table-cell table:formula="of:=[.V$13]" office:value-type="float" office:value="0.0231260719879667">
            <text:p>0.023</text:p>
          </table:table-cell>
          <table:table-cell table:formula="of:=-[.V295]" office:value-type="float" office:value="-0.0231260719879667">
            <text:p>-0.023</text:p>
          </table:table-cell>
          <table:table-cell/>
        </table:table-row>
        <table:table-row table:style-name="ro1">
          <table:table-cell table:number-columns-repeated="2"/>
          <table:table-cell table:formula="of:=[.C295]+[.C$10]" office:value-type="float" office:value="9.83500000000003">
            <text:p>9.835</text:p>
          </table:table-cell>
          <table:table-cell table:style-name="ce6" table:formula="of:=10^[.C296]/1000000" office:value-type="float" office:value="6839.11647281475">
            <text:p>6839.1164728</text:p>
          </table:table-cell>
          <table:table-cell table:style-name="ce2" table:formula="of:=0.1*SQRT([.B$6]/(4*PI()^2*[.D296]))" office:value-type="float" office:value="0.000799100417498859">
            <text:p>0.0008</text:p>
          </table:table-cell>
          <table:table-cell table:style-name="ce2" table:formula="of:=[.B$7]/[.E296]" office:value-type="float" office:value="250.281436000233">
            <text:p>250.2814</text:p>
          </table:table-cell>
          <table:table-cell/>
          <table:table-cell table:formula="of:=[.F296]/SQRT(2)" office:value-type="float" office:value="176.975700600871">
            <text:p>176.976</text:p>
          </table:table-cell>
          <table:table-cell table:style-name="ce2" table:formula="of:=FLINT([.H296])" office:value-type="float" office:value="0.0159818154755846">
            <text:p>0.0160</text:p>
          </table:table-cell>
          <table:table-cell/>
          <table:table-cell table:formula="of:=(4/[.H296])*(1/SQRT(2))*(1+[.K$9]/([.H296]+1) +[.K$8]/([.H296]^2+1)+[.K$7]/([.H296]^3+1) )" office:value-type="float" office:value="0.0159829931976685">
            <text:p>0.0160</text:p>
          </table:table-cell>
          <table:table-cell table:formula="of:=[.K296]*(1-EXP(-1*(1/[.K296])^[.K$10]))^(1/[.K$10])" office:value-type="float" office:value="0.0159829931976685">
            <text:p>0.0160</text:p>
          </table:table-cell>
          <table:table-cell table:formula="of:=[.L296]/[.I296]-1" office:value-type="float" office:value="0.0000736913829213481">
            <text:p>0.0001</text:p>
          </table:table-cell>
          <table:table-cell/>
          <table:table-cell table:formula="of:=[.O$10]*[.H296]" office:value-type="float" office:value="68.6617934892219">
            <text:p>68.6618</text:p>
          </table:table-cell>
          <table:table-cell table:formula="of:=[.O$5]/(1+[.O$6]*([.O296]^[.O$8]-[.O296]^[.O$9])^2)^[.O$7]" office:value-type="float" office:value="-0.0000000000000103363156085072">
            <text:p>0.0000</text:p>
          </table:table-cell>
          <table:table-cell table:formula="of:=[.L296]/(1+[.P296])" office:value-type="float" office:value="0.0159829931976687">
            <text:p>0.0160</text:p>
          </table:table-cell>
          <table:table-cell table:formula="of:=100*([.Q296]/[.I296]-1)" office:value-type="float" office:value="0.00736913829315622">
            <text:p>0.0074</text:p>
          </table:table-cell>
          <table:table-cell table:formula="of:=[.H296]^[.S$11]" office:value-type="float" office:value="3.64735814487184">
            <text:p>3.6474</text:p>
          </table:table-cell>
          <table:table-cell table:style-name="ce27" table:formula="of:=[.S296]*[.R296]^[.T$9]" office:value-type="float" office:value="2.0859938690606E-068">
            <text:p>2.09E-068</text:p>
          </table:table-cell>
          <table:table-cell/>
          <table:table-cell table:formula="of:=[.V$13]" office:value-type="float" office:value="0.0231260719879667">
            <text:p>0.023</text:p>
          </table:table-cell>
          <table:table-cell table:formula="of:=-[.V296]" office:value-type="float" office:value="-0.0231260719879667">
            <text:p>-0.023</text:p>
          </table:table-cell>
          <table:table-cell/>
        </table:table-row>
        <table:table-row table:style-name="ro1">
          <table:table-cell table:number-columns-repeated="2"/>
          <table:table-cell table:formula="of:=[.C296]+[.C$10]" office:value-type="float" office:value="9.87000000000003">
            <text:p>9.870</text:p>
          </table:table-cell>
          <table:table-cell table:style-name="ce6" table:formula="of:=10^[.C297]/1000000" office:value-type="float" office:value="7413.10241300968">
            <text:p>7413.1024130</text:p>
          </table:table-cell>
          <table:table-cell table:style-name="ce2" table:formula="of:=0.1*SQRT([.B$6]/(4*PI()^2*[.D297]))" office:value-type="float" office:value="0.00076754060048292">
            <text:p>0.0008</text:p>
          </table:table-cell>
          <table:table-cell table:style-name="ce2" table:formula="of:=[.B$7]/[.E297]" office:value-type="float" office:value="260.572535021814">
            <text:p>260.5725</text:p>
          </table:table-cell>
          <table:table-cell/>
          <table:table-cell table:formula="of:=[.F297]/SQRT(2)" office:value-type="float" office:value="184.252606504894">
            <text:p>184.253</text:p>
          </table:table-cell>
          <table:table-cell table:style-name="ce2" table:formula="of:=FLINT([.H297])" office:value-type="float" office:value="0.0153506411491027">
            <text:p>0.0154</text:p>
          </table:table-cell>
          <table:table-cell/>
          <table:table-cell table:formula="of:=(4/[.H297])*(1/SQRT(2))*(1+[.K$9]/([.H297]+1) +[.K$8]/([.H297]^2+1)+[.K$7]/([.H297]^3+1) )" office:value-type="float" office:value="0.0153517326172983">
            <text:p>0.0154</text:p>
          </table:table-cell>
          <table:table-cell table:formula="of:=[.K297]*(1-EXP(-1*(1/[.K297])^[.K$10]))^(1/[.K$10])" office:value-type="float" office:value="0.0153517326172983">
            <text:p>0.0154</text:p>
          </table:table-cell>
          <table:table-cell table:formula="of:=[.L297]/[.I297]-1" office:value-type="float" office:value="0.0000711024500521518">
            <text:p>0.0001</text:p>
          </table:table-cell>
          <table:table-cell/>
          <table:table-cell table:formula="of:=[.O$10]*[.H297]" office:value-type="float" office:value="71.4850365035232">
            <text:p>71.4850</text:p>
          </table:table-cell>
          <table:table-cell table:formula="of:=[.O$5]/(1+[.O$6]*([.O297]^[.O$8]-[.O297]^[.O$9])^2)^[.O$7]" office:value-type="float" office:value="-7.34136808443024E-015">
            <text:p>0.0000</text:p>
          </table:table-cell>
          <table:table-cell table:formula="of:=[.L297]/(1+[.P297])" office:value-type="float" office:value="0.0153517326172984">
            <text:p>0.0154</text:p>
          </table:table-cell>
          <table:table-cell table:formula="of:=100*([.Q297]/[.I297]-1)" office:value-type="float" office:value="0.00711024500594792">
            <text:p>0.0071</text:p>
          </table:table-cell>
          <table:table-cell table:formula="of:=[.H297]^[.S$11]" office:value-type="float" office:value="3.6842866300005">
            <text:p>3.6843</text:p>
          </table:table-cell>
          <table:table-cell table:style-name="ce27" table:formula="of:=[.S297]*[.R297]^[.T$9]" office:value-type="float" office:value="6.70902671604576E-069">
            <text:p>6.71E-069</text:p>
          </table:table-cell>
          <table:table-cell/>
          <table:table-cell table:formula="of:=[.V$13]" office:value-type="float" office:value="0.0231260719879667">
            <text:p>0.023</text:p>
          </table:table-cell>
          <table:table-cell table:formula="of:=-[.V297]" office:value-type="float" office:value="-0.0231260719879667">
            <text:p>-0.023</text:p>
          </table:table-cell>
          <table:table-cell/>
        </table:table-row>
        <table:table-row table:style-name="ro1">
          <table:table-cell table:number-columns-repeated="2"/>
          <table:table-cell table:formula="of:=[.C297]+[.C$10]" office:value-type="float" office:value="9.90500000000003">
            <text:p>9.905</text:p>
          </table:table-cell>
          <table:table-cell table:style-name="ce6" table:formula="of:=10^[.C298]/1000000" office:value-type="float" office:value="8035.26122185672">
            <text:p>8035.2612219</text:p>
          </table:table-cell>
          <table:table-cell table:style-name="ce2" table:formula="of:=0.1*SQRT([.B$6]/(4*PI()^2*[.D298]))" office:value-type="float" office:value="0.000737227212611889">
            <text:p>0.0007</text:p>
          </table:table-cell>
          <table:table-cell table:style-name="ce2" table:formula="of:=[.B$7]/[.E298]" office:value-type="float" office:value="271.286784560528">
            <text:p>271.2868</text:p>
          </table:table-cell>
          <table:table-cell/>
          <table:table-cell table:formula="of:=[.F298]/SQRT(2)" office:value-type="float" office:value="191.828725009043">
            <text:p>191.829</text:p>
          </table:table-cell>
          <table:table-cell table:style-name="ce2" table:formula="of:=FLINT([.H298])" office:value-type="float" office:value="0.0147443928908497">
            <text:p>0.0147</text:p>
          </table:table-cell>
          <table:table-cell/>
          <table:table-cell table:formula="of:=(4/[.H298])*(1/SQRT(2))*(1+[.K$9]/([.H298]+1) +[.K$8]/([.H298]^2+1)+[.K$7]/([.H298]^3+1) )" office:value-type="float" office:value="0.0147454042266269">
            <text:p>0.0147</text:p>
          </table:table-cell>
          <table:table-cell table:formula="of:=[.K298]*(1-EXP(-1*(1/[.K298])^[.K$10]))^(1/[.K$10])" office:value-type="float" office:value="0.0147454042266269">
            <text:p>0.0147</text:p>
          </table:table-cell>
          <table:table-cell table:formula="of:=[.L298]/[.I298]-1" office:value-type="float" office:value="0.0000685912119064991">
            <text:p>0.0001</text:p>
          </table:table-cell>
          <table:table-cell/>
          <table:table-cell table:formula="of:=[.O$10]*[.H298]" office:value-type="float" office:value="74.4243659279335">
            <text:p>74.4244</text:p>
          </table:table-cell>
          <table:table-cell table:formula="of:=[.O$5]/(1+[.O$6]*([.O298]^[.O$8]-[.O298]^[.O$9])^2)^[.O$7]" office:value-type="float" office:value="-5.2142821387663E-015">
            <text:p>0.0000</text:p>
          </table:table-cell>
          <table:table-cell table:formula="of:=[.L298]/(1+[.P298])" office:value-type="float" office:value="0.014745404226627">
            <text:p>0.0147</text:p>
          </table:table-cell>
          <table:table-cell table:formula="of:=100*([.Q298]/[.I298]-1)" office:value-type="float" office:value="0.00685912119118282">
            <text:p>0.0069</text:p>
          </table:table-cell>
          <table:table-cell table:formula="of:=[.H298]^[.S$11]" office:value-type="float" office:value="3.72158900575348">
            <text:p>3.7216</text:p>
          </table:table-cell>
          <table:table-cell table:style-name="ce27" table:formula="of:=[.S298]*[.R298]^[.T$9]" office:value-type="float" office:value="2.14446840451893E-069">
            <text:p>2.14E-069</text:p>
          </table:table-cell>
          <table:table-cell/>
          <table:table-cell table:formula="of:=[.V$13]" office:value-type="float" office:value="0.0231260719879667">
            <text:p>0.023</text:p>
          </table:table-cell>
          <table:table-cell table:formula="of:=-[.V298]" office:value-type="float" office:value="-0.0231260719879667">
            <text:p>-0.023</text:p>
          </table:table-cell>
          <table:table-cell/>
        </table:table-row>
        <table:table-row table:style-name="ro1">
          <table:table-cell table:number-columns-repeated="2"/>
          <table:table-cell table:formula="of:=[.C298]+[.C$10]" office:value-type="float" office:value="9.94000000000003">
            <text:p>9.940</text:p>
          </table:table-cell>
          <table:table-cell table:style-name="ce6" table:formula="of:=10^[.C299]/1000000" office:value-type="float" office:value="8709.6358995614">
            <text:p>8709.6358996</text:p>
          </table:table-cell>
          <table:table-cell table:style-name="ce2" table:formula="of:=0.1*SQRT([.B$6]/(4*PI()^2*[.D299]))" office:value-type="float" office:value="0.000708111027186751">
            <text:p>0.0007</text:p>
          </table:table-cell>
          <table:table-cell table:style-name="ce2" table:formula="of:=[.B$7]/[.E299]" office:value-type="float" office:value="282.441583764877">
            <text:p>282.4416</text:p>
          </table:table-cell>
          <table:table-cell/>
          <table:table-cell table:formula="of:=[.F299]/SQRT(2)" office:value-type="float" office:value="199.716359169213">
            <text:p>199.716</text:p>
          </table:table-cell>
          <table:table-cell table:style-name="ce2" table:formula="of:=FLINT([.H299])" office:value-type="float" office:value="0.0141620864544013">
            <text:p>0.0142</text:p>
          </table:table-cell>
          <table:table-cell/>
          <table:table-cell table:formula="of:=(4/[.H299])*(1/SQRT(2))*(1+[.K$9]/([.H299]+1) +[.K$8]/([.H299]^2+1)+[.K$7]/([.H299]^3+1) )" office:value-type="float" office:value="0.0141630233679453">
            <text:p>0.0142</text:p>
          </table:table-cell>
          <table:table-cell table:formula="of:=[.K299]*(1-EXP(-1*(1/[.K299])^[.K$10]))^(1/[.K$10])" office:value-type="float" office:value="0.0141630233679453">
            <text:p>0.0142</text:p>
          </table:table-cell>
          <table:table-cell table:formula="of:=[.L299]/[.I299]-1" office:value-type="float" office:value="0.0000661564626769362">
            <text:p>0.0001</text:p>
          </table:table-cell>
          <table:table-cell/>
          <table:table-cell table:formula="of:=[.O$10]*[.H299]" office:value-type="float" office:value="77.4845550159571">
            <text:p>77.4846</text:p>
          </table:table-cell>
          <table:table-cell table:formula="of:=[.O$5]/(1+[.O$6]*([.O299]^[.O$8]-[.O299]^[.O$9])^2)^[.O$7]" office:value-type="float" office:value="-3.70354767565026E-015">
            <text:p>0.0000</text:p>
          </table:table-cell>
          <table:table-cell table:formula="of:=[.L299]/(1+[.P299])" office:value-type="float" office:value="0.0141630233679453">
            <text:p>0.0142</text:p>
          </table:table-cell>
          <table:table-cell table:formula="of:=100*([.Q299]/[.I299]-1)" office:value-type="float" office:value="0.0066156462680711">
            <text:p>0.0066</text:p>
          </table:table-cell>
          <table:table-cell table:formula="of:=[.H299]^[.S$11]" office:value-type="float" office:value="3.75926905766918">
            <text:p>3.7593</text:p>
          </table:table-cell>
          <table:table-cell table:style-name="ce27" table:formula="of:=[.S299]*[.R299]^[.T$9]" office:value-type="float" office:value="6.81422136992196E-070">
            <text:p>6.81E-070</text:p>
          </table:table-cell>
          <table:table-cell/>
          <table:table-cell table:formula="of:=[.V$13]" office:value-type="float" office:value="0.0231260719879667">
            <text:p>0.023</text:p>
          </table:table-cell>
          <table:table-cell table:formula="of:=-[.V299]" office:value-type="float" office:value="-0.0231260719879667">
            <text:p>-0.023</text:p>
          </table:table-cell>
          <table:table-cell/>
        </table:table-row>
        <table:table-row table:style-name="ro1">
          <table:table-cell table:number-columns-repeated="2"/>
          <table:table-cell table:formula="of:=[.C299]+[.C$10]" office:value-type="float" office:value="9.97500000000003">
            <text:p>9.975</text:p>
          </table:table-cell>
          <table:table-cell table:style-name="ce6" table:formula="of:=10^[.C300]/1000000" office:value-type="float" office:value="9440.60876285988">
            <text:p>9440.6087629</text:p>
          </table:table-cell>
          <table:table-cell table:style-name="ce2" table:formula="of:=0.1*SQRT([.B$6]/(4*PI()^2*[.D300]))" office:value-type="float" office:value="0.000680144761676679">
            <text:p>0.0007</text:p>
          </table:table-cell>
          <table:table-cell table:style-name="ce2" table:formula="of:=[.B$7]/[.E300]" office:value-type="float" office:value="294.055047203428">
            <text:p>294.0550</text:p>
          </table:table-cell>
          <table:table-cell/>
          <table:table-cell table:formula="of:=[.F300]/SQRT(2)" office:value-type="float" office:value="207.928317919674">
            <text:p>207.928</text:p>
          </table:table-cell>
          <table:table-cell table:style-name="ce2" table:formula="of:=FLINT([.H300])" office:value-type="float" office:value="0.0136027764437706">
            <text:p>0.0136</text:p>
          </table:table-cell>
          <table:table-cell/>
          <table:table-cell table:formula="of:=(4/[.H300])*(1/SQRT(2))*(1+[.K$9]/([.H300]+1) +[.K$8]/([.H300]^2+1)+[.K$7]/([.H300]^3+1) )" office:value-type="float" office:value="0.0136036442587982">
            <text:p>0.0136</text:p>
          </table:table-cell>
          <table:table-cell table:formula="of:=[.K300]*(1-EXP(-1*(1/[.K300])^[.K$10]))^(1/[.K$10])" office:value-type="float" office:value="0.0136036442587982">
            <text:p>0.0136</text:p>
          </table:table-cell>
          <table:table-cell table:formula="of:=[.L300]/[.I300]-1" office:value-type="float" office:value="0.0000637969043482123">
            <text:p>0.0001</text:p>
          </table:table-cell>
          <table:table-cell/>
          <table:table-cell table:formula="of:=[.O$10]*[.H300]" office:value-type="float" office:value="80.6705732882498">
            <text:p>80.6706</text:p>
          </table:table-cell>
          <table:table-cell table:formula="of:=[.O$5]/(1+[.O$6]*([.O300]^[.O$8]-[.O300]^[.O$9])^2)^[.O$7]" office:value-type="float" office:value="-2.63055180959661E-015">
            <text:p>0.0000</text:p>
          </table:table-cell>
          <table:table-cell table:formula="of:=[.L300]/(1+[.P300])" office:value-type="float" office:value="0.0136036442587982">
            <text:p>0.0136</text:p>
          </table:table-cell>
          <table:table-cell table:formula="of:=100*([.Q300]/[.I300]-1)" office:value-type="float" office:value="0.00637969043508768">
            <text:p>0.0064</text:p>
          </table:table-cell>
          <table:table-cell table:formula="of:=[.H300]^[.S$11]" office:value-type="float" office:value="3.79733060961355">
            <text:p>3.7973</text:p>
          </table:table-cell>
          <table:table-cell table:style-name="ce27" table:formula="of:=[.S300]*[.R300]^[.T$9]" office:value-type="float" office:value="2.15310789722024E-070">
            <text:p>2.15E-070</text:p>
          </table:table-cell>
          <table:table-cell/>
          <table:table-cell table:formula="of:=[.V$13]" office:value-type="float" office:value="0.0231260719879667">
            <text:p>0.023</text:p>
          </table:table-cell>
          <table:table-cell table:formula="of:=-[.V300]" office:value-type="float" office:value="-0.0231260719879667">
            <text:p>-0.023</text:p>
          </table:table-cell>
          <table:table-cell/>
        </table:table-row>
        <table:table-row table:style-name="ro1">
          <table:table-cell table:number-columns-repeated="2"/>
          <table:table-cell table:formula="of:=[.C300]+[.C$10]" office:value-type="float" office:value="10.01">
            <text:p>10.010</text:p>
          </table:table-cell>
          <table:table-cell table:style-name="ce6" table:formula="of:=10^[.C301]/1000000" office:value-type="float" office:value="10232.9299228083">
            <text:p>10232.9299228</text:p>
          </table:table-cell>
          <table:table-cell table:style-name="ce2" table:formula="of:=0.1*SQRT([.B$6]/(4*PI()^2*[.D301]))" office:value-type="float" office:value="0.000653283000935706">
            <text:p>0.0007</text:p>
          </table:table-cell>
          <table:table-cell table:style-name="ce2" table:formula="of:=[.B$7]/[.E301]" office:value-type="float" office:value="306.146034281525">
            <text:p>306.1460</text:p>
          </table:table-cell>
          <table:table-cell/>
          <table:table-cell table:formula="of:=[.F301]/SQRT(2)" office:value-type="float" office:value="216.477936873835">
            <text:p>216.478</text:p>
          </table:table-cell>
          <table:table-cell table:style-name="ce2" table:formula="of:=FLINT([.H301])" office:value-type="float" office:value="0.013065554781518">
            <text:p>0.0131</text:p>
          </table:table-cell>
          <table:table-cell/>
          <table:table-cell table:formula="of:=(4/[.H301])*(1/SQRT(2))*(1+[.K$9]/([.H301]+1) +[.K$8]/([.H301]^2+1)+[.K$7]/([.H301]^3+1) )" office:value-type="float" office:value="0.0130663584589573">
            <text:p>0.0131</text:p>
          </table:table-cell>
          <table:table-cell table:formula="of:=[.K301]*(1-EXP(-1*(1/[.K301])^[.K$10]))^(1/[.K$10])" office:value-type="float" office:value="0.0130663584589573">
            <text:p>0.0131</text:p>
          </table:table-cell>
          <table:table-cell table:formula="of:=[.L301]/[.I301]-1" office:value-type="float" office:value="0.0000615111606667718">
            <text:p>0.0001</text:p>
          </table:table-cell>
          <table:table-cell/>
          <table:table-cell table:formula="of:=[.O$10]*[.H301]" office:value-type="float" office:value="83.9875946027525">
            <text:p>83.9876</text:p>
          </table:table-cell>
          <table:table-cell table:formula="of:=[.O$5]/(1+[.O$6]*([.O301]^[.O$8]-[.O301]^[.O$9])^2)^[.O$7]" office:value-type="float" office:value="-1.86844763780812E-015">
            <text:p>0.0000</text:p>
          </table:table-cell>
          <table:table-cell table:formula="of:=[.L301]/(1+[.P301])" office:value-type="float" office:value="0.0130663584589574">
            <text:p>0.0131</text:p>
          </table:table-cell>
          <table:table-cell table:formula="of:=100*([.Q301]/[.I301]-1)" office:value-type="float" office:value="0.00615111606687702">
            <text:p>0.0062</text:p>
          </table:table-cell>
          <table:table-cell table:formula="of:=[.H301]^[.S$11]" office:value-type="float" office:value="3.83577752416809">
            <text:p>3.8358</text:p>
          </table:table-cell>
          <table:table-cell table:style-name="ce27" table:formula="of:=[.S301]*[.R301]^[.T$9]" office:value-type="float" office:value="6.76673098314825E-071">
            <text:p>6.77E-071</text:p>
          </table:table-cell>
          <table:table-cell/>
          <table:table-cell table:formula="of:=[.V$13]" office:value-type="float" office:value="0.0231260719879667">
            <text:p>0.023</text:p>
          </table:table-cell>
          <table:table-cell table:formula="of:=-[.V301]" office:value-type="float" office:value="-0.0231260719879667">
            <text:p>-0.023</text:p>
          </table:table-cell>
          <table:table-cell/>
        </table:table-row>
        <table:table-row table:style-name="ro1">
          <table:table-cell table:number-columns-repeated="2"/>
          <table:table-cell table:formula="of:=[.C301]+[.C$10]" office:value-type="float" office:value="10.045">
            <text:p>10.045</text:p>
          </table:table-cell>
          <table:table-cell table:style-name="ce6" table:formula="of:=10^[.C302]/1000000" office:value-type="float" office:value="11091.7481526248">
            <text:p>11091.7481526</text:p>
          </table:table-cell>
          <table:table-cell table:style-name="ce2" table:formula="of:=0.1*SQRT([.B$6]/(4*PI()^2*[.D302]))" office:value-type="float" office:value="0.000627482123451889">
            <text:p>0.0006</text:p>
          </table:table-cell>
          <table:table-cell table:style-name="ce2" table:formula="of:=[.B$7]/[.E302]" office:value-type="float" office:value="318.734179867571">
            <text:p>318.7342</text:p>
          </table:table-cell>
          <table:table-cell/>
          <table:table-cell table:formula="of:=[.F302]/SQRT(2)" office:value-type="float" office:value="225.379099980292">
            <text:p>225.379</text:p>
          </table:table-cell>
          <table:table-cell table:style-name="ce2" table:formula="of:=FLINT([.H302])" office:value-type="float" office:value="0.0125495492370773">
            <text:p>0.0125</text:p>
          </table:table-cell>
          <table:table-cell/>
          <table:table-cell table:formula="of:=(4/[.H302])*(1/SQRT(2))*(1+[.K$9]/([.H302]+1) +[.K$8]/([.H302]^2+1)+[.K$7]/([.H302]^3+1) )" office:value-type="float" office:value="0.0125502933976102">
            <text:p>0.0126</text:p>
          </table:table-cell>
          <table:table-cell table:formula="of:=[.K302]*(1-EXP(-1*(1/[.K302])^[.K$10]))^(1/[.K$10])" office:value-type="float" office:value="0.0125502933976102">
            <text:p>0.0126</text:p>
          </table:table-cell>
          <table:table-cell table:formula="of:=[.L302]/[.I302]-1" office:value-type="float" office:value="0.0000592977898083991">
            <text:p>0.0001</text:p>
          </table:table-cell>
          <table:table-cell/>
          <table:table-cell table:formula="of:=[.O$10]*[.H302]" office:value-type="float" office:value="87.4410055566539">
            <text:p>87.4410</text:p>
          </table:table-cell>
          <table:table-cell table:formula="of:=[.O$5]/(1+[.O$6]*([.O302]^[.O$8]-[.O302]^[.O$9])^2)^[.O$7]" office:value-type="float" office:value="-1.32714941914903E-015">
            <text:p>0.0000</text:p>
          </table:table-cell>
          <table:table-cell table:formula="of:=[.L302]/(1+[.P302])" office:value-type="float" office:value="0.0125502933976102">
            <text:p>0.0126</text:p>
          </table:table-cell>
          <table:table-cell table:formula="of:=100*([.Q302]/[.I302]-1)" office:value-type="float" office:value="0.00592977898099534">
            <text:p>0.0059</text:p>
          </table:table-cell>
          <table:table-cell table:formula="of:=[.H302]^[.S$11]" office:value-type="float" office:value="3.87461370302189">
            <text:p>3.8746</text:p>
          </table:table-cell>
          <table:table-cell table:style-name="ce27" table:formula="of:=[.S302]*[.R302]^[.T$9]" office:value-type="float" office:value="2.11573179468317E-071">
            <text:p>2.12E-071</text:p>
          </table:table-cell>
          <table:table-cell/>
          <table:table-cell table:formula="of:=[.V$13]" office:value-type="float" office:value="0.0231260719879667">
            <text:p>0.023</text:p>
          </table:table-cell>
          <table:table-cell table:formula="of:=-[.V302]" office:value-type="float" office:value="-0.0231260719879667">
            <text:p>-0.023</text:p>
          </table:table-cell>
          <table:table-cell/>
        </table:table-row>
        <table:table-row table:style-name="ro1">
          <table:table-cell table:number-columns-repeated="2"/>
          <table:table-cell table:formula="of:=[.C302]+[.C$10]" office:value-type="float" office:value="10.08">
            <text:p>10.080</text:p>
          </table:table-cell>
          <table:table-cell table:style-name="ce6" table:formula="of:=10^[.C303]/1000000" office:value-type="float" office:value="12022.644346175">
            <text:p>12022.6443462</text:p>
          </table:table-cell>
          <table:table-cell table:style-name="ce2" table:formula="of:=0.1*SQRT([.B$6]/(4*PI()^2*[.D303]))" office:value-type="float" office:value="0.000602700230509201">
            <text:p>0.0006</text:p>
          </table:table-cell>
          <table:table-cell table:style-name="ce2" table:formula="of:=[.B$7]/[.E303]" office:value-type="float" office:value="331.839926178603">
            <text:p>331.8399</text:p>
          </table:table-cell>
          <table:table-cell/>
          <table:table-cell table:formula="of:=[.F303]/SQRT(2)" office:value-type="float" office:value="234.646262069333">
            <text:p>234.646</text:p>
          </table:table-cell>
          <table:table-cell table:style-name="ce2" table:formula="of:=FLINT([.H303])" office:value-type="float" office:value="0.0120539220129519">
            <text:p>0.0121</text:p>
          </table:table-cell>
          <table:table-cell/>
          <table:table-cell table:formula="of:=(4/[.H303])*(1/SQRT(2))*(1+[.K$9]/([.H303]+1) +[.K$8]/([.H303]^2+1)+[.K$7]/([.H303]^3+1) )" office:value-type="float" office:value="0.0120546109584308">
            <text:p>0.0121</text:p>
          </table:table-cell>
          <table:table-cell table:formula="of:=[.K303]*(1-EXP(-1*(1/[.K303])^[.K$10]))^(1/[.K$10])" office:value-type="float" office:value="0.0120546109584308">
            <text:p>0.0121</text:p>
          </table:table-cell>
          <table:table-cell table:formula="of:=[.L303]/[.I303]-1" office:value-type="float" office:value="0.0000571552958601451">
            <text:p>0.0001</text:p>
          </table:table-cell>
          <table:table-cell/>
          <table:table-cell table:formula="of:=[.O$10]*[.H303]" office:value-type="float" office:value="91.0364142338255">
            <text:p>91.0364</text:p>
          </table:table-cell>
          <table:table-cell table:formula="of:=[.O$5]/(1+[.O$6]*([.O303]^[.O$8]-[.O303]^[.O$9])^2)^[.O$7]" office:value-type="float" office:value="-9.42677663140962E-016">
            <text:p>0.0000</text:p>
          </table:table-cell>
          <table:table-cell table:formula="of:=[.L303]/(1+[.P303])" office:value-type="float" office:value="0.0120546109584308">
            <text:p>0.0121</text:p>
          </table:table-cell>
          <table:table-cell table:formula="of:=100*([.Q303]/[.I303]-1)" office:value-type="float" office:value="0.00571552958610333">
            <text:p>0.0057</text:p>
          </table:table-cell>
          <table:table-cell table:formula="of:=[.H303]^[.S$11]" office:value-type="float" office:value="3.91384308736751">
            <text:p>3.9138</text:p>
          </table:table-cell>
          <table:table-cell table:style-name="ce27" table:formula="of:=[.S303]*[.R303]^[.T$9]" office:value-type="float" office:value="6.58280029956418E-072">
            <text:p>6.58E-072</text:p>
          </table:table-cell>
          <table:table-cell/>
          <table:table-cell table:formula="of:=[.V$13]" office:value-type="float" office:value="0.0231260719879667">
            <text:p>0.023</text:p>
          </table:table-cell>
          <table:table-cell table:formula="of:=-[.V303]" office:value-type="float" office:value="-0.0231260719879667">
            <text:p>-0.023</text:p>
          </table:table-cell>
          <table:table-cell/>
        </table:table-row>
        <table:table-row table:style-name="ro1">
          <table:table-cell table:number-columns-repeated="2"/>
          <table:table-cell table:formula="of:=[.C303]+[.C$10]" office:value-type="float" office:value="10.115">
            <text:p>10.115</text:p>
          </table:table-cell>
          <table:table-cell table:style-name="ce6" table:formula="of:=10^[.C304]/1000000" office:value-type="float" office:value="13031.6677845239">
            <text:p>13031.6677845</text:p>
          </table:table-cell>
          <table:table-cell table:style-name="ce2" table:formula="of:=0.1*SQRT([.B$6]/(4*PI()^2*[.D304]))" office:value-type="float" office:value="0.000578897078147111">
            <text:p>0.0006</text:p>
          </table:table-cell>
          <table:table-cell table:style-name="ce2" table:formula="of:=[.B$7]/[.E304]" office:value-type="float" office:value="345.484555976936">
            <text:p>345.4846</text:p>
          </table:table-cell>
          <table:table-cell/>
          <table:table-cell table:formula="of:=[.F304]/SQRT(2)" office:value-type="float" office:value="244.294472326515">
            <text:p>244.294</text:p>
          </table:table-cell>
          <table:table-cell table:style-name="ce2" table:formula="of:=FLINT([.H304])" office:value-type="float" office:value="0.0115778683865248">
            <text:p>0.0116</text:p>
          </table:table-cell>
          <table:table-cell/>
          <table:table-cell table:formula="of:=(4/[.H304])*(1/SQRT(2))*(1+[.K$9]/([.H304]+1) +[.K$8]/([.H304]^2+1)+[.K$7]/([.H304]^3+1) )" office:value-type="float" office:value="0.011578506120283">
            <text:p>0.0116</text:p>
          </table:table-cell>
          <table:table-cell table:formula="of:=[.K304]*(1-EXP(-1*(1/[.K304])^[.K$10]))^(1/[.K$10])" office:value-type="float" office:value="0.011578506120283">
            <text:p>0.0116</text:p>
          </table:table-cell>
          <table:table-cell table:formula="of:=[.L304]/[.I304]-1" office:value-type="float" office:value="0.0000550821392046874">
            <text:p>0.0001</text:p>
          </table:table-cell>
          <table:table-cell/>
          <table:table-cell table:formula="of:=[.O$10]*[.H304]" office:value-type="float" office:value="94.7796593119348">
            <text:p>94.7797</text:p>
          </table:table-cell>
          <table:table-cell table:formula="of:=[.O$5]/(1+[.O$6]*([.O304]^[.O$8]-[.O304]^[.O$9])^2)^[.O$7]" office:value-type="float" office:value="-6.69592875296855E-016">
            <text:p>0.0000</text:p>
          </table:table-cell>
          <table:table-cell table:formula="of:=[.L304]/(1+[.P304])" office:value-type="float" office:value="0.011578506120283">
            <text:p>0.0116</text:p>
          </table:table-cell>
          <table:table-cell table:formula="of:=100*([.Q304]/[.I304]-1)" office:value-type="float" office:value="0.00550821392053535">
            <text:p>0.0055</text:p>
          </table:table-cell>
          <table:table-cell table:formula="of:=[.H304]^[.S$11]" office:value-type="float" office:value="3.95346965830104">
            <text:p>3.9535</text:p>
          </table:table-cell>
          <table:table-cell table:style-name="ce27" table:formula="of:=[.S304]*[.R304]^[.T$9]" office:value-type="float" office:value="2.03856216937578E-072">
            <text:p>2.04E-072</text:p>
          </table:table-cell>
          <table:table-cell/>
          <table:table-cell table:formula="of:=[.V$13]" office:value-type="float" office:value="0.0231260719879667">
            <text:p>0.023</text:p>
          </table:table-cell>
          <table:table-cell table:formula="of:=-[.V304]" office:value-type="float" office:value="-0.0231260719879667">
            <text:p>-0.023</text:p>
          </table:table-cell>
          <table:table-cell/>
        </table:table-row>
        <table:table-row table:style-name="ro1">
          <table:table-cell table:number-columns-repeated="2"/>
          <table:table-cell table:formula="of:=[.C304]+[.C$10]" office:value-type="float" office:value="10.15">
            <text:p>10.150</text:p>
          </table:table-cell>
          <table:table-cell table:style-name="ce6" table:formula="of:=10^[.C305]/1000000" office:value-type="float" office:value="14125.3754462285">
            <text:p>14125.3754462</text:p>
          </table:table-cell>
          <table:table-cell table:style-name="ce2" table:formula="of:=0.1*SQRT([.B$6]/(4*PI()^2*[.D305]))" office:value-type="float" office:value="0.000556034011807378">
            <text:p>0.0006</text:p>
          </table:table-cell>
          <table:table-cell table:style-name="ce2" table:formula="of:=[.B$7]/[.E305]" office:value-type="float" office:value="359.690227131797">
            <text:p>359.6902</text:p>
          </table:table-cell>
          <table:table-cell/>
          <table:table-cell table:formula="of:=[.F305]/SQRT(2)" office:value-type="float" office:value="254.339398731423">
            <text:p>254.339</text:p>
          </table:table-cell>
          <table:table-cell table:style-name="ce2" table:formula="of:=FLINT([.H305])" office:value-type="float" office:value="0.0111206154053127">
            <text:p>0.0111</text:p>
          </table:table-cell>
          <table:table-cell/>
          <table:table-cell table:formula="of:=(4/[.H305])*(1/SQRT(2))*(1+[.K$9]/([.H305]+1) +[.K$8]/([.H305]^2+1)+[.K$7]/([.H305]^3+1) )" office:value-type="float" office:value="0.0111212056513907">
            <text:p>0.0111</text:p>
          </table:table-cell>
          <table:table-cell table:formula="of:=[.K305]*(1-EXP(-1*(1/[.K305])^[.K$10]))^(1/[.K$10])" office:value-type="float" office:value="0.0111212056513907">
            <text:p>0.0111</text:p>
          </table:table-cell>
          <table:table-cell table:formula="of:=[.L305]/[.I305]-1" office:value-type="float" office:value="0.0000530767458923886">
            <text:p>0.0001</text:p>
          </table:table-cell>
          <table:table-cell/>
          <table:table-cell table:formula="of:=[.O$10]*[.H305]" office:value-type="float" office:value="98.6768195440264">
            <text:p>98.6768</text:p>
          </table:table-cell>
          <table:table-cell table:formula="of:=[.O$5]/(1+[.O$6]*([.O305]^[.O$8]-[.O305]^[.O$9])^2)^[.O$7]" office:value-type="float" office:value="-4.7562247530821E-016">
            <text:p>0.0000</text:p>
          </table:table-cell>
          <table:table-cell table:formula="of:=[.L305]/(1+[.P305])" office:value-type="float" office:value="0.0111212056513907">
            <text:p>0.0111</text:p>
          </table:table-cell>
          <table:table-cell table:formula="of:=100*([.Q305]/[.I305]-1)" office:value-type="float" office:value="0.00530767458928327">
            <text:p>0.0053</text:p>
          </table:table-cell>
          <table:table-cell table:formula="of:=[.H305]^[.S$11]" office:value-type="float" office:value="3.99349743722602">
            <text:p>3.9935</text:p>
          </table:table-cell>
          <table:table-cell table:style-name="ce27" table:formula="of:=[.S305]*[.R305]^[.T$9]" office:value-type="float" office:value="6.28478820451819E-073">
            <text:p>6.28E-073</text:p>
          </table:table-cell>
          <table:table-cell/>
          <table:table-cell table:formula="of:=[.V$13]" office:value-type="float" office:value="0.0231260719879667">
            <text:p>0.023</text:p>
          </table:table-cell>
          <table:table-cell table:formula="of:=-[.V305]" office:value-type="float" office:value="-0.0231260719879667">
            <text:p>-0.023</text:p>
          </table:table-cell>
          <table:table-cell/>
        </table:table-row>
        <table:table-row table:style-name="ro1">
          <table:table-cell table:number-columns-repeated="2"/>
          <table:table-cell table:formula="of:=[.C305]+[.C$10]" office:value-type="float" office:value="10.185">
            <text:p>10.185</text:p>
          </table:table-cell>
          <table:table-cell table:style-name="ce6" table:formula="of:=10^[.C306]/1000000" office:value-type="float" office:value="15310.8746168214">
            <text:p>15310.8746168</text:p>
          </table:table-cell>
          <table:table-cell table:style-name="ce2" table:formula="of:=0.1*SQRT([.B$6]/(4*PI()^2*[.D306]))" office:value-type="float" office:value="0.000534073903561902">
            <text:p>0.0005</text:p>
          </table:table-cell>
          <table:table-cell table:style-name="ce2" table:formula="of:=[.B$7]/[.E306]" office:value-type="float" office:value="374.480008602066">
            <text:p>374.4800</text:p>
          </table:table-cell>
          <table:table-cell/>
          <table:table-cell table:formula="of:=[.F306]/SQRT(2)" office:value-type="float" office:value="264.797353501317">
            <text:p>264.797</text:p>
          </table:table-cell>
          <table:table-cell table:style-name="ce2" table:formula="of:=FLINT([.H306])" office:value-type="float" office:value="0.0106814206335746">
            <text:p>0.0107</text:p>
          </table:table-cell>
          <table:table-cell/>
          <table:table-cell table:formula="of:=(4/[.H306])*(1/SQRT(2))*(1+[.K$9]/([.H306]+1) +[.K$8]/([.H306]^2+1)+[.K$7]/([.H306]^3+1) )" office:value-type="float" office:value="0.0106819668548942">
            <text:p>0.0107</text:p>
          </table:table-cell>
          <table:table-cell table:formula="of:=[.K306]*(1-EXP(-1*(1/[.K306])^[.K$10]))^(1/[.K$10])" office:value-type="float" office:value="0.0106819668548942">
            <text:p>0.0107</text:p>
          </table:table-cell>
          <table:table-cell table:formula="of:=[.L306]/[.I306]-1" office:value-type="float" office:value="0.0000511375160936467">
            <text:p>0.0001</text:p>
          </table:table-cell>
          <table:table-cell/>
          <table:table-cell table:formula="of:=[.O$10]*[.H306]" office:value-type="float" office:value="102.734223629967">
            <text:p>102.7342</text:p>
          </table:table-cell>
          <table:table-cell table:formula="of:=[.O$5]/(1+[.O$6]*([.O306]^[.O$8]-[.O306]^[.O$9])^2)^[.O$7]" office:value-type="float" office:value="-3.37845076023201E-016">
            <text:p>0.0000</text:p>
          </table:table-cell>
          <table:table-cell table:formula="of:=[.L306]/(1+[.P306])" office:value-type="float" office:value="0.0106819668548942">
            <text:p>0.0107</text:p>
          </table:table-cell>
          <table:table-cell table:formula="of:=100*([.Q306]/[.I306]-1)" office:value-type="float" office:value="0.00511375160940908">
            <text:p>0.0051</text:p>
          </table:table-cell>
          <table:table-cell table:formula="of:=[.H306]^[.S$11]" office:value-type="float" office:value="4.03393048626161">
            <text:p>4.0339</text:p>
          </table:table-cell>
          <table:table-cell table:style-name="ce27" table:formula="of:=[.S306]*[.R306]^[.T$9]" office:value-type="float" office:value="1.92928569467333E-073">
            <text:p>1.93E-073</text:p>
          </table:table-cell>
          <table:table-cell/>
          <table:table-cell table:formula="of:=[.V$13]" office:value-type="float" office:value="0.0231260719879667">
            <text:p>0.023</text:p>
          </table:table-cell>
          <table:table-cell table:formula="of:=-[.V306]" office:value-type="float" office:value="-0.0231260719879667">
            <text:p>-0.023</text:p>
          </table:table-cell>
          <table:table-cell/>
        </table:table-row>
        <table:table-row table:style-name="ro1">
          <table:table-cell table:number-columns-repeated="2"/>
          <table:table-cell table:formula="of:=[.C306]+[.C$10]" office:value-type="float" office:value="10.22">
            <text:p>10.220</text:p>
          </table:table-cell>
          <table:table-cell table:style-name="ce6" table:formula="of:=10^[.C307]/1000000" office:value-type="float" office:value="16595.8690743768">
            <text:p>16595.8690744</text:p>
          </table:table-cell>
          <table:table-cell table:style-name="ce2" table:formula="of:=0.1*SQRT([.B$6]/(4*PI()^2*[.D307]))" office:value-type="float" office:value="0.000512981091819721">
            <text:p>0.0005</text:p>
          </table:table-cell>
          <table:table-cell table:style-name="ce2" table:formula="of:=[.B$7]/[.E307]" office:value-type="float" office:value="389.877917898555">
            <text:p>389.8779</text:p>
          </table:table-cell>
          <table:table-cell/>
          <table:table-cell table:formula="of:=[.F307]/SQRT(2)" office:value-type="float" office:value="275.68531958096">
            <text:p>275.685</text:p>
          </table:table-cell>
          <table:table-cell table:style-name="ce2" table:formula="of:=FLINT([.H307])" office:value-type="float" office:value="0.0102595709482683">
            <text:p>0.0103</text:p>
          </table:table-cell>
          <table:table-cell/>
          <table:table-cell table:formula="of:=(4/[.H307])*(1/SQRT(2))*(1+[.K$9]/([.H307]+1) +[.K$8]/([.H307]^2+1)+[.K$7]/([.H307]^3+1) )" office:value-type="float" office:value="0.0102600763637852">
            <text:p>0.0103</text:p>
          </table:table-cell>
          <table:table-cell table:formula="of:=[.K307]*(1-EXP(-1*(1/[.K307])^[.K$10]))^(1/[.K$10])" office:value-type="float" office:value="0.0102600763637852">
            <text:p>0.0103</text:p>
          </table:table-cell>
          <table:table-cell table:formula="of:=[.L307]/[.I307]-1" office:value-type="float" office:value="0.000049262831692154">
            <text:p>0.0000</text:p>
          </table:table-cell>
          <table:table-cell/>
          <table:table-cell table:formula="of:=[.O$10]*[.H307]" office:value-type="float" office:value="106.958460493784">
            <text:p>106.9585</text:p>
          </table:table-cell>
          <table:table-cell table:formula="of:=[.O$5]/(1+[.O$6]*([.O307]^[.O$8]-[.O307]^[.O$9])^2)^[.O$7]" office:value-type="float" office:value="-2.39980667639813E-016">
            <text:p>0.0000</text:p>
          </table:table-cell>
          <table:table-cell table:formula="of:=[.L307]/(1+[.P307])" office:value-type="float" office:value="0.0102600763637852">
            <text:p>0.0103</text:p>
          </table:table-cell>
          <table:table-cell table:formula="of:=100*([.Q307]/[.I307]-1)" office:value-type="float" office:value="0.0049262831692376">
            <text:p>0.0049</text:p>
          </table:table-cell>
          <table:table-cell table:formula="of:=[.H307]^[.S$11]" office:value-type="float" office:value="4.07477290865475">
            <text:p>4.0748</text:p>
          </table:table-cell>
          <table:table-cell table:style-name="ce27" table:formula="of:=[.S307]*[.R307]^[.T$9]" office:value-type="float" office:value="5.89825188686706E-074">
            <text:p>5.90E-074</text:p>
          </table:table-cell>
          <table:table-cell/>
          <table:table-cell table:formula="of:=[.V$13]" office:value-type="float" office:value="0.0231260719879667">
            <text:p>0.023</text:p>
          </table:table-cell>
          <table:table-cell table:formula="of:=-[.V307]" office:value-type="float" office:value="-0.0231260719879667">
            <text:p>-0.023</text:p>
          </table:table-cell>
          <table:table-cell/>
        </table:table-row>
        <table:table-row table:style-name="ro1">
          <table:table-cell table:number-columns-repeated="2"/>
          <table:table-cell table:formula="of:=[.C307]+[.C$10]" office:value-type="float" office:value="10.255">
            <text:p>10.255</text:p>
          </table:table-cell>
          <table:table-cell table:style-name="ce6" table:formula="of:=10^[.C308]/1000000" office:value-type="float" office:value="17988.7091512892">
            <text:p>17988.7091513</text:p>
          </table:table-cell>
          <table:table-cell table:style-name="ce2" table:formula="of:=0.1*SQRT([.B$6]/(4*PI()^2*[.D308]))" office:value-type="float" office:value="0.000492721323415219">
            <text:p>0.0005</text:p>
          </table:table-cell>
          <table:table-cell table:style-name="ce2" table:formula="of:=[.B$7]/[.E308]" office:value-type="float" office:value="405.908960086671">
            <text:p>405.9090</text:p>
          </table:table-cell>
          <table:table-cell/>
          <table:table-cell table:formula="of:=[.F308]/SQRT(2)" office:value-type="float" office:value="287.020978221665">
            <text:p>287.021</text:p>
          </table:table-cell>
          <table:table-cell table:style-name="ce2" table:formula="of:=FLINT([.H308])" office:value-type="float" office:value="0.00985438138242244">
            <text:p>0.0099</text:p>
          </table:table-cell>
          <table:table-cell/>
          <table:table-cell table:formula="of:=(4/[.H308])*(1/SQRT(2))*(1+[.K$9]/([.H308]+1) +[.K$8]/([.H308]^2+1)+[.K$7]/([.H308]^3+1) )" office:value-type="float" office:value="0.00985484898329526">
            <text:p>0.0099</text:p>
          </table:table-cell>
          <table:table-cell table:formula="of:=[.K308]*(1-EXP(-1*(1/[.K308])^[.K$10]))^(1/[.K$10])" office:value-type="float" office:value="0.00985484898329526">
            <text:p>0.0099</text:p>
          </table:table-cell>
          <table:table-cell table:formula="of:=[.L308]/[.I308]-1" office:value-type="float" office:value="0.000047451063102999">
            <text:p>0.0000</text:p>
          </table:table-cell>
          <table:table-cell/>
          <table:table-cell table:formula="of:=[.O$10]*[.H308]" office:value-type="float" office:value="111.356389983594">
            <text:p>111.3564</text:p>
          </table:table-cell>
          <table:table-cell table:formula="of:=[.O$5]/(1+[.O$6]*([.O308]^[.O$8]-[.O308]^[.O$9])^2)^[.O$7]" office:value-type="float" office:value="-1.70466142604656E-016">
            <text:p>0.0000</text:p>
          </table:table-cell>
          <table:table-cell table:formula="of:=[.L308]/(1+[.P308])" office:value-type="float" office:value="0.00985484898329526">
            <text:p>0.0099</text:p>
          </table:table-cell>
          <table:table-cell table:formula="of:=100*([.Q308]/[.I308]-1)" office:value-type="float" office:value="0.0047451063102999">
            <text:p>0.0047</text:p>
          </table:table-cell>
          <table:table-cell table:formula="of:=[.H308]^[.S$11]" office:value-type="float" office:value="4.11602884919667">
            <text:p>4.1160</text:p>
          </table:table-cell>
          <table:table-cell table:style-name="ce27" table:formula="of:=[.S308]*[.R308]^[.T$9]" office:value-type="float" office:value="1.79617526146503E-074">
            <text:p>1.80E-074</text:p>
          </table:table-cell>
          <table:table-cell/>
          <table:table-cell table:formula="of:=[.V$13]" office:value-type="float" office:value="0.0231260719879667">
            <text:p>0.023</text:p>
          </table:table-cell>
          <table:table-cell table:formula="of:=-[.V308]" office:value-type="float" office:value="-0.0231260719879667">
            <text:p>-0.023</text:p>
          </table:table-cell>
          <table:table-cell/>
        </table:table-row>
        <table:table-row table:style-name="ro1">
          <table:table-cell table:number-columns-repeated="2"/>
          <table:table-cell table:formula="of:=[.C308]+[.C$10]" office:value-type="float" office:value="10.29">
            <text:p>10.290</text:p>
          </table:table-cell>
          <table:table-cell table:style-name="ce6" table:formula="of:=10^[.C309]/1000000" office:value-type="float" office:value="19498.4459975819">
            <text:p>19498.4459976</text:p>
          </table:table-cell>
          <table:table-cell table:style-name="ce2" table:formula="of:=0.1*SQRT([.B$6]/(4*PI()^2*[.D309]))" office:value-type="float" office:value="0.000473261697983528">
            <text:p>0.0005</text:p>
          </table:table-cell>
          <table:table-cell table:style-name="ce2" table:formula="of:=[.B$7]/[.E309]" office:value-type="float" office:value="422.599168392793">
            <text:p>422.5992</text:p>
          </table:table-cell>
          <table:table-cell/>
          <table:table-cell table:formula="of:=[.F309]/SQRT(2)" office:value-type="float" office:value="298.822737694339">
            <text:p>298.823</text:p>
          </table:table-cell>
          <table:table-cell table:style-name="ce2" table:formula="of:=FLINT([.H309])" office:value-type="float" office:value="0.00946519401406812">
            <text:p>0.0095</text:p>
          </table:table-cell>
          <table:table-cell/>
          <table:table-cell table:formula="of:=(4/[.H309])*(1/SQRT(2))*(1+[.K$9]/([.H309]+1) +[.K$8]/([.H309]^2+1)+[.K$7]/([.H309]^3+1) )" office:value-type="float" office:value="0.00946562657888054">
            <text:p>0.0095</text:p>
          </table:table-cell>
          <table:table-cell table:formula="of:=[.K309]*(1-EXP(-1*(1/[.K309])^[.K$10]))^(1/[.K$10])" office:value-type="float" office:value="0.00946562657888054">
            <text:p>0.0095</text:p>
          </table:table-cell>
          <table:table-cell table:formula="of:=[.L309]/[.I309]-1" office:value-type="float" office:value="0.000045700575368457">
            <text:p>0.0000</text:p>
          </table:table-cell>
          <table:table-cell/>
          <table:table-cell table:formula="of:=[.O$10]*[.H309]" office:value-type="float" office:value="115.935154011486">
            <text:p>115.9352</text:p>
          </table:table-cell>
          <table:table-cell table:formula="of:=[.O$5]/(1+[.O$6]*([.O309]^[.O$8]-[.O309]^[.O$9])^2)^[.O$7]" office:value-type="float" office:value="-1.2108853140256E-016">
            <text:p>0.0000</text:p>
          </table:table-cell>
          <table:table-cell table:formula="of:=[.L309]/(1+[.P309])" office:value-type="float" office:value="0.00946562657888054">
            <text:p>0.0095</text:p>
          </table:table-cell>
          <table:table-cell table:formula="of:=100*([.Q309]/[.I309]-1)" office:value-type="float" office:value="0.0045700575368679">
            <text:p>0.0046</text:p>
          </table:table-cell>
          <table:table-cell table:formula="of:=[.H309]^[.S$11]" office:value-type="float" office:value="4.15770249464342">
            <text:p>4.1577</text:p>
          </table:table-cell>
          <table:table-cell table:style-name="ce27" table:formula="of:=[.S309]*[.R309]^[.T$9]" office:value-type="float" office:value="5.44937608511938E-075">
            <text:p>5.45E-075</text:p>
          </table:table-cell>
          <table:table-cell/>
          <table:table-cell table:formula="of:=[.V$13]" office:value-type="float" office:value="0.0231260719879667">
            <text:p>0.023</text:p>
          </table:table-cell>
          <table:table-cell table:formula="of:=-[.V309]" office:value-type="float" office:value="-0.0231260719879667">
            <text:p>-0.023</text:p>
          </table:table-cell>
          <table:table-cell/>
        </table:table-row>
        <table:table-row table:style-name="ro1">
          <table:table-cell table:number-columns-repeated="2"/>
          <table:table-cell table:formula="of:=[.C309]+[.C$10]" office:value-type="float" office:value="10.325">
            <text:p>10.325</text:p>
          </table:table-cell>
          <table:table-cell table:style-name="ce6" table:formula="of:=10^[.C310]/1000000" office:value-type="float" office:value="21134.890398368">
            <text:p>21134.8903984</text:p>
          </table:table-cell>
          <table:table-cell table:style-name="ce2" table:formula="of:=0.1*SQRT([.B$6]/(4*PI()^2*[.D310]))" office:value-type="float" office:value="0.000454570614532762">
            <text:p>0.0005</text:p>
          </table:table-cell>
          <table:table-cell table:style-name="ce2" table:formula="of:=[.B$7]/[.E310]" office:value-type="float" office:value="439.975646480301">
            <text:p>439.9756</text:p>
          </table:table-cell>
          <table:table-cell/>
          <table:table-cell table:formula="of:=[.F310]/SQRT(2)" office:value-type="float" office:value="311.109763183156">
            <text:p>311.110</text:p>
          </table:table-cell>
          <table:table-cell table:style-name="ce2" table:formula="of:=FLINT([.H310])" office:value-type="float" office:value="0.00909137689894397">
            <text:p>0.0091</text:p>
          </table:table-cell>
          <table:table-cell/>
          <table:table-cell table:formula="of:=(4/[.H310])*(1/SQRT(2))*(1+[.K$9]/([.H310]+1) +[.K$8]/([.H310]^2+1)+[.K$7]/([.H310]^3+1) )" office:value-type="float" office:value="0.00909177700801939">
            <text:p>0.0091</text:p>
          </table:table-cell>
          <table:table-cell table:formula="of:=[.K310]*(1-EXP(-1*(1/[.K310])^[.K$10]))^(1/[.K$10])" office:value-type="float" office:value="0.00909177700801939">
            <text:p>0.0091</text:p>
          </table:table-cell>
          <table:table-cell table:formula="of:=[.L310]/[.I310]-1" office:value-type="float" office:value="0.0000440097336049661">
            <text:p>0.0000</text:p>
          </table:table-cell>
          <table:table-cell/>
          <table:table-cell table:formula="of:=[.O$10]*[.H310]" office:value-type="float" office:value="120.702188151459">
            <text:p>120.7022</text:p>
          </table:table-cell>
          <table:table-cell table:formula="of:=[.O$5]/(1+[.O$6]*([.O310]^[.O$8]-[.O310]^[.O$9])^2)^[.O$7]" office:value-type="float" office:value="-8.60143068247415E-017">
            <text:p>0.0000</text:p>
          </table:table-cell>
          <table:table-cell table:formula="of:=[.L310]/(1+[.P310])" office:value-type="float" office:value="0.00909177700801939">
            <text:p>0.0091</text:p>
          </table:table-cell>
          <table:table-cell table:formula="of:=100*([.Q310]/[.I310]-1)" office:value-type="float" office:value="0.00440097336051881">
            <text:p>0.0044</text:p>
          </table:table-cell>
          <table:table-cell table:formula="of:=[.H310]^[.S$11]" office:value-type="float" office:value="4.19979807414078">
            <text:p>4.1998</text:p>
          </table:table-cell>
          <table:table-cell table:style-name="ce27" table:formula="of:=[.S310]*[.R310]^[.T$9]" office:value-type="float" office:value="1.64735835166672E-075">
            <text:p>1.65E-075</text:p>
          </table:table-cell>
          <table:table-cell/>
          <table:table-cell table:formula="of:=[.V$13]" office:value-type="float" office:value="0.0231260719879667">
            <text:p>0.023</text:p>
          </table:table-cell>
          <table:table-cell table:formula="of:=-[.V310]" office:value-type="float" office:value="-0.0231260719879667">
            <text:p>-0.023</text:p>
          </table:table-cell>
          <table:table-cell/>
        </table:table-row>
        <table:table-row table:style-name="ro1">
          <table:table-cell table:number-columns-repeated="2"/>
          <table:table-cell table:formula="of:=[.C310]+[.C$10]" office:value-type="float" office:value="10.36">
            <text:p>10.360</text:p>
          </table:table-cell>
          <table:table-cell table:style-name="ce6" table:formula="of:=10^[.C311]/1000000" office:value-type="float" office:value="22908.6765276794">
            <text:p>22908.6765277</text:p>
          </table:table-cell>
          <table:table-cell table:style-name="ce2" table:formula="of:=0.1*SQRT([.B$6]/(4*PI()^2*[.D311]))" office:value-type="float" office:value="0.00043661772012635">
            <text:p>0.0004</text:p>
          </table:table-cell>
          <table:table-cell table:style-name="ce2" table:formula="of:=[.B$7]/[.E311]" office:value-type="float" office:value="458.066612463927">
            <text:p>458.0666</text:p>
          </table:table-cell>
          <table:table-cell/>
          <table:table-cell table:formula="of:=[.F311]/SQRT(2)" office:value-type="float" office:value="323.902007908393">
            <text:p>323.902</text:p>
          </table:table-cell>
          <table:table-cell table:style-name="ce2" table:formula="of:=FLINT([.H311])" office:value-type="float" office:value="0.00873232304525862">
            <text:p>0.0087</text:p>
          </table:table-cell>
          <table:table-cell/>
          <table:table-cell table:formula="of:=(4/[.H311])*(1/SQRT(2))*(1+[.K$9]/([.H311]+1) +[.K$8]/([.H311]^2+1)+[.K$7]/([.H311]^3+1) )" office:value-type="float" office:value="0.00873269309410756">
            <text:p>0.0087</text:p>
          </table:table-cell>
          <table:table-cell table:formula="of:=[.K311]*(1-EXP(-1*(1/[.K311])^[.K$10]))^(1/[.K$10])" office:value-type="float" office:value="0.00873269309410756">
            <text:p>0.0087</text:p>
          </table:table-cell>
          <table:table-cell table:formula="of:=[.L311]/[.I311]-1" office:value-type="float" office:value="0.0000423769078421454">
            <text:p>0.0000</text:p>
          </table:table-cell>
          <table:table-cell/>
          <table:table-cell table:formula="of:=[.O$10]*[.H311]" office:value-type="float" office:value="125.665233714243">
            <text:p>125.6652</text:p>
          </table:table-cell>
          <table:table-cell table:formula="of:=[.O$5]/(1+[.O$6]*([.O311]^[.O$8]-[.O311]^[.O$9])^2)^[.O$7]" office:value-type="float" office:value="-6.10999695855731E-017">
            <text:p>0.0000</text:p>
          </table:table-cell>
          <table:table-cell table:formula="of:=[.L311]/(1+[.P311])" office:value-type="float" office:value="0.00873269309410756">
            <text:p>0.0087</text:p>
          </table:table-cell>
          <table:table-cell table:formula="of:=100*([.Q311]/[.I311]-1)" office:value-type="float" office:value="0.00423769078423675">
            <text:p>0.0042</text:p>
          </table:table-cell>
          <table:table-cell table:formula="of:=[.H311]^[.S$11]" office:value-type="float" office:value="4.24231985965349">
            <text:p>4.2423</text:p>
          </table:table-cell>
          <table:table-cell table:style-name="ce27" table:formula="of:=[.S311]*[.R311]^[.T$9]" office:value-type="float" office:value="4.9629494994556E-076">
            <text:p>4.96E-076</text:p>
          </table:table-cell>
          <table:table-cell/>
          <table:table-cell table:formula="of:=[.V$13]" office:value-type="float" office:value="0.0231260719879667">
            <text:p>0.023</text:p>
          </table:table-cell>
          <table:table-cell table:formula="of:=-[.V311]" office:value-type="float" office:value="-0.0231260719879667">
            <text:p>-0.023</text:p>
          </table:table-cell>
          <table:table-cell/>
        </table:table-row>
        <table:table-row table:style-name="ro1">
          <table:table-cell table:number-columns-repeated="2"/>
          <table:table-cell table:formula="of:=[.C311]+[.C$10]" office:value-type="float" office:value="10.395">
            <text:p>10.395</text:p>
          </table:table-cell>
          <table:table-cell table:style-name="ce6" table:formula="of:=10^[.C312]/1000000" office:value-type="float" office:value="24831.3310529575">
            <text:p>24831.3310530</text:p>
          </table:table-cell>
          <table:table-cell table:style-name="ce2" table:formula="of:=0.1*SQRT([.B$6]/(4*PI()^2*[.D312]))" office:value-type="float" office:value="0.000419373860592108">
            <text:p>0.0004</text:p>
          </table:table-cell>
          <table:table-cell table:style-name="ce2" table:formula="of:=[.B$7]/[.E312]" office:value-type="float" office:value="476.901444733877">
            <text:p>476.9014</text:p>
          </table:table-cell>
          <table:table-cell/>
          <table:table-cell table:formula="of:=[.F312]/SQRT(2)" office:value-type="float" office:value="337.220245528986">
            <text:p>337.220</text:p>
          </table:table-cell>
          <table:table-cell table:style-name="ce2" table:formula="of:=FLINT([.H312])" office:value-type="float" office:value="0.00838744942886026">
            <text:p>0.0084</text:p>
          </table:table-cell>
          <table:table-cell/>
          <table:table-cell table:formula="of:=(4/[.H312])*(1/SQRT(2))*(1+[.K$9]/([.H312]+1) +[.K$8]/([.H312]^2+1)+[.K$7]/([.H312]^3+1) )" office:value-type="float" office:value="0.00838779164080042">
            <text:p>0.0084</text:p>
          </table:table-cell>
          <table:table-cell table:formula="of:=[.K312]*(1-EXP(-1*(1/[.K312])^[.K$10]))^(1/[.K$10])" office:value-type="float" office:value="0.00838779164080042">
            <text:p>0.0084</text:p>
          </table:table-cell>
          <table:table-cell table:formula="of:=[.L312]/[.I312]-1" office:value-type="float" office:value="0.0000408004773166937">
            <text:p>0.0000</text:p>
          </table:table-cell>
          <table:table-cell/>
          <table:table-cell table:formula="of:=[.O$10]*[.H312]" office:value-type="float" office:value="130.832350318617">
            <text:p>130.8324</text:p>
          </table:table-cell>
          <table:table-cell table:formula="of:=[.O$5]/(1+[.O$6]*([.O312]^[.O$8]-[.O312]^[.O$9])^2)^[.O$7]" office:value-type="float" office:value="-4.34023994418279E-017">
            <text:p>0.0000</text:p>
          </table:table-cell>
          <table:table-cell table:formula="of:=[.L312]/(1+[.P312])" office:value-type="float" office:value="0.00838779164080042">
            <text:p>0.0084</text:p>
          </table:table-cell>
          <table:table-cell table:formula="of:=100*([.Q312]/[.I312]-1)" office:value-type="float" office:value="0.00408004773166937">
            <text:p>0.0041</text:p>
          </table:table-cell>
          <table:table-cell table:formula="of:=[.H312]^[.S$11]" office:value-type="float" office:value="4.28527216639871">
            <text:p>4.2853</text:p>
          </table:table-cell>
          <table:table-cell table:style-name="ce27" table:formula="of:=[.S312]*[.R312]^[.T$9]" office:value-type="float" office:value="1.49027430359992E-076">
            <text:p>1.49E-076</text:p>
          </table:table-cell>
          <table:table-cell/>
          <table:table-cell table:formula="of:=[.V$13]" office:value-type="float" office:value="0.0231260719879667">
            <text:p>0.023</text:p>
          </table:table-cell>
          <table:table-cell table:formula="of:=-[.V312]" office:value-type="float" office:value="-0.0231260719879667">
            <text:p>-0.023</text:p>
          </table:table-cell>
          <table:table-cell/>
        </table:table-row>
        <table:table-row table:style-name="ro1">
          <table:table-cell table:number-columns-repeated="2"/>
          <table:table-cell table:formula="of:=[.C312]+[.C$10]" office:value-type="float" office:value="10.43">
            <text:p>10.430</text:p>
          </table:table-cell>
          <table:table-cell table:style-name="ce6" table:formula="of:=10^[.C313]/1000000" office:value-type="float" office:value="26915.3480392711">
            <text:p>26915.3480393</text:p>
          </table:table-cell>
          <table:table-cell table:style-name="ce2" table:formula="of:=0.1*SQRT([.B$6]/(4*PI()^2*[.D313]))" office:value-type="float" office:value="0.000402811033178026">
            <text:p>0.0004</text:p>
          </table:table-cell>
          <table:table-cell table:style-name="ce2" table:formula="of:=[.B$7]/[.E313]" office:value-type="float" office:value="496.510729664171">
            <text:p>496.5107</text:p>
          </table:table-cell>
          <table:table-cell/>
          <table:table-cell table:formula="of:=[.F313]/SQRT(2)" office:value-type="float" office:value="351.086103877416">
            <text:p>351.086</text:p>
          </table:table-cell>
          <table:table-cell table:style-name="ce2" table:formula="of:=FLINT([.H313])" office:value-type="float" office:value="0.00805619604722702">
            <text:p>0.0081</text:p>
          </table:table-cell>
          <table:table-cell/>
          <table:table-cell table:formula="of:=(4/[.H313])*(1/SQRT(2))*(1+[.K$9]/([.H313]+1) +[.K$8]/([.H313]^2+1)+[.K$7]/([.H313]^3+1) )" office:value-type="float" office:value="0.00805651248521635">
            <text:p>0.0081</text:p>
          </table:table-cell>
          <table:table-cell table:formula="of:=[.K313]*(1-EXP(-1*(1/[.K313])^[.K$10]))^(1/[.K$10])" office:value-type="float" office:value="0.00805651248521635">
            <text:p>0.0081</text:p>
          </table:table-cell>
          <table:table-cell table:formula="of:=[.L313]/[.I313]-1" office:value-type="float" office:value="0.0000392788342629124">
            <text:p>0.0000</text:p>
          </table:table-cell>
          <table:table-cell/>
          <table:table-cell table:formula="of:=[.O$10]*[.H313]" office:value-type="float" office:value="136.211928979633">
            <text:p>136.2119</text:p>
          </table:table-cell>
          <table:table-cell table:formula="of:=[.O$5]/(1+[.O$6]*([.O313]^[.O$8]-[.O313]^[.O$9])^2)^[.O$7]" office:value-type="float" office:value="-3.0831082132125E-017">
            <text:p>0.0000</text:p>
          </table:table-cell>
          <table:table-cell table:formula="of:=[.L313]/(1+[.P313])" office:value-type="float" office:value="0.00805651248521635">
            <text:p>0.0081</text:p>
          </table:table-cell>
          <table:table-cell table:formula="of:=100*([.Q313]/[.I313]-1)" office:value-type="float" office:value="0.00392788342629125">
            <text:p>0.0039</text:p>
          </table:table-cell>
          <table:table-cell table:formula="of:=[.H313]^[.S$11]" office:value-type="float" office:value="4.32865935328399">
            <text:p>4.3287</text:p>
          </table:table-cell>
          <table:table-cell table:style-name="ce27" table:formula="of:=[.S313]*[.R313]^[.T$9]" office:value-type="float" office:value="4.46095963053016E-077">
            <text:p>4.46E-077</text:p>
          </table:table-cell>
          <table:table-cell/>
          <table:table-cell table:formula="of:=[.V$13]" office:value-type="float" office:value="0.0231260719879667">
            <text:p>0.023</text:p>
          </table:table-cell>
          <table:table-cell table:formula="of:=-[.V313]" office:value-type="float" office:value="-0.0231260719879667">
            <text:p>-0.023</text:p>
          </table:table-cell>
          <table:table-cell/>
        </table:table-row>
        <table:table-row table:style-name="ro1">
          <table:table-cell table:number-columns-repeated="2"/>
          <table:table-cell table:formula="of:=[.C313]+[.C$10]" office:value-type="float" office:value="10.465">
            <text:p>10.465</text:p>
          </table:table-cell>
          <table:table-cell table:style-name="ce6" table:formula="of:=10^[.C314]/1000000" office:value-type="float" office:value="29174.2701400138">
            <text:p>29174.2701400</text:p>
          </table:table-cell>
          <table:table-cell table:style-name="ce2" table:formula="of:=0.1*SQRT([.B$6]/(4*PI()^2*[.D314]))" office:value-type="float" office:value="0.000386902341077864">
            <text:p>0.0004</text:p>
          </table:table-cell>
          <table:table-cell table:style-name="ce2" table:formula="of:=[.B$7]/[.E314]" office:value-type="float" office:value="516.926311282645">
            <text:p>516.9263</text:p>
          </table:table-cell>
          <table:table-cell/>
          <table:table-cell table:formula="of:=[.F314]/SQRT(2)" office:value-type="float" office:value="365.522100081707">
            <text:p>365.522</text:p>
          </table:table-cell>
          <table:table-cell table:style-name="ce2" table:formula="of:=FLINT([.H314])" office:value-type="float" office:value="0.0077380250107537">
            <text:p>0.0077</text:p>
          </table:table-cell>
          <table:table-cell/>
          <table:table-cell table:formula="of:=(4/[.H314])*(1/SQRT(2))*(1+[.K$9]/([.H314]+1) +[.K$8]/([.H314]^2+1)+[.K$7]/([.H314]^3+1) )" office:value-type="float" office:value="0.00773831758847588">
            <text:p>0.0077</text:p>
          </table:table-cell>
          <table:table-cell table:formula="of:=[.K314]*(1-EXP(-1*(1/[.K314])^[.K$10]))^(1/[.K$10])" office:value-type="float" office:value="0.00773831758847588">
            <text:p>0.0077</text:p>
          </table:table-cell>
          <table:table-cell table:formula="of:=[.L314]/[.I314]-1" office:value-type="float" office:value="0.0000378103872469282">
            <text:p>0.0000</text:p>
          </table:table-cell>
          <table:table-cell/>
          <table:table-cell table:formula="of:=[.O$10]*[.H314]" office:value-type="float" office:value="141.812705735">
            <text:p>141.8127</text:p>
          </table:table-cell>
          <table:table-cell table:formula="of:=[.O$5]/(1+[.O$6]*([.O314]^[.O$8]-[.O314]^[.O$9])^2)^[.O$7]" office:value-type="float" office:value="-2.19011000114326E-017">
            <text:p>0.0000</text:p>
          </table:table-cell>
          <table:table-cell table:formula="of:=[.L314]/(1+[.P314])" office:value-type="float" office:value="0.00773831758847588">
            <text:p>0.0077</text:p>
          </table:table-cell>
          <table:table-cell table:formula="of:=100*([.Q314]/[.I314]-1)" office:value-type="float" office:value="0.00378103872469282">
            <text:p>0.0038</text:p>
          </table:table-cell>
          <table:table-cell table:formula="of:=[.H314]^[.S$11]" office:value-type="float" office:value="4.3724858233496">
            <text:p>4.3725</text:p>
          </table:table-cell>
          <table:table-cell table:style-name="ce27" table:formula="of:=[.S314]*[.R314]^[.T$9]" office:value-type="float" office:value="1.33132602333419E-077">
            <text:p>1.33E-077</text:p>
          </table:table-cell>
          <table:table-cell/>
          <table:table-cell table:formula="of:=[.V$13]" office:value-type="float" office:value="0.0231260719879667">
            <text:p>0.023</text:p>
          </table:table-cell>
          <table:table-cell table:formula="of:=-[.V314]" office:value-type="float" office:value="-0.0231260719879667">
            <text:p>-0.023</text:p>
          </table:table-cell>
          <table:table-cell/>
        </table:table-row>
        <table:table-row table:style-name="ro1">
          <table:table-cell table:number-columns-repeated="2"/>
          <table:table-cell table:formula="of:=[.C314]+[.C$10]" office:value-type="float" office:value="10.5">
            <text:p>10.500</text:p>
          </table:table-cell>
          <table:table-cell table:style-name="ce6" table:formula="of:=10^[.C315]/1000000" office:value-type="float" office:value="31622.7766016861">
            <text:p>31622.7766017</text:p>
          </table:table-cell>
          <table:table-cell table:style-name="ce2" table:formula="of:=0.1*SQRT([.B$6]/(4*PI()^2*[.D315]))" office:value-type="float" office:value="0.000371621949752735">
            <text:p>0.0004</text:p>
          </table:table-cell>
          <table:table-cell table:style-name="ce2" table:formula="of:=[.B$7]/[.E315]" office:value-type="float" office:value="538.181342983301">
            <text:p>538.1813</text:p>
          </table:table-cell>
          <table:table-cell/>
          <table:table-cell table:formula="of:=[.F315]/SQRT(2)" office:value-type="float" office:value="380.551677131575">
            <text:p>380.552</text:p>
          </table:table-cell>
          <table:table-cell table:style-name="ce2" table:formula="of:=FLINT([.H315])" office:value-type="float" office:value="0.00743241966986914">
            <text:p>0.0074</text:p>
          </table:table-cell>
          <table:table-cell/>
          <table:table-cell table:formula="of:=(4/[.H315])*(1/SQRT(2))*(1+[.K$9]/([.H315]+1) +[.K$8]/([.H315]^2+1)+[.K$7]/([.H315]^3+1) )" office:value-type="float" office:value="0.00743269016211068">
            <text:p>0.0074</text:p>
          </table:table-cell>
          <table:table-cell table:formula="of:=[.K315]*(1-EXP(-1*(1/[.K315])^[.K$10]))^(1/[.K$10])" office:value-type="float" office:value="0.00743269016211068">
            <text:p>0.0074</text:p>
          </table:table-cell>
          <table:table-cell table:formula="of:=[.L315]/[.I315]-1" office:value-type="float" office:value="0.0000363935640816937">
            <text:p>0.0000</text:p>
          </table:table-cell>
          <table:table-cell/>
          <table:table-cell table:formula="of:=[.O$10]*[.H315]" office:value-type="float" office:value="147.643775831769">
            <text:p>147.6438</text:p>
          </table:table-cell>
          <table:table-cell table:formula="of:=[.O$5]/(1+[.O$6]*([.O315]^[.O$8]-[.O315]^[.O$9])^2)^[.O$7]" office:value-type="float" office:value="-1.55576887430051E-017">
            <text:p>0.0000</text:p>
          </table:table-cell>
          <table:table-cell table:formula="of:=[.L315]/(1+[.P315])" office:value-type="float" office:value="0.00743269016211068">
            <text:p>0.0074</text:p>
          </table:table-cell>
          <table:table-cell table:formula="of:=100*([.Q315]/[.I315]-1)" office:value-type="float" office:value="0.00363935640816937">
            <text:p>0.0036</text:p>
          </table:table-cell>
          <table:table-cell table:formula="of:=[.H315]^[.S$11]" office:value-type="float" office:value="4.41675602421535">
            <text:p>4.4168</text:p>
          </table:table-cell>
          <table:table-cell table:style-name="ce27" table:formula="of:=[.S315]*[.R315]^[.T$9]" office:value-type="float" office:value="3.96177906773715E-078">
            <text:p>3.96E-078</text:p>
          </table:table-cell>
          <table:table-cell/>
          <table:table-cell table:formula="of:=[.V$13]" office:value-type="float" office:value="0.0231260719879667">
            <text:p>0.023</text:p>
          </table:table-cell>
          <table:table-cell table:formula="of:=-[.V315]" office:value-type="float" office:value="-0.0231260719879667">
            <text:p>-0.023</text:p>
          </table:table-cell>
          <table:table-cell/>
        </table:table-row>
        <table:table-row table:style-name="ro1" table:number-rows-repeated="65220">
          <table:table-cell table:number-columns-repeated="24"/>
        </table:table-row>
        <table:table-row table:style-name="ro1">
          <table:table-cell table:number-columns-repeated="24"/>
        </table:table-row>
      </table:table>
      <table:table table:name="Sheet2" table:style-name="ta1" table:print="false">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2" form:label="Solv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Zint.MVOstart?language=Basic&amp;location=document"/>
              </office:event-listeners>
            </form:button>
          </form:form>
        </office:forms>
        <table:table-column table:style-name="co1" table:default-cell-style-name="Default"/>
        <table:table-column table:style-name="co2" table:default-cell-style-name="Default"/>
        <table:table-column table:style-name="co3" table:default-cell-style-name="ce3"/>
        <table:table-column table:style-name="co22" table:default-cell-style-name="ce5"/>
        <table:table-column table:style-name="co5" table:default-cell-style-name="Default"/>
        <table:table-column table:style-name="co6" table:default-cell-style-name="Default"/>
        <table:table-column table:style-name="co7" table:default-cell-style-name="Default"/>
        <table:table-column table:style-name="co8" table:default-cell-style-name="ce3"/>
        <table:table-column table:style-name="co9" table:default-cell-style-name="Default"/>
        <table:table-column table:style-name="co23" table:default-cell-style-name="Default"/>
        <table:table-column table:style-name="co24" table:default-cell-style-name="Default"/>
        <table:table-column table:style-name="co5" table:default-cell-style-name="ce2"/>
        <table:table-column table:style-name="co2" table:default-cell-style-name="ce2"/>
        <table:table-column table:style-name="co23" table:default-cell-style-name="ce2"/>
        <table:table-column table:style-name="co25" table:default-cell-style-name="ce2"/>
        <table:table-column table:style-name="co17" table:default-cell-style-name="ce2"/>
        <table:table-column table:style-name="co9" table:default-cell-style-name="ce2"/>
        <table:table-column table:style-name="co15" table:default-cell-style-name="ce2"/>
        <table:table-column table:style-name="co2" table:default-cell-style-name="ce2"/>
        <table:table-column table:style-name="co18" table:default-cell-style-name="ce2"/>
        <table:table-column table:style-name="co26" table:default-cell-style-name="Default"/>
        <table:table-column table:style-name="co20" table:default-cell-style-name="ce3"/>
        <table:table-column table:style-name="co21" table:default-cell-style-name="ce3"/>
        <table:table-column table:style-name="co27" table:default-cell-style-name="Default"/>
        <table:table-column table:style-name="co2" table:default-cell-style-name="ce2"/>
        <table:table-column table:style-name="co6" table:default-cell-style-name="ce2"/>
        <table:table-column table:style-name="co1" table:default-cell-style-name="Default"/>
        <table:table-row table:style-name="ro1">
          <table:table-cell office:value-type="string">
            <text:p>Internal inductance of a non-magnetic round wire. D W Knight, March 2010</text:p>
          </table:table-cell>
          <table:table-cell table:number-columns-repeated="10"/>
          <table:table-cell table:style-name="Default" table:number-columns-repeated="2"/>
          <table:table-cell table:style-name="Default" office:value-type="string">
            <text:p>n</text:p>
          </table:table-cell>
          <table:table-cell table:style-name="ce15" office:value-type="float" office:value="1.5819">
            <text:p>1.581900</text:p>
          </table:table-cell>
          <table:table-cell table:number-columns-repeated="2"/>
          <table:table-cell table:style-name="Default" table:number-columns-repeated="3"/>
          <table:table-cell table:number-columns-repeated="7"/>
        </table:table-row>
        <table:table-row table:style-name="ro1">
          <table:table-cell office:value-type="string">
            <text:p>Polynomial ACA with ML correction</text:p>
          </table:table-cell>
          <table:table-cell table:number-columns-repeated="10"/>
          <table:table-cell table:style-name="Default" table:number-columns-repeated="2"/>
          <table:table-cell table:style-name="Default" office:value-type="string">
            <text:p>k3</text:p>
          </table:table-cell>
          <table:table-cell table:style-name="ce15" office:value-type="float" office:value="0.16476">
            <text:p>0.164760</text:p>
          </table:table-cell>
          <table:table-cell table:number-columns-repeated="2"/>
          <table:table-cell table:style-name="Default" table:number-columns-repeated="3"/>
          <table:table-cell table:number-columns-repeated="7"/>
        </table:table-row>
        <table:table-row table:style-name="ro1">
          <table:table-cell table:number-columns-repeated="11"/>
          <table:table-cell table:style-name="Default" table:number-columns-repeated="2"/>
          <table:table-cell table:style-name="Default" office:value-type="string">
            <text:p>k2</text:p>
          </table:table-cell>
          <table:table-cell table:style-name="ce15" office:value-type="float" office:value="-0.63523">
            <text:p>-0.635230</text:p>
          </table:table-cell>
          <table:table-cell table:number-columns-repeated="2"/>
          <table:table-cell table:style-name="Default" table:number-columns-repeated="3"/>
          <table:table-cell table:number-columns-repeated="7"/>
        </table:table-row>
        <table:table-row table:style-name="ro1">
          <table:table-cell table:number-columns-repeated="11"/>
          <table:table-cell table:style-name="Default" table:number-columns-repeated="2"/>
          <table:table-cell table:style-name="Default" office:value-type="string">
            <text:p>k1</text:p>
          </table:table-cell>
          <table:table-cell table:style-name="ce15" office:value-type="float" office:value="0.01209">
            <text:p>0.012090</text:p>
          </table:table-cell>
          <table:table-cell/>
          <table:table-cell table:style-name="ce21" office:value-type="string">
            <text:p>+</text:p>
          </table:table-cell>
          <table:table-cell table:formula="of:=MAX([.R16:.R316])" office:value-type="float" office:value="0.0149242988241927">
            <text:p>0.0149</text:p>
          </table:table-cell>
          <table:table-cell table:style-name="Default" table:number-columns-repeated="2"/>
          <table:table-cell table:number-columns-repeated="7"/>
        </table:table-row>
        <table:table-row table:style-name="ro1">
          <table:table-cell table:number-columns-repeated="11"/>
          <table:table-cell table:style-name="Default" table:number-columns-repeated="2"/>
          <table:table-cell table:style-name="Default" office:value-type="string">
            <text:p>h</text:p>
          </table:table-cell>
          <table:table-cell table:style-name="ce15" office:value-type="float" office:value="-0.198584">
            <text:p>-0.198584</text:p>
          </table:table-cell>
          <table:table-cell/>
          <table:table-cell table:style-name="ce21" office:value-type="string">
            <text:p>-</text:p>
          </table:table-cell>
          <table:table-cell table:formula="of:=-MIN([.R16:.R316])" office:value-type="float" office:value="0.0151099739333249">
            <text:p>0.0151</text:p>
          </table:table-cell>
          <table:table-cell table:style-name="Default" table:number-columns-repeated="2"/>
          <table:table-cell table:number-columns-repeated="2"/>
          <table:table-cell table:style-name="Default"/>
          <table:table-cell table:number-columns-repeated="4"/>
        </table:table-row>
        <table:table-row table:style-name="ro2">
          <table:table-cell office:value-type="string">
            <text:p><text:span text:style-name="T1">r</text:span> <text:s/>/n<text:span text:style-name="T1">W</text:span>m</text:p>
          </table:table-cell>
          <table:table-cell table:style-name="ce30" office:value-type="float" office:value="17.241">
            <text:p>17.2410</text:p>
          </table:table-cell>
          <table:table-cell table:number-columns-repeated="7"/>
          <table:table-cell office:value-type="string">
            <text:p>k4</text:p>
          </table:table-cell>
          <table:table-cell table:style-name="ce5" office:value-type="float" office:value="0">
            <text:p>0.000000</text:p>
          </table:table-cell>
          <table:table-cell table:number-columns-repeated="2"/>
          <table:table-cell office:value-type="string">
            <text:p>w</text:p>
          </table:table-cell>
          <table:table-cell table:style-name="ce15" office:value-type="float" office:value="0.25741">
            <text:p>0.257410</text:p>
          </table:table-cell>
          <table:table-cell>
            <draw:control table:end-cell-address="Sheet2.R8" table:end-x="0.777cm" table:end-y="0.245cm" draw:z-index="0" draw:text-style-name="P1" svg:width="2.705cm" svg:height="0.927cm" svg:x="1.084cm" svg:y="0.24cm" draw:control="control2"/>
          </table:table-cell>
          <table:table-cell table:number-columns-repeated="11"/>
        </table:table-row>
        <table:table-row table:style-name="ro1">
          <table:table-cell office:value-type="string">
            <text:p>diam d /mm</text:p>
          </table:table-cell>
          <table:table-cell table:style-name="ce30" office:value-type="float" office:value="0.2">
            <text:p>0.2000</text:p>
          </table:table-cell>
          <table:table-cell table:number-columns-repeated="7"/>
          <table:table-cell office:value-type="string">
            <text:p>k3</text:p>
          </table:table-cell>
          <table:table-cell table:style-name="ce5" table:formula="of:=[.O2]" office:value-type="float" office:value="0.16476">
            <text:p>0.164760</text:p>
          </table:table-cell>
          <table:table-cell table:number-columns-repeated="2"/>
          <table:table-cell office:value-type="string">
            <text:p>p</text:p>
          </table:table-cell>
          <table:table-cell table:style-name="ce15" office:value-type="float" office:value="2.62343">
            <text:p>2.623430</text:p>
          </table:table-cell>
          <table:table-cell table:number-columns-repeated="12"/>
        </table:table-row>
        <table:table-row table:style-name="ro1">
          <table:table-cell office:value-type="string">
            <text:p>radius r /mm</text:p>
          </table:table-cell>
          <table:table-cell table:style-name="ce2" table:formula="of:=[.B7]/2" office:value-type="float" office:value="0.1">
            <text:p>0.1000</text:p>
          </table:table-cell>
          <table:table-cell table:number-columns-repeated="7"/>
          <table:table-cell office:value-type="string">
            <text:p>k2</text:p>
          </table:table-cell>
          <table:table-cell table:style-name="ce5" table:formula="of:=[.O3]" office:value-type="float" office:value="-0.63523">
            <text:p>-0.635230</text:p>
          </table:table-cell>
          <table:table-cell table:number-columns-repeated="2"/>
          <table:table-cell office:value-type="string">
            <text:p>p1</text:p>
          </table:table-cell>
          <table:table-cell table:style-name="ce15" office:value-type="float" office:value="1.2652">
            <text:p>1.265200</text:p>
          </table:table-cell>
          <table:table-cell table:number-columns-repeated="12"/>
        </table:table-row>
        <table:table-row table:style-name="ro1">
          <table:table-cell/>
          <table:table-cell table:style-name="ce2"/>
          <table:table-cell table:number-columns-repeated="7"/>
          <table:table-cell office:value-type="string">
            <text:p>k1</text:p>
          </table:table-cell>
          <table:table-cell table:style-name="ce5" table:formula="of:=[.O4]" office:value-type="float" office:value="0.01209">
            <text:p>0.012090</text:p>
          </table:table-cell>
          <table:table-cell table:number-columns-repeated="2"/>
          <table:table-cell office:value-type="string">
            <text:p>p2</text:p>
          </table:table-cell>
          <table:table-cell table:style-name="ce15" office:value-type="float" office:value="-0.39709">
            <text:p>-0.397090</text:p>
          </table:table-cell>
          <table:table-cell table:number-columns-repeated="2"/>
          <table:table-cell table:style-name="Default"/>
          <table:table-cell table:style-name="ce21" office:value-type="string">
            <text:p>2m =</text:p>
          </table:table-cell>
          <table:table-cell table:style-name="ce25" office:value-type="float" office:value="32">
            <text:p>32</text:p>
          </table:table-cell>
          <table:table-cell table:number-columns-repeated="2"/>
          <table:table-cell table:style-name="ce28"/>
          <table:table-cell table:number-columns-repeated="4"/>
        </table:table-row>
        <table:table-row table:style-name="ro1">
          <table:table-cell/>
          <table:table-cell table:style-name="ce2" office:value-type="string">
            <text:p>step</text:p>
          </table:table-cell>
          <table:table-cell table:style-name="ce30" office:value-type="float" office:value="0.035">
            <text:p>0.0350</text:p>
          </table:table-cell>
          <table:table-cell table:number-columns-repeated="6"/>
          <table:table-cell office:value-type="string">
            <text:p>n</text:p>
          </table:table-cell>
          <table:table-cell table:style-name="ce10" table:formula="of:=[.O1]" office:value-type="float" office:value="1.5819">
            <text:p>1.581900</text:p>
          </table:table-cell>
          <table:table-cell table:number-columns-repeated="2"/>
          <table:table-cell office:value-type="string">
            <text:p>z_</text:p>
          </table:table-cell>
          <table:table-cell table:style-name="ce15" office:value-type="float" office:value="0.38691">
            <text:p>0.386910</text:p>
          </table:table-cell>
          <table:table-cell table:style-name="ce1"/>
          <table:table-cell table:style-name="ce18" office:value-type="string">
            <text:p>&gt;&gt;&gt;</text:p>
          </table:table-cell>
          <table:table-cell table:style-name="ce36"/>
          <table:table-cell table:style-name="ce23" office:value-type="string">
            <text:p>errfunc</text:p>
          </table:table-cell>
          <table:table-cell table:style-name="ce26" table:formula="of:=SUM([.T16:.T316])" office:value-type="float" office:value="8.63999777700834E-058">
            <text:p>8.64E-58</text:p>
          </table:table-cell>
          <table:table-cell table:number-columns-repeated="2"/>
          <table:table-cell table:style-name="ce28"/>
          <table:table-cell table:number-columns-repeated="3"/>
          <table:table-cell>
            <draw:frame table:end-cell-address="Sheet2.AH29" table:end-x="1.152cm" table:end-y="0.207cm" draw:z-index="3" draw:style-name="gr1" svg:width="16.839cm" svg:height="8.746cm" svg:x="0.119cm" svg:y="0.062cm">
              <draw:object draw:notify-on-update-of-ranges="Sheet2.H16:Sheet2.H316 Sheet2.V16:Sheet2.V316 Sheet2.H16:Sheet2.H316 Sheet2.W16:Sheet2.W316 Sheet2.H16:Sheet2.H316 Sheet2.Z16:Sheet2.Z316" xlink:href="./Object 3" xlink:type="simple" xlink:show="embed" xlink:actuate="onLoad"/>
              <draw:image xlink:href="./ObjectReplacements/Object 3" xlink:type="simple" xlink:show="embed" xlink:actuate="onLoad"/>
            </draw:frame>
          </table:table-cell>
        </table:table-row>
        <table:table-row table:style-name="ro1">
          <table:table-cell/>
          <table:table-cell table:style-name="ce2" office:value-type="string">
            <text:p>end</text:p>
          </table:table-cell>
          <table:table-cell table:formula="of:=[.C316]" office:value-type="float" office:value="10.5">
            <text:p>10.500</text:p>
          </table:table-cell>
          <table:table-cell table:formula="of:=[.D316]" office:value-type="float" office:value="31622.7766016861">
            <text:p>31622.776602</text:p>
          </table:table-cell>
          <table:table-cell table:number-columns-repeated="10"/>
          <table:table-cell table:style-name="ce5"/>
          <table:table-cell table:number-columns-repeated="2"/>
          <table:table-cell table:style-name="ce21" office:value-type="string">
            <text:p>u =</text:p>
          </table:table-cell>
          <table:table-cell table:style-name="ce24" office:value-type="float" office:value="0">
            <text:p>0.00</text:p>
          </table:table-cell>
          <table:table-cell table:number-columns-repeated="8"/>
        </table:table-row>
        <table:table-row table:style-name="ro1">
          <table:table-cell/>
          <table:table-cell table:style-name="ce2"/>
          <table:table-cell table:number-columns-repeated="5"/>
          <table:table-cell table:style-name="ce7" office:value-type="string">
            <text:p><text:s/>'Exact'</text:p>
          </table:table-cell>
          <table:table-cell table:style-name="ce8"/>
          <table:table-cell table:number-columns-repeated="2"/>
          <table:table-cell table:style-name="ce12" office:value-type="string">
            <text:p>PACA(n)</text:p>
          </table:table-cell>
          <table:table-cell table:style-name="ce12"/>
          <table:table-cell table:style-name="ce14"/>
          <table:table-cell table:style-name="ce34" office:value-type="string">
            <text:p>ML (Multiplier)</text:p>
          </table:table-cell>
          <table:table-cell table:style-name="ce34"/>
          <table:table-cell table:style-name="ce35" office:value-type="string">
            <text:p>maxerr</text:p>
          </table:table-cell>
          <table:table-cell table:style-name="ce22" table:formula="of:=MAX([.R4];[.R5])" office:value-type="float" office:value="0.0151099739333249">
            <text:p>0.0151</text:p>
          </table:table-cell>
          <table:table-cell table:style-name="ce34" table:number-columns-repeated="2"/>
          <table:table-cell/>
          <table:table-cell office:value-type="string">
            <text:p>Error Limits</text:p>
          </table:table-cell>
          <table:table-cell table:number-columns-repeated="2"/>
          <table:table-cell table:style-name="ce40" office:value-type="string">
            <text:p>“Flpml”</text:p>
          </table:table-cell>
          <table:table-cell table:style-name="ce40" office:value-type="string">
            <text:p>Error</text:p>
          </table:table-cell>
          <table:table-cell/>
        </table:table-row>
        <table:table-row table:style-name="ro2">
          <table:table-cell table:number-columns-repeated="3"/>
          <table:table-cell office:value-type="string">
            <text:p>f</text:p>
          </table:table-cell>
          <table:table-cell office:value-type="string">
            <text:p><text:span text:style-name="T1">d</text:span>i</text:p>
          </table:table-cell>
          <table:table-cell office:value-type="string">
            <text:p>d / <text:span text:style-name="T1">d</text:span>i</text:p>
          </table:table-cell>
          <table:table-cell table:number-columns-repeated="2"/>
          <table:table-cell table:style-name="ce9" office:value-type="string">
            <text:p>Θ</text:p>
          </table:table-cell>
          <table:table-cell/>
          <table:table-cell table:style-name="ce11" office:value-type="string">
            <text:p>Θ∞</text:p>
          </table:table-cell>
          <table:table-cell table:style-name="ce11" office:value-type="string">
            <text:p>Θda</text:p>
          </table:table-cell>
          <table:table-cell office:value-type="string">
            <text:p>y'</text:p>
          </table:table-cell>
          <table:table-cell/>
          <table:table-cell office:value-type="string">
            <text:p>z</text:p>
          </table:table-cell>
          <table:table-cell office:value-type="string">
            <text:p>y'</text:p>
          </table:table-cell>
          <table:table-cell table:style-name="ce11" office:value-type="string">
            <text:p>Θ</text:p>
          </table:table-cell>
          <table:table-cell office:value-type="string">
            <text:p>Error</text:p>
          </table:table-cell>
          <table:table-cell office:value-type="string">
            <text:p>Weight</text:p>
          </table:table-cell>
          <table:table-cell office:value-type="string">
            <text:p>we^2m</text:p>
          </table:table-cell>
          <table:table-cell/>
          <table:table-cell table:formula="of:=[.R12]" office:value-type="float" office:value="0.0151099739333249">
            <text:p>0.015</text:p>
          </table:table-cell>
          <table:table-cell table:number-columns-repeated="2"/>
          <table:table-cell table:style-name="ce11" office:value-type="string">
            <text:p>Θ</text:p>
          </table:table-cell>
          <table:table-cell office:value-type="string">
            <text:p>/ %</text:p>
          </table:table-cell>
          <table:table-cell/>
        </table:table-row>
        <table:table-row table:style-name="ro1">
          <table:table-cell table:number-columns-repeated="2"/>
          <table:table-cell office:value-type="string">
            <text:p>log f</text:p>
          </table:table-cell>
          <table:table-cell office:value-type="string">
            <text:p>/ MHz</text:p>
          </table:table-cell>
          <table:table-cell office:value-type="string">
            <text:p>/mm</text:p>
          </table:table-cell>
          <table:table-cell table:number-columns-repeated="2"/>
          <table:table-cell office:value-type="string">
            <text:p>q</text:p>
          </table:table-cell>
          <table:table-cell table:number-columns-repeated="4"/>
          <table:table-cell office:value-type="string">
            <text:p>obs</text:p>
          </table:table-cell>
          <table:table-cell table:number-columns-repeated="4"/>
          <table:table-cell office:value-type="string">
            <text:p>/ %</text:p>
          </table:table-cell>
          <table:table-cell table:number-columns-repeated="3"/>
          <table:table-cell table:style-name="Default" table:number-columns-repeated="2"/>
          <table:table-cell table:number-columns-repeated="4"/>
        </table:table-row>
        <table:table-row table:style-name="ro1">
          <table:table-cell table:style-name="ce29" office:value-type="string">
            <text:p>Test row &gt;&gt;&gt;&gt;</text:p>
          </table:table-cell>
          <table:table-cell table:style-name="ce29"/>
          <table:table-cell table:style-name="ce31"/>
          <table:table-cell table:style-name="ce15" office:value-type="float" office:value="0.001">
            <text:p>0.001000</text:p>
          </table:table-cell>
          <table:table-cell table:style-name="ce33" table:formula="of:=0.1*SQRT([.B$6]/(4*PI()^2*[.D15]))" office:value-type="float" office:value="2.08978379693782">
            <text:p>2.0898</text:p>
          </table:table-cell>
          <table:table-cell table:style-name="ce33" table:formula="of:=[.B$7]/[.E15]" office:value-type="float" office:value="0.0957036801094264">
            <text:p>0.0957</text:p>
          </table:table-cell>
          <table:table-cell table:style-name="ce33"/>
          <table:table-cell table:style-name="ce31" table:formula="of:=[.F15]/SQRT(2)" office:value-type="float" office:value="0.0676727211898835">
            <text:p>0.068</text:p>
          </table:table-cell>
          <table:table-cell table:style-name="ce33" table:formula="of:=FLINT([.H15])" office:value-type="float" office:value="0.999999945383572">
            <text:p>1.0000</text:p>
          </table:table-cell>
          <table:table-cell table:style-name="ce29"/>
          <table:table-cell table:style-name="ce33" table:formula="of:=(4/[.H15])*(1/SQRT(2))*(1+[.K$9]/([.H15]+1)+[.K$8]/([.H15]^2+1)+[.K$7]/([.H15]^3+1)+[.K$6]/([.H15]^4+1))" office:value-type="float" office:value="22.7242456852238">
            <text:p>22.7242</text:p>
          </table:table-cell>
          <table:table-cell table:style-name="ce33" table:formula="of:=[.K15]*(1-EXP(-1*(1/[.K15])^[.K$10]))^(1/[.K$10])" office:value-type="float" office:value="0.997744663686514">
            <text:p>0.9977</text:p>
          </table:table-cell>
          <table:table-cell table:style-name="ce33" table:formula="of:=1-[.I15]/[.L15]" office:value-type="float" office:value="-0.00226037961328229">
            <text:p>-0.0023</text:p>
          </table:table-cell>
          <table:table-cell table:style-name="ce33"/>
          <table:table-cell table:style-name="ce33" table:formula="of:=[.O$10]*[.H15]" office:value-type="float" office:value="0.0261832525555778">
            <text:p>0.0262</text:p>
          </table:table-cell>
          <table:table-cell table:style-name="ce33" table:formula="of:=[.O$5]/(1+[.O$6]*([.O15]^[.O$8]-[.O15]^[.O$9])^2)^[.O$7]" office:value-type="float" office:value="-0.00213982731388645">
            <text:p>-0.0021</text:p>
          </table:table-cell>
          <table:table-cell table:style-name="ce33" table:formula="of:=[.L15]*(1-[.P15])" office:value-type="float" office:value="0.999879664970154">
            <text:p>0.9999</text:p>
          </table:table-cell>
          <table:table-cell table:style-name="ce33" table:formula="of:=100*([.Q15]/[.I15]-1)" office:value-type="float" office:value="-0.0120280419986796">
            <text:p>-0.0120</text:p>
          </table:table-cell>
          <table:table-cell table:style-name="ce37" table:formula="of:=[.H15]^[.S$11]" office:value-type="float" office:value="1">
            <text:p>1.00</text:p>
          </table:table-cell>
          <table:table-cell table:style-name="ce39" table:formula="of:=[.S15]*[.R15]^[.T$9]" office:value-type="float" office:value="3.68330724995537E-062">
            <text:p>3.68E-062</text:p>
          </table:table-cell>
          <table:table-cell table:style-name="ce29"/>
          <table:table-cell table:style-name="ce31" table:formula="of:=[.V$13]" office:value-type="float" office:value="0.0151099739333249">
            <text:p>0.015</text:p>
          </table:table-cell>
          <table:table-cell table:style-name="ce31" table:formula="of:=-[.V15]" office:value-type="float" office:value="-0.0151099739333249">
            <text:p>-0.015</text:p>
          </table:table-cell>
          <table:table-cell table:style-name="ce29"/>
          <table:table-cell table:style-name="ce33" table:formula="of:=FLPML([.H15])" office:value-type="float" office:value="0.999879664970155">
            <text:p>0.9999</text:p>
          </table:table-cell>
          <table:table-cell table:style-name="ce33" table:formula="of:=100*([.Y15]/[.I15]-1)" office:value-type="float" office:value="-0.012028041998613">
            <text:p>-0.0120</text:p>
          </table:table-cell>
          <table:table-cell/>
        </table:table-row>
        <table:table-row table:style-name="ro1">
          <table:table-cell table:number-columns-repeated="2"/>
          <table:table-cell table:style-name="ce32" office:value-type="float" office:value="0">
            <text:p>0.000</text:p>
          </table:table-cell>
          <table:table-cell table:style-name="ce6" table:formula="of:=10^[.C16]/1000000" office:value-type="float" office:value="0.000001">
            <text:p>0.0000010</text:p>
          </table:table-cell>
          <table:table-cell table:style-name="ce2" table:formula="of:=0.1*SQRT([.B$6]/(4*PI()^2*[.D16]))" office:value-type="float" office:value="66.0847661563833">
            <text:p>66.0848</text:p>
          </table:table-cell>
          <table:table-cell table:style-name="ce2" table:formula="of:=[.B$7]/[.E16]" office:value-type="float" office:value="0.0030264160960594">
            <text:p>0.0030</text:p>
          </table:table-cell>
          <table:table-cell table:style-name="ce2"/>
          <table:table-cell table:formula="of:=[.F16]/SQRT(2)" office:value-type="float" office:value="0.00213999934421572">
            <text:p>0.002</text:p>
          </table:table-cell>
          <table:table-cell table:style-name="ce2" table:formula="of:=FLINT([.H16])" office:value-type="float" office:value="0.999999999999945">
            <text:p>1.0000</text:p>
          </table:table-cell>
          <table:table-cell/>
          <table:table-cell table:style-name="ce2" table:formula="of:=(4/[.H16])*(1/SQRT(2))*(1+[.K$9]/([.H16]+1)+[.K$8]/([.H16]^2+1)+[.K$7]/([.H16]^3+1)+[.K$6]/([.H16]^4+1))" office:value-type="float" office:value="715.826341039781">
            <text:p>715.8263</text:p>
          </table:table-cell>
          <table:table-cell table:formula="of:=[.K16]*(1-EXP(-1*(1/[.K16])^[.K$10]))^(1/[.K$10])" office:value-type="float" office:value="0.999990366868404">
            <text:p>1.0000</text:p>
          </table:table-cell>
          <table:table-cell table:formula="of:=1-[.I16]/[.L16]" office:value-type="float" office:value="-0.00000963322433999991">
            <text:p>0.0000</text:p>
          </table:table-cell>
          <table:table-cell/>
          <table:table-cell table:formula="of:=[.O$10]*[.H16]" office:value-type="float" office:value="0.000827987146270504">
            <text:p>0.0008</text:p>
          </table:table-cell>
          <table:table-cell table:formula="of:=[.O$5]/(1+[.O$6]*([.O16]^[.O$8]-[.O16]^[.O$9])^2)^[.O$7]" office:value-type="float" office:value="-0.00000255411077809672">
            <text:p>0.0000</text:p>
          </table:table-cell>
          <table:table-cell table:formula="of:=[.L16]*(1-[.P16])" office:value-type="float" office:value="0.999992920954578">
            <text:p>1.0000</text:p>
          </table:table-cell>
          <table:table-cell table:formula="of:=100*([.Q16]/[.I16]-1)" office:value-type="float" office:value="-0.000707904536789705">
            <text:p>-0.0007</text:p>
          </table:table-cell>
          <table:table-cell table:style-name="ce38" table:formula="of:=[.H16]^[.S$11]" office:value-type="float" office:value="1">
            <text:p>1.00</text:p>
          </table:table-cell>
          <table:table-cell table:style-name="ce27" table:formula="of:=[.S16]*[.R16]^[.T$9]" office:value-type="float" office:value="1.58194091990869E-101">
            <text:p>1.58E-101</text:p>
          </table:table-cell>
          <table:table-cell/>
          <table:table-cell table:formula="of:=[.V$13]" office:value-type="float" office:value="0.0151099739333249">
            <text:p>0.015</text:p>
          </table:table-cell>
          <table:table-cell table:formula="of:=-[.V16]" office:value-type="float" office:value="-0.0151099739333249">
            <text:p>-0.015</text:p>
          </table:table-cell>
          <table:table-cell/>
          <table:table-cell table:formula="of:=FLPML([.H16])" office:value-type="float" office:value="0.999992920954579">
            <text:p>1.0000</text:p>
          </table:table-cell>
          <table:table-cell table:formula="of:=100*([.Y16]/[.I16]-1)" office:value-type="float" office:value="-0.000707904536667581">
            <text:p>-0.0007</text:p>
          </table:table-cell>
          <table:table-cell/>
        </table:table-row>
        <table:table-row table:style-name="ro1">
          <table:table-cell table:number-columns-repeated="2"/>
          <table:table-cell table:formula="of:=[.C16]+[.C$10]" office:value-type="float" office:value="0.035">
            <text:p>0.035</text:p>
          </table:table-cell>
          <table:table-cell table:style-name="ce6" table:formula="of:=10^[.C17]/1000000" office:value-type="float" office:value="0.0000010839269140212">
            <text:p>0.0000011</text:p>
          </table:table-cell>
          <table:table-cell table:style-name="ce2" table:formula="of:=0.1*SQRT([.B$6]/(4*PI()^2*[.D17]))" office:value-type="float" office:value="63.4748023999327">
            <text:p>63.4748</text:p>
          </table:table-cell>
          <table:table-cell table:style-name="ce2" table:formula="of:=[.B$7]/[.E17]" office:value-type="float" office:value="0.00315085659881018">
            <text:p>0.0032</text:p>
          </table:table-cell>
          <table:table-cell table:style-name="ce2"/>
          <table:table-cell table:formula="of:=[.F17]/SQRT(2)" office:value-type="float" office:value="0.00222799206756506">
            <text:p>0.002</text:p>
          </table:table-cell>
          <table:table-cell table:style-name="ce2" table:formula="of:=FLINT([.H17])" office:value-type="float" office:value="0.999999999999936">
            <text:p>1.0000</text:p>
          </table:table-cell>
          <table:table-cell/>
          <table:table-cell table:style-name="ce2" table:formula="of:=(4/[.H17])*(1/SQRT(2))*(1+[.K$9]/([.H17]+1)+[.K$8]/([.H17]^2+1)+[.K$7]/([.H17]^3+1)+[.K$6]/([.H17]^4+1))" office:value-type="float" office:value="687.554330555583">
            <text:p>687.5543</text:p>
          </table:table-cell>
          <table:table-cell table:formula="of:=[.K17]*(1-EXP(-1*(1/[.K17])^[.K$10]))^(1/[.K$10])" office:value-type="float" office:value="0.999989732810918">
            <text:p>1.0000</text:p>
          </table:table-cell>
          <table:table-cell table:formula="of:=1-[.I17]/[.L17]" office:value-type="float" office:value="-0.0000102672944344295">
            <text:p>0.0000</text:p>
          </table:table-cell>
          <table:table-cell/>
          <table:table-cell table:formula="of:=[.O$10]*[.H17]" office:value-type="float" office:value="0.000862032410861597">
            <text:p>0.0009</text:p>
          </table:table-cell>
          <table:table-cell table:formula="of:=[.O$5]/(1+[.O$6]*([.O17]^[.O$8]-[.O17]^[.O$9])^2)^[.O$7]" office:value-type="float" office:value="-0.00000277456796896572">
            <text:p>0.0000</text:p>
          </table:table-cell>
          <table:table-cell table:formula="of:=[.L17]*(1-[.P17])" office:value-type="float" office:value="0.9999925073504">
            <text:p>1.0000</text:p>
          </table:table-cell>
          <table:table-cell table:formula="of:=100*([.Q17]/[.I17]-1)" office:value-type="float" office:value="-0.000749264953614492">
            <text:p>-0.0007</text:p>
          </table:table-cell>
          <table:table-cell table:style-name="ce38" table:formula="of:=[.H17]^[.S$11]" office:value-type="float" office:value="1">
            <text:p>1.00</text:p>
          </table:table-cell>
          <table:table-cell table:style-name="ce27" table:formula="of:=[.S17]*[.R17]^[.T$9]" office:value-type="float" office:value="9.73494305222555E-101">
            <text:p>9.73E-101</text:p>
          </table:table-cell>
          <table:table-cell/>
          <table:table-cell table:formula="of:=[.V$13]" office:value-type="float" office:value="0.0151099739333249">
            <text:p>0.015</text:p>
          </table:table-cell>
          <table:table-cell table:formula="of:=-[.V17]" office:value-type="float" office:value="-0.0151099739333249">
            <text:p>-0.015</text:p>
          </table:table-cell>
          <table:table-cell/>
          <table:table-cell table:formula="of:=FLPML([.H17])" office:value-type="float" office:value="0.999992507350401">
            <text:p>1.0000</text:p>
          </table:table-cell>
          <table:table-cell table:formula="of:=100*([.Y17]/[.I17]-1)" office:value-type="float" office:value="-0.00074926495350347">
            <text:p>-0.0007</text:p>
          </table:table-cell>
          <table:table-cell/>
        </table:table-row>
        <table:table-row table:style-name="ro1">
          <table:table-cell table:number-columns-repeated="2"/>
          <table:table-cell table:formula="of:=[.C17]+[.C$10]" office:value-type="float" office:value="0.07">
            <text:p>0.070</text:p>
          </table:table-cell>
          <table:table-cell table:style-name="ce6" table:formula="of:=10^[.C18]/1000000" office:value-type="float" office:value="0.00000117489755493953">
            <text:p>0.0000012</text:p>
          </table:table-cell>
          <table:table-cell table:style-name="ce2" table:formula="of:=0.1*SQRT([.B$6]/(4*PI()^2*[.D18]))" office:value-type="float" office:value="60.9679170260833">
            <text:p>60.9679</text:p>
          </table:table-cell>
          <table:table-cell table:style-name="ce2" table:formula="of:=[.B$7]/[.E18]" office:value-type="float" office:value="0.00328041385954577">
            <text:p>0.0033</text:p>
          </table:table-cell>
          <table:table-cell table:style-name="ce2"/>
          <table:table-cell table:formula="of:=[.F18]/SQRT(2)" office:value-type="float" office:value="0.00231960288518315">
            <text:p>0.002</text:p>
          </table:table-cell>
          <table:table-cell table:style-name="ce2" table:formula="of:=FLINT([.H18])" office:value-type="float" office:value="0.999999999999925">
            <text:p>1.0000</text:p>
          </table:table-cell>
          <table:table-cell/>
          <table:table-cell table:style-name="ce2" table:formula="of:=(4/[.H18])*(1/SQRT(2))*(1+[.K$9]/([.H18]+1)+[.K$8]/([.H18]^2+1)+[.K$7]/([.H18]^3+1)+[.K$6]/([.H18]^4+1))" office:value-type="float" office:value="660.398912951013">
            <text:p>660.3989</text:p>
          </table:table-cell>
          <table:table-cell table:formula="of:=[.K18]*(1-EXP(-1*(1/[.K18])^[.K$10]))^(1/[.K$10])" office:value-type="float" office:value="0.999989057017521">
            <text:p>1.0000</text:p>
          </table:table-cell>
          <table:table-cell table:formula="of:=1-[.I18]/[.L18]" office:value-type="float" office:value="-0.0000109431021535489">
            <text:p>0.0000</text:p>
          </table:table-cell>
          <table:table-cell/>
          <table:table-cell table:formula="of:=[.O$10]*[.H18]" office:value-type="float" office:value="0.000897477552306211">
            <text:p>0.0009</text:p>
          </table:table-cell>
          <table:table-cell table:formula="of:=[.O$5]/(1+[.O$6]*([.O18]^[.O$8]-[.O18]^[.O$9])^2)^[.O$7]" office:value-type="float" office:value="-0.00000301394176383004">
            <text:p>0.0000</text:p>
          </table:table-cell>
          <table:table-cell table:formula="of:=[.L18]*(1-[.P18])" office:value-type="float" office:value="0.999992070926304">
            <text:p>1.0000</text:p>
          </table:table-cell>
          <table:table-cell table:formula="of:=100*([.Q18]/[.I18]-1)" office:value-type="float" office:value="-0.000792907362090478">
            <text:p>-0.0008</text:p>
          </table:table-cell>
          <table:table-cell table:style-name="ce38" table:formula="of:=[.H18]^[.S$11]" office:value-type="float" office:value="1">
            <text:p>1.00</text:p>
          </table:table-cell>
          <table:table-cell table:style-name="ce27" table:formula="of:=[.S18]*[.R18]^[.T$9]" office:value-type="float" office:value="5.95824570314809E-100">
            <text:p>5.96E-100</text:p>
          </table:table-cell>
          <table:table-cell/>
          <table:table-cell table:formula="of:=[.V$13]" office:value-type="float" office:value="0.0151099739333249">
            <text:p>0.015</text:p>
          </table:table-cell>
          <table:table-cell table:formula="of:=-[.V18]" office:value-type="float" office:value="-0.0151099739333249">
            <text:p>-0.015</text:p>
          </table:table-cell>
          <table:table-cell/>
          <table:table-cell table:formula="of:=FLPML([.H18])" office:value-type="float" office:value="0.999992070926305">
            <text:p>1.0000</text:p>
          </table:table-cell>
          <table:table-cell table:formula="of:=100*([.Y18]/[.I18]-1)" office:value-type="float" office:value="-0.000792907361979456">
            <text:p>-0.0008</text:p>
          </table:table-cell>
          <table:table-cell/>
        </table:table-row>
        <table:table-row table:style-name="ro1">
          <table:table-cell table:number-columns-repeated="2"/>
          <table:table-cell table:formula="of:=[.C18]+[.C$10]" office:value-type="float" office:value="0.105">
            <text:p>0.105</text:p>
          </table:table-cell>
          <table:table-cell table:style-name="ce6" table:formula="of:=10^[.C19]/1000000" office:value-type="float" office:value="0.00000127350308101666">
            <text:p>0.0000013</text:p>
          </table:table-cell>
          <table:table-cell table:style-name="ce2" table:formula="of:=0.1*SQRT([.B$6]/(4*PI()^2*[.D19]))" office:value-type="float" office:value="58.5600390384725">
            <text:p>58.5600</text:p>
          </table:table-cell>
          <table:table-cell table:style-name="ce2" table:formula="of:=[.B$7]/[.E19]" office:value-type="float" office:value="0.00341529826967166">
            <text:p>0.0034</text:p>
          </table:table-cell>
          <table:table-cell table:style-name="ce2"/>
          <table:table-cell table:formula="of:=[.F19]/SQRT(2)" office:value-type="float" office:value="0.00241498056625951">
            <text:p>0.002</text:p>
          </table:table-cell>
          <table:table-cell table:style-name="ce2" table:formula="of:=FLINT([.H19])" office:value-type="float" office:value="0.999999999999911">
            <text:p>1.0000</text:p>
          </table:table-cell>
          <table:table-cell/>
          <table:table-cell table:style-name="ce2" table:formula="of:=(4/[.H19])*(1/SQRT(2))*(1+[.K$9]/([.H19]+1)+[.K$8]/([.H19]^2+1)+[.K$7]/([.H19]^3+1)+[.K$6]/([.H19]^4+1))" office:value-type="float" office:value="634.315989836063">
            <text:p>634.3160</text:p>
          </table:table-cell>
          <table:table-cell table:formula="of:=[.K19]*(1-EXP(-1*(1/[.K19])^[.K$10]))^(1/[.K$10])" office:value-type="float" office:value="0.999988336744122">
            <text:p>1.0000</text:p>
          </table:table-cell>
          <table:table-cell table:formula="of:=1-[.I19]/[.L19]" office:value-type="float" office:value="-0.0000116633918225695">
            <text:p>0.0000</text:p>
          </table:table-cell>
          <table:table-cell/>
          <table:table-cell table:formula="of:=[.O$10]*[.H19]" office:value-type="float" office:value="0.000934380130891469">
            <text:p>0.0009</text:p>
          </table:table-cell>
          <table:table-cell table:formula="of:=[.O$5]/(1+[.O$6]*([.O19]^[.O$8]-[.O19]^[.O$9])^2)^[.O$7]" office:value-type="float" office:value="-0.00000327384178599273">
            <text:p>0.0000</text:p>
          </table:table-cell>
          <table:table-cell table:formula="of:=[.L19]*(1-[.P19])" office:value-type="float" office:value="0.999991610547724">
            <text:p>1.0000</text:p>
          </table:table-cell>
          <table:table-cell table:formula="of:=100*([.Q19]/[.I19]-1)" office:value-type="float" office:value="-0.000838945218728515">
            <text:p>-0.0008</text:p>
          </table:table-cell>
          <table:table-cell table:style-name="ce38" table:formula="of:=[.H19]^[.S$11]" office:value-type="float" office:value="1">
            <text:p>1.00</text:p>
          </table:table-cell>
          <table:table-cell table:style-name="ce27" table:formula="of:=[.S19]*[.R19]^[.T$9]" office:value-type="float" office:value="3.62639665171748E-099">
            <text:p>3.63E-099</text:p>
          </table:table-cell>
          <table:table-cell/>
          <table:table-cell table:formula="of:=[.V$13]" office:value-type="float" office:value="0.0151099739333249">
            <text:p>0.015</text:p>
          </table:table-cell>
          <table:table-cell table:formula="of:=-[.V19]" office:value-type="float" office:value="-0.0151099739333249">
            <text:p>-0.015</text:p>
          </table:table-cell>
          <table:table-cell/>
          <table:table-cell table:formula="of:=FLPML([.H19])" office:value-type="float" office:value="0.999991610547725">
            <text:p>1.0000</text:p>
          </table:table-cell>
          <table:table-cell table:formula="of:=100*([.Y19]/[.I19]-1)" office:value-type="float" office:value="-0.000838945218595288">
            <text:p>-0.0008</text:p>
          </table:table-cell>
          <table:table-cell/>
        </table:table-row>
        <table:table-row table:style-name="ro1">
          <table:table-cell>
            <draw:frame table:end-cell-address="Sheet2.L38" table:end-x="0.415cm" table:end-y="0.066cm" draw:z-index="1" draw:style-name="gr1" svg:width="17.12cm" svg:height="7.778cm" svg:x="0.001cm" svg:y="0.417cm">
              <draw:object draw:notify-on-update-of-ranges="Sheet2.H16:Sheet2.H316 Sheet2.M16:Sheet2.M316 Sheet2.H16:Sheet2.H316 Sheet2.P16:Sheet2.P316" xlink:href="./Object 7" xlink:type="simple" xlink:show="embed" xlink:actuate="onLoad"/>
              <draw:image xlink:href="./ObjectReplacements/Object 7" xlink:type="simple" xlink:show="embed" xlink:actuate="onLoad"/>
            </draw:frame>
          </table:table-cell>
          <table:table-cell/>
          <table:table-cell table:formula="of:=[.C19]+[.C$10]" office:value-type="float" office:value="0.14">
            <text:p>0.140</text:p>
          </table:table-cell>
          <table:table-cell table:style-name="ce6" table:formula="of:=10^[.C20]/1000000" office:value-type="float" office:value="0.00000138038426460289">
            <text:p>0.0000014</text:p>
          </table:table-cell>
          <table:table-cell table:style-name="ce2" table:formula="of:=0.1*SQRT([.B$6]/(4*PI()^2*[.D20]))" office:value-type="float" office:value="56.2472582214069">
            <text:p>56.2473</text:p>
          </table:table-cell>
          <table:table-cell table:style-name="ce2" table:formula="of:=[.B$7]/[.E20]" office:value-type="float" office:value="0.00355572887148983">
            <text:p>0.0036</text:p>
          </table:table-cell>
          <table:table-cell table:style-name="ce2"/>
          <table:table-cell table:formula="of:=[.F20]/SQRT(2)" office:value-type="float" office:value="0.00251427999709125">
            <text:p>0.003</text:p>
          </table:table-cell>
          <table:table-cell table:style-name="ce2" table:formula="of:=FLINT([.H20])" office:value-type="float" office:value="0.999999999999896">
            <text:p>1.0000</text:p>
          </table:table-cell>
          <table:table-cell/>
          <table:table-cell table:style-name="ce2" table:formula="of:=(4/[.H20])*(1/SQRT(2))*(1+[.K$9]/([.H20]+1)+[.K$8]/([.H20]^2+1)+[.K$7]/([.H20]^3+1)+[.K$6]/([.H20]^4+1))" office:value-type="float" office:value="609.263204472329">
            <text:p>609.2632</text:p>
          </table:table-cell>
          <table:table-cell table:formula="of:=[.K20]*(1-EXP(-1*(1/[.K20])^[.K$10]))^(1/[.K$10])" office:value-type="float" office:value="0.99998756906177">
            <text:p>1.0000</text:p>
          </table:table-cell>
          <table:table-cell table:formula="of:=1-[.I20]/[.L20]" office:value-type="float" office:value="-0.00001243109265614">
            <text:p>0.0000</text:p>
          </table:table-cell>
          <table:table-cell/>
          <table:table-cell table:formula="of:=[.O$10]*[.H20]" office:value-type="float" office:value="0.000972800073674574">
            <text:p>0.0010</text:p>
          </table:table-cell>
          <table:table-cell table:formula="of:=[.O$5]/(1+[.O$6]*([.O20]^[.O$8]-[.O20]^[.O$9])^2)^[.O$7]" office:value-type="float" office:value="-0.00000355601299296863">
            <text:p>0.0000</text:p>
          </table:table-cell>
          <table:table-cell table:formula="of:=[.L20]*(1-[.P20])" office:value-type="float" office:value="0.999991125030558">
            <text:p>1.0000</text:p>
          </table:table-cell>
          <table:table-cell table:formula="of:=100*([.Q20]/[.I20]-1)" office:value-type="float" office:value="-0.000887496933754672">
            <text:p>-0.0009</text:p>
          </table:table-cell>
          <table:table-cell table:style-name="ce38" table:formula="of:=[.H20]^[.S$11]" office:value-type="float" office:value="1">
            <text:p>1.00</text:p>
          </table:table-cell>
          <table:table-cell table:style-name="ce27" table:formula="of:=[.S20]*[.R20]^[.T$9]" office:value-type="float" office:value="2.19452008817369E-098">
            <text:p>2.19E-098</text:p>
          </table:table-cell>
          <table:table-cell/>
          <table:table-cell table:formula="of:=[.V$13]" office:value-type="float" office:value="0.0151099739333249">
            <text:p>0.015</text:p>
          </table:table-cell>
          <table:table-cell table:formula="of:=-[.V20]" office:value-type="float" office:value="-0.0151099739333249">
            <text:p>-0.015</text:p>
          </table:table-cell>
          <table:table-cell/>
          <table:table-cell table:formula="of:=FLPML([.H20])" office:value-type="float" office:value="0.999991125030559">
            <text:p>1.0000</text:p>
          </table:table-cell>
          <table:table-cell table:formula="of:=100*([.Y20]/[.I20]-1)" office:value-type="float" office:value="-0.000887496933632548">
            <text:p>-0.0009</text:p>
          </table:table-cell>
          <table:table-cell/>
        </table:table-row>
        <table:table-row table:style-name="ro1">
          <table:table-cell table:number-columns-repeated="2"/>
          <table:table-cell table:formula="of:=[.C20]+[.C$10]" office:value-type="float" office:value="0.175">
            <text:p>0.175</text:p>
          </table:table-cell>
          <table:table-cell table:style-name="ce6" table:formula="of:=10^[.C21]/1000000" office:value-type="float" office:value="0.00000149623565609443">
            <text:p>0.0000015</text:p>
          </table:table-cell>
          <table:table-cell table:style-name="ce2" table:formula="of:=0.1*SQRT([.B$6]/(4*PI()^2*[.D21]))" office:value-type="float" office:value="54.0258187899622">
            <text:p>54.0258</text:p>
          </table:table-cell>
          <table:table-cell table:style-name="ce2" table:formula="of:=[.B$7]/[.E21]" office:value-type="float" office:value="0.00370193371390716">
            <text:p>0.0037</text:p>
          </table:table-cell>
          <table:table-cell table:style-name="ce2"/>
          <table:table-cell table:formula="of:=[.F21]/SQRT(2)" office:value-type="float" office:value="0.00261766243260685">
            <text:p>0.003</text:p>
          </table:table-cell>
          <table:table-cell table:style-name="ce2" table:formula="of:=FLINT([.H21])" office:value-type="float" office:value="0.999999999999878">
            <text:p>1.0000</text:p>
          </table:table-cell>
          <table:table-cell/>
          <table:table-cell table:style-name="ce2" table:formula="of:=(4/[.H21])*(1/SQRT(2))*(1+[.K$9]/([.H21]+1)+[.K$8]/([.H21]^2+1)+[.K$7]/([.H21]^3+1)+[.K$6]/([.H21]^4+1))" office:value-type="float" office:value="585.199872988798">
            <text:p>585.1999</text:p>
          </table:table-cell>
          <table:table-cell table:formula="of:=[.K21]*(1-EXP(-1*(1/[.K21])^[.K$10]))^(1/[.K$10])" office:value-type="float" office:value="0.999986750849333">
            <text:p>1.0000</text:p>
          </table:table-cell>
          <table:table-cell table:formula="of:=1-[.I21]/[.L21]" office:value-type="float" office:value="-0.0000132493260867061">
            <text:p>0.0000</text:p>
          </table:table-cell>
          <table:table-cell/>
          <table:table-cell table:formula="of:=[.O$10]*[.H21]" office:value-type="float" office:value="0.00101279977179992">
            <text:p>0.0010</text:p>
          </table:table-cell>
          <table:table-cell table:formula="of:=[.O$5]/(1+[.O$6]*([.O21]^[.O$8]-[.O21]^[.O$9])^2)^[.O$7]" office:value-type="float" office:value="-0.00000386234685986777">
            <text:p>0.0000</text:p>
          </table:table-cell>
          <table:table-cell table:formula="of:=[.L21]*(1-[.P21])" office:value-type="float" office:value="0.999990613145021">
            <text:p>1.0000</text:p>
          </table:table-cell>
          <table:table-cell table:formula="of:=100*([.Q21]/[.I21]-1)" office:value-type="float" office:value="-0.00093868548574072">
            <text:p>-0.0009</text:p>
          </table:table-cell>
          <table:table-cell table:style-name="ce38" table:formula="of:=[.H21]^[.S$11]" office:value-type="float" office:value="1">
            <text:p>1.00</text:p>
          </table:table-cell>
          <table:table-cell table:style-name="ce27" table:formula="of:=[.S21]*[.R21]^[.T$9]" office:value-type="float" office:value="1.32021081739223E-097">
            <text:p>1.32E-097</text:p>
          </table:table-cell>
          <table:table-cell/>
          <table:table-cell table:formula="of:=[.V$13]" office:value-type="float" office:value="0.0151099739333249">
            <text:p>0.015</text:p>
          </table:table-cell>
          <table:table-cell table:formula="of:=-[.V21]" office:value-type="float" office:value="-0.0151099739333249">
            <text:p>-0.015</text:p>
          </table:table-cell>
          <table:table-cell/>
          <table:table-cell table:formula="of:=FLPML([.H21])" office:value-type="float" office:value="0.999990613145022">
            <text:p>1.0000</text:p>
          </table:table-cell>
          <table:table-cell table:formula="of:=100*([.Y21]/[.I21]-1)" office:value-type="float" office:value="-0.000938685485629698">
            <text:p>-0.0009</text:p>
          </table:table-cell>
          <table:table-cell/>
        </table:table-row>
        <table:table-row table:style-name="ro1">
          <table:table-cell table:number-columns-repeated="2"/>
          <table:table-cell table:formula="of:=[.C21]+[.C$10]" office:value-type="float" office:value="0.21">
            <text:p>0.210</text:p>
          </table:table-cell>
          <table:table-cell table:style-name="ce6" table:formula="of:=10^[.C22]/1000000" office:value-type="float" office:value="0.00000162181009735893">
            <text:p>0.0000016</text:p>
          </table:table-cell>
          <table:table-cell table:style-name="ce2" table:formula="of:=0.1*SQRT([.B$6]/(4*PI()^2*[.D22]))" office:value-type="float" office:value="51.8921132908658">
            <text:p>51.8921</text:p>
          </table:table-cell>
          <table:table-cell table:style-name="ce2" table:formula="of:=[.B$7]/[.E22]" office:value-type="float" office:value="0.00385415022277006">
            <text:p>0.0039</text:p>
          </table:table-cell>
          <table:table-cell table:style-name="ce2"/>
          <table:table-cell table:formula="of:=[.F22]/SQRT(2)" office:value-type="float" office:value="0.00272529575823236">
            <text:p>0.003</text:p>
          </table:table-cell>
          <table:table-cell table:style-name="ce2" table:formula="of:=FLINT([.H22])" office:value-type="float" office:value="0.999999999999856">
            <text:p>1.0000</text:p>
          </table:table-cell>
          <table:table-cell/>
          <table:table-cell table:style-name="ce2" table:formula="of:=(4/[.H22])*(1/SQRT(2))*(1+[.K$9]/([.H22]+1)+[.K$8]/([.H22]^2+1)+[.K$7]/([.H22]^3+1)+[.K$6]/([.H22]^4+1))" office:value-type="float" office:value="562.086918314246">
            <text:p>562.0869</text:p>
          </table:table-cell>
          <table:table-cell table:formula="of:=[.K22]*(1-EXP(-1*(1/[.K22])^[.K$10]))^(1/[.K$10])" office:value-type="float" office:value="0.999985878780785">
            <text:p>1.0000</text:p>
          </table:table-cell>
          <table:table-cell table:formula="of:=1-[.I22]/[.L22]" office:value-type="float" office:value="-0.000014121418482782">
            <text:p>0.0000</text:p>
          </table:table-cell>
          <table:table-cell/>
          <table:table-cell table:formula="of:=[.O$10]*[.H22]" office:value-type="float" office:value="0.00105444418181768">
            <text:p>0.0011</text:p>
          </table:table-cell>
          <table:table-cell table:formula="of:=[.O$5]/(1+[.O$6]*([.O22]^[.O$8]-[.O22]^[.O$9])^2)^[.O$7]" office:value-type="float" office:value="-0.0000041948934636251">
            <text:p>0.0000</text:p>
          </table:table-cell>
          <table:table-cell table:formula="of:=[.L22]*(1-[.P22])" office:value-type="float" office:value="0.999990073615012">
            <text:p>1.0000</text:p>
          </table:table-cell>
          <table:table-cell table:formula="of:=100*([.Q22]/[.I22]-1)" office:value-type="float" office:value="-0.000992638484453856">
            <text:p>-0.0010</text:p>
          </table:table-cell>
          <table:table-cell table:style-name="ce38" table:formula="of:=[.H22]^[.S$11]" office:value-type="float" office:value="1">
            <text:p>1.00</text:p>
          </table:table-cell>
          <table:table-cell table:style-name="ce27" table:formula="of:=[.S22]*[.R22]^[.T$9]" office:value-type="float" office:value="7.89433367666652E-097">
            <text:p>7.89E-097</text:p>
          </table:table-cell>
          <table:table-cell/>
          <table:table-cell table:formula="of:=[.V$13]" office:value-type="float" office:value="0.0151099739333249">
            <text:p>0.015</text:p>
          </table:table-cell>
          <table:table-cell table:formula="of:=-[.V22]" office:value-type="float" office:value="-0.0151099739333249">
            <text:p>-0.015</text:p>
          </table:table-cell>
          <table:table-cell/>
          <table:table-cell table:formula="of:=FLPML([.H22])" office:value-type="float" office:value="0.999990073615013">
            <text:p>1.0000</text:p>
          </table:table-cell>
          <table:table-cell table:formula="of:=100*([.Y22]/[.I22]-1)" office:value-type="float" office:value="-0.000992638484342834">
            <text:p>-0.0010</text:p>
          </table:table-cell>
          <table:table-cell/>
        </table:table-row>
        <table:table-row table:style-name="ro1">
          <table:table-cell table:number-columns-repeated="2"/>
          <table:table-cell table:formula="of:=[.C22]+[.C$10]" office:value-type="float" office:value="0.245">
            <text:p>0.245</text:p>
          </table:table-cell>
          <table:table-cell table:style-name="ce6" table:formula="of:=10^[.C23]/1000000" office:value-type="float" office:value="0.00000175792361395869">
            <text:p>0.0000018</text:p>
          </table:table-cell>
          <table:table-cell table:style-name="ce2" table:formula="of:=0.1*SQRT([.B$6]/(4*PI()^2*[.D23]))" office:value-type="float" office:value="49.84267674426">
            <text:p>49.8427</text:p>
          </table:table-cell>
          <table:table-cell table:style-name="ce2" table:formula="of:=[.B$7]/[.E23]" office:value-type="float" office:value="0.00401262558642644">
            <text:p>0.0040</text:p>
          </table:table-cell>
          <table:table-cell table:style-name="ce2"/>
          <table:table-cell table:formula="of:=[.F23]/SQRT(2)" office:value-type="float" office:value="0.00283735476252478">
            <text:p>0.003</text:p>
          </table:table-cell>
          <table:table-cell table:style-name="ce2" table:formula="of:=FLINT([.H23])" office:value-type="float" office:value="0.999999999999831">
            <text:p>1.0000</text:p>
          </table:table-cell>
          <table:table-cell/>
          <table:table-cell table:style-name="ce2" table:formula="of:=(4/[.H23])*(1/SQRT(2))*(1+[.K$9]/([.H23]+1)+[.K$8]/([.H23]^2+1)+[.K$7]/([.H23]^3+1)+[.K$6]/([.H23]^4+1))" office:value-type="float" office:value="539.886806718952">
            <text:p>539.8868</text:p>
          </table:table-cell>
          <table:table-cell table:formula="of:=[.K23]*(1-EXP(-1*(1/[.K23])^[.K$10]))^(1/[.K$10])" office:value-type="float" office:value="0.999984949313053">
            <text:p>1.0000</text:p>
          </table:table-cell>
          <table:table-cell table:formula="of:=1-[.I23]/[.L23]" office:value-type="float" office:value="-0.0000150509133050036">
            <text:p>0.0000</text:p>
          </table:table-cell>
          <table:table-cell/>
          <table:table-cell table:formula="of:=[.O$10]*[.H23]" office:value-type="float" office:value="0.00109780093116846">
            <text:p>0.0011</text:p>
          </table:table-cell>
          <table:table-cell table:formula="of:=[.O$5]/(1+[.O$6]*([.O23]^[.O$8]-[.O23]^[.O$9])^2)^[.O$7]" office:value-type="float" office:value="-0.00000455587453787387">
            <text:p>0.0000</text:p>
          </table:table-cell>
          <table:table-cell table:formula="of:=[.L23]*(1-[.P23])" office:value-type="float" office:value="0.999989505119021">
            <text:p>1.0000</text:p>
          </table:table-cell>
          <table:table-cell table:formula="of:=100*([.Q23]/[.I23]-1)" office:value-type="float" office:value="-0.00104948808096195">
            <text:p>-0.0010</text:p>
          </table:table-cell>
          <table:table-cell table:style-name="ce38" table:formula="of:=[.H23]^[.S$11]" office:value-type="float" office:value="1">
            <text:p>1.00</text:p>
          </table:table-cell>
          <table:table-cell table:style-name="ce27" table:formula="of:=[.S23]*[.R23]^[.T$9]" office:value-type="float" office:value="4.69116103340657E-096">
            <text:p>4.69E-096</text:p>
          </table:table-cell>
          <table:table-cell/>
          <table:table-cell table:formula="of:=[.V$13]" office:value-type="float" office:value="0.0151099739333249">
            <text:p>0.015</text:p>
          </table:table-cell>
          <table:table-cell table:formula="of:=-[.V23]" office:value-type="float" office:value="-0.0151099739333249">
            <text:p>-0.015</text:p>
          </table:table-cell>
          <table:table-cell/>
          <table:table-cell table:formula="of:=FLPML([.H23])" office:value-type="float" office:value="0.999989505119023">
            <text:p>1.0000</text:p>
          </table:table-cell>
          <table:table-cell table:formula="of:=100*([.Y23]/[.I23]-1)" office:value-type="float" office:value="-0.00104948808083982">
            <text:p>-0.0010</text:p>
          </table:table-cell>
          <table:table-cell/>
        </table:table-row>
        <table:table-row table:style-name="ro1">
          <table:table-cell table:number-columns-repeated="2"/>
          <table:table-cell table:formula="of:=[.C23]+[.C$10]" office:value-type="float" office:value="0.28">
            <text:p>0.280</text:p>
          </table:table-cell>
          <table:table-cell table:style-name="ce6" table:formula="of:=10^[.C24]/1000000" office:value-type="float" office:value="0.00000190546071796325">
            <text:p>0.0000019</text:p>
          </table:table-cell>
          <table:table-cell table:style-name="ce2" table:formula="of:=0.1*SQRT([.B$6]/(4*PI()^2*[.D24]))" office:value-type="float" office:value="47.8741810168308">
            <text:p>47.8742</text:p>
          </table:table-cell>
          <table:table-cell table:style-name="ce2" table:formula="of:=[.B$7]/[.E24]" office:value-type="float" office:value="0.00417761715714129">
            <text:p>0.0042</text:p>
          </table:table-cell>
          <table:table-cell table:style-name="ce2"/>
          <table:table-cell table:formula="of:=[.F24]/SQRT(2)" office:value-type="float" office:value="0.00295402142101587">
            <text:p>0.003</text:p>
          </table:table-cell>
          <table:table-cell table:style-name="ce2" table:formula="of:=FLINT([.H24])" office:value-type="float" office:value="0.999999999999802">
            <text:p>1.0000</text:p>
          </table:table-cell>
          <table:table-cell/>
          <table:table-cell table:style-name="ce2" table:formula="of:=(4/[.H24])*(1/SQRT(2))*(1+[.K$9]/([.H24]+1)+[.K$8]/([.H24]^2+1)+[.K$7]/([.H24]^3+1)+[.K$6]/([.H24]^4+1))" office:value-type="float" office:value="518.56348686269">
            <text:p>518.5635</text:p>
          </table:table-cell>
          <table:table-cell table:formula="of:=[.K24]*(1-EXP(-1*(1/[.K24])^[.K$10]))^(1/[.K$10])" office:value-type="float" office:value="0.999983958665659">
            <text:p>1.0000</text:p>
          </table:table-cell>
          <table:table-cell table:formula="of:=1-[.I24]/[.L24]" office:value-type="float" office:value="-0.0000160415914718381">
            <text:p>0.0000</text:p>
          </table:table-cell>
          <table:table-cell/>
          <table:table-cell table:formula="of:=[.O$10]*[.H24]" office:value-type="float" office:value="0.00114294042800525">
            <text:p>0.0011</text:p>
          </table:table-cell>
          <table:table-cell table:formula="of:=[.O$5]/(1+[.O$6]*([.O24]^[.O$8]-[.O24]^[.O$9])^2)^[.O$7]" office:value-type="float" office:value="-0.00000494769757334078">
            <text:p>0.0000</text:p>
          </table:table-cell>
          <table:table-cell table:formula="of:=[.L24]*(1-[.P24])" office:value-type="float" office:value="0.999988906283864">
            <text:p>1.0000</text:p>
          </table:table-cell>
          <table:table-cell table:formula="of:=100*([.Q24]/[.I24]-1)" office:value-type="float" office:value="-0.0011093715937438">
            <text:p>-0.0011</text:p>
          </table:table-cell>
          <table:table-cell table:style-name="ce38" table:formula="of:=[.H24]^[.S$11]" office:value-type="float" office:value="1">
            <text:p>1.00</text:p>
          </table:table-cell>
          <table:table-cell table:style-name="ce27" table:formula="of:=[.S24]*[.R24]^[.T$9]" office:value-type="float" office:value="2.76990784576185E-095">
            <text:p>2.77E-095</text:p>
          </table:table-cell>
          <table:table-cell/>
          <table:table-cell table:formula="of:=[.V$13]" office:value-type="float" office:value="0.0151099739333249">
            <text:p>0.015</text:p>
          </table:table-cell>
          <table:table-cell table:formula="of:=-[.V24]" office:value-type="float" office:value="-0.0151099739333249">
            <text:p>-0.015</text:p>
          </table:table-cell>
          <table:table-cell/>
          <table:table-cell table:formula="of:=FLPML([.H24])" office:value-type="float" office:value="0.999988906283865">
            <text:p>1.0000</text:p>
          </table:table-cell>
          <table:table-cell table:formula="of:=100*([.Y24]/[.I24]-1)" office:value-type="float" office:value="-0.00110937159364388">
            <text:p>-0.0011</text:p>
          </table:table-cell>
          <table:table-cell/>
        </table:table-row>
        <table:table-row table:style-name="ro1">
          <table:table-cell table:number-columns-repeated="2"/>
          <table:table-cell table:formula="of:=[.C24]+[.C$10]" office:value-type="float" office:value="0.315">
            <text:p>0.315</text:p>
          </table:table-cell>
          <table:table-cell table:style-name="ce6" table:formula="of:=10^[.C25]/1000000" office:value-type="float" office:value="0.00000206538015581053">
            <text:p>0.0000021</text:p>
          </table:table-cell>
          <table:table-cell table:style-name="ce2" table:formula="of:=0.1*SQRT([.B$6]/(4*PI()^2*[.D25]))" office:value-type="float" office:value="45.9834294171655">
            <text:p>45.9834</text:p>
          </table:table-cell>
          <table:table-cell table:style-name="ce2" table:formula="of:=[.B$7]/[.E25]" office:value-type="float" office:value="0.00434939286901774">
            <text:p>0.0043</text:p>
          </table:table-cell>
          <table:table-cell table:style-name="ce2"/>
          <table:table-cell table:formula="of:=[.F25]/SQRT(2)" office:value-type="float" office:value="0.00307548519172685">
            <text:p>0.003</text:p>
          </table:table-cell>
          <table:table-cell table:style-name="ce2" table:formula="of:=FLINT([.H25])" office:value-type="float" office:value="0.999999999999767">
            <text:p>1.0000</text:p>
          </table:table-cell>
          <table:table-cell/>
          <table:table-cell table:style-name="ce2" table:formula="of:=(4/[.H25])*(1/SQRT(2))*(1+[.K$9]/([.H25]+1)+[.K$8]/([.H25]^2+1)+[.K$7]/([.H25]^3+1)+[.K$6]/([.H25]^4+1))" office:value-type="float" office:value="498.08233125001">
            <text:p>498.0823</text:p>
          </table:table-cell>
          <table:table-cell table:formula="of:=[.K25]*(1-EXP(-1*(1/[.K25])^[.K$10]))^(1/[.K$10])" office:value-type="float" office:value="0.999982902813409">
            <text:p>1.0000</text:p>
          </table:table-cell>
          <table:table-cell table:formula="of:=1-[.I25]/[.L25]" office:value-type="float" office:value="-0.0000170974786768419">
            <text:p>0.0000</text:p>
          </table:table-cell>
          <table:table-cell/>
          <table:table-cell table:formula="of:=[.O$10]*[.H25]" office:value-type="float" office:value="0.00118993597553104">
            <text:p>0.0012</text:p>
          </table:table-cell>
          <table:table-cell table:formula="of:=[.O$5]/(1+[.O$6]*([.O25]^[.O$8]-[.O25]^[.O$9])^2)^[.O$7]" office:value-type="float" office:value="-0.00000537297104405118">
            <text:p>0.0000</text:p>
          </table:table-cell>
          <table:table-cell table:formula="of:=[.L25]*(1-[.P25])" office:value-type="float" office:value="0.99998827569259">
            <text:p>1.0000</text:p>
          </table:table-cell>
          <table:table-cell table:formula="of:=100*([.Q25]/[.I25]-1)" office:value-type="float" office:value="-0.00117243071766637">
            <text:p>-0.0012</text:p>
          </table:table-cell>
          <table:table-cell table:style-name="ce38" table:formula="of:=[.H25]^[.S$11]" office:value-type="float" office:value="1">
            <text:p>1.00</text:p>
          </table:table-cell>
          <table:table-cell table:style-name="ce27" table:formula="of:=[.S25]*[.R25]^[.T$9]" office:value-type="float" office:value="1.62476303387313E-094">
            <text:p>1.62E-094</text:p>
          </table:table-cell>
          <table:table-cell/>
          <table:table-cell table:formula="of:=[.V$13]" office:value-type="float" office:value="0.0151099739333249">
            <text:p>0.015</text:p>
          </table:table-cell>
          <table:table-cell table:formula="of:=-[.V25]" office:value-type="float" office:value="-0.0151099739333249">
            <text:p>-0.015</text:p>
          </table:table-cell>
          <table:table-cell/>
          <table:table-cell table:formula="of:=FLPML([.H25])" office:value-type="float" office:value="0.999988275692592">
            <text:p>1.0000</text:p>
          </table:table-cell>
          <table:table-cell table:formula="of:=100*([.Y25]/[.I25]-1)" office:value-type="float" office:value="-0.00117243071755535">
            <text:p>-0.0012</text:p>
          </table:table-cell>
          <table:table-cell/>
        </table:table-row>
        <table:table-row table:style-name="ro1">
          <table:table-cell table:number-columns-repeated="2"/>
          <table:table-cell table:formula="of:=[.C25]+[.C$10]" office:value-type="float" office:value="0.35">
            <text:p>0.350</text:p>
          </table:table-cell>
          <table:table-cell table:style-name="ce6" table:formula="of:=10^[.C26]/1000000" office:value-type="float" office:value="0.00000223872113856834">
            <text:p>0.0000022</text:p>
          </table:table-cell>
          <table:table-cell table:style-name="ce2" table:formula="of:=0.1*SQRT([.B$6]/(4*PI()^2*[.D26]))" office:value-type="float" office:value="44.167351504563">
            <text:p>44.1674</text:p>
          </table:table-cell>
          <table:table-cell table:style-name="ce2" table:formula="of:=[.B$7]/[.E26]" office:value-type="float" office:value="0.00452823167310219">
            <text:p>0.0045</text:p>
          </table:table-cell>
          <table:table-cell table:style-name="ce2"/>
          <table:table-cell table:formula="of:=[.F26]/SQRT(2)" office:value-type="float" office:value="0.00320194332283427">
            <text:p>0.003</text:p>
          </table:table-cell>
          <table:table-cell table:style-name="ce2" table:formula="of:=FLINT([.H26])" office:value-type="float" office:value="0.999999999999726">
            <text:p>1.0000</text:p>
          </table:table-cell>
          <table:table-cell/>
          <table:table-cell table:style-name="ce2" table:formula="of:=(4/[.H26])*(1/SQRT(2))*(1+[.K$9]/([.H26]+1)+[.K$8]/([.H26]^2+1)+[.K$7]/([.H26]^3+1)+[.K$6]/([.H26]^4+1))" office:value-type="float" office:value="478.410079997735">
            <text:p>478.4101</text:p>
          </table:table-cell>
          <table:table-cell table:formula="of:=[.K26]*(1-EXP(-1*(1/[.K26])^[.K$10]))^(1/[.K$10])" office:value-type="float" office:value="0.999981777463873">
            <text:p>1.0000</text:p>
          </table:table-cell>
          <table:table-cell table:formula="of:=1-[.I26]/[.L26]" office:value-type="float" office:value="-0.0000182228679197483">
            <text:p>0.0000</text:p>
          </table:table-cell>
          <table:table-cell/>
          <table:table-cell table:formula="of:=[.O$10]*[.H26]" office:value-type="float" office:value="0.00123886389103781">
            <text:p>0.0012</text:p>
          </table:table-cell>
          <table:table-cell table:formula="of:=[.O$5]/(1+[.O$6]*([.O26]^[.O$8]-[.O26]^[.O$9])^2)^[.O$7]" office:value-type="float" office:value="-0.00000583452084539165">
            <text:p>0.0000</text:p>
          </table:table-cell>
          <table:table-cell table:formula="of:=[.L26]*(1-[.P26])" office:value-type="float" office:value="0.999987611878399">
            <text:p>1.0000</text:p>
          </table:table-cell>
          <table:table-cell table:formula="of:=100*([.Q26]/[.I26]-1)" office:value-type="float" office:value="-0.00123881213273114">
            <text:p>-0.0012</text:p>
          </table:table-cell>
          <table:table-cell table:style-name="ce38" table:formula="of:=[.H26]^[.S$11]" office:value-type="float" office:value="1">
            <text:p>1.00</text:p>
          </table:table-cell>
          <table:table-cell table:style-name="ce27" table:formula="of:=[.S26]*[.R26]^[.T$9]" office:value-type="float" office:value="9.46617227111925E-094">
            <text:p>9.47E-094</text:p>
          </table:table-cell>
          <table:table-cell/>
          <table:table-cell table:formula="of:=[.V$13]" office:value-type="float" office:value="0.0151099739333249">
            <text:p>0.015</text:p>
          </table:table-cell>
          <table:table-cell table:formula="of:=-[.V26]" office:value-type="float" office:value="-0.0151099739333249">
            <text:p>-0.015</text:p>
          </table:table-cell>
          <table:table-cell/>
          <table:table-cell table:formula="of:=FLPML([.H26])" office:value-type="float" office:value="0.9999876118784">
            <text:p>1.0000</text:p>
          </table:table-cell>
          <table:table-cell table:formula="of:=100*([.Y26]/[.I26]-1)" office:value-type="float" office:value="-0.00123881213263122">
            <text:p>-0.0012</text:p>
          </table:table-cell>
          <table:table-cell/>
        </table:table-row>
        <table:table-row table:style-name="ro1">
          <table:table-cell table:number-columns-repeated="2"/>
          <table:table-cell table:formula="of:=[.C26]+[.C$10]" office:value-type="float" office:value="0.385">
            <text:p>0.385</text:p>
          </table:table-cell>
          <table:table-cell table:style-name="ce6" table:formula="of:=10^[.C27]/1000000" office:value-type="float" office:value="0.00000242661009508242">
            <text:p>0.0000024</text:p>
          </table:table-cell>
          <table:table-cell table:style-name="ce2" table:formula="of:=0.1*SQRT([.B$6]/(4*PI()^2*[.D27]))" office:value-type="float" office:value="42.4229981028647">
            <text:p>42.4230</text:p>
          </table:table-cell>
          <table:table-cell table:style-name="ce2" table:formula="of:=[.B$7]/[.E27]" office:value-type="float" office:value="0.00471442399038022">
            <text:p>0.0047</text:p>
          </table:table-cell>
          <table:table-cell table:style-name="ce2"/>
          <table:table-cell table:formula="of:=[.F27]/SQRT(2)" office:value-type="float" office:value="0.0033336011729864">
            <text:p>0.003</text:p>
          </table:table-cell>
          <table:table-cell table:style-name="ce2" table:formula="of:=FLINT([.H27])" office:value-type="float" office:value="0.999999999999679">
            <text:p>1.0000</text:p>
          </table:table-cell>
          <table:table-cell/>
          <table:table-cell table:style-name="ce2" table:formula="of:=(4/[.H27])*(1/SQRT(2))*(1+[.K$9]/([.H27]+1)+[.K$8]/([.H27]^2+1)+[.K$7]/([.H27]^3+1)+[.K$6]/([.H27]^4+1))" office:value-type="float" office:value="459.514786823359">
            <text:p>459.5148</text:p>
          </table:table-cell>
          <table:table-cell table:formula="of:=[.K27]*(1-EXP(-1*(1/[.K27])^[.K$10]))^(1/[.K$10])" office:value-type="float" office:value="0.999980578044216">
            <text:p>1.0000</text:p>
          </table:table-cell>
          <table:table-cell table:formula="of:=1-[.I27]/[.L27]" office:value-type="float" office:value="-0.0000194223326814846">
            <text:p>0.0000</text:p>
          </table:table-cell>
          <table:table-cell/>
          <table:table-cell table:formula="of:=[.O$10]*[.H27]" office:value-type="float" office:value="0.00128980362984017">
            <text:p>0.0013</text:p>
          </table:table-cell>
          <table:table-cell table:formula="of:=[.O$5]/(1+[.O$6]*([.O27]^[.O$8]-[.O27]^[.O$9])^2)^[.O$7]" office:value-type="float" office:value="-0.00000633540803620026">
            <text:p>0.0000</text:p>
          </table:table-cell>
          <table:table-cell table:formula="of:=[.L27]*(1-[.P27])" office:value-type="float" office:value="0.999986913329207">
            <text:p>1.0000</text:p>
          </table:table-cell>
          <table:table-cell table:formula="of:=100*([.Q27]/[.I27]-1)" office:value-type="float" office:value="-0.00130866704717292">
            <text:p>-0.0013</text:p>
          </table:table-cell>
          <table:table-cell table:style-name="ce38" table:formula="of:=[.H27]^[.S$11]" office:value-type="float" office:value="1">
            <text:p>1.00</text:p>
          </table:table-cell>
          <table:table-cell table:style-name="ce27" table:formula="of:=[.S27]*[.R27]^[.T$9]" office:value-type="float" office:value="5.47688142122802E-093">
            <text:p>5.48E-093</text:p>
          </table:table-cell>
          <table:table-cell/>
          <table:table-cell table:formula="of:=[.V$13]" office:value-type="float" office:value="0.0151099739333249">
            <text:p>0.015</text:p>
          </table:table-cell>
          <table:table-cell table:formula="of:=-[.V27]" office:value-type="float" office:value="-0.0151099739333249">
            <text:p>-0.015</text:p>
          </table:table-cell>
          <table:table-cell/>
          <table:table-cell table:formula="of:=FLPML([.H27])" office:value-type="float" office:value="0.999986913329208">
            <text:p>1.0000</text:p>
          </table:table-cell>
          <table:table-cell table:formula="of:=100*([.Y27]/[.I27]-1)" office:value-type="float" office:value="-0.001308667047073">
            <text:p>-0.0013</text:p>
          </table:table-cell>
          <table:table-cell/>
        </table:table-row>
        <table:table-row table:style-name="ro1">
          <table:table-cell table:number-columns-repeated="2"/>
          <table:table-cell table:formula="of:=[.C27]+[.C$10]" office:value-type="float" office:value="0.42">
            <text:p>0.420</text:p>
          </table:table-cell>
          <table:table-cell table:style-name="ce6" table:formula="of:=10^[.C28]/1000000" office:value-type="float" office:value="0.00000263026799189538">
            <text:p>0.0000026</text:p>
          </table:table-cell>
          <table:table-cell table:style-name="ce2" table:formula="of:=0.1*SQRT([.B$6]/(4*PI()^2*[.D28]))" office:value-type="float" office:value="40.7475365112108">
            <text:p>40.7475</text:p>
          </table:table-cell>
          <table:table-cell table:style-name="ce2" table:formula="of:=[.B$7]/[.E28]" office:value-type="float" office:value="0.00490827218339873">
            <text:p>0.0049</text:p>
          </table:table-cell>
          <table:table-cell table:style-name="ce2"/>
          <table:table-cell table:formula="of:=[.F28]/SQRT(2)" office:value-type="float" office:value="0.00347067254479054">
            <text:p>0.003</text:p>
          </table:table-cell>
          <table:table-cell table:style-name="ce2" table:formula="of:=FLINT([.H28])" office:value-type="float" office:value="0.999999999999622">
            <text:p>1.0000</text:p>
          </table:table-cell>
          <table:table-cell/>
          <table:table-cell table:style-name="ce2" table:formula="of:=(4/[.H28])*(1/SQRT(2))*(1+[.K$9]/([.H28]+1)+[.K$8]/([.H28]^2+1)+[.K$7]/([.H28]^3+1)+[.K$6]/([.H28]^4+1))" office:value-type="float" office:value="441.365767166632">
            <text:p>441.3658</text:p>
          </table:table-cell>
          <table:table-cell table:formula="of:=[.K28]*(1-EXP(-1*(1/[.K28])^[.K$10]))^(1/[.K$10])" office:value-type="float" office:value="0.999979299676721">
            <text:p>1.0000</text:p>
          </table:table-cell>
          <table:table-cell table:formula="of:=1-[.I28]/[.L28]" office:value-type="float" office:value="-0.0000207007514132496">
            <text:p>0.0000</text:p>
          </table:table-cell>
          <table:table-cell/>
          <table:table-cell table:formula="of:=[.O$10]*[.H28]" office:value-type="float" office:value="0.00134283791430491">
            <text:p>0.0013</text:p>
          </table:table-cell>
          <table:table-cell table:formula="of:=[.O$5]/(1+[.O$6]*([.O28]^[.O$8]-[.O28]^[.O$9])^2)^[.O$7]" office:value-type="float" office:value="-0.00000687894798356043">
            <text:p>0.0000</text:p>
          </table:table-cell>
          <table:table-cell table:formula="of:=[.L28]*(1-[.P28])" office:value-type="float" office:value="0.999986178482308">
            <text:p>1.0000</text:p>
          </table:table-cell>
          <table:table-cell table:formula="of:=100*([.Q28]/[.I28]-1)" office:value-type="float" office:value="-0.00138215173138834">
            <text:p>-0.0014</text:p>
          </table:table-cell>
          <table:table-cell table:style-name="ce38" table:formula="of:=[.H28]^[.S$11]" office:value-type="float" office:value="1">
            <text:p>1.00</text:p>
          </table:table-cell>
          <table:table-cell table:style-name="ce27" table:formula="of:=[.S28]*[.R28]^[.T$9]" office:value-type="float" office:value="3.14617668064762E-092">
            <text:p>3.15E-092</text:p>
          </table:table-cell>
          <table:table-cell/>
          <table:table-cell table:formula="of:=[.V$13]" office:value-type="float" office:value="0.0151099739333249">
            <text:p>0.015</text:p>
          </table:table-cell>
          <table:table-cell table:formula="of:=-[.V28]" office:value-type="float" office:value="-0.0151099739333249">
            <text:p>-0.015</text:p>
          </table:table-cell>
          <table:table-cell/>
          <table:table-cell table:formula="of:=FLPML([.H28])" office:value-type="float" office:value="0.999986178482309">
            <text:p>1.0000</text:p>
          </table:table-cell>
          <table:table-cell table:formula="of:=100*([.Y28]/[.I28]-1)" office:value-type="float" office:value="-0.00138215173127731">
            <text:p>-0.0014</text:p>
          </table:table-cell>
          <table:table-cell/>
        </table:table-row>
        <table:table-row table:style-name="ro1">
          <table:table-cell table:number-columns-repeated="2"/>
          <table:table-cell table:formula="of:=[.C28]+[.C$10]" office:value-type="float" office:value="0.455">
            <text:p>0.455</text:p>
          </table:table-cell>
          <table:table-cell table:style-name="ce6" table:formula="of:=10^[.C29]/1000000" office:value-type="float" office:value="0.00000285101826750391">
            <text:p>0.0000029</text:p>
          </table:table-cell>
          <table:table-cell table:style-name="ce2" table:formula="of:=0.1*SQRT([.B$6]/(4*PI()^2*[.D29]))" office:value-type="float" office:value="39.1382459039437">
            <text:p>39.1382</text:p>
          </table:table-cell>
          <table:table-cell table:style-name="ce2" table:formula="of:=[.B$7]/[.E29]" office:value-type="float" office:value="0.00511009104728036">
            <text:p>0.0051</text:p>
          </table:table-cell>
          <table:table-cell table:style-name="ce2"/>
          <table:table-cell table:formula="of:=[.F29]/SQRT(2)" office:value-type="float" office:value="0.00361338003201261">
            <text:p>0.004</text:p>
          </table:table-cell>
          <table:table-cell table:style-name="ce2" table:formula="of:=FLINT([.H29])" office:value-type="float" office:value="0.999999999999556">
            <text:p>1.0000</text:p>
          </table:table-cell>
          <table:table-cell/>
          <table:table-cell table:style-name="ce2" table:formula="of:=(4/[.H29])*(1/SQRT(2))*(1+[.K$9]/([.H29]+1)+[.K$8]/([.H29]^2+1)+[.K$7]/([.H29]^3+1)+[.K$6]/([.H29]^4+1))" office:value-type="float" office:value="423.933548360094">
            <text:p>423.9335</text:p>
          </table:table-cell>
          <table:table-cell table:formula="of:=[.K29]*(1-EXP(-1*(1/[.K29])^[.K$10]))^(1/[.K$10])" office:value-type="float" office:value="0.999977937166519">
            <text:p>1.0000</text:p>
          </table:table-cell>
          <table:table-cell table:formula="of:=1-[.I29]/[.L29]" office:value-type="float" office:value="-0.0000220633198169118">
            <text:p>0.0000</text:p>
          </table:table-cell>
          <table:table-cell/>
          <table:table-cell table:formula="of:=[.O$10]*[.H29]" office:value-type="float" office:value="0.001398052868186">
            <text:p>0.0014</text:p>
          </table:table-cell>
          <table:table-cell table:formula="of:=[.O$5]/(1+[.O$6]*([.O29]^[.O$8]-[.O29]^[.O$9])^2)^[.O$7]" office:value-type="float" office:value="-0.00000746873101587866">
            <text:p>0.0000</text:p>
          </table:table-cell>
          <table:table-cell table:formula="of:=[.L29]*(1-[.P29])" office:value-type="float" office:value="0.999985405732753">
            <text:p>1.0000</text:p>
          </table:table-cell>
          <table:table-cell table:formula="of:=100*([.Q29]/[.I29]-1)" office:value-type="float" office:value="-0.00145942668031696">
            <text:p>-0.0015</text:p>
          </table:table-cell>
          <table:table-cell table:style-name="ce38" table:formula="of:=[.H29]^[.S$11]" office:value-type="float" office:value="1">
            <text:p>1.00</text:p>
          </table:table-cell>
          <table:table-cell table:style-name="ce27" table:formula="of:=[.S29]*[.R29]^[.T$9]" office:value-type="float" office:value="1.79404365880056E-091">
            <text:p>1.79E-091</text:p>
          </table:table-cell>
          <table:table-cell/>
          <table:table-cell table:formula="of:=[.V$13]" office:value-type="float" office:value="0.0151099739333249">
            <text:p>0.015</text:p>
          </table:table-cell>
          <table:table-cell table:formula="of:=-[.V29]" office:value-type="float" office:value="-0.0151099739333249">
            <text:p>-0.015</text:p>
          </table:table-cell>
          <table:table-cell/>
          <table:table-cell table:formula="of:=FLPML([.H29])" office:value-type="float" office:value="0.999985405732754">
            <text:p>1.0000</text:p>
          </table:table-cell>
          <table:table-cell table:formula="of:=100*([.Y29]/[.I29]-1)" office:value-type="float" office:value="-0.00145942668020593">
            <text:p>-0.0015</text:p>
          </table:table-cell>
          <table:table-cell/>
        </table:table-row>
        <table:table-row table:style-name="ro1">
          <table:table-cell table:number-columns-repeated="2"/>
          <table:table-cell table:formula="of:=[.C29]+[.C$10]" office:value-type="float" office:value="0.49">
            <text:p>0.490</text:p>
          </table:table-cell>
          <table:table-cell table:style-name="ce6" table:formula="of:=10^[.C30]/1000000" office:value-type="float" office:value="0.00000309029543251359">
            <text:p>0.0000031</text:p>
          </table:table-cell>
          <table:table-cell table:style-name="ce2" table:formula="of:=0.1*SQRT([.B$6]/(4*PI()^2*[.D30]))" office:value-type="float" office:value="37.5925129121885">
            <text:p>37.5925</text:p>
          </table:table-cell>
          <table:table-cell table:style-name="ce2" table:formula="of:=[.B$7]/[.E30]" office:value-type="float" office:value="0.0053202083209275">
            <text:p>0.0053</text:p>
          </table:table-cell>
          <table:table-cell table:style-name="ce2"/>
          <table:table-cell table:formula="of:=[.F30]/SQRT(2)" office:value-type="float" office:value="0.00376195538105293">
            <text:p>0.004</text:p>
          </table:table-cell>
          <table:table-cell table:style-name="ce2" table:formula="of:=FLINT([.H30])" office:value-type="float" office:value="0.999999999999478">
            <text:p>1.0000</text:p>
          </table:table-cell>
          <table:table-cell/>
          <table:table-cell table:style-name="ce2" table:formula="of:=(4/[.H30])*(1/SQRT(2))*(1+[.K$9]/([.H30]+1)+[.K$8]/([.H30]^2+1)+[.K$7]/([.H30]^3+1)+[.K$6]/([.H30]^4+1))" office:value-type="float" office:value="407.189821767623">
            <text:p>407.1898</text:p>
          </table:table-cell>
          <table:table-cell table:formula="of:=[.K30]*(1-EXP(-1*(1/[.K30])^[.K$10]))^(1/[.K$10])" office:value-type="float" office:value="0.999976484975195">
            <text:p>1.0000</text:p>
          </table:table-cell>
          <table:table-cell table:formula="of:=1-[.I30]/[.L30]" office:value-type="float" office:value="-0.0000235155772529971">
            <text:p>0.0000</text:p>
          </table:table-cell>
          <table:table-cell/>
          <table:table-cell table:formula="of:=[.O$10]*[.H30]" office:value-type="float" office:value="0.00145553815648319">
            <text:p>0.0015</text:p>
          </table:table-cell>
          <table:table-cell table:formula="of:=[.O$5]/(1+[.O$6]*([.O30]^[.O$8]-[.O30]^[.O$9])^2)^[.O$7]" office:value-type="float" office:value="-0.00000810864469714821">
            <text:p>0.0000</text:p>
          </table:table-cell>
          <table:table-cell table:formula="of:=[.L30]*(1-[.P30])" office:value-type="float" office:value="0.999984593429217">
            <text:p>1.0000</text:p>
          </table:table-cell>
          <table:table-cell table:formula="of:=100*([.Q30]/[.I30]-1)" office:value-type="float" office:value="-0.00154065702614448">
            <text:p>-0.0015</text:p>
          </table:table-cell>
          <table:table-cell table:style-name="ce38" table:formula="of:=[.H30]^[.S$11]" office:value-type="float" office:value="1">
            <text:p>1.00</text:p>
          </table:table-cell>
          <table:table-cell table:style-name="ce27" table:formula="of:=[.S30]*[.R30]^[.T$9]" office:value-type="float" office:value="1.01529209299411E-090">
            <text:p>1.02E-090</text:p>
          </table:table-cell>
          <table:table-cell/>
          <table:table-cell table:formula="of:=[.V$13]" office:value-type="float" office:value="0.0151099739333249">
            <text:p>0.015</text:p>
          </table:table-cell>
          <table:table-cell table:formula="of:=-[.V30]" office:value-type="float" office:value="-0.0151099739333249">
            <text:p>-0.015</text:p>
          </table:table-cell>
          <table:table-cell/>
          <table:table-cell table:formula="of:=FLPML([.H30])" office:value-type="float" office:value="0.999984593429218">
            <text:p>1.0000</text:p>
          </table:table-cell>
          <table:table-cell table:formula="of:=100*([.Y30]/[.I30]-1)" office:value-type="float" office:value="-0.00154065702604456">
            <text:p>-0.0015</text:p>
          </table:table-cell>
          <table:table-cell/>
        </table:table-row>
        <table:table-row table:style-name="ro1">
          <table:table-cell table:number-columns-repeated="2"/>
          <table:table-cell table:formula="of:=[.C30]+[.C$10]" office:value-type="float" office:value="0.525">
            <text:p>0.525</text:p>
          </table:table-cell>
          <table:table-cell table:style-name="ce6" table:formula="of:=10^[.C31]/1000000" office:value-type="float" office:value="0.00000334965439157828">
            <text:p>0.0000033</text:p>
          </table:table-cell>
          <table:table-cell table:style-name="ce2" table:formula="of:=0.1*SQRT([.B$6]/(4*PI()^2*[.D31]))" office:value-type="float" office:value="36.1078273799354">
            <text:p>36.1078</text:p>
          </table:table-cell>
          <table:table-cell table:style-name="ce2" table:formula="of:=[.B$7]/[.E31]" office:value-type="float" office:value="0.00553896521924599">
            <text:p>0.0055</text:p>
          </table:table-cell>
          <table:table-cell table:style-name="ce2"/>
          <table:table-cell table:formula="of:=[.F31]/SQRT(2)" office:value-type="float" office:value="0.00391663986728527">
            <text:p>0.004</text:p>
          </table:table-cell>
          <table:table-cell table:style-name="ce2" table:formula="of:=FLINT([.H31])" office:value-type="float" office:value="0.999999999999387">
            <text:p>1.0000</text:p>
          </table:table-cell>
          <table:table-cell/>
          <table:table-cell table:style-name="ce2" table:formula="of:=(4/[.H31])*(1/SQRT(2))*(1+[.K$9]/([.H31]+1)+[.K$8]/([.H31]^2+1)+[.K$7]/([.H31]^3+1)+[.K$6]/([.H31]^4+1))" office:value-type="float" office:value="391.107396813291">
            <text:p>391.1074</text:p>
          </table:table-cell>
          <table:table-cell table:formula="of:=[.K31]*(1-EXP(-1*(1/[.K31])^[.K$10]))^(1/[.K$10])" office:value-type="float" office:value="0.999974937200465">
            <text:p>1.0000</text:p>
          </table:table-cell>
          <table:table-cell table:formula="of:=1-[.I31]/[.L31]" office:value-type="float" office:value="-0.0000250634270815286">
            <text:p>0.0000</text:p>
          </table:table-cell>
          <table:table-cell/>
          <table:table-cell table:formula="of:=[.O$10]*[.H31]" office:value-type="float" office:value="0.00151538713105134">
            <text:p>0.0015</text:p>
          </table:table-cell>
          <table:table-cell table:formula="of:=[.O$5]/(1+[.O$6]*([.O31]^[.O$8]-[.O31]^[.O$9])^2)^[.O$7]" office:value-type="float" office:value="-0.00000880289784305577">
            <text:p>0.0000</text:p>
          </table:table-cell>
          <table:table-cell table:formula="of:=[.L31]*(1-[.P31])" office:value-type="float" office:value="0.999983739877682">
            <text:p>1.0000</text:p>
          </table:table-cell>
          <table:table-cell table:formula="of:=100*([.Q31]/[.I31]-1)" office:value-type="float" office:value="-0.00162601217040814">
            <text:p>-0.0016</text:p>
          </table:table-cell>
          <table:table-cell table:style-name="ce38" table:formula="of:=[.H31]^[.S$11]" office:value-type="float" office:value="1">
            <text:p>1.00</text:p>
          </table:table-cell>
          <table:table-cell table:style-name="ce27" table:formula="of:=[.S31]*[.R31]^[.T$9]" office:value-type="float" office:value="5.70113520159982E-090">
            <text:p>5.70E-090</text:p>
          </table:table-cell>
          <table:table-cell/>
          <table:table-cell table:formula="of:=[.V$13]" office:value-type="float" office:value="0.0151099739333249">
            <text:p>0.015</text:p>
          </table:table-cell>
          <table:table-cell table:formula="of:=-[.V31]" office:value-type="float" office:value="-0.0151099739333249">
            <text:p>-0.015</text:p>
          </table:table-cell>
          <table:table-cell/>
          <table:table-cell table:formula="of:=FLPML([.H31])" office:value-type="float" office:value="0.999983739877684">
            <text:p>1.0000</text:p>
          </table:table-cell>
          <table:table-cell table:formula="of:=100*([.Y31]/[.I31]-1)" office:value-type="float" office:value="-0.00162601217028602">
            <text:p>-0.0016</text:p>
          </table:table-cell>
          <table:table-cell/>
        </table:table-row>
        <table:table-row table:style-name="ro1">
          <table:table-cell table:number-columns-repeated="2"/>
          <table:table-cell table:formula="of:=[.C31]+[.C$10]" office:value-type="float" office:value="0.56">
            <text:p>0.560</text:p>
          </table:table-cell>
          <table:table-cell table:style-name="ce6" table:formula="of:=10^[.C32]/1000000" office:value-type="float" office:value="0.00000363078054770102">
            <text:p>0.0000036</text:p>
          </table:table-cell>
          <table:table-cell table:style-name="ce2" table:formula="of:=0.1*SQRT([.B$6]/(4*PI()^2*[.D32]))" office:value-type="float" office:value="34.6817782877316">
            <text:p>34.6818</text:p>
          </table:table-cell>
          <table:table-cell table:style-name="ce2" table:formula="of:=[.B$7]/[.E32]" office:value-type="float" office:value="0.00576671698725288">
            <text:p>0.0058</text:p>
          </table:table-cell>
          <table:table-cell table:style-name="ce2"/>
          <table:table-cell table:formula="of:=[.F32]/SQRT(2)" office:value-type="float" office:value="0.00407768468687017">
            <text:p>0.004</text:p>
          </table:table-cell>
          <table:table-cell table:style-name="ce2" table:formula="of:=FLINT([.H32])" office:value-type="float" office:value="0.99999999999928">
            <text:p>1.0000</text:p>
          </table:table-cell>
          <table:table-cell/>
          <table:table-cell table:style-name="ce2" table:formula="of:=(4/[.H32])*(1/SQRT(2))*(1+[.K$9]/([.H32]+1)+[.K$8]/([.H32]^2+1)+[.K$7]/([.H32]^3+1)+[.K$6]/([.H32]^4+1))" office:value-type="float" office:value="375.660156825855">
            <text:p>375.6602</text:p>
          </table:table-cell>
          <table:table-cell table:formula="of:=[.K32]*(1-EXP(-1*(1/[.K32])^[.K$10]))^(1/[.K$10])" office:value-type="float" office:value="0.999973287551663">
            <text:p>1.0000</text:p>
          </table:table-cell>
          <table:table-cell table:formula="of:=1-[.I32]/[.L32]" office:value-type="float" office:value="-0.0000267131611904059">
            <text:p>0.0000</text:p>
          </table:table-cell>
          <table:table-cell/>
          <table:table-cell table:formula="of:=[.O$10]*[.H32]" office:value-type="float" office:value="0.00157769698219694">
            <text:p>0.0016</text:p>
          </table:table-cell>
          <table:table-cell table:formula="of:=[.O$5]/(1+[.O$6]*([.O32]^[.O$8]-[.O32]^[.O$9])^2)^[.O$7]" office:value-type="float" office:value="-0.00000955604640779422">
            <text:p>0.0000</text:p>
          </table:table-cell>
          <table:table-cell table:formula="of:=[.L32]*(1-[.P32])" office:value-type="float" office:value="0.999982843342806">
            <text:p>1.0000</text:p>
          </table:table-cell>
          <table:table-cell table:formula="of:=100*([.Q32]/[.I32]-1)" office:value-type="float" office:value="-0.0017156656474171">
            <text:p>-0.0017</text:p>
          </table:table-cell>
          <table:table-cell table:style-name="ce38" table:formula="of:=[.H32]^[.S$11]" office:value-type="float" office:value="1">
            <text:p>1.00</text:p>
          </table:table-cell>
          <table:table-cell table:style-name="ce27" table:formula="of:=[.S32]*[.R32]^[.T$9]" office:value-type="float" office:value="3.17574027433464E-089">
            <text:p>3.18E-089</text:p>
          </table:table-cell>
          <table:table-cell/>
          <table:table-cell table:formula="of:=[.V$13]" office:value-type="float" office:value="0.0151099739333249">
            <text:p>0.015</text:p>
          </table:table-cell>
          <table:table-cell table:formula="of:=-[.V32]" office:value-type="float" office:value="-0.0151099739333249">
            <text:p>-0.015</text:p>
          </table:table-cell>
          <table:table-cell/>
          <table:table-cell table:formula="of:=FLPML([.H32])" office:value-type="float" office:value="0.999982843342806">
            <text:p>1.0000</text:p>
          </table:table-cell>
          <table:table-cell table:formula="of:=100*([.Y32]/[.I32]-1)" office:value-type="float" office:value="-0.00171566564731718">
            <text:p>-0.0017</text:p>
          </table:table-cell>
          <table:table-cell/>
        </table:table-row>
        <table:table-row table:style-name="ro1">
          <table:table-cell table:number-columns-repeated="2"/>
          <table:table-cell table:formula="of:=[.C32]+[.C$10]" office:value-type="float" office:value="0.595">
            <text:p>0.595</text:p>
          </table:table-cell>
          <table:table-cell table:style-name="ce6" table:formula="of:=10^[.C33]/1000000" office:value-type="float" office:value="0.00000393550075455778">
            <text:p>0.0000039</text:p>
          </table:table-cell>
          <table:table-cell table:style-name="ce2" table:formula="of:=0.1*SQRT([.B$6]/(4*PI()^2*[.D33]))" office:value-type="float" office:value="33.3120498373648">
            <text:p>33.3120</text:p>
          </table:table-cell>
          <table:table-cell table:style-name="ce2" table:formula="of:=[.B$7]/[.E33]" office:value-type="float" office:value="0.00600383347696808">
            <text:p>0.0060</text:p>
          </table:table-cell>
          <table:table-cell table:style-name="ce2"/>
          <table:table-cell table:formula="of:=[.F33]/SQRT(2)" office:value-type="float" office:value="0.00424535136467894">
            <text:p>0.004</text:p>
          </table:table-cell>
          <table:table-cell table:style-name="ce2" table:formula="of:=FLINT([.H33])" office:value-type="float" office:value="0.999999999999154">
            <text:p>1.0000</text:p>
          </table:table-cell>
          <table:table-cell/>
          <table:table-cell table:style-name="ce2" table:formula="of:=(4/[.H33])*(1/SQRT(2))*(1+[.K$9]/([.H33]+1)+[.K$8]/([.H33]^2+1)+[.K$7]/([.H33]^3+1)+[.K$6]/([.H33]^4+1))" office:value-type="float" office:value="360.8230166272">
            <text:p>360.8230</text:p>
          </table:table-cell>
          <table:table-cell table:formula="of:=[.K33]*(1-EXP(-1*(1/[.K33])^[.K$10]))^(1/[.K$10])" office:value-type="float" office:value="0.999971529323497">
            <text:p>1.0000</text:p>
          </table:table-cell>
          <table:table-cell table:formula="of:=1-[.I33]/[.L33]" office:value-type="float" office:value="-0.000028471486259285">
            <text:p>0.0000</text:p>
          </table:table-cell>
          <table:table-cell/>
          <table:table-cell table:formula="of:=[.O$10]*[.H33]" office:value-type="float" office:value="0.00164256889650793">
            <text:p>0.0016</text:p>
          </table:table-cell>
          <table:table-cell table:formula="of:=[.O$5]/(1+[.O$6]*([.O33]^[.O$8]-[.O33]^[.O$9])^2)^[.O$7]" office:value-type="float" office:value="-0.0000103730213791166">
            <text:p>0.0000</text:p>
          </table:table-cell>
          <table:table-cell table:formula="of:=[.L33]*(1-[.P33])" office:value-type="float" office:value="0.999981902049549">
            <text:p>1.0000</text:p>
          </table:table-cell>
          <table:table-cell table:formula="of:=100*([.Q33]/[.I33]-1)" office:value-type="float" office:value="-0.00180979496045008">
            <text:p>-0.0018</text:p>
          </table:table-cell>
          <table:table-cell table:style-name="ce38" table:formula="of:=[.H33]^[.S$11]" office:value-type="float" office:value="1">
            <text:p>1.00</text:p>
          </table:table-cell>
          <table:table-cell table:style-name="ce27" table:formula="of:=[.S33]*[.R33]^[.T$9]" office:value-type="float" office:value="1.75444591826218E-088">
            <text:p>1.75E-088</text:p>
          </table:table-cell>
          <table:table-cell/>
          <table:table-cell table:formula="of:=[.V$13]" office:value-type="float" office:value="0.0151099739333249">
            <text:p>0.015</text:p>
          </table:table-cell>
          <table:table-cell table:formula="of:=-[.V33]" office:value-type="float" office:value="-0.0151099739333249">
            <text:p>-0.015</text:p>
          </table:table-cell>
          <table:table-cell/>
          <table:table-cell table:formula="of:=FLPML([.H33])" office:value-type="float" office:value="0.99998190204955">
            <text:p>1.0000</text:p>
          </table:table-cell>
          <table:table-cell table:formula="of:=100*([.Y33]/[.I33]-1)" office:value-type="float" office:value="-0.00180979496033906">
            <text:p>-0.0018</text:p>
          </table:table-cell>
          <table:table-cell/>
        </table:table-row>
        <table:table-row table:style-name="ro1">
          <table:table-cell table:number-columns-repeated="2"/>
          <table:table-cell table:formula="of:=[.C33]+[.C$10]" office:value-type="float" office:value="0.63">
            <text:p>0.630</text:p>
          </table:table-cell>
          <table:table-cell table:style-name="ce6" table:formula="of:=10^[.C34]/1000000" office:value-type="float" office:value="0.00000426579518801593">
            <text:p>0.0000043</text:p>
          </table:table-cell>
          <table:table-cell table:style-name="ce2" table:formula="of:=0.1*SQRT([.B$6]/(4*PI()^2*[.D34]))" office:value-type="float" office:value="31.9964176911777">
            <text:p>31.9964</text:p>
          </table:table-cell>
          <table:table-cell table:style-name="ce2" table:formula="of:=[.B$7]/[.E34]" office:value-type="float" office:value="0.00625069974802666">
            <text:p>0.0063</text:p>
          </table:table-cell>
          <table:table-cell table:style-name="ce2"/>
          <table:table-cell table:formula="of:=[.F34]/SQRT(2)" office:value-type="float" office:value="0.0044199121789907">
            <text:p>0.004</text:p>
          </table:table-cell>
          <table:table-cell table:style-name="ce2" table:formula="of:=FLINT([.H34])" office:value-type="float" office:value="0.999999999999006">
            <text:p>1.0000</text:p>
          </table:table-cell>
          <table:table-cell/>
          <table:table-cell table:style-name="ce2" table:formula="of:=(4/[.H34])*(1/SQRT(2))*(1+[.K$9]/([.H34]+1)+[.K$8]/([.H34]^2+1)+[.K$7]/([.H34]^3+1)+[.K$6]/([.H34]^4+1))" office:value-type="float" office:value="346.57188179584">
            <text:p>346.5719</text:p>
          </table:table-cell>
          <table:table-cell table:formula="of:=[.K34]*(1-EXP(-1*(1/[.K34])^[.K$10]))^(1/[.K$10])" office:value-type="float" office:value="0.999969655369508">
            <text:p>1.0000</text:p>
          </table:table-cell>
          <table:table-cell table:formula="of:=1-[.I34]/[.L34]" office:value-type="float" office:value="-0.0000303455503227745">
            <text:p>0.0000</text:p>
          </table:table-cell>
          <table:table-cell/>
          <table:table-cell table:formula="of:=[.O$10]*[.H34]" office:value-type="float" office:value="0.00171010822117329">
            <text:p>0.0017</text:p>
          </table:table-cell>
          <table:table-cell table:formula="of:=[.O$5]/(1+[.O$6]*([.O34]^[.O$8]-[.O34]^[.O$9])^2)^[.O$7]" office:value-type="float" office:value="-0.0000112591588283218">
            <text:p>0.0000</text:p>
          </table:table-cell>
          <table:table-cell table:formula="of:=[.L34]*(1-[.P34])" office:value-type="float" office:value="0.999980914186681">
            <text:p>1.0000</text:p>
          </table:table-cell>
          <table:table-cell table:formula="of:=100*([.Q34]/[.I34]-1)" office:value-type="float" office:value="-0.00190858123250148">
            <text:p>-0.0019</text:p>
          </table:table-cell>
          <table:table-cell table:style-name="ce38" table:formula="of:=[.H34]^[.S$11]" office:value-type="float" office:value="1">
            <text:p>1.00</text:p>
          </table:table-cell>
          <table:table-cell table:style-name="ce27" table:formula="of:=[.S34]*[.R34]^[.T$9]" office:value-type="float" office:value="9.6103845962014E-088">
            <text:p>9.61E-088</text:p>
          </table:table-cell>
          <table:table-cell/>
          <table:table-cell table:formula="of:=[.V$13]" office:value-type="float" office:value="0.0151099739333249">
            <text:p>0.015</text:p>
          </table:table-cell>
          <table:table-cell table:formula="of:=-[.V34]" office:value-type="float" office:value="-0.0151099739333249">
            <text:p>-0.015</text:p>
          </table:table-cell>
          <table:table-cell/>
          <table:table-cell table:formula="of:=FLPML([.H34])" office:value-type="float" office:value="0.999980914186682">
            <text:p>1.0000</text:p>
          </table:table-cell>
          <table:table-cell table:formula="of:=100*([.Y34]/[.I34]-1)" office:value-type="float" office:value="-0.00190858123239046">
            <text:p>-0.0019</text:p>
          </table:table-cell>
          <table:table-cell/>
        </table:table-row>
        <table:table-row table:style-name="ro1">
          <table:table-cell table:number-columns-repeated="2"/>
          <table:table-cell table:formula="of:=[.C34]+[.C$10]" office:value-type="float" office:value="0.665">
            <text:p>0.665</text:p>
          </table:table-cell>
          <table:table-cell table:style-name="ce6" table:formula="of:=10^[.C35]/1000000" office:value-type="float" office:value="0.00000462381021399261">
            <text:p>0.0000046</text:p>
          </table:table-cell>
          <table:table-cell table:style-name="ce2" table:formula="of:=0.1*SQRT([.B$6]/(4*PI()^2*[.D35]))" office:value-type="float" office:value="30.7327453599083">
            <text:p>30.7327</text:p>
          </table:table-cell>
          <table:table-cell table:style-name="ce2" table:formula="of:=[.B$7]/[.E35]" office:value-type="float" office:value="0.0065077166929872">
            <text:p>0.0065</text:p>
          </table:table-cell>
          <table:table-cell table:style-name="ce2"/>
          <table:table-cell table:formula="of:=[.F35]/SQRT(2)" office:value-type="float" office:value="0.00460165060365215">
            <text:p>0.005</text:p>
          </table:table-cell>
          <table:table-cell table:style-name="ce2" table:formula="of:=FLINT([.H35])" office:value-type="float" office:value="0.999999999998832">
            <text:p>1.0000</text:p>
          </table:table-cell>
          <table:table-cell/>
          <table:table-cell table:style-name="ce2" table:formula="of:=(4/[.H35])*(1/SQRT(2))*(1+[.K$9]/([.H35]+1)+[.K$8]/([.H35]^2+1)+[.K$7]/([.H35]^3+1)+[.K$6]/([.H35]^4+1))" office:value-type="float" office:value="332.883609539336">
            <text:p>332.8836</text:p>
          </table:table-cell>
          <table:table-cell table:formula="of:=[.K35]*(1-EXP(-1*(1/[.K35])^[.K$10]))^(1/[.K$10])" office:value-type="float" office:value="0.999967658073612">
            <text:p>1.0000</text:p>
          </table:table-cell>
          <table:table-cell table:formula="of:=1-[.I35]/[.L35]" office:value-type="float" office:value="-0.0000323429712540957">
            <text:p>0.0000</text:p>
          </table:table-cell>
          <table:table-cell/>
          <table:table-cell table:formula="of:=[.O$10]*[.H35]" office:value-type="float" office:value="0.00178042463505905">
            <text:p>0.0018</text:p>
          </table:table-cell>
          <table:table-cell table:formula="of:=[.O$5]/(1+[.O$6]*([.O35]^[.O$8]-[.O35]^[.O$9])^2)^[.O$7]" office:value-type="float" office:value="-0.0000122202322715133">
            <text:p>0.0000</text:p>
          </table:table-cell>
          <table:table-cell table:formula="of:=[.L35]*(1-[.P35])" office:value-type="float" office:value="0.999979877910658">
            <text:p>1.0000</text:p>
          </table:table-cell>
          <table:table-cell table:formula="of:=100*([.Q35]/[.I35]-1)" office:value-type="float" office:value="-0.002012208817459">
            <text:p>-0.0020</text:p>
          </table:table-cell>
          <table:table-cell table:style-name="ce38" table:formula="of:=[.H35]^[.S$11]" office:value-type="float" office:value="1">
            <text:p>1.00</text:p>
          </table:table-cell>
          <table:table-cell table:style-name="ce27" table:formula="of:=[.S35]*[.R35]^[.T$9]" office:value-type="float" office:value="5.21840194777049E-087">
            <text:p>5.22E-087</text:p>
          </table:table-cell>
          <table:table-cell/>
          <table:table-cell table:formula="of:=[.V$13]" office:value-type="float" office:value="0.0151099739333249">
            <text:p>0.015</text:p>
          </table:table-cell>
          <table:table-cell table:formula="of:=-[.V35]" office:value-type="float" office:value="-0.0151099739333249">
            <text:p>-0.015</text:p>
          </table:table-cell>
          <table:table-cell/>
          <table:table-cell table:formula="of:=FLPML([.H35])" office:value-type="float" office:value="0.999979877910659">
            <text:p>1.0000</text:p>
          </table:table-cell>
          <table:table-cell table:formula="of:=100*([.Y35]/[.I35]-1)" office:value-type="float" office:value="-0.00201220881734798">
            <text:p>-0.0020</text:p>
          </table:table-cell>
          <table:table-cell/>
        </table:table-row>
        <table:table-row table:style-name="ro1">
          <table:table-cell table:number-columns-repeated="2"/>
          <table:table-cell table:formula="of:=[.C35]+[.C$10]" office:value-type="float" office:value="0.7">
            <text:p>0.700</text:p>
          </table:table-cell>
          <table:table-cell table:style-name="ce6" table:formula="of:=10^[.C36]/1000000" office:value-type="float" office:value="0.00000501187233627273">
            <text:p>0.0000050</text:p>
          </table:table-cell>
          <table:table-cell table:style-name="ce2" table:formula="of:=0.1*SQRT([.B$6]/(4*PI()^2*[.D36]))" office:value-type="float" office:value="29.5189807331897">
            <text:p>29.5190</text:p>
          </table:table-cell>
          <table:table-cell table:style-name="ce2" table:formula="of:=[.B$7]/[.E36]" office:value-type="float" office:value="0.00677530168835166">
            <text:p>0.0068</text:p>
          </table:table-cell>
          <table:table-cell table:style-name="ce2"/>
          <table:table-cell table:formula="of:=[.F36]/SQRT(2)" office:value-type="float" office:value="0.00479086176841812">
            <text:p>0.005</text:p>
          </table:table-cell>
          <table:table-cell table:style-name="ce2" table:formula="of:=FLINT([.H36])" office:value-type="float" office:value="0.999999999998628">
            <text:p>1.0000</text:p>
          </table:table-cell>
          <table:table-cell/>
          <table:table-cell table:style-name="ce2" table:formula="of:=(4/[.H36])*(1/SQRT(2))*(1+[.K$9]/([.H36]+1)+[.K$8]/([.H36]^2+1)+[.K$7]/([.H36]^3+1)+[.K$6]/([.H36]^4+1))" office:value-type="float" office:value="319.735971112086">
            <text:p>319.7360</text:p>
          </table:table-cell>
          <table:table-cell table:formula="of:=[.K36]*(1-EXP(-1*(1/[.K36])^[.K$10]))^(1/[.K$10])" office:value-type="float" office:value="0.999965529318394">
            <text:p>1.0000</text:p>
          </table:table-cell>
          <table:table-cell table:formula="of:=1-[.I36]/[.L36]" office:value-type="float" office:value="-0.0000344718685030276">
            <text:p>0.0000</text:p>
          </table:table-cell>
          <table:table-cell/>
          <table:table-cell table:formula="of:=[.O$10]*[.H36]" office:value-type="float" office:value="0.00185363232681865">
            <text:p>0.0019</text:p>
          </table:table-cell>
          <table:table-cell table:formula="of:=[.O$5]/(1+[.O$6]*([.O36]^[.O$8]-[.O36]^[.O$9])^2)^[.O$7]" office:value-type="float" office:value="-0.0000132624875086338">
            <text:p>0.0000</text:p>
          </table:table-cell>
          <table:table-cell table:formula="of:=[.L36]*(1-[.P36])" office:value-type="float" office:value="0.999978791348735">
            <text:p>1.0000</text:p>
          </table:table-cell>
          <table:table-cell table:formula="of:=100*([.Q36]/[.I36]-1)" office:value-type="float" office:value="-0.00212086498926345">
            <text:p>-0.0021</text:p>
          </table:table-cell>
          <table:table-cell table:style-name="ce38" table:formula="of:=[.H36]^[.S$11]" office:value-type="float" office:value="1">
            <text:p>1.00</text:p>
          </table:table-cell>
          <table:table-cell table:style-name="ce27" table:formula="of:=[.S36]*[.R36]^[.T$9]" office:value-type="float" office:value="2.80812692619258E-086">
            <text:p>2.81E-086</text:p>
          </table:table-cell>
          <table:table-cell/>
          <table:table-cell table:formula="of:=[.V$13]" office:value-type="float" office:value="0.0151099739333249">
            <text:p>0.015</text:p>
          </table:table-cell>
          <table:table-cell table:formula="of:=-[.V36]" office:value-type="float" office:value="-0.0151099739333249">
            <text:p>-0.015</text:p>
          </table:table-cell>
          <table:table-cell/>
          <table:table-cell table:formula="of:=FLPML([.H36])" office:value-type="float" office:value="0.999978791348736">
            <text:p>1.0000</text:p>
          </table:table-cell>
          <table:table-cell table:formula="of:=100*([.Y36]/[.I36]-1)" office:value-type="float" office:value="-0.00212086498916353">
            <text:p>-0.0021</text:p>
          </table:table-cell>
          <table:table-cell/>
        </table:table-row>
        <table:table-row table:style-name="ro1">
          <table:table-cell table:number-columns-repeated="2"/>
          <table:table-cell table:formula="of:=[.C36]+[.C$10]" office:value-type="float" office:value="0.735">
            <text:p>0.735</text:p>
          </table:table-cell>
          <table:table-cell table:style-name="ce6" table:formula="of:=10^[.C37]/1000000" office:value-type="float" office:value="0.00000543250331492434">
            <text:p>0.0000054</text:p>
          </table:table-cell>
          <table:table-cell table:style-name="ce2" table:formula="of:=0.1*SQRT([.B$6]/(4*PI()^2*[.D37]))" office:value-type="float" office:value="28.3531527470745">
            <text:p>28.3532</text:p>
          </table:table-cell>
          <table:table-cell table:style-name="ce2" table:formula="of:=[.B$7]/[.E37]" office:value-type="float" office:value="0.00705388927235389">
            <text:p>0.0071</text:p>
          </table:table-cell>
          <table:table-cell table:style-name="ce2"/>
          <table:table-cell table:formula="of:=[.F37]/SQRT(2)" office:value-type="float" office:value="0.00498785293822048">
            <text:p>0.005</text:p>
          </table:table-cell>
          <table:table-cell table:style-name="ce2" table:formula="of:=FLINT([.H37])" office:value-type="float" office:value="0.999999999998388">
            <text:p>1.0000</text:p>
          </table:table-cell>
          <table:table-cell/>
          <table:table-cell table:style-name="ce2" table:formula="of:=(4/[.H37])*(1/SQRT(2))*(1+[.K$9]/([.H37]+1)+[.K$8]/([.H37]^2+1)+[.K$7]/([.H37]^3+1)+[.K$6]/([.H37]^4+1))" office:value-type="float" office:value="307.107615717457">
            <text:p>307.1076</text:p>
          </table:table-cell>
          <table:table-cell table:formula="of:=[.K37]*(1-EXP(-1*(1/[.K37])^[.K$10]))^(1/[.K$10])" office:value-type="float" office:value="0.999963260451599">
            <text:p>1.0000</text:p>
          </table:table-cell>
          <table:table-cell table:formula="of:=1-[.I37]/[.L37]" office:value-type="float" office:value="-0.0000367408966328586">
            <text:p>0.0000</text:p>
          </table:table-cell>
          <table:table-cell/>
          <table:table-cell table:formula="of:=[.O$10]*[.H37]" office:value-type="float" office:value="0.00192985018032689">
            <text:p>0.0019</text:p>
          </table:table-cell>
          <table:table-cell table:formula="of:=[.O$5]/(1+[.O$6]*([.O37]^[.O$8]-[.O37]^[.O$9])^2)^[.O$7]" office:value-type="float" office:value="-0.0000143926801174614">
            <text:p>0.0000</text:p>
          </table:table-cell>
          <table:table-cell table:formula="of:=[.L37]*(1-[.P37])" office:value-type="float" office:value="0.999977652602936">
            <text:p>1.0000</text:p>
          </table:table-cell>
          <table:table-cell table:formula="of:=100*([.Q37]/[.I37]-1)" office:value-type="float" office:value="-0.00223473954519271">
            <text:p>-0.0022</text:p>
          </table:table-cell>
          <table:table-cell table:style-name="ce38" table:formula="of:=[.H37]^[.S$11]" office:value-type="float" office:value="1">
            <text:p>1.00</text:p>
          </table:table-cell>
          <table:table-cell table:style-name="ce27" table:formula="of:=[.S37]*[.R37]^[.T$9]" office:value-type="float" office:value="1.49713600198479E-085">
            <text:p>1.50E-085</text:p>
          </table:table-cell>
          <table:table-cell/>
          <table:table-cell table:formula="of:=[.V$13]" office:value-type="float" office:value="0.0151099739333249">
            <text:p>0.015</text:p>
          </table:table-cell>
          <table:table-cell table:formula="of:=-[.V37]" office:value-type="float" office:value="-0.0151099739333249">
            <text:p>-0.015</text:p>
          </table:table-cell>
          <table:table-cell/>
          <table:table-cell table:formula="of:=FLPML([.H37])" office:value-type="float" office:value="0.999977652602937">
            <text:p>1.0000</text:p>
          </table:table-cell>
          <table:table-cell table:formula="of:=100*([.Y37]/[.I37]-1)" office:value-type="float" office:value="-0.00223473954509279">
            <text:p>-0.0022</text:p>
          </table:table-cell>
          <table:table-cell/>
        </table:table-row>
        <table:table-row table:style-name="ro1">
          <table:table-cell table:number-columns-repeated="2"/>
          <table:table-cell table:formula="of:=[.C37]+[.C$10]" office:value-type="float" office:value="0.77">
            <text:p>0.770</text:p>
          </table:table-cell>
          <table:table-cell table:style-name="ce6" table:formula="of:=10^[.C38]/1000000" office:value-type="float" office:value="0.0000058884365535559">
            <text:p>0.0000059</text:p>
          </table:table-cell>
          <table:table-cell table:style-name="ce2" table:formula="of:=0.1*SQRT([.B$6]/(4*PI()^2*[.D38]))" office:value-type="float" office:value="27.2333681831728">
            <text:p>27.2334</text:p>
          </table:table-cell>
          <table:table-cell table:style-name="ce2" table:formula="of:=[.B$7]/[.E38]" office:value-type="float" office:value="0.00734393185061766">
            <text:p>0.0073</text:p>
          </table:table-cell>
          <table:table-cell table:style-name="ce2"/>
          <table:table-cell table:formula="of:=[.F38]/SQRT(2)" office:value-type="float" office:value="0.00519294401214362">
            <text:p>0.005</text:p>
          </table:table-cell>
          <table:table-cell table:style-name="ce2" table:formula="of:=FLINT([.H38])" office:value-type="float" office:value="0.999999999998107">
            <text:p>1.0000</text:p>
          </table:table-cell>
          <table:table-cell/>
          <table:table-cell table:style-name="ce2" table:formula="of:=(4/[.H38])*(1/SQRT(2))*(1+[.K$9]/([.H38]+1)+[.K$8]/([.H38]^2+1)+[.K$7]/([.H38]^3+1)+[.K$6]/([.H38]^4+1))" office:value-type="float" office:value="294.978035835637">
            <text:p>294.9780</text:p>
          </table:table-cell>
          <table:table-cell table:formula="of:=[.K38]*(1-EXP(-1*(1/[.K38])^[.K$10]))^(1/[.K$10])" office:value-type="float" office:value="0.999960842252836">
            <text:p>1.0000</text:p>
          </table:table-cell>
          <table:table-cell table:formula="of:=1-[.I38]/[.L38]" office:value-type="float" office:value="-0.0000391592786597172">
            <text:p>0.0000</text:p>
          </table:table-cell>
          <table:table-cell/>
          <table:table-cell table:formula="of:=[.O$10]*[.H38]" office:value-type="float" office:value="0.00200920196773849">
            <text:p>0.0020</text:p>
          </table:table-cell>
          <table:table-cell table:formula="of:=[.O$5]/(1+[.O$6]*([.O38]^[.O$8]-[.O38]^[.O$9])^2)^[.O$7]" office:value-type="float" office:value="-0.0000156181157909659">
            <text:p>0.0000</text:p>
          </table:table-cell>
          <table:table-cell table:formula="of:=[.L38]*(1-[.P38])" office:value-type="float" office:value="0.999976459757057">
            <text:p>1.0000</text:p>
          </table:table-cell>
          <table:table-cell table:formula="of:=100*([.Q38]/[.I38]-1)" office:value-type="float" office:value="-0.00235402410498908">
            <text:p>-0.0024</text:p>
          </table:table-cell>
          <table:table-cell table:style-name="ce38" table:formula="of:=[.H38]^[.S$11]" office:value-type="float" office:value="1">
            <text:p>1.00</text:p>
          </table:table-cell>
          <table:table-cell table:style-name="ce27" table:formula="of:=[.S38]*[.R38]^[.T$9]" office:value-type="float" office:value="7.90585748557302E-085">
            <text:p>7.91E-085</text:p>
          </table:table-cell>
          <table:table-cell/>
          <table:table-cell table:formula="of:=[.V$13]" office:value-type="float" office:value="0.0151099739333249">
            <text:p>0.015</text:p>
          </table:table-cell>
          <table:table-cell table:formula="of:=-[.V38]" office:value-type="float" office:value="-0.0151099739333249">
            <text:p>-0.015</text:p>
          </table:table-cell>
          <table:table-cell/>
          <table:table-cell table:formula="of:=FLPML([.H38])" office:value-type="float" office:value="0.999976459757058">
            <text:p>1.0000</text:p>
          </table:table-cell>
          <table:table-cell table:formula="of:=100*([.Y38]/[.I38]-1)" office:value-type="float" office:value="-0.00235402410487806">
            <text:p>-0.0024</text:p>
          </table:table-cell>
          <table:table-cell/>
        </table:table-row>
        <table:table-row table:style-name="ro1">
          <table:table-cell>
            <draw:frame table:end-cell-address="Sheet2.L56" table:end-x="0.584cm" table:end-y="0.208cm" draw:z-index="2" draw:style-name="gr1" svg:width="17.289cm" svg:height="7.462cm" svg:x="0.001cm" svg:y="0.424cm">
              <draw:object draw:notify-on-update-of-ranges="Sheet2.H16:Sheet2.H316 Sheet2.R16:Sheet2.R316 Sheet2.H16:Sheet2.H316 Sheet2.V16:Sheet2.V316 Sheet2.H16:Sheet2.H316 Sheet2.W16:Sheet2.W316" xlink:href="./Object 8" xlink:type="simple" xlink:show="embed" xlink:actuate="onLoad"/>
              <draw:image xlink:href="./ObjectReplacements/Object 8" xlink:type="simple" xlink:show="embed" xlink:actuate="onLoad"/>
            </draw:frame>
          </table:table-cell>
          <table:table-cell/>
          <table:table-cell table:formula="of:=[.C38]+[.C$10]" office:value-type="float" office:value="0.805">
            <text:p>0.805</text:p>
          </table:table-cell>
          <table:table-cell table:style-name="ce6" table:formula="of:=10^[.C39]/1000000" office:value-type="float" office:value="0.00000638263486190549">
            <text:p>0.0000064</text:p>
          </table:table-cell>
          <table:table-cell table:style-name="ce2" table:formula="of:=0.1*SQRT([.B$6]/(4*PI()^2*[.D39]))" office:value-type="float" office:value="26.1578085942055">
            <text:p>26.1578</text:p>
          </table:table-cell>
          <table:table-cell table:style-name="ce2" table:formula="of:=[.B$7]/[.E39]" office:value-type="float" office:value="0.00764590043082983">
            <text:p>0.0076</text:p>
          </table:table-cell>
          <table:table-cell table:style-name="ce2"/>
          <table:table-cell table:formula="of:=[.F39]/SQRT(2)" office:value-type="float" office:value="0.00540646804291692">
            <text:p>0.005</text:p>
          </table:table-cell>
          <table:table-cell table:style-name="ce2" table:formula="of:=FLINT([.H39])" office:value-type="float" office:value="0.999999999997775">
            <text:p>1.0000</text:p>
          </table:table-cell>
          <table:table-cell/>
          <table:table-cell table:style-name="ce2" table:formula="of:=(4/[.H39])*(1/SQRT(2))*(1+[.K$9]/([.H39]+1)+[.K$8]/([.H39]^2+1)+[.K$7]/([.H39]^3+1)+[.K$6]/([.H39]^4+1))" office:value-type="float" office:value="283.32753392091">
            <text:p>283.3275</text:p>
          </table:table-cell>
          <table:table-cell table:formula="of:=[.K39]*(1-EXP(-1*(1/[.K39])^[.K$10]))^(1/[.K$10])" office:value-type="float" office:value="0.999958264894807">
            <text:p>1.0000</text:p>
          </table:table-cell>
          <table:table-cell table:formula="of:=1-[.I39]/[.L39]" office:value-type="float" office:value="-0.0000417368448597522">
            <text:p>0.0000</text:p>
          </table:table-cell>
          <table:table-cell/>
          <table:table-cell table:formula="of:=[.O$10]*[.H39]" office:value-type="float" office:value="0.00209181655048498">
            <text:p>0.0021</text:p>
          </table:table-cell>
          <table:table-cell table:formula="of:=[.O$5]/(1+[.O$6]*([.O39]^[.O$8]-[.O39]^[.O$9])^2)^[.O$7]" office:value-type="float" office:value="-0.0000169466937181779">
            <text:p>0.0000</text:p>
          </table:table-cell>
          <table:table-cell table:formula="of:=[.L39]*(1-[.P39])" office:value-type="float" office:value="0.999975210881253">
            <text:p>1.0000</text:p>
          </table:table-cell>
          <table:table-cell table:formula="of:=100*([.Q39]/[.I39]-1)" office:value-type="float" office:value="-0.00247891165221503">
            <text:p>-0.0025</text:p>
          </table:table-cell>
          <table:table-cell table:style-name="ce38" table:formula="of:=[.H39]^[.S$11]" office:value-type="float" office:value="1">
            <text:p>1.00</text:p>
          </table:table-cell>
          <table:table-cell table:style-name="ce27" table:formula="of:=[.S39]*[.R39]^[.T$9]" office:value-type="float" office:value="4.13383906203659E-084">
            <text:p>4.13E-084</text:p>
          </table:table-cell>
          <table:table-cell/>
          <table:table-cell table:formula="of:=[.V$13]" office:value-type="float" office:value="0.0151099739333249">
            <text:p>0.015</text:p>
          </table:table-cell>
          <table:table-cell table:formula="of:=-[.V39]" office:value-type="float" office:value="-0.0151099739333249">
            <text:p>-0.015</text:p>
          </table:table-cell>
          <table:table-cell/>
          <table:table-cell table:formula="of:=FLPML([.H39])" office:value-type="float" office:value="0.999975210881254">
            <text:p>1.0000</text:p>
          </table:table-cell>
          <table:table-cell table:formula="of:=100*([.Y39]/[.I39]-1)" office:value-type="float" office:value="-0.00247891165210401">
            <text:p>-0.0025</text:p>
          </table:table-cell>
          <table:table-cell/>
        </table:table-row>
        <table:table-row table:style-name="ro1">
          <table:table-cell table:number-columns-repeated="2"/>
          <table:table-cell table:formula="of:=[.C39]+[.C$10]" office:value-type="float" office:value="0.84">
            <text:p>0.840</text:p>
          </table:table-cell>
          <table:table-cell table:style-name="ce6" table:formula="of:=10^[.C40]/1000000" office:value-type="float" office:value="0.00000691830970918937">
            <text:p>0.0000069</text:p>
          </table:table-cell>
          <table:table-cell table:style-name="ce2" table:formula="of:=0.1*SQRT([.B$6]/(4*PI()^2*[.D40]))" office:value-type="float" office:value="25.1247273509808">
            <text:p>25.1247</text:p>
          </table:table-cell>
          <table:table-cell table:style-name="ce2" table:formula="of:=[.B$7]/[.E40]" office:value-type="float" office:value="0.00796028538762203">
            <text:p>0.0080</text:p>
          </table:table-cell>
          <table:table-cell table:style-name="ce2"/>
          <table:table-cell table:formula="of:=[.F40]/SQRT(2)" office:value-type="float" office:value="0.00562877177776772">
            <text:p>0.006</text:p>
          </table:table-cell>
          <table:table-cell table:style-name="ce2" table:formula="of:=FLINT([.H40])" office:value-type="float" office:value="0.999999999997386">
            <text:p>1.0000</text:p>
          </table:table-cell>
          <table:table-cell/>
          <table:table-cell table:style-name="ce2" table:formula="of:=(4/[.H40])*(1/SQRT(2))*(1+[.K$9]/([.H40]+1)+[.K$8]/([.H40]^2+1)+[.K$7]/([.H40]^3+1)+[.K$6]/([.H40]^4+1))" office:value-type="float" office:value="272.137190414254">
            <text:p>272.1372</text:p>
          </table:table-cell>
          <table:table-cell table:formula="of:=[.K40]*(1-EXP(-1*(1/[.K40])^[.K$10]))^(1/[.K$10])" office:value-type="float" office:value="0.999955517903083">
            <text:p>1.0000</text:p>
          </table:table-cell>
          <table:table-cell table:formula="of:=1-[.I40]/[.L40]" office:value-type="float" office:value="-0.0000444840730482454">
            <text:p>0.0000</text:p>
          </table:table-cell>
          <table:table-cell/>
          <table:table-cell table:formula="of:=[.O$10]*[.H40]" office:value-type="float" office:value="0.00217782808853611">
            <text:p>0.0022</text:p>
          </table:table-cell>
          <table:table-cell table:formula="of:=[.O$5]/(1+[.O$6]*([.O40]^[.O$8]-[.O40]^[.O$9])^2)^[.O$7]" office:value-type="float" office:value="-0.0000183869532210178">
            <text:p>0.0000</text:p>
          </table:table-cell>
          <table:table-cell table:formula="of:=[.L40]*(1-[.P40])" office:value-type="float" office:value="0.999973904038413">
            <text:p>1.0000</text:p>
          </table:table-cell>
          <table:table-cell table:formula="of:=100*([.Q40]/[.I40]-1)" office:value-type="float" office:value="-0.00260959589726273">
            <text:p>-0.0026</text:p>
          </table:table-cell>
          <table:table-cell table:style-name="ce38" table:formula="of:=[.H40]^[.S$11]" office:value-type="float" office:value="1">
            <text:p>1.00</text:p>
          </table:table-cell>
          <table:table-cell table:style-name="ce27" table:formula="of:=[.S40]*[.R40]^[.T$9]" office:value-type="float" office:value="2.13965793730239E-083">
            <text:p>2.14E-083</text:p>
          </table:table-cell>
          <table:table-cell/>
          <table:table-cell table:formula="of:=[.V$13]" office:value-type="float" office:value="0.0151099739333249">
            <text:p>0.015</text:p>
          </table:table-cell>
          <table:table-cell table:formula="of:=-[.V40]" office:value-type="float" office:value="-0.0151099739333249">
            <text:p>-0.015</text:p>
          </table:table-cell>
          <table:table-cell/>
          <table:table-cell table:formula="of:=FLPML([.H40])" office:value-type="float" office:value="0.999973904038414">
            <text:p>1.0000</text:p>
          </table:table-cell>
          <table:table-cell table:formula="of:=100*([.Y40]/[.I40]-1)" office:value-type="float" office:value="-0.00260959589717391">
            <text:p>-0.0026</text:p>
          </table:table-cell>
          <table:table-cell/>
        </table:table-row>
        <table:table-row table:style-name="ro1">
          <table:table-cell table:number-columns-repeated="2"/>
          <table:table-cell table:formula="of:=[.C40]+[.C$10]" office:value-type="float" office:value="0.875000000000001">
            <text:p>0.875</text:p>
          </table:table-cell>
          <table:table-cell table:style-name="ce6" table:formula="of:=10^[.C41]/1000000" office:value-type="float" office:value="0.00000749894209332457">
            <text:p>0.0000075</text:p>
          </table:table-cell>
          <table:table-cell table:style-name="ce2" table:formula="of:=0.1*SQRT([.B$6]/(4*PI()^2*[.D41]))" office:value-type="float" office:value="24.1324468059973">
            <text:p>24.1324</text:p>
          </table:table-cell>
          <table:table-cell table:style-name="ce2" table:formula="of:=[.B$7]/[.E41]" office:value-type="float" office:value="0.00828759725890277">
            <text:p>0.0083</text:p>
          </table:table-cell>
          <table:table-cell table:style-name="ce2"/>
          <table:table-cell table:formula="of:=[.F41]/SQRT(2)" office:value-type="float" office:value="0.00586021622151319">
            <text:p>0.006</text:p>
          </table:table-cell>
          <table:table-cell table:style-name="ce2" table:formula="of:=FLINT([.H41])" office:value-type="float" office:value="0.999999999996929">
            <text:p>1.0000</text:p>
          </table:table-cell>
          <table:table-cell/>
          <table:table-cell table:style-name="ce2" table:formula="of:=(4/[.H41])*(1/SQRT(2))*(1+[.K$9]/([.H41]+1)+[.K$8]/([.H41]^2+1)+[.K$7]/([.H41]^3+1)+[.K$6]/([.H41]^4+1))" office:value-type="float" office:value="261.388833019342">
            <text:p>261.3888</text:p>
          </table:table-cell>
          <table:table-cell table:formula="of:=[.K41]*(1-EXP(-1*(1/[.K41])^[.K$10]))^(1/[.K$10])" office:value-type="float" office:value="0.999952590114891">
            <text:p>1.0000</text:p>
          </table:table-cell>
          <table:table-cell table:formula="of:=1-[.I41]/[.L41]" office:value-type="float" office:value="-0.0000474121298412733">
            <text:p>0.0000</text:p>
          </table:table-cell>
          <table:table-cell/>
          <table:table-cell table:formula="of:=[.O$10]*[.H41]" office:value-type="float" office:value="0.00226737625826567">
            <text:p>0.0023</text:p>
          </table:table-cell>
          <table:table-cell table:formula="of:=[.O$5]/(1+[.O$6]*([.O41]^[.O$8]-[.O41]^[.O$9])^2)^[.O$7]" office:value-type="float" office:value="-0.0000199481238723722">
            <text:p>0.0000</text:p>
          </table:table-cell>
          <table:table-cell table:formula="of:=[.L41]*(1-[.P41])" office:value-type="float" office:value="0.999972537293025">
            <text:p>1.0000</text:p>
          </table:table-cell>
          <table:table-cell table:formula="of:=100*([.Q41]/[.I41]-1)" office:value-type="float" office:value="-0.00274627039037467">
            <text:p>-0.0027</text:p>
          </table:table-cell>
          <table:table-cell table:style-name="ce38" table:formula="of:=[.H41]^[.S$11]" office:value-type="float" office:value="1">
            <text:p>1.00</text:p>
          </table:table-cell>
          <table:table-cell table:style-name="ce27" table:formula="of:=[.S41]*[.R41]^[.T$9]" office:value-type="float" office:value="1.0959365800581E-082">
            <text:p>1.10E-082</text:p>
          </table:table-cell>
          <table:table-cell/>
          <table:table-cell table:formula="of:=[.V$13]" office:value-type="float" office:value="0.0151099739333249">
            <text:p>0.015</text:p>
          </table:table-cell>
          <table:table-cell table:formula="of:=-[.V41]" office:value-type="float" office:value="-0.0151099739333249">
            <text:p>-0.015</text:p>
          </table:table-cell>
          <table:table-cell/>
          <table:table-cell table:formula="of:=FLPML([.H41])" office:value-type="float" office:value="0.999972537293026">
            <text:p>1.0000</text:p>
          </table:table-cell>
          <table:table-cell table:formula="of:=100*([.Y41]/[.I41]-1)" office:value-type="float" office:value="-0.00274627039026365">
            <text:p>-0.0027</text:p>
          </table:table-cell>
          <table:table-cell/>
        </table:table-row>
        <table:table-row table:style-name="ro1">
          <table:table-cell table:number-columns-repeated="2"/>
          <table:table-cell table:formula="of:=[.C41]+[.C$10]" office:value-type="float" office:value="0.910000000000001">
            <text:p>0.910</text:p>
          </table:table-cell>
          <table:table-cell table:style-name="ce6" table:formula="of:=10^[.C42]/1000000" office:value-type="float" office:value="0.000008128305161641">
            <text:p>0.0000081</text:p>
          </table:table-cell>
          <table:table-cell table:style-name="ce2" table:formula="of:=0.1*SQRT([.B$6]/(4*PI()^2*[.D42]))" office:value-type="float" office:value="23.1793555690687">
            <text:p>23.1794</text:p>
          </table:table-cell>
          <table:table-cell table:style-name="ce2" table:formula="of:=[.B$7]/[.E42]" office:value-type="float" office:value="0.00862836757493323">
            <text:p>0.0086</text:p>
          </table:table-cell>
          <table:table-cell table:style-name="ce2"/>
          <table:table-cell table:formula="of:=[.F42]/SQRT(2)" office:value-type="float" office:value="0.00610117722280541">
            <text:p>0.006</text:p>
          </table:table-cell>
          <table:table-cell table:style-name="ce2" table:formula="of:=FLINT([.H42])" office:value-type="float" office:value="0.999999999996391">
            <text:p>1.0000</text:p>
          </table:table-cell>
          <table:table-cell/>
          <table:table-cell table:style-name="ce2" table:formula="of:=(4/[.H42])*(1/SQRT(2))*(1+[.K$9]/([.H42]+1)+[.K$8]/([.H42]^2+1)+[.K$7]/([.H42]^3+1)+[.K$6]/([.H42]^4+1))" office:value-type="float" office:value="251.065007192024">
            <text:p>251.0650</text:p>
          </table:table-cell>
          <table:table-cell table:formula="of:=[.K42]*(1-EXP(-1*(1/[.K42])^[.K$10]))^(1/[.K$10])" office:value-type="float" office:value="0.999949469633119">
            <text:p>0.9999</text:p>
          </table:table-cell>
          <table:table-cell table:formula="of:=1-[.I42]/[.L42]" office:value-type="float" office:value="-0.0000505329167195256">
            <text:p>-0.0001</text:p>
          </table:table-cell>
          <table:table-cell/>
          <table:table-cell table:formula="of:=[.O$10]*[.H42]" office:value-type="float" office:value="0.00236060647927564">
            <text:p>0.0024</text:p>
          </table:table-cell>
          <table:table-cell table:formula="of:=[.O$5]/(1+[.O$6]*([.O42]^[.O$8]-[.O42]^[.O$9])^2)^[.O$7]" office:value-type="float" office:value="-0.0000216401793340907">
            <text:p>0.0000</text:p>
          </table:table-cell>
          <table:table-cell table:formula="of:=[.L42]*(1-[.P42])" office:value-type="float" office:value="0.999971108718967">
            <text:p>1.0000</text:p>
          </table:table-cell>
          <table:table-cell table:formula="of:=100*([.Q42]/[.I42]-1)" office:value-type="float" office:value="-0.00288912774248917">
            <text:p>-0.0029</text:p>
          </table:table-cell>
          <table:table-cell table:style-name="ce38" table:formula="of:=[.H42]^[.S$11]" office:value-type="float" office:value="1">
            <text:p>1.00</text:p>
          </table:table-cell>
          <table:table-cell table:style-name="ce27" table:formula="of:=[.S42]*[.R42]^[.T$9]" office:value-type="float" office:value="5.55310423822575E-082">
            <text:p>5.55E-082</text:p>
          </table:table-cell>
          <table:table-cell/>
          <table:table-cell table:formula="of:=[.V$13]" office:value-type="float" office:value="0.0151099739333249">
            <text:p>0.015</text:p>
          </table:table-cell>
          <table:table-cell table:formula="of:=-[.V42]" office:value-type="float" office:value="-0.0151099739333249">
            <text:p>-0.015</text:p>
          </table:table-cell>
          <table:table-cell/>
          <table:table-cell table:formula="of:=FLPML([.H42])" office:value-type="float" office:value="0.999971108718968">
            <text:p>1.0000</text:p>
          </table:table-cell>
          <table:table-cell table:formula="of:=100*([.Y42]/[.I42]-1)" office:value-type="float" office:value="-0.00288912774237815">
            <text:p>-0.0029</text:p>
          </table:table-cell>
          <table:table-cell/>
        </table:table-row>
        <table:table-row table:style-name="ro1">
          <table:table-cell table:number-columns-repeated="2"/>
          <table:table-cell table:formula="of:=[.C42]+[.C$10]" office:value-type="float" office:value="0.945000000000001">
            <text:p>0.945</text:p>
          </table:table-cell>
          <table:table-cell table:style-name="ce6" table:formula="of:=10^[.C43]/1000000" office:value-type="float" office:value="0.00000881048873008015">
            <text:p>0.0000088</text:p>
          </table:table-cell>
          <table:table-cell table:style-name="ce2" table:formula="of:=0.1*SQRT([.B$6]/(4*PI()^2*[.D43]))" office:value-type="float" office:value="22.2639058905453">
            <text:p>22.2639</text:p>
          </table:table-cell>
          <table:table-cell table:style-name="ce2" table:formula="of:=[.B$7]/[.E43]" office:value-type="float" office:value="0.00898314972149306">
            <text:p>0.0090</text:p>
          </table:table-cell>
          <table:table-cell table:style-name="ce2"/>
          <table:table-cell table:formula="of:=[.F43]/SQRT(2)" office:value-type="float" office:value="0.00635204608448179">
            <text:p>0.006</text:p>
          </table:table-cell>
          <table:table-cell table:style-name="ce2" table:formula="of:=FLINT([.H43])" office:value-type="float" office:value="0.999999999995761">
            <text:p>1.0000</text:p>
          </table:table-cell>
          <table:table-cell/>
          <table:table-cell table:style-name="ce2" table:formula="of:=(4/[.H43])*(1/SQRT(2))*(1+[.K$9]/([.H43]+1)+[.K$8]/([.H43]^2+1)+[.K$7]/([.H43]^3+1)+[.K$6]/([.H43]^4+1))" office:value-type="float" office:value="241.148947795396">
            <text:p>241.1489</text:p>
          </table:table-cell>
          <table:table-cell table:formula="of:=[.K43]*(1-EXP(-1*(1/[.K43])^[.K$10]))^(1/[.K$10])" office:value-type="float" office:value="0.999946143777495">
            <text:p>0.9999</text:p>
          </table:table-cell>
          <table:table-cell table:formula="of:=1-[.I43]/[.L43]" office:value-type="float" office:value="-0.0000538591189138682">
            <text:p>-0.0001</text:p>
          </table:table-cell>
          <table:table-cell/>
          <table:table-cell table:formula="of:=[.O$10]*[.H43]" office:value-type="float" office:value="0.00245767015054685">
            <text:p>0.0025</text:p>
          </table:table-cell>
          <table:table-cell table:formula="of:=[.O$5]/(1+[.O$6]*([.O43]^[.O$8]-[.O43]^[.O$9])^2)^[.O$7]" office:value-type="float" office:value="-0.0000234738951674916">
            <text:p>0.0000</text:p>
          </table:table-cell>
          <table:table-cell table:formula="of:=[.L43]*(1-[.P43])" office:value-type="float" office:value="0.999969616408447">
            <text:p>1.0000</text:p>
          </table:table-cell>
          <table:table-cell table:formula="of:=100*([.Q43]/[.I43]-1)" office:value-type="float" office:value="-0.00303835873132208">
            <text:p>-0.0030</text:p>
          </table:table-cell>
          <table:table-cell table:style-name="ce38" table:formula="of:=[.H43]^[.S$11]" office:value-type="float" office:value="1">
            <text:p>1.00</text:p>
          </table:table-cell>
          <table:table-cell table:style-name="ce27" table:formula="of:=[.S43]*[.R43]^[.T$9]" office:value-type="float" office:value="2.78259214820534E-081">
            <text:p>2.78E-081</text:p>
          </table:table-cell>
          <table:table-cell/>
          <table:table-cell table:formula="of:=[.V$13]" office:value-type="float" office:value="0.0151099739333249">
            <text:p>0.015</text:p>
          </table:table-cell>
          <table:table-cell table:formula="of:=-[.V43]" office:value-type="float" office:value="-0.0151099739333249">
            <text:p>-0.015</text:p>
          </table:table-cell>
          <table:table-cell/>
          <table:table-cell table:formula="of:=FLPML([.H43])" office:value-type="float" office:value="0.999969616408448">
            <text:p>1.0000</text:p>
          </table:table-cell>
          <table:table-cell table:formula="of:=100*([.Y43]/[.I43]-1)" office:value-type="float" office:value="-0.00303835873124436">
            <text:p>-0.0030</text:p>
          </table:table-cell>
          <table:table-cell/>
        </table:table-row>
        <table:table-row table:style-name="ro1">
          <table:table-cell table:number-columns-repeated="2"/>
          <table:table-cell table:formula="of:=[.C43]+[.C$10]" office:value-type="float" office:value="0.980000000000001">
            <text:p>0.980</text:p>
          </table:table-cell>
          <table:table-cell table:style-name="ce6" table:formula="of:=10^[.C44]/1000000" office:value-type="float" office:value="0.00000954992586021437">
            <text:p>0.0000095</text:p>
          </table:table-cell>
          <table:table-cell table:style-name="ce2" table:formula="of:=0.1*SQRT([.B$6]/(4*PI()^2*[.D44]))" office:value-type="float" office:value="21.3846111478834">
            <text:p>21.3846</text:p>
          </table:table-cell>
          <table:table-cell table:style-name="ce2" table:formula="of:=[.B$7]/[.E44]" office:value-type="float" office:value="0.00935251983853799">
            <text:p>0.0094</text:p>
          </table:table-cell>
          <table:table-cell table:style-name="ce2"/>
          <table:table-cell table:formula="of:=[.F44]/SQRT(2)" office:value-type="float" office:value="0.00661323019901193">
            <text:p>0.007</text:p>
          </table:table-cell>
          <table:table-cell table:style-name="ce2" table:formula="of:=FLINT([.H44])" office:value-type="float" office:value="0.999999999995019">
            <text:p>1.0000</text:p>
          </table:table-cell>
          <table:table-cell/>
          <table:table-cell table:style-name="ce2" table:formula="of:=(4/[.H44])*(1/SQRT(2))*(1+[.K$9]/([.H44]+1)+[.K$8]/([.H44]^2+1)+[.K$7]/([.H44]^3+1)+[.K$6]/([.H44]^4+1))" office:value-type="float" office:value="231.6245518744">
            <text:p>231.6246</text:p>
          </table:table-cell>
          <table:table-cell table:formula="of:=[.K44]*(1-EXP(-1*(1/[.K44])^[.K$10]))^(1/[.K$10])" office:value-type="float" office:value="0.999942599034848">
            <text:p>0.9999</text:p>
          </table:table-cell>
          <table:table-cell table:formula="of:=1-[.I44]/[.L44]" office:value-type="float" office:value="-0.0000574042552308196">
            <text:p>-0.0001</text:p>
          </table:table-cell>
          <table:table-cell/>
          <table:table-cell table:formula="of:=[.O$10]*[.H44]" office:value-type="float" office:value="0.0025587248962997">
            <text:p>0.0026</text:p>
          </table:table-cell>
          <table:table-cell table:formula="of:=[.O$5]/(1+[.O$6]*([.O44]^[.O$8]-[.O44]^[.O$9])^2)^[.O$7]" office:value-type="float" office:value="-0.0000254609108834163">
            <text:p>0.0000</text:p>
          </table:table-cell>
          <table:table-cell table:formula="of:=[.L44]*(1-[.P44])" office:value-type="float" office:value="0.99996805848425">
            <text:p>1.0000</text:p>
          </table:table-cell>
          <table:table-cell table:formula="of:=100*([.Q44]/[.I44]-1)" office:value-type="float" office:value="-0.00319415107687959">
            <text:p>-0.0032</text:p>
          </table:table-cell>
          <table:table-cell table:style-name="ce38" table:formula="of:=[.H44]^[.S$11]" office:value-type="float" office:value="1">
            <text:p>1.00</text:p>
          </table:table-cell>
          <table:table-cell table:style-name="ce27" table:formula="of:=[.S44]*[.R44]^[.T$9]" office:value-type="float" office:value="1.37839761571026E-080">
            <text:p>1.38E-080</text:p>
          </table:table-cell>
          <table:table-cell/>
          <table:table-cell table:formula="of:=[.V$13]" office:value-type="float" office:value="0.0151099739333249">
            <text:p>0.015</text:p>
          </table:table-cell>
          <table:table-cell table:formula="of:=-[.V44]" office:value-type="float" office:value="-0.0151099739333249">
            <text:p>-0.015</text:p>
          </table:table-cell>
          <table:table-cell/>
          <table:table-cell table:formula="of:=FLPML([.H44])" office:value-type="float" office:value="0.999968058484251">
            <text:p>1.0000</text:p>
          </table:table-cell>
          <table:table-cell table:formula="of:=100*([.Y44]/[.I44]-1)" office:value-type="float" office:value="-0.00319415107677967">
            <text:p>-0.0032</text:p>
          </table:table-cell>
          <table:table-cell/>
        </table:table-row>
        <table:table-row table:style-name="ro1">
          <table:table-cell table:number-columns-repeated="2"/>
          <table:table-cell table:formula="of:=[.C44]+[.C$10]" office:value-type="float" office:value="1.015">
            <text:p>1.015</text:p>
          </table:table-cell>
          <table:table-cell table:style-name="ce6" table:formula="of:=10^[.C45]/1000000" office:value-type="float" office:value="0.0000103514216667935">
            <text:p>0.0000104</text:p>
          </table:table-cell>
          <table:table-cell table:style-name="ce2" table:formula="of:=0.1*SQRT([.B$6]/(4*PI()^2*[.D45]))" office:value-type="float" office:value="20.5400434314797">
            <text:p>20.5400</text:p>
          </table:table-cell>
          <table:table-cell table:style-name="ce2" table:formula="of:=[.B$7]/[.E45]" office:value-type="float" office:value="0.00973707775580841">
            <text:p>0.0097</text:p>
          </table:table-cell>
          <table:table-cell table:style-name="ce2"/>
          <table:table-cell table:formula="of:=[.F45]/SQRT(2)" office:value-type="float" office:value="0.00688515371007281">
            <text:p>0.007</text:p>
          </table:table-cell>
          <table:table-cell table:style-name="ce2" table:formula="of:=FLINT([.H45])" office:value-type="float" office:value="0.999999999994148">
            <text:p>1.0000</text:p>
          </table:table-cell>
          <table:table-cell/>
          <table:table-cell table:style-name="ce2" table:formula="of:=(4/[.H45])*(1/SQRT(2))*(1+[.K$9]/([.H45]+1)+[.K$8]/([.H45]^2+1)+[.K$7]/([.H45]^3+1)+[.K$6]/([.H45]^4+1))" office:value-type="float" office:value="222.476352505758">
            <text:p>222.4764</text:p>
          </table:table-cell>
          <table:table-cell table:formula="of:=[.K45]*(1-EXP(-1*(1/[.K45])^[.K$10]))^(1/[.K$10])" office:value-type="float" office:value="0.99993882100237">
            <text:p>0.9999</text:p>
          </table:table-cell>
          <table:table-cell table:formula="of:=1-[.I45]/[.L45]" office:value-type="float" office:value="-0.0000611827348759863">
            <text:p>-0.0001</text:p>
          </table:table-cell>
          <table:table-cell/>
          <table:table-cell table:formula="of:=[.O$10]*[.H45]" office:value-type="float" office:value="0.00266393482196427">
            <text:p>0.0027</text:p>
          </table:table-cell>
          <table:table-cell table:formula="of:=[.O$5]/(1+[.O$6]*([.O45]^[.O$8]-[.O45]^[.O$9])^2)^[.O$7]" office:value-type="float" office:value="-0.0000276137965138184">
            <text:p>0.0000</text:p>
          </table:table-cell>
          <table:table-cell table:formula="of:=[.L45]*(1-[.P45])" office:value-type="float" office:value="0.9999664331095">
            <text:p>1.0000</text:p>
          </table:table-cell>
          <table:table-cell table:formula="of:=100*([.Q45]/[.I45]-1)" office:value-type="float" office:value="-0.0033566884648395">
            <text:p>-0.0034</text:p>
          </table:table-cell>
          <table:table-cell table:style-name="ce38" table:formula="of:=[.H45]^[.S$11]" office:value-type="float" office:value="1">
            <text:p>1.00</text:p>
          </table:table-cell>
          <table:table-cell table:style-name="ce27" table:formula="of:=[.S45]*[.R45]^[.T$9]" office:value-type="float" office:value="6.74765945415229E-080">
            <text:p>6.75E-080</text:p>
          </table:table-cell>
          <table:table-cell/>
          <table:table-cell table:formula="of:=[.V$13]" office:value-type="float" office:value="0.0151099739333249">
            <text:p>0.015</text:p>
          </table:table-cell>
          <table:table-cell table:formula="of:=-[.V45]" office:value-type="float" office:value="-0.0151099739333249">
            <text:p>-0.015</text:p>
          </table:table-cell>
          <table:table-cell/>
          <table:table-cell table:formula="of:=FLPML([.H45])" office:value-type="float" office:value="0.999966433109501">
            <text:p>1.0000</text:p>
          </table:table-cell>
          <table:table-cell table:formula="of:=100*([.Y45]/[.I45]-1)" office:value-type="float" office:value="-0.00335668846473958">
            <text:p>-0.0034</text:p>
          </table:table-cell>
          <table:table-cell/>
        </table:table-row>
        <table:table-row table:style-name="ro1">
          <table:table-cell table:number-columns-repeated="2"/>
          <table:table-cell table:formula="of:=[.C45]+[.C$10]" office:value-type="float" office:value="1.05">
            <text:p>1.050</text:p>
          </table:table-cell>
          <table:table-cell table:style-name="ce6" table:formula="of:=10^[.C46]/1000000" office:value-type="float" office:value="0.0000112201845430196">
            <text:p>0.0000112</text:p>
          </table:table-cell>
          <table:table-cell table:style-name="ce2" table:formula="of:=0.1*SQRT([.B$6]/(4*PI()^2*[.D46]))" office:value-type="float" office:value="19.7288312258524">
            <text:p>19.7288</text:p>
          </table:table-cell>
          <table:table-cell table:style-name="ce2" table:formula="of:=[.B$7]/[.E46]" office:value-type="float" office:value="0.0101374479669086">
            <text:p>0.0101</text:p>
          </table:table-cell>
          <table:table-cell table:style-name="ce2"/>
          <table:table-cell table:formula="of:=[.F46]/SQRT(2)" office:value-type="float" office:value="0.00716825820132682">
            <text:p>0.007</text:p>
          </table:table-cell>
          <table:table-cell table:style-name="ce2" table:formula="of:=FLINT([.H46])" office:value-type="float" office:value="0.999999999993124">
            <text:p>1.0000</text:p>
          </table:table-cell>
          <table:table-cell/>
          <table:table-cell table:style-name="ce2" table:formula="of:=(4/[.H46])*(1/SQRT(2))*(1+[.K$9]/([.H46]+1)+[.K$8]/([.H46]^2+1)+[.K$7]/([.H46]^3+1)+[.K$6]/([.H46]^4+1))" office:value-type="float" office:value="213.689493680769">
            <text:p>213.6895</text:p>
          </table:table-cell>
          <table:table-cell table:formula="of:=[.K46]*(1-EXP(-1*(1/[.K46])^[.K$10]))^(1/[.K$10])" office:value-type="float" office:value="0.999934794330935">
            <text:p>0.9999</text:p>
          </table:table-cell>
          <table:table-cell table:formula="of:=1-[.I46]/[.L46]" office:value-type="float" office:value="-0.000065209914244857">
            <text:p>-0.0001</text:p>
          </table:table-cell>
          <table:table-cell/>
          <table:table-cell table:formula="of:=[.O$10]*[.H46]" office:value-type="float" office:value="0.00277347078067536">
            <text:p>0.0028</text:p>
          </table:table-cell>
          <table:table-cell table:formula="of:=[.O$5]/(1+[.O$6]*([.O46]^[.O$8]-[.O46]^[.O$9])^2)^[.O$7]" office:value-type="float" office:value="-0.0000299461240023201">
            <text:p>0.0000</text:p>
          </table:table-cell>
          <table:table-cell table:formula="of:=[.L46]*(1-[.P46])" office:value-type="float" office:value="0.999964738502281">
            <text:p>1.0000</text:p>
          </table:table-cell>
          <table:table-cell table:formula="of:=100*([.Q46]/[.I46]-1)" office:value-type="float" office:value="-0.00352614908436522">
            <text:p>-0.0035</text:p>
          </table:table-cell>
          <table:table-cell table:style-name="ce38" table:formula="of:=[.H46]^[.S$11]" office:value-type="float" office:value="1">
            <text:p>1.00</text:p>
          </table:table-cell>
          <table:table-cell table:style-name="ce27" table:formula="of:=[.S46]*[.R46]^[.T$9]" office:value-type="float" office:value="3.26303284637039E-079">
            <text:p>3.26E-079</text:p>
          </table:table-cell>
          <table:table-cell/>
          <table:table-cell table:formula="of:=[.V$13]" office:value-type="float" office:value="0.0151099739333249">
            <text:p>0.015</text:p>
          </table:table-cell>
          <table:table-cell table:formula="of:=-[.V46]" office:value-type="float" office:value="-0.0151099739333249">
            <text:p>-0.015</text:p>
          </table:table-cell>
          <table:table-cell/>
          <table:table-cell table:formula="of:=FLPML([.H46])" office:value-type="float" office:value="0.999964738502282">
            <text:p>1.0000</text:p>
          </table:table-cell>
          <table:table-cell table:formula="of:=100*([.Y46]/[.I46]-1)" office:value-type="float" office:value="-0.0035261490842653">
            <text:p>-0.0035</text:p>
          </table:table-cell>
          <table:table-cell/>
        </table:table-row>
        <table:table-row table:style-name="ro1">
          <table:table-cell table:number-columns-repeated="2"/>
          <table:table-cell table:formula="of:=[.C46]+[.C$10]" office:value-type="float" office:value="1.085">
            <text:p>1.085</text:p>
          </table:table-cell>
          <table:table-cell table:style-name="ce6" table:formula="of:=10^[.C47]/1000000" office:value-type="float" office:value="0.0000121618600064637">
            <text:p>0.0000122</text:p>
          </table:table-cell>
          <table:table-cell table:style-name="ce2" table:formula="of:=0.1*SQRT([.B$6]/(4*PI()^2*[.D47]))" office:value-type="float" office:value="18.9496571824011">
            <text:p>18.9497</text:p>
          </table:table-cell>
          <table:table-cell table:style-name="ce2" table:formula="of:=[.B$7]/[.E47]" office:value-type="float" office:value="0.0105542806434379">
            <text:p>0.0106</text:p>
          </table:table-cell>
          <table:table-cell table:style-name="ce2"/>
          <table:table-cell table:formula="of:=[.F47]/SQRT(2)" office:value-type="float" office:value="0.00746300341352087">
            <text:p>0.007</text:p>
          </table:table-cell>
          <table:table-cell table:style-name="ce2" table:formula="of:=FLINT([.H47])" office:value-type="float" office:value="0.999999999991922">
            <text:p>1.0000</text:p>
          </table:table-cell>
          <table:table-cell/>
          <table:table-cell table:style-name="ce2" table:formula="of:=(4/[.H47])*(1/SQRT(2))*(1+[.K$9]/([.H47]+1)+[.K$8]/([.H47]^2+1)+[.K$7]/([.H47]^3+1)+[.K$6]/([.H47]^4+1))" office:value-type="float" office:value="205.249706180177">
            <text:p>205.2497</text:p>
          </table:table-cell>
          <table:table-cell table:formula="of:=[.K47]*(1-EXP(-1*(1/[.K47])^[.K$10]))^(1/[.K$10])" office:value-type="float" office:value="0.999930502661576">
            <text:p>0.9999</text:p>
          </table:table-cell>
          <table:table-cell table:formula="of:=1-[.I47]/[.L47]" office:value-type="float" office:value="-0.00006950216056123">
            <text:p>-0.0001</text:p>
          </table:table-cell>
          <table:table-cell/>
          <table:table-cell table:formula="of:=[.O$10]*[.H47]" office:value-type="float" office:value="0.00288751065072536">
            <text:p>0.0029</text:p>
          </table:table-cell>
          <table:table-cell table:formula="of:=[.O$5]/(1+[.O$6]*([.O47]^[.O$8]-[.O47]^[.O$9])^2)^[.O$7]" office:value-type="float" office:value="-0.0000324725437270587">
            <text:p>0.0000</text:p>
          </table:table-cell>
          <table:table-cell table:formula="of:=[.L47]*(1-[.P47])" office:value-type="float" office:value="0.999962972948547">
            <text:p>1.0000</text:p>
          </table:table-cell>
          <table:table-cell table:formula="of:=100*([.Q47]/[.I47]-1)" office:value-type="float" office:value="-0.00370270433746045">
            <text:p>-0.0037</text:p>
          </table:table-cell>
          <table:table-cell table:style-name="ce38" table:formula="of:=[.H47]^[.S$11]" office:value-type="float" office:value="1">
            <text:p>1.00</text:p>
          </table:table-cell>
          <table:table-cell table:style-name="ce27" table:formula="of:=[.S47]*[.R47]^[.T$9]" office:value-type="float" office:value="1.55814946402993E-078">
            <text:p>1.56E-078</text:p>
          </table:table-cell>
          <table:table-cell/>
          <table:table-cell table:formula="of:=[.V$13]" office:value-type="float" office:value="0.0151099739333249">
            <text:p>0.015</text:p>
          </table:table-cell>
          <table:table-cell table:formula="of:=-[.V47]" office:value-type="float" office:value="-0.0151099739333249">
            <text:p>-0.015</text:p>
          </table:table-cell>
          <table:table-cell/>
          <table:table-cell table:formula="of:=FLPML([.H47])" office:value-type="float" office:value="0.999962972948548">
            <text:p>1.0000</text:p>
          </table:table-cell>
          <table:table-cell table:formula="of:=100*([.Y47]/[.I47]-1)" office:value-type="float" office:value="-0.00370270433737163">
            <text:p>-0.0037</text:p>
          </table:table-cell>
          <table:table-cell/>
        </table:table-row>
        <table:table-row table:style-name="ro1">
          <table:table-cell table:number-columns-repeated="2"/>
          <table:table-cell table:formula="of:=[.C47]+[.C$10]" office:value-type="float" office:value="1.12">
            <text:p>1.120</text:p>
          </table:table-cell>
          <table:table-cell table:style-name="ce6" table:formula="of:=10^[.C48]/1000000" office:value-type="float" office:value="0.0000131825673855641">
            <text:p>0.0000132</text:p>
          </table:table-cell>
          <table:table-cell table:style-name="ce2" table:formula="of:=0.1*SQRT([.B$6]/(4*PI()^2*[.D48]))" office:value-type="float" office:value="18.2012559801301">
            <text:p>18.2013</text:p>
          </table:table-cell>
          <table:table-cell table:style-name="ce2" table:formula="of:=[.B$7]/[.E48]" office:value-type="float" office:value="0.0109882526908217">
            <text:p>0.0110</text:p>
          </table:table-cell>
          <table:table-cell table:style-name="ce2"/>
          <table:table-cell table:formula="of:=[.F48]/SQRT(2)" office:value-type="float" office:value="0.00776986799107137">
            <text:p>0.008</text:p>
          </table:table-cell>
          <table:table-cell table:style-name="ce2" table:formula="of:=FLINT([.H48])" office:value-type="float" office:value="0.999999999990509">
            <text:p>1.0000</text:p>
          </table:table-cell>
          <table:table-cell/>
          <table:table-cell table:style-name="ce2" table:formula="of:=(4/[.H48])*(1/SQRT(2))*(1+[.K$9]/([.H48]+1)+[.K$8]/([.H48]^2+1)+[.K$7]/([.H48]^3+1)+[.K$6]/([.H48]^4+1))" office:value-type="float" office:value="197.143284401941">
            <text:p>197.1433</text:p>
          </table:table-cell>
          <table:table-cell table:formula="of:=[.K48]*(1-EXP(-1*(1/[.K48])^[.K$10]))^(1/[.K$10])" office:value-type="float" office:value="0.999925928560404">
            <text:p>0.9999</text:p>
          </table:table-cell>
          <table:table-cell table:formula="of:=1-[.I48]/[.L48]" office:value-type="float" office:value="-0.0000740769170883837">
            <text:p>-0.0001</text:p>
          </table:table-cell>
          <table:table-cell/>
          <table:table-cell table:formula="of:=[.O$10]*[.H48]" office:value-type="float" office:value="0.00300623962442542">
            <text:p>0.0030</text:p>
          </table:table-cell>
          <table:table-cell table:formula="of:=[.O$5]/(1+[.O$6]*([.O48]^[.O$8]-[.O48]^[.O$9])^2)^[.O$7]" office:value-type="float" office:value="-0.0000352088664854636">
            <text:p>0.0000</text:p>
          </table:table-cell>
          <table:table-cell table:formula="of:=[.L48]*(1-[.P48])" office:value-type="float" office:value="0.999961134818918">
            <text:p>1.0000</text:p>
          </table:table-cell>
          <table:table-cell table:formula="of:=100*([.Q48]/[.I48]-1)" office:value-type="float" office:value="-0.00388651715907962">
            <text:p>-0.0039</text:p>
          </table:table-cell>
          <table:table-cell table:style-name="ce38" table:formula="of:=[.H48]^[.S$11]" office:value-type="float" office:value="1">
            <text:p>1.00</text:p>
          </table:table-cell>
          <table:table-cell table:style-name="ce27" table:formula="of:=[.S48]*[.R48]^[.T$9]" office:value-type="float" office:value="7.34410475554094E-078">
            <text:p>7.34E-078</text:p>
          </table:table-cell>
          <table:table-cell/>
          <table:table-cell table:formula="of:=[.V$13]" office:value-type="float" office:value="0.0151099739333249">
            <text:p>0.015</text:p>
          </table:table-cell>
          <table:table-cell table:formula="of:=-[.V48]" office:value-type="float" office:value="-0.0151099739333249">
            <text:p>-0.015</text:p>
          </table:table-cell>
          <table:table-cell/>
          <table:table-cell table:formula="of:=FLPML([.H48])" office:value-type="float" office:value="0.999961134818919">
            <text:p>1.0000</text:p>
          </table:table-cell>
          <table:table-cell table:formula="of:=100*([.Y48]/[.I48]-1)" office:value-type="float" office:value="-0.0038865171589797">
            <text:p>-0.0039</text:p>
          </table:table-cell>
          <table:table-cell/>
        </table:table-row>
        <table:table-row table:style-name="ro1">
          <table:table-cell table:number-columns-repeated="2"/>
          <table:table-cell table:formula="of:=[.C48]+[.C$10]" office:value-type="float" office:value="1.155">
            <text:p>1.155</text:p>
          </table:table-cell>
          <table:table-cell table:style-name="ce6" table:formula="of:=10^[.C49]/1000000" office:value-type="float" office:value="0.000014288939585111">
            <text:p>0.0000143</text:p>
          </table:table-cell>
          <table:table-cell table:style-name="ce2" table:formula="of:=0.1*SQRT([.B$6]/(4*PI()^2*[.D49]))" office:value-type="float" office:value="17.4824122708613">
            <text:p>17.4824</text:p>
          </table:table-cell>
          <table:table-cell table:style-name="ce2" table:formula="of:=[.B$7]/[.E49]" office:value-type="float" office:value="0.0114400688475554">
            <text:p>0.0114</text:p>
          </table:table-cell>
          <table:table-cell table:style-name="ce2"/>
          <table:table-cell table:formula="of:=[.F49]/SQRT(2)" office:value-type="float" office:value="0.00808935025934738">
            <text:p>0.008</text:p>
          </table:table-cell>
          <table:table-cell table:style-name="ce2" table:formula="of:=FLINT([.H49])" office:value-type="float" office:value="0.999999999988849">
            <text:p>1.0000</text:p>
          </table:table-cell>
          <table:table-cell/>
          <table:table-cell table:style-name="ce2" table:formula="of:=(4/[.H49])*(1/SQRT(2))*(1+[.K$9]/([.H49]+1)+[.K$8]/([.H49]^2+1)+[.K$7]/([.H49]^3+1)+[.K$6]/([.H49]^4+1))" office:value-type="float" office:value="189.357064104266">
            <text:p>189.3571</text:p>
          </table:table-cell>
          <table:table-cell table:formula="of:=[.K49]*(1-EXP(-1*(1/[.K49])^[.K$10]))^(1/[.K$10])" office:value-type="float" office:value="0.999921053447049">
            <text:p>0.9999</text:p>
          </table:table-cell>
          <table:table-cell table:formula="of:=1-[.I49]/[.L49]" office:value-type="float" office:value="-0.0000789527748497054">
            <text:p>-0.0001</text:p>
          </table:table-cell>
          <table:table-cell/>
          <table:table-cell table:formula="of:=[.O$10]*[.H49]" office:value-type="float" office:value="0.00312985050884409">
            <text:p>0.0031</text:p>
          </table:table-cell>
          <table:table-cell table:formula="of:=[.O$5]/(1+[.O$6]*([.O49]^[.O$8]-[.O49]^[.O$9])^2)^[.O$7]" office:value-type="float" office:value="-0.0000381721512872903">
            <text:p>0.0000</text:p>
          </table:table-cell>
          <table:table-cell table:formula="of:=[.L49]*(1-[.P49])" office:value-type="float" office:value="0.999959222584776">
            <text:p>1.0000</text:p>
          </table:table-cell>
          <table:table-cell table:formula="of:=100*([.Q49]/[.I49]-1)" office:value-type="float" office:value="-0.00407774040732667">
            <text:p>-0.0041</text:p>
          </table:table-cell>
          <table:table-cell table:style-name="ce38" table:formula="of:=[.H49]^[.S$11]" office:value-type="float" office:value="1">
            <text:p>1.00</text:p>
          </table:table-cell>
          <table:table-cell table:style-name="ce27" table:formula="of:=[.S49]*[.R49]^[.T$9]" office:value-type="float" office:value="3.41528060370037E-077">
            <text:p>3.42E-077</text:p>
          </table:table-cell>
          <table:table-cell/>
          <table:table-cell table:formula="of:=[.V$13]" office:value-type="float" office:value="0.0151099739333249">
            <text:p>0.015</text:p>
          </table:table-cell>
          <table:table-cell table:formula="of:=-[.V49]" office:value-type="float" office:value="-0.0151099739333249">
            <text:p>-0.015</text:p>
          </table:table-cell>
          <table:table-cell/>
          <table:table-cell table:formula="of:=FLPML([.H49])" office:value-type="float" office:value="0.999959222584777">
            <text:p>1.0000</text:p>
          </table:table-cell>
          <table:table-cell table:formula="of:=100*([.Y49]/[.I49]-1)" office:value-type="float" office:value="-0.00407774040723785">
            <text:p>-0.0041</text:p>
          </table:table-cell>
          <table:table-cell/>
        </table:table-row>
        <table:table-row table:style-name="ro1">
          <table:table-cell table:number-columns-repeated="2"/>
          <table:table-cell table:formula="of:=[.C49]+[.C$10]" office:value-type="float" office:value="1.19">
            <text:p>1.190</text:p>
          </table:table-cell>
          <table:table-cell table:style-name="ce6" table:formula="of:=10^[.C50]/1000000" office:value-type="float" office:value="0.0000154881661891248">
            <text:p>0.0000155</text:p>
          </table:table-cell>
          <table:table-cell table:style-name="ce2" table:formula="of:=0.1*SQRT([.B$6]/(4*PI()^2*[.D50]))" office:value-type="float" office:value="16.7919587055978">
            <text:p>16.7920</text:p>
          </table:table-cell>
          <table:table-cell table:style-name="ce2" table:formula="of:=[.B$7]/[.E50]" office:value-type="float" office:value="0.0119104628296476">
            <text:p>0.0119</text:p>
          </table:table-cell>
          <table:table-cell table:style-name="ce2"/>
          <table:table-cell table:formula="of:=[.F50]/SQRT(2)" office:value-type="float" office:value="0.00842196903391411">
            <text:p>0.008</text:p>
          </table:table-cell>
          <table:table-cell table:style-name="ce2" table:formula="of:=FLINT([.H50])" office:value-type="float" office:value="0.999999999986899">
            <text:p>1.0000</text:p>
          </table:table-cell>
          <table:table-cell/>
          <table:table-cell table:style-name="ce2" table:formula="of:=(4/[.H50])*(1/SQRT(2))*(1+[.K$9]/([.H50]+1)+[.K$8]/([.H50]^2+1)+[.K$7]/([.H50]^3+1)+[.K$6]/([.H50]^4+1))" office:value-type="float" office:value="181.878401027753">
            <text:p>181.8784</text:p>
          </table:table-cell>
          <table:table-cell table:formula="of:=[.K50]*(1-EXP(-1*(1/[.K50])^[.K$10]))^(1/[.K$10])" office:value-type="float" office:value="0.999915857520405">
            <text:p>0.9999</text:p>
          </table:table-cell>
          <table:table-cell table:formula="of:=1-[.I50]/[.L50]" office:value-type="float" office:value="-0.0000841495470444986">
            <text:p>-0.0001</text:p>
          </table:table-cell>
          <table:table-cell/>
          <table:table-cell table:formula="of:=[.O$10]*[.H50]" office:value-type="float" office:value="0.00325854403891171">
            <text:p>0.0033</text:p>
          </table:table-cell>
          <table:table-cell table:formula="of:=[.O$5]/(1+[.O$6]*([.O50]^[.O$8]-[.O50]^[.O$9])^2)^[.O$7]" office:value-type="float" office:value="-0.0000413807993192414">
            <text:p>0.0000</text:p>
          </table:table-cell>
          <table:table-cell table:formula="of:=[.L50]*(1-[.P50])" office:value-type="float" office:value="0.999957234837842">
            <text:p>1.0000</text:p>
          </table:table-cell>
          <table:table-cell table:formula="of:=100*([.Q50]/[.I50]-1)" office:value-type="float" office:value="-0.00427651490574332">
            <text:p>-0.0043</text:p>
          </table:table-cell>
          <table:table-cell table:style-name="ce38" table:formula="of:=[.H50]^[.S$11]" office:value-type="float" office:value="1">
            <text:p>1.00</text:p>
          </table:table-cell>
          <table:table-cell table:style-name="ce27" table:formula="of:=[.S50]*[.R50]^[.T$9]" office:value-type="float" office:value="1.56631707758708E-076">
            <text:p>1.57E-076</text:p>
          </table:table-cell>
          <table:table-cell/>
          <table:table-cell table:formula="of:=[.V$13]" office:value-type="float" office:value="0.0151099739333249">
            <text:p>0.015</text:p>
          </table:table-cell>
          <table:table-cell table:formula="of:=-[.V50]" office:value-type="float" office:value="-0.0151099739333249">
            <text:p>-0.015</text:p>
          </table:table-cell>
          <table:table-cell/>
          <table:table-cell table:formula="of:=FLPML([.H50])" office:value-type="float" office:value="0.999957234837843">
            <text:p>1.0000</text:p>
          </table:table-cell>
          <table:table-cell table:formula="of:=100*([.Y50]/[.I50]-1)" office:value-type="float" office:value="-0.0042765149056434">
            <text:p>-0.0043</text:p>
          </table:table-cell>
          <table:table-cell/>
        </table:table-row>
        <table:table-row table:style-name="ro1">
          <table:table-cell table:number-columns-repeated="2"/>
          <table:table-cell table:formula="of:=[.C50]+[.C$10]" office:value-type="float" office:value="1.225">
            <text:p>1.225</text:p>
          </table:table-cell>
          <table:table-cell table:style-name="ce6" table:formula="of:=10^[.C51]/1000000" office:value-type="float" office:value="0.0000167880401812256">
            <text:p>0.0000168</text:p>
          </table:table-cell>
          <table:table-cell table:style-name="ce2" table:formula="of:=0.1*SQRT([.B$6]/(4*PI()^2*[.D51]))" office:value-type="float" office:value="16.1287740388364">
            <text:p>16.1288</text:p>
          </table:table-cell>
          <table:table-cell table:style-name="ce2" table:formula="of:=[.B$7]/[.E51]" office:value-type="float" office:value="0.0124001985221208">
            <text:p>0.0124</text:p>
          </table:table-cell>
          <table:table-cell table:style-name="ce2"/>
          <table:table-cell table:formula="of:=[.F51]/SQRT(2)" office:value-type="float" office:value="0.00876826446305102">
            <text:p>0.009</text:p>
          </table:table-cell>
          <table:table-cell table:style-name="ce2" table:formula="of:=FLINT([.H51])" office:value-type="float" office:value="0.999999999984607">
            <text:p>1.0000</text:p>
          </table:table-cell>
          <table:table-cell/>
          <table:table-cell table:style-name="ce2" table:formula="of:=(4/[.H51])*(1/SQRT(2))*(1+[.K$9]/([.H51]+1)+[.K$8]/([.H51]^2+1)+[.K$7]/([.H51]^3+1)+[.K$6]/([.H51]^4+1))" office:value-type="float" office:value="174.695150361963">
            <text:p>174.6952</text:p>
          </table:table-cell>
          <table:table-cell table:formula="of:=[.K51]*(1-EXP(-1*(1/[.K51])^[.K$10]))^(1/[.K$10])" office:value-type="float" office:value="0.99991031967787">
            <text:p>0.9999</text:p>
          </table:table-cell>
          <table:table-cell table:formula="of:=1-[.I51]/[.L51]" office:value-type="float" office:value="-0.0000896883500172141">
            <text:p>-0.0001</text:p>
          </table:table-cell>
          <table:table-cell/>
          <table:table-cell table:formula="of:=[.O$10]*[.H51]" office:value-type="float" office:value="0.00339252920339907">
            <text:p>0.0034</text:p>
          </table:table-cell>
          <table:table-cell table:formula="of:=[.O$5]/(1+[.O$6]*([.O51]^[.O$8]-[.O51]^[.O$9])^2)^[.O$7]" office:value-type="float" office:value="-0.0000448546544617614">
            <text:p>0.0000</text:p>
          </table:table-cell>
          <table:table-cell table:formula="of:=[.L51]*(1-[.P51])" office:value-type="float" office:value="0.999955170309752">
            <text:p>1.0000</text:p>
          </table:table-cell>
          <table:table-cell table:formula="of:=100*([.Q51]/[.I51]-1)" office:value-type="float" office:value="-0.00448296748558619">
            <text:p>-0.0045</text:p>
          </table:table-cell>
          <table:table-cell table:style-name="ce38" table:formula="of:=[.H51]^[.S$11]" office:value-type="float" office:value="1">
            <text:p>1.00</text:p>
          </table:table-cell>
          <table:table-cell table:style-name="ce27" table:formula="of:=[.S51]*[.R51]^[.T$9]" office:value-type="float" office:value="7.08106934994135E-076">
            <text:p>7.08E-076</text:p>
          </table:table-cell>
          <table:table-cell/>
          <table:table-cell table:formula="of:=[.V$13]" office:value-type="float" office:value="0.0151099739333249">
            <text:p>0.015</text:p>
          </table:table-cell>
          <table:table-cell table:formula="of:=-[.V51]" office:value-type="float" office:value="-0.0151099739333249">
            <text:p>-0.015</text:p>
          </table:table-cell>
          <table:table-cell/>
          <table:table-cell table:formula="of:=FLPML([.H51])" office:value-type="float" office:value="0.999955170309753">
            <text:p>1.0000</text:p>
          </table:table-cell>
          <table:table-cell table:formula="of:=100*([.Y51]/[.I51]-1)" office:value-type="float" office:value="-0.00448296748549737">
            <text:p>-0.0045</text:p>
          </table:table-cell>
          <table:table-cell/>
        </table:table-row>
        <table:table-row table:style-name="ro1">
          <table:table-cell table:number-columns-repeated="2"/>
          <table:table-cell table:formula="of:=[.C51]+[.C$10]" office:value-type="float" office:value="1.26">
            <text:p>1.260</text:p>
          </table:table-cell>
          <table:table-cell table:style-name="ce6" table:formula="of:=10^[.C52]/1000000" office:value-type="float" office:value="0.0000181970085860998">
            <text:p>0.0000182</text:p>
          </table:table-cell>
          <table:table-cell table:style-name="ce2" table:formula="of:=0.1*SQRT([.B$6]/(4*PI()^2*[.D52]))" office:value-type="float" office:value="15.4917813077473">
            <text:p>15.4918</text:p>
          </table:table-cell>
          <table:table-cell table:style-name="ce2" table:formula="of:=[.B$7]/[.E52]" office:value-type="float" office:value="0.0129100712195041">
            <text:p>0.0129</text:p>
          </table:table-cell>
          <table:table-cell table:style-name="ce2"/>
          <table:table-cell table:formula="of:=[.F52]/SQRT(2)" office:value-type="float" office:value="0.00912879890491266">
            <text:p>0.009</text:p>
          </table:table-cell>
          <table:table-cell table:style-name="ce2" table:formula="of:=FLINT([.H52])" office:value-type="float" office:value="0.999999999981915">
            <text:p>1.0000</text:p>
          </table:table-cell>
          <table:table-cell/>
          <table:table-cell table:style-name="ce2" table:formula="of:=(4/[.H52])*(1/SQRT(2))*(1+[.K$9]/([.H52]+1)+[.K$8]/([.H52]^2+1)+[.K$7]/([.H52]^3+1)+[.K$6]/([.H52]^4+1))" office:value-type="float" office:value="167.795647023028">
            <text:p>167.7956</text:p>
          </table:table-cell>
          <table:table-cell table:formula="of:=[.K52]*(1-EXP(-1*(1/[.K52])^[.K$10]))^(1/[.K$10])" office:value-type="float" office:value="0.999904417430139">
            <text:p>0.9999</text:p>
          </table:table-cell>
          <table:table-cell table:formula="of:=1-[.I52]/[.L52]" office:value-type="float" office:value="-0.0000955916886751229">
            <text:p>-0.0001</text:p>
          </table:table-cell>
          <table:table-cell/>
          <table:table-cell table:formula="of:=[.O$10]*[.H52]" office:value-type="float" office:value="0.00353202358429976">
            <text:p>0.0035</text:p>
          </table:table-cell>
          <table:table-cell table:formula="of:=[.O$5]/(1+[.O$6]*([.O52]^[.O$8]-[.O52]^[.O$9])^2)^[.O$7]" office:value-type="float" office:value="-0.0000486151107560229">
            <text:p>0.0000</text:p>
          </table:table-cell>
          <table:table-cell table:formula="of:=[.L52]*(1-[.P52])" office:value-type="float" office:value="0.999953027894138">
            <text:p>1.0000</text:p>
          </table:table-cell>
          <table:table-cell table:formula="of:=100*([.Q52]/[.I52]-1)" office:value-type="float" office:value="-0.00469720877779301">
            <text:p>-0.0047</text:p>
          </table:table-cell>
          <table:table-cell table:style-name="ce38" table:formula="of:=[.H52]^[.S$11]" office:value-type="float" office:value="1">
            <text:p>1.00</text:p>
          </table:table-cell>
          <table:table-cell table:style-name="ce27" table:formula="of:=[.S52]*[.R52]^[.T$9]" office:value-type="float" office:value="3.15410132744717E-075">
            <text:p>3.15E-075</text:p>
          </table:table-cell>
          <table:table-cell/>
          <table:table-cell table:formula="of:=[.V$13]" office:value-type="float" office:value="0.0151099739333249">
            <text:p>0.015</text:p>
          </table:table-cell>
          <table:table-cell table:formula="of:=-[.V52]" office:value-type="float" office:value="-0.0151099739333249">
            <text:p>-0.015</text:p>
          </table:table-cell>
          <table:table-cell/>
          <table:table-cell table:formula="of:=FLPML([.H52])" office:value-type="float" office:value="0.999953027894138">
            <text:p>1.0000</text:p>
          </table:table-cell>
          <table:table-cell table:formula="of:=100*([.Y52]/[.I52]-1)" office:value-type="float" office:value="-0.00469720877770419">
            <text:p>-0.0047</text:p>
          </table:table-cell>
          <table:table-cell/>
        </table:table-row>
        <table:table-row table:style-name="ro1">
          <table:table-cell table:number-columns-repeated="2"/>
          <table:table-cell table:formula="of:=[.C52]+[.C$10]" office:value-type="float" office:value="1.295">
            <text:p>1.295</text:p>
          </table:table-cell>
          <table:table-cell table:style-name="ce6" table:formula="of:=10^[.C53]/1000000" office:value-type="float" office:value="0.0000197242273611485">
            <text:p>0.0000197</text:p>
          </table:table-cell>
          <table:table-cell table:style-name="ce2" table:formula="of:=0.1*SQRT([.B$6]/(4*PI()^2*[.D53]))" office:value-type="float" office:value="14.879946083266">
            <text:p>14.8799</text:p>
          </table:table-cell>
          <table:table-cell table:style-name="ce2" table:formula="of:=[.B$7]/[.E53]" office:value-type="float" office:value="0.0134409089173327">
            <text:p>0.0134</text:p>
          </table:table-cell>
          <table:table-cell table:style-name="ce2"/>
          <table:table-cell table:formula="of:=[.F53]/SQRT(2)" office:value-type="float" office:value="0.00950415784075668">
            <text:p>0.010</text:p>
          </table:table-cell>
          <table:table-cell table:style-name="ce2" table:formula="of:=FLINT([.H53])" office:value-type="float" office:value="0.999999999978752">
            <text:p>1.0000</text:p>
          </table:table-cell>
          <table:table-cell/>
          <table:table-cell table:style-name="ce2" table:formula="of:=(4/[.H53])*(1/SQRT(2))*(1+[.K$9]/([.H53]+1)+[.K$8]/([.H53]^2+1)+[.K$7]/([.H53]^3+1)+[.K$6]/([.H53]^4+1))" office:value-type="float" office:value="161.168686710302">
            <text:p>161.1687</text:p>
          </table:table-cell>
          <table:table-cell table:formula="of:=[.K53]*(1-EXP(-1*(1/[.K53])^[.K$10]))^(1/[.K$10])" office:value-type="float" office:value="0.999898126810586">
            <text:p>0.9999</text:p>
          </table:table-cell>
          <table:table-cell table:formula="of:=1-[.I53]/[.L53]" office:value-type="float" office:value="-0.000101883547368065">
            <text:p>-0.0001</text:p>
          </table:table-cell>
          <table:table-cell/>
          <table:table-cell table:formula="of:=[.O$10]*[.H53]" office:value-type="float" office:value="0.00367725371016717">
            <text:p>0.0037</text:p>
          </table:table-cell>
          <table:table-cell table:formula="of:=[.O$5]/(1+[.O$6]*([.O53]^[.O$8]-[.O53]^[.O$9])^2)^[.O$7]" office:value-type="float" office:value="-0.0000526852272366314">
            <text:p>-0.0001</text:p>
          </table:table-cell>
          <table:table-cell table:formula="of:=[.L53]*(1-[.P53])" office:value-type="float" office:value="0.99995080667061">
            <text:p>1.0000</text:p>
          </table:table-cell>
          <table:table-cell table:formula="of:=100*([.Q53]/[.I53]-1)" office:value-type="float" office:value="-0.004919330814257">
            <text:p>-0.0049</text:p>
          </table:table-cell>
          <table:table-cell table:style-name="ce38" table:formula="of:=[.H53]^[.S$11]" office:value-type="float" office:value="1">
            <text:p>1.00</text:p>
          </table:table-cell>
          <table:table-cell table:style-name="ce27" table:formula="of:=[.S53]*[.R53]^[.T$9]" office:value-type="float" office:value="1.38354383883352E-074">
            <text:p>1.38E-074</text:p>
          </table:table-cell>
          <table:table-cell/>
          <table:table-cell table:formula="of:=[.V$13]" office:value-type="float" office:value="0.0151099739333249">
            <text:p>0.015</text:p>
          </table:table-cell>
          <table:table-cell table:formula="of:=-[.V53]" office:value-type="float" office:value="-0.0151099739333249">
            <text:p>-0.015</text:p>
          </table:table-cell>
          <table:table-cell/>
          <table:table-cell table:formula="of:=FLPML([.H53])" office:value-type="float" office:value="0.999950806670611">
            <text:p>1.0000</text:p>
          </table:table-cell>
          <table:table-cell table:formula="of:=100*([.Y53]/[.I53]-1)" office:value-type="float" office:value="-0.00491933081417928">
            <text:p>-0.0049</text:p>
          </table:table-cell>
          <table:table-cell/>
        </table:table-row>
        <table:table-row table:style-name="ro1">
          <table:table-cell table:number-columns-repeated="2"/>
          <table:table-cell table:formula="of:=[.C53]+[.C$10]" office:value-type="float" office:value="1.33">
            <text:p>1.330</text:p>
          </table:table-cell>
          <table:table-cell table:style-name="ce6" table:formula="of:=10^[.C54]/1000000" office:value-type="float" office:value="0.0000213796208950223">
            <text:p>0.0000214</text:p>
          </table:table-cell>
          <table:table-cell table:style-name="ce2" table:formula="of:=0.1*SQRT([.B$6]/(4*PI()^2*[.D54]))" office:value-type="float" office:value="14.2922747902579">
            <text:p>14.2923</text:p>
          </table:table-cell>
          <table:table-cell table:style-name="ce2" table:formula="of:=[.B$7]/[.E54]" office:value-type="float" office:value="0.0139935736567511">
            <text:p>0.0140</text:p>
          </table:table-cell>
          <table:table-cell table:style-name="ce2"/>
          <table:table-cell table:formula="of:=[.F54]/SQRT(2)" office:value-type="float" office:value="0.00989495082572212">
            <text:p>0.010</text:p>
          </table:table-cell>
          <table:table-cell table:style-name="ce2" table:formula="of:=FLINT([.H54])" office:value-type="float" office:value="0.999999999975036">
            <text:p>1.0000</text:p>
          </table:table-cell>
          <table:table-cell/>
          <table:table-cell table:style-name="ce2" table:formula="of:=(4/[.H54])*(1/SQRT(2))*(1+[.K$9]/([.H54]+1)+[.K$8]/([.H54]^2+1)+[.K$7]/([.H54]^3+1)+[.K$6]/([.H54]^4+1))" office:value-type="float" office:value="154.803507711271">
            <text:p>154.8035</text:p>
          </table:table-cell>
          <table:table-cell table:formula="of:=[.K54]*(1-EXP(-1*(1/[.K54])^[.K$10]))^(1/[.K$10])" office:value-type="float" office:value="0.999891422278576">
            <text:p>0.9999</text:p>
          </table:table-cell>
          <table:table-cell table:formula="of:=1-[.I54]/[.L54]" office:value-type="float" office:value="-0.000108589486858213">
            <text:p>-0.0001</text:p>
          </table:table-cell>
          <table:table-cell/>
          <table:table-cell table:formula="of:=[.O$10]*[.H54]" office:value-type="float" office:value="0.00382845542398015">
            <text:p>0.0038</text:p>
          </table:table-cell>
          <table:table-cell table:formula="of:=[.O$5]/(1+[.O$6]*([.O54]^[.O$8]-[.O54]^[.O$9])^2)^[.O$7]" office:value-type="float" office:value="-0.0000570898505630788">
            <text:p>-0.0001</text:p>
          </table:table-cell>
          <table:table-cell table:formula="of:=[.L54]*(1-[.P54])" office:value-type="float" office:value="0.999948505930454">
            <text:p>0.9999</text:p>
          </table:table-cell>
          <table:table-cell table:formula="of:=100*([.Q54]/[.I54]-1)" office:value-type="float" office:value="-0.00514940445832668">
            <text:p>-0.0051</text:p>
          </table:table-cell>
          <table:table-cell table:style-name="ce38" table:formula="of:=[.H54]^[.S$11]" office:value-type="float" office:value="1">
            <text:p>1.00</text:p>
          </table:table-cell>
          <table:table-cell table:style-name="ce27" table:formula="of:=[.S54]*[.R54]^[.T$9]" office:value-type="float" office:value="5.97343510655164E-074">
            <text:p>5.97E-074</text:p>
          </table:table-cell>
          <table:table-cell/>
          <table:table-cell table:formula="of:=[.V$13]" office:value-type="float" office:value="0.0151099739333249">
            <text:p>0.015</text:p>
          </table:table-cell>
          <table:table-cell table:formula="of:=-[.V54]" office:value-type="float" office:value="-0.0151099739333249">
            <text:p>-0.015</text:p>
          </table:table-cell>
          <table:table-cell/>
          <table:table-cell table:formula="of:=FLPML([.H54])" office:value-type="float" office:value="0.999948505930455">
            <text:p>0.9999</text:p>
          </table:table-cell>
          <table:table-cell table:formula="of:=100*([.Y54]/[.I54]-1)" office:value-type="float" office:value="-0.00514940445822676">
            <text:p>-0.0051</text:p>
          </table:table-cell>
          <table:table-cell/>
        </table:table-row>
        <table:table-row table:style-name="ro1">
          <table:table-cell table:number-columns-repeated="2"/>
          <table:table-cell table:formula="of:=[.C54]+[.C$10]" office:value-type="float" office:value="1.365">
            <text:p>1.365</text:p>
          </table:table-cell>
          <table:table-cell table:style-name="ce6" table:formula="of:=10^[.C55]/1000000" office:value-type="float" office:value="0.0000231739464996848">
            <text:p>0.0000232</text:p>
          </table:table-cell>
          <table:table-cell table:style-name="ce2" table:formula="of:=0.1*SQRT([.B$6]/(4*PI()^2*[.D55]))" office:value-type="float" office:value="13.7278130940247">
            <text:p>13.7278</text:p>
          </table:table-cell>
          <table:table-cell table:style-name="ce2" table:formula="of:=[.B$7]/[.E55]" office:value-type="float" office:value="0.0145689629244045">
            <text:p>0.0146</text:p>
          </table:table-cell>
          <table:table-cell table:style-name="ce2"/>
          <table:table-cell table:formula="of:=[.F55]/SQRT(2)" office:value-type="float" office:value="0.0103018124787018">
            <text:p>0.010</text:p>
          </table:table-cell>
          <table:table-cell table:style-name="ce2" table:formula="of:=FLINT([.H55])" office:value-type="float" office:value="0.999999999970669">
            <text:p>1.0000</text:p>
          </table:table-cell>
          <table:table-cell/>
          <table:table-cell table:style-name="ce2" table:formula="of:=(4/[.H55])*(1/SQRT(2))*(1+[.K$9]/([.H55]+1)+[.K$8]/([.H55]^2+1)+[.K$7]/([.H55]^3+1)+[.K$6]/([.H55]^4+1))" office:value-type="float" office:value="148.689773425187">
            <text:p>148.6898</text:p>
          </table:table-cell>
          <table:table-cell table:formula="of:=[.K55]*(1-EXP(-1*(1/[.K55])^[.K$10]))^(1/[.K$10])" office:value-type="float" office:value="0.99988427661614">
            <text:p>0.9999</text:p>
          </table:table-cell>
          <table:table-cell table:formula="of:=1-[.I55]/[.L55]" office:value-type="float" office:value="-0.000115736747977602">
            <text:p>-0.0001</text:p>
          </table:table-cell>
          <table:table-cell/>
          <table:table-cell table:formula="of:=[.O$10]*[.H55]" office:value-type="float" office:value="0.00398587426613452">
            <text:p>0.0040</text:p>
          </table:table-cell>
          <table:table-cell table:formula="of:=[.O$5]/(1+[.O$6]*([.O55]^[.O$8]-[.O55]^[.O$9])^2)^[.O$7]" office:value-type="float" office:value="-0.0000618557459003269">
            <text:p>-0.0001</text:p>
          </table:table-cell>
          <table:table-cell table:formula="of:=[.L55]*(1-[.P55])" office:value-type="float" office:value="0.999946125203884">
            <text:p>0.9999</text:p>
          </table:table-cell>
          <table:table-cell table:formula="of:=100*([.Q55]/[.I55]-1)" office:value-type="float" office:value="-0.00538747667870876">
            <text:p>-0.0054</text:p>
          </table:table-cell>
          <table:table-cell table:style-name="ce38" table:formula="of:=[.H55]^[.S$11]" office:value-type="float" office:value="1">
            <text:p>1.00</text:p>
          </table:table-cell>
          <table:table-cell table:style-name="ce27" table:formula="of:=[.S55]*[.R55]^[.T$9]" office:value-type="float" office:value="2.53707264316672E-073">
            <text:p>2.54E-073</text:p>
          </table:table-cell>
          <table:table-cell/>
          <table:table-cell table:formula="of:=[.V$13]" office:value-type="float" office:value="0.0151099739333249">
            <text:p>0.015</text:p>
          </table:table-cell>
          <table:table-cell table:formula="of:=-[.V55]" office:value-type="float" office:value="-0.0151099739333249">
            <text:p>-0.015</text:p>
          </table:table-cell>
          <table:table-cell/>
          <table:table-cell table:formula="of:=FLPML([.H55])" office:value-type="float" office:value="0.999946125203885">
            <text:p>0.9999</text:p>
          </table:table-cell>
          <table:table-cell table:formula="of:=100*([.Y55]/[.I55]-1)" office:value-type="float" office:value="-0.00538747667861994">
            <text:p>-0.0054</text:p>
          </table:table-cell>
          <table:table-cell/>
        </table:table-row>
        <table:table-row table:style-name="ro1">
          <table:table-cell table:number-columns-repeated="2"/>
          <table:table-cell table:formula="of:=[.C55]+[.C$10]" office:value-type="float" office:value="1.4">
            <text:p>1.400</text:p>
          </table:table-cell>
          <table:table-cell table:style-name="ce6" table:formula="of:=10^[.C56]/1000000" office:value-type="float" office:value="0.0000251188643150958">
            <text:p>0.0000251</text:p>
          </table:table-cell>
          <table:table-cell table:style-name="ce2" table:formula="of:=0.1*SQRT([.B$6]/(4*PI()^2*[.D56]))" office:value-type="float" office:value="13.1856443505362">
            <text:p>13.1856</text:p>
          </table:table-cell>
          <table:table-cell table:style-name="ce2" table:formula="of:=[.B$7]/[.E56]" office:value-type="float" office:value="0.0151680111098906">
            <text:p>0.0152</text:p>
          </table:table-cell>
          <table:table-cell table:style-name="ce2"/>
          <table:table-cell table:formula="of:=[.F56]/SQRT(2)" office:value-type="float" office:value="0.0107254035129165">
            <text:p>0.011</text:p>
          </table:table-cell>
          <table:table-cell table:style-name="ce2" table:formula="of:=FLINT([.H56])" office:value-type="float" office:value="0.99999999996554">
            <text:p>1.0000</text:p>
          </table:table-cell>
          <table:table-cell/>
          <table:table-cell table:style-name="ce2" table:formula="of:=(4/[.H56])*(1/SQRT(2))*(1+[.K$9]/([.H56]+1)+[.K$8]/([.H56]^2+1)+[.K$7]/([.H56]^3+1)+[.K$6]/([.H56]^4+1))" office:value-type="float" office:value="142.817555577035">
            <text:p>142.8176</text:p>
          </table:table-cell>
          <table:table-cell table:formula="of:=[.K56]*(1-EXP(-1*(1/[.K56])^[.K$10]))^(1/[.K$10])" office:value-type="float" office:value="0.99987666081801">
            <text:p>0.9999</text:p>
          </table:table-cell>
          <table:table-cell table:formula="of:=1-[.I56]/[.L56]" office:value-type="float" office:value="-0.000123354361956096">
            <text:p>-0.0001</text:p>
          </table:table-cell>
          <table:table-cell/>
          <table:table-cell table:formula="of:=[.O$10]*[.H56]" office:value-type="float" office:value="0.00414976587318254">
            <text:p>0.0041</text:p>
          </table:table-cell>
          <table:table-cell table:formula="of:=[.O$5]/(1+[.O$6]*([.O56]^[.O$8]-[.O56]^[.O$9])^2)^[.O$7]" office:value-type="float" office:value="-0.0000670117365159982">
            <text:p>-0.0001</text:p>
          </table:table-cell>
          <table:table-cell table:formula="of:=[.L56]*(1-[.P56])" office:value-type="float" office:value="0.999943664289353">
            <text:p>0.9999</text:p>
          </table:table-cell>
          <table:table-cell table:formula="of:=100*([.Q56]/[.I56]-1)" office:value-type="float" office:value="-0.00563356761885681">
            <text:p>-0.0056</text:p>
          </table:table-cell>
          <table:table-cell table:style-name="ce38" table:formula="of:=[.H56]^[.S$11]" office:value-type="float" office:value="1">
            <text:p>1.00</text:p>
          </table:table-cell>
          <table:table-cell table:style-name="ce27" table:formula="of:=[.S56]*[.R56]^[.T$9]" office:value-type="float" office:value="1.0594302435133E-072">
            <text:p>1.06E-072</text:p>
          </table:table-cell>
          <table:table-cell/>
          <table:table-cell table:formula="of:=[.V$13]" office:value-type="float" office:value="0.0151099739333249">
            <text:p>0.015</text:p>
          </table:table-cell>
          <table:table-cell table:formula="of:=-[.V56]" office:value-type="float" office:value="-0.0151099739333249">
            <text:p>-0.015</text:p>
          </table:table-cell>
          <table:table-cell/>
          <table:table-cell table:formula="of:=FLPML([.H56])" office:value-type="float" office:value="0.999943664289354">
            <text:p>0.9999</text:p>
          </table:table-cell>
          <table:table-cell table:formula="of:=100*([.Y56]/[.I56]-1)" office:value-type="float" office:value="-0.00563356761876799">
            <text:p>-0.0056</text:p>
          </table:table-cell>
          <table:table-cell/>
        </table:table-row>
        <table:table-row table:style-name="ro1">
          <table:table-cell table:number-columns-repeated="2"/>
          <table:table-cell table:formula="of:=[.C56]+[.C$10]" office:value-type="float" office:value="1.435">
            <text:p>1.435</text:p>
          </table:table-cell>
          <table:table-cell table:style-name="ce6" table:formula="of:=10^[.C57]/1000000" office:value-type="float" office:value="0.0000272270130807791">
            <text:p>0.0000272</text:p>
          </table:table-cell>
          <table:table-cell table:style-name="ce2" table:formula="of:=0.1*SQRT([.B$6]/(4*PI()^2*[.D57]))" office:value-type="float" office:value="12.6648881178682">
            <text:p>12.6649</text:p>
          </table:table-cell>
          <table:table-cell table:style-name="ce2" table:formula="of:=[.B$7]/[.E57]" office:value-type="float" office:value="0.0157916910231391">
            <text:p>0.0158</text:p>
          </table:table-cell>
          <table:table-cell table:style-name="ce2"/>
          <table:table-cell table:formula="of:=[.F57]/SQRT(2)" office:value-type="float" office:value="0.0111664118088644">
            <text:p>0.011</text:p>
          </table:table-cell>
          <table:table-cell table:style-name="ce2" table:formula="of:=FLINT([.H57])" office:value-type="float" office:value="0.999999999959512">
            <text:p>1.0000</text:p>
          </table:table-cell>
          <table:table-cell/>
          <table:table-cell table:style-name="ce2" table:formula="of:=(4/[.H57])*(1/SQRT(2))*(1+[.K$9]/([.H57]+1)+[.K$8]/([.H57]^2+1)+[.K$7]/([.H57]^3+1)+[.K$6]/([.H57]^4+1))" office:value-type="float" office:value="137.177318094578">
            <text:p>137.1773</text:p>
          </table:table-cell>
          <table:table-cell table:formula="of:=[.K57]*(1-EXP(-1*(1/[.K57])^[.K$10]))^(1/[.K$10])" office:value-type="float" office:value="0.999868543975258">
            <text:p>0.9999</text:p>
          </table:table-cell>
          <table:table-cell table:formula="of:=1-[.I57]/[.L57]" office:value-type="float" office:value="-0.000131473267206861">
            <text:p>-0.0001</text:p>
          </table:table-cell>
          <table:table-cell/>
          <table:table-cell table:formula="of:=[.O$10]*[.H57]" office:value-type="float" office:value="0.00432039639296772">
            <text:p>0.0043</text:p>
          </table:table-cell>
          <table:table-cell table:formula="of:=[.O$5]/(1+[.O$6]*([.O57]^[.O$8]-[.O57]^[.O$9])^2)^[.O$7]" office:value-type="float" office:value="-0.0000725888525783165">
            <text:p>-0.0001</text:p>
          </table:table-cell>
          <table:table-cell table:formula="of:=[.L57]*(1-[.P57])" office:value-type="float" office:value="0.999941123285595">
            <text:p>0.9999</text:p>
          </table:table-cell>
          <table:table-cell table:formula="of:=100*([.Q57]/[.I57]-1)" office:value-type="float" office:value="-0.00588766739197943">
            <text:p>-0.0059</text:p>
          </table:table-cell>
          <table:table-cell table:style-name="ce38" table:formula="of:=[.H57]^[.S$11]" office:value-type="float" office:value="1">
            <text:p>1.00</text:p>
          </table:table-cell>
          <table:table-cell table:style-name="ce27" table:formula="of:=[.S57]*[.R57]^[.T$9]" office:value-type="float" office:value="4.34694922056696E-072">
            <text:p>4.35E-072</text:p>
          </table:table-cell>
          <table:table-cell/>
          <table:table-cell table:formula="of:=[.V$13]" office:value-type="float" office:value="0.0151099739333249">
            <text:p>0.015</text:p>
          </table:table-cell>
          <table:table-cell table:formula="of:=-[.V57]" office:value-type="float" office:value="-0.0151099739333249">
            <text:p>-0.015</text:p>
          </table:table-cell>
          <table:table-cell/>
          <table:table-cell table:formula="of:=FLPML([.H57])" office:value-type="float" office:value="0.999941123285596">
            <text:p>0.9999</text:p>
          </table:table-cell>
          <table:table-cell table:formula="of:=100*([.Y57]/[.I57]-1)" office:value-type="float" office:value="-0.00588766739190172">
            <text:p>-0.0059</text:p>
          </table:table-cell>
          <table:table-cell/>
        </table:table-row>
        <table:table-row table:style-name="ro1">
          <table:table-cell table:number-columns-repeated="2"/>
          <table:table-cell table:formula="of:=[.C57]+[.C$10]" office:value-type="float" office:value="1.47">
            <text:p>1.470</text:p>
          </table:table-cell>
          <table:table-cell table:style-name="ce6" table:formula="of:=10^[.C58]/1000000" office:value-type="float" office:value="0.0000295120922666638">
            <text:p>0.0000295</text:p>
          </table:table-cell>
          <table:table-cell table:style-name="ce2" table:formula="of:=0.1*SQRT([.B$6]/(4*PI()^2*[.D58]))" office:value-type="float" office:value="12.1646987264294">
            <text:p>12.1647</text:p>
          </table:table-cell>
          <table:table-cell table:style-name="ce2" table:formula="of:=[.B$7]/[.E58]" office:value-type="float" office:value="0.016441015474183">
            <text:p>0.0164</text:p>
          </table:table-cell>
          <table:table-cell table:style-name="ce2"/>
          <table:table-cell table:formula="of:=[.F58]/SQRT(2)" office:value-type="float" office:value="0.0116255535313878">
            <text:p>0.012</text:p>
          </table:table-cell>
          <table:table-cell table:style-name="ce2" table:formula="of:=FLINT([.H58])" office:value-type="float" office:value="0.999999999952431">
            <text:p>1.0000</text:p>
          </table:table-cell>
          <table:table-cell/>
          <table:table-cell table:style-name="ce2" table:formula="of:=(4/[.H58])*(1/SQRT(2))*(1+[.K$9]/([.H58]+1)+[.K$8]/([.H58]^2+1)+[.K$7]/([.H58]^3+1)+[.K$6]/([.H58]^4+1))" office:value-type="float" office:value="131.759901622292">
            <text:p>131.7599</text:p>
          </table:table-cell>
          <table:table-cell table:formula="of:=[.K58]*(1-EXP(-1*(1/[.K58])^[.K$10]))^(1/[.K$10])" office:value-type="float" office:value="0.99985989315087">
            <text:p>0.9999</text:p>
          </table:table-cell>
          <table:table-cell table:formula="of:=1-[.I58]/[.L58]" office:value-type="float" office:value="-0.000140126434234">
            <text:p>-0.0001</text:p>
          </table:table-cell>
          <table:table-cell/>
          <table:table-cell table:formula="of:=[.O$10]*[.H58]" office:value-type="float" office:value="0.00449804291682925">
            <text:p>0.0045</text:p>
          </table:table-cell>
          <table:table-cell table:formula="of:=[.O$5]/(1+[.O$6]*([.O58]^[.O$8]-[.O58]^[.O$9])^2)^[.O$7]" office:value-type="float" office:value="-0.0000786204896550282">
            <text:p>-0.0001</text:p>
          </table:table-cell>
          <table:table-cell table:formula="of:=[.L58]*(1-[.P58])" office:value-type="float" office:value="0.999938502625256">
            <text:p>0.9999</text:p>
          </table:table-cell>
          <table:table-cell table:formula="of:=100*([.Q58]/[.I58]-1)" office:value-type="float" office:value="-0.00614973271777508">
            <text:p>-0.0061</text:p>
          </table:table-cell>
          <table:table-cell table:style-name="ce38" table:formula="of:=[.H58]^[.S$11]" office:value-type="float" office:value="1">
            <text:p>1.00</text:p>
          </table:table-cell>
          <table:table-cell table:style-name="ce27" table:formula="of:=[.S58]*[.R58]^[.T$9]" office:value-type="float" office:value="1.75145789914191E-071">
            <text:p>1.75E-071</text:p>
          </table:table-cell>
          <table:table-cell/>
          <table:table-cell table:formula="of:=[.V$13]" office:value-type="float" office:value="0.0151099739333249">
            <text:p>0.015</text:p>
          </table:table-cell>
          <table:table-cell table:formula="of:=-[.V58]" office:value-type="float" office:value="-0.0151099739333249">
            <text:p>-0.015</text:p>
          </table:table-cell>
          <table:table-cell/>
          <table:table-cell table:formula="of:=FLPML([.H58])" office:value-type="float" office:value="0.999938502625257">
            <text:p>0.9999</text:p>
          </table:table-cell>
          <table:table-cell table:formula="of:=100*([.Y58]/[.I58]-1)" office:value-type="float" office:value="-0.00614973271768626">
            <text:p>-0.0061</text:p>
          </table:table-cell>
          <table:table-cell/>
        </table:table-row>
        <table:table-row table:style-name="ro1">
          <table:table-cell table:number-columns-repeated="2"/>
          <table:table-cell table:formula="of:=[.C58]+[.C$10]" office:value-type="float" office:value="1.505">
            <text:p>1.505</text:p>
          </table:table-cell>
          <table:table-cell table:style-name="ce6" table:formula="of:=10^[.C59]/1000000" office:value-type="float" office:value="0.0000319889510969139">
            <text:p>0.0000320</text:p>
          </table:table-cell>
          <table:table-cell table:style-name="ce2" table:formula="of:=0.1*SQRT([.B$6]/(4*PI()^2*[.D59]))" office:value-type="float" office:value="11.6842639056571">
            <text:p>11.6843</text:p>
          </table:table-cell>
          <table:table-cell table:style-name="ce2" table:formula="of:=[.B$7]/[.E59]" office:value-type="float" office:value="0.0171170389178875">
            <text:p>0.0171</text:p>
          </table:table-cell>
          <table:table-cell table:style-name="ce2"/>
          <table:table-cell table:formula="of:=[.F59]/SQRT(2)" office:value-type="float" office:value="0.0121035742926723">
            <text:p>0.012</text:p>
          </table:table-cell>
          <table:table-cell table:style-name="ce2" table:formula="of:=FLINT([.H59])" office:value-type="float" office:value="0.999999999944111">
            <text:p>1.0000</text:p>
          </table:table-cell>
          <table:table-cell/>
          <table:table-cell table:style-name="ce2" table:formula="of:=(4/[.H59])*(1/SQRT(2))*(1+[.K$9]/([.H59]+1)+[.K$8]/([.H59]^2+1)+[.K$7]/([.H59]^3+1)+[.K$6]/([.H59]^4+1))" office:value-type="float" office:value="126.556508647044">
            <text:p>126.5565</text:p>
          </table:table-cell>
          <table:table-cell table:formula="of:=[.K59]*(1-EXP(-1*(1/[.K59])^[.K$10]))^(1/[.K$10])" office:value-type="float" office:value="0.999850673246764">
            <text:p>0.9999</text:p>
          </table:table-cell>
          <table:table-cell table:formula="of:=1-[.I59]/[.L59]" office:value-type="float" office:value="-0.00014934899914798">
            <text:p>-0.0001</text:p>
          </table:table-cell>
          <table:table-cell/>
          <table:table-cell table:formula="of:=[.O$10]*[.H59]" office:value-type="float" office:value="0.00468299392957784">
            <text:p>0.0047</text:p>
          </table:table-cell>
          <table:table-cell table:formula="of:=[.O$5]/(1+[.O$6]*([.O59]^[.O$8]-[.O59]^[.O$9])^2)^[.O$7]" office:value-type="float" office:value="-0.0000851425774288389">
            <text:p>-0.0001</text:p>
          </table:table-cell>
          <table:table-cell table:formula="of:=[.L59]*(1-[.P59])" office:value-type="float" office:value="0.999935803110129">
            <text:p>0.9999</text:p>
          </table:table-cell>
          <table:table-cell table:formula="of:=100*([.Q59]/[.I59]-1)" office:value-type="float" office:value="-0.00641968339862853">
            <text:p>-0.0064</text:p>
          </table:table-cell>
          <table:table-cell table:style-name="ce38" table:formula="of:=[.H59]^[.S$11]" office:value-type="float" office:value="1">
            <text:p>1.00</text:p>
          </table:table-cell>
          <table:table-cell table:style-name="ce27" table:formula="of:=[.S59]*[.R59]^[.T$9]" office:value-type="float" office:value="6.92525121066889E-071">
            <text:p>6.93E-071</text:p>
          </table:table-cell>
          <table:table-cell/>
          <table:table-cell table:formula="of:=[.V$13]" office:value-type="float" office:value="0.0151099739333249">
            <text:p>0.015</text:p>
          </table:table-cell>
          <table:table-cell table:formula="of:=-[.V59]" office:value-type="float" office:value="-0.0151099739333249">
            <text:p>-0.015</text:p>
          </table:table-cell>
          <table:table-cell/>
          <table:table-cell table:formula="of:=FLPML([.H59])" office:value-type="float" office:value="0.99993580311013">
            <text:p>0.9999</text:p>
          </table:table-cell>
          <table:table-cell table:formula="of:=100*([.Y59]/[.I59]-1)" office:value-type="float" office:value="-0.00641968339853971">
            <text:p>-0.0064</text:p>
          </table:table-cell>
          <table:table-cell/>
        </table:table-row>
        <table:table-row table:style-name="ro1">
          <table:table-cell table:number-columns-repeated="2"/>
          <table:table-cell table:formula="of:=[.C59]+[.C$10]" office:value-type="float" office:value="1.54">
            <text:p>1.540</text:p>
          </table:table-cell>
          <table:table-cell table:style-name="ce6" table:formula="of:=10^[.C60]/1000000" office:value-type="float" office:value="0.0000346736850452531">
            <text:p>0.0000347</text:p>
          </table:table-cell>
          <table:table-cell table:style-name="ce2" table:formula="of:=0.1*SQRT([.B$6]/(4*PI()^2*[.D60]))" office:value-type="float" office:value="11.2228034649497">
            <text:p>11.2228</text:p>
          </table:table-cell>
          <table:table-cell table:style-name="ce2" table:formula="of:=[.B$7]/[.E60]" office:value-type="float" office:value="0.0178208591663061">
            <text:p>0.0178</text:p>
          </table:table-cell>
          <table:table-cell table:style-name="ce2"/>
          <table:table-cell table:formula="of:=[.F60]/SQRT(2)" office:value-type="float" office:value="0.0126012503630655">
            <text:p>0.013</text:p>
          </table:table-cell>
          <table:table-cell table:style-name="ce2" table:formula="of:=FLINT([.H60])" office:value-type="float" office:value="0.999999999934336">
            <text:p>1.0000</text:p>
          </table:table-cell>
          <table:table-cell/>
          <table:table-cell table:style-name="ce2" table:formula="of:=(4/[.H60])*(1/SQRT(2))*(1+[.K$9]/([.H60]+1)+[.K$8]/([.H60]^2+1)+[.K$7]/([.H60]^3+1)+[.K$6]/([.H60]^4+1))" office:value-type="float" office:value="121.558689211358">
            <text:p>121.5587</text:p>
          </table:table-cell>
          <table:table-cell table:formula="of:=[.K60]*(1-EXP(-1*(1/[.K60])^[.K$10]))^(1/[.K$10])" office:value-type="float" office:value="0.999840846862847">
            <text:p>0.9998</text:p>
          </table:table-cell>
          <table:table-cell table:formula="of:=1-[.I60]/[.L60]" office:value-type="float" office:value="-0.000159178405231497">
            <text:p>-0.0002</text:p>
          </table:table-cell>
          <table:table-cell/>
          <table:table-cell table:formula="of:=[.O$10]*[.H60]" office:value-type="float" office:value="0.00487554977797366">
            <text:p>0.0049</text:p>
          </table:table-cell>
          <table:table-cell table:formula="of:=[.O$5]/(1+[.O$6]*([.O60]^[.O$8]-[.O60]^[.O$9])^2)^[.O$7]" office:value-type="float" office:value="-0.0000921937591592399">
            <text:p>-0.0001</text:p>
          </table:table-cell>
          <table:table-cell table:formula="of:=[.L60]*(1-[.P60])" office:value-type="float" office:value="0.999933025949081">
            <text:p>0.9999</text:p>
          </table:table-cell>
          <table:table-cell table:formula="of:=100*([.Q60]/[.I60]-1)" office:value-type="float" office:value="-0.00669739852602325">
            <text:p>-0.0067</text:p>
          </table:table-cell>
          <table:table-cell table:style-name="ce38" table:formula="of:=[.H60]^[.S$11]" office:value-type="float" office:value="1">
            <text:p>1.00</text:p>
          </table:table-cell>
          <table:table-cell table:style-name="ce27" table:formula="of:=[.S60]*[.R60]^[.T$9]" office:value-type="float" office:value="2.68532312094634E-070">
            <text:p>2.69E-070</text:p>
          </table:table-cell>
          <table:table-cell/>
          <table:table-cell table:formula="of:=[.V$13]" office:value-type="float" office:value="0.0151099739333249">
            <text:p>0.015</text:p>
          </table:table-cell>
          <table:table-cell table:formula="of:=-[.V60]" office:value-type="float" office:value="-0.0151099739333249">
            <text:p>-0.015</text:p>
          </table:table-cell>
          <table:table-cell/>
          <table:table-cell table:formula="of:=FLPML([.H60])" office:value-type="float" office:value="0.999933025949081">
            <text:p>0.9999</text:p>
          </table:table-cell>
          <table:table-cell table:formula="of:=100*([.Y60]/[.I60]-1)" office:value-type="float" office:value="-0.00669739852594553">
            <text:p>-0.0067</text:p>
          </table:table-cell>
          <table:table-cell/>
        </table:table-row>
        <table:table-row table:style-name="ro1">
          <table:table-cell table:number-columns-repeated="2"/>
          <table:table-cell table:formula="of:=[.C60]+[.C$10]" office:value-type="float" office:value="1.575">
            <text:p>1.575</text:p>
          </table:table-cell>
          <table:table-cell table:style-name="ce6" table:formula="of:=10^[.C61]/1000000" office:value-type="float" office:value="0.0000375837404288444">
            <text:p>0.0000376</text:p>
          </table:table-cell>
          <table:table-cell table:style-name="ce2" table:formula="of:=0.1*SQRT([.B$6]/(4*PI()^2*[.D61]))" office:value-type="float" office:value="10.7795680266949">
            <text:p>10.7796</text:p>
          </table:table-cell>
          <table:table-cell table:style-name="ce2" table:formula="of:=[.B$7]/[.E61]" office:value-type="float" office:value="0.0185536191714466">
            <text:p>0.0186</text:p>
          </table:table-cell>
          <table:table-cell table:style-name="ce2"/>
          <table:table-cell table:formula="of:=[.F61]/SQRT(2)" office:value-type="float" office:value="0.0131193899316826">
            <text:p>0.013</text:p>
          </table:table-cell>
          <table:table-cell table:style-name="ce2" table:formula="of:=FLINT([.H61])" office:value-type="float" office:value="0.999999999922852">
            <text:p>1.0000</text:p>
          </table:table-cell>
          <table:table-cell/>
          <table:table-cell table:style-name="ce2" table:formula="of:=(4/[.H61])*(1/SQRT(2))*(1+[.K$9]/([.H61]+1)+[.K$8]/([.H61]^2+1)+[.K$7]/([.H61]^3+1)+[.K$6]/([.H61]^4+1))" office:value-type="float" office:value="116.758327191058">
            <text:p>116.7583</text:p>
          </table:table-cell>
          <table:table-cell table:formula="of:=[.K61]*(1-EXP(-1*(1/[.K61])^[.K$10]))^(1/[.K$10])" office:value-type="float" office:value="0.999830374147188">
            <text:p>0.9998</text:p>
          </table:table-cell>
          <table:table-cell table:formula="of:=1-[.I61]/[.L61]" office:value-type="float" office:value="-0.000169654553462184">
            <text:p>-0.0002</text:p>
          </table:table-cell>
          <table:table-cell/>
          <table:table-cell table:formula="of:=[.O$10]*[.H61]" office:value-type="float" office:value="0.00507602315846733">
            <text:p>0.0051</text:p>
          </table:table-cell>
          <table:table-cell table:formula="of:=[.O$5]/(1+[.O$6]*([.O61]^[.O$8]-[.O61]^[.O$9])^2)^[.O$7]" office:value-type="float" office:value="-0.0000998155824337211">
            <text:p>-0.0001</text:p>
          </table:table-cell>
          <table:table-cell table:formula="of:=[.L61]*(1-[.P61])" office:value-type="float" office:value="0.999930172798319">
            <text:p>0.9999</text:p>
          </table:table-cell>
          <table:table-cell table:formula="of:=100*([.Q61]/[.I61]-1)" office:value-type="float" office:value="-0.0069827124538846">
            <text:p>-0.0070</text:p>
          </table:table-cell>
          <table:table-cell table:style-name="ce38" table:formula="of:=[.H61]^[.S$11]" office:value-type="float" office:value="1">
            <text:p>1.00</text:p>
          </table:table-cell>
          <table:table-cell table:style-name="ce27" table:formula="of:=[.S61]*[.R61]^[.T$9]" office:value-type="float" office:value="1.02040614460322E-069">
            <text:p>1.02E-069</text:p>
          </table:table-cell>
          <table:table-cell/>
          <table:table-cell table:formula="of:=[.V$13]" office:value-type="float" office:value="0.0151099739333249">
            <text:p>0.015</text:p>
          </table:table-cell>
          <table:table-cell table:formula="of:=-[.V61]" office:value-type="float" office:value="-0.0151099739333249">
            <text:p>-0.015</text:p>
          </table:table-cell>
          <table:table-cell/>
          <table:table-cell table:formula="of:=FLPML([.H61])" office:value-type="float" office:value="0.999930172798319">
            <text:p>0.9999</text:p>
          </table:table-cell>
          <table:table-cell table:formula="of:=100*([.Y61]/[.I61]-1)" office:value-type="float" office:value="-0.00698271245380688">
            <text:p>-0.0070</text:p>
          </table:table-cell>
          <table:table-cell/>
        </table:table-row>
        <table:table-row table:style-name="ro1">
          <table:table-cell table:number-columns-repeated="2"/>
          <table:table-cell table:formula="of:=[.C61]+[.C$10]" office:value-type="float" office:value="1.61">
            <text:p>1.610</text:p>
          </table:table-cell>
          <table:table-cell table:style-name="ce6" table:formula="of:=10^[.C62]/1000000" office:value-type="float" office:value="0.0000407380277804112">
            <text:p>0.0000407</text:p>
          </table:table-cell>
          <table:table-cell table:style-name="ce2" table:formula="of:=0.1*SQRT([.B$6]/(4*PI()^2*[.D62]))" office:value-type="float" office:value="10.353837809336">
            <text:p>10.3538</text:p>
          </table:table-cell>
          <table:table-cell table:style-name="ce2" table:formula="of:=[.B$7]/[.E62]" office:value-type="float" office:value="0.0193165088813406">
            <text:p>0.0193</text:p>
          </table:table-cell>
          <table:table-cell table:style-name="ce2"/>
          <table:table-cell table:formula="of:=[.F62]/SQRT(2)" office:value-type="float" office:value="0.0136588344188461">
            <text:p>0.014</text:p>
          </table:table-cell>
          <table:table-cell table:style-name="ce2" table:formula="of:=FLINT([.H62])" office:value-type="float" office:value="0.999999999909359">
            <text:p>1.0000</text:p>
          </table:table-cell>
          <table:table-cell/>
          <table:table-cell table:style-name="ce2" table:formula="of:=(4/[.H62])*(1/SQRT(2))*(1+[.K$9]/([.H62]+1)+[.K$8]/([.H62]^2+1)+[.K$7]/([.H62]^3+1)+[.K$6]/([.H62]^4+1))" office:value-type="float" office:value="112.147627115018">
            <text:p>112.1476</text:p>
          </table:table-cell>
          <table:table-cell table:formula="of:=[.K62]*(1-EXP(-1*(1/[.K62])^[.K$10]))^(1/[.K$10])" office:value-type="float" office:value="0.999819212636026">
            <text:p>0.9998</text:p>
          </table:table-cell>
          <table:table-cell table:formula="of:=1-[.I62]/[.L62]" office:value-type="float" office:value="-0.000180819963297552">
            <text:p>-0.0002</text:p>
          </table:table-cell>
          <table:table-cell/>
          <table:table-cell table:formula="of:=[.O$10]*[.H62]" office:value-type="float" office:value="0.00528473962499576">
            <text:p>0.0053</text:p>
          </table:table-cell>
          <table:table-cell table:formula="of:=[.O$5]/(1+[.O$6]*([.O62]^[.O$8]-[.O62]^[.O$9])^2)^[.O$7]" office:value-type="float" office:value="-0.000108052701763046">
            <text:p>-0.0001</text:p>
          </table:table-cell>
          <table:table-cell table:formula="of:=[.L62]*(1-[.P62])" office:value-type="float" office:value="0.999927245803226">
            <text:p>0.9999</text:p>
          </table:table-cell>
          <table:table-cell table:formula="of:=100*([.Q62]/[.I62]-1)" office:value-type="float" office:value="-0.00727541061396053">
            <text:p>-0.0073</text:p>
          </table:table-cell>
          <table:table-cell table:style-name="ce38" table:formula="of:=[.H62]^[.S$11]" office:value-type="float" office:value="1">
            <text:p>1.00</text:p>
          </table:table-cell>
          <table:table-cell table:style-name="ce27" table:formula="of:=[.S62]*[.R62]^[.T$9]" office:value-type="float" office:value="3.79699738687719E-069">
            <text:p>3.80E-069</text:p>
          </table:table-cell>
          <table:table-cell/>
          <table:table-cell table:formula="of:=[.V$13]" office:value-type="float" office:value="0.0151099739333249">
            <text:p>0.015</text:p>
          </table:table-cell>
          <table:table-cell table:formula="of:=-[.V62]" office:value-type="float" office:value="-0.0151099739333249">
            <text:p>-0.015</text:p>
          </table:table-cell>
          <table:table-cell/>
          <table:table-cell table:formula="of:=FLPML([.H62])" office:value-type="float" office:value="0.999927245803227">
            <text:p>0.9999</text:p>
          </table:table-cell>
          <table:table-cell table:formula="of:=100*([.Y62]/[.I62]-1)" office:value-type="float" office:value="-0.00727541061386061">
            <text:p>-0.0073</text:p>
          </table:table-cell>
          <table:table-cell/>
        </table:table-row>
        <table:table-row table:style-name="ro1">
          <table:table-cell table:number-columns-repeated="2"/>
          <table:table-cell table:formula="of:=[.C62]+[.C$10]" office:value-type="float" office:value="1.645">
            <text:p>1.645</text:p>
          </table:table-cell>
          <table:table-cell table:style-name="ce6" table:formula="of:=10^[.C63]/1000000" office:value-type="float" office:value="0.0000441570447353312">
            <text:p>0.0000442</text:p>
          </table:table-cell>
          <table:table-cell table:style-name="ce2" table:formula="of:=0.1*SQRT([.B$6]/(4*PI()^2*[.D63]))" office:value-type="float" office:value="9.94492145849979">
            <text:p>9.9449</text:p>
          </table:table-cell>
          <table:table-cell table:style-name="ce2" table:formula="of:=[.B$7]/[.E63]" office:value-type="float" office:value="0.0201107671724308">
            <text:p>0.0201</text:p>
          </table:table-cell>
          <table:table-cell table:style-name="ce2"/>
          <table:table-cell table:formula="of:=[.F63]/SQRT(2)" office:value-type="float" office:value="0.0142204598424896">
            <text:p>0.014</text:p>
          </table:table-cell>
          <table:table-cell table:style-name="ce2" table:formula="of:=FLINT([.H63])" office:value-type="float" office:value="0.999999999893506">
            <text:p>1.0000</text:p>
          </table:table-cell>
          <table:table-cell/>
          <table:table-cell table:style-name="ce2" table:formula="of:=(4/[.H63])*(1/SQRT(2))*(1+[.K$9]/([.H63]+1)+[.K$8]/([.H63]^2+1)+[.K$7]/([.H63]^3+1)+[.K$6]/([.H63]^4+1))" office:value-type="float" office:value="107.719101505589">
            <text:p>107.7191</text:p>
          </table:table-cell>
          <table:table-cell table:formula="of:=[.K63]*(1-EXP(-1*(1/[.K63])^[.K$10]))^(1/[.K$10])" office:value-type="float" office:value="0.999807317083738">
            <text:p>0.9998</text:p>
          </table:table-cell>
          <table:table-cell table:formula="of:=1-[.I63]/[.L63]" office:value-type="float" office:value="-0.000192719943608477">
            <text:p>-0.0002</text:p>
          </table:table-cell>
          <table:table-cell/>
          <table:table-cell table:formula="of:=[.O$10]*[.H63]" office:value-type="float" office:value="0.00550203811765766">
            <text:p>0.0055</text:p>
          </table:table-cell>
          <table:table-cell table:formula="of:=[.O$5]/(1+[.O$6]*([.O63]^[.O$8]-[.O63]^[.O$9])^2)^[.O$7]" office:value-type="float" office:value="-0.000116953093585224">
            <text:p>-0.0001</text:p>
          </table:table-cell>
          <table:table-cell table:formula="of:=[.L63]*(1-[.P63])" office:value-type="float" office:value="0.99992424764246">
            <text:p>0.9999</text:p>
          </table:table-cell>
          <table:table-cell table:formula="of:=100*([.Q63]/[.I63]-1)" office:value-type="float" office:value="-0.00757522510538289">
            <text:p>-0.0076</text:p>
          </table:table-cell>
          <table:table-cell table:style-name="ce38" table:formula="of:=[.H63]^[.S$11]" office:value-type="float" office:value="1">
            <text:p>1.00</text:p>
          </table:table-cell>
          <table:table-cell table:style-name="ce27" table:formula="of:=[.S63]*[.R63]^[.T$9]" office:value-type="float" office:value="1.38247527076397E-068">
            <text:p>1.38E-068</text:p>
          </table:table-cell>
          <table:table-cell/>
          <table:table-cell table:formula="of:=[.V$13]" office:value-type="float" office:value="0.0151099739333249">
            <text:p>0.015</text:p>
          </table:table-cell>
          <table:table-cell table:formula="of:=-[.V63]" office:value-type="float" office:value="-0.0151099739333249">
            <text:p>-0.015</text:p>
          </table:table-cell>
          <table:table-cell/>
          <table:table-cell table:formula="of:=FLPML([.H63])" office:value-type="float" office:value="0.999924247642461">
            <text:p>0.9999</text:p>
          </table:table-cell>
          <table:table-cell table:formula="of:=100*([.Y63]/[.I63]-1)" office:value-type="float" office:value="-0.00757522510530517">
            <text:p>-0.0076</text:p>
          </table:table-cell>
          <table:table-cell/>
        </table:table-row>
        <table:table-row table:style-name="ro1">
          <table:table-cell table:number-columns-repeated="2"/>
          <table:table-cell table:formula="of:=[.C63]+[.C$10]" office:value-type="float" office:value="1.68">
            <text:p>1.680</text:p>
          </table:table-cell>
          <table:table-cell table:style-name="ce6" table:formula="of:=10^[.C64]/1000000" office:value-type="float" office:value="0.0000478630092322637">
            <text:p>0.0000479</text:p>
          </table:table-cell>
          <table:table-cell table:style-name="ce2" table:formula="of:=0.1*SQRT([.B$6]/(4*PI()^2*[.D64]))" office:value-type="float" office:value="9.5521549242881">
            <text:p>9.5522</text:p>
          </table:table-cell>
          <table:table-cell table:style-name="ce2" table:formula="of:=[.B$7]/[.E64]" office:value-type="float" office:value="0.0209376838614147">
            <text:p>0.0209</text:p>
          </table:table-cell>
          <table:table-cell table:style-name="ce2"/>
          <table:table-cell table:formula="of:=[.F64]/SQRT(2)" office:value-type="float" office:value="0.0148051782407465">
            <text:p>0.015</text:p>
          </table:table-cell>
          <table:table-cell table:style-name="ce2" table:formula="of:=FLINT([.H64])" office:value-type="float" office:value="0.999999999874881">
            <text:p>1.0000</text:p>
          </table:table-cell>
          <table:table-cell/>
          <table:table-cell table:style-name="ce2" table:formula="of:=(4/[.H64])*(1/SQRT(2))*(1+[.K$9]/([.H64]+1)+[.K$8]/([.H64]^2+1)+[.K$7]/([.H64]^3+1)+[.K$6]/([.H64]^4+1))" office:value-type="float" office:value="103.465558719169">
            <text:p>103.4656</text:p>
          </table:table-cell>
          <table:table-cell table:formula="of:=[.K64]*(1-EXP(-1*(1/[.K64])^[.K$10]))^(1/[.K$10])" office:value-type="float" office:value="0.999794639281662">
            <text:p>0.9998</text:p>
          </table:table-cell>
          <table:table-cell table:formula="of:=1-[.I64]/[.L64]" office:value-type="float" office:value="-0.000205402774880126">
            <text:p>-0.0002</text:p>
          </table:table-cell>
          <table:table-cell/>
          <table:table-cell table:formula="of:=[.O$10]*[.H64]" office:value-type="float" office:value="0.00572827151312722">
            <text:p>0.0057</text:p>
          </table:table-cell>
          <table:table-cell table:formula="of:=[.O$5]/(1+[.O$6]*([.O64]^[.O$8]-[.O64]^[.O$9])^2)^[.O$7]" office:value-type="float" office:value="-0.000126568284250758">
            <text:p>-0.0001</text:p>
          </table:table-cell>
          <table:table-cell table:formula="of:=[.L64]*(1-[.P64])" office:value-type="float" office:value="0.999921181573759">
            <text:p>0.9999</text:p>
          </table:table-cell>
          <table:table-cell table:formula="of:=100*([.Q64]/[.I64]-1)" office:value-type="float" office:value="-0.00788183011315446">
            <text:p>-0.0079</text:p>
          </table:table-cell>
          <table:table-cell table:style-name="ce38" table:formula="of:=[.H64]^[.S$11]" office:value-type="float" office:value="1">
            <text:p>1.00</text:p>
          </table:table-cell>
          <table:table-cell table:style-name="ce27" table:formula="of:=[.S64]*[.R64]^[.T$9]" office:value-type="float" office:value="4.92114579572278E-068">
            <text:p>4.92E-068</text:p>
          </table:table-cell>
          <table:table-cell/>
          <table:table-cell table:formula="of:=[.V$13]" office:value-type="float" office:value="0.0151099739333249">
            <text:p>0.015</text:p>
          </table:table-cell>
          <table:table-cell table:formula="of:=-[.V64]" office:value-type="float" office:value="-0.0151099739333249">
            <text:p>-0.015</text:p>
          </table:table-cell>
          <table:table-cell/>
          <table:table-cell table:formula="of:=FLPML([.H64])" office:value-type="float" office:value="0.99992118157376">
            <text:p>0.9999</text:p>
          </table:table-cell>
          <table:table-cell table:formula="of:=100*([.Y64]/[.I64]-1)" office:value-type="float" office:value="-0.00788183011306565">
            <text:p>-0.0079</text:p>
          </table:table-cell>
          <table:table-cell/>
        </table:table-row>
        <table:table-row table:style-name="ro1">
          <table:table-cell table:number-columns-repeated="2"/>
          <table:table-cell table:formula="of:=[.C64]+[.C$10]" office:value-type="float" office:value="1.715">
            <text:p>1.715</text:p>
          </table:table-cell>
          <table:table-cell table:style-name="ce6" table:formula="of:=10^[.C65]/1000000" office:value-type="float" office:value="0.000051880003892896">
            <text:p>0.0000519</text:p>
          </table:table-cell>
          <table:table-cell table:style-name="ce2" table:formula="of:=0.1*SQRT([.B$6]/(4*PI()^2*[.D65]))" office:value-type="float" office:value="9.17490038291018">
            <text:p>9.1749</text:p>
          </table:table-cell>
          <table:table-cell table:style-name="ce2" table:formula="of:=[.B$7]/[.E65]" office:value-type="float" office:value="0.0217986017998118">
            <text:p>0.0218</text:p>
          </table:table-cell>
          <table:table-cell table:style-name="ce2"/>
          <table:table-cell table:formula="of:=[.F65]/SQRT(2)" office:value-type="float" office:value="0.0154139391530322">
            <text:p>0.015</text:p>
          </table:table-cell>
          <table:table-cell table:style-name="ce2" table:formula="of:=FLINT([.H65])" office:value-type="float" office:value="0.999999999852998">
            <text:p>1.0000</text:p>
          </table:table-cell>
          <table:table-cell/>
          <table:table-cell table:style-name="ce2" table:formula="of:=(4/[.H65])*(1/SQRT(2))*(1+[.K$9]/([.H65]+1)+[.K$8]/([.H65]^2+1)+[.K$7]/([.H65]^3+1)+[.K$6]/([.H65]^4+1))" office:value-type="float" office:value="99.3800912671455">
            <text:p>99.3801</text:p>
          </table:table-cell>
          <table:table-cell table:formula="of:=[.K65]*(1-EXP(-1*(1/[.K65])^[.K$10]))^(1/[.K$10])" office:value-type="float" office:value="0.99978112786546">
            <text:p>0.9998</text:p>
          </table:table-cell>
          <table:table-cell table:formula="of:=1-[.I65]/[.L65]" office:value-type="float" office:value="-0.000218919903004489">
            <text:p>-0.0002</text:p>
          </table:table-cell>
          <table:table-cell/>
          <table:table-cell table:formula="of:=[.O$10]*[.H65]" office:value-type="float" office:value="0.00596380719769969">
            <text:p>0.0060</text:p>
          </table:table-cell>
          <table:table-cell table:formula="of:=[.O$5]/(1+[.O$6]*([.O65]^[.O$8]-[.O65]^[.O$9])^2)^[.O$7]" office:value-type="float" office:value="-0.000136953591567386">
            <text:p>-0.0001</text:p>
          </table:table-cell>
          <table:table-cell table:formula="of:=[.L65]*(1-[.P65])" office:value-type="float" office:value="0.999918051481702">
            <text:p>0.9999</text:p>
          </table:table-cell>
          <table:table-cell table:formula="of:=100*([.Q65]/[.I65]-1)" office:value-type="float" office:value="-0.00819483713077052">
            <text:p>-0.0082</text:p>
          </table:table-cell>
          <table:table-cell table:style-name="ce38" table:formula="of:=[.H65]^[.S$11]" office:value-type="float" office:value="1">
            <text:p>1.00</text:p>
          </table:table-cell>
          <table:table-cell table:style-name="ce27" table:formula="of:=[.S65]*[.R65]^[.T$9]" office:value-type="float" office:value="1.71115933091565E-067">
            <text:p>1.71E-067</text:p>
          </table:table-cell>
          <table:table-cell/>
          <table:table-cell table:formula="of:=[.V$13]" office:value-type="float" office:value="0.0151099739333249">
            <text:p>0.015</text:p>
          </table:table-cell>
          <table:table-cell table:formula="of:=-[.V65]" office:value-type="float" office:value="-0.0151099739333249">
            <text:p>-0.015</text:p>
          </table:table-cell>
          <table:table-cell/>
          <table:table-cell table:formula="of:=FLPML([.H65])" office:value-type="float" office:value="0.999918051481703">
            <text:p>0.9999</text:p>
          </table:table-cell>
          <table:table-cell table:formula="of:=100*([.Y65]/[.I65]-1)" office:value-type="float" office:value="-0.0081948371307039">
            <text:p>-0.0082</text:p>
          </table:table-cell>
          <table:table-cell/>
        </table:table-row>
        <table:table-row table:style-name="ro1">
          <table:table-cell table:number-columns-repeated="2"/>
          <table:table-cell table:formula="of:=[.C65]+[.C$10]" office:value-type="float" office:value="1.75">
            <text:p>1.750</text:p>
          </table:table-cell>
          <table:table-cell table:style-name="ce6" table:formula="of:=10^[.C66]/1000000" office:value-type="float" office:value="0.0000562341325190348">
            <text:p>0.0000562</text:p>
          </table:table-cell>
          <table:table-cell table:style-name="ce2" table:formula="of:=0.1*SQRT([.B$6]/(4*PI()^2*[.D66]))" office:value-type="float" office:value="8.81254520090388">
            <text:p>8.8125</text:p>
          </table:table-cell>
          <table:table-cell table:style-name="ce2" table:formula="of:=[.B$7]/[.E66]" office:value-type="float" office:value="0.0226949190546548">
            <text:p>0.0227</text:p>
          </table:table-cell>
          <table:table-cell table:style-name="ce2"/>
          <table:table-cell table:formula="of:=[.F66]/SQRT(2)" office:value-type="float" office:value="0.0160477311620262">
            <text:p>0.016</text:p>
          </table:table-cell>
          <table:table-cell table:style-name="ce2" table:formula="of:=FLINT([.H66])" office:value-type="float" office:value="0.999999999827288">
            <text:p>1.0000</text:p>
          </table:table-cell>
          <table:table-cell/>
          <table:table-cell table:style-name="ce2" table:formula="of:=(4/[.H66])*(1/SQRT(2))*(1+[.K$9]/([.H66]+1)+[.K$8]/([.H66]^2+1)+[.K$7]/([.H66]^3+1)+[.K$6]/([.H66]^4+1))" office:value-type="float" office:value="95.4560645982534">
            <text:p>95.4561</text:p>
          </table:table-cell>
          <table:table-cell table:formula="of:=[.K66]*(1-EXP(-1*(1/[.K66])^[.K$10]))^(1/[.K$10])" office:value-type="float" office:value="0.999766728110994">
            <text:p>0.9998</text:p>
          </table:table-cell>
          <table:table-cell table:formula="of:=1-[.I66]/[.L66]" office:value-type="float" office:value="-0.000233326144723822">
            <text:p>-0.0002</text:p>
          </table:table-cell>
          <table:table-cell/>
          <table:table-cell table:formula="of:=[.O$10]*[.H66]" office:value-type="float" office:value="0.00620902766389956">
            <text:p>0.0062</text:p>
          </table:table-cell>
          <table:table-cell table:formula="of:=[.O$5]/(1+[.O$6]*([.O66]^[.O$8]-[.O66]^[.O$9])^2)^[.O$7]" office:value-type="float" office:value="-0.000148168380485499">
            <text:p>-0.0001</text:p>
          </table:table-cell>
          <table:table-cell table:formula="of:=[.L66]*(1-[.P66])" office:value-type="float" office:value="0.999914861927962">
            <text:p>0.9999</text:p>
          </table:table-cell>
          <table:table-cell table:formula="of:=100*([.Q66]/[.I66]-1)" office:value-type="float" office:value="-0.00851378993405039">
            <text:p>-0.0085</text:p>
          </table:table-cell>
          <table:table-cell table:style-name="ce38" table:formula="of:=[.H66]^[.S$11]" office:value-type="float" office:value="1">
            <text:p>1.00</text:p>
          </table:table-cell>
          <table:table-cell table:style-name="ce27" table:formula="of:=[.S66]*[.R66]^[.T$9]" office:value-type="float" office:value="5.80675859600414E-067">
            <text:p>5.81E-067</text:p>
          </table:table-cell>
          <table:table-cell/>
          <table:table-cell table:formula="of:=[.V$13]" office:value-type="float" office:value="0.0151099739333249">
            <text:p>0.015</text:p>
          </table:table-cell>
          <table:table-cell table:formula="of:=-[.V66]" office:value-type="float" office:value="-0.0151099739333249">
            <text:p>-0.015</text:p>
          </table:table-cell>
          <table:table-cell/>
          <table:table-cell table:formula="of:=FLPML([.H66])" office:value-type="float" office:value="0.999914861927963">
            <text:p>0.9999</text:p>
          </table:table-cell>
          <table:table-cell table:formula="of:=100*([.Y66]/[.I66]-1)" office:value-type="float" office:value="-0.00851378993396157">
            <text:p>-0.0085</text:p>
          </table:table-cell>
          <table:table-cell/>
        </table:table-row>
        <table:table-row table:style-name="ro1">
          <table:table-cell table:number-columns-repeated="2"/>
          <table:table-cell table:formula="of:=[.C66]+[.C$10]" office:value-type="float" office:value="1.785">
            <text:p>1.785</text:p>
          </table:table-cell>
          <table:table-cell table:style-name="ce6" table:formula="of:=10^[.C67]/1000000" office:value-type="float" office:value="0.0000609536897240167">
            <text:p>0.0000610</text:p>
          </table:table-cell>
          <table:table-cell table:style-name="ce2" table:formula="of:=0.1*SQRT([.B$6]/(4*PI()^2*[.D67]))" office:value-type="float" office:value="8.46450094026423">
            <text:p>8.4645</text:p>
          </table:table-cell>
          <table:table-cell table:style-name="ce2" table:formula="of:=[.B$7]/[.E67]" office:value-type="float" office:value="0.0236280911788471">
            <text:p>0.0236</text:p>
          </table:table-cell>
          <table:table-cell table:style-name="ce2"/>
          <table:table-cell table:formula="of:=[.F67]/SQRT(2)" office:value-type="float" office:value="0.0167075834990568">
            <text:p>0.017</text:p>
          </table:table-cell>
          <table:table-cell table:style-name="ce2" table:formula="of:=FLINT([.H67])" office:value-type="float" office:value="0.999999999797081">
            <text:p>1.0000</text:p>
          </table:table-cell>
          <table:table-cell/>
          <table:table-cell table:style-name="ce2" table:formula="of:=(4/[.H67])*(1/SQRT(2))*(1+[.K$9]/([.H67]+1)+[.K$8]/([.H67]^2+1)+[.K$7]/([.H67]^3+1)+[.K$6]/([.H67]^4+1))" office:value-type="float" office:value="91.6871063241234">
            <text:p>91.6871</text:p>
          </table:table-cell>
          <table:table-cell table:formula="of:=[.K67]*(1-EXP(-1*(1/[.K67])^[.K$10]))^(1/[.K$10])" office:value-type="float" office:value="0.999751381715385">
            <text:p>0.9998</text:p>
          </table:table-cell>
          <table:table-cell table:formula="of:=1-[.I67]/[.L67]" office:value-type="float" office:value="-0.000248679908067428">
            <text:p>-0.0002</text:p>
          </table:table-cell>
          <table:table-cell/>
          <table:table-cell table:formula="of:=[.O$10]*[.H67]" office:value-type="float" office:value="0.00646433113162007">
            <text:p>0.0065</text:p>
          </table:table-cell>
          <table:table-cell table:formula="of:=[.O$5]/(1+[.O$6]*([.O67]^[.O$8]-[.O67]^[.O$9])^2)^[.O$7]" office:value-type="float" office:value="-0.000160276333505382">
            <text:p>-0.0002</text:p>
          </table:table-cell>
          <table:table-cell table:formula="of:=[.L67]*(1-[.P67])" office:value-type="float" office:value="0.999911618201264">
            <text:p>0.9999</text:p>
          </table:table-cell>
          <table:table-cell table:formula="of:=100*([.Q67]/[.I67]-1)" office:value-type="float" office:value="-0.00883815958350187">
            <text:p>-0.0088</text:p>
          </table:table-cell>
          <table:table-cell table:style-name="ce38" table:formula="of:=[.H67]^[.S$11]" office:value-type="float" office:value="1">
            <text:p>1.00</text:p>
          </table:table-cell>
          <table:table-cell table:style-name="ce27" table:formula="of:=[.S67]*[.R67]^[.T$9]" office:value-type="float" office:value="1.92122773730975E-066">
            <text:p>1.92E-066</text:p>
          </table:table-cell>
          <table:table-cell/>
          <table:table-cell table:formula="of:=[.V$13]" office:value-type="float" office:value="0.0151099739333249">
            <text:p>0.015</text:p>
          </table:table-cell>
          <table:table-cell table:formula="of:=-[.V67]" office:value-type="float" office:value="-0.0151099739333249">
            <text:p>-0.015</text:p>
          </table:table-cell>
          <table:table-cell/>
          <table:table-cell table:formula="of:=FLPML([.H67])" office:value-type="float" office:value="0.999911618201264">
            <text:p>0.9999</text:p>
          </table:table-cell>
          <table:table-cell table:formula="of:=100*([.Y67]/[.I67]-1)" office:value-type="float" office:value="-0.00883815958342415">
            <text:p>-0.0088</text:p>
          </table:table-cell>
          <table:table-cell/>
        </table:table-row>
        <table:table-row table:style-name="ro1">
          <table:table-cell table:number-columns-repeated="2"/>
          <table:table-cell table:formula="of:=[.C67]+[.C$10]" office:value-type="float" office:value="1.82">
            <text:p>1.820</text:p>
          </table:table-cell>
          <table:table-cell table:style-name="ce6" table:formula="of:=10^[.C68]/1000000" office:value-type="float" office:value="0.0000660693448007594">
            <text:p>0.0000661</text:p>
          </table:table-cell>
          <table:table-cell table:style-name="ce2" table:formula="of:=0.1*SQRT([.B$6]/(4*PI()^2*[.D68]))" office:value-type="float" office:value="8.13020240286375">
            <text:p>8.1302</text:p>
          </table:table-cell>
          <table:table-cell table:style-name="ce2" table:formula="of:=[.B$7]/[.E68]" office:value-type="float" office:value="0.024599633574873">
            <text:p>0.0246</text:p>
          </table:table-cell>
          <table:table-cell table:style-name="ce2"/>
          <table:table-cell table:formula="of:=[.F68]/SQRT(2)" office:value-type="float" office:value="0.017394567715497">
            <text:p>0.017</text:p>
          </table:table-cell>
          <table:table-cell table:style-name="ce2" table:formula="of:=FLINT([.H68])" office:value-type="float" office:value="0.999999999761591">
            <text:p>1.0000</text:p>
          </table:table-cell>
          <table:table-cell/>
          <table:table-cell table:style-name="ce2" table:formula="of:=(4/[.H68])*(1/SQRT(2))*(1+[.K$9]/([.H68]+1)+[.K$8]/([.H68]^2+1)+[.K$7]/([.H68]^3+1)+[.K$6]/([.H68]^4+1))" office:value-type="float" office:value="88.0670958705219">
            <text:p>88.0671</text:p>
          </table:table-cell>
          <table:table-cell table:formula="of:=[.K68]*(1-EXP(-1*(1/[.K68])^[.K$10]))^(1/[.K$10])" office:value-type="float" office:value="0.999735026566183">
            <text:p>0.9997</text:p>
          </table:table-cell>
          <table:table-cell table:formula="of:=1-[.I68]/[.L68]" office:value-type="float" office:value="-0.000265043424874545">
            <text:p>-0.0003</text:p>
          </table:table-cell>
          <table:table-cell/>
          <table:table-cell table:formula="of:=[.O$10]*[.H68]" office:value-type="float" office:value="0.00673013219480293">
            <text:p>0.0067</text:p>
          </table:table-cell>
          <table:table-cell table:formula="of:=[.O$5]/(1+[.O$6]*([.O68]^[.O$8]-[.O68]^[.O$9])^2)^[.O$7]" office:value-type="float" office:value="-0.000173345736384026">
            <text:p>-0.0002</text:p>
          </table:table-cell>
          <table:table-cell table:formula="of:=[.L68]*(1-[.P68])" office:value-type="float" office:value="0.999908326370552">
            <text:p>0.9999</text:p>
          </table:table-cell>
          <table:table-cell table:formula="of:=100*([.Q68]/[.I68]-1)" office:value-type="float" office:value="-0.00916733910609757">
            <text:p>-0.0092</text:p>
          </table:table-cell>
          <table:table-cell table:style-name="ce38" table:formula="of:=[.H68]^[.S$11]" office:value-type="float" office:value="1">
            <text:p>1.00</text:p>
          </table:table-cell>
          <table:table-cell table:style-name="ce27" table:formula="of:=[.S68]*[.R68]^[.T$9]" office:value-type="float" office:value="6.19135188544886E-066">
            <text:p>6.19E-066</text:p>
          </table:table-cell>
          <table:table-cell/>
          <table:table-cell table:formula="of:=[.V$13]" office:value-type="float" office:value="0.0151099739333249">
            <text:p>0.015</text:p>
          </table:table-cell>
          <table:table-cell table:formula="of:=-[.V68]" office:value-type="float" office:value="-0.0151099739333249">
            <text:p>-0.015</text:p>
          </table:table-cell>
          <table:table-cell/>
          <table:table-cell table:formula="of:=FLPML([.H68])" office:value-type="float" office:value="0.999908326370552">
            <text:p>0.9999</text:p>
          </table:table-cell>
          <table:table-cell table:formula="of:=100*([.Y68]/[.I68]-1)" office:value-type="float" office:value="-0.00916733910601986">
            <text:p>-0.0092</text:p>
          </table:table-cell>
          <table:table-cell/>
        </table:table-row>
        <table:table-row table:style-name="ro1">
          <table:table-cell table:number-columns-repeated="2"/>
          <table:table-cell table:formula="of:=[.C68]+[.C$10]" office:value-type="float" office:value="1.855">
            <text:p>1.855</text:p>
          </table:table-cell>
          <table:table-cell table:style-name="ce6" table:formula="of:=10^[.C69]/1000000" office:value-type="float" office:value="0.00007161434102129">
            <text:p>0.0000716</text:p>
          </table:table-cell>
          <table:table-cell table:style-name="ce2" table:formula="of:=0.1*SQRT([.B$6]/(4*PI()^2*[.D69]))" office:value-type="float" office:value="7.80910671261241">
            <text:p>7.8091</text:p>
          </table:table-cell>
          <table:table-cell table:style-name="ce2" table:formula="of:=[.B$7]/[.E69]" office:value-type="float" office:value="0.0256111239556993">
            <text:p>0.0256</text:p>
          </table:table-cell>
          <table:table-cell table:style-name="ce2"/>
          <table:table-cell table:formula="of:=[.F69]/SQRT(2)" office:value-type="float" office:value="0.0181097994228842">
            <text:p>0.018</text:p>
          </table:table-cell>
          <table:table-cell table:style-name="ce2" table:formula="of:=FLINT([.H69])" office:value-type="float" office:value="0.999999999719894">
            <text:p>1.0000</text:p>
          </table:table-cell>
          <table:table-cell/>
          <table:table-cell table:style-name="ce2" table:formula="of:=(4/[.H69])*(1/SQRT(2))*(1+[.K$9]/([.H69]+1)+[.K$8]/([.H69]^2+1)+[.K$7]/([.H69]^3+1)+[.K$6]/([.H69]^4+1))" office:value-type="float" office:value="84.5901545374706">
            <text:p>84.5902</text:p>
          </table:table-cell>
          <table:table-cell table:formula="of:=[.K69]*(1-EXP(-1*(1/[.K69])^[.K$10]))^(1/[.K$10])" office:value-type="float" office:value="0.999717596494452">
            <text:p>0.9997</text:p>
          </table:table-cell>
          <table:table-cell table:formula="of:=1-[.I69]/[.L69]" office:value-type="float" office:value="-0.000282482999631073">
            <text:p>-0.0003</text:p>
          </table:table-cell>
          <table:table-cell/>
          <table:table-cell table:formula="of:=[.O$10]*[.H69]" office:value-type="float" office:value="0.00700686249470813">
            <text:p>0.0070</text:p>
          </table:table-cell>
          <table:table-cell table:formula="of:=[.O$5]/(1+[.O$6]*([.O69]^[.O$8]-[.O69]^[.O$9])^2)^[.O$7]" office:value-type="float" office:value="-0.000187449779712068">
            <text:p>-0.0002</text:p>
          </table:table-cell>
          <table:table-cell table:formula="of:=[.L69]*(1-[.P69])" office:value-type="float" office:value="0.999904993337689">
            <text:p>0.9999</text:p>
          </table:table-cell>
          <table:table-cell table:formula="of:=100*([.Q69]/[.I69]-1)" office:value-type="float" office:value="-0.00950063822311442">
            <text:p>-0.0095</text:p>
          </table:table-cell>
          <table:table-cell table:style-name="ce38" table:formula="of:=[.H69]^[.S$11]" office:value-type="float" office:value="1">
            <text:p>1.00</text:p>
          </table:table-cell>
          <table:table-cell table:style-name="ce27" table:formula="of:=[.S69]*[.R69]^[.T$9]" office:value-type="float" office:value="1.94128360153535E-065">
            <text:p>1.94E-065</text:p>
          </table:table-cell>
          <table:table-cell/>
          <table:table-cell table:formula="of:=[.V$13]" office:value-type="float" office:value="0.0151099739333249">
            <text:p>0.015</text:p>
          </table:table-cell>
          <table:table-cell table:formula="of:=-[.V69]" office:value-type="float" office:value="-0.0151099739333249">
            <text:p>-0.015</text:p>
          </table:table-cell>
          <table:table-cell/>
          <table:table-cell table:formula="of:=FLPML([.H69])" office:value-type="float" office:value="0.99990499333769">
            <text:p>0.9999</text:p>
          </table:table-cell>
          <table:table-cell table:formula="of:=100*([.Y69]/[.I69]-1)" office:value-type="float" office:value="-0.00950063822303671">
            <text:p>-0.0095</text:p>
          </table:table-cell>
          <table:table-cell/>
        </table:table-row>
        <table:table-row table:style-name="ro1">
          <table:table-cell table:number-columns-repeated="2"/>
          <table:table-cell table:formula="of:=[.C69]+[.C$10]" office:value-type="float" office:value="1.89">
            <text:p>1.890</text:p>
          </table:table-cell>
          <table:table-cell table:style-name="ce6" table:formula="of:=10^[.C70]/1000000" office:value-type="float" office:value="0.0000776247116628689">
            <text:p>0.0000776</text:p>
          </table:table-cell>
          <table:table-cell table:style-name="ce2" table:formula="of:=0.1*SQRT([.B$6]/(4*PI()^2*[.D70]))" office:value-type="float" office:value="7.50069243386709">
            <text:p>7.5007</text:p>
          </table:table-cell>
          <table:table-cell table:style-name="ce2" table:formula="of:=[.B$7]/[.E70]" office:value-type="float" office:value="0.0266642049068644">
            <text:p>0.0267</text:p>
          </table:table-cell>
          <table:table-cell table:style-name="ce2"/>
          <table:table-cell table:formula="of:=[.F70]/SQRT(2)" office:value-type="float" office:value="0.0188544401045915">
            <text:p>0.019</text:p>
          </table:table-cell>
          <table:table-cell table:style-name="ce2" table:formula="of:=FLINT([.H70])" office:value-type="float" office:value="0.999999999670903">
            <text:p>1.0000</text:p>
          </table:table-cell>
          <table:table-cell/>
          <table:table-cell table:style-name="ce2" table:formula="of:=(4/[.H70])*(1/SQRT(2))*(1+[.K$9]/([.H70]+1)+[.K$8]/([.H70]^2+1)+[.K$7]/([.H70]^3+1)+[.K$6]/([.H70]^4+1))" office:value-type="float" office:value="81.2506359521022">
            <text:p>81.2506</text:p>
          </table:table-cell>
          <table:table-cell table:formula="of:=[.K70]*(1-EXP(-1*(1/[.K70])^[.K$10]))^(1/[.K$10])" office:value-type="float" office:value="0.99969902101333">
            <text:p>0.9997</text:p>
          </table:table-cell>
          <table:table-cell table:formula="of:=1-[.I70]/[.L70]" office:value-type="float" office:value="-0.000301069273098031">
            <text:p>-0.0003</text:p>
          </table:table-cell>
          <table:table-cell/>
          <table:table-cell table:formula="of:=[.O$10]*[.H70]" office:value-type="float" office:value="0.00729497142086748">
            <text:p>0.0073</text:p>
          </table:table-cell>
          <table:table-cell table:formula="of:=[.O$5]/(1+[.O$6]*([.O70]^[.O$8]-[.O70]^[.O$9])^2)^[.O$7]" office:value-type="float" office:value="-0.000202666876920024">
            <text:p>-0.0002</text:p>
          </table:table-cell>
          <table:table-cell table:formula="of:=[.L70]*(1-[.P70])" office:value-type="float" office:value="0.999901626891779">
            <text:p>0.9999</text:p>
          </table:table-cell>
          <table:table-cell table:formula="of:=100*([.Q70]/[.I70]-1)" office:value-type="float" office:value="-0.00983727791570299">
            <text:p>-0.0098</text:p>
          </table:table-cell>
          <table:table-cell table:style-name="ce38" table:formula="of:=[.H70]^[.S$11]" office:value-type="float" office:value="1">
            <text:p>1.00</text:p>
          </table:table-cell>
          <table:table-cell table:style-name="ce27" table:formula="of:=[.S70]*[.R70]^[.T$9]" office:value-type="float" office:value="5.91559059785584E-065">
            <text:p>5.92E-065</text:p>
          </table:table-cell>
          <table:table-cell/>
          <table:table-cell table:formula="of:=[.V$13]" office:value-type="float" office:value="0.0151099739333249">
            <text:p>0.015</text:p>
          </table:table-cell>
          <table:table-cell table:formula="of:=-[.V70]" office:value-type="float" office:value="-0.0151099739333249">
            <text:p>-0.015</text:p>
          </table:table-cell>
          <table:table-cell/>
          <table:table-cell table:formula="of:=FLPML([.H70])" office:value-type="float" office:value="0.999901626891779">
            <text:p>0.9999</text:p>
          </table:table-cell>
          <table:table-cell table:formula="of:=100*([.Y70]/[.I70]-1)" office:value-type="float" office:value="-0.00983727791562528">
            <text:p>-0.0098</text:p>
          </table:table-cell>
          <table:table-cell/>
        </table:table-row>
        <table:table-row table:style-name="ro1">
          <table:table-cell table:number-columns-repeated="2"/>
          <table:table-cell table:formula="of:=[.C70]+[.C$10]" office:value-type="float" office:value="1.925">
            <text:p>1.925</text:p>
          </table:table-cell>
          <table:table-cell table:style-name="ce6" table:formula="of:=10^[.C71]/1000000" office:value-type="float" office:value="0.0000841395141645192">
            <text:p>0.0000841</text:p>
          </table:table-cell>
          <table:table-cell table:style-name="ce2" table:formula="of:=0.1*SQRT([.B$6]/(4*PI()^2*[.D71]))" office:value-type="float" office:value="7.20445872465867">
            <text:p>7.2045</text:p>
          </table:table-cell>
          <table:table-cell table:style-name="ce2" table:formula="of:=[.B$7]/[.E71]" office:value-type="float" office:value="0.0277605865539157">
            <text:p>0.0278</text:p>
          </table:table-cell>
          <table:table-cell table:style-name="ce2"/>
          <table:table-cell table:formula="of:=[.F71]/SQRT(2)" office:value-type="float" office:value="0.0196296990019899">
            <text:p>0.020</text:p>
          </table:table-cell>
          <table:table-cell table:style-name="ce2" table:formula="of:=FLINT([.H71])" office:value-type="float" office:value="0.999999999613345">
            <text:p>1.0000</text:p>
          </table:table-cell>
          <table:table-cell/>
          <table:table-cell table:style-name="ce2" table:formula="of:=(4/[.H71])*(1/SQRT(2))*(1+[.K$9]/([.H71]+1)+[.K$8]/([.H71]^2+1)+[.K$7]/([.H71]^3+1)+[.K$6]/([.H71]^4+1))" office:value-type="float" office:value="78.0431168987396">
            <text:p>78.0431</text:p>
          </table:table-cell>
          <table:table-cell table:formula="of:=[.K71]*(1-EXP(-1*(1/[.K71])^[.K$10]))^(1/[.K$10])" office:value-type="float" office:value="0.999679225039243">
            <text:p>0.9997</text:p>
          </table:table-cell>
          <table:table-cell table:formula="of:=1-[.I71]/[.L71]" office:value-type="float" office:value="-0.000320877503571237">
            <text:p>-0.0003</text:p>
          </table:table-cell>
          <table:table-cell/>
          <table:table-cell table:formula="of:=[.O$10]*[.H71]" office:value-type="float" office:value="0.0075949268408599">
            <text:p>0.0076</text:p>
          </table:table-cell>
          <table:table-cell table:formula="of:=[.O$5]/(1+[.O$6]*([.O71]^[.O$8]-[.O71]^[.O$9])^2)^[.O$7]" office:value-type="float" office:value="-0.000219080999257038">
            <text:p>-0.0002</text:p>
          </table:table-cell>
          <table:table-cell table:formula="of:=[.L71]*(1-[.P71])" office:value-type="float" office:value="0.999898235762801">
            <text:p>0.9999</text:p>
          </table:table-cell>
          <table:table-cell table:formula="of:=100*([.Q71]/[.I71]-1)" office:value-type="float" office:value="-0.0101763850583692">
            <text:p>-0.0102</text:p>
          </table:table-cell>
          <table:table-cell table:style-name="ce38" table:formula="of:=[.H71]^[.S$11]" office:value-type="float" office:value="1">
            <text:p>1.00</text:p>
          </table:table-cell>
          <table:table-cell table:style-name="ce27" table:formula="of:=[.S71]*[.R71]^[.T$9]" office:value-type="float" office:value="1.74981853414534E-064">
            <text:p>1.75E-064</text:p>
          </table:table-cell>
          <table:table-cell/>
          <table:table-cell table:formula="of:=[.V$13]" office:value-type="float" office:value="0.0151099739333249">
            <text:p>0.015</text:p>
          </table:table-cell>
          <table:table-cell table:formula="of:=-[.V71]" office:value-type="float" office:value="-0.0151099739333249">
            <text:p>-0.015</text:p>
          </table:table-cell>
          <table:table-cell/>
          <table:table-cell table:formula="of:=FLPML([.H71])" office:value-type="float" office:value="0.999898235762802">
            <text:p>0.9999</text:p>
          </table:table-cell>
          <table:table-cell table:formula="of:=100*([.Y71]/[.I71]-1)" office:value-type="float" office:value="-0.0101763850582803">
            <text:p>-0.0102</text:p>
          </table:table-cell>
          <table:table-cell/>
        </table:table-row>
        <table:table-row table:style-name="ro1">
          <table:table-cell table:number-columns-repeated="2"/>
          <table:table-cell table:formula="of:=[.C71]+[.C$10]" office:value-type="float" office:value="1.96">
            <text:p>1.960</text:p>
          </table:table-cell>
          <table:table-cell table:style-name="ce6" table:formula="of:=10^[.C72]/1000000" office:value-type="float" office:value="0.0000912010839355906">
            <text:p>0.0000912</text:p>
          </table:table-cell>
          <table:table-cell table:style-name="ce2" table:formula="of:=0.1*SQRT([.B$6]/(4*PI()^2*[.D72]))" office:value-type="float" office:value="6.9199245233617">
            <text:p>6.9199</text:p>
          </table:table-cell>
          <table:table-cell table:style-name="ce2" table:formula="of:=[.B$7]/[.E72]" office:value-type="float" office:value="0.0289020493395266">
            <text:p>0.0289</text:p>
          </table:table-cell>
          <table:table-cell table:style-name="ce2"/>
          <table:table-cell table:formula="of:=[.F72]/SQRT(2)" office:value-type="float" office:value="0.0204368350781674">
            <text:p>0.020</text:p>
          </table:table-cell>
          <table:table-cell table:style-name="ce2" table:formula="of:=FLINT([.H72])" office:value-type="float" office:value="0.99999999954572">
            <text:p>1.0000</text:p>
          </table:table-cell>
          <table:table-cell/>
          <table:table-cell table:style-name="ce2" table:formula="of:=(4/[.H72])*(1/SQRT(2))*(1+[.K$9]/([.H72]+1)+[.K$8]/([.H72]^2+1)+[.K$7]/([.H72]^3+1)+[.K$6]/([.H72]^4+1))" office:value-type="float" office:value="74.9623885113043">
            <text:p>74.9624</text:p>
          </table:table-cell>
          <table:table-cell table:formula="of:=[.K72]*(1-EXP(-1*(1/[.K72])^[.K$10]))^(1/[.K$10])" office:value-type="float" office:value="0.999658128596624">
            <text:p>0.9997</text:p>
          </table:table-cell>
          <table:table-cell table:formula="of:=1-[.I72]/[.L72]" office:value-type="float" office:value="-0.000341987864967086">
            <text:p>-0.0003</text:p>
          </table:table-cell>
          <table:table-cell/>
          <table:table-cell table:formula="of:=[.O$10]*[.H72]" office:value-type="float" office:value="0.00790721586009377">
            <text:p>0.0079</text:p>
          </table:table-cell>
          <table:table-cell table:formula="of:=[.O$5]/(1+[.O$6]*([.O72]^[.O$8]-[.O72]^[.O$9])^2)^[.O$7]" office:value-type="float" office:value="-0.000236782028264358">
            <text:p>-0.0002</text:p>
          </table:table-cell>
          <table:table-cell table:formula="of:=[.L72]*(1-[.P72])" office:value-type="float" office:value="0.999894829675884">
            <text:p>0.9999</text:p>
          </table:table-cell>
          <table:table-cell table:formula="of:=100*([.Q72]/[.I72]-1)" office:value-type="float" office:value="-0.0105169869883515">
            <text:p>-0.0105</text:p>
          </table:table-cell>
          <table:table-cell table:style-name="ce38" table:formula="of:=[.H72]^[.S$11]" office:value-type="float" office:value="1">
            <text:p>1.00</text:p>
          </table:table-cell>
          <table:table-cell table:style-name="ce27" table:formula="of:=[.S72]*[.R72]^[.T$9]" office:value-type="float" office:value="5.01790888892708E-064">
            <text:p>5.02E-064</text:p>
          </table:table-cell>
          <table:table-cell/>
          <table:table-cell table:formula="of:=[.V$13]" office:value-type="float" office:value="0.0151099739333249">
            <text:p>0.015</text:p>
          </table:table-cell>
          <table:table-cell table:formula="of:=-[.V72]" office:value-type="float" office:value="-0.0151099739333249">
            <text:p>-0.015</text:p>
          </table:table-cell>
          <table:table-cell/>
          <table:table-cell table:formula="of:=FLPML([.H72])" office:value-type="float" office:value="0.999894829675885">
            <text:p>0.9999</text:p>
          </table:table-cell>
          <table:table-cell table:formula="of:=100*([.Y72]/[.I72]-1)" office:value-type="float" office:value="-0.0105169869882737">
            <text:p>-0.0105</text:p>
          </table:table-cell>
          <table:table-cell/>
        </table:table-row>
        <table:table-row table:style-name="ro1">
          <table:table-cell table:number-columns-repeated="2"/>
          <table:table-cell table:formula="of:=[.C72]+[.C$10]" office:value-type="float" office:value="1.995">
            <text:p>1.995</text:p>
          </table:table-cell>
          <table:table-cell table:style-name="ce6" table:formula="of:=10^[.C73]/1000000" office:value-type="float" office:value="0.0000988553094656935">
            <text:p>0.0000989</text:p>
          </table:table-cell>
          <table:table-cell table:style-name="ce2" table:formula="of:=0.1*SQRT([.B$6]/(4*PI()^2*[.D73]))" office:value-type="float" office:value="6.64662776748594">
            <text:p>6.6466</text:p>
          </table:table-cell>
          <table:table-cell table:style-name="ce2" table:formula="of:=[.B$7]/[.E73]" office:value-type="float" office:value="0.0300904469148043">
            <text:p>0.0301</text:p>
          </table:table-cell>
          <table:table-cell table:style-name="ce2"/>
          <table:table-cell table:formula="of:=[.F73]/SQRT(2)" office:value-type="float" office:value="0.021277159062392">
            <text:p>0.021</text:p>
          </table:table-cell>
          <table:table-cell table:style-name="ce2" table:formula="of:=FLINT([.H73])" office:value-type="float" office:value="0.999999999466268">
            <text:p>1.0000</text:p>
          </table:table-cell>
          <table:table-cell/>
          <table:table-cell table:style-name="ce2" table:formula="of:=(4/[.H73])*(1/SQRT(2))*(1+[.K$9]/([.H73]+1)+[.K$8]/([.H73]^2+1)+[.K$7]/([.H73]^3+1)+[.K$6]/([.H73]^4+1))" office:value-type="float" office:value="72.0034478137433">
            <text:p>72.0034</text:p>
          </table:table-cell>
          <table:table-cell table:formula="of:=[.K73]*(1-EXP(-1*(1/[.K73])^[.K$10]))^(1/[.K$10])" office:value-type="float" office:value="0.999635646503553">
            <text:p>0.9996</text:p>
          </table:table-cell>
          <table:table-cell table:formula="of:=1-[.I73]/[.L73]" office:value-type="float" office:value="-0.000364485764378086">
            <text:p>-0.0004</text:p>
          </table:table-cell>
          <table:table-cell/>
          <table:table-cell table:formula="of:=[.O$10]*[.H73]" office:value-type="float" office:value="0.00823234561283008">
            <text:p>0.0082</text:p>
          </table:table-cell>
          <table:table-cell table:formula="of:=[.O$5]/(1+[.O$6]*([.O73]^[.O$8]-[.O73]^[.O$9])^2)^[.O$7]" office:value-type="float" office:value="-0.000255866126239238">
            <text:p>-0.0003</text:p>
          </table:table-cell>
          <table:table-cell table:formula="of:=[.L73]*(1-[.P73])" office:value-type="float" office:value="0.999891419404074">
            <text:p>0.9999</text:p>
          </table:table-cell>
          <table:table-cell table:formula="of:=100*([.Q73]/[.I73]-1)" office:value-type="float" office:value="-0.0108580062251784">
            <text:p>-0.0109</text:p>
          </table:table-cell>
          <table:table-cell table:style-name="ce38" table:formula="of:=[.H73]^[.S$11]" office:value-type="float" office:value="1">
            <text:p>1.00</text:p>
          </table:table-cell>
          <table:table-cell table:style-name="ce27" table:formula="of:=[.S73]*[.R73]^[.T$9]" office:value-type="float" office:value="1.39316566304706E-063">
            <text:p>1.39E-063</text:p>
          </table:table-cell>
          <table:table-cell/>
          <table:table-cell table:formula="of:=[.V$13]" office:value-type="float" office:value="0.0151099739333249">
            <text:p>0.015</text:p>
          </table:table-cell>
          <table:table-cell table:formula="of:=-[.V73]" office:value-type="float" office:value="-0.0151099739333249">
            <text:p>-0.015</text:p>
          </table:table-cell>
          <table:table-cell/>
          <table:table-cell table:formula="of:=FLPML([.H73])" office:value-type="float" office:value="0.999891419404075">
            <text:p>0.9999</text:p>
          </table:table-cell>
          <table:table-cell table:formula="of:=100*([.Y73]/[.I73]-1)" office:value-type="float" office:value="-0.0108580062251007">
            <text:p>-0.0109</text:p>
          </table:table-cell>
          <table:table-cell/>
        </table:table-row>
        <table:table-row table:style-name="ro1">
          <table:table-cell table:number-columns-repeated="2"/>
          <table:table-cell table:formula="of:=[.C73]+[.C$10]" office:value-type="float" office:value="2.03">
            <text:p>2.030</text:p>
          </table:table-cell>
          <table:table-cell table:style-name="ce6" table:formula="of:=10^[.C74]/1000000" office:value-type="float" office:value="0.00010715193052376">
            <text:p>0.0001072</text:p>
          </table:table-cell>
          <table:table-cell table:style-name="ce2" table:formula="of:=0.1*SQRT([.B$6]/(4*PI()^2*[.D74]))" office:value-type="float" office:value="6.38412464332105">
            <text:p>6.3841</text:p>
          </table:table-cell>
          <table:table-cell table:style-name="ce2" table:formula="of:=[.B$7]/[.E74]" office:value-type="float" office:value="0.0313277091494816">
            <text:p>0.0313</text:p>
          </table:table-cell>
          <table:table-cell table:style-name="ce2"/>
          <table:table-cell table:formula="of:=[.F74]/SQRT(2)" office:value-type="float" office:value="0.0221520355786383">
            <text:p>0.022</text:p>
          </table:table-cell>
          <table:table-cell table:style-name="ce2" table:formula="of:=FLINT([.H74])" office:value-type="float" office:value="0.99999999937292">
            <text:p>1.0000</text:p>
          </table:table-cell>
          <table:table-cell/>
          <table:table-cell table:style-name="ce2" table:formula="of:=(4/[.H74])*(1/SQRT(2))*(1+[.K$9]/([.H74]+1)+[.K$8]/([.H74]^2+1)+[.K$7]/([.H74]^3+1)+[.K$6]/([.H74]^4+1))" office:value-type="float" office:value="69.1614895947292">
            <text:p>69.1615</text:p>
          </table:table-cell>
          <table:table-cell table:formula="of:=[.K74]*(1-EXP(-1*(1/[.K74])^[.K$10]))^(1/[.K$10])" office:value-type="float" office:value="0.999611688038381">
            <text:p>0.9996</text:p>
          </table:table-cell>
          <table:table-cell table:formula="of:=1-[.I74]/[.L74]" office:value-type="float" office:value="-0.000388462179049087">
            <text:p>-0.0004</text:p>
          </table:table-cell>
          <table:table-cell/>
          <table:table-cell table:formula="of:=[.O$10]*[.H74]" office:value-type="float" office:value="0.00857084408573095">
            <text:p>0.0086</text:p>
          </table:table-cell>
          <table:table-cell table:formula="of:=[.O$5]/(1+[.O$6]*([.O74]^[.O$8]-[.O74]^[.O$9])^2)^[.O$7]" office:value-type="float" office:value="-0.000276436125152612">
            <text:p>-0.0003</text:p>
          </table:table-cell>
          <table:table-cell table:formula="of:=[.L74]*(1-[.P74])" office:value-type="float" office:value="0.99988801682008">
            <text:p>0.9999</text:p>
          </table:table-cell>
          <table:table-cell table:formula="of:=100*([.Q74]/[.I74]-1)" office:value-type="float" office:value="-0.0111982552910006">
            <text:p>-0.0112</text:p>
          </table:table-cell>
          <table:table-cell table:style-name="ce38" table:formula="of:=[.H74]^[.S$11]" office:value-type="float" office:value="1">
            <text:p>1.00</text:p>
          </table:table-cell>
          <table:table-cell table:style-name="ce27" table:formula="of:=[.S74]*[.R74]^[.T$9]" office:value-type="float" office:value="3.73948374449691E-063">
            <text:p>3.74E-063</text:p>
          </table:table-cell>
          <table:table-cell/>
          <table:table-cell table:formula="of:=[.V$13]" office:value-type="float" office:value="0.0151099739333249">
            <text:p>0.015</text:p>
          </table:table-cell>
          <table:table-cell table:formula="of:=-[.V74]" office:value-type="float" office:value="-0.0151099739333249">
            <text:p>-0.015</text:p>
          </table:table-cell>
          <table:table-cell/>
          <table:table-cell table:formula="of:=FLPML([.H74])" office:value-type="float" office:value="0.999888016820081">
            <text:p>0.9999</text:p>
          </table:table-cell>
          <table:table-cell table:formula="of:=100*([.Y74]/[.I74]-1)" office:value-type="float" office:value="-0.0111982552909118">
            <text:p>-0.0112</text:p>
          </table:table-cell>
          <table:table-cell/>
        </table:table-row>
        <table:table-row table:style-name="ro1">
          <table:table-cell table:number-columns-repeated="2"/>
          <table:table-cell table:formula="of:=[.C74]+[.C$10]" office:value-type="float" office:value="2.065">
            <text:p>2.065</text:p>
          </table:table-cell>
          <table:table-cell table:style-name="ce6" table:formula="of:=10^[.C75]/1000000" office:value-type="float" office:value="0.000116144861384034">
            <text:p>0.0001161</text:p>
          </table:table-cell>
          <table:table-cell table:style-name="ce2" table:formula="of:=0.1*SQRT([.B$6]/(4*PI()^2*[.D75]))" office:value-type="float" office:value="6.13198886521598">
            <text:p>6.1320</text:p>
          </table:table-cell>
          <table:table-cell table:style-name="ce2" table:formula="of:=[.B$7]/[.E75]" office:value-type="float" office:value="0.0326158452658827">
            <text:p>0.0326</text:p>
          </table:table-cell>
          <table:table-cell table:style-name="ce2"/>
          <table:table-cell table:formula="of:=[.F75]/SQRT(2)" office:value-type="float" office:value="0.0230628853616368">
            <text:p>0.023</text:p>
          </table:table-cell>
          <table:table-cell table:style-name="ce2" table:formula="of:=FLINT([.H75])" office:value-type="float" office:value="0.999999999263245">
            <text:p>1.0000</text:p>
          </table:table-cell>
          <table:table-cell/>
          <table:table-cell table:style-name="ce2" table:formula="of:=(4/[.H75])*(1/SQRT(2))*(1+[.K$9]/([.H75]+1)+[.K$8]/([.H75]^2+1)+[.K$7]/([.H75]^3+1)+[.K$6]/([.H75]^4+1))" office:value-type="float" office:value="66.4318986034318">
            <text:p>66.4319</text:p>
          </table:table-cell>
          <table:table-cell table:formula="of:=[.K75]*(1-EXP(-1*(1/[.K75])^[.K$10]))^(1/[.K$10])" office:value-type="float" office:value="0.999586156585426">
            <text:p>0.9996</text:p>
          </table:table-cell>
          <table:table-cell table:formula="of:=1-[.I75]/[.L75]" office:value-type="float" office:value="-0.000414014014791908">
            <text:p>-0.0004</text:p>
          </table:table-cell>
          <table:table-cell/>
          <table:table-cell table:formula="of:=[.O$10]*[.H75]" office:value-type="float" office:value="0.0089232609752709">
            <text:p>0.0089</text:p>
          </table:table-cell>
          <table:table-cell table:formula="of:=[.O$5]/(1+[.O$6]*([.O75]^[.O$8]-[.O75]^[.O$9])^2)^[.O$7]" office:value-type="float" office:value="-0.000298601934445115">
            <text:p>-0.0003</text:p>
          </table:table-cell>
          <table:table-cell table:formula="of:=[.L75]*(1-[.P75])" office:value-type="float" office:value="0.999884634945427">
            <text:p>0.9999</text:p>
          </table:table-cell>
          <table:table-cell table:formula="of:=100*([.Q75]/[.I75]-1)" office:value-type="float" office:value="-0.0115364317902489">
            <text:p>-0.0115</text:p>
          </table:table-cell>
          <table:table-cell table:style-name="ce38" table:formula="of:=[.H75]^[.S$11]" office:value-type="float" office:value="1">
            <text:p>1.00</text:p>
          </table:table-cell>
          <table:table-cell table:style-name="ce27" table:formula="of:=[.S75]*[.R75]^[.T$9]" office:value-type="float" office:value="9.68920365089406E-063">
            <text:p>9.69E-063</text:p>
          </table:table-cell>
          <table:table-cell/>
          <table:table-cell table:formula="of:=[.V$13]" office:value-type="float" office:value="0.0151099739333249">
            <text:p>0.015</text:p>
          </table:table-cell>
          <table:table-cell table:formula="of:=-[.V75]" office:value-type="float" office:value="-0.0151099739333249">
            <text:p>-0.015</text:p>
          </table:table-cell>
          <table:table-cell/>
          <table:table-cell table:formula="of:=FLPML([.H75])" office:value-type="float" office:value="0.999884634945428">
            <text:p>0.9999</text:p>
          </table:table-cell>
          <table:table-cell table:formula="of:=100*([.Y75]/[.I75]-1)" office:value-type="float" office:value="-0.0115364317901823">
            <text:p>-0.0115</text:p>
          </table:table-cell>
          <table:table-cell/>
        </table:table-row>
        <table:table-row table:style-name="ro1">
          <table:table-cell table:number-columns-repeated="2"/>
          <table:table-cell table:formula="of:=[.C75]+[.C$10]" office:value-type="float" office:value="2.1">
            <text:p>2.100</text:p>
          </table:table-cell>
          <table:table-cell table:style-name="ce6" table:formula="of:=10^[.C76]/1000000" office:value-type="float" office:value="0.000125892541179416">
            <text:p>0.0001259</text:p>
          </table:table-cell>
          <table:table-cell table:style-name="ce2" table:formula="of:=0.1*SQRT([.B$6]/(4*PI()^2*[.D76]))" office:value-type="float" office:value="5.88981098332259">
            <text:p>5.8898</text:p>
          </table:table-cell>
          <table:table-cell table:style-name="ce2" table:formula="of:=[.B$7]/[.E76]" office:value-type="float" office:value="0.0339569471017515">
            <text:p>0.0340</text:p>
          </table:table-cell>
          <table:table-cell table:style-name="ce2"/>
          <table:table-cell table:formula="of:=[.F76]/SQRT(2)" office:value-type="float" office:value="0.0240111875640413">
            <text:p>0.024</text:p>
          </table:table-cell>
          <table:table-cell table:style-name="ce2" table:formula="of:=FLINT([.H76])" office:value-type="float" office:value="0.999999999134388">
            <text:p>1.0000</text:p>
          </table:table-cell>
          <table:table-cell/>
          <table:table-cell table:style-name="ce2" table:formula="of:=(4/[.H76])*(1/SQRT(2))*(1+[.K$9]/([.H76]+1)+[.K$8]/([.H76]^2+1)+[.K$7]/([.H76]^3+1)+[.K$6]/([.H76]^4+1))" office:value-type="float" office:value="63.8102420536777">
            <text:p>63.8102</text:p>
          </table:table-cell>
          <table:table-cell table:formula="of:=[.K76]*(1-EXP(-1*(1/[.K76])^[.K$10]))^(1/[.K$10])" office:value-type="float" office:value="0.999558949259541">
            <text:p>0.9996</text:p>
          </table:table-cell>
          <table:table-cell table:formula="of:=1-[.I76]/[.L76]" office:value-type="float" office:value="-0.000441244486054426">
            <text:p>-0.0004</text:p>
          </table:table-cell>
          <table:table-cell/>
          <table:table-cell table:formula="of:=[.O$10]*[.H76]" office:value-type="float" office:value="0.00929016858040324">
            <text:p>0.0093</text:p>
          </table:table-cell>
          <table:table-cell table:formula="of:=[.O$5]/(1+[.O$6]*([.O76]^[.O$8]-[.O76]^[.O$9])^2)^[.O$7]" office:value-type="float" office:value="-0.000322480968080518">
            <text:p>-0.0003</text:p>
          </table:table-cell>
          <table:table-cell table:formula="of:=[.L76]*(1-[.P76])" office:value-type="float" office:value="0.999881287997151">
            <text:p>0.9999</text:p>
          </table:table-cell>
          <table:table-cell table:formula="of:=100*([.Q76]/[.I76]-1)" office:value-type="float" office:value="-0.01187111373393">
            <text:p>-0.0119</text:p>
          </table:table-cell>
          <table:table-cell table:style-name="ce38" table:formula="of:=[.H76]^[.S$11]" office:value-type="float" office:value="1">
            <text:p>1.00</text:p>
          </table:table-cell>
          <table:table-cell table:style-name="ce27" table:formula="of:=[.S76]*[.R76]^[.T$9]" office:value-type="float" office:value="2.41950713765609E-062">
            <text:p>2.42E-062</text:p>
          </table:table-cell>
          <table:table-cell/>
          <table:table-cell table:formula="of:=[.V$13]" office:value-type="float" office:value="0.0151099739333249">
            <text:p>0.015</text:p>
          </table:table-cell>
          <table:table-cell table:formula="of:=-[.V76]" office:value-type="float" office:value="-0.0151099739333249">
            <text:p>-0.015</text:p>
          </table:table-cell>
          <table:table-cell/>
          <table:table-cell table:formula="of:=FLPML([.H76])" office:value-type="float" office:value="0.999881287997152">
            <text:p>0.9999</text:p>
          </table:table-cell>
          <table:table-cell table:formula="of:=100*([.Y76]/[.I76]-1)" office:value-type="float" office:value="-0.0118711137338634">
            <text:p>-0.0119</text:p>
          </table:table-cell>
          <table:table-cell/>
        </table:table-row>
        <table:table-row table:style-name="ro1">
          <table:table-cell table:number-columns-repeated="2"/>
          <table:table-cell table:formula="of:=[.C76]+[.C$10]" office:value-type="float" office:value="2.135">
            <text:p>2.135</text:p>
          </table:table-cell>
          <table:table-cell table:style-name="ce6" table:formula="of:=10^[.C77]/1000000" office:value-type="float" office:value="0.000136458313658892">
            <text:p>0.0001365</text:p>
          </table:table-cell>
          <table:table-cell table:style-name="ce2" table:formula="of:=0.1*SQRT([.B$6]/(4*PI()^2*[.D77]))" office:value-type="float" office:value="5.65719771867942">
            <text:p>5.6572</text:p>
          </table:table-cell>
          <table:table-cell table:style-name="ce2" table:formula="of:=[.B$7]/[.E77]" office:value-type="float" office:value="0.0353531925072413">
            <text:p>0.0354</text:p>
          </table:table-cell>
          <table:table-cell table:style-name="ce2"/>
          <table:table-cell table:formula="of:=[.F77]/SQRT(2)" office:value-type="float" office:value="0.0249984821584638">
            <text:p>0.025</text:p>
          </table:table-cell>
          <table:table-cell table:style-name="ce2" table:formula="of:=FLINT([.H77])" office:value-type="float" office:value="0.999999998982994">
            <text:p>1.0000</text:p>
          </table:table-cell>
          <table:table-cell/>
          <table:table-cell table:style-name="ce2" table:formula="of:=(4/[.H77])*(1/SQRT(2))*(1+[.K$9]/([.H77]+1)+[.K$8]/([.H77]^2+1)+[.K$7]/([.H77]^3+1)+[.K$6]/([.H77]^4+1))" office:value-type="float" office:value="61.2922624243159">
            <text:p>61.2923</text:p>
          </table:table-cell>
          <table:table-cell table:formula="of:=[.K77]*(1-EXP(-1*(1/[.K77])^[.K$10]))^(1/[.K$10])" office:value-type="float" office:value="0.999529956507244">
            <text:p>0.9995</text:p>
          </table:table-cell>
          <table:table-cell table:formula="of:=1-[.I77]/[.L77]" office:value-type="float" office:value="-0.000470263520057745">
            <text:p>-0.0005</text:p>
          </table:table-cell>
          <table:table-cell/>
          <table:table-cell table:formula="of:=[.O$10]*[.H77]" office:value-type="float" office:value="0.00967216273193123">
            <text:p>0.0097</text:p>
          </table:table-cell>
          <table:table-cell table:formula="of:=[.O$5]/(1+[.O$6]*([.O77]^[.O$8]-[.O77]^[.O$9])^2)^[.O$7]" office:value-type="float" office:value="-0.000348198591182943">
            <text:p>-0.0003</text:p>
          </table:table-cell>
          <table:table-cell table:formula="of:=[.L77]*(1-[.P77])" office:value-type="float" office:value="0.999877991429945">
            <text:p>0.9999</text:p>
          </table:table-cell>
          <table:table-cell table:formula="of:=100*([.Q77]/[.I77]-1)" office:value-type="float" office:value="-0.0122007553173487">
            <text:p>-0.0122</text:p>
          </table:table-cell>
          <table:table-cell table:style-name="ce38" table:formula="of:=[.H77]^[.S$11]" office:value-type="float" office:value="1">
            <text:p>1.00</text:p>
          </table:table-cell>
          <table:table-cell table:style-name="ce27" table:formula="of:=[.S77]*[.R77]^[.T$9]" office:value-type="float" office:value="5.8126605543772E-062">
            <text:p>5.81E-062</text:p>
          </table:table-cell>
          <table:table-cell/>
          <table:table-cell table:formula="of:=[.V$13]" office:value-type="float" office:value="0.0151099739333249">
            <text:p>0.015</text:p>
          </table:table-cell>
          <table:table-cell table:formula="of:=-[.V77]" office:value-type="float" office:value="-0.0151099739333249">
            <text:p>-0.015</text:p>
          </table:table-cell>
          <table:table-cell/>
          <table:table-cell table:formula="of:=FLPML([.H77])" office:value-type="float" office:value="0.999877991429946">
            <text:p>0.9999</text:p>
          </table:table-cell>
          <table:table-cell table:formula="of:=100*([.Y77]/[.I77]-1)" office:value-type="float" office:value="-0.012200755317282">
            <text:p>-0.0122</text:p>
          </table:table-cell>
          <table:table-cell/>
        </table:table-row>
        <table:table-row table:style-name="ro1">
          <table:table-cell table:number-columns-repeated="2"/>
          <table:table-cell table:formula="of:=[.C77]+[.C$10]" office:value-type="float" office:value="2.17">
            <text:p>2.170</text:p>
          </table:table-cell>
          <table:table-cell table:style-name="ce6" table:formula="of:=10^[.C78]/1000000" office:value-type="float" office:value="0.00014791083881682">
            <text:p>0.0001479</text:p>
          </table:table-cell>
          <table:table-cell table:style-name="ce2" table:formula="of:=0.1*SQRT([.B$6]/(4*PI()^2*[.D78]))" office:value-type="float" office:value="5.43377132455572">
            <text:p>5.4338</text:p>
          </table:table-cell>
          <table:table-cell table:style-name="ce2" table:formula="of:=[.B$7]/[.E78]" office:value-type="float" office:value="0.0368068488815827">
            <text:p>0.0368</text:p>
          </table:table-cell>
          <table:table-cell table:style-name="ce2"/>
          <table:table-cell table:formula="of:=[.F78]/SQRT(2)" office:value-type="float" office:value="0.0260263724382756">
            <text:p>0.026</text:p>
          </table:table-cell>
          <table:table-cell table:style-name="ce2" table:formula="of:=FLINT([.H78])" office:value-type="float" office:value="0.999999998805123">
            <text:p>1.0000</text:p>
          </table:table-cell>
          <table:table-cell/>
          <table:table-cell table:style-name="ce2" table:formula="of:=(4/[.H78])*(1/SQRT(2))*(1+[.K$9]/([.H78]+1)+[.K$8]/([.H78]^2+1)+[.K$7]/([.H78]^3+1)+[.K$6]/([.H78]^4+1))" office:value-type="float" office:value="58.8738705440867">
            <text:p>58.8739</text:p>
          </table:table-cell>
          <table:table-cell table:formula="of:=[.K78]*(1-EXP(-1*(1/[.K78])^[.K$10]))^(1/[.K$10])" office:value-type="float" office:value="0.999499061684222">
            <text:p>0.9995</text:p>
          </table:table-cell>
          <table:table-cell table:formula="of:=1-[.I78]/[.L78]" office:value-type="float" office:value="-0.000501188185266566">
            <text:p>-0.0005</text:p>
          </table:table-cell>
          <table:table-cell/>
          <table:table-cell table:formula="of:=[.O$10]*[.H78]" office:value-type="float" office:value="0.0100698637600932">
            <text:p>0.0101</text:p>
          </table:table-cell>
          <table:table-cell table:formula="of:=[.O$5]/(1+[.O$6]*([.O78]^[.O$8]-[.O78]^[.O$9])^2)^[.O$7]" office:value-type="float" office:value="-0.000375888586524009">
            <text:p>-0.0004</text:p>
          </table:table-cell>
          <table:table-cell table:formula="of:=[.L78]*(1-[.P78])" office:value-type="float" office:value="0.99987476197375">
            <text:p>0.9999</text:p>
          </table:table-cell>
          <table:table-cell table:formula="of:=100*([.Q78]/[.I78]-1)" office:value-type="float" office:value="-0.0125236831522213">
            <text:p>-0.0125</text:p>
          </table:table-cell>
          <table:table-cell table:style-name="ce38" table:formula="of:=[.H78]^[.S$11]" office:value-type="float" office:value="1">
            <text:p>1.00</text:p>
          </table:table-cell>
          <table:table-cell table:style-name="ce27" table:formula="of:=[.S78]*[.R78]^[.T$9]" office:value-type="float" office:value="1.34099231018261E-061">
            <text:p>1.34E-061</text:p>
          </table:table-cell>
          <table:table-cell/>
          <table:table-cell table:formula="of:=[.V$13]" office:value-type="float" office:value="0.0151099739333249">
            <text:p>0.015</text:p>
          </table:table-cell>
          <table:table-cell table:formula="of:=-[.V78]" office:value-type="float" office:value="-0.0151099739333249">
            <text:p>-0.015</text:p>
          </table:table-cell>
          <table:table-cell/>
          <table:table-cell table:formula="of:=FLPML([.H78])" office:value-type="float" office:value="0.999874761973751">
            <text:p>0.9999</text:p>
          </table:table-cell>
          <table:table-cell table:formula="of:=100*([.Y78]/[.I78]-1)" office:value-type="float" office:value="-0.0125236831521436">
            <text:p>-0.0125</text:p>
          </table:table-cell>
          <table:table-cell/>
        </table:table-row>
        <table:table-row table:style-name="ro1">
          <table:table-cell table:number-columns-repeated="2"/>
          <table:table-cell table:formula="of:=[.C78]+[.C$10]" office:value-type="float" office:value="2.205">
            <text:p>2.205</text:p>
          </table:table-cell>
          <table:table-cell table:style-name="ce6" table:formula="of:=10^[.C79]/1000000" office:value-type="float" office:value="0.000160324539069004">
            <text:p>0.0001603</text:p>
          </table:table-cell>
          <table:table-cell table:style-name="ce2" table:formula="of:=0.1*SQRT([.B$6]/(4*PI()^2*[.D79]))" office:value-type="float" office:value="5.21916897301874">
            <text:p>5.2192</text:p>
          </table:table-cell>
          <table:table-cell table:style-name="ce2" table:formula="of:=[.B$7]/[.E79]" office:value-type="float" office:value="0.0383202768551717">
            <text:p>0.0383</text:p>
          </table:table-cell>
          <table:table-cell table:style-name="ce2"/>
          <table:table-cell table:formula="of:=[.F79]/SQRT(2)" office:value-type="float" office:value="0.0270965276212378">
            <text:p>0.027</text:p>
          </table:table-cell>
          <table:table-cell table:style-name="ce2" table:formula="of:=FLINT([.H79])" office:value-type="float" office:value="0.999999998596142">
            <text:p>1.0000</text:p>
          </table:table-cell>
          <table:table-cell/>
          <table:table-cell table:style-name="ce2" table:formula="of:=(4/[.H79])*(1/SQRT(2))*(1+[.K$9]/([.H79]+1)+[.K$8]/([.H79]^2+1)+[.K$7]/([.H79]^3+1)+[.K$6]/([.H79]^4+1))" office:value-type="float" office:value="56.5511389497521">
            <text:p>56.5511</text:p>
          </table:table-cell>
          <table:table-cell table:formula="of:=[.K79]*(1-EXP(-1*(1/[.K79])^[.K$10]))^(1/[.K$10])" office:value-type="float" office:value="0.999466140607295">
            <text:p>0.9995</text:p>
          </table:table-cell>
          <table:table-cell table:formula="of:=1-[.I79]/[.L79]" office:value-type="float" office:value="-0.000534143146182053">
            <text:p>-0.0005</text:p>
          </table:table-cell>
          <table:table-cell/>
          <table:table-cell table:formula="of:=[.O$10]*[.H79]" office:value-type="float" office:value="0.0104839175019331">
            <text:p>0.0105</text:p>
          </table:table-cell>
          <table:table-cell table:formula="of:=[.O$5]/(1+[.O$6]*([.O79]^[.O$8]-[.O79]^[.O$9])^2)^[.O$7]" office:value-type="float" office:value="-0.000405693641057869">
            <text:p>-0.0004</text:p>
          </table:table-cell>
          <table:table-cell table:formula="of:=[.L79]*(1-[.P79])" office:value-type="float" office:value="0.999871617664992">
            <text:p>0.9999</text:p>
          </table:table-cell>
          <table:table-cell table:formula="of:=100*([.Q79]/[.I79]-1)" office:value-type="float" office:value="-0.0128380931329386">
            <text:p>-0.0128</text:p>
          </table:table-cell>
          <table:table-cell table:style-name="ce38" table:formula="of:=[.H79]^[.S$11]" office:value-type="float" office:value="1">
            <text:p>1.00</text:p>
          </table:table-cell>
          <table:table-cell table:style-name="ce27" table:formula="of:=[.S79]*[.R79]^[.T$9]" office:value-type="float" office:value="2.96494540760287E-061">
            <text:p>2.96E-061</text:p>
          </table:table-cell>
          <table:table-cell/>
          <table:table-cell table:formula="of:=[.V$13]" office:value-type="float" office:value="0.0151099739333249">
            <text:p>0.015</text:p>
          </table:table-cell>
          <table:table-cell table:formula="of:=-[.V79]" office:value-type="float" office:value="-0.0151099739333249">
            <text:p>-0.015</text:p>
          </table:table-cell>
          <table:table-cell/>
          <table:table-cell table:formula="of:=FLPML([.H79])" office:value-type="float" office:value="0.999871617664993">
            <text:p>0.9999</text:p>
          </table:table-cell>
          <table:table-cell table:formula="of:=100*([.Y79]/[.I79]-1)" office:value-type="float" office:value="-0.0128380931328609">
            <text:p>-0.0128</text:p>
          </table:table-cell>
          <table:table-cell/>
        </table:table-row>
        <table:table-row table:style-name="ro1">
          <table:table-cell table:number-columns-repeated="2"/>
          <table:table-cell table:formula="of:=[.C79]+[.C$10]" office:value-type="float" office:value="2.24">
            <text:p>2.240</text:p>
          </table:table-cell>
          <table:table-cell table:style-name="ce6" table:formula="of:=10^[.C80]/1000000" office:value-type="float" office:value="0.000173780082874937">
            <text:p>0.0001738</text:p>
          </table:table-cell>
          <table:table-cell table:style-name="ce2" table:formula="of:=0.1*SQRT([.B$6]/(4*PI()^2*[.D80]))" office:value-type="float" office:value="5.013042165728">
            <text:p>5.0130</text:p>
          </table:table-cell>
          <table:table-cell table:style-name="ce2" table:formula="of:=[.B$7]/[.E80]" office:value-type="float" office:value="0.0398959341230588">
            <text:p>0.0399</text:p>
          </table:table-cell>
          <table:table-cell table:style-name="ce2"/>
          <table:table-cell table:formula="of:=[.F80]/SQRT(2)" office:value-type="float" office:value="0.0282106855601866">
            <text:p>0.028</text:p>
          </table:table-cell>
          <table:table-cell table:style-name="ce2" table:formula="of:=FLINT([.H80])" office:value-type="float" office:value="0.99999999835061">
            <text:p>1.0000</text:p>
          </table:table-cell>
          <table:table-cell/>
          <table:table-cell table:style-name="ce2" table:formula="of:=(4/[.H80])*(1/SQRT(2))*(1+[.K$9]/([.H80]+1)+[.K$8]/([.H80]^2+1)+[.K$7]/([.H80]^3+1)+[.K$6]/([.H80]^4+1))" office:value-type="float" office:value="54.3202955066883">
            <text:p>54.3203</text:p>
          </table:table-cell>
          <table:table-cell table:formula="of:=[.K80]*(1-EXP(-1*(1/[.K80])^[.K$10]))^(1/[.K$10])" office:value-type="float" office:value="0.999431061079996">
            <text:p>0.9994</text:p>
          </table:table-cell>
          <table:table-cell table:formula="of:=1-[.I80]/[.L80]" office:value-type="float" office:value="-0.000569261145434874">
            <text:p>-0.0006</text:p>
          </table:table-cell>
          <table:table-cell/>
          <table:table-cell table:formula="of:=[.O$10]*[.H80]" office:value-type="float" office:value="0.0109149963500918">
            <text:p>0.0109</text:p>
          </table:table-cell>
          <table:table-cell table:formula="of:=[.O$5]/(1+[.O$6]*([.O80]^[.O$8]-[.O80]^[.O$9])^2)^[.O$7]" office:value-type="float" office:value="-0.000437765852625835">
            <text:p>-0.0004</text:p>
          </table:table-cell>
          <table:table-cell table:formula="of:=[.L80]*(1-[.P80])" office:value-type="float" office:value="0.999868577870591">
            <text:p>0.9999</text:p>
          </table:table-cell>
          <table:table-cell table:formula="of:=100*([.Q80]/[.I80]-1)" office:value-type="float" office:value="-0.0131420480235955">
            <text:p>-0.0131</text:p>
          </table:table-cell>
          <table:table-cell table:style-name="ce38" table:formula="of:=[.H80]^[.S$11]" office:value-type="float" office:value="1">
            <text:p>1.00</text:p>
          </table:table-cell>
          <table:table-cell table:style-name="ce27" table:formula="of:=[.S80]*[.R80]^[.T$9]" office:value-type="float" office:value="6.26927896771663E-061">
            <text:p>6.27E-061</text:p>
          </table:table-cell>
          <table:table-cell/>
          <table:table-cell table:formula="of:=[.V$13]" office:value-type="float" office:value="0.0151099739333249">
            <text:p>0.015</text:p>
          </table:table-cell>
          <table:table-cell table:formula="of:=-[.V80]" office:value-type="float" office:value="-0.0151099739333249">
            <text:p>-0.015</text:p>
          </table:table-cell>
          <table:table-cell/>
          <table:table-cell table:formula="of:=FLPML([.H80])" office:value-type="float" office:value="0.999868577870591">
            <text:p>0.9999</text:p>
          </table:table-cell>
          <table:table-cell table:formula="of:=100*([.Y80]/[.I80]-1)" office:value-type="float" office:value="-0.0131420480235289">
            <text:p>-0.0131</text:p>
          </table:table-cell>
          <table:table-cell/>
        </table:table-row>
        <table:table-row table:style-name="ro1">
          <table:table-cell table:number-columns-repeated="2"/>
          <table:table-cell table:formula="of:=[.C80]+[.C$10]" office:value-type="float" office:value="2.275">
            <text:p>2.275</text:p>
          </table:table-cell>
          <table:table-cell table:style-name="ce6" table:formula="of:=10^[.C81]/1000000" office:value-type="float" office:value="0.00018836490894898">
            <text:p>0.0001884</text:p>
          </table:table-cell>
          <table:table-cell table:style-name="ce2" table:formula="of:=0.1*SQRT([.B$6]/(4*PI()^2*[.D81]))" office:value-type="float" office:value="4.81505616799976">
            <text:p>4.8151</text:p>
          </table:table-cell>
          <table:table-cell table:style-name="ce2" table:formula="of:=[.B$7]/[.E81]" office:value-type="float" office:value="0.0415363794360644">
            <text:p>0.0415</text:p>
          </table:table-cell>
          <table:table-cell table:style-name="ce2"/>
          <table:table-cell table:formula="of:=[.F81]/SQRT(2)" office:value-type="float" office:value="0.0293706555651786">
            <text:p>0.029</text:p>
          </table:table-cell>
          <table:table-cell table:style-name="ce2" table:formula="of:=FLINT([.H81])" office:value-type="float" office:value="0.999999998062136">
            <text:p>1.0000</text:p>
          </table:table-cell>
          <table:table-cell/>
          <table:table-cell table:style-name="ce2" table:formula="of:=(4/[.H81])*(1/SQRT(2))*(1+[.K$9]/([.H81]+1)+[.K$8]/([.H81]^2+1)+[.K$7]/([.H81]^3+1)+[.K$6]/([.H81]^4+1))" office:value-type="float" office:value="52.1777172815651">
            <text:p>52.1777</text:p>
          </table:table-cell>
          <table:table-cell table:formula="of:=[.K81]*(1-EXP(-1*(1/[.K81])^[.K$10]))^(1/[.K$10])" office:value-type="float" office:value="0.999393682390065">
            <text:p>0.9994</text:p>
          </table:table-cell>
          <table:table-cell table:formula="of:=1-[.I81]/[.L81]" office:value-type="float" office:value="-0.000606683514969397">
            <text:p>-0.0006</text:p>
          </table:table-cell>
          <table:table-cell/>
          <table:table-cell table:formula="of:=[.O$10]*[.H81]" office:value-type="float" office:value="0.0113638003447232">
            <text:p>0.0114</text:p>
          </table:table-cell>
          <table:table-cell table:formula="of:=[.O$5]/(1+[.O$6]*([.O81]^[.O$8]-[.O81]^[.O$9])^2)^[.O$7]" office:value-type="float" office:value="-0.000472267256867526">
            <text:p>-0.0005</text:p>
          </table:table-cell>
          <table:table-cell table:formula="of:=[.L81]*(1-[.P81])" office:value-type="float" office:value="0.999865663302978">
            <text:p>0.9999</text:p>
          </table:table-cell>
          <table:table-cell table:formula="of:=100*([.Q81]/[.I81]-1)" office:value-type="float" office:value="-0.013433475941782">
            <text:p>-0.0134</text:p>
          </table:table-cell>
          <table:table-cell table:style-name="ce38" table:formula="of:=[.H81]^[.S$11]" office:value-type="float" office:value="1">
            <text:p>1.00</text:p>
          </table:table-cell>
          <table:table-cell table:style-name="ce27" table:formula="of:=[.S81]*[.R81]^[.T$9]" office:value-type="float" office:value="1.26482039511062E-060">
            <text:p>1.26E-060</text:p>
          </table:table-cell>
          <table:table-cell/>
          <table:table-cell table:formula="of:=[.V$13]" office:value-type="float" office:value="0.0151099739333249">
            <text:p>0.015</text:p>
          </table:table-cell>
          <table:table-cell table:formula="of:=-[.V81]" office:value-type="float" office:value="-0.0151099739333249">
            <text:p>-0.015</text:p>
          </table:table-cell>
          <table:table-cell/>
          <table:table-cell table:formula="of:=FLPML([.H81])" office:value-type="float" office:value="0.999865663302979">
            <text:p>0.9999</text:p>
          </table:table-cell>
          <table:table-cell table:formula="of:=100*([.Y81]/[.I81]-1)" office:value-type="float" office:value="-0.0134334759417154">
            <text:p>-0.0134</text:p>
          </table:table-cell>
          <table:table-cell/>
        </table:table-row>
        <table:table-row table:style-name="ro1">
          <table:table-cell table:number-columns-repeated="2"/>
          <table:table-cell table:formula="of:=[.C81]+[.C$10]" office:value-type="float" office:value="2.31">
            <text:p>2.310</text:p>
          </table:table-cell>
          <table:table-cell table:style-name="ce6" table:formula="of:=10^[.C82]/1000000" office:value-type="float" office:value="0.000204173794466953">
            <text:p>0.0002042</text:p>
          </table:table-cell>
          <table:table-cell table:style-name="ce2" table:formula="of:=0.1*SQRT([.B$6]/(4*PI()^2*[.D82]))" office:value-type="float" office:value="4.62488946522268">
            <text:p>4.6249</text:p>
          </table:table-cell>
          <table:table-cell table:style-name="ce2" table:formula="of:=[.B$7]/[.E82]" office:value-type="float" office:value="0.0432442767560003">
            <text:p>0.0432</text:p>
          </table:table-cell>
          <table:table-cell table:style-name="ce2"/>
          <table:table-cell table:formula="of:=[.F82]/SQRT(2)" office:value-type="float" office:value="0.0305783213416756">
            <text:p>0.031</text:p>
          </table:table-cell>
          <table:table-cell table:style-name="ce2" table:formula="of:=FLINT([.H82])" office:value-type="float" office:value="0.999999997723208">
            <text:p>1.0000</text:p>
          </table:table-cell>
          <table:table-cell/>
          <table:table-cell table:style-name="ce2" table:formula="of:=(4/[.H82])*(1/SQRT(2))*(1+[.K$9]/([.H82]+1)+[.K$8]/([.H82]^2+1)+[.K$7]/([.H82]^3+1)+[.K$6]/([.H82]^4+1))" office:value-type="float" office:value="50.1199246571468">
            <text:p>50.1199</text:p>
          </table:table-cell>
          <table:table-cell table:formula="of:=[.K82]*(1-EXP(-1*(1/[.K82])^[.K$10]))^(1/[.K$10])" office:value-type="float" office:value="0.999353854777559">
            <text:p>0.9994</text:p>
          </table:table-cell>
          <table:table-cell table:formula="of:=1-[.I82]/[.L82]" office:value-type="float" office:value="-0.000646560717767919">
            <text:p>-0.0006</text:p>
          </table:table-cell>
          <table:table-cell/>
          <table:table-cell table:formula="of:=[.O$10]*[.H82]" office:value-type="float" office:value="0.0118310583103077">
            <text:p>0.0118</text:p>
          </table:table-cell>
          <table:table-cell table:formula="of:=[.O$5]/(1+[.O$6]*([.O82]^[.O$8]-[.O82]^[.O$9])^2)^[.O$7]" office:value-type="float" office:value="-0.000509370374282199">
            <text:p>-0.0005</text:p>
          </table:table-cell>
          <table:table-cell table:formula="of:=[.L82]*(1-[.P82])" office:value-type="float" office:value="0.999862896024608">
            <text:p>0.9999</text:p>
          </table:table-cell>
          <table:table-cell table:formula="of:=100*([.Q82]/[.I82]-1)" office:value-type="float" office:value="-0.01371016989129">
            <text:p>-0.0137</text:p>
          </table:table-cell>
          <table:table-cell table:style-name="ce38" table:formula="of:=[.H82]^[.S$11]" office:value-type="float" office:value="1">
            <text:p>1.00</text:p>
          </table:table-cell>
          <table:table-cell table:style-name="ce27" table:formula="of:=[.S82]*[.R82]^[.T$9]" office:value-type="float" office:value="2.42868262583319E-060">
            <text:p>2.43E-060</text:p>
          </table:table-cell>
          <table:table-cell/>
          <table:table-cell table:formula="of:=[.V$13]" office:value-type="float" office:value="0.0151099739333249">
            <text:p>0.015</text:p>
          </table:table-cell>
          <table:table-cell table:formula="of:=-[.V82]" office:value-type="float" office:value="-0.0151099739333249">
            <text:p>-0.015</text:p>
          </table:table-cell>
          <table:table-cell/>
          <table:table-cell table:formula="of:=FLPML([.H82])" office:value-type="float" office:value="0.999862896024608">
            <text:p>0.9999</text:p>
          </table:table-cell>
          <table:table-cell table:formula="of:=100*([.Y82]/[.I82]-1)" office:value-type="float" office:value="-0.0137101698912234">
            <text:p>-0.0137</text:p>
          </table:table-cell>
          <table:table-cell/>
        </table:table-row>
        <table:table-row table:style-name="ro1">
          <table:table-cell table:number-columns-repeated="2"/>
          <table:table-cell table:formula="of:=[.C82]+[.C$10]" office:value-type="float" office:value="2.345">
            <text:p>2.345</text:p>
          </table:table-cell>
          <table:table-cell table:style-name="ce6" table:formula="of:=10^[.C83]/1000000" office:value-type="float" office:value="0.000221309470960564">
            <text:p>0.0002213</text:p>
          </table:table-cell>
          <table:table-cell table:style-name="ce2" table:formula="of:=0.1*SQRT([.B$6]/(4*PI()^2*[.D83]))" office:value-type="float" office:value="4.44223324074188">
            <text:p>4.4422</text:p>
          </table:table-cell>
          <table:table-cell table:style-name="ce2" table:formula="of:=[.B$7]/[.E83]" office:value-type="float" office:value="0.0450223995817471">
            <text:p>0.0450</text:p>
          </table:table-cell>
          <table:table-cell table:style-name="ce2"/>
          <table:table-cell table:formula="of:=[.F83]/SQRT(2)" office:value-type="float" office:value="0.0318356440495437">
            <text:p>0.032</text:p>
          </table:table-cell>
          <table:table-cell table:style-name="ce2" table:formula="of:=FLINT([.H83])" office:value-type="float" office:value="0.999999997325003">
            <text:p>1.0000</text:p>
          </table:table-cell>
          <table:table-cell/>
          <table:table-cell table:style-name="ce2" table:formula="of:=(4/[.H83])*(1/SQRT(2))*(1+[.K$9]/([.H83]+1)+[.K$8]/([.H83]^2+1)+[.K$7]/([.H83]^3+1)+[.K$6]/([.H83]^4+1))" office:value-type="float" office:value="48.1435756796371">
            <text:p>48.1436</text:p>
          </table:table-cell>
          <table:table-cell table:formula="of:=[.K83]*(1-EXP(-1*(1/[.K83])^[.K$10]))^(1/[.K$10])" office:value-type="float" office:value="0.999311418872958">
            <text:p>0.9993</text:p>
          </table:table-cell>
          <table:table-cell table:formula="of:=1-[.I83]/[.L83]" office:value-type="float" office:value="-0.000689052920881839">
            <text:p>-0.0007</text:p>
          </table:table-cell>
          <table:table-cell/>
          <table:table-cell table:formula="of:=[.O$10]*[.H83]" office:value-type="float" office:value="0.012317529039209">
            <text:p>0.0123</text:p>
          </table:table-cell>
          <table:table-cell table:formula="of:=[.O$5]/(1+[.O$6]*([.O83]^[.O$8]-[.O83]^[.O$9])^2)^[.O$7]" office:value-type="float" office:value="-0.000549258777282012">
            <text:p>-0.0005</text:p>
          </table:table-cell>
          <table:table-cell table:formula="of:=[.L83]*(1-[.P83])" office:value-type="float" office:value="0.999860299441012">
            <text:p>0.9999</text:p>
          </table:table-cell>
          <table:table-cell table:formula="of:=100*([.Q83]/[.I83]-1)" office:value-type="float" office:value="-0.0139697884364742">
            <text:p>-0.0140</text:p>
          </table:table-cell>
          <table:table-cell table:style-name="ce38" table:formula="of:=[.H83]^[.S$11]" office:value-type="float" office:value="1">
            <text:p>1.00</text:p>
          </table:table-cell>
          <table:table-cell table:style-name="ce27" table:formula="of:=[.S83]*[.R83]^[.T$9]" office:value-type="float" office:value="4.42664331845424E-060">
            <text:p>4.43E-060</text:p>
          </table:table-cell>
          <table:table-cell/>
          <table:table-cell table:formula="of:=[.V$13]" office:value-type="float" office:value="0.0151099739333249">
            <text:p>0.015</text:p>
          </table:table-cell>
          <table:table-cell table:formula="of:=-[.V83]" office:value-type="float" office:value="-0.0151099739333249">
            <text:p>-0.015</text:p>
          </table:table-cell>
          <table:table-cell/>
          <table:table-cell table:formula="of:=FLPML([.H83])" office:value-type="float" office:value="0.999860299441012">
            <text:p>0.9999</text:p>
          </table:table-cell>
          <table:table-cell table:formula="of:=100*([.Y83]/[.I83]-1)" office:value-type="float" office:value="-0.0139697884364076">
            <text:p>-0.0140</text:p>
          </table:table-cell>
          <table:table-cell/>
        </table:table-row>
        <table:table-row table:style-name="ro1">
          <table:table-cell table:number-columns-repeated="2"/>
          <table:table-cell table:formula="of:=[.C83]+[.C$10]" office:value-type="float" office:value="2.38">
            <text:p>2.380</text:p>
          </table:table-cell>
          <table:table-cell table:style-name="ce6" table:formula="of:=10^[.C84]/1000000" office:value-type="float" office:value="0.000239883291901949">
            <text:p>0.0002399</text:p>
          </table:table-cell>
          <table:table-cell table:style-name="ce2" table:formula="of:=0.1*SQRT([.B$6]/(4*PI()^2*[.D84]))" office:value-type="float" office:value="4.26679087436352">
            <text:p>4.2668</text:p>
          </table:table-cell>
          <table:table-cell table:style-name="ce2" table:formula="of:=[.B$7]/[.E84]" office:value-type="float" office:value="0.0468736354532103">
            <text:p>0.0469</text:p>
          </table:table-cell>
          <table:table-cell table:style-name="ce2"/>
          <table:table-cell table:formula="of:=[.F84]/SQRT(2)" office:value-type="float" office:value="0.0331446654878312">
            <text:p>0.033</text:p>
          </table:table-cell>
          <table:table-cell table:style-name="ce2" table:formula="of:=FLINT([.H84])" office:value-type="float" office:value="0.999999996857152">
            <text:p>1.0000</text:p>
          </table:table-cell>
          <table:table-cell/>
          <table:table-cell table:style-name="ce2" table:formula="of:=(4/[.H84])*(1/SQRT(2))*(1+[.K$9]/([.H84]+1)+[.K$8]/([.H84]^2+1)+[.K$7]/([.H84]^3+1)+[.K$6]/([.H84]^4+1))" office:value-type="float" office:value="46.2454606293693">
            <text:p>46.2455</text:p>
          </table:table-cell>
          <table:table-cell table:formula="of:=[.K84]*(1-EXP(-1*(1/[.K84])^[.K$10]))^(1/[.K$10])" office:value-type="float" office:value="0.999266205102581">
            <text:p>0.9993</text:p>
          </table:table-cell>
          <table:table-cell table:formula="of:=1-[.I84]/[.L84]" office:value-type="float" office:value="-0.000734330602620625">
            <text:p>-0.0007</text:p>
          </table:table-cell>
          <table:table-cell/>
          <table:table-cell table:formula="of:=[.O$10]*[.H84]" office:value-type="float" office:value="0.0128240025238968">
            <text:p>0.0128</text:p>
          </table:table-cell>
          <table:table-cell table:formula="of:=[.O$5]/(1+[.O$6]*([.O84]^[.O$8]-[.O84]^[.O$9])^2)^[.O$7]" office:value-type="float" office:value="-0.000592127676968477">
            <text:p>-0.0006</text:p>
          </table:table-cell>
          <table:table-cell table:formula="of:=[.L84]*(1-[.P84])" office:value-type="float" office:value="0.999857898279281">
            <text:p>0.9999</text:p>
          </table:table-cell>
          <table:table-cell table:formula="of:=100*([.Q84]/[.I84]-1)" office:value-type="float" office:value="-0.0142098578317484">
            <text:p>-0.0142</text:p>
          </table:table-cell>
          <table:table-cell table:style-name="ce38" table:formula="of:=[.H84]^[.S$11]" office:value-type="float" office:value="1">
            <text:p>1.00</text:p>
          </table:table-cell>
          <table:table-cell table:style-name="ce27" table:formula="of:=[.S84]*[.R84]^[.T$9]" office:value-type="float" office:value="7.63609727210724E-060">
            <text:p>7.64E-060</text:p>
          </table:table-cell>
          <table:table-cell/>
          <table:table-cell table:formula="of:=[.V$13]" office:value-type="float" office:value="0.0151099739333249">
            <text:p>0.015</text:p>
          </table:table-cell>
          <table:table-cell table:formula="of:=-[.V84]" office:value-type="float" office:value="-0.0151099739333249">
            <text:p>-0.015</text:p>
          </table:table-cell>
          <table:table-cell/>
          <table:table-cell table:formula="of:=FLPML([.H84])" office:value-type="float" office:value="0.999857898279282">
            <text:p>0.9999</text:p>
          </table:table-cell>
          <table:table-cell table:formula="of:=100*([.Y84]/[.I84]-1)" office:value-type="float" office:value="-0.0142098578316707">
            <text:p>-0.0142</text:p>
          </table:table-cell>
          <table:table-cell/>
        </table:table-row>
        <table:table-row table:style-name="ro1">
          <table:table-cell table:number-columns-repeated="2"/>
          <table:table-cell table:formula="of:=[.C84]+[.C$10]" office:value-type="float" office:value="2.415">
            <text:p>2.415</text:p>
          </table:table-cell>
          <table:table-cell table:style-name="ce6" table:formula="of:=10^[.C85]/1000000" office:value-type="float" office:value="0.000260015956316527">
            <text:p>0.0002600</text:p>
          </table:table-cell>
          <table:table-cell table:style-name="ce2" table:formula="of:=0.1*SQRT([.B$6]/(4*PI()^2*[.D85]))" office:value-type="float" office:value="4.09827746066556">
            <text:p>4.0983</text:p>
          </table:table-cell>
          <table:table-cell table:style-name="ce2" table:formula="of:=[.B$7]/[.E85]" office:value-type="float" office:value="0.0488009906404726">
            <text:p>0.0488</text:p>
          </table:table-cell>
          <table:table-cell table:style-name="ce2"/>
          <table:table-cell table:formula="of:=[.F85]/SQRT(2)" office:value-type="float" office:value="0.0345075114104994">
            <text:p>0.035</text:p>
          </table:table-cell>
          <table:table-cell table:style-name="ce2" table:formula="of:=FLINT([.H85])" office:value-type="float" office:value="0.999999996307476">
            <text:p>1.0000</text:p>
          </table:table-cell>
          <table:table-cell/>
          <table:table-cell table:style-name="ce2" table:formula="of:=(4/[.H85])*(1/SQRT(2))*(1+[.K$9]/([.H85]+1)+[.K$8]/([.H85]^2+1)+[.K$7]/([.H85]^3+1)+[.K$6]/([.H85]^4+1))" office:value-type="float" office:value="44.4224968060018">
            <text:p>44.4225</text:p>
          </table:table-cell>
          <table:table-cell table:formula="of:=[.K85]*(1-EXP(-1*(1/[.K85])^[.K$10]))^(1/[.K$10])" office:value-type="float" office:value="0.99921803306129">
            <text:p>0.9992</text:p>
          </table:table-cell>
          <table:table-cell table:formula="of:=1-[.I85]/[.L85]" office:value-type="float" office:value="-0.000782575194114399">
            <text:p>-0.0008</text:p>
          </table:table-cell>
          <table:table-cell/>
          <table:table-cell table:formula="of:=[.O$10]*[.H85]" office:value-type="float" office:value="0.0133513012398363">
            <text:p>0.0134</text:p>
          </table:table-cell>
          <table:table-cell table:formula="of:=[.O$5]/(1+[.O$6]*([.O85]^[.O$8]-[.O85]^[.O$9])^2)^[.O$7]" office:value-type="float" office:value="-0.000638184529244485">
            <text:p>-0.0006</text:p>
          </table:table-cell>
          <table:table-cell table:formula="of:=[.L85]*(1-[.P85])" office:value-type="float" office:value="0.999855718551332">
            <text:p>0.9999</text:p>
          </table:table-cell>
          <table:table-cell table:formula="of:=100*([.Q85]/[.I85]-1)" office:value-type="float" office:value="-0.0144277756676581">
            <text:p>-0.0144</text:p>
          </table:table-cell>
          <table:table-cell table:style-name="ce38" table:formula="of:=[.H85]^[.S$11]" office:value-type="float" office:value="1">
            <text:p>1.00</text:p>
          </table:table-cell>
          <table:table-cell table:style-name="ce27" table:formula="of:=[.S85]*[.R85]^[.T$9]" office:value-type="float" office:value="1.24273975707508E-059">
            <text:p>1.24E-059</text:p>
          </table:table-cell>
          <table:table-cell/>
          <table:table-cell table:formula="of:=[.V$13]" office:value-type="float" office:value="0.0151099739333249">
            <text:p>0.015</text:p>
          </table:table-cell>
          <table:table-cell table:formula="of:=-[.V85]" office:value-type="float" office:value="-0.0151099739333249">
            <text:p>-0.015</text:p>
          </table:table-cell>
          <table:table-cell/>
          <table:table-cell table:formula="of:=FLPML([.H85])" office:value-type="float" office:value="0.999855718551333">
            <text:p>0.9999</text:p>
          </table:table-cell>
          <table:table-cell table:formula="of:=100*([.Y85]/[.I85]-1)" office:value-type="float" office:value="-0.0144277756675804">
            <text:p>-0.0144</text:p>
          </table:table-cell>
          <table:table-cell/>
        </table:table-row>
        <table:table-row table:style-name="ro1">
          <table:table-cell table:number-columns-repeated="2"/>
          <table:table-cell table:formula="of:=[.C85]+[.C$10]" office:value-type="float" office:value="2.45">
            <text:p>2.450</text:p>
          </table:table-cell>
          <table:table-cell table:style-name="ce6" table:formula="of:=10^[.C86]/1000000" office:value-type="float" office:value="0.000281838293126445">
            <text:p>0.0002818</text:p>
          </table:table-cell>
          <table:table-cell table:style-name="ce2" table:formula="of:=0.1*SQRT([.B$6]/(4*PI()^2*[.D86]))" office:value-type="float" office:value="3.93641934633247">
            <text:p>3.9364</text:p>
          </table:table-cell>
          <table:table-cell table:style-name="ce2" table:formula="of:=[.B$7]/[.E86]" office:value-type="float" office:value="0.0508075950257532">
            <text:p>0.0508</text:p>
          </table:table-cell>
          <table:table-cell table:style-name="ce2"/>
          <table:table-cell table:formula="of:=[.F86]/SQRT(2)" office:value-type="float" office:value="0.03592639497849">
            <text:p>0.036</text:p>
          </table:table-cell>
          <table:table-cell table:style-name="ce2" table:formula="of:=FLINT([.H86])" office:value-type="float" office:value="0.999999995661662">
            <text:p>1.0000</text:p>
          </table:table-cell>
          <table:table-cell/>
          <table:table-cell table:style-name="ce2" table:formula="of:=(4/[.H86])*(1/SQRT(2))*(1+[.K$9]/([.H86]+1)+[.K$8]/([.H86]^2+1)+[.K$7]/([.H86]^3+1)+[.K$6]/([.H86]^4+1))" office:value-type="float" office:value="42.671723519725">
            <text:p>42.6717</text:p>
          </table:table-cell>
          <table:table-cell table:formula="of:=[.K86]*(1-EXP(-1*(1/[.K86])^[.K$10]))^(1/[.K$10])" office:value-type="float" office:value="0.999166710850326">
            <text:p>0.9992</text:p>
          </table:table-cell>
          <table:table-cell table:formula="of:=1-[.I86]/[.L86]" office:value-type="float" office:value="-0.000833979757619119">
            <text:p>-0.0008</text:p>
          </table:table-cell>
          <table:table-cell/>
          <table:table-cell table:formula="of:=[.O$10]*[.H86]" office:value-type="float" office:value="0.0139002814811276">
            <text:p>0.0139</text:p>
          </table:table-cell>
          <table:table-cell table:formula="of:=[.O$5]/(1+[.O$6]*([.O86]^[.O$8]-[.O86]^[.O$9])^2)^[.O$7]" office:value-type="float" office:value="-0.000687649659747236">
            <text:p>-0.0007</text:p>
          </table:table-cell>
          <table:table-cell table:formula="of:=[.L86]*(1-[.P86])" office:value-type="float" office:value="0.999853787499073">
            <text:p>0.9999</text:p>
          </table:table-cell>
          <table:table-cell table:formula="of:=100*([.Q86]/[.I86]-1)" office:value-type="float" office:value="-0.0146208163223416">
            <text:p>-0.0146</text:p>
          </table:table-cell>
          <table:table-cell table:style-name="ce38" table:formula="of:=[.H86]^[.S$11]" office:value-type="float" office:value="1">
            <text:p>1.00</text:p>
          </table:table-cell>
          <table:table-cell table:style-name="ce27" table:formula="of:=[.S86]*[.R86]^[.T$9]" office:value-type="float" office:value="1.90148051218334E-059">
            <text:p>1.90E-059</text:p>
          </table:table-cell>
          <table:table-cell/>
          <table:table-cell table:formula="of:=[.V$13]" office:value-type="float" office:value="0.0151099739333249">
            <text:p>0.015</text:p>
          </table:table-cell>
          <table:table-cell table:formula="of:=-[.V86]" office:value-type="float" office:value="-0.0151099739333249">
            <text:p>-0.015</text:p>
          </table:table-cell>
          <table:table-cell/>
          <table:table-cell table:formula="of:=FLPML([.H86])" office:value-type="float" office:value="0.999853787499074">
            <text:p>0.9999</text:p>
          </table:table-cell>
          <table:table-cell table:formula="of:=100*([.Y86]/[.I86]-1)" office:value-type="float" office:value="-0.0146208163222861">
            <text:p>-0.0146</text:p>
          </table:table-cell>
          <table:table-cell/>
        </table:table-row>
        <table:table-row table:style-name="ro1">
          <table:table-cell table:number-columns-repeated="2"/>
          <table:table-cell table:formula="of:=[.C86]+[.C$10]" office:value-type="float" office:value="2.485">
            <text:p>2.485</text:p>
          </table:table-cell>
          <table:table-cell table:style-name="ce6" table:formula="of:=10^[.C87]/1000000" office:value-type="float" office:value="0.000305492111321551">
            <text:p>0.0003055</text:p>
          </table:table-cell>
          <table:table-cell table:style-name="ce2" table:formula="of:=0.1*SQRT([.B$6]/(4*PI()^2*[.D87]))" office:value-type="float" office:value="3.78095368576243">
            <text:p>3.7810</text:p>
          </table:table-cell>
          <table:table-cell table:style-name="ce2" table:formula="of:=[.B$7]/[.E87]" office:value-type="float" office:value="0.0528967071861051">
            <text:p>0.0529</text:p>
          </table:table-cell>
          <table:table-cell table:style-name="ce2"/>
          <table:table-cell table:formula="of:=[.F87]/SQRT(2)" office:value-type="float" office:value="0.0374036203537341">
            <text:p>0.037</text:p>
          </table:table-cell>
          <table:table-cell table:style-name="ce2" table:formula="of:=FLINT([.H87])" office:value-type="float" office:value="0.999999994902898">
            <text:p>1.0000</text:p>
          </table:table-cell>
          <table:table-cell/>
          <table:table-cell table:style-name="ce2" table:formula="of:=(4/[.H87])*(1/SQRT(2))*(1+[.K$9]/([.H87]+1)+[.K$8]/([.H87]^2+1)+[.K$7]/([.H87]^3+1)+[.K$6]/([.H87]^4+1))" office:value-type="float" office:value="40.9902972803179">
            <text:p>40.9903</text:p>
          </table:table-cell>
          <table:table-cell table:formula="of:=[.K87]*(1-EXP(-1*(1/[.K87])^[.K$10]))^(1/[.K$10])" office:value-type="float" office:value="0.999112034379242">
            <text:p>0.9991</text:p>
          </table:table-cell>
          <table:table-cell table:formula="of:=1-[.I87]/[.L87]" office:value-type="float" office:value="-0.000888749702837588">
            <text:p>-0.0009</text:p>
          </table:table-cell>
          <table:table-cell/>
          <table:table-cell table:formula="of:=[.O$10]*[.H87]" office:value-type="float" office:value="0.0144718347510633">
            <text:p>0.0145</text:p>
          </table:table-cell>
          <table:table-cell table:formula="of:=[.O$5]/(1+[.O$6]*([.O87]^[.O$8]-[.O87]^[.O$9])^2)^[.O$7]" office:value-type="float" office:value="-0.000740756906952829">
            <text:p>-0.0007</text:p>
          </table:table-cell>
          <table:table-cell table:formula="of:=[.L87]*(1-[.P87])" office:value-type="float" office:value="0.999852133519528">
            <text:p>0.9999</text:p>
          </table:table-cell>
          <table:table-cell table:formula="of:=100*([.Q87]/[.I87]-1)" office:value-type="float" office:value="-0.0147861384123371">
            <text:p>-0.0148</text:p>
          </table:table-cell>
          <table:table-cell table:style-name="ce38" table:formula="of:=[.H87]^[.S$11]" office:value-type="float" office:value="1">
            <text:p>1.00</text:p>
          </table:table-cell>
          <table:table-cell table:style-name="ce27" table:formula="of:=[.S87]*[.R87]^[.T$9]" office:value-type="float" office:value="2.72491245069731E-059">
            <text:p>2.72E-059</text:p>
          </table:table-cell>
          <table:table-cell/>
          <table:table-cell table:formula="of:=[.V$13]" office:value-type="float" office:value="0.0151099739333249">
            <text:p>0.015</text:p>
          </table:table-cell>
          <table:table-cell table:formula="of:=-[.V87]" office:value-type="float" office:value="-0.0151099739333249">
            <text:p>-0.015</text:p>
          </table:table-cell>
          <table:table-cell/>
          <table:table-cell table:formula="of:=FLPML([.H87])" office:value-type="float" office:value="0.999852133519529">
            <text:p>0.9999</text:p>
          </table:table-cell>
          <table:table-cell table:formula="of:=100*([.Y87]/[.I87]-1)" office:value-type="float" office:value="-0.0147861384122816">
            <text:p>-0.0148</text:p>
          </table:table-cell>
          <table:table-cell/>
        </table:table-row>
        <table:table-row table:style-name="ro1">
          <table:table-cell table:number-columns-repeated="2"/>
          <table:table-cell table:formula="of:=[.C87]+[.C$10]" office:value-type="float" office:value="2.52">
            <text:p>2.520</text:p>
          </table:table-cell>
          <table:table-cell table:style-name="ce6" table:formula="of:=10^[.C88]/1000000" office:value-type="float" office:value="0.000331131121482591">
            <text:p>0.0003311</text:p>
          </table:table-cell>
          <table:table-cell table:style-name="ce2" table:formula="of:=0.1*SQRT([.B$6]/(4*PI()^2*[.D88]))" office:value-type="float" office:value="3.63162801422556">
            <text:p>3.6316</text:p>
          </table:table-cell>
          <table:table-cell table:style-name="ce2" table:formula="of:=[.B$7]/[.E88]" office:value-type="float" office:value="0.0550717196851037">
            <text:p>0.0551</text:p>
          </table:table-cell>
          <table:table-cell table:style-name="ce2"/>
          <table:table-cell table:formula="of:=[.F88]/SQRT(2)" office:value-type="float" office:value="0.0389415864409415">
            <text:p>0.039</text:p>
          </table:table-cell>
          <table:table-cell table:style-name="ce2" table:formula="of:=FLINT([.H88])" office:value-type="float" office:value="0.999999994011427">
            <text:p>1.0000</text:p>
          </table:table-cell>
          <table:table-cell/>
          <table:table-cell table:style-name="ce2" table:formula="of:=(4/[.H88])*(1/SQRT(2))*(1+[.K$9]/([.H88]+1)+[.K$8]/([.H88]^2+1)+[.K$7]/([.H88]^3+1)+[.K$6]/([.H88]^4+1))" office:value-type="float" office:value="39.3754871762097">
            <text:p>39.3755</text:p>
          </table:table-cell>
          <table:table-cell table:formula="of:=[.K88]*(1-EXP(-1*(1/[.K88])^[.K$10]))^(1/[.K$10])" office:value-type="float" office:value="0.999053786630972">
            <text:p>0.9991</text:p>
          </table:table-cell>
          <table:table-cell table:formula="of:=1-[.I88]/[.L88]" office:value-type="float" office:value="-0.000947103542488836">
            <text:p>-0.0009</text:p>
          </table:table-cell>
          <table:table-cell/>
          <table:table-cell table:formula="of:=[.O$10]*[.H88]" office:value-type="float" office:value="0.0150668892098647">
            <text:p>0.0151</text:p>
          </table:table-cell>
          <table:table-cell table:formula="of:=[.O$5]/(1+[.O$6]*([.O88]^[.O$8]-[.O88]^[.O$9])^2)^[.O$7]" office:value-type="float" office:value="-0.000797754282661618">
            <text:p>-0.0008</text:p>
          </table:table-cell>
          <table:table-cell table:formula="of:=[.L88]*(1-[.P88])" office:value-type="float" office:value="0.999850786067866">
            <text:p>0.9999</text:p>
          </table:table-cell>
          <table:table-cell table:formula="of:=100*([.Q88]/[.I88]-1)" office:value-type="float" office:value="-0.0149207944454499">
            <text:p>-0.0149</text:p>
          </table:table-cell>
          <table:table-cell table:style-name="ce38" table:formula="of:=[.H88]^[.S$11]" office:value-type="float" office:value="1">
            <text:p>1.00</text:p>
          </table:table-cell>
          <table:table-cell table:style-name="ce27" table:formula="of:=[.S88]*[.R88]^[.T$9]" office:value-type="float" office:value="3.64201992114797E-059">
            <text:p>3.64E-059</text:p>
          </table:table-cell>
          <table:table-cell/>
          <table:table-cell table:formula="of:=[.V$13]" office:value-type="float" office:value="0.0151099739333249">
            <text:p>0.015</text:p>
          </table:table-cell>
          <table:table-cell table:formula="of:=-[.V88]" office:value-type="float" office:value="-0.0151099739333249">
            <text:p>-0.015</text:p>
          </table:table-cell>
          <table:table-cell/>
          <table:table-cell table:formula="of:=FLPML([.H88])" office:value-type="float" office:value="0.999850786067867">
            <text:p>0.9999</text:p>
          </table:table-cell>
          <table:table-cell table:formula="of:=100*([.Y88]/[.I88]-1)" office:value-type="float" office:value="-0.0149207944453833">
            <text:p>-0.0149</text:p>
          </table:table-cell>
          <table:table-cell/>
        </table:table-row>
        <table:table-row table:style-name="ro1">
          <table:table-cell table:number-columns-repeated="2"/>
          <table:table-cell table:formula="of:=[.C88]+[.C$10]" office:value-type="float" office:value="2.555">
            <text:p>2.555</text:p>
          </table:table-cell>
          <table:table-cell table:style-name="ce6" table:formula="of:=10^[.C89]/1000000" office:value-type="float" office:value="0.000358921934645006">
            <text:p>0.0003589</text:p>
          </table:table-cell>
          <table:table-cell table:style-name="ce2" table:formula="of:=0.1*SQRT([.B$6]/(4*PI()^2*[.D89]))" office:value-type="float" office:value="3.4881998378799">
            <text:p>3.4882</text:p>
          </table:table-cell>
          <table:table-cell table:style-name="ce2" table:formula="of:=[.B$7]/[.E89]" office:value-type="float" office:value="0.0573361645821182">
            <text:p>0.0573</text:p>
          </table:table-cell>
          <table:table-cell table:style-name="ce2"/>
          <table:table-cell table:formula="of:=[.F89]/SQRT(2)" office:value-type="float" office:value="0.0405427907832437">
            <text:p>0.041</text:p>
          </table:table-cell>
          <table:table-cell table:style-name="ce2" table:formula="of:=FLINT([.H89])" office:value-type="float" office:value="0.99999999296404">
            <text:p>1.0000</text:p>
          </table:table-cell>
          <table:table-cell/>
          <table:table-cell table:style-name="ce2" table:formula="of:=(4/[.H89])*(1/SQRT(2))*(1+[.K$9]/([.H89]+1)+[.K$8]/([.H89]^2+1)+[.K$7]/([.H89]^3+1)+[.K$6]/([.H89]^4+1))" office:value-type="float" office:value="37.8246704360097">
            <text:p>37.8247</text:p>
          </table:table-cell>
          <table:table-cell table:formula="of:=[.K89]*(1-EXP(-1*(1/[.K89])^[.K$10]))^(1/[.K$10])" office:value-type="float" office:value="0.998991736888325">
            <text:p>0.9990</text:p>
          </table:table-cell>
          <table:table-cell table:formula="of:=1-[.I89]/[.L89]" office:value-type="float" office:value="-0.00100927368914561">
            <text:p>-0.0010</text:p>
          </table:table-cell>
          <table:table-cell/>
          <table:table-cell table:formula="of:=[.O$10]*[.H89]" office:value-type="float" office:value="0.0156864111819448">
            <text:p>0.0157</text:p>
          </table:table-cell>
          <table:table-cell table:formula="of:=[.O$5]/(1+[.O$6]*([.O89]^[.O$8]-[.O89]^[.O$9])^2)^[.O$7]" office:value-type="float" office:value="-0.000858904648925654">
            <text:p>-0.0009</text:p>
          </table:table-cell>
          <table:table-cell table:formula="of:=[.L89]*(1-[.P89])" office:value-type="float" office:value="0.999849775535377">
            <text:p>0.9998</text:p>
          </table:table-cell>
          <table:table-cell table:formula="of:=100*([.Q89]/[.I89]-1)" office:value-type="float" office:value="-0.0150217429720656">
            <text:p>-0.0150</text:p>
          </table:table-cell>
          <table:table-cell table:style-name="ce38" table:formula="of:=[.H89]^[.S$11]" office:value-type="float" office:value="1">
            <text:p>1.00</text:p>
          </table:table-cell>
          <table:table-cell table:style-name="ce27" table:formula="of:=[.S89]*[.R89]^[.T$9]" office:value-type="float" office:value="4.51908443976477E-059">
            <text:p>4.52E-059</text:p>
          </table:table-cell>
          <table:table-cell/>
          <table:table-cell table:formula="of:=[.V$13]" office:value-type="float" office:value="0.0151099739333249">
            <text:p>0.015</text:p>
          </table:table-cell>
          <table:table-cell table:formula="of:=-[.V89]" office:value-type="float" office:value="-0.0151099739333249">
            <text:p>-0.015</text:p>
          </table:table-cell>
          <table:table-cell/>
          <table:table-cell table:formula="of:=FLPML([.H89])" office:value-type="float" office:value="0.999849775535377">
            <text:p>0.9998</text:p>
          </table:table-cell>
          <table:table-cell table:formula="of:=100*([.Y89]/[.I89]-1)" office:value-type="float" office:value="-0.015021742971999">
            <text:p>-0.0150</text:p>
          </table:table-cell>
          <table:table-cell/>
        </table:table-row>
        <table:table-row table:style-name="ro1">
          <table:table-cell table:number-columns-repeated="2"/>
          <table:table-cell table:formula="of:=[.C89]+[.C$10]" office:value-type="float" office:value="2.59">
            <text:p>2.590</text:p>
          </table:table-cell>
          <table:table-cell table:style-name="ce6" table:formula="of:=10^[.C90]/1000000" office:value-type="float" office:value="0.000389045144994281">
            <text:p>0.0003890</text:p>
          </table:table-cell>
          <table:table-cell table:style-name="ce2" table:formula="of:=0.1*SQRT([.B$6]/(4*PI()^2*[.D90]))" office:value-type="float" office:value="3.3504362399793">
            <text:p>3.3504</text:p>
          </table:table-cell>
          <table:table-cell table:style-name="ce2" table:formula="of:=[.B$7]/[.E90]" office:value-type="float" office:value="0.0596937191681152">
            <text:p>0.0597</text:p>
          </table:table-cell>
          <table:table-cell table:style-name="ce2"/>
          <table:table-cell table:formula="of:=[.F90]/SQRT(2)" office:value-type="float" office:value="0.0422098336180197">
            <text:p>0.042</text:p>
          </table:table-cell>
          <table:table-cell table:style-name="ce2" table:formula="of:=FLINT([.H90])" office:value-type="float" office:value="0.999999991733469">
            <text:p>1.0000</text:p>
          </table:table-cell>
          <table:table-cell/>
          <table:table-cell table:style-name="ce2" table:formula="of:=(4/[.H90])*(1/SQRT(2))*(1+[.K$9]/([.H90]+1)+[.K$8]/([.H90]^2+1)+[.K$7]/([.H90]^3+1)+[.K$6]/([.H90]^4+1))" office:value-type="float" office:value="36.3353281652556">
            <text:p>36.3353</text:p>
          </table:table-cell>
          <table:table-cell table:formula="of:=[.K90]*(1-EXP(-1*(1/[.K90])^[.K$10]))^(1/[.K$10])" office:value-type="float" office:value="0.998925639921436">
            <text:p>0.9989</text:p>
          </table:table-cell>
          <table:table-cell table:formula="of:=1-[.I90]/[.L90]" office:value-type="float" office:value="-0.00107550729413308">
            <text:p>-0.0011</text:p>
          </table:table-cell>
          <table:table-cell/>
          <table:table-cell table:formula="of:=[.O$10]*[.H90]" office:value-type="float" office:value="0.016331406725148">
            <text:p>0.0163</text:p>
          </table:table-cell>
          <table:table-cell table:formula="of:=[.O$5]/(1+[.O$6]*([.O90]^[.O$8]-[.O90]^[.O$9])^2)^[.O$7]" office:value-type="float" office:value="-0.000924486410326751">
            <text:p>-0.0009</text:p>
          </table:table-cell>
          <table:table-cell table:formula="of:=[.L90]*(1-[.P90])" office:value-type="float" office:value="0.999849133100471">
            <text:p>0.9998</text:p>
          </table:table-cell>
          <table:table-cell table:formula="of:=100*([.Q90]/[.I90]-1)" office:value-type="float" office:value="-0.0150858634244799">
            <text:p>-0.0151</text:p>
          </table:table-cell>
          <table:table-cell table:style-name="ce38" table:formula="of:=[.H90]^[.S$11]" office:value-type="float" office:value="1">
            <text:p>1.00</text:p>
          </table:table-cell>
          <table:table-cell table:style-name="ce27" table:formula="of:=[.S90]*[.R90]^[.T$9]" office:value-type="float" office:value="5.17899500802315E-059">
            <text:p>5.18E-059</text:p>
          </table:table-cell>
          <table:table-cell/>
          <table:table-cell table:formula="of:=[.V$13]" office:value-type="float" office:value="0.0151099739333249">
            <text:p>0.015</text:p>
          </table:table-cell>
          <table:table-cell table:formula="of:=-[.V90]" office:value-type="float" office:value="-0.0151099739333249">
            <text:p>-0.015</text:p>
          </table:table-cell>
          <table:table-cell/>
          <table:table-cell table:formula="of:=FLPML([.H90])" office:value-type="float" office:value="0.999849133100471">
            <text:p>0.9998</text:p>
          </table:table-cell>
          <table:table-cell table:formula="of:=100*([.Y90]/[.I90]-1)" office:value-type="float" office:value="-0.0150858634244244">
            <text:p>-0.0151</text:p>
          </table:table-cell>
          <table:table-cell/>
        </table:table-row>
        <table:table-row table:style-name="ro1">
          <table:table-cell table:number-columns-repeated="2"/>
          <table:table-cell table:formula="of:=[.C90]+[.C$10]" office:value-type="float" office:value="2.625">
            <text:p>2.625</text:p>
          </table:table-cell>
          <table:table-cell table:style-name="ce6" table:formula="of:=10^[.C91]/1000000" office:value-type="float" office:value="0.000421696503428583">
            <text:p>0.0004217</text:p>
          </table:table-cell>
          <table:table-cell table:style-name="ce2" table:formula="of:=0.1*SQRT([.B$6]/(4*PI()^2*[.D91]))" office:value-type="float" office:value="3.21811350263387">
            <text:p>3.2181</text:p>
          </table:table-cell>
          <table:table-cell table:style-name="ce2" table:formula="of:=[.B$7]/[.E91]" office:value-type="float" office:value="0.0621482119373072">
            <text:p>0.0621</text:p>
          </table:table-cell>
          <table:table-cell table:style-name="ce2"/>
          <table:table-cell table:formula="of:=[.F91]/SQRT(2)" office:value-type="float" office:value="0.0439454220994887">
            <text:p>0.044</text:p>
          </table:table-cell>
          <table:table-cell table:style-name="ce2" table:formula="of:=FLINT([.H91])" office:value-type="float" office:value="0.999999990287672">
            <text:p>1.0000</text:p>
          </table:table-cell>
          <table:table-cell/>
          <table:table-cell table:style-name="ce2" table:formula="of:=(4/[.H91])*(1/SQRT(2))*(1+[.K$9]/([.H91]+1)+[.K$8]/([.H91]^2+1)+[.K$7]/([.H91]^3+1)+[.K$6]/([.H91]^4+1))" office:value-type="float" office:value="34.9050412514182">
            <text:p>34.9050</text:p>
          </table:table-cell>
          <table:table-cell table:formula="of:=[.K91]*(1-EXP(-1*(1/[.K91])^[.K$10]))^(1/[.K$10])" office:value-type="float" office:value="0.998855235134921">
            <text:p>0.9989</text:p>
          </table:table-cell>
          <table:table-cell table:formula="of:=1-[.I91]/[.L91]" office:value-type="float" office:value="-0.00114606713013488">
            <text:p>-0.0011</text:p>
          </table:table-cell>
          <table:table-cell/>
          <table:table-cell table:formula="of:=[.O$10]*[.H91]" office:value-type="float" office:value="0.0170029232645132">
            <text:p>0.0170</text:p>
          </table:table-cell>
          <table:table-cell table:formula="of:=[.O$5]/(1+[.O$6]*([.O91]^[.O$8]-[.O91]^[.O$9])^2)^[.O$7]" office:value-type="float" office:value="-0.000994794220357042">
            <text:p>-0.0010</text:p>
          </table:table-cell>
          <table:table-cell table:formula="of:=[.L91]*(1-[.P91])" office:value-type="float" office:value="0.999848890549807">
            <text:p>0.9998</text:p>
          </table:table-cell>
          <table:table-cell table:formula="of:=100*([.Q91]/[.I91]-1)" office:value-type="float" office:value="-0.0151099739333249">
            <text:p>-0.0151</text:p>
          </table:table-cell>
          <table:table-cell table:style-name="ce38" table:formula="of:=[.H91]^[.S$11]" office:value-type="float" office:value="1">
            <text:p>1.00</text:p>
          </table:table-cell>
          <table:table-cell table:style-name="ce27" table:formula="of:=[.S91]*[.R91]^[.T$9]" office:value-type="float" office:value="5.45053187798678E-059">
            <text:p>5.45E-059</text:p>
          </table:table-cell>
          <table:table-cell/>
          <table:table-cell table:formula="of:=[.V$13]" office:value-type="float" office:value="0.0151099739333249">
            <text:p>0.015</text:p>
          </table:table-cell>
          <table:table-cell table:formula="of:=-[.V91]" office:value-type="float" office:value="-0.0151099739333249">
            <text:p>-0.015</text:p>
          </table:table-cell>
          <table:table-cell/>
          <table:table-cell table:formula="of:=FLPML([.H91])" office:value-type="float" office:value="0.999848890549807">
            <text:p>0.9998</text:p>
          </table:table-cell>
          <table:table-cell table:formula="of:=100*([.Y91]/[.I91]-1)" office:value-type="float" office:value="-0.0151099739332583">
            <text:p>-0.0151</text:p>
          </table:table-cell>
          <table:table-cell/>
        </table:table-row>
        <table:table-row table:style-name="ro1">
          <table:table-cell table:number-columns-repeated="2"/>
          <table:table-cell table:formula="of:=[.C91]+[.C$10]" office:value-type="float" office:value="2.66">
            <text:p>2.660</text:p>
          </table:table-cell>
          <table:table-cell table:style-name="ce6" table:formula="of:=10^[.C92]/1000000" office:value-type="float" office:value="0.000457088189614876">
            <text:p>0.0004571</text:p>
          </table:table-cell>
          <table:table-cell table:style-name="ce2" table:formula="of:=0.1*SQRT([.B$6]/(4*PI()^2*[.D92]))" office:value-type="float" office:value="3.09101674350874">
            <text:p>3.0910</text:p>
          </table:table-cell>
          <table:table-cell table:style-name="ce2" table:formula="of:=[.B$7]/[.E92]" office:value-type="float" office:value="0.0647036288043435">
            <text:p>0.0647</text:p>
          </table:table-cell>
          <table:table-cell table:style-name="ce2"/>
          <table:table-cell table:formula="of:=[.F92]/SQRT(2)" office:value-type="float" office:value="0.0457523746949285">
            <text:p>0.046</text:p>
          </table:table-cell>
          <table:table-cell table:style-name="ce2" table:formula="of:=FLINT([.H92])" office:value-type="float" office:value="0.99999998858901">
            <text:p>1.0000</text:p>
          </table:table-cell>
          <table:table-cell/>
          <table:table-cell table:style-name="ce2" table:formula="of:=(4/[.H92])*(1/SQRT(2))*(1+[.K$9]/([.H92]+1)+[.K$8]/([.H92]^2+1)+[.K$7]/([.H92]^3+1)+[.K$6]/([.H92]^4+1))" office:value-type="float" office:value="33.5314864304613">
            <text:p>33.5315</text:p>
          </table:table-cell>
          <table:table-cell table:formula="of:=[.K92]*(1-EXP(-1*(1/[.K92])^[.K$10]))^(1/[.K$10])" office:value-type="float" office:value="0.998780245674288">
            <text:p>0.9988</text:p>
          </table:table-cell>
          <table:table-cell table:formula="of:=1-[.I92]/[.L92]" office:value-type="float" office:value="-0.00122123251836848">
            <text:p>-0.0012</text:p>
          </table:table-cell>
          <table:table-cell/>
          <table:table-cell table:formula="of:=[.O$10]*[.H92]" office:value-type="float" office:value="0.0177020512932148">
            <text:p>0.0177</text:p>
          </table:table-cell>
          <table:table-cell table:formula="of:=[.O$5]/(1+[.O$6]*([.O92]^[.O$8]-[.O92]^[.O$9])^2)^[.O$7]" office:value-type="float" office:value="-0.00107013970049509">
            <text:p>-0.0011</text:p>
          </table:table-cell>
          <table:table-cell table:formula="of:=[.L92]*(1-[.P92])" office:value-type="float" office:value="0.999849080067254">
            <text:p>0.9998</text:p>
          </table:table-cell>
          <table:table-cell table:formula="of:=100*([.Q92]/[.I92]-1)" office:value-type="float" office:value="-0.0150908523477322">
            <text:p>-0.0151</text:p>
          </table:table-cell>
          <table:table-cell table:style-name="ce38" table:formula="of:=[.H92]^[.S$11]" office:value-type="float" office:value="1">
            <text:p>1.00</text:p>
          </table:table-cell>
          <table:table-cell table:style-name="ce27" table:formula="of:=[.S92]*[.R92]^[.T$9]" office:value-type="float" office:value="5.23408337758584E-059">
            <text:p>5.23E-059</text:p>
          </table:table-cell>
          <table:table-cell/>
          <table:table-cell table:formula="of:=[.V$13]" office:value-type="float" office:value="0.0151099739333249">
            <text:p>0.015</text:p>
          </table:table-cell>
          <table:table-cell table:formula="of:=-[.V92]" office:value-type="float" office:value="-0.0151099739333249">
            <text:p>-0.015</text:p>
          </table:table-cell>
          <table:table-cell/>
          <table:table-cell table:formula="of:=FLPML([.H92])" office:value-type="float" office:value="0.999849080067255">
            <text:p>0.9998</text:p>
          </table:table-cell>
          <table:table-cell table:formula="of:=100*([.Y92]/[.I92]-1)" office:value-type="float" office:value="-0.0150908523476656">
            <text:p>-0.0151</text:p>
          </table:table-cell>
          <table:table-cell/>
        </table:table-row>
        <table:table-row table:style-name="ro1">
          <table:table-cell table:number-columns-repeated="2"/>
          <table:table-cell table:formula="of:=[.C92]+[.C$10]" office:value-type="float" office:value="2.695">
            <text:p>2.695</text:p>
          </table:table-cell>
          <table:table-cell table:style-name="ce6" table:formula="of:=10^[.C93]/1000000" office:value-type="float" office:value="0.000495450190804792">
            <text:p>0.0004955</text:p>
          </table:table-cell>
          <table:table-cell table:style-name="ce2" table:formula="of:=0.1*SQRT([.B$6]/(4*PI()^2*[.D93]))" office:value-type="float" office:value="2.96893956687095">
            <text:p>2.9689</text:p>
          </table:table-cell>
          <table:table-cell table:style-name="ce2" table:formula="of:=[.B$7]/[.E93]" office:value-type="float" office:value="0.0673641195771411">
            <text:p>0.0674</text:p>
          </table:table-cell>
          <table:table-cell table:style-name="ce2"/>
          <table:table-cell table:formula="of:=[.F93]/SQRT(2)" office:value-type="float" office:value="0.047633625761658">
            <text:p>0.048</text:p>
          </table:table-cell>
          <table:table-cell table:style-name="ce2" table:formula="of:=FLINT([.H93])" office:value-type="float" office:value="0.999999986593256">
            <text:p>1.0000</text:p>
          </table:table-cell>
          <table:table-cell/>
          <table:table-cell table:style-name="ce2" table:formula="of:=(4/[.H93])*(1/SQRT(2))*(1+[.K$9]/([.H93]+1)+[.K$8]/([.H93]^2+1)+[.K$7]/([.H93]^3+1)+[.K$6]/([.H93]^4+1))" office:value-type="float" office:value="32.2124325085192">
            <text:p>32.2124</text:p>
          </table:table-cell>
          <table:table-cell table:formula="of:=[.K93]*(1-EXP(-1*(1/[.K93])^[.K$10]))^(1/[.K$10])" office:value-type="float" office:value="0.998700377490882">
            <text:p>0.9987</text:p>
          </table:table-cell>
          <table:table-cell table:formula="of:=1-[.I93]/[.L93]" office:value-type="float" office:value="-0.00130130030153675">
            <text:p>-0.0013</text:p>
          </table:table-cell>
          <table:table-cell/>
          <table:table-cell table:formula="of:=[.O$10]*[.H93]" office:value-type="float" office:value="0.0184299261434431">
            <text:p>0.0184</text:p>
          </table:table-cell>
          <table:table-cell table:formula="of:=[.O$5]/(1+[.O$6]*([.O93]^[.O$8]-[.O93]^[.O$9])^2)^[.O$7]" office:value-type="float" office:value="-0.00115085217041142">
            <text:p>-0.0012</text:p>
          </table:table-cell>
          <table:table-cell table:formula="of:=[.L93]*(1-[.P93])" office:value-type="float" office:value="0.999849733987908">
            <text:p>0.9998</text:p>
          </table:table-cell>
          <table:table-cell table:formula="of:=100*([.Q93]/[.I93]-1)" office:value-type="float" office:value="-0.0150252607362122">
            <text:p>-0.0150</text:p>
          </table:table-cell>
          <table:table-cell table:style-name="ce38" table:formula="of:=[.H93]^[.S$11]" office:value-type="float" office:value="1">
            <text:p>1.00</text:p>
          </table:table-cell>
          <table:table-cell table:style-name="ce27" table:formula="of:=[.S93]*[.R93]^[.T$9]" office:value-type="float" office:value="4.55307231707226E-059">
            <text:p>4.55E-059</text:p>
          </table:table-cell>
          <table:table-cell/>
          <table:table-cell table:formula="of:=[.V$13]" office:value-type="float" office:value="0.0151099739333249">
            <text:p>0.015</text:p>
          </table:table-cell>
          <table:table-cell table:formula="of:=-[.V93]" office:value-type="float" office:value="-0.0151099739333249">
            <text:p>-0.015</text:p>
          </table:table-cell>
          <table:table-cell/>
          <table:table-cell table:formula="of:=FLPML([.H93])" office:value-type="float" office:value="0.999849733987908">
            <text:p>0.9998</text:p>
          </table:table-cell>
          <table:table-cell table:formula="of:=100*([.Y93]/[.I93]-1)" office:value-type="float" office:value="-0.0150252607361456">
            <text:p>-0.0150</text:p>
          </table:table-cell>
          <table:table-cell/>
        </table:table-row>
        <table:table-row table:style-name="ro1">
          <table:table-cell table:number-columns-repeated="2"/>
          <table:table-cell table:formula="of:=[.C93]+[.C$10]" office:value-type="float" office:value="2.73">
            <text:p>2.730</text:p>
          </table:table-cell>
          <table:table-cell table:style-name="ce6" table:formula="of:=10^[.C94]/1000000" office:value-type="float" office:value="0.000537031796370254">
            <text:p>0.0005370</text:p>
          </table:table-cell>
          <table:table-cell table:style-name="ce2" table:formula="of:=0.1*SQRT([.B$6]/(4*PI()^2*[.D94]))" office:value-type="float" office:value="2.85168372841812">
            <text:p>2.8517</text:p>
          </table:table-cell>
          <table:table-cell table:style-name="ce2" table:formula="of:=[.B$7]/[.E94]" office:value-type="float" office:value="0.0701340046958656">
            <text:p>0.0701</text:p>
          </table:table-cell>
          <table:table-cell table:style-name="ce2"/>
          <table:table-cell table:formula="of:=[.F94]/SQRT(2)" office:value-type="float" office:value="0.0495922303122157">
            <text:p>0.050</text:p>
          </table:table-cell>
          <table:table-cell table:style-name="ce2" table:formula="of:=FLINT([.H94])" office:value-type="float" office:value="0.999999984248449">
            <text:p>1.0000</text:p>
          </table:table-cell>
          <table:table-cell/>
          <table:table-cell table:style-name="ce2" table:formula="of:=(4/[.H94])*(1/SQRT(2))*(1+[.K$9]/([.H94]+1)+[.K$8]/([.H94]^2+1)+[.K$7]/([.H94]^3+1)+[.K$6]/([.H94]^4+1))" office:value-type="float" office:value="30.9457367324948">
            <text:p>30.9457</text:p>
          </table:table-cell>
          <table:table-cell table:formula="of:=[.K94]*(1-EXP(-1*(1/[.K94])^[.K$10]))^(1/[.K$10])" office:value-type="float" office:value="0.998615318365315">
            <text:p>0.9986</text:p>
          </table:table-cell>
          <table:table-cell table:formula="of:=1-[.I94]/[.L94]" office:value-type="float" office:value="-0.00138658586311369">
            <text:p>-0.0014</text:p>
          </table:table-cell>
          <table:table-cell/>
          <table:table-cell table:formula="of:=[.O$10]*[.H94]" office:value-type="float" office:value="0.0191877298300994">
            <text:p>0.0192</text:p>
          </table:table-cell>
          <table:table-cell table:formula="of:=[.O$5]/(1+[.O$6]*([.O94]^[.O$8]-[.O94]^[.O$9])^2)^[.O$7]" office:value-type="float" office:value="-0.00123727938757977">
            <text:p>-0.0012</text:p>
          </table:table-cell>
          <table:table-cell table:formula="of:=[.L94]*(1-[.P94])" office:value-type="float" office:value="0.999850884514849">
            <text:p>0.9999</text:p>
          </table:table-cell>
          <table:table-cell table:formula="of:=100*([.Q94]/[.I94]-1)" office:value-type="float" office:value="-0.0149099735948011">
            <text:p>-0.0149</text:p>
          </table:table-cell>
          <table:table-cell table:style-name="ce38" table:formula="of:=[.H94]^[.S$11]" office:value-type="float" office:value="1">
            <text:p>1.00</text:p>
          </table:table-cell>
          <table:table-cell table:style-name="ce27" table:formula="of:=[.S94]*[.R94]^[.T$9]" office:value-type="float" office:value="3.55844271269583E-059">
            <text:p>3.56E-059</text:p>
          </table:table-cell>
          <table:table-cell/>
          <table:table-cell table:formula="of:=[.V$13]" office:value-type="float" office:value="0.0151099739333249">
            <text:p>0.015</text:p>
          </table:table-cell>
          <table:table-cell table:formula="of:=-[.V94]" office:value-type="float" office:value="-0.0151099739333249">
            <text:p>-0.015</text:p>
          </table:table-cell>
          <table:table-cell/>
          <table:table-cell table:formula="of:=FLPML([.H94])" office:value-type="float" office:value="0.99985088451485">
            <text:p>0.9999</text:p>
          </table:table-cell>
          <table:table-cell table:formula="of:=100*([.Y94]/[.I94]-1)" office:value-type="float" office:value="-0.0149099735947456">
            <text:p>-0.0149</text:p>
          </table:table-cell>
          <table:table-cell/>
        </table:table-row>
        <table:table-row table:style-name="ro1">
          <table:table-cell table:number-columns-repeated="2"/>
          <table:table-cell table:formula="of:=[.C94]+[.C$10]" office:value-type="float" office:value="2.765">
            <text:p>2.765</text:p>
          </table:table-cell>
          <table:table-cell table:style-name="ce6" table:formula="of:=10^[.C95]/1000000" office:value-type="float" office:value="0.000582103217770873">
            <text:p>0.0005821</text:p>
          </table:table-cell>
          <table:table-cell table:style-name="ce2" table:formula="of:=0.1*SQRT([.B$6]/(4*PI()^2*[.D95]))" office:value-type="float" office:value="2.73905881334437">
            <text:p>2.7391</text:p>
          </table:table-cell>
          <table:table-cell table:style-name="ce2" table:formula="of:=[.B$7]/[.E95]" office:value-type="float" office:value="0.073017782249006">
            <text:p>0.0730</text:p>
          </table:table-cell>
          <table:table-cell table:style-name="ce2"/>
          <table:table-cell table:formula="of:=[.F95]/SQRT(2)" office:value-type="float" office:value="0.0516313689754748">
            <text:p>0.052</text:p>
          </table:table-cell>
          <table:table-cell table:style-name="ce2" table:formula="of:=FLINT([.H95])" office:value-type="float" office:value="0.999999981493541">
            <text:p>1.0000</text:p>
          </table:table-cell>
          <table:table-cell/>
          <table:table-cell table:style-name="ce2" table:formula="of:=(4/[.H95])*(1/SQRT(2))*(1+[.K$9]/([.H95]+1)+[.K$8]/([.H95]^2+1)+[.K$7]/([.H95]^3+1)+[.K$6]/([.H95]^4+1))" office:value-type="float" office:value="29.7293413036212">
            <text:p>29.7293</text:p>
          </table:table-cell>
          <table:table-cell table:formula="of:=[.K95]*(1-EXP(-1*(1/[.K95])^[.K$10]))^(1/[.K$10])" office:value-type="float" office:value="0.998524736889432">
            <text:p>0.9985</text:p>
          </table:table-cell>
          <table:table-cell table:formula="of:=1-[.I95]/[.L95]" office:value-type="float" office:value="-0.00147742419352048">
            <text:p>-0.0015</text:p>
          </table:table-cell>
          <table:table-cell/>
          <table:table-cell table:formula="of:=[.O$10]*[.H95]" office:value-type="float" office:value="0.019976692970301">
            <text:p>0.0200</text:p>
          </table:table-cell>
          <table:table-cell table:formula="of:=[.O$5]/(1+[.O$6]*([.O95]^[.O$8]-[.O95]^[.O$9])^2)^[.O$7]" office:value-type="float" office:value="-0.00132978829441723">
            <text:p>-0.0013</text:p>
          </table:table-cell>
          <table:table-cell table:formula="of:=[.L95]*(1-[.P95])" office:value-type="float" office:value="0.999852563396234">
            <text:p>0.9999</text:p>
          </table:table-cell>
          <table:table-cell table:formula="of:=100*([.Q95]/[.I95]-1)" office:value-type="float" office:value="-0.0147418100035601">
            <text:p>-0.0147</text:p>
          </table:table-cell>
          <table:table-cell table:style-name="ce38" table:formula="of:=[.H95]^[.S$11]" office:value-type="float" office:value="1">
            <text:p>1.00</text:p>
          </table:table-cell>
          <table:table-cell table:style-name="ce27" table:formula="of:=[.S95]*[.R95]^[.T$9]" office:value-type="float" office:value="2.47528897246954E-059">
            <text:p>2.48E-059</text:p>
          </table:table-cell>
          <table:table-cell/>
          <table:table-cell table:formula="of:=[.V$13]" office:value-type="float" office:value="0.0151099739333249">
            <text:p>0.015</text:p>
          </table:table-cell>
          <table:table-cell table:formula="of:=-[.V95]" office:value-type="float" office:value="-0.0151099739333249">
            <text:p>-0.015</text:p>
          </table:table-cell>
          <table:table-cell/>
          <table:table-cell table:formula="of:=FLPML([.H95])" office:value-type="float" office:value="0.999852563396235">
            <text:p>0.9999</text:p>
          </table:table-cell>
          <table:table-cell table:formula="of:=100*([.Y95]/[.I95]-1)" office:value-type="float" office:value="-0.0147418100035046">
            <text:p>-0.0147</text:p>
          </table:table-cell>
          <table:table-cell/>
        </table:table-row>
        <table:table-row table:style-name="ro1">
          <table:table-cell table:number-columns-repeated="2"/>
          <table:table-cell table:formula="of:=[.C95]+[.C$10]" office:value-type="float" office:value="2.8">
            <text:p>2.800</text:p>
          </table:table-cell>
          <table:table-cell table:style-name="ce6" table:formula="of:=10^[.C96]/1000000" office:value-type="float" office:value="0.000630957344480196">
            <text:p>0.0006310</text:p>
          </table:table-cell>
          <table:table-cell table:style-name="ce2" table:formula="of:=0.1*SQRT([.B$6]/(4*PI()^2*[.D96]))" office:value-type="float" office:value="2.63088192712072">
            <text:p>2.6309</text:p>
          </table:table-cell>
          <table:table-cell table:style-name="ce2" table:formula="of:=[.B$7]/[.E96]" office:value-type="float" office:value="0.0760201352779382">
            <text:p>0.0760</text:p>
          </table:table-cell>
          <table:table-cell table:style-name="ce2"/>
          <table:table-cell table:formula="of:=[.F96]/SQRT(2)" office:value-type="float" office:value="0.0537543531617488">
            <text:p>0.054</text:p>
          </table:table-cell>
          <table:table-cell table:style-name="ce2" table:formula="of:=FLINT([.H96])" office:value-type="float" office:value="0.999999978256807">
            <text:p>1.0000</text:p>
          </table:table-cell>
          <table:table-cell/>
          <table:table-cell table:style-name="ce2" table:formula="of:=(4/[.H96])*(1/SQRT(2))*(1+[.K$9]/([.H96]+1)+[.K$8]/([.H96]^2+1)+[.K$7]/([.H96]^3+1)+[.K$6]/([.H96]^4+1))" office:value-type="float" office:value="28.5612700282512">
            <text:p>28.5613</text:p>
          </table:table-cell>
          <table:table-cell table:formula="of:=[.K96]*(1-EXP(-1*(1/[.K96])^[.K$10]))^(1/[.K$10])" office:value-type="float" office:value="0.99842828140733">
            <text:p>0.9984</text:p>
          </table:table-cell>
          <table:table-cell table:formula="of:=1-[.I96]/[.L96]" office:value-type="float" office:value="-0.00157417100331059">
            <text:p>-0.0016</text:p>
          </table:table-cell>
          <table:table-cell/>
          <table:table-cell table:formula="of:=[.O$10]*[.H96]" office:value-type="float" office:value="0.0207980967818122">
            <text:p>0.0208</text:p>
          </table:table-cell>
          <table:table-cell table:formula="of:=[.O$5]/(1+[.O$6]*([.O96]^[.O$8]-[.O96]^[.O$9])^2)^[.O$7]" office:value-type="float" office:value="-0.00142876577092979">
            <text:p>-0.0014</text:p>
          </table:table-cell>
          <table:table-cell table:formula="of:=[.L96]*(1-[.P96])" office:value-type="float" office:value="0.999854801560533">
            <text:p>0.9999</text:p>
          </table:table-cell>
          <table:table-cell table:formula="of:=100*([.Q96]/[.I96]-1)" office:value-type="float" office:value="-0.0145176699430261">
            <text:p>-0.0145</text:p>
          </table:table-cell>
          <table:table-cell table:style-name="ce38" table:formula="of:=[.H96]^[.S$11]" office:value-type="float" office:value="1">
            <text:p>1.00</text:p>
          </table:table-cell>
          <table:table-cell table:style-name="ce27" table:formula="of:=[.S96]*[.R96]^[.T$9]" office:value-type="float" office:value="1.51600765405938E-059">
            <text:p>1.52E-059</text:p>
          </table:table-cell>
          <table:table-cell/>
          <table:table-cell table:formula="of:=[.V$13]" office:value-type="float" office:value="0.0151099739333249">
            <text:p>0.015</text:p>
          </table:table-cell>
          <table:table-cell table:formula="of:=-[.V96]" office:value-type="float" office:value="-0.0151099739333249">
            <text:p>-0.015</text:p>
          </table:table-cell>
          <table:table-cell/>
          <table:table-cell table:formula="of:=FLPML([.H96])" office:value-type="float" office:value="0.999854801560534">
            <text:p>0.9999</text:p>
          </table:table-cell>
          <table:table-cell table:formula="of:=100*([.Y96]/[.I96]-1)" office:value-type="float" office:value="-0.0145176699429705">
            <text:p>-0.0145</text:p>
          </table:table-cell>
          <table:table-cell/>
        </table:table-row>
        <table:table-row table:style-name="ro1">
          <table:table-cell table:number-columns-repeated="2"/>
          <table:table-cell table:formula="of:=[.C96]+[.C$10]" office:value-type="float" office:value="2.835">
            <text:p>2.835</text:p>
          </table:table-cell>
          <table:table-cell table:style-name="ce6" table:formula="of:=10^[.C97]/1000000" office:value-type="float" office:value="0.000683911647281432">
            <text:p>0.0006839</text:p>
          </table:table-cell>
          <table:table-cell table:style-name="ce2" table:formula="of:=0.1*SQRT([.B$6]/(4*PI()^2*[.D97]))" office:value-type="float" office:value="2.52697739848795">
            <text:p>2.5270</text:p>
          </table:table-cell>
          <table:table-cell table:style-name="ce2" table:formula="of:=[.B$7]/[.E97]" office:value-type="float" office:value="0.0791459393818373">
            <text:p>0.0791</text:p>
          </table:table-cell>
          <table:table-cell table:style-name="ce2"/>
          <table:table-cell table:formula="of:=[.F97]/SQRT(2)" office:value-type="float" office:value="0.0559646304402766">
            <text:p>0.056</text:p>
          </table:table-cell>
          <table:table-cell table:style-name="ce2" table:formula="of:=FLINT([.H97])" office:value-type="float" office:value="0.999999974453976">
            <text:p>1.0000</text:p>
          </table:table-cell>
          <table:table-cell/>
          <table:table-cell table:style-name="ce2" table:formula="of:=(4/[.H97])*(1/SQRT(2))*(1+[.K$9]/([.H97]+1)+[.K$8]/([.H97]^2+1)+[.K$7]/([.H97]^3+1)+[.K$6]/([.H97]^4+1))" office:value-type="float" office:value="27.4396251003571">
            <text:p>27.4396</text:p>
          </table:table-cell>
          <table:table-cell table:formula="of:=[.K97]*(1-EXP(-1*(1/[.K97])^[.K$10]))^(1/[.K$10])" office:value-type="float" office:value="0.998325578916421">
            <text:p>0.9983</text:p>
          </table:table-cell>
          <table:table-cell table:formula="of:=1-[.I97]/[.L97]" office:value-type="float" office:value="-0.00167720388309811">
            <text:p>-0.0017</text:p>
          </table:table-cell>
          <table:table-cell/>
          <table:table-cell table:formula="of:=[.O$10]*[.H97]" office:value-type="float" office:value="0.0216532751636474">
            <text:p>0.0217</text:p>
          </table:table-cell>
          <table:table-cell table:formula="of:=[.O$5]/(1+[.O$6]*([.O97]^[.O$8]-[.O97]^[.O$9])^2)^[.O$7]" office:value-type="float" office:value="-0.00153461939070355">
            <text:p>-0.0015</text:p>
          </table:table-cell>
          <table:table-cell table:formula="of:=[.L97]*(1-[.P97])" office:value-type="float" office:value="0.999857628708061">
            <text:p>0.9999</text:p>
          </table:table-cell>
          <table:table-cell table:formula="of:=100*([.Q97]/[.I97]-1)" office:value-type="float" office:value="-0.0142345749550632">
            <text:p>-0.0142</text:p>
          </table:table-cell>
          <table:table-cell table:style-name="ce38" table:formula="of:=[.H97]^[.S$11]" office:value-type="float" office:value="1">
            <text:p>1.00</text:p>
          </table:table-cell>
          <table:table-cell table:style-name="ce27" table:formula="of:=[.S97]*[.R97]^[.T$9]" office:value-type="float" office:value="8.07279856694447E-060">
            <text:p>8.07E-060</text:p>
          </table:table-cell>
          <table:table-cell/>
          <table:table-cell table:formula="of:=[.V$13]" office:value-type="float" office:value="0.0151099739333249">
            <text:p>0.015</text:p>
          </table:table-cell>
          <table:table-cell table:formula="of:=-[.V97]" office:value-type="float" office:value="-0.0151099739333249">
            <text:p>-0.015</text:p>
          </table:table-cell>
          <table:table-cell/>
          <table:table-cell table:formula="of:=FLPML([.H97])" office:value-type="float" office:value="0.999857628708062">
            <text:p>0.9999</text:p>
          </table:table-cell>
          <table:table-cell table:formula="of:=100*([.Y97]/[.I97]-1)" office:value-type="float" office:value="-0.0142345749550077">
            <text:p>-0.0142</text:p>
          </table:table-cell>
          <table:table-cell/>
        </table:table-row>
        <table:table-row table:style-name="ro1">
          <table:table-cell table:number-columns-repeated="2"/>
          <table:table-cell table:formula="of:=[.C97]+[.C$10]" office:value-type="float" office:value="2.87">
            <text:p>2.870</text:p>
          </table:table-cell>
          <table:table-cell table:style-name="ce6" table:formula="of:=10^[.C98]/1000000" office:value-type="float" office:value="0.000741310241300921">
            <text:p>0.0007413</text:p>
          </table:table-cell>
          <table:table-cell table:style-name="ce2" table:formula="of:=0.1*SQRT([.B$6]/(4*PI()^2*[.D98]))" office:value-type="float" office:value="2.42717649417944">
            <text:p>2.4272</text:p>
          </table:table-cell>
          <table:table-cell table:style-name="ce2" table:formula="of:=[.B$7]/[.E98]" office:value-type="float" office:value="0.08240027063529">
            <text:p>0.0824</text:p>
          </table:table-cell>
          <table:table-cell table:style-name="ce2"/>
          <table:table-cell table:formula="of:=[.F98]/SQRT(2)" office:value-type="float" office:value="0.0582657901378203">
            <text:p>0.058</text:p>
          </table:table-cell>
          <table:table-cell table:style-name="ce2" table:formula="of:=FLINT([.H98])" office:value-type="float" office:value="0.999999969986039">
            <text:p>1.0000</text:p>
          </table:table-cell>
          <table:table-cell/>
          <table:table-cell table:style-name="ce2" table:formula="of:=(4/[.H98])*(1/SQRT(2))*(1+[.K$9]/([.H98]+1)+[.K$8]/([.H98]^2+1)+[.K$7]/([.H98]^3+1)+[.K$6]/([.H98]^4+1))" office:value-type="float" office:value="26.3625840104251">
            <text:p>26.3626</text:p>
          </table:table-cell>
          <table:table-cell table:formula="of:=[.K98]*(1-EXP(-1*(1/[.K98])^[.K$10]))^(1/[.K$10])" office:value-type="float" office:value="0.998216233930088">
            <text:p>0.9982</text:p>
          </table:table-cell>
          <table:table-cell table:formula="of:=1-[.I98]/[.L98]" office:value-type="float" office:value="-0.00178692350947651">
            <text:p>-0.0018</text:p>
          </table:table-cell>
          <table:table-cell/>
          <table:table-cell table:formula="of:=[.O$10]*[.H98]" office:value-type="float" office:value="0.022543616862224">
            <text:p>0.0225</text:p>
          </table:table-cell>
          <table:table-cell table:formula="of:=[.O$5]/(1+[.O$6]*([.O98]^[.O$8]-[.O98]^[.O$9])^2)^[.O$7]" office:value-type="float" office:value="-0.00164777817795865">
            <text:p>-0.0016</text:p>
          </table:table-cell>
          <table:table-cell table:formula="of:=[.L98]*(1-[.P98])" office:value-type="float" office:value="0.999861072857242">
            <text:p>0.9999</text:p>
          </table:table-cell>
          <table:table-cell table:formula="of:=100*([.Q98]/[.I98]-1)" office:value-type="float" office:value="-0.0138897132965554">
            <text:p>-0.0139</text:p>
          </table:table-cell>
          <table:table-cell table:style-name="ce38" table:formula="of:=[.H98]^[.S$11]" office:value-type="float" office:value="1">
            <text:p>1.00</text:p>
          </table:table-cell>
          <table:table-cell table:style-name="ce27" table:formula="of:=[.S98]*[.R98]^[.T$9]" office:value-type="float" office:value="3.68285825348339E-060">
            <text:p>3.68E-060</text:p>
          </table:table-cell>
          <table:table-cell/>
          <table:table-cell table:formula="of:=[.V$13]" office:value-type="float" office:value="0.0151099739333249">
            <text:p>0.015</text:p>
          </table:table-cell>
          <table:table-cell table:formula="of:=-[.V98]" office:value-type="float" office:value="-0.0151099739333249">
            <text:p>-0.015</text:p>
          </table:table-cell>
          <table:table-cell/>
          <table:table-cell table:formula="of:=FLPML([.H98])" office:value-type="float" office:value="0.999861072857243">
            <text:p>0.9999</text:p>
          </table:table-cell>
          <table:table-cell table:formula="of:=100*([.Y98]/[.I98]-1)" office:value-type="float" office:value="-0.0138897132964999">
            <text:p>-0.0139</text:p>
          </table:table-cell>
          <table:table-cell/>
        </table:table-row>
        <table:table-row table:style-name="ro1">
          <table:table-cell table:number-columns-repeated="2"/>
          <table:table-cell table:formula="of:=[.C98]+[.C$10]" office:value-type="float" office:value="2.905">
            <text:p>2.905</text:p>
          </table:table-cell>
          <table:table-cell table:style-name="ce6" table:formula="of:=10^[.C99]/1000000" office:value-type="float" office:value="0.000803526122185621">
            <text:p>0.0008035</text:p>
          </table:table-cell>
          <table:table-cell table:style-name="ce2" table:formula="of:=0.1*SQRT([.B$6]/(4*PI()^2*[.D99]))" office:value-type="float" office:value="2.33131714491086">
            <text:p>2.3313</text:p>
          </table:table-cell>
          <table:table-cell table:style-name="ce2" table:formula="of:=[.B$7]/[.E99]" office:value-type="float" office:value="0.0857884138314642">
            <text:p>0.0858</text:p>
          </table:table-cell>
          <table:table-cell table:style-name="ce2"/>
          <table:table-cell table:formula="of:=[.F99]/SQRT(2)" office:value-type="float" office:value="0.0606615691674661">
            <text:p>0.061</text:p>
          </table:table-cell>
          <table:table-cell table:style-name="ce2" table:formula="of:=FLINT([.H99])" office:value-type="float" office:value="0.999999964736671">
            <text:p>1.0000</text:p>
          </table:table-cell>
          <table:table-cell/>
          <table:table-cell table:style-name="ce2" table:formula="of:=(4/[.H99])*(1/SQRT(2))*(1+[.K$9]/([.H99]+1)+[.K$8]/([.H99]^2+1)+[.K$7]/([.H99]^3+1)+[.K$6]/([.H99]^4+1))" office:value-type="float" office:value="25.3283965756266">
            <text:p>25.3284</text:p>
          </table:table-cell>
          <table:table-cell table:formula="of:=[.K99]*(1-EXP(-1*(1/[.K99])^[.K$10]))^(1/[.K$10])" office:value-type="float" office:value="0.99809982730389">
            <text:p>0.9981</text:p>
          </table:table-cell>
          <table:table-cell table:formula="of:=1-[.I99]/[.L99]" office:value-type="float" office:value="-0.00190375489585382">
            <text:p>-0.0019</text:p>
          </table:table-cell>
          <table:table-cell/>
          <table:table-cell table:formula="of:=[.O$10]*[.H99]" office:value-type="float" office:value="0.0234705677265843">
            <text:p>0.0235</text:p>
          </table:table-cell>
          <table:table-cell table:formula="of:=[.O$5]/(1+[.O$6]*([.O99]^[.O$8]-[.O99]^[.O$9])^2)^[.O$7]" office:value-type="float" office:value="-0.00176869336327705">
            <text:p>-0.0018</text:p>
          </table:table-cell>
          <table:table-cell table:formula="of:=[.L99]*(1-[.P99])" office:value-type="float" office:value="0.99986515984433">
            <text:p>0.9999</text:p>
          </table:table-cell>
          <table:table-cell table:formula="of:=100*([.Q99]/[.I99]-1)" office:value-type="float" office:value="-0.0134804897093943">
            <text:p>-0.0135</text:p>
          </table:table-cell>
          <table:table-cell table:style-name="ce38" table:formula="of:=[.H99]^[.S$11]" office:value-type="float" office:value="1">
            <text:p>1.00</text:p>
          </table:table-cell>
          <table:table-cell table:style-name="ce27" table:formula="of:=[.S99]*[.R99]^[.T$9]" office:value-type="float" office:value="1.41442985628096E-060">
            <text:p>1.41E-060</text:p>
          </table:table-cell>
          <table:table-cell/>
          <table:table-cell table:formula="of:=[.V$13]" office:value-type="float" office:value="0.0151099739333249">
            <text:p>0.015</text:p>
          </table:table-cell>
          <table:table-cell table:formula="of:=-[.V99]" office:value-type="float" office:value="-0.0151099739333249">
            <text:p>-0.015</text:p>
          </table:table-cell>
          <table:table-cell/>
          <table:table-cell table:formula="of:=FLPML([.H99])" office:value-type="float" office:value="0.999865159844331">
            <text:p>0.9999</text:p>
          </table:table-cell>
          <table:table-cell table:formula="of:=100*([.Y99]/[.I99]-1)" office:value-type="float" office:value="-0.0134804897093388">
            <text:p>-0.0135</text:p>
          </table:table-cell>
          <table:table-cell/>
        </table:table-row>
        <table:table-row table:style-name="ro1">
          <table:table-cell table:number-columns-repeated="2"/>
          <table:table-cell table:formula="of:=[.C99]+[.C$10]" office:value-type="float" office:value="2.94">
            <text:p>2.940</text:p>
          </table:table-cell>
          <table:table-cell table:style-name="ce6" table:formula="of:=10^[.C100]/1000000" office:value-type="float" office:value="0.000870963589956085">
            <text:p>0.0008710</text:p>
          </table:table-cell>
          <table:table-cell table:style-name="ce2" table:formula="of:=0.1*SQRT([.B$6]/(4*PI()^2*[.D100]))" office:value-type="float" office:value="2.23924368219162">
            <text:p>2.2392</text:p>
          </table:table-cell>
          <table:table-cell table:style-name="ce2" table:formula="of:=[.B$7]/[.E100]" office:value-type="float" office:value="0.0893158710642219">
            <text:p>0.0893</text:p>
          </table:table-cell>
          <table:table-cell table:style-name="ce2"/>
          <table:table-cell table:formula="of:=[.F100]/SQRT(2)" office:value-type="float" office:value="0.0631558580970946">
            <text:p>0.063</text:p>
          </table:table-cell>
          <table:table-cell table:style-name="ce2" table:formula="of:=FLINT([.H100])" office:value-type="float" office:value="0.999999958569201">
            <text:p>1.0000</text:p>
          </table:table-cell>
          <table:table-cell/>
          <table:table-cell table:style-name="ce2" table:formula="of:=(4/[.H100])*(1/SQRT(2))*(1+[.K$9]/([.H100]+1)+[.K$8]/([.H100]^2+1)+[.K$7]/([.H100]^3+1)+[.K$6]/([.H100]^4+1))" office:value-type="float" office:value="24.3353820863354">
            <text:p>24.3354</text:p>
          </table:table-cell>
          <table:table-cell table:formula="of:=[.K100]*(1-EXP(-1*(1/[.K100])^[.K$10]))^(1/[.K$10])" office:value-type="float" office:value="0.997975915028554">
            <text:p>0.9980</text:p>
          </table:table-cell>
          <table:table-cell table:formula="of:=1-[.I100]/[.L100]" office:value-type="float" office:value="-0.00202814868592172">
            <text:p>-0.0020</text:p>
          </table:table-cell>
          <table:table-cell/>
          <table:table-cell table:formula="of:=[.O$10]*[.H100]" office:value-type="float" office:value="0.0244356330563469">
            <text:p>0.0244</text:p>
          </table:table-cell>
          <table:table-cell table:formula="of:=[.O$5]/(1+[.O$6]*([.O100]^[.O$8]-[.O100]^[.O$9])^2)^[.O$7]" office:value-type="float" office:value="-0.00189783913552997">
            <text:p>-0.0019</text:p>
          </table:table-cell>
          <table:table-cell table:formula="of:=[.L100]*(1-[.P100])" office:value-type="float" office:value="0.999869912776412">
            <text:p>0.9999</text:p>
          </table:table-cell>
          <table:table-cell table:formula="of:=100*([.Q100]/[.I100]-1)" office:value-type="float" office:value="-0.0130045798177103">
            <text:p>-0.0130</text:p>
          </table:table-cell>
          <table:table-cell table:style-name="ce38" table:formula="of:=[.H100]^[.S$11]" office:value-type="float" office:value="1">
            <text:p>1.00</text:p>
          </table:table-cell>
          <table:table-cell table:style-name="ce27" table:formula="of:=[.S100]*[.R100]^[.T$9]" office:value-type="float" office:value="4.47798243702623E-061">
            <text:p>4.48E-061</text:p>
          </table:table-cell>
          <table:table-cell/>
          <table:table-cell table:formula="of:=[.V$13]" office:value-type="float" office:value="0.0151099739333249">
            <text:p>0.015</text:p>
          </table:table-cell>
          <table:table-cell table:formula="of:=-[.V100]" office:value-type="float" office:value="-0.0151099739333249">
            <text:p>-0.015</text:p>
          </table:table-cell>
          <table:table-cell/>
          <table:table-cell table:formula="of:=FLPML([.H100])" office:value-type="float" office:value="0.999869912776413">
            <text:p>0.9999</text:p>
          </table:table-cell>
          <table:table-cell table:formula="of:=100*([.Y100]/[.I100]-1)" office:value-type="float" office:value="-0.0130045798176548">
            <text:p>-0.0130</text:p>
          </table:table-cell>
          <table:table-cell/>
        </table:table-row>
        <table:table-row table:style-name="ro1">
          <table:table-cell table:number-columns-repeated="2"/>
          <table:table-cell table:formula="of:=[.C100]+[.C$10]" office:value-type="float" office:value="2.975">
            <text:p>2.975</text:p>
          </table:table-cell>
          <table:table-cell table:style-name="ce6" table:formula="of:=10^[.C101]/1000000" office:value-type="float" office:value="0.000944060876285928">
            <text:p>0.0009441</text:p>
          </table:table-cell>
          <table:table-cell table:style-name="ce2" table:formula="of:=0.1*SQRT([.B$6]/(4*PI()^2*[.D101]))" office:value-type="float" office:value="2.15080658553078">
            <text:p>2.1508</text:p>
          </table:table-cell>
          <table:table-cell table:style-name="ce2" table:formula="of:=[.B$7]/[.E101]" office:value-type="float" office:value="0.0929883706631129">
            <text:p>0.0930</text:p>
          </table:table-cell>
          <table:table-cell table:style-name="ce2"/>
          <table:table-cell table:formula="of:=[.F101]/SQRT(2)" office:value-type="float" office:value="0.0657527074673753">
            <text:p>0.066</text:p>
          </table:table-cell>
          <table:table-cell table:style-name="ce2" table:formula="of:=FLINT([.H101])" office:value-type="float" office:value="0.999999951323056">
            <text:p>1.0000</text:p>
          </table:table-cell>
          <table:table-cell/>
          <table:table-cell table:style-name="ce2" table:formula="of:=(4/[.H101])*(1/SQRT(2))*(1+[.K$9]/([.H101]+1)+[.K$8]/([.H101]^2+1)+[.K$7]/([.H101]^3+1)+[.K$6]/([.H101]^4+1))" office:value-type="float" office:value="23.3819265642338">
            <text:p>23.3819</text:p>
          </table:table-cell>
          <table:table-cell table:formula="of:=[.K101]*(1-EXP(-1*(1/[.K101])^[.K$10]))^(1/[.K$10])" office:value-type="float" office:value="0.997844026993141">
            <text:p>0.9978</text:p>
          </table:table-cell>
          <table:table-cell table:formula="of:=1-[.I101]/[.L101]" office:value-type="float" office:value="-0.00216058248743778">
            <text:p>-0.0022</text:p>
          </table:table-cell>
          <table:table-cell/>
          <table:table-cell table:formula="of:=[.O$10]*[.H101]" office:value-type="float" office:value="0.0254403800462022">
            <text:p>0.0254</text:p>
          </table:table-cell>
          <table:table-cell table:formula="of:=[.O$5]/(1+[.O$6]*([.O101]^[.O$8]-[.O101]^[.O$9])^2)^[.O$7]" office:value-type="float" office:value="-0.00203571338747173">
            <text:p>-0.0020</text:p>
          </table:table-cell>
          <table:table-cell table:formula="of:=[.L101]*(1-[.P101])" office:value-type="float" office:value="0.999875351437499">
            <text:p>0.9999</text:p>
          </table:table-cell>
          <table:table-cell table:formula="of:=100*([.Q101]/[.I101]-1)" office:value-type="float" office:value="-0.0124599891622168">
            <text:p>-0.0125</text:p>
          </table:table-cell>
          <table:table-cell table:style-name="ce38" table:formula="of:=[.H101]^[.S$11]" office:value-type="float" office:value="1">
            <text:p>1.00</text:p>
          </table:table-cell>
          <table:table-cell table:style-name="ce27" table:formula="of:=[.S101]*[.R101]^[.T$9]" office:value-type="float" office:value="1.13910895561351E-061">
            <text:p>1.14E-061</text:p>
          </table:table-cell>
          <table:table-cell/>
          <table:table-cell table:formula="of:=[.V$13]" office:value-type="float" office:value="0.0151099739333249">
            <text:p>0.015</text:p>
          </table:table-cell>
          <table:table-cell table:formula="of:=-[.V101]" office:value-type="float" office:value="-0.0151099739333249">
            <text:p>-0.015</text:p>
          </table:table-cell>
          <table:table-cell/>
          <table:table-cell table:formula="of:=FLPML([.H101])" office:value-type="float" office:value="0.9998753514375">
            <text:p>0.9999</text:p>
          </table:table-cell>
          <table:table-cell table:formula="of:=100*([.Y101]/[.I101]-1)" office:value-type="float" office:value="-0.0124599891621724">
            <text:p>-0.0125</text:p>
          </table:table-cell>
          <table:table-cell/>
        </table:table-row>
        <table:table-row table:style-name="ro1">
          <table:table-cell table:number-columns-repeated="2"/>
          <table:table-cell table:formula="of:=[.C101]+[.C$10]" office:value-type="float" office:value="3.01">
            <text:p>3.010</text:p>
          </table:table-cell>
          <table:table-cell table:style-name="ce6" table:formula="of:=10^[.C102]/1000000" office:value-type="float" office:value="0.00102329299228076">
            <text:p>0.0010233</text:p>
          </table:table-cell>
          <table:table-cell table:style-name="ce2" table:formula="of:=0.1*SQRT([.B$6]/(4*PI()^2*[.D102]))" office:value-type="float" office:value="2.06586223962681">
            <text:p>2.0659</text:p>
          </table:table-cell>
          <table:table-cell table:style-name="ce2" table:formula="of:=[.B$7]/[.E102]" office:value-type="float" office:value="0.0968118764957578">
            <text:p>0.0968</text:p>
          </table:table-cell>
          <table:table-cell table:style-name="ce2"/>
          <table:table-cell table:formula="of:=[.F102]/SQRT(2)" office:value-type="float" office:value="0.0684563343695448">
            <text:p>0.068</text:p>
          </table:table-cell>
          <table:table-cell table:style-name="ce2" table:formula="of:=FLINT([.H102])" office:value-type="float" office:value="0.999999942809579">
            <text:p>1.0000</text:p>
          </table:table-cell>
          <table:table-cell/>
          <table:table-cell table:style-name="ce2" table:formula="of:=(4/[.H102])*(1/SQRT(2))*(1+[.K$9]/([.H102]+1)+[.K$8]/([.H102]^2+1)+[.K$7]/([.H102]^3+1)+[.K$6]/([.H102]^4+1))" office:value-type="float" office:value="22.4664801274242">
            <text:p>22.4665</text:p>
          </table:table-cell>
          <table:table-cell table:formula="of:=[.K102]*(1-EXP(-1*(1/[.K102])^[.K$10]))^(1/[.K$10])" office:value-type="float" office:value="0.99770366572332">
            <text:p>0.9977</text:p>
          </table:table-cell>
          <table:table-cell table:formula="of:=1-[.I102]/[.L102]" office:value-type="float" office:value="-0.00230156224252687">
            <text:p>-0.0023</text:p>
          </table:table-cell>
          <table:table-cell/>
          <table:table-cell table:formula="of:=[.O$10]*[.H102]" office:value-type="float" office:value="0.0264864403309206">
            <text:p>0.0265</text:p>
          </table:table-cell>
          <table:table-cell table:formula="of:=[.O$5]/(1+[.O$6]*([.O102]^[.O$8]-[.O102]^[.O$9])^2)^[.O$7]" office:value-type="float" office:value="-0.00218283845243657">
            <text:p>-0.0022</text:p>
          </table:table-cell>
          <table:table-cell table:formula="of:=[.L102]*(1-[.P102])" office:value-type="float" office:value="0.999881491648998">
            <text:p>0.9999</text:p>
          </table:table-cell>
          <table:table-cell table:formula="of:=100*([.Q102]/[.I102]-1)" office:value-type="float" office:value="-0.0118451167355871">
            <text:p>-0.0118</text:p>
          </table:table-cell>
          <table:table-cell table:style-name="ce38" table:formula="of:=[.H102]^[.S$11]" office:value-type="float" office:value="1">
            <text:p>1.00</text:p>
          </table:table-cell>
          <table:table-cell table:style-name="ce27" table:formula="of:=[.S102]*[.R102]^[.T$9]" office:value-type="float" office:value="2.25558420104118E-062">
            <text:p>2.26E-062</text:p>
          </table:table-cell>
          <table:table-cell/>
          <table:table-cell table:formula="of:=[.V$13]" office:value-type="float" office:value="0.0151099739333249">
            <text:p>0.015</text:p>
          </table:table-cell>
          <table:table-cell table:formula="of:=-[.V102]" office:value-type="float" office:value="-0.0151099739333249">
            <text:p>-0.015</text:p>
          </table:table-cell>
          <table:table-cell/>
          <table:table-cell table:formula="of:=FLPML([.H102])" office:value-type="float" office:value="0.999881491648998">
            <text:p>0.9999</text:p>
          </table:table-cell>
          <table:table-cell table:formula="of:=100*([.Y102]/[.I102]-1)" office:value-type="float" office:value="-0.0118451167355205">
            <text:p>-0.0118</text:p>
          </table:table-cell>
          <table:table-cell/>
        </table:table-row>
        <table:table-row table:style-name="ro1">
          <table:table-cell table:number-columns-repeated="2"/>
          <table:table-cell table:formula="of:=[.C102]+[.C$10]" office:value-type="float" office:value="3.045">
            <text:p>3.045</text:p>
          </table:table-cell>
          <table:table-cell table:style-name="ce6" table:formula="of:=10^[.C103]/1000000" office:value-type="float" office:value="0.00110917481526241">
            <text:p>0.0011092</text:p>
          </table:table-cell>
          <table:table-cell table:style-name="ce2" table:formula="of:=0.1*SQRT([.B$6]/(4*PI()^2*[.D103]))" office:value-type="float" office:value="1.98427270114699">
            <text:p>1.9843</text:p>
          </table:table-cell>
          <table:table-cell table:style-name="ce2" table:formula="of:=[.B$7]/[.E103]" office:value-type="float" office:value="0.100792597652728">
            <text:p>0.1008</text:p>
          </table:table-cell>
          <table:table-cell table:style-name="ce2"/>
          <table:table-cell table:formula="of:=[.F103]/SQRT(2)" office:value-type="float" office:value="0.0712711292936511">
            <text:p>0.071</text:p>
          </table:table-cell>
          <table:table-cell table:style-name="ce2" table:formula="of:=FLINT([.H103])" office:value-type="float" office:value="0.999999932807116">
            <text:p>1.0000</text:p>
          </table:table-cell>
          <table:table-cell/>
          <table:table-cell table:style-name="ce2" table:formula="of:=(4/[.H103])*(1/SQRT(2))*(1+[.K$9]/([.H103]+1)+[.K$8]/([.H103]^2+1)+[.K$7]/([.H103]^3+1)+[.K$6]/([.H103]^4+1))" office:value-type="float" office:value="21.587554458117">
            <text:p>21.5876</text:p>
          </table:table-cell>
          <table:table-cell table:formula="of:=[.K103]*(1-EXP(-1*(1/[.K103])^[.K$10]))^(1/[.K$10])" office:value-type="float" office:value="0.997554305100462">
            <text:p>0.9976</text:p>
          </table:table-cell>
          <table:table-cell table:formula="of:=1-[.I103]/[.L103]" office:value-type="float" office:value="-0.00245162363006113">
            <text:p>-0.0025</text:p>
          </table:table-cell>
          <table:table-cell/>
          <table:table-cell table:formula="of:=[.O$10]*[.H103]" office:value-type="float" office:value="0.0275755126350066">
            <text:p>0.0276</text:p>
          </table:table-cell>
          <table:table-cell table:formula="of:=[.O$5]/(1+[.O$6]*([.O103]^[.O$8]-[.O103]^[.O$9])^2)^[.O$7]" office:value-type="float" office:value="-0.0023397618295807">
            <text:p>-0.0023</text:p>
          </table:table-cell>
          <table:table-cell table:formula="of:=[.L103]*(1-[.P103])" office:value-type="float" office:value="0.99988834458647">
            <text:p>0.9999</text:p>
          </table:table-cell>
          <table:table-cell table:formula="of:=100*([.Q103]/[.I103]-1)" office:value-type="float" office:value="-0.0111588228143611">
            <text:p>-0.0112</text:p>
          </table:table-cell>
          <table:table-cell table:style-name="ce38" table:formula="of:=[.H103]^[.S$11]" office:value-type="float" office:value="1">
            <text:p>1.00</text:p>
          </table:table-cell>
          <table:table-cell table:style-name="ce27" table:formula="of:=[.S103]*[.R103]^[.T$9]" office:value-type="float" office:value="3.34032107620223E-063">
            <text:p>3.34E-063</text:p>
          </table:table-cell>
          <table:table-cell/>
          <table:table-cell table:formula="of:=[.V$13]" office:value-type="float" office:value="0.0151099739333249">
            <text:p>0.015</text:p>
          </table:table-cell>
          <table:table-cell table:formula="of:=-[.V103]" office:value-type="float" office:value="-0.0151099739333249">
            <text:p>-0.015</text:p>
          </table:table-cell>
          <table:table-cell/>
          <table:table-cell table:formula="of:=FLPML([.H103])" office:value-type="float" office:value="0.99988834458647">
            <text:p>0.9999</text:p>
          </table:table-cell>
          <table:table-cell table:formula="of:=100*([.Y103]/[.I103]-1)" office:value-type="float" office:value="-0.0111588228143167">
            <text:p>-0.0112</text:p>
          </table:table-cell>
          <table:table-cell/>
        </table:table-row>
        <table:table-row table:style-name="ro1">
          <table:table-cell table:number-columns-repeated="2"/>
          <table:table-cell table:formula="of:=[.C103]+[.C$10]" office:value-type="float" office:value="3.08">
            <text:p>3.080</text:p>
          </table:table-cell>
          <table:table-cell table:style-name="ce6" table:formula="of:=10^[.C104]/1000000" office:value-type="float" office:value="0.00120226443461742">
            <text:p>0.0012023</text:p>
          </table:table-cell>
          <table:table-cell table:style-name="ce2" table:formula="of:=0.1*SQRT([.B$6]/(4*PI()^2*[.D104]))" office:value-type="float" office:value="1.90590547471764">
            <text:p>1.9059</text:p>
          </table:table-cell>
          <table:table-cell table:style-name="ce2" table:formula="of:=[.B$7]/[.E104]" office:value-type="float" office:value="0.104936998530649">
            <text:p>0.1049</text:p>
          </table:table-cell>
          <table:table-cell table:style-name="ce2"/>
          <table:table-cell table:formula="of:=[.F104]/SQRT(2)" office:value-type="float" office:value="0.0742016632583844">
            <text:p>0.074</text:p>
          </table:table-cell>
          <table:table-cell table:style-name="ce2" table:formula="of:=FLINT([.H104])" office:value-type="float" office:value="0.999999921055246">
            <text:p>1.0000</text:p>
          </table:table-cell>
          <table:table-cell/>
          <table:table-cell table:style-name="ce2" table:formula="of:=(4/[.H104])*(1/SQRT(2))*(1+[.K$9]/([.H104]+1)+[.K$8]/([.H104]^2+1)+[.K$7]/([.H104]^3+1)+[.K$6]/([.H104]^4+1))" office:value-type="float" office:value="20.7437203686215">
            <text:p>20.7437</text:p>
          </table:table-cell>
          <table:table-cell table:formula="of:=[.K104]*(1-EXP(-1*(1/[.K104])^[.K$10]))^(1/[.K$10])" office:value-type="float" office:value="0.99739538906862">
            <text:p>0.9974</text:p>
          </table:table-cell>
          <table:table-cell table:formula="of:=1-[.I104]/[.L104]" office:value-type="float" office:value="-0.00261133349439113">
            <text:p>-0.0026</text:p>
          </table:table-cell>
          <table:table-cell/>
          <table:table-cell table:formula="of:=[.O$10]*[.H104]" office:value-type="float" office:value="0.0287093655313015">
            <text:p>0.0287</text:p>
          </table:table-cell>
          <table:table-cell table:formula="of:=[.O$5]/(1+[.O$6]*([.O104]^[.O$8]-[.O104]^[.O$9])^2)^[.O$7]" office:value-type="float" office:value="-0.00250705689515654">
            <text:p>-0.0025</text:p>
          </table:table-cell>
          <table:table-cell table:formula="of:=[.L104]*(1-[.P104])" office:value-type="float" office:value="0.999895916055982">
            <text:p>0.9999</text:p>
          </table:table-cell>
          <table:table-cell table:formula="of:=100*([.Q104]/[.I104]-1)" office:value-type="float" office:value="-0.0104005007474872">
            <text:p>-0.0104</text:p>
          </table:table-cell>
          <table:table-cell table:style-name="ce38" table:formula="of:=[.H104]^[.S$11]" office:value-type="float" office:value="1">
            <text:p>1.00</text:p>
          </table:table-cell>
          <table:table-cell table:style-name="ce27" table:formula="of:=[.S104]*[.R104]^[.T$9]" office:value-type="float" office:value="3.51346786448946E-064">
            <text:p>3.51E-064</text:p>
          </table:table-cell>
          <table:table-cell/>
          <table:table-cell table:formula="of:=[.V$13]" office:value-type="float" office:value="0.0151099739333249">
            <text:p>0.015</text:p>
          </table:table-cell>
          <table:table-cell table:formula="of:=-[.V104]" office:value-type="float" office:value="-0.0151099739333249">
            <text:p>-0.015</text:p>
          </table:table-cell>
          <table:table-cell/>
          <table:table-cell table:formula="of:=FLPML([.H104])" office:value-type="float" office:value="0.999895916055982">
            <text:p>0.9999</text:p>
          </table:table-cell>
          <table:table-cell table:formula="of:=100*([.Y104]/[.I104]-1)" office:value-type="float" office:value="-0.0104005007474317">
            <text:p>-0.0104</text:p>
          </table:table-cell>
          <table:table-cell/>
        </table:table-row>
        <table:table-row table:style-name="ro1">
          <table:table-cell table:number-columns-repeated="2"/>
          <table:table-cell table:formula="of:=[.C104]+[.C$10]" office:value-type="float" office:value="3.115">
            <text:p>3.115</text:p>
          </table:table-cell>
          <table:table-cell table:style-name="ce6" table:formula="of:=10^[.C105]/1000000" office:value-type="float" office:value="0.00130316677845231">
            <text:p>0.0013032</text:p>
          </table:table-cell>
          <table:table-cell table:style-name="ce2" table:formula="of:=0.1*SQRT([.B$6]/(4*PI()^2*[.D105]))" office:value-type="float" office:value="1.83063329776141">
            <text:p>1.8306</text:p>
          </table:table-cell>
          <table:table-cell table:style-name="ce2" table:formula="of:=[.B$7]/[.E105]" office:value-type="float" office:value="0.109251809329902">
            <text:p>0.1093</text:p>
          </table:table-cell>
          <table:table-cell table:style-name="ce2"/>
          <table:table-cell table:formula="of:=[.F105]/SQRT(2)" office:value-type="float" office:value="0.0772526952340735">
            <text:p>0.077</text:p>
          </table:table-cell>
          <table:table-cell table:style-name="ce2" table:formula="of:=FLINT([.H105])" office:value-type="float" office:value="0.999999907248003">
            <text:p>1.0000</text:p>
          </table:table-cell>
          <table:table-cell/>
          <table:table-cell table:style-name="ce2" table:formula="of:=(4/[.H105])*(1/SQRT(2))*(1+[.K$9]/([.H105]+1)+[.K$8]/([.H105]^2+1)+[.K$7]/([.H105]^3+1)+[.K$6]/([.H105]^4+1))" office:value-type="float" office:value="19.9336054615073">
            <text:p>19.9336</text:p>
          </table:table-cell>
          <table:table-cell table:formula="of:=[.K105]*(1-EXP(-1*(1/[.K105])^[.K$10]))^(1/[.K$10])" office:value-type="float" office:value="0.997226330337826">
            <text:p>0.9972</text:p>
          </table:table-cell>
          <table:table-cell table:formula="of:=1-[.I105]/[.L105]" office:value-type="float" office:value="-0.0027812912934595">
            <text:p>-0.0028</text:p>
          </table:table-cell>
          <table:table-cell/>
          <table:table-cell table:formula="of:=[.O$10]*[.H105]" office:value-type="float" office:value="0.0298898403130154">
            <text:p>0.0299</text:p>
          </table:table-cell>
          <table:table-cell table:formula="of:=[.O$5]/(1+[.O$6]*([.O105]^[.O$8]-[.O105]^[.O$9])^2)^[.O$7]" office:value-type="float" office:value="-0.00268532359739655">
            <text:p>-0.0027</text:p>
          </table:table-cell>
          <table:table-cell table:formula="of:=[.L105]*(1-[.P105])" office:value-type="float" office:value="0.999904205734628">
            <text:p>0.9999</text:p>
          </table:table-cell>
          <table:table-cell table:formula="of:=100*([.Q105]/[.I105]-1)" office:value-type="float" office:value="-0.0095701522252245">
            <text:p>-0.0096</text:p>
          </table:table-cell>
          <table:table-cell table:style-name="ce38" table:formula="of:=[.H105]^[.S$11]" office:value-type="float" office:value="1">
            <text:p>1.00</text:p>
          </table:table-cell>
          <table:table-cell table:style-name="ce27" table:formula="of:=[.S105]*[.R105]^[.T$9]" office:value-type="float" office:value="2.45133726004453E-065">
            <text:p>2.45E-065</text:p>
          </table:table-cell>
          <table:table-cell/>
          <table:table-cell table:formula="of:=[.V$13]" office:value-type="float" office:value="0.0151099739333249">
            <text:p>0.015</text:p>
          </table:table-cell>
          <table:table-cell table:formula="of:=-[.V105]" office:value-type="float" office:value="-0.0151099739333249">
            <text:p>-0.015</text:p>
          </table:table-cell>
          <table:table-cell/>
          <table:table-cell table:formula="of:=FLPML([.H105])" office:value-type="float" office:value="0.999904205734628">
            <text:p>0.9999</text:p>
          </table:table-cell>
          <table:table-cell table:formula="of:=100*([.Y105]/[.I105]-1)" office:value-type="float" office:value="-0.00957015222516899">
            <text:p>-0.0096</text:p>
          </table:table-cell>
          <table:table-cell/>
        </table:table-row>
        <table:table-row table:style-name="ro1">
          <table:table-cell table:number-columns-repeated="2"/>
          <table:table-cell table:formula="of:=[.C105]+[.C$10]" office:value-type="float" office:value="3.15">
            <text:p>3.150</text:p>
          </table:table-cell>
          <table:table-cell table:style-name="ce6" table:formula="of:=10^[.C106]/1000000" office:value-type="float" office:value="0.00141253754462276">
            <text:p>0.0014125</text:p>
          </table:table-cell>
          <table:table-cell table:style-name="ce2" table:formula="of:=0.1*SQRT([.B$6]/(4*PI()^2*[.D106]))" office:value-type="float" office:value="1.75833393383233">
            <text:p>1.7583</text:p>
          </table:table-cell>
          <table:table-cell table:style-name="ce2" table:formula="of:=[.B$7]/[.E106]" office:value-type="float" office:value="0.113744036983974">
            <text:p>0.1137</text:p>
          </table:table-cell>
          <table:table-cell table:style-name="ce2"/>
          <table:table-cell table:formula="of:=[.F106]/SQRT(2)" office:value-type="float" office:value="0.0804291798709012">
            <text:p>0.080</text:p>
          </table:table-cell>
          <table:table-cell table:style-name="ce2" table:formula="of:=FLINT([.H106])" office:value-type="float" office:value="0.999999891025909">
            <text:p>1.0000</text:p>
          </table:table-cell>
          <table:table-cell/>
          <table:table-cell table:style-name="ce2" table:formula="of:=(4/[.H106])*(1/SQRT(2))*(1+[.K$9]/([.H106]+1)+[.K$8]/([.H106]^2+1)+[.K$7]/([.H106]^3+1)+[.K$6]/([.H106]^4+1))" office:value-type="float" office:value="19.1558918799396">
            <text:p>19.1559</text:p>
          </table:table-cell>
          <table:table-cell table:formula="of:=[.K106]*(1-EXP(-1*(1/[.K106])^[.K$10]))^(1/[.K$10])" office:value-type="float" office:value="0.997046509093776">
            <text:p>0.9970</text:p>
          </table:table-cell>
          <table:table-cell table:formula="of:=1-[.I106]/[.L106]" office:value-type="float" office:value="-0.0029621305577987">
            <text:p>-0.0030</text:p>
          </table:table-cell>
          <table:table-cell/>
          <table:table-cell table:formula="of:=[.O$10]*[.H106]" office:value-type="float" office:value="0.0311188539838504">
            <text:p>0.0311</text:p>
          </table:table-cell>
          <table:table-cell table:formula="of:=[.O$5]/(1+[.O$6]*([.O106]^[.O$8]-[.O106]^[.O$9])^2)^[.O$7]" office:value-type="float" office:value="-0.00287518913272469">
            <text:p>-0.0029</text:p>
          </table:table-cell>
          <table:table-cell table:formula="of:=[.L106]*(1-[.P106])" office:value-type="float" office:value="0.999913206381544">
            <text:p>0.9999</text:p>
          </table:table-cell>
          <table:table-cell table:formula="of:=100*([.Q106]/[.I106]-1)" office:value-type="float" office:value="-0.00866846538120081">
            <text:p>-0.0087</text:p>
          </table:table-cell>
          <table:table-cell table:style-name="ce38" table:formula="of:=[.H106]^[.S$11]" office:value-type="float" office:value="1">
            <text:p>1.00</text:p>
          </table:table-cell>
          <table:table-cell table:style-name="ce27" table:formula="of:=[.S106]*[.R106]^[.T$9]" office:value-type="float" office:value="1.03312057648572E-066">
            <text:p>1.03E-066</text:p>
          </table:table-cell>
          <table:table-cell/>
          <table:table-cell table:formula="of:=[.V$13]" office:value-type="float" office:value="0.0151099739333249">
            <text:p>0.015</text:p>
          </table:table-cell>
          <table:table-cell table:formula="of:=-[.V106]" office:value-type="float" office:value="-0.0151099739333249">
            <text:p>-0.015</text:p>
          </table:table-cell>
          <table:table-cell/>
          <table:table-cell table:formula="of:=FLPML([.H106])" office:value-type="float" office:value="0.999913206381544">
            <text:p>0.9999</text:p>
          </table:table-cell>
          <table:table-cell table:formula="of:=100*([.Y106]/[.I106]-1)" office:value-type="float" office:value="-0.0086684653811453">
            <text:p>-0.0087</text:p>
          </table:table-cell>
          <table:table-cell/>
        </table:table-row>
        <table:table-row table:style-name="ro1">
          <table:table-cell table:number-columns-repeated="2"/>
          <table:table-cell table:formula="of:=[.C106]+[.C$10]" office:value-type="float" office:value="3.185">
            <text:p>3.185</text:p>
          </table:table-cell>
          <table:table-cell table:style-name="ce6" table:formula="of:=10^[.C107]/1000000" office:value-type="float" office:value="0.00153108746168204">
            <text:p>0.0015311</text:p>
          </table:table-cell>
          <table:table-cell table:style-name="ce2" table:formula="of:=0.1*SQRT([.B$6]/(4*PI()^2*[.D107]))" office:value-type="float" office:value="1.68888997411278">
            <text:p>1.6889</text:p>
          </table:table-cell>
          <table:table-cell table:style-name="ce2" table:formula="of:=[.B$7]/[.E107]" office:value-type="float" office:value="0.118420976538194">
            <text:p>0.1184</text:p>
          </table:table-cell>
          <table:table-cell table:style-name="ce2"/>
          <table:table-cell table:formula="of:=[.F107]/SQRT(2)" office:value-type="float" office:value="0.0837362755448899">
            <text:p>0.084</text:p>
          </table:table-cell>
          <table:table-cell table:style-name="ce2" table:formula="of:=FLINT([.H107])" office:value-type="float" office:value="0.999999871966611">
            <text:p>1.0000</text:p>
          </table:table-cell>
          <table:table-cell/>
          <table:table-cell table:style-name="ce2" table:formula="of:=(4/[.H107])*(1/SQRT(2))*(1+[.K$9]/([.H107]+1)+[.K$8]/([.H107]^2+1)+[.K$7]/([.H107]^3+1)+[.K$6]/([.H107]^4+1))" office:value-type="float" office:value="18.4093141443171">
            <text:p>18.4093</text:p>
          </table:table-cell>
          <table:table-cell table:formula="of:=[.K107]*(1-EXP(-1*(1/[.K107])^[.K$10]))^(1/[.K$10])" office:value-type="float" office:value="0.996855271725475">
            <text:p>0.9969</text:p>
          </table:table-cell>
          <table:table-cell table:formula="of:=1-[.I107]/[.L107]" office:value-type="float" office:value="-0.00315452035047525">
            <text:p>-0.0032</text:p>
          </table:table-cell>
          <table:table-cell/>
          <table:table-cell table:formula="of:=[.O$10]*[.H107]" office:value-type="float" office:value="0.0323984023710733">
            <text:p>0.0324</text:p>
          </table:table-cell>
          <table:table-cell table:formula="of:=[.O$5]/(1+[.O$6]*([.O107]^[.O$8]-[.O107]^[.O$9])^2)^[.O$7]" office:value-type="float" office:value="-0.00307730860120974">
            <text:p>-0.0031</text:p>
          </table:table-cell>
          <table:table-cell table:formula="of:=[.L107]*(1-[.P107])" office:value-type="float" office:value="0.999922903027317">
            <text:p>0.9999</text:p>
          </table:table-cell>
          <table:table-cell table:formula="of:=100*([.Q107]/[.I107]-1)" office:value-type="float" office:value="-0.00769689491489922">
            <text:p>-0.0077</text:p>
          </table:table-cell>
          <table:table-cell table:style-name="ce38" table:formula="of:=[.H107]^[.S$11]" office:value-type="float" office:value="1">
            <text:p>1.00</text:p>
          </table:table-cell>
          <table:table-cell table:style-name="ce27" table:formula="of:=[.S107]*[.R107]^[.T$9]" office:value-type="float" office:value="2.30196030704039E-068">
            <text:p>2.30E-068</text:p>
          </table:table-cell>
          <table:table-cell/>
          <table:table-cell table:formula="of:=[.V$13]" office:value-type="float" office:value="0.0151099739333249">
            <text:p>0.015</text:p>
          </table:table-cell>
          <table:table-cell table:formula="of:=-[.V107]" office:value-type="float" office:value="-0.0151099739333249">
            <text:p>-0.015</text:p>
          </table:table-cell>
          <table:table-cell/>
          <table:table-cell table:formula="of:=FLPML([.H107])" office:value-type="float" office:value="0.999922903027317">
            <text:p>0.9999</text:p>
          </table:table-cell>
          <table:table-cell table:formula="of:=100*([.Y107]/[.I107]-1)" office:value-type="float" office:value="-0.00769689491484371">
            <text:p>-0.0077</text:p>
          </table:table-cell>
          <table:table-cell/>
        </table:table-row>
        <table:table-row table:style-name="ro1">
          <table:table-cell table:number-columns-repeated="2"/>
          <table:table-cell table:formula="of:=[.C107]+[.C$10]" office:value-type="float" office:value="3.22">
            <text:p>3.220</text:p>
          </table:table-cell>
          <table:table-cell table:style-name="ce6" table:formula="of:=10^[.C108]/1000000" office:value-type="float" office:value="0.00165958690743757">
            <text:p>0.0016596</text:p>
          </table:table-cell>
          <table:table-cell table:style-name="ce2" table:formula="of:=0.1*SQRT([.B$6]/(4*PI()^2*[.D108]))" office:value-type="float" office:value="1.62218864675034">
            <text:p>1.6222</text:p>
          </table:table-cell>
          <table:table-cell table:style-name="ce2" table:formula="of:=[.B$7]/[.E108]" office:value-type="float" office:value="0.123290222996352">
            <text:p>0.1233</text:p>
          </table:table-cell>
          <table:table-cell table:style-name="ce2"/>
          <table:table-cell table:formula="of:=[.F108]/SQRT(2)" office:value-type="float" office:value="0.0871793527347222">
            <text:p>0.087</text:p>
          </table:table-cell>
          <table:table-cell table:style-name="ce2" table:formula="of:=FLINT([.H108])" office:value-type="float" office:value="0.999999849573891">
            <text:p>1.0000</text:p>
          </table:table-cell>
          <table:table-cell/>
          <table:table-cell table:style-name="ce2" table:formula="of:=(4/[.H108])*(1/SQRT(2))*(1+[.K$9]/([.H108]+1)+[.K$8]/([.H108]^2+1)+[.K$7]/([.H108]^3+1)+[.K$6]/([.H108]^4+1))" office:value-type="float" office:value="17.6926570714644">
            <text:p>17.6927</text:p>
          </table:table-cell>
          <table:table-cell table:formula="of:=[.K108]*(1-EXP(-1*(1/[.K108])^[.K$10]))^(1/[.K$10])" office:value-type="float" office:value="0.996651929584579">
            <text:p>0.9967</text:p>
          </table:table-cell>
          <table:table-cell table:formula="of:=1-[.I108]/[.L108]" office:value-type="float" office:value="-0.00335916671601422">
            <text:p>-0.0034</text:p>
          </table:table-cell>
          <table:table-cell/>
          <table:table-cell table:formula="of:=[.O$10]*[.H108]" office:value-type="float" office:value="0.0337305633665914">
            <text:p>0.0337</text:p>
          </table:table-cell>
          <table:table-cell table:formula="of:=[.O$5]/(1+[.O$6]*([.O108]^[.O$8]-[.O108]^[.O$9])^2)^[.O$7]" office:value-type="float" office:value="-0.00329236563943258">
            <text:p>-0.0033</text:p>
          </table:table-cell>
          <table:table-cell table:formula="of:=[.L108]*(1-[.P108])" office:value-type="float" office:value="0.999933272152017">
            <text:p>0.9999</text:p>
          </table:table-cell>
          <table:table-cell table:formula="of:=100*([.Q108]/[.I108]-1)" office:value-type="float" office:value="-0.0066577431888537">
            <text:p>-0.0067</text:p>
          </table:table-cell>
          <table:table-cell table:style-name="ce38" table:formula="of:=[.H108]^[.S$11]" office:value-type="float" office:value="1">
            <text:p>1.00</text:p>
          </table:table-cell>
          <table:table-cell table:style-name="ce27" table:formula="of:=[.S108]*[.R108]^[.T$9]" office:value-type="float" office:value="2.22057398252036E-070">
            <text:p>2.22E-070</text:p>
          </table:table-cell>
          <table:table-cell/>
          <table:table-cell table:formula="of:=[.V$13]" office:value-type="float" office:value="0.0151099739333249">
            <text:p>0.015</text:p>
          </table:table-cell>
          <table:table-cell table:formula="of:=-[.V108]" office:value-type="float" office:value="-0.0151099739333249">
            <text:p>-0.015</text:p>
          </table:table-cell>
          <table:table-cell/>
          <table:table-cell table:formula="of:=FLPML([.H108])" office:value-type="float" office:value="0.999933272152017">
            <text:p>0.9999</text:p>
          </table:table-cell>
          <table:table-cell table:formula="of:=100*([.Y108]/[.I108]-1)" office:value-type="float" office:value="-0.00665774318879819">
            <text:p>-0.0067</text:p>
          </table:table-cell>
          <table:table-cell/>
        </table:table-row>
        <table:table-row table:style-name="ro1">
          <table:table-cell table:number-columns-repeated="2"/>
          <table:table-cell table:formula="of:=[.C108]+[.C$10]" office:value-type="float" office:value="3.255">
            <text:p>3.255</text:p>
          </table:table-cell>
          <table:table-cell table:style-name="ce6" table:formula="of:=10^[.C109]/1000000" office:value-type="float" office:value="0.0017988709151288">
            <text:p>0.0017989</text:p>
          </table:table-cell>
          <table:table-cell table:style-name="ce2" table:formula="of:=0.1*SQRT([.B$6]/(4*PI()^2*[.D109]))" office:value-type="float" office:value="1.5581216337246">
            <text:p>1.5581</text:p>
          </table:table-cell>
          <table:table-cell table:style-name="ce2" table:formula="of:=[.B$7]/[.E109]" office:value-type="float" office:value="0.128359683654422">
            <text:p>0.1284</text:p>
          </table:table-cell>
          <table:table-cell table:style-name="ce2"/>
          <table:table-cell table:formula="of:=[.F109]/SQRT(2)" office:value-type="float" office:value="0.0907640027430017">
            <text:p>0.091</text:p>
          </table:table-cell>
          <table:table-cell table:style-name="ce2" table:formula="of:=FLINT([.H109])" office:value-type="float" office:value="0.99999982326474">
            <text:p>1.0000</text:p>
          </table:table-cell>
          <table:table-cell/>
          <table:table-cell table:style-name="ce2" table:formula="of:=(4/[.H109])*(1/SQRT(2))*(1+[.K$9]/([.H109]+1)+[.K$8]/([.H109]^2+1)+[.K$7]/([.H109]^3+1)+[.K$6]/([.H109]^4+1))" office:value-type="float" office:value="17.0047537727381">
            <text:p>17.0048</text:p>
          </table:table-cell>
          <table:table-cell table:formula="of:=[.K109]*(1-EXP(-1*(1/[.K109])^[.K$10]))^(1/[.K$10])" office:value-type="float" office:value="0.996435757792003">
            <text:p>0.9964</text:p>
          </table:table-cell>
          <table:table-cell table:formula="of:=1-[.I109]/[.L109]" office:value-type="float" office:value="-0.00357681410453825">
            <text:p>-0.0036</text:p>
          </table:table-cell>
          <table:table-cell/>
          <table:table-cell table:formula="of:=[.O$10]*[.H109]" office:value-type="float" office:value="0.0351175003012948">
            <text:p>0.0351</text:p>
          </table:table-cell>
          <table:table-cell table:formula="of:=[.O$5]/(1+[.O$6]*([.O109]^[.O$8]-[.O109]^[.O$9])^2)^[.O$7]" office:value-type="float" office:value="-0.00352107302926325">
            <text:p>-0.0035</text:p>
          </table:table-cell>
          <table:table-cell table:formula="of:=[.L109]*(1-[.P109])" office:value-type="float" office:value="0.999944280864158">
            <text:p>0.9999</text:p>
          </table:table-cell>
          <table:table-cell table:formula="of:=100*([.Q109]/[.I109]-1)" office:value-type="float" office:value="-0.00555424103980684">
            <text:p>-0.0056</text:p>
          </table:table-cell>
          <table:table-cell table:style-name="ce38" table:formula="of:=[.H109]^[.S$11]" office:value-type="float" office:value="1">
            <text:p>1.00</text:p>
          </table:table-cell>
          <table:table-cell table:style-name="ce27" table:formula="of:=[.S109]*[.R109]^[.T$9]" office:value-type="float" office:value="6.72962925315223E-073">
            <text:p>6.73E-073</text:p>
          </table:table-cell>
          <table:table-cell/>
          <table:table-cell table:formula="of:=[.V$13]" office:value-type="float" office:value="0.0151099739333249">
            <text:p>0.015</text:p>
          </table:table-cell>
          <table:table-cell table:formula="of:=-[.V109]" office:value-type="float" office:value="-0.0151099739333249">
            <text:p>-0.015</text:p>
          </table:table-cell>
          <table:table-cell/>
          <table:table-cell table:formula="of:=FLPML([.H109])" office:value-type="float" office:value="0.999944280864158">
            <text:p>0.9999</text:p>
          </table:table-cell>
          <table:table-cell table:formula="of:=100*([.Y109]/[.I109]-1)" office:value-type="float" office:value="-0.00555424103976243">
            <text:p>-0.0056</text:p>
          </table:table-cell>
          <table:table-cell/>
        </table:table-row>
        <table:table-row table:style-name="ro1">
          <table:table-cell table:number-columns-repeated="2"/>
          <table:table-cell table:formula="of:=[.C109]+[.C$10]" office:value-type="float" office:value="3.29">
            <text:p>3.290</text:p>
          </table:table-cell>
          <table:table-cell table:style-name="ce6" table:formula="of:=10^[.C110]/1000000" office:value-type="float" office:value="0.00194984459975806">
            <text:p>0.0019498</text:p>
          </table:table-cell>
          <table:table-cell table:style-name="ce2" table:formula="of:=0.1*SQRT([.B$6]/(4*PI()^2*[.D110]))" office:value-type="float" office:value="1.49658489494671">
            <text:p>1.4966</text:p>
          </table:table-cell>
          <table:table-cell table:style-name="ce2" table:formula="of:=[.B$7]/[.E110]" office:value-type="float" office:value="0.133637590941422">
            <text:p>0.1336</text:p>
          </table:table-cell>
          <table:table-cell table:style-name="ce2"/>
          <table:table-cell table:formula="of:=[.F110]/SQRT(2)" office:value-type="float" office:value="0.0944960467761135">
            <text:p>0.094</text:p>
          </table:table-cell>
          <table:table-cell table:style-name="ce2" table:formula="of:=FLINT([.H110])" office:value-type="float" office:value="0.999999792354186">
            <text:p>1.0000</text:p>
          </table:table-cell>
          <table:table-cell/>
          <table:table-cell table:style-name="ce2" table:formula="of:=(4/[.H110])*(1/SQRT(2))*(1+[.K$9]/([.H110]+1)+[.K$8]/([.H110]^2+1)+[.K$7]/([.H110]^3+1)+[.K$6]/([.H110]^4+1))" office:value-type="float" office:value="16.3444837275138">
            <text:p>16.3445</text:p>
          </table:table-cell>
          <table:table-cell table:formula="of:=[.K110]*(1-EXP(-1*(1/[.K110])^[.K$10]))^(1/[.K$10])" office:value-type="float" office:value="0.996205994109596">
            <text:p>0.9962</text:p>
          </table:table-cell>
          <table:table-cell table:formula="of:=1-[.I110]/[.L110]" office:value-type="float" office:value="-0.00380824675521163">
            <text:p>-0.0038</text:p>
          </table:table-cell>
          <table:table-cell/>
          <table:table-cell table:formula="of:=[.O$10]*[.H110]" office:value-type="float" office:value="0.0365614654581461">
            <text:p>0.0366</text:p>
          </table:table-cell>
          <table:table-cell table:formula="of:=[.O$5]/(1+[.O$6]*([.O110]^[.O$8]-[.O110]^[.O$9])^2)^[.O$7]" office:value-type="float" office:value="-0.00376417328143902">
            <text:p>-0.0038</text:p>
          </table:table-cell>
          <table:table-cell table:formula="of:=[.L110]*(1-[.P110])" office:value-type="float" office:value="0.999955886095433">
            <text:p>1.0000</text:p>
          </table:table-cell>
          <table:table-cell table:formula="of:=100*([.Q110]/[.I110]-1)" office:value-type="float" office:value="-0.00439062678703195">
            <text:p>-0.0044</text:p>
          </table:table-cell>
          <table:table-cell table:style-name="ce38" table:formula="of:=[.H110]^[.S$11]" office:value-type="float" office:value="1">
            <text:p>1.00</text:p>
          </table:table-cell>
          <table:table-cell table:style-name="ce27" table:formula="of:=[.S110]*[.R110]^[.T$9]" office:value-type="float" office:value="3.63788298756761E-076">
            <text:p>3.64E-076</text:p>
          </table:table-cell>
          <table:table-cell/>
          <table:table-cell table:formula="of:=[.V$13]" office:value-type="float" office:value="0.0151099739333249">
            <text:p>0.015</text:p>
          </table:table-cell>
          <table:table-cell table:formula="of:=-[.V110]" office:value-type="float" office:value="-0.0151099739333249">
            <text:p>-0.015</text:p>
          </table:table-cell>
          <table:table-cell/>
          <table:table-cell table:formula="of:=FLPML([.H110])" office:value-type="float" office:value="0.999955886095433">
            <text:p>1.0000</text:p>
          </table:table-cell>
          <table:table-cell table:formula="of:=100*([.Y110]/[.I110]-1)" office:value-type="float" office:value="-0.00439062678698754">
            <text:p>-0.0044</text:p>
          </table:table-cell>
          <table:table-cell/>
        </table:table-row>
        <table:table-row table:style-name="ro1">
          <table:table-cell table:number-columns-repeated="2"/>
          <table:table-cell table:formula="of:=[.C110]+[.C$10]" office:value-type="float" office:value="3.325">
            <text:p>3.325</text:p>
          </table:table-cell>
          <table:table-cell table:style-name="ce6" table:formula="of:=10^[.C111]/1000000" office:value-type="float" office:value="0.00211348903983667">
            <text:p>0.0021135</text:p>
          </table:table-cell>
          <table:table-cell table:style-name="ce2" table:formula="of:=0.1*SQRT([.B$6]/(4*PI()^2*[.D111]))" office:value-type="float" office:value="1.43747849930601">
            <text:p>1.4375</text:p>
          </table:table-cell>
          <table:table-cell table:style-name="ce2" table:formula="of:=[.B$7]/[.E111]" office:value-type="float" office:value="0.139132515788275">
            <text:p>0.1391</text:p>
          </table:table-cell>
          <table:table-cell table:style-name="ce2"/>
          <table:table-cell table:formula="of:=[.F111]/SQRT(2)" office:value-type="float" office:value="0.0983815453974339">
            <text:p>0.098</text:p>
          </table:table-cell>
          <table:table-cell table:style-name="ce2" table:formula="of:=FLINT([.H111])" office:value-type="float" office:value="0.999999756037456">
            <text:p>1.0000</text:p>
          </table:table-cell>
          <table:table-cell/>
          <table:table-cell table:style-name="ce2" table:formula="of:=(4/[.H111])*(1/SQRT(2))*(1+[.K$9]/([.H111]+1)+[.K$8]/([.H111]^2+1)+[.K$7]/([.H111]^3+1)+[.K$6]/([.H111]^4+1))" office:value-type="float" office:value="15.710770928617">
            <text:p>15.7108</text:p>
          </table:table-cell>
          <table:table-cell table:formula="of:=[.K111]*(1-EXP(-1*(1/[.K111])^[.K$10]))^(1/[.K$10])" office:value-type="float" office:value="0.995961837897081">
            <text:p>0.9960</text:p>
          </table:table-cell>
          <table:table-cell table:formula="of:=1-[.I111]/[.L111]" office:value-type="float" office:value="-0.00405429002069102">
            <text:p>-0.0041</text:p>
          </table:table-cell>
          <table:table-cell/>
          <table:table-cell table:formula="of:=[.O$10]*[.H111]" office:value-type="float" office:value="0.0380648037297211">
            <text:p>0.0381</text:p>
          </table:table-cell>
          <table:table-cell table:formula="of:=[.O$5]/(1+[.O$6]*([.O111]^[.O$8]-[.O111]^[.O$9])^2)^[.O$7]" office:value-type="float" office:value="-0.00402243919330615">
            <text:p>-0.0040</text:p>
          </table:table-cell>
          <table:table-cell table:formula="of:=[.L111]*(1-[.P111])" office:value-type="float" office:value="0.999968033828876">
            <text:p>1.0000</text:p>
          </table:table-cell>
          <table:table-cell table:formula="of:=100*([.Q111]/[.I111]-1)" office:value-type="float" office:value="-0.00317222163197517">
            <text:p>-0.0032</text:p>
          </table:table-cell>
          <table:table-cell table:style-name="ce38" table:formula="of:=[.H111]^[.S$11]" office:value-type="float" office:value="1">
            <text:p>1.00</text:p>
          </table:table-cell>
          <table:table-cell table:style-name="ce27" table:formula="of:=[.S111]*[.R111]^[.T$9]" office:value-type="float" office:value="1.10568830162119E-080">
            <text:p>1.11E-080</text:p>
          </table:table-cell>
          <table:table-cell/>
          <table:table-cell table:formula="of:=[.V$13]" office:value-type="float" office:value="0.0151099739333249">
            <text:p>0.015</text:p>
          </table:table-cell>
          <table:table-cell table:formula="of:=-[.V111]" office:value-type="float" office:value="-0.0151099739333249">
            <text:p>-0.015</text:p>
          </table:table-cell>
          <table:table-cell/>
          <table:table-cell table:formula="of:=FLPML([.H111])" office:value-type="float" office:value="0.999968033828876">
            <text:p>1.0000</text:p>
          </table:table-cell>
          <table:table-cell table:formula="of:=100*([.Y111]/[.I111]-1)" office:value-type="float" office:value="-0.00317222163193076">
            <text:p>-0.0032</text:p>
          </table:table-cell>
          <table:table-cell/>
        </table:table-row>
        <table:table-row table:style-name="ro1">
          <table:table-cell table:number-columns-repeated="2"/>
          <table:table-cell table:formula="of:=[.C111]+[.C$10]" office:value-type="float" office:value="3.36">
            <text:p>3.360</text:p>
          </table:table-cell>
          <table:table-cell table:style-name="ce6" table:formula="of:=10^[.C112]/1000000" office:value-type="float" office:value="0.00229086765276779">
            <text:p>0.0022909</text:p>
          </table:table-cell>
          <table:table-cell table:style-name="ce2" table:formula="of:=0.1*SQRT([.B$6]/(4*PI()^2*[.D112]))" office:value-type="float" office:value="1.38070646238925">
            <text:p>1.3807</text:p>
          </table:table-cell>
          <table:table-cell table:style-name="ce2" table:formula="of:=[.B$7]/[.E112]" office:value-type="float" office:value="0.144853381546364">
            <text:p>0.1449</text:p>
          </table:table-cell>
          <table:table-cell table:style-name="ce2"/>
          <table:table-cell table:formula="of:=[.F112]/SQRT(2)" office:value-type="float" office:value="0.102426808369236">
            <text:p>0.102</text:p>
          </table:table-cell>
          <table:table-cell table:style-name="ce2" table:formula="of:=FLINT([.H112])" office:value-type="float" office:value="0.999999713369025">
            <text:p>1.0000</text:p>
          </table:table-cell>
          <table:table-cell/>
          <table:table-cell table:style-name="ce2" table:formula="of:=(4/[.H112])*(1/SQRT(2))*(1+[.K$9]/([.H112]+1)+[.K$8]/([.H112]^2+1)+[.K$7]/([.H112]^3+1)+[.K$6]/([.H112]^4+1))" office:value-type="float" office:value="15.1025820963524">
            <text:p>15.1026</text:p>
          </table:table-cell>
          <table:table-cell table:formula="of:=[.K112]*(1-EXP(-1*(1/[.K112])^[.K$10]))^(1/[.K$10])" office:value-type="float" office:value="0.995702449176845">
            <text:p>0.9957</text:p>
          </table:table-cell>
          <table:table-cell table:formula="of:=1-[.I112]/[.L112]" office:value-type="float" office:value="-0.00431581161192596">
            <text:p>-0.0043</text:p>
          </table:table-cell>
          <table:table-cell/>
          <table:table-cell table:formula="of:=[.O$10]*[.H112]" office:value-type="float" office:value="0.0396299564261411">
            <text:p>0.0396</text:p>
          </table:table-cell>
          <table:table-cell table:formula="of:=[.O$5]/(1+[.O$6]*([.O112]^[.O$8]-[.O112]^[.O$9])^2)^[.O$7]" office:value-type="float" office:value="-0.00429667438063956">
            <text:p>-0.0043</text:p>
          </table:table-cell>
          <table:table-cell table:formula="of:=[.L112]*(1-[.P112])" office:value-type="float" office:value="0.999980658380963">
            <text:p>1.0000</text:p>
          </table:table-cell>
          <table:table-cell table:formula="of:=100*([.Q112]/[.I112]-1)" office:value-type="float" office:value="-0.00190549935240592">
            <text:p>-0.0019</text:p>
          </table:table-cell>
          <table:table-cell table:style-name="ce38" table:formula="of:=[.H112]^[.S$11]" office:value-type="float" office:value="1">
            <text:p>1.00</text:p>
          </table:table-cell>
          <table:table-cell table:style-name="ce27" table:formula="of:=[.S112]*[.R112]^[.T$9]" office:value-type="float" office:value="9.12602756778069E-088">
            <text:p>9.13E-088</text:p>
          </table:table-cell>
          <table:table-cell/>
          <table:table-cell table:formula="of:=[.V$13]" office:value-type="float" office:value="0.0151099739333249">
            <text:p>0.015</text:p>
          </table:table-cell>
          <table:table-cell table:formula="of:=-[.V112]" office:value-type="float" office:value="-0.0151099739333249">
            <text:p>-0.015</text:p>
          </table:table-cell>
          <table:table-cell/>
          <table:table-cell table:formula="of:=FLPML([.H112])" office:value-type="float" office:value="0.999980658380964">
            <text:p>1.0000</text:p>
          </table:table-cell>
          <table:table-cell table:formula="of:=100*([.Y112]/[.I112]-1)" office:value-type="float" office:value="-0.00190549935237261">
            <text:p>-0.0019</text:p>
          </table:table-cell>
          <table:table-cell/>
        </table:table-row>
        <table:table-row table:style-name="ro1">
          <table:table-cell table:number-columns-repeated="2"/>
          <table:table-cell table:formula="of:=[.C112]+[.C$10]" office:value-type="float" office:value="3.395">
            <text:p>3.395</text:p>
          </table:table-cell>
          <table:table-cell table:style-name="ce6" table:formula="of:=10^[.C113]/1000000" office:value-type="float" office:value="0.00248313310529559">
            <text:p>0.0024831</text:p>
          </table:table-cell>
          <table:table-cell table:style-name="ce2" table:formula="of:=0.1*SQRT([.B$6]/(4*PI()^2*[.D113]))" office:value-type="float" office:value="1.32617659060903">
            <text:p>1.3262</text:p>
          </table:table-cell>
          <table:table-cell table:style-name="ce2" table:formula="of:=[.B$7]/[.E113]" office:value-type="float" office:value="0.150809478478392">
            <text:p>0.1508</text:p>
          </table:table-cell>
          <table:table-cell table:style-name="ce2"/>
          <table:table-cell table:formula="of:=[.F113]/SQRT(2)" office:value-type="float" office:value="0.106638404899277">
            <text:p>0.107</text:p>
          </table:table-cell>
          <table:table-cell table:style-name="ce2" table:formula="of:=FLINT([.H113])" office:value-type="float" office:value="0.999999663237998">
            <text:p>1.0000</text:p>
          </table:table-cell>
          <table:table-cell/>
          <table:table-cell table:style-name="ce2" table:formula="of:=(4/[.H113])*(1/SQRT(2))*(1+[.K$9]/([.H113]+1)+[.K$8]/([.H113]^2+1)+[.K$7]/([.H113]^3+1)+[.K$6]/([.H113]^4+1))" office:value-type="float" office:value="14.5189249578718">
            <text:p>14.5189</text:p>
          </table:table-cell>
          <table:table-cell table:formula="of:=[.K113]*(1-EXP(-1*(1/[.K113])^[.K$10]))^(1/[.K$10])" office:value-type="float" office:value="0.995426947831568">
            <text:p>0.9954</text:p>
          </table:table-cell>
          <table:table-cell table:formula="of:=1-[.I113]/[.L113]" office:value-type="float" office:value="-0.00459372274016712">
            <text:p>-0.0046</text:p>
          </table:table-cell>
          <table:table-cell/>
          <table:table-cell table:formula="of:=[.O$10]*[.H113]" office:value-type="float" office:value="0.0412594652395794">
            <text:p>0.0413</text:p>
          </table:table-cell>
          <table:table-cell table:formula="of:=[.O$5]/(1+[.O$6]*([.O113]^[.O$8]-[.O113]^[.O$9])^2)^[.O$7]" office:value-type="float" office:value="-0.00458771378409068">
            <text:p>-0.0046</text:p>
          </table:table-cell>
          <table:table-cell table:formula="of:=[.L113]*(1-[.P113])" office:value-type="float" office:value="0.999993681761191">
            <text:p>1.0000</text:p>
          </table:table-cell>
          <table:table-cell table:formula="of:=100*([.Q113]/[.I113]-1)" office:value-type="float" office:value="-0.000598147882135969">
            <text:p>-0.0006</text:p>
          </table:table-cell>
          <table:table-cell table:style-name="ce38" table:formula="of:=[.H113]^[.S$11]" office:value-type="float" office:value="1">
            <text:p>1.00</text:p>
          </table:table-cell>
          <table:table-cell table:style-name="ce27" table:formula="of:=[.S113]*[.R113]^[.T$9]" office:value-type="float" office:value="7.20898662404243E-104">
            <text:p>7.21E-104</text:p>
          </table:table-cell>
          <table:table-cell/>
          <table:table-cell table:formula="of:=[.V$13]" office:value-type="float" office:value="0.0151099739333249">
            <text:p>0.015</text:p>
          </table:table-cell>
          <table:table-cell table:formula="of:=-[.V113]" office:value-type="float" office:value="-0.0151099739333249">
            <text:p>-0.015</text:p>
          </table:table-cell>
          <table:table-cell/>
          <table:table-cell table:formula="of:=FLPML([.H113])" office:value-type="float" office:value="0.999993681761191">
            <text:p>1.0000</text:p>
          </table:table-cell>
          <table:table-cell table:formula="of:=100*([.Y113]/[.I113]-1)" office:value-type="float" office:value="-0.000598147882080458">
            <text:p>-0.0006</text:p>
          </table:table-cell>
          <table:table-cell/>
        </table:table-row>
        <table:table-row table:style-name="ro1">
          <table:table-cell table:number-columns-repeated="2"/>
          <table:table-cell table:formula="of:=[.C113]+[.C$10]" office:value-type="float" office:value="3.43">
            <text:p>3.430</text:p>
          </table:table-cell>
          <table:table-cell table:style-name="ce6" table:formula="of:=10^[.C114]/1000000" office:value-type="float" office:value="0.00269153480392694">
            <text:p>0.0026915</text:p>
          </table:table-cell>
          <table:table-cell table:style-name="ce2" table:formula="of:=0.1*SQRT([.B$6]/(4*PI()^2*[.D114]))" office:value-type="float" office:value="1.27380033148825">
            <text:p>1.2738</text:p>
          </table:table-cell>
          <table:table-cell table:style-name="ce2" table:formula="of:=[.B$7]/[.E114]" office:value-type="float" office:value="0.157010478845086">
            <text:p>0.1570</text:p>
          </table:table-cell>
          <table:table-cell table:style-name="ce2"/>
          <table:table-cell table:formula="of:=[.F114]/SQRT(2)" office:value-type="float" office:value="0.111023174308707">
            <text:p>0.111</text:p>
          </table:table-cell>
          <table:table-cell table:style-name="ce2" table:formula="of:=FLINT([.H114])" office:value-type="float" office:value="0.999999604339187">
            <text:p>1.0000</text:p>
          </table:table-cell>
          <table:table-cell/>
          <table:table-cell table:style-name="ce2" table:formula="of:=(4/[.H114])*(1/SQRT(2))*(1+[.K$9]/([.H114]+1)+[.K$8]/([.H114]^2+1)+[.K$7]/([.H114]^3+1)+[.K$6]/([.H114]^4+1))" office:value-type="float" office:value="13.9588465886972">
            <text:p>13.9588</text:p>
          </table:table-cell>
          <table:table-cell table:formula="of:=[.K114]*(1-EXP(-1*(1/[.K114])^[.K$10]))^(1/[.K$10])" office:value-type="float" office:value="0.995134412962424">
            <text:p>0.9951</text:p>
          </table:table-cell>
          <table:table-cell table:formula="of:=1-[.I114]/[.L114]" office:value-type="float" office:value="-0.00488897913024644">
            <text:p>-0.0049</text:p>
          </table:table-cell>
          <table:table-cell/>
          <table:table-cell table:formula="of:=[.O$10]*[.H114]" office:value-type="float" office:value="0.0429559763717819">
            <text:p>0.0430</text:p>
          </table:table-cell>
          <table:table-cell table:formula="of:=[.O$5]/(1+[.O$6]*([.O114]^[.O$8]-[.O114]^[.O$9])^2)^[.O$7]" office:value-type="float" office:value="-0.00489642415153658">
            <text:p>-0.0049</text:p>
          </table:table-cell>
          <table:table-cell table:formula="of:=[.L114]*(1-[.P114])" office:value-type="float" office:value="1.00000701313608">
            <text:p>1.0000</text:p>
          </table:table-cell>
          <table:table-cell table:formula="of:=100*([.Q114]/[.I114]-1)" office:value-type="float" office:value="0.000740879982230602">
            <text:p>0.0007</text:p>
          </table:table-cell>
          <table:table-cell table:style-name="ce38" table:formula="of:=[.H114]^[.S$11]" office:value-type="float" office:value="1">
            <text:p>1.00</text:p>
          </table:table-cell>
          <table:table-cell table:style-name="ce27" table:formula="of:=[.S114]*[.R114]^[.T$9]" office:value-type="float" office:value="6.79096582438473E-101">
            <text:p>6.79E-101</text:p>
          </table:table-cell>
          <table:table-cell/>
          <table:table-cell table:formula="of:=[.V$13]" office:value-type="float" office:value="0.0151099739333249">
            <text:p>0.015</text:p>
          </table:table-cell>
          <table:table-cell table:formula="of:=-[.V114]" office:value-type="float" office:value="-0.0151099739333249">
            <text:p>-0.015</text:p>
          </table:table-cell>
          <table:table-cell/>
          <table:table-cell table:formula="of:=FLPML([.H114])" office:value-type="float" office:value="1.00000701313608">
            <text:p>1.0000</text:p>
          </table:table-cell>
          <table:table-cell table:formula="of:=100*([.Y114]/[.I114]-1)" office:value-type="float" office:value="0.000740879982297216">
            <text:p>0.0007</text:p>
          </table:table-cell>
          <table:table-cell/>
        </table:table-row>
        <table:table-row table:style-name="ro1">
          <table:table-cell table:number-columns-repeated="2"/>
          <table:table-cell table:formula="of:=[.C114]+[.C$10]" office:value-type="float" office:value="3.465">
            <text:p>3.465</text:p>
          </table:table-cell>
          <table:table-cell table:style-name="ce6" table:formula="of:=10^[.C115]/1000000" office:value-type="float" office:value="0.0029174270140012">
            <text:p>0.0029174</text:p>
          </table:table-cell>
          <table:table-cell table:style-name="ce2" table:formula="of:=0.1*SQRT([.B$6]/(4*PI()^2*[.D115]))" office:value-type="float" office:value="1.22349262985741">
            <text:p>1.2235</text:p>
          </table:table-cell>
          <table:table-cell table:style-name="ce2" table:formula="of:=[.B$7]/[.E115]" office:value-type="float" office:value="0.16346645261223">
            <text:p>0.1635</text:p>
          </table:table-cell>
          <table:table-cell table:style-name="ce2"/>
          <table:table-cell table:formula="of:=[.F115]/SQRT(2)" office:value-type="float" office:value="0.115588237138617">
            <text:p>0.116</text:p>
          </table:table-cell>
          <table:table-cell table:style-name="ce2" table:formula="of:=FLINT([.H115])" office:value-type="float" office:value="0.999999535139134">
            <text:p>1.0000</text:p>
          </table:table-cell>
          <table:table-cell/>
          <table:table-cell table:style-name="ce2" table:formula="of:=(4/[.H115])*(1/SQRT(2))*(1+[.K$9]/([.H115]+1)+[.K$8]/([.H115]^2+1)+[.K$7]/([.H115]^3+1)+[.K$6]/([.H115]^4+1))" office:value-type="float" office:value="13.4214318132923">
            <text:p>13.4214</text:p>
          </table:table-cell>
          <table:table-cell table:formula="of:=[.K115]*(1-EXP(-1*(1/[.K115])^[.K$10]))^(1/[.K$10])" office:value-type="float" office:value="0.994823882437649">
            <text:p>0.9948</text:p>
          </table:table-cell>
          <table:table-cell table:formula="of:=1-[.I115]/[.L115]" office:value-type="float" office:value="-0.0052025818769077">
            <text:p>-0.0052</text:p>
          </table:table-cell>
          <table:table-cell/>
          <table:table-cell table:formula="of:=[.O$10]*[.H115]" office:value-type="float" office:value="0.0447222448313025">
            <text:p>0.0447</text:p>
          </table:table-cell>
          <table:table-cell table:formula="of:=[.O$5]/(1+[.O$6]*([.O115]^[.O$8]-[.O115]^[.O$9])^2)^[.O$7]" office:value-type="float" office:value="-0.0052237044984158">
            <text:p>-0.0052</text:p>
          </table:table-cell>
          <table:table-cell table:formula="of:=[.L115]*(1-[.P115])" office:value-type="float" office:value="1.00002054842747">
            <text:p>1.0000</text:p>
          </table:table-cell>
          <table:table-cell table:formula="of:=100*([.Q115]/[.I115]-1)" office:value-type="float" office:value="0.00210132981042221">
            <text:p>0.0021</text:p>
          </table:table-cell>
          <table:table-cell table:style-name="ce38" table:formula="of:=[.H115]^[.S$11]" office:value-type="float" office:value="1">
            <text:p>1.00</text:p>
          </table:table-cell>
          <table:table-cell table:style-name="ce27" table:formula="of:=[.S115]*[.R115]^[.T$9]" office:value-type="float" office:value="2.08840677366668E-086">
            <text:p>2.09E-086</text:p>
          </table:table-cell>
          <table:table-cell/>
          <table:table-cell table:formula="of:=[.V$13]" office:value-type="float" office:value="0.0151099739333249">
            <text:p>0.015</text:p>
          </table:table-cell>
          <table:table-cell table:formula="of:=-[.V115]" office:value-type="float" office:value="-0.0151099739333249">
            <text:p>-0.015</text:p>
          </table:table-cell>
          <table:table-cell/>
          <table:table-cell table:formula="of:=FLPML([.H115])" office:value-type="float" office:value="1.00002054842747">
            <text:p>1.0000</text:p>
          </table:table-cell>
          <table:table-cell table:formula="of:=100*([.Y115]/[.I115]-1)" office:value-type="float" office:value="0.00210132981048883">
            <text:p>0.0021</text:p>
          </table:table-cell>
          <table:table-cell/>
        </table:table-row>
        <table:table-row table:style-name="ro1">
          <table:table-cell table:number-columns-repeated="2"/>
          <table:table-cell table:formula="of:=[.C115]+[.C$10]" office:value-type="float" office:value="3.5">
            <text:p>3.500</text:p>
          </table:table-cell>
          <table:table-cell table:style-name="ce6" table:formula="of:=10^[.C116]/1000000" office:value-type="float" office:value="0.00316227766016841">
            <text:p>0.0031623</text:p>
          </table:table-cell>
          <table:table-cell table:style-name="ce2" table:formula="of:=0.1*SQRT([.B$6]/(4*PI()^2*[.D116]))" office:value-type="float" office:value="1.17517178973133">
            <text:p>1.1752</text:p>
          </table:table-cell>
          <table:table-cell table:style-name="ce2" table:formula="of:=[.B$7]/[.E116]" office:value-type="float" office:value="0.170187883803546">
            <text:p>0.1702</text:p>
          </table:table-cell>
          <table:table-cell table:style-name="ce2"/>
          <table:table-cell table:formula="of:=[.F116]/SQRT(2)" office:value-type="float" office:value="0.120341006713275">
            <text:p>0.120</text:p>
          </table:table-cell>
          <table:table-cell table:style-name="ce2" table:formula="of:=FLINT([.H116])" office:value-type="float" office:value="0.999999453836182">
            <text:p>1.0000</text:p>
          </table:table-cell>
          <table:table-cell/>
          <table:table-cell table:style-name="ce2" table:formula="of:=(4/[.H116])*(1/SQRT(2))*(1+[.K$9]/([.H116]+1)+[.K$8]/([.H116]^2+1)+[.K$7]/([.H116]^3+1)+[.K$6]/([.H116]^4+1))" office:value-type="float" office:value="12.9058016616445">
            <text:p>12.9058</text:p>
          </table:table-cell>
          <table:table-cell table:formula="of:=[.K116]*(1-EXP(-1*(1/[.K116])^[.K$10]))^(1/[.K$10])" office:value-type="float" office:value="0.994494352663908">
            <text:p>0.9945</text:p>
          </table:table-cell>
          <table:table-cell table:formula="of:=1-[.I116]/[.L116]" office:value-type="float" office:value="-0.00553557811316718">
            <text:p>-0.0055</text:p>
          </table:table-cell>
          <table:table-cell/>
          <table:table-cell table:formula="of:=[.O$10]*[.H116]" office:value-type="float" office:value="0.0465611389074333">
            <text:p>0.0466</text:p>
          </table:table-cell>
          <table:table-cell table:formula="of:=[.O$5]/(1+[.O$6]*([.O116]^[.O$8]-[.O116]^[.O$9])^2)^[.O$7]" office:value-type="float" office:value="-0.00557048654903938">
            <text:p>-0.0056</text:p>
          </table:table-cell>
          <table:table-cell table:formula="of:=[.L116]*(1-[.P116])" office:value-type="float" office:value="1.00003417007852">
            <text:p>1.0000</text:p>
          </table:table-cell>
          <table:table-cell table:formula="of:=100*([.Q116]/[.I116]-1)" office:value-type="float" office:value="0.00347162612959195">
            <text:p>0.0035</text:p>
          </table:table-cell>
          <table:table-cell table:style-name="ce38" table:formula="of:=[.H116]^[.S$11]" office:value-type="float" office:value="1">
            <text:p>1.00</text:p>
          </table:table-cell>
          <table:table-cell table:style-name="ce27" table:formula="of:=[.S116]*[.R116]^[.T$9]" office:value-type="float" office:value="1.98177502600332E-079">
            <text:p>1.98E-079</text:p>
          </table:table-cell>
          <table:table-cell/>
          <table:table-cell table:formula="of:=[.V$13]" office:value-type="float" office:value="0.0151099739333249">
            <text:p>0.015</text:p>
          </table:table-cell>
          <table:table-cell table:formula="of:=-[.V116]" office:value-type="float" office:value="-0.0151099739333249">
            <text:p>-0.015</text:p>
          </table:table-cell>
          <table:table-cell/>
          <table:table-cell table:formula="of:=FLPML([.H116])" office:value-type="float" office:value="1.00003417007852">
            <text:p>1.0000</text:p>
          </table:table-cell>
          <table:table-cell table:formula="of:=100*([.Y116]/[.I116]-1)" office:value-type="float" office:value="0.00347162612963636">
            <text:p>0.0035</text:p>
          </table:table-cell>
          <table:table-cell/>
        </table:table-row>
        <table:table-row table:style-name="ro1">
          <table:table-cell table:number-columns-repeated="2"/>
          <table:table-cell table:formula="of:=[.C116]+[.C$10]" office:value-type="float" office:value="3.535">
            <text:p>3.535</text:p>
          </table:table-cell>
          <table:table-cell table:style-name="ce6" table:formula="of:=10^[.C117]/1000000" office:value-type="float" office:value="0.00342767786546454">
            <text:p>0.0034277</text:p>
          </table:table-cell>
          <table:table-cell table:style-name="ce2" table:formula="of:=0.1*SQRT([.B$6]/(4*PI()^2*[.D117]))" office:value-type="float" office:value="1.12875934164089">
            <text:p>1.1288</text:p>
          </table:table-cell>
          <table:table-cell table:style-name="ce2" table:formula="of:=[.B$7]/[.E117]" office:value-type="float" office:value="0.177185687525968">
            <text:p>0.1772</text:p>
          </table:table-cell>
          <table:table-cell table:style-name="ce2"/>
          <table:table-cell table:formula="of:=[.F117]/SQRT(2)" office:value-type="float" office:value="0.125289201178813">
            <text:p>0.125</text:p>
          </table:table-cell>
          <table:table-cell table:style-name="ce2" table:formula="of:=FLINT([.H117])" office:value-type="float" office:value="0.999999358313572">
            <text:p>1.0000</text:p>
          </table:table-cell>
          <table:table-cell/>
          <table:table-cell table:style-name="ce2" table:formula="of:=(4/[.H117])*(1/SQRT(2))*(1+[.K$9]/([.H117]+1)+[.K$8]/([.H117]^2+1)+[.K$7]/([.H117]^3+1)+[.K$6]/([.H117]^4+1))" office:value-type="float" office:value="12.4111118788835">
            <text:p>12.4111</text:p>
          </table:table-cell>
          <table:table-cell table:formula="of:=[.K117]*(1-EXP(-1*(1/[.K117])^[.K$10]))^(1/[.K$10])" office:value-type="float" office:value="0.994144778614579">
            <text:p>0.9941</text:p>
          </table:table-cell>
          <table:table-cell table:formula="of:=1-[.I117]/[.L117]" office:value-type="float" office:value="-0.00588906145757884">
            <text:p>-0.0059</text:p>
          </table:table-cell>
          <table:table-cell/>
          <table:table-cell table:formula="of:=[.O$10]*[.H117]" office:value-type="float" office:value="0.0484756448280944">
            <text:p>0.0485</text:p>
          </table:table-cell>
          <table:table-cell table:formula="of:=[.O$5]/(1+[.O$6]*([.O117]^[.O$8]-[.O117]^[.O$9])^2)^[.O$7]" office:value-type="float" office:value="-0.00593773516285968">
            <text:p>-0.0059</text:p>
          </table:table-cell>
          <table:table-cell table:formula="of:=[.L117]*(1-[.P117])" office:value-type="float" office:value="1.00004774702353">
            <text:p>1.0000</text:p>
          </table:table-cell>
          <table:table-cell table:formula="of:=100*([.Q117]/[.I117]-1)" office:value-type="float" office:value="0.00483887410114292">
            <text:p>0.0048</text:p>
          </table:table-cell>
          <table:table-cell table:style-name="ce38" table:formula="of:=[.H117]^[.S$11]" office:value-type="float" office:value="1">
            <text:p>1.00</text:p>
          </table:table-cell>
          <table:table-cell table:style-name="ce27" table:formula="of:=[.S117]*[.R117]^[.T$9]" office:value-type="float" office:value="8.16240850292852E-075">
            <text:p>8.16E-075</text:p>
          </table:table-cell>
          <table:table-cell/>
          <table:table-cell table:formula="of:=[.V$13]" office:value-type="float" office:value="0.0151099739333249">
            <text:p>0.015</text:p>
          </table:table-cell>
          <table:table-cell table:formula="of:=-[.V117]" office:value-type="float" office:value="-0.0151099739333249">
            <text:p>-0.015</text:p>
          </table:table-cell>
          <table:table-cell/>
          <table:table-cell table:formula="of:=FLPML([.H117])" office:value-type="float" office:value="1.00004774702353">
            <text:p>1.0000</text:p>
          </table:table-cell>
          <table:table-cell table:formula="of:=100*([.Y117]/[.I117]-1)" office:value-type="float" office:value="0.00483887410118733">
            <text:p>0.0048</text:p>
          </table:table-cell>
          <table:table-cell/>
        </table:table-row>
        <table:table-row table:style-name="ro1">
          <table:table-cell table:number-columns-repeated="2"/>
          <table:table-cell table:formula="of:=[.C117]+[.C$10]" office:value-type="float" office:value="3.57">
            <text:p>3.570</text:p>
          </table:table-cell>
          <table:table-cell table:style-name="ce6" table:formula="of:=10^[.C118]/1000000" office:value-type="float" office:value="0.00371535229097177">
            <text:p>0.0037154</text:p>
          </table:table-cell>
          <table:table-cell table:style-name="ce2" table:formula="of:=0.1*SQRT([.B$6]/(4*PI()^2*[.D118]))" office:value-type="float" office:value="1.08417991520445">
            <text:p>1.0842</text:p>
          </table:table-cell>
          <table:table-cell table:style-name="ce2" table:formula="of:=[.B$7]/[.E118]" office:value-type="float" office:value="0.184471227694976">
            <text:p>0.1845</text:p>
          </table:table-cell>
          <table:table-cell table:style-name="ce2"/>
          <table:table-cell table:formula="of:=[.F118]/SQRT(2)" office:value-type="float" office:value="0.130440856036925">
            <text:p>0.130</text:p>
          </table:table-cell>
          <table:table-cell table:style-name="ce2" table:formula="of:=FLINT([.H118])" office:value-type="float" office:value="0.999999246084331">
            <text:p>1.0000</text:p>
          </table:table-cell>
          <table:table-cell/>
          <table:table-cell table:style-name="ce2" table:formula="of:=(4/[.H118])*(1/SQRT(2))*(1+[.K$9]/([.H118]+1)+[.K$8]/([.H118]^2+1)+[.K$7]/([.H118]^3+1)+[.K$6]/([.H118]^4+1))" office:value-type="float" office:value="11.9365514850314">
            <text:p>11.9366</text:p>
          </table:table-cell>
          <table:table-cell table:formula="of:=[.K118]*(1-EXP(-1*(1/[.K118])^[.K$10]))^(1/[.K$10])" office:value-type="float" office:value="0.99377407415073">
            <text:p>0.9938</text:p>
          </table:table-cell>
          <table:table-cell table:formula="of:=1-[.I118]/[.L118]" office:value-type="float" office:value="-0.00626417220525855">
            <text:p>-0.0063</text:p>
          </table:table-cell>
          <table:table-cell/>
          <table:table-cell table:formula="of:=[.O$10]*[.H118]" office:value-type="float" office:value="0.0504688716092468">
            <text:p>0.0505</text:p>
          </table:table-cell>
          <table:table-cell table:formula="of:=[.O$5]/(1+[.O$6]*([.O118]^[.O$8]-[.O118]^[.O$9])^2)^[.O$7]" office:value-type="float" office:value="-0.00632644875076326">
            <text:p>-0.0063</text:p>
          </table:table-cell>
          <table:table-cell table:formula="of:=[.L118]*(1-[.P118])" office:value-type="float" office:value="1.00006113490068">
            <text:p>1.0001</text:p>
          </table:table-cell>
          <table:table-cell table:formula="of:=100*([.Q118]/[.I118]-1)" office:value-type="float" office:value="0.00618888630092851">
            <text:p>0.0062</text:p>
          </table:table-cell>
          <table:table-cell table:style-name="ce38" table:formula="of:=[.H118]^[.S$11]" office:value-type="float" office:value="1">
            <text:p>1.00</text:p>
          </table:table-cell>
          <table:table-cell table:style-name="ce27" table:formula="of:=[.S118]*[.R118]^[.T$9]" office:value-type="float" office:value="2.14585381269236E-071">
            <text:p>2.15E-071</text:p>
          </table:table-cell>
          <table:table-cell/>
          <table:table-cell table:formula="of:=[.V$13]" office:value-type="float" office:value="0.0151099739333249">
            <text:p>0.015</text:p>
          </table:table-cell>
          <table:table-cell table:formula="of:=-[.V118]" office:value-type="float" office:value="-0.0151099739333249">
            <text:p>-0.015</text:p>
          </table:table-cell>
          <table:table-cell/>
          <table:table-cell table:formula="of:=FLPML([.H118])" office:value-type="float" office:value="1.00006113490068">
            <text:p>1.0001</text:p>
          </table:table-cell>
          <table:table-cell table:formula="of:=100*([.Y118]/[.I118]-1)" office:value-type="float" office:value="0.00618888630097292">
            <text:p>0.0062</text:p>
          </table:table-cell>
          <table:table-cell/>
        </table:table-row>
        <table:table-row table:style-name="ro1">
          <table:table-cell table:number-columns-repeated="2"/>
          <table:table-cell table:formula="of:=[.C118]+[.C$10]" office:value-type="float" office:value="3.605">
            <text:p>3.605</text:p>
          </table:table-cell>
          <table:table-cell table:style-name="ce6" table:formula="of:=10^[.C119]/1000000" office:value-type="float" office:value="0.00402717034325464">
            <text:p>0.0040272</text:p>
          </table:table-cell>
          <table:table-cell table:style-name="ce2" table:formula="of:=0.1*SQRT([.B$6]/(4*PI()^2*[.D119]))" office:value-type="float" office:value="1.04136111673191">
            <text:p>1.0414</text:p>
          </table:table-cell>
          <table:table-cell table:style-name="ce2" table:formula="of:=[.B$7]/[.E119]" office:value-type="float" office:value="0.192056335488748">
            <text:p>0.1921</text:p>
          </table:table-cell>
          <table:table-cell table:style-name="ce2"/>
          <table:table-cell table:formula="of:=[.F119]/SQRT(2)" office:value-type="float" office:value="0.135804337193932">
            <text:p>0.136</text:p>
          </table:table-cell>
          <table:table-cell table:style-name="ce2" table:formula="of:=FLINT([.H119])" office:value-type="float" office:value="0.999999114226528">
            <text:p>1.0000</text:p>
          </table:table-cell>
          <table:table-cell/>
          <table:table-cell table:style-name="ce2" table:formula="of:=(4/[.H119])*(1/SQRT(2))*(1+[.K$9]/([.H119]+1)+[.K$8]/([.H119]^2+1)+[.K$7]/([.H119]^3+1)+[.K$6]/([.H119]^4+1))" office:value-type="float" office:value="11.4813413820378">
            <text:p>11.4813</text:p>
          </table:table-cell>
          <table:table-cell table:formula="of:=[.K119]*(1-EXP(-1*(1/[.K119])^[.K$10]))^(1/[.K$10])" office:value-type="float" office:value="0.993381112671296">
            <text:p>0.9934</text:p>
          </table:table-cell>
          <table:table-cell table:formula="of:=1-[.I119]/[.L119]" office:value-type="float" office:value="-0.00666209722614419">
            <text:p>-0.0067</text:p>
          </table:table-cell>
          <table:table-cell/>
          <table:table-cell table:formula="of:=[.O$10]*[.H119]" office:value-type="float" office:value="0.0525440561037043">
            <text:p>0.0525</text:p>
          </table:table-cell>
          <table:table-cell table:formula="of:=[.O$5]/(1+[.O$6]*([.O119]^[.O$8]-[.O119]^[.O$9])^2)^[.O$7]" office:value-type="float" office:value="-0.00673765968762598">
            <text:p>-0.0067</text:p>
          </table:table-cell>
          <table:table-cell table:formula="of:=[.L119]*(1-[.P119])" office:value-type="float" office:value="1.00007417654859">
            <text:p>1.0001</text:p>
          </table:table-cell>
          <table:table-cell table:formula="of:=100*([.Q119]/[.I119]-1)" office:value-type="float" office:value="0.00750623885514834">
            <text:p>0.0075</text:p>
          </table:table-cell>
          <table:table-cell table:style-name="ce38" table:formula="of:=[.H119]^[.S$11]" office:value-type="float" office:value="1">
            <text:p>1.00</text:p>
          </table:table-cell>
          <table:table-cell table:style-name="ce27" table:formula="of:=[.S119]*[.R119]^[.T$9]" office:value-type="float" office:value="1.03161145949886E-068">
            <text:p>1.03E-068</text:p>
          </table:table-cell>
          <table:table-cell/>
          <table:table-cell table:formula="of:=[.V$13]" office:value-type="float" office:value="0.0151099739333249">
            <text:p>0.015</text:p>
          </table:table-cell>
          <table:table-cell table:formula="of:=-[.V119]" office:value-type="float" office:value="-0.0151099739333249">
            <text:p>-0.015</text:p>
          </table:table-cell>
          <table:table-cell/>
          <table:table-cell table:formula="of:=FLPML([.H119])" office:value-type="float" office:value="1.00007417654859">
            <text:p>1.0001</text:p>
          </table:table-cell>
          <table:table-cell table:formula="of:=100*([.Y119]/[.I119]-1)" office:value-type="float" office:value="0.00750623885521495">
            <text:p>0.0075</text:p>
          </table:table-cell>
          <table:table-cell/>
        </table:table-row>
        <table:table-row table:style-name="ro1">
          <table:table-cell table:number-columns-repeated="2"/>
          <table:table-cell table:formula="of:=[.C119]+[.C$10]" office:value-type="float" office:value="3.64">
            <text:p>3.640</text:p>
          </table:table-cell>
          <table:table-cell table:style-name="ce6" table:formula="of:=10^[.C120]/1000000" office:value-type="float" office:value="0.00436515832240171">
            <text:p>0.0043652</text:p>
          </table:table-cell>
          <table:table-cell table:style-name="ce2" table:formula="of:=0.1*SQRT([.B$6]/(4*PI()^2*[.D120]))" office:value-type="float" office:value="1.0002334116627">
            <text:p>1.0002</text:p>
          </table:table-cell>
          <table:table-cell table:style-name="ce2" table:formula="of:=[.B$7]/[.E120]" office:value-type="float" office:value="0.199953328561119">
            <text:p>0.2000</text:p>
          </table:table-cell>
          <table:table-cell table:style-name="ce2"/>
          <table:table-cell table:formula="of:=[.F120]/SQRT(2)" office:value-type="float" office:value="0.141388354546389">
            <text:p>0.141</text:p>
          </table:table-cell>
          <table:table-cell table:style-name="ce2" table:formula="of:=FLINT([.H120])" office:value-type="float" office:value="0.999998959307192">
            <text:p>1.0000</text:p>
          </table:table-cell>
          <table:table-cell/>
          <table:table-cell table:style-name="ce2" table:formula="of:=(4/[.H120])*(1/SQRT(2))*(1+[.K$9]/([.H120]+1)+[.K$8]/([.H120]^2+1)+[.K$7]/([.H120]^3+1)+[.K$6]/([.H120]^4+1))" office:value-type="float" office:value="11.0447330053236">
            <text:p>11.0447</text:p>
          </table:table-cell>
          <table:table-cell table:formula="of:=[.K120]*(1-EXP(-1*(1/[.K120])^[.K$10]))^(1/[.K$10])" office:value-type="float" office:value="0.992964728129167">
            <text:p>0.9930</text:p>
          </table:table-cell>
          <table:table-cell table:formula="of:=1-[.I120]/[.L120]" office:value-type="float" office:value="-0.00708406953314245">
            <text:p>-0.0071</text:p>
          </table:table-cell>
          <table:table-cell/>
          <table:table-cell table:formula="of:=[.O$10]*[.H120]" office:value-type="float" office:value="0.0547045682575432">
            <text:p>0.0547</text:p>
          </table:table-cell>
          <table:table-cell table:formula="of:=[.O$5]/(1+[.O$6]*([.O120]^[.O$8]-[.O120]^[.O$9])^2)^[.O$7]" office:value-type="float" office:value="-0.00717243472862362">
            <text:p>-0.0072</text:p>
          </table:table-cell>
          <table:table-cell table:formula="of:=[.L120]*(1-[.P120])" office:value-type="float" office:value="1.0000867028295">
            <text:p>1.0001</text:p>
          </table:table-cell>
          <table:table-cell table:formula="of:=100*([.Q120]/[.I120]-1)" office:value-type="float" office:value="0.00877436136212939">
            <text:p>0.0088</text:p>
          </table:table-cell>
          <table:table-cell table:style-name="ce38" table:formula="of:=[.H120]^[.S$11]" office:value-type="float" office:value="1">
            <text:p>1.00</text:p>
          </table:table-cell>
          <table:table-cell table:style-name="ce27" table:formula="of:=[.S120]*[.R120]^[.T$9]" office:value-type="float" office:value="1.52368967143579E-066">
            <text:p>1.52E-066</text:p>
          </table:table-cell>
          <table:table-cell/>
          <table:table-cell table:formula="of:=[.V$13]" office:value-type="float" office:value="0.0151099739333249">
            <text:p>0.015</text:p>
          </table:table-cell>
          <table:table-cell table:formula="of:=-[.V120]" office:value-type="float" office:value="-0.0151099739333249">
            <text:p>-0.015</text:p>
          </table:table-cell>
          <table:table-cell/>
          <table:table-cell table:formula="of:=FLPML([.H120])" office:value-type="float" office:value="1.0000867028295">
            <text:p>1.0001</text:p>
          </table:table-cell>
          <table:table-cell table:formula="of:=100*([.Y120]/[.I120]-1)" office:value-type="float" office:value="0.0087743613621516">
            <text:p>0.0088</text:p>
          </table:table-cell>
          <table:table-cell/>
        </table:table-row>
        <table:table-row table:style-name="ro1">
          <table:table-cell table:number-columns-repeated="2"/>
          <table:table-cell table:formula="of:=[.C120]+[.C$10]" office:value-type="float" office:value="3.67500000000001">
            <text:p>3.675</text:p>
          </table:table-cell>
          <table:table-cell table:style-name="ce6" table:formula="of:=10^[.C121]/1000000" office:value-type="float" office:value="0.00473151258961486">
            <text:p>0.0047315</text:p>
          </table:table-cell>
          <table:table-cell table:style-name="ce2" table:formula="of:=0.1*SQRT([.B$6]/(4*PI()^2*[.D121]))" office:value-type="float" office:value="0.960730011646831">
            <text:p>0.9607</text:p>
          </table:table-cell>
          <table:table-cell table:style-name="ce2" table:formula="of:=[.B$7]/[.E121]" office:value-type="float" office:value="0.20817503104454">
            <text:p>0.2082</text:p>
          </table:table-cell>
          <table:table-cell table:style-name="ce2"/>
          <table:table-cell table:formula="of:=[.F121]/SQRT(2)" office:value-type="float" office:value="0.147201976125314">
            <text:p>0.147</text:p>
          </table:table-cell>
          <table:table-cell table:style-name="ce2" table:formula="of:=FLINT([.H121])" office:value-type="float" office:value="0.99999877729295">
            <text:p>1.0000</text:p>
          </table:table-cell>
          <table:table-cell/>
          <table:table-cell table:style-name="ce2" table:formula="of:=(4/[.H121])*(1/SQRT(2))*(1+[.K$9]/([.H121]+1)+[.K$8]/([.H121]^2+1)+[.K$7]/([.H121]^3+1)+[.K$6]/([.H121]^4+1))" office:value-type="float" office:value="10.62600701712">
            <text:p>10.6260</text:p>
          </table:table-cell>
          <table:table-cell table:formula="of:=[.K121]*(1-EXP(-1*(1/[.K121])^[.K$10]))^(1/[.K$10])" office:value-type="float" office:value="0.992523716448483">
            <text:p>0.9925</text:p>
          </table:table-cell>
          <table:table-cell table:formula="of:=1-[.I121]/[.L121]" office:value-type="float" office:value="-0.00753136748330263">
            <text:p>-0.0075</text:p>
          </table:table-cell>
          <table:table-cell/>
          <table:table-cell table:formula="of:=[.O$10]*[.H121]" office:value-type="float" office:value="0.0569539165826452">
            <text:p>0.0570</text:p>
          </table:table-cell>
          <table:table-cell table:formula="of:=[.O$5]/(1+[.O$6]*([.O121]^[.O$8]-[.O121]^[.O$9])^2)^[.O$7]" office:value-type="float" office:value="-0.00763187543812497">
            <text:p>-0.0076</text:p>
          </table:table-cell>
          <table:table-cell table:formula="of:=[.L121]*(1-[.P121])" office:value-type="float" office:value="1.0000985338218">
            <text:p>1.0001</text:p>
          </table:table-cell>
          <table:table-cell table:formula="of:=100*([.Q121]/[.I121]-1)" office:value-type="float" office:value="0.00997566508262882">
            <text:p>0.0100</text:p>
          </table:table-cell>
          <table:table-cell table:style-name="ce38" table:formula="of:=[.H121]^[.S$11]" office:value-type="float" office:value="1">
            <text:p>1.00</text:p>
          </table:table-cell>
          <table:table-cell table:style-name="ce27" table:formula="of:=[.S121]*[.R121]^[.T$9]" office:value-type="float" office:value="9.24995284151608E-065">
            <text:p>9.25E-065</text:p>
          </table:table-cell>
          <table:table-cell/>
          <table:table-cell table:formula="of:=[.V$13]" office:value-type="float" office:value="0.0151099739333249">
            <text:p>0.015</text:p>
          </table:table-cell>
          <table:table-cell table:formula="of:=-[.V121]" office:value-type="float" office:value="-0.0151099739333249">
            <text:p>-0.015</text:p>
          </table:table-cell>
          <table:table-cell/>
          <table:table-cell table:formula="of:=FLPML([.H121])" office:value-type="float" office:value="1.0000985338218">
            <text:p>1.0001</text:p>
          </table:table-cell>
          <table:table-cell table:formula="of:=100*([.Y121]/[.I121]-1)" office:value-type="float" office:value="0.00997566508267322">
            <text:p>0.0100</text:p>
          </table:table-cell>
          <table:table-cell/>
        </table:table-row>
        <table:table-row table:style-name="ro1">
          <table:table-cell table:number-columns-repeated="2"/>
          <table:table-cell table:formula="of:=[.C121]+[.C$10]" office:value-type="float" office:value="3.71000000000001">
            <text:p>3.710</text:p>
          </table:table-cell>
          <table:table-cell table:style-name="ce6" table:formula="of:=10^[.C122]/1000000" office:value-type="float" office:value="0.00512861383991371">
            <text:p>0.0051286</text:p>
          </table:table-cell>
          <table:table-cell table:style-name="ce2" table:formula="of:=0.1*SQRT([.B$6]/(4*PI()^2*[.D122]))" office:value-type="float" office:value="0.922786766085533">
            <text:p>0.9228</text:p>
          </table:table-cell>
          <table:table-cell table:style-name="ce2" table:formula="of:=[.B$7]/[.E122]" office:value-type="float" office:value="0.216734794375521">
            <text:p>0.2167</text:p>
          </table:table-cell>
          <table:table-cell table:style-name="ce2"/>
          <table:table-cell table:formula="of:=[.F122]/SQRT(2)" office:value-type="float" office:value="0.153254642822003">
            <text:p>0.153</text:p>
          </table:table-cell>
          <table:table-cell table:style-name="ce2" table:formula="of:=FLINT([.H122])" office:value-type="float" office:value="0.999998563445009">
            <text:p>1.0000</text:p>
          </table:table-cell>
          <table:table-cell/>
          <table:table-cell table:style-name="ce2" table:formula="of:=(4/[.H122])*(1/SQRT(2))*(1+[.K$9]/([.H122]+1)+[.K$8]/([.H122]^2+1)+[.K$7]/([.H122]^3+1)+[.K$6]/([.H122]^4+1))" office:value-type="float" office:value="10.2244720389721">
            <text:p>10.2245</text:p>
          </table:table-cell>
          <table:table-cell table:formula="of:=[.K122]*(1-EXP(-1*(1/[.K122])^[.K$10]))^(1/[.K$10])" office:value-type="float" office:value="0.992056837376014">
            <text:p>0.9921</text:p>
          </table:table-cell>
          <table:table-cell table:formula="of:=1-[.I122]/[.L122]" office:value-type="float" office:value="-0.00800531357659007">
            <text:p>-0.0080</text:p>
          </table:table-cell>
          <table:table-cell/>
          <table:table-cell table:formula="of:=[.O$10]*[.H122]" office:value-type="float" office:value="0.0592957538542612">
            <text:p>0.0593</text:p>
          </table:table-cell>
          <table:table-cell table:formula="of:=[.O$5]/(1+[.O$6]*([.O122]^[.O$8]-[.O122]^[.O$9])^2)^[.O$7]" office:value-type="float" office:value="-0.0081171186413988">
            <text:p>-0.0081</text:p>
          </table:table-cell>
          <table:table-cell table:formula="of:=[.L122]*(1-[.P122])" office:value-type="float" office:value="1.00010948042401">
            <text:p>1.0001</text:p>
          </table:table-cell>
          <table:table-cell table:formula="of:=100*([.Q122]/[.I122]-1)" office:value-type="float" office:value="0.0110917138335553">
            <text:p>0.0111</text:p>
          </table:table-cell>
          <table:table-cell table:style-name="ce38" table:formula="of:=[.H122]^[.S$11]" office:value-type="float" office:value="1">
            <text:p>1.00</text:p>
          </table:table-cell>
          <table:table-cell table:style-name="ce27" table:formula="of:=[.S122]*[.R122]^[.T$9]" office:value-type="float" office:value="2.75395601620631E-063">
            <text:p>2.75E-063</text:p>
          </table:table-cell>
          <table:table-cell/>
          <table:table-cell table:formula="of:=[.V$13]" office:value-type="float" office:value="0.0151099739333249">
            <text:p>0.015</text:p>
          </table:table-cell>
          <table:table-cell table:formula="of:=-[.V122]" office:value-type="float" office:value="-0.0151099739333249">
            <text:p>-0.015</text:p>
          </table:table-cell>
          <table:table-cell/>
          <table:table-cell table:formula="of:=FLPML([.H122])" office:value-type="float" office:value="1.00010948042401">
            <text:p>1.0001</text:p>
          </table:table-cell>
          <table:table-cell table:formula="of:=100*([.Y122]/[.I122]-1)" office:value-type="float" office:value="0.0110917138335775">
            <text:p>0.0111</text:p>
          </table:table-cell>
          <table:table-cell/>
        </table:table-row>
        <table:table-row table:style-name="ro1">
          <table:table-cell table:number-columns-repeated="2"/>
          <table:table-cell table:formula="of:=[.C122]+[.C$10]" office:value-type="float" office:value="3.74500000000001">
            <text:p>3.745</text:p>
          </table:table-cell>
          <table:table-cell table:style-name="ce6" table:formula="of:=10^[.C123]/1000000" office:value-type="float" office:value="0.00555904257270411">
            <text:p>0.0055590</text:p>
          </table:table-cell>
          <table:table-cell table:style-name="ce2" table:formula="of:=0.1*SQRT([.B$6]/(4*PI()^2*[.D123]))" office:value-type="float" office:value="0.886342057955429">
            <text:p>0.8863</text:p>
          </table:table-cell>
          <table:table-cell table:style-name="ce2" table:formula="of:=[.B$7]/[.E123]" office:value-type="float" office:value="0.225646518976376">
            <text:p>0.2256</text:p>
          </table:table-cell>
          <table:table-cell table:style-name="ce2"/>
          <table:table-cell table:formula="of:=[.F123]/SQRT(2)" office:value-type="float" office:value="0.159556183719335">
            <text:p>0.160</text:p>
          </table:table-cell>
          <table:table-cell table:style-name="ce2" table:formula="of:=FLINT([.H123])" office:value-type="float" office:value="0.999998312195789">
            <text:p>1.0000</text:p>
          </table:table-cell>
          <table:table-cell/>
          <table:table-cell table:style-name="ce2" table:formula="of:=(4/[.H123])*(1/SQRT(2))*(1+[.K$9]/([.H123]+1)+[.K$8]/([.H123]^2+1)+[.K$7]/([.H123]^3+1)+[.K$6]/([.H123]^4+1))" office:value-type="float" office:value="9.83946342085261">
            <text:p>9.8395</text:p>
          </table:table-cell>
          <table:table-cell table:formula="of:=[.K123]*(1-EXP(-1*(1/[.K123])^[.K$10]))^(1/[.K$10])" office:value-type="float" office:value="0.991562816795031">
            <text:p>0.9916</text:p>
          </table:table-cell>
          <table:table-cell table:formula="of:=1-[.I123]/[.L123]" office:value-type="float" office:value="-0.00850727282011543">
            <text:p>-0.0085</text:p>
          </table:table-cell>
          <table:table-cell/>
          <table:table-cell table:formula="of:=[.O$10]*[.H123]" office:value-type="float" office:value="0.0617338830428477">
            <text:p>0.0617</text:p>
          </table:table-cell>
          <table:table-cell table:formula="of:=[.O$5]/(1+[.O$6]*([.O123]^[.O$8]-[.O123]^[.O$9])^2)^[.O$7]" office:value-type="float" office:value="-0.00862933691083266">
            <text:p>-0.0086</text:p>
          </table:table-cell>
          <table:table-cell table:formula="of:=[.L123]*(1-[.P123])" office:value-type="float" office:value="1.00011934640941">
            <text:p>1.0001</text:p>
          </table:table-cell>
          <table:table-cell table:formula="of:=100*([.Q123]/[.I123]-1)" office:value-type="float" office:value="0.0121034417903232">
            <text:p>0.0121</text:p>
          </table:table-cell>
          <table:table-cell table:style-name="ce38" table:formula="of:=[.H123]^[.S$11]" office:value-type="float" office:value="1">
            <text:p>1.00</text:p>
          </table:table-cell>
          <table:table-cell table:style-name="ce27" table:formula="of:=[.S123]*[.R123]^[.T$9]" office:value-type="float" office:value="4.49867218208502E-062">
            <text:p>4.50E-062</text:p>
          </table:table-cell>
          <table:table-cell/>
          <table:table-cell table:formula="of:=[.V$13]" office:value-type="float" office:value="0.0151099739333249">
            <text:p>0.015</text:p>
          </table:table-cell>
          <table:table-cell table:formula="of:=-[.V123]" office:value-type="float" office:value="-0.0151099739333249">
            <text:p>-0.015</text:p>
          </table:table-cell>
          <table:table-cell/>
          <table:table-cell table:formula="of:=FLPML([.H123])" office:value-type="float" office:value="1.00011934640941">
            <text:p>1.0001</text:p>
          </table:table-cell>
          <table:table-cell table:formula="of:=100*([.Y123]/[.I123]-1)" office:value-type="float" office:value="0.0121034417903898">
            <text:p>0.0121</text:p>
          </table:table-cell>
          <table:table-cell/>
        </table:table-row>
        <table:table-row table:style-name="ro1">
          <table:table-cell table:number-columns-repeated="2"/>
          <table:table-cell table:formula="of:=[.C123]+[.C$10]" office:value-type="float" office:value="3.78000000000001">
            <text:p>3.780</text:p>
          </table:table-cell>
          <table:table-cell table:style-name="ce6" table:formula="of:=10^[.C124]/1000000" office:value-type="float" office:value="0.00602559586074366">
            <text:p>0.0060256</text:p>
          </table:table-cell>
          <table:table-cell table:style-name="ce2" table:formula="of:=0.1*SQRT([.B$6]/(4*PI()^2*[.D124]))" office:value-type="float" office:value="0.851336703747058">
            <text:p>0.8513</text:p>
          </table:table-cell>
          <table:table-cell table:style-name="ce2" table:formula="of:=[.B$7]/[.E124]" office:value-type="float" office:value="0.234924676828479">
            <text:p>0.2349</text:p>
          </table:table-cell>
          <table:table-cell table:style-name="ce2"/>
          <table:table-cell table:formula="of:=[.F124]/SQRT(2)" office:value-type="float" office:value="0.166116832053475">
            <text:p>0.166</text:p>
          </table:table-cell>
          <table:table-cell table:style-name="ce2" table:formula="of:=FLINT([.H124])" office:value-type="float" office:value="0.999998017003974">
            <text:p>1.0000</text:p>
          </table:table-cell>
          <table:table-cell/>
          <table:table-cell table:style-name="ce2" table:formula="of:=(4/[.H124])*(1/SQRT(2))*(1+[.K$9]/([.H124]+1)+[.K$8]/([.H124]^2+1)+[.K$7]/([.H124]^3+1)+[.K$6]/([.H124]^4+1))" office:value-type="float" office:value="9.47034204443989">
            <text:p>9.4703</text:p>
          </table:table-cell>
          <table:table-cell table:formula="of:=[.K124]*(1-EXP(-1*(1/[.K124])^[.K$10]))^(1/[.K$10])" office:value-type="float" office:value="0.991040349523415">
            <text:p>0.9910</text:p>
          </table:table-cell>
          <table:table-cell table:formula="of:=1-[.I124]/[.L124]" office:value-type="float" office:value="-0.00903865063099207">
            <text:p>-0.0090</text:p>
          </table:table-cell>
          <table:table-cell/>
          <table:table-cell table:formula="of:=[.O$10]*[.H124]" office:value-type="float" office:value="0.0642722634898102">
            <text:p>0.0643</text:p>
          </table:table-cell>
          <table:table-cell table:formula="of:=[.O$5]/(1+[.O$6]*([.O124]^[.O$8]-[.O124]^[.O$9])^2)^[.O$7]" office:value-type="float" office:value="-0.00916973909987729">
            <text:p>-0.0092</text:p>
          </table:table-cell>
          <table:table-cell table:formula="of:=[.L124]*(1-[.P124])" office:value-type="float" office:value="1.000127930966">
            <text:p>1.0001</text:p>
          </table:table-cell>
          <table:table-cell table:formula="of:=100*([.Q124]/[.I124]-1)" office:value-type="float" office:value="0.0129914219641814">
            <text:p>0.0130</text:p>
          </table:table-cell>
          <table:table-cell table:style-name="ce38" table:formula="of:=[.H124]^[.S$11]" office:value-type="float" office:value="1">
            <text:p>1.00</text:p>
          </table:table-cell>
          <table:table-cell table:style-name="ce27" table:formula="of:=[.S124]*[.R124]^[.T$9]" office:value-type="float" office:value="4.33524900598637E-061">
            <text:p>4.34E-061</text:p>
          </table:table-cell>
          <table:table-cell/>
          <table:table-cell table:formula="of:=[.V$13]" office:value-type="float" office:value="0.0151099739333249">
            <text:p>0.015</text:p>
          </table:table-cell>
          <table:table-cell table:formula="of:=-[.V124]" office:value-type="float" office:value="-0.0151099739333249">
            <text:p>-0.015</text:p>
          </table:table-cell>
          <table:table-cell/>
          <table:table-cell table:formula="of:=FLPML([.H124])" office:value-type="float" office:value="1.000127930966">
            <text:p>1.0001</text:p>
          </table:table-cell>
          <table:table-cell table:formula="of:=100*([.Y124]/[.I124]-1)" office:value-type="float" office:value="0.0129914219642258">
            <text:p>0.0130</text:p>
          </table:table-cell>
          <table:table-cell/>
        </table:table-row>
        <table:table-row table:style-name="ro1">
          <table:table-cell table:number-columns-repeated="2"/>
          <table:table-cell table:formula="of:=[.C124]+[.C$10]" office:value-type="float" office:value="3.81500000000001">
            <text:p>3.815</text:p>
          </table:table-cell>
          <table:table-cell table:style-name="ce6" table:formula="of:=10^[.C125]/1000000" office:value-type="float" office:value="0.00653130552647481">
            <text:p>0.0065313</text:p>
          </table:table-cell>
          <table:table-cell table:style-name="ce2" table:formula="of:=0.1*SQRT([.B$6]/(4*PI()^2*[.D125]))" office:value-type="float" office:value="0.81771385735523">
            <text:p>0.8177</text:p>
          </table:table-cell>
          <table:table-cell table:style-name="ce2" table:formula="of:=[.B$7]/[.E125]" office:value-type="float" office:value="0.24458433497369">
            <text:p>0.2446</text:p>
          </table:table-cell>
          <table:table-cell table:style-name="ce2"/>
          <table:table-cell table:formula="of:=[.F125]/SQRT(2)" office:value-type="float" office:value="0.172947241831899">
            <text:p>0.173</text:p>
          </table:table-cell>
          <table:table-cell table:style-name="ce2" table:formula="of:=FLINT([.H125])" office:value-type="float" office:value="0.999997670184218">
            <text:p>1.0000</text:p>
          </table:table-cell>
          <table:table-cell/>
          <table:table-cell table:style-name="ce2" table:formula="of:=(4/[.H125])*(1/SQRT(2))*(1+[.K$9]/([.H125]+1)+[.K$8]/([.H125]^2+1)+[.K$7]/([.H125]^3+1)+[.K$6]/([.H125]^4+1))" office:value-type="float" office:value="9.11649315822356">
            <text:p>9.1165</text:p>
          </table:table-cell>
          <table:table-cell table:formula="of:=[.K125]*(1-EXP(-1*(1/[.K125])^[.K$10]))^(1/[.K$10])" office:value-type="float" office:value="0.990488102608566">
            <text:p>0.9905</text:p>
          </table:table-cell>
          <table:table-cell table:formula="of:=1-[.I125]/[.L125]" office:value-type="float" office:value="-0.0096008902586584">
            <text:p>-0.0096</text:p>
          </table:table-cell>
          <table:table-cell/>
          <table:table-cell table:formula="of:=[.O$10]*[.H125]" office:value-type="float" office:value="0.0669150173371799">
            <text:p>0.0669</text:p>
          </table:table-cell>
          <table:table-cell table:formula="of:=[.O$5]/(1+[.O$6]*([.O125]^[.O$8]-[.O125]^[.O$9])^2)^[.O$7]" office:value-type="float" office:value="-0.00973957093948416">
            <text:p>-0.0097</text:p>
          </table:table-cell>
          <table:table-cell table:formula="of:=[.L125]*(1-[.P125])" office:value-type="float" office:value="1.00013503174864">
            <text:p>1.0001</text:p>
          </table:table-cell>
          <table:table-cell table:formula="of:=100*([.Q125]/[.I125]-1)" office:value-type="float" office:value="0.0137361884447351">
            <text:p>0.0137</text:p>
          </table:table-cell>
          <table:table-cell table:style-name="ce38" table:formula="of:=[.H125]^[.S$11]" office:value-type="float" office:value="1">
            <text:p>1.00</text:p>
          </table:table-cell>
          <table:table-cell table:style-name="ce27" table:formula="of:=[.S125]*[.R125]^[.T$9]" office:value-type="float" office:value="2.58059402203896E-060">
            <text:p>2.58E-060</text:p>
          </table:table-cell>
          <table:table-cell/>
          <table:table-cell table:formula="of:=[.V$13]" office:value-type="float" office:value="0.0151099739333249">
            <text:p>0.015</text:p>
          </table:table-cell>
          <table:table-cell table:formula="of:=-[.V125]" office:value-type="float" office:value="-0.0151099739333249">
            <text:p>-0.015</text:p>
          </table:table-cell>
          <table:table-cell/>
          <table:table-cell table:formula="of:=FLPML([.H125])" office:value-type="float" office:value="1.00013503174864">
            <text:p>1.0001</text:p>
          </table:table-cell>
          <table:table-cell table:formula="of:=100*([.Y125]/[.I125]-1)" office:value-type="float" office:value="0.0137361884447795">
            <text:p>0.0137</text:p>
          </table:table-cell>
          <table:table-cell/>
        </table:table-row>
        <table:table-row table:style-name="ro1">
          <table:table-cell table:number-columns-repeated="2"/>
          <table:table-cell table:formula="of:=[.C125]+[.C$10]" office:value-type="float" office:value="3.85000000000001">
            <text:p>3.850</text:p>
          </table:table-cell>
          <table:table-cell table:style-name="ce6" table:formula="of:=10^[.C126]/1000000" office:value-type="float" office:value="0.00707945784384147">
            <text:p>0.0070795</text:p>
          </table:table-cell>
          <table:table-cell table:style-name="ce2" table:formula="of:=0.1*SQRT([.B$6]/(4*PI()^2*[.D126]))" office:value-type="float" office:value="0.785418917765155">
            <text:p>0.7854</text:p>
          </table:table-cell>
          <table:table-cell table:style-name="ce2" table:formula="of:=[.B$7]/[.E126]" office:value-type="float" office:value="0.254641179982122">
            <text:p>0.2546</text:p>
          </table:table-cell>
          <table:table-cell table:style-name="ce2"/>
          <table:table-cell table:formula="of:=[.F126]/SQRT(2)" office:value-type="float" office:value="0.180058505134702">
            <text:p>0.180</text:p>
          </table:table-cell>
          <table:table-cell table:style-name="ce2" table:formula="of:=FLINT([.H126])" office:value-type="float" office:value="0.999997262707067">
            <text:p>1.0000</text:p>
          </table:table-cell>
          <table:table-cell/>
          <table:table-cell table:style-name="ce2" table:formula="of:=(4/[.H126])*(1/SQRT(2))*(1+[.K$9]/([.H126]+1)+[.K$8]/([.H126]^2+1)+[.K$7]/([.H126]^3+1)+[.K$6]/([.H126]^4+1))" office:value-type="float" office:value="8.77732524225004">
            <text:p>8.7773</text:p>
          </table:table-cell>
          <table:table-cell table:formula="of:=[.K126]*(1-EXP(-1*(1/[.K126])^[.K$10]))^(1/[.K$10])" office:value-type="float" office:value="0.989904719119357">
            <text:p>0.9899</text:p>
          </table:table-cell>
          <table:table-cell table:formula="of:=1-[.I126]/[.L126]" office:value-type="float" office:value="-0.0101954697182258">
            <text:p>-0.0102</text:p>
          </table:table-cell>
          <table:table-cell/>
          <table:table-cell table:formula="of:=[.O$10]*[.H126]" office:value-type="float" office:value="0.0696664362216677">
            <text:p>0.0697</text:p>
          </table:table-cell>
          <table:table-cell table:formula="of:=[.O$5]/(1+[.O$6]*([.O126]^[.O$8]-[.O126]^[.O$9])^2)^[.O$7]" office:value-type="float" office:value="-0.0103401157133762">
            <text:p>-0.0103</text:p>
          </table:table-cell>
          <table:table-cell table:formula="of:=[.L126]*(1-[.P126])" office:value-type="float" office:value="1.00014044846027">
            <text:p>1.0001</text:p>
          </table:table-cell>
          <table:table-cell table:formula="of:=100*([.Q126]/[.I126]-1)" office:value-type="float" office:value="0.0143186145143748">
            <text:p>0.0143</text:p>
          </table:table-cell>
          <table:table-cell table:style-name="ce38" table:formula="of:=[.H126]^[.S$11]" office:value-type="float" office:value="1">
            <text:p>1.00</text:p>
          </table:table-cell>
          <table:table-cell table:style-name="ce27" table:formula="of:=[.S126]*[.R126]^[.T$9]" office:value-type="float" office:value="9.74612348051412E-060">
            <text:p>9.75E-060</text:p>
          </table:table-cell>
          <table:table-cell/>
          <table:table-cell table:formula="of:=[.V$13]" office:value-type="float" office:value="0.0151099739333249">
            <text:p>0.015</text:p>
          </table:table-cell>
          <table:table-cell table:formula="of:=-[.V126]" office:value-type="float" office:value="-0.0151099739333249">
            <text:p>-0.015</text:p>
          </table:table-cell>
          <table:table-cell/>
          <table:table-cell table:formula="of:=FLPML([.H126])" office:value-type="float" office:value="1.00014044846027">
            <text:p>1.0001</text:p>
          </table:table-cell>
          <table:table-cell table:formula="of:=100*([.Y126]/[.I126]-1)" office:value-type="float" office:value="0.014318614514397">
            <text:p>0.0143</text:p>
          </table:table-cell>
          <table:table-cell/>
        </table:table-row>
        <table:table-row table:style-name="ro1">
          <table:table-cell table:number-columns-repeated="2"/>
          <table:table-cell table:formula="of:=[.C126]+[.C$10]" office:value-type="float" office:value="3.88500000000001">
            <text:p>3.885</text:p>
          </table:table-cell>
          <table:table-cell table:style-name="ce6" table:formula="of:=10^[.C127]/1000000" office:value-type="float" office:value="0.0076736148936183">
            <text:p>0.0076736</text:p>
          </table:table-cell>
          <table:table-cell table:style-name="ce2" table:formula="of:=0.1*SQRT([.B$6]/(4*PI()^2*[.D127]))" office:value-type="float" office:value="0.754399440384441">
            <text:p>0.7544</text:p>
          </table:table-cell>
          <table:table-cell table:style-name="ce2" table:formula="of:=[.B$7]/[.E127]" office:value-type="float" office:value="0.265111543425961">
            <text:p>0.2651</text:p>
          </table:table-cell>
          <table:table-cell table:style-name="ce2"/>
          <table:table-cell table:formula="of:=[.F127]/SQRT(2)" office:value-type="float" office:value="0.187462170127329">
            <text:p>0.187</text:p>
          </table:table-cell>
          <table:table-cell table:style-name="ce2" table:formula="of:=FLINT([.H127])" office:value-type="float" office:value="0.999996783963895">
            <text:p>1.0000</text:p>
          </table:table-cell>
          <table:table-cell/>
          <table:table-cell table:style-name="ce2" table:formula="of:=(4/[.H127])*(1/SQRT(2))*(1+[.K$9]/([.H127]+1)+[.K$8]/([.H127]^2+1)+[.K$7]/([.H127]^3+1)+[.K$6]/([.H127]^4+1))" office:value-type="float" office:value="8.4522689004898">
            <text:p>8.4523</text:p>
          </table:table-cell>
          <table:table-cell table:formula="of:=[.K127]*(1-EXP(-1*(1/[.K127])^[.K$10]))^(1/[.K$10])" office:value-type="float" office:value="0.989288822419552">
            <text:p>0.9893</text:p>
          </table:table-cell>
          <table:table-cell table:formula="of:=1-[.I127]/[.L127]" office:value-type="float" office:value="-0.0108238982405102">
            <text:p>-0.0108</text:p>
          </table:table-cell>
          <table:table-cell/>
          <table:table-cell table:formula="of:=[.O$10]*[.H127]" office:value-type="float" office:value="0.0725309882439647">
            <text:p>0.0725</text:p>
          </table:table-cell>
          <table:table-cell table:formula="of:=[.O$5]/(1+[.O$6]*([.O127]^[.O$8]-[.O127]^[.O$9])^2)^[.O$7]" office:value-type="float" office:value="-0.0109726950300672">
            <text:p>-0.0110</text:p>
          </table:table-cell>
          <table:table-cell table:formula="of:=[.L127]*(1-[.P127])" office:value-type="float" office:value="1.00014398696462">
            <text:p>1.0001</text:p>
          </table:table-cell>
          <table:table-cell table:formula="of:=100*([.Q127]/[.I127]-1)" office:value-type="float" office:value="0.0147203474132329">
            <text:p>0.0147</text:p>
          </table:table-cell>
          <table:table-cell table:style-name="ce38" table:formula="of:=[.H127]^[.S$11]" office:value-type="float" office:value="1">
            <text:p>1.00</text:p>
          </table:table-cell>
          <table:table-cell table:style-name="ce27" table:formula="of:=[.S127]*[.R127]^[.T$9]" office:value-type="float" office:value="2.36253317375888E-059">
            <text:p>2.36E-059</text:p>
          </table:table-cell>
          <table:table-cell/>
          <table:table-cell table:formula="of:=[.V$13]" office:value-type="float" office:value="0.0151099739333249">
            <text:p>0.015</text:p>
          </table:table-cell>
          <table:table-cell table:formula="of:=-[.V127]" office:value-type="float" office:value="-0.0151099739333249">
            <text:p>-0.015</text:p>
          </table:table-cell>
          <table:table-cell/>
          <table:table-cell table:formula="of:=FLPML([.H127])" office:value-type="float" office:value="1.00014398696462">
            <text:p>1.0001</text:p>
          </table:table-cell>
          <table:table-cell table:formula="of:=100*([.Y127]/[.I127]-1)" office:value-type="float" office:value="0.0147203474132551">
            <text:p>0.0147</text:p>
          </table:table-cell>
          <table:table-cell/>
        </table:table-row>
        <table:table-row table:style-name="ro1">
          <table:table-cell table:number-columns-repeated="2"/>
          <table:table-cell table:formula="of:=[.C127]+[.C$10]" office:value-type="float" office:value="3.92000000000001">
            <text:p>3.920</text:p>
          </table:table-cell>
          <table:table-cell table:style-name="ce6" table:formula="of:=10^[.C128]/1000000" office:value-type="float" office:value="0.00831763771102683">
            <text:p>0.0083176</text:p>
          </table:table-cell>
          <table:table-cell table:style-name="ce2" table:formula="of:=0.1*SQRT([.B$6]/(4*PI()^2*[.D128]))" office:value-type="float" office:value="0.724605051876949">
            <text:p>0.7246</text:p>
          </table:table-cell>
          <table:table-cell table:style-name="ce2" table:formula="of:=[.B$7]/[.E128]" office:value-type="float" office:value="0.276012428400739">
            <text:p>0.2760</text:p>
          </table:table-cell>
          <table:table-cell table:style-name="ce2"/>
          <table:table-cell table:formula="of:=[.F128]/SQRT(2)" office:value-type="float" office:value="0.195170259813929">
            <text:p>0.195</text:p>
          </table:table-cell>
          <table:table-cell table:style-name="ce2" table:formula="of:=FLINT([.H128])" office:value-type="float" office:value="0.999996221490727">
            <text:p>1.0000</text:p>
          </table:table-cell>
          <table:table-cell/>
          <table:table-cell table:style-name="ce2" table:formula="of:=(4/[.H128])*(1/SQRT(2))*(1+[.K$9]/([.H128]+1)+[.K$8]/([.H128]^2+1)+[.K$7]/([.H128]^3+1)+[.K$6]/([.H128]^4+1))" office:value-type="float" office:value="8.14077577902235">
            <text:p>8.1408</text:p>
          </table:table-cell>
          <table:table-cell table:formula="of:=[.K128]*(1-EXP(-1*(1/[.K128])^[.K$10]))^(1/[.K$10])" office:value-type="float" office:value="0.98863902088744">
            <text:p>0.9886</text:p>
          </table:table-cell>
          <table:table-cell table:formula="of:=1-[.I128]/[.L128]" office:value-type="float" office:value="-0.0114877122623505">
            <text:p>-0.0115</text:p>
          </table:table-cell>
          <table:table-cell/>
          <table:table-cell table:formula="of:=[.O$10]*[.H128]" office:value-type="float" office:value="0.0755133252246073">
            <text:p>0.0755</text:p>
          </table:table-cell>
          <table:table-cell table:formula="of:=[.O$5]/(1+[.O$6]*([.O128]^[.O$8]-[.O128]^[.O$9])^2)^[.O$7]" office:value-type="float" office:value="-0.0116386697110986">
            <text:p>-0.0116</text:p>
          </table:table-cell>
          <table:table-cell table:formula="of:=[.L128]*(1-[.P128])" office:value-type="float" office:value="1.00014546391505">
            <text:p>1.0001</text:p>
          </table:table-cell>
          <table:table-cell table:formula="of:=100*([.Q128]/[.I128]-1)" office:value-type="float" office:value="0.0149242988241927">
            <text:p>0.0149</text:p>
          </table:table-cell>
          <table:table-cell table:style-name="ce38" table:formula="of:=[.H128]^[.S$11]" office:value-type="float" office:value="1">
            <text:p>1.00</text:p>
          </table:table-cell>
          <table:table-cell table:style-name="ce27" table:formula="of:=[.S128]*[.R128]^[.T$9]" office:value-type="float" office:value="3.66949210803235E-059">
            <text:p>3.67E-059</text:p>
          </table:table-cell>
          <table:table-cell/>
          <table:table-cell table:formula="of:=[.V$13]" office:value-type="float" office:value="0.0151099739333249">
            <text:p>0.015</text:p>
          </table:table-cell>
          <table:table-cell table:formula="of:=-[.V128]" office:value-type="float" office:value="-0.0151099739333249">
            <text:p>-0.015</text:p>
          </table:table-cell>
          <table:table-cell/>
          <table:table-cell table:formula="of:=FLPML([.H128])" office:value-type="float" office:value="1.00014546391505">
            <text:p>1.0001</text:p>
          </table:table-cell>
          <table:table-cell table:formula="of:=100*([.Y128]/[.I128]-1)" office:value-type="float" office:value="0.0149242988242371">
            <text:p>0.0149</text:p>
          </table:table-cell>
          <table:table-cell/>
        </table:table-row>
        <table:table-row table:style-name="ro1">
          <table:table-cell table:number-columns-repeated="2"/>
          <table:table-cell table:formula="of:=[.C128]+[.C$10]" office:value-type="float" office:value="3.95500000000001">
            <text:p>3.955</text:p>
          </table:table-cell>
          <table:table-cell table:style-name="ce6" table:formula="of:=10^[.C129]/1000000" office:value-type="float" office:value="0.0090157113760597">
            <text:p>0.0090157</text:p>
          </table:table-cell>
          <table:table-cell table:style-name="ce2" table:formula="of:=0.1*SQRT([.B$6]/(4*PI()^2*[.D129]))" office:value-type="float" office:value="0.695987368360228">
            <text:p>0.6960</text:p>
          </table:table-cell>
          <table:table-cell table:style-name="ce2" table:formula="of:=[.B$7]/[.E129]" office:value-type="float" office:value="0.2873615371371">
            <text:p>0.2874</text:p>
          </table:table-cell>
          <table:table-cell table:style-name="ce2"/>
          <table:table-cell table:formula="of:=[.F129]/SQRT(2)" office:value-type="float" office:value="0.203195291561833">
            <text:p>0.203</text:p>
          </table:table-cell>
          <table:table-cell table:style-name="ce2" table:formula="of:=FLINT([.H129])" office:value-type="float" office:value="0.99999556064378">
            <text:p>1.0000</text:p>
          </table:table-cell>
          <table:table-cell/>
          <table:table-cell table:style-name="ce2" table:formula="of:=(4/[.H129])*(1/SQRT(2))*(1+[.K$9]/([.H129]+1)+[.K$8]/([.H129]^2+1)+[.K$7]/([.H129]^3+1)+[.K$6]/([.H129]^4+1))" office:value-type="float" office:value="7.84231750849368">
            <text:p>7.8423</text:p>
          </table:table-cell>
          <table:table-cell table:formula="of:=[.K129]*(1-EXP(-1*(1/[.K129])^[.K$10]))^(1/[.K$10])" office:value-type="float" office:value="0.987953913022428">
            <text:p>0.9880</text:p>
          </table:table-cell>
          <table:table-cell table:formula="of:=1-[.I129]/[.L129]" office:value-type="float" office:value="-0.0121884710031801">
            <text:p>-0.0122</text:p>
          </table:table-cell>
          <table:table-cell/>
          <table:table-cell table:formula="of:=[.O$10]*[.H129]" office:value-type="float" office:value="0.0786182902581889">
            <text:p>0.0786</text:p>
          </table:table-cell>
          <table:table-cell table:formula="of:=[.O$5]/(1+[.O$6]*([.O129]^[.O$8]-[.O129]^[.O$9])^2)^[.O$7]" office:value-type="float" office:value="-0.0123394408164714">
            <text:p>-0.0123</text:p>
          </table:table-cell>
          <table:table-cell table:formula="of:=[.L129]*(1-[.P129])" office:value-type="float" office:value="1.00014471186157">
            <text:p>1.0001</text:p>
          </table:table-cell>
          <table:table-cell table:formula="of:=100*([.Q129]/[.I129]-1)" office:value-type="float" office:value="0.0149151879927922">
            <text:p>0.0149</text:p>
          </table:table-cell>
          <table:table-cell table:style-name="ce38" table:formula="of:=[.H129]^[.S$11]" office:value-type="float" office:value="1">
            <text:p>1.00</text:p>
          </table:table-cell>
          <table:table-cell table:style-name="ce27" table:formula="of:=[.S129]*[.R129]^[.T$9]" office:value-type="float" office:value="3.59848264272452E-059">
            <text:p>3.60E-059</text:p>
          </table:table-cell>
          <table:table-cell/>
          <table:table-cell table:formula="of:=[.V$13]" office:value-type="float" office:value="0.0151099739333249">
            <text:p>0.015</text:p>
          </table:table-cell>
          <table:table-cell table:formula="of:=-[.V129]" office:value-type="float" office:value="-0.0151099739333249">
            <text:p>-0.015</text:p>
          </table:table-cell>
          <table:table-cell/>
          <table:table-cell table:formula="of:=FLPML([.H129])" office:value-type="float" office:value="1.00014471186157">
            <text:p>1.0001</text:p>
          </table:table-cell>
          <table:table-cell table:formula="of:=100*([.Y129]/[.I129]-1)" office:value-type="float" office:value="0.0149151879928366">
            <text:p>0.0149</text:p>
          </table:table-cell>
          <table:table-cell/>
        </table:table-row>
        <table:table-row table:style-name="ro1">
          <table:table-cell table:number-columns-repeated="2"/>
          <table:table-cell table:formula="of:=[.C129]+[.C$10]" office:value-type="float" office:value="3.99000000000001">
            <text:p>3.990</text:p>
          </table:table-cell>
          <table:table-cell table:style-name="ce6" table:formula="of:=10^[.C130]/1000000" office:value-type="float" office:value="0.00977237220955825">
            <text:p>0.0097724</text:p>
          </table:table-cell>
          <table:table-cell table:style-name="ce2" table:formula="of:=0.1*SQRT([.B$6]/(4*PI()^2*[.D130]))" office:value-type="float" office:value="0.668499916833667">
            <text:p>0.6685</text:p>
          </table:table-cell>
          <table:table-cell table:style-name="ce2" table:formula="of:=[.B$7]/[.E130]" office:value-type="float" office:value="0.299177299747911">
            <text:p>0.2992</text:p>
          </table:table-cell>
          <table:table-cell table:style-name="ce2"/>
          <table:table-cell table:formula="of:=[.F130]/SQRT(2)" office:value-type="float" office:value="0.211550297428829">
            <text:p>0.212</text:p>
          </table:table-cell>
          <table:table-cell table:style-name="ce2" table:formula="of:=FLINT([.H130])" office:value-type="float" office:value="0.99999478421825">
            <text:p>1.0000</text:p>
          </table:table-cell>
          <table:table-cell/>
          <table:table-cell table:style-name="ce2" table:formula="of:=(4/[.H130])*(1/SQRT(2))*(1+[.K$9]/([.H130]+1)+[.K$8]/([.H130]^2+1)+[.K$7]/([.H130]^3+1)+[.K$6]/([.H130]^4+1))" office:value-type="float" office:value="7.55638466961823">
            <text:p>7.5564</text:p>
          </table:table-cell>
          <table:table-cell table:formula="of:=[.K130]*(1-EXP(-1*(1/[.K130])^[.K$10]))^(1/[.K$10])" office:value-type="float" office:value="0.987232092850893">
            <text:p>0.9872</text:p>
          </table:table-cell>
          <table:table-cell table:formula="of:=1-[.I130]/[.L130]" office:value-type="float" office:value="-0.0129277517007189">
            <text:p>-0.0129</text:p>
          </table:table-cell>
          <table:table-cell/>
          <table:table-cell table:formula="of:=[.O$10]*[.H130]" office:value-type="float" office:value="0.0818509255781881">
            <text:p>0.0819</text:p>
          </table:table-cell>
          <table:table-cell table:formula="of:=[.O$5]/(1+[.O$6]*([.O130]^[.O$8]-[.O130]^[.O$9])^2)^[.O$7]" office:value-type="float" office:value="-0.013076450829683">
            <text:p>-0.0131</text:p>
          </table:table-cell>
          <table:table-cell table:formula="of:=[.L130]*(1-[.P130])" office:value-type="float" office:value="1.00014158477054">
            <text:p>1.0001</text:p>
          </table:table-cell>
          <table:table-cell table:formula="of:=100*([.Q130]/[.I130]-1)" office:value-type="float" office:value="0.0146801317975953">
            <text:p>0.0147</text:p>
          </table:table-cell>
          <table:table-cell table:style-name="ce38" table:formula="of:=[.H130]^[.S$11]" office:value-type="float" office:value="1">
            <text:p>1.00</text:p>
          </table:table-cell>
          <table:table-cell table:style-name="ce27" table:formula="of:=[.S130]*[.R130]^[.T$9]" office:value-type="float" office:value="2.1645047818296E-059">
            <text:p>2.16E-059</text:p>
          </table:table-cell>
          <table:table-cell/>
          <table:table-cell table:formula="of:=[.V$13]" office:value-type="float" office:value="0.0151099739333249">
            <text:p>0.015</text:p>
          </table:table-cell>
          <table:table-cell table:formula="of:=-[.V130]" office:value-type="float" office:value="-0.0151099739333249">
            <text:p>-0.015</text:p>
          </table:table-cell>
          <table:table-cell/>
          <table:table-cell table:formula="of:=FLPML([.H130])" office:value-type="float" office:value="1.00014158477054">
            <text:p>1.0001</text:p>
          </table:table-cell>
          <table:table-cell table:formula="of:=100*([.Y130]/[.I130]-1)" office:value-type="float" office:value="0.0146801317976175">
            <text:p>0.0147</text:p>
          </table:table-cell>
          <table:table-cell/>
        </table:table-row>
        <table:table-row table:style-name="ro1">
          <table:table-cell table:number-columns-repeated="2"/>
          <table:table-cell table:formula="of:=[.C130]+[.C$10]" office:value-type="float" office:value="4.02500000000001">
            <text:p>4.025</text:p>
          </table:table-cell>
          <table:table-cell table:style-name="ce6" table:formula="of:=10^[.C131]/1000000" office:value-type="float" office:value="0.010592537251773">
            <text:p>0.0105925</text:p>
          </table:table-cell>
          <table:table-cell table:style-name="ce2" table:formula="of:=0.1*SQRT([.B$6]/(4*PI()^2*[.D131]))" office:value-type="float" office:value="0.642098059709783">
            <text:p>0.6421</text:p>
          </table:table-cell>
          <table:table-cell table:style-name="ce2" table:formula="of:=[.B$7]/[.E131]" office:value-type="float" office:value="0.311478904157406">
            <text:p>0.3115</text:p>
          </table:table-cell>
          <table:table-cell table:style-name="ce2"/>
          <table:table-cell table:formula="of:=[.F131]/SQRT(2)" office:value-type="float" office:value="0.220248845326257">
            <text:p>0.220</text:p>
          </table:table-cell>
          <table:table-cell table:style-name="ce2" table:formula="of:=FLINT([.H131])" office:value-type="float" office:value="0.999993872000466">
            <text:p>1.0000</text:p>
          </table:table-cell>
          <table:table-cell/>
          <table:table-cell table:style-name="ce2" table:formula="of:=(4/[.H131])*(1/SQRT(2))*(1+[.K$9]/([.H131]+1)+[.K$8]/([.H131]^2+1)+[.K$7]/([.H131]^3+1)+[.K$6]/([.H131]^4+1))" office:value-type="float" office:value="7.2824857808818">
            <text:p>7.2825</text:p>
          </table:table-cell>
          <table:table-cell table:formula="of:=[.K131]*(1-EXP(-1*(1/[.K131])^[.K$10]))^(1/[.K$10])" office:value-type="float" office:value="0.986472155510557">
            <text:p>0.9865</text:p>
          </table:table-cell>
          <table:table-cell table:formula="of:=1-[.I131]/[.L131]" office:value-type="float" office:value="-0.0137071446105945">
            <text:p>-0.0137</text:p>
          </table:table-cell>
          <table:table-cell/>
          <table:table-cell table:formula="of:=[.O$10]*[.H131]" office:value-type="float" office:value="0.085216480745182">
            <text:p>0.0852</text:p>
          </table:table-cell>
          <table:table-cell table:formula="of:=[.O$5]/(1+[.O$6]*([.O131]^[.O$8]-[.O131]^[.O$9])^2)^[.O$7]" office:value-type="float" office:value="-0.0138511850261031">
            <text:p>-0.0139</text:p>
          </table:table-cell>
          <table:table-cell table:formula="of:=[.L131]*(1-[.P131])" office:value-type="float" office:value="1.00013596385963">
            <text:p>1.0001</text:p>
          </table:table-cell>
          <table:table-cell table:formula="of:=100*([.Q131]/[.I131]-1)" office:value-type="float" office:value="0.0142092729911392">
            <text:p>0.0142</text:p>
          </table:table-cell>
          <table:table-cell table:style-name="ce38" table:formula="of:=[.H131]^[.S$11]" office:value-type="float" office:value="1">
            <text:p>1.00</text:p>
          </table:table-cell>
          <table:table-cell table:style-name="ce27" table:formula="of:=[.S131]*[.R131]^[.T$9]" office:value-type="float" office:value="7.62604666744711E-060">
            <text:p>7.63E-060</text:p>
          </table:table-cell>
          <table:table-cell/>
          <table:table-cell table:formula="of:=[.V$13]" office:value-type="float" office:value="0.0151099739333249">
            <text:p>0.015</text:p>
          </table:table-cell>
          <table:table-cell table:formula="of:=-[.V131]" office:value-type="float" office:value="-0.0151099739333249">
            <text:p>-0.015</text:p>
          </table:table-cell>
          <table:table-cell/>
          <table:table-cell table:formula="of:=FLPML([.H131])" office:value-type="float" office:value="1.00013596385963">
            <text:p>1.0001</text:p>
          </table:table-cell>
          <table:table-cell table:formula="of:=100*([.Y131]/[.I131]-1)" office:value-type="float" office:value="0.0142092729911836">
            <text:p>0.0142</text:p>
          </table:table-cell>
          <table:table-cell/>
        </table:table-row>
        <table:table-row table:style-name="ro1">
          <table:table-cell table:number-columns-repeated="2"/>
          <table:table-cell table:formula="of:=[.C131]+[.C$10]" office:value-type="float" office:value="4.06000000000001">
            <text:p>4.060</text:p>
          </table:table-cell>
          <table:table-cell table:style-name="ce6" table:formula="of:=10^[.C132]/1000000" office:value-type="float" office:value="0.011481536214969">
            <text:p>0.0114815</text:p>
          </table:table-cell>
          <table:table-cell table:style-name="ce2" table:formula="of:=0.1*SQRT([.B$6]/(4*PI()^2*[.D132]))" office:value-type="float" office:value="0.616738922326077">
            <text:p>0.6167</text:p>
          </table:table-cell>
          <table:table-cell table:style-name="ce2" table:formula="of:=[.B$7]/[.E132]" office:value-type="float" office:value="0.32428632726095">
            <text:p>0.3243</text:p>
          </table:table-cell>
          <table:table-cell table:style-name="ce2"/>
          <table:table-cell table:formula="of:=[.F132]/SQRT(2)" office:value-type="float" office:value="0.229305061052298">
            <text:p>0.229</text:p>
          </table:table-cell>
          <table:table-cell table:style-name="ce2" table:formula="of:=FLINT([.H132])" office:value-type="float" office:value="0.999992800241705">
            <text:p>1.0000</text:p>
          </table:table-cell>
          <table:table-cell/>
          <table:table-cell table:style-name="ce2" table:formula="of:=(4/[.H132])*(1/SQRT(2))*(1+[.K$9]/([.H132]+1)+[.K$8]/([.H132]^2+1)+[.K$7]/([.H132]^3+1)+[.K$6]/([.H132]^4+1))" office:value-type="float" office:value="7.02014630806605">
            <text:p>7.0201</text:p>
          </table:table-cell>
          <table:table-cell table:formula="of:=[.K132]*(1-EXP(-1*(1/[.K132])^[.K$10]))^(1/[.K$10])" office:value-type="float" office:value="0.985672702855212">
            <text:p>0.9857</text:p>
          </table:table-cell>
          <table:table-cell table:formula="of:=1-[.I132]/[.L132]" office:value-type="float" office:value="-0.0145282479113111">
            <text:p>-0.0145</text:p>
          </table:table-cell>
          <table:table-cell/>
          <table:table-cell table:formula="of:=[.O$10]*[.H132]" office:value-type="float" office:value="0.0887204211717446">
            <text:p>0.0887</text:p>
          </table:table-cell>
          <table:table-cell table:formula="of:=[.O$5]/(1+[.O$6]*([.O132]^[.O$8]-[.O132]^[.O$9])^2)^[.O$7]" office:value-type="float" office:value="-0.0146651730496025">
            <text:p>-0.0147</text:p>
          </table:table-cell>
          <table:table-cell table:formula="of:=[.L132]*(1-[.P132])" office:value-type="float" office:value="1.00012776361285">
            <text:p>1.0001</text:p>
          </table:table-cell>
          <table:table-cell table:formula="of:=100*([.Q132]/[.I132]-1)" office:value-type="float" office:value="0.0134964342859201">
            <text:p>0.0135</text:p>
          </table:table-cell>
          <table:table-cell table:style-name="ce38" table:formula="of:=[.H132]^[.S$11]" office:value-type="float" office:value="1">
            <text:p>1.00</text:p>
          </table:table-cell>
          <table:table-cell table:style-name="ce27" table:formula="of:=[.S132]*[.R132]^[.T$9]" office:value-type="float" office:value="1.46895814854105E-060">
            <text:p>1.47E-060</text:p>
          </table:table-cell>
          <table:table-cell/>
          <table:table-cell table:formula="of:=[.V$13]" office:value-type="float" office:value="0.0151099739333249">
            <text:p>0.015</text:p>
          </table:table-cell>
          <table:table-cell table:formula="of:=-[.V132]" office:value-type="float" office:value="-0.0151099739333249">
            <text:p>-0.015</text:p>
          </table:table-cell>
          <table:table-cell/>
          <table:table-cell table:formula="of:=FLPML([.H132])" office:value-type="float" office:value="1.00012776361285">
            <text:p>1.0001</text:p>
          </table:table-cell>
          <table:table-cell table:formula="of:=100*([.Y132]/[.I132]-1)" office:value-type="float" office:value="0.0134964342859645">
            <text:p>0.0135</text:p>
          </table:table-cell>
          <table:table-cell/>
        </table:table-row>
        <table:table-row table:style-name="ro1">
          <table:table-cell table:number-columns-repeated="2"/>
          <table:table-cell table:formula="of:=[.C132]+[.C$10]" office:value-type="float" office:value="4.09500000000001">
            <text:p>4.095</text:p>
          </table:table-cell>
          <table:table-cell table:style-name="ce6" table:formula="of:=10^[.C133]/1000000" office:value-type="float" office:value="0.012445146117714">
            <text:p>0.0124451</text:p>
          </table:table-cell>
          <table:table-cell table:style-name="ce2" table:formula="of:=0.1*SQRT([.B$6]/(4*PI()^2*[.D133]))" office:value-type="float" office:value="0.592381323319759">
            <text:p>0.5924</text:p>
          </table:table-cell>
          <table:table-cell table:style-name="ce2" table:formula="of:=[.B$7]/[.E133]" office:value-type="float" office:value="0.337620367366044">
            <text:p>0.3376</text:p>
          </table:table-cell>
          <table:table-cell table:style-name="ce2"/>
          <table:table-cell table:formula="of:=[.F133]/SQRT(2)" office:value-type="float" office:value="0.238733651231223">
            <text:p>0.239</text:p>
          </table:table-cell>
          <table:table-cell table:style-name="ce2" table:formula="of:=FLINT([.H133])" office:value-type="float" office:value="0.999991541040046">
            <text:p>1.0000</text:p>
          </table:table-cell>
          <table:table-cell/>
          <table:table-cell table:style-name="ce2" table:formula="of:=(4/[.H133])*(1/SQRT(2))*(1+[.K$9]/([.H133]+1)+[.K$8]/([.H133]^2+1)+[.K$7]/([.H133]^3+1)+[.K$6]/([.H133]^4+1))" office:value-type="float" office:value="6.76890769577033">
            <text:p>6.7689</text:p>
          </table:table-cell>
          <table:table-cell table:formula="of:=[.K133]*(1-EXP(-1*(1/[.K133])^[.K$10]))^(1/[.K$10])" office:value-type="float" office:value="0.984832348880245">
            <text:p>0.9848</text:p>
          </table:table-cell>
          <table:table-cell table:formula="of:=1-[.I133]/[.L133]" office:value-type="float" office:value="-0.0153926626973993">
            <text:p>-0.0154</text:p>
          </table:table-cell>
          <table:table-cell/>
          <table:table-cell table:formula="of:=[.O$10]*[.H133]" office:value-type="float" office:value="0.0923684369978725">
            <text:p>0.0924</text:p>
          </table:table-cell>
          <table:table-cell table:formula="of:=[.O$5]/(1+[.O$6]*([.O133]^[.O$8]-[.O133]^[.O$9])^2)^[.O$7]" office:value-type="float" office:value="-0.015519990723332">
            <text:p>-0.0155</text:p>
          </table:table-cell>
          <table:table-cell table:formula="of:=[.L133]*(1-[.P133])" office:value-type="float" office:value="1.0001169377989">
            <text:p>1.0001</text:p>
          </table:table-cell>
          <table:table-cell table:formula="of:=100*([.Q133]/[.I133]-1)" office:value-type="float" office:value="0.0125397819592754">
            <text:p>0.0125</text:p>
          </table:table-cell>
          <table:table-cell table:style-name="ce38" table:formula="of:=[.H133]^[.S$11]" office:value-type="float" office:value="1">
            <text:p>1.00</text:p>
          </table:table-cell>
          <table:table-cell table:style-name="ce27" table:formula="of:=[.S133]*[.R133]^[.T$9]" office:value-type="float" office:value="1.3972673874778E-061">
            <text:p>1.40E-061</text:p>
          </table:table-cell>
          <table:table-cell/>
          <table:table-cell table:formula="of:=[.V$13]" office:value-type="float" office:value="0.0151099739333249">
            <text:p>0.015</text:p>
          </table:table-cell>
          <table:table-cell table:formula="of:=-[.V133]" office:value-type="float" office:value="-0.0151099739333249">
            <text:p>-0.015</text:p>
          </table:table-cell>
          <table:table-cell/>
          <table:table-cell table:formula="of:=FLPML([.H133])" office:value-type="float" office:value="1.0001169377989">
            <text:p>1.0001</text:p>
          </table:table-cell>
          <table:table-cell table:formula="of:=100*([.Y133]/[.I133]-1)" office:value-type="float" office:value="0.0125397819592754">
            <text:p>0.0125</text:p>
          </table:table-cell>
          <table:table-cell/>
        </table:table-row>
        <table:table-row table:style-name="ro1">
          <table:table-cell table:number-columns-repeated="2"/>
          <table:table-cell table:formula="of:=[.C133]+[.C$10]" office:value-type="float" office:value="4.13000000000001">
            <text:p>4.130</text:p>
          </table:table-cell>
          <table:table-cell table:style-name="ce6" table:formula="of:=10^[.C134]/1000000" office:value-type="float" office:value="0.0134896288259168">
            <text:p>0.0134896</text:p>
          </table:table-cell>
          <table:table-cell table:style-name="ce2" table:formula="of:=0.1*SQRT([.B$6]/(4*PI()^2*[.D134]))" office:value-type="float" office:value="0.568985707752259">
            <text:p>0.5690</text:p>
          </table:table-cell>
          <table:table-cell table:style-name="ce2" table:formula="of:=[.B$7]/[.E134]" office:value-type="float" office:value="0.351502677967232">
            <text:p>0.3515</text:p>
          </table:table-cell>
          <table:table-cell table:style-name="ce2"/>
          <table:table-cell table:formula="of:=[.F134]/SQRT(2)" office:value-type="float" office:value="0.248549927195861">
            <text:p>0.249</text:p>
          </table:table-cell>
          <table:table-cell table:style-name="ce2" table:formula="of:=FLINT([.H134])" office:value-type="float" office:value="0.999990061614119">
            <text:p>1.0000</text:p>
          </table:table-cell>
          <table:table-cell/>
          <table:table-cell table:style-name="ce2" table:formula="of:=(4/[.H134])*(1/SQRT(2))*(1+[.K$9]/([.H134]+1)+[.K$8]/([.H134]^2+1)+[.K$7]/([.H134]^3+1)+[.K$6]/([.H134]^4+1))" office:value-type="float" office:value="6.5283264217651">
            <text:p>6.5283</text:p>
          </table:table-cell>
          <table:table-cell table:formula="of:=[.K134]*(1-EXP(-1*(1/[.K134])^[.K$10]))^(1/[.K$10])" office:value-type="float" office:value="0.983949724724993">
            <text:p>0.9839</text:p>
          </table:table-cell>
          <table:table-cell table:formula="of:=1-[.I134]/[.L134]" office:value-type="float" office:value="-0.0163019882886895">
            <text:p>-0.0163</text:p>
          </table:table-cell>
          <table:table-cell/>
          <table:table-cell table:formula="of:=[.O$10]*[.H134]" office:value-type="float" office:value="0.0961664523313506">
            <text:p>0.0962</text:p>
          </table:table-cell>
          <table:table-cell table:formula="of:=[.O$5]/(1+[.O$6]*([.O134]^[.O$8]-[.O134]^[.O$9])^2)^[.O$7]" office:value-type="float" office:value="-0.0164172621212953">
            <text:p>-0.0164</text:p>
          </table:table-cell>
          <table:table-cell table:formula="of:=[.L134]*(1-[.P134])" office:value-type="float" office:value="1.00010348526998">
            <text:p>1.0001</text:p>
          </table:table-cell>
          <table:table-cell table:formula="of:=100*([.Q134]/[.I134]-1)" office:value-type="float" office:value="0.011342478311982">
            <text:p>0.0113</text:p>
          </table:table-cell>
          <table:table-cell table:style-name="ce38" table:formula="of:=[.H134]^[.S$11]" office:value-type="float" office:value="1">
            <text:p>1.00</text:p>
          </table:table-cell>
          <table:table-cell table:style-name="ce27" table:formula="of:=[.S134]*[.R134]^[.T$9]" office:value-type="float" office:value="5.63189618521175E-063">
            <text:p>5.63E-063</text:p>
          </table:table-cell>
          <table:table-cell/>
          <table:table-cell table:formula="of:=[.V$13]" office:value-type="float" office:value="0.0151099739333249">
            <text:p>0.015</text:p>
          </table:table-cell>
          <table:table-cell table:formula="of:=-[.V134]" office:value-type="float" office:value="-0.0151099739333249">
            <text:p>-0.015</text:p>
          </table:table-cell>
          <table:table-cell/>
          <table:table-cell table:formula="of:=FLPML([.H134])" office:value-type="float" office:value="1.00010348526998">
            <text:p>1.0001</text:p>
          </table:table-cell>
          <table:table-cell table:formula="of:=100*([.Y134]/[.I134]-1)" office:value-type="float" office:value="0.0113424783120042">
            <text:p>0.0113</text:p>
          </table:table-cell>
          <table:table-cell/>
        </table:table-row>
        <table:table-row table:style-name="ro1">
          <table:table-cell table:number-columns-repeated="2"/>
          <table:table-cell table:formula="of:=[.C134]+[.C$10]" office:value-type="float" office:value="4.16500000000001">
            <text:p>4.165</text:p>
          </table:table-cell>
          <table:table-cell table:style-name="ce6" table:formula="of:=10^[.C135]/1000000" office:value-type="float" office:value="0.0146217717445674">
            <text:p>0.0146218</text:p>
          </table:table-cell>
          <table:table-cell table:style-name="ce2" table:formula="of:=0.1*SQRT([.B$6]/(4*PI()^2*[.D135]))" office:value-type="float" office:value="0.546514082874937">
            <text:p>0.5465</text:p>
          </table:table-cell>
          <table:table-cell table:style-name="ce2" table:formula="of:=[.B$7]/[.E135]" office:value-type="float" office:value="0.365955802909781">
            <text:p>0.3660</text:p>
          </table:table-cell>
          <table:table-cell table:style-name="ce2"/>
          <table:table-cell table:formula="of:=[.F135]/SQRT(2)" office:value-type="float" office:value="0.258769829852074">
            <text:p>0.259</text:p>
          </table:table-cell>
          <table:table-cell table:style-name="ce2" table:formula="of:=FLINT([.H135])" office:value-type="float" office:value="0.999988323449908">
            <text:p>1.0000</text:p>
          </table:table-cell>
          <table:table-cell/>
          <table:table-cell table:style-name="ce2" table:formula="of:=(4/[.H135])*(1/SQRT(2))*(1+[.K$9]/([.H135]+1)+[.K$8]/([.H135]^2+1)+[.K$7]/([.H135]^3+1)+[.K$6]/([.H135]^4+1))" office:value-type="float" office:value="6.29797307578413">
            <text:p>6.2980</text:p>
          </table:table-cell>
          <table:table-cell table:formula="of:=[.K135]*(1-EXP(-1*(1/[.K135])^[.K$10]))^(1/[.K$10])" office:value-type="float" office:value="0.983023482961832">
            <text:p>0.9830</text:p>
          </table:table-cell>
          <table:table-cell table:formula="of:=1-[.I135]/[.L135]" office:value-type="float" office:value="-0.0172578181316285">
            <text:p>-0.0173</text:p>
          </table:table-cell>
          <table:table-cell/>
          <table:table-cell table:formula="of:=[.O$10]*[.H135]" office:value-type="float" office:value="0.100120634868066">
            <text:p>0.1001</text:p>
          </table:table-cell>
          <table:table-cell table:formula="of:=[.O$5]/(1+[.O$6]*([.O135]^[.O$8]-[.O135]^[.O$9])^2)^[.O$7]" office:value-type="float" office:value="-0.0173586619278022">
            <text:p>-0.0174</text:p>
          </table:table-cell>
          <table:table-cell table:formula="of:=[.L135]*(1-[.P135])" office:value-type="float" office:value="1.00008745526966">
            <text:p>1.0001</text:p>
          </table:table-cell>
          <table:table-cell table:formula="of:=100*([.Q135]/[.I135]-1)" office:value-type="float" office:value="0.00991329772810357">
            <text:p>0.0099</text:p>
          </table:table-cell>
          <table:table-cell table:style-name="ce38" table:formula="of:=[.H135]^[.S$11]" office:value-type="float" office:value="1">
            <text:p>1.00</text:p>
          </table:table-cell>
          <table:table-cell table:style-name="ce27" table:formula="of:=[.S135]*[.R135]^[.T$9]" office:value-type="float" office:value="7.56799415791258E-065">
            <text:p>7.57E-065</text:p>
          </table:table-cell>
          <table:table-cell/>
          <table:table-cell table:formula="of:=[.V$13]" office:value-type="float" office:value="0.0151099739333249">
            <text:p>0.015</text:p>
          </table:table-cell>
          <table:table-cell table:formula="of:=-[.V135]" office:value-type="float" office:value="-0.0151099739333249">
            <text:p>-0.015</text:p>
          </table:table-cell>
          <table:table-cell/>
          <table:table-cell table:formula="of:=FLPML([.H135])" office:value-type="float" office:value="1.00008745526966">
            <text:p>1.0001</text:p>
          </table:table-cell>
          <table:table-cell table:formula="of:=100*([.Y135]/[.I135]-1)" office:value-type="float" office:value="0.00991329772812577">
            <text:p>0.0099</text:p>
          </table:table-cell>
          <table:table-cell/>
        </table:table-row>
        <table:table-row table:style-name="ro1">
          <table:table-cell table:number-columns-repeated="2"/>
          <table:table-cell table:formula="of:=[.C135]+[.C$10]" office:value-type="float" office:value="4.20000000000001">
            <text:p>4.200</text:p>
          </table:table-cell>
          <table:table-cell table:style-name="ce6" table:formula="of:=10^[.C136]/1000000" office:value-type="float" office:value="0.0158489319246114">
            <text:p>0.0158489</text:p>
          </table:table-cell>
          <table:table-cell table:style-name="ce2" table:formula="of:=0.1*SQRT([.B$6]/(4*PI()^2*[.D136]))" office:value-type="float" office:value="0.524929956431665">
            <text:p>0.5249</text:p>
          </table:table-cell>
          <table:table-cell table:style-name="ce2" table:formula="of:=[.B$7]/[.E136]" office:value-type="float" office:value="0.381003212999211">
            <text:p>0.3810</text:p>
          </table:table-cell>
          <table:table-cell table:style-name="ce2"/>
          <table:table-cell table:formula="of:=[.F136]/SQRT(2)" office:value-type="float" office:value="0.269409955565605">
            <text:p>0.269</text:p>
          </table:table-cell>
          <table:table-cell table:style-name="ce2" table:formula="of:=FLINT([.H136])" office:value-type="float" office:value="0.999986281298409">
            <text:p>1.0000</text:p>
          </table:table-cell>
          <table:table-cell/>
          <table:table-cell table:style-name="ce2" table:formula="of:=(4/[.H136])*(1/SQRT(2))*(1+[.K$9]/([.H136]+1)+[.K$8]/([.H136]^2+1)+[.K$7]/([.H136]^3+1)+[.K$6]/([.H136]^4+1))" office:value-type="float" office:value="6.0774314652589">
            <text:p>6.0774</text:p>
          </table:table-cell>
          <table:table-cell table:formula="of:=[.K136]*(1-EXP(-1*(1/[.K136])^[.K$10]))^(1/[.K$10])" office:value-type="float" office:value="0.982052300835933">
            <text:p>0.9821</text:p>
          </table:table-cell>
          <table:table-cell table:formula="of:=1-[.I136]/[.L136]" office:value-type="float" office:value="-0.0182617366174993">
            <text:p>-0.0183</text:p>
          </table:table-cell>
          <table:table-cell/>
          <table:table-cell table:formula="of:=[.O$10]*[.H136]" office:value-type="float" office:value="0.104237405907888">
            <text:p>0.1042</text:p>
          </table:table-cell>
          <table:table-cell table:formula="of:=[.O$5]/(1+[.O$6]*([.O136]^[.O$8]-[.O136]^[.O$9])^2)^[.O$7]" office:value-type="float" office:value="-0.0183459181119597">
            <text:p>-0.0183</text:p>
          </table:table-cell>
          <table:table-cell table:formula="of:=[.L136]*(1-[.P136])" office:value-type="float" office:value="1.00006895192873">
            <text:p>1.0001</text:p>
          </table:table-cell>
          <table:table-cell table:formula="of:=100*([.Q136]/[.I136]-1)" office:value-type="float" office:value="0.00826717644717423">
            <text:p>0.0083</text:p>
          </table:table-cell>
          <table:table-cell table:style-name="ce38" table:formula="of:=[.H136]^[.S$11]" office:value-type="float" office:value="1">
            <text:p>1.00</text:p>
          </table:table-cell>
          <table:table-cell table:style-name="ce27" table:formula="of:=[.S136]*[.R136]^[.T$9]" office:value-type="float" office:value="2.26689091185389E-067">
            <text:p>2.27E-067</text:p>
          </table:table-cell>
          <table:table-cell/>
          <table:table-cell table:formula="of:=[.V$13]" office:value-type="float" office:value="0.0151099739333249">
            <text:p>0.015</text:p>
          </table:table-cell>
          <table:table-cell table:formula="of:=-[.V136]" office:value-type="float" office:value="-0.0151099739333249">
            <text:p>-0.015</text:p>
          </table:table-cell>
          <table:table-cell/>
          <table:table-cell table:formula="of:=FLPML([.H136])" office:value-type="float" office:value="1.00006895192873">
            <text:p>1.0001</text:p>
          </table:table-cell>
          <table:table-cell table:formula="of:=100*([.Y136]/[.I136]-1)" office:value-type="float" office:value="0.00826717644719643">
            <text:p>0.0083</text:p>
          </table:table-cell>
          <table:table-cell/>
        </table:table-row>
        <table:table-row table:style-name="ro1">
          <table:table-cell table:number-columns-repeated="2"/>
          <table:table-cell table:formula="of:=[.C136]+[.C$10]" office:value-type="float" office:value="4.23500000000001">
            <text:p>4.235</text:p>
          </table:table-cell>
          <table:table-cell table:style-name="ce6" table:formula="of:=10^[.C137]/1000000" office:value-type="float" office:value="0.0171790838715762">
            <text:p>0.0171791</text:p>
          </table:table-cell>
          <table:table-cell table:style-name="ce2" table:formula="of:=0.1*SQRT([.B$6]/(4*PI()^2*[.D137]))" office:value-type="float" office:value="0.504198277398107">
            <text:p>0.5042</text:p>
          </table:table-cell>
          <table:table-cell table:style-name="ce2" table:formula="of:=[.B$7]/[.E137]" office:value-type="float" office:value="0.396669344116151">
            <text:p>0.3967</text:p>
          </table:table-cell>
          <table:table-cell table:style-name="ce2"/>
          <table:table-cell table:formula="of:=[.F137]/SQRT(2)" office:value-type="float" office:value="0.28048758311335">
            <text:p>0.280</text:p>
          </table:table-cell>
          <table:table-cell table:style-name="ce2" table:formula="of:=FLINT([.H137])" office:value-type="float" office:value="0.999983881998076">
            <text:p>1.0000</text:p>
          </table:table-cell>
          <table:table-cell/>
          <table:table-cell table:style-name="ce2" table:formula="of:=(4/[.H137])*(1/SQRT(2))*(1+[.K$9]/([.H137]+1)+[.K$8]/([.H137]^2+1)+[.K$7]/([.H137]^3+1)+[.K$6]/([.H137]^4+1))" office:value-type="float" office:value="5.86629775152518">
            <text:p>5.8663</text:p>
          </table:table-cell>
          <table:table-cell table:formula="of:=[.K137]*(1-EXP(-1*(1/[.K137])^[.K$10]))^(1/[.K$10])" office:value-type="float" office:value="0.981034882076511">
            <text:p>0.9810</text:p>
          </table:table-cell>
          <table:table-cell table:formula="of:=1-[.I137]/[.L137]" office:value-type="float" office:value="-0.0193153171897995">
            <text:p>-0.0193</text:p>
          </table:table-cell>
          <table:table-cell/>
          <table:table-cell table:formula="of:=[.O$10]*[.H137]" office:value-type="float" office:value="0.108523450782386">
            <text:p>0.1085</text:p>
          </table:table-cell>
          <table:table-cell table:formula="of:=[.O$5]/(1+[.O$6]*([.O137]^[.O$8]-[.O137]^[.O$9])^2)^[.O$7]" office:value-type="float" office:value="-0.0193808149439788">
            <text:p>-0.0194</text:p>
          </table:table-cell>
          <table:table-cell table:formula="of:=[.L137]*(1-[.P137])" office:value-type="float" office:value="1.00004813757962">
            <text:p>1.0000</text:p>
          </table:table-cell>
          <table:table-cell table:formula="of:=100*([.Q137]/[.I137]-1)" office:value-type="float" office:value="0.00642566172355252">
            <text:p>0.0064</text:p>
          </table:table-cell>
          <table:table-cell table:style-name="ce38" table:formula="of:=[.H137]^[.S$11]" office:value-type="float" office:value="1">
            <text:p>1.00</text:p>
          </table:table-cell>
          <table:table-cell table:style-name="ce27" table:formula="of:=[.S137]*[.R137]^[.T$9]" office:value-type="float" office:value="7.13463029727207E-071">
            <text:p>7.13E-071</text:p>
          </table:table-cell>
          <table:table-cell/>
          <table:table-cell table:formula="of:=[.V$13]" office:value-type="float" office:value="0.0151099739333249">
            <text:p>0.015</text:p>
          </table:table-cell>
          <table:table-cell table:formula="of:=-[.V137]" office:value-type="float" office:value="-0.0151099739333249">
            <text:p>-0.015</text:p>
          </table:table-cell>
          <table:table-cell/>
          <table:table-cell table:formula="of:=FLPML([.H137])" office:value-type="float" office:value="1.00004813757962">
            <text:p>1.0000</text:p>
          </table:table-cell>
          <table:table-cell table:formula="of:=100*([.Y137]/[.I137]-1)" office:value-type="float" office:value="0.00642566172359693">
            <text:p>0.0064</text:p>
          </table:table-cell>
          <table:table-cell/>
        </table:table-row>
        <table:table-row table:style-name="ro1">
          <table:table-cell table:number-columns-repeated="2"/>
          <table:table-cell table:formula="of:=[.C137]+[.C$10]" office:value-type="float" office:value="4.27000000000001">
            <text:p>4.270</text:p>
          </table:table-cell>
          <table:table-cell table:style-name="ce6" table:formula="of:=10^[.C138]/1000000" office:value-type="float" office:value="0.018620871366629">
            <text:p>0.0186209</text:p>
          </table:table-cell>
          <table:table-cell table:style-name="ce2" table:formula="of:=0.1*SQRT([.B$6]/(4*PI()^2*[.D138]))" office:value-type="float" office:value="0.484285379061448">
            <text:p>0.4843</text:p>
          </table:table-cell>
          <table:table-cell table:style-name="ce2" table:formula="of:=[.B$7]/[.E138]" office:value-type="float" office:value="0.412979636898398">
            <text:p>0.4130</text:p>
          </table:table-cell>
          <table:table-cell table:style-name="ce2"/>
          <table:table-cell table:formula="of:=[.F138]/SQRT(2)" office:value-type="float" office:value="0.292020701742815">
            <text:p>0.292</text:p>
          </table:table-cell>
          <table:table-cell table:style-name="ce2" table:formula="of:=FLINT([.H138])" office:value-type="float" office:value="0.99998106309148">
            <text:p>1.0000</text:p>
          </table:table-cell>
          <table:table-cell/>
          <table:table-cell table:style-name="ce2" table:formula="of:=(4/[.H138])*(1/SQRT(2))*(1+[.K$9]/([.H138]+1)+[.K$8]/([.H138]^2+1)+[.K$7]/([.H138]^3+1)+[.K$6]/([.H138]^4+1))" office:value-type="float" office:value="5.66417962118852">
            <text:p>5.6642</text:p>
          </table:table-cell>
          <table:table-cell table:formula="of:=[.K138]*(1-EXP(-1*(1/[.K138])^[.K$10]))^(1/[.K$10])" office:value-type="float" office:value="0.97996995686321">
            <text:p>0.9800</text:p>
          </table:table-cell>
          <table:table-cell table:formula="of:=1-[.I138]/[.L138]" office:value-type="float" office:value="-0.0204201221559119">
            <text:p>-0.0204</text:p>
          </table:table-cell>
          <table:table-cell/>
          <table:table-cell table:formula="of:=[.O$10]*[.H138]" office:value-type="float" office:value="0.112985729711313">
            <text:p>0.1130</text:p>
          </table:table-cell>
          <table:table-cell table:formula="of:=[.O$5]/(1+[.O$6]*([.O138]^[.O$8]-[.O138]^[.O$9])^2)^[.O$7]" office:value-type="float" office:value="-0.0204651963791484">
            <text:p>-0.0205</text:p>
          </table:table-cell>
          <table:table-cell table:formula="of:=[.L138]*(1-[.P138])" office:value-type="float" office:value="1.00002523447608">
            <text:p>1.0000</text:p>
          </table:table-cell>
          <table:table-cell table:formula="of:=100*([.Q138]/[.I138]-1)" office:value-type="float" office:value="0.00441722210859918">
            <text:p>0.0044</text:p>
          </table:table-cell>
          <table:table-cell table:style-name="ce38" table:formula="of:=[.H138]^[.S$11]" office:value-type="float" office:value="1">
            <text:p>1.00</text:p>
          </table:table-cell>
          <table:table-cell table:style-name="ce27" table:formula="of:=[.S138]*[.R138]^[.T$9]" office:value-type="float" office:value="4.41342336493676E-076">
            <text:p>4.41E-076</text:p>
          </table:table-cell>
          <table:table-cell/>
          <table:table-cell table:formula="of:=[.V$13]" office:value-type="float" office:value="0.0151099739333249">
            <text:p>0.015</text:p>
          </table:table-cell>
          <table:table-cell table:formula="of:=-[.V138]" office:value-type="float" office:value="-0.0151099739333249">
            <text:p>-0.015</text:p>
          </table:table-cell>
          <table:table-cell/>
          <table:table-cell table:formula="of:=FLPML([.H138])" office:value-type="float" office:value="1.00002523447608">
            <text:p>1.0000</text:p>
          </table:table-cell>
          <table:table-cell table:formula="of:=100*([.Y138]/[.I138]-1)" office:value-type="float" office:value="0.00441722210864359">
            <text:p>0.0044</text:p>
          </table:table-cell>
          <table:table-cell/>
        </table:table-row>
        <table:table-row table:style-name="ro1">
          <table:table-cell table:number-columns-repeated="2"/>
          <table:table-cell table:formula="of:=[.C138]+[.C$10]" office:value-type="float" office:value="4.30500000000001">
            <text:p>4.305</text:p>
          </table:table-cell>
          <table:table-cell table:style-name="ce6" table:formula="of:=10^[.C139]/1000000" office:value-type="float" office:value="0.020183663636816">
            <text:p>0.0201837</text:p>
          </table:table-cell>
          <table:table-cell table:style-name="ce2" table:formula="of:=0.1*SQRT([.B$6]/(4*PI()^2*[.D139]))" office:value-type="float" office:value="0.465158924348144">
            <text:p>0.4652</text:p>
          </table:table-cell>
          <table:table-cell table:style-name="ce2" table:formula="of:=[.B$7]/[.E139]" office:value-type="float" office:value="0.429960578054634">
            <text:p>0.4300</text:p>
          </table:table-cell>
          <table:table-cell table:style-name="ce2"/>
          <table:table-cell table:formula="of:=[.F139]/SQRT(2)" office:value-type="float" office:value="0.30402804038532">
            <text:p>0.304</text:p>
          </table:table-cell>
          <table:table-cell table:style-name="ce2" table:formula="of:=FLINT([.H139])" office:value-type="float" office:value="0.999977751200209">
            <text:p>1.0000</text:p>
          </table:table-cell>
          <table:table-cell/>
          <table:table-cell table:style-name="ce2" table:formula="of:=(4/[.H139])*(1/SQRT(2))*(1+[.K$9]/([.H139]+1)+[.K$8]/([.H139]^2+1)+[.K$7]/([.H139]^3+1)+[.K$6]/([.H139]^4+1))" office:value-type="float" office:value="5.47069549861639">
            <text:p>5.4707</text:p>
          </table:table-cell>
          <table:table-cell table:formula="of:=[.K139]*(1-EXP(-1*(1/[.K139])^[.K$10]))^(1/[.K$10])" office:value-type="float" office:value="0.978856279504067">
            <text:p>0.9789</text:p>
          </table:table-cell>
          <table:table-cell table:formula="of:=1-[.I139]/[.L139]" office:value-type="float" office:value="-0.0215777046522529">
            <text:p>-0.0216</text:p>
          </table:table-cell>
          <table:table-cell/>
          <table:table-cell table:formula="of:=[.O$10]*[.H139]" office:value-type="float" office:value="0.117631489105484">
            <text:p>0.1176</text:p>
          </table:table-cell>
          <table:table-cell table:formula="of:=[.O$5]/(1+[.O$6]*([.O139]^[.O$8]-[.O139]^[.O$9])^2)^[.O$7]" office:value-type="float" office:value="-0.0216009698337327">
            <text:p>-0.0216</text:p>
          </table:table-cell>
          <table:table-cell table:formula="of:=[.L139]*(1-[.P139])" office:value-type="float" office:value="1.00000052446919">
            <text:p>1.0000</text:p>
          </table:table-cell>
          <table:table-cell table:formula="of:=100*([.Q139]/[.I139]-1)" office:value-type="float" office:value="0.00227737756743895">
            <text:p>0.0023</text:p>
          </table:table-cell>
          <table:table-cell table:style-name="ce38" table:formula="of:=[.H139]^[.S$11]" office:value-type="float" office:value="1">
            <text:p>1.00</text:p>
          </table:table-cell>
          <table:table-cell table:style-name="ce27" table:formula="of:=[.S139]*[.R139]^[.T$9]" office:value-type="float" office:value="2.74107696948127E-085">
            <text:p>2.74E-085</text:p>
          </table:table-cell>
          <table:table-cell/>
          <table:table-cell table:formula="of:=[.V$13]" office:value-type="float" office:value="0.0151099739333249">
            <text:p>0.015</text:p>
          </table:table-cell>
          <table:table-cell table:formula="of:=-[.V139]" office:value-type="float" office:value="-0.0151099739333249">
            <text:p>-0.015</text:p>
          </table:table-cell>
          <table:table-cell/>
          <table:table-cell table:formula="of:=FLPML([.H139])" office:value-type="float" office:value="1.00000052446919">
            <text:p>1.0000</text:p>
          </table:table-cell>
          <table:table-cell table:formula="of:=100*([.Y139]/[.I139]-1)" office:value-type="float" office:value="0.00227737756748336">
            <text:p>0.0023</text:p>
          </table:table-cell>
          <table:table-cell/>
        </table:table-row>
        <table:table-row table:style-name="ro1">
          <table:table-cell table:number-columns-repeated="2"/>
          <table:table-cell table:formula="of:=[.C139]+[.C$10]" office:value-type="float" office:value="4.34000000000001">
            <text:p>4.340</text:p>
          </table:table-cell>
          <table:table-cell table:style-name="ce6" table:formula="of:=10^[.C140]/1000000" office:value-type="float" office:value="0.0218776162394959">
            <text:p>0.0218776</text:p>
          </table:table-cell>
          <table:table-cell table:style-name="ce2" table:formula="of:=0.1*SQRT([.B$6]/(4*PI()^2*[.D140]))" office:value-type="float" office:value="0.446787853310906">
            <text:p>0.4468</text:p>
          </table:table-cell>
          <table:table-cell table:style-name="ce2" table:formula="of:=[.B$7]/[.E140]" office:value-type="float" office:value="0.447639743376878">
            <text:p>0.4476</text:p>
          </table:table-cell>
          <table:table-cell table:style-name="ce2"/>
          <table:table-cell table:formula="of:=[.F140]/SQRT(2)" office:value-type="float" office:value="0.316529098070396">
            <text:p>0.317</text:p>
          </table:table-cell>
          <table:table-cell table:style-name="ce2" table:formula="of:=FLINT([.H140])" office:value-type="float" office:value="0.999973860115834">
            <text:p>1.0000</text:p>
          </table:table-cell>
          <table:table-cell/>
          <table:table-cell table:style-name="ce2" table:formula="of:=(4/[.H140])*(1/SQRT(2))*(1+[.K$9]/([.H140]+1)+[.K$8]/([.H140]^2+1)+[.K$7]/([.H140]^3+1)+[.K$6]/([.H140]^4+1))" office:value-type="float" office:value="5.2854738069124">
            <text:p>5.2855</text:p>
          </table:table-cell>
          <table:table-cell table:formula="of:=[.K140]*(1-EXP(-1*(1/[.K140])^[.K$10]))^(1/[.K$10])" office:value-type="float" office:value="0.9776926233688">
            <text:p>0.9777</text:p>
          </table:table-cell>
          <table:table-cell table:formula="of:=1-[.I140]/[.L140]" office:value-type="float" office:value="-0.0227896132326959">
            <text:p>-0.0228</text:p>
          </table:table-cell>
          <table:table-cell/>
          <table:table-cell table:formula="of:=[.O$10]*[.H140]" office:value-type="float" office:value="0.122468273334417">
            <text:p>0.1225</text:p>
          </table:table-cell>
          <table:table-cell table:formula="of:=[.O$5]/(1+[.O$6]*([.O140]^[.O$8]-[.O140]^[.O$9])^2)^[.O$7]" office:value-type="float" office:value="-0.0227901103746637">
            <text:p>-0.0228</text:p>
          </table:table-cell>
          <table:table-cell table:formula="of:=[.L140]*(1-[.P140])" office:value-type="float" office:value="0.999974346167869">
            <text:p>1.0000</text:p>
          </table:table-cell>
          <table:table-cell table:formula="of:=100*([.Q140]/[.I140]-1)" office:value-type="float" office:value="0.0000486064740456982">
            <text:p>0.0000</text:p>
          </table:table-cell>
          <table:table-cell table:style-name="ce38" table:formula="of:=[.H140]^[.S$11]" office:value-type="float" office:value="1">
            <text:p>1.00</text:p>
          </table:table-cell>
          <table:table-cell table:style-name="ce27" table:formula="of:=[.S140]*[.R140]^[.T$9]" office:value-type="float" office:value="9.42349013444269E-139">
            <text:p>9.42E-139</text:p>
          </table:table-cell>
          <table:table-cell/>
          <table:table-cell table:formula="of:=[.V$13]" office:value-type="float" office:value="0.0151099739333249">
            <text:p>0.015</text:p>
          </table:table-cell>
          <table:table-cell table:formula="of:=-[.V140]" office:value-type="float" office:value="-0.0151099739333249">
            <text:p>-0.015</text:p>
          </table:table-cell>
          <table:table-cell/>
          <table:table-cell table:formula="of:=FLPML([.H140])" office:value-type="float" office:value="0.999974346167869">
            <text:p>1.0000</text:p>
          </table:table-cell>
          <table:table-cell table:formula="of:=100*([.Y140]/[.I140]-1)" office:value-type="float" office:value="0.0000486064740679026">
            <text:p>0.0000</text:p>
          </table:table-cell>
          <table:table-cell/>
        </table:table-row>
        <table:table-row table:style-name="ro1">
          <table:table-cell table:number-columns-repeated="2"/>
          <table:table-cell table:formula="of:=[.C140]+[.C$10]" office:value-type="float" office:value="4.37500000000001">
            <text:p>4.375</text:p>
          </table:table-cell>
          <table:table-cell table:style-name="ce6" table:formula="of:=10^[.C141]/1000000" office:value-type="float" office:value="0.023713737056617">
            <text:p>0.0237137</text:p>
          </table:table-cell>
          <table:table-cell table:style-name="ce2" table:formula="of:=0.1*SQRT([.B$6]/(4*PI()^2*[.D141]))" office:value-type="float" office:value="0.429142332689642">
            <text:p>0.4291</text:p>
          </table:table-cell>
          <table:table-cell table:style-name="ce2" table:formula="of:=[.B$7]/[.E141]" office:value-type="float" office:value="0.466045842521533">
            <text:p>0.4660</text:p>
          </table:table-cell>
          <table:table-cell table:style-name="ce2"/>
          <table:table-cell table:formula="of:=[.F141]/SQRT(2)" office:value-type="float" office:value="0.329544175590774">
            <text:p>0.330</text:p>
          </table:table-cell>
          <table:table-cell table:style-name="ce2" table:formula="of:=FLINT([.H141])" office:value-type="float" office:value="0.999969288557378">
            <text:p>1.0000</text:p>
          </table:table-cell>
          <table:table-cell/>
          <table:table-cell table:style-name="ce2" table:formula="of:=(4/[.H141])*(1/SQRT(2))*(1+[.K$9]/([.H141]+1)+[.K$8]/([.H141]^2+1)+[.K$7]/([.H141]^3+1)+[.K$6]/([.H141]^4+1))" office:value-type="float" office:value="5.10815228619061">
            <text:p>5.1082</text:p>
          </table:table-cell>
          <table:table-cell table:formula="of:=[.K141]*(1-EXP(-1*(1/[.K141])^[.K$10]))^(1/[.K$10])" office:value-type="float" office:value="0.97647777262805">
            <text:p>0.9765</text:p>
          </table:table-cell>
          <table:table-cell table:formula="of:=1-[.I141]/[.L141]" office:value-type="float" office:value="-0.0240573995515574">
            <text:p>-0.0241</text:p>
          </table:table-cell>
          <table:table-cell/>
          <table:table-cell table:formula="of:=[.O$10]*[.H141]" office:value-type="float" office:value="0.127503936977826">
            <text:p>0.1275</text:p>
          </table:table-cell>
          <table:table-cell table:formula="of:=[.O$5]/(1+[.O$6]*([.O141]^[.O$8]-[.O141]^[.O$9])^2)^[.O$7]" office:value-type="float" office:value="-0.0240346653415461">
            <text:p>-0.0240</text:p>
          </table:table-cell>
          <table:table-cell table:formula="of:=[.L141]*(1-[.P141])" office:value-type="float" office:value="0.999947089106623">
            <text:p>0.9999</text:p>
          </table:table-cell>
          <table:table-cell table:formula="of:=100*([.Q141]/[.I141]-1)" office:value-type="float" office:value="-0.00222001325523857">
            <text:p>-0.0022</text:p>
          </table:table-cell>
          <table:table-cell table:style-name="ce38" table:formula="of:=[.H141]^[.S$11]" office:value-type="float" office:value="1">
            <text:p>1.00</text:p>
          </table:table-cell>
          <table:table-cell table:style-name="ce27" table:formula="of:=[.S141]*[.R141]^[.T$9]" office:value-type="float" office:value="1.21165271922006E-085">
            <text:p>1.21E-085</text:p>
          </table:table-cell>
          <table:table-cell/>
          <table:table-cell table:formula="of:=[.V$13]" office:value-type="float" office:value="0.0151099739333249">
            <text:p>0.015</text:p>
          </table:table-cell>
          <table:table-cell table:formula="of:=-[.V141]" office:value-type="float" office:value="-0.0151099739333249">
            <text:p>-0.015</text:p>
          </table:table-cell>
          <table:table-cell/>
          <table:table-cell table:formula="of:=FLPML([.H141])" office:value-type="float" office:value="0.999947089106623">
            <text:p>0.9999</text:p>
          </table:table-cell>
          <table:table-cell table:formula="of:=100*([.Y141]/[.I141]-1)" office:value-type="float" office:value="-0.00222001325520527">
            <text:p>-0.0022</text:p>
          </table:table-cell>
          <table:table-cell/>
        </table:table-row>
        <table:table-row table:style-name="ro1">
          <table:table-cell table:number-columns-repeated="2"/>
          <table:table-cell table:formula="of:=[.C141]+[.C$10]" office:value-type="float" office:value="4.41000000000001">
            <text:p>4.410</text:p>
          </table:table-cell>
          <table:table-cell table:style-name="ce6" table:formula="of:=10^[.C142]/1000000" office:value-type="float" office:value="0.0257039578276891">
            <text:p>0.0257040</text:p>
          </table:table-cell>
          <table:table-cell table:style-name="ce2" table:formula="of:=0.1*SQRT([.B$6]/(4*PI()^2*[.D142]))" office:value-type="float" office:value="0.412193707464455">
            <text:p>0.4122</text:p>
          </table:table-cell>
          <table:table-cell table:style-name="ce2" table:formula="of:=[.B$7]/[.E142]" office:value-type="float" office:value="0.485208765631743">
            <text:p>0.4852</text:p>
          </table:table-cell>
          <table:table-cell table:style-name="ce2"/>
          <table:table-cell table:formula="of:=[.F142]/SQRT(2)" office:value-type="float" office:value="0.34309440846936">
            <text:p>0.343</text:p>
          </table:table-cell>
          <table:table-cell table:style-name="ce2" table:formula="of:=FLINT([.H142])" office:value-type="float" office:value="0.999963917537094">
            <text:p>1.0000</text:p>
          </table:table-cell>
          <table:table-cell/>
          <table:table-cell table:style-name="ce2" table:formula="of:=(4/[.H142])*(1/SQRT(2))*(1+[.K$9]/([.H142]+1)+[.K$8]/([.H142]^2+1)+[.K$7]/([.H142]^3+1)+[.K$6]/([.H142]^4+1))" office:value-type="float" office:value="4.93837737945537">
            <text:p>4.9384</text:p>
          </table:table-cell>
          <table:table-cell table:formula="of:=[.K142]*(1-EXP(-1*(1/[.K142])^[.K$10]))^(1/[.K$10])" office:value-type="float" office:value="0.975210510381102">
            <text:p>0.9752</text:p>
          </table:table-cell>
          <table:table-cell table:formula="of:=1-[.I142]/[.L142]" office:value-type="float" office:value="-0.025382629588681">
            <text:p>-0.0254</text:p>
          </table:table-cell>
          <table:table-cell/>
          <table:table-cell table:formula="of:=[.O$10]*[.H142]" office:value-type="float" office:value="0.13274665758088">
            <text:p>0.1327</text:p>
          </table:table-cell>
          <table:table-cell table:formula="of:=[.O$5]/(1+[.O$6]*([.O142]^[.O$8]-[.O142]^[.O$9])^2)^[.O$7]" office:value-type="float" office:value="-0.025336759414981">
            <text:p>-0.0253</text:p>
          </table:table-cell>
          <table:table-cell table:formula="of:=[.L142]*(1-[.P142])" office:value-type="float" office:value="0.999919184461589">
            <text:p>0.9999</text:p>
          </table:table-cell>
          <table:table-cell table:formula="of:=100*([.Q142]/[.I142]-1)" office:value-type="float" office:value="-0.00447346896430556">
            <text:p>-0.0045</text:p>
          </table:table-cell>
          <table:table-cell table:style-name="ce38" table:formula="of:=[.H142]^[.S$11]" office:value-type="float" office:value="1">
            <text:p>1.00</text:p>
          </table:table-cell>
          <table:table-cell table:style-name="ce27" table:formula="of:=[.S142]*[.R142]^[.T$9]" office:value-type="float" office:value="6.61639946077256E-076">
            <text:p>6.62E-076</text:p>
          </table:table-cell>
          <table:table-cell/>
          <table:table-cell table:formula="of:=[.V$13]" office:value-type="float" office:value="0.0151099739333249">
            <text:p>0.015</text:p>
          </table:table-cell>
          <table:table-cell table:formula="of:=-[.V142]" office:value-type="float" office:value="-0.0151099739333249">
            <text:p>-0.015</text:p>
          </table:table-cell>
          <table:table-cell/>
          <table:table-cell table:formula="of:=FLPML([.H142])" office:value-type="float" office:value="0.999919184461589">
            <text:p>0.9999</text:p>
          </table:table-cell>
          <table:table-cell table:formula="of:=100*([.Y142]/[.I142]-1)" office:value-type="float" office:value="-0.00447346896427225">
            <text:p>-0.0045</text:p>
          </table:table-cell>
          <table:table-cell/>
        </table:table-row>
        <table:table-row table:style-name="ro1">
          <table:table-cell table:number-columns-repeated="2"/>
          <table:table-cell table:formula="of:=[.C142]+[.C$10]" office:value-type="float" office:value="4.44500000000001">
            <text:p>4.445</text:p>
          </table:table-cell>
          <table:table-cell table:style-name="ce6" table:formula="of:=10^[.C143]/1000000" office:value-type="float" office:value="0.0278612116862982">
            <text:p>0.0278612</text:p>
          </table:table-cell>
          <table:table-cell table:style-name="ce2" table:formula="of:=0.1*SQRT([.B$6]/(4*PI()^2*[.D143]))" office:value-type="float" office:value="0.395914454322007">
            <text:p>0.3959</text:p>
          </table:table-cell>
          <table:table-cell table:style-name="ce2" table:formula="of:=[.B$7]/[.E143]" office:value-type="float" office:value="0.505159631876777">
            <text:p>0.5052</text:p>
          </table:table-cell>
          <table:table-cell table:style-name="ce2"/>
          <table:table-cell table:formula="of:=[.F143]/SQRT(2)" office:value-type="float" office:value="0.357201801281769">
            <text:p>0.357</text:p>
          </table:table-cell>
          <table:table-cell table:style-name="ce2" table:formula="of:=FLINT([.H143])" office:value-type="float" office:value="0.999957607266271">
            <text:p>1.0000</text:p>
          </table:table-cell>
          <table:table-cell/>
          <table:table-cell table:style-name="ce2" table:formula="of:=(4/[.H143])*(1/SQRT(2))*(1+[.K$9]/([.H143]+1)+[.K$8]/([.H143]^2+1)+[.K$7]/([.H143]^3+1)+[.K$6]/([.H143]^4+1))" office:value-type="float" office:value="4.77580369783063">
            <text:p>4.7758</text:p>
          </table:table-cell>
          <table:table-cell table:formula="of:=[.K143]*(1-EXP(-1*(1/[.K143])^[.K$10]))^(1/[.K$10])" office:value-type="float" office:value="0.973889602816875">
            <text:p>0.9739</text:p>
          </table:table-cell>
          <table:table-cell table:formula="of:=1-[.I143]/[.L143]" office:value-type="float" office:value="-0.0267668988086502">
            <text:p>-0.0268</text:p>
          </table:table-cell>
          <table:table-cell/>
          <table:table-cell table:formula="of:=[.O$10]*[.H143]" office:value-type="float" office:value="0.138204948933929">
            <text:p>0.1382</text:p>
          </table:table-cell>
          <table:table-cell table:formula="of:=[.O$5]/(1+[.O$6]*([.O143]^[.O$8]-[.O143]^[.O$9])^2)^[.O$7]" office:value-type="float" office:value="-0.0266986001393107">
            <text:p>-0.0267</text:p>
          </table:table-cell>
          <table:table-cell table:formula="of:=[.L143]*(1-[.P143])" office:value-type="float" office:value="0.999891091902315">
            <text:p>0.9999</text:p>
          </table:table-cell>
          <table:table-cell table:formula="of:=100*([.Q143]/[.I143]-1)" office:value-type="float" office:value="-0.00665181838435114">
            <text:p>-0.0067</text:p>
          </table:table-cell>
          <table:table-cell table:style-name="ce38" table:formula="of:=[.H143]^[.S$11]" office:value-type="float" office:value="1">
            <text:p>1.00</text:p>
          </table:table-cell>
          <table:table-cell table:style-name="ce27" table:formula="of:=[.S143]*[.R143]^[.T$9]" office:value-type="float" office:value="2.15820283729625E-070">
            <text:p>2.16E-070</text:p>
          </table:table-cell>
          <table:table-cell/>
          <table:table-cell table:formula="of:=[.V$13]" office:value-type="float" office:value="0.0151099739333249">
            <text:p>0.015</text:p>
          </table:table-cell>
          <table:table-cell table:formula="of:=-[.V143]" office:value-type="float" office:value="-0.0151099739333249">
            <text:p>-0.015</text:p>
          </table:table-cell>
          <table:table-cell/>
          <table:table-cell table:formula="of:=FLPML([.H143])" office:value-type="float" office:value="0.999891091902316">
            <text:p>0.9999</text:p>
          </table:table-cell>
          <table:table-cell table:formula="of:=100*([.Y143]/[.I143]-1)" office:value-type="float" office:value="-0.00665181838431783">
            <text:p>-0.0067</text:p>
          </table:table-cell>
          <table:table-cell/>
        </table:table-row>
        <table:table-row table:style-name="ro1">
          <table:table-cell table:number-columns-repeated="2"/>
          <table:table-cell table:formula="of:=[.C143]+[.C$10]" office:value-type="float" office:value="4.48000000000001">
            <text:p>4.480</text:p>
          </table:table-cell>
          <table:table-cell table:style-name="ce6" table:formula="of:=10^[.C144]/1000000" office:value-type="float" office:value="0.0301995172040207">
            <text:p>0.0301995</text:p>
          </table:table-cell>
          <table:table-cell table:style-name="ce2" table:formula="of:=0.1*SQRT([.B$6]/(4*PI()^2*[.D144]))" office:value-type="float" office:value="0.380278136959695">
            <text:p>0.3803</text:p>
          </table:table-cell>
          <table:table-cell table:style-name="ce2" table:formula="of:=[.B$7]/[.E144]" office:value-type="float" office:value="0.525930839987253">
            <text:p>0.5259</text:p>
          </table:table-cell>
          <table:table-cell table:style-name="ce2"/>
          <table:table-cell table:formula="of:=[.F144]/SQRT(2)" office:value-type="float" office:value="0.371889263390123">
            <text:p>0.372</text:p>
          </table:table-cell>
          <table:table-cell table:style-name="ce2" table:formula="of:=FLINT([.H144])" office:value-type="float" office:value="0.999950193520885">
            <text:p>1.0000</text:p>
          </table:table-cell>
          <table:table-cell/>
          <table:table-cell table:style-name="ce2" table:formula="of:=(4/[.H144])*(1/SQRT(2))*(1+[.K$9]/([.H144]+1)+[.K$8]/([.H144]^2+1)+[.K$7]/([.H144]^3+1)+[.K$6]/([.H144]^4+1))" office:value-type="float" office:value="4.62009357817005">
            <text:p>4.6201</text:p>
          </table:table-cell>
          <table:table-cell table:formula="of:=[.K144]*(1-EXP(-1*(1/[.K144])^[.K$10]))^(1/[.K$10])" office:value-type="float" office:value="0.972513779150503">
            <text:p>0.9725</text:p>
          </table:table-cell>
          <table:table-cell table:formula="of:=1-[.I144]/[.L144]" office:value-type="float" office:value="-0.0282118515527332">
            <text:p>-0.0282</text:p>
          </table:table-cell>
          <table:table-cell/>
          <table:table-cell table:formula="of:=[.O$10]*[.H144]" office:value-type="float" office:value="0.143887674898273">
            <text:p>0.1439</text:p>
          </table:table-cell>
          <table:table-cell table:formula="of:=[.O$5]/(1+[.O$6]*([.O144]^[.O$8]-[.O144]^[.O$9])^2)^[.O$7]" office:value-type="float" office:value="-0.0281224839002921">
            <text:p>-0.0281</text:p>
          </table:table-cell>
          <table:table-cell table:formula="of:=[.L144]*(1-[.P144])" office:value-type="float" office:value="0.999863282247476">
            <text:p>0.9999</text:p>
          </table:table-cell>
          <table:table-cell table:formula="of:=100*([.Q144]/[.I144]-1)" office:value-type="float" office:value="-0.00869156023693973">
            <text:p>-0.0087</text:p>
          </table:table-cell>
          <table:table-cell table:style-name="ce38" table:formula="of:=[.H144]^[.S$11]" office:value-type="float" office:value="1">
            <text:p>1.00</text:p>
          </table:table-cell>
          <table:table-cell table:style-name="ce27" table:formula="of:=[.S144]*[.R144]^[.T$9]" office:value-type="float" office:value="1.12493601421991E-066">
            <text:p>1.12E-066</text:p>
          </table:table-cell>
          <table:table-cell/>
          <table:table-cell table:formula="of:=[.V$13]" office:value-type="float" office:value="0.0151099739333249">
            <text:p>0.015</text:p>
          </table:table-cell>
          <table:table-cell table:formula="of:=-[.V144]" office:value-type="float" office:value="-0.0151099739333249">
            <text:p>-0.015</text:p>
          </table:table-cell>
          <table:table-cell/>
          <table:table-cell table:formula="of:=FLPML([.H144])" office:value-type="float" office:value="0.999863282247476">
            <text:p>0.9999</text:p>
          </table:table-cell>
          <table:table-cell table:formula="of:=100*([.Y144]/[.I144]-1)" office:value-type="float" office:value="-0.00869156023689532">
            <text:p>-0.0087</text:p>
          </table:table-cell>
          <table:table-cell/>
        </table:table-row>
        <table:table-row table:style-name="ro1">
          <table:table-cell table:number-columns-repeated="2"/>
          <table:table-cell table:formula="of:=[.C144]+[.C$10]" office:value-type="float" office:value="4.51500000000001">
            <text:p>4.515</text:p>
          </table:table-cell>
          <table:table-cell table:style-name="ce6" table:formula="of:=10^[.C145]/1000000" office:value-type="float" office:value="0.0327340694878845">
            <text:p>0.0327341</text:p>
          </table:table-cell>
          <table:table-cell table:style-name="ce2" table:formula="of:=0.1*SQRT([.B$6]/(4*PI()^2*[.D145]))" office:value-type="float" office:value="0.365259363155053">
            <text:p>0.3653</text:p>
          </table:table-cell>
          <table:table-cell table:style-name="ce2" table:formula="of:=[.B$7]/[.E145]" office:value-type="float" office:value="0.547556120868282">
            <text:p>0.5476</text:p>
          </table:table-cell>
          <table:table-cell table:style-name="ce2"/>
          <table:table-cell table:formula="of:=[.F145]/SQRT(2)" office:value-type="float" office:value="0.387180646146163">
            <text:p>0.387</text:p>
          </table:table-cell>
          <table:table-cell table:style-name="ce2" table:formula="of:=FLINT([.H145])" office:value-type="float" office:value="0.999941483373013">
            <text:p>0.9999</text:p>
          </table:table-cell>
          <table:table-cell/>
          <table:table-cell table:style-name="ce2" table:formula="of:=(4/[.H145])*(1/SQRT(2))*(1+[.K$9]/([.H145]+1)+[.K$8]/([.H145]^2+1)+[.K$7]/([.H145]^3+1)+[.K$6]/([.H145]^4+1))" office:value-type="float" office:value="4.47091674708145">
            <text:p>4.4709</text:p>
          </table:table-cell>
          <table:table-cell table:formula="of:=[.K145]*(1-EXP(-1*(1/[.K145])^[.K$10]))^(1/[.K$10])" office:value-type="float" office:value="0.971081707214645">
            <text:p>0.9711</text:p>
          </table:table-cell>
          <table:table-cell table:formula="of:=1-[.I145]/[.L145]" office:value-type="float" office:value="-0.0297192048248405">
            <text:p>-0.0297</text:p>
          </table:table-cell>
          <table:table-cell/>
          <table:table-cell table:formula="of:=[.O$10]*[.H145]" office:value-type="float" office:value="0.149804063800412">
            <text:p>0.1498</text:p>
          </table:table-cell>
          <table:table-cell table:formula="of:=[.O$5]/(1+[.O$6]*([.O145]^[.O$8]-[.O145]^[.O$9])^2)^[.O$7]" office:value-type="float" office:value="-0.029610802348585">
            <text:p>-0.0296</text:p>
          </table:table-cell>
          <table:table-cell table:formula="of:=[.L145]*(1-[.P145])" office:value-type="float" office:value="0.999836215711304">
            <text:p>0.9998</text:p>
          </table:table-cell>
          <table:table-cell table:formula="of:=100*([.Q145]/[.I145]-1)" office:value-type="float" office:value="-0.0105273821977336">
            <text:p>-0.0105</text:p>
          </table:table-cell>
          <table:table-cell table:style-name="ce38" table:formula="of:=[.H145]^[.S$11]" office:value-type="float" office:value="1">
            <text:p>1.00</text:p>
          </table:table-cell>
          <table:table-cell table:style-name="ce27" table:formula="of:=[.S145]*[.R145]^[.T$9]" office:value-type="float" office:value="5.17907846174875E-064">
            <text:p>5.18E-064</text:p>
          </table:table-cell>
          <table:table-cell/>
          <table:table-cell table:formula="of:=[.V$13]" office:value-type="float" office:value="0.0151099739333249">
            <text:p>0.015</text:p>
          </table:table-cell>
          <table:table-cell table:formula="of:=-[.V145]" office:value-type="float" office:value="-0.0151099739333249">
            <text:p>-0.015</text:p>
          </table:table-cell>
          <table:table-cell/>
          <table:table-cell table:formula="of:=FLPML([.H145])" office:value-type="float" office:value="0.999836215711305">
            <text:p>0.9998</text:p>
          </table:table-cell>
          <table:table-cell table:formula="of:=100*([.Y145]/[.I145]-1)" office:value-type="float" office:value="-0.0105273821977114">
            <text:p>-0.0105</text:p>
          </table:table-cell>
          <table:table-cell/>
        </table:table-row>
        <table:table-row table:style-name="ro1">
          <table:table-cell table:number-columns-repeated="2"/>
          <table:table-cell table:formula="of:=[.C145]+[.C$10]" office:value-type="float" office:value="4.55000000000001">
            <text:p>4.550</text:p>
          </table:table-cell>
          <table:table-cell table:style-name="ce6" table:formula="of:=10^[.C146]/1000000" office:value-type="float" office:value="0.0354813389233583">
            <text:p>0.0354813</text:p>
          </table:table-cell>
          <table:table-cell table:style-name="ce2" table:formula="of:=0.1*SQRT([.B$6]/(4*PI()^2*[.D146]))" office:value-type="float" office:value="0.35083374353066">
            <text:p>0.3508</text:p>
          </table:table-cell>
          <table:table-cell table:style-name="ce2" table:formula="of:=[.B$7]/[.E146]" office:value-type="float" office:value="0.570070592375963">
            <text:p>0.5701</text:p>
          </table:table-cell>
          <table:table-cell table:style-name="ce2"/>
          <table:table-cell table:formula="of:=[.F146]/SQRT(2)" office:value-type="float" office:value="0.403100781624075">
            <text:p>0.403</text:p>
          </table:table-cell>
          <table:table-cell table:style-name="ce2" table:formula="of:=FLINT([.H146])" office:value-type="float" office:value="0.999931250177621">
            <text:p>0.9999</text:p>
          </table:table-cell>
          <table:table-cell/>
          <table:table-cell table:style-name="ce2" table:formula="of:=(4/[.H146])*(1/SQRT(2))*(1+[.K$9]/([.H146]+1)+[.K$8]/([.H146]^2+1)+[.K$7]/([.H146]^3+1)+[.K$6]/([.H146]^4+1))" office:value-type="float" office:value="4.32795010594417">
            <text:p>4.3280</text:p>
          </table:table-cell>
          <table:table-cell table:formula="of:=[.K146]*(1-EXP(-1*(1/[.K146])^[.K$10]))^(1/[.K$10])" office:value-type="float" office:value="0.969591964762931">
            <text:p>0.9696</text:p>
          </table:table-cell>
          <table:table-cell table:formula="of:=1-[.I146]/[.L146]" office:value-type="float" office:value="-0.0312907764475012">
            <text:p>-0.0313</text:p>
          </table:table-cell>
          <table:table-cell/>
          <table:table-cell table:formula="of:=[.O$10]*[.H146]" office:value-type="float" office:value="0.155963723418171">
            <text:p>0.1560</text:p>
          </table:table-cell>
          <table:table-cell table:formula="of:=[.O$5]/(1+[.O$6]*([.O146]^[.O$8]-[.O146]^[.O$9])^2)^[.O$7]" office:value-type="float" office:value="-0.0311660492478647">
            <text:p>-0.0312</text:p>
          </table:table-cell>
          <table:table-cell table:formula="of:=[.L146]*(1-[.P146])" office:value-type="float" office:value="0.999810315687066">
            <text:p>0.9998</text:p>
          </table:table-cell>
          <table:table-cell table:formula="of:=100*([.Q146]/[.I146]-1)" office:value-type="float" office:value="-0.0120942805351354">
            <text:p>-0.0121</text:p>
          </table:table-cell>
          <table:table-cell table:style-name="ce38" table:formula="of:=[.H146]^[.S$11]" office:value-type="float" office:value="1">
            <text:p>1.00</text:p>
          </table:table-cell>
          <table:table-cell table:style-name="ce27" table:formula="of:=[.S146]*[.R146]^[.T$9]" office:value-type="float" office:value="4.39097759024102E-062">
            <text:p>4.39E-062</text:p>
          </table:table-cell>
          <table:table-cell/>
          <table:table-cell table:formula="of:=[.V$13]" office:value-type="float" office:value="0.0151099739333249">
            <text:p>0.015</text:p>
          </table:table-cell>
          <table:table-cell table:formula="of:=-[.V146]" office:value-type="float" office:value="-0.0151099739333249">
            <text:p>-0.015</text:p>
          </table:table-cell>
          <table:table-cell/>
          <table:table-cell table:formula="of:=FLPML([.H146])" office:value-type="float" office:value="0.999810315687066">
            <text:p>0.9998</text:p>
          </table:table-cell>
          <table:table-cell table:formula="of:=100*([.Y146]/[.I146]-1)" office:value-type="float" office:value="-0.0120942805351132">
            <text:p>-0.0121</text:p>
          </table:table-cell>
          <table:table-cell/>
        </table:table-row>
        <table:table-row table:style-name="ro1">
          <table:table-cell table:number-columns-repeated="2"/>
          <table:table-cell table:formula="of:=[.C146]+[.C$10]" office:value-type="float" office:value="4.58500000000001">
            <text:p>4.585</text:p>
          </table:table-cell>
          <table:table-cell table:style-name="ce6" table:formula="of:=10^[.C147]/1000000" office:value-type="float" office:value="0.0384591782045361">
            <text:p>0.0384592</text:p>
          </table:table-cell>
          <table:table-cell table:style-name="ce2" table:formula="of:=0.1*SQRT([.B$6]/(4*PI()^2*[.D147]))" office:value-type="float" office:value="0.336977851947597">
            <text:p>0.3370</text:p>
          </table:table-cell>
          <table:table-cell table:style-name="ce2" table:formula="of:=[.B$7]/[.E147]" office:value-type="float" office:value="0.593510816346178">
            <text:p>0.5935</text:p>
          </table:table-cell>
          <table:table-cell table:style-name="ce2"/>
          <table:table-cell table:formula="of:=[.F147]/SQRT(2)" office:value-type="float" office:value="0.419675522945946">
            <text:p>0.420</text:p>
          </table:table-cell>
          <table:table-cell table:style-name="ce2" table:formula="of:=FLINT([.H147])" office:value-type="float" office:value="0.999919227685222">
            <text:p>0.9999</text:p>
          </table:table-cell>
          <table:table-cell/>
          <table:table-cell table:style-name="ce2" table:formula="of:=(4/[.H147])*(1/SQRT(2))*(1+[.K$9]/([.H147]+1)+[.K$8]/([.H147]^2+1)+[.K$7]/([.H147]^3+1)+[.K$6]/([.H147]^4+1))" office:value-type="float" office:value="4.19087765137902">
            <text:p>4.1909</text:p>
          </table:table-cell>
          <table:table-cell table:formula="of:=[.K147]*(1-EXP(-1*(1/[.K147])^[.K$10]))^(1/[.K$10])" office:value-type="float" office:value="0.968043006762547">
            <text:p>0.9680</text:p>
          </table:table-cell>
          <table:table-cell table:formula="of:=1-[.I147]/[.L147]" office:value-type="float" office:value="-0.0329285173282541">
            <text:p>-0.0329</text:p>
          </table:table-cell>
          <table:table-cell/>
          <table:table-cell table:formula="of:=[.O$10]*[.H147]" office:value-type="float" office:value="0.162376656583016">
            <text:p>0.1624</text:p>
          </table:table-cell>
          <table:table-cell table:formula="of:=[.O$5]/(1+[.O$6]*([.O147]^[.O$8]-[.O147]^[.O$9])^2)^[.O$7]" office:value-type="float" office:value="-0.0327908277113175">
            <text:p>-0.0328</text:p>
          </table:table-cell>
          <table:table-cell table:formula="of:=[.L147]*(1-[.P147])" office:value-type="float" office:value="0.999785938214443">
            <text:p>0.9998</text:p>
          </table:table-cell>
          <table:table-cell table:formula="of:=100*([.Q147]/[.I147]-1)" office:value-type="float" office:value="-0.0133300237747935">
            <text:p>-0.0133</text:p>
          </table:table-cell>
          <table:table-cell table:style-name="ce38" table:formula="of:=[.H147]^[.S$11]" office:value-type="float" office:value="1">
            <text:p>1.00</text:p>
          </table:table-cell>
          <table:table-cell table:style-name="ce27" table:formula="of:=[.S147]*[.R147]^[.T$9]" office:value-type="float" office:value="9.87619299420627E-061">
            <text:p>9.88E-061</text:p>
          </table:table-cell>
          <table:table-cell/>
          <table:table-cell table:formula="of:=[.V$13]" office:value-type="float" office:value="0.0151099739333249">
            <text:p>0.015</text:p>
          </table:table-cell>
          <table:table-cell table:formula="of:=-[.V147]" office:value-type="float" office:value="-0.0151099739333249">
            <text:p>-0.015</text:p>
          </table:table-cell>
          <table:table-cell/>
          <table:table-cell table:formula="of:=FLPML([.H147])" office:value-type="float" office:value="0.999785938214444">
            <text:p>0.9998</text:p>
          </table:table-cell>
          <table:table-cell table:formula="of:=100*([.Y147]/[.I147]-1)" office:value-type="float" office:value="-0.0133300237747713">
            <text:p>-0.0133</text:p>
          </table:table-cell>
          <table:table-cell/>
        </table:table-row>
        <table:table-row table:style-name="ro1">
          <table:table-cell table:number-columns-repeated="2"/>
          <table:table-cell table:formula="of:=[.C147]+[.C$10]" office:value-type="float" office:value="4.62000000000001">
            <text:p>4.620</text:p>
          </table:table-cell>
          <table:table-cell table:style-name="ce6" table:formula="of:=10^[.C148]/1000000" office:value-type="float" office:value="0.0416869383470344">
            <text:p>0.0416869</text:p>
          </table:table-cell>
          <table:table-cell table:style-name="ce2" table:formula="of:=0.1*SQRT([.B$6]/(4*PI()^2*[.D148]))" office:value-type="float" office:value="0.323669187463129">
            <text:p>0.3237</text:p>
          </table:table-cell>
          <table:table-cell table:style-name="ce2" table:formula="of:=[.B$7]/[.E148]" office:value-type="float" office:value="0.617914857968317">
            <text:p>0.6179</text:p>
          </table:table-cell>
          <table:table-cell table:style-name="ce2"/>
          <table:table-cell table:formula="of:=[.F148]/SQRT(2)" office:value-type="float" office:value="0.436931786265319">
            <text:p>0.437</text:p>
          </table:table-cell>
          <table:table-cell table:style-name="ce2" table:formula="of:=FLINT([.H148])" office:value-type="float" office:value="0.999905103128544">
            <text:p>0.9999</text:p>
          </table:table-cell>
          <table:table-cell/>
          <table:table-cell table:style-name="ce2" table:formula="of:=(4/[.H148])*(1/SQRT(2))*(1+[.K$9]/([.H148]+1)+[.K$8]/([.H148]^2+1)+[.K$7]/([.H148]^3+1)+[.K$6]/([.H148]^4+1))" office:value-type="float" office:value="4.05939054460446">
            <text:p>4.0594</text:p>
          </table:table-cell>
          <table:table-cell table:formula="of:=[.K148]*(1-EXP(-1*(1/[.K148])^[.K$10]))^(1/[.K$10])" office:value-type="float" office:value="0.96643312921044">
            <text:p>0.9664</text:p>
          </table:table-cell>
          <table:table-cell table:formula="of:=1-[.I148]/[.L148]" office:value-type="float" office:value="-0.0346345472919065">
            <text:p>-0.0346</text:p>
          </table:table-cell>
          <table:table-cell/>
          <table:table-cell table:formula="of:=[.O$10]*[.H148]" office:value-type="float" office:value="0.169053277423915">
            <text:p>0.1691</text:p>
          </table:table-cell>
          <table:table-cell table:formula="of:=[.O$5]/(1+[.O$6]*([.O148]^[.O$8]-[.O148]^[.O$9])^2)^[.O$7]" office:value-type="float" office:value="-0.0344878577716474">
            <text:p>-0.0345</text:p>
          </table:table-cell>
          <table:table-cell table:formula="of:=[.L148]*(1-[.P148])" office:value-type="float" office:value="0.999763337516458">
            <text:p>0.9998</text:p>
          </table:table-cell>
          <table:table-cell table:formula="of:=100*([.Q148]/[.I148]-1)" office:value-type="float" office:value="-0.0141779066476055">
            <text:p>-0.0142</text:p>
          </table:table-cell>
          <table:table-cell table:style-name="ce38" table:formula="of:=[.H148]^[.S$11]" office:value-type="float" office:value="1">
            <text:p>1.00</text:p>
          </table:table-cell>
          <table:table-cell table:style-name="ce27" table:formula="of:=[.S148]*[.R148]^[.T$9]" office:value-type="float" office:value="7.10538474471284E-060">
            <text:p>7.11E-060</text:p>
          </table:table-cell>
          <table:table-cell/>
          <table:table-cell table:formula="of:=[.V$13]" office:value-type="float" office:value="0.0151099739333249">
            <text:p>0.015</text:p>
          </table:table-cell>
          <table:table-cell table:formula="of:=-[.V148]" office:value-type="float" office:value="-0.0151099739333249">
            <text:p>-0.015</text:p>
          </table:table-cell>
          <table:table-cell/>
          <table:table-cell table:formula="of:=FLPML([.H148])" office:value-type="float" office:value="0.999763337516458">
            <text:p>0.9998</text:p>
          </table:table-cell>
          <table:table-cell table:formula="of:=100*([.Y148]/[.I148]-1)" office:value-type="float" office:value="-0.0141779066475833">
            <text:p>-0.0142</text:p>
          </table:table-cell>
          <table:table-cell/>
        </table:table-row>
        <table:table-row table:style-name="ro1">
          <table:table-cell table:number-columns-repeated="2"/>
          <table:table-cell table:formula="of:=[.C148]+[.C$10]" office:value-type="float" office:value="4.65500000000001">
            <text:p>4.655</text:p>
          </table:table-cell>
          <table:table-cell table:style-name="ce6" table:formula="of:=10^[.C149]/1000000" office:value-type="float" office:value="0.0451855944374932">
            <text:p>0.0451856</text:p>
          </table:table-cell>
          <table:table-cell table:style-name="ce2" table:formula="of:=0.1*SQRT([.B$6]/(4*PI()^2*[.D149]))" office:value-type="float" office:value="0.310886137790841">
            <text:p>0.3109</text:p>
          </table:table-cell>
          <table:table-cell table:style-name="ce2" table:formula="of:=[.B$7]/[.E149]" office:value-type="float" office:value="0.643322347600318">
            <text:p>0.6433</text:p>
          </table:table-cell>
          <table:table-cell table:style-name="ce2"/>
          <table:table-cell table:formula="of:=[.F149]/SQRT(2)" office:value-type="float" office:value="0.454897594477034">
            <text:p>0.455</text:p>
          </table:table-cell>
          <table:table-cell table:style-name="ce2" table:formula="of:=FLINT([.H149])" office:value-type="float" office:value="0.999888509105155">
            <text:p>0.9999</text:p>
          </table:table-cell>
          <table:table-cell/>
          <table:table-cell table:style-name="ce2" table:formula="of:=(4/[.H149])*(1/SQRT(2))*(1+[.K$9]/([.H149]+1)+[.K$8]/([.H149]^2+1)+[.K$7]/([.H149]^3+1)+[.K$6]/([.H149]^4+1))" office:value-type="float" office:value="3.93318734091362">
            <text:p>3.9332</text:p>
          </table:table-cell>
          <table:table-cell table:formula="of:=[.K149]*(1-EXP(-1*(1/[.K149])^[.K$10]))^(1/[.K$10])" office:value-type="float" office:value="0.964760430295379">
            <text:p>0.9648</text:p>
          </table:table-cell>
          <table:table-cell table:formula="of:=1-[.I149]/[.L149]" office:value-type="float" office:value="-0.0364111936048421">
            <text:p>-0.0364</text:p>
          </table:table-cell>
          <table:table-cell/>
          <table:table-cell table:formula="of:=[.O$10]*[.H149]" office:value-type="float" office:value="0.176004428279109">
            <text:p>0.1760</text:p>
          </table:table-cell>
          <table:table-cell table:formula="of:=[.O$5]/(1+[.O$6]*([.O149]^[.O$8]-[.O149]^[.O$9])^2)^[.O$7]" office:value-type="float" office:value="-0.0362599842067395">
            <text:p>-0.0363</text:p>
          </table:table-cell>
          <table:table-cell table:formula="of:=[.L149]*(1-[.P149])" office:value-type="float" office:value="0.999742628261177">
            <text:p>0.9997</text:p>
          </table:table-cell>
          <table:table-cell table:formula="of:=100*([.Q149]/[.I149]-1)" office:value-type="float" office:value="-0.014589711017754">
            <text:p>-0.0146</text:p>
          </table:table-cell>
          <table:table-cell table:style-name="ce38" table:formula="of:=[.H149]^[.S$11]" office:value-type="float" office:value="1">
            <text:p>1.00</text:p>
          </table:table-cell>
          <table:table-cell table:style-name="ce27" table:formula="of:=[.S149]*[.R149]^[.T$9]" office:value-type="float" office:value="1.77620902905725E-059">
            <text:p>1.78E-059</text:p>
          </table:table-cell>
          <table:table-cell/>
          <table:table-cell table:formula="of:=[.V$13]" office:value-type="float" office:value="0.0151099739333249">
            <text:p>0.015</text:p>
          </table:table-cell>
          <table:table-cell table:formula="of:=-[.V149]" office:value-type="float" office:value="-0.0151099739333249">
            <text:p>-0.015</text:p>
          </table:table-cell>
          <table:table-cell/>
          <table:table-cell table:formula="of:=FLPML([.H149])" office:value-type="float" office:value="0.999742628261177">
            <text:p>0.9997</text:p>
          </table:table-cell>
          <table:table-cell table:formula="of:=100*([.Y149]/[.I149]-1)" office:value-type="float" office:value="-0.0145897110177318">
            <text:p>-0.0146</text:p>
          </table:table-cell>
          <table:table-cell/>
        </table:table-row>
        <table:table-row table:style-name="ro1">
          <table:table-cell table:number-columns-repeated="2"/>
          <table:table-cell table:formula="of:=[.C149]+[.C$10]" office:value-type="float" office:value="4.69000000000001">
            <text:p>4.690</text:p>
          </table:table-cell>
          <table:table-cell table:style-name="ce6" table:formula="of:=10^[.C150]/1000000" office:value-type="float" office:value="0.0489778819368457">
            <text:p>0.0489779</text:p>
          </table:table-cell>
          <table:table-cell table:style-name="ce2" table:formula="of:=0.1*SQRT([.B$6]/(4*PI()^2*[.D150]))" office:value-type="float" office:value="0.298607944203882">
            <text:p>0.2986</text:p>
          </table:table-cell>
          <table:table-cell table:style-name="ce2" table:formula="of:=[.B$7]/[.E150]" office:value-type="float" office:value="0.669774545125448">
            <text:p>0.6698</text:p>
          </table:table-cell>
          <table:table-cell table:style-name="ce2"/>
          <table:table-cell table:formula="of:=[.F150]/SQRT(2)" office:value-type="float" office:value="0.47360212272434">
            <text:p>0.474</text:p>
          </table:table-cell>
          <table:table-cell table:style-name="ce2" table:formula="of:=FLINT([.H150])" office:value-type="float" office:value="0.999869014047409">
            <text:p>0.9999</text:p>
          </table:table-cell>
          <table:table-cell/>
          <table:table-cell table:style-name="ce2" table:formula="of:=(4/[.H150])*(1/SQRT(2))*(1+[.K$9]/([.H150]+1)+[.K$8]/([.H150]^2+1)+[.K$7]/([.H150]^3+1)+[.K$6]/([.H150]^4+1))" office:value-type="float" office:value="3.81197438686158">
            <text:p>3.8120</text:p>
          </table:table-cell>
          <table:table-cell table:formula="of:=[.K150]*(1-EXP(-1*(1/[.K150])^[.K$10]))^(1/[.K$10])" office:value-type="float" office:value="0.963022770033705">
            <text:p>0.9630</text:p>
          </table:table-cell>
          <table:table-cell table:formula="of:=1-[.I150]/[.L150]" office:value-type="float" office:value="-0.038261030954039">
            <text:p>-0.0383</text:p>
          </table:table-cell>
          <table:table-cell/>
          <table:table-cell table:formula="of:=[.O$10]*[.H150]" office:value-type="float" office:value="0.183241397303274">
            <text:p>0.1832</text:p>
          </table:table-cell>
          <table:table-cell table:formula="of:=[.O$5]/(1+[.O$6]*([.O150]^[.O$8]-[.O150]^[.O$9])^2)^[.O$7]" office:value-type="float" office:value="-0.0381101845148937">
            <text:p>-0.0381</text:p>
          </table:table-cell>
          <table:table-cell table:formula="of:=[.L150]*(1-[.P150])" office:value-type="float" office:value="0.999723745491734">
            <text:p>0.9997</text:p>
          </table:table-cell>
          <table:table-cell table:formula="of:=100*([.Q150]/[.I150]-1)" office:value-type="float" office:value="-0.0145287586308385">
            <text:p>-0.0145</text:p>
          </table:table-cell>
          <table:table-cell table:style-name="ce38" table:formula="of:=[.H150]^[.S$11]" office:value-type="float" office:value="1">
            <text:p>1.00</text:p>
          </table:table-cell>
          <table:table-cell table:style-name="ce27" table:formula="of:=[.S150]*[.R150]^[.T$9]" office:value-type="float" office:value="1.55350366356858E-059">
            <text:p>1.55E-059</text:p>
          </table:table-cell>
          <table:table-cell/>
          <table:table-cell table:formula="of:=[.V$13]" office:value-type="float" office:value="0.0151099739333249">
            <text:p>0.015</text:p>
          </table:table-cell>
          <table:table-cell table:formula="of:=-[.V150]" office:value-type="float" office:value="-0.0151099739333249">
            <text:p>-0.015</text:p>
          </table:table-cell>
          <table:table-cell/>
          <table:table-cell table:formula="of:=FLPML([.H150])" office:value-type="float" office:value="0.999723745491734">
            <text:p>0.9997</text:p>
          </table:table-cell>
          <table:table-cell table:formula="of:=100*([.Y150]/[.I150]-1)" office:value-type="float" office:value="-0.0145287586308163">
            <text:p>-0.0145</text:p>
          </table:table-cell>
          <table:table-cell/>
        </table:table-row>
        <table:table-row table:style-name="ro1">
          <table:table-cell table:number-columns-repeated="2"/>
          <table:table-cell table:formula="of:=[.C150]+[.C$10]" office:value-type="float" office:value="4.72500000000001">
            <text:p>4.725</text:p>
          </table:table-cell>
          <table:table-cell table:style-name="ce6" table:formula="of:=10^[.C151]/1000000" office:value-type="float" office:value="0.0530884444231">
            <text:p>0.0530884</text:p>
          </table:table-cell>
          <table:table-cell table:style-name="ce2" table:formula="of:=0.1*SQRT([.B$6]/(4*PI()^2*[.D151]))" office:value-type="float" office:value="0.286814667824329">
            <text:p>0.2868</text:p>
          </table:table-cell>
          <table:table-cell table:style-name="ce2" table:formula="of:=[.B$7]/[.E151]" office:value-type="float" office:value="0.697314406955289">
            <text:p>0.6973</text:p>
          </table:table-cell>
          <table:table-cell table:style-name="ce2"/>
          <table:table-cell table:formula="of:=[.F151]/SQRT(2)" office:value-type="float" office:value="0.493075745777161">
            <text:p>0.493</text:p>
          </table:table-cell>
          <table:table-cell table:style-name="ce2" table:formula="of:=FLINT([.H151])" office:value-type="float" office:value="0.999846111035292">
            <text:p>0.9998</text:p>
          </table:table-cell>
          <table:table-cell/>
          <table:table-cell table:style-name="ce2" table:formula="of:=(4/[.H151])*(1/SQRT(2))*(1+[.K$9]/([.H151]+1)+[.K$8]/([.H151]^2+1)+[.K$7]/([.H151]^3+1)+[.K$6]/([.H151]^4+1))" office:value-type="float" office:value="3.69546638740985">
            <text:p>3.6955</text:p>
          </table:table-cell>
          <table:table-cell table:formula="of:=[.K151]*(1-EXP(-1*(1/[.K151])^[.K$10]))^(1/[.K$10])" office:value-type="float" office:value="0.961217729811849">
            <text:p>0.9612</text:p>
          </table:table-cell>
          <table:table-cell table:formula="of:=1-[.I151]/[.L151]" office:value-type="float" office:value="-0.0401869212618509">
            <text:p>-0.0402</text:p>
          </table:table-cell>
          <table:table-cell/>
          <table:table-cell table:formula="of:=[.O$10]*[.H151]" office:value-type="float" office:value="0.190775936798641">
            <text:p>0.1908</text:p>
          </table:table-cell>
          <table:table-cell table:formula="of:=[.O$5]/(1+[.O$6]*([.O151]^[.O$8]-[.O151]^[.O$9])^2)^[.O$7]" office:value-type="float" office:value="-0.0400415768989489">
            <text:p>-0.0400</text:p>
          </table:table-cell>
          <table:table-cell table:formula="of:=[.L151]*(1-[.P151])" office:value-type="float" office:value="0.999706403456743">
            <text:p>0.9997</text:p>
          </table:table-cell>
          <table:table-cell table:formula="of:=100*([.Q151]/[.I151]-1)" office:value-type="float" office:value="-0.0139729081313322">
            <text:p>-0.0140</text:p>
          </table:table-cell>
          <table:table-cell table:style-name="ce38" table:formula="of:=[.H151]^[.S$11]" office:value-type="float" office:value="1">
            <text:p>1.00</text:p>
          </table:table-cell>
          <table:table-cell table:style-name="ce27" table:formula="of:=[.S151]*[.R151]^[.T$9]" office:value-type="float" office:value="4.45838652724618E-060">
            <text:p>4.46E-060</text:p>
          </table:table-cell>
          <table:table-cell/>
          <table:table-cell table:formula="of:=[.V$13]" office:value-type="float" office:value="0.0151099739333249">
            <text:p>0.015</text:p>
          </table:table-cell>
          <table:table-cell table:formula="of:=-[.V151]" office:value-type="float" office:value="-0.0151099739333249">
            <text:p>-0.015</text:p>
          </table:table-cell>
          <table:table-cell/>
          <table:table-cell table:formula="of:=FLPML([.H151])" office:value-type="float" office:value="0.999706403456743">
            <text:p>0.9997</text:p>
          </table:table-cell>
          <table:table-cell table:formula="of:=100*([.Y151]/[.I151]-1)" office:value-type="float" office:value="-0.0139729081312878">
            <text:p>-0.0140</text:p>
          </table:table-cell>
          <table:table-cell/>
        </table:table-row>
        <table:table-row table:style-name="ro1">
          <table:table-cell table:number-columns-repeated="2"/>
          <table:table-cell table:formula="of:=[.C151]+[.C$10]" office:value-type="float" office:value="4.76000000000001">
            <text:p>4.760</text:p>
          </table:table-cell>
          <table:table-cell table:style-name="ce6" table:formula="of:=10^[.C152]/1000000" office:value-type="float" office:value="0.057543993733717">
            <text:p>0.0575440</text:p>
          </table:table-cell>
          <table:table-cell table:style-name="ce2" table:formula="of:=0.1*SQRT([.B$6]/(4*PI()^2*[.D152]))" office:value-type="float" office:value="0.275487157243925">
            <text:p>0.2755</text:p>
          </table:table-cell>
          <table:table-cell table:style-name="ce2" table:formula="of:=[.B$7]/[.E152]" office:value-type="float" office:value="0.725986655787782">
            <text:p>0.7260</text:p>
          </table:table-cell>
          <table:table-cell table:style-name="ce2"/>
          <table:table-cell table:formula="of:=[.F152]/SQRT(2)" office:value-type="float" office:value="0.513350087358485">
            <text:p>0.513</text:p>
          </table:table-cell>
          <table:table-cell table:style-name="ce2" table:formula="of:=FLINT([.H152])" office:value-type="float" office:value="0.999819204666032">
            <text:p>0.9998</text:p>
          </table:table-cell>
          <table:table-cell/>
          <table:table-cell table:style-name="ce2" table:formula="of:=(4/[.H152])*(1/SQRT(2))*(1+[.K$9]/([.H152]+1)+[.K$8]/([.H152]^2+1)+[.K$7]/([.H152]^3+1)+[.K$6]/([.H152]^4+1))" office:value-type="float" office:value="3.58338713805042">
            <text:p>3.5834</text:p>
          </table:table-cell>
          <table:table-cell table:formula="of:=[.K152]*(1-EXP(-1*(1/[.K152])^[.K$10]))^(1/[.K$10])" office:value-type="float" office:value="0.95934257354963">
            <text:p>0.9593</text:p>
          </table:table-cell>
          <table:table-cell table:formula="of:=1-[.I152]/[.L152]" office:value-type="float" office:value="-0.0421920513405711">
            <text:p>-0.0422</text:p>
          </table:table-cell>
          <table:table-cell/>
          <table:table-cell table:formula="of:=[.O$10]*[.H152]" office:value-type="float" office:value="0.198620282299871">
            <text:p>0.1986</text:p>
          </table:table-cell>
          <table:table-cell table:formula="of:=[.O$5]/(1+[.O$6]*([.O152]^[.O$8]-[.O152]^[.O$9])^2)^[.O$7]" office:value-type="float" office:value="-0.0420574280763474">
            <text:p>-0.0421</text:p>
          </table:table-cell>
          <table:table-cell table:formula="of:=[.L152]*(1-[.P152])" office:value-type="float" office:value="0.999690054837271">
            <text:p>0.9997</text:p>
          </table:table-cell>
          <table:table-cell table:formula="of:=100*([.Q152]/[.I152]-1)" office:value-type="float" office:value="-0.0129173182668918">
            <text:p>-0.0129</text:p>
          </table:table-cell>
          <table:table-cell table:style-name="ce38" table:formula="of:=[.H152]^[.S$11]" office:value-type="float" office:value="1">
            <text:p>1.00</text:p>
          </table:table-cell>
          <table:table-cell table:style-name="ce27" table:formula="of:=[.S152]*[.R152]^[.T$9]" office:value-type="float" office:value="3.61006919482075E-061">
            <text:p>3.61E-061</text:p>
          </table:table-cell>
          <table:table-cell/>
          <table:table-cell table:formula="of:=[.V$13]" office:value-type="float" office:value="0.0151099739333249">
            <text:p>0.015</text:p>
          </table:table-cell>
          <table:table-cell table:formula="of:=-[.V152]" office:value-type="float" office:value="-0.0151099739333249">
            <text:p>-0.015</text:p>
          </table:table-cell>
          <table:table-cell/>
          <table:table-cell table:formula="of:=FLPML([.H152])" office:value-type="float" office:value="0.999690054837272">
            <text:p>0.9997</text:p>
          </table:table-cell>
          <table:table-cell table:formula="of:=100*([.Y152]/[.I152]-1)" office:value-type="float" office:value="-0.0129173182668696">
            <text:p>-0.0129</text:p>
          </table:table-cell>
          <table:table-cell/>
        </table:table-row>
        <table:table-row table:style-name="ro1">
          <table:table-cell table:number-columns-repeated="2"/>
          <table:table-cell table:formula="of:=[.C152]+[.C$10]" office:value-type="float" office:value="4.79500000000001">
            <text:p>4.795</text:p>
          </table:table-cell>
          <table:table-cell table:style-name="ce6" table:formula="of:=10^[.C153]/1000000" office:value-type="float" office:value="0.0623734835482433">
            <text:p>0.0623735</text:p>
          </table:table-cell>
          <table:table-cell table:style-name="ce2" table:formula="of:=0.1*SQRT([.B$6]/(4*PI()^2*[.D153]))" office:value-type="float" office:value="0.26460701742361">
            <text:p>0.2646</text:p>
          </table:table-cell>
          <table:table-cell table:style-name="ce2" table:formula="of:=[.B$7]/[.E153]" office:value-type="float" office:value="0.755837853233573">
            <text:p>0.7558</text:p>
          </table:table-cell>
          <table:table-cell table:style-name="ce2"/>
          <table:table-cell table:formula="of:=[.F153]/SQRT(2)" office:value-type="float" office:value="0.534458071498942">
            <text:p>0.534</text:p>
          </table:table-cell>
          <table:table-cell table:style-name="ce2" table:formula="of:=FLINT([.H153])" office:value-type="float" office:value="0.999787595645674">
            <text:p>0.9998</text:p>
          </table:table-cell>
          <table:table-cell/>
          <table:table-cell table:style-name="ce2" table:formula="of:=(4/[.H153])*(1/SQRT(2))*(1+[.K$9]/([.H153]+1)+[.K$8]/([.H153]^2+1)+[.K$7]/([.H153]^3+1)+[.K$6]/([.H153]^4+1))" office:value-type="float" office:value="3.47547040776147">
            <text:p>3.4755</text:p>
          </table:table-cell>
          <table:table-cell table:formula="of:=[.K153]*(1-EXP(-1*(1/[.K153])^[.K$10]))^(1/[.K$10])" office:value-type="float" office:value="0.957394212424841">
            <text:p>0.9574</text:p>
          </table:table-cell>
          <table:table-cell table:formula="of:=1-[.I153]/[.L153]" office:value-type="float" office:value="-0.0442799660481146">
            <text:p>-0.0443</text:p>
          </table:table-cell>
          <table:table-cell/>
          <table:table-cell table:formula="of:=[.O$10]*[.H153]" office:value-type="float" office:value="0.206787172443656">
            <text:p>0.2068</text:p>
          </table:table-cell>
          <table:table-cell table:formula="of:=[.O$5]/(1+[.O$6]*([.O153]^[.O$8]-[.O153]^[.O$9])^2)^[.O$7]" office:value-type="float" office:value="-0.044161160680627">
            <text:p>-0.0442</text:p>
          </table:table-cell>
          <table:table-cell table:formula="of:=[.L153]*(1-[.P153])" office:value-type="float" office:value="0.999673852074437">
            <text:p>0.9997</text:p>
          </table:table-cell>
          <table:table-cell table:formula="of:=100*([.Q153]/[.I153]-1)" office:value-type="float" office:value="-0.0113767736000137">
            <text:p>-0.0114</text:p>
          </table:table-cell>
          <table:table-cell table:style-name="ce38" table:formula="of:=[.H153]^[.S$11]" office:value-type="float" office:value="1">
            <text:p>1.00</text:p>
          </table:table-cell>
          <table:table-cell table:style-name="ce27" table:formula="of:=[.S153]*[.R153]^[.T$9]" office:value-type="float" office:value="6.20314167329668E-063">
            <text:p>6.20E-063</text:p>
          </table:table-cell>
          <table:table-cell/>
          <table:table-cell table:formula="of:=[.V$13]" office:value-type="float" office:value="0.0151099739333249">
            <text:p>0.015</text:p>
          </table:table-cell>
          <table:table-cell table:formula="of:=-[.V153]" office:value-type="float" office:value="-0.0151099739333249">
            <text:p>-0.015</text:p>
          </table:table-cell>
          <table:table-cell/>
          <table:table-cell table:formula="of:=FLPML([.H153])" office:value-type="float" office:value="0.999673852074437">
            <text:p>0.9997</text:p>
          </table:table-cell>
          <table:table-cell table:formula="of:=100*([.Y153]/[.I153]-1)" office:value-type="float" office:value="-0.0113767735999692">
            <text:p>-0.0114</text:p>
          </table:table-cell>
          <table:table-cell/>
        </table:table-row>
        <table:table-row table:style-name="ro1">
          <table:table-cell table:number-columns-repeated="2"/>
          <table:table-cell table:formula="of:=[.C153]+[.C$10]" office:value-type="float" office:value="4.83000000000001">
            <text:p>4.830</text:p>
          </table:table-cell>
          <table:table-cell table:style-name="ce6" table:formula="of:=10^[.C154]/1000000" office:value-type="float" office:value="0.0676082975391997">
            <text:p>0.0676083</text:p>
          </table:table-cell>
          <table:table-cell table:style-name="ce2" table:formula="of:=0.1*SQRT([.B$6]/(4*PI()^2*[.D154]))" office:value-type="float" office:value="0.254156579821336">
            <text:p>0.2542</text:p>
          </table:table-cell>
          <table:table-cell table:style-name="ce2" table:formula="of:=[.B$7]/[.E154]" office:value-type="float" office:value="0.786916475428625">
            <text:p>0.7869</text:p>
          </table:table-cell>
          <table:table-cell table:style-name="ce2"/>
          <table:table-cell table:formula="of:=[.F154]/SQRT(2)" office:value-type="float" office:value="0.556433976002998">
            <text:p>0.556</text:p>
          </table:table-cell>
          <table:table-cell table:style-name="ce2" table:formula="of:=FLINT([.H154])" office:value-type="float" office:value="0.999750462711223">
            <text:p>0.9998</text:p>
          </table:table-cell>
          <table:table-cell/>
          <table:table-cell table:style-name="ce2" table:formula="of:=(4/[.H154])*(1/SQRT(2))*(1+[.K$9]/([.H154]+1)+[.K$8]/([.H154]^2+1)+[.K$7]/([.H154]^3+1)+[.K$6]/([.H154]^4+1))" office:value-type="float" office:value="3.37146094765764">
            <text:p>3.3715</text:p>
          </table:table-cell>
          <table:table-cell table:formula="of:=[.K154]*(1-EXP(-1*(1/[.K154])^[.K$10]))^(1/[.K$10])" office:value-type="float" office:value="0.955369175236471">
            <text:p>0.9554</text:p>
          </table:table-cell>
          <table:table-cell table:formula="of:=1-[.I154]/[.L154]" office:value-type="float" office:value="-0.046454594333931">
            <text:p>-0.0465</text:p>
          </table:table-cell>
          <table:table-cell/>
          <table:table-cell table:formula="of:=[.O$10]*[.H154]" office:value-type="float" office:value="0.21528986965532">
            <text:p>0.2153</text:p>
          </table:table-cell>
          <table:table-cell table:formula="of:=[.O$5]/(1+[.O$6]*([.O154]^[.O$8]-[.O154]^[.O$9])^2)^[.O$7]" office:value-type="float" office:value="-0.0463563599570907">
            <text:p>-0.0464</text:p>
          </table:table-cell>
          <table:table-cell table:formula="of:=[.L154]*(1-[.P154])" office:value-type="float" office:value="0.999656612615641">
            <text:p>0.9997</text:p>
          </table:table-cell>
          <table:table-cell table:formula="of:=100*([.Q154]/[.I154]-1)" office:value-type="float" office:value="-0.00938735205255892">
            <text:p>-0.0094</text:p>
          </table:table-cell>
          <table:table-cell table:style-name="ce38" table:formula="of:=[.H154]^[.S$11]" office:value-type="float" office:value="1">
            <text:p>1.00</text:p>
          </table:table-cell>
          <table:table-cell table:style-name="ce27" table:formula="of:=[.S154]*[.R154]^[.T$9]" office:value-type="float" office:value="1.32245034614178E-065">
            <text:p>1.32E-065</text:p>
          </table:table-cell>
          <table:table-cell/>
          <table:table-cell table:formula="of:=[.V$13]" office:value-type="float" office:value="0.0151099739333249">
            <text:p>0.015</text:p>
          </table:table-cell>
          <table:table-cell table:formula="of:=-[.V154]" office:value-type="float" office:value="-0.0151099739333249">
            <text:p>-0.015</text:p>
          </table:table-cell>
          <table:table-cell/>
          <table:table-cell table:formula="of:=FLPML([.H154])" office:value-type="float" office:value="0.999656612615642">
            <text:p>0.9997</text:p>
          </table:table-cell>
          <table:table-cell table:formula="of:=100*([.Y154]/[.I154]-1)" office:value-type="float" office:value="-0.00938735205253671">
            <text:p>-0.0094</text:p>
          </table:table-cell>
          <table:table-cell/>
        </table:table-row>
        <table:table-row table:style-name="ro1">
          <table:table-cell table:number-columns-repeated="2"/>
          <table:table-cell table:formula="of:=[.C154]+[.C$10]" office:value-type="float" office:value="4.86500000000001">
            <text:p>4.865</text:p>
          </table:table-cell>
          <table:table-cell table:style-name="ce6" table:formula="of:=10^[.C155]/1000000" office:value-type="float" office:value="0.0732824533138921">
            <text:p>0.0732825</text:p>
          </table:table-cell>
          <table:table-cell table:style-name="ce2" table:formula="of:=0.1*SQRT([.B$6]/(4*PI()^2*[.D155]))" office:value-type="float" office:value="0.244118873699665">
            <text:p>0.2441</text:p>
          </table:table-cell>
          <table:table-cell table:style-name="ce2" table:formula="of:=[.B$7]/[.E155]" office:value-type="float" office:value="0.819272991755878">
            <text:p>0.8193</text:p>
          </table:table-cell>
          <table:table-cell table:style-name="ce2"/>
          <table:table-cell table:formula="of:=[.F155]/SQRT(2)" office:value-type="float" office:value="0.579313488113572">
            <text:p>0.579</text:p>
          </table:table-cell>
          <table:table-cell table:style-name="ce2" table:formula="of:=FLINT([.H155])" office:value-type="float" office:value="0.999706841426074">
            <text:p>0.9997</text:p>
          </table:table-cell>
          <table:table-cell/>
          <table:table-cell table:style-name="ce2" table:formula="of:=(4/[.H155])*(1/SQRT(2))*(1+[.K$9]/([.H155]+1)+[.K$8]/([.H155]^2+1)+[.K$7]/([.H155]^3+1)+[.K$6]/([.H155]^4+1))" office:value-type="float" office:value="3.27111558778222">
            <text:p>3.2711</text:p>
          </table:table-cell>
          <table:table-cell table:formula="of:=[.K155]*(1-EXP(-1*(1/[.K155])^[.K$10]))^(1/[.K$10])" office:value-type="float" office:value="0.953263586492464">
            <text:p>0.9533</text:p>
          </table:table-cell>
          <table:table-cell table:formula="of:=1-[.I155]/[.L155]" office:value-type="float" office:value="-0.0487202654037149">
            <text:p>-0.0487</text:p>
          </table:table-cell>
          <table:table-cell/>
          <table:table-cell table:formula="of:=[.O$10]*[.H155]" office:value-type="float" office:value="0.224142181686022">
            <text:p>0.2241</text:p>
          </table:table-cell>
          <table:table-cell table:formula="of:=[.O$5]/(1+[.O$6]*([.O155]^[.O$8]-[.O155]^[.O$9])^2)^[.O$7]" office:value-type="float" office:value="-0.0486467793791811">
            <text:p>-0.0486</text:p>
          </table:table-cell>
          <table:table-cell table:formula="of:=[.L155]*(1-[.P155])" office:value-type="float" office:value="0.99963678987477">
            <text:p>0.9996</text:p>
          </table:table-cell>
          <table:table-cell table:formula="of:=100*([.Q155]/[.I155]-1)" office:value-type="float" office:value="-0.0070072093539042">
            <text:p>-0.0070</text:p>
          </table:table-cell>
          <table:table-cell table:style-name="ce38" table:formula="of:=[.H155]^[.S$11]" office:value-type="float" office:value="1">
            <text:p>1.00</text:p>
          </table:table-cell>
          <table:table-cell table:style-name="ce27" table:formula="of:=[.S155]*[.R155]^[.T$9]" office:value-type="float" office:value="1.14141343037945E-069">
            <text:p>1.14E-069</text:p>
          </table:table-cell>
          <table:table-cell/>
          <table:table-cell table:formula="of:=[.V$13]" office:value-type="float" office:value="0.0151099739333249">
            <text:p>0.015</text:p>
          </table:table-cell>
          <table:table-cell table:formula="of:=-[.V155]" office:value-type="float" office:value="-0.0151099739333249">
            <text:p>-0.015</text:p>
          </table:table-cell>
          <table:table-cell/>
          <table:table-cell table:formula="of:=FLPML([.H155])" office:value-type="float" office:value="0.99963678987477">
            <text:p>0.9996</text:p>
          </table:table-cell>
          <table:table-cell table:formula="of:=100*([.Y155]/[.I155]-1)" office:value-type="float" office:value="-0.00700720935388199">
            <text:p>-0.0070</text:p>
          </table:table-cell>
          <table:table-cell/>
        </table:table-row>
        <table:table-row table:style-name="ro1">
          <table:table-cell table:number-columns-repeated="2"/>
          <table:table-cell table:formula="of:=[.C155]+[.C$10]" office:value-type="float" office:value="4.90000000000001">
            <text:p>4.900</text:p>
          </table:table-cell>
          <table:table-cell table:style-name="ce6" table:formula="of:=10^[.C156]/1000000" office:value-type="float" office:value="0.07943282347243">
            <text:p>0.0794328</text:p>
          </table:table-cell>
          <table:table-cell table:style-name="ce2" table:formula="of:=0.1*SQRT([.B$6]/(4*PI()^2*[.D156]))" office:value-type="float" office:value="0.234477598566544">
            <text:p>0.2345</text:p>
          </table:table-cell>
          <table:table-cell table:style-name="ce2" table:formula="of:=[.B$7]/[.E156]" office:value-type="float" office:value="0.852959946803792">
            <text:p>0.8530</text:p>
          </table:table-cell>
          <table:table-cell table:style-name="ce2"/>
          <table:table-cell table:formula="of:=[.F156]/SQRT(2)" office:value-type="float" office:value="0.603133762465478">
            <text:p>0.603</text:p>
          </table:table-cell>
          <table:table-cell table:style-name="ce2" table:formula="of:=FLINT([.H156])" office:value-type="float" office:value="0.999655599315245">
            <text:p>0.9997</text:p>
          </table:table-cell>
          <table:table-cell/>
          <table:table-cell table:style-name="ce2" table:formula="of:=(4/[.H156])*(1/SQRT(2))*(1+[.K$9]/([.H156]+1)+[.K$8]/([.H156]^2+1)+[.K$7]/([.H156]^3+1)+[.K$6]/([.H156]^4+1))" office:value-type="float" office:value="3.17420437137568">
            <text:p>3.1742</text:p>
          </table:table-cell>
          <table:table-cell table:formula="of:=[.K156]*(1-EXP(-1*(1/[.K156])^[.K$10]))^(1/[.K$10])" office:value-type="float" office:value="0.951073154148809">
            <text:p>0.9511</text:p>
          </table:table-cell>
          <table:table-cell table:formula="of:=1-[.I156]/[.L156]" office:value-type="float" office:value="-0.0510817122263503">
            <text:p>-0.0511</text:p>
          </table:table-cell>
          <table:table-cell/>
          <table:table-cell table:formula="of:=[.O$10]*[.H156]" office:value-type="float" office:value="0.233358484035518">
            <text:p>0.2334</text:p>
          </table:table-cell>
          <table:table-cell table:formula="of:=[.O$5]/(1+[.O$6]*([.O156]^[.O$8]-[.O156]^[.O$9])^2)^[.O$7]" office:value-type="float" office:value="-0.0510363447197014">
            <text:p>-0.0510</text:p>
          </table:table-cell>
          <table:table-cell table:formula="of:=[.L156]*(1-[.P156])" office:value-type="float" office:value="0.999612451497601">
            <text:p>0.9996</text:p>
          </table:table-cell>
          <table:table-cell table:formula="of:=100*([.Q156]/[.I156]-1)" office:value-type="float" office:value="-0.00431626829019427">
            <text:p>-0.0043</text:p>
          </table:table-cell>
          <table:table-cell table:style-name="ce38" table:formula="of:=[.H156]^[.S$11]" office:value-type="float" office:value="1">
            <text:p>1.00</text:p>
          </table:table-cell>
          <table:table-cell table:style-name="ce27" table:formula="of:=[.S156]*[.R156]^[.T$9]" office:value-type="float" office:value="2.10605551037519E-076">
            <text:p>2.11E-076</text:p>
          </table:table-cell>
          <table:table-cell/>
          <table:table-cell table:formula="of:=[.V$13]" office:value-type="float" office:value="0.0151099739333249">
            <text:p>0.015</text:p>
          </table:table-cell>
          <table:table-cell table:formula="of:=-[.V156]" office:value-type="float" office:value="-0.0151099739333249">
            <text:p>-0.015</text:p>
          </table:table-cell>
          <table:table-cell/>
          <table:table-cell table:formula="of:=FLPML([.H156])" office:value-type="float" office:value="0.999612451497601">
            <text:p>0.9996</text:p>
          </table:table-cell>
          <table:table-cell table:formula="of:=100*([.Y156]/[.I156]-1)" office:value-type="float" office:value="-0.00431626829017207">
            <text:p>-0.0043</text:p>
          </table:table-cell>
          <table:table-cell/>
        </table:table-row>
        <table:table-row table:style-name="ro1">
          <table:table-cell table:number-columns-repeated="2"/>
          <table:table-cell table:formula="of:=[.C156]+[.C$10]" office:value-type="float" office:value="4.93500000000001">
            <text:p>4.935</text:p>
          </table:table-cell>
          <table:table-cell table:style-name="ce6" table:formula="of:=10^[.C157]/1000000" office:value-type="float" office:value="0.0860993752184621">
            <text:p>0.0860994</text:p>
          </table:table-cell>
          <table:table-cell table:style-name="ce2" table:formula="of:=0.1*SQRT([.B$6]/(4*PI()^2*[.D157]))" office:value-type="float" office:value="0.225217097704513">
            <text:p>0.2252</text:p>
          </table:table-cell>
          <table:table-cell table:style-name="ce2" table:formula="of:=[.B$7]/[.E157]" office:value-type="float" office:value="0.888032045694868">
            <text:p>0.8880</text:p>
          </table:table-cell>
          <table:table-cell/>
          <table:table-cell table:formula="of:=[.F157]/SQRT(2)" office:value-type="float" office:value="0.627933481421803">
            <text:p>0.628</text:p>
          </table:table-cell>
          <table:table-cell table:style-name="ce2" table:formula="of:=FLINT([.H157])" office:value-type="float" office:value="0.999595406718557">
            <text:p>0.9996</text:p>
          </table:table-cell>
          <table:table-cell/>
          <table:table-cell table:style-name="ce2" table:formula="of:=(4/[.H157])*(1/SQRT(2))*(1+[.K$9]/([.H157]+1)+[.K$8]/([.H157]^2+1)+[.K$7]/([.H157]^3+1)+[.K$6]/([.H157]^4+1))" office:value-type="float" office:value="3.08051166325349">
            <text:p>3.0805</text:p>
          </table:table-cell>
          <table:table-cell table:formula="of:=[.K157]*(1-EXP(-1*(1/[.K157])^[.K$10]))^(1/[.K$10])" office:value-type="float" office:value="0.948793168565084">
            <text:p>0.9488</text:p>
          </table:table-cell>
          <table:table-cell table:formula="of:=1-[.I157]/[.L157]" office:value-type="float" office:value="-0.0535440597978838">
            <text:p>-0.0535</text:p>
          </table:table-cell>
          <table:table-cell/>
          <table:table-cell table:formula="of:=[.O$10]*[.H157]" office:value-type="float" office:value="0.24295374329691">
            <text:p>0.2430</text:p>
          </table:table-cell>
          <table:table-cell table:formula="of:=[.O$5]/(1+[.O$6]*([.O157]^[.O$8]-[.O157]^[.O$9])^2)^[.O$7]" office:value-type="float" office:value="-0.0535291559992637">
            <text:p>-0.0535</text:p>
          </table:table-cell>
          <table:table-cell table:formula="of:=[.L157]*(1-[.P157])" office:value-type="float" office:value="0.99958126609624">
            <text:p>0.9996</text:p>
          </table:table-cell>
          <table:table-cell table:formula="of:=100*([.Q157]/[.I157]-1)" office:value-type="float" office:value="-0.0014146345832855">
            <text:p>-0.0014</text:p>
          </table:table-cell>
          <table:table-cell table:style-name="ce38" table:formula="of:=[.H157]^[.S$11]" office:value-type="float" office:value="1">
            <text:p>1.00</text:p>
          </table:table-cell>
          <table:table-cell table:style-name="ce27" table:formula="of:=[.S157]*[.R157]^[.T$9]" office:value-type="float" office:value="6.61632258565774E-092">
            <text:p>6.62E-092</text:p>
          </table:table-cell>
          <table:table-cell/>
          <table:table-cell table:formula="of:=[.V$13]" office:value-type="float" office:value="0.0151099739333249">
            <text:p>0.015</text:p>
          </table:table-cell>
          <table:table-cell table:formula="of:=-[.V157]" office:value-type="float" office:value="-0.0151099739333249">
            <text:p>-0.015</text:p>
          </table:table-cell>
          <table:table-cell/>
          <table:table-cell table:formula="of:=FLPML([.H157])" office:value-type="float" office:value="0.99958126609624">
            <text:p>0.9996</text:p>
          </table:table-cell>
          <table:table-cell table:formula="of:=100*([.Y157]/[.I157]-1)" office:value-type="float" office:value="-0.0014146345832633">
            <text:p>-0.0014</text:p>
          </table:table-cell>
          <table:table-cell/>
        </table:table-row>
        <table:table-row table:style-name="ro1">
          <table:table-cell table:number-columns-repeated="2"/>
          <table:table-cell table:formula="of:=[.C157]+[.C$10]" office:value-type="float" office:value="4.97000000000001">
            <text:p>4.970</text:p>
          </table:table-cell>
          <table:table-cell table:style-name="ce6" table:formula="of:=10^[.C158]/1000000" office:value-type="float" office:value="0.0933254300797013">
            <text:p>0.0933254</text:p>
          </table:table-cell>
          <table:table-cell table:style-name="ce2" table:formula="of:=0.1*SQRT([.B$6]/(4*PI()^2*[.D158]))" office:value-type="float" office:value="0.216322332745358">
            <text:p>0.2163</text:p>
          </table:table-cell>
          <table:table-cell table:style-name="ce2" table:formula="of:=[.B$7]/[.E158]" office:value-type="float" office:value="0.924546242922724">
            <text:p>0.9245</text:p>
          </table:table-cell>
          <table:table-cell/>
          <table:table-cell table:formula="of:=[.F158]/SQRT(2)" office:value-type="float" office:value="0.653752917891203">
            <text:p>0.654</text:p>
          </table:table-cell>
          <table:table-cell table:style-name="ce2" table:formula="of:=FLINT([.H158])" office:value-type="float" office:value="0.999524702638118">
            <text:p>0.9995</text:p>
          </table:table-cell>
          <table:table-cell/>
          <table:table-cell table:style-name="ce2" table:formula="of:=(4/[.H158])*(1/SQRT(2))*(1+[.K$9]/([.H158]+1)+[.K$8]/([.H158]^2+1)+[.K$7]/([.H158]^3+1)+[.K$6]/([.H158]^4+1))" office:value-type="float" office:value="2.98983715812972">
            <text:p>2.9898</text:p>
          </table:table-cell>
          <table:table-cell table:formula="of:=[.K158]*(1-EXP(-1*(1/[.K158])^[.K$10]))^(1/[.K$10])" office:value-type="float" office:value="0.946418513652853">
            <text:p>0.9464</text:p>
          </table:table-cell>
          <table:table-cell table:formula="of:=1-[.I158]/[.L158]" office:value-type="float" office:value="-0.0561127959979275">
            <text:p>-0.0561</text:p>
          </table:table-cell>
          <table:table-cell/>
          <table:table-cell table:formula="of:=[.O$10]*[.H158]" office:value-type="float" office:value="0.252943541461286">
            <text:p>0.2529</text:p>
          </table:table-cell>
          <table:table-cell table:formula="of:=[.O$5]/(1+[.O$6]*([.O158]^[.O$8]-[.O158]^[.O$9])^2)^[.O$7]" office:value-type="float" office:value="-0.0561294865994774">
            <text:p>-0.0561</text:p>
          </table:table-cell>
          <table:table-cell table:formula="of:=[.L158]*(1-[.P158])" office:value-type="float" office:value="0.999540498932429">
            <text:p>0.9995</text:p>
          </table:table-cell>
          <table:table-cell table:formula="of:=100*([.Q158]/[.I158]-1)" office:value-type="float" office:value="0.00158038058180043">
            <text:p>0.0016</text:p>
          </table:table-cell>
          <table:table-cell table:style-name="ce38" table:formula="of:=[.H158]^[.S$11]" office:value-type="float" office:value="1">
            <text:p>1.00</text:p>
          </table:table-cell>
          <table:table-cell table:style-name="ce27" table:formula="of:=[.S158]*[.R158]^[.T$9]" office:value-type="float" office:value="2.29284087374249E-090">
            <text:p>2.29E-090</text:p>
          </table:table-cell>
          <table:table-cell/>
          <table:table-cell table:formula="of:=[.V$13]" office:value-type="float" office:value="0.0151099739333249">
            <text:p>0.015</text:p>
          </table:table-cell>
          <table:table-cell table:formula="of:=-[.V158]" office:value-type="float" office:value="-0.0151099739333249">
            <text:p>-0.015</text:p>
          </table:table-cell>
          <table:table-cell/>
          <table:table-cell table:formula="of:=FLPML([.H158])" office:value-type="float" office:value="0.999540498932429">
            <text:p>0.9995</text:p>
          </table:table-cell>
          <table:table-cell table:formula="of:=100*([.Y158]/[.I158]-1)" office:value-type="float" office:value="0.00158038058182264">
            <text:p>0.0016</text:p>
          </table:table-cell>
          <table:table-cell/>
        </table:table-row>
        <table:table-row table:style-name="ro1">
          <table:table-cell table:number-columns-repeated="2"/>
          <table:table-cell table:formula="of:=[.C158]+[.C$10]" office:value-type="float" office:value="5.00500000000001">
            <text:p>5.005</text:p>
          </table:table-cell>
          <table:table-cell table:style-name="ce6" table:formula="of:=10^[.C159]/1000000" office:value-type="float" office:value="0.101157945425992">
            <text:p>0.1011579</text:p>
          </table:table-cell>
          <table:table-cell table:style-name="ce2" table:formula="of:=0.1*SQRT([.B$6]/(4*PI()^2*[.D159]))" office:value-type="float" office:value="0.207778859248907">
            <text:p>0.2078</text:p>
          </table:table-cell>
          <table:table-cell table:style-name="ce2" table:formula="of:=[.B$7]/[.E159]" office:value-type="float" office:value="0.962561834841975">
            <text:p>0.9626</text:p>
          </table:table-cell>
          <table:table-cell/>
          <table:table-cell table:formula="of:=[.F159]/SQRT(2)" office:value-type="float" office:value="0.680634000728126">
            <text:p>0.681</text:p>
          </table:table-cell>
          <table:table-cell table:style-name="ce2" table:formula="of:=FLINT([.H159])" office:value-type="float" office:value="0.999441654739467">
            <text:p>0.9994</text:p>
          </table:table-cell>
          <table:table-cell/>
          <table:table-cell table:style-name="ce2" table:formula="of:=(4/[.H159])*(1/SQRT(2))*(1+[.K$9]/([.H159]+1)+[.K$8]/([.H159]^2+1)+[.K$7]/([.H159]^3+1)+[.K$6]/([.H159]^4+1))" office:value-type="float" office:value="2.90199670762935">
            <text:p>2.9020</text:p>
          </table:table-cell>
          <table:table-cell table:formula="of:=[.K159]*(1-EXP(-1*(1/[.K159])^[.K$10]))^(1/[.K$10])" office:value-type="float" office:value="0.943943690371818">
            <text:p>0.9439</text:p>
          </table:table-cell>
          <table:table-cell table:formula="of:=1-[.I159]/[.L159]" office:value-type="float" office:value="-0.0587937235385172">
            <text:p>-0.0588</text:p>
          </table:table-cell>
          <table:table-cell/>
          <table:table-cell table:formula="of:=[.O$10]*[.H159]" office:value-type="float" office:value="0.263344101221719">
            <text:p>0.2633</text:p>
          </table:table-cell>
          <table:table-cell table:formula="of:=[.O$5]/(1+[.O$6]*([.O159]^[.O$8]-[.O159]^[.O$9])^2)^[.O$7]" office:value-type="float" office:value="-0.0588417786660719">
            <text:p>-0.0588</text:p>
          </table:table-cell>
          <table:table-cell table:formula="of:=[.L159]*(1-[.P159])" office:value-type="float" office:value="0.999487016073912">
            <text:p>0.9995</text:p>
          </table:table-cell>
          <table:table-cell table:formula="of:=100*([.Q159]/[.I159]-1)" office:value-type="float" office:value="0.00453866758807209">
            <text:p>0.0045</text:p>
          </table:table-cell>
          <table:table-cell table:style-name="ce38" table:formula="of:=[.H159]^[.S$11]" office:value-type="float" office:value="1">
            <text:p>1.00</text:p>
          </table:table-cell>
          <table:table-cell table:style-name="ce27" table:formula="of:=[.S159]*[.R159]^[.T$9]" office:value-type="float" office:value="1.05125491190129E-075">
            <text:p>1.05E-075</text:p>
          </table:table-cell>
          <table:table-cell/>
          <table:table-cell table:formula="of:=[.V$13]" office:value-type="float" office:value="0.0151099739333249">
            <text:p>0.015</text:p>
          </table:table-cell>
          <table:table-cell table:formula="of:=-[.V159]" office:value-type="float" office:value="-0.0151099739333249">
            <text:p>-0.015</text:p>
          </table:table-cell>
          <table:table-cell/>
          <table:table-cell table:formula="of:=FLPML([.H159])" office:value-type="float" office:value="0.999487016073912">
            <text:p>0.9995</text:p>
          </table:table-cell>
          <table:table-cell table:formula="of:=100*([.Y159]/[.I159]-1)" office:value-type="float" office:value="0.00453866758809429">
            <text:p>0.0045</text:p>
          </table:table-cell>
          <table:table-cell/>
        </table:table-row>
        <table:table-row table:style-name="ro1">
          <table:table-cell table:number-columns-repeated="2"/>
          <table:table-cell table:formula="of:=[.C159]+[.C$10]" office:value-type="float" office:value="5.04000000000001">
            <text:p>5.040</text:p>
          </table:table-cell>
          <table:table-cell table:style-name="ce6" table:formula="of:=10^[.C160]/1000000" office:value-type="float" office:value="0.109647819614321">
            <text:p>0.1096478</text:p>
          </table:table-cell>
          <table:table-cell table:style-name="ce2" table:formula="of:=0.1*SQRT([.B$6]/(4*PI()^2*[.D160]))" office:value-type="float" office:value="0.199572803246332">
            <text:p>0.1996</text:p>
          </table:table-cell>
          <table:table-cell table:style-name="ce2" table:formula="of:=[.B$7]/[.E160]" office:value-type="float" office:value="1.00214055596113">
            <text:p>1.0021</text:p>
          </table:table-cell>
          <table:table-cell/>
          <table:table-cell table:formula="of:=[.F160]/SQRT(2)" office:value-type="float" office:value="0.70862038282217">
            <text:p>0.709</text:p>
          </table:table-cell>
          <table:table-cell table:style-name="ce2" table:formula="of:=FLINT([.H160])" office:value-type="float" office:value="0.999344112531806">
            <text:p>0.9993</text:p>
          </table:table-cell>
          <table:table-cell/>
          <table:table-cell table:style-name="ce2" table:formula="of:=(4/[.H160])*(1/SQRT(2))*(1+[.K$9]/([.H160]+1)+[.K$8]/([.H160]^2+1)+[.K$7]/([.H160]^3+1)+[.K$6]/([.H160]^4+1))" office:value-type="float" office:value="2.81682288327652">
            <text:p>2.8168</text:p>
          </table:table-cell>
          <table:table-cell table:formula="of:=[.K160]*(1-EXP(-1*(1/[.K160])^[.K$10]))^(1/[.K$10])" office:value-type="float" office:value="0.941362851696627">
            <text:p>0.9414</text:p>
          </table:table-cell>
          <table:table-cell table:formula="of:=1-[.I160]/[.L160]" office:value-type="float" office:value="-0.0615928924013507">
            <text:p>-0.0616</text:p>
          </table:table-cell>
          <table:table-cell/>
          <table:table-cell table:formula="of:=[.O$10]*[.H160]" office:value-type="float" office:value="0.274172312317726">
            <text:p>0.2742</text:p>
          </table:table-cell>
          <table:table-cell table:formula="of:=[.O$5]/(1+[.O$6]*([.O160]^[.O$8]-[.O160]^[.O$9])^2)^[.O$7]" office:value-type="float" office:value="-0.0616706337323758">
            <text:p>-0.0617</text:p>
          </table:table-cell>
          <table:table-cell table:formula="of:=[.L160]*(1-[.P160])" office:value-type="float" office:value="0.999417295332875">
            <text:p>0.9994</text:p>
          </table:table-cell>
          <table:table-cell table:formula="of:=100*([.Q160]/[.I160]-1)" office:value-type="float" office:value="0.00732308322535236">
            <text:p>0.0073</text:p>
          </table:table-cell>
          <table:table-cell table:style-name="ce38" table:formula="of:=[.H160]^[.S$11]" office:value-type="float" office:value="1">
            <text:p>1.00</text:p>
          </table:table-cell>
          <table:table-cell table:style-name="ce27" table:formula="of:=[.S160]*[.R160]^[.T$9]" office:value-type="float" office:value="4.67958170774839E-069">
            <text:p>4.68E-069</text:p>
          </table:table-cell>
          <table:table-cell/>
          <table:table-cell table:formula="of:=[.V$13]" office:value-type="float" office:value="0.0151099739333249">
            <text:p>0.015</text:p>
          </table:table-cell>
          <table:table-cell table:formula="of:=-[.V160]" office:value-type="float" office:value="-0.0151099739333249">
            <text:p>-0.015</text:p>
          </table:table-cell>
          <table:table-cell/>
          <table:table-cell table:formula="of:=FLPML([.H160])" office:value-type="float" office:value="0.999417295332875">
            <text:p>0.9994</text:p>
          </table:table-cell>
          <table:table-cell table:formula="of:=100*([.Y160]/[.I160]-1)" office:value-type="float" office:value="0.00732308322539677">
            <text:p>0.0073</text:p>
          </table:table-cell>
          <table:table-cell/>
        </table:table-row>
        <table:table-row table:style-name="ro1">
          <table:table-cell table:number-columns-repeated="2"/>
          <table:table-cell table:formula="of:=[.C160]+[.C$10]" office:value-type="float" office:value="5.07500000000001">
            <text:p>5.075</text:p>
          </table:table-cell>
          <table:table-cell table:style-name="ce6" table:formula="of:=10^[.C161]/1000000" office:value-type="float" office:value="0.118850222743705">
            <text:p>0.1188502</text:p>
          </table:table-cell>
          <table:table-cell table:style-name="ce2" table:formula="of:=0.1*SQRT([.B$6]/(4*PI()^2*[.D161]))" office:value-type="float" office:value="0.191690838709852">
            <text:p>0.1917</text:p>
          </table:table-cell>
          <table:table-cell table:style-name="ce2" table:formula="of:=[.B$7]/[.E161]" office:value-type="float" office:value="1.04334667919485">
            <text:p>1.0433</text:p>
          </table:table-cell>
          <table:table-cell/>
          <table:table-cell table:formula="of:=[.F161]/SQRT(2)" office:value-type="float" office:value="0.737757511987144">
            <text:p>0.738</text:p>
          </table:table-cell>
          <table:table-cell table:style-name="ce2" table:formula="of:=FLINT([.H161])" office:value-type="float" office:value="0.999229552600378">
            <text:p>0.9992</text:p>
          </table:table-cell>
          <table:table-cell/>
          <table:table-cell table:style-name="ce2" table:formula="of:=(4/[.H161])*(1/SQRT(2))*(1+[.K$9]/([.H161]+1)+[.K$8]/([.H161]^2+1)+[.K$7]/([.H161]^3+1)+[.K$6]/([.H161]^4+1))" office:value-type="float" office:value="2.73416519871856">
            <text:p>2.7342</text:p>
          </table:table-cell>
          <table:table-cell table:formula="of:=[.K161]*(1-EXP(-1*(1/[.K161])^[.K$10]))^(1/[.K$10])" office:value-type="float" office:value="0.938669846993168">
            <text:p>0.9387</text:p>
          </table:table-cell>
          <table:table-cell table:formula="of:=1-[.I161]/[.L161]" office:value-type="float" office:value="-0.0645165132354055">
            <text:p>-0.0645</text:p>
          </table:table-cell>
          <table:table-cell/>
          <table:table-cell table:formula="of:=[.O$10]*[.H161]" office:value-type="float" office:value="0.285445758962946">
            <text:p>0.2854</text:p>
          </table:table-cell>
          <table:table-cell table:formula="of:=[.O$5]/(1+[.O$6]*([.O161]^[.O$8]-[.O161]^[.O$9])^2)^[.O$7]" office:value-type="float" office:value="-0.064620797260707">
            <text:p>-0.0646</text:p>
          </table:table-cell>
          <table:table-cell table:formula="of:=[.L161]*(1-[.P161])" office:value-type="float" office:value="0.999327440870452">
            <text:p>0.9993</text:p>
          </table:table-cell>
          <table:table-cell table:formula="of:=100*([.Q161]/[.I161]-1)" office:value-type="float" office:value="0.00979637459870286">
            <text:p>0.0098</text:p>
          </table:table-cell>
          <table:table-cell table:style-name="ce38" table:formula="of:=[.H161]^[.S$11]" office:value-type="float" office:value="1">
            <text:p>1.00</text:p>
          </table:table-cell>
          <table:table-cell table:style-name="ce27" table:formula="of:=[.S161]*[.R161]^[.T$9]" office:value-type="float" office:value="5.1771681809152E-065">
            <text:p>5.18E-065</text:p>
          </table:table-cell>
          <table:table-cell/>
          <table:table-cell table:formula="of:=[.V$13]" office:value-type="float" office:value="0.0151099739333249">
            <text:p>0.015</text:p>
          </table:table-cell>
          <table:table-cell table:formula="of:=-[.V161]" office:value-type="float" office:value="-0.0151099739333249">
            <text:p>-0.015</text:p>
          </table:table-cell>
          <table:table-cell/>
          <table:table-cell table:formula="of:=FLPML([.H161])" office:value-type="float" office:value="0.999327440870452">
            <text:p>0.9993</text:p>
          </table:table-cell>
          <table:table-cell table:formula="of:=100*([.Y161]/[.I161]-1)" office:value-type="float" office:value="0.00979637459872507">
            <text:p>0.0098</text:p>
          </table:table-cell>
          <table:table-cell/>
        </table:table-row>
        <table:table-row table:style-name="ro1">
          <table:table-cell table:number-columns-repeated="2"/>
          <table:table-cell table:formula="of:=[.C161]+[.C$10]" office:value-type="float" office:value="5.11000000000001">
            <text:p>5.110</text:p>
          </table:table-cell>
          <table:table-cell table:style-name="ce6" table:formula="of:=10^[.C162]/1000000" office:value-type="float" office:value="0.128824955169317">
            <text:p>0.1288250</text:p>
          </table:table-cell>
          <table:table-cell table:style-name="ce2" table:formula="of:=0.1*SQRT([.B$6]/(4*PI()^2*[.D162]))" office:value-type="float" office:value="0.184120165912245">
            <text:p>0.1841</text:p>
          </table:table-cell>
          <table:table-cell table:style-name="ce2" table:formula="of:=[.B$7]/[.E162]" office:value-type="float" office:value="1.08624712023844">
            <text:p>1.0862</text:p>
          </table:table-cell>
          <table:table-cell/>
          <table:table-cell table:formula="of:=[.F162]/SQRT(2)" office:value-type="float" office:value="0.768092704764958">
            <text:p>0.768</text:p>
          </table:table-cell>
          <table:table-cell table:style-name="ce2" table:formula="of:=FLINT([.H162])" office:value-type="float" office:value="0.999095014591756">
            <text:p>0.9991</text:p>
          </table:table-cell>
          <table:table-cell/>
          <table:table-cell table:style-name="ce2" table:formula="of:=(4/[.H162])*(1/SQRT(2))*(1+[.K$9]/([.H162]+1)+[.K$8]/([.H162]^2+1)+[.K$7]/([.H162]^3+1)+[.K$6]/([.H162]^4+1))" office:value-type="float" office:value="2.65388992911935">
            <text:p>2.6539</text:p>
          </table:table-cell>
          <table:table-cell table:formula="of:=[.K162]*(1-EXP(-1*(1/[.K162])^[.K$10]))^(1/[.K$10])" office:value-type="float" office:value="0.935858272507768">
            <text:p>0.9359</text:p>
          </table:table-cell>
          <table:table-cell table:formula="of:=1-[.I162]/[.L162]" office:value-type="float" office:value="-0.0675708533457053">
            <text:p>-0.0676</text:p>
          </table:table-cell>
          <table:table-cell/>
          <table:table-cell table:formula="of:=[.O$10]*[.H162]" office:value-type="float" office:value="0.29718274840061">
            <text:p>0.2972</text:p>
          </table:table-cell>
          <table:table-cell table:formula="of:=[.O$5]/(1+[.O$6]*([.O162]^[.O$8]-[.O162]^[.O$9])^2)^[.O$7]" office:value-type="float" office:value="-0.0676971355219543">
            <text:p>-0.0677</text:p>
          </table:table-cell>
          <table:table-cell table:formula="of:=[.L162]*(1-[.P162])" office:value-type="float" office:value="0.999213196811068">
            <text:p>0.9992</text:p>
          </table:table-cell>
          <table:table-cell table:formula="of:=100*([.Q162]/[.I162]-1)" office:value-type="float" office:value="0.0118289269375627">
            <text:p>0.0118</text:p>
          </table:table-cell>
          <table:table-cell table:style-name="ce38" table:formula="of:=[.H162]^[.S$11]" office:value-type="float" office:value="1">
            <text:p>1.00</text:p>
          </table:table-cell>
          <table:table-cell table:style-name="ce27" table:formula="of:=[.S162]*[.R162]^[.T$9]" office:value-type="float" office:value="2.15899272509004E-062">
            <text:p>2.16E-062</text:p>
          </table:table-cell>
          <table:table-cell/>
          <table:table-cell table:formula="of:=[.V$13]" office:value-type="float" office:value="0.0151099739333249">
            <text:p>0.015</text:p>
          </table:table-cell>
          <table:table-cell table:formula="of:=-[.V162]" office:value-type="float" office:value="-0.0151099739333249">
            <text:p>-0.015</text:p>
          </table:table-cell>
          <table:table-cell/>
          <table:table-cell table:formula="of:=FLPML([.H162])" office:value-type="float" office:value="0.999213196811069">
            <text:p>0.9992</text:p>
          </table:table-cell>
          <table:table-cell table:formula="of:=100*([.Y162]/[.I162]-1)" office:value-type="float" office:value="0.0118289269375849">
            <text:p>0.0118</text:p>
          </table:table-cell>
          <table:table-cell/>
        </table:table-row>
        <table:table-row table:style-name="ro1">
          <table:table-cell table:number-columns-repeated="2"/>
          <table:table-cell table:formula="of:=[.C162]+[.C$10]" office:value-type="float" office:value="5.14500000000001">
            <text:p>5.145</text:p>
          </table:table-cell>
          <table:table-cell table:style-name="ce6" table:formula="of:=10^[.C163]/1000000" office:value-type="float" office:value="0.139636836105597">
            <text:p>0.1396368</text:p>
          </table:table-cell>
          <table:table-cell table:style-name="ce2" table:formula="of:=0.1*SQRT([.B$6]/(4*PI()^2*[.D163]))" office:value-type="float" office:value="0.176848490641042">
            <text:p>0.1768</text:p>
          </table:table-cell>
          <table:table-cell table:style-name="ce2" table:formula="of:=[.B$7]/[.E163]" office:value-type="float" office:value="1.13091154623394">
            <text:p>1.1309</text:p>
          </table:table-cell>
          <table:table-cell/>
          <table:table-cell table:formula="of:=[.F163]/SQRT(2)" office:value-type="float" office:value="0.799675223264186">
            <text:p>0.800</text:p>
          </table:table-cell>
          <table:table-cell table:style-name="ce2" table:formula="of:=FLINT([.H163])" office:value-type="float" office:value="0.998937026459658">
            <text:p>0.9989</text:p>
          </table:table-cell>
          <table:table-cell/>
          <table:table-cell table:style-name="ce2" table:formula="of:=(4/[.H163])*(1/SQRT(2))*(1+[.K$9]/([.H163]+1)+[.K$8]/([.H163]^2+1)+[.K$7]/([.H163]^3+1)+[.K$6]/([.H163]^4+1))" office:value-type="float" office:value="2.57587948937183">
            <text:p>2.5759</text:p>
          </table:table-cell>
          <table:table-cell table:formula="of:=[.K163]*(1-EXP(-1*(1/[.K163])^[.K$10]))^(1/[.K$10])" office:value-type="float" office:value="0.932921523528217">
            <text:p>0.9329</text:p>
          </table:table-cell>
          <table:table-cell table:formula="of:=1-[.I163]/[.L163]" office:value-type="float" office:value="-0.0707621179987112">
            <text:p>-0.0708</text:p>
          </table:table-cell>
          <table:table-cell/>
          <table:table-cell table:formula="of:=[.O$10]*[.H163]" office:value-type="float" office:value="0.309402340633146">
            <text:p>0.3094</text:p>
          </table:table-cell>
          <table:table-cell table:formula="of:=[.O$5]/(1+[.O$6]*([.O163]^[.O$8]-[.O163]^[.O$9])^2)^[.O$7]" office:value-type="float" office:value="-0.0709046029051305">
            <text:p>-0.0709</text:p>
          </table:table-cell>
          <table:table-cell table:formula="of:=[.L163]*(1-[.P163])" office:value-type="float" office:value="0.999069953695635">
            <text:p>0.9991</text:p>
          </table:table-cell>
          <table:table-cell table:formula="of:=100*([.Q163]/[.I163]-1)" office:value-type="float" office:value="0.0133068684467164">
            <text:p>0.0133</text:p>
          </table:table-cell>
          <table:table-cell table:style-name="ce38" table:formula="of:=[.H163]^[.S$11]" office:value-type="float" office:value="1">
            <text:p>1.00</text:p>
          </table:table-cell>
          <table:table-cell table:style-name="ce27" table:formula="of:=[.S163]*[.R163]^[.T$9]" office:value-type="float" office:value="9.34173684758964E-061">
            <text:p>9.34E-061</text:p>
          </table:table-cell>
          <table:table-cell/>
          <table:table-cell table:formula="of:=[.V$13]" office:value-type="float" office:value="0.0151099739333249">
            <text:p>0.015</text:p>
          </table:table-cell>
          <table:table-cell table:formula="of:=-[.V163]" office:value-type="float" office:value="-0.0151099739333249">
            <text:p>-0.015</text:p>
          </table:table-cell>
          <table:table-cell/>
          <table:table-cell table:formula="of:=FLPML([.H163])" office:value-type="float" office:value="0.999069953695635">
            <text:p>0.9991</text:p>
          </table:table-cell>
          <table:table-cell table:formula="of:=100*([.Y163]/[.I163]-1)" office:value-type="float" office:value="0.0133068684467386">
            <text:p>0.0133</text:p>
          </table:table-cell>
          <table:table-cell/>
        </table:table-row>
        <table:table-row table:style-name="ro1">
          <table:table-cell table:number-columns-repeated="2"/>
          <table:table-cell table:formula="of:=[.C163]+[.C$10]" office:value-type="float" office:value="5.18000000000001">
            <text:p>5.180</text:p>
          </table:table-cell>
          <table:table-cell table:style-name="ce6" table:formula="of:=10^[.C164]/1000000" office:value-type="float" office:value="0.151356124843625">
            <text:p>0.1513561</text:p>
          </table:table-cell>
          <table:table-cell table:style-name="ce2" table:formula="of:=0.1*SQRT([.B$6]/(4*PI()^2*[.D164]))" office:value-type="float" office:value="0.169864004233632">
            <text:p>0.1699</text:p>
          </table:table-cell>
          <table:table-cell table:style-name="ce2" table:formula="of:=[.B$7]/[.E164]" office:value-type="float" office:value="1.17741248890447">
            <text:p>1.1774</text:p>
          </table:table-cell>
          <table:table-cell/>
          <table:table-cell table:formula="of:=[.F164]/SQRT(2)" office:value-type="float" office:value="0.832556355158081">
            <text:p>0.833</text:p>
          </table:table-cell>
          <table:table-cell table:style-name="ce2" table:formula="of:=FLINT([.H164])" office:value-type="float" office:value="0.998751517264629">
            <text:p>0.9988</text:p>
          </table:table-cell>
          <table:table-cell/>
          <table:table-cell table:style-name="ce2" table:formula="of:=(4/[.H164])*(1/SQRT(2))*(1+[.K$9]/([.H164]+1)+[.K$8]/([.H164]^2+1)+[.K$7]/([.H164]^3+1)+[.K$6]/([.H164]^4+1))" office:value-type="float" office:value="2.50003136457282">
            <text:p>2.5000</text:p>
          </table:table-cell>
          <table:table-cell table:formula="of:=[.K164]*(1-EXP(-1*(1/[.K164])^[.K$10]))^(1/[.K$10])" office:value-type="float" office:value="0.929852842896224">
            <text:p>0.9299</text:p>
          </table:table-cell>
          <table:table-cell table:formula="of:=1-[.I164]/[.L164]" office:value-type="float" office:value="-0.0740963206111249">
            <text:p>-0.0741</text:p>
          </table:table-cell>
          <table:table-cell/>
          <table:table-cell table:formula="of:=[.O$10]*[.H164]" office:value-type="float" office:value="0.322124379374213">
            <text:p>0.3221</text:p>
          </table:table-cell>
          <table:table-cell table:formula="of:=[.O$5]/(1+[.O$6]*([.O164]^[.O$8]-[.O164]^[.O$9])^2)^[.O$7]" office:value-type="float" office:value="-0.0742481973617806">
            <text:p>-0.0742</text:p>
          </table:table-cell>
          <table:table-cell table:formula="of:=[.L164]*(1-[.P164])" office:value-type="float" office:value="0.998892740292996">
            <text:p>0.9989</text:p>
          </table:table-cell>
          <table:table-cell table:formula="of:=100*([.Q164]/[.I164]-1)" office:value-type="float" office:value="0.0141399563280409">
            <text:p>0.0141</text:p>
          </table:table-cell>
          <table:table-cell table:style-name="ce38" table:formula="of:=[.H164]^[.S$11]" office:value-type="float" office:value="1">
            <text:p>1.00</text:p>
          </table:table-cell>
          <table:table-cell table:style-name="ce27" table:formula="of:=[.S164]*[.R164]^[.T$9]" office:value-type="float" office:value="6.5213600692533E-060">
            <text:p>6.52E-060</text:p>
          </table:table-cell>
          <table:table-cell/>
          <table:table-cell table:formula="of:=[.V$13]" office:value-type="float" office:value="0.0151099739333249">
            <text:p>0.015</text:p>
          </table:table-cell>
          <table:table-cell table:formula="of:=-[.V164]" office:value-type="float" office:value="-0.0151099739333249">
            <text:p>-0.015</text:p>
          </table:table-cell>
          <table:table-cell/>
          <table:table-cell table:formula="of:=FLPML([.H164])" office:value-type="float" office:value="0.998892740292996">
            <text:p>0.9989</text:p>
          </table:table-cell>
          <table:table-cell table:formula="of:=100*([.Y164]/[.I164]-1)" office:value-type="float" office:value="0.0141399563280631">
            <text:p>0.0141</text:p>
          </table:table-cell>
          <table:table-cell/>
        </table:table-row>
        <table:table-row table:style-name="ro1">
          <table:table-cell table:number-columns-repeated="2"/>
          <table:table-cell table:formula="of:=[.C164]+[.C$10]" office:value-type="float" office:value="5.21500000000001">
            <text:p>5.215</text:p>
          </table:table-cell>
          <table:table-cell table:style-name="ce6" table:formula="of:=10^[.C165]/1000000" office:value-type="float" office:value="0.164058977319958">
            <text:p>0.1640590</text:p>
          </table:table-cell>
          <table:table-cell table:style-name="ce2" table:formula="of:=0.1*SQRT([.B$6]/(4*PI()^2*[.D165]))" office:value-type="float" office:value="0.163155364400872">
            <text:p>0.1632</text:p>
          </table:table-cell>
          <table:table-cell table:style-name="ce2" table:formula="of:=[.B$7]/[.E165]" office:value-type="float" office:value="1.22582546234031">
            <text:p>1.2258</text:p>
          </table:table-cell>
          <table:table-cell/>
          <table:table-cell table:formula="of:=[.F165]/SQRT(2)" office:value-type="float" office:value="0.866789496971967">
            <text:p>0.867</text:p>
          </table:table-cell>
          <table:table-cell table:style-name="ce2" table:formula="of:=FLINT([.H165])" office:value-type="float" office:value="0.998533715586464">
            <text:p>0.9985</text:p>
          </table:table-cell>
          <table:table-cell/>
          <table:table-cell table:style-name="ce2" table:formula="of:=(4/[.H165])*(1/SQRT(2))*(1+[.K$9]/([.H165]+1)+[.K$8]/([.H165]^2+1)+[.K$7]/([.H165]^3+1)+[.K$6]/([.H165]^4+1))" office:value-type="float" office:value="2.42625662358965">
            <text:p>2.4263</text:p>
          </table:table-cell>
          <table:table-cell table:formula="of:=[.K165]*(1-EXP(-1*(1/[.K165])^[.K$10]))^(1/[.K$10])" office:value-type="float" office:value="0.926645360122243">
            <text:p>0.9266</text:p>
          </table:table-cell>
          <table:table-cell table:formula="of:=1-[.I165]/[.L165]" office:value-type="float" office:value="-0.0775791457637436">
            <text:p>-0.0776</text:p>
          </table:table-cell>
          <table:table-cell/>
          <table:table-cell table:formula="of:=[.O$10]*[.H165]" office:value-type="float" office:value="0.335369524273424">
            <text:p>0.3354</text:p>
          </table:table-cell>
          <table:table-cell table:formula="of:=[.O$5]/(1+[.O$6]*([.O165]^[.O$8]-[.O165]^[.O$9])^2)^[.O$7]" office:value-type="float" office:value="-0.0777329012377104">
            <text:p>-0.0777</text:p>
          </table:table-cell>
          <table:table-cell table:formula="of:=[.L165]*(1-[.P165])" office:value-type="float" office:value="0.998676192383008">
            <text:p>0.9987</text:p>
          </table:table-cell>
          <table:table-cell table:formula="of:=100*([.Q165]/[.I165]-1)" office:value-type="float" office:value="0.0142686014824367">
            <text:p>0.0143</text:p>
          </table:table-cell>
          <table:table-cell table:style-name="ce38" table:formula="of:=[.H165]^[.S$11]" office:value-type="float" office:value="1">
            <text:p>1.00</text:p>
          </table:table-cell>
          <table:table-cell table:style-name="ce27" table:formula="of:=[.S165]*[.R165]^[.T$9]" office:value-type="float" office:value="8.71374947077246E-060">
            <text:p>8.71E-060</text:p>
          </table:table-cell>
          <table:table-cell/>
          <table:table-cell table:formula="of:=[.V$13]" office:value-type="float" office:value="0.0151099739333249">
            <text:p>0.015</text:p>
          </table:table-cell>
          <table:table-cell table:formula="of:=-[.V165]" office:value-type="float" office:value="-0.0151099739333249">
            <text:p>-0.015</text:p>
          </table:table-cell>
          <table:table-cell/>
          <table:table-cell table:formula="of:=FLPML([.H165])" office:value-type="float" office:value="0.998676192383009">
            <text:p>0.9987</text:p>
          </table:table-cell>
          <table:table-cell table:formula="of:=100*([.Y165]/[.I165]-1)" office:value-type="float" office:value="0.0142686014824589">
            <text:p>0.0143</text:p>
          </table:table-cell>
          <table:table-cell/>
        </table:table-row>
        <table:table-row table:style-name="ro1">
          <table:table-cell table:number-columns-repeated="2"/>
          <table:table-cell table:formula="of:=[.C165]+[.C$10]" office:value-type="float" office:value="5.25000000000001">
            <text:p>5.250</text:p>
          </table:table-cell>
          <table:table-cell table:style-name="ce6" table:formula="of:=10^[.C166]/1000000" office:value-type="float" office:value="0.177827941003897">
            <text:p>0.1778279</text:p>
          </table:table-cell>
          <table:table-cell table:style-name="ce2" table:formula="of:=0.1*SQRT([.B$6]/(4*PI()^2*[.D166]))" office:value-type="float" office:value="0.156711676808045">
            <text:p>0.1567</text:p>
          </table:table-cell>
          <table:table-cell table:style-name="ce2" table:formula="of:=[.B$7]/[.E166]" office:value-type="float" office:value="1.27622908562825">
            <text:p>1.2762</text:p>
          </table:table-cell>
          <table:table-cell/>
          <table:table-cell table:formula="of:=[.F166]/SQRT(2)" office:value-type="float" office:value="0.90243024079524">
            <text:p>0.902</text:p>
          </table:table-cell>
          <table:table-cell table:style-name="ce2" table:formula="of:=FLINT([.H166])" office:value-type="float" office:value="0.998278031356426">
            <text:p>0.9983</text:p>
          </table:table-cell>
          <table:table-cell/>
          <table:table-cell table:style-name="ce2" table:formula="of:=(4/[.H166])*(1/SQRT(2))*(1+[.K$9]/([.H166]+1)+[.K$8]/([.H166]^2+1)+[.K$7]/([.H166]^3+1)+[.K$6]/([.H166]^4+1))" office:value-type="float" office:value="2.35447808558361">
            <text:p>2.3545</text:p>
          </table:table-cell>
          <table:table-cell table:formula="of:=[.K166]*(1-EXP(-1*(1/[.K166])^[.K$10]))^(1/[.K$10])" office:value-type="float" office:value="0.923292115539624">
            <text:p>0.9233</text:p>
          </table:table-cell>
          <table:table-cell table:formula="of:=1-[.I166]/[.L166]" office:value-type="float" office:value="-0.081215808685831">
            <text:p>-0.0812</text:p>
          </table:table-cell>
          <table:table-cell/>
          <table:table-cell table:formula="of:=[.O$10]*[.H166]" office:value-type="float" office:value="0.349159284466086">
            <text:p>0.3492</text:p>
          </table:table-cell>
          <table:table-cell table:formula="of:=[.O$5]/(1+[.O$6]*([.O166]^[.O$8]-[.O166]^[.O$9])^2)^[.O$7]" office:value-type="float" office:value="-0.0813636042201147">
            <text:p>-0.0814</text:p>
          </table:table-cell>
          <table:table-cell table:formula="of:=[.L166]*(1-[.P166])" office:value-type="float" office:value="0.998414489807942">
            <text:p>0.9984</text:p>
          </table:table-cell>
          <table:table-cell table:formula="of:=100*([.Q166]/[.I166]-1)" office:value-type="float" office:value="0.0136693834011936">
            <text:p>0.0137</text:p>
          </table:table-cell>
          <table:table-cell table:style-name="ce38" table:formula="of:=[.H166]^[.S$11]" office:value-type="float" office:value="1">
            <text:p>1.00</text:p>
          </table:table-cell>
          <table:table-cell table:style-name="ce27" table:formula="of:=[.S166]*[.R166]^[.T$9]" office:value-type="float" office:value="2.20782982118997E-060">
            <text:p>2.21E-060</text:p>
          </table:table-cell>
          <table:table-cell/>
          <table:table-cell table:formula="of:=[.V$13]" office:value-type="float" office:value="0.0151099739333249">
            <text:p>0.015</text:p>
          </table:table-cell>
          <table:table-cell table:formula="of:=-[.V166]" office:value-type="float" office:value="-0.0151099739333249">
            <text:p>-0.015</text:p>
          </table:table-cell>
          <table:table-cell/>
          <table:table-cell table:formula="of:=FLPML([.H166])" office:value-type="float" office:value="0.998414489807943">
            <text:p>0.9984</text:p>
          </table:table-cell>
          <table:table-cell table:formula="of:=100*([.Y166]/[.I166]-1)" office:value-type="float" office:value="0.013669383401238">
            <text:p>0.0137</text:p>
          </table:table-cell>
          <table:table-cell/>
        </table:table-row>
        <table:table-row table:style-name="ro1">
          <table:table-cell table:number-columns-repeated="2"/>
          <table:table-cell table:formula="of:=[.C166]+[.C$10]" office:value-type="float" office:value="5.28500000000001">
            <text:p>5.285</text:p>
          </table:table-cell>
          <table:table-cell table:style-name="ce6" table:formula="of:=10^[.C167]/1000000" office:value-type="float" office:value="0.192752491319099">
            <text:p>0.1927525</text:p>
          </table:table-cell>
          <table:table-cell table:style-name="ce2" table:formula="of:=0.1*SQRT([.B$6]/(4*PI()^2*[.D167]))" office:value-type="float" office:value="0.150522477383268">
            <text:p>0.1505</text:p>
          </table:table-cell>
          <table:table-cell table:style-name="ce2" table:formula="of:=[.B$7]/[.E167]" office:value-type="float" office:value="1.32870521052315">
            <text:p>1.3287</text:p>
          </table:table-cell>
          <table:table-cell/>
          <table:table-cell table:formula="of:=[.F167]/SQRT(2)" office:value-type="float" office:value="0.939536464558815">
            <text:p>0.940</text:p>
          </table:table-cell>
          <table:table-cell table:style-name="ce2" table:formula="of:=FLINT([.H167])" office:value-type="float" office:value="0.997977918652502">
            <text:p>0.9980</text:p>
          </table:table-cell>
          <table:table-cell/>
          <table:table-cell table:style-name="ce2" table:formula="of:=(4/[.H167])*(1/SQRT(2))*(1+[.K$9]/([.H167]+1)+[.K$8]/([.H167]^2+1)+[.K$7]/([.H167]^3+1)+[.K$6]/([.H167]^4+1))" office:value-type="float" office:value="2.28462824504613">
            <text:p>2.2846</text:p>
          </table:table-cell>
          <table:table-cell table:formula="of:=[.K167]*(1-EXP(-1*(1/[.K167])^[.K$10]))^(1/[.K$10])" office:value-type="float" office:value="0.919786064839985">
            <text:p>0.9198</text:p>
          </table:table-cell>
          <table:table-cell table:formula="of:=1-[.I167]/[.L167]" office:value-type="float" office:value="-0.0850109137347275">
            <text:p>-0.0850</text:p>
          </table:table-cell>
          <table:table-cell/>
          <table:table-cell table:formula="of:=[.O$10]*[.H167]" office:value-type="float" office:value="0.363516053502451">
            <text:p>0.3635</text:p>
          </table:table-cell>
          <table:table-cell table:formula="of:=[.O$5]/(1+[.O$6]*([.O167]^[.O$8]-[.O167]^[.O$9])^2)^[.O$7]" office:value-type="float" office:value="-0.0851450045269716">
            <text:p>-0.0851</text:p>
          </table:table-cell>
          <table:table-cell table:formula="of:=[.L167]*(1-[.P167])" office:value-type="float" office:value="0.998101253494631">
            <text:p>0.9981</text:p>
          </table:table-cell>
          <table:table-cell table:formula="of:=100*([.Q167]/[.I167]-1)" office:value-type="float" office:value="0.0123584740528093">
            <text:p>0.0124</text:p>
          </table:table-cell>
          <table:table-cell table:style-name="ce38" table:formula="of:=[.H167]^[.S$11]" office:value-type="float" office:value="1">
            <text:p>1.00</text:p>
          </table:table-cell>
          <table:table-cell table:style-name="ce27" table:formula="of:=[.S167]*[.R167]^[.T$9]" office:value-type="float" office:value="8.76748846097124E-062">
            <text:p>8.77E-062</text:p>
          </table:table-cell>
          <table:table-cell/>
          <table:table-cell table:formula="of:=[.V$13]" office:value-type="float" office:value="0.0151099739333249">
            <text:p>0.015</text:p>
          </table:table-cell>
          <table:table-cell table:formula="of:=-[.V167]" office:value-type="float" office:value="-0.0151099739333249">
            <text:p>-0.015</text:p>
          </table:table-cell>
          <table:table-cell/>
          <table:table-cell table:formula="of:=FLPML([.H167])" office:value-type="float" office:value="0.998101253494631">
            <text:p>0.9981</text:p>
          </table:table-cell>
          <table:table-cell table:formula="of:=100*([.Y167]/[.I167]-1)" office:value-type="float" office:value="0.0123584740528315">
            <text:p>0.0124</text:p>
          </table:table-cell>
          <table:table-cell/>
        </table:table-row>
        <table:table-row table:style-name="ro1">
          <table:table-cell table:number-columns-repeated="2"/>
          <table:table-cell table:formula="of:=[.C167]+[.C$10]" office:value-type="float" office:value="5.32000000000001">
            <text:p>5.320</text:p>
          </table:table-cell>
          <table:table-cell table:style-name="ce6" table:formula="of:=10^[.C168]/1000000" office:value-type="float" office:value="0.20892961308541">
            <text:p>0.2089296</text:p>
          </table:table-cell>
          <table:table-cell table:style-name="ce2" table:formula="of:=0.1*SQRT([.B$6]/(4*PI()^2*[.D168]))" office:value-type="float" office:value="0.144577715324614">
            <text:p>0.1446</text:p>
          </table:table-cell>
          <table:table-cell table:style-name="ce2" table:formula="of:=[.B$7]/[.E168]" office:value-type="float" office:value="1.38333905436913">
            <text:p>1.3833</text:p>
          </table:table-cell>
          <table:table-cell/>
          <table:table-cell table:formula="of:=[.F168]/SQRT(2)" office:value-type="float" office:value="0.978168426024597">
            <text:p>0.978</text:p>
          </table:table-cell>
          <table:table-cell table:style-name="ce2" table:formula="of:=FLINT([.H168])" office:value-type="float" office:value="0.997625716734558">
            <text:p>0.9976</text:p>
          </table:table-cell>
          <table:table-cell/>
          <table:table-cell table:style-name="ce2" table:formula="of:=(4/[.H168])*(1/SQRT(2))*(1+[.K$9]/([.H168]+1)+[.K$8]/([.H168]^2+1)+[.K$7]/([.H168]^3+1)+[.K$6]/([.H168]^4+1))" office:value-type="float" office:value="2.21664708796305">
            <text:p>2.2166</text:p>
          </table:table-cell>
          <table:table-cell table:formula="of:=[.K168]*(1-EXP(-1*(1/[.K168])^[.K$10]))^(1/[.K$10])" office:value-type="float" office:value="0.916120060961765">
            <text:p>0.9161</text:p>
          </table:table-cell>
          <table:table-cell table:formula="of:=1-[.I168]/[.L168]" office:value-type="float" office:value="-0.0889683123926206">
            <text:p>-0.0890</text:p>
          </table:table-cell>
          <table:table-cell/>
          <table:table-cell table:formula="of:=[.O$10]*[.H168]" office:value-type="float" office:value="0.378463145713177">
            <text:p>0.3785</text:p>
          </table:table-cell>
          <table:table-cell table:formula="of:=[.O$5]/(1+[.O$6]*([.O168]^[.O$8]-[.O168]^[.O$9])^2)^[.O$7]" office:value-type="float" office:value="-0.0890814837857574">
            <text:p>-0.0891</text:p>
          </table:table-cell>
          <table:table-cell table:formula="of:=[.L168]*(1-[.P168])" office:value-type="float" office:value="0.997729395318137">
            <text:p>0.9977</text:p>
          </table:table-cell>
          <table:table-cell table:formula="of:=100*([.Q168]/[.I168]-1)" office:value-type="float" office:value="0.0103925331755628">
            <text:p>0.0104</text:p>
          </table:table-cell>
          <table:table-cell table:style-name="ce38" table:formula="of:=[.H168]^[.S$11]" office:value-type="float" office:value="1">
            <text:p>1.00</text:p>
          </table:table-cell>
          <table:table-cell table:style-name="ce27" table:formula="of:=[.S168]*[.R168]^[.T$9]" office:value-type="float" office:value="3.4283521567927E-064">
            <text:p>3.43E-064</text:p>
          </table:table-cell>
          <table:table-cell/>
          <table:table-cell table:formula="of:=[.V$13]" office:value-type="float" office:value="0.0151099739333249">
            <text:p>0.015</text:p>
          </table:table-cell>
          <table:table-cell table:formula="of:=-[.V168]" office:value-type="float" office:value="-0.0151099739333249">
            <text:p>-0.015</text:p>
          </table:table-cell>
          <table:table-cell/>
          <table:table-cell table:formula="of:=FLPML([.H168])" office:value-type="float" office:value="0.997729395318137">
            <text:p>0.9977</text:p>
          </table:table-cell>
          <table:table-cell table:formula="of:=100*([.Y168]/[.I168]-1)" office:value-type="float" office:value="0.010392533175585">
            <text:p>0.0104</text:p>
          </table:table-cell>
          <table:table-cell/>
        </table:table-row>
        <table:table-row table:style-name="ro1">
          <table:table-cell table:number-columns-repeated="2"/>
          <table:table-cell table:formula="of:=[.C168]+[.C$10]" office:value-type="float" office:value="5.35500000000001">
            <text:p>5.355</text:p>
          </table:table-cell>
          <table:table-cell table:style-name="ce6" table:formula="of:=10^[.C169]/1000000" office:value-type="float" office:value="0.226464430759312">
            <text:p>0.2264644</text:p>
          </table:table-cell>
          <table:table-cell table:style-name="ce2" table:formula="of:=0.1*SQRT([.B$6]/(4*PI()^2*[.D169]))" office:value-type="float" office:value="0.138867736778352">
            <text:p>0.1389</text:p>
          </table:table-cell>
          <table:table-cell table:style-name="ce2" table:formula="of:=[.B$7]/[.E169]" office:value-type="float" office:value="1.44021933848625">
            <text:p>1.4402</text:p>
          </table:table-cell>
          <table:table-cell/>
          <table:table-cell table:formula="of:=[.F169]/SQRT(2)" office:value-type="float" office:value="1.01838886063963">
            <text:p>1.018</text:p>
          </table:table-cell>
          <table:table-cell table:style-name="ce2" table:formula="of:=FLINT([.H169])" office:value-type="float" office:value="0.997212466342264">
            <text:p>0.9972</text:p>
          </table:table-cell>
          <table:table-cell/>
          <table:table-cell table:style-name="ce2" table:formula="of:=(4/[.H169])*(1/SQRT(2))*(1+[.K$9]/([.H169]+1)+[.K$8]/([.H169]^2+1)+[.K$7]/([.H169]^3+1)+[.K$6]/([.H169]^4+1))" office:value-type="float" office:value="2.15047994555436">
            <text:p>2.1505</text:p>
          </table:table-cell>
          <table:table-cell table:formula="of:=[.K169]*(1-EXP(-1*(1/[.K169])^[.K$10]))^(1/[.K$10])" office:value-type="float" office:value="0.91228681254241">
            <text:p>0.9123</text:p>
          </table:table-cell>
          <table:table-cell table:formula="of:=1-[.I169]/[.L169]" office:value-type="float" office:value="-0.0930909584927335">
            <text:p>-0.0931</text:p>
          </table:table-cell>
          <table:table-cell/>
          <table:table-cell table:formula="of:=[.O$10]*[.H169]" office:value-type="float" office:value="0.394024834070079">
            <text:p>0.3940</text:p>
          </table:table-cell>
          <table:table-cell table:formula="of:=[.O$5]/(1+[.O$6]*([.O169]^[.O$8]-[.O169]^[.O$9])^2)^[.O$7]" office:value-type="float" office:value="-0.0931769502935034">
            <text:p>-0.0932</text:p>
          </table:table-cell>
          <table:table-cell table:formula="of:=[.L169]*(1-[.P169])" office:value-type="float" office:value="0.997290915528093">
            <text:p>0.9973</text:p>
          </table:table-cell>
          <table:table-cell table:formula="of:=100*([.Q169]/[.I169]-1)" office:value-type="float" office:value="0.00786684768563362">
            <text:p>0.0079</text:p>
          </table:table-cell>
          <table:table-cell table:style-name="ce38" table:formula="of:=[.H169]^[.S$11]" office:value-type="float" office:value="1">
            <text:p>1.00</text:p>
          </table:table-cell>
          <table:table-cell table:style-name="ce27" table:formula="of:=[.S169]*[.R169]^[.T$9]" office:value-type="float" office:value="4.6304556864999E-068">
            <text:p>4.63E-068</text:p>
          </table:table-cell>
          <table:table-cell/>
          <table:table-cell table:formula="of:=[.V$13]" office:value-type="float" office:value="0.0151099739333249">
            <text:p>0.015</text:p>
          </table:table-cell>
          <table:table-cell table:formula="of:=-[.V169]" office:value-type="float" office:value="-0.0151099739333249">
            <text:p>-0.015</text:p>
          </table:table-cell>
          <table:table-cell/>
          <table:table-cell table:formula="of:=FLPML([.H169])" office:value-type="float" office:value="0.997290915528093">
            <text:p>0.9973</text:p>
          </table:table-cell>
          <table:table-cell table:formula="of:=100*([.Y169]/[.I169]-1)" office:value-type="float" office:value="0.00786684768565582">
            <text:p>0.0079</text:p>
          </table:table-cell>
          <table:table-cell/>
        </table:table-row>
        <table:table-row table:style-name="ro1">
          <table:table-cell table:number-columns-repeated="2"/>
          <table:table-cell table:formula="of:=[.C169]+[.C$10]" office:value-type="float" office:value="5.39000000000001">
            <text:p>5.390</text:p>
          </table:table-cell>
          <table:table-cell table:style-name="ce6" table:formula="of:=10^[.C170]/1000000" office:value-type="float" office:value="0.24547089156851">
            <text:p>0.2454709</text:p>
          </table:table-cell>
          <table:table-cell table:style-name="ce2" table:formula="of:=0.1*SQRT([.B$6]/(4*PI()^2*[.D170]))" office:value-type="float" office:value="0.133383269161804">
            <text:p>0.1334</text:p>
          </table:table-cell>
          <table:table-cell table:style-name="ce2" table:formula="of:=[.B$7]/[.E170]" office:value-type="float" office:value="1.49943843224734">
            <text:p>1.4994</text:p>
          </table:table-cell>
          <table:table-cell/>
          <table:table-cell table:formula="of:=[.F170]/SQRT(2)" office:value-type="float" office:value="1.06026308341382">
            <text:p>1.060</text:p>
          </table:table-cell>
          <table:table-cell table:style-name="ce2" table:formula="of:=FLINT([.H170])" office:value-type="float" office:value="0.99672769805958">
            <text:p>0.9967</text:p>
          </table:table-cell>
          <table:table-cell/>
          <table:table-cell table:style-name="ce2" table:formula="of:=(4/[.H170])*(1/SQRT(2))*(1+[.K$9]/([.H170]+1)+[.K$8]/([.H170]^2+1)+[.K$7]/([.H170]^3+1)+[.K$6]/([.H170]^4+1))" office:value-type="float" office:value="2.08607552974356">
            <text:p>2.0861</text:p>
          </table:table-cell>
          <table:table-cell table:formula="of:=[.K170]*(1-EXP(-1*(1/[.K170])^[.K$10]))^(1/[.K$10])" office:value-type="float" office:value="0.908278820750496">
            <text:p>0.9083</text:p>
          </table:table-cell>
          <table:table-cell table:formula="of:=1-[.I170]/[.L170]" office:value-type="float" office:value="-0.0973807549932737">
            <text:p>-0.0974</text:p>
          </table:table-cell>
          <table:table-cell/>
          <table:table-cell table:formula="of:=[.O$10]*[.H170]" office:value-type="float" office:value="0.410226389603641">
            <text:p>0.4102</text:p>
          </table:table-cell>
          <table:table-cell table:formula="of:=[.O$5]/(1+[.O$6]*([.O170]^[.O$8]-[.O170]^[.O$9])^2)^[.O$7]" office:value-type="float" office:value="-0.0974346445314926">
            <text:p>-0.0974</text:p>
          </table:table-cell>
          <table:table-cell table:formula="of:=[.L170]*(1-[.P170])" office:value-type="float" office:value="0.996776644785804">
            <text:p>0.9968</text:p>
          </table:table-cell>
          <table:table-cell table:formula="of:=100*([.Q170]/[.I170]-1)" office:value-type="float" office:value="0.00491074205317688">
            <text:p>0.0049</text:p>
          </table:table-cell>
          <table:table-cell table:style-name="ce38" table:formula="of:=[.H170]^[.S$11]" office:value-type="float" office:value="1">
            <text:p>1.00</text:p>
          </table:table-cell>
          <table:table-cell table:style-name="ce27" table:formula="of:=[.S170]*[.R170]^[.T$9]" office:value-type="float" office:value="1.30830174497734E-074">
            <text:p>1.31E-074</text:p>
          </table:table-cell>
          <table:table-cell/>
          <table:table-cell table:formula="of:=[.V$13]" office:value-type="float" office:value="0.0151099739333249">
            <text:p>0.015</text:p>
          </table:table-cell>
          <table:table-cell table:formula="of:=-[.V170]" office:value-type="float" office:value="-0.0151099739333249">
            <text:p>-0.015</text:p>
          </table:table-cell>
          <table:table-cell/>
          <table:table-cell table:formula="of:=FLPML([.H170])" office:value-type="float" office:value="0.996776644785804">
            <text:p>0.9968</text:p>
          </table:table-cell>
          <table:table-cell table:formula="of:=100*([.Y170]/[.I170]-1)" office:value-type="float" office:value="0.00491074205317688">
            <text:p>0.0049</text:p>
          </table:table-cell>
          <table:table-cell/>
        </table:table-row>
        <table:table-row table:style-name="ro1">
          <table:table-cell table:number-columns-repeated="2"/>
          <table:table-cell table:formula="of:=[.C170]+[.C$10]" office:value-type="float" office:value="5.42500000000001">
            <text:p>5.425</text:p>
          </table:table-cell>
          <table:table-cell table:style-name="ce6" table:formula="of:=10^[.C171]/1000000" office:value-type="float" office:value="0.266072505979888">
            <text:p>0.2660725</text:p>
          </table:table-cell>
          <table:table-cell table:style-name="ce2" table:formula="of:=0.1*SQRT([.B$6]/(4*PI()^2*[.D171]))" office:value-type="float" office:value="0.128115406105356">
            <text:p>0.1281</text:p>
          </table:table-cell>
          <table:table-cell table:style-name="ce2" table:formula="of:=[.B$7]/[.E171]" office:value-type="float" office:value="1.56109250307906">
            <text:p>1.5611</text:p>
          </table:table-cell>
          <table:table-cell/>
          <table:table-cell table:formula="of:=[.F171]/SQRT(2)" office:value-type="float" office:value="1.10385909498668">
            <text:p>1.104</text:p>
          </table:table-cell>
          <table:table-cell table:style-name="ce2" table:formula="of:=FLINT([.H171])" office:value-type="float" office:value="0.996159189398799">
            <text:p>0.9962</text:p>
          </table:table-cell>
          <table:table-cell/>
          <table:table-cell table:style-name="ce2" table:formula="of:=(4/[.H171])*(1/SQRT(2))*(1+[.K$9]/([.H171]+1)+[.K$8]/([.H171]^2+1)+[.K$7]/([.H171]^3+1)+[.K$6]/([.H171]^4+1))" office:value-type="float" office:value="2.02338427564183">
            <text:p>2.0234</text:p>
          </table:table-cell>
          <table:table-cell table:formula="of:=[.K171]*(1-EXP(-1*(1/[.K171])^[.K$10]))^(1/[.K$10])" office:value-type="float" office:value="0.904088298950025">
            <text:p>0.9041</text:p>
          </table:table-cell>
          <table:table-cell table:formula="of:=1-[.I171]/[.L171]" office:value-type="float" office:value="-0.101838382993899">
            <text:p>-0.1018</text:p>
          </table:table-cell>
          <table:table-cell/>
          <table:table-cell table:formula="of:=[.O$10]*[.H171]" office:value-type="float" office:value="0.427094122441297">
            <text:p>0.4271</text:p>
          </table:table-cell>
          <table:table-cell table:formula="of:=[.O$5]/(1+[.O$6]*([.O171]^[.O$8]-[.O171]^[.O$9])^2)^[.O$7]" office:value-type="float" office:value="-0.101856899949342">
            <text:p>-0.1019</text:p>
          </table:table-cell>
          <table:table-cell table:formula="of:=[.L171]*(1-[.P171])" office:value-type="float" office:value="0.996175930361548">
            <text:p>0.9962</text:p>
          </table:table-cell>
          <table:table-cell table:formula="of:=100*([.Q171]/[.I171]-1)" office:value-type="float" office:value="0.00168055095273179">
            <text:p>0.0017</text:p>
          </table:table-cell>
          <table:table-cell table:style-name="ce38" table:formula="of:=[.H171]^[.S$11]" office:value-type="float" office:value="1">
            <text:p>1.00</text:p>
          </table:table-cell>
          <table:table-cell table:style-name="ce27" table:formula="of:=[.S171]*[.R171]^[.T$9]" office:value-type="float" office:value="1.63852812754496E-089">
            <text:p>1.64E-089</text:p>
          </table:table-cell>
          <table:table-cell/>
          <table:table-cell table:formula="of:=[.V$13]" office:value-type="float" office:value="0.0151099739333249">
            <text:p>0.015</text:p>
          </table:table-cell>
          <table:table-cell table:formula="of:=-[.V171]" office:value-type="float" office:value="-0.0151099739333249">
            <text:p>-0.015</text:p>
          </table:table-cell>
          <table:table-cell/>
          <table:table-cell table:formula="of:=FLPML([.H171])" office:value-type="float" office:value="0.996175930361548">
            <text:p>0.9962</text:p>
          </table:table-cell>
          <table:table-cell table:formula="of:=100*([.Y171]/[.I171]-1)" office:value-type="float" office:value="0.00168055095273179">
            <text:p>0.0017</text:p>
          </table:table-cell>
          <table:table-cell/>
        </table:table-row>
        <table:table-row table:style-name="ro1">
          <table:table-cell table:number-columns-repeated="2"/>
          <table:table-cell table:formula="of:=[.C171]+[.C$10]" office:value-type="float" office:value="5.46000000000001">
            <text:p>5.460</text:p>
          </table:table-cell>
          <table:table-cell table:style-name="ce6" table:formula="of:=10^[.C172]/1000000" office:value-type="float" office:value="0.288403150312669">
            <text:p>0.2884032</text:p>
          </table:table-cell>
          <table:table-cell table:style-name="ce2" table:formula="of:=0.1*SQRT([.B$6]/(4*PI()^2*[.D172]))" office:value-type="float" office:value="0.123055592989173">
            <text:p>0.1231</text:p>
          </table:table-cell>
          <table:table-cell table:style-name="ce2" table:formula="of:=[.B$7]/[.E172]" office:value-type="float" office:value="1.62528167263065">
            <text:p>1.6253</text:p>
          </table:table-cell>
          <table:table-cell/>
          <table:table-cell table:formula="of:=[.F172]/SQRT(2)" office:value-type="float" office:value="1.14924769205535">
            <text:p>1.149</text:p>
          </table:table-cell>
          <table:table-cell table:style-name="ce2" table:formula="of:=FLINT([.H172])" office:value-type="float" office:value="0.995492687222088">
            <text:p>0.9955</text:p>
          </table:table-cell>
          <table:table-cell/>
          <table:table-cell table:style-name="ce2" table:formula="of:=(4/[.H172])*(1/SQRT(2))*(1+[.K$9]/([.H172]+1)+[.K$8]/([.H172]^2+1)+[.K$7]/([.H172]^3+1)+[.K$6]/([.H172]^4+1))" office:value-type="float" office:value="1.96235708316001">
            <text:p>1.9624</text:p>
          </table:table-cell>
          <table:table-cell table:formula="of:=[.K172]*(1-EXP(-1*(1/[.K172])^[.K$10]))^(1/[.K$10])" office:value-type="float" office:value="0.899707081939111">
            <text:p>0.8997</text:p>
          </table:table-cell>
          <table:table-cell table:formula="of:=1-[.I172]/[.L172]" office:value-type="float" office:value="-0.106463100275408">
            <text:p>-0.1065</text:p>
          </table:table-cell>
          <table:table-cell/>
          <table:table-cell table:formula="of:=[.O$10]*[.H172]" office:value-type="float" office:value="0.444655424533135">
            <text:p>0.4447</text:p>
          </table:table-cell>
          <table:table-cell table:formula="of:=[.O$5]/(1+[.O$6]*([.O172]^[.O$8]-[.O172]^[.O$9])^2)^[.O$7]" office:value-type="float" office:value="-0.106444851176655">
            <text:p>-0.1064</text:p>
          </table:table-cell>
          <table:table-cell table:formula="of:=[.L172]*(1-[.P172])" office:value-type="float" office:value="0.995476268378702">
            <text:p>0.9955</text:p>
          </table:table-cell>
          <table:table-cell table:formula="of:=100*([.Q172]/[.I172]-1)" office:value-type="float" office:value="-0.00164931833224191">
            <text:p>-0.0016</text:p>
          </table:table-cell>
          <table:table-cell table:style-name="ce38" table:formula="of:=[.H172]^[.S$11]" office:value-type="float" office:value="1">
            <text:p>1.00</text:p>
          </table:table-cell>
          <table:table-cell table:style-name="ce27" table:formula="of:=[.S172]*[.R172]^[.T$9]" office:value-type="float" office:value="8.989666045358E-090">
            <text:p>8.99E-090</text:p>
          </table:table-cell>
          <table:table-cell/>
          <table:table-cell table:formula="of:=[.V$13]" office:value-type="float" office:value="0.0151099739333249">
            <text:p>0.015</text:p>
          </table:table-cell>
          <table:table-cell table:formula="of:=-[.V172]" office:value-type="float" office:value="-0.0151099739333249">
            <text:p>-0.015</text:p>
          </table:table-cell>
          <table:table-cell/>
          <table:table-cell table:formula="of:=FLPML([.H172])" office:value-type="float" office:value="0.995476268378702">
            <text:p>0.9955</text:p>
          </table:table-cell>
          <table:table-cell table:formula="of:=100*([.Y172]/[.I172]-1)" office:value-type="float" office:value="-0.00164931833223081">
            <text:p>-0.0016</text:p>
          </table:table-cell>
          <table:table-cell/>
        </table:table-row>
        <table:table-row table:style-name="ro1">
          <table:table-cell table:number-columns-repeated="2"/>
          <table:table-cell table:formula="of:=[.C172]+[.C$10]" office:value-type="float" office:value="5.49500000000001">
            <text:p>5.495</text:p>
          </table:table-cell>
          <table:table-cell table:style-name="ce6" table:formula="of:=10^[.C173]/1000000" office:value-type="float" office:value="0.312607936712405">
            <text:p>0.3126079</text:p>
          </table:table-cell>
          <table:table-cell table:style-name="ce2" table:formula="of:=0.1*SQRT([.B$6]/(4*PI()^2*[.D173]))" office:value-type="float" office:value="0.11819561305113">
            <text:p>0.1182</text:p>
          </table:table-cell>
          <table:table-cell table:style-name="ce2" table:formula="of:=[.B$7]/[.E173]" office:value-type="float" office:value="1.69211017936412">
            <text:p>1.6921</text:p>
          </table:table-cell>
          <table:table-cell/>
          <table:table-cell table:formula="of:=[.F173]/SQRT(2)" office:value-type="float" office:value="1.19650258234315">
            <text:p>1.197</text:p>
          </table:table-cell>
          <table:table-cell table:style-name="ce2" table:formula="of:=FLINT([.H173])" office:value-type="float" office:value="0.994711592265625">
            <text:p>0.9947</text:p>
          </table:table-cell>
          <table:table-cell/>
          <table:table-cell table:style-name="ce2" table:formula="of:=(4/[.H173])*(1/SQRT(2))*(1+[.K$9]/([.H173]+1)+[.K$8]/([.H173]^2+1)+[.K$7]/([.H173]^3+1)+[.K$6]/([.H173]^4+1))" office:value-type="float" office:value="1.90294450704879">
            <text:p>1.9029</text:p>
          </table:table-cell>
          <table:table-cell table:formula="of:=[.K173]*(1-EXP(-1*(1/[.K173])^[.K$10]))^(1/[.K$10])" office:value-type="float" office:value="0.895126533107595">
            <text:p>0.8951</text:p>
          </table:table-cell>
          <table:table-cell table:formula="of:=1-[.I173]/[.L173]" office:value-type="float" office:value="-0.111252493893017">
            <text:p>-0.1113</text:p>
          </table:table-cell>
          <table:table-cell/>
          <table:table-cell table:formula="of:=[.O$10]*[.H173]" office:value-type="float" office:value="0.46293881413439">
            <text:p>0.4629</text:p>
          </table:table-cell>
          <table:table-cell table:formula="of:=[.O$5]/(1+[.O$6]*([.O173]^[.O$8]-[.O173]^[.O$9])^2)^[.O$7]" office:value-type="float" office:value="-0.11119808103323">
            <text:p>-0.1112</text:p>
          </table:table-cell>
          <table:table-cell table:formula="of:=[.L173]*(1-[.P173])" office:value-type="float" office:value="0.994662885871087">
            <text:p>0.9947</text:p>
          </table:table-cell>
          <table:table-cell table:formula="of:=100*([.Q173]/[.I173]-1)" office:value-type="float" office:value="-0.00489653432377279">
            <text:p>-0.0049</text:p>
          </table:table-cell>
          <table:table-cell table:style-name="ce38" table:formula="of:=[.H173]^[.S$11]" office:value-type="float" office:value="1">
            <text:p>1.00</text:p>
          </table:table-cell>
          <table:table-cell table:style-name="ce27" table:formula="of:=[.S173]*[.R173]^[.T$9]" office:value-type="float" office:value="1.19245418355082E-074">
            <text:p>1.19E-074</text:p>
          </table:table-cell>
          <table:table-cell/>
          <table:table-cell table:formula="of:=[.V$13]" office:value-type="float" office:value="0.0151099739333249">
            <text:p>0.015</text:p>
          </table:table-cell>
          <table:table-cell table:formula="of:=-[.V173]" office:value-type="float" office:value="-0.0151099739333249">
            <text:p>-0.015</text:p>
          </table:table-cell>
          <table:table-cell/>
          <table:table-cell table:formula="of:=FLPML([.H173])" office:value-type="float" office:value="0.994662885871088">
            <text:p>0.9947</text:p>
          </table:table-cell>
          <table:table-cell table:formula="of:=100*([.Y173]/[.I173]-1)" office:value-type="float" office:value="-0.00489653432375059">
            <text:p>-0.0049</text:p>
          </table:table-cell>
          <table:table-cell/>
        </table:table-row>
        <table:table-row table:style-name="ro1">
          <table:table-cell table:number-columns-repeated="2"/>
          <table:table-cell table:formula="of:=[.C173]+[.C$10]" office:value-type="float" office:value="5.53000000000001">
            <text:p>5.530</text:p>
          </table:table-cell>
          <table:table-cell table:style-name="ce6" table:formula="of:=10^[.C174]/1000000" office:value-type="float" office:value="0.338844156139212">
            <text:p>0.3388442</text:p>
          </table:table-cell>
          <table:table-cell table:style-name="ce2" table:formula="of:=0.1*SQRT([.B$6]/(4*PI()^2*[.D174]))" office:value-type="float" office:value="0.113527574043397">
            <text:p>0.1135</text:p>
          </table:table-cell>
          <table:table-cell table:style-name="ce2" table:formula="of:=[.B$7]/[.E174]" office:value-type="float" office:value="1.76168654782976">
            <text:p>1.7617</text:p>
          </table:table-cell>
          <table:table-cell/>
          <table:table-cell table:formula="of:=[.F174]/SQRT(2)" office:value-type="float" office:value="1.24570050429554">
            <text:p>1.246</text:p>
          </table:table-cell>
          <table:table-cell table:style-name="ce2" table:formula="of:=FLINT([.H174])" office:value-type="float" office:value="0.993796602952095">
            <text:p>0.9938</text:p>
          </table:table-cell>
          <table:table-cell/>
          <table:table-cell table:style-name="ce2" table:formula="of:=(4/[.H174])*(1/SQRT(2))*(1+[.K$9]/([.H174]+1)+[.K$8]/([.H174]^2+1)+[.K$7]/([.H174]^3+1)+[.K$6]/([.H174]^4+1))" office:value-type="float" office:value="1.84509639838981">
            <text:p>1.8451</text:p>
          </table:table-cell>
          <table:table-cell table:formula="of:=[.K174]*(1-EXP(-1*(1/[.K174])^[.K$10]))^(1/[.K$10])" office:value-type="float" office:value="0.89033745853803">
            <text:p>0.8903</text:p>
          </table:table-cell>
          <table:table-cell table:formula="of:=1-[.I174]/[.L174]" office:value-type="float" office:value="-0.116202169662669">
            <text:p>-0.1162</text:p>
          </table:table-cell>
          <table:table-cell/>
          <table:table-cell table:formula="of:=[.O$10]*[.H174]" office:value-type="float" office:value="0.481973982116989">
            <text:p>0.4820</text:p>
          </table:table-cell>
          <table:table-cell table:formula="of:=[.O$5]/(1+[.O$6]*([.O174]^[.O$8]-[.O174]^[.O$9])^2)^[.O$7]" office:value-type="float" office:value="-0.116114197093431">
            <text:p>-0.1161</text:p>
          </table:table-cell>
          <table:table-cell table:formula="of:=[.L174]*(1-[.P174])" office:value-type="float" office:value="0.993718277678379">
            <text:p>0.9937</text:p>
          </table:table-cell>
          <table:table-cell table:formula="of:=100*([.Q174]/[.I174]-1)" office:value-type="float" office:value="-0.0078814189425791">
            <text:p>-0.0079</text:p>
          </table:table-cell>
          <table:table-cell table:style-name="ce38" table:formula="of:=[.H174]^[.S$11]" office:value-type="float" office:value="1">
            <text:p>1.00</text:p>
          </table:table-cell>
          <table:table-cell table:style-name="ce27" table:formula="of:=[.S174]*[.R174]^[.T$9]" office:value-type="float" office:value="4.91293736675299E-068">
            <text:p>4.91E-068</text:p>
          </table:table-cell>
          <table:table-cell/>
          <table:table-cell table:formula="of:=[.V$13]" office:value-type="float" office:value="0.0151099739333249">
            <text:p>0.015</text:p>
          </table:table-cell>
          <table:table-cell table:formula="of:=-[.V174]" office:value-type="float" office:value="-0.0151099739333249">
            <text:p>-0.015</text:p>
          </table:table-cell>
          <table:table-cell/>
          <table:table-cell table:formula="of:=FLPML([.H174])" office:value-type="float" office:value="0.993718277678379">
            <text:p>0.9937</text:p>
          </table:table-cell>
          <table:table-cell table:formula="of:=100*([.Y174]/[.I174]-1)" office:value-type="float" office:value="-0.007881418942568">
            <text:p>-0.0079</text:p>
          </table:table-cell>
          <table:table-cell/>
        </table:table-row>
        <table:table-row table:style-name="ro1">
          <table:table-cell table:number-columns-repeated="2"/>
          <table:table-cell table:formula="of:=[.C174]+[.C$10]" office:value-type="float" office:value="5.56500000000001">
            <text:p>5.565</text:p>
          </table:table-cell>
          <table:table-cell table:style-name="ce6" table:formula="of:=10^[.C175]/1000000" office:value-type="float" office:value="0.367282300498095">
            <text:p>0.3672823</text:p>
          </table:table-cell>
          <table:table-cell table:style-name="ce2" table:formula="of:=0.1*SQRT([.B$6]/(4*PI()^2*[.D175]))" office:value-type="float" office:value="0.109043895416013">
            <text:p>0.1090</text:p>
          </table:table-cell>
          <table:table-cell table:style-name="ce2" table:formula="of:=[.B$7]/[.E175]" office:value-type="float" office:value="1.83412376490202">
            <text:p>1.8341</text:p>
          </table:table-cell>
          <table:table-cell/>
          <table:table-cell table:formula="of:=[.F175]/SQRT(2)" office:value-type="float" office:value="1.29692135169762">
            <text:p>1.297</text:p>
          </table:table-cell>
          <table:table-cell table:style-name="ce2" table:formula="of:=FLINT([.H175])" office:value-type="float" office:value="0.992725316493871">
            <text:p>0.9927</text:p>
          </table:table-cell>
          <table:table-cell/>
          <table:table-cell table:style-name="ce2" table:formula="of:=(4/[.H175])*(1/SQRT(2))*(1+[.K$9]/([.H175]+1)+[.K$8]/([.H175]^2+1)+[.K$7]/([.H175]^3+1)+[.K$6]/([.H175]^4+1))" office:value-type="float" office:value="1.788761957299">
            <text:p>1.7888</text:p>
          </table:table-cell>
          <table:table-cell table:formula="of:=[.K175]*(1-EXP(-1*(1/[.K175])^[.K$10]))^(1/[.K$10])" office:value-type="float" office:value="0.885330036753486">
            <text:p>0.8853</text:p>
          </table:table-cell>
          <table:table-cell table:formula="of:=1-[.I175]/[.L175]" office:value-type="float" office:value="-0.121305361031468">
            <text:p>-0.1213</text:p>
          </table:table-cell>
          <table:table-cell/>
          <table:table-cell table:formula="of:=[.O$10]*[.H175]" office:value-type="float" office:value="0.501791840185325">
            <text:p>0.5018</text:p>
          </table:table-cell>
          <table:table-cell table:formula="of:=[.O$5]/(1+[.O$6]*([.O175]^[.O$8]-[.O175]^[.O$9])^2)^[.O$7]" office:value-type="float" office:value="-0.121188328266815">
            <text:p>-0.1212</text:p>
          </table:table-cell>
          <table:table-cell table:formula="of:=[.L175]*(1-[.P175])" office:value-type="float" office:value="0.992621703872039">
            <text:p>0.9926</text:p>
          </table:table-cell>
          <table:table-cell table:formula="of:=100*([.Q175]/[.I175]-1)" office:value-type="float" office:value="-0.0104371894329769">
            <text:p>-0.0104</text:p>
          </table:table-cell>
          <table:table-cell table:style-name="ce38" table:formula="of:=[.H175]^[.S$11]" office:value-type="float" office:value="1">
            <text:p>1.00</text:p>
          </table:table-cell>
          <table:table-cell table:style-name="ce27" table:formula="of:=[.S175]*[.R175]^[.T$9]" office:value-type="float" office:value="3.93254869313623E-064">
            <text:p>3.93E-064</text:p>
          </table:table-cell>
          <table:table-cell/>
          <table:table-cell table:formula="of:=[.V$13]" office:value-type="float" office:value="0.0151099739333249">
            <text:p>0.015</text:p>
          </table:table-cell>
          <table:table-cell table:formula="of:=-[.V175]" office:value-type="float" office:value="-0.0151099739333249">
            <text:p>-0.015</text:p>
          </table:table-cell>
          <table:table-cell/>
          <table:table-cell table:formula="of:=FLPML([.H175])" office:value-type="float" office:value="0.992621703872039">
            <text:p>0.9926</text:p>
          </table:table-cell>
          <table:table-cell table:formula="of:=100*([.Y175]/[.I175]-1)" office:value-type="float" office:value="-0.0104371894329658">
            <text:p>-0.0104</text:p>
          </table:table-cell>
          <table:table-cell/>
        </table:table-row>
        <table:table-row table:style-name="ro1">
          <table:table-cell table:number-columns-repeated="2"/>
          <table:table-cell table:formula="of:=[.C175]+[.C$10]" office:value-type="float" office:value="5.60000000000001">
            <text:p>5.600</text:p>
          </table:table-cell>
          <table:table-cell table:style-name="ce6" table:formula="of:=10^[.C176]/1000000" office:value-type="float" office:value="0.398107170553509">
            <text:p>0.3981072</text:p>
          </table:table-cell>
          <table:table-cell table:style-name="ce2" table:formula="of:=0.1*SQRT([.B$6]/(4*PI()^2*[.D176]))" office:value-type="float" office:value="0.104737296006635">
            <text:p>0.1047</text:p>
          </table:table-cell>
          <table:table-cell table:style-name="ce2" table:formula="of:=[.B$7]/[.E176]" office:value-type="float" office:value="1.90953946326178">
            <text:p>1.9095</text:p>
          </table:table-cell>
          <table:table-cell/>
          <table:table-cell table:formula="of:=[.F176]/SQRT(2)" office:value-type="float" office:value="1.35024830341573">
            <text:p>1.350</text:p>
          </table:table-cell>
          <table:table-cell table:style-name="ce2" table:formula="of:=FLINT([.H176])" office:value-type="float" office:value="0.991471786663121">
            <text:p>0.9915</text:p>
          </table:table-cell>
          <table:table-cell/>
          <table:table-cell table:style-name="ce2" table:formula="of:=(4/[.H176])*(1/SQRT(2))*(1+[.K$9]/([.H176]+1)+[.K$8]/([.H176]^2+1)+[.K$7]/([.H176]^3+1)+[.K$6]/([.H176]^4+1))" office:value-type="float" office:value="1.73389012191605">
            <text:p>1.7339</text:p>
          </table:table-cell>
          <table:table-cell table:formula="of:=[.K176]*(1-EXP(-1*(1/[.K176])^[.K$10]))^(1/[.K$10])" office:value-type="float" office:value="0.880093771585448">
            <text:p>0.8801</text:p>
          </table:table-cell>
          <table:table-cell table:formula="of:=1-[.I176]/[.L176]" office:value-type="float" office:value="-0.126552440971184">
            <text:p>-0.1266</text:p>
          </table:table-cell>
          <table:table-cell/>
          <table:table-cell table:formula="of:=[.O$10]*[.H176]" office:value-type="float" office:value="0.522424571074579">
            <text:p>0.5224</text:p>
          </table:table-cell>
          <table:table-cell table:formula="of:=[.O$5]/(1+[.O$6]*([.O176]^[.O$8]-[.O176]^[.O$9])^2)^[.O$7]" office:value-type="float" office:value="-0.126412532097084">
            <text:p>-0.1264</text:p>
          </table:table-cell>
          <table:table-cell table:formula="of:=[.L176]*(1-[.P176])" office:value-type="float" office:value="0.991348653734437">
            <text:p>0.9913</text:p>
          </table:table-cell>
          <table:table-cell table:formula="of:=100*([.Q176]/[.I176]-1)" office:value-type="float" office:value="-0.0124192065110385">
            <text:p>-0.0124</text:p>
          </table:table-cell>
          <table:table-cell table:style-name="ce38" table:formula="of:=[.H176]^[.S$11]" office:value-type="float" office:value="1">
            <text:p>1.00</text:p>
          </table:table-cell>
          <table:table-cell table:style-name="ce27" table:formula="of:=[.S176]*[.R176]^[.T$9]" office:value-type="float" office:value="1.02565938896558E-061">
            <text:p>1.03E-061</text:p>
          </table:table-cell>
          <table:table-cell/>
          <table:table-cell table:formula="of:=[.V$13]" office:value-type="float" office:value="0.0151099739333249">
            <text:p>0.015</text:p>
          </table:table-cell>
          <table:table-cell table:formula="of:=-[.V176]" office:value-type="float" office:value="-0.0151099739333249">
            <text:p>-0.015</text:p>
          </table:table-cell>
          <table:table-cell/>
          <table:table-cell table:formula="of:=FLPML([.H176])" office:value-type="float" office:value="0.991348653734437">
            <text:p>0.9913</text:p>
          </table:table-cell>
          <table:table-cell table:formula="of:=100*([.Y176]/[.I176]-1)" office:value-type="float" office:value="-0.0124192065110162">
            <text:p>-0.0124</text:p>
          </table:table-cell>
          <table:table-cell/>
        </table:table-row>
        <table:table-row table:style-name="ro1">
          <table:table-cell table:number-columns-repeated="2"/>
          <table:table-cell table:formula="of:=[.C176]+[.C$10]" office:value-type="float" office:value="5.63500000000001">
            <text:p>5.635</text:p>
          </table:table-cell>
          <table:table-cell table:style-name="ce6" table:formula="of:=10^[.C177]/1000000" office:value-type="float" office:value="0.431519076827778">
            <text:p>0.4315191</text:p>
          </table:table-cell>
          <table:table-cell table:style-name="ce2" table:formula="of:=0.1*SQRT([.B$6]/(4*PI()^2*[.D177]))" office:value-type="float" office:value="0.100600782216466">
            <text:p>0.1006</text:p>
          </table:table-cell>
          <table:table-cell table:style-name="ce2" table:formula="of:=[.B$7]/[.E177]" office:value-type="float" office:value="1.98805611242319">
            <text:p>1.9881</text:p>
          </table:table-cell>
          <table:table-cell/>
          <table:table-cell table:formula="of:=[.F177]/SQRT(2)" office:value-type="float" office:value="1.40576795847381">
            <text:p>1.406</text:p>
          </table:table-cell>
          <table:table-cell table:style-name="ce2" table:formula="of:=FLINT([.H177])" office:value-type="float" office:value="0.990006039743983">
            <text:p>0.9900</text:p>
          </table:table-cell>
          <table:table-cell/>
          <table:table-cell table:style-name="ce2" table:formula="of:=(4/[.H177])*(1/SQRT(2))*(1+[.K$9]/([.H177]+1)+[.K$8]/([.H177]^2+1)+[.K$7]/([.H177]^3+1)+[.K$6]/([.H177]^4+1))" office:value-type="float" office:value="1.68043019633382">
            <text:p>1.6804</text:p>
          </table:table-cell>
          <table:table-cell table:formula="of:=[.K177]*(1-EXP(-1*(1/[.K177])^[.K$10]))^(1/[.K$10])" office:value-type="float" office:value="0.874617473731291">
            <text:p>0.8746</text:p>
          </table:table-cell>
          <table:table-cell table:formula="of:=1-[.I177]/[.L177]" office:value-type="float" office:value="-0.13193032323082">
            <text:p>-0.1319</text:p>
          </table:table-cell>
          <table:table-cell/>
          <table:table-cell table:formula="of:=[.O$10]*[.H177]" office:value-type="float" office:value="0.5439056808131">
            <text:p>0.5439</text:p>
          </table:table-cell>
          <table:table-cell table:formula="of:=[.O$5]/(1+[.O$6]*([.O177]^[.O$8]-[.O177]^[.O$9])^2)^[.O$7]" office:value-type="float" office:value="-0.131775104545234">
            <text:p>-0.1318</text:p>
          </table:table-cell>
          <table:table-cell table:formula="of:=[.L177]*(1-[.P177])" office:value-type="float" office:value="0.989870282769321">
            <text:p>0.9899</text:p>
          </table:table-cell>
          <table:table-cell table:formula="of:=100*([.Q177]/[.I177]-1)" office:value-type="float" office:value="-0.0137127420654415">
            <text:p>-0.0137</text:p>
          </table:table-cell>
          <table:table-cell table:style-name="ce38" table:formula="of:=[.H177]^[.S$11]" office:value-type="float" office:value="1">
            <text:p>1.00</text:p>
          </table:table-cell>
          <table:table-cell table:style-name="ce27" table:formula="of:=[.S177]*[.R177]^[.T$9]" office:value-type="float" office:value="2.44330580239535E-060">
            <text:p>2.44E-060</text:p>
          </table:table-cell>
          <table:table-cell/>
          <table:table-cell table:formula="of:=[.V$13]" office:value-type="float" office:value="0.0151099739333249">
            <text:p>0.015</text:p>
          </table:table-cell>
          <table:table-cell table:formula="of:=-[.V177]" office:value-type="float" office:value="-0.0151099739333249">
            <text:p>-0.015</text:p>
          </table:table-cell>
          <table:table-cell/>
          <table:table-cell table:formula="of:=FLPML([.H177])" office:value-type="float" office:value="0.989870282769321">
            <text:p>0.9899</text:p>
          </table:table-cell>
          <table:table-cell table:formula="of:=100*([.Y177]/[.I177]-1)" office:value-type="float" office:value="-0.0137127420654415">
            <text:p>-0.0137</text:p>
          </table:table-cell>
          <table:table-cell/>
        </table:table-row>
        <table:table-row table:style-name="ro1">
          <table:table-cell table:number-columns-repeated="2"/>
          <table:table-cell table:formula="of:=[.C177]+[.C$10]" office:value-type="float" office:value="5.67000000000001">
            <text:p>5.670</text:p>
          </table:table-cell>
          <table:table-cell table:style-name="ce6" table:formula="of:=10^[.C178]/1000000" office:value-type="float" office:value="0.467735141287213">
            <text:p>0.4677351</text:p>
          </table:table-cell>
          <table:table-cell table:style-name="ce2" table:formula="of:=0.1*SQRT([.B$6]/(4*PI()^2*[.D178]))" office:value-type="float" office:value="0.096627636653172">
            <text:p>0.0966</text:p>
          </table:table-cell>
          <table:table-cell table:style-name="ce2" table:formula="of:=[.B$7]/[.E178]" office:value-type="float" office:value="2.06980121761505">
            <text:p>2.0698</text:p>
          </table:table-cell>
          <table:table-cell/>
          <table:table-cell table:formula="of:=[.F178]/SQRT(2)" office:value-type="float" office:value="1.46357047668377">
            <text:p>1.464</text:p>
          </table:table-cell>
          <table:table-cell table:style-name="ce2" table:formula="of:=FLINT([.H178])" office:value-type="float" office:value="0.988293553345551">
            <text:p>0.9883</text:p>
          </table:table-cell>
          <table:table-cell/>
          <table:table-cell table:style-name="ce2" table:formula="of:=(4/[.H178])*(1/SQRT(2))*(1+[.K$9]/([.H178]+1)+[.K$8]/([.H178]^2+1)+[.K$7]/([.H178]^3+1)+[.K$6]/([.H178]^4+1))" office:value-type="float" office:value="1.62833261134411">
            <text:p>1.6283</text:p>
          </table:table-cell>
          <table:table-cell table:formula="of:=[.K178]*(1-EXP(-1*(1/[.K178])^[.K$10]))^(1/[.K$10])" office:value-type="float" office:value="0.868889274315847">
            <text:p>0.8689</text:p>
          </table:table-cell>
          <table:table-cell table:formula="of:=1-[.I178]/[.L178]" office:value-type="float" office:value="-0.137421743551526">
            <text:p>-0.1374</text:p>
          </table:table-cell>
          <table:table-cell/>
          <table:table-cell table:formula="of:=[.O$10]*[.H178]" office:value-type="float" office:value="0.566270053133719">
            <text:p>0.5663</text:p>
          </table:table-cell>
          <table:table-cell table:formula="of:=[.O$5]/(1+[.O$6]*([.O178]^[.O$8]-[.O178]^[.O$9])^2)^[.O$7]" office:value-type="float" office:value="-0.137259786295583">
            <text:p>-0.1373</text:p>
          </table:table-cell>
          <table:table-cell table:formula="of:=[.L178]*(1-[.P178])" office:value-type="float" office:value="0.988152830422964">
            <text:p>0.9882</text:p>
          </table:table-cell>
          <table:table-cell table:formula="of:=100*([.Q178]/[.I178]-1)" office:value-type="float" office:value="-0.0142389801198517">
            <text:p>-0.0142</text:p>
          </table:table-cell>
          <table:table-cell table:style-name="ce38" table:formula="of:=[.H178]^[.S$11]" office:value-type="float" office:value="1">
            <text:p>1.00</text:p>
          </table:table-cell>
          <table:table-cell table:style-name="ce27" table:formula="of:=[.S178]*[.R178]^[.T$9]" office:value-type="float" office:value="8.15312831649305E-060">
            <text:p>8.15E-060</text:p>
          </table:table-cell>
          <table:table-cell/>
          <table:table-cell table:formula="of:=[.V$13]" office:value-type="float" office:value="0.0151099739333249">
            <text:p>0.015</text:p>
          </table:table-cell>
          <table:table-cell table:formula="of:=-[.V178]" office:value-type="float" office:value="-0.0151099739333249">
            <text:p>-0.015</text:p>
          </table:table-cell>
          <table:table-cell/>
          <table:table-cell table:formula="of:=FLPML([.H178])" office:value-type="float" office:value="0.988152830422964">
            <text:p>0.9882</text:p>
          </table:table-cell>
          <table:table-cell table:formula="of:=100*([.Y178]/[.I178]-1)" office:value-type="float" office:value="-0.0142389801198517">
            <text:p>-0.0142</text:p>
          </table:table-cell>
          <table:table-cell/>
        </table:table-row>
        <table:table-row table:style-name="ro1">
          <table:table-cell table:number-columns-repeated="2"/>
          <table:table-cell table:formula="of:=[.C178]+[.C$10]" office:value-type="float" office:value="5.70500000000001">
            <text:p>5.705</text:p>
          </table:table-cell>
          <table:table-cell table:style-name="ce6" table:formula="of:=10^[.C179]/1000000" office:value-type="float" office:value="0.50699070827472">
            <text:p>0.5069907</text:p>
          </table:table-cell>
          <table:table-cell table:style-name="ce2" table:formula="of:=0.1*SQRT([.B$6]/(4*PI()^2*[.D179]))" office:value-type="float" office:value="0.0928114072223306">
            <text:p>0.0928</text:p>
          </table:table-cell>
          <table:table-cell table:style-name="ce2" table:formula="of:=[.B$7]/[.E179]" office:value-type="float" office:value="2.15490752683986">
            <text:p>2.1549</text:p>
          </table:table-cell>
          <table:table-cell/>
          <table:table-cell table:formula="of:=[.F179]/SQRT(2)" office:value-type="float" office:value="1.5237497250584">
            <text:p>1.524</text:p>
          </table:table-cell>
          <table:table-cell table:style-name="ce2" table:formula="of:=FLINT([.H179])" office:value-type="float" office:value="0.986294707257156">
            <text:p>0.9863</text:p>
          </table:table-cell>
          <table:table-cell/>
          <table:table-cell table:style-name="ce2" table:formula="of:=(4/[.H179])*(1/SQRT(2))*(1+[.K$9]/([.H179]+1)+[.K$8]/([.H179]^2+1)+[.K$7]/([.H179]^3+1)+[.K$6]/([.H179]^4+1))" office:value-type="float" office:value="1.57754971587832">
            <text:p>1.5775</text:p>
          </table:table-cell>
          <table:table-cell table:formula="of:=[.K179]*(1-EXP(-1*(1/[.K179])^[.K$10]))^(1/[.K$10])" office:value-type="float" office:value="0.862896671503962">
            <text:p>0.8629</text:p>
          </table:table-cell>
          <table:table-cell table:formula="of:=1-[.I179]/[.L179]" office:value-type="float" office:value="-0.143004417363345">
            <text:p>-0.1430</text:p>
          </table:table-cell>
          <table:table-cell/>
          <table:table-cell table:formula="of:=[.O$10]*[.H179]" office:value-type="float" office:value="0.589554006122346">
            <text:p>0.5896</text:p>
          </table:table-cell>
          <table:table-cell table:formula="of:=[.O$5]/(1+[.O$6]*([.O179]^[.O$8]-[.O179]^[.O$9])^2)^[.O$7]" office:value-type="float" office:value="-0.142844863600173">
            <text:p>-0.1428</text:p>
          </table:table-cell>
          <table:table-cell table:formula="of:=[.L179]*(1-[.P179])" office:value-type="float" office:value="0.986157028845988">
            <text:p>0.9862</text:p>
          </table:table-cell>
          <table:table-cell table:formula="of:=100*([.Q179]/[.I179]-1)" office:value-type="float" office:value="-0.0139591554283114">
            <text:p>-0.0140</text:p>
          </table:table-cell>
          <table:table-cell table:style-name="ce38" table:formula="of:=[.H179]^[.S$11]" office:value-type="float" office:value="1">
            <text:p>1.00</text:p>
          </table:table-cell>
          <table:table-cell table:style-name="ce27" table:formula="of:=[.S179]*[.R179]^[.T$9]" office:value-type="float" office:value="4.32008780549826E-060">
            <text:p>4.32E-060</text:p>
          </table:table-cell>
          <table:table-cell/>
          <table:table-cell table:formula="of:=[.V$13]" office:value-type="float" office:value="0.0151099739333249">
            <text:p>0.015</text:p>
          </table:table-cell>
          <table:table-cell table:formula="of:=-[.V179]" office:value-type="float" office:value="-0.0151099739333249">
            <text:p>-0.015</text:p>
          </table:table-cell>
          <table:table-cell/>
          <table:table-cell table:formula="of:=FLPML([.H179])" office:value-type="float" office:value="0.986157028845989">
            <text:p>0.9862</text:p>
          </table:table-cell>
          <table:table-cell table:formula="of:=100*([.Y179]/[.I179]-1)" office:value-type="float" office:value="-0.0139591554282892">
            <text:p>-0.0140</text:p>
          </table:table-cell>
          <table:table-cell/>
        </table:table-row>
        <table:table-row table:style-name="ro1">
          <table:table-cell table:number-columns-repeated="2"/>
          <table:table-cell table:formula="of:=[.C179]+[.C$10]" office:value-type="float" office:value="5.74000000000001">
            <text:p>5.740</text:p>
          </table:table-cell>
          <table:table-cell table:style-name="ce6" table:formula="of:=10^[.C180]/1000000" office:value-type="float" office:value="0.549540873857642">
            <text:p>0.5495409</text:p>
          </table:table-cell>
          <table:table-cell table:style-name="ce2" table:formula="of:=0.1*SQRT([.B$6]/(4*PI()^2*[.D180]))" office:value-type="float" office:value="0.0891458966497088">
            <text:p>0.0891</text:p>
          </table:table-cell>
          <table:table-cell table:style-name="ce2" table:formula="of:=[.B$7]/[.E180]" office:value-type="float" office:value="2.24351324644681">
            <text:p>2.2435</text:p>
          </table:table-cell>
          <table:table-cell/>
          <table:table-cell table:formula="of:=[.F180]/SQRT(2)" office:value-type="float" office:value="1.58640343024439">
            <text:p>1.586</text:p>
          </table:table-cell>
          <table:table-cell table:style-name="ce2" table:formula="of:=FLINT([.H180])" office:value-type="float" office:value="0.983964221731638">
            <text:p>0.9840</text:p>
          </table:table-cell>
          <table:table-cell/>
          <table:table-cell table:style-name="ce2" table:formula="of:=(4/[.H180])*(1/SQRT(2))*(1+[.K$9]/([.H180]+1)+[.K$8]/([.H180]^2+1)+[.K$7]/([.H180]^3+1)+[.K$6]/([.H180]^4+1))" office:value-type="float" office:value="1.52803651121426">
            <text:p>1.5280</text:p>
          </table:table-cell>
          <table:table-cell table:formula="of:=[.K180]*(1-EXP(-1*(1/[.K180])^[.K$10]))^(1/[.K$10])" office:value-type="float" office:value="0.856626609220873">
            <text:p>0.8566</text:p>
          </table:table-cell>
          <table:table-cell table:formula="of:=1-[.I180]/[.L180]" office:value-type="float" office:value="-0.148650078272238">
            <text:p>-0.1487</text:p>
          </table:table-cell>
          <table:table-cell/>
          <table:table-cell table:formula="of:=[.O$10]*[.H180]" office:value-type="float" office:value="0.613795351195855">
            <text:p>0.6138</text:p>
          </table:table-cell>
          <table:table-cell table:formula="of:=[.O$5]/(1+[.O$6]*([.O180]^[.O$8]-[.O180]^[.O$9])^2)^[.O$7]" office:value-type="float" office:value="-0.148502167968988">
            <text:p>-0.1485</text:p>
          </table:table-cell>
          <table:table-cell table:formula="of:=[.L180]*(1-[.P180])" office:value-type="float" office:value="0.983837517830096">
            <text:p>0.9838</text:p>
          </table:table-cell>
          <table:table-cell table:formula="of:=100*([.Q180]/[.I180]-1)" office:value-type="float" office:value="-0.0128768809621316">
            <text:p>-0.0129</text:p>
          </table:table-cell>
          <table:table-cell table:style-name="ce38" table:formula="of:=[.H180]^[.S$11]" office:value-type="float" office:value="1">
            <text:p>1.00</text:p>
          </table:table-cell>
          <table:table-cell table:style-name="ce27" table:formula="of:=[.S180]*[.R180]^[.T$9]" office:value-type="float" office:value="3.26544061956203E-061">
            <text:p>3.27E-061</text:p>
          </table:table-cell>
          <table:table-cell/>
          <table:table-cell table:formula="of:=[.V$13]" office:value-type="float" office:value="0.0151099739333249">
            <text:p>0.015</text:p>
          </table:table-cell>
          <table:table-cell table:formula="of:=-[.V180]" office:value-type="float" office:value="-0.0151099739333249">
            <text:p>-0.015</text:p>
          </table:table-cell>
          <table:table-cell/>
          <table:table-cell table:formula="of:=FLPML([.H180])" office:value-type="float" office:value="0.983837517830096">
            <text:p>0.9838</text:p>
          </table:table-cell>
          <table:table-cell table:formula="of:=100*([.Y180]/[.I180]-1)" office:value-type="float" office:value="-0.0128768809621316">
            <text:p>-0.0129</text:p>
          </table:table-cell>
          <table:table-cell/>
        </table:table-row>
        <table:table-row table:style-name="ro1">
          <table:table-cell table:number-columns-repeated="2"/>
          <table:table-cell table:formula="of:=[.C180]+[.C$10]" office:value-type="float" office:value="5.77500000000001">
            <text:p>5.775</text:p>
          </table:table-cell>
          <table:table-cell table:style-name="ce6" table:formula="of:=10^[.C181]/1000000" office:value-type="float" office:value="0.595662143529029">
            <text:p>0.5956621</text:p>
          </table:table-cell>
          <table:table-cell table:style-name="ce2" table:formula="of:=0.1*SQRT([.B$6]/(4*PI()^2*[.D181]))" office:value-type="float" office:value="0.0856251524173474">
            <text:p>0.0856</text:p>
          </table:table-cell>
          <table:table-cell table:style-name="ce2" table:formula="of:=[.B$7]/[.E181]" office:value-type="float" office:value="2.3357622655686">
            <text:p>2.3358</text:p>
          </table:table-cell>
          <table:table-cell/>
          <table:table-cell table:formula="of:=[.F181]/SQRT(2)" office:value-type="float" office:value="1.65163333722321">
            <text:p>1.652</text:p>
          </table:table-cell>
          <table:table-cell table:style-name="ce2" table:formula="of:=FLINT([.H181])" office:value-type="float" office:value="0.981250606878635">
            <text:p>0.9813</text:p>
          </table:table-cell>
          <table:table-cell/>
          <table:table-cell table:style-name="ce2" table:formula="of:=(4/[.H181])*(1/SQRT(2))*(1+[.K$9]/([.H181]+1)+[.K$8]/([.H181]^2+1)+[.K$7]/([.H181]^3+1)+[.K$6]/([.H181]^4+1))" office:value-type="float" office:value="1.47975126084131">
            <text:p>1.4798</text:p>
          </table:table-cell>
          <table:table-cell table:formula="of:=[.K181]*(1-EXP(-1*(1/[.K181])^[.K$10]))^(1/[.K$10])" office:value-type="float" office:value="0.850065585521789">
            <text:p>0.8501</text:p>
          </table:table-cell>
          <table:table-cell table:formula="of:=1-[.I181]/[.L181]" office:value-type="float" office:value="-0.154323411735721">
            <text:p>-0.1543</text:p>
          </table:table-cell>
          <table:table-cell/>
          <table:table-cell table:formula="of:=[.O$10]*[.H181]" office:value-type="float" office:value="0.639033454505032">
            <text:p>0.6390</text:p>
          </table:table-cell>
          <table:table-cell table:formula="of:=[.O$5]/(1+[.O$6]*([.O181]^[.O$8]-[.O181]^[.O$9])^2)^[.O$7]" office:value-type="float" office:value="-0.154195988338548">
            <text:p>-0.1542</text:p>
          </table:table-cell>
          <table:table-cell table:formula="of:=[.L181]*(1-[.P181])" office:value-type="float" office:value="0.981142288633908">
            <text:p>0.9811</text:p>
          </table:table-cell>
          <table:table-cell table:formula="of:=100*([.Q181]/[.I181]-1)" office:value-type="float" office:value="-0.0110387951831603">
            <text:p>-0.0110</text:p>
          </table:table-cell>
          <table:table-cell table:style-name="ce38" table:formula="of:=[.H181]^[.S$11]" office:value-type="float" office:value="1">
            <text:p>1.00</text:p>
          </table:table-cell>
          <table:table-cell table:style-name="ce27" table:formula="of:=[.S181]*[.R181]^[.T$9]" office:value-type="float" office:value="2.36316264347654E-063">
            <text:p>2.36E-063</text:p>
          </table:table-cell>
          <table:table-cell/>
          <table:table-cell table:formula="of:=[.V$13]" office:value-type="float" office:value="0.0151099739333249">
            <text:p>0.015</text:p>
          </table:table-cell>
          <table:table-cell table:formula="of:=-[.V181]" office:value-type="float" office:value="-0.0151099739333249">
            <text:p>-0.015</text:p>
          </table:table-cell>
          <table:table-cell/>
          <table:table-cell table:formula="of:=FLPML([.H181])" office:value-type="float" office:value="0.981142288633908">
            <text:p>0.9811</text:p>
          </table:table-cell>
          <table:table-cell table:formula="of:=100*([.Y181]/[.I181]-1)" office:value-type="float" office:value="-0.0110387951831603">
            <text:p>-0.0110</text:p>
          </table:table-cell>
          <table:table-cell/>
        </table:table-row>
        <table:table-row table:style-name="ro1">
          <table:table-cell table:number-columns-repeated="2"/>
          <table:table-cell table:formula="of:=[.C181]+[.C$10]" office:value-type="float" office:value="5.81000000000001">
            <text:p>5.810</text:p>
          </table:table-cell>
          <table:table-cell table:style-name="ce6" table:formula="of:=10^[.C182]/1000000" office:value-type="float" office:value="0.645654229034676">
            <text:p>0.6456542</text:p>
          </table:table-cell>
          <table:table-cell table:style-name="ce2" table:formula="of:=0.1*SQRT([.B$6]/(4*PI()^2*[.D182]))" office:value-type="float" office:value="0.0822434570971128">
            <text:p>0.0822</text:p>
          </table:table-cell>
          <table:table-cell table:style-name="ce2" table:formula="of:=[.B$7]/[.E182]" office:value-type="float" office:value="2.43180438978678">
            <text:p>2.4318</text:p>
          </table:table-cell>
          <table:table-cell/>
          <table:table-cell table:formula="of:=[.F182]/SQRT(2)" office:value-type="float" office:value="1.71954537453745">
            <text:p>1.720</text:p>
          </table:table-cell>
          <table:table-cell table:style-name="ce2" table:formula="of:=FLINT([.H182])" office:value-type="float" office:value="0.978095657612571">
            <text:p>0.9781</text:p>
          </table:table-cell>
          <table:table-cell/>
          <table:table-cell table:style-name="ce2" table:formula="of:=(4/[.H182])*(1/SQRT(2))*(1+[.K$9]/([.H182]+1)+[.K$8]/([.H182]^2+1)+[.K$7]/([.H182]^3+1)+[.K$6]/([.H182]^4+1))" office:value-type="float" office:value="1.43265593256691">
            <text:p>1.4327</text:p>
          </table:table-cell>
          <table:table-cell table:formula="of:=[.K182]*(1-EXP(-1*(1/[.K182])^[.K$10]))^(1/[.K$10])" office:value-type="float" office:value="0.843199787198965">
            <text:p>0.8432</text:p>
          </table:table-cell>
          <table:table-cell table:formula="of:=1-[.I182]/[.L182]" office:value-type="float" office:value="-0.159980911358763">
            <text:p>-0.1600</text:p>
          </table:table-cell>
          <table:table-cell/>
          <table:table-cell table:formula="of:=[.O$10]*[.H182]" office:value-type="float" office:value="0.665309300862284">
            <text:p>0.6653</text:p>
          </table:table-cell>
          <table:table-cell table:formula="of:=[.O$5]/(1+[.O$6]*([.O182]^[.O$8]-[.O182]^[.O$9])^2)^[.O$7]" office:value-type="float" office:value="-0.159881922497083">
            <text:p>-0.1599</text:p>
          </table:table-cell>
          <table:table-cell table:formula="of:=[.L182]*(1-[.P182])" office:value-type="float" office:value="0.978012190225467">
            <text:p>0.9780</text:p>
          </table:table-cell>
          <table:table-cell table:formula="of:=100*([.Q182]/[.I182]-1)" office:value-type="float" office:value="-0.00853366298630975">
            <text:p>-0.0085</text:p>
          </table:table-cell>
          <table:table-cell table:style-name="ce38" table:formula="of:=[.H182]^[.S$11]" office:value-type="float" office:value="1">
            <text:p>1.00</text:p>
          </table:table-cell>
          <table:table-cell table:style-name="ce27" table:formula="of:=[.S182]*[.R182]^[.T$9]" office:value-type="float" office:value="6.25655984240106E-067">
            <text:p>6.26E-067</text:p>
          </table:table-cell>
          <table:table-cell/>
          <table:table-cell table:formula="of:=[.V$13]" office:value-type="float" office:value="0.0151099739333249">
            <text:p>0.015</text:p>
          </table:table-cell>
          <table:table-cell table:formula="of:=-[.V182]" office:value-type="float" office:value="-0.0151099739333249">
            <text:p>-0.015</text:p>
          </table:table-cell>
          <table:table-cell/>
          <table:table-cell table:formula="of:=FLPML([.H182])" office:value-type="float" office:value="0.978012190225467">
            <text:p>0.9780</text:p>
          </table:table-cell>
          <table:table-cell table:formula="of:=100*([.Y182]/[.I182]-1)" office:value-type="float" office:value="-0.00853366298630975">
            <text:p>-0.0085</text:p>
          </table:table-cell>
          <table:table-cell/>
        </table:table-row>
        <table:table-row table:style-name="ro1">
          <table:table-cell table:number-columns-repeated="2"/>
          <table:table-cell table:formula="of:=[.C182]+[.C$10]" office:value-type="float" office:value="5.84500000000001">
            <text:p>5.845</text:p>
          </table:table-cell>
          <table:table-cell table:style-name="ce6" table:formula="of:=10^[.C183]/1000000" office:value-type="float" office:value="0.699841996002296">
            <text:p>0.6998420</text:p>
          </table:table-cell>
          <table:table-cell table:style-name="ce2" table:formula="of:=0.1*SQRT([.B$6]/(4*PI()^2*[.D183]))" office:value-type="float" office:value="0.0789953190660163">
            <text:p>0.0790</text:p>
          </table:table-cell>
          <table:table-cell table:style-name="ce2" table:formula="of:=[.B$7]/[.E183]" office:value-type="float" office:value="2.53179558440495">
            <text:p>2.5318</text:p>
          </table:table-cell>
          <table:table-cell/>
          <table:table-cell table:formula="of:=[.F183]/SQRT(2)" office:value-type="float" office:value="1.7902498263109">
            <text:p>1.790</text:p>
          </table:table-cell>
          <table:table-cell table:style-name="ce2" table:formula="of:=FLINT([.H183])" office:value-type="float" office:value="0.974434042106856">
            <text:p>0.9744</text:p>
          </table:table-cell>
          <table:table-cell/>
          <table:table-cell table:style-name="ce2" table:formula="of:=(4/[.H183])*(1/SQRT(2))*(1+[.K$9]/([.H183]+1)+[.K$8]/([.H183]^2+1)+[.K$7]/([.H183]^3+1)+[.K$6]/([.H183]^4+1))" office:value-type="float" office:value="1.3867164526871">
            <text:p>1.3867</text:p>
          </table:table-cell>
          <table:table-cell table:formula="of:=[.K183]*(1-EXP(-1*(1/[.K183])^[.K$10]))^(1/[.K$10])" office:value-type="float" office:value="0.836015246809756">
            <text:p>0.8360</text:p>
          </table:table-cell>
          <table:table-cell table:formula="of:=1-[.I183]/[.L183]" office:value-type="float" office:value="-0.165569702018364">
            <text:p>-0.1656</text:p>
          </table:table-cell>
          <table:table-cell/>
          <table:table-cell table:formula="of:=[.O$10]*[.H183]" office:value-type="float" office:value="0.692665560297949">
            <text:p>0.6927</text:p>
          </table:table-cell>
          <table:table-cell table:formula="of:=[.O$5]/(1+[.O$6]*([.O183]^[.O$8]-[.O183]^[.O$9])^2)^[.O$7]" office:value-type="float" office:value="-0.165505712282789">
            <text:p>-0.1655</text:p>
          </table:table-cell>
          <table:table-cell table:formula="of:=[.L183]*(1-[.P183])" office:value-type="float" office:value="0.974380545712276">
            <text:p>0.9744</text:p>
          </table:table-cell>
          <table:table-cell table:formula="of:=100*([.Q183]/[.I183]-1)" office:value-type="float" office:value="-0.00548999647673742">
            <text:p>-0.0055</text:p>
          </table:table-cell>
          <table:table-cell table:style-name="ce38" table:formula="of:=[.H183]^[.S$11]" office:value-type="float" office:value="1">
            <text:p>1.00</text:p>
          </table:table-cell>
          <table:table-cell table:style-name="ce27" table:formula="of:=[.S183]*[.R183]^[.T$9]" office:value-type="float" office:value="4.63773685969161E-073">
            <text:p>4.64E-073</text:p>
          </table:table-cell>
          <table:table-cell/>
          <table:table-cell table:formula="of:=[.V$13]" office:value-type="float" office:value="0.0151099739333249">
            <text:p>0.015</text:p>
          </table:table-cell>
          <table:table-cell table:formula="of:=-[.V183]" office:value-type="float" office:value="-0.0151099739333249">
            <text:p>-0.015</text:p>
          </table:table-cell>
          <table:table-cell/>
          <table:table-cell table:formula="of:=FLPML([.H183])" office:value-type="float" office:value="0.974380545712276">
            <text:p>0.9744</text:p>
          </table:table-cell>
          <table:table-cell table:formula="of:=100*([.Y183]/[.I183]-1)" office:value-type="float" office:value="-0.00548999647673742">
            <text:p>-0.0055</text:p>
          </table:table-cell>
          <table:table-cell/>
        </table:table-row>
        <table:table-row table:style-name="ro1">
          <table:table-cell table:number-columns-repeated="2"/>
          <table:table-cell table:formula="of:=[.C183]+[.C$10]" office:value-type="float" office:value="5.88000000000001">
            <text:p>5.880</text:p>
          </table:table-cell>
          <table:table-cell table:style-name="ce6" table:formula="of:=10^[.C184]/1000000" office:value-type="float" office:value="0.758577575029208">
            <text:p>0.7585776</text:p>
          </table:table-cell>
          <table:table-cell table:style-name="ce2" table:formula="of:=0.1*SQRT([.B$6]/(4*PI()^2*[.D184]))" office:value-type="float" office:value="0.0758754635882249">
            <text:p>0.0759</text:p>
          </table:table-cell>
          <table:table-cell table:style-name="ce2" table:formula="of:=[.B$7]/[.E184]" office:value-type="float" office:value="2.63589822772481">
            <text:p>2.6359</text:p>
          </table:table-cell>
          <table:table-cell/>
          <table:table-cell table:formula="of:=[.F184]/SQRT(2)" office:value-type="float" office:value="1.86386151134181">
            <text:p>1.864</text:p>
          </table:table-cell>
          <table:table-cell table:style-name="ce2" table:formula="of:=FLINT([.H184])" office:value-type="float" office:value="0.97019304800678">
            <text:p>0.9702</text:p>
          </table:table-cell>
          <table:table-cell/>
          <table:table-cell table:style-name="ce2" table:formula="of:=(4/[.H184])*(1/SQRT(2))*(1+[.K$9]/([.H184]+1)+[.K$8]/([.H184]^2+1)+[.K$7]/([.H184]^3+1)+[.K$6]/([.H184]^4+1))" office:value-type="float" office:value="1.34190277234592">
            <text:p>1.3419</text:p>
          </table:table-cell>
          <table:table-cell table:formula="of:=[.K184]*(1-EXP(-1*(1/[.K184])^[.K$10]))^(1/[.K$10])" office:value-type="float" office:value="0.828498018362548">
            <text:p>0.8285</text:p>
          </table:table-cell>
          <table:table-cell table:formula="of:=1-[.I184]/[.L184]" office:value-type="float" office:value="-0.171026395360944">
            <text:p>-0.1710</text:p>
          </table:table-cell>
          <table:table-cell/>
          <table:table-cell table:formula="of:=[.O$10]*[.H184]" office:value-type="float" office:value="0.721146657353261">
            <text:p>0.7211</text:p>
          </table:table-cell>
          <table:table-cell table:formula="of:=[.O$5]/(1+[.O$6]*([.O184]^[.O$8]-[.O184]^[.O$9])^2)^[.O$7]" office:value-type="float" office:value="-0.171002130008068">
            <text:p>-0.1710</text:p>
          </table:table-cell>
          <table:table-cell table:formula="of:=[.L184]*(1-[.P184])" office:value-type="float" office:value="0.970172944210007">
            <text:p>0.9702</text:p>
          </table:table-cell>
          <table:table-cell table:formula="of:=100*([.Q184]/[.I184]-1)" office:value-type="float" office:value="-0.00207214397323074">
            <text:p>-0.0021</text:p>
          </table:table-cell>
          <table:table-cell table:style-name="ce38" table:formula="of:=[.H184]^[.S$11]" office:value-type="float" office:value="1">
            <text:p>1.00</text:p>
          </table:table-cell>
          <table:table-cell table:style-name="ce27" table:formula="of:=[.S184]*[.R184]^[.T$9]" office:value-type="float" office:value="1.33486598136573E-086">
            <text:p>1.33E-086</text:p>
          </table:table-cell>
          <table:table-cell/>
          <table:table-cell table:formula="of:=[.V$13]" office:value-type="float" office:value="0.0151099739333249">
            <text:p>0.015</text:p>
          </table:table-cell>
          <table:table-cell table:formula="of:=-[.V184]" office:value-type="float" office:value="-0.0151099739333249">
            <text:p>-0.015</text:p>
          </table:table-cell>
          <table:table-cell/>
          <table:table-cell table:formula="of:=FLPML([.H184])" office:value-type="float" office:value="0.970172944210007">
            <text:p>0.9702</text:p>
          </table:table-cell>
          <table:table-cell table:formula="of:=100*([.Y184]/[.I184]-1)" office:value-type="float" office:value="-0.00207214397323074">
            <text:p>-0.0021</text:p>
          </table:table-cell>
          <table:table-cell/>
        </table:table-row>
        <table:table-row table:style-name="ro1">
          <table:table-cell table:number-columns-repeated="2"/>
          <table:table-cell table:formula="of:=[.C184]+[.C$10]" office:value-type="float" office:value="5.91500000000001">
            <text:p>5.915</text:p>
          </table:table-cell>
          <table:table-cell table:style-name="ce6" table:formula="of:=10^[.C185]/1000000" office:value-type="float" office:value="0.822242649947098">
            <text:p>0.8222426</text:p>
          </table:table-cell>
          <table:table-cell table:style-name="ce2" table:formula="of:=0.1*SQRT([.B$6]/(4*PI()^2*[.D185]))" office:value-type="float" office:value="0.0728788242492805">
            <text:p>0.0729</text:p>
          </table:table-cell>
          <table:table-cell table:style-name="ce2" table:formula="of:=[.B$7]/[.E185]" office:value-type="float" office:value="2.74428137473656">
            <text:p>2.7443</text:p>
          </table:table-cell>
          <table:table-cell/>
          <table:table-cell table:formula="of:=[.F185]/SQRT(2)" office:value-type="float" office:value="1.94049996956017">
            <text:p>1.940</text:p>
          </table:table-cell>
          <table:table-cell table:style-name="ce2" table:formula="of:=FLINT([.H185])" office:value-type="float" office:value="0.965292569373453">
            <text:p>0.9653</text:p>
          </table:table-cell>
          <table:table-cell/>
          <table:table-cell table:style-name="ce2" table:formula="of:=(4/[.H185])*(1/SQRT(2))*(1+[.K$9]/([.H185]+1)+[.K$8]/([.H185]^2+1)+[.K$7]/([.H185]^3+1)+[.K$6]/([.H185]^4+1))" office:value-type="float" office:value="1.29818876207334">
            <text:p>1.2982</text:p>
          </table:table-cell>
          <table:table-cell table:formula="of:=[.K185]*(1-EXP(-1*(1/[.K185])^[.K$10]))^(1/[.K$10])" office:value-type="float" office:value="0.820634368275738">
            <text:p>0.8206</text:p>
          </table:table-cell>
          <table:table-cell table:formula="of:=1-[.I185]/[.L185]" office:value-type="float" office:value="-0.176276069696741">
            <text:p>-0.1763</text:p>
          </table:table-cell>
          <table:table-cell/>
          <table:table-cell table:formula="of:=[.O$10]*[.H185]" office:value-type="float" office:value="0.750798843222524">
            <text:p>0.7508</text:p>
          </table:table-cell>
          <table:table-cell table:formula="of:=[.O$5]/(1+[.O$6]*([.O185]^[.O$8]-[.O185]^[.O$9])^2)^[.O$7]" office:value-type="float" office:value="-0.176294011889603">
            <text:p>-0.1763</text:p>
          </table:table-cell>
          <table:table-cell table:formula="of:=[.L185]*(1-[.P185])" office:value-type="float" office:value="0.965307293353558">
            <text:p>0.9653</text:p>
          </table:table-cell>
          <table:table-cell table:formula="of:=100*([.Q185]/[.I185]-1)" office:value-type="float" office:value="0.00152533859383297">
            <text:p>0.0015</text:p>
          </table:table-cell>
          <table:table-cell table:style-name="ce38" table:formula="of:=[.H185]^[.S$11]" office:value-type="float" office:value="1">
            <text:p>1.00</text:p>
          </table:table-cell>
          <table:table-cell table:style-name="ce27" table:formula="of:=[.S185]*[.R185]^[.T$9]" office:value-type="float" office:value="7.37429119217958E-091">
            <text:p>7.37E-091</text:p>
          </table:table-cell>
          <table:table-cell/>
          <table:table-cell table:formula="of:=[.V$13]" office:value-type="float" office:value="0.0151099739333249">
            <text:p>0.015</text:p>
          </table:table-cell>
          <table:table-cell table:formula="of:=-[.V185]" office:value-type="float" office:value="-0.0151099739333249">
            <text:p>-0.015</text:p>
          </table:table-cell>
          <table:table-cell/>
          <table:table-cell table:formula="of:=FLPML([.H185])" office:value-type="float" office:value="0.965307293353558">
            <text:p>0.9653</text:p>
          </table:table-cell>
          <table:table-cell table:formula="of:=100*([.Y185]/[.I185]-1)" office:value-type="float" office:value="0.00152533859385517">
            <text:p>0.0015</text:p>
          </table:table-cell>
          <table:table-cell/>
        </table:table-row>
        <table:table-row table:style-name="ro1">
          <table:table-cell table:number-columns-repeated="2"/>
          <table:table-cell table:formula="of:=[.C185]+[.C$10]" office:value-type="float" office:value="5.95000000000001">
            <text:p>5.950</text:p>
          </table:table-cell>
          <table:table-cell table:style-name="ce6" table:formula="of:=10^[.C186]/1000000" office:value-type="float" office:value="0.891250938133775">
            <text:p>0.8912509</text:p>
          </table:table-cell>
          <table:table-cell table:style-name="ce2" table:formula="of:=0.1*SQRT([.B$6]/(4*PI()^2*[.D186]))" office:value-type="float" office:value="0.0700005347286179">
            <text:p>0.0700</text:p>
          </table:table-cell>
          <table:table-cell table:style-name="ce2" table:formula="of:=[.B$7]/[.E186]" office:value-type="float" office:value="2.85712103165171">
            <text:p>2.8571</text:p>
          </table:table-cell>
          <table:table-cell/>
          <table:table-cell table:formula="of:=[.F186]/SQRT(2)" office:value-type="float" office:value="2.02028965615163">
            <text:p>2.020</text:p>
          </table:table-cell>
          <table:table-cell table:style-name="ce2" table:formula="of:=FLINT([.H186])" office:value-type="float" office:value="0.959645437393652">
            <text:p>0.9596</text:p>
          </table:table-cell>
          <table:table-cell/>
          <table:table-cell table:style-name="ce2" table:formula="of:=(4/[.H186])*(1/SQRT(2))*(1+[.K$9]/([.H186]+1)+[.K$8]/([.H186]^2+1)+[.K$7]/([.H186]^3+1)+[.K$6]/([.H186]^4+1))" office:value-type="float" office:value="1.25555196134426">
            <text:p>1.2556</text:p>
          </table:table-cell>
          <table:table-cell table:formula="of:=[.K186]*(1-EXP(-1*(1/[.K186])^[.K$10]))^(1/[.K$10])" office:value-type="float" office:value="0.812410978781981">
            <text:p>0.8124</text:p>
          </table:table-cell>
          <table:table-cell table:formula="of:=1-[.I186]/[.L186]" office:value-type="float" office:value="-0.181231497920442">
            <text:p>-0.1812</text:p>
          </table:table-cell>
          <table:table-cell/>
          <table:table-cell table:formula="of:=[.O$10]*[.H186]" office:value-type="float" office:value="0.781670270861626">
            <text:p>0.7817</text:p>
          </table:table-cell>
          <table:table-cell table:formula="of:=[.O$5]/(1+[.O$6]*([.O186]^[.O$8]-[.O186]^[.O$9])^2)^[.O$7]" office:value-type="float" office:value="-0.181291567401362">
            <text:p>-0.1813</text:p>
          </table:table-cell>
          <table:table-cell table:formula="of:=[.L186]*(1-[.P186])" office:value-type="float" office:value="0.959694238499441">
            <text:p>0.9597</text:p>
          </table:table-cell>
          <table:table-cell table:formula="of:=100*([.Q186]/[.I186]-1)" office:value-type="float" office:value="0.0050853267141715">
            <text:p>0.0051</text:p>
          </table:table-cell>
          <table:table-cell table:style-name="ce38" table:formula="of:=[.H186]^[.S$11]" office:value-type="float" office:value="1">
            <text:p>1.00</text:p>
          </table:table-cell>
          <table:table-cell table:style-name="ce27" table:formula="of:=[.S186]*[.R186]^[.T$9]" office:value-type="float" office:value="4.00132217593273E-074">
            <text:p>4.00E-074</text:p>
          </table:table-cell>
          <table:table-cell/>
          <table:table-cell table:formula="of:=[.V$13]" office:value-type="float" office:value="0.0151099739333249">
            <text:p>0.015</text:p>
          </table:table-cell>
          <table:table-cell table:formula="of:=-[.V186]" office:value-type="float" office:value="-0.0151099739333249">
            <text:p>-0.015</text:p>
          </table:table-cell>
          <table:table-cell/>
          <table:table-cell table:formula="of:=FLPML([.H186])" office:value-type="float" office:value="0.959694238499441">
            <text:p>0.9597</text:p>
          </table:table-cell>
          <table:table-cell table:formula="of:=100*([.Y186]/[.I186]-1)" office:value-type="float" office:value="0.0050853267141715">
            <text:p>0.0051</text:p>
          </table:table-cell>
          <table:table-cell/>
        </table:table-row>
        <table:table-row table:style-name="ro1">
          <table:table-cell table:number-columns-repeated="2"/>
          <table:table-cell table:formula="of:=[.C186]+[.C$10]" office:value-type="float" office:value="5.98500000000001">
            <text:p>5.985</text:p>
          </table:table-cell>
          <table:table-cell table:style-name="ce6" table:formula="of:=10^[.C187]/1000000" office:value-type="float" office:value="0.966050878989846">
            <text:p>0.9660509</text:p>
          </table:table-cell>
          <table:table-cell table:style-name="ce2" table:formula="of:=0.1*SQRT([.B$6]/(4*PI()^2*[.D187]))" office:value-type="float" office:value="0.0672359208970199">
            <text:p>0.0672</text:p>
          </table:table-cell>
          <table:table-cell table:style-name="ce2" table:formula="of:=[.B$7]/[.E187]" office:value-type="float" office:value="2.97460044172407">
            <text:p>2.9746</text:p>
          </table:table-cell>
          <table:table-cell/>
          <table:table-cell table:formula="of:=[.F187]/SQRT(2)" office:value-type="float" office:value="2.10336014366359">
            <text:p>2.103</text:p>
          </table:table-cell>
          <table:table-cell table:style-name="ce2" table:formula="of:=FLINT([.H187])" office:value-type="float" office:value="0.953158217172807">
            <text:p>0.9532</text:p>
          </table:table-cell>
          <table:table-cell/>
          <table:table-cell table:style-name="ce2" table:formula="of:=(4/[.H187])*(1/SQRT(2))*(1+[.K$9]/([.H187]+1)+[.K$8]/([.H187]^2+1)+[.K$7]/([.H187]^3+1)+[.K$6]/([.H187]^4+1))" office:value-type="float" office:value="1.21397321601294">
            <text:p>1.2140</text:p>
          </table:table-cell>
          <table:table-cell table:formula="of:=[.K187]*(1-EXP(-1*(1/[.K187])^[.K$10]))^(1/[.K$10])" office:value-type="float" office:value="0.803815161551472">
            <text:p>0.8038</text:p>
          </table:table-cell>
          <table:table-cell table:formula="of:=1-[.I187]/[.L187]" office:value-type="float" office:value="-0.185792782675413">
            <text:p>-0.1858</text:p>
          </table:table-cell>
          <table:table-cell/>
          <table:table-cell table:formula="of:=[.O$10]*[.H187]" office:value-type="float" office:value="0.81381107318488">
            <text:p>0.8138</text:p>
          </table:table-cell>
          <table:table-cell table:formula="of:=[.O$5]/(1+[.O$6]*([.O187]^[.O$8]-[.O187]^[.O$9])^2)^[.O$7]" office:value-type="float" office:value="-0.185892129578633">
            <text:p>-0.1859</text:p>
          </table:table-cell>
          <table:table-cell table:formula="of:=[.L187]*(1-[.P187])" office:value-type="float" office:value="0.953238073719869">
            <text:p>0.9532</text:p>
          </table:table-cell>
          <table:table-cell table:formula="of:=100*([.Q187]/[.I187]-1)" office:value-type="float" office:value="0.00837809983935678">
            <text:p>0.0084</text:p>
          </table:table-cell>
          <table:table-cell table:style-name="ce38" table:formula="of:=[.H187]^[.S$11]" office:value-type="float" office:value="1">
            <text:p>1.00</text:p>
          </table:table-cell>
          <table:table-cell table:style-name="ce27" table:formula="of:=[.S187]*[.R187]^[.T$9]" office:value-type="float" office:value="3.47261794616455E-067">
            <text:p>3.47E-067</text:p>
          </table:table-cell>
          <table:table-cell/>
          <table:table-cell table:formula="of:=[.V$13]" office:value-type="float" office:value="0.0151099739333249">
            <text:p>0.015</text:p>
          </table:table-cell>
          <table:table-cell table:formula="of:=-[.V187]" office:value-type="float" office:value="-0.0151099739333249">
            <text:p>-0.015</text:p>
          </table:table-cell>
          <table:table-cell/>
          <table:table-cell table:formula="of:=FLPML([.H187])" office:value-type="float" office:value="0.953238073719869">
            <text:p>0.9532</text:p>
          </table:table-cell>
          <table:table-cell table:formula="of:=100*([.Y187]/[.I187]-1)" office:value-type="float" office:value="0.00837809983937898">
            <text:p>0.0084</text:p>
          </table:table-cell>
          <table:table-cell/>
        </table:table-row>
        <table:table-row table:style-name="ro1">
          <table:table-cell table:number-columns-repeated="2"/>
          <table:table-cell table:formula="of:=[.C187]+[.C$10]" office:value-type="float" office:value="6.02000000000002">
            <text:p>6.020</text:p>
          </table:table-cell>
          <table:table-cell table:style-name="ce6" table:formula="of:=10^[.C188]/1000000" office:value-type="float" office:value="1.04712854805094">
            <text:p>1.0471285</text:p>
          </table:table-cell>
          <table:table-cell table:style-name="ce2" table:formula="of:=0.1*SQRT([.B$6]/(4*PI()^2*[.D188]))" office:value-type="float" office:value="0.0645804932261775">
            <text:p>0.0646</text:p>
          </table:table-cell>
          <table:table-cell table:style-name="ce2" table:formula="of:=[.B$7]/[.E188]" office:value-type="float" office:value="3.09691038282332">
            <text:p>3.0969</text:p>
          </table:table-cell>
          <table:table-cell/>
          <table:table-cell table:formula="of:=[.F188]/SQRT(2)" office:value-type="float" office:value="2.18984633242139">
            <text:p>2.190</text:p>
          </table:table-cell>
          <table:table-cell table:style-name="ce2" table:formula="of:=FLINT([.H188])" office:value-type="float" office:value="0.945732607877808">
            <text:p>0.9457</text:p>
          </table:table-cell>
          <table:table-cell/>
          <table:table-cell table:style-name="ce2" table:formula="of:=(4/[.H188])*(1/SQRT(2))*(1+[.K$9]/([.H188]+1)+[.K$8]/([.H188]^2+1)+[.K$7]/([.H188]^3+1)+[.K$6]/([.H188]^4+1))" office:value-type="float" office:value="1.17343623831702">
            <text:p>1.1734</text:p>
          </table:table-cell>
          <table:table-cell table:formula="of:=[.K188]*(1-EXP(-1*(1/[.K188])^[.K$10]))^(1/[.K$10])" office:value-type="float" office:value="0.794835079845258">
            <text:p>0.7948</text:p>
          </table:table-cell>
          <table:table-cell table:formula="of:=1-[.I188]/[.L188]" office:value-type="float" office:value="-0.189847594625451">
            <text:p>-0.1898</text:p>
          </table:table-cell>
          <table:table-cell/>
          <table:table-cell table:formula="of:=[.O$10]*[.H188]" office:value-type="float" office:value="0.847273444477161">
            <text:p>0.8473</text:p>
          </table:table-cell>
          <table:table-cell table:formula="of:=[.O$5]/(1+[.O$6]*([.O188]^[.O$8]-[.O188]^[.O$9])^2)^[.O$7]" office:value-type="float" office:value="-0.18998054671463">
            <text:p>-0.1900</text:p>
          </table:table-cell>
          <table:table-cell table:formula="of:=[.L188]*(1-[.P188])" office:value-type="float" office:value="0.945838282862227">
            <text:p>0.9458</text:p>
          </table:table-cell>
          <table:table-cell table:formula="of:=100*([.Q188]/[.I188]-1)" office:value-type="float" office:value="0.0111738755266044">
            <text:p>0.0112</text:p>
          </table:table-cell>
          <table:table-cell table:style-name="ce38" table:formula="of:=[.H188]^[.S$11]" office:value-type="float" office:value="1">
            <text:p>1.00</text:p>
          </table:table-cell>
          <table:table-cell table:style-name="ce27" table:formula="of:=[.S188]*[.R188]^[.T$9]" office:value-type="float" office:value="3.48756678439257E-063">
            <text:p>3.49E-063</text:p>
          </table:table-cell>
          <table:table-cell/>
          <table:table-cell table:formula="of:=[.V$13]" office:value-type="float" office:value="0.0151099739333249">
            <text:p>0.015</text:p>
          </table:table-cell>
          <table:table-cell table:formula="of:=-[.V188]" office:value-type="float" office:value="-0.0151099739333249">
            <text:p>-0.015</text:p>
          </table:table-cell>
          <table:table-cell/>
          <table:table-cell table:formula="of:=FLPML([.H188])" office:value-type="float" office:value="0.945838282862227">
            <text:p>0.9458</text:p>
          </table:table-cell>
          <table:table-cell table:formula="of:=100*([.Y188]/[.I188]-1)" office:value-type="float" office:value="0.0111738755266044">
            <text:p>0.0112</text:p>
          </table:table-cell>
          <table:table-cell/>
        </table:table-row>
        <table:table-row table:style-name="ro1">
          <table:table-cell table:number-columns-repeated="2"/>
          <table:table-cell table:formula="of:=[.C188]+[.C$10]" office:value-type="float" office:value="6.05500000000002">
            <text:p>6.055</text:p>
          </table:table-cell>
          <table:table-cell table:style-name="ce6" table:formula="of:=10^[.C189]/1000000" office:value-type="float" office:value="1.13501081567235">
            <text:p>1.1350108</text:p>
          </table:table-cell>
          <table:table-cell table:style-name="ce2" table:formula="of:=0.1*SQRT([.B$6]/(4*PI()^2*[.D189]))" office:value-type="float" office:value="0.0620299394980284">
            <text:p>0.0620</text:p>
          </table:table-cell>
          <table:table-cell table:style-name="ce2" table:formula="of:=[.B$7]/[.E189]" office:value-type="float" office:value="3.22424947724408">
            <text:p>3.2242</text:p>
          </table:table-cell>
          <table:table-cell/>
          <table:table-cell table:formula="of:=[.F189]/SQRT(2)" office:value-type="float" office:value="2.27988866959647">
            <text:p>2.280</text:p>
          </table:table-cell>
          <table:table-cell table:style-name="ce2" table:formula="of:=FLINT([.H189])" office:value-type="float" office:value="0.937267588805115">
            <text:p>0.9373</text:p>
          </table:table-cell>
          <table:table-cell/>
          <table:table-cell table:style-name="ce2" table:formula="of:=(4/[.H189])*(1/SQRT(2))*(1+[.K$9]/([.H189]+1)+[.K$8]/([.H189]^2+1)+[.K$7]/([.H189]^3+1)+[.K$6]/([.H189]^4+1))" office:value-type="float" office:value="1.13392712274654">
            <text:p>1.1339</text:p>
          </table:table-cell>
          <table:table-cell table:formula="of:=[.K189]*(1-EXP(-1*(1/[.K189])^[.K$10]))^(1/[.K$10])" office:value-type="float" office:value="0.785459977905324">
            <text:p>0.7855</text:p>
          </table:table-cell>
          <table:table-cell table:formula="of:=1-[.I189]/[.L189]" office:value-type="float" office:value="-0.193272241960226">
            <text:p>-0.1933</text:p>
          </table:table-cell>
          <table:table-cell/>
          <table:table-cell table:formula="of:=[.O$10]*[.H189]" office:value-type="float" office:value="0.882111725153571">
            <text:p>0.8821</text:p>
          </table:table-cell>
          <table:table-cell table:formula="of:=[.O$5]/(1+[.O$6]*([.O189]^[.O$8]-[.O189]^[.O$9])^2)^[.O$7]" office:value-type="float" office:value="-0.193430444512348">
            <text:p>-0.1934</text:p>
          </table:table-cell>
          <table:table-cell table:formula="of:=[.L189]*(1-[.P189])" office:value-type="float" office:value="0.937391850578209">
            <text:p>0.9374</text:p>
          </table:table-cell>
          <table:table-cell table:formula="of:=100*([.Q189]/[.I189]-1)" office:value-type="float" office:value="0.0132578758273549">
            <text:p>0.0133</text:p>
          </table:table-cell>
          <table:table-cell table:style-name="ce38" table:formula="of:=[.H189]^[.S$11]" office:value-type="float" office:value="1">
            <text:p>1.00</text:p>
          </table:table-cell>
          <table:table-cell table:style-name="ce27" table:formula="of:=[.S189]*[.R189]^[.T$9]" office:value-type="float" office:value="8.30168609645384E-061">
            <text:p>8.30E-061</text:p>
          </table:table-cell>
          <table:table-cell/>
          <table:table-cell table:formula="of:=[.V$13]" office:value-type="float" office:value="0.0151099739333249">
            <text:p>0.015</text:p>
          </table:table-cell>
          <table:table-cell table:formula="of:=-[.V189]" office:value-type="float" office:value="-0.0151099739333249">
            <text:p>-0.015</text:p>
          </table:table-cell>
          <table:table-cell/>
          <table:table-cell table:formula="of:=FLPML([.H189])" office:value-type="float" office:value="0.937391850578209">
            <text:p>0.9374</text:p>
          </table:table-cell>
          <table:table-cell table:formula="of:=100*([.Y189]/[.I189]-1)" office:value-type="float" office:value="0.0132578758273771">
            <text:p>0.0133</text:p>
          </table:table-cell>
          <table:table-cell/>
        </table:table-row>
        <table:table-row table:style-name="ro1">
          <table:table-cell table:number-columns-repeated="2"/>
          <table:table-cell table:formula="of:=[.C189]+[.C$10]" office:value-type="float" office:value="6.09000000000002">
            <text:p>6.090</text:p>
          </table:table-cell>
          <table:table-cell table:style-name="ce6" table:formula="of:=10^[.C190]/1000000" office:value-type="float" office:value="1.23026877081242">
            <text:p>1.2302688</text:p>
          </table:table-cell>
          <table:table-cell table:style-name="ce2" table:formula="of:=0.1*SQRT([.B$6]/(4*PI()^2*[.D190]))" office:value-type="float" office:value="0.0595801178020331">
            <text:p>0.0596</text:p>
          </table:table-cell>
          <table:table-cell table:style-name="ce2" table:formula="of:=[.B$7]/[.E190]" office:value-type="float" office:value="3.3568245142539">
            <text:p>3.3568</text:p>
          </table:table-cell>
          <table:table-cell/>
          <table:table-cell table:formula="of:=[.F190]/SQRT(2)" office:value-type="float" office:value="2.37363337728217">
            <text:p>2.374</text:p>
          </table:table-cell>
          <table:table-cell table:style-name="ce2" table:formula="of:=FLINT([.H190])" office:value-type="float" office:value="0.927662442456193">
            <text:p>0.9277</text:p>
          </table:table-cell>
          <table:table-cell/>
          <table:table-cell table:style-name="ce2" table:formula="of:=(4/[.H190])*(1/SQRT(2))*(1+[.K$9]/([.H190]+1)+[.K$8]/([.H190]^2+1)+[.K$7]/([.H190]^3+1)+[.K$6]/([.H190]^4+1))" office:value-type="float" office:value="1.09543384743474">
            <text:p>1.0954</text:p>
          </table:table-cell>
          <table:table-cell table:formula="of:=[.K190]*(1-EXP(-1*(1/[.K190])^[.K$10]))^(1/[.K$10])" office:value-type="float" office:value="0.775680416495974">
            <text:p>0.7757</text:p>
          </table:table-cell>
          <table:table-cell table:formula="of:=1-[.I190]/[.L190]" office:value-type="float" office:value="-0.195933818526419">
            <text:p>-0.1959</text:p>
          </table:table-cell>
          <table:table-cell/>
          <table:table-cell table:formula="of:=[.O$10]*[.H190]" office:value-type="float" office:value="0.918382490004245">
            <text:p>0.9184</text:p>
          </table:table-cell>
          <table:table-cell table:formula="of:=[.O$5]/(1+[.O$6]*([.O190]^[.O$8]-[.O190]^[.O$9])^2)^[.O$7]" office:value-type="float" office:value="-0.196106600646217">
            <text:p>-0.1961</text:p>
          </table:table-cell>
          <table:table-cell table:formula="of:=[.L190]*(1-[.P190])" office:value-type="float" office:value="0.927796466162841">
            <text:p>0.9278</text:p>
          </table:table-cell>
          <table:table-cell table:formula="of:=100*([.Q190]/[.I190]-1)" office:value-type="float" office:value="0.0144474649953041">
            <text:p>0.0144</text:p>
          </table:table-cell>
          <table:table-cell table:style-name="ce38" table:formula="of:=[.H190]^[.S$11]" office:value-type="float" office:value="1">
            <text:p>1.00</text:p>
          </table:table-cell>
          <table:table-cell table:style-name="ce27" table:formula="of:=[.S190]*[.R190]^[.T$9]" office:value-type="float" office:value="1.29817376592666E-059">
            <text:p>1.30E-059</text:p>
          </table:table-cell>
          <table:table-cell/>
          <table:table-cell table:formula="of:=[.V$13]" office:value-type="float" office:value="0.0151099739333249">
            <text:p>0.015</text:p>
          </table:table-cell>
          <table:table-cell table:formula="of:=-[.V190]" office:value-type="float" office:value="-0.0151099739333249">
            <text:p>-0.015</text:p>
          </table:table-cell>
          <table:table-cell/>
          <table:table-cell table:formula="of:=FLPML([.H190])" office:value-type="float" office:value="0.927796466162841">
            <text:p>0.9278</text:p>
          </table:table-cell>
          <table:table-cell table:formula="of:=100*([.Y190]/[.I190]-1)" office:value-type="float" office:value="0.0144474649953041">
            <text:p>0.0144</text:p>
          </table:table-cell>
          <table:table-cell/>
        </table:table-row>
        <table:table-row table:style-name="ro1">
          <table:table-cell table:number-columns-repeated="2"/>
          <table:table-cell table:formula="of:=[.C190]+[.C$10]" office:value-type="float" office:value="6.12500000000002">
            <text:p>6.125</text:p>
          </table:table-cell>
          <table:table-cell table:style-name="ce6" table:formula="of:=10^[.C191]/1000000" office:value-type="float" office:value="1.33352143216337">
            <text:p>1.3335214</text:p>
          </table:table-cell>
          <table:table-cell table:style-name="ce2" table:formula="of:=0.1*SQRT([.B$6]/(4*PI()^2*[.D191]))" office:value-type="float" office:value="0.0572270498090196">
            <text:p>0.0572</text:p>
          </table:table-cell>
          <table:table-cell table:style-name="ce2" table:formula="of:=[.B$7]/[.E191]" office:value-type="float" office:value="3.49485078590366">
            <text:p>3.4949</text:p>
          </table:table-cell>
          <table:table-cell/>
          <table:table-cell table:formula="of:=[.F191]/SQRT(2)" office:value-type="float" office:value="2.47123268994761">
            <text:p>2.471</text:p>
          </table:table-cell>
          <table:table-cell table:style-name="ce2" table:formula="of:=FLINT([.H191])" office:value-type="float" office:value="0.916820748785193">
            <text:p>0.9168</text:p>
          </table:table-cell>
          <table:table-cell/>
          <table:table-cell table:style-name="ce2" table:formula="of:=(4/[.H191])*(1/SQRT(2))*(1+[.K$9]/([.H191]+1)+[.K$8]/([.H191]^2+1)+[.K$7]/([.H191]^3+1)+[.K$6]/([.H191]^4+1))" office:value-type="float" office:value="1.05794578577627">
            <text:p>1.0579</text:p>
          </table:table-cell>
          <table:table-cell table:formula="of:=[.K191]*(1-EXP(-1*(1/[.K191])^[.K$10]))^(1/[.K$10])" office:value-type="float" office:value="0.765488513509967">
            <text:p>0.7655</text:p>
          </table:table-cell>
          <table:table-cell table:formula="of:=1-[.I191]/[.L191]" office:value-type="float" office:value="-0.197693672216357">
            <text:p>-0.1977</text:p>
          </table:table-cell>
          <table:table-cell/>
          <table:table-cell table:formula="of:=[.O$10]*[.H191]" office:value-type="float" office:value="0.956144640067631">
            <text:p>0.9561</text:p>
          </table:table-cell>
          <table:table-cell table:formula="of:=[.O$5]/(1+[.O$6]*([.O191]^[.O$8]-[.O191]^[.O$9])^2)^[.O$7]" office:value-type="float" office:value="-0.197868659119533">
            <text:p>-0.1979</text:p>
          </table:table-cell>
          <table:table-cell table:formula="of:=[.L191]*(1-[.P191])" office:value-type="float" office:value="0.916954699249589">
            <text:p>0.9170</text:p>
          </table:table-cell>
          <table:table-cell table:formula="of:=100*([.Q191]/[.I191]-1)" office:value-type="float" office:value="0.0146103220911131">
            <text:p>0.0146</text:p>
          </table:table-cell>
          <table:table-cell table:style-name="ce38" table:formula="of:=[.H191]^[.S$11]" office:value-type="float" office:value="1">
            <text:p>1.00</text:p>
          </table:table-cell>
          <table:table-cell table:style-name="ce27" table:formula="of:=[.S191]*[.R191]^[.T$9]" office:value-type="float" office:value="1.85828913729473E-059">
            <text:p>1.86E-059</text:p>
          </table:table-cell>
          <table:table-cell/>
          <table:table-cell table:formula="of:=[.V$13]" office:value-type="float" office:value="0.0151099739333249">
            <text:p>0.015</text:p>
          </table:table-cell>
          <table:table-cell table:formula="of:=-[.V191]" office:value-type="float" office:value="-0.0151099739333249">
            <text:p>-0.015</text:p>
          </table:table-cell>
          <table:table-cell/>
          <table:table-cell table:formula="of:=FLPML([.H191])" office:value-type="float" office:value="0.916954699249589">
            <text:p>0.9170</text:p>
          </table:table-cell>
          <table:table-cell table:formula="of:=100*([.Y191]/[.I191]-1)" office:value-type="float" office:value="0.0146103220911353">
            <text:p>0.0146</text:p>
          </table:table-cell>
          <table:table-cell/>
        </table:table-row>
        <table:table-row table:style-name="ro1">
          <table:table-cell table:number-columns-repeated="2"/>
          <table:table-cell table:formula="of:=[.C191]+[.C$10]" office:value-type="float" office:value="6.16000000000002">
            <text:p>6.160</text:p>
          </table:table-cell>
          <table:table-cell table:style-name="ce6" table:formula="of:=10^[.C192]/1000000" office:value-type="float" office:value="1.44543977074598">
            <text:p>1.4454398</text:p>
          </table:table-cell>
          <table:table-cell table:style-name="ce2" table:formula="of:=0.1*SQRT([.B$6]/(4*PI()^2*[.D192]))" office:value-type="float" office:value="0.0549669143106706">
            <text:p>0.0550</text:p>
          </table:table-cell>
          <table:table-cell table:style-name="ce2" table:formula="of:=[.B$7]/[.E192]" office:value-type="float" office:value="3.63855243664596">
            <text:p>3.6386</text:p>
          </table:table-cell>
          <table:table-cell/>
          <table:table-cell table:formula="of:=[.F192]/SQRT(2)" office:value-type="float" office:value="2.57284510165519">
            <text:p>2.573</text:p>
          </table:table-cell>
          <table:table-cell table:style-name="ce2" table:formula="of:=FLINT([.H192])" office:value-type="float" office:value="0.904655373585657">
            <text:p>0.9047</text:p>
          </table:table-cell>
          <table:table-cell/>
          <table:table-cell table:style-name="ce2" table:formula="of:=(4/[.H192])*(1/SQRT(2))*(1+[.K$9]/([.H192]+1)+[.K$8]/([.H192]^2+1)+[.K$7]/([.H192]^3+1)+[.K$6]/([.H192]^4+1))" office:value-type="float" office:value="1.02145324748887">
            <text:p>1.0215</text:p>
          </table:table-cell>
          <table:table-cell table:formula="of:=[.K192]*(1-EXP(-1*(1/[.K192])^[.K$10]))^(1/[.K$10])" office:value-type="float" office:value="0.75487818834202">
            <text:p>0.7549</text:p>
          </table:table-cell>
          <table:table-cell table:formula="of:=1-[.I192]/[.L192]" office:value-type="float" office:value="-0.198412389650044">
            <text:p>-0.1984</text:p>
          </table:table-cell>
          <table:table-cell/>
          <table:table-cell table:formula="of:=[.O$10]*[.H192]" office:value-type="float" office:value="0.995459498281411">
            <text:p>0.9955</text:p>
          </table:table-cell>
          <table:table-cell table:formula="of:=[.O$5]/(1+[.O$6]*([.O192]^[.O$8]-[.O192]^[.O$9])^2)^[.O$7]" office:value-type="float" office:value="-0.198576356172674">
            <text:p>-0.1986</text:p>
          </table:table-cell>
          <table:table-cell table:formula="of:=[.L192]*(1-[.P192])" office:value-type="float" office:value="0.904779148337208">
            <text:p>0.9048</text:p>
          </table:table-cell>
          <table:table-cell table:formula="of:=100*([.Q192]/[.I192]-1)" office:value-type="float" office:value="0.0136819782610376">
            <text:p>0.0137</text:p>
          </table:table-cell>
          <table:table-cell table:style-name="ce38" table:formula="of:=[.H192]^[.S$11]" office:value-type="float" office:value="1">
            <text:p>1.00</text:p>
          </table:table-cell>
          <table:table-cell table:style-name="ce27" table:formula="of:=[.S192]*[.R192]^[.T$9]" office:value-type="float" office:value="2.27386498240828E-060">
            <text:p>2.27E-060</text:p>
          </table:table-cell>
          <table:table-cell/>
          <table:table-cell table:formula="of:=[.V$13]" office:value-type="float" office:value="0.0151099739333249">
            <text:p>0.015</text:p>
          </table:table-cell>
          <table:table-cell table:formula="of:=-[.V192]" office:value-type="float" office:value="-0.0151099739333249">
            <text:p>-0.015</text:p>
          </table:table-cell>
          <table:table-cell/>
          <table:table-cell table:formula="of:=FLPML([.H192])" office:value-type="float" office:value="0.904779148337208">
            <text:p>0.9048</text:p>
          </table:table-cell>
          <table:table-cell table:formula="of:=100*([.Y192]/[.I192]-1)" office:value-type="float" office:value="0.0136819782610598">
            <text:p>0.0137</text:p>
          </table:table-cell>
          <table:table-cell/>
        </table:table-row>
        <table:table-row table:style-name="ro1">
          <table:table-cell table:number-columns-repeated="2"/>
          <table:table-cell table:formula="of:=[.C192]+[.C$10]" office:value-type="float" office:value="6.19500000000002">
            <text:p>6.195</text:p>
          </table:table-cell>
          <table:table-cell table:style-name="ce6" table:formula="of:=10^[.C193]/1000000" office:value-type="float" office:value="1.5667510701082">
            <text:p>1.5667511</text:p>
          </table:table-cell>
          <table:table-cell table:style-name="ce2" table:formula="of:=0.1*SQRT([.B$6]/(4*PI()^2*[.D193]))" office:value-type="float" office:value="0.0527960410141639">
            <text:p>0.0528</text:p>
          </table:table-cell>
          <table:table-cell table:style-name="ce2" table:formula="of:=[.B$7]/[.E193]" office:value-type="float" office:value="3.78816282732913">
            <text:p>3.7882</text:p>
          </table:table-cell>
          <table:table-cell/>
          <table:table-cell table:formula="of:=[.F193]/SQRT(2)" office:value-type="float" office:value="2.67863562344323">
            <text:p>2.679</text:p>
          </table:table-cell>
          <table:table-cell table:style-name="ce2" table:formula="of:=FLINT([.H193])" office:value-type="float" office:value="0.891094361784105">
            <text:p>0.8911</text:p>
          </table:table-cell>
          <table:table-cell/>
          <table:table-cell table:style-name="ce2" table:formula="of:=(4/[.H193])*(1/SQRT(2))*(1+[.K$9]/([.H193]+1)+[.K$8]/([.H193]^2+1)+[.K$7]/([.H193]^3+1)+[.K$6]/([.H193]^4+1))" office:value-type="float" office:value="0.985947062893568">
            <text:p>0.9859</text:p>
          </table:table-cell>
          <table:table-cell table:formula="of:=[.K193]*(1-EXP(-1*(1/[.K193])^[.K$10]))^(1/[.K$10])" office:value-type="float" office:value="0.743845408324243">
            <text:p>0.7438</text:p>
          </table:table-cell>
          <table:table-cell table:formula="of:=1-[.I193]/[.L193]" office:value-type="float" office:value="-0.197956392298756">
            <text:p>-0.1980</text:p>
          </table:table-cell>
          <table:table-cell/>
          <table:table-cell table:formula="of:=[.O$10]*[.H193]" office:value-type="float" office:value="1.03639090906642">
            <text:p>1.0364</text:p>
          </table:table-cell>
          <table:table-cell table:formula="of:=[.O$5]/(1+[.O$6]*([.O193]^[.O$8]-[.O193]^[.O$9])^2)^[.O$7]" office:value-type="float" office:value="-0.198096319587525">
            <text:p>-0.1981</text:p>
          </table:table-cell>
          <table:table-cell table:formula="of:=[.L193]*(1-[.P193])" office:value-type="float" office:value="0.891198446055356">
            <text:p>0.8912</text:p>
          </table:table-cell>
          <table:table-cell table:formula="of:=100*([.Q193]/[.I193]-1)" office:value-type="float" office:value="0.0116804993627984">
            <text:p>0.0117</text:p>
          </table:table-cell>
          <table:table-cell table:style-name="ce38" table:formula="of:=[.H193]^[.S$11]" office:value-type="float" office:value="1">
            <text:p>1.00</text:p>
          </table:table-cell>
          <table:table-cell table:style-name="ce27" table:formula="of:=[.S193]*[.R193]^[.T$9]" office:value-type="float" office:value="1.44133562780347E-062">
            <text:p>1.44E-062</text:p>
          </table:table-cell>
          <table:table-cell/>
          <table:table-cell table:formula="of:=[.V$13]" office:value-type="float" office:value="0.0151099739333249">
            <text:p>0.015</text:p>
          </table:table-cell>
          <table:table-cell table:formula="of:=-[.V193]" office:value-type="float" office:value="-0.0151099739333249">
            <text:p>-0.015</text:p>
          </table:table-cell>
          <table:table-cell/>
          <table:table-cell table:formula="of:=FLPML([.H193])" office:value-type="float" office:value="0.891198446055356">
            <text:p>0.8912</text:p>
          </table:table-cell>
          <table:table-cell table:formula="of:=100*([.Y193]/[.I193]-1)" office:value-type="float" office:value="0.0116804993627984">
            <text:p>0.0117</text:p>
          </table:table-cell>
          <table:table-cell/>
        </table:table-row>
        <table:table-row table:style-name="ro1">
          <table:table-cell table:number-columns-repeated="2"/>
          <table:table-cell table:formula="of:=[.C193]+[.C$10]" office:value-type="float" office:value="6.23000000000002">
            <text:p>6.230</text:p>
          </table:table-cell>
          <table:table-cell table:style-name="ce6" table:formula="of:=10^[.C194]/1000000" office:value-type="float" office:value="1.69824365246181">
            <text:p>1.6982437</text:p>
          </table:table-cell>
          <table:table-cell table:style-name="ce2" table:formula="of:=0.1*SQRT([.B$6]/(4*PI()^2*[.D194]))" office:value-type="float" office:value="0.0507109045818889">
            <text:p>0.0507</text:p>
          </table:table-cell>
          <table:table-cell table:style-name="ce2" table:formula="of:=[.B$7]/[.E194]" office:value-type="float" office:value="3.94392491415798">
            <text:p>3.9439</text:p>
          </table:table-cell>
          <table:table-cell/>
          <table:table-cell table:formula="of:=[.F194]/SQRT(2)" office:value-type="float" office:value="2.78877605129168">
            <text:p>2.789</text:p>
          </table:table-cell>
          <table:table-cell table:style-name="ce2" table:formula="of:=FLINT([.H194])" office:value-type="float" office:value="0.876087492256314">
            <text:p>0.8761</text:p>
          </table:table-cell>
          <table:table-cell/>
          <table:table-cell table:style-name="ce2" table:formula="of:=(4/[.H194])*(1/SQRT(2))*(1+[.K$9]/([.H194]+1)+[.K$8]/([.H194]^2+1)+[.K$7]/([.H194]^3+1)+[.K$6]/([.H194]^4+1))" office:value-type="float" office:value="0.951418219197195">
            <text:p>0.9514</text:p>
          </table:table-cell>
          <table:table-cell table:formula="of:=[.K194]*(1-EXP(-1*(1/[.K194])^[.K$10]))^(1/[.K$10])" office:value-type="float" office:value="0.73238843493434">
            <text:p>0.7324</text:p>
          </table:table-cell>
          <table:table-cell table:formula="of:=1-[.I194]/[.L194]" office:value-type="float" office:value="-0.196206071078739">
            <text:p>-0.1962</text:p>
          </table:table-cell>
          <table:table-cell/>
          <table:table-cell table:formula="of:=[.O$10]*[.H194]" office:value-type="float" office:value="1.07900534200527">
            <text:p>1.0790</text:p>
          </table:table-cell>
          <table:table-cell table:formula="of:=[.O$5]/(1+[.O$6]*([.O194]^[.O$8]-[.O194]^[.O$9])^2)^[.O$7]" office:value-type="float" office:value="-0.196310330133158">
            <text:p>-0.1963</text:p>
          </table:table-cell>
          <table:table-cell table:formula="of:=[.L194]*(1-[.P194])" office:value-type="float" office:value="0.876163850382008">
            <text:p>0.8762</text:p>
          </table:table-cell>
          <table:table-cell table:formula="of:=100*([.Q194]/[.I194]-1)" office:value-type="float" office:value="0.00871581050618797">
            <text:p>0.0087</text:p>
          </table:table-cell>
          <table:table-cell table:style-name="ce38" table:formula="of:=[.H194]^[.S$11]" office:value-type="float" office:value="1">
            <text:p>1.00</text:p>
          </table:table-cell>
          <table:table-cell table:style-name="ce27" table:formula="of:=[.S194]*[.R194]^[.T$9]" office:value-type="float" office:value="1.22984093512274E-066">
            <text:p>1.23E-066</text:p>
          </table:table-cell>
          <table:table-cell/>
          <table:table-cell table:formula="of:=[.V$13]" office:value-type="float" office:value="0.0151099739333249">
            <text:p>0.015</text:p>
          </table:table-cell>
          <table:table-cell table:formula="of:=-[.V194]" office:value-type="float" office:value="-0.0151099739333249">
            <text:p>-0.015</text:p>
          </table:table-cell>
          <table:table-cell/>
          <table:table-cell table:formula="of:=FLPML([.H194])" office:value-type="float" office:value="0.876163850382008">
            <text:p>0.8762</text:p>
          </table:table-cell>
          <table:table-cell table:formula="of:=100*([.Y194]/[.I194]-1)" office:value-type="float" office:value="0.00871581050618797">
            <text:p>0.0087</text:p>
          </table:table-cell>
          <table:table-cell/>
        </table:table-row>
        <table:table-row table:style-name="ro1">
          <table:table-cell table:number-columns-repeated="2"/>
          <table:table-cell table:formula="of:=[.C194]+[.C$10]" office:value-type="float" office:value="6.26500000000002">
            <text:p>6.265</text:p>
          </table:table-cell>
          <table:table-cell table:style-name="ce6" table:formula="of:=10^[.C195]/1000000" office:value-type="float" office:value="1.84077200146902">
            <text:p>1.8407720</text:p>
          </table:table-cell>
          <table:table-cell table:style-name="ce2" table:formula="of:=0.1*SQRT([.B$6]/(4*PI()^2*[.D195]))" office:value-type="float" office:value="0.0487081189065586">
            <text:p>0.0487</text:p>
          </table:table-cell>
          <table:table-cell table:style-name="ce2" table:formula="of:=[.B$7]/[.E195]" office:value-type="float" office:value="4.1060916432367">
            <text:p>4.1061</text:p>
          </table:table-cell>
          <table:table-cell/>
          <table:table-cell table:formula="of:=[.F195]/SQRT(2)" office:value-type="float" office:value="2.90344524510609">
            <text:p>2.903</text:p>
          </table:table-cell>
          <table:table-cell table:style-name="ce2" table:formula="of:=FLINT([.H195])" office:value-type="float" office:value="0.859613063976129">
            <text:p>0.8596</text:p>
          </table:table-cell>
          <table:table-cell/>
          <table:table-cell table:style-name="ce2" table:formula="of:=(4/[.H195])*(1/SQRT(2))*(1+[.K$9]/([.H195]+1)+[.K$8]/([.H195]^2+1)+[.K$7]/([.H195]^3+1)+[.K$6]/([.H195]^4+1))" office:value-type="float" office:value="0.917857553259083">
            <text:p>0.9179</text:p>
          </table:table-cell>
          <table:table-cell table:formula="of:=[.K195]*(1-EXP(-1*(1/[.K195])^[.K$10]))^(1/[.K$10])" office:value-type="float" office:value="0.720508066755543">
            <text:p>0.7205</text:p>
          </table:table-cell>
          <table:table-cell table:formula="of:=1-[.I195]/[.L195]" office:value-type="float" office:value="-0.193065148939938">
            <text:p>-0.1931</text:p>
          </table:table-cell>
          <table:table-cell/>
          <table:table-cell table:formula="of:=[.O$10]*[.H195]" office:value-type="float" office:value="1.123371999784">
            <text:p>1.1234</text:p>
          </table:table-cell>
          <table:table-cell table:formula="of:=[.O$5]/(1+[.O$6]*([.O195]^[.O$8]-[.O195]^[.O$9])^2)^[.O$7]" office:value-type="float" office:value="-0.193124698494716">
            <text:p>-0.1931</text:p>
          </table:table-cell>
          <table:table-cell table:formula="of:=[.L195]*(1-[.P195])" office:value-type="float" office:value="0.859655969910719">
            <text:p>0.8597</text:p>
          </table:table-cell>
          <table:table-cell table:formula="of:=100*([.Q195]/[.I195]-1)" office:value-type="float" office:value="0.00499130787883217">
            <text:p>0.0050</text:p>
          </table:table-cell>
          <table:table-cell table:style-name="ce38" table:formula="of:=[.H195]^[.S$11]" office:value-type="float" office:value="1">
            <text:p>1.00</text:p>
          </table:table-cell>
          <table:table-cell table:style-name="ce27" table:formula="of:=[.S195]*[.R195]^[.T$9]" office:value-type="float" office:value="2.20221388675762E-074">
            <text:p>2.20E-074</text:p>
          </table:table-cell>
          <table:table-cell/>
          <table:table-cell table:formula="of:=[.V$13]" office:value-type="float" office:value="0.0151099739333249">
            <text:p>0.015</text:p>
          </table:table-cell>
          <table:table-cell table:formula="of:=-[.V195]" office:value-type="float" office:value="-0.0151099739333249">
            <text:p>-0.015</text:p>
          </table:table-cell>
          <table:table-cell/>
          <table:table-cell table:formula="of:=FLPML([.H195])" office:value-type="float" office:value="0.859655969910719">
            <text:p>0.8597</text:p>
          </table:table-cell>
          <table:table-cell table:formula="of:=100*([.Y195]/[.I195]-1)" office:value-type="float" office:value="0.00499130787883217">
            <text:p>0.0050</text:p>
          </table:table-cell>
          <table:table-cell/>
        </table:table-row>
        <table:table-row table:style-name="ro1">
          <table:table-cell table:number-columns-repeated="2"/>
          <table:table-cell table:formula="of:=[.C195]+[.C$10]" office:value-type="float" office:value="6.30000000000002">
            <text:p>6.300</text:p>
          </table:table-cell>
          <table:table-cell table:style-name="ce6" table:formula="of:=10^[.C196]/1000000" office:value-type="float" office:value="1.99526231496895">
            <text:p>1.9952623</text:p>
          </table:table-cell>
          <table:table-cell table:style-name="ce2" table:formula="of:=0.1*SQRT([.B$6]/(4*PI()^2*[.D196]))" office:value-type="float" office:value="0.0467844316124223">
            <text:p>0.0468</text:p>
          </table:table-cell>
          <table:table-cell table:style-name="ce2" table:formula="of:=[.B$7]/[.E196]" office:value-type="float" office:value="4.27492636133461">
            <text:p>4.2749</text:p>
          </table:table-cell>
          <table:table-cell/>
          <table:table-cell table:formula="of:=[.F196]/SQRT(2)" office:value-type="float" office:value="3.02282941917283">
            <text:p>3.023</text:p>
          </table:table-cell>
          <table:table-cell table:style-name="ce2" table:formula="of:=FLINT([.H196])" office:value-type="float" office:value="0.841684287509285">
            <text:p>0.8417</text:p>
          </table:table-cell>
          <table:table-cell/>
          <table:table-cell table:style-name="ce2" table:formula="of:=(4/[.H196])*(1/SQRT(2))*(1+[.K$9]/([.H196]+1)+[.K$8]/([.H196]^2+1)+[.K$7]/([.H196]^3+1)+[.K$6]/([.H196]^4+1))" office:value-type="float" office:value="0.885255501816532">
            <text:p>0.8853</text:p>
          </table:table-cell>
          <table:table-cell table:formula="of:=[.K196]*(1-EXP(-1*(1/[.K196])^[.K$10]))^(1/[.K$10])" office:value-type="float" office:value="0.708207875318943">
            <text:p>0.7082</text:p>
          </table:table-cell>
          <table:table-cell table:formula="of:=1-[.I196]/[.L196]" office:value-type="float" office:value="-0.188470669194734">
            <text:p>-0.1885</text:p>
          </table:table-cell>
          <table:table-cell/>
          <table:table-cell table:formula="of:=[.O$10]*[.H196]" office:value-type="float" office:value="1.16956293057216">
            <text:p>1.1696</text:p>
          </table:table-cell>
          <table:table-cell table:formula="of:=[.O$5]/(1+[.O$6]*([.O196]^[.O$8]-[.O196]^[.O$9])^2)^[.O$7]" office:value-type="float" office:value="-0.188480130206908">
            <text:p>-0.1885</text:p>
          </table:table-cell>
          <table:table-cell table:formula="of:=[.L196]*(1-[.P196])" office:value-type="float" office:value="0.841690987872615">
            <text:p>0.8417</text:p>
          </table:table-cell>
          <table:table-cell table:formula="of:=100*([.Q196]/[.I196]-1)" office:value-type="float" office:value="0.000796066105701598">
            <text:p>0.0008</text:p>
          </table:table-cell>
          <table:table-cell table:style-name="ce38" table:formula="of:=[.H196]^[.S$11]" office:value-type="float" office:value="1">
            <text:p>1.00</text:p>
          </table:table-cell>
          <table:table-cell table:style-name="ce27" table:formula="of:=[.S196]*[.R196]^[.T$9]" office:value-type="float" office:value="6.76662741664145E-100">
            <text:p>6.77E-100</text:p>
          </table:table-cell>
          <table:table-cell/>
          <table:table-cell table:formula="of:=[.V$13]" office:value-type="float" office:value="0.0151099739333249">
            <text:p>0.015</text:p>
          </table:table-cell>
          <table:table-cell table:formula="of:=-[.V196]" office:value-type="float" office:value="-0.0151099739333249">
            <text:p>-0.015</text:p>
          </table:table-cell>
          <table:table-cell/>
          <table:table-cell table:formula="of:=FLPML([.H196])" office:value-type="float" office:value="0.841690987872615">
            <text:p>0.8417</text:p>
          </table:table-cell>
          <table:table-cell table:formula="of:=100*([.Y196]/[.I196]-1)" office:value-type="float" office:value="0.000796066105701598">
            <text:p>0.0008</text:p>
          </table:table-cell>
          <table:table-cell/>
        </table:table-row>
        <table:table-row table:style-name="ro1">
          <table:table-cell table:number-columns-repeated="2"/>
          <table:table-cell table:formula="of:=[.C196]+[.C$10]" office:value-type="float" office:value="6.33500000000002">
            <text:p>6.335</text:p>
          </table:table-cell>
          <table:table-cell table:style-name="ce6" table:formula="of:=10^[.C197]/1000000" office:value-type="float" office:value="2.1627185237271">
            <text:p>2.1627185</text:p>
          </table:table-cell>
          <table:table-cell table:style-name="ce2" table:formula="of:=0.1*SQRT([.B$6]/(4*PI()^2*[.D197]))" office:value-type="float" office:value="0.0449367187736477">
            <text:p>0.0449</text:p>
          </table:table-cell>
          <table:table-cell table:style-name="ce2" table:formula="of:=[.B$7]/[.E197]" office:value-type="float" office:value="4.45070324354181">
            <text:p>4.4507</text:p>
          </table:table-cell>
          <table:table-cell/>
          <table:table-cell table:formula="of:=[.F197]/SQRT(2)" office:value-type="float" office:value="3.14712244455738">
            <text:p>3.147</text:p>
          </table:table-cell>
          <table:table-cell table:style-name="ce2" table:formula="of:=FLINT([.H197])" office:value-type="float" office:value="0.822354490679433">
            <text:p>0.8224</text:p>
          </table:table-cell>
          <table:table-cell/>
          <table:table-cell table:style-name="ce2" table:formula="of:=(4/[.H197])*(1/SQRT(2))*(1+[.K$9]/([.H197]+1)+[.K$8]/([.H197]^2+1)+[.K$7]/([.H197]^3+1)+[.K$6]/([.H197]^4+1))" office:value-type="float" office:value="0.853601907443696">
            <text:p>0.8536</text:p>
          </table:table-cell>
          <table:table-cell table:formula="of:=[.K197]*(1-EXP(-1*(1/[.K197])^[.K$10]))^(1/[.K$10])" office:value-type="float" office:value="0.6954944290304">
            <text:p>0.6955</text:p>
          </table:table-cell>
          <table:table-cell table:formula="of:=1-[.I197]/[.L197]" office:value-type="float" office:value="-0.182402699940948">
            <text:p>-0.1824</text:p>
          </table:table-cell>
          <table:table-cell/>
          <table:table-cell table:formula="of:=[.O$10]*[.H197]" office:value-type="float" office:value="1.2176531450237">
            <text:p>1.2177</text:p>
          </table:table-cell>
          <table:table-cell table:formula="of:=[.O$5]/(1+[.O$6]*([.O197]^[.O$8]-[.O197]^[.O$9])^2)^[.O$7]" office:value-type="float" office:value="-0.1823611626958">
            <text:p>-0.1824</text:p>
          </table:table-cell>
          <table:table-cell table:formula="of:=[.L197]*(1-[.P197])" office:value-type="float" office:value="0.822325601756835">
            <text:p>0.8223</text:p>
          </table:table-cell>
          <table:table-cell table:formula="of:=100*([.Q197]/[.I197]-1)" office:value-type="float" office:value="-0.0035129524949884">
            <text:p>-0.0035</text:p>
          </table:table-cell>
          <table:table-cell table:style-name="ce38" table:formula="of:=[.H197]^[.S$11]" office:value-type="float" office:value="1">
            <text:p>1.00</text:p>
          </table:table-cell>
          <table:table-cell table:style-name="ce27" table:formula="of:=[.S197]*[.R197]^[.T$9]" office:value-type="float" office:value="2.89409552896029E-079">
            <text:p>2.89E-079</text:p>
          </table:table-cell>
          <table:table-cell/>
          <table:table-cell table:formula="of:=[.V$13]" office:value-type="float" office:value="0.0151099739333249">
            <text:p>0.015</text:p>
          </table:table-cell>
          <table:table-cell table:formula="of:=-[.V197]" office:value-type="float" office:value="-0.0151099739333249">
            <text:p>-0.015</text:p>
          </table:table-cell>
          <table:table-cell/>
          <table:table-cell table:formula="of:=FLPML([.H197])" office:value-type="float" office:value="0.822325601756835">
            <text:p>0.8223</text:p>
          </table:table-cell>
          <table:table-cell table:formula="of:=100*([.Y197]/[.I197]-1)" office:value-type="float" office:value="-0.0035129524949884">
            <text:p>-0.0035</text:p>
          </table:table-cell>
          <table:table-cell/>
        </table:table-row>
        <table:table-row table:style-name="ro1">
          <table:table-cell table:number-columns-repeated="2"/>
          <table:table-cell table:formula="of:=[.C197]+[.C$10]" office:value-type="float" office:value="6.37000000000002">
            <text:p>6.370</text:p>
          </table:table-cell>
          <table:table-cell table:style-name="ce6" table:formula="of:=10^[.C198]/1000000" office:value-type="float" office:value="2.34422881532001">
            <text:p>2.3442288</text:p>
          </table:table-cell>
          <table:table-cell table:style-name="ce2" table:formula="of:=0.1*SQRT([.B$6]/(4*PI()^2*[.D198]))" office:value-type="float" office:value="0.0431619798412968">
            <text:p>0.0432</text:p>
          </table:table-cell>
          <table:table-cell table:style-name="ce2" table:formula="of:=[.B$7]/[.E198]" office:value-type="float" office:value="4.63370773850931">
            <text:p>4.6337</text:p>
          </table:table-cell>
          <table:table-cell/>
          <table:table-cell table:formula="of:=[.F198]/SQRT(2)" office:value-type="float" office:value="3.27652616393652">
            <text:p>3.277</text:p>
          </table:table-cell>
          <table:table-cell table:style-name="ce2" table:formula="of:=FLINT([.H198])" office:value-type="float" office:value="0.80172026456234">
            <text:p>0.8017</text:p>
          </table:table-cell>
          <table:table-cell/>
          <table:table-cell table:style-name="ce2" table:formula="of:=(4/[.H198])*(1/SQRT(2))*(1+[.K$9]/([.H198]+1)+[.K$8]/([.H198]^2+1)+[.K$7]/([.H198]^3+1)+[.K$6]/([.H198]^4+1))" office:value-type="float" office:value="0.822885876570949">
            <text:p>0.8229</text:p>
          </table:table-cell>
          <table:table-cell table:formula="of:=[.K198]*(1-EXP(-1*(1/[.K198])^[.K$10]))^(1/[.K$10])" office:value-type="float" office:value="0.682377499416659">
            <text:p>0.6824</text:p>
          </table:table-cell>
          <table:table-cell table:formula="of:=1-[.I198]/[.L198]" office:value-type="float" office:value="-0.17489258547901">
            <text:p>-0.1749</text:p>
          </table:table-cell>
          <table:table-cell/>
          <table:table-cell table:formula="of:=[.O$10]*[.H198]" office:value-type="float" office:value="1.26772073808868">
            <text:p>1.2677</text:p>
          </table:table-cell>
          <table:table-cell table:formula="of:=[.O$5]/(1+[.O$6]*([.O198]^[.O$8]-[.O198]^[.O$9])^2)^[.O$7]" office:value-type="float" office:value="-0.174804021961858">
            <text:p>-0.1748</text:p>
          </table:table-cell>
          <table:table-cell table:formula="of:=[.L198]*(1-[.P198])" office:value-type="float" office:value="0.801659830810966">
            <text:p>0.8017</text:p>
          </table:table-cell>
          <table:table-cell table:formula="of:=100*([.Q198]/[.I198]-1)" office:value-type="float" office:value="-0.007538009708008">
            <text:p>-0.0075</text:p>
          </table:table-cell>
          <table:table-cell table:style-name="ce38" table:formula="of:=[.H198]^[.S$11]" office:value-type="float" office:value="1">
            <text:p>1.00</text:p>
          </table:table-cell>
          <table:table-cell table:style-name="ce27" table:formula="of:=[.S198]*[.R198]^[.T$9]" office:value-type="float" office:value="1.18090281477275E-068">
            <text:p>1.18E-068</text:p>
          </table:table-cell>
          <table:table-cell/>
          <table:table-cell table:formula="of:=[.V$13]" office:value-type="float" office:value="0.0151099739333249">
            <text:p>0.015</text:p>
          </table:table-cell>
          <table:table-cell table:formula="of:=-[.V198]" office:value-type="float" office:value="-0.0151099739333249">
            <text:p>-0.015</text:p>
          </table:table-cell>
          <table:table-cell/>
          <table:table-cell table:formula="of:=FLPML([.H198])" office:value-type="float" office:value="0.801659830810966">
            <text:p>0.8017</text:p>
          </table:table-cell>
          <table:table-cell table:formula="of:=100*([.Y198]/[.I198]-1)" office:value-type="float" office:value="-0.007538009708008">
            <text:p>-0.0075</text:p>
          </table:table-cell>
          <table:table-cell/>
        </table:table-row>
        <table:table-row table:style-name="ro1">
          <table:table-cell table:number-columns-repeated="2"/>
          <table:table-cell table:formula="of:=[.C198]+[.C$10]" office:value-type="float" office:value="6.40500000000002">
            <text:p>6.405</text:p>
          </table:table-cell>
          <table:table-cell table:style-name="ce6" table:formula="of:=10^[.C199]/1000000" office:value-type="float" office:value="2.5409727055494">
            <text:p>2.5409727</text:p>
          </table:table-cell>
          <table:table-cell table:style-name="ce2" table:formula="of:=0.1*SQRT([.B$6]/(4*PI()^2*[.D199]))" office:value-type="float" office:value="0.0414573327706564">
            <text:p>0.0415</text:p>
          </table:table-cell>
          <table:table-cell table:style-name="ce2" table:formula="of:=[.B$7]/[.E199]" office:value-type="float" office:value="4.82423703199644">
            <text:p>4.8242</text:p>
          </table:table-cell>
          <table:table-cell/>
          <table:table-cell table:formula="of:=[.F199]/SQRT(2)" office:value-type="float" office:value="3.41125071937595">
            <text:p>3.411</text:p>
          </table:table-cell>
          <table:table-cell table:style-name="ce2" table:formula="of:=FLINT([.H199])" office:value-type="float" office:value="0.779921729123038">
            <text:p>0.7799</text:p>
          </table:table-cell>
          <table:table-cell/>
          <table:table-cell table:style-name="ce2" table:formula="of:=(4/[.H199])*(1/SQRT(2))*(1+[.K$9]/([.H199]+1)+[.K$8]/([.H199]^2+1)+[.K$7]/([.H199]^3+1)+[.K$6]/([.H199]^4+1))" office:value-type="float" office:value="0.793095684605349">
            <text:p>0.7931</text:p>
          </table:table-cell>
          <table:table-cell table:formula="of:=[.K199]*(1-EXP(-1*(1/[.K199])^[.K$10]))^(1/[.K$10])" office:value-type="float" office:value="0.668870242966561">
            <text:p>0.6689</text:p>
          </table:table-cell>
          <table:table-cell table:formula="of:=1-[.I199]/[.L199]" office:value-type="float" office:value="-0.166028444715888">
            <text:p>-0.1660</text:p>
          </table:table-cell>
          <table:table-cell/>
          <table:table-cell table:formula="of:=[.O$10]*[.H199]" office:value-type="float" office:value="1.31984701583375">
            <text:p>1.3198</text:p>
          </table:table-cell>
          <table:table-cell table:formula="of:=[.O$5]/(1+[.O$6]*([.O199]^[.O$8]-[.O199]^[.O$9])^2)^[.O$7]" office:value-type="float" office:value="-0.16590163595068">
            <text:p>-0.1659</text:p>
          </table:table-cell>
          <table:table-cell table:formula="of:=[.L199]*(1-[.P199])" office:value-type="float" office:value="0.779836910513442">
            <text:p>0.7798</text:p>
          </table:table-cell>
          <table:table-cell table:formula="of:=100*([.Q199]/[.I199]-1)" office:value-type="float" office:value="-0.0108752720213046">
            <text:p>-0.0109</text:p>
          </table:table-cell>
          <table:table-cell table:style-name="ce38" table:formula="of:=[.H199]^[.S$11]" office:value-type="float" office:value="1">
            <text:p>1.00</text:p>
          </table:table-cell>
          <table:table-cell table:style-name="ce27" table:formula="of:=[.S199]*[.R199]^[.T$9]" office:value-type="float" office:value="1.46583172959781E-063">
            <text:p>1.47E-063</text:p>
          </table:table-cell>
          <table:table-cell/>
          <table:table-cell table:formula="of:=[.V$13]" office:value-type="float" office:value="0.0151099739333249">
            <text:p>0.015</text:p>
          </table:table-cell>
          <table:table-cell table:formula="of:=-[.V199]" office:value-type="float" office:value="-0.0151099739333249">
            <text:p>-0.015</text:p>
          </table:table-cell>
          <table:table-cell/>
          <table:table-cell table:formula="of:=FLPML([.H199])" office:value-type="float" office:value="0.779836910513442">
            <text:p>0.7798</text:p>
          </table:table-cell>
          <table:table-cell table:formula="of:=100*([.Y199]/[.I199]-1)" office:value-type="float" office:value="-0.0108752720213046">
            <text:p>-0.0109</text:p>
          </table:table-cell>
          <table:table-cell/>
        </table:table-row>
        <table:table-row table:style-name="ro1">
          <table:table-cell table:number-columns-repeated="2"/>
          <table:table-cell table:formula="of:=[.C199]+[.C$10]" office:value-type="float" office:value="6.44000000000002">
            <text:p>6.440</text:p>
          </table:table-cell>
          <table:table-cell table:style-name="ce6" table:formula="of:=10^[.C200]/1000000" office:value-type="float" office:value="2.75422870333827">
            <text:p>2.7542287</text:p>
          </table:table-cell>
          <table:table-cell table:style-name="ce2" table:formula="of:=0.1*SQRT([.B$6]/(4*PI()^2*[.D200]))" office:value-type="float" office:value="0.0398200093410103">
            <text:p>0.0398</text:p>
          </table:table-cell>
          <table:table-cell table:style-name="ce2" table:formula="of:=[.B$7]/[.E200]" office:value-type="float" office:value="5.02260052947857">
            <text:p>5.0226</text:p>
          </table:table-cell>
          <table:table-cell/>
          <table:table-cell table:formula="of:=[.F200]/SQRT(2)" office:value-type="float" office:value="3.55151489358544">
            <text:p>3.552</text:p>
          </table:table-cell>
          <table:table-cell table:style-name="ce2" table:formula="of:=FLINT([.H200])" office:value-type="float" office:value="0.757139323857606">
            <text:p>0.7571</text:p>
          </table:table-cell>
          <table:table-cell/>
          <table:table-cell table:style-name="ce2" table:formula="of:=(4/[.H200])*(1/SQRT(2))*(1+[.K$9]/([.H200]+1)+[.K$8]/([.H200]^2+1)+[.K$7]/([.H200]^3+1)+[.K$6]/([.H200]^4+1))" office:value-type="float" office:value="0.764218722458087">
            <text:p>0.7642</text:p>
          </table:table-cell>
          <table:table-cell table:formula="of:=[.K200]*(1-EXP(-1*(1/[.K200])^[.K$10]))^(1/[.K$10])" office:value-type="float" office:value="0.654989350949288">
            <text:p>0.6550</text:p>
          </table:table-cell>
          <table:table-cell table:formula="of:=1-[.I200]/[.L200]" office:value-type="float" office:value="-0.155956692670301">
            <text:p>-0.1560</text:p>
          </table:table-cell>
          <table:table-cell/>
          <table:table-cell table:formula="of:=[.O$10]*[.H200]" office:value-type="float" office:value="1.37411662747714">
            <text:p>1.3741</text:p>
          </table:table-cell>
          <table:table-cell table:formula="of:=[.O$5]/(1+[.O$6]*([.O200]^[.O$8]-[.O200]^[.O$9])^2)^[.O$7]" office:value-type="float" office:value="-0.155804629977487">
            <text:p>-0.1558</text:p>
          </table:table-cell>
          <table:table-cell table:formula="of:=[.L200]*(1-[.P200])" office:value-type="float" office:value="0.757039724413136">
            <text:p>0.7570</text:p>
          </table:table-cell>
          <table:table-cell table:formula="of:=100*([.Q200]/[.I200]-1)" office:value-type="float" office:value="-0.0131547049970204">
            <text:p>-0.0132</text:p>
          </table:table-cell>
          <table:table-cell table:style-name="ce38" table:formula="of:=[.H200]^[.S$11]" office:value-type="float" office:value="1">
            <text:p>1.00</text:p>
          </table:table-cell>
          <table:table-cell table:style-name="ce27" table:formula="of:=[.S200]*[.R200]^[.T$9]" office:value-type="float" office:value="6.46540332236675E-061">
            <text:p>6.47E-061</text:p>
          </table:table-cell>
          <table:table-cell/>
          <table:table-cell table:formula="of:=[.V$13]" office:value-type="float" office:value="0.0151099739333249">
            <text:p>0.015</text:p>
          </table:table-cell>
          <table:table-cell table:formula="of:=-[.V200]" office:value-type="float" office:value="-0.0151099739333249">
            <text:p>-0.015</text:p>
          </table:table-cell>
          <table:table-cell/>
          <table:table-cell table:formula="of:=FLPML([.H200])" office:value-type="float" office:value="0.757039724413136">
            <text:p>0.7570</text:p>
          </table:table-cell>
          <table:table-cell table:formula="of:=100*([.Y200]/[.I200]-1)" office:value-type="float" office:value="-0.0131547049970204">
            <text:p>-0.0132</text:p>
          </table:table-cell>
          <table:table-cell/>
        </table:table-row>
        <table:table-row table:style-name="ro1">
          <table:table-cell table:number-columns-repeated="2"/>
          <table:table-cell table:formula="of:=[.C200]+[.C$10]" office:value-type="float" office:value="6.47500000000002">
            <text:p>6.475</text:p>
          </table:table-cell>
          <table:table-cell table:style-name="ce6" table:formula="of:=10^[.C201]/1000000" office:value-type="float" office:value="2.98538261891807">
            <text:p>2.9853826</text:p>
          </table:table-cell>
          <table:table-cell table:style-name="ce2" table:formula="of:=0.1*SQRT([.B$6]/(4*PI()^2*[.D201]))" office:value-type="float" office:value="0.0382473506602543">
            <text:p>0.0382</text:p>
          </table:table-cell>
          <table:table-cell table:style-name="ce2" table:formula="of:=[.B$7]/[.E201]" office:value-type="float" office:value="5.22912035859871">
            <text:p>5.2291</text:p>
          </table:table-cell>
          <table:table-cell/>
          <table:table-cell table:formula="of:=[.F201]/SQRT(2)" office:value-type="float" office:value="3.69754646520578">
            <text:p>3.698</text:p>
          </table:table-cell>
          <table:table-cell table:style-name="ce2" table:formula="of:=FLINT([.H201])" office:value-type="float" office:value="0.733586928571468">
            <text:p>0.7336</text:p>
          </table:table-cell>
          <table:table-cell/>
          <table:table-cell table:style-name="ce2" table:formula="of:=(4/[.H201])*(1/SQRT(2))*(1+[.K$9]/([.H201]+1)+[.K$8]/([.H201]^2+1)+[.K$7]/([.H201]^3+1)+[.K$6]/([.H201]^4+1))" office:value-type="float" office:value="0.736241478489232">
            <text:p>0.7362</text:p>
          </table:table-cell>
          <table:table-cell table:formula="of:=[.K201]*(1-EXP(-1*(1/[.K201])^[.K$10]))^(1/[.K$10])" office:value-type="float" office:value="0.640755158827864">
            <text:p>0.6408</text:p>
          </table:table-cell>
          <table:table-cell table:formula="of:=1-[.I201]/[.L201]" office:value-type="float" office:value="-0.144878692687269">
            <text:p>-0.1449</text:p>
          </table:table-cell>
          <table:table-cell/>
          <table:table-cell table:formula="of:=[.O$10]*[.H201]" office:value-type="float" office:value="1.43061770285277">
            <text:p>1.4306</text:p>
          </table:table-cell>
          <table:table-cell table:formula="of:=[.O$5]/(1+[.O$6]*([.O201]^[.O$8]-[.O201]^[.O$9])^2)^[.O$7]" office:value-type="float" office:value="-0.144717463560123">
            <text:p>-0.1447</text:p>
          </table:table-cell>
          <table:table-cell table:formula="of:=[.L201]*(1-[.P201])" office:value-type="float" office:value="0.733483620176496">
            <text:p>0.7335</text:p>
          </table:table-cell>
          <table:table-cell table:formula="of:=100*([.Q201]/[.I201]-1)" office:value-type="float" office:value="-0.0140826384643633">
            <text:p>-0.0141</text:p>
          </table:table-cell>
          <table:table-cell table:style-name="ce38" table:formula="of:=[.H201]^[.S$11]" office:value-type="float" office:value="1">
            <text:p>1.00</text:p>
          </table:table-cell>
          <table:table-cell table:style-name="ce27" table:formula="of:=[.S201]*[.R201]^[.T$9]" office:value-type="float" office:value="5.72649599062902E-060">
            <text:p>5.73E-060</text:p>
          </table:table-cell>
          <table:table-cell/>
          <table:table-cell table:formula="of:=[.V$13]" office:value-type="float" office:value="0.0151099739333249">
            <text:p>0.015</text:p>
          </table:table-cell>
          <table:table-cell table:formula="of:=-[.V201]" office:value-type="float" office:value="-0.0151099739333249">
            <text:p>-0.015</text:p>
          </table:table-cell>
          <table:table-cell/>
          <table:table-cell table:formula="of:=FLPML([.H201])" office:value-type="float" office:value="0.733483620176496">
            <text:p>0.7335</text:p>
          </table:table-cell>
          <table:table-cell table:formula="of:=100*([.Y201]/[.I201]-1)" office:value-type="float" office:value="-0.0140826384643411">
            <text:p>-0.0141</text:p>
          </table:table-cell>
          <table:table-cell/>
        </table:table-row>
        <table:table-row table:style-name="ro1">
          <table:table-cell table:number-columns-repeated="2"/>
          <table:table-cell table:formula="of:=[.C201]+[.C$10]" office:value-type="float" office:value="6.51000000000002">
            <text:p>6.510</text:p>
          </table:table-cell>
          <table:table-cell table:style-name="ce6" table:formula="of:=10^[.C202]/1000000" office:value-type="float" office:value="3.23593656929641">
            <text:p>3.2359366</text:p>
          </table:table-cell>
          <table:table-cell table:style-name="ce2" table:formula="of:=0.1*SQRT([.B$6]/(4*PI()^2*[.D202]))" office:value-type="float" office:value="0.0367368028470519">
            <text:p>0.0367</text:p>
          </table:table-cell>
          <table:table-cell table:style-name="ce2" table:formula="of:=[.B$7]/[.E202]" office:value-type="float" office:value="5.44413189227897">
            <text:p>5.4441</text:p>
          </table:table-cell>
          <table:table-cell/>
          <table:table-cell table:formula="of:=[.F202]/SQRT(2)" office:value-type="float" office:value="3.84958257870441">
            <text:p>3.850</text:p>
          </table:table-cell>
          <table:table-cell table:style-name="ce2" table:formula="of:=FLINT([.H202])" office:value-type="float" office:value="0.709501643647102">
            <text:p>0.7095</text:p>
          </table:table-cell>
          <table:table-cell/>
          <table:table-cell table:style-name="ce2" table:formula="of:=(4/[.H202])*(1/SQRT(2))*(1+[.K$9]/([.H202]+1)+[.K$8]/([.H202]^2+1)+[.K$7]/([.H202]^3+1)+[.K$6]/([.H202]^4+1))" office:value-type="float" office:value="0.709149549917951">
            <text:p>0.7091</text:p>
          </table:table-cell>
          <table:table-cell table:formula="of:=[.K202]*(1-EXP(-1*(1/[.K202])^[.K$10]))^(1/[.K$10])" office:value-type="float" office:value="0.626191706328553">
            <text:p>0.6262</text:p>
          </table:table-cell>
          <table:table-cell table:formula="of:=1-[.I202]/[.L202]" office:value-type="float" office:value="-0.133042224093011">
            <text:p>-0.1330</text:p>
          </table:table-cell>
          <table:table-cell/>
          <table:table-cell table:formula="of:=[.O$10]*[.H202]" office:value-type="float" office:value="1.48944199552652">
            <text:p>1.4894</text:p>
          </table:table-cell>
          <table:table-cell table:formula="of:=[.O$5]/(1+[.O$6]*([.O202]^[.O$8]-[.O202]^[.O$9])^2)^[.O$7]" office:value-type="float" office:value="-0.132889442668361">
            <text:p>-0.1329</text:p>
          </table:table-cell>
          <table:table-cell table:formula="of:=[.L202]*(1-[.P202])" office:value-type="float" office:value="0.709405973186105">
            <text:p>0.7094</text:p>
          </table:table-cell>
          <table:table-cell table:formula="of:=100*([.Q202]/[.I202]-1)" office:value-type="float" office:value="-0.0134841775002781">
            <text:p>-0.0135</text:p>
          </table:table-cell>
          <table:table-cell table:style-name="ce38" table:formula="of:=[.H202]^[.S$11]" office:value-type="float" office:value="1">
            <text:p>1.00</text:p>
          </table:table-cell>
          <table:table-cell table:style-name="ce27" table:formula="of:=[.S202]*[.R202]^[.T$9]" office:value-type="float" office:value="1.42686453774286E-060">
            <text:p>1.43E-060</text:p>
          </table:table-cell>
          <table:table-cell/>
          <table:table-cell table:formula="of:=[.V$13]" office:value-type="float" office:value="0.0151099739333249">
            <text:p>0.015</text:p>
          </table:table-cell>
          <table:table-cell table:formula="of:=-[.V202]" office:value-type="float" office:value="-0.0151099739333249">
            <text:p>-0.015</text:p>
          </table:table-cell>
          <table:table-cell/>
          <table:table-cell table:formula="of:=FLPML([.H202])" office:value-type="float" office:value="0.709405973186105">
            <text:p>0.7094</text:p>
          </table:table-cell>
          <table:table-cell table:formula="of:=100*([.Y202]/[.I202]-1)" office:value-type="float" office:value="-0.0134841775002781">
            <text:p>-0.0135</text:p>
          </table:table-cell>
          <table:table-cell/>
        </table:table-row>
        <table:table-row table:style-name="ro1">
          <table:table-cell table:number-columns-repeated="2"/>
          <table:table-cell table:formula="of:=[.C202]+[.C$10]" office:value-type="float" office:value="6.54500000000002">
            <text:p>6.545</text:p>
          </table:table-cell>
          <table:table-cell table:style-name="ce6" table:formula="of:=10^[.C203]/1000000" office:value-type="float" office:value="3.50751873952582">
            <text:p>3.5075187</text:p>
          </table:table-cell>
          <table:table-cell table:style-name="ce2" table:formula="of:=0.1*SQRT([.B$6]/(4*PI()^2*[.D203]))" office:value-type="float" office:value="0.0352859128835195">
            <text:p>0.0353</text:p>
          </table:table-cell>
          <table:table-cell table:style-name="ce2" table:formula="of:=[.B$7]/[.E203]" office:value-type="float" office:value="5.66798429334136">
            <text:p>5.6680</text:p>
          </table:table-cell>
          <table:table-cell/>
          <table:table-cell table:formula="of:=[.F203]/SQRT(2)" office:value-type="float" office:value="4.00787012948051">
            <text:p>4.008</text:p>
          </table:table-cell>
          <table:table-cell table:style-name="ce2" table:formula="of:=FLINT([.H203])" office:value-type="float" office:value="0.685131109872227">
            <text:p>0.6851</text:p>
          </table:table-cell>
          <table:table-cell/>
          <table:table-cell table:style-name="ce2" table:formula="of:=(4/[.H203])*(1/SQRT(2))*(1+[.K$9]/([.H203]+1)+[.K$8]/([.H203]^2+1)+[.K$7]/([.H203]^3+1)+[.K$6]/([.H203]^4+1))" office:value-type="float" office:value="0.682927678023593">
            <text:p>0.6829</text:p>
          </table:table-cell>
          <table:table-cell table:formula="of:=[.K203]*(1-EXP(-1*(1/[.K203])^[.K$10]))^(1/[.K$10])" office:value-type="float" office:value="0.61132673896104">
            <text:p>0.6113</text:p>
          </table:table-cell>
          <table:table-cell table:formula="of:=1-[.I203]/[.L203]" office:value-type="float" office:value="-0.120728190356304">
            <text:p>-0.1207</text:p>
          </table:table-cell>
          <table:table-cell/>
          <table:table-cell table:formula="of:=[.O$10]*[.H203]" office:value-type="float" office:value="1.55068503179731">
            <text:p>1.5507</text:p>
          </table:table-cell>
          <table:table-cell table:formula="of:=[.O$5]/(1+[.O$6]*([.O203]^[.O$8]-[.O203]^[.O$9])^2)^[.O$7]" office:value-type="float" office:value="-0.120601082882168">
            <text:p>-0.1206</text:p>
          </table:table-cell>
          <table:table-cell table:formula="of:=[.L203]*(1-[.P203])" office:value-type="float" office:value="0.685053405674565">
            <text:p>0.6851</text:p>
          </table:table-cell>
          <table:table-cell table:formula="of:=100*([.Q203]/[.I203]-1)" office:value-type="float" office:value="-0.011341507711693">
            <text:p>-0.0113</text:p>
          </table:table-cell>
          <table:table-cell table:style-name="ce38" table:formula="of:=[.H203]^[.S$11]" office:value-type="float" office:value="1">
            <text:p>1.00</text:p>
          </table:table-cell>
          <table:table-cell table:style-name="ce27" table:formula="of:=[.S203]*[.R203]^[.T$9]" office:value-type="float" office:value="5.61649475138356E-063">
            <text:p>5.62E-063</text:p>
          </table:table-cell>
          <table:table-cell/>
          <table:table-cell table:formula="of:=[.V$13]" office:value-type="float" office:value="0.0151099739333249">
            <text:p>0.015</text:p>
          </table:table-cell>
          <table:table-cell table:formula="of:=-[.V203]" office:value-type="float" office:value="-0.0151099739333249">
            <text:p>-0.015</text:p>
          </table:table-cell>
          <table:table-cell/>
          <table:table-cell table:formula="of:=FLPML([.H203])" office:value-type="float" office:value="0.685053405674565">
            <text:p>0.6851</text:p>
          </table:table-cell>
          <table:table-cell table:formula="of:=100*([.Y203]/[.I203]-1)" office:value-type="float" office:value="-0.011341507711693">
            <text:p>-0.0113</text:p>
          </table:table-cell>
          <table:table-cell/>
        </table:table-row>
        <table:table-row table:style-name="ro1">
          <table:table-cell table:number-columns-repeated="2"/>
          <table:table-cell table:formula="of:=[.C203]+[.C$10]" office:value-type="float" office:value="6.58000000000002">
            <text:p>6.580</text:p>
          </table:table-cell>
          <table:table-cell table:style-name="ce6" table:formula="of:=10^[.C204]/1000000" office:value-type="float" office:value="3.80189396320576">
            <text:p>3.8018940</text:p>
          </table:table-cell>
          <table:table-cell table:style-name="ce2" table:formula="of:=0.1*SQRT([.B$6]/(4*PI()^2*[.D204]))" office:value-type="float" office:value="0.0338923246317078">
            <text:p>0.0339</text:p>
          </table:table-cell>
          <table:table-cell table:style-name="ce2" table:formula="of:=[.B$7]/[.E204]" office:value-type="float" office:value="5.90104108152236">
            <text:p>5.9010</text:p>
          </table:table-cell>
          <table:table-cell/>
          <table:table-cell table:formula="of:=[.F204]/SQRT(2)" office:value-type="float" office:value="4.17266616480486">
            <text:p>4.173</text:p>
          </table:table-cell>
          <table:table-cell table:style-name="ce2" table:formula="of:=FLINT([.H204])" office:value-type="float" office:value="0.660719699965937">
            <text:p>0.6607</text:p>
          </table:table-cell>
          <table:table-cell/>
          <table:table-cell table:style-name="ce2" table:formula="of:=(4/[.H204])*(1/SQRT(2))*(1+[.K$9]/([.H204]+1)+[.K$8]/([.H204]^2+1)+[.K$7]/([.H204]^3+1)+[.K$6]/([.H204]^4+1))" office:value-type="float" office:value="0.657559801900239">
            <text:p>0.6576</text:p>
          </table:table-cell>
          <table:table-cell table:formula="of:=[.K204]*(1-EXP(-1*(1/[.K204])^[.K$10]))^(1/[.K$10])" office:value-type="float" office:value="0.596191641904292">
            <text:p>0.5962</text:p>
          </table:table-cell>
          <table:table-cell table:formula="of:=1-[.I204]/[.L204]" office:value-type="float" office:value="-0.108233751576147">
            <text:p>-0.1082</text:p>
          </table:table-cell>
          <table:table-cell/>
          <table:table-cell table:formula="of:=[.O$10]*[.H204]" office:value-type="float" office:value="1.61444626582465">
            <text:p>1.6144</text:p>
          </table:table-cell>
          <table:table-cell table:formula="of:=[.O$5]/(1+[.O$6]*([.O204]^[.O$8]-[.O204]^[.O$9])^2)^[.O$7]" office:value-type="float" office:value="-0.108147068021051">
            <text:p>-0.1081</text:p>
          </table:table-cell>
          <table:table-cell table:formula="of:=[.L204]*(1-[.P204])" office:value-type="float" office:value="0.660668019954898">
            <text:p>0.6607</text:p>
          </table:table-cell>
          <table:table-cell table:formula="of:=100*([.Q204]/[.I204]-1)" office:value-type="float" office:value="-0.00782177541270857">
            <text:p>-0.0078</text:p>
          </table:table-cell>
          <table:table-cell table:style-name="ce38" table:formula="of:=[.H204]^[.S$11]" office:value-type="float" office:value="1">
            <text:p>1.00</text:p>
          </table:table-cell>
          <table:table-cell table:style-name="ce27" table:formula="of:=[.S204]*[.R204]^[.T$9]" office:value-type="float" office:value="3.85275097981164E-068">
            <text:p>3.85E-068</text:p>
          </table:table-cell>
          <table:table-cell/>
          <table:table-cell table:formula="of:=[.V$13]" office:value-type="float" office:value="0.0151099739333249">
            <text:p>0.015</text:p>
          </table:table-cell>
          <table:table-cell table:formula="of:=-[.V204]" office:value-type="float" office:value="-0.0151099739333249">
            <text:p>-0.015</text:p>
          </table:table-cell>
          <table:table-cell/>
          <table:table-cell table:formula="of:=FLPML([.H204])" office:value-type="float" office:value="0.660668019954898">
            <text:p>0.6607</text:p>
          </table:table-cell>
          <table:table-cell table:formula="of:=100*([.Y204]/[.I204]-1)" office:value-type="float" office:value="-0.00782177541270857">
            <text:p>-0.0078</text:p>
          </table:table-cell>
          <table:table-cell/>
        </table:table-row>
        <table:table-row table:style-name="ro1">
          <table:table-cell table:number-columns-repeated="2"/>
          <table:table-cell table:formula="of:=[.C204]+[.C$10]" office:value-type="float" office:value="6.61500000000002">
            <text:p>6.615</text:p>
          </table:table-cell>
          <table:table-cell table:style-name="ce6" table:formula="of:=10^[.C205]/1000000" office:value-type="float" office:value="4.12097519097346">
            <text:p>4.1209752</text:p>
          </table:table-cell>
          <table:table-cell table:style-name="ce2" table:formula="of:=0.1*SQRT([.B$6]/(4*PI()^2*[.D205]))" office:value-type="float" office:value="0.0325537750074072">
            <text:p>0.0326</text:p>
          </table:table-cell>
          <table:table-cell table:style-name="ce2" table:formula="of:=[.B$7]/[.E205]" office:value-type="float" office:value="6.14368072380215">
            <text:p>6.1437</text:p>
          </table:table-cell>
          <table:table-cell/>
          <table:table-cell table:formula="of:=[.F205]/SQRT(2)" office:value-type="float" office:value="4.34423830124558">
            <text:p>4.344</text:p>
          </table:table-cell>
          <table:table-cell table:style-name="ce2" table:formula="of:=FLINT([.H205])" office:value-type="float" office:value="0.636495152119666">
            <text:p>0.6365</text:p>
          </table:table-cell>
          <table:table-cell/>
          <table:table-cell table:style-name="ce2" table:formula="of:=(4/[.H205])*(1/SQRT(2))*(1+[.K$9]/([.H205]+1)+[.K$8]/([.H205]^2+1)+[.K$7]/([.H205]^3+1)+[.K$6]/([.H205]^4+1))" office:value-type="float" office:value="0.633029126060133">
            <text:p>0.6330</text:p>
          </table:table-cell>
          <table:table-cell table:formula="of:=[.K205]*(1-EXP(-1*(1/[.K205])^[.K$10]))^(1/[.K$10])" office:value-type="float" office:value="0.580821297777121">
            <text:p>0.5808</text:p>
          </table:table-cell>
          <table:table-cell table:formula="of:=1-[.I205]/[.L205]" office:value-type="float" office:value="-0.0958536723009567">
            <text:p>-0.0959</text:p>
          </table:table-cell>
          <table:table-cell/>
          <table:table-cell table:formula="of:=[.O$10]*[.H205]" office:value-type="float" office:value="1.68082924113493">
            <text:p>1.6808</text:p>
          </table:table-cell>
          <table:table-cell table:formula="of:=[.O$5]/(1+[.O$6]*([.O205]^[.O$8]-[.O205]^[.O$9])^2)^[.O$7]" office:value-type="float" office:value="-0.0958176703517798">
            <text:p>-0.0958</text:p>
          </table:table-cell>
          <table:table-cell table:formula="of:=[.L205]*(1-[.P205])" office:value-type="float" office:value="0.636474241420822">
            <text:p>0.6365</text:p>
          </table:table-cell>
          <table:table-cell table:formula="of:=100*([.Q205]/[.I205]-1)" office:value-type="float" office:value="-0.00328528799847794">
            <text:p>-0.0033</text:p>
          </table:table-cell>
          <table:table-cell table:style-name="ce38" table:formula="of:=[.H205]^[.S$11]" office:value-type="float" office:value="1">
            <text:p>1.00</text:p>
          </table:table-cell>
          <table:table-cell table:style-name="ce27" table:formula="of:=[.S205]*[.R205]^[.T$9]" office:value-type="float" office:value="3.39117583664383E-080">
            <text:p>3.39E-080</text:p>
          </table:table-cell>
          <table:table-cell/>
          <table:table-cell table:formula="of:=[.V$13]" office:value-type="float" office:value="0.0151099739333249">
            <text:p>0.015</text:p>
          </table:table-cell>
          <table:table-cell table:formula="of:=-[.V205]" office:value-type="float" office:value="-0.0151099739333249">
            <text:p>-0.015</text:p>
          </table:table-cell>
          <table:table-cell/>
          <table:table-cell table:formula="of:=FLPML([.H205])" office:value-type="float" office:value="0.636474241420822">
            <text:p>0.6365</text:p>
          </table:table-cell>
          <table:table-cell table:formula="of:=100*([.Y205]/[.I205]-1)" office:value-type="float" office:value="-0.00328528799847794">
            <text:p>-0.0033</text:p>
          </table:table-cell>
          <table:table-cell/>
        </table:table-row>
        <table:table-row table:style-name="ro1">
          <table:table-cell table:number-columns-repeated="2"/>
          <table:table-cell table:formula="of:=[.C205]+[.C$10]" office:value-type="float" office:value="6.65000000000002">
            <text:p>6.650</text:p>
          </table:table-cell>
          <table:table-cell table:style-name="ce6" table:formula="of:=10^[.C206]/1000000" office:value-type="float" office:value="4.46683592150981">
            <text:p>4.4668359</text:p>
          </table:table-cell>
          <table:table-cell table:style-name="ce2" table:formula="of:=0.1*SQRT([.B$6]/(4*PI()^2*[.D206]))" office:value-type="float" office:value="0.0312680903050672">
            <text:p>0.0313</text:p>
          </table:table-cell>
          <table:table-cell table:style-name="ce2" table:formula="of:=[.B$7]/[.E206]" office:value-type="float" office:value="6.39629724900688">
            <text:p>6.3963</text:p>
          </table:table-cell>
          <table:table-cell/>
          <table:table-cell table:formula="of:=[.F206]/SQRT(2)" office:value-type="float" office:value="4.52286515925763">
            <text:p>4.523</text:p>
          </table:table-cell>
          <table:table-cell table:style-name="ce2" table:formula="of:=FLINT([.H206])" office:value-type="float" office:value="0.612657173782178">
            <text:p>0.6127</text:p>
          </table:table-cell>
          <table:table-cell/>
          <table:table-cell table:style-name="ce2" table:formula="of:=(4/[.H206])*(1/SQRT(2))*(1+[.K$9]/([.H206]+1)+[.K$8]/([.H206]^2+1)+[.K$7]/([.H206]^3+1)+[.K$6]/([.H206]^4+1))" office:value-type="float" office:value="0.609318197759646">
            <text:p>0.6093</text:p>
          </table:table-cell>
          <table:table-cell table:formula="of:=[.K206]*(1-EXP(-1*(1/[.K206])^[.K$10]))^(1/[.K$10])" office:value-type="float" office:value="0.565253860996837">
            <text:p>0.5653</text:p>
          </table:table-cell>
          <table:table-cell table:formula="of:=1-[.I206]/[.L206]" office:value-type="float" office:value="-0.0838619884908771">
            <text:p>-0.0839</text:p>
          </table:table-cell>
          <table:table-cell/>
          <table:table-cell table:formula="of:=[.O$10]*[.H206]" office:value-type="float" office:value="1.74994175876837">
            <text:p>1.7499</text:p>
          </table:table-cell>
          <table:table-cell table:formula="of:=[.O$5]/(1+[.O$6]*([.O206]^[.O$8]-[.O206]^[.O$9])^2)^[.O$7]" office:value-type="float" office:value="-0.0838808119036252">
            <text:p>-0.0839</text:p>
          </table:table-cell>
          <table:table-cell table:formula="of:=[.L206]*(1-[.P206])" office:value-type="float" office:value="0.612667813788911">
            <text:p>0.6127</text:p>
          </table:table-cell>
          <table:table-cell table:formula="of:=100*([.Q206]/[.I206]-1)" office:value-type="float" office:value="0.001736698301813">
            <text:p>0.0017</text:p>
          </table:table-cell>
          <table:table-cell table:style-name="ce38" table:formula="of:=[.H206]^[.S$11]" office:value-type="float" office:value="1">
            <text:p>1.00</text:p>
          </table:table-cell>
          <table:table-cell table:style-name="ce27" table:formula="of:=[.S206]*[.R206]^[.T$9]" office:value-type="float" office:value="4.69007889053871E-089">
            <text:p>4.69E-089</text:p>
          </table:table-cell>
          <table:table-cell/>
          <table:table-cell table:formula="of:=[.V$13]" office:value-type="float" office:value="0.0151099739333249">
            <text:p>0.015</text:p>
          </table:table-cell>
          <table:table-cell table:formula="of:=-[.V206]" office:value-type="float" office:value="-0.0151099739333249">
            <text:p>-0.015</text:p>
          </table:table-cell>
          <table:table-cell/>
          <table:table-cell table:formula="of:=FLPML([.H206])" office:value-type="float" office:value="0.612667813788911">
            <text:p>0.6127</text:p>
          </table:table-cell>
          <table:table-cell table:formula="of:=100*([.Y206]/[.I206]-1)" office:value-type="float" office:value="0.001736698301813">
            <text:p>0.0017</text:p>
          </table:table-cell>
          <table:table-cell/>
        </table:table-row>
        <table:table-row table:style-name="ro1">
          <table:table-cell table:number-columns-repeated="2"/>
          <table:table-cell table:formula="of:=[.C206]+[.C$10]" office:value-type="float" office:value="6.68500000000002">
            <text:p>6.685</text:p>
          </table:table-cell>
          <table:table-cell table:style-name="ce6" table:formula="of:=10^[.C207]/1000000" office:value-type="float" office:value="4.84172367584119">
            <text:p>4.8417237</text:p>
          </table:table-cell>
          <table:table-cell table:style-name="ce2" table:formula="of:=0.1*SQRT([.B$6]/(4*PI()^2*[.D207]))" office:value-type="float" office:value="0.0300331826678587">
            <text:p>0.0300</text:p>
          </table:table-cell>
          <table:table-cell table:style-name="ce2" table:formula="of:=[.B$7]/[.E207]" office:value-type="float" office:value="6.65930088768242">
            <text:p>6.6593</text:p>
          </table:table-cell>
          <table:table-cell/>
          <table:table-cell table:formula="of:=[.F207]/SQRT(2)" office:value-type="float" office:value="4.70883681564184">
            <text:p>4.709</text:p>
          </table:table-cell>
          <table:table-cell table:style-name="ce2" table:formula="of:=FLINT([.H207])" office:value-type="float" office:value="0.589369227726643">
            <text:p>0.5894</text:p>
          </table:table-cell>
          <table:table-cell/>
          <table:table-cell table:style-name="ce2" table:formula="of:=(4/[.H207])*(1/SQRT(2))*(1+[.K$9]/([.H207]+1)+[.K$8]/([.H207]^2+1)+[.K$7]/([.H207]^3+1)+[.K$6]/([.H207]^4+1))" office:value-type="float" office:value="0.586408990507545">
            <text:p>0.5864</text:p>
          </table:table-cell>
          <table:table-cell table:formula="of:=[.K207]*(1-EXP(-1*(1/[.K207])^[.K$10]))^(1/[.K$10])" office:value-type="float" office:value="0.549530443279544">
            <text:p>0.5495</text:p>
          </table:table-cell>
          <table:table-cell table:formula="of:=1-[.I207]/[.L207]" office:value-type="float" office:value="-0.0724960462778828">
            <text:p>-0.0725</text:p>
          </table:table-cell>
          <table:table-cell/>
          <table:table-cell table:formula="of:=[.O$10]*[.H207]" office:value-type="float" office:value="1.82189605233998">
            <text:p>1.8219</text:p>
          </table:table-cell>
          <table:table-cell table:formula="of:=[.O$5]/(1+[.O$6]*([.O207]^[.O$8]-[.O207]^[.O$9])^2)^[.O$7]" office:value-type="float" office:value="-0.0725668597060358">
            <text:p>-0.0726</text:p>
          </table:table-cell>
          <table:table-cell table:formula="of:=[.L207]*(1-[.P207])" office:value-type="float" office:value="0.589408141861206">
            <text:p>0.5894</text:p>
          </table:table-cell>
          <table:table-cell table:formula="of:=100*([.Q207]/[.I207]-1)" office:value-type="float" office:value="0.00660267498411304">
            <text:p>0.0066</text:p>
          </table:table-cell>
          <table:table-cell table:style-name="ce38" table:formula="of:=[.H207]^[.S$11]" office:value-type="float" office:value="1">
            <text:p>1.00</text:p>
          </table:table-cell>
          <table:table-cell table:style-name="ce27" table:formula="of:=[.S207]*[.R207]^[.T$9]" office:value-type="float" office:value="1.70230521876109E-070">
            <text:p>1.70E-070</text:p>
          </table:table-cell>
          <table:table-cell/>
          <table:table-cell table:formula="of:=[.V$13]" office:value-type="float" office:value="0.0151099739333249">
            <text:p>0.015</text:p>
          </table:table-cell>
          <table:table-cell table:formula="of:=-[.V207]" office:value-type="float" office:value="-0.0151099739333249">
            <text:p>-0.015</text:p>
          </table:table-cell>
          <table:table-cell/>
          <table:table-cell table:formula="of:=FLPML([.H207])" office:value-type="float" office:value="0.589408141861206">
            <text:p>0.5894</text:p>
          </table:table-cell>
          <table:table-cell table:formula="of:=100*([.Y207]/[.I207]-1)" office:value-type="float" office:value="0.00660267498411304">
            <text:p>0.0066</text:p>
          </table:table-cell>
          <table:table-cell/>
        </table:table-row>
        <table:table-row table:style-name="ro1">
          <table:table-cell table:number-columns-repeated="2"/>
          <table:table-cell table:formula="of:=[.C207]+[.C$10]" office:value-type="float" office:value="6.72000000000002">
            <text:p>6.720</text:p>
          </table:table-cell>
          <table:table-cell table:style-name="ce6" table:formula="of:=10^[.C208]/1000000" office:value-type="float" office:value="5.24807460249794">
            <text:p>5.2480746</text:p>
          </table:table-cell>
          <table:table-cell table:style-name="ce2" table:formula="of:=0.1*SQRT([.B$6]/(4*PI()^2*[.D208]))" office:value-type="float" office:value="0.0288470466971498">
            <text:p>0.0288</text:p>
          </table:table-cell>
          <table:table-cell table:style-name="ce2" table:formula="of:=[.B$7]/[.E208]" office:value-type="float" office:value="6.93311873827835">
            <text:p>6.9331</text:p>
          </table:table-cell>
          <table:table-cell/>
          <table:table-cell table:formula="of:=[.F208]/SQRT(2)" office:value-type="float" office:value="4.90245527460814">
            <text:p>4.902</text:p>
          </table:table-cell>
          <table:table-cell table:style-name="ce2" table:formula="of:=FLINT([.H208])" office:value-type="float" office:value="0.566754198282422">
            <text:p>0.5668</text:p>
          </table:table-cell>
          <table:table-cell/>
          <table:table-cell table:style-name="ce2" table:formula="of:=(4/[.H208])*(1/SQRT(2))*(1+[.K$9]/([.H208]+1)+[.K$8]/([.H208]^2+1)+[.K$7]/([.H208]^3+1)+[.K$6]/([.H208]^4+1))" office:value-type="float" office:value="0.564282990782631">
            <text:p>0.5643</text:p>
          </table:table-cell>
          <table:table-cell table:formula="of:=[.K208]*(1-EXP(-1*(1/[.K208])^[.K$10]))^(1/[.K$10])" office:value-type="float" office:value="0.533694707413413">
            <text:p>0.5337</text:p>
          </table:table-cell>
          <table:table-cell table:formula="of:=1-[.I208]/[.L208]" office:value-type="float" office:value="-0.061944573198476">
            <text:p>-0.0619</text:p>
          </table:table-cell>
          <table:table-cell/>
          <table:table-cell table:formula="of:=[.O$10]*[.H208]" office:value-type="float" office:value="1.89680897029864">
            <text:p>1.8968</text:p>
          </table:table-cell>
          <table:table-cell table:formula="of:=[.O$5]/(1+[.O$6]*([.O208]^[.O$8]-[.O208]^[.O$9])^2)^[.O$7]" office:value-type="float" office:value="-0.062057772730718">
            <text:p>-0.0621</text:p>
          </table:table-cell>
          <table:table-cell table:formula="of:=[.L208]*(1-[.P208])" office:value-type="float" office:value="0.566814612273661">
            <text:p>0.5668</text:p>
          </table:table-cell>
          <table:table-cell table:formula="of:=100*([.Q208]/[.I208]-1)" office:value-type="float" office:value="0.0106596460021535">
            <text:p>0.0107</text:p>
          </table:table-cell>
          <table:table-cell table:style-name="ce38" table:formula="of:=[.H208]^[.S$11]" office:value-type="float" office:value="1">
            <text:p>1.00</text:p>
          </table:table-cell>
          <table:table-cell table:style-name="ce27" table:formula="of:=[.S208]*[.R208]^[.T$9]" office:value-type="float" office:value="7.72269771892622E-064">
            <text:p>7.72E-064</text:p>
          </table:table-cell>
          <table:table-cell/>
          <table:table-cell table:formula="of:=[.V$13]" office:value-type="float" office:value="0.0151099739333249">
            <text:p>0.015</text:p>
          </table:table-cell>
          <table:table-cell table:formula="of:=-[.V208]" office:value-type="float" office:value="-0.0151099739333249">
            <text:p>-0.015</text:p>
          </table:table-cell>
          <table:table-cell/>
          <table:table-cell table:formula="of:=FLPML([.H208])" office:value-type="float" office:value="0.566814612273661">
            <text:p>0.5668</text:p>
          </table:table-cell>
          <table:table-cell table:formula="of:=100*([.Y208]/[.I208]-1)" office:value-type="float" office:value="0.0106596460021535">
            <text:p>0.0107</text:p>
          </table:table-cell>
          <table:table-cell/>
        </table:table-row>
        <table:table-row table:style-name="ro1">
          <table:table-cell table:number-columns-repeated="2"/>
          <table:table-cell table:formula="of:=[.C208]+[.C$10]" office:value-type="float" office:value="6.75500000000002">
            <text:p>6.755</text:p>
          </table:table-cell>
          <table:table-cell table:style-name="ce6" table:formula="of:=10^[.C209]/1000000" office:value-type="float" office:value="5.68852930843865">
            <text:p>5.6885293</text:p>
          </table:table-cell>
          <table:table-cell table:style-name="ce2" table:formula="of:=0.1*SQRT([.B$6]/(4*PI()^2*[.D209]))" office:value-type="float" office:value="0.0277077561958861">
            <text:p>0.0277</text:p>
          </table:table-cell>
          <table:table-cell table:style-name="ce2" table:formula="of:=[.B$7]/[.E209]" office:value-type="float" office:value="7.21819546072427">
            <text:p>7.2182</text:p>
          </table:table-cell>
          <table:table-cell/>
          <table:table-cell table:formula="of:=[.F209]/SQRT(2)" office:value-type="float" office:value="5.10403495820809">
            <text:p>5.104</text:p>
          </table:table-cell>
          <table:table-cell table:style-name="ce2" table:formula="of:=FLINT([.H209])" office:value-type="float" office:value="0.544894042391577">
            <text:p>0.5449</text:p>
          </table:table-cell>
          <table:table-cell/>
          <table:table-cell table:style-name="ce2" table:formula="of:=(4/[.H209])*(1/SQRT(2))*(1+[.K$9]/([.H209]+1)+[.K$8]/([.H209]^2+1)+[.K$7]/([.H209]^3+1)+[.K$6]/([.H209]^4+1))" office:value-type="float" office:value="0.542921285518351">
            <text:p>0.5429</text:p>
          </table:table-cell>
          <table:table-cell table:formula="of:=[.K209]*(1-EXP(-1*(1/[.K209])^[.K$10]))^(1/[.K$10])" office:value-type="float" office:value="0.517792369765732">
            <text:p>0.5178</text:p>
          </table:table-cell>
          <table:table-cell table:formula="of:=1-[.I209]/[.L209]" office:value-type="float" office:value="-0.0523408111210801">
            <text:p>-0.0523</text:p>
          </table:table-cell>
          <table:table-cell/>
          <table:table-cell table:formula="of:=[.O$10]*[.H209]" office:value-type="float" office:value="1.97480216568029">
            <text:p>1.9748</text:p>
          </table:table-cell>
          <table:table-cell table:formula="of:=[.O$5]/(1+[.O$6]*([.O209]^[.O$8]-[.O209]^[.O$9])^2)^[.O$7]" office:value-type="float" office:value="-0.0524814702691744">
            <text:p>-0.0525</text:p>
          </table:table-cell>
          <table:table-cell table:formula="of:=[.L209]*(1-[.P209])" office:value-type="float" office:value="0.544966874625198">
            <text:p>0.5450</text:p>
          </table:table-cell>
          <table:table-cell table:formula="of:=100*([.Q209]/[.I209]-1)" office:value-type="float" office:value="0.0133663112375393">
            <text:p>0.0134</text:p>
          </table:table-cell>
          <table:table-cell table:style-name="ce38" table:formula="of:=[.H209]^[.S$11]" office:value-type="float" office:value="1">
            <text:p>1.00</text:p>
          </table:table-cell>
          <table:table-cell table:style-name="ce27" table:formula="of:=[.S209]*[.R209]^[.T$9]" office:value-type="float" office:value="1.07738326553185E-060">
            <text:p>1.08E-060</text:p>
          </table:table-cell>
          <table:table-cell/>
          <table:table-cell table:formula="of:=[.V$13]" office:value-type="float" office:value="0.0151099739333249">
            <text:p>0.015</text:p>
          </table:table-cell>
          <table:table-cell table:formula="of:=-[.V209]" office:value-type="float" office:value="-0.0151099739333249">
            <text:p>-0.015</text:p>
          </table:table-cell>
          <table:table-cell/>
          <table:table-cell table:formula="of:=FLPML([.H209])" office:value-type="float" office:value="0.544966874625198">
            <text:p>0.5450</text:p>
          </table:table-cell>
          <table:table-cell table:formula="of:=100*([.Y209]/[.I209]-1)" office:value-type="float" office:value="0.0133663112375393">
            <text:p>0.0134</text:p>
          </table:table-cell>
          <table:table-cell/>
        </table:table-row>
        <table:table-row table:style-name="ro1">
          <table:table-cell table:number-columns-repeated="2"/>
          <table:table-cell table:formula="of:=[.C209]+[.C$10]" office:value-type="float" office:value="6.79000000000002">
            <text:p>6.790</text:p>
          </table:table-cell>
          <table:table-cell table:style-name="ce6" table:formula="of:=10^[.C210]/1000000" office:value-type="float" office:value="6.16595001861507">
            <text:p>6.1659500</text:p>
          </table:table-cell>
          <table:table-cell table:style-name="ce2" table:formula="of:=0.1*SQRT([.B$6]/(4*PI()^2*[.D210]))" office:value-type="float" office:value="0.0266134610405896">
            <text:p>0.0266</text:p>
          </table:table-cell>
          <table:table-cell table:style-name="ce2" table:formula="of:=[.B$7]/[.E210]" office:value-type="float" office:value="7.51499399852463">
            <text:p>7.5150</text:p>
          </table:table-cell>
          <table:table-cell/>
          <table:table-cell table:formula="of:=[.F210]/SQRT(2)" office:value-type="float" office:value="5.31390321693297">
            <text:p>5.314</text:p>
          </table:table-cell>
          <table:table-cell table:style-name="ce2" table:formula="of:=FLINT([.H210])" office:value-type="float" office:value="0.523832980823772">
            <text:p>0.5238</text:p>
          </table:table-cell>
          <table:table-cell/>
          <table:table-cell table:style-name="ce2" table:formula="of:=(4/[.H210])*(1/SQRT(2))*(1+[.K$9]/([.H210]+1)+[.K$8]/([.H210]^2+1)+[.K$7]/([.H210]^3+1)+[.K$6]/([.H210]^4+1))" office:value-type="float" office:value="0.522304648394834">
            <text:p>0.5223</text:p>
          </table:table-cell>
          <table:table-cell table:formula="of:=[.K210]*(1-EXP(-1*(1/[.K210])^[.K$10]))^(1/[.K$10])" office:value-type="float" office:value="0.50187061603405">
            <text:p>0.5019</text:p>
          </table:table-cell>
          <table:table-cell table:formula="of:=1-[.I210]/[.L210]" office:value-type="float" office:value="-0.0437610094874179">
            <text:p>-0.0438</text:p>
          </table:table-cell>
          <table:table-cell/>
          <table:table-cell table:formula="of:=[.O$10]*[.H210]" office:value-type="float" office:value="2.05600229366354">
            <text:p>2.0560</text:p>
          </table:table-cell>
          <table:table-cell table:formula="of:=[.O$5]/(1+[.O$6]*([.O210]^[.O$8]-[.O210]^[.O$9])^2)^[.O$7]" office:value-type="float" office:value="-0.0439114518442885">
            <text:p>-0.0439</text:p>
          </table:table-cell>
          <table:table-cell table:formula="of:=[.L210]*(1-[.P210])" office:value-type="float" office:value="0.523908483422092">
            <text:p>0.5239</text:p>
          </table:table-cell>
          <table:table-cell table:formula="of:=100*([.Q210]/[.I210]-1)" office:value-type="float" office:value="0.0144134869479728">
            <text:p>0.0144</text:p>
          </table:table-cell>
          <table:table-cell table:style-name="ce38" table:formula="of:=[.H210]^[.S$11]" office:value-type="float" office:value="1">
            <text:p>1.00</text:p>
          </table:table-cell>
          <table:table-cell table:style-name="ce27" table:formula="of:=[.S210]*[.R210]^[.T$9]" office:value-type="float" office:value="1.20395399831133E-059">
            <text:p>1.20E-059</text:p>
          </table:table-cell>
          <table:table-cell/>
          <table:table-cell table:formula="of:=[.V$13]" office:value-type="float" office:value="0.0151099739333249">
            <text:p>0.015</text:p>
          </table:table-cell>
          <table:table-cell table:formula="of:=-[.V210]" office:value-type="float" office:value="-0.0151099739333249">
            <text:p>-0.015</text:p>
          </table:table-cell>
          <table:table-cell/>
          <table:table-cell table:formula="of:=FLPML([.H210])" office:value-type="float" office:value="0.523908483422092">
            <text:p>0.5239</text:p>
          </table:table-cell>
          <table:table-cell table:formula="of:=100*([.Y210]/[.I210]-1)" office:value-type="float" office:value="0.0144134869479728">
            <text:p>0.0144</text:p>
          </table:table-cell>
          <table:table-cell/>
        </table:table-row>
        <table:table-row table:style-name="ro1">
          <table:table-cell table:number-columns-repeated="2"/>
          <table:table-cell table:formula="of:=[.C210]+[.C$10]" office:value-type="float" office:value="6.82500000000002">
            <text:p>6.825</text:p>
          </table:table-cell>
          <table:table-cell table:style-name="ce6" table:formula="of:=10^[.C211]/1000000" office:value-type="float" office:value="6.68343917568642">
            <text:p>6.6834392</text:p>
          </table:table-cell>
          <table:table-cell table:style-name="ce2" table:formula="of:=0.1*SQRT([.B$6]/(4*PI()^2*[.D211]))" office:value-type="float" office:value="0.0255623841768949">
            <text:p>0.0256</text:p>
          </table:table-cell>
          <table:table-cell table:style-name="ce2" table:formula="of:=[.B$7]/[.E211]" office:value-type="float" office:value="7.82399633054472">
            <text:p>7.8240</text:p>
          </table:table-cell>
          <table:table-cell/>
          <table:table-cell table:formula="of:=[.F211]/SQRT(2)" office:value-type="float" office:value="5.53240086130684">
            <text:p>5.532</text:p>
          </table:table-cell>
          <table:table-cell table:style-name="ce2" table:formula="of:=FLINT([.H211])" office:value-type="float" office:value="0.503583373175462">
            <text:p>0.5036</text:p>
          </table:table-cell>
          <table:table-cell/>
          <table:table-cell table:style-name="ce2" table:formula="of:=(4/[.H211])*(1/SQRT(2))*(1+[.K$9]/([.H211]+1)+[.K$8]/([.H211]^2+1)+[.K$7]/([.H211]^3+1)+[.K$6]/([.H211]^4+1))" office:value-type="float" office:value="0.502413623408433">
            <text:p>0.5024</text:p>
          </table:table-cell>
          <table:table-cell table:formula="of:=[.K211]*(1-EXP(-1*(1/[.K211])^[.K$10]))^(1/[.K$10])" office:value-type="float" office:value="0.485977439416484">
            <text:p>0.4860</text:p>
          </table:table-cell>
          <table:table-cell table:formula="of:=1-[.I211]/[.L211]" office:value-type="float" office:value="-0.0362278828830338">
            <text:p>-0.0362</text:p>
          </table:table-cell>
          <table:table-cell/>
          <table:table-cell table:formula="of:=[.O$10]*[.H211]" office:value-type="float" office:value="2.14054121724823">
            <text:p>2.1405</text:p>
          </table:table-cell>
          <table:table-cell table:formula="of:=[.O$5]/(1+[.O$6]*([.O211]^[.O$8]-[.O211]^[.O$9])^2)^[.O$7]" office:value-type="float" office:value="-0.0363709562602929">
            <text:p>-0.0364</text:p>
          </table:table-cell>
          <table:table-cell table:formula="of:=[.L211]*(1-[.P211])" office:value-type="float" office:value="0.503652903608991">
            <text:p>0.5037</text:p>
          </table:table-cell>
          <table:table-cell table:formula="of:=100*([.Q211]/[.I211]-1)" office:value-type="float" office:value="0.0138071344752078">
            <text:p>0.0138</text:p>
          </table:table-cell>
          <table:table-cell table:style-name="ce38" table:formula="of:=[.H211]^[.S$11]" office:value-type="float" office:value="1">
            <text:p>1.00</text:p>
          </table:table-cell>
          <table:table-cell table:style-name="ce27" table:formula="of:=[.S211]*[.R211]^[.T$9]" office:value-type="float" office:value="3.04308266770597E-060">
            <text:p>3.04E-060</text:p>
          </table:table-cell>
          <table:table-cell/>
          <table:table-cell table:formula="of:=[.V$13]" office:value-type="float" office:value="0.0151099739333249">
            <text:p>0.015</text:p>
          </table:table-cell>
          <table:table-cell table:formula="of:=-[.V211]" office:value-type="float" office:value="-0.0151099739333249">
            <text:p>-0.015</text:p>
          </table:table-cell>
          <table:table-cell/>
          <table:table-cell table:formula="of:=FLPML([.H211])" office:value-type="float" office:value="0.503652903608991">
            <text:p>0.5037</text:p>
          </table:table-cell>
          <table:table-cell table:formula="of:=100*([.Y211]/[.I211]-1)" office:value-type="float" office:value="0.0138071344752078">
            <text:p>0.0138</text:p>
          </table:table-cell>
          <table:table-cell/>
        </table:table-row>
        <table:table-row table:style-name="ro1">
          <table:table-cell table:number-columns-repeated="2"/>
          <table:table-cell table:formula="of:=[.C211]+[.C$10]" office:value-type="float" office:value="6.86000000000002">
            <text:p>6.860</text:p>
          </table:table-cell>
          <table:table-cell table:style-name="ce6" table:formula="of:=10^[.C212]/1000000" office:value-type="float" office:value="7.2443596007502">
            <text:p>7.2443596</text:p>
          </table:table-cell>
          <table:table-cell table:style-name="ce2" table:formula="of:=0.1*SQRT([.B$6]/(4*PI()^2*[.D212]))" office:value-type="float" office:value="0.0245528187337444">
            <text:p>0.0246</text:p>
          </table:table-cell>
          <table:table-cell table:style-name="ce2" table:formula="of:=[.B$7]/[.E212]" office:value-type="float" office:value="8.14570425370867">
            <text:p>8.1457</text:p>
          </table:table-cell>
          <table:table-cell/>
          <table:table-cell table:formula="of:=[.F212]/SQRT(2)" office:value-type="float" office:value="5.75988271533751">
            <text:p>5.760</text:p>
          </table:table-cell>
          <table:table-cell table:style-name="ce2" table:formula="of:=FLINT([.H212])" office:value-type="float" office:value="0.484133194132324">
            <text:p>0.4841</text:p>
          </table:table-cell>
          <table:table-cell/>
          <table:table-cell table:style-name="ce2" table:formula="of:=(4/[.H212])*(1/SQRT(2))*(1+[.K$9]/([.H212]+1)+[.K$8]/([.H212]^2+1)+[.K$7]/([.H212]^3+1)+[.K$6]/([.H212]^4+1))" office:value-type="float" office:value="0.483228604563537">
            <text:p>0.4832</text:p>
          </table:table-cell>
          <table:table-cell table:formula="of:=[.K212]*(1-EXP(-1*(1/[.K212])^[.K$10]))^(1/[.K$10])" office:value-type="float" office:value="0.470160915462182">
            <text:p>0.4702</text:p>
          </table:table-cell>
          <table:table-cell table:formula="of:=1-[.I212]/[.L212]" office:value-type="float" office:value="-0.0297180778125845">
            <text:p>-0.0297</text:p>
          </table:table-cell>
          <table:table-cell/>
          <table:table-cell table:formula="of:=[.O$10]*[.H212]" office:value-type="float" office:value="2.22855622139123">
            <text:p>2.2286</text:p>
          </table:table-cell>
          <table:table-cell table:formula="of:=[.O$5]/(1+[.O$6]*([.O212]^[.O$8]-[.O212]^[.O$9])^2)^[.O$7]" office:value-type="float" office:value="-0.0298404421212976">
            <text:p>-0.0298</text:p>
          </table:table-cell>
          <table:table-cell table:formula="of:=[.L212]*(1-[.P212])" office:value-type="float" office:value="0.484190725047728">
            <text:p>0.4842</text:p>
          </table:table-cell>
          <table:table-cell table:formula="of:=100*([.Q212]/[.I212]-1)" office:value-type="float" office:value="0.0118832825556581">
            <text:p>0.0119</text:p>
          </table:table-cell>
          <table:table-cell table:style-name="ce38" table:formula="of:=[.H212]^[.S$11]" office:value-type="float" office:value="1">
            <text:p>1.00</text:p>
          </table:table-cell>
          <table:table-cell table:style-name="ce27" table:formula="of:=[.S212]*[.R212]^[.T$9]" office:value-type="float" office:value="2.50014708350045E-062">
            <text:p>2.50E-062</text:p>
          </table:table-cell>
          <table:table-cell/>
          <table:table-cell table:formula="of:=[.V$13]" office:value-type="float" office:value="0.0151099739333249">
            <text:p>0.015</text:p>
          </table:table-cell>
          <table:table-cell table:formula="of:=-[.V212]" office:value-type="float" office:value="-0.0151099739333249">
            <text:p>-0.015</text:p>
          </table:table-cell>
          <table:table-cell/>
          <table:table-cell table:formula="of:=FLPML([.H212])" office:value-type="float" office:value="0.484190725047728">
            <text:p>0.4842</text:p>
          </table:table-cell>
          <table:table-cell table:formula="of:=100*([.Y212]/[.I212]-1)" office:value-type="float" office:value="0.0118832825556581">
            <text:p>0.0119</text:p>
          </table:table-cell>
          <table:table-cell/>
        </table:table-row>
        <table:table-row table:style-name="ro1">
          <table:table-cell table:number-columns-repeated="2"/>
          <table:table-cell table:formula="of:=[.C212]+[.C$10]" office:value-type="float" office:value="6.89500000000002">
            <text:p>6.895</text:p>
          </table:table-cell>
          <table:table-cell table:style-name="ce6" table:formula="of:=10^[.C213]/1000000" office:value-type="float" office:value="7.85235634610105">
            <text:p>7.8523563</text:p>
          </table:table-cell>
          <table:table-cell table:style-name="ce2" table:formula="of:=0.1*SQRT([.B$6]/(4*PI()^2*[.D213]))" office:value-type="float" office:value="0.0235831252515562">
            <text:p>0.0236</text:p>
          </table:table-cell>
          <table:table-cell table:style-name="ce2" table:formula="of:=[.B$7]/[.E213]" office:value-type="float" office:value="8.48064019788056">
            <text:p>8.4806</text:p>
          </table:table-cell>
          <table:table-cell/>
          <table:table-cell table:formula="of:=[.F213]/SQRT(2)" office:value-type="float" office:value="5.99671819272457">
            <text:p>5.997</text:p>
          </table:table-cell>
          <table:table-cell table:style-name="ce2" table:formula="of:=FLINT([.H213])" office:value-type="float" office:value="0.465453991612824">
            <text:p>0.4655</text:p>
          </table:table-cell>
          <table:table-cell/>
          <table:table-cell table:style-name="ce2" table:formula="of:=(4/[.H213])*(1/SQRT(2))*(1+[.K$9]/([.H213]+1)+[.K$8]/([.H213]^2+1)+[.K$7]/([.H213]^3+1)+[.K$6]/([.H213]^4+1))" office:value-type="float" office:value="0.464729910852412">
            <text:p>0.4647</text:p>
          </table:table-cell>
          <table:table-cell table:formula="of:=[.K213]*(1-EXP(-1*(1/[.K213])^[.K$10]))^(1/[.K$10])" office:value-type="float" office:value="0.454468433075649">
            <text:p>0.4545</text:p>
          </table:table-cell>
          <table:table-cell table:formula="of:=1-[.I213]/[.L213]" office:value-type="float" office:value="-0.024172324715338">
            <text:p>-0.0242</text:p>
          </table:table-cell>
          <table:table-cell/>
          <table:table-cell table:formula="of:=[.O$10]*[.H213]" office:value-type="float" office:value="2.32019023594706">
            <text:p>2.3202</text:p>
          </table:table-cell>
          <table:table-cell table:formula="of:=[.O$5]/(1+[.O$6]*([.O213]^[.O$8]-[.O213]^[.O$9])^2)^[.O$7]" office:value-type="float" office:value="-0.0242669633869064">
            <text:p>-0.0243</text:p>
          </table:table-cell>
          <table:table-cell table:formula="of:=[.L213]*(1-[.P213])" office:value-type="float" office:value="0.4654970019016">
            <text:p>0.4655</text:p>
          </table:table-cell>
          <table:table-cell table:formula="of:=100*([.Q213]/[.I213]-1)" office:value-type="float" office:value="0.00924050272446131">
            <text:p>0.0092</text:p>
          </table:table-cell>
          <table:table-cell table:style-name="ce38" table:formula="of:=[.H213]^[.S$11]" office:value-type="float" office:value="1">
            <text:p>1.00</text:p>
          </table:table-cell>
          <table:table-cell table:style-name="ce27" table:formula="of:=[.S213]*[.R213]^[.T$9]" office:value-type="float" office:value="7.98471062214523E-066">
            <text:p>7.98E-066</text:p>
          </table:table-cell>
          <table:table-cell/>
          <table:table-cell table:formula="of:=[.V$13]" office:value-type="float" office:value="0.0151099739333249">
            <text:p>0.015</text:p>
          </table:table-cell>
          <table:table-cell table:formula="of:=-[.V213]" office:value-type="float" office:value="-0.0151099739333249">
            <text:p>-0.015</text:p>
          </table:table-cell>
          <table:table-cell/>
          <table:table-cell table:formula="of:=FLPML([.H213])" office:value-type="float" office:value="0.4654970019016">
            <text:p>0.4655</text:p>
          </table:table-cell>
          <table:table-cell table:formula="of:=100*([.Y213]/[.I213]-1)" office:value-type="float" office:value="0.00924050272446131">
            <text:p>0.0092</text:p>
          </table:table-cell>
          <table:table-cell/>
        </table:table-row>
        <table:table-row table:style-name="ro1">
          <table:table-cell table:number-columns-repeated="2"/>
          <table:table-cell table:formula="of:=[.C213]+[.C$10]" office:value-type="float" office:value="6.93000000000002">
            <text:p>6.930</text:p>
          </table:table-cell>
          <table:table-cell table:style-name="ce6" table:formula="of:=10^[.C214]/1000000" office:value-type="float" office:value="8.51138038202412">
            <text:p>8.5113804</text:p>
          </table:table-cell>
          <table:table-cell table:style-name="ce2" table:formula="of:=0.1*SQRT([.B$6]/(4*PI()^2*[.D214]))" office:value-type="float" office:value="0.0226517290198628">
            <text:p>0.0227</text:p>
          </table:table-cell>
          <table:table-cell table:style-name="ce2" table:formula="of:=[.B$7]/[.E214]" office:value-type="float" office:value="8.82934807425183">
            <text:p>8.8293</text:p>
          </table:table-cell>
          <table:table-cell/>
          <table:table-cell table:formula="of:=[.F214]/SQRT(2)" office:value-type="float" office:value="6.24329189675986">
            <text:p>6.243</text:p>
          </table:table-cell>
          <table:table-cell table:style-name="ce2" table:formula="of:=FLINT([.H214])" office:value-type="float" office:value="0.447508332155169">
            <text:p>0.4475</text:p>
          </table:table-cell>
          <table:table-cell/>
          <table:table-cell table:style-name="ce2" table:formula="of:=(4/[.H214])*(1/SQRT(2))*(1+[.K$9]/([.H214]+1)+[.K$8]/([.H214]^2+1)+[.K$7]/([.H214]^3+1)+[.K$6]/([.H214]^4+1))" office:value-type="float" office:value="0.446897855959055">
            <text:p>0.4469</text:p>
          </table:table-cell>
          <table:table-cell table:formula="of:=[.K214]*(1-EXP(-1*(1/[.K214])^[.K$10]))^(1/[.K$10])" office:value-type="float" office:value="0.438945906093224">
            <text:p>0.4389</text:p>
          </table:table-cell>
          <table:table-cell table:formula="of:=1-[.I214]/[.L214]" office:value-type="float" office:value="-0.0195067910261511">
            <text:p>-0.0195</text:p>
          </table:table-cell>
          <table:table-cell/>
          <table:table-cell table:formula="of:=[.O$10]*[.H214]" office:value-type="float" office:value="2.41559206777536">
            <text:p>2.4156</text:p>
          </table:table-cell>
          <table:table-cell table:formula="of:=[.O$5]/(1+[.O$6]*([.O214]^[.O$8]-[.O214]^[.O$9])^2)^[.O$7]" office:value-type="float" office:value="-0.0195740792521227">
            <text:p>-0.0196</text:p>
          </table:table-cell>
          <table:table-cell table:formula="of:=[.L214]*(1-[.P214])" office:value-type="float" office:value="0.447537868046487">
            <text:p>0.4475</text:p>
          </table:table-cell>
          <table:table-cell table:formula="of:=100*([.Q214]/[.I214]-1)" office:value-type="float" office:value="0.00660007628825454">
            <text:p>0.0066</text:p>
          </table:table-cell>
          <table:table-cell table:style-name="ce38" table:formula="of:=[.H214]^[.S$11]" office:value-type="float" office:value="1">
            <text:p>1.00</text:p>
          </table:table-cell>
          <table:table-cell table:style-name="ce27" table:formula="of:=[.S214]*[.R214]^[.T$9]" office:value-type="float" office:value="1.6809955908656E-070">
            <text:p>1.68E-070</text:p>
          </table:table-cell>
          <table:table-cell/>
          <table:table-cell table:formula="of:=[.V$13]" office:value-type="float" office:value="0.0151099739333249">
            <text:p>0.015</text:p>
          </table:table-cell>
          <table:table-cell table:formula="of:=-[.V214]" office:value-type="float" office:value="-0.0151099739333249">
            <text:p>-0.015</text:p>
          </table:table-cell>
          <table:table-cell/>
          <table:table-cell table:formula="of:=FLPML([.H214])" office:value-type="float" office:value="0.447537868046487">
            <text:p>0.4475</text:p>
          </table:table-cell>
          <table:table-cell table:formula="of:=100*([.Y214]/[.I214]-1)" office:value-type="float" office:value="0.00660007628825454">
            <text:p>0.0066</text:p>
          </table:table-cell>
          <table:table-cell/>
        </table:table-row>
        <table:table-row table:style-name="ro1">
          <table:table-cell table:number-columns-repeated="2"/>
          <table:table-cell table:formula="of:=[.C214]+[.C$10]" office:value-type="float" office:value="6.96500000000002">
            <text:p>6.965</text:p>
          </table:table-cell>
          <table:table-cell table:style-name="ce6" table:formula="of:=10^[.C215]/1000000" office:value-type="float" office:value="9.22571427154803">
            <text:p>9.2257143</text:p>
          </table:table-cell>
          <table:table-cell table:style-name="ce2" table:formula="of:=0.1*SQRT([.B$6]/(4*PI()^2*[.D215]))" office:value-type="float" office:value="0.0217571175200978">
            <text:p>0.0218</text:p>
          </table:table-cell>
          <table:table-cell table:style-name="ce2" table:formula="of:=[.B$7]/[.E215]" office:value-type="float" office:value="9.19239415861285">
            <text:p>9.1924</text:p>
          </table:table-cell>
          <table:table-cell/>
          <table:table-cell table:formula="of:=[.F215]/SQRT(2)" office:value-type="float" office:value="6.50000424489475">
            <text:p>6.500</text:p>
          </table:table-cell>
          <table:table-cell table:style-name="ce2" table:formula="of:=FLINT([.H215])" office:value-type="float" office:value="0.430255980948354">
            <text:p>0.4303</text:p>
          </table:table-cell>
          <table:table-cell/>
          <table:table-cell table:style-name="ce2" table:formula="of:=(4/[.H215])*(1/SQRT(2))*(1+[.K$9]/([.H215]+1)+[.K$8]/([.H215]^2+1)+[.K$7]/([.H215]^3+1)+[.K$6]/([.H215]^4+1))" office:value-type="float" office:value="0.429712812346713">
            <text:p>0.4297</text:p>
          </table:table-cell>
          <table:table-cell table:formula="of:=[.K215]*(1-EXP(-1*(1/[.K215])^[.K$10]))^(1/[.K$10])" office:value-type="float" office:value="0.423636994044045">
            <text:p>0.4236</text:p>
          </table:table-cell>
          <table:table-cell table:formula="of:=1-[.I215]/[.L215]" office:value-type="float" office:value="-0.0156241947643045">
            <text:p>-0.0156</text:p>
          </table:table-cell>
          <table:table-cell/>
          <table:table-cell table:formula="of:=[.O$10]*[.H215]" office:value-type="float" office:value="2.51491664239223">
            <text:p>2.5149</text:p>
          </table:table-cell>
          <table:table-cell table:formula="of:=[.O$5]/(1+[.O$6]*([.O215]^[.O$8]-[.O215]^[.O$9])^2)^[.O$7]" office:value-type="float" office:value="-0.0156711991273028">
            <text:p>-0.0157</text:p>
          </table:table-cell>
          <table:table-cell table:formula="of:=[.L215]*(1-[.P215])" office:value-type="float" office:value="0.430275893735402">
            <text:p>0.4303</text:p>
          </table:table-cell>
          <table:table-cell table:formula="of:=100*([.Q215]/[.I215]-1)" office:value-type="float" office:value="0.00462812556460968">
            <text:p>0.0046</text:p>
          </table:table-cell>
          <table:table-cell table:style-name="ce38" table:formula="of:=[.H215]^[.S$11]" office:value-type="float" office:value="1">
            <text:p>1.00</text:p>
          </table:table-cell>
          <table:table-cell table:style-name="ce27" table:formula="of:=[.S215]*[.R215]^[.T$9]" office:value-type="float" office:value="1.9631987183645E-075">
            <text:p>1.96E-075</text:p>
          </table:table-cell>
          <table:table-cell/>
          <table:table-cell table:formula="of:=[.V$13]" office:value-type="float" office:value="0.0151099739333249">
            <text:p>0.015</text:p>
          </table:table-cell>
          <table:table-cell table:formula="of:=-[.V215]" office:value-type="float" office:value="-0.0151099739333249">
            <text:p>-0.015</text:p>
          </table:table-cell>
          <table:table-cell/>
          <table:table-cell table:formula="of:=FLPML([.H215])" office:value-type="float" office:value="0.430275893735402">
            <text:p>0.4303</text:p>
          </table:table-cell>
          <table:table-cell table:formula="of:=100*([.Y215]/[.I215]-1)" office:value-type="float" office:value="0.00462812556460968">
            <text:p>0.0046</text:p>
          </table:table-cell>
          <table:table-cell/>
        </table:table-row>
        <table:table-row table:style-name="ro1">
          <table:table-cell table:number-columns-repeated="2"/>
          <table:table-cell table:formula="of:=[.C215]+[.C$10]" office:value-type="float" office:value="7.00000000000002">
            <text:p>7.000</text:p>
          </table:table-cell>
          <table:table-cell table:style-name="ce6" table:formula="of:=10^[.C216]/1000000" office:value-type="float" office:value="10.0000000000004">
            <text:p>10.0000000</text:p>
          </table:table-cell>
          <table:table-cell table:style-name="ce2" table:formula="of:=0.1*SQRT([.B$6]/(4*PI()^2*[.D216]))" office:value-type="float" office:value="0.0208978379693778">
            <text:p>0.0209</text:p>
          </table:table-cell>
          <table:table-cell table:style-name="ce2" table:formula="of:=[.B$7]/[.E216]" office:value-type="float" office:value="9.57036801094285">
            <text:p>9.5704</text:p>
          </table:table-cell>
          <table:table-cell/>
          <table:table-cell table:formula="of:=[.F216]/SQRT(2)" office:value-type="float" office:value="6.7672721189885">
            <text:p>6.767</text:p>
          </table:table-cell>
          <table:table-cell table:style-name="ce2" table:formula="of:=FLINT([.H216])" office:value-type="float" office:value="0.413658372774882">
            <text:p>0.4137</text:p>
          </table:table-cell>
          <table:table-cell/>
          <table:table-cell table:style-name="ce2" table:formula="of:=(4/[.H216])*(1/SQRT(2))*(1+[.K$9]/([.H216]+1)+[.K$8]/([.H216]^2+1)+[.K$7]/([.H216]^3+1)+[.K$6]/([.H216]^4+1))" office:value-type="float" office:value="0.413155269570568">
            <text:p>0.4132</text:p>
          </table:table-cell>
          <table:table-cell table:formula="of:=[.K216]*(1-EXP(-1*(1/[.K216])^[.K$10]))^(1/[.K$10])" office:value-type="float" office:value="0.408582363615266">
            <text:p>0.4086</text:p>
          </table:table-cell>
          <table:table-cell table:formula="of:=1-[.I216]/[.L216]" office:value-type="float" office:value="-0.0124234661396105">
            <text:p>-0.0124</text:p>
          </table:table-cell>
          <table:table-cell/>
          <table:table-cell table:formula="of:=[.O$10]*[.H216]" office:value-type="float" office:value="2.61832525555784">
            <text:p>2.6183</text:p>
          </table:table-cell>
          <table:table-cell table:formula="of:=[.O$5]/(1+[.O$6]*([.O216]^[.O$8]-[.O216]^[.O$9])^2)^[.O$7]" office:value-type="float" office:value="-0.012461620490781">
            <text:p>-0.0125</text:p>
          </table:table-cell>
          <table:table-cell table:formula="of:=[.L216]*(1-[.P216])" office:value-type="float" office:value="0.413673961969866">
            <text:p>0.4137</text:p>
          </table:table-cell>
          <table:table-cell table:formula="of:=100*([.Q216]/[.I216]-1)" office:value-type="float" office:value="0.00376861584572286">
            <text:p>0.0038</text:p>
          </table:table-cell>
          <table:table-cell table:style-name="ce38" table:formula="of:=[.H216]^[.S$11]" office:value-type="float" office:value="1">
            <text:p>1.00</text:p>
          </table:table-cell>
          <table:table-cell table:style-name="ce27" table:formula="of:=[.S216]*[.R216]^[.T$9]" office:value-type="float" office:value="2.74043707991122E-078">
            <text:p>2.74E-078</text:p>
          </table:table-cell>
          <table:table-cell/>
          <table:table-cell table:formula="of:=[.V$13]" office:value-type="float" office:value="0.0151099739333249">
            <text:p>0.015</text:p>
          </table:table-cell>
          <table:table-cell table:formula="of:=-[.V216]" office:value-type="float" office:value="-0.0151099739333249">
            <text:p>-0.015</text:p>
          </table:table-cell>
          <table:table-cell/>
          <table:table-cell table:formula="of:=FLPML([.H216])" office:value-type="float" office:value="0.413673961969866">
            <text:p>0.4137</text:p>
          </table:table-cell>
          <table:table-cell table:formula="of:=100*([.Y216]/[.I216]-1)" office:value-type="float" office:value="0.00376861584572286">
            <text:p>0.0038</text:p>
          </table:table-cell>
          <table:table-cell/>
        </table:table-row>
        <table:table-row table:style-name="ro1">
          <table:table-cell table:number-columns-repeated="2"/>
          <table:table-cell table:formula="of:=[.C216]+[.C$10]" office:value-type="float" office:value="7.03500000000002">
            <text:p>7.035</text:p>
          </table:table-cell>
          <table:table-cell table:style-name="ce6" table:formula="of:=10^[.C217]/1000000" office:value-type="float" office:value="10.8392691402125">
            <text:p>10.8392691</text:p>
          </table:table-cell>
          <table:table-cell table:style-name="ce2" table:formula="of:=0.1*SQRT([.B$6]/(4*PI()^2*[.D217]))" office:value-type="float" office:value="0.0200724949612905">
            <text:p>0.0201</text:p>
          </table:table-cell>
          <table:table-cell table:style-name="ce2" table:formula="of:=[.B$7]/[.E217]" office:value-type="float" office:value="9.96388343281177">
            <text:p>9.9639</text:p>
          </table:table-cell>
          <table:table-cell/>
          <table:table-cell table:formula="of:=[.F217]/SQRT(2)" office:value-type="float" office:value="7.0455295422935">
            <text:p>7.046</text:p>
          </table:table-cell>
          <table:table-cell table:style-name="ce2" table:formula="of:=FLINT([.H217])" office:value-type="float" office:value="0.397681254432639">
            <text:p>0.3977</text:p>
          </table:table-cell>
          <table:table-cell/>
          <table:table-cell table:style-name="ce2" table:formula="of:=(4/[.H217])*(1/SQRT(2))*(1+[.K$9]/([.H217]+1)+[.K$8]/([.H217]^2+1)+[.K$7]/([.H217]^3+1)+[.K$6]/([.H217]^4+1))" office:value-type="float" office:value="0.397205886802131">
            <text:p>0.3972</text:p>
          </table:table-cell>
          <table:table-cell table:formula="of:=[.K217]*(1-EXP(-1*(1/[.K217])^[.K$10]))^(1/[.K$10])" office:value-type="float" office:value="0.393819023426618">
            <text:p>0.3938</text:p>
          </table:table-cell>
          <table:table-cell table:formula="of:=1-[.I217]/[.L217]" office:value-type="float" office:value="-0.00980712148543739">
            <text:p>-0.0098</text:p>
          </table:table-cell>
          <table:table-cell/>
          <table:table-cell table:formula="of:=[.O$10]*[.H217]" office:value-type="float" office:value="2.72598583520878">
            <text:p>2.7260</text:p>
          </table:table-cell>
          <table:table-cell table:formula="of:=[.O$5]/(1+[.O$6]*([.O217]^[.O$8]-[.O217]^[.O$9])^2)^[.O$7]" office:value-type="float" office:value="-0.00984887914034602">
            <text:p>-0.0098</text:p>
          </table:table-cell>
          <table:table-cell table:formula="of:=[.L217]*(1-[.P217])" office:value-type="float" office:value="0.397697699391516">
            <text:p>0.3977</text:p>
          </table:table-cell>
          <table:table-cell table:formula="of:=100*([.Q217]/[.I217]-1)" office:value-type="float" office:value="0.00413521097446523">
            <text:p>0.0041</text:p>
          </table:table-cell>
          <table:table-cell table:style-name="ce38" table:formula="of:=[.H217]^[.S$11]" office:value-type="float" office:value="1">
            <text:p>1.00</text:p>
          </table:table-cell>
          <table:table-cell table:style-name="ce27" table:formula="of:=[.S217]*[.R217]^[.T$9]" office:value-type="float" office:value="5.34472661324596E-077">
            <text:p>5.34E-077</text:p>
          </table:table-cell>
          <table:table-cell/>
          <table:table-cell table:formula="of:=[.V$13]" office:value-type="float" office:value="0.0151099739333249">
            <text:p>0.015</text:p>
          </table:table-cell>
          <table:table-cell table:formula="of:=-[.V217]" office:value-type="float" office:value="-0.0151099739333249">
            <text:p>-0.015</text:p>
          </table:table-cell>
          <table:table-cell/>
          <table:table-cell table:formula="of:=FLPML([.H217])" office:value-type="float" office:value="0.397697699391516">
            <text:p>0.3977</text:p>
          </table:table-cell>
          <table:table-cell table:formula="of:=100*([.Y217]/[.I217]-1)" office:value-type="float" office:value="0.00413521097446523">
            <text:p>0.0041</text:p>
          </table:table-cell>
          <table:table-cell/>
        </table:table-row>
        <table:table-row table:style-name="ro1">
          <table:table-cell table:number-columns-repeated="2"/>
          <table:table-cell table:formula="of:=[.C217]+[.C$10]" office:value-type="float" office:value="7.07000000000002">
            <text:p>7.070</text:p>
          </table:table-cell>
          <table:table-cell table:style-name="ce6" table:formula="of:=10^[.C218]/1000000" office:value-type="float" office:value="11.7489755493958">
            <text:p>11.7489755</text:p>
          </table:table-cell>
          <table:table-cell table:style-name="ce2" table:formula="of:=0.1*SQRT([.B$6]/(4*PI()^2*[.D218]))" office:value-type="float" office:value="0.0192797481998579">
            <text:p>0.0193</text:p>
          </table:table-cell>
          <table:table-cell table:style-name="ce2" table:formula="of:=[.B$7]/[.E218]" office:value-type="float" office:value="10.3735794641485">
            <text:p>10.3736</text:p>
          </table:table-cell>
          <table:table-cell/>
          <table:table-cell table:formula="of:=[.F218]/SQRT(2)" office:value-type="float" office:value="7.33522838427694">
            <text:p>7.335</text:p>
          </table:table-cell>
          <table:table-cell table:style-name="ce2" table:formula="of:=FLINT([.H218])" office:value-type="float" office:value="0.382295669645488">
            <text:p>0.3823</text:p>
          </table:table-cell>
          <table:table-cell/>
          <table:table-cell table:style-name="ce2" table:formula="of:=(4/[.H218])*(1/SQRT(2))*(1+[.K$9]/([.H218]+1)+[.K$8]/([.H218]^2+1)+[.K$7]/([.H218]^3+1)+[.K$6]/([.H218]^4+1))" office:value-type="float" office:value="0.381845539664985">
            <text:p>0.3818</text:p>
          </table:table-cell>
          <table:table-cell table:formula="of:=[.K218]*(1-EXP(-1*(1/[.K218])^[.K$10]))^(1/[.K$10])" office:value-type="float" office:value="0.379379763522954">
            <text:p>0.3794</text:p>
          </table:table-cell>
          <table:table-cell table:formula="of:=1-[.I218]/[.L218]" office:value-type="float" office:value="-0.00768598223441663">
            <text:p>-0.0077</text:p>
          </table:table-cell>
          <table:table-cell/>
          <table:table-cell table:formula="of:=[.O$10]*[.H218]" office:value-type="float" office:value="2.83807321416059">
            <text:p>2.8381</text:p>
          </table:table-cell>
          <table:table-cell table:formula="of:=[.O$5]/(1+[.O$6]*([.O218]^[.O$8]-[.O218]^[.O$9])^2)^[.O$7]" office:value-type="float" office:value="-0.00774133510730613">
            <text:p>-0.0077</text:p>
          </table:table-cell>
          <table:table-cell table:formula="of:=[.L218]*(1-[.P218])" office:value-type="float" office:value="0.382316669405316">
            <text:p>0.3823</text:p>
          </table:table-cell>
          <table:table-cell table:formula="of:=100*([.Q218]/[.I218]-1)" office:value-type="float" office:value="0.00549306766843838">
            <text:p>0.0055</text:p>
          </table:table-cell>
          <table:table-cell table:style-name="ce38" table:formula="of:=[.H218]^[.S$11]" office:value-type="float" office:value="1">
            <text:p>1.00</text:p>
          </table:table-cell>
          <table:table-cell table:style-name="ce27" table:formula="of:=[.S218]*[.R218]^[.T$9]" office:value-type="float" office:value="4.72148234880767E-073">
            <text:p>4.72E-073</text:p>
          </table:table-cell>
          <table:table-cell/>
          <table:table-cell table:formula="of:=[.V$13]" office:value-type="float" office:value="0.0151099739333249">
            <text:p>0.015</text:p>
          </table:table-cell>
          <table:table-cell table:formula="of:=-[.V218]" office:value-type="float" office:value="-0.0151099739333249">
            <text:p>-0.015</text:p>
          </table:table-cell>
          <table:table-cell/>
          <table:table-cell table:formula="of:=FLPML([.H218])" office:value-type="float" office:value="0.382316669405316">
            <text:p>0.3823</text:p>
          </table:table-cell>
          <table:table-cell table:formula="of:=100*([.Y218]/[.I218]-1)" office:value-type="float" office:value="0.00549306766843838">
            <text:p>0.0055</text:p>
          </table:table-cell>
          <table:table-cell/>
        </table:table-row>
        <table:table-row table:style-name="ro1">
          <table:table-cell table:number-columns-repeated="2"/>
          <table:table-cell table:formula="of:=[.C218]+[.C$10]" office:value-type="float" office:value="7.10500000000002">
            <text:p>7.105</text:p>
          </table:table-cell>
          <table:table-cell table:style-name="ce6" table:formula="of:=10^[.C219]/1000000" office:value-type="float" office:value="12.7350308101672">
            <text:p>12.7350308</text:p>
          </table:table-cell>
          <table:table-cell table:style-name="ce2" table:formula="of:=0.1*SQRT([.B$6]/(4*PI()^2*[.D219]))" office:value-type="float" office:value="0.0185183103229946">
            <text:p>0.0185</text:p>
          </table:table-cell>
          <table:table-cell table:style-name="ce2" table:formula="of:=[.B$7]/[.E219]" office:value-type="float" office:value="10.8001214209947">
            <text:p>10.8001</text:p>
          </table:table-cell>
          <table:table-cell/>
          <table:table-cell table:formula="of:=[.F219]/SQRT(2)" office:value-type="float" office:value="7.63683909442341">
            <text:p>7.637</text:p>
          </table:table-cell>
          <table:table-cell table:style-name="ce2" table:formula="of:=FLINT([.H219])" office:value-type="float" office:value="0.367477671428405">
            <text:p>0.3675</text:p>
          </table:table-cell>
          <table:table-cell/>
          <table:table-cell table:style-name="ce2" table:formula="of:=(4/[.H219])*(1/SQRT(2))*(1+[.K$9]/([.H219]+1)+[.K$8]/([.H219]^2+1)+[.K$7]/([.H219]^3+1)+[.K$6]/([.H219]^4+1))" office:value-type="float" office:value="0.367055361567413">
            <text:p>0.3671</text:p>
          </table:table-cell>
          <table:table-cell table:formula="of:=[.K219]*(1-EXP(-1*(1/[.K219])^[.K$10]))^(1/[.K$10])" office:value-type="float" office:value="0.365292727219803">
            <text:p>0.3653</text:p>
          </table:table-cell>
          <table:table-cell table:formula="of:=1-[.I219]/[.L219]" office:value-type="float" office:value="-0.00598135151835932">
            <text:p>-0.0060</text:p>
          </table:table-cell>
          <table:table-cell/>
          <table:table-cell table:formula="of:=[.O$10]*[.H219]" office:value-type="float" office:value="2.95476941402336">
            <text:p>2.9548</text:p>
          </table:table-cell>
          <table:table-cell table:formula="of:=[.O$5]/(1+[.O$6]*([.O219]^[.O$8]-[.O219]^[.O$9])^2)^[.O$7]" office:value-type="float" office:value="-0.00605513307278274">
            <text:p>-0.0061</text:p>
          </table:table-cell>
          <table:table-cell table:formula="of:=[.L219]*(1-[.P219])" office:value-type="float" office:value="0.367504623293638">
            <text:p>0.3675</text:p>
          </table:table-cell>
          <table:table-cell table:formula="of:=100*([.Q219]/[.I219]-1)" office:value-type="float" office:value="0.00733428649664081">
            <text:p>0.0073</text:p>
          </table:table-cell>
          <table:table-cell table:style-name="ce38" table:formula="of:=[.H219]^[.S$11]" office:value-type="float" office:value="1">
            <text:p>1.00</text:p>
          </table:table-cell>
          <table:table-cell table:style-name="ce27" table:formula="of:=[.S219]*[.R219]^[.T$9]" office:value-type="float" office:value="4.91418905965029E-069">
            <text:p>4.91E-069</text:p>
          </table:table-cell>
          <table:table-cell/>
          <table:table-cell table:formula="of:=[.V$13]" office:value-type="float" office:value="0.0151099739333249">
            <text:p>0.015</text:p>
          </table:table-cell>
          <table:table-cell table:formula="of:=-[.V219]" office:value-type="float" office:value="-0.0151099739333249">
            <text:p>-0.015</text:p>
          </table:table-cell>
          <table:table-cell/>
          <table:table-cell table:formula="of:=FLPML([.H219])" office:value-type="float" office:value="0.367504623293638">
            <text:p>0.3675</text:p>
          </table:table-cell>
          <table:table-cell table:formula="of:=100*([.Y219]/[.I219]-1)" office:value-type="float" office:value="0.00733428649664081">
            <text:p>0.0073</text:p>
          </table:table-cell>
          <table:table-cell/>
        </table:table-row>
        <table:table-row table:style-name="ro1">
          <table:table-cell table:number-columns-repeated="2"/>
          <table:table-cell table:formula="of:=[.C219]+[.C$10]" office:value-type="float" office:value="7.14000000000002">
            <text:p>7.140</text:p>
          </table:table-cell>
          <table:table-cell table:style-name="ce6" table:formula="of:=10^[.C220]/1000000" office:value-type="float" office:value="13.8038426460295">
            <text:p>13.8038426</text:p>
          </table:table-cell>
          <table:table-cell table:style-name="ce2" table:formula="of:=0.1*SQRT([.B$6]/(4*PI()^2*[.D220]))" office:value-type="float" office:value="0.0177869448119273">
            <text:p>0.0178</text:p>
          </table:table-cell>
          <table:table-cell table:style-name="ce2" table:formula="of:=[.B$7]/[.E220]" office:value-type="float" office:value="11.2442019759283">
            <text:p>11.2442</text:p>
          </table:table-cell>
          <table:table-cell/>
          <table:table-cell table:formula="of:=[.F220]/SQRT(2)" office:value-type="float" office:value="7.95085146621004">
            <text:p>7.951</text:p>
          </table:table-cell>
          <table:table-cell table:style-name="ce2" table:formula="of:=FLINT([.H220])" office:value-type="float" office:value="0.35320725565301">
            <text:p>0.3532</text:p>
          </table:table-cell>
          <table:table-cell/>
          <table:table-cell table:style-name="ce2" table:formula="of:=(4/[.H220])*(1/SQRT(2))*(1+[.K$9]/([.H220]+1)+[.K$8]/([.H220]^2+1)+[.K$7]/([.H220]^3+1)+[.K$6]/([.H220]^4+1))" office:value-type="float" office:value="0.352816779780387">
            <text:p>0.3528</text:p>
          </table:table-cell>
          <table:table-cell table:formula="of:=[.K220]*(1-EXP(-1*(1/[.K220])^[.K$10]))^(1/[.K$10])" office:value-type="float" office:value="0.35158113654421">
            <text:p>0.3516</text:p>
          </table:table-cell>
          <table:table-cell table:formula="of:=1-[.I220]/[.L220]" office:value-type="float" office:value="-0.0046251602824412">
            <text:p>-0.0046</text:p>
          </table:table-cell>
          <table:table-cell/>
          <table:table-cell table:formula="of:=[.O$10]*[.H220]" office:value-type="float" office:value="3.07626394079133">
            <text:p>3.0763</text:p>
          </table:table-cell>
          <table:table-cell table:formula="of:=[.O$5]/(1+[.O$6]*([.O220]^[.O$8]-[.O220]^[.O$9])^2)^[.O$7]" office:value-type="float" office:value="-0.00471580066235972">
            <text:p>-0.0047</text:p>
          </table:table-cell>
          <table:table-cell table:formula="of:=[.L220]*(1-[.P220])" office:value-type="float" office:value="0.353239123100799">
            <text:p>0.3532</text:p>
          </table:table-cell>
          <table:table-cell table:formula="of:=100*([.Q220]/[.I220]-1)" office:value-type="float" office:value="0.00902230836952178">
            <text:p>0.0090</text:p>
          </table:table-cell>
          <table:table-cell table:style-name="ce38" table:formula="of:=[.H220]^[.S$11]" office:value-type="float" office:value="1">
            <text:p>1.00</text:p>
          </table:table-cell>
          <table:table-cell table:style-name="ce27" table:formula="of:=[.S220]*[.R220]^[.T$9]" office:value-type="float" office:value="3.71676694799538E-066">
            <text:p>3.72E-066</text:p>
          </table:table-cell>
          <table:table-cell/>
          <table:table-cell table:formula="of:=[.V$13]" office:value-type="float" office:value="0.0151099739333249">
            <text:p>0.015</text:p>
          </table:table-cell>
          <table:table-cell table:formula="of:=-[.V220]" office:value-type="float" office:value="-0.0151099739333249">
            <text:p>-0.015</text:p>
          </table:table-cell>
          <table:table-cell/>
          <table:table-cell table:formula="of:=FLPML([.H220])" office:value-type="float" office:value="0.353239123100799">
            <text:p>0.3532</text:p>
          </table:table-cell>
          <table:table-cell table:formula="of:=100*([.Y220]/[.I220]-1)" office:value-type="float" office:value="0.00902230836952178">
            <text:p>0.0090</text:p>
          </table:table-cell>
          <table:table-cell/>
        </table:table-row>
        <table:table-row table:style-name="ro1">
          <table:table-cell table:number-columns-repeated="2"/>
          <table:table-cell table:formula="of:=[.C220]+[.C$10]" office:value-type="float" office:value="7.17500000000002">
            <text:p>7.175</text:p>
          </table:table-cell>
          <table:table-cell table:style-name="ce6" table:formula="of:=10^[.C221]/1000000" office:value-type="float" office:value="14.962356560945">
            <text:p>14.9623566</text:p>
          </table:table-cell>
          <table:table-cell table:style-name="ce2" table:formula="of:=0.1*SQRT([.B$6]/(4*PI()^2*[.D221]))" office:value-type="float" office:value="0.0170844639831799">
            <text:p>0.0171</text:p>
          </table:table-cell>
          <table:table-cell table:style-name="ce2" table:formula="of:=[.B$7]/[.E221]" office:value-type="float" office:value="11.706542282913">
            <text:p>11.7065</text:p>
          </table:table-cell>
          <table:table-cell/>
          <table:table-cell table:formula="of:=[.F221]/SQRT(2)" office:value-type="float" office:value="8.27777543249485">
            <text:p>8.278</text:p>
          </table:table-cell>
          <table:table-cell table:style-name="ce2" table:formula="of:=FLINT([.H221])" office:value-type="float" office:value="0.339467005978748">
            <text:p>0.3395</text:p>
          </table:table-cell>
          <table:table-cell/>
          <table:table-cell table:style-name="ce2" table:formula="of:=(4/[.H221])*(1/SQRT(2))*(1+[.K$9]/([.H221]+1)+[.K$8]/([.H221]^2+1)+[.K$7]/([.H221]^3+1)+[.K$6]/([.H221]^4+1))" office:value-type="float" office:value="0.339111546553367">
            <text:p>0.3391</text:p>
          </table:table-cell>
          <table:table-cell table:formula="of:=[.K221]*(1-EXP(-1*(1/[.K221])^[.K$10]))^(1/[.K$10])" office:value-type="float" office:value="0.33826318378278">
            <text:p>0.3383</text:p>
          </table:table-cell>
          <table:table-cell table:formula="of:=1-[.I221]/[.L221]" office:value-type="float" office:value="-0.00355883304385962">
            <text:p>-0.0036</text:p>
          </table:table-cell>
          <table:table-cell/>
          <table:table-cell table:formula="of:=[.O$10]*[.H221]" office:value-type="float" office:value="3.20275409258658">
            <text:p>3.2028</text:p>
          </table:table-cell>
          <table:table-cell table:formula="of:=[.O$5]/(1+[.O$6]*([.O221]^[.O$8]-[.O221]^[.O$9])^2)^[.O$7]" office:value-type="float" office:value="-0.00365879598635057">
            <text:p>-0.0037</text:p>
          </table:table-cell>
          <table:table-cell table:formula="of:=[.L221]*(1-[.P221])" office:value-type="float" office:value="0.339500819761935">
            <text:p>0.3395</text:p>
          </table:table-cell>
          <table:table-cell table:formula="of:=100*([.Q221]/[.I221]-1)" office:value-type="float" office:value="0.00996084526383445">
            <text:p>0.0100</text:p>
          </table:table-cell>
          <table:table-cell table:style-name="ce38" table:formula="of:=[.H221]^[.S$11]" office:value-type="float" office:value="1">
            <text:p>1.00</text:p>
          </table:table-cell>
          <table:table-cell table:style-name="ce27" table:formula="of:=[.S221]*[.R221]^[.T$9]" office:value-type="float" office:value="8.82019518985229E-065">
            <text:p>8.82E-065</text:p>
          </table:table-cell>
          <table:table-cell/>
          <table:table-cell table:formula="of:=[.V$13]" office:value-type="float" office:value="0.0151099739333249">
            <text:p>0.015</text:p>
          </table:table-cell>
          <table:table-cell table:formula="of:=-[.V221]" office:value-type="float" office:value="-0.0151099739333249">
            <text:p>-0.015</text:p>
          </table:table-cell>
          <table:table-cell/>
          <table:table-cell table:formula="of:=FLPML([.H221])" office:value-type="float" office:value="0.339500819761935">
            <text:p>0.3395</text:p>
          </table:table-cell>
          <table:table-cell table:formula="of:=100*([.Y221]/[.I221]-1)" office:value-type="float" office:value="0.00996084526383445">
            <text:p>0.0100</text:p>
          </table:table-cell>
          <table:table-cell/>
        </table:table-row>
        <table:table-row table:style-name="ro1">
          <table:table-cell table:number-columns-repeated="2"/>
          <table:table-cell table:formula="of:=[.C221]+[.C$10]" office:value-type="float" office:value="7.21000000000002">
            <text:p>7.210</text:p>
          </table:table-cell>
          <table:table-cell table:style-name="ce6" table:formula="of:=10^[.C222]/1000000" office:value-type="float" office:value="16.21810097359">
            <text:p>16.2181010</text:p>
          </table:table-cell>
          <table:table-cell table:style-name="ce2" table:formula="of:=0.1*SQRT([.B$6]/(4*PI()^2*[.D222]))" office:value-type="float" office:value="0.0164097270598628">
            <text:p>0.0164</text:p>
          </table:table-cell>
          <table:table-cell table:style-name="ce2" table:formula="of:=[.B$7]/[.E222]" office:value-type="float" office:value="12.187893148399">
            <text:p>12.1879</text:p>
          </table:table-cell>
          <table:table-cell/>
          <table:table-cell table:formula="of:=[.F222]/SQRT(2)" office:value-type="float" office:value="8.61814189361001">
            <text:p>8.618</text:p>
          </table:table-cell>
          <table:table-cell table:style-name="ce2" table:formula="of:=FLINT([.H222])" office:value-type="float" office:value="0.326240842085393">
            <text:p>0.3262</text:p>
          </table:table-cell>
          <table:table-cell/>
          <table:table-cell table:style-name="ce2" table:formula="of:=(4/[.H222])*(1/SQRT(2))*(1+[.K$9]/([.H222]+1)+[.K$8]/([.H222]^2+1)+[.K$7]/([.H222]^3+1)+[.K$6]/([.H222]^4+1))" office:value-type="float" office:value="0.325921765588678">
            <text:p>0.3259</text:p>
          </table:table-cell>
          <table:table-cell table:formula="of:=[.K222]*(1-EXP(-1*(1/[.K222])^[.K$10]))^(1/[.K$10])" office:value-type="float" office:value="0.325352091216103">
            <text:p>0.3254</text:p>
          </table:table-cell>
          <table:table-cell table:formula="of:=1-[.I222]/[.L222]" office:value-type="float" office:value="-0.00273165869617609">
            <text:p>-0.0027</text:p>
          </table:table-cell>
          <table:table-cell/>
          <table:table-cell table:formula="of:=[.O$10]*[.H222]" office:value-type="float" office:value="3.33444528005665">
            <text:p>3.3344</text:p>
          </table:table-cell>
          <table:table-cell table:formula="of:=[.O$5]/(1+[.O$6]*([.O222]^[.O$8]-[.O222]^[.O$9])^2)^[.O$7]" office:value-type="float" office:value="-0.00282930921463484">
            <text:p>-0.0028</text:p>
          </table:table-cell>
          <table:table-cell table:formula="of:=[.L222]*(1-[.P222])" office:value-type="float" office:value="0.326272612885782">
            <text:p>0.3263</text:p>
          </table:table-cell>
          <table:table-cell table:formula="of:=100*([.Q222]/[.I222]-1)" office:value-type="float" office:value="0.00973844972498306">
            <text:p>0.0097</text:p>
          </table:table-cell>
          <table:table-cell table:style-name="ce38" table:formula="of:=[.H222]^[.S$11]" office:value-type="float" office:value="1">
            <text:p>1.00</text:p>
          </table:table-cell>
          <table:table-cell table:style-name="ce27" table:formula="of:=[.S222]*[.R222]^[.T$9]" office:value-type="float" office:value="4.28227397354667E-065">
            <text:p>4.28E-065</text:p>
          </table:table-cell>
          <table:table-cell/>
          <table:table-cell table:formula="of:=[.V$13]" office:value-type="float" office:value="0.0151099739333249">
            <text:p>0.015</text:p>
          </table:table-cell>
          <table:table-cell table:formula="of:=-[.V222]" office:value-type="float" office:value="-0.0151099739333249">
            <text:p>-0.015</text:p>
          </table:table-cell>
          <table:table-cell/>
          <table:table-cell table:formula="of:=FLPML([.H222])" office:value-type="float" office:value="0.326272612885782">
            <text:p>0.3263</text:p>
          </table:table-cell>
          <table:table-cell table:formula="of:=100*([.Y222]/[.I222]-1)" office:value-type="float" office:value="0.00973844972498306">
            <text:p>0.0097</text:p>
          </table:table-cell>
          <table:table-cell/>
        </table:table-row>
        <table:table-row table:style-name="ro1">
          <table:table-cell table:number-columns-repeated="2"/>
          <table:table-cell table:formula="of:=[.C222]+[.C$10]" office:value-type="float" office:value="7.24500000000002">
            <text:p>7.245</text:p>
          </table:table-cell>
          <table:table-cell table:style-name="ce6" table:formula="of:=10^[.C223]/1000000" office:value-type="float" office:value="17.5792361395877">
            <text:p>17.5792361</text:p>
          </table:table-cell>
          <table:table-cell table:style-name="ce2" table:formula="of:=0.1*SQRT([.B$6]/(4*PI()^2*[.D223]))" office:value-type="float" office:value="0.0157616383191364">
            <text:p>0.0158</text:p>
          </table:table-cell>
          <table:table-cell table:style-name="ce2" table:formula="of:=[.B$7]/[.E223]" office:value-type="float" office:value="12.6890362505767">
            <text:p>12.6890</text:p>
          </table:table-cell>
          <table:table-cell/>
          <table:table-cell table:formula="of:=[.F223]/SQRT(2)" office:value-type="float" office:value="8.97250357950469">
            <text:p>8.973</text:p>
          </table:table-cell>
          <table:table-cell table:style-name="ce2" table:formula="of:=FLINT([.H223])" office:value-type="float" office:value="0.313513108698278">
            <text:p>0.3135</text:p>
          </table:table-cell>
          <table:table-cell/>
          <table:table-cell table:style-name="ce2" table:formula="of:=(4/[.H223])*(1/SQRT(2))*(1+[.K$9]/([.H223]+1)+[.K$8]/([.H223]^2+1)+[.K$7]/([.H223]^3+1)+[.K$6]/([.H223]^4+1))" office:value-type="float" office:value="0.313229914211088">
            <text:p>0.3132</text:p>
          </table:table-cell>
          <table:table-cell table:formula="of:=[.K223]*(1-EXP(-1*(1/[.K223])^[.K$10]))^(1/[.K$10])" office:value-type="float" office:value="0.312856329943065">
            <text:p>0.3129</text:p>
          </table:table-cell>
          <table:table-cell table:formula="of:=1-[.I223]/[.L223]" office:value-type="float" office:value="-0.0020992982796042">
            <text:p>-0.0021</text:p>
          </table:table-cell>
          <table:table-cell/>
          <table:table-cell table:formula="of:=[.O$10]*[.H223]" office:value-type="float" office:value="3.47155135994616">
            <text:p>3.4716</text:p>
          </table:table-cell>
          <table:table-cell table:formula="of:=[.O$5]/(1+[.O$6]*([.O223]^[.O$8]-[.O223]^[.O$9])^2)^[.O$7]" office:value-type="float" office:value="-0.00218158393573345">
            <text:p>-0.0022</text:p>
          </table:table-cell>
          <table:table-cell table:formula="of:=[.L223]*(1-[.P223])" office:value-type="float" office:value="0.313538852286661">
            <text:p>0.3135</text:p>
          </table:table-cell>
          <table:table-cell table:formula="of:=100*([.Q223]/[.I223]-1)" office:value-type="float" office:value="0.00821132758705989">
            <text:p>0.0082</text:p>
          </table:table-cell>
          <table:table-cell table:style-name="ce38" table:formula="of:=[.H223]^[.S$11]" office:value-type="float" office:value="1">
            <text:p>1.00</text:p>
          </table:table-cell>
          <table:table-cell table:style-name="ce27" table:formula="of:=[.S223]*[.R223]^[.T$9]" office:value-type="float" office:value="1.82485394349721E-067">
            <text:p>1.82E-067</text:p>
          </table:table-cell>
          <table:table-cell/>
          <table:table-cell table:formula="of:=[.V$13]" office:value-type="float" office:value="0.0151099739333249">
            <text:p>0.015</text:p>
          </table:table-cell>
          <table:table-cell table:formula="of:=-[.V223]" office:value-type="float" office:value="-0.0151099739333249">
            <text:p>-0.015</text:p>
          </table:table-cell>
          <table:table-cell/>
          <table:table-cell table:formula="of:=FLPML([.H223])" office:value-type="float" office:value="0.313538852286661">
            <text:p>0.3135</text:p>
          </table:table-cell>
          <table:table-cell table:formula="of:=100*([.Y223]/[.I223]-1)" office:value-type="float" office:value="0.00821132758705989">
            <text:p>0.0082</text:p>
          </table:table-cell>
          <table:table-cell/>
        </table:table-row>
        <table:table-row table:style-name="ro1">
          <table:table-cell table:number-columns-repeated="2"/>
          <table:table-cell table:formula="of:=[.C223]+[.C$10]" office:value-type="float" office:value="7.28000000000002">
            <text:p>7.280</text:p>
          </table:table-cell>
          <table:table-cell table:style-name="ce6" table:formula="of:=10^[.C224]/1000000" office:value-type="float" office:value="19.0546071796333">
            <text:p>19.0546072</text:p>
          </table:table-cell>
          <table:table-cell table:style-name="ce2" table:formula="of:=0.1*SQRT([.B$6]/(4*PI()^2*[.D224]))" office:value-type="float" office:value="0.0151391453128378">
            <text:p>0.0151</text:p>
          </table:table-cell>
          <table:table-cell table:style-name="ce2" table:formula="of:=[.B$7]/[.E224]" office:value-type="float" office:value="13.2107854087643">
            <text:p>13.2108</text:p>
          </table:table-cell>
          <table:table-cell/>
          <table:table-cell table:formula="of:=[.F224]/SQRT(2)" office:value-type="float" office:value="9.34143594733756">
            <text:p>9.341</text:p>
          </table:table-cell>
          <table:table-cell table:style-name="ce2" table:formula="of:=FLINT([.H224])" office:value-type="float" office:value="0.301268079891336">
            <text:p>0.3013</text:p>
          </table:table-cell>
          <table:table-cell/>
          <table:table-cell table:style-name="ce2" table:formula="of:=(4/[.H224])*(1/SQRT(2))*(1+[.K$9]/([.H224]+1)+[.K$8]/([.H224]^2+1)+[.K$7]/([.H224]^3+1)+[.K$6]/([.H224]^4+1))" office:value-type="float" office:value="0.301018861575046">
            <text:p>0.3010</text:p>
          </table:table-cell>
          <table:table-cell table:formula="of:=[.K224]*(1-EXP(-1*(1/[.K224])^[.K$10]))^(1/[.K$10])" office:value-type="float" office:value="0.300779977964483">
            <text:p>0.3008</text:p>
          </table:table-cell>
          <table:table-cell table:formula="of:=1-[.I224]/[.L224]" office:value-type="float" office:value="-0.00162278729507537">
            <text:p>-0.0016</text:p>
          </table:table-cell>
          <table:table-cell/>
          <table:table-cell table:formula="of:=[.O$10]*[.H224]" office:value-type="float" office:value="3.61429498238437">
            <text:p>3.6143</text:p>
          </table:table-cell>
          <table:table-cell table:formula="of:=[.O$5]/(1+[.O$6]*([.O224]^[.O$8]-[.O224]^[.O$9])^2)^[.O$7]" office:value-type="float" office:value="-0.00167797064410711">
            <text:p>-0.0017</text:p>
          </table:table-cell>
          <table:table-cell table:formula="of:=[.L224]*(1-[.P224])" office:value-type="float" office:value="0.301284677937842">
            <text:p>0.3013</text:p>
          </table:table-cell>
          <table:table-cell table:formula="of:=100*([.Q224]/[.I224]-1)" office:value-type="float" office:value="0.00550939432806263">
            <text:p>0.0055</text:p>
          </table:table-cell>
          <table:table-cell table:style-name="ce38" table:formula="of:=[.H224]^[.S$11]" office:value-type="float" office:value="1">
            <text:p>1.00</text:p>
          </table:table-cell>
          <table:table-cell table:style-name="ce27" table:formula="of:=[.S224]*[.R224]^[.T$9]" office:value-type="float" office:value="5.19186561042712E-073">
            <text:p>5.19E-073</text:p>
          </table:table-cell>
          <table:table-cell/>
          <table:table-cell table:formula="of:=[.V$13]" office:value-type="float" office:value="0.0151099739333249">
            <text:p>0.015</text:p>
          </table:table-cell>
          <table:table-cell table:formula="of:=-[.V224]" office:value-type="float" office:value="-0.0151099739333249">
            <text:p>-0.015</text:p>
          </table:table-cell>
          <table:table-cell/>
          <table:table-cell table:formula="of:=FLPML([.H224])" office:value-type="float" office:value="0.301284677937842">
            <text:p>0.3013</text:p>
          </table:table-cell>
          <table:table-cell table:formula="of:=100*([.Y224]/[.I224]-1)" office:value-type="float" office:value="0.00550939432806263">
            <text:p>0.0055</text:p>
          </table:table-cell>
          <table:table-cell/>
        </table:table-row>
        <table:table-row table:style-name="ro1">
          <table:table-cell table:number-columns-repeated="2"/>
          <table:table-cell table:formula="of:=[.C224]+[.C$10]" office:value-type="float" office:value="7.31500000000002">
            <text:p>7.315</text:p>
          </table:table-cell>
          <table:table-cell table:style-name="ce6" table:formula="of:=10^[.C225]/1000000" office:value-type="float" office:value="20.6538015581062">
            <text:p>20.6538016</text:p>
          </table:table-cell>
          <table:table-cell table:style-name="ce2" table:formula="of:=0.1*SQRT([.B$6]/(4*PI()^2*[.D225]))" office:value-type="float" office:value="0.0145412371583829">
            <text:p>0.0145</text:p>
          </table:table-cell>
          <table:table-cell table:style-name="ce2" table:formula="of:=[.B$7]/[.E225]" office:value-type="float" office:value="13.7539879049908">
            <text:p>13.7540</text:p>
          </table:table-cell>
          <table:table-cell/>
          <table:table-cell table:formula="of:=[.F225]/SQRT(2)" office:value-type="float" office:value="9.72553811597672">
            <text:p>9.726</text:p>
          </table:table-cell>
          <table:table-cell table:style-name="ce2" table:formula="of:=FLINT([.H225])" office:value-type="float" office:value="0.289489823732804">
            <text:p>0.2895</text:p>
          </table:table-cell>
          <table:table-cell/>
          <table:table-cell table:style-name="ce2" table:formula="of:=(4/[.H225])*(1/SQRT(2))*(1+[.K$9]/([.H225]+1)+[.K$8]/([.H225]^2+1)+[.K$7]/([.H225]^3+1)+[.K$6]/([.H225]^4+1))" office:value-type="float" office:value="0.289271883250148">
            <text:p>0.2893</text:p>
          </table:table-cell>
          <table:table-cell table:formula="of:=[.K225]*(1-EXP(-1*(1/[.K225])^[.K$10]))^(1/[.K$10])" office:value-type="float" office:value="0.28912318864985">
            <text:p>0.2891</text:p>
          </table:table-cell>
          <table:table-cell table:formula="of:=1-[.I225]/[.L225]" office:value-type="float" office:value="-0.00126809296987096">
            <text:p>-0.0013</text:p>
          </table:table-cell>
          <table:table-cell/>
          <table:table-cell table:formula="of:=[.O$10]*[.H225]" office:value-type="float" office:value="3.76290795245255">
            <text:p>3.7629</text:p>
          </table:table-cell>
          <table:table-cell table:formula="of:=[.O$5]/(1+[.O$6]*([.O225]^[.O$8]-[.O225]^[.O$9])^2)^[.O$7]" office:value-type="float" office:value="-0.00128786955670874">
            <text:p>-0.0013</text:p>
          </table:table-cell>
          <table:table-cell table:formula="of:=[.L225]*(1-[.P225])" office:value-type="float" office:value="0.289495541602651">
            <text:p>0.2895</text:p>
          </table:table-cell>
          <table:table-cell table:formula="of:=100*([.Q225]/[.I225]-1)" office:value-type="float" office:value="0.00197515400486292">
            <text:p>0.0020</text:p>
          </table:table-cell>
          <table:table-cell table:style-name="ce38" table:formula="of:=[.H225]^[.S$11]" office:value-type="float" office:value="1">
            <text:p>1.00</text:p>
          </table:table-cell>
          <table:table-cell table:style-name="ce27" table:formula="of:=[.S225]*[.R225]^[.T$9]" office:value-type="float" office:value="2.8789282277282E-087">
            <text:p>2.88E-087</text:p>
          </table:table-cell>
          <table:table-cell/>
          <table:table-cell table:formula="of:=[.V$13]" office:value-type="float" office:value="0.0151099739333249">
            <text:p>0.015</text:p>
          </table:table-cell>
          <table:table-cell table:formula="of:=-[.V225]" office:value-type="float" office:value="-0.0151099739333249">
            <text:p>-0.015</text:p>
          </table:table-cell>
          <table:table-cell/>
          <table:table-cell table:formula="of:=FLPML([.H225])" office:value-type="float" office:value="0.289495541602651">
            <text:p>0.2895</text:p>
          </table:table-cell>
          <table:table-cell table:formula="of:=100*([.Y225]/[.I225]-1)" office:value-type="float" office:value="0.00197515400486292">
            <text:p>0.0020</text:p>
          </table:table-cell>
          <table:table-cell/>
        </table:table-row>
        <table:table-row table:style-name="ro1">
          <table:table-cell table:number-columns-repeated="2"/>
          <table:table-cell table:formula="of:=[.C225]+[.C$10]" office:value-type="float" office:value="7.35000000000002">
            <text:p>7.350</text:p>
          </table:table-cell>
          <table:table-cell table:style-name="ce6" table:formula="of:=10^[.C226]/1000000" office:value-type="float" office:value="22.3872113856844">
            <text:p>22.3872114</text:p>
          </table:table-cell>
          <table:table-cell table:style-name="ce2" table:formula="of:=0.1*SQRT([.B$6]/(4*PI()^2*[.D226]))" office:value-type="float" office:value="0.0139669428971681">
            <text:p>0.0140</text:p>
          </table:table-cell>
          <table:table-cell table:style-name="ce2" table:formula="of:=[.B$7]/[.E226]" office:value-type="float" office:value="14.3195258599183">
            <text:p>14.3195</text:p>
          </table:table-cell>
          <table:table-cell/>
          <table:table-cell table:formula="of:=[.F226]/SQRT(2)" office:value-type="float" office:value="10.1254338389243">
            <text:p>10.125</text:p>
          </table:table-cell>
          <table:table-cell table:style-name="ce2" table:formula="of:=FLINT([.H226])" office:value-type="float" office:value="0.278162301067538">
            <text:p>0.2782</text:p>
          </table:table-cell>
          <table:table-cell/>
          <table:table-cell table:style-name="ce2" table:formula="of:=(4/[.H226])*(1/SQRT(2))*(1+[.K$9]/([.H226]+1)+[.K$8]/([.H226]^2+1)+[.K$7]/([.H226]^3+1)+[.K$6]/([.H226]^4+1))" office:value-type="float" office:value="0.277972672517589">
            <text:p>0.2780</text:p>
          </table:table-cell>
          <table:table-cell table:formula="of:=[.K226]*(1-EXP(-1*(1/[.K226])^[.K$10]))^(1/[.K$10])" office:value-type="float" office:value="0.277882734459392">
            <text:p>0.2779</text:p>
          </table:table-cell>
          <table:table-cell table:formula="of:=1-[.I226]/[.L226]" office:value-type="float" office:value="-0.00100605965566869">
            <text:p>-0.0010</text:p>
          </table:table-cell>
          <table:table-cell/>
          <table:table-cell table:formula="of:=[.O$10]*[.H226]" office:value-type="float" office:value="3.91763160661822">
            <text:p>3.9176</text:p>
          </table:table-cell>
          <table:table-cell table:formula="of:=[.O$5]/(1+[.O$6]*([.O226]^[.O$8]-[.O226]^[.O$9])^2)^[.O$7]" office:value-type="float" office:value="-0.000986670535622386">
            <text:p>-0.0010</text:p>
          </table:table-cell>
          <table:table-cell table:formula="of:=[.L226]*(1-[.P226])" office:value-type="float" office:value="0.278156913165841">
            <text:p>0.2782</text:p>
          </table:table-cell>
          <table:table-cell table:formula="of:=100*([.Q226]/[.I226]-1)" office:value-type="float" office:value="-0.00193696330399451">
            <text:p>-0.0019</text:p>
          </table:table-cell>
          <table:table-cell table:style-name="ce38" table:formula="of:=[.H226]^[.S$11]" office:value-type="float" office:value="1">
            <text:p>1.00</text:p>
          </table:table-cell>
          <table:table-cell table:style-name="ce27" table:formula="of:=[.S226]*[.R226]^[.T$9]" office:value-type="float" office:value="1.54129076814509E-087">
            <text:p>1.54E-087</text:p>
          </table:table-cell>
          <table:table-cell/>
          <table:table-cell table:formula="of:=[.V$13]" office:value-type="float" office:value="0.0151099739333249">
            <text:p>0.015</text:p>
          </table:table-cell>
          <table:table-cell table:formula="of:=-[.V226]" office:value-type="float" office:value="-0.0151099739333249">
            <text:p>-0.015</text:p>
          </table:table-cell>
          <table:table-cell/>
          <table:table-cell table:formula="of:=FLPML([.H226])" office:value-type="float" office:value="0.278156913165841">
            <text:p>0.2782</text:p>
          </table:table-cell>
          <table:table-cell table:formula="of:=100*([.Y226]/[.I226]-1)" office:value-type="float" office:value="-0.00193696330399451">
            <text:p>-0.0019</text:p>
          </table:table-cell>
          <table:table-cell/>
        </table:table-row>
        <table:table-row table:style-name="ro1">
          <table:table-cell table:number-columns-repeated="2"/>
          <table:table-cell table:formula="of:=[.C226]+[.C$10]" office:value-type="float" office:value="7.38500000000002">
            <text:p>7.385</text:p>
          </table:table-cell>
          <table:table-cell table:style-name="ce6" table:formula="of:=10^[.C227]/1000000" office:value-type="float" office:value="24.2661009508253">
            <text:p>24.2661010</text:p>
          </table:table-cell>
          <table:table-cell table:style-name="ce2" table:formula="of:=0.1*SQRT([.B$6]/(4*PI()^2*[.D227]))" office:value-type="float" office:value="0.0134153299178051">
            <text:p>0.0134</text:p>
          </table:table-cell>
          <table:table-cell table:style-name="ce2" table:formula="of:=[.B$7]/[.E227]" office:value-type="float" office:value="14.9083176653416">
            <text:p>14.9083</text:p>
          </table:table-cell>
          <table:table-cell/>
          <table:table-cell table:formula="of:=[.F227]/SQRT(2)" office:value-type="float" office:value="10.5417725172462">
            <text:p>10.542</text:p>
          </table:table-cell>
          <table:table-cell table:style-name="ce2" table:formula="of:=FLINT([.H227])" office:value-type="float" office:value="0.267269561267743">
            <text:p>0.2673</text:p>
          </table:table-cell>
          <table:table-cell/>
          <table:table-cell table:style-name="ce2" table:formula="of:=(4/[.H227])*(1/SQRT(2))*(1+[.K$9]/([.H227]+1)+[.K$8]/([.H227]^2+1)+[.K$7]/([.H227]^3+1)+[.K$6]/([.H227]^4+1))" office:value-type="float" office:value="0.267105348698218">
            <text:p>0.2671</text:p>
          </table:table-cell>
          <table:table-cell table:formula="of:=[.K227]*(1-EXP(-1*(1/[.K227])^[.K$10]))^(1/[.K$10])" office:value-type="float" office:value="0.26705258809725">
            <text:p>0.2671</text:p>
          </table:table-cell>
          <table:table-cell table:formula="of:=1-[.I227]/[.L227]" office:value-type="float" office:value="-0.000812473573236661">
            <text:p>-0.0008</text:p>
          </table:table-cell>
          <table:table-cell/>
          <table:table-cell table:formula="of:=[.O$10]*[.H227]" office:value-type="float" office:value="4.07871720464774">
            <text:p>4.0787</text:p>
          </table:table-cell>
          <table:table-cell table:formula="of:=[.O$5]/(1+[.O$6]*([.O227]^[.O$8]-[.O227]^[.O$9])^2)^[.O$7]" office:value-type="float" office:value="-0.000754757600819035">
            <text:p>-0.0008</text:p>
          </table:table-cell>
          <table:table-cell table:formula="of:=[.L227]*(1-[.P227])" office:value-type="float" office:value="0.267254148067935">
            <text:p>0.2673</text:p>
          </table:table-cell>
          <table:table-cell table:formula="of:=100*([.Q227]/[.I227]-1)" office:value-type="float" office:value="-0.00576691177832656">
            <text:p>-0.0058</text:p>
          </table:table-cell>
          <table:table-cell table:style-name="ce38" table:formula="of:=[.H227]^[.S$11]" office:value-type="float" office:value="1">
            <text:p>1.00</text:p>
          </table:table-cell>
          <table:table-cell table:style-name="ce27" table:formula="of:=[.S227]*[.R227]^[.T$9]" office:value-type="float" office:value="2.23967934745988E-072">
            <text:p>2.24E-072</text:p>
          </table:table-cell>
          <table:table-cell/>
          <table:table-cell table:formula="of:=[.V$13]" office:value-type="float" office:value="0.0151099739333249">
            <text:p>0.015</text:p>
          </table:table-cell>
          <table:table-cell table:formula="of:=-[.V227]" office:value-type="float" office:value="-0.0151099739333249">
            <text:p>-0.015</text:p>
          </table:table-cell>
          <table:table-cell/>
          <table:table-cell table:formula="of:=FLPML([.H227])" office:value-type="float" office:value="0.267254148067935">
            <text:p>0.2673</text:p>
          </table:table-cell>
          <table:table-cell table:formula="of:=100*([.Y227]/[.I227]-1)" office:value-type="float" office:value="-0.00576691177832656">
            <text:p>-0.0058</text:p>
          </table:table-cell>
          <table:table-cell/>
        </table:table-row>
        <table:table-row table:style-name="ro1">
          <table:table-cell table:number-columns-repeated="2"/>
          <table:table-cell table:formula="of:=[.C227]+[.C$10]" office:value-type="float" office:value="7.42000000000002">
            <text:p>7.420</text:p>
          </table:table-cell>
          <table:table-cell table:style-name="ce6" table:formula="of:=10^[.C228]/1000000" office:value-type="float" office:value="26.3026799189551">
            <text:p>26.3026799</text:p>
          </table:table-cell>
          <table:table-cell table:style-name="ce2" table:formula="of:=0.1*SQRT([.B$6]/(4*PI()^2*[.D228]))" office:value-type="float" office:value="0.0128855024416294">
            <text:p>0.0129</text:p>
          </table:table-cell>
          <table:table-cell table:style-name="ce2" table:formula="of:=[.B$7]/[.E228]" office:value-type="float" office:value="15.521319475588">
            <text:p>15.5213</text:p>
          </table:table-cell>
          <table:table-cell/>
          <table:table-cell table:formula="of:=[.F228]/SQRT(2)" office:value-type="float" office:value="10.9752302541511">
            <text:p>10.975</text:p>
          </table:table-cell>
          <table:table-cell table:style-name="ce2" table:formula="of:=FLINT([.H228])" office:value-type="float" office:value="0.256795930561225">
            <text:p>0.2568</text:p>
          </table:table-cell>
          <table:table-cell/>
          <table:table-cell table:style-name="ce2" table:formula="of:=(4/[.H228])*(1/SQRT(2))*(1+[.K$9]/([.H228]+1)+[.K$8]/([.H228]^2+1)+[.K$7]/([.H228]^3+1)+[.K$6]/([.H228]^4+1))" office:value-type="float" office:value="0.256654462817516">
            <text:p>0.2567</text:p>
          </table:table-cell>
          <table:table-cell table:formula="of:=[.K228]*(1-EXP(-1*(1/[.K228])^[.K$10]))^(1/[.K$10])" office:value-type="float" office:value="0.25662450439122">
            <text:p>0.2566</text:p>
          </table:table-cell>
          <table:table-cell table:formula="of:=1-[.I228]/[.L228]" office:value-type="float" office:value="-0.000668003900921699">
            <text:p>-0.0007</text:p>
          </table:table-cell>
          <table:table-cell/>
          <table:table-cell table:formula="of:=[.O$10]*[.H228]" office:value-type="float" office:value="4.24642633763362">
            <text:p>4.2464</text:p>
          </table:table-cell>
          <table:table-cell table:formula="of:=[.O$5]/(1+[.O$6]*([.O228]^[.O$8]-[.O228]^[.O$9])^2)^[.O$7]" office:value-type="float" office:value="-0.000576615047104684">
            <text:p>-0.0006</text:p>
          </table:table-cell>
          <table:table-cell table:formula="of:=[.L228]*(1-[.P228])" office:value-type="float" office:value="0.256772477941908">
            <text:p>0.2568</text:p>
          </table:table-cell>
          <table:table-cell table:formula="of:=100*([.Q228]/[.I228]-1)" office:value-type="float" office:value="-0.0091327846459377">
            <text:p>-0.0091</text:p>
          </table:table-cell>
          <table:table-cell table:style-name="ce38" table:formula="of:=[.H228]^[.S$11]" office:value-type="float" office:value="1">
            <text:p>1.00</text:p>
          </table:table-cell>
          <table:table-cell table:style-name="ce27" table:formula="of:=[.S228]*[.R228]^[.T$9]" office:value-type="float" office:value="5.48659549785601E-066">
            <text:p>5.49E-066</text:p>
          </table:table-cell>
          <table:table-cell/>
          <table:table-cell table:formula="of:=[.V$13]" office:value-type="float" office:value="0.0151099739333249">
            <text:p>0.015</text:p>
          </table:table-cell>
          <table:table-cell table:formula="of:=-[.V228]" office:value-type="float" office:value="-0.0151099739333249">
            <text:p>-0.015</text:p>
          </table:table-cell>
          <table:table-cell/>
          <table:table-cell table:formula="of:=FLPML([.H228])" office:value-type="float" office:value="0.256772477941908">
            <text:p>0.2568</text:p>
          </table:table-cell>
          <table:table-cell table:formula="of:=100*([.Y228]/[.I228]-1)" office:value-type="float" office:value="-0.0091327846459377">
            <text:p>-0.0091</text:p>
          </table:table-cell>
          <table:table-cell/>
        </table:table-row>
        <table:table-row table:style-name="ro1">
          <table:table-cell table:number-columns-repeated="2"/>
          <table:table-cell table:formula="of:=[.C228]+[.C$10]" office:value-type="float" office:value="7.45500000000002">
            <text:p>7.455</text:p>
          </table:table-cell>
          <table:table-cell table:style-name="ce6" table:formula="of:=10^[.C229]/1000000" office:value-type="float" office:value="28.5101826750404">
            <text:p>28.5101827</text:p>
          </table:table-cell>
          <table:table-cell table:style-name="ce2" table:formula="of:=0.1*SQRT([.B$6]/(4*PI()^2*[.D229]))" office:value-type="float" office:value="0.0123766000680215">
            <text:p>0.0124</text:p>
          </table:table-cell>
          <table:table-cell table:style-name="ce2" table:formula="of:=[.B$7]/[.E229]" office:value-type="float" office:value="16.1595267602415">
            <text:p>16.1595</text:p>
          </table:table-cell>
          <table:table-cell/>
          <table:table-cell table:formula="of:=[.F229]/SQRT(2)" office:value-type="float" office:value="11.4265109529323">
            <text:p>11.427</text:p>
          </table:table-cell>
          <table:table-cell table:style-name="ce2" table:formula="of:=FLINT([.H229])" office:value-type="float" office:value="0.246726139509593">
            <text:p>0.2467</text:p>
          </table:table-cell>
          <table:table-cell/>
          <table:table-cell table:style-name="ce2" table:formula="of:=(4/[.H229])*(1/SQRT(2))*(1+[.K$9]/([.H229]+1)+[.K$8]/([.H229]^2+1)+[.K$7]/([.H229]^3+1)+[.K$6]/([.H229]^4+1))" office:value-type="float" office:value="0.246605000895532">
            <text:p>0.2466</text:p>
          </table:table-cell>
          <table:table-cell table:formula="of:=[.K229]*(1-EXP(-1*(1/[.K229])^[.K$10]))^(1/[.K$10])" office:value-type="float" office:value="0.246588570824347">
            <text:p>0.2466</text:p>
          </table:table-cell>
          <table:table-cell table:formula="of:=1-[.I229]/[.L229]" office:value-type="float" office:value="-0.000557887515981292">
            <text:p>-0.0006</text:p>
          </table:table-cell>
          <table:table-cell/>
          <table:table-cell table:formula="of:=[.O$10]*[.H229]" office:value-type="float" office:value="4.42103135279902">
            <text:p>4.4210</text:p>
          </table:table-cell>
          <table:table-cell table:formula="of:=[.O$5]/(1+[.O$6]*([.O229]^[.O$8]-[.O229]^[.O$9])^2)^[.O$7]" office:value-type="float" office:value="-0.000440050659453301">
            <text:p>-0.0004</text:p>
          </table:table-cell>
          <table:table-cell table:formula="of:=[.L229]*(1-[.P229])" office:value-type="float" office:value="0.246697082287551">
            <text:p>0.2467</text:p>
          </table:table-cell>
          <table:table-cell table:formula="of:=100*([.Q229]/[.I229]-1)" office:value-type="float" office:value="-0.0117771153471669">
            <text:p>-0.0118</text:p>
          </table:table-cell>
          <table:table-cell table:style-name="ce38" table:formula="of:=[.H229]^[.S$11]" office:value-type="float" office:value="1">
            <text:p>1.00</text:p>
          </table:table-cell>
          <table:table-cell table:style-name="ce27" table:formula="of:=[.S229]*[.R229]^[.T$9]" office:value-type="float" office:value="1.87605564740904E-062">
            <text:p>1.88E-062</text:p>
          </table:table-cell>
          <table:table-cell/>
          <table:table-cell table:formula="of:=[.V$13]" office:value-type="float" office:value="0.0151099739333249">
            <text:p>0.015</text:p>
          </table:table-cell>
          <table:table-cell table:formula="of:=-[.V229]" office:value-type="float" office:value="-0.0151099739333249">
            <text:p>-0.015</text:p>
          </table:table-cell>
          <table:table-cell/>
          <table:table-cell table:formula="of:=FLPML([.H229])" office:value-type="float" office:value="0.246697082287551">
            <text:p>0.2467</text:p>
          </table:table-cell>
          <table:table-cell table:formula="of:=100*([.Y229]/[.I229]-1)" office:value-type="float" office:value="-0.0117771153471669">
            <text:p>-0.0118</text:p>
          </table:table-cell>
          <table:table-cell/>
        </table:table-row>
        <table:table-row table:style-name="ro1">
          <table:table-cell table:number-columns-repeated="2"/>
          <table:table-cell table:formula="of:=[.C229]+[.C$10]" office:value-type="float" office:value="7.49000000000002">
            <text:p>7.490</text:p>
          </table:table-cell>
          <table:table-cell table:style-name="ce6" table:formula="of:=10^[.C230]/1000000" office:value-type="float" office:value="30.9029543251374">
            <text:p>30.9029543</text:p>
          </table:table-cell>
          <table:table-cell table:style-name="ce2" table:formula="of:=0.1*SQRT([.B$6]/(4*PI()^2*[.D230]))" office:value-type="float" office:value="0.0118877963771802">
            <text:p>0.0119</text:p>
          </table:table-cell>
          <table:table-cell table:style-name="ce2" table:formula="of:=[.B$7]/[.E230]" office:value-type="float" office:value="16.8239759207114">
            <text:p>16.8240</text:p>
          </table:table-cell>
          <table:table-cell/>
          <table:table-cell table:formula="of:=[.F230]/SQRT(2)" office:value-type="float" office:value="11.8963474600542">
            <text:p>11.896</text:p>
          </table:table-cell>
          <table:table-cell table:style-name="ce2" table:formula="of:=FLINT([.H230])" office:value-type="float" office:value="0.237045381938698">
            <text:p>0.2370</text:p>
          </table:table-cell>
          <table:table-cell/>
          <table:table-cell table:style-name="ce2" table:formula="of:=(4/[.H230])*(1/SQRT(2))*(1+[.K$9]/([.H230]+1)+[.K$8]/([.H230]^2+1)+[.K$7]/([.H230]^3+1)+[.K$6]/([.H230]^4+1))" office:value-type="float" office:value="0.236942385131159">
            <text:p>0.2369</text:p>
          </table:table-cell>
          <table:table-cell table:formula="of:=[.K230]*(1-EXP(-1*(1/[.K230])^[.K$10]))^(1/[.K$10])" office:value-type="float" office:value="0.236933701959519">
            <text:p>0.2369</text:p>
          </table:table-cell>
          <table:table-cell table:formula="of:=1-[.I230]/[.L230]" office:value-type="float" office:value="-0.000471355397123174">
            <text:p>-0.0005</text:p>
          </table:table-cell>
          <table:table-cell/>
          <table:table-cell table:formula="of:=[.O$10]*[.H230]" office:value-type="float" office:value="4.60281579576957">
            <text:p>4.6028</text:p>
          </table:table-cell>
          <table:table-cell table:formula="of:=[.O$5]/(1+[.O$6]*([.O230]^[.O$8]-[.O230]^[.O$9])^2)^[.O$7]" office:value-type="float" office:value="-0.000335537369228549">
            <text:p>-0.0003</text:p>
          </table:table-cell>
          <table:table-cell table:formula="of:=[.L230]*(1-[.P230])" office:value-type="float" office:value="0.237013202070556">
            <text:p>0.2370</text:p>
          </table:table-cell>
          <table:table-cell table:formula="of:=100*([.Q230]/[.I230]-1)" office:value-type="float" office:value="-0.0135754039495395">
            <text:p>-0.0136</text:p>
          </table:table-cell>
          <table:table-cell table:style-name="ce38" table:formula="of:=[.H230]^[.S$11]" office:value-type="float" office:value="1">
            <text:p>1.00</text:p>
          </table:table-cell>
          <table:table-cell table:style-name="ce27" table:formula="of:=[.S230]*[.R230]^[.T$9]" office:value-type="float" office:value="1.77046914333302E-060">
            <text:p>1.77E-060</text:p>
          </table:table-cell>
          <table:table-cell/>
          <table:table-cell table:formula="of:=[.V$13]" office:value-type="float" office:value="0.0151099739333249">
            <text:p>0.015</text:p>
          </table:table-cell>
          <table:table-cell table:formula="of:=-[.V230]" office:value-type="float" office:value="-0.0151099739333249">
            <text:p>-0.015</text:p>
          </table:table-cell>
          <table:table-cell/>
          <table:table-cell table:formula="of:=FLPML([.H230])" office:value-type="float" office:value="0.237013202070556">
            <text:p>0.2370</text:p>
          </table:table-cell>
          <table:table-cell table:formula="of:=100*([.Y230]/[.I230]-1)" office:value-type="float" office:value="-0.0135754039495395">
            <text:p>-0.0136</text:p>
          </table:table-cell>
          <table:table-cell/>
        </table:table-row>
        <table:table-row table:style-name="ro1">
          <table:table-cell table:number-columns-repeated="2"/>
          <table:table-cell table:formula="of:=[.C230]+[.C$10]" office:value-type="float" office:value="7.52500000000002">
            <text:p>7.525</text:p>
          </table:table-cell>
          <table:table-cell table:style-name="ce6" table:formula="of:=10^[.C231]/1000000" office:value-type="float" office:value="33.4965439157844">
            <text:p>33.4965439</text:p>
          </table:table-cell>
          <table:table-cell table:style-name="ce2" table:formula="of:=0.1*SQRT([.B$6]/(4*PI()^2*[.D231]))" office:value-type="float" office:value="0.0114182975880783">
            <text:p>0.0114</text:p>
          </table:table-cell>
          <table:table-cell table:style-name="ce2" table:formula="of:=[.B$7]/[.E231]" office:value-type="float" office:value="17.5157459732716">
            <text:p>17.5157</text:p>
          </table:table-cell>
          <table:table-cell/>
          <table:table-cell table:formula="of:=[.F231]/SQRT(2)" office:value-type="float" office:value="12.3855027552413">
            <text:p>12.386</text:p>
          </table:table-cell>
          <table:table-cell table:style-name="ce2" table:formula="of:=FLINT([.H231])" office:value-type="float" office:value="0.227739324651897">
            <text:p>0.2277</text:p>
          </table:table-cell>
          <table:table-cell/>
          <table:table-cell table:style-name="ce2" table:formula="of:=(4/[.H231])*(1/SQRT(2))*(1+[.K$9]/([.H231]+1)+[.K$8]/([.H231]^2+1)+[.K$7]/([.H231]^3+1)+[.K$6]/([.H231]^4+1))" office:value-type="float" office:value="0.227652473230986">
            <text:p>0.2277</text:p>
          </table:table-cell>
          <table:table-cell table:formula="of:=[.K231]*(1-EXP(-1*(1/[.K231])^[.K$10]))^(1/[.K$10])" office:value-type="float" office:value="0.227648061813605">
            <text:p>0.2276</text:p>
          </table:table-cell>
          <table:table-cell table:formula="of:=1-[.I231]/[.L231]" office:value-type="float" office:value="-0.000400894422576403">
            <text:p>-0.0004</text:p>
          </table:table-cell>
          <table:table-cell/>
          <table:table-cell table:formula="of:=[.O$10]*[.H231]" office:value-type="float" office:value="4.79207487103043">
            <text:p>4.7921</text:p>
          </table:table-cell>
          <table:table-cell table:formula="of:=[.O$5]/(1+[.O$6]*([.O231]^[.O$8]-[.O231]^[.O$9])^2)^[.O$7]" office:value-type="float" office:value="-0.000255666169743606">
            <text:p>-0.0003</text:p>
          </table:table-cell>
          <table:table-cell table:formula="of:=[.L231]*(1-[.P231])" office:value-type="float" office:value="0.227706263721619">
            <text:p>0.2277</text:p>
          </table:table-cell>
          <table:table-cell table:formula="of:=100*([.Q231]/[.I231]-1)" office:value-type="float" office:value="-0.0145170054967281">
            <text:p>-0.0145</text:p>
          </table:table-cell>
          <table:table-cell table:style-name="ce38" table:formula="of:=[.H231]^[.S$11]" office:value-type="float" office:value="1">
            <text:p>1.00</text:p>
          </table:table-cell>
          <table:table-cell table:style-name="ce27" table:formula="of:=[.S231]*[.R231]^[.T$9]" office:value-type="float" office:value="1.51378891473611E-059">
            <text:p>1.51E-059</text:p>
          </table:table-cell>
          <table:table-cell/>
          <table:table-cell table:formula="of:=[.V$13]" office:value-type="float" office:value="0.0151099739333249">
            <text:p>0.015</text:p>
          </table:table-cell>
          <table:table-cell table:formula="of:=-[.V231]" office:value-type="float" office:value="-0.0151099739333249">
            <text:p>-0.015</text:p>
          </table:table-cell>
          <table:table-cell/>
          <table:table-cell table:formula="of:=FLPML([.H231])" office:value-type="float" office:value="0.227706263721619">
            <text:p>0.2277</text:p>
          </table:table-cell>
          <table:table-cell table:formula="of:=100*([.Y231]/[.I231]-1)" office:value-type="float" office:value="-0.0145170054967281">
            <text:p>-0.0145</text:p>
          </table:table-cell>
          <table:table-cell/>
        </table:table-row>
        <table:table-row table:style-name="ro1">
          <table:table-cell table:number-columns-repeated="2"/>
          <table:table-cell table:formula="of:=[.C231]+[.C$10]" office:value-type="float" office:value="7.56000000000002">
            <text:p>7.560</text:p>
          </table:table-cell>
          <table:table-cell table:style-name="ce6" table:formula="of:=10^[.C232]/1000000" office:value-type="float" office:value="36.3078054770119">
            <text:p>36.3078055</text:p>
          </table:table-cell>
          <table:table-cell table:style-name="ce2" table:formula="of:=0.1*SQRT([.B$6]/(4*PI()^2*[.D232]))" office:value-type="float" office:value="0.0109673412694204">
            <text:p>0.0110</text:p>
          </table:table-cell>
          <table:table-cell table:style-name="ce2" table:formula="of:=[.B$7]/[.E232]" office:value-type="float" office:value="18.2359603013037">
            <text:p>18.2360</text:p>
          </table:table-cell>
          <table:table-cell/>
          <table:table-cell table:formula="of:=[.F232]/SQRT(2)" office:value-type="float" office:value="12.8947711905005">
            <text:p>12.895</text:p>
          </table:table-cell>
          <table:table-cell table:style-name="ce2" table:formula="of:=FLINT([.H232])" office:value-type="float" office:value="0.218794094003132">
            <text:p>0.2188</text:p>
          </table:table-cell>
          <table:table-cell/>
          <table:table-cell table:style-name="ce2" table:formula="of:=(4/[.H232])*(1/SQRT(2))*(1+[.K$9]/([.H232]+1)+[.K$8]/([.H232]^2+1)+[.K$7]/([.H232]^3+1)+[.K$6]/([.H232]^4+1))" office:value-type="float" office:value="0.218721556113643">
            <text:p>0.2187</text:p>
          </table:table-cell>
          <table:table-cell table:formula="of:=[.K232]*(1-EXP(-1*(1/[.K232])^[.K$10]))^(1/[.K$10])" office:value-type="float" office:value="0.218719407235909">
            <text:p>0.2187</text:p>
          </table:table-cell>
          <table:table-cell table:formula="of:=1-[.I232]/[.L232]" office:value-type="float" office:value="-0.000341472977488877">
            <text:p>-0.0003</text:p>
          </table:table-cell>
          <table:table-cell/>
          <table:table-cell table:formula="of:=[.O$10]*[.H232]" office:value-type="float" office:value="4.98911592131656">
            <text:p>4.9891</text:p>
          </table:table-cell>
          <table:table-cell table:formula="of:=[.O$5]/(1+[.O$6]*([.O232]^[.O$8]-[.O232]^[.O$9])^2)^[.O$7]" office:value-type="float" office:value="-0.000194698618675791">
            <text:p>-0.0002</text:p>
          </table:table-cell>
          <table:table-cell table:formula="of:=[.L232]*(1-[.P232])" office:value-type="float" office:value="0.218761991602375">
            <text:p>0.2188</text:p>
          </table:table-cell>
          <table:table-cell table:formula="of:=100*([.Q232]/[.I232]-1)" office:value-type="float" office:value="-0.0146724256444353">
            <text:p>-0.0147</text:p>
          </table:table-cell>
          <table:table-cell table:style-name="ce38" table:formula="of:=[.H232]^[.S$11]" office:value-type="float" office:value="1">
            <text:p>1.00</text:p>
          </table:table-cell>
          <table:table-cell table:style-name="ce27" table:formula="of:=[.S232]*[.R232]^[.T$9]" office:value-type="float" office:value="2.12843971558096E-059">
            <text:p>2.13E-059</text:p>
          </table:table-cell>
          <table:table-cell/>
          <table:table-cell table:formula="of:=[.V$13]" office:value-type="float" office:value="0.0151099739333249">
            <text:p>0.015</text:p>
          </table:table-cell>
          <table:table-cell table:formula="of:=-[.V232]" office:value-type="float" office:value="-0.0151099739333249">
            <text:p>-0.015</text:p>
          </table:table-cell>
          <table:table-cell/>
          <table:table-cell table:formula="of:=FLPML([.H232])" office:value-type="float" office:value="0.218761991602375">
            <text:p>0.2188</text:p>
          </table:table-cell>
          <table:table-cell table:formula="of:=100*([.Y232]/[.I232]-1)" office:value-type="float" office:value="-0.0146724256444353">
            <text:p>-0.0147</text:p>
          </table:table-cell>
          <table:table-cell/>
        </table:table-row>
        <table:table-row table:style-name="ro1">
          <table:table-cell table:number-columns-repeated="2"/>
          <table:table-cell table:formula="of:=[.C232]+[.C$10]" office:value-type="float" office:value="7.59500000000002">
            <text:p>7.595</text:p>
          </table:table-cell>
          <table:table-cell table:style-name="ce6" table:formula="of:=10^[.C233]/1000000" office:value-type="float" office:value="39.3550075455797">
            <text:p>39.3550075</text:p>
          </table:table-cell>
          <table:table-cell table:style-name="ce2" table:formula="of:=0.1*SQRT([.B$6]/(4*PI()^2*[.D233]))" office:value-type="float" office:value="0.0105341951015112">
            <text:p>0.0105</text:p>
          </table:table-cell>
          <table:table-cell table:style-name="ce2" table:formula="of:=[.B$7]/[.E233]" office:value-type="float" office:value="18.9857884795877">
            <text:p>18.9858</text:p>
          </table:table-cell>
          <table:table-cell/>
          <table:table-cell table:formula="of:=[.F233]/SQRT(2)" office:value-type="float" office:value="13.4249797800899">
            <text:p>13.425</text:p>
          </table:table-cell>
          <table:table-cell table:style-name="ce2" table:formula="of:=FLINT([.H233])" office:value-type="float" office:value="0.210196258716105">
            <text:p>0.2102</text:p>
          </table:table-cell>
          <table:table-cell/>
          <table:table-cell table:style-name="ce2" table:formula="of:=(4/[.H233])*(1/SQRT(2))*(1+[.K$9]/([.H233]+1)+[.K$8]/([.H233]^2+1)+[.K$7]/([.H233]^3+1)+[.K$6]/([.H233]^4+1))" office:value-type="float" office:value="0.210136354201525">
            <text:p>0.2101</text:p>
          </table:table-cell>
          <table:table-cell table:formula="of:=[.K233]*(1-EXP(-1*(1/[.K233])^[.K$10]))^(1/[.K$10])" office:value-type="float" office:value="0.210135353330774">
            <text:p>0.2101</text:p>
          </table:table-cell>
          <table:table-cell table:formula="of:=1-[.I233]/[.L233]" office:value-type="float" office:value="-0.000289838831804445">
            <text:p>-0.0003</text:p>
          </table:table-cell>
          <table:table-cell/>
          <table:table-cell table:formula="of:=[.O$10]*[.H233]" office:value-type="float" office:value="5.19425892671457">
            <text:p>5.1943</text:p>
          </table:table-cell>
          <table:table-cell table:formula="of:=[.O$5]/(1+[.O$6]*([.O233]^[.O$8]-[.O233]^[.O$9])^2)^[.O$7]" office:value-type="float" office:value="-0.000148205482076595">
            <text:p>-0.0001</text:p>
          </table:table-cell>
          <table:table-cell table:formula="of:=[.L233]*(1-[.P233])" office:value-type="float" office:value="0.210166496542116">
            <text:p>0.2102</text:p>
          </table:table-cell>
          <table:table-cell table:formula="of:=100*([.Q233]/[.I233]-1)" office:value-type="float" office:value="-0.0141592310778038">
            <text:p>-0.0142</text:p>
          </table:table-cell>
          <table:table-cell table:style-name="ce38" table:formula="of:=[.H233]^[.S$11]" office:value-type="float" office:value="1">
            <text:p>1.00</text:p>
          </table:table-cell>
          <table:table-cell table:style-name="ce27" table:formula="of:=[.S233]*[.R233]^[.T$9]" office:value-type="float" office:value="6.8119181846316E-060">
            <text:p>6.81E-060</text:p>
          </table:table-cell>
          <table:table-cell/>
          <table:table-cell table:formula="of:=[.V$13]" office:value-type="float" office:value="0.0151099739333249">
            <text:p>0.015</text:p>
          </table:table-cell>
          <table:table-cell table:formula="of:=-[.V233]" office:value-type="float" office:value="-0.0151099739333249">
            <text:p>-0.015</text:p>
          </table:table-cell>
          <table:table-cell/>
          <table:table-cell table:formula="of:=FLPML([.H233])" office:value-type="float" office:value="0.210166496542116">
            <text:p>0.2102</text:p>
          </table:table-cell>
          <table:table-cell table:formula="of:=100*([.Y233]/[.I233]-1)" office:value-type="float" office:value="-0.0141592310778038">
            <text:p>-0.0142</text:p>
          </table:table-cell>
          <table:table-cell/>
        </table:table-row>
        <table:table-row table:style-name="ro1">
          <table:table-cell table:number-columns-repeated="2"/>
          <table:table-cell table:formula="of:=[.C233]+[.C$10]" office:value-type="float" office:value="7.63000000000002">
            <text:p>7.630</text:p>
          </table:table-cell>
          <table:table-cell table:style-name="ce6" table:formula="of:=10^[.C234]/1000000" office:value-type="float" office:value="42.6579518801614">
            <text:p>42.6579519</text:p>
          </table:table-cell>
          <table:table-cell table:style-name="ce2" table:formula="of:=0.1*SQRT([.B$6]/(4*PI()^2*[.D234]))" office:value-type="float" office:value="0.0101181556870225">
            <text:p>0.0101</text:p>
          </table:table-cell>
          <table:table-cell table:style-name="ce2" table:formula="of:=[.B$7]/[.E234]" office:value-type="float" office:value="19.7664481736053">
            <text:p>19.7664</text:p>
          </table:table-cell>
          <table:table-cell/>
          <table:table-cell table:formula="of:=[.F234]/SQRT(2)" office:value-type="float" office:value="13.9769895435288">
            <text:p>13.977</text:p>
          </table:table-cell>
          <table:table-cell table:style-name="ce2" table:formula="of:=FLINT([.H234])" office:value-type="float" office:value="0.201932817510492">
            <text:p>0.2019</text:p>
          </table:table-cell>
          <table:table-cell/>
          <table:table-cell table:style-name="ce2" table:formula="of:=(4/[.H234])*(1/SQRT(2))*(1+[.K$9]/([.H234]+1)+[.K$8]/([.H234]^2+1)+[.K$7]/([.H234]^3+1)+[.K$6]/([.H234]^4+1))" office:value-type="float" office:value="0.20188401249337">
            <text:p>0.2019</text:p>
          </table:table-cell>
          <table:table-cell table:formula="of:=[.K234]*(1-EXP(-1*(1/[.K234])^[.K$10]))^(1/[.K$10])" office:value-type="float" office:value="0.201883568069889">
            <text:p>0.2019</text:p>
          </table:table-cell>
          <table:table-cell table:formula="of:=1-[.I234]/[.L234]" office:value-type="float" office:value="-0.000243949723463865">
            <text:p>-0.0002</text:p>
          </table:table-cell>
          <table:table-cell/>
          <table:table-cell table:formula="of:=[.O$10]*[.H234]" office:value-type="float" office:value="5.40783702428671">
            <text:p>5.4078</text:p>
          </table:table-cell>
          <table:table-cell table:formula="of:=[.O$5]/(1+[.O$6]*([.O234]^[.O$8]-[.O234]^[.O$9])^2)^[.O$7]" office:value-type="float" office:value="-0.000112778013133899">
            <text:p>-0.0001</text:p>
          </table:table-cell>
          <table:table-cell table:formula="of:=[.L234]*(1-[.P234])" office:value-type="float" office:value="0.20190633609758">
            <text:p>0.2019</text:p>
          </table:table-cell>
          <table:table-cell table:formula="of:=100*([.Q234]/[.I234]-1)" office:value-type="float" office:value="-0.013113971883183">
            <text:p>-0.0131</text:p>
          </table:table-cell>
          <table:table-cell table:style-name="ce38" table:formula="of:=[.H234]^[.S$11]" office:value-type="float" office:value="1">
            <text:p>1.00</text:p>
          </table:table-cell>
          <table:table-cell table:style-name="ce27" table:formula="of:=[.S234]*[.R234]^[.T$9]" office:value-type="float" office:value="5.85458265895371E-061">
            <text:p>5.85E-061</text:p>
          </table:table-cell>
          <table:table-cell/>
          <table:table-cell table:formula="of:=[.V$13]" office:value-type="float" office:value="0.0151099739333249">
            <text:p>0.015</text:p>
          </table:table-cell>
          <table:table-cell table:formula="of:=-[.V234]" office:value-type="float" office:value="-0.0151099739333249">
            <text:p>-0.015</text:p>
          </table:table-cell>
          <table:table-cell/>
          <table:table-cell table:formula="of:=FLPML([.H234])" office:value-type="float" office:value="0.20190633609758">
            <text:p>0.2019</text:p>
          </table:table-cell>
          <table:table-cell table:formula="of:=100*([.Y234]/[.I234]-1)" office:value-type="float" office:value="-0.013113971883183">
            <text:p>-0.0131</text:p>
          </table:table-cell>
          <table:table-cell/>
        </table:table-row>
        <table:table-row table:style-name="ro1">
          <table:table-cell table:number-columns-repeated="2"/>
          <table:table-cell table:formula="of:=[.C234]+[.C$10]" office:value-type="float" office:value="7.66500000000002">
            <text:p>7.665</text:p>
          </table:table-cell>
          <table:table-cell table:style-name="ce6" table:formula="of:=10^[.C235]/1000000" office:value-type="float" office:value="46.2381021399283">
            <text:p>46.2381021</text:p>
          </table:table-cell>
          <table:table-cell table:style-name="ce2" table:formula="of:=0.1*SQRT([.B$6]/(4*PI()^2*[.D235]))" office:value-type="float" office:value="0.0097185474087279">
            <text:p>0.0097</text:p>
          </table:table-cell>
          <table:table-cell table:style-name="ce2" table:formula="of:=[.B$7]/[.E235]" office:value-type="float" office:value="20.5792071169388">
            <text:p>20.5792</text:p>
          </table:table-cell>
          <table:table-cell/>
          <table:table-cell table:formula="of:=[.F235]/SQRT(2)" office:value-type="float" office:value="14.5516969038299">
            <text:p>14.552</text:p>
          </table:table-cell>
          <table:table-cell table:style-name="ce2" table:formula="of:=FLINT([.H235])" office:value-type="float" office:value="0.193991191888027">
            <text:p>0.1940</text:p>
          </table:table-cell>
          <table:table-cell/>
          <table:table-cell table:style-name="ce2" table:formula="of:=(4/[.H235])*(1/SQRT(2))*(1+[.K$9]/([.H235]+1)+[.K$8]/([.H235]^2+1)+[.K$7]/([.H235]^3+1)+[.K$6]/([.H235]^4+1))" office:value-type="float" office:value="0.193952094593449">
            <text:p>0.1940</text:p>
          </table:table-cell>
          <table:table-cell table:formula="of:=[.K235]*(1-EXP(-1*(1/[.K235])^[.K$10]))^(1/[.K$10])" office:value-type="float" office:value="0.193951907048899">
            <text:p>0.1940</text:p>
          </table:table-cell>
          <table:table-cell table:formula="of:=1-[.I235]/[.L235]" office:value-type="float" office:value="-0.000202549383121253">
            <text:p>-0.0002</text:p>
          </table:table-cell>
          <table:table-cell/>
          <table:table-cell table:formula="of:=[.O$10]*[.H235]" office:value-type="float" office:value="5.63019704906082">
            <text:p>5.6302</text:p>
          </table:table-cell>
          <table:table-cell table:formula="of:=[.O$5]/(1+[.O$6]*([.O235]^[.O$8]-[.O235]^[.O$9])^2)^[.O$7]" office:value-type="float" office:value="-0.0000857992823079637">
            <text:p>-0.0001</text:p>
          </table:table-cell>
          <table:table-cell table:formula="of:=[.L235]*(1-[.P235])" office:value-type="float" office:value="0.193968547983326">
            <text:p>0.1940</text:p>
          </table:table-cell>
          <table:table-cell table:formula="of:=100*([.Q235]/[.I235]-1)" office:value-type="float" office:value="-0.0116726457941252">
            <text:p>-0.0117</text:p>
          </table:table-cell>
          <table:table-cell table:style-name="ce38" table:formula="of:=[.H235]^[.S$11]" office:value-type="float" office:value="1">
            <text:p>1.00</text:p>
          </table:table-cell>
          <table:table-cell table:style-name="ce27" table:formula="of:=[.S235]*[.R235]^[.T$9]" office:value-type="float" office:value="1.41064530093369E-062">
            <text:p>1.41E-062</text:p>
          </table:table-cell>
          <table:table-cell/>
          <table:table-cell table:formula="of:=[.V$13]" office:value-type="float" office:value="0.0151099739333249">
            <text:p>0.015</text:p>
          </table:table-cell>
          <table:table-cell table:formula="of:=-[.V235]" office:value-type="float" office:value="-0.0151099739333249">
            <text:p>-0.015</text:p>
          </table:table-cell>
          <table:table-cell/>
          <table:table-cell table:formula="of:=FLPML([.H235])" office:value-type="float" office:value="0.193968547983326">
            <text:p>0.1940</text:p>
          </table:table-cell>
          <table:table-cell table:formula="of:=100*([.Y235]/[.I235]-1)" office:value-type="float" office:value="-0.0116726457941252">
            <text:p>-0.0117</text:p>
          </table:table-cell>
          <table:table-cell/>
        </table:table-row>
        <table:table-row table:style-name="ro1">
          <table:table-cell table:number-columns-repeated="2"/>
          <table:table-cell table:formula="of:=[.C235]+[.C$10]" office:value-type="float" office:value="7.70000000000002">
            <text:p>7.700</text:p>
          </table:table-cell>
          <table:table-cell table:style-name="ce6" table:formula="of:=10^[.C236]/1000000" office:value-type="float" office:value="50.1187233627297">
            <text:p>50.1187234</text:p>
          </table:table-cell>
          <table:table-cell table:style-name="ce2" table:formula="of:=0.1*SQRT([.B$6]/(4*PI()^2*[.D236]))" office:value-type="float" office:value="0.00933472133235042">
            <text:p>0.0093</text:p>
          </table:table-cell>
          <table:table-cell table:style-name="ce2" table:formula="of:=[.B$7]/[.E236]" office:value-type="float" office:value="21.4253851699761">
            <text:p>21.4254</text:p>
          </table:table-cell>
          <table:table-cell/>
          <table:table-cell table:formula="of:=[.F236]/SQRT(2)" office:value-type="float" office:value="15.1500351432238">
            <text:p>15.150</text:p>
          </table:table-cell>
          <table:table-cell table:style-name="ce2" table:formula="of:=FLINT([.H236])" office:value-type="float" office:value="0.186359221094873">
            <text:p>0.1864</text:p>
          </table:table-cell>
          <table:table-cell/>
          <table:table-cell table:style-name="ce2" table:formula="of:=(4/[.H236])*(1/SQRT(2))*(1+[.K$9]/([.H236]+1)+[.K$8]/([.H236]^2+1)+[.K$7]/([.H236]^3+1)+[.K$6]/([.H236]^4+1))" office:value-type="float" office:value="0.186328575856382">
            <text:p>0.1863</text:p>
          </table:table-cell>
          <table:table-cell table:formula="of:=[.K236]*(1-EXP(-1*(1/[.K236])^[.K$10]))^(1/[.K$10])" office:value-type="float" office:value="0.186328500893498">
            <text:p>0.1863</text:p>
          </table:table-cell>
          <table:table-cell table:formula="of:=1-[.I236]/[.L236]" office:value-type="float" office:value="-0.000164871188400584">
            <text:p>-0.0002</text:p>
          </table:table-cell>
          <table:table-cell/>
          <table:table-cell table:formula="of:=[.O$10]*[.H236]" office:value-type="float" office:value="5.86170009726471">
            <text:p>5.8617</text:p>
          </table:table-cell>
          <table:table-cell table:formula="of:=[.O$5]/(1+[.O$6]*([.O236]^[.O$8]-[.O236]^[.O$9])^2)^[.O$7]" office:value-type="float" office:value="-0.0000652643883553368">
            <text:p>-0.0001</text:p>
          </table:table-cell>
          <table:table-cell table:formula="of:=[.L236]*(1-[.P236])" office:value-type="float" office:value="0.186340661509142">
            <text:p>0.1863</text:p>
          </table:table-cell>
          <table:table-cell table:formula="of:=100*([.Q236]/[.I236]-1)" office:value-type="float" office:value="-0.00995903804608123">
            <text:p>-0.0100</text:p>
          </table:table-cell>
          <table:table-cell table:style-name="ce38" table:formula="of:=[.H236]^[.S$11]" office:value-type="float" office:value="1">
            <text:p>1.00</text:p>
          </table:table-cell>
          <table:table-cell table:style-name="ce27" table:formula="of:=[.S236]*[.R236]^[.T$9]" office:value-type="float" office:value="8.76913038913714E-065">
            <text:p>8.77E-065</text:p>
          </table:table-cell>
          <table:table-cell/>
          <table:table-cell table:formula="of:=[.V$13]" office:value-type="float" office:value="0.0151099739333249">
            <text:p>0.015</text:p>
          </table:table-cell>
          <table:table-cell table:formula="of:=-[.V236]" office:value-type="float" office:value="-0.0151099739333249">
            <text:p>-0.015</text:p>
          </table:table-cell>
          <table:table-cell/>
          <table:table-cell table:formula="of:=FLPML([.H236])" office:value-type="float" office:value="0.186340661509142">
            <text:p>0.1863</text:p>
          </table:table-cell>
          <table:table-cell table:formula="of:=100*([.Y236]/[.I236]-1)" office:value-type="float" office:value="-0.00995903804608123">
            <text:p>-0.0100</text:p>
          </table:table-cell>
          <table:table-cell/>
        </table:table-row>
        <table:table-row table:style-name="ro1">
          <table:table-cell table:number-columns-repeated="2"/>
          <table:table-cell table:formula="of:=[.C236]+[.C$10]" office:value-type="float" office:value="7.73500000000002">
            <text:p>7.735</text:p>
          </table:table-cell>
          <table:table-cell table:style-name="ce6" table:formula="of:=10^[.C237]/1000000" office:value-type="float" office:value="54.325033149246">
            <text:p>54.3250331</text:p>
          </table:table-cell>
          <table:table-cell table:style-name="ce2" table:formula="of:=0.1*SQRT([.B$6]/(4*PI()^2*[.D237]))" office:value-type="float" office:value="0.00896605415274132">
            <text:p>0.0090</text:p>
          </table:table-cell>
          <table:table-cell table:style-name="ce2" table:formula="of:=[.B$7]/[.E237]" office:value-type="float" office:value="22.3063564632666">
            <text:p>22.3064</text:p>
          </table:table-cell>
          <table:table-cell/>
          <table:table-cell table:formula="of:=[.F237]/SQRT(2)" office:value-type="float" office:value="15.7729759187402">
            <text:p>15.773</text:p>
          </table:table-cell>
          <table:table-cell table:style-name="ce2" table:formula="of:=FLINT([.H237])" office:value-type="float" office:value="0.179025156592529">
            <text:p>0.1790</text:p>
          </table:table-cell>
          <table:table-cell/>
          <table:table-cell table:style-name="ce2" table:formula="of:=(4/[.H237])*(1/SQRT(2))*(1+[.K$9]/([.H237]+1)+[.K$8]/([.H237]^2+1)+[.K$7]/([.H237]^3+1)+[.K$6]/([.H237]^4+1))" office:value-type="float" office:value="0.179001835790837">
            <text:p>0.1790</text:p>
          </table:table-cell>
          <table:table-cell table:formula="of:=[.K237]*(1-EXP(-1*(1/[.K237])^[.K$10]))^(1/[.K$10])" office:value-type="float" office:value="0.179001807511273">
            <text:p>0.1790</text:p>
          </table:table-cell>
          <table:table-cell table:formula="of:=1-[.I237]/[.L237]" office:value-type="float" office:value="-0.000130440477558835">
            <text:p>-0.0001</text:p>
          </table:table-cell>
          <table:table-cell/>
          <table:table-cell table:formula="of:=[.O$10]*[.H237]" office:value-type="float" office:value="6.10272211271978">
            <text:p>6.1027</text:p>
          </table:table-cell>
          <table:table-cell table:formula="of:=[.O$5]/(1+[.O$6]*([.O237]^[.O$8]-[.O237]^[.O$9])^2)^[.O$7]" office:value-type="float" office:value="-0.0000496399625486394">
            <text:p>0.0000</text:p>
          </table:table-cell>
          <table:table-cell table:formula="of:=[.L237]*(1-[.P237])" office:value-type="float" office:value="0.179010693154294">
            <text:p>0.1790</text:p>
          </table:table-cell>
          <table:table-cell table:formula="of:=100*([.Q237]/[.I237]-1)" office:value-type="float" office:value="-0.00807899767270026">
            <text:p>-0.0081</text:p>
          </table:table-cell>
          <table:table-cell table:style-name="ce38" table:formula="of:=[.H237]^[.S$11]" office:value-type="float" office:value="1">
            <text:p>1.00</text:p>
          </table:table-cell>
          <table:table-cell table:style-name="ce27" table:formula="of:=[.S237]*[.R237]^[.T$9]" office:value-type="float" office:value="1.08502428032755E-067">
            <text:p>1.09E-067</text:p>
          </table:table-cell>
          <table:table-cell/>
          <table:table-cell table:formula="of:=[.V$13]" office:value-type="float" office:value="0.0151099739333249">
            <text:p>0.015</text:p>
          </table:table-cell>
          <table:table-cell table:formula="of:=-[.V237]" office:value-type="float" office:value="-0.0151099739333249">
            <text:p>-0.015</text:p>
          </table:table-cell>
          <table:table-cell/>
          <table:table-cell table:formula="of:=FLPML([.H237])" office:value-type="float" office:value="0.179010693154294">
            <text:p>0.1790</text:p>
          </table:table-cell>
          <table:table-cell table:formula="of:=100*([.Y237]/[.I237]-1)" office:value-type="float" office:value="-0.00807899767270026">
            <text:p>-0.0081</text:p>
          </table:table-cell>
          <table:table-cell/>
        </table:table-row>
        <table:table-row table:style-name="ro1">
          <table:table-cell table:number-columns-repeated="2"/>
          <table:table-cell table:formula="of:=[.C237]+[.C$10]" office:value-type="float" office:value="7.77000000000002">
            <text:p>7.770</text:p>
          </table:table-cell>
          <table:table-cell table:style-name="ce6" table:formula="of:=10^[.C238]/1000000" office:value-type="float" office:value="58.8843655355619">
            <text:p>58.8843655</text:p>
          </table:table-cell>
          <table:table-cell table:style-name="ce2" table:formula="of:=0.1*SQRT([.B$6]/(4*PI()^2*[.D238]))" office:value-type="float" office:value="0.00861194718167854">
            <text:p>0.0086</text:p>
          </table:table-cell>
          <table:table-cell table:style-name="ce2" table:formula="of:=[.B$7]/[.E238]" office:value-type="float" office:value="23.2235516290078">
            <text:p>23.2236</text:p>
          </table:table-cell>
          <table:table-cell/>
          <table:table-cell table:formula="of:=[.F238]/SQRT(2)" office:value-type="float" office:value="16.4215308401073">
            <text:p>16.422</text:p>
          </table:table-cell>
          <table:table-cell table:style-name="ce2" table:formula="of:=FLINT([.H238])" office:value-type="float" office:value="0.171977654972973">
            <text:p>0.1720</text:p>
          </table:table-cell>
          <table:table-cell/>
          <table:table-cell table:style-name="ce2" table:formula="of:=(4/[.H238])*(1/SQRT(2))*(1+[.K$9]/([.H238]+1)+[.K$8]/([.H238]^2+1)+[.K$7]/([.H238]^3+1)+[.K$6]/([.H238]^4+1))" office:value-type="float" office:value="0.171960649850626">
            <text:p>0.1720</text:p>
          </table:table-cell>
          <table:table-cell table:formula="of:=[.K238]*(1-EXP(-1*(1/[.K238])^[.K$10]))^(1/[.K$10])" office:value-type="float" office:value="0.171960639819912">
            <text:p>0.1720</text:p>
          </table:table-cell>
          <table:table-cell table:formula="of:=1-[.I238]/[.L238]" office:value-type="float" office:value="-0.0000989479515718372">
            <text:p>-0.0001</text:p>
          </table:table-cell>
          <table:table-cell/>
          <table:table-cell table:formula="of:=[.O$10]*[.H238]" office:value-type="float" office:value="6.35365449734593">
            <text:p>6.3537</text:p>
          </table:table-cell>
          <table:table-cell table:formula="of:=[.O$5]/(1+[.O$6]*([.O238]^[.O$8]-[.O238]^[.O$9])^2)^[.O$7]" office:value-type="float" office:value="-0.0000377549386827503">
            <text:p>0.0000</text:p>
          </table:table-cell>
          <table:table-cell table:formula="of:=[.L238]*(1-[.P238])" office:value-type="float" office:value="0.171967132183325">
            <text:p>0.1720</text:p>
          </table:table-cell>
          <table:table-cell table:formula="of:=100*([.Q238]/[.I238]-1)" office:value-type="float" office:value="-0.00611869585648295">
            <text:p>-0.0061</text:p>
          </table:table-cell>
          <table:table-cell table:style-name="ce38" table:formula="of:=[.H238]^[.S$11]" office:value-type="float" office:value="1">
            <text:p>1.00</text:p>
          </table:table-cell>
          <table:table-cell table:style-name="ce27" table:formula="of:=[.S238]*[.R238]^[.T$9]" office:value-type="float" office:value="1.48964820223518E-071">
            <text:p>1.49E-071</text:p>
          </table:table-cell>
          <table:table-cell/>
          <table:table-cell table:formula="of:=[.V$13]" office:value-type="float" office:value="0.0151099739333249">
            <text:p>0.015</text:p>
          </table:table-cell>
          <table:table-cell table:formula="of:=-[.V238]" office:value-type="float" office:value="-0.0151099739333249">
            <text:p>-0.015</text:p>
          </table:table-cell>
          <table:table-cell/>
          <table:table-cell table:formula="of:=FLPML([.H238])" office:value-type="float" office:value="0.171967132183325">
            <text:p>0.1720</text:p>
          </table:table-cell>
          <table:table-cell table:formula="of:=100*([.Y238]/[.I238]-1)" office:value-type="float" office:value="-0.00611869585648295">
            <text:p>-0.0061</text:p>
          </table:table-cell>
          <table:table-cell/>
        </table:table-row>
        <table:table-row table:style-name="ro1">
          <table:table-cell table:number-columns-repeated="2"/>
          <table:table-cell table:formula="of:=[.C238]+[.C$10]" office:value-type="float" office:value="7.80500000000002">
            <text:p>7.805</text:p>
          </table:table-cell>
          <table:table-cell table:style-name="ce6" table:formula="of:=10^[.C239]/1000000" office:value-type="float" office:value="63.8263486190581">
            <text:p>63.8263486</text:p>
          </table:table-cell>
          <table:table-cell table:style-name="ce2" table:formula="of:=0.1*SQRT([.B$6]/(4*PI()^2*[.D239]))" office:value-type="float" office:value="0.00827182537564145">
            <text:p>0.0083</text:p>
          </table:table-cell>
          <table:table-cell table:style-name="ce2" table:formula="of:=[.B$7]/[.E239]" office:value-type="float" office:value="24.1784601242855">
            <text:p>24.1785</text:p>
          </table:table-cell>
          <table:table-cell/>
          <table:table-cell table:formula="of:=[.F239]/SQRT(2)" office:value-type="float" office:value="17.0967531125308">
            <text:p>17.097</text:p>
          </table:table-cell>
          <table:table-cell table:style-name="ce2" table:formula="of:=FLINT([.H239])" office:value-type="float" office:value="0.165205769472472">
            <text:p>0.1652</text:p>
          </table:table-cell>
          <table:table-cell/>
          <table:table-cell table:style-name="ce2" table:formula="of:=(4/[.H239])*(1/SQRT(2))*(1+[.K$9]/([.H239]+1)+[.K$8]/([.H239]^2+1)+[.K$7]/([.H239]^3+1)+[.K$6]/([.H239]^4+1))" office:value-type="float" office:value="0.165194180728098">
            <text:p>0.1652</text:p>
          </table:table-cell>
          <table:table-cell table:formula="of:=[.K239]*(1-EXP(-1*(1/[.K239])^[.K$10]))^(1/[.K$10])" office:value-type="float" office:value="0.16519417739642">
            <text:p>0.1652</text:p>
          </table:table-cell>
          <table:table-cell table:formula="of:=1-[.I239]/[.L239]" office:value-type="float" office:value="-0.0000701724251725988">
            <text:p>-0.0001</text:p>
          </table:table-cell>
          <table:table-cell/>
          <table:table-cell table:formula="of:=[.O$10]*[.H239]" office:value-type="float" office:value="6.61490474676931">
            <text:p>6.6149</text:p>
          </table:table-cell>
          <table:table-cell table:formula="of:=[.O$5]/(1+[.O$6]*([.O239]^[.O$8]-[.O239]^[.O$9])^2)^[.O$7]" office:value-type="float" office:value="-0.0000287159940953835">
            <text:p>0.0000</text:p>
          </table:table-cell>
          <table:table-cell table:formula="of:=[.L239]*(1-[.P239])" office:value-type="float" office:value="0.165198921111443">
            <text:p>0.1652</text:p>
          </table:table-cell>
          <table:table-cell table:formula="of:=100*([.Q239]/[.I239]-1)" office:value-type="float" office:value="-0.00414535221828771">
            <text:p>-0.0041</text:p>
          </table:table-cell>
          <table:table-cell table:style-name="ce38" table:formula="of:=[.H239]^[.S$11]" office:value-type="float" office:value="1">
            <text:p>1.00</text:p>
          </table:table-cell>
          <table:table-cell table:style-name="ce27" table:formula="of:=[.S239]*[.R239]^[.T$9]" office:value-type="float" office:value="5.78050777139272E-077">
            <text:p>5.78E-077</text:p>
          </table:table-cell>
          <table:table-cell/>
          <table:table-cell table:formula="of:=[.V$13]" office:value-type="float" office:value="0.0151099739333249">
            <text:p>0.015</text:p>
          </table:table-cell>
          <table:table-cell table:formula="of:=-[.V239]" office:value-type="float" office:value="-0.0151099739333249">
            <text:p>-0.015</text:p>
          </table:table-cell>
          <table:table-cell/>
          <table:table-cell table:formula="of:=FLPML([.H239])" office:value-type="float" office:value="0.165198921111443">
            <text:p>0.1652</text:p>
          </table:table-cell>
          <table:table-cell table:formula="of:=100*([.Y239]/[.I239]-1)" office:value-type="float" office:value="-0.00414535221828771">
            <text:p>-0.0041</text:p>
          </table:table-cell>
          <table:table-cell/>
        </table:table-row>
        <table:table-row table:style-name="ro1">
          <table:table-cell table:number-columns-repeated="2"/>
          <table:table-cell table:formula="of:=[.C239]+[.C$10]" office:value-type="float" office:value="7.84000000000002">
            <text:p>7.840</text:p>
          </table:table-cell>
          <table:table-cell table:style-name="ce6" table:formula="of:=10^[.C240]/1000000" office:value-type="float" office:value="69.1830970918972">
            <text:p>69.1830971</text:p>
          </table:table-cell>
          <table:table-cell table:style-name="ce2" table:formula="of:=0.1*SQRT([.B$6]/(4*PI()^2*[.D240]))" office:value-type="float" office:value="0.00794513640198261">
            <text:p>0.0079</text:p>
          </table:table-cell>
          <table:table-cell table:style-name="ce2" table:formula="of:=[.B$7]/[.E240]" office:value-type="float" office:value="25.1726326498425">
            <text:p>25.1726</text:p>
          </table:table-cell>
          <table:table-cell/>
          <table:table-cell table:formula="of:=[.F240]/SQRT(2)" office:value-type="float" office:value="17.7997392470216">
            <text:p>17.800</text:p>
          </table:table-cell>
          <table:table-cell table:style-name="ce2" table:formula="of:=FLINT([.H240])" office:value-type="float" office:value="0.158698940623828">
            <text:p>0.1587</text:p>
          </table:table-cell>
          <table:table-cell/>
          <table:table-cell table:style-name="ce2" table:formula="of:=(4/[.H240])*(1/SQRT(2))*(1+[.K$9]/([.H240]+1)+[.K$8]/([.H240]^2+1)+[.K$7]/([.H240]^3+1)+[.K$6]/([.H240]^4+1))" office:value-type="float" office:value="0.158691969252106">
            <text:p>0.1587</text:p>
          </table:table-cell>
          <table:table-cell table:formula="of:=[.K240]*(1-EXP(-1*(1/[.K240])^[.K$10]))^(1/[.K$10])" office:value-type="float" office:value="0.15869196822032">
            <text:p>0.1587</text:p>
          </table:table-cell>
          <table:table-cell table:formula="of:=1-[.I240]/[.L240]" office:value-type="float" office:value="-0.0000439367132849533">
            <text:p>0.0000</text:p>
          </table:table-cell>
          <table:table-cell/>
          <table:table-cell table:formula="of:=[.O$10]*[.H240]" office:value-type="float" office:value="6.88689711206511">
            <text:p>6.8869</text:p>
          </table:table-cell>
          <table:table-cell table:formula="of:=[.O$5]/(1+[.O$6]*([.O240]^[.O$8]-[.O240]^[.O$9])^2)^[.O$7]" office:value-type="float" office:value="-0.0000218423238189234">
            <text:p>0.0000</text:p>
          </table:table-cell>
          <table:table-cell table:formula="of:=[.L240]*(1-[.P240])" office:value-type="float" office:value="0.158695434421677">
            <text:p>0.1587</text:p>
          </table:table-cell>
          <table:table-cell table:formula="of:=100*([.Q240]/[.I240]-1)" office:value-type="float" office:value="-0.00220934187536992">
            <text:p>-0.0022</text:p>
          </table:table-cell>
          <table:table-cell table:style-name="ce38" table:formula="of:=[.H240]^[.S$11]" office:value-type="float" office:value="1">
            <text:p>1.00</text:p>
          </table:table-cell>
          <table:table-cell table:style-name="ce27" table:formula="of:=[.S240]*[.R240]^[.T$9]" office:value-type="float" office:value="1.03851691116586E-085">
            <text:p>1.04E-085</text:p>
          </table:table-cell>
          <table:table-cell/>
          <table:table-cell table:formula="of:=[.V$13]" office:value-type="float" office:value="0.0151099739333249">
            <text:p>0.015</text:p>
          </table:table-cell>
          <table:table-cell table:formula="of:=-[.V240]" office:value-type="float" office:value="-0.0151099739333249">
            <text:p>-0.015</text:p>
          </table:table-cell>
          <table:table-cell/>
          <table:table-cell table:formula="of:=FLPML([.H240])" office:value-type="float" office:value="0.158695434421677">
            <text:p>0.1587</text:p>
          </table:table-cell>
          <table:table-cell table:formula="of:=100*([.Y240]/[.I240]-1)" office:value-type="float" office:value="-0.00220934187536992">
            <text:p>-0.0022</text:p>
          </table:table-cell>
          <table:table-cell/>
        </table:table-row>
        <table:table-row table:style-name="ro1">
          <table:table-cell table:number-columns-repeated="2"/>
          <table:table-cell table:formula="of:=[.C240]+[.C$10]" office:value-type="float" office:value="7.87500000000002">
            <text:p>7.875</text:p>
          </table:table-cell>
          <table:table-cell table:style-name="ce6" table:formula="of:=10^[.C241]/1000000" office:value-type="float" office:value="74.9894209332494">
            <text:p>74.9894209</text:p>
          </table:table-cell>
          <table:table-cell table:style-name="ce2" table:formula="of:=0.1*SQRT([.B$6]/(4*PI()^2*[.D241]))" office:value-type="float" office:value="0.00763134974198051">
            <text:p>0.0076</text:p>
          </table:table-cell>
          <table:table-cell table:style-name="ce2" table:formula="of:=[.B$7]/[.E241]" office:value-type="float" office:value="26.2076836683016">
            <text:p>26.2077</text:p>
          </table:table-cell>
          <table:table-cell/>
          <table:table-cell table:formula="of:=[.F241]/SQRT(2)" office:value-type="float" office:value="18.531630841048">
            <text:p>18.532</text:p>
          </table:table-cell>
          <table:table-cell table:style-name="ce2" table:formula="of:=FLINT([.H241])" office:value-type="float" office:value="0.152446986457618">
            <text:p>0.1524</text:p>
          </table:table-cell>
          <table:table-cell/>
          <table:table-cell table:style-name="ce2" table:formula="of:=(4/[.H241])*(1/SQRT(2))*(1+[.K$9]/([.H241]+1)+[.K$8]/([.H241]^2+1)+[.K$7]/([.H241]^3+1)+[.K$6]/([.H241]^4+1))" office:value-type="float" office:value="0.152443924981288">
            <text:p>0.1524</text:p>
          </table:table-cell>
          <table:table-cell table:formula="of:=[.K241]*(1-EXP(-1*(1/[.K241])^[.K$10]))^(1/[.K$10])" office:value-type="float" office:value="0.152443924684728">
            <text:p>0.1524</text:p>
          </table:table-cell>
          <table:table-cell table:formula="of:=1-[.I241]/[.L241]" office:value-type="float" office:value="-0.0000200845845184094">
            <text:p>0.0000</text:p>
          </table:table-cell>
          <table:table-cell/>
          <table:table-cell table:formula="of:=[.O$10]*[.H241]" office:value-type="float" office:value="7.17007328870987">
            <text:p>7.1701</text:p>
          </table:table-cell>
          <table:table-cell table:formula="of:=[.O$5]/(1+[.O$6]*([.O241]^[.O$8]-[.O241]^[.O$9])^2)^[.O$7]" office:value-type="float" office:value="-0.0000166154782622572">
            <text:p>0.0000</text:p>
          </table:table-cell>
          <table:table-cell table:formula="of:=[.L241]*(1-[.P241])" office:value-type="float" office:value="0.152446457613445">
            <text:p>0.1524</text:p>
          </table:table-cell>
          <table:table-cell table:formula="of:=100*([.Q241]/[.I241]-1)" office:value-type="float" office:value="-0.000346903658199338">
            <text:p>-0.0003</text:p>
          </table:table-cell>
          <table:table-cell table:style-name="ce38" table:formula="of:=[.H241]^[.S$11]" office:value-type="float" office:value="1">
            <text:p>1.00</text:p>
          </table:table-cell>
          <table:table-cell table:style-name="ce27" table:formula="of:=[.S241]*[.R241]^[.T$9]" office:value-type="float" office:value="1.9350141628025E-111">
            <text:p>1.94E-111</text:p>
          </table:table-cell>
          <table:table-cell/>
          <table:table-cell table:formula="of:=[.V$13]" office:value-type="float" office:value="0.0151099739333249">
            <text:p>0.015</text:p>
          </table:table-cell>
          <table:table-cell table:formula="of:=-[.V241]" office:value-type="float" office:value="-0.0151099739333249">
            <text:p>-0.015</text:p>
          </table:table-cell>
          <table:table-cell/>
          <table:table-cell table:formula="of:=FLPML([.H241])" office:value-type="float" office:value="0.152446457613445">
            <text:p>0.1524</text:p>
          </table:table-cell>
          <table:table-cell table:formula="of:=100*([.Y241]/[.I241]-1)" office:value-type="float" office:value="-0.000346903658199338">
            <text:p>-0.0003</text:p>
          </table:table-cell>
          <table:table-cell/>
        </table:table-row>
        <table:table-row table:style-name="ro1">
          <table:table-cell table:number-columns-repeated="2"/>
          <table:table-cell table:formula="of:=[.C241]+[.C$10]" office:value-type="float" office:value="7.91000000000002">
            <text:p>7.910</text:p>
          </table:table-cell>
          <table:table-cell table:style-name="ce6" table:formula="of:=10^[.C242]/1000000" office:value-type="float" office:value="81.2830516164141">
            <text:p>81.2830516</text:p>
          </table:table-cell>
          <table:table-cell table:style-name="ce2" table:formula="of:=0.1*SQRT([.B$6]/(4*PI()^2*[.D242]))" office:value-type="float" office:value="0.00732995582931636">
            <text:p>0.0073</text:p>
          </table:table-cell>
          <table:table-cell table:style-name="ce2" table:formula="of:=[.B$7]/[.E242]" office:value-type="float" office:value="27.2852940259332">
            <text:p>27.2853</text:p>
          </table:table-cell>
          <table:table-cell/>
          <table:table-cell table:formula="of:=[.F242]/SQRT(2)" office:value-type="float" office:value="19.2936164324062">
            <text:p>19.294</text:p>
          </table:table-cell>
          <table:table-cell table:style-name="ce2" table:formula="of:=FLINT([.H242])" office:value-type="float" office:value="0.146440092443606">
            <text:p>0.1464</text:p>
          </table:table-cell>
          <table:table-cell/>
          <table:table-cell table:style-name="ce2" table:formula="of:=(4/[.H242])*(1/SQRT(2))*(1+[.K$9]/([.H242]+1)+[.K$8]/([.H242]^2+1)+[.K$7]/([.H242]^3+1)+[.K$6]/([.H242]^4+1))" office:value-type="float" office:value="0.146440316572819">
            <text:p>0.1464</text:p>
          </table:table-cell>
          <table:table-cell table:formula="of:=[.K242]*(1-EXP(-1*(1/[.K242])^[.K$10]))^(1/[.K$10])" office:value-type="float" office:value="0.146440316494097">
            <text:p>0.1464</text:p>
          </table:table-cell>
          <table:table-cell table:formula="of:=1-[.I242]/[.L242]" office:value-type="float" office:value="0.00000152997819236056">
            <text:p>0.0000</text:p>
          </table:table-cell>
          <table:table-cell/>
          <table:table-cell table:formula="of:=[.O$10]*[.H242]" office:value-type="float" office:value="7.46489313386228">
            <text:p>7.4649</text:p>
          </table:table-cell>
          <table:table-cell table:formula="of:=[.O$5]/(1+[.O$6]*([.O242]^[.O$8]-[.O242]^[.O$9])^2)^[.O$7]" office:value-type="float" office:value="-0.0000126408818965165">
            <text:p>0.0000</text:p>
          </table:table-cell>
          <table:table-cell table:formula="of:=[.L242]*(1-[.P242])" office:value-type="float" office:value="0.146442167628842">
            <text:p>0.1464</text:p>
          </table:table-cell>
          <table:table-cell table:formula="of:=100*([.Q242]/[.I242]-1)" office:value-type="float" office:value="0.00141708817700259">
            <text:p>0.0014</text:p>
          </table:table-cell>
          <table:table-cell table:style-name="ce38" table:formula="of:=[.H242]^[.S$11]" office:value-type="float" office:value="1">
            <text:p>1.00</text:p>
          </table:table-cell>
          <table:table-cell table:style-name="ce27" table:formula="of:=[.S242]*[.R242]^[.T$9]" office:value-type="float" office:value="6.99358711750673E-092">
            <text:p>6.99E-092</text:p>
          </table:table-cell>
          <table:table-cell/>
          <table:table-cell table:formula="of:=[.V$13]" office:value-type="float" office:value="0.0151099739333249">
            <text:p>0.015</text:p>
          </table:table-cell>
          <table:table-cell table:formula="of:=-[.V242]" office:value-type="float" office:value="-0.0151099739333249">
            <text:p>-0.015</text:p>
          </table:table-cell>
          <table:table-cell/>
          <table:table-cell table:formula="of:=FLPML([.H242])" office:value-type="float" office:value="0.146442167628842">
            <text:p>0.1464</text:p>
          </table:table-cell>
          <table:table-cell table:formula="of:=100*([.Y242]/[.I242]-1)" office:value-type="float" office:value="0.00141708817700259">
            <text:p>0.0014</text:p>
          </table:table-cell>
          <table:table-cell/>
        </table:table-row>
        <table:table-row table:style-name="ro1">
          <table:table-cell table:number-columns-repeated="2"/>
          <table:table-cell table:formula="of:=[.C242]+[.C$10]" office:value-type="float" office:value="7.94500000000002">
            <text:p>7.945</text:p>
          </table:table-cell>
          <table:table-cell table:style-name="ce6" table:formula="of:=10^[.C243]/1000000" office:value-type="float" office:value="88.104887300806">
            <text:p>88.1048873</text:p>
          </table:table-cell>
          <table:table-cell table:style-name="ce2" table:formula="of:=0.1*SQRT([.B$6]/(4*PI()^2*[.D243]))" office:value-type="float" office:value="0.00704046522257609">
            <text:p>0.0070</text:p>
          </table:table-cell>
          <table:table-cell table:style-name="ce2" table:formula="of:=[.B$7]/[.E243]" office:value-type="float" office:value="28.407213682226">
            <text:p>28.4072</text:p>
          </table:table-cell>
          <table:table-cell/>
          <table:table-cell table:formula="of:=[.F243]/SQRT(2)" office:value-type="float" office:value="20.0869334293173">
            <text:p>20.087</text:p>
          </table:table-cell>
          <table:table-cell table:style-name="ce2" table:formula="of:=FLINT([.H243])" office:value-type="float" office:value="0.140668801249298">
            <text:p>0.1407</text:p>
          </table:table-cell>
          <table:table-cell/>
          <table:table-cell table:style-name="ce2" table:formula="of:=(4/[.H243])*(1/SQRT(2))*(1+[.K$9]/([.H243]+1)+[.K$8]/([.H243]^2+1)+[.K$7]/([.H243]^3+1)+[.K$6]/([.H243]^4+1))" office:value-type="float" office:value="0.140671761997186">
            <text:p>0.1407</text:p>
          </table:table-cell>
          <table:table-cell table:formula="of:=[.K243]*(1-EXP(-1*(1/[.K243])^[.K$10]))^(1/[.K$10])" office:value-type="float" office:value="0.140671761977988">
            <text:p>0.1407</text:p>
          </table:table-cell>
          <table:table-cell table:formula="of:=1-[.I243]/[.L243]" office:value-type="float" office:value="0.000021047071903868">
            <text:p>0.0000</text:p>
          </table:table-cell>
          <table:table-cell/>
          <table:table-cell table:formula="of:=[.O$10]*[.H243]" office:value-type="float" office:value="7.77183541313716">
            <text:p>7.7718</text:p>
          </table:table-cell>
          <table:table-cell table:formula="of:=[.O$5]/(1+[.O$6]*([.O243]^[.O$8]-[.O243]^[.O$9])^2)^[.O$7]" office:value-type="float" office:value="-0.00000961837407922492">
            <text:p>0.0000</text:p>
          </table:table-cell>
          <table:table-cell table:formula="of:=[.L243]*(1-[.P243])" office:value-type="float" office:value="0.140673115011617">
            <text:p>0.1407</text:p>
          </table:table-cell>
          <table:table-cell table:formula="of:=100*([.Q243]/[.I243]-1)" office:value-type="float" office:value="0.00306660914144441">
            <text:p>0.0031</text:p>
          </table:table-cell>
          <table:table-cell table:style-name="ce38" table:formula="of:=[.H243]^[.S$11]" office:value-type="float" office:value="1">
            <text:p>1.00</text:p>
          </table:table-cell>
          <table:table-cell table:style-name="ce27" table:formula="of:=[.S243]*[.R243]^[.T$9]" office:value-type="float" office:value="3.7417057436799E-081">
            <text:p>3.74E-081</text:p>
          </table:table-cell>
          <table:table-cell/>
          <table:table-cell table:formula="of:=[.V$13]" office:value-type="float" office:value="0.0151099739333249">
            <text:p>0.015</text:p>
          </table:table-cell>
          <table:table-cell table:formula="of:=-[.V243]" office:value-type="float" office:value="-0.0151099739333249">
            <text:p>-0.015</text:p>
          </table:table-cell>
          <table:table-cell/>
          <table:table-cell table:formula="of:=FLPML([.H243])" office:value-type="float" office:value="0.140673115011617">
            <text:p>0.1407</text:p>
          </table:table-cell>
          <table:table-cell table:formula="of:=100*([.Y243]/[.I243]-1)" office:value-type="float" office:value="0.00306660914144441">
            <text:p>0.0031</text:p>
          </table:table-cell>
          <table:table-cell/>
        </table:table-row>
        <table:table-row table:style-name="ro1">
          <table:table-cell table:number-columns-repeated="2"/>
          <table:table-cell table:formula="of:=[.C243]+[.C$10]" office:value-type="float" office:value="7.98000000000002">
            <text:p>7.980</text:p>
          </table:table-cell>
          <table:table-cell table:style-name="ce6" table:formula="of:=10^[.C244]/1000000" office:value-type="float" office:value="95.4992586021486">
            <text:p>95.4992586</text:p>
          </table:table-cell>
          <table:table-cell table:style-name="ce2" table:formula="of:=0.1*SQRT([.B$6]/(4*PI()^2*[.D244]))" office:value-type="float" office:value="0.00676240781043376">
            <text:p>0.0068</text:p>
          </table:table-cell>
          <table:table-cell table:style-name="ce2" table:formula="of:=[.B$7]/[.E244]" office:value-type="float" office:value="29.575264551691">
            <text:p>29.5753</text:p>
          </table:table-cell>
          <table:table-cell/>
          <table:table-cell table:formula="of:=[.F244]/SQRT(2)" office:value-type="float" office:value="20.9128701198868">
            <text:p>20.913</text:p>
          </table:table-cell>
          <table:table-cell table:style-name="ce2" table:formula="of:=FLINT([.H244])" office:value-type="float" office:value="0.135124002372782">
            <text:p>0.1351</text:p>
          </table:table-cell>
          <table:table-cell/>
          <table:table-cell table:style-name="ce2" table:formula="of:=(4/[.H244])*(1/SQRT(2))*(1+[.K$9]/([.H244]+1)+[.K$8]/([.H244]^2+1)+[.K$7]/([.H244]^3+1)+[.K$6]/([.H244]^4+1))" office:value-type="float" office:value="0.135129218660799">
            <text:p>0.1351</text:p>
          </table:table-cell>
          <table:table-cell table:formula="of:=[.K244]*(1-EXP(-1*(1/[.K244])^[.K$10]))^(1/[.K$10])" office:value-type="float" office:value="0.135129218656521">
            <text:p>0.1351</text:p>
          </table:table-cell>
          <table:table-cell table:formula="of:=1-[.I244]/[.L244]" office:value-type="float" office:value="0.0000386021897448296">
            <text:p>0.0000</text:p>
          </table:table-cell>
          <table:table-cell/>
          <table:table-cell table:formula="of:=[.O$10]*[.H244]" office:value-type="float" office:value="8.09139857808541">
            <text:p>8.0914</text:p>
          </table:table-cell>
          <table:table-cell table:formula="of:=[.O$5]/(1+[.O$6]*([.O244]^[.O$8]-[.O244]^[.O$9])^2)^[.O$7]" office:value-type="float" office:value="-0.00000731969538547711">
            <text:p>0.0000</text:p>
          </table:table-cell>
          <table:table-cell table:formula="of:=[.L244]*(1-[.P244])" office:value-type="float" office:value="0.135130207761239">
            <text:p>0.1351</text:p>
          </table:table-cell>
          <table:table-cell table:formula="of:=100*([.Q244]/[.I244]-1)" office:value-type="float" office:value="0.00459236578842503">
            <text:p>0.0046</text:p>
          </table:table-cell>
          <table:table-cell table:style-name="ce38" table:formula="of:=[.H244]^[.S$11]" office:value-type="float" office:value="1">
            <text:p>1.00</text:p>
          </table:table-cell>
          <table:table-cell table:style-name="ce27" table:formula="of:=[.S244]*[.R244]^[.T$9]" office:value-type="float" office:value="1.5316767990975E-075">
            <text:p>1.53E-075</text:p>
          </table:table-cell>
          <table:table-cell/>
          <table:table-cell table:formula="of:=[.V$13]" office:value-type="float" office:value="0.0151099739333249">
            <text:p>0.015</text:p>
          </table:table-cell>
          <table:table-cell table:formula="of:=-[.V244]" office:value-type="float" office:value="-0.0151099739333249">
            <text:p>-0.015</text:p>
          </table:table-cell>
          <table:table-cell/>
          <table:table-cell table:formula="of:=FLPML([.H244])" office:value-type="float" office:value="0.135130207761239">
            <text:p>0.1351</text:p>
          </table:table-cell>
          <table:table-cell table:formula="of:=100*([.Y244]/[.I244]-1)" office:value-type="float" office:value="0.00459236578842503">
            <text:p>0.0046</text:p>
          </table:table-cell>
          <table:table-cell/>
        </table:table-row>
        <table:table-row table:style-name="ro1">
          <table:table-cell table:number-columns-repeated="2"/>
          <table:table-cell table:formula="of:=[.C244]+[.C$10]" office:value-type="float" office:value="8.01500000000002">
            <text:p>8.015</text:p>
          </table:table-cell>
          <table:table-cell table:style-name="ce6" table:formula="of:=10^[.C245]/1000000" office:value-type="float" office:value="103.51421666794">
            <text:p>103.5142167</text:p>
          </table:table-cell>
          <table:table-cell table:style-name="ce2" table:formula="of:=0.1*SQRT([.B$6]/(4*PI()^2*[.D245]))" office:value-type="float" office:value="0.00649533204822551">
            <text:p>0.0065</text:p>
          </table:table-cell>
          <table:table-cell table:style-name="ce2" table:formula="of:=[.B$7]/[.E245]" office:value-type="float" office:value="30.7913434625161">
            <text:p>30.7913</text:p>
          </table:table-cell>
          <table:table-cell/>
          <table:table-cell table:formula="of:=[.F245]/SQRT(2)" office:value-type="float" office:value="21.7727677641892">
            <text:p>21.773</text:p>
          </table:table-cell>
          <table:table-cell table:style-name="ce2" table:formula="of:=FLINT([.H245])" office:value-type="float" office:value="0.129796921714297">
            <text:p>0.1298</text:p>
          </table:table-cell>
          <table:table-cell/>
          <table:table-cell table:style-name="ce2" table:formula="of:=(4/[.H245])*(1/SQRT(2))*(1+[.K$9]/([.H245]+1)+[.K$8]/([.H245]^2+1)+[.K$7]/([.H245]^3+1)+[.K$6]/([.H245]^4+1))" office:value-type="float" office:value="0.129803973490366">
            <text:p>0.1298</text:p>
          </table:table-cell>
          <table:table-cell table:formula="of:=[.K245]*(1-EXP(-1*(1/[.K245])^[.K$10]))^(1/[.K$10])" office:value-type="float" office:value="0.1298039734895">
            <text:p>0.1298</text:p>
          </table:table-cell>
          <table:table-cell table:formula="of:=1-[.I245]/[.L245]" office:value-type="float" office:value="0.000054326343128186">
            <text:p>0.0001</text:p>
          </table:table-cell>
          <table:table-cell/>
          <table:table-cell table:formula="of:=[.O$10]*[.H245]" office:value-type="float" office:value="8.42410157564246">
            <text:p>8.4241</text:p>
          </table:table-cell>
          <table:table-cell table:formula="of:=[.O$5]/(1+[.O$6]*([.O245]^[.O$8]-[.O245]^[.O$9])^2)^[.O$7]" office:value-type="float" office:value="-0.00000557130613475445">
            <text:p>0.0000</text:p>
          </table:table-cell>
          <table:table-cell table:formula="of:=[.L245]*(1-[.P245])" office:value-type="float" office:value="0.129804696667174">
            <text:p>0.1298</text:p>
          </table:table-cell>
          <table:table-cell table:formula="of:=100*([.Q245]/[.I245]-1)" office:value-type="float" office:value="0.00599009034598641">
            <text:p>0.0060</text:p>
          </table:table-cell>
          <table:table-cell table:style-name="ce38" table:formula="of:=[.H245]^[.S$11]" office:value-type="float" office:value="1">
            <text:p>1.00</text:p>
          </table:table-cell>
          <table:table-cell table:style-name="ce27" table:formula="of:=[.S245]*[.R245]^[.T$9]" office:value-type="float" office:value="7.54862631939108E-072">
            <text:p>7.55E-072</text:p>
          </table:table-cell>
          <table:table-cell/>
          <table:table-cell table:formula="of:=[.V$13]" office:value-type="float" office:value="0.0151099739333249">
            <text:p>0.015</text:p>
          </table:table-cell>
          <table:table-cell table:formula="of:=-[.V245]" office:value-type="float" office:value="-0.0151099739333249">
            <text:p>-0.015</text:p>
          </table:table-cell>
          <table:table-cell/>
          <table:table-cell table:formula="of:=FLPML([.H245])" office:value-type="float" office:value="0.129804696667174">
            <text:p>0.1298</text:p>
          </table:table-cell>
          <table:table-cell table:formula="of:=100*([.Y245]/[.I245]-1)" office:value-type="float" office:value="0.00599009034598641">
            <text:p>0.0060</text:p>
          </table:table-cell>
          <table:table-cell/>
        </table:table-row>
        <table:table-row table:style-name="ro1">
          <table:table-cell table:number-columns-repeated="2"/>
          <table:table-cell table:formula="of:=[.C245]+[.C$10]" office:value-type="float" office:value="8.05000000000002">
            <text:p>8.050</text:p>
          </table:table-cell>
          <table:table-cell table:style-name="ce6" table:formula="of:=10^[.C246]/1000000" office:value-type="float" office:value="112.201845430202">
            <text:p>112.2018454</text:p>
          </table:table-cell>
          <table:table-cell table:style-name="ce2" table:formula="of:=0.1*SQRT([.B$6]/(4*PI()^2*[.D246]))" office:value-type="float" office:value="0.0062388042246744">
            <text:p>0.0062</text:p>
          </table:table-cell>
          <table:table-cell table:style-name="ce2" table:formula="of:=[.B$7]/[.E246]" office:value-type="float" office:value="32.0574252368751">
            <text:p>32.0574</text:p>
          </table:table-cell>
          <table:table-cell/>
          <table:table-cell table:formula="of:=[.F246]/SQRT(2)" office:value-type="float" office:value="22.6680227723751">
            <text:p>22.668</text:p>
          </table:table-cell>
          <table:table-cell table:style-name="ce2" table:formula="of:=FLINT([.H246])" office:value-type="float" office:value="0.124679111150087">
            <text:p>0.1247</text:p>
          </table:table-cell>
          <table:table-cell/>
          <table:table-cell table:style-name="ce2" table:formula="of:=(4/[.H246])*(1/SQRT(2))*(1+[.K$9]/([.H246]+1)+[.K$8]/([.H246]^2+1)+[.K$7]/([.H246]^3+1)+[.K$6]/([.H246]^4+1))" office:value-type="float" office:value="0.124687633025857">
            <text:p>0.1247</text:p>
          </table:table-cell>
          <table:table-cell table:formula="of:=[.K246]*(1-EXP(-1*(1/[.K246])^[.K$10]))^(1/[.K$10])" office:value-type="float" office:value="0.124687633025699">
            <text:p>0.1247</text:p>
          </table:table-cell>
          <table:table-cell table:formula="of:=1-[.I246]/[.L246]" office:value-type="float" office:value="0.0000683457966540457">
            <text:p>0.0001</text:p>
          </table:table-cell>
          <table:table-cell/>
          <table:table-cell table:formula="of:=[.O$10]*[.H246]" office:value-type="float" office:value="8.77048469085967">
            <text:p>8.7705</text:p>
          </table:table-cell>
          <table:table-cell table:formula="of:=[.O$5]/(1+[.O$6]*([.O246]^[.O$8]-[.O246]^[.O$9])^2)^[.O$7]" office:value-type="float" office:value="-0.00000424128924071056">
            <text:p>0.0000</text:p>
          </table:table-cell>
          <table:table-cell table:formula="of:=[.L246]*(1-[.P246])" office:value-type="float" office:value="0.124688161862016">
            <text:p>0.1247</text:p>
          </table:table-cell>
          <table:table-cell table:formula="of:=100*([.Q246]/[.I246]-1)" office:value-type="float" office:value="0.00725920472561814">
            <text:p>0.0073</text:p>
          </table:table-cell>
          <table:table-cell table:style-name="ce38" table:formula="of:=[.H246]^[.S$11]" office:value-type="float" office:value="1">
            <text:p>1.00</text:p>
          </table:table-cell>
          <table:table-cell table:style-name="ce27" table:formula="of:=[.S246]*[.R246]^[.T$9]" office:value-type="float" office:value="3.53548849635083E-069">
            <text:p>3.54E-069</text:p>
          </table:table-cell>
          <table:table-cell/>
          <table:table-cell table:formula="of:=[.V$13]" office:value-type="float" office:value="0.0151099739333249">
            <text:p>0.015</text:p>
          </table:table-cell>
          <table:table-cell table:formula="of:=-[.V246]" office:value-type="float" office:value="-0.0151099739333249">
            <text:p>-0.015</text:p>
          </table:table-cell>
          <table:table-cell/>
          <table:table-cell table:formula="of:=FLPML([.H246])" office:value-type="float" office:value="0.124688161862016">
            <text:p>0.1247</text:p>
          </table:table-cell>
          <table:table-cell table:formula="of:=100*([.Y246]/[.I246]-1)" office:value-type="float" office:value="0.00725920472561814">
            <text:p>0.0073</text:p>
          </table:table-cell>
          <table:table-cell/>
        </table:table-row>
        <table:table-row table:style-name="ro1">
          <table:table-cell table:number-columns-repeated="2"/>
          <table:table-cell table:formula="of:=[.C246]+[.C$10]" office:value-type="float" office:value="8.08500000000002">
            <text:p>8.085</text:p>
          </table:table-cell>
          <table:table-cell table:style-name="ce6" table:formula="of:=10^[.C247]/1000000" office:value-type="float" office:value="121.618600064643">
            <text:p>121.6186001</text:p>
          </table:table-cell>
          <table:table-cell table:style-name="ce2" table:formula="of:=0.1*SQRT([.B$6]/(4*PI()^2*[.D247]))" office:value-type="float" office:value="0.00599240775757547">
            <text:p>0.0060</text:p>
          </table:table-cell>
          <table:table-cell table:style-name="ce2" table:formula="of:=[.B$7]/[.E247]" office:value-type="float" office:value="33.3755658978921">
            <text:p>33.3756</text:p>
          </table:table-cell>
          <table:table-cell/>
          <table:table-cell table:formula="of:=[.F247]/SQRT(2)" office:value-type="float" office:value="23.600088972338">
            <text:p>23.600</text:p>
          </table:table-cell>
          <table:table-cell table:style-name="ce2" table:formula="of:=FLINT([.H247])" office:value-type="float" office:value="0.119762438162451">
            <text:p>0.1198</text:p>
          </table:table-cell>
          <table:table-cell/>
          <table:table-cell table:style-name="ce2" table:formula="of:=(4/[.H247])*(1/SQRT(2))*(1+[.K$9]/([.H247]+1)+[.K$8]/([.H247]^2+1)+[.K$7]/([.H247]^3+1)+[.K$6]/([.H247]^4+1))" office:value-type="float" office:value="0.119772113562478">
            <text:p>0.1198</text:p>
          </table:table-cell>
          <table:table-cell table:formula="of:=[.K247]*(1-EXP(-1*(1/[.K247])^[.K$10]))^(1/[.K$10])" office:value-type="float" office:value="0.119772113562452">
            <text:p>0.1198</text:p>
          </table:table-cell>
          <table:table-cell table:formula="of:=1-[.I247]/[.L247]" office:value-type="float" office:value="0.0000807817422093793">
            <text:p>0.0001</text:p>
          </table:table-cell>
          <table:table-cell/>
          <table:table-cell table:formula="of:=[.O$10]*[.H247]" office:value-type="float" office:value="9.13111042428729">
            <text:p>9.1311</text:p>
          </table:table-cell>
          <table:table-cell table:formula="of:=[.O$5]/(1+[.O$6]*([.O247]^[.O$8]-[.O247]^[.O$9])^2)^[.O$7]" office:value-type="float" office:value="-0.00000322937567691083">
            <text:p>0.0000</text:p>
          </table:table-cell>
          <table:table-cell table:formula="of:=[.L247]*(1-[.P247])" office:value-type="float" office:value="0.119772500351603">
            <text:p>0.1198</text:p>
          </table:table-cell>
          <table:table-cell table:formula="of:=100*([.Q247]/[.I247]-1)" office:value-type="float" office:value="0.0084017904999012">
            <text:p>0.0084</text:p>
          </table:table-cell>
          <table:table-cell table:style-name="ce38" table:formula="of:=[.H247]^[.S$11]" office:value-type="float" office:value="1">
            <text:p>1.00</text:p>
          </table:table-cell>
          <table:table-cell table:style-name="ce27" table:formula="of:=[.S247]*[.R247]^[.T$9]" office:value-type="float" office:value="3.80101111980687E-067">
            <text:p>3.80E-067</text:p>
          </table:table-cell>
          <table:table-cell/>
          <table:table-cell table:formula="of:=[.V$13]" office:value-type="float" office:value="0.0151099739333249">
            <text:p>0.015</text:p>
          </table:table-cell>
          <table:table-cell table:formula="of:=-[.V247]" office:value-type="float" office:value="-0.0151099739333249">
            <text:p>-0.015</text:p>
          </table:table-cell>
          <table:table-cell/>
          <table:table-cell table:formula="of:=FLPML([.H247])" office:value-type="float" office:value="0.119772500351603">
            <text:p>0.1198</text:p>
          </table:table-cell>
          <table:table-cell table:formula="of:=100*([.Y247]/[.I247]-1)" office:value-type="float" office:value="0.0084017904999012">
            <text:p>0.0084</text:p>
          </table:table-cell>
          <table:table-cell/>
        </table:table-row>
        <table:table-row table:style-name="ro1">
          <table:table-cell table:number-columns-repeated="2"/>
          <table:table-cell table:formula="of:=[.C247]+[.C$10]" office:value-type="float" office:value="8.12000000000002">
            <text:p>8.120</text:p>
          </table:table-cell>
          <table:table-cell table:style-name="ce6" table:formula="of:=10^[.C248]/1000000" office:value-type="float" office:value="131.825673855648">
            <text:p>131.8256739</text:p>
          </table:table-cell>
          <table:table-cell table:style-name="ce2" table:formula="of:=0.1*SQRT([.B$6]/(4*PI()^2*[.D248]))" office:value-type="float" office:value="0.00575574251729702">
            <text:p>0.0058</text:p>
          </table:table-cell>
          <table:table-cell table:style-name="ce2" table:formula="of:=[.B$7]/[.E248]" office:value-type="float" office:value="34.7479060084715">
            <text:p>34.7479</text:p>
          </table:table-cell>
          <table:table-cell/>
          <table:table-cell table:formula="of:=[.F248]/SQRT(2)" office:value-type="float" office:value="24.570479970623">
            <text:p>24.570</text:p>
          </table:table-cell>
          <table:table-cell table:style-name="ce2" table:formula="of:=FLINT([.H248])" office:value-type="float" office:value="0.115039075569227">
            <text:p>0.1150</text:p>
          </table:table-cell>
          <table:table-cell/>
          <table:table-cell table:style-name="ce2" table:formula="of:=(4/[.H248])*(1/SQRT(2))*(1+[.K$9]/([.H248]+1)+[.K$8]/([.H248]^2+1)+[.K$7]/([.H248]^3+1)+[.K$6]/([.H248]^4+1))" office:value-type="float" office:value="0.115049631376345">
            <text:p>0.1150</text:p>
          </table:table-cell>
          <table:table-cell table:formula="of:=[.K248]*(1-EXP(-1*(1/[.K248])^[.K$10]))^(1/[.K$10])" office:value-type="float" office:value="0.115049631376341">
            <text:p>0.1150</text:p>
          </table:table-cell>
          <table:table-cell table:formula="of:=1-[.I248]/[.L248]" office:value-type="float" office:value="0.0000917500298589502">
            <text:p>0.0001</text:p>
          </table:table-cell>
          <table:table-cell/>
          <table:table-cell table:formula="of:=[.O$10]*[.H248]" office:value-type="float" office:value="9.50656440543373">
            <text:p>9.5066</text:p>
          </table:table-cell>
          <table:table-cell table:formula="of:=[.O$5]/(1+[.O$6]*([.O248]^[.O$8]-[.O248]^[.O$9])^2)^[.O$7]" office:value-type="float" office:value="-0.00000245935362196764">
            <text:p>0.0000</text:p>
          </table:table-cell>
          <table:table-cell table:formula="of:=[.L248]*(1-[.P248])" office:value-type="float" office:value="0.115049914324069">
            <text:p>0.1150</text:p>
          </table:table-cell>
          <table:table-cell table:formula="of:=100*([.Q248]/[.I248]-1)" office:value-type="float" office:value="0.00942180279877025">
            <text:p>0.0094</text:p>
          </table:table-cell>
          <table:table-cell table:style-name="ce38" table:formula="of:=[.H248]^[.S$11]" office:value-type="float" office:value="1">
            <text:p>1.00</text:p>
          </table:table-cell>
          <table:table-cell table:style-name="ce27" table:formula="of:=[.S248]*[.R248]^[.T$9]" office:value-type="float" office:value="1.4869224635471E-065">
            <text:p>1.49E-065</text:p>
          </table:table-cell>
          <table:table-cell/>
          <table:table-cell table:formula="of:=[.V$13]" office:value-type="float" office:value="0.0151099739333249">
            <text:p>0.015</text:p>
          </table:table-cell>
          <table:table-cell table:formula="of:=-[.V248]" office:value-type="float" office:value="-0.0151099739333249">
            <text:p>-0.015</text:p>
          </table:table-cell>
          <table:table-cell/>
          <table:table-cell table:formula="of:=FLPML([.H248])" office:value-type="float" office:value="0.115049914324069">
            <text:p>0.1150</text:p>
          </table:table-cell>
          <table:table-cell table:formula="of:=100*([.Y248]/[.I248]-1)" office:value-type="float" office:value="0.00942180279877025">
            <text:p>0.0094</text:p>
          </table:table-cell>
          <table:table-cell/>
        </table:table-row>
        <table:table-row table:style-name="ro1">
          <table:table-cell table:number-columns-repeated="2"/>
          <table:table-cell table:formula="of:=[.C248]+[.C$10]" office:value-type="float" office:value="8.15500000000002">
            <text:p>8.155</text:p>
          </table:table-cell>
          <table:table-cell table:style-name="ce6" table:formula="of:=10^[.C249]/1000000" office:value-type="float" office:value="142.889395851118">
            <text:p>142.8893959</text:p>
          </table:table-cell>
          <table:table-cell table:style-name="ce2" table:formula="of:=0.1*SQRT([.B$6]/(4*PI()^2*[.D249]))" office:value-type="float" office:value="0.00552842417699968">
            <text:p>0.0055</text:p>
          </table:table-cell>
          <table:table-cell table:style-name="ce2" table:formula="of:=[.B$7]/[.E249]" office:value-type="float" office:value="36.1766741474135">
            <text:p>36.1767</text:p>
          </table:table-cell>
          <table:table-cell/>
          <table:table-cell table:formula="of:=[.F249]/SQRT(2)" office:value-type="float" office:value="25.5807716104122">
            <text:p>25.581</text:p>
          </table:table-cell>
          <table:table-cell table:style-name="ce2" table:formula="of:=FLINT([.H249])" office:value-type="float" office:value="0.110501491387804">
            <text:p>0.1105</text:p>
          </table:table-cell>
          <table:table-cell/>
          <table:table-cell table:style-name="ce2" table:formula="of:=(4/[.H249])*(1/SQRT(2))*(1+[.K$9]/([.H249]+1)+[.K$8]/([.H249]^2+1)+[.K$7]/([.H249]^3+1)+[.K$6]/([.H249]^4+1))" office:value-type="float" office:value="0.110512693063453">
            <text:p>0.1105</text:p>
          </table:table-cell>
          <table:table-cell table:formula="of:=[.K249]*(1-EXP(-1*(1/[.K249])^[.K$10]))^(1/[.K$10])" office:value-type="float" office:value="0.110512693063452">
            <text:p>0.1105</text:p>
          </table:table-cell>
          <table:table-cell table:formula="of:=1-[.I249]/[.L249]" office:value-type="float" office:value="0.000101360987026844">
            <text:p>0.0001</text:p>
          </table:table-cell>
          <table:table-cell/>
          <table:table-cell table:formula="of:=[.O$10]*[.H249]" office:value-type="float" office:value="9.89745634378457">
            <text:p>9.8975</text:p>
          </table:table-cell>
          <table:table-cell table:formula="of:=[.O$5]/(1+[.O$6]*([.O249]^[.O$8]-[.O249]^[.O$9])^2)^[.O$7]" office:value-type="float" office:value="-0.00000187329492743703">
            <text:p>0.0000</text:p>
          </table:table-cell>
          <table:table-cell table:formula="of:=[.L249]*(1-[.P249])" office:value-type="float" office:value="0.110512900086319">
            <text:p>0.1105</text:p>
          </table:table-cell>
          <table:table-cell table:formula="of:=100*([.Q249]/[.I249]-1)" office:value-type="float" office:value="0.0103244746943787">
            <text:p>0.0103</text:p>
          </table:table-cell>
          <table:table-cell table:style-name="ce38" table:formula="of:=[.H249]^[.S$11]" office:value-type="float" office:value="1">
            <text:p>1.00</text:p>
          </table:table-cell>
          <table:table-cell table:style-name="ce27" table:formula="of:=[.S249]*[.R249]^[.T$9]" office:value-type="float" office:value="2.77827257878749E-064">
            <text:p>2.78E-064</text:p>
          </table:table-cell>
          <table:table-cell/>
          <table:table-cell table:formula="of:=[.V$13]" office:value-type="float" office:value="0.0151099739333249">
            <text:p>0.015</text:p>
          </table:table-cell>
          <table:table-cell table:formula="of:=-[.V249]" office:value-type="float" office:value="-0.0151099739333249">
            <text:p>-0.015</text:p>
          </table:table-cell>
          <table:table-cell/>
          <table:table-cell table:formula="of:=FLPML([.H249])" office:value-type="float" office:value="0.110512900086319">
            <text:p>0.1105</text:p>
          </table:table-cell>
          <table:table-cell table:formula="of:=100*([.Y249]/[.I249]-1)" office:value-type="float" office:value="0.0103244746943787">
            <text:p>0.0103</text:p>
          </table:table-cell>
          <table:table-cell/>
        </table:table-row>
        <table:table-row table:style-name="ro1">
          <table:table-cell table:number-columns-repeated="2"/>
          <table:table-cell table:formula="of:=[.C249]+[.C$10]" office:value-type="float" office:value="8.19000000000002">
            <text:p>8.190</text:p>
          </table:table-cell>
          <table:table-cell table:style-name="ce6" table:formula="of:=10^[.C250]/1000000" office:value-type="float" office:value="154.881661891256">
            <text:p>154.8816619</text:p>
          </table:table-cell>
          <table:table-cell table:style-name="ce2" table:formula="of:=0.1*SQRT([.B$6]/(4*PI()^2*[.D250]))" office:value-type="float" office:value="0.00531008358851806">
            <text:p>0.0053</text:p>
          </table:table-cell>
          <table:table-cell table:style-name="ce2" table:formula="of:=[.B$7]/[.E250]" office:value-type="float" office:value="37.6641905284613">
            <text:p>37.6642</text:p>
          </table:table-cell>
          <table:table-cell/>
          <table:table-cell table:formula="of:=[.F250]/SQRT(2)" office:value-type="float" office:value="26.6326045305771">
            <text:p>26.633</text:p>
          </table:table-cell>
          <table:table-cell table:style-name="ce2" table:formula="of:=FLINT([.H250])" office:value-type="float" office:value="0.106142438862408">
            <text:p>0.1061</text:p>
          </table:table-cell>
          <table:table-cell/>
          <table:table-cell table:style-name="ce2" table:formula="of:=(4/[.H250])*(1/SQRT(2))*(1+[.K$9]/([.H250]+1)+[.K$8]/([.H250]^2+1)+[.K$7]/([.H250]^3+1)+[.K$6]/([.H250]^4+1))" office:value-type="float" office:value="0.106154086016945">
            <text:p>0.1062</text:p>
          </table:table-cell>
          <table:table-cell table:formula="of:=[.K250]*(1-EXP(-1*(1/[.K250])^[.K$10]))^(1/[.K$10])" office:value-type="float" office:value="0.106154086016945">
            <text:p>0.1062</text:p>
          </table:table-cell>
          <table:table-cell table:formula="of:=1-[.I250]/[.L250]" office:value-type="float" office:value="0.000109719323804436">
            <text:p>0.0001</text:p>
          </table:table-cell>
          <table:table-cell/>
          <table:table-cell table:formula="of:=[.O$10]*[.H250]" office:value-type="float" office:value="10.3044210189256">
            <text:p>10.3044</text:p>
          </table:table-cell>
          <table:table-cell table:formula="of:=[.O$5]/(1+[.O$6]*([.O250]^[.O$8]-[.O250]^[.O$9])^2)^[.O$7]" office:value-type="float" office:value="-0.00000142716571544097">
            <text:p>0.0000</text:p>
          </table:table-cell>
          <table:table-cell table:formula="of:=[.L250]*(1-[.P250])" office:value-type="float" office:value="0.106154237516417">
            <text:p>0.1062</text:p>
          </table:table-cell>
          <table:table-cell table:formula="of:=100*([.Q250]/[.I250]-1)" office:value-type="float" office:value="0.0111158685775603">
            <text:p>0.0111</text:p>
          </table:table-cell>
          <table:table-cell table:style-name="ce38" table:formula="of:=[.H250]^[.S$11]" office:value-type="float" office:value="1">
            <text:p>1.00</text:p>
          </table:table-cell>
          <table:table-cell table:style-name="ce27" table:formula="of:=[.S250]*[.R250]^[.T$9]" office:value-type="float" office:value="2.95249323842199E-063">
            <text:p>2.95E-063</text:p>
          </table:table-cell>
          <table:table-cell/>
          <table:table-cell table:formula="of:=[.V$13]" office:value-type="float" office:value="0.0151099739333249">
            <text:p>0.015</text:p>
          </table:table-cell>
          <table:table-cell table:formula="of:=-[.V250]" office:value-type="float" office:value="-0.0151099739333249">
            <text:p>-0.015</text:p>
          </table:table-cell>
          <table:table-cell/>
          <table:table-cell table:formula="of:=FLPML([.H250])" office:value-type="float" office:value="0.106154237516417">
            <text:p>0.1062</text:p>
          </table:table-cell>
          <table:table-cell table:formula="of:=100*([.Y250]/[.I250]-1)" office:value-type="float" office:value="0.0111158685775603">
            <text:p>0.0111</text:p>
          </table:table-cell>
          <table:table-cell/>
        </table:table-row>
        <table:table-row table:style-name="ro1">
          <table:table-cell table:number-columns-repeated="2"/>
          <table:table-cell table:formula="of:=[.C250]+[.C$10]" office:value-type="float" office:value="8.22500000000002">
            <text:p>8.225</text:p>
          </table:table-cell>
          <table:table-cell table:style-name="ce6" table:formula="of:=10^[.C251]/1000000" office:value-type="float" office:value="167.880401812265">
            <text:p>167.8804018</text:p>
          </table:table-cell>
          <table:table-cell table:style-name="ce2" table:formula="of:=0.1*SQRT([.B$6]/(4*PI()^2*[.D251]))" office:value-type="float" office:value="0.00510036618289149">
            <text:p>0.0051</text:p>
          </table:table-cell>
          <table:table-cell table:style-name="ce2" table:formula="of:=[.B$7]/[.E251]" office:value-type="float" office:value="39.2128707681566">
            <text:p>39.2129</text:p>
          </table:table-cell>
          <table:table-cell/>
          <table:table-cell table:formula="of:=[.F251]/SQRT(2)" office:value-type="float" office:value="27.7276868299553">
            <text:p>27.728</text:p>
          </table:table-cell>
          <table:table-cell table:style-name="ce2" table:formula="of:=FLINT([.H251])" office:value-type="float" office:value="0.101954946677908">
            <text:p>0.1020</text:p>
          </table:table-cell>
          <table:table-cell/>
          <table:table-cell table:style-name="ce2" table:formula="of:=(4/[.H251])*(1/SQRT(2))*(1+[.K$9]/([.H251]+1)+[.K$8]/([.H251]^2+1)+[.K$7]/([.H251]^3+1)+[.K$6]/([.H251]^4+1))" office:value-type="float" office:value="0.101966869063646">
            <text:p>0.1020</text:p>
          </table:table-cell>
          <table:table-cell table:formula="of:=[.K251]*(1-EXP(-1*(1/[.K251])^[.K$10]))^(1/[.K$10])" office:value-type="float" office:value="0.101966869063646">
            <text:p>0.1020</text:p>
          </table:table-cell>
          <table:table-cell table:formula="of:=1-[.I251]/[.L251]" office:value-type="float" office:value="0.000116924113165995">
            <text:p>0.0001</text:p>
          </table:table-cell>
          <table:table-cell/>
          <table:table-cell table:formula="of:=[.O$10]*[.H251]" office:value-type="float" office:value="10.728119311378">
            <text:p>10.7281</text:p>
          </table:table-cell>
          <table:table-cell table:formula="of:=[.O$5]/(1+[.O$6]*([.O251]^[.O$8]-[.O251]^[.O$9])^2)^[.O$7]" office:value-type="float" office:value="-0.00000108749032408488">
            <text:p>0.0000</text:p>
          </table:table-cell>
          <table:table-cell table:formula="of:=[.L251]*(1-[.P251])" office:value-type="float" office:value="0.101966979951629">
            <text:p>0.1020</text:p>
          </table:table-cell>
          <table:table-cell table:formula="of:=100*([.Q251]/[.I251]-1)" office:value-type="float" office:value="0.0118025403505584">
            <text:p>0.0118</text:p>
          </table:table-cell>
          <table:table-cell table:style-name="ce38" table:formula="of:=[.H251]^[.S$11]" office:value-type="float" office:value="1">
            <text:p>1.00</text:p>
          </table:table-cell>
          <table:table-cell table:style-name="ce27" table:formula="of:=[.S251]*[.R251]^[.T$9]" office:value-type="float" office:value="2.01009139282783E-062">
            <text:p>2.01E-062</text:p>
          </table:table-cell>
          <table:table-cell/>
          <table:table-cell table:formula="of:=[.V$13]" office:value-type="float" office:value="0.0151099739333249">
            <text:p>0.015</text:p>
          </table:table-cell>
          <table:table-cell table:formula="of:=-[.V251]" office:value-type="float" office:value="-0.0151099739333249">
            <text:p>-0.015</text:p>
          </table:table-cell>
          <table:table-cell/>
          <table:table-cell table:formula="of:=FLPML([.H251])" office:value-type="float" office:value="0.101966979951629">
            <text:p>0.1020</text:p>
          </table:table-cell>
          <table:table-cell table:formula="of:=100*([.Y251]/[.I251]-1)" office:value-type="float" office:value="0.0118025403505584">
            <text:p>0.0118</text:p>
          </table:table-cell>
          <table:table-cell/>
        </table:table-row>
        <table:table-row table:style-name="ro1">
          <table:table-cell table:number-columns-repeated="2"/>
          <table:table-cell table:formula="of:=[.C251]+[.C$10]" office:value-type="float" office:value="8.26000000000002">
            <text:p>8.260</text:p>
          </table:table-cell>
          <table:table-cell table:style-name="ce6" table:formula="of:=10^[.C252]/1000000" office:value-type="float" office:value="181.970085861008">
            <text:p>181.9700859</text:p>
          </table:table-cell>
          <table:table-cell table:style-name="ce2" table:formula="of:=0.1*SQRT([.B$6]/(4*PI()^2*[.D252]))" office:value-type="float" office:value="0.00489893139457019">
            <text:p>0.0049</text:p>
          </table:table-cell>
          <table:table-cell table:style-name="ce2" table:formula="of:=[.B$7]/[.E252]" office:value-type="float" office:value="40.8252298086218">
            <text:p>40.8252</text:p>
          </table:table-cell>
          <table:table-cell/>
          <table:table-cell table:formula="of:=[.F252]/SQRT(2)" office:value-type="float" office:value="28.8677968411756">
            <text:p>28.868</text:p>
          </table:table-cell>
          <table:table-cell table:style-name="ce2" table:formula="of:=FLINT([.H252])" office:value-type="float" office:value="0.0979323093789018">
            <text:p>0.0979</text:p>
          </table:table-cell>
          <table:table-cell/>
          <table:table-cell table:style-name="ce2" table:formula="of:=(4/[.H252])*(1/SQRT(2))*(1+[.K$9]/([.H252]+1)+[.K$8]/([.H252]^2+1)+[.K$7]/([.H252]^3+1)+[.K$6]/([.H252]^4+1))" office:value-type="float" office:value="0.0979443632772087">
            <text:p>0.0979</text:p>
          </table:table-cell>
          <table:table-cell table:formula="of:=[.K252]*(1-EXP(-1*(1/[.K252])^[.K$10]))^(1/[.K$10])" office:value-type="float" office:value="0.0979443632772087">
            <text:p>0.0979</text:p>
          </table:table-cell>
          <table:table-cell table:formula="of:=1-[.I252]/[.L252]" office:value-type="float" office:value="0.000123068831156536">
            <text:p>0.0001</text:p>
          </table:table-cell>
          <table:table-cell/>
          <table:table-cell table:formula="of:=[.O$10]*[.H252]" office:value-type="float" office:value="11.1692392758193">
            <text:p>11.1692</text:p>
          </table:table-cell>
          <table:table-cell table:formula="of:=[.O$5]/(1+[.O$6]*([.O252]^[.O$8]-[.O252]^[.O$9])^2)^[.O$7]" office:value-type="float" office:value="-0.000000828816365125448">
            <text:p>0.0000</text:p>
          </table:table-cell>
          <table:table-cell table:formula="of:=[.L252]*(1-[.P252])" office:value-type="float" office:value="0.0979444444550999">
            <text:p>0.0979</text:p>
          </table:table-cell>
          <table:table-cell table:formula="of:=100*([.Q252]/[.I252]-1)" office:value-type="float" office:value="0.0123912897337153">
            <text:p>0.0124</text:p>
          </table:table-cell>
          <table:table-cell table:style-name="ce38" table:formula="of:=[.H252]^[.S$11]" office:value-type="float" office:value="1">
            <text:p>1.00</text:p>
          </table:table-cell>
          <table:table-cell table:style-name="ce27" table:formula="of:=[.S252]*[.R252]^[.T$9]" office:value-type="float" office:value="9.54395487558241E-062">
            <text:p>9.54E-062</text:p>
          </table:table-cell>
          <table:table-cell/>
          <table:table-cell table:formula="of:=[.V$13]" office:value-type="float" office:value="0.0151099739333249">
            <text:p>0.015</text:p>
          </table:table-cell>
          <table:table-cell table:formula="of:=-[.V252]" office:value-type="float" office:value="-0.0151099739333249">
            <text:p>-0.015</text:p>
          </table:table-cell>
          <table:table-cell/>
          <table:table-cell table:formula="of:=FLPML([.H252])" office:value-type="float" office:value="0.0979444444550999">
            <text:p>0.0979</text:p>
          </table:table-cell>
          <table:table-cell table:formula="of:=100*([.Y252]/[.I252]-1)" office:value-type="float" office:value="0.0123912897337153">
            <text:p>0.0124</text:p>
          </table:table-cell>
          <table:table-cell/>
        </table:table-row>
        <table:table-row table:style-name="ro1">
          <table:table-cell table:number-columns-repeated="2"/>
          <table:table-cell table:formula="of:=[.C252]+[.C$10]" office:value-type="float" office:value="8.29500000000002">
            <text:p>8.295</text:p>
          </table:table-cell>
          <table:table-cell table:style-name="ce6" table:formula="of:=10^[.C253]/1000000" office:value-type="float" office:value="197.242273611496">
            <text:p>197.2422736</text:p>
          </table:table-cell>
          <table:table-cell table:style-name="ce2" table:formula="of:=0.1*SQRT([.B$6]/(4*PI()^2*[.D253]))" office:value-type="float" office:value="0.00470545210836209">
            <text:p>0.0047</text:p>
          </table:table-cell>
          <table:table-cell table:style-name="ce2" table:formula="of:=[.B$7]/[.E253]" office:value-type="float" office:value="42.5038860016402">
            <text:p>42.5039</text:p>
          </table:table-cell>
          <table:table-cell/>
          <table:table-cell table:formula="of:=[.F253]/SQRT(2)" office:value-type="float" office:value="30.0547860185398">
            <text:p>30.055</text:p>
          </table:table-cell>
          <table:table-cell table:style-name="ce2" table:formula="of:=FLINT([.H253])" office:value-type="float" office:value="0.0940680780083278">
            <text:p>0.0941</text:p>
          </table:table-cell>
          <table:table-cell/>
          <table:table-cell table:style-name="ce2" table:formula="of:=(4/[.H253])*(1/SQRT(2))*(1+[.K$9]/([.H253]+1)+[.K$8]/([.H253]^2+1)+[.K$7]/([.H253]^3+1)+[.K$6]/([.H253]^4+1))" office:value-type="float" office:value="0.0940801429820752">
            <text:p>0.0941</text:p>
          </table:table-cell>
          <table:table-cell table:formula="of:=[.K253]*(1-EXP(-1*(1/[.K253])^[.K$10]))^(1/[.K$10])" office:value-type="float" office:value="0.0940801429820752">
            <text:p>0.0941</text:p>
          </table:table-cell>
          <table:table-cell table:formula="of:=1-[.I253]/[.L253]" office:value-type="float" office:value="0.000128241447823529">
            <text:p>0.0001</text:p>
          </table:table-cell>
          <table:table-cell/>
          <table:table-cell table:formula="of:=[.O$10]*[.H253]" office:value-type="float" office:value="11.6284972584332">
            <text:p>11.6285</text:p>
          </table:table-cell>
          <table:table-cell table:formula="of:=[.O$5]/(1+[.O$6]*([.O253]^[.O$8]-[.O253]^[.O$9])^2)^[.O$7]" office:value-type="float" office:value="-0.000000631788766354966">
            <text:p>0.0000</text:p>
          </table:table-cell>
          <table:table-cell table:formula="of:=[.L253]*(1-[.P253])" office:value-type="float" office:value="0.0940802024208527">
            <text:p>0.0941</text:p>
          </table:table-cell>
          <table:table-cell table:formula="of:=100*([.Q253]/[.I253]-1)" office:value-type="float" office:value="0.0128889765600215">
            <text:p>0.0129</text:p>
          </table:table-cell>
          <table:table-cell table:style-name="ce38" table:formula="of:=[.H253]^[.S$11]" office:value-type="float" office:value="1">
            <text:p>1.00</text:p>
          </table:table-cell>
          <table:table-cell table:style-name="ce27" table:formula="of:=[.S253]*[.R253]^[.T$9]" office:value-type="float" office:value="3.36503731225698E-061">
            <text:p>3.37E-061</text:p>
          </table:table-cell>
          <table:table-cell/>
          <table:table-cell table:formula="of:=[.V$13]" office:value-type="float" office:value="0.0151099739333249">
            <text:p>0.015</text:p>
          </table:table-cell>
          <table:table-cell table:formula="of:=-[.V253]" office:value-type="float" office:value="-0.0151099739333249">
            <text:p>-0.015</text:p>
          </table:table-cell>
          <table:table-cell/>
          <table:table-cell table:formula="of:=FLPML([.H253])" office:value-type="float" office:value="0.0940802024208527">
            <text:p>0.0941</text:p>
          </table:table-cell>
          <table:table-cell table:formula="of:=100*([.Y253]/[.I253]-1)" office:value-type="float" office:value="0.0128889765600215">
            <text:p>0.0129</text:p>
          </table:table-cell>
          <table:table-cell/>
        </table:table-row>
        <table:table-row table:style-name="ro1">
          <table:table-cell table:number-columns-repeated="2"/>
          <table:table-cell table:formula="of:=[.C253]+[.C$10]" office:value-type="float" office:value="8.33000000000002">
            <text:p>8.330</text:p>
          </table:table-cell>
          <table:table-cell table:style-name="ce6" table:formula="of:=10^[.C254]/1000000" office:value-type="float" office:value="213.796208950235">
            <text:p>213.7962090</text:p>
          </table:table-cell>
          <table:table-cell table:style-name="ce2" table:formula="of:=0.1*SQRT([.B$6]/(4*PI()^2*[.D254]))" office:value-type="float" office:value="0.0045196141282219">
            <text:p>0.0045</text:p>
          </table:table-cell>
          <table:table-cell table:style-name="ce2" table:formula="of:=[.B$7]/[.E254]" office:value-type="float" office:value="44.2515653606659">
            <text:p>44.2516</text:p>
          </table:table-cell>
          <table:table-cell/>
          <table:table-cell table:formula="of:=[.F254]/SQRT(2)" office:value-type="float" office:value="31.2905819446466">
            <text:p>31.291</text:p>
          </table:table-cell>
          <table:table-cell table:style-name="ce2" table:formula="of:=FLINT([.H254])" office:value-type="float" office:value="0.0903560509770801">
            <text:p>0.0904</text:p>
          </table:table-cell>
          <table:table-cell/>
          <table:table-cell table:style-name="ce2" table:formula="of:=(4/[.H254])*(1/SQRT(2))*(1+[.K$9]/([.H254]+1)+[.K$8]/([.H254]^2+1)+[.K$7]/([.H254]^3+1)+[.K$6]/([.H254]^4+1))" office:value-type="float" office:value="0.0903680269595959">
            <text:p>0.0904</text:p>
          </table:table-cell>
          <table:table-cell table:formula="of:=[.K254]*(1-EXP(-1*(1/[.K254])^[.K$10]))^(1/[.K$10])" office:value-type="float" office:value="0.0903680269595959">
            <text:p>0.0904</text:p>
          </table:table-cell>
          <table:table-cell table:formula="of:=1-[.I254]/[.L254]" office:value-type="float" office:value="0.000132524554522173">
            <text:p>0.0001</text:p>
          </table:table-cell>
          <table:table-cell/>
          <table:table-cell table:formula="of:=[.O$10]*[.H254]" office:value-type="float" office:value="12.1066390602032">
            <text:p>12.1066</text:p>
          </table:table-cell>
          <table:table-cell table:formula="of:=[.O$5]/(1+[.O$6]*([.O254]^[.O$8]-[.O254]^[.O$9])^2)^[.O$7]" office:value-type="float" office:value="-0.000000481686584718492">
            <text:p>0.0000</text:p>
          </table:table-cell>
          <table:table-cell table:formula="of:=[.L254]*(1-[.P254])" office:value-type="float" office:value="0.0903680704886622">
            <text:p>0.0904</text:p>
          </table:table-cell>
          <table:table-cell table:formula="of:=100*([.Q254]/[.I254]-1)" office:value-type="float" office:value="0.0133023870035887">
            <text:p>0.0133</text:p>
          </table:table-cell>
          <table:table-cell table:style-name="ce38" table:formula="of:=[.H254]^[.S$11]" office:value-type="float" office:value="1">
            <text:p>1.00</text:p>
          </table:table-cell>
          <table:table-cell table:style-name="ce27" table:formula="of:=[.S254]*[.R254]^[.T$9]" office:value-type="float" office:value="9.24158607176547E-061">
            <text:p>9.24E-061</text:p>
          </table:table-cell>
          <table:table-cell/>
          <table:table-cell table:formula="of:=[.V$13]" office:value-type="float" office:value="0.0151099739333249">
            <text:p>0.015</text:p>
          </table:table-cell>
          <table:table-cell table:formula="of:=-[.V254]" office:value-type="float" office:value="-0.0151099739333249">
            <text:p>-0.015</text:p>
          </table:table-cell>
          <table:table-cell/>
          <table:table-cell table:formula="of:=FLPML([.H254])" office:value-type="float" office:value="0.0903680704886622">
            <text:p>0.0904</text:p>
          </table:table-cell>
          <table:table-cell table:formula="of:=100*([.Y254]/[.I254]-1)" office:value-type="float" office:value="0.0133023870035887">
            <text:p>0.0133</text:p>
          </table:table-cell>
          <table:table-cell/>
        </table:table-row>
        <table:table-row table:style-name="ro1">
          <table:table-cell table:number-columns-repeated="2"/>
          <table:table-cell table:formula="of:=[.C254]+[.C$10]" office:value-type="float" office:value="8.36500000000002">
            <text:p>8.365</text:p>
          </table:table-cell>
          <table:table-cell table:style-name="ce6" table:formula="of:=10^[.C255]/1000000" office:value-type="float" office:value="231.73946499686">
            <text:p>231.7394650</text:p>
          </table:table-cell>
          <table:table-cell table:style-name="ce2" table:formula="of:=0.1*SQRT([.B$6]/(4*PI()^2*[.D255]))" office:value-type="float" office:value="0.00434111566702">
            <text:p>0.0043</text:p>
          </table:table-cell>
          <table:table-cell table:style-name="ce2" table:formula="of:=[.B$7]/[.E255]" office:value-type="float" office:value="46.071105987667">
            <text:p>46.0711</text:p>
          </table:table-cell>
          <table:table-cell/>
          <table:table-cell table:formula="of:=[.F255]/SQRT(2)" office:value-type="float" office:value="32.5771914606435">
            <text:p>32.577</text:p>
          </table:table-cell>
          <table:table-cell table:style-name="ce2" table:formula="of:=FLINT([.H255])" office:value-type="float" office:value="0.0867902651722665">
            <text:p>0.0868</text:p>
          </table:table-cell>
          <table:table-cell/>
          <table:table-cell table:style-name="ce2" table:formula="of:=(4/[.H255])*(1/SQRT(2))*(1+[.K$9]/([.H255]+1)+[.K$8]/([.H255]^2+1)+[.K$7]/([.H255]^3+1)+[.K$6]/([.H255]^4+1))" office:value-type="float" office:value="0.0868020698652314">
            <text:p>0.0868</text:p>
          </table:table-cell>
          <table:table-cell table:formula="of:=[.K255]*(1-EXP(-1*(1/[.K255])^[.K$10]))^(1/[.K$10])" office:value-type="float" office:value="0.0868020698652314">
            <text:p>0.0868</text:p>
          </table:table-cell>
          <table:table-cell table:formula="of:=1-[.I255]/[.L255]" office:value-type="float" office:value="0.000135995523877441">
            <text:p>0.0001</text:p>
          </table:table-cell>
          <table:table-cell/>
          <table:table-cell table:formula="of:=[.O$10]*[.H255]" office:value-type="float" office:value="12.6044411480376">
            <text:p>12.6044</text:p>
          </table:table-cell>
          <table:table-cell table:formula="of:=[.O$5]/(1+[.O$6]*([.O255]^[.O$8]-[.O255]^[.O$9])^2)^[.O$7]" office:value-type="float" office:value="-0.000000367311394811997">
            <text:p>0.0000</text:p>
          </table:table-cell>
          <table:table-cell table:formula="of:=[.L255]*(1-[.P255])" office:value-type="float" office:value="0.0868021017486208">
            <text:p>0.0868</text:p>
          </table:table-cell>
          <table:table-cell table:formula="of:=100*([.Q255]/[.I255]-1)" office:value-type="float" office:value="0.0136381382529915">
            <text:p>0.0136</text:p>
          </table:table-cell>
          <table:table-cell table:style-name="ce38" table:formula="of:=[.H255]^[.S$11]" office:value-type="float" office:value="1">
            <text:p>1.00</text:p>
          </table:table-cell>
          <table:table-cell table:style-name="ce27" table:formula="of:=[.S255]*[.R255]^[.T$9]" office:value-type="float" office:value="2.05193140108718E-060">
            <text:p>2.05E-060</text:p>
          </table:table-cell>
          <table:table-cell/>
          <table:table-cell table:formula="of:=[.V$13]" office:value-type="float" office:value="0.0151099739333249">
            <text:p>0.015</text:p>
          </table:table-cell>
          <table:table-cell table:formula="of:=-[.V255]" office:value-type="float" office:value="-0.0151099739333249">
            <text:p>-0.015</text:p>
          </table:table-cell>
          <table:table-cell/>
          <table:table-cell table:formula="of:=FLPML([.H255])" office:value-type="float" office:value="0.0868021017486208">
            <text:p>0.0868</text:p>
          </table:table-cell>
          <table:table-cell table:formula="of:=100*([.Y255]/[.I255]-1)" office:value-type="float" office:value="0.0136381382529915">
            <text:p>0.0136</text:p>
          </table:table-cell>
          <table:table-cell/>
        </table:table-row>
        <table:table-row table:style-name="ro1">
          <table:table-cell table:number-columns-repeated="2"/>
          <table:table-cell table:formula="of:=[.C255]+[.C$10]" office:value-type="float" office:value="8.40000000000002">
            <text:p>8.400</text:p>
          </table:table-cell>
          <table:table-cell table:style-name="ce6" table:formula="of:=10^[.C256]/1000000" office:value-type="float" office:value="251.188643150972">
            <text:p>251.1886432</text:p>
          </table:table-cell>
          <table:table-cell table:style-name="ce2" table:formula="of:=0.1*SQRT([.B$6]/(4*PI()^2*[.D256]))" office:value-type="float" office:value="0.0041696668564625">
            <text:p>0.0042</text:p>
          </table:table-cell>
          <table:table-cell table:style-name="ce2" table:formula="of:=[.B$7]/[.E256]" office:value-type="float" office:value="47.9654626819941">
            <text:p>47.9655</text:p>
          </table:table-cell>
          <table:table-cell/>
          <table:table-cell table:formula="of:=[.F256]/SQRT(2)" office:value-type="float" office:value="33.9167039251883">
            <text:p>33.917</text:p>
          </table:table-cell>
          <table:table-cell table:style-name="ce2" table:formula="of:=FLINT([.H256])" office:value-type="float" office:value="0.083364987310309">
            <text:p>0.0834</text:p>
          </table:table-cell>
          <table:table-cell/>
          <table:table-cell table:style-name="ce2" table:formula="of:=(4/[.H256])*(1/SQRT(2))*(1+[.K$9]/([.H256]+1)+[.K$8]/([.H256]^2+1)+[.K$7]/([.H256]^3+1)+[.K$6]/([.H256]^4+1))" office:value-type="float" office:value="0.0833765538635636">
            <text:p>0.0834</text:p>
          </table:table-cell>
          <table:table-cell table:formula="of:=[.K256]*(1-EXP(-1*(1/[.K256])^[.K$10]))^(1/[.K$10])" office:value-type="float" office:value="0.0833765538635636">
            <text:p>0.0834</text:p>
          </table:table-cell>
          <table:table-cell table:formula="of:=1-[.I256]/[.L256]" office:value-type="float" office:value="0.00013872668896342">
            <text:p>0.0001</text:p>
          </table:table-cell>
          <table:table-cell/>
          <table:table-cell table:formula="of:=[.O$10]*[.H256]" office:value-type="float" office:value="13.1227119156946">
            <text:p>13.1227</text:p>
          </table:table-cell>
          <table:table-cell table:formula="of:=[.O$5]/(1+[.O$6]*([.O256]^[.O$8]-[.O256]^[.O$9])^2)^[.O$7]" office:value-type="float" office:value="-0.000000280142734081121">
            <text:p>0.0000</text:p>
          </table:table-cell>
          <table:table-cell table:formula="of:=[.L256]*(1-[.P256])" office:value-type="float" office:value="0.0833765772208994">
            <text:p>0.0834</text:p>
          </table:table-cell>
          <table:table-cell table:formula="of:=100*([.Q256]/[.I256]-1)" office:value-type="float" office:value="0.0139026118330499">
            <text:p>0.0139</text:p>
          </table:table-cell>
          <table:table-cell table:style-name="ce38" table:formula="of:=[.H256]^[.S$11]" office:value-type="float" office:value="1">
            <text:p>1.00</text:p>
          </table:table-cell>
          <table:table-cell table:style-name="ce27" table:formula="of:=[.S256]*[.R256]^[.T$9]" office:value-type="float" office:value="3.79388979840879E-060">
            <text:p>3.79E-060</text:p>
          </table:table-cell>
          <table:table-cell/>
          <table:table-cell table:formula="of:=[.V$13]" office:value-type="float" office:value="0.0151099739333249">
            <text:p>0.015</text:p>
          </table:table-cell>
          <table:table-cell table:formula="of:=-[.V256]" office:value-type="float" office:value="-0.0151099739333249">
            <text:p>-0.015</text:p>
          </table:table-cell>
          <table:table-cell/>
          <table:table-cell table:formula="of:=FLPML([.H256])" office:value-type="float" office:value="0.0833765772208994">
            <text:p>0.0834</text:p>
          </table:table-cell>
          <table:table-cell table:formula="of:=100*([.Y256]/[.I256]-1)" office:value-type="float" office:value="0.0139026118330499">
            <text:p>0.0139</text:p>
          </table:table-cell>
          <table:table-cell/>
        </table:table-row>
        <table:table-row table:style-name="ro1">
          <table:table-cell table:number-columns-repeated="2"/>
          <table:table-cell table:formula="of:=[.C256]+[.C$10]" office:value-type="float" office:value="8.43500000000002">
            <text:p>8.435</text:p>
          </table:table-cell>
          <table:table-cell table:style-name="ce6" table:formula="of:=10^[.C257]/1000000" office:value-type="float" office:value="272.270130807806">
            <text:p>272.2701308</text:p>
          </table:table-cell>
          <table:table-cell table:style-name="ce2" table:formula="of:=0.1*SQRT([.B$6]/(4*PI()^2*[.D257]))" office:value-type="float" office:value="0.00400498927636654">
            <text:p>0.0040</text:p>
          </table:table-cell>
          <table:table-cell table:style-name="ce2" table:formula="of:=[.B$7]/[.E257]" office:value-type="float" office:value="49.9377117387557">
            <text:p>49.9377</text:p>
          </table:table-cell>
          <table:table-cell/>
          <table:table-cell table:formula="of:=[.F257]/SQRT(2)" office:value-type="float" office:value="35.3112946074132">
            <text:p>35.311</text:p>
          </table:table-cell>
          <table:table-cell table:style-name="ce2" table:formula="of:=FLINT([.H257])" office:value-type="float" office:value="0.0800747055376628">
            <text:p>0.0801</text:p>
          </table:table-cell>
          <table:table-cell/>
          <table:table-cell table:style-name="ce2" table:formula="of:=(4/[.H257])*(1/SQRT(2))*(1+[.K$9]/([.H257]+1)+[.K$8]/([.H257]^2+1)+[.K$7]/([.H257]^3+1)+[.K$6]/([.H257]^4+1))" office:value-type="float" office:value="0.0800859804859629">
            <text:p>0.0801</text:p>
          </table:table-cell>
          <table:table-cell table:formula="of:=[.K257]*(1-EXP(-1*(1/[.K257])^[.K$10]))^(1/[.K$10])" office:value-type="float" office:value="0.0800859804859629">
            <text:p>0.0801</text:p>
          </table:table-cell>
          <table:table-cell table:formula="of:=1-[.I257]/[.L257]" office:value-type="float" office:value="0.000140785543633171">
            <text:p>0.0001</text:p>
          </table:table-cell>
          <table:table-cell/>
          <table:table-cell table:formula="of:=[.O$10]*[.H257]" office:value-type="float" office:value="13.6622929965542">
            <text:p>13.6623</text:p>
          </table:table-cell>
          <table:table-cell table:formula="of:=[.O$5]/(1+[.O$6]*([.O257]^[.O$8]-[.O257]^[.O$9])^2)^[.O$7]" office:value-type="float" office:value="-0.00000021369638825174">
            <text:p>0.0000</text:p>
          </table:table-cell>
          <table:table-cell table:formula="of:=[.L257]*(1-[.P257])" office:value-type="float" office:value="0.0800859976000477">
            <text:p>0.0801</text:p>
          </table:table-cell>
          <table:table-cell table:formula="of:=100*([.Q257]/[.I257]-1)" office:value-type="float" office:value="0.0141019093471195">
            <text:p>0.0141</text:p>
          </table:table-cell>
          <table:table-cell table:style-name="ce38" table:formula="of:=[.H257]^[.S$11]" office:value-type="float" office:value="1">
            <text:p>1.00</text:p>
          </table:table-cell>
          <table:table-cell table:style-name="ce27" table:formula="of:=[.S257]*[.R257]^[.T$9]" office:value-type="float" office:value="5.98264719761383E-060">
            <text:p>5.98E-060</text:p>
          </table:table-cell>
          <table:table-cell/>
          <table:table-cell table:formula="of:=[.V$13]" office:value-type="float" office:value="0.0151099739333249">
            <text:p>0.015</text:p>
          </table:table-cell>
          <table:table-cell table:formula="of:=-[.V257]" office:value-type="float" office:value="-0.0151099739333249">
            <text:p>-0.015</text:p>
          </table:table-cell>
          <table:table-cell/>
          <table:table-cell table:formula="of:=FLPML([.H257])" office:value-type="float" office:value="0.0800859976000477">
            <text:p>0.0801</text:p>
          </table:table-cell>
          <table:table-cell table:formula="of:=100*([.Y257]/[.I257]-1)" office:value-type="float" office:value="0.0141019093471195">
            <text:p>0.0141</text:p>
          </table:table-cell>
          <table:table-cell/>
        </table:table-row>
        <table:table-row table:style-name="ro1">
          <table:table-cell table:number-columns-repeated="2"/>
          <table:table-cell table:formula="of:=[.C257]+[.C$10]" office:value-type="float" office:value="8.47000000000002">
            <text:p>8.470</text:p>
          </table:table-cell>
          <table:table-cell table:style-name="ce6" table:formula="of:=10^[.C258]/1000000" office:value-type="float" office:value="295.120922666655">
            <text:p>295.1209227</text:p>
          </table:table-cell>
          <table:table-cell table:style-name="ce2" table:formula="of:=0.1*SQRT([.B$6]/(4*PI()^2*[.D258]))" office:value-type="float" office:value="0.00384681550252653">
            <text:p>0.0038</text:p>
          </table:table-cell>
          <table:table-cell table:style-name="ce2" table:formula="of:=[.B$7]/[.E258]" office:value-type="float" office:value="51.9910559444931">
            <text:p>51.9911</text:p>
          </table:table-cell>
          <table:table-cell/>
          <table:table-cell table:formula="of:=[.F258]/SQRT(2)" office:value-type="float" office:value="36.7632282194002">
            <text:p>36.763</text:p>
          </table:table-cell>
          <table:table-cell table:style-name="ce2" table:formula="of:=FLINT([.H258])" office:value-type="float" office:value="0.0769141212818008">
            <text:p>0.0769</text:p>
          </table:table-cell>
          <table:table-cell/>
          <table:table-cell table:style-name="ce2" table:formula="of:=(4/[.H258])*(1/SQRT(2))*(1+[.K$9]/([.H258]+1)+[.K$8]/([.H258]^2+1)+[.K$7]/([.H258]^3+1)+[.K$6]/([.H258]^4+1))" office:value-type="float" office:value="0.0769250627141087">
            <text:p>0.0769</text:p>
          </table:table-cell>
          <table:table-cell table:formula="of:=[.K258]*(1-EXP(-1*(1/[.K258])^[.K$10]))^(1/[.K$10])" office:value-type="float" office:value="0.0769250627141087">
            <text:p>0.0769</text:p>
          </table:table-cell>
          <table:table-cell table:formula="of:=1-[.I258]/[.L258]" office:value-type="float" office:value="0.000142234948167008">
            <text:p>0.0001</text:p>
          </table:table-cell>
          <table:table-cell/>
          <table:table-cell table:formula="of:=[.O$10]*[.H258]" office:value-type="float" office:value="14.2240606303682">
            <text:p>14.2241</text:p>
          </table:table-cell>
          <table:table-cell table:formula="of:=[.O$5]/(1+[.O$6]*([.O258]^[.O$8]-[.O258]^[.O$9])^2)^[.O$7]" office:value-type="float" office:value="-0.000000163036739670094">
            <text:p>0.0000</text:p>
          </table:table-cell>
          <table:table-cell table:formula="of:=[.L258]*(1-[.P258])" office:value-type="float" office:value="0.0769250752557201">
            <text:p>0.0769</text:p>
          </table:table-cell>
          <table:table-cell table:formula="of:=100*([.Q258]/[.I258]-1)" office:value-type="float" office:value="0.014241824175798">
            <text:p>0.0142</text:p>
          </table:table-cell>
          <table:table-cell table:style-name="ce38" table:formula="of:=[.H258]^[.S$11]" office:value-type="float" office:value="1">
            <text:p>1.00</text:p>
          </table:table-cell>
          <table:table-cell table:style-name="ce27" table:formula="of:=[.S258]*[.R258]^[.T$9]" office:value-type="float" office:value="8.20540146464016E-060">
            <text:p>8.21E-060</text:p>
          </table:table-cell>
          <table:table-cell/>
          <table:table-cell table:formula="of:=[.V$13]" office:value-type="float" office:value="0.0151099739333249">
            <text:p>0.015</text:p>
          </table:table-cell>
          <table:table-cell table:formula="of:=-[.V258]" office:value-type="float" office:value="-0.0151099739333249">
            <text:p>-0.015</text:p>
          </table:table-cell>
          <table:table-cell/>
          <table:table-cell table:formula="of:=FLPML([.H258])" office:value-type="float" office:value="0.0769250752557201">
            <text:p>0.0769</text:p>
          </table:table-cell>
          <table:table-cell table:formula="of:=100*([.Y258]/[.I258]-1)" office:value-type="float" office:value="0.014241824175798">
            <text:p>0.0142</text:p>
          </table:table-cell>
          <table:table-cell/>
        </table:table-row>
        <table:table-row table:style-name="ro1">
          <table:table-cell table:number-columns-repeated="2"/>
          <table:table-cell table:formula="of:=[.C258]+[.C$10]" office:value-type="float" office:value="8.50500000000002">
            <text:p>8.505</text:p>
          </table:table-cell>
          <table:table-cell table:style-name="ce6" table:formula="of:=10^[.C259]/1000000" office:value-type="float" office:value="319.889510969157">
            <text:p>319.8895110</text:p>
          </table:table-cell>
          <table:table-cell table:style-name="ce2" table:formula="of:=0.1*SQRT([.B$6]/(4*PI()^2*[.D259]))" office:value-type="float" office:value="0.003694888672437">
            <text:p>0.0037</text:p>
          </table:table-cell>
          <table:table-cell table:style-name="ce2" table:formula="of:=[.B$7]/[.E259]" office:value-type="float" office:value="54.1288297782699">
            <text:p>54.1288</text:p>
          </table:table-cell>
          <table:table-cell/>
          <table:table-cell table:formula="of:=[.F259]/SQRT(2)" office:value-type="float" office:value="38.2748625939069">
            <text:p>38.275</text:p>
          </table:table-cell>
          <table:table-cell table:style-name="ce2" table:formula="of:=FLINT([.H259])" office:value-type="float" office:value="0.0738781413516053">
            <text:p>0.0739</text:p>
          </table:table-cell>
          <table:table-cell/>
          <table:table-cell table:style-name="ce2" table:formula="of:=(4/[.H259])*(1/SQRT(2))*(1+[.K$9]/([.H259]+1)+[.K$8]/([.H259]^2+1)+[.K$7]/([.H259]^3+1)+[.K$6]/([.H259]^4+1))" office:value-type="float" office:value="0.073888717291125">
            <text:p>0.0739</text:p>
          </table:table-cell>
          <table:table-cell table:formula="of:=[.K259]*(1-EXP(-1*(1/[.K259])^[.K$10]))^(1/[.K$10])" office:value-type="float" office:value="0.073888717291125">
            <text:p>0.0739</text:p>
          </table:table-cell>
          <table:table-cell table:formula="of:=1-[.I259]/[.L259]" office:value-type="float" office:value="0.000143133348464497">
            <text:p>0.0001</text:p>
          </table:table-cell>
          <table:table-cell/>
          <table:table-cell table:formula="of:=[.O$10]*[.H259]" office:value-type="float" office:value="14.8089270862085">
            <text:p>14.8089</text:p>
          </table:table-cell>
          <table:table-cell table:formula="of:=[.O$5]/(1+[.O$6]*([.O259]^[.O$8]-[.O259]^[.O$9])^2)^[.O$7]" office:value-type="float" office:value="-0.000000124406135249323">
            <text:p>0.0000</text:p>
          </table:table-cell>
          <table:table-cell table:formula="of:=[.L259]*(1-[.P259])" office:value-type="float" office:value="0.0738887264833347">
            <text:p>0.0739</text:p>
          </table:table-cell>
          <table:table-cell table:formula="of:=100*([.Q259]/[.I259]-1)" office:value-type="float" office:value="0.0143278262497271">
            <text:p>0.0143</text:p>
          </table:table-cell>
          <table:table-cell table:style-name="ce38" table:formula="of:=[.H259]^[.S$11]" office:value-type="float" office:value="1">
            <text:p>1.00</text:p>
          </table:table-cell>
          <table:table-cell table:style-name="ce27" table:formula="of:=[.S259]*[.R259]^[.T$9]" office:value-type="float" office:value="9.94877939875035E-060">
            <text:p>9.95E-060</text:p>
          </table:table-cell>
          <table:table-cell/>
          <table:table-cell table:formula="of:=[.V$13]" office:value-type="float" office:value="0.0151099739333249">
            <text:p>0.015</text:p>
          </table:table-cell>
          <table:table-cell table:formula="of:=-[.V259]" office:value-type="float" office:value="-0.0151099739333249">
            <text:p>-0.015</text:p>
          </table:table-cell>
          <table:table-cell/>
          <table:table-cell table:formula="of:=FLPML([.H259])" office:value-type="float" office:value="0.0738887264833347">
            <text:p>0.0739</text:p>
          </table:table-cell>
          <table:table-cell table:formula="of:=100*([.Y259]/[.I259]-1)" office:value-type="float" office:value="0.0143278262497271">
            <text:p>0.0143</text:p>
          </table:table-cell>
          <table:table-cell/>
        </table:table-row>
        <table:table-row table:style-name="ro1">
          <table:table-cell table:number-columns-repeated="2"/>
          <table:table-cell table:formula="of:=[.C259]+[.C$10]" office:value-type="float" office:value="8.54000000000002">
            <text:p>8.540</text:p>
          </table:table-cell>
          <table:table-cell table:style-name="ce6" table:formula="of:=10^[.C260]/1000000" office:value-type="float" office:value="346.736850452551">
            <text:p>346.7368505</text:p>
          </table:table-cell>
          <table:table-cell table:style-name="ce2" table:formula="of:=0.1*SQRT([.B$6]/(4*PI()^2*[.D260]))" office:value-type="float" office:value="0.00354896206816696">
            <text:p>0.0035</text:p>
          </table:table-cell>
          <table:table-cell table:style-name="ce2" table:formula="of:=[.B$7]/[.E260]" office:value-type="float" office:value="56.3545048266182">
            <text:p>56.3545</text:p>
          </table:table-cell>
          <table:table-cell/>
          <table:table-cell table:formula="of:=[.F260]/SQRT(2)" office:value-type="float" office:value="39.8486525133117">
            <text:p>39.849</text:p>
          </table:table-cell>
          <table:table-cell table:style-name="ce2" table:formula="of:=FLINT([.H260])" office:value-type="float" office:value="0.0709618702877419">
            <text:p>0.0710</text:p>
          </table:table-cell>
          <table:table-cell/>
          <table:table-cell table:style-name="ce2" table:formula="of:=(4/[.H260])*(1/SQRT(2))*(1+[.K$9]/([.H260]+1)+[.K$8]/([.H260]^2+1)+[.K$7]/([.H260]^3+1)+[.K$6]/([.H260]^4+1))" office:value-type="float" office:value="0.0709720572608605">
            <text:p>0.0710</text:p>
          </table:table-cell>
          <table:table-cell table:formula="of:=[.K260]*(1-EXP(-1*(1/[.K260])^[.K$10]))^(1/[.K$10])" office:value-type="float" office:value="0.0709720572608605">
            <text:p>0.0710</text:p>
          </table:table-cell>
          <table:table-cell table:formula="of:=1-[.I260]/[.L260]" office:value-type="float" office:value="0.00014353498421471">
            <text:p>0.0001</text:p>
          </table:table-cell>
          <table:table-cell/>
          <table:table-cell table:formula="of:=[.O$10]*[.H260]" office:value-type="float" office:value="15.4178421439254">
            <text:p>15.4178</text:p>
          </table:table-cell>
          <table:table-cell table:formula="of:=[.O$5]/(1+[.O$6]*([.O260]^[.O$8]-[.O260]^[.O$9])^2)^[.O$7]" office:value-type="float" office:value="-0.0000000949431448224461">
            <text:p>0.0000</text:p>
          </table:table-cell>
          <table:table-cell table:formula="of:=[.L260]*(1-[.P260])" office:value-type="float" office:value="0.0709720639991709">
            <text:p>0.0710</text:p>
          </table:table-cell>
          <table:table-cell table:formula="of:=100*([.Q260]/[.I260]-1)" office:value-type="float" office:value="0.0143650546238439">
            <text:p>0.0144</text:p>
          </table:table-cell>
          <table:table-cell table:style-name="ce38" table:formula="of:=[.H260]^[.S$11]" office:value-type="float" office:value="1">
            <text:p>1.00</text:p>
          </table:table-cell>
          <table:table-cell table:style-name="ce27" table:formula="of:=[.S260]*[.R260]^[.T$9]" office:value-type="float" office:value="1.08101822603709E-059">
            <text:p>1.08E-059</text:p>
          </table:table-cell>
          <table:table-cell/>
          <table:table-cell table:formula="of:=[.V$13]" office:value-type="float" office:value="0.0151099739333249">
            <text:p>0.015</text:p>
          </table:table-cell>
          <table:table-cell table:formula="of:=-[.V260]" office:value-type="float" office:value="-0.0151099739333249">
            <text:p>-0.015</text:p>
          </table:table-cell>
          <table:table-cell/>
          <table:table-cell table:formula="of:=FLPML([.H260])" office:value-type="float" office:value="0.0709720639991709">
            <text:p>0.0710</text:p>
          </table:table-cell>
          <table:table-cell table:formula="of:=100*([.Y260]/[.I260]-1)" office:value-type="float" office:value="0.0143650546238439">
            <text:p>0.0144</text:p>
          </table:table-cell>
          <table:table-cell/>
        </table:table-row>
        <table:table-row table:style-name="ro1">
          <table:table-cell table:number-columns-repeated="2"/>
          <table:table-cell table:formula="of:=[.C260]+[.C$10]" office:value-type="float" office:value="8.57500000000002">
            <text:p>8.575</text:p>
          </table:table-cell>
          <table:table-cell table:style-name="ce6" table:formula="of:=10^[.C261]/1000000" office:value-type="float" office:value="375.837404288465">
            <text:p>375.8374043</text:p>
          </table:table-cell>
          <table:table-cell table:style-name="ce2" table:formula="of:=0.1*SQRT([.B$6]/(4*PI()^2*[.D261]))" office:value-type="float" office:value="0.00340879871570817">
            <text:p>0.0034</text:p>
          </table:table-cell>
          <table:table-cell table:style-name="ce2" table:formula="of:=[.B$7]/[.E261]" office:value-type="float" office:value="58.6716954211391">
            <text:p>58.6717</text:p>
          </table:table-cell>
          <table:table-cell/>
          <table:table-cell table:formula="of:=[.F261]/SQRT(2)" office:value-type="float" office:value="41.4871536959992">
            <text:p>41.487</text:p>
          </table:table-cell>
          <table:table-cell table:style-name="ce2" table:formula="of:=FLINT([.H261])" office:value-type="float" office:value="0.0681606029571409">
            <text:p>0.0682</text:p>
          </table:table-cell>
          <table:table-cell/>
          <table:table-cell table:style-name="ce2" table:formula="of:=(4/[.H261])*(1/SQRT(2))*(1+[.K$9]/([.H261]+1)+[.K$8]/([.H261]^2+1)+[.K$7]/([.H261]^3+1)+[.K$6]/([.H261]^4+1))" office:value-type="float" office:value="0.068170384734774">
            <text:p>0.0682</text:p>
          </table:table-cell>
          <table:table-cell table:formula="of:=[.K261]*(1-EXP(-1*(1/[.K261])^[.K$10]))^(1/[.K$10])" office:value-type="float" office:value="0.068170384734774">
            <text:p>0.0682</text:p>
          </table:table-cell>
          <table:table-cell table:formula="of:=1-[.I261]/[.L261]" office:value-type="float" office:value="0.000143490133891477">
            <text:p>0.0001</text:p>
          </table:table-cell>
          <table:table-cell/>
          <table:table-cell table:formula="of:=[.O$10]*[.H261]" office:value-type="float" office:value="16.051794636519">
            <text:p>16.0518</text:p>
          </table:table-cell>
          <table:table-cell table:formula="of:=[.O$5]/(1+[.O$6]*([.O261]^[.O$8]-[.O261]^[.O$9])^2)^[.O$7]" office:value-type="float" office:value="-0.0000000724683504087144">
            <text:p>0.0000</text:p>
          </table:table-cell>
          <table:table-cell table:formula="of:=[.L261]*(1-[.P261])" office:value-type="float" office:value="0.0681703896749693">
            <text:p>0.0682</text:p>
          </table:table-cell>
          <table:table-cell table:formula="of:=100*([.Q261]/[.I261]-1)" office:value-type="float" office:value="0.0143583205015396">
            <text:p>0.0144</text:p>
          </table:table-cell>
          <table:table-cell table:style-name="ce38" table:formula="of:=[.H261]^[.S$11]" office:value-type="float" office:value="1">
            <text:p>1.00</text:p>
          </table:table-cell>
          <table:table-cell table:style-name="ce27" table:formula="of:=[.S261]*[.R261]^[.T$9]" office:value-type="float" office:value="1.06491902268208E-059">
            <text:p>1.06E-059</text:p>
          </table:table-cell>
          <table:table-cell/>
          <table:table-cell table:formula="of:=[.V$13]" office:value-type="float" office:value="0.0151099739333249">
            <text:p>0.015</text:p>
          </table:table-cell>
          <table:table-cell table:formula="of:=-[.V261]" office:value-type="float" office:value="-0.0151099739333249">
            <text:p>-0.015</text:p>
          </table:table-cell>
          <table:table-cell/>
          <table:table-cell table:formula="of:=FLPML([.H261])" office:value-type="float" office:value="0.0681703896749693">
            <text:p>0.0682</text:p>
          </table:table-cell>
          <table:table-cell table:formula="of:=100*([.Y261]/[.I261]-1)" office:value-type="float" office:value="0.0143583205015396">
            <text:p>0.0144</text:p>
          </table:table-cell>
          <table:table-cell/>
        </table:table-row>
        <table:table-row table:style-name="ro1">
          <table:table-cell table:number-columns-repeated="2"/>
          <table:table-cell table:formula="of:=[.C261]+[.C$10]" office:value-type="float" office:value="8.61000000000002">
            <text:p>8.610</text:p>
          </table:table-cell>
          <table:table-cell table:style-name="ce6" table:formula="of:=10^[.C262]/1000000" office:value-type="float" office:value="407.380277804136">
            <text:p>407.3802778</text:p>
          </table:table-cell>
          <table:table-cell table:style-name="ce2" table:formula="of:=0.1*SQRT([.B$6]/(4*PI()^2*[.D262]))" office:value-type="float" office:value="0.00327417100014691">
            <text:p>0.0033</text:p>
          </table:table-cell>
          <table:table-cell table:style-name="ce2" table:formula="of:=[.B$7]/[.E262]" office:value-type="float" office:value="61.0841645079093">
            <text:p>61.0842</text:p>
          </table:table-cell>
          <table:table-cell/>
          <table:table-cell table:formula="of:=[.F262]/SQRT(2)" office:value-type="float" office:value="43.1930269466573">
            <text:p>43.193</text:p>
          </table:table-cell>
          <table:table-cell table:style-name="ce2" table:formula="of:=FLINT([.H262])" office:value-type="float" office:value="0.0654698173958254">
            <text:p>0.0655</text:p>
          </table:table-cell>
          <table:table-cell/>
          <table:table-cell table:style-name="ce2" table:formula="of:=(4/[.H262])*(1/SQRT(2))*(1+[.K$9]/([.H262]+1)+[.K$8]/([.H262]^2+1)+[.K$7]/([.H262]^3+1)+[.K$6]/([.H262]^4+1))" office:value-type="float" office:value="0.0654791838849754">
            <text:p>0.0655</text:p>
          </table:table-cell>
          <table:table-cell table:formula="of:=[.K262]*(1-EXP(-1*(1/[.K262])^[.K$10]))^(1/[.K$10])" office:value-type="float" office:value="0.0654791838849754">
            <text:p>0.0655</text:p>
          </table:table-cell>
          <table:table-cell table:formula="of:=1-[.I262]/[.L262]" office:value-type="float" office:value="0.000143045294615951">
            <text:p>0.0001</text:p>
          </table:table-cell>
          <table:table-cell/>
          <table:table-cell table:formula="of:=[.O$10]*[.H262]" office:value-type="float" office:value="16.7118140559312">
            <text:p>16.7118</text:p>
          </table:table-cell>
          <table:table-cell table:formula="of:=[.O$5]/(1+[.O$6]*([.O262]^[.O$8]-[.O262]^[.O$9])^2)^[.O$7]" office:value-type="float" office:value="-0.0000000553214469700797">
            <text:p>0.0000</text:p>
          </table:table-cell>
          <table:table-cell table:formula="of:=[.L262]*(1-[.P262])" office:value-type="float" office:value="0.0654791875073786">
            <text:p>0.0655</text:p>
          </table:table-cell>
          <table:table-cell table:formula="of:=100*([.Q262]/[.I262]-1)" office:value-type="float" office:value="0.0143121088861164">
            <text:p>0.0143</text:p>
          </table:table-cell>
          <table:table-cell table:style-name="ce38" table:formula="of:=[.H262]^[.S$11]" office:value-type="float" office:value="1">
            <text:p>1.00</text:p>
          </table:table-cell>
          <table:table-cell table:style-name="ce27" table:formula="of:=[.S262]*[.R262]^[.T$9]" office:value-type="float" office:value="9.60541677588158E-060">
            <text:p>9.61E-060</text:p>
          </table:table-cell>
          <table:table-cell/>
          <table:table-cell table:formula="of:=[.V$13]" office:value-type="float" office:value="0.0151099739333249">
            <text:p>0.015</text:p>
          </table:table-cell>
          <table:table-cell table:formula="of:=-[.V262]" office:value-type="float" office:value="-0.0151099739333249">
            <text:p>-0.015</text:p>
          </table:table-cell>
          <table:table-cell/>
          <table:table-cell table:formula="of:=FLPML([.H262])" office:value-type="float" office:value="0.0654791875073786">
            <text:p>0.0655</text:p>
          </table:table-cell>
          <table:table-cell table:formula="of:=100*([.Y262]/[.I262]-1)" office:value-type="float" office:value="0.0143121088861164">
            <text:p>0.0143</text:p>
          </table:table-cell>
          <table:table-cell/>
        </table:table-row>
        <table:table-row table:style-name="ro1">
          <table:table-cell table:number-columns-repeated="2"/>
          <table:table-cell table:formula="of:=[.C262]+[.C$10]" office:value-type="float" office:value="8.64500000000002">
            <text:p>8.645</text:p>
          </table:table-cell>
          <table:table-cell table:style-name="ce6" table:formula="of:=10^[.C263]/1000000" office:value-type="float" office:value="441.570447353337">
            <text:p>441.5704474</text:p>
          </table:table-cell>
          <table:table-cell table:style-name="ce2" table:formula="of:=0.1*SQRT([.B$6]/(4*PI()^2*[.D263]))" office:value-type="float" office:value="0.00314486029603421">
            <text:p>0.0031</text:p>
          </table:table-cell>
          <table:table-cell table:style-name="ce2" table:formula="of:=[.B$7]/[.E263]" office:value-type="float" office:value="63.5958297582273">
            <text:p>63.5958</text:p>
          </table:table-cell>
          <table:table-cell/>
          <table:table-cell table:formula="of:=[.F263]/SQRT(2)" office:value-type="float" office:value="44.9690424772278">
            <text:p>44.969</text:p>
          </table:table-cell>
          <table:table-cell table:style-name="ce2" table:formula="of:=FLINT([.H263])" office:value-type="float" office:value="0.0628851678869195">
            <text:p>0.0629</text:p>
          </table:table-cell>
          <table:table-cell/>
          <table:table-cell table:style-name="ce2" table:formula="of:=(4/[.H263])*(1/SQRT(2))*(1+[.K$9]/([.H263]+1)+[.K$8]/([.H263]^2+1)+[.K$7]/([.H263]^3+1)+[.K$6]/([.H263]^4+1))" office:value-type="float" office:value="0.0628941141612008">
            <text:p>0.0629</text:p>
          </table:table-cell>
          <table:table-cell table:formula="of:=[.K263]*(1-EXP(-1*(1/[.K263])^[.K$10]))^(1/[.K$10])" office:value-type="float" office:value="0.0628941141612008">
            <text:p>0.0629</text:p>
          </table:table-cell>
          <table:table-cell table:formula="of:=1-[.I263]/[.L263]" office:value-type="float" office:value="0.000142243426123678">
            <text:p>0.0001</text:p>
          </table:table-cell>
          <table:table-cell/>
          <table:table-cell table:formula="of:=[.O$10]*[.H263]" office:value-type="float" office:value="17.3989722248642">
            <text:p>17.3990</text:p>
          </table:table-cell>
          <table:table-cell table:formula="of:=[.O$5]/(1+[.O$6]*([.O263]^[.O$8]-[.O263]^[.O$9])^2)^[.O$7]" office:value-type="float" office:value="-0.0000000422373374704565">
            <text:p>0.0000</text:p>
          </table:table-cell>
          <table:table-cell table:formula="of:=[.L263]*(1-[.P263])" office:value-type="float" office:value="0.0628941168176807">
            <text:p>0.0629</text:p>
          </table:table-cell>
          <table:table-cell table:formula="of:=100*([.Q263]/[.I263]-1)" office:value-type="float" office:value="0.0142305905540763">
            <text:p>0.0142</text:p>
          </table:table-cell>
          <table:table-cell table:style-name="ce38" table:formula="of:=[.H263]^[.S$11]" office:value-type="float" office:value="1">
            <text:p>1.00</text:p>
          </table:table-cell>
          <table:table-cell table:style-name="ce27" table:formula="of:=[.S263]*[.R263]^[.T$9]" office:value-type="float" office:value="8.0008023653961E-060">
            <text:p>8.00E-060</text:p>
          </table:table-cell>
          <table:table-cell/>
          <table:table-cell table:formula="of:=[.V$13]" office:value-type="float" office:value="0.0151099739333249">
            <text:p>0.015</text:p>
          </table:table-cell>
          <table:table-cell table:formula="of:=-[.V263]" office:value-type="float" office:value="-0.0151099739333249">
            <text:p>-0.015</text:p>
          </table:table-cell>
          <table:table-cell/>
          <table:table-cell table:formula="of:=FLPML([.H263])" office:value-type="float" office:value="0.0628941168176807">
            <text:p>0.0629</text:p>
          </table:table-cell>
          <table:table-cell table:formula="of:=100*([.Y263]/[.I263]-1)" office:value-type="float" office:value="0.0142305905540763">
            <text:p>0.0142</text:p>
          </table:table-cell>
          <table:table-cell/>
        </table:table-row>
        <table:table-row table:style-name="ro1">
          <table:table-cell table:number-columns-repeated="2"/>
          <table:table-cell table:formula="of:=[.C263]+[.C$10]" office:value-type="float" office:value="8.68000000000002">
            <text:p>8.680</text:p>
          </table:table-cell>
          <table:table-cell table:style-name="ce6" table:formula="of:=10^[.C264]/1000000" office:value-type="float" office:value="478.630092322666">
            <text:p>478.6300923</text:p>
          </table:table-cell>
          <table:table-cell table:style-name="ce2" table:formula="of:=0.1*SQRT([.B$6]/(4*PI()^2*[.D264]))" office:value-type="float" office:value="0.00302065661235428">
            <text:p>0.0030</text:p>
          </table:table-cell>
          <table:table-cell table:style-name="ce2" table:formula="of:=[.B$7]/[.E264]" office:value-type="float" office:value="66.2107699306217">
            <text:p>66.2108</text:p>
          </table:table-cell>
          <table:table-cell/>
          <table:table-cell table:formula="of:=[.F264]/SQRT(2)" office:value-type="float" office:value="46.8180844055249">
            <text:p>46.818</text:p>
          </table:table-cell>
          <table:table-cell table:style-name="ce2" table:formula="of:=FLINT([.H264])" office:value-type="float" office:value="0.0604024782754396">
            <text:p>0.0604</text:p>
          </table:table-cell>
          <table:table-cell/>
          <table:table-cell table:style-name="ce2" table:formula="of:=(4/[.H264])*(1/SQRT(2))*(1+[.K$9]/([.H264]+1)+[.K$8]/([.H264]^2+1)+[.K$7]/([.H264]^3+1)+[.K$6]/([.H264]^4+1))" office:value-type="float" office:value="0.0604110037288393">
            <text:p>0.0604</text:p>
          </table:table-cell>
          <table:table-cell table:formula="of:=[.K264]*(1-EXP(-1*(1/[.K264])^[.K$10]))^(1/[.K$10])" office:value-type="float" office:value="0.0604110037288393">
            <text:p>0.0604</text:p>
          </table:table-cell>
          <table:table-cell table:formula="of:=1-[.I264]/[.L264]" office:value-type="float" office:value="0.000141124180586094">
            <text:p>0.0001</text:p>
          </table:table-cell>
          <table:table-cell/>
          <table:table-cell table:formula="of:=[.O$10]*[.H264]" office:value-type="float" office:value="18.1143850373417">
            <text:p>18.1144</text:p>
          </table:table-cell>
          <table:table-cell table:formula="of:=[.O$5]/(1+[.O$6]*([.O264]^[.O$8]-[.O264]^[.O$9])^2)^[.O$7]" office:value-type="float" office:value="-0.0000000322518673957569">
            <text:p>0.0000</text:p>
          </table:table-cell>
          <table:table-cell table:formula="of:=[.L264]*(1-[.P264])" office:value-type="float" office:value="0.0604110056772069">
            <text:p>0.0604</text:p>
          </table:table-cell>
          <table:table-cell table:formula="of:=100*([.Q264]/[.I264]-1)" office:value-type="float" office:value="0.014117635585098">
            <text:p>0.0141</text:p>
          </table:table-cell>
          <table:table-cell table:style-name="ce38" table:formula="of:=[.H264]^[.S$11]" office:value-type="float" office:value="1">
            <text:p>1.00</text:p>
          </table:table-cell>
          <table:table-cell table:style-name="ce27" table:formula="of:=[.S264]*[.R264]^[.T$9]" office:value-type="float" office:value="6.19987532040961E-060">
            <text:p>6.20E-060</text:p>
          </table:table-cell>
          <table:table-cell/>
          <table:table-cell table:formula="of:=[.V$13]" office:value-type="float" office:value="0.0151099739333249">
            <text:p>0.015</text:p>
          </table:table-cell>
          <table:table-cell table:formula="of:=-[.V264]" office:value-type="float" office:value="-0.0151099739333249">
            <text:p>-0.015</text:p>
          </table:table-cell>
          <table:table-cell/>
          <table:table-cell table:formula="of:=FLPML([.H264])" office:value-type="float" office:value="0.0604110056772069">
            <text:p>0.0604</text:p>
          </table:table-cell>
          <table:table-cell table:formula="of:=100*([.Y264]/[.I264]-1)" office:value-type="float" office:value="0.014117635585098">
            <text:p>0.0141</text:p>
          </table:table-cell>
          <table:table-cell/>
        </table:table-row>
        <table:table-row table:style-name="ro1">
          <table:table-cell table:number-columns-repeated="2"/>
          <table:table-cell table:formula="of:=[.C264]+[.C$10]" office:value-type="float" office:value="8.71500000000003">
            <text:p>8.715</text:p>
          </table:table-cell>
          <table:table-cell table:style-name="ce6" table:formula="of:=10^[.C265]/1000000" office:value-type="float" office:value="518.800038928991">
            <text:p>518.8000389</text:p>
          </table:table-cell>
          <table:table-cell table:style-name="ce2" table:formula="of:=0.1*SQRT([.B$6]/(4*PI()^2*[.D265]))" office:value-type="float" office:value="0.00290135825151463">
            <text:p>0.0029</text:p>
          </table:table-cell>
          <table:table-cell table:style-name="ce2" table:formula="of:=[.B$7]/[.E265]" office:value-type="float" office:value="68.9332314944532">
            <text:p>68.9332</text:p>
          </table:table-cell>
          <table:table-cell/>
          <table:table-cell table:formula="of:=[.F265]/SQRT(2)" office:value-type="float" office:value="48.7431554388299">
            <text:p>48.743</text:p>
          </table:table-cell>
          <table:table-cell table:style-name="ce2" table:formula="of:=FLINT([.H265])" office:value-type="float" office:value="0.0580177355188259">
            <text:p>0.0580</text:p>
          </table:table-cell>
          <table:table-cell/>
          <table:table-cell table:style-name="ce2" table:formula="of:=(4/[.H265])*(1/SQRT(2))*(1+[.K$9]/([.H265]+1)+[.K$8]/([.H265]^2+1)+[.K$7]/([.H265]^3+1)+[.K$6]/([.H265]^4+1))" office:value-type="float" office:value="0.0580258431245848">
            <text:p>0.0580</text:p>
          </table:table-cell>
          <table:table-cell table:formula="of:=[.K265]*(1-EXP(-1*(1/[.K265])^[.K$10]))^(1/[.K$10])" office:value-type="float" office:value="0.0580258431245848">
            <text:p>0.0580</text:p>
          </table:table-cell>
          <table:table-cell table:formula="of:=1-[.I265]/[.L265]" office:value-type="float" office:value="0.000139724049188161">
            <text:p>0.0001</text:p>
          </table:table-cell>
          <table:table-cell/>
          <table:table-cell table:formula="of:=[.O$10]*[.H265]" office:value-type="float" office:value="18.8592142708377">
            <text:p>18.8592</text:p>
          </table:table-cell>
          <table:table-cell table:formula="of:=[.O$5]/(1+[.O$6]*([.O265]^[.O$8]-[.O265]^[.O$9])^2)^[.O$7]" office:value-type="float" office:value="-0.0000000246300927528269">
            <text:p>0.0000</text:p>
          </table:table-cell>
          <table:table-cell table:formula="of:=[.L265]*(1-[.P265])" office:value-type="float" office:value="0.0580258445537667">
            <text:p>0.0580</text:p>
          </table:table-cell>
          <table:table-cell table:formula="of:=100*([.Q265]/[.I265]-1)" office:value-type="float" office:value="0.0139768208261115">
            <text:p>0.0140</text:p>
          </table:table-cell>
          <table:table-cell table:style-name="ce38" table:formula="of:=[.H265]^[.S$11]" office:value-type="float" office:value="1">
            <text:p>1.00</text:p>
          </table:table-cell>
          <table:table-cell table:style-name="ce27" table:formula="of:=[.S265]*[.R265]^[.T$9]" office:value-type="float" office:value="4.49851041655276E-060">
            <text:p>4.50E-060</text:p>
          </table:table-cell>
          <table:table-cell/>
          <table:table-cell table:formula="of:=[.V$13]" office:value-type="float" office:value="0.0151099739333249">
            <text:p>0.015</text:p>
          </table:table-cell>
          <table:table-cell table:formula="of:=-[.V265]" office:value-type="float" office:value="-0.0151099739333249">
            <text:p>-0.015</text:p>
          </table:table-cell>
          <table:table-cell/>
          <table:table-cell table:formula="of:=FLPML([.H265])" office:value-type="float" office:value="0.0580258445537667">
            <text:p>0.0580</text:p>
          </table:table-cell>
          <table:table-cell table:formula="of:=100*([.Y265]/[.I265]-1)" office:value-type="float" office:value="0.0139768208261115">
            <text:p>0.0140</text:p>
          </table:table-cell>
          <table:table-cell/>
        </table:table-row>
        <table:table-row table:style-name="ro1">
          <table:table-cell table:number-columns-repeated="2"/>
          <table:table-cell table:formula="of:=[.C265]+[.C$10]" office:value-type="float" office:value="8.75000000000003">
            <text:p>8.750</text:p>
          </table:table-cell>
          <table:table-cell table:style-name="ce6" table:formula="of:=10^[.C266]/1000000" office:value-type="float" office:value="562.341325190381">
            <text:p>562.3413252</text:p>
          </table:table-cell>
          <table:table-cell table:style-name="ce2" table:formula="of:=0.1*SQRT([.B$6]/(4*PI()^2*[.D266]))" office:value-type="float" office:value="0.00278677148180416">
            <text:p>0.0028</text:p>
          </table:table-cell>
          <table:table-cell table:style-name="ce2" table:formula="of:=[.B$7]/[.E266]" office:value-type="float" office:value="71.7676355258667">
            <text:p>71.7676</text:p>
          </table:table-cell>
          <table:table-cell/>
          <table:table-cell table:formula="of:=[.F266]/SQRT(2)" office:value-type="float" office:value="50.7473817500649">
            <text:p>50.747</text:p>
          </table:table-cell>
          <table:table-cell table:style-name="ce2" table:formula="of:=FLINT([.H266])" office:value-type="float" office:value="0.0557270834607752">
            <text:p>0.0557</text:p>
          </table:table-cell>
          <table:table-cell/>
          <table:table-cell table:style-name="ce2" table:formula="of:=(4/[.H266])*(1/SQRT(2))*(1+[.K$9]/([.H266]+1)+[.K$8]/([.H266]^2+1)+[.K$7]/([.H266]^3+1)+[.K$6]/([.H266]^4+1))" office:value-type="float" office:value="0.0557347791258303">
            <text:p>0.0557</text:p>
          </table:table-cell>
          <table:table-cell table:formula="of:=[.K266]*(1-EXP(-1*(1/[.K266])^[.K$10]))^(1/[.K$10])" office:value-type="float" office:value="0.0557347791258303">
            <text:p>0.0557</text:p>
          </table:table-cell>
          <table:table-cell table:formula="of:=1-[.I266]/[.L266]" office:value-type="float" office:value="0.000138076532746778">
            <text:p>0.0001</text:p>
          </table:table-cell>
          <table:table-cell/>
          <table:table-cell table:formula="of:=[.O$10]*[.H266]" office:value-type="float" office:value="19.6346694729176">
            <text:p>19.6347</text:p>
          </table:table-cell>
          <table:table-cell table:formula="of:=[.O$5]/(1+[.O$6]*([.O266]^[.O$8]-[.O266]^[.O$9])^2)^[.O$7]" office:value-type="float" office:value="-0.0000000188116828908006">
            <text:p>0.0000</text:p>
          </table:table-cell>
          <table:table-cell table:formula="of:=[.L266]*(1-[.P266])" office:value-type="float" office:value="0.0557347801742953">
            <text:p>0.0557</text:p>
          </table:table-cell>
          <table:table-cell table:formula="of:=100*([.Q266]/[.I266]-1)" office:value-type="float" office:value="0.013811441478917">
            <text:p>0.0138</text:p>
          </table:table-cell>
          <table:table-cell table:style-name="ce38" table:formula="of:=[.H266]^[.S$11]" office:value-type="float" office:value="1">
            <text:p>1.00</text:p>
          </table:table-cell>
          <table:table-cell table:style-name="ce27" table:formula="of:=[.S266]*[.R266]^[.T$9]" office:value-type="float" office:value="3.0736063370585E-060">
            <text:p>3.07E-060</text:p>
          </table:table-cell>
          <table:table-cell/>
          <table:table-cell table:formula="of:=[.V$13]" office:value-type="float" office:value="0.0151099739333249">
            <text:p>0.015</text:p>
          </table:table-cell>
          <table:table-cell table:formula="of:=-[.V266]" office:value-type="float" office:value="-0.0151099739333249">
            <text:p>-0.015</text:p>
          </table:table-cell>
          <table:table-cell/>
          <table:table-cell table:formula="of:=FLPML([.H266])" office:value-type="float" office:value="0.0557347801742953">
            <text:p>0.0557</text:p>
          </table:table-cell>
          <table:table-cell table:formula="of:=100*([.Y266]/[.I266]-1)" office:value-type="float" office:value="0.013811441478917">
            <text:p>0.0138</text:p>
          </table:table-cell>
          <table:table-cell/>
        </table:table-row>
        <table:table-row table:style-name="ro1">
          <table:table-cell table:number-columns-repeated="2"/>
          <table:table-cell table:formula="of:=[.C266]+[.C$10]" office:value-type="float" office:value="8.78500000000003">
            <text:p>8.785</text:p>
          </table:table-cell>
          <table:table-cell table:style-name="ce6" table:formula="of:=10^[.C267]/1000000" office:value-type="float" office:value="609.536897240204">
            <text:p>609.5368972</text:p>
          </table:table-cell>
          <table:table-cell table:style-name="ce2" table:formula="of:=0.1*SQRT([.B$6]/(4*PI()^2*[.D267]))" office:value-type="float" office:value="0.0026767102227871">
            <text:p>0.0027</text:p>
          </table:table-cell>
          <table:table-cell table:style-name="ce2" table:formula="of:=[.B$7]/[.E267]" office:value-type="float" office:value="74.7185848872919">
            <text:p>74.7186</text:p>
          </table:table-cell>
          <table:table-cell/>
          <table:table-cell table:formula="of:=[.F267]/SQRT(2)" office:value-type="float" office:value="52.8340180544668">
            <text:p>52.834</text:p>
          </table:table-cell>
          <table:table-cell table:style-name="ce2" table:formula="of:=FLINT([.H267])" office:value-type="float" office:value="0.053526816815399">
            <text:p>0.0535</text:p>
          </table:table-cell>
          <table:table-cell/>
          <table:table-cell table:style-name="ce2" table:formula="of:=(4/[.H267])*(1/SQRT(2))*(1+[.K$9]/([.H267]+1)+[.K$8]/([.H267]^2+1)+[.K$7]/([.H267]^3+1)+[.K$6]/([.H267]^4+1))" office:value-type="float" office:value="0.0535341088295468">
            <text:p>0.0535</text:p>
          </table:table-cell>
          <table:table-cell table:formula="of:=[.K267]*(1-EXP(-1*(1/[.K267])^[.K$10]))^(1/[.K$10])" office:value-type="float" office:value="0.0535341088295468">
            <text:p>0.0535</text:p>
          </table:table-cell>
          <table:table-cell table:formula="of:=1-[.I267]/[.L267]" office:value-type="float" office:value="0.000136212487837684">
            <text:p>0.0001</text:p>
          </table:table-cell>
          <table:table-cell/>
          <table:table-cell table:formula="of:=[.O$10]*[.H267]" office:value-type="float" office:value="20.4420099254537">
            <text:p>20.4420</text:p>
          </table:table-cell>
          <table:table-cell table:formula="of:=[.O$5]/(1+[.O$6]*([.O267]^[.O$8]-[.O267]^[.O$9])^2)^[.O$7]" office:value-type="float" office:value="-0.0000000143693558189528">
            <text:p>0.0000</text:p>
          </table:table-cell>
          <table:table-cell table:formula="of:=[.L267]*(1-[.P267])" office:value-type="float" office:value="0.0535341095987975">
            <text:p>0.0535</text:p>
          </table:table-cell>
          <table:table-cell table:formula="of:=100*([.Q267]/[.I267]-1)" office:value-type="float" office:value="0.0136245415520708">
            <text:p>0.0136</text:p>
          </table:table-cell>
          <table:table-cell table:style-name="ce38" table:formula="of:=[.H267]^[.S$11]" office:value-type="float" office:value="1">
            <text:p>1.00</text:p>
          </table:table-cell>
          <table:table-cell table:style-name="ce27" table:formula="of:=[.S267]*[.R267]^[.T$9]" office:value-type="float" office:value="1.98747066946457E-060">
            <text:p>1.99E-060</text:p>
          </table:table-cell>
          <table:table-cell/>
          <table:table-cell table:formula="of:=[.V$13]" office:value-type="float" office:value="0.0151099739333249">
            <text:p>0.015</text:p>
          </table:table-cell>
          <table:table-cell table:formula="of:=-[.V267]" office:value-type="float" office:value="-0.0151099739333249">
            <text:p>-0.015</text:p>
          </table:table-cell>
          <table:table-cell/>
          <table:table-cell table:formula="of:=FLPML([.H267])" office:value-type="float" office:value="0.0535341095987975">
            <text:p>0.0535</text:p>
          </table:table-cell>
          <table:table-cell table:formula="of:=100*([.Y267]/[.I267]-1)" office:value-type="float" office:value="0.0136245415520708">
            <text:p>0.0136</text:p>
          </table:table-cell>
          <table:table-cell/>
        </table:table-row>
        <table:table-row table:style-name="ro1">
          <table:table-cell table:number-columns-repeated="2"/>
          <table:table-cell table:formula="of:=[.C267]+[.C$10]" office:value-type="float" office:value="8.82000000000003">
            <text:p>8.820</text:p>
          </table:table-cell>
          <table:table-cell table:style-name="ce6" table:formula="of:=10^[.C268]/1000000" office:value-type="float" office:value="660.693448007634">
            <text:p>660.6934480</text:p>
          </table:table-cell>
          <table:table-cell table:style-name="ce2" table:formula="of:=0.1*SQRT([.B$6]/(4*PI()^2*[.D268]))" office:value-type="float" office:value="0.00257099574312225">
            <text:p>0.0026</text:p>
          </table:table-cell>
          <table:table-cell table:style-name="ce2" table:formula="of:=[.B$7]/[.E268]" office:value-type="float" office:value="77.7908717021512">
            <text:p>77.7909</text:p>
          </table:table-cell>
          <table:table-cell/>
          <table:table-cell table:formula="of:=[.F268]/SQRT(2)" office:value-type="float" office:value="55.0064528950038">
            <text:p>55.006</text:p>
          </table:table-cell>
          <table:table-cell table:style-name="ce2" table:formula="of:=FLINT([.H268])" office:value-type="float" office:value="0.0514133753889405">
            <text:p>0.0514</text:p>
          </table:table-cell>
          <table:table-cell/>
          <table:table-cell table:style-name="ce2" table:formula="of:=(4/[.H268])*(1/SQRT(2))*(1+[.K$9]/([.H268]+1)+[.K$8]/([.H268]^2+1)+[.K$7]/([.H268]^3+1)+[.K$6]/([.H268]^4+1))" office:value-type="float" office:value="0.0514202739360927">
            <text:p>0.0514</text:p>
          </table:table-cell>
          <table:table-cell table:formula="of:=[.K268]*(1-EXP(-1*(1/[.K268])^[.K$10]))^(1/[.K$10])" office:value-type="float" office:value="0.0514202739360927">
            <text:p>0.0514</text:p>
          </table:table-cell>
          <table:table-cell table:formula="of:=1-[.I268]/[.L268]" office:value-type="float" office:value="0.00013416006225131">
            <text:p>0.0001</text:p>
          </table:table-cell>
          <table:table-cell/>
          <table:table-cell table:formula="of:=[.O$10]*[.H268]" office:value-type="float" office:value="21.2825466896059">
            <text:p>21.2825</text:p>
          </table:table-cell>
          <table:table-cell table:formula="of:=[.O$5]/(1+[.O$6]*([.O268]^[.O$8]-[.O268]^[.O$9])^2)^[.O$7]" office:value-type="float" office:value="-0.0000000109772281051132">
            <text:p>0.0000</text:p>
          </table:table-cell>
          <table:table-cell table:formula="of:=[.L268]*(1-[.P268])" office:value-type="float" office:value="0.0514202745005448">
            <text:p>0.0514</text:p>
          </table:table-cell>
          <table:table-cell table:formula="of:=100*([.Q268]/[.I268]-1)" office:value-type="float" office:value="0.0134189042289457">
            <text:p>0.0134</text:p>
          </table:table-cell>
          <table:table-cell table:style-name="ce38" table:formula="of:=[.H268]^[.S$11]" office:value-type="float" office:value="1">
            <text:p>1.00</text:p>
          </table:table-cell>
          <table:table-cell table:style-name="ce27" table:formula="of:=[.S268]*[.R268]^[.T$9]" office:value-type="float" office:value="1.2216469263574E-060">
            <text:p>1.22E-060</text:p>
          </table:table-cell>
          <table:table-cell/>
          <table:table-cell table:formula="of:=[.V$13]" office:value-type="float" office:value="0.0151099739333249">
            <text:p>0.015</text:p>
          </table:table-cell>
          <table:table-cell table:formula="of:=-[.V268]" office:value-type="float" office:value="-0.0151099739333249">
            <text:p>-0.015</text:p>
          </table:table-cell>
          <table:table-cell/>
          <table:table-cell table:formula="of:=FLPML([.H268])" office:value-type="float" office:value="0.0514202745005448">
            <text:p>0.0514</text:p>
          </table:table-cell>
          <table:table-cell table:formula="of:=100*([.Y268]/[.I268]-1)" office:value-type="float" office:value="0.0134189042289457">
            <text:p>0.0134</text:p>
          </table:table-cell>
          <table:table-cell/>
        </table:table-row>
        <table:table-row table:style-name="ro1">
          <table:table-cell table:number-columns-repeated="2"/>
          <table:table-cell table:formula="of:=[.C268]+[.C$10]" office:value-type="float" office:value="8.85500000000003">
            <text:p>8.855</text:p>
          </table:table-cell>
          <table:table-cell table:style-name="ce6" table:formula="of:=10^[.C269]/1000000" office:value-type="float" office:value="716.143410212944">
            <text:p>716.1434102</text:p>
          </table:table-cell>
          <table:table-cell table:style-name="ce2" table:formula="of:=0.1*SQRT([.B$6]/(4*PI()^2*[.D269]))" office:value-type="float" office:value="0.00246945637031644">
            <text:p>0.0025</text:p>
          </table:table-cell>
          <table:table-cell table:style-name="ce2" table:formula="of:=[.B$7]/[.E269]" office:value-type="float" office:value="80.9894851369137">
            <text:p>80.9895</text:p>
          </table:table-cell>
          <table:table-cell/>
          <table:table-cell table:formula="of:=[.F269]/SQRT(2)" office:value-type="float" office:value="57.2682141451188">
            <text:p>57.268</text:p>
          </table:table-cell>
          <table:table-cell table:style-name="ce2" table:formula="of:=FLINT([.H269])" office:value-type="float" office:value="0.0493833384629706">
            <text:p>0.0494</text:p>
          </table:table-cell>
          <table:table-cell/>
          <table:table-cell table:style-name="ce2" table:formula="of:=(4/[.H269])*(1/SQRT(2))*(1+[.K$9]/([.H269]+1)+[.K$8]/([.H269]^2+1)+[.K$7]/([.H269]^3+1)+[.K$6]/([.H269]^4+1))" office:value-type="float" office:value="0.0493898552331587">
            <text:p>0.0494</text:p>
          </table:table-cell>
          <table:table-cell table:formula="of:=[.K269]*(1-EXP(-1*(1/[.K269])^[.K$10]))^(1/[.K$10])" office:value-type="float" office:value="0.0493898552331587">
            <text:p>0.0494</text:p>
          </table:table-cell>
          <table:table-cell table:formula="of:=1-[.I269]/[.L269]" office:value-type="float" office:value="0.000131945521148147">
            <text:p>0.0001</text:p>
          </table:table-cell>
          <table:table-cell/>
          <table:table-cell table:formula="of:=[.O$10]*[.H269]" office:value-type="float" office:value="22.1576447348879">
            <text:p>22.1576</text:p>
          </table:table-cell>
          <table:table-cell table:formula="of:=[.O$5]/(1+[.O$6]*([.O269]^[.O$8]-[.O269]^[.O$9])^2)^[.O$7]" office:value-type="float" office:value="-0.00000000838670910763837">
            <text:p>0.0000</text:p>
          </table:table-cell>
          <table:table-cell table:formula="of:=[.L269]*(1-[.P269])" office:value-type="float" office:value="0.0493898556473771">
            <text:p>0.0494</text:p>
          </table:table-cell>
          <table:table-cell table:formula="of:=100*([.Q269]/[.I269]-1)" office:value-type="float" office:value="0.013197132088183">
            <text:p>0.0132</text:p>
          </table:table-cell>
          <table:table-cell table:style-name="ce38" table:formula="of:=[.H269]^[.S$11]" office:value-type="float" office:value="1">
            <text:p>1.00</text:p>
          </table:table-cell>
          <table:table-cell table:style-name="ce27" table:formula="of:=[.S269]*[.R269]^[.T$9]" office:value-type="float" office:value="7.16714238299431E-061">
            <text:p>7.17E-061</text:p>
          </table:table-cell>
          <table:table-cell/>
          <table:table-cell table:formula="of:=[.V$13]" office:value-type="float" office:value="0.0151099739333249">
            <text:p>0.015</text:p>
          </table:table-cell>
          <table:table-cell table:formula="of:=-[.V269]" office:value-type="float" office:value="-0.0151099739333249">
            <text:p>-0.015</text:p>
          </table:table-cell>
          <table:table-cell/>
          <table:table-cell table:formula="of:=FLPML([.H269])" office:value-type="float" office:value="0.0493898556473771">
            <text:p>0.0494</text:p>
          </table:table-cell>
          <table:table-cell table:formula="of:=100*([.Y269]/[.I269]-1)" office:value-type="float" office:value="0.013197132088183">
            <text:p>0.0132</text:p>
          </table:table-cell>
          <table:table-cell/>
        </table:table-row>
        <table:table-row table:style-name="ro1">
          <table:table-cell table:number-columns-repeated="2"/>
          <table:table-cell table:formula="of:=[.C269]+[.C$10]" office:value-type="float" office:value="8.89000000000003">
            <text:p>8.890</text:p>
          </table:table-cell>
          <table:table-cell table:style-name="ce6" table:formula="of:=10^[.C270]/1000000" office:value-type="float" office:value="776.247116628737">
            <text:p>776.2471166</text:p>
          </table:table-cell>
          <table:table-cell table:style-name="ce2" table:formula="of:=0.1*SQRT([.B$6]/(4*PI()^2*[.D270]))" office:value-type="float" office:value="0.00237192721194112">
            <text:p>0.0024</text:p>
          </table:table-cell>
          <table:table-cell table:style-name="ce2" table:formula="of:=[.B$7]/[.E270]" office:value-type="float" office:value="84.3196195031321">
            <text:p>84.3196</text:p>
          </table:table-cell>
          <table:table-cell/>
          <table:table-cell table:formula="of:=[.F270]/SQRT(2)" office:value-type="float" office:value="59.6229747377342">
            <text:p>59.623</text:p>
          </table:table-cell>
          <table:table-cell table:style-name="ce2" table:formula="of:=FLINT([.H270])" office:value-type="float" office:value="0.0474334195263462">
            <text:p>0.0474</text:p>
          </table:table-cell>
          <table:table-cell/>
          <table:table-cell table:style-name="ce2" table:formula="of:=(4/[.H270])*(1/SQRT(2))*(1+[.K$9]/([.H270]+1)+[.K$8]/([.H270]^2+1)+[.K$7]/([.H270]^3+1)+[.K$6]/([.H270]^4+1))" office:value-type="float" office:value="0.0474395672748744">
            <text:p>0.0474</text:p>
          </table:table-cell>
          <table:table-cell table:formula="of:=[.K270]*(1-EXP(-1*(1/[.K270])^[.K$10]))^(1/[.K$10])" office:value-type="float" office:value="0.0474395672748744">
            <text:p>0.0474</text:p>
          </table:table-cell>
          <table:table-cell table:formula="of:=1-[.I270]/[.L270]" office:value-type="float" office:value="0.000129591159476306">
            <text:p>0.0001</text:p>
          </table:table-cell>
          <table:table-cell/>
          <table:table-cell table:formula="of:=[.O$10]*[.H270]" office:value-type="float" office:value="23.0687251557767">
            <text:p>23.0687</text:p>
          </table:table-cell>
          <table:table-cell table:formula="of:=[.O$5]/(1+[.O$6]*([.O270]^[.O$8]-[.O270]^[.O$9])^2)^[.O$7]" office:value-type="float" office:value="-0.00000000640813726410642">
            <text:p>0.0000</text:p>
          </table:table-cell>
          <table:table-cell table:formula="of:=[.L270]*(1-[.P270])" office:value-type="float" office:value="0.0474395675788737">
            <text:p>0.0474</text:p>
          </table:table-cell>
          <table:table-cell table:formula="of:=100*([.Q270]/[.I270]-1)" office:value-type="float" office:value="0.0129614364489328">
            <text:p>0.0130</text:p>
          </table:table-cell>
          <table:table-cell table:style-name="ce38" table:formula="of:=[.H270]^[.S$11]" office:value-type="float" office:value="1">
            <text:p>1.00</text:p>
          </table:table-cell>
          <table:table-cell table:style-name="ce27" table:formula="of:=[.S270]*[.R270]^[.T$9]" office:value-type="float" office:value="4.02624607063259E-061">
            <text:p>4.03E-061</text:p>
          </table:table-cell>
          <table:table-cell/>
          <table:table-cell table:formula="of:=[.V$13]" office:value-type="float" office:value="0.0151099739333249">
            <text:p>0.015</text:p>
          </table:table-cell>
          <table:table-cell table:formula="of:=-[.V270]" office:value-type="float" office:value="-0.0151099739333249">
            <text:p>-0.015</text:p>
          </table:table-cell>
          <table:table-cell/>
          <table:table-cell table:formula="of:=FLPML([.H270])" office:value-type="float" office:value="0.0474395675788737">
            <text:p>0.0474</text:p>
          </table:table-cell>
          <table:table-cell table:formula="of:=100*([.Y270]/[.I270]-1)" office:value-type="float" office:value="0.0129614364489328">
            <text:p>0.0130</text:p>
          </table:table-cell>
          <table:table-cell/>
        </table:table-row>
        <table:table-row table:style-name="ro1">
          <table:table-cell table:number-columns-repeated="2"/>
          <table:table-cell table:formula="of:=[.C270]+[.C$10]" office:value-type="float" office:value="8.92500000000003">
            <text:p>8.925</text:p>
          </table:table-cell>
          <table:table-cell table:style-name="ce6" table:formula="of:=10^[.C271]/1000000" office:value-type="float" office:value="841.395141645245">
            <text:p>841.3951416</text:p>
          </table:table-cell>
          <table:table-cell table:style-name="ce2" table:formula="of:=0.1*SQRT([.B$6]/(4*PI()^2*[.D271]))" office:value-type="float" office:value="0.00227824988785926">
            <text:p>0.0023</text:p>
          </table:table-cell>
          <table:table-cell table:style-name="ce2" table:formula="of:=[.B$7]/[.E271]" office:value-type="float" office:value="87.786682692621">
            <text:p>87.7867</text:p>
          </table:table-cell>
          <table:table-cell/>
          <table:table-cell table:formula="of:=[.F271]/SQRT(2)" office:value-type="float" office:value="62.074558629824">
            <text:p>62.075</text:p>
          </table:table-cell>
          <table:table-cell table:style-name="ce2" table:formula="of:=FLINT([.H271])" office:value-type="float" office:value="0.0455604607708517">
            <text:p>0.0456</text:p>
          </table:table-cell>
          <table:table-cell/>
          <table:table-cell table:style-name="ce2" table:formula="of:=(4/[.H271])*(1/SQRT(2))*(1+[.K$9]/([.H271]+1)+[.K$8]/([.H271]^2+1)+[.K$7]/([.H271]^3+1)+[.K$6]/([.H271]^4+1))" office:value-type="float" office:value="0.0455662532509666">
            <text:p>0.0456</text:p>
          </table:table-cell>
          <table:table-cell table:formula="of:=[.K271]*(1-EXP(-1*(1/[.K271])^[.K$10]))^(1/[.K$10])" office:value-type="float" office:value="0.0455662532509666">
            <text:p>0.0456</text:p>
          </table:table-cell>
          <table:table-cell table:formula="of:=1-[.I271]/[.L271]" office:value-type="float" office:value="0.00012712215075017">
            <text:p>0.0001</text:p>
          </table:table-cell>
          <table:table-cell/>
          <table:table-cell table:formula="of:=[.O$10]*[.H271]" office:value-type="float" office:value="24.0172674794652">
            <text:p>24.0173</text:p>
          </table:table-cell>
          <table:table-cell table:formula="of:=[.O$5]/(1+[.O$6]*([.O271]^[.O$8]-[.O271]^[.O$9])^2)^[.O$7]" office:value-type="float" office:value="-0.00000000489678771101757">
            <text:p>0.0000</text:p>
          </table:table-cell>
          <table:table-cell table:formula="of:=[.L271]*(1-[.P271])" office:value-type="float" office:value="0.0455662534740949">
            <text:p>0.0456</text:p>
          </table:table-cell>
          <table:table-cell table:formula="of:=100*([.Q271]/[.I271]-1)" office:value-type="float" office:value="0.0127143210256087">
            <text:p>0.0127</text:p>
          </table:table-cell>
          <table:table-cell table:style-name="ce38" table:formula="of:=[.H271]^[.S$11]" office:value-type="float" office:value="1">
            <text:p>1.00</text:p>
          </table:table-cell>
          <table:table-cell table:style-name="ce27" table:formula="of:=[.S271]*[.R271]^[.T$9]" office:value-type="float" office:value="2.17461074386385E-061">
            <text:p>2.17E-061</text:p>
          </table:table-cell>
          <table:table-cell/>
          <table:table-cell table:formula="of:=[.V$13]" office:value-type="float" office:value="0.0151099739333249">
            <text:p>0.015</text:p>
          </table:table-cell>
          <table:table-cell table:formula="of:=-[.V271]" office:value-type="float" office:value="-0.0151099739333249">
            <text:p>-0.015</text:p>
          </table:table-cell>
          <table:table-cell/>
          <table:table-cell table:formula="of:=FLPML([.H271])" office:value-type="float" office:value="0.0455662534740949">
            <text:p>0.0456</text:p>
          </table:table-cell>
          <table:table-cell table:formula="of:=100*([.Y271]/[.I271]-1)" office:value-type="float" office:value="0.0127143210256087">
            <text:p>0.0127</text:p>
          </table:table-cell>
          <table:table-cell/>
        </table:table-row>
        <table:table-row table:style-name="ro1">
          <table:table-cell table:number-columns-repeated="2"/>
          <table:table-cell table:formula="of:=[.C271]+[.C$10]" office:value-type="float" office:value="8.96000000000003">
            <text:p>8.960</text:p>
          </table:table-cell>
          <table:table-cell table:style-name="ce6" table:formula="of:=10^[.C272]/1000000" office:value-type="float" office:value="912.010839355964">
            <text:p>912.0108394</text:p>
          </table:table-cell>
          <table:table-cell table:style-name="ce2" table:formula="of:=0.1*SQRT([.B$6]/(4*PI()^2*[.D272]))" office:value-type="float" office:value="0.00218827227302773">
            <text:p>0.0022</text:p>
          </table:table-cell>
          <table:table-cell table:style-name="ce2" table:formula="of:=[.B$7]/[.E272]" office:value-type="float" office:value="91.3963049594721">
            <text:p>91.3963</text:p>
          </table:table-cell>
          <table:table-cell/>
          <table:table-cell table:formula="of:=[.F272]/SQRT(2)" office:value-type="float" office:value="64.6269470122364">
            <text:p>64.627</text:p>
          </table:table-cell>
          <table:table-cell table:style-name="ce2" table:formula="of:=FLINT([.H272])" office:value-type="float" office:value="0.04376142879109">
            <text:p>0.0438</text:p>
          </table:table-cell>
          <table:table-cell/>
          <table:table-cell table:style-name="ce2" table:formula="of:=(4/[.H272])*(1/SQRT(2))*(1+[.K$9]/([.H272]+1)+[.K$8]/([.H272]^2+1)+[.K$7]/([.H272]^3+1)+[.K$6]/([.H272]^4+1))" office:value-type="float" office:value="0.0437668800407706">
            <text:p>0.0438</text:p>
          </table:table-cell>
          <table:table-cell table:formula="of:=[.K272]*(1-EXP(-1*(1/[.K272])^[.K$10]))^(1/[.K$10])" office:value-type="float" office:value="0.0437668800407706">
            <text:p>0.0438</text:p>
          </table:table-cell>
          <table:table-cell table:formula="of:=1-[.I272]/[.L272]" office:value-type="float" office:value="0.000124551936886541">
            <text:p>0.0001</text:p>
          </table:table-cell>
          <table:table-cell/>
          <table:table-cell table:formula="of:=[.O$10]*[.H272]" office:value-type="float" office:value="25.0048120685044">
            <text:p>25.0048</text:p>
          </table:table-cell>
          <table:table-cell table:formula="of:=[.O$5]/(1+[.O$6]*([.O272]^[.O$8]-[.O272]^[.O$9])^2)^[.O$7]" office:value-type="float" office:value="-0.00000000374220847968701">
            <text:p>0.0000</text:p>
          </table:table-cell>
          <table:table-cell table:formula="of:=[.L272]*(1-[.P272])" office:value-type="float" office:value="0.0437668802045554">
            <text:p>0.0438</text:p>
          </table:table-cell>
          <table:table-cell table:formula="of:=100*([.Q272]/[.I272]-1)" office:value-type="float" office:value="0.012457119467868">
            <text:p>0.0125</text:p>
          </table:table-cell>
          <table:table-cell table:style-name="ce38" table:formula="of:=[.H272]^[.S$11]" office:value-type="float" office:value="1">
            <text:p>1.00</text:p>
          </table:table-cell>
          <table:table-cell table:style-name="ce27" table:formula="of:=[.S272]*[.R272]^[.T$9]" office:value-type="float" office:value="1.13074361438227E-061">
            <text:p>1.13E-061</text:p>
          </table:table-cell>
          <table:table-cell/>
          <table:table-cell table:formula="of:=[.V$13]" office:value-type="float" office:value="0.0151099739333249">
            <text:p>0.015</text:p>
          </table:table-cell>
          <table:table-cell table:formula="of:=-[.V272]" office:value-type="float" office:value="-0.0151099739333249">
            <text:p>-0.015</text:p>
          </table:table-cell>
          <table:table-cell/>
          <table:table-cell table:formula="of:=FLPML([.H272])" office:value-type="float" office:value="0.0437668802045554">
            <text:p>0.0438</text:p>
          </table:table-cell>
          <table:table-cell table:formula="of:=100*([.Y272]/[.I272]-1)" office:value-type="float" office:value="0.012457119467868">
            <text:p>0.0125</text:p>
          </table:table-cell>
          <table:table-cell/>
        </table:table-row>
        <table:table-row table:style-name="ro1">
          <table:table-cell table:number-columns-repeated="2"/>
          <table:table-cell table:formula="of:=[.C272]+[.C$10]" office:value-type="float" office:value="8.99500000000003">
            <text:p>8.995</text:p>
          </table:table-cell>
          <table:table-cell table:style-name="ce6" table:formula="of:=10^[.C273]/1000000" office:value-type="float" office:value="988.553094656998">
            <text:p>988.5530947</text:p>
          </table:table-cell>
          <table:table-cell table:style-name="ce2" table:formula="of:=0.1*SQRT([.B$6]/(4*PI()^2*[.D273]))" office:value-type="float" office:value="0.00210184825045749">
            <text:p>0.0021</text:p>
          </table:table-cell>
          <table:table-cell table:style-name="ce2" table:formula="of:=[.B$7]/[.E273]" office:value-type="float" office:value="95.1543480631713">
            <text:p>95.1543</text:p>
          </table:table-cell>
          <table:table-cell/>
          <table:table-cell table:formula="of:=[.F273]/SQRT(2)" office:value-type="float" office:value="67.2842847748534">
            <text:p>67.284</text:p>
          </table:table-cell>
          <table:table-cell table:style-name="ce2" table:formula="of:=FLINT([.H273])" office:value-type="float" office:value="0.0420334087886603">
            <text:p>0.0420</text:p>
          </table:table-cell>
          <table:table-cell/>
          <table:table-cell table:style-name="ce2" table:formula="of:=(4/[.H273])*(1/SQRT(2))*(1+[.K$9]/([.H273]+1)+[.K$8]/([.H273]^2+1)+[.K$7]/([.H273]^3+1)+[.K$6]/([.H273]^4+1))" office:value-type="float" office:value="0.0420385334468372">
            <text:p>0.0420</text:p>
          </table:table-cell>
          <table:table-cell table:formula="of:=[.K273]*(1-EXP(-1*(1/[.K273])^[.K$10]))^(1/[.K$10])" office:value-type="float" office:value="0.0420385334468372">
            <text:p>0.0420</text:p>
          </table:table-cell>
          <table:table-cell table:formula="of:=1-[.I273]/[.L273]" office:value-type="float" office:value="0.000121903828623871">
            <text:p>0.0001</text:p>
          </table:table-cell>
          <table:table-cell/>
          <table:table-cell table:formula="of:=[.O$10]*[.H273]" office:value-type="float" office:value="26.0329626222385">
            <text:p>26.0330</text:p>
          </table:table-cell>
          <table:table-cell table:formula="of:=[.O$5]/(1+[.O$6]*([.O273]^[.O$8]-[.O273]^[.O$9])^2)^[.O$7]" office:value-type="float" office:value="-0.00000000286009182311252">
            <text:p>0.0000</text:p>
          </table:table-cell>
          <table:table-cell table:formula="of:=[.L273]*(1-[.P273])" office:value-type="float" office:value="0.0420385335670713">
            <text:p>0.0420</text:p>
          </table:table-cell>
          <table:table-cell table:formula="of:=100*([.Q273]/[.I273]-1)" office:value-type="float" office:value="0.0121921551419435">
            <text:p>0.0122</text:p>
          </table:table-cell>
          <table:table-cell table:style-name="ce38" table:formula="of:=[.H273]^[.S$11]" office:value-type="float" office:value="1">
            <text:p>1.00</text:p>
          </table:table-cell>
          <table:table-cell table:style-name="ce27" table:formula="of:=[.S273]*[.R273]^[.T$9]" office:value-type="float" office:value="5.68297008599481E-062">
            <text:p>5.68E-062</text:p>
          </table:table-cell>
          <table:table-cell/>
          <table:table-cell table:formula="of:=[.V$13]" office:value-type="float" office:value="0.0151099739333249">
            <text:p>0.015</text:p>
          </table:table-cell>
          <table:table-cell table:formula="of:=-[.V273]" office:value-type="float" office:value="-0.0151099739333249">
            <text:p>-0.015</text:p>
          </table:table-cell>
          <table:table-cell/>
          <table:table-cell table:formula="of:=FLPML([.H273])" office:value-type="float" office:value="0.0420385335670713">
            <text:p>0.0420</text:p>
          </table:table-cell>
          <table:table-cell table:formula="of:=100*([.Y273]/[.I273]-1)" office:value-type="float" office:value="0.0121921551419435">
            <text:p>0.0122</text:p>
          </table:table-cell>
          <table:table-cell/>
        </table:table-row>
        <table:table-row table:style-name="ro1">
          <table:table-cell table:number-columns-repeated="2"/>
          <table:table-cell table:formula="of:=[.C273]+[.C$10]" office:value-type="float" office:value="9.03000000000003">
            <text:p>9.030</text:p>
          </table:table-cell>
          <table:table-cell table:style-name="ce6" table:formula="of:=10^[.C274]/1000000" office:value-type="float" office:value="1071.51930523767">
            <text:p>1071.5193052</text:p>
          </table:table-cell>
          <table:table-cell table:style-name="ce2" table:formula="of:=0.1*SQRT([.B$6]/(4*PI()^2*[.D274]))" office:value-type="float" office:value="0.00201883747393039">
            <text:p>0.0020</text:p>
          </table:table-cell>
          <table:table-cell table:style-name="ce2" table:formula="of:=[.B$7]/[.E274]" office:value-type="float" office:value="99.0669147876615">
            <text:p>99.0669</text:p>
          </table:table-cell>
          <table:table-cell/>
          <table:table-cell table:formula="of:=[.F274]/SQRT(2)" office:value-type="float" office:value="70.0508872375853">
            <text:p>70.051</text:p>
          </table:table-cell>
          <table:table-cell table:style-name="ce2" table:formula="of:=FLINT([.H274])" office:value-type="float" office:value="0.0403736008542716">
            <text:p>0.0404</text:p>
          </table:table-cell>
          <table:table-cell/>
          <table:table-cell table:style-name="ce2" table:formula="of:=(4/[.H274])*(1/SQRT(2))*(1+[.K$9]/([.H274]+1)+[.K$8]/([.H274]^2+1)+[.K$7]/([.H274]^3+1)+[.K$6]/([.H274]^4+1))" office:value-type="float" office:value="0.0403784136028572">
            <text:p>0.0404</text:p>
          </table:table-cell>
          <table:table-cell table:formula="of:=[.K274]*(1-EXP(-1*(1/[.K274])^[.K$10]))^(1/[.K$10])" office:value-type="float" office:value="0.0403784136028572">
            <text:p>0.0404</text:p>
          </table:table-cell>
          <table:table-cell table:formula="of:=1-[.I274]/[.L274]" office:value-type="float" office:value="0.00011919112605252">
            <text:p>0.0001</text:p>
          </table:table-cell>
          <table:table-cell/>
          <table:table-cell table:formula="of:=[.O$10]*[.H274]" office:value-type="float" office:value="27.1033887810941">
            <text:p>27.1034</text:p>
          </table:table-cell>
          <table:table-cell table:formula="of:=[.O$5]/(1+[.O$6]*([.O274]^[.O$8]-[.O274]^[.O$9])^2)^[.O$7]" office:value-type="float" office:value="-0.00000000218607678838193">
            <text:p>0.0000</text:p>
          </table:table-cell>
          <table:table-cell table:formula="of:=[.L274]*(1-[.P274])" office:value-type="float" office:value="0.0403784136911275">
            <text:p>0.0404</text:p>
          </table:table-cell>
          <table:table-cell table:formula="of:=100*([.Q274]/[.I274]-1)" office:value-type="float" office:value="0.0119207520608011">
            <text:p>0.0119</text:p>
          </table:table-cell>
          <table:table-cell table:style-name="ce38" table:formula="of:=[.H274]^[.S$11]" office:value-type="float" office:value="1">
            <text:p>1.00</text:p>
          </table:table-cell>
          <table:table-cell table:style-name="ce27" table:formula="of:=[.S274]*[.R274]^[.T$9]" office:value-type="float" office:value="2.76513899202989E-062">
            <text:p>2.77E-062</text:p>
          </table:table-cell>
          <table:table-cell/>
          <table:table-cell table:formula="of:=[.V$13]" office:value-type="float" office:value="0.0151099739333249">
            <text:p>0.015</text:p>
          </table:table-cell>
          <table:table-cell table:formula="of:=-[.V274]" office:value-type="float" office:value="-0.0151099739333249">
            <text:p>-0.015</text:p>
          </table:table-cell>
          <table:table-cell/>
          <table:table-cell table:formula="of:=FLPML([.H274])" office:value-type="float" office:value="0.0403784136911275">
            <text:p>0.0404</text:p>
          </table:table-cell>
          <table:table-cell table:formula="of:=100*([.Y274]/[.I274]-1)" office:value-type="float" office:value="0.0119207520608011">
            <text:p>0.0119</text:p>
          </table:table-cell>
          <table:table-cell/>
        </table:table-row>
        <table:table-row table:style-name="ro1">
          <table:table-cell table:number-columns-repeated="2"/>
          <table:table-cell table:formula="of:=[.C274]+[.C$10]" office:value-type="float" office:value="9.06500000000003">
            <text:p>9.065</text:p>
          </table:table-cell>
          <table:table-cell table:style-name="ce6" table:formula="of:=10^[.C275]/1000000" office:value-type="float" office:value="1161.44861384041">
            <text:p>1161.4486138</text:p>
          </table:table-cell>
          <table:table-cell table:style-name="ce2" table:formula="of:=0.1*SQRT([.B$6]/(4*PI()^2*[.D275]))" office:value-type="float" office:value="0.00193910514008731">
            <text:p>0.0019</text:p>
          </table:table-cell>
          <table:table-cell table:style-name="ce2" table:formula="of:=[.B$7]/[.E275]" office:value-type="float" office:value="103.140358851813">
            <text:p>103.1404</text:p>
          </table:table-cell>
          <table:table-cell/>
          <table:table-cell table:formula="of:=[.F275]/SQRT(2)" office:value-type="float" office:value="72.9312471581308">
            <text:p>72.931</text:p>
          </table:table-cell>
          <table:table-cell table:style-name="ce2" table:formula="of:=FLINT([.H275])" office:value-type="float" office:value="0.0387793149635456">
            <text:p>0.0388</text:p>
          </table:table-cell>
          <table:table-cell/>
          <table:table-cell table:style-name="ce2" table:formula="of:=(4/[.H275])*(1/SQRT(2))*(1+[.K$9]/([.H275]+1)+[.K$8]/([.H275]^2+1)+[.K$7]/([.H275]^3+1)+[.K$6]/([.H275]^4+1))" office:value-type="float" office:value="0.0387838305506237">
            <text:p>0.0388</text:p>
          </table:table-cell>
          <table:table-cell table:formula="of:=[.K275]*(1-EXP(-1*(1/[.K275])^[.K$10]))^(1/[.K$10])" office:value-type="float" office:value="0.0387838305506237">
            <text:p>0.0388</text:p>
          </table:table-cell>
          <table:table-cell table:formula="of:=1-[.I275]/[.L275]" office:value-type="float" office:value="0.000116429630958703">
            <text:p>0.0001</text:p>
          </table:table-cell>
          <table:table-cell/>
          <table:table-cell table:formula="of:=[.O$10]*[.H275]" office:value-type="float" office:value="28.2178288379524">
            <text:p>28.2178</text:p>
          </table:table-cell>
          <table:table-cell table:formula="of:=[.O$5]/(1+[.O$6]*([.O275]^[.O$8]-[.O275]^[.O$9])^2)^[.O$7]" office:value-type="float" office:value="-0.00000000167102331381087">
            <text:p>0.0000</text:p>
          </table:table-cell>
          <table:table-cell table:formula="of:=[.L275]*(1-[.P275])" office:value-type="float" office:value="0.0387838306154324">
            <text:p>0.0388</text:p>
          </table:table-cell>
          <table:table-cell table:formula="of:=100*([.Q275]/[.I275]-1)" office:value-type="float" office:value="0.011644485961404">
            <text:p>0.0116</text:p>
          </table:table-cell>
          <table:table-cell table:style-name="ce38" table:formula="of:=[.H275]^[.S$11]" office:value-type="float" office:value="1">
            <text:p>1.00</text:p>
          </table:table-cell>
          <table:table-cell table:style-name="ce27" table:formula="of:=[.S275]*[.R275]^[.T$9]" office:value-type="float" office:value="1.30572070934735E-062">
            <text:p>1.31E-062</text:p>
          </table:table-cell>
          <table:table-cell/>
          <table:table-cell table:formula="of:=[.V$13]" office:value-type="float" office:value="0.0151099739333249">
            <text:p>0.015</text:p>
          </table:table-cell>
          <table:table-cell table:formula="of:=-[.V275]" office:value-type="float" office:value="-0.0151099739333249">
            <text:p>-0.015</text:p>
          </table:table-cell>
          <table:table-cell/>
          <table:table-cell table:formula="of:=FLPML([.H275])" office:value-type="float" office:value="0.0387838306154324">
            <text:p>0.0388</text:p>
          </table:table-cell>
          <table:table-cell table:formula="of:=100*([.Y275]/[.I275]-1)" office:value-type="float" office:value="0.011644485961404">
            <text:p>0.0116</text:p>
          </table:table-cell>
          <table:table-cell/>
        </table:table-row>
        <table:table-row table:style-name="ro1">
          <table:table-cell table:number-columns-repeated="2"/>
          <table:table-cell table:formula="of:=[.C275]+[.C$10]" office:value-type="float" office:value="9.10000000000003">
            <text:p>9.100</text:p>
          </table:table-cell>
          <table:table-cell table:style-name="ce6" table:formula="of:=10^[.C276]/1000000" office:value-type="float" office:value="1258.92541179424">
            <text:p>1258.9254118</text:p>
          </table:table-cell>
          <table:table-cell table:style-name="ce2" table:formula="of:=0.1*SQRT([.B$6]/(4*PI()^2*[.D276]))" office:value-type="float" office:value="0.00186252176951748">
            <text:p>0.0019</text:p>
          </table:table-cell>
          <table:table-cell table:style-name="ce2" table:formula="of:=[.B$7]/[.E276]" office:value-type="float" office:value="107.381295227391">
            <text:p>107.3813</text:p>
          </table:table-cell>
          <table:table-cell/>
          <table:table-cell table:formula="of:=[.F276]/SQRT(2)" office:value-type="float" office:value="75.9300420278832">
            <text:p>75.930</text:p>
          </table:table-cell>
          <table:table-cell table:style-name="ce2" table:formula="of:=FLINT([.H276])" office:value-type="float" office:value="0.0372479669178572">
            <text:p>0.0372</text:p>
          </table:table-cell>
          <table:table-cell/>
          <table:table-cell table:style-name="ce2" table:formula="of:=(4/[.H276])*(1/SQRT(2))*(1+[.K$9]/([.H276]+1)+[.K$8]/([.H276]^2+1)+[.K$7]/([.H276]^3+1)+[.K$6]/([.H276]^4+1))" office:value-type="float" office:value="0.0372521999807837">
            <text:p>0.0373</text:p>
          </table:table-cell>
          <table:table-cell table:formula="of:=[.K276]*(1-EXP(-1*(1/[.K276])^[.K$10]))^(1/[.K$10])" office:value-type="float" office:value="0.0372521999807837">
            <text:p>0.0373</text:p>
          </table:table-cell>
          <table:table-cell table:formula="of:=1-[.I276]/[.L276]" office:value-type="float" office:value="0.000113632562067201">
            <text:p>0.0001</text:p>
          </table:table-cell>
          <table:table-cell/>
          <table:table-cell table:formula="of:=[.O$10]*[.H276]" office:value-type="float" office:value="29.3780925610083">
            <text:p>29.3781</text:p>
          </table:table-cell>
          <table:table-cell table:formula="of:=[.O$5]/(1+[.O$6]*([.O276]^[.O$8]-[.O276]^[.O$9])^2)^[.O$7]" office:value-type="float" office:value="-0.00000000127740779734698">
            <text:p>0.0000</text:p>
          </table:table-cell>
          <table:table-cell table:formula="of:=[.L276]*(1-[.P276])" office:value-type="float" office:value="0.03725220002837">
            <text:p>0.0373</text:p>
          </table:table-cell>
          <table:table-cell table:formula="of:=100*([.Q276]/[.I276]-1)" office:value-type="float" office:value="0.0113646753446606">
            <text:p>0.0114</text:p>
          </table:table-cell>
          <table:table-cell table:style-name="ce38" table:formula="of:=[.H276]^[.S$11]" office:value-type="float" office:value="1">
            <text:p>1.00</text:p>
          </table:table-cell>
          <table:table-cell table:style-name="ce27" table:formula="of:=[.S276]*[.R276]^[.T$9]" office:value-type="float" office:value="5.99549546923323E-063">
            <text:p>6.00E-063</text:p>
          </table:table-cell>
          <table:table-cell/>
          <table:table-cell table:formula="of:=[.V$13]" office:value-type="float" office:value="0.0151099739333249">
            <text:p>0.015</text:p>
          </table:table-cell>
          <table:table-cell table:formula="of:=-[.V276]" office:value-type="float" office:value="-0.0151099739333249">
            <text:p>-0.015</text:p>
          </table:table-cell>
          <table:table-cell/>
          <table:table-cell table:formula="of:=FLPML([.H276])" office:value-type="float" office:value="0.03725220002837">
            <text:p>0.0373</text:p>
          </table:table-cell>
          <table:table-cell table:formula="of:=100*([.Y276]/[.I276]-1)" office:value-type="float" office:value="0.0113646753446606">
            <text:p>0.0114</text:p>
          </table:table-cell>
          <table:table-cell/>
        </table:table-row>
        <table:table-row table:style-name="ro1">
          <table:table-cell table:number-columns-repeated="2"/>
          <table:table-cell table:formula="of:=[.C276]+[.C$10]" office:value-type="float" office:value="9.13500000000003">
            <text:p>9.135</text:p>
          </table:table-cell>
          <table:table-cell table:style-name="ce6" table:formula="of:=10^[.C277]/1000000" office:value-type="float" office:value="1364.58313658901">
            <text:p>1364.5831366</text:p>
          </table:table-cell>
          <table:table-cell table:style-name="ce2" table:formula="of:=0.1*SQRT([.B$6]/(4*PI()^2*[.D277]))" office:value-type="float" office:value="0.00178896299649349">
            <text:p>0.0018</text:p>
          </table:table-cell>
          <table:table-cell table:style-name="ce2" table:formula="of:=[.B$7]/[.E277]" office:value-type="float" office:value="111.796610881285">
            <text:p>111.7966</text:p>
          </table:table-cell>
          <table:table-cell/>
          <table:table-cell table:formula="of:=[.F277]/SQRT(2)" office:value-type="float" office:value="79.0521416678304">
            <text:p>79.052</text:p>
          </table:table-cell>
          <table:table-cell table:style-name="ce2" table:formula="of:=FLINT([.H277])" office:value-type="float" office:value="0.0357770741696835">
            <text:p>0.0358</text:p>
          </table:table-cell>
          <table:table-cell/>
          <table:table-cell table:style-name="ce2" table:formula="of:=(4/[.H277])*(1/SQRT(2))*(1+[.K$9]/([.H277]+1)+[.K$8]/([.H277]^2+1)+[.K$7]/([.H277]^3+1)+[.K$6]/([.H277]^4+1))" office:value-type="float" office:value="0.0357810391321688">
            <text:p>0.0358</text:p>
          </table:table-cell>
          <table:table-cell table:formula="of:=[.K277]*(1-EXP(-1*(1/[.K277])^[.K$10]))^(1/[.K$10])" office:value-type="float" office:value="0.0357810391321688">
            <text:p>0.0358</text:p>
          </table:table-cell>
          <table:table-cell table:formula="of:=1-[.I277]/[.L277]" office:value-type="float" office:value="0.000110811831670721">
            <text:p>0.0001</text:p>
          </table:table-cell>
          <table:table-cell/>
          <table:table-cell table:formula="of:=[.O$10]*[.H277]" office:value-type="float" office:value="30.5860641327002">
            <text:p>30.5861</text:p>
          </table:table-cell>
          <table:table-cell table:formula="of:=[.O$5]/(1+[.O$6]*([.O277]^[.O$8]-[.O277]^[.O$9])^2)^[.O$7]" office:value-type="float" office:value="-0.000000000976573528113482">
            <text:p>0.0000</text:p>
          </table:table-cell>
          <table:table-cell table:formula="of:=[.L277]*(1-[.P277])" office:value-type="float" office:value="0.0357810391671116">
            <text:p>0.0358</text:p>
          </table:table-cell>
          <table:table-cell table:formula="of:=100*([.Q277]/[.I277]-1)" office:value-type="float" office:value="0.0110825088975197">
            <text:p>0.0111</text:p>
          </table:table-cell>
          <table:table-cell table:style-name="ce38" table:formula="of:=[.H277]^[.S$11]" office:value-type="float" office:value="1">
            <text:p>1.00</text:p>
          </table:table-cell>
          <table:table-cell table:style-name="ce27" table:formula="of:=[.S277]*[.R277]^[.T$9]" office:value-type="float" office:value="2.68175337924367E-063">
            <text:p>2.68E-063</text:p>
          </table:table-cell>
          <table:table-cell/>
          <table:table-cell table:formula="of:=[.V$13]" office:value-type="float" office:value="0.0151099739333249">
            <text:p>0.015</text:p>
          </table:table-cell>
          <table:table-cell table:formula="of:=-[.V277]" office:value-type="float" office:value="-0.0151099739333249">
            <text:p>-0.015</text:p>
          </table:table-cell>
          <table:table-cell/>
          <table:table-cell table:formula="of:=FLPML([.H277])" office:value-type="float" office:value="0.0357810391671116">
            <text:p>0.0358</text:p>
          </table:table-cell>
          <table:table-cell table:formula="of:=100*([.Y277]/[.I277]-1)" office:value-type="float" office:value="0.0110825088975197">
            <text:p>0.0111</text:p>
          </table:table-cell>
          <table:table-cell/>
        </table:table-row>
        <table:table-row table:style-name="ro1">
          <table:table-cell table:number-columns-repeated="2"/>
          <table:table-cell table:formula="of:=[.C277]+[.C$10]" office:value-type="float" office:value="9.17000000000003">
            <text:p>9.170</text:p>
          </table:table-cell>
          <table:table-cell table:style-name="ce6" table:formula="of:=10^[.C278]/1000000" office:value-type="float" office:value="1479.1083881683">
            <text:p>1479.1083882</text:p>
          </table:table-cell>
          <table:table-cell table:style-name="ce2" table:formula="of:=0.1*SQRT([.B$6]/(4*PI()^2*[.D278]))" office:value-type="float" office:value="0.00171830936701056">
            <text:p>0.0017</text:p>
          </table:table-cell>
          <table:table-cell table:style-name="ce2" table:formula="of:=[.B$7]/[.E278]" office:value-type="float" office:value="116.393475959426">
            <text:p>116.3935</text:p>
          </table:table-cell>
          <table:table-cell/>
          <table:table-cell table:formula="of:=[.F278]/SQRT(2)" office:value-type="float" office:value="82.3026161367837">
            <text:p>82.303</text:p>
          </table:table-cell>
          <table:table-cell table:style-name="ce2" table:formula="of:=FLINT([.H278])" office:value-type="float" office:value="0.0343642518555993">
            <text:p>0.0344</text:p>
          </table:table-cell>
          <table:table-cell/>
          <table:table-cell table:style-name="ce2" table:formula="of:=(4/[.H278])*(1/SQRT(2))*(1+[.K$9]/([.H278]+1)+[.K$8]/([.H278]^2+1)+[.K$7]/([.H278]^3+1)+[.K$6]/([.H278]^4+1))" office:value-type="float" office:value="0.0343679628445633">
            <text:p>0.0344</text:p>
          </table:table-cell>
          <table:table-cell table:formula="of:=[.K278]*(1-EXP(-1*(1/[.K278])^[.K$10]))^(1/[.K$10])" office:value-type="float" office:value="0.0343679628445633">
            <text:p>0.0344</text:p>
          </table:table-cell>
          <table:table-cell table:formula="of:=1-[.I278]/[.L278]" office:value-type="float" office:value="0.000107978147579124">
            <text:p>0.0001</text:p>
          </table:table-cell>
          <table:table-cell/>
          <table:table-cell table:formula="of:=[.O$10]*[.H278]" office:value-type="float" office:value="31.843705209483">
            <text:p>31.8437</text:p>
          </table:table-cell>
          <table:table-cell table:formula="of:=[.O$5]/(1+[.O$6]*([.O278]^[.O$8]-[.O278]^[.O$9])^2)^[.O$7]" office:value-type="float" office:value="-0.000000000746632881519033">
            <text:p>0.0000</text:p>
          </table:table-cell>
          <table:table-cell table:formula="of:=[.L278]*(1-[.P278])" office:value-type="float" office:value="0.0343679628702236">
            <text:p>0.0344</text:p>
          </table:table-cell>
          <table:table-cell table:formula="of:=100*([.Q278]/[.I278]-1)" office:value-type="float" office:value="0.0107990554832238">
            <text:p>0.0108</text:p>
          </table:table-cell>
          <table:table-cell table:style-name="ce38" table:formula="of:=[.H278]^[.S$11]" office:value-type="float" office:value="1">
            <text:p>1.00</text:p>
          </table:table-cell>
          <table:table-cell table:style-name="ce27" table:formula="of:=[.S278]*[.R278]^[.T$9]" office:value-type="float" office:value="1.17042804549663E-063">
            <text:p>1.17E-063</text:p>
          </table:table-cell>
          <table:table-cell/>
          <table:table-cell table:formula="of:=[.V$13]" office:value-type="float" office:value="0.0151099739333249">
            <text:p>0.015</text:p>
          </table:table-cell>
          <table:table-cell table:formula="of:=-[.V278]" office:value-type="float" office:value="-0.0151099739333249">
            <text:p>-0.015</text:p>
          </table:table-cell>
          <table:table-cell/>
          <table:table-cell table:formula="of:=FLPML([.H278])" office:value-type="float" office:value="0.0343679628702236">
            <text:p>0.0344</text:p>
          </table:table-cell>
          <table:table-cell table:formula="of:=100*([.Y278]/[.I278]-1)" office:value-type="float" office:value="0.0107990554832238">
            <text:p>0.0108</text:p>
          </table:table-cell>
          <table:table-cell/>
        </table:table-row>
        <table:table-row table:style-name="ro1">
          <table:table-cell table:number-columns-repeated="2"/>
          <table:table-cell table:formula="of:=[.C278]+[.C$10]" office:value-type="float" office:value="9.20500000000003">
            <text:p>9.205</text:p>
          </table:table-cell>
          <table:table-cell table:style-name="ce6" table:formula="of:=10^[.C279]/1000000" office:value-type="float" office:value="1603.24539069014">
            <text:p>1603.2453907</text:p>
          </table:table-cell>
          <table:table-cell table:style-name="ce2" table:formula="of:=0.1*SQRT([.B$6]/(4*PI()^2*[.D279]))" office:value-type="float" office:value="0.00165044614480206">
            <text:p>0.0017</text:p>
          </table:table-cell>
          <table:table-cell table:style-name="ce2" table:formula="of:=[.B$7]/[.E279]" office:value-type="float" office:value="121.179355430581">
            <text:p>121.1794</text:p>
          </table:table-cell>
          <table:table-cell/>
          <table:table-cell table:formula="of:=[.F279]/SQRT(2)" office:value-type="float" office:value="85.6867439647784">
            <text:p>85.687</text:p>
          </table:table-cell>
          <table:table-cell table:style-name="ce2" table:formula="of:=FLINT([.H279])" office:value-type="float" office:value="0.0330072089803805">
            <text:p>0.0330</text:p>
          </table:table-cell>
          <table:table-cell/>
          <table:table-cell table:style-name="ce2" table:formula="of:=(4/[.H279])*(1/SQRT(2))*(1+[.K$9]/([.H279]+1)+[.K$8]/([.H279]^2+1)+[.K$7]/([.H279]^3+1)+[.K$6]/([.H279]^4+1))" office:value-type="float" office:value="0.0330106797598378">
            <text:p>0.0330</text:p>
          </table:table-cell>
          <table:table-cell table:formula="of:=[.K279]*(1-EXP(-1*(1/[.K279])^[.K$10]))^(1/[.K$10])" office:value-type="float" office:value="0.0330106797598378">
            <text:p>0.0330</text:p>
          </table:table-cell>
          <table:table-cell table:formula="of:=1-[.I279]/[.L279]" office:value-type="float" office:value="0.000105141108347917">
            <text:p>0.0001</text:p>
          </table:table-cell>
          <table:table-cell/>
          <table:table-cell table:formula="of:=[.O$10]*[.H279]" office:value-type="float" office:value="33.1530581074124">
            <text:p>33.1531</text:p>
          </table:table-cell>
          <table:table-cell table:formula="of:=[.O$5]/(1+[.O$6]*([.O279]^[.O$8]-[.O279]^[.O$9])^2)^[.O$7]" office:value-type="float" office:value="-0.000000000570866525030121">
            <text:p>0.0000</text:p>
          </table:table-cell>
          <table:table-cell table:formula="of:=[.L279]*(1-[.P279])" office:value-type="float" office:value="0.0330106797786825">
            <text:p>0.0330</text:p>
          </table:table-cell>
          <table:table-cell table:formula="of:=100*([.Q279]/[.I279]-1)" office:value-type="float" office:value="0.0105152735089487">
            <text:p>0.0105</text:p>
          </table:table-cell>
          <table:table-cell table:style-name="ce38" table:formula="of:=[.H279]^[.S$11]" office:value-type="float" office:value="1">
            <text:p>1.00</text:p>
          </table:table-cell>
          <table:table-cell table:style-name="ce27" table:formula="of:=[.S279]*[.R279]^[.T$9]" office:value-type="float" office:value="4.99181348858865E-064">
            <text:p>4.99E-064</text:p>
          </table:table-cell>
          <table:table-cell/>
          <table:table-cell table:formula="of:=[.V$13]" office:value-type="float" office:value="0.0151099739333249">
            <text:p>0.015</text:p>
          </table:table-cell>
          <table:table-cell table:formula="of:=-[.V279]" office:value-type="float" office:value="-0.0151099739333249">
            <text:p>-0.015</text:p>
          </table:table-cell>
          <table:table-cell/>
          <table:table-cell table:formula="of:=FLPML([.H279])" office:value-type="float" office:value="0.0330106797786825">
            <text:p>0.0330</text:p>
          </table:table-cell>
          <table:table-cell table:formula="of:=100*([.Y279]/[.I279]-1)" office:value-type="float" office:value="0.0105152735089487">
            <text:p>0.0105</text:p>
          </table:table-cell>
          <table:table-cell/>
        </table:table-row>
        <table:table-row table:style-name="ro1">
          <table:table-cell table:number-columns-repeated="2"/>
          <table:table-cell table:formula="of:=[.C279]+[.C$10]" office:value-type="float" office:value="9.24000000000003">
            <text:p>9.240</text:p>
          </table:table-cell>
          <table:table-cell table:style-name="ce6" table:formula="of:=10^[.C280]/1000000" office:value-type="float" office:value="1737.80082874948">
            <text:p>1737.8008287</text:p>
          </table:table-cell>
          <table:table-cell table:style-name="ce2" table:formula="of:=0.1*SQRT([.B$6]/(4*PI()^2*[.D280]))" office:value-type="float" office:value="0.00158526312501633">
            <text:p>0.0016</text:p>
          </table:table-cell>
          <table:table-cell table:style-name="ce2" table:formula="of:=[.B$7]/[.E280]" office:value-type="float" office:value="126.162021208902">
            <text:p>126.1620</text:p>
          </table:table-cell>
          <table:table-cell/>
          <table:table-cell table:formula="of:=[.F280]/SQRT(2)" office:value-type="float" office:value="89.2100207250157">
            <text:p>89.210</text:p>
          </table:table-cell>
          <table:table-cell table:style-name="ce2" table:formula="of:=FLINT([.H280])" office:value-type="float" office:value="0.0317037447469001">
            <text:p>0.0317</text:p>
          </table:table-cell>
          <table:table-cell/>
          <table:table-cell table:style-name="ce2" table:formula="of:=(4/[.H280])*(1/SQRT(2))*(1+[.K$9]/([.H280]+1)+[.K$8]/([.H280]^2+1)+[.K$7]/([.H280]^3+1)+[.K$6]/([.H280]^4+1))" office:value-type="float" office:value="0.0317069886664655">
            <text:p>0.0317</text:p>
          </table:table-cell>
          <table:table-cell table:formula="of:=[.K280]*(1-EXP(-1*(1/[.K280])^[.K$10]))^(1/[.K$10])" office:value-type="float" office:value="0.0317069886664655">
            <text:p>0.0317</text:p>
          </table:table-cell>
          <table:table-cell table:formula="of:=1-[.I280]/[.L280]" office:value-type="float" office:value="0.000102309292110303">
            <text:p>0.0001</text:p>
          </table:table-cell>
          <table:table-cell/>
          <table:table-cell table:formula="of:=[.O$10]*[.H280]" office:value-type="float" office:value="34.5162491187158">
            <text:p>34.5162</text:p>
          </table:table-cell>
          <table:table-cell table:formula="of:=[.O$5]/(1+[.O$6]*([.O280]^[.O$8]-[.O280]^[.O$9])^2)^[.O$7]" office:value-type="float" office:value="-0.000000000436501694881549">
            <text:p>0.0000</text:p>
          </table:table-cell>
          <table:table-cell table:formula="of:=[.L280]*(1-[.P280])" office:value-type="float" office:value="0.0317069886803057">
            <text:p>0.0317</text:p>
          </table:table-cell>
          <table:table-cell table:formula="of:=100*([.Q280]/[.I280]-1)" office:value-type="float" office:value="0.0102320196919026">
            <text:p>0.0102</text:p>
          </table:table-cell>
          <table:table-cell table:style-name="ce38" table:formula="of:=[.H280]^[.S$11]" office:value-type="float" office:value="1">
            <text:p>1.00</text:p>
          </table:table-cell>
          <table:table-cell table:style-name="ce27" table:formula="of:=[.S280]*[.R280]^[.T$9]" office:value-type="float" office:value="2.0833572734906E-064">
            <text:p>2.08E-064</text:p>
          </table:table-cell>
          <table:table-cell/>
          <table:table-cell table:formula="of:=[.V$13]" office:value-type="float" office:value="0.0151099739333249">
            <text:p>0.015</text:p>
          </table:table-cell>
          <table:table-cell table:formula="of:=-[.V280]" office:value-type="float" office:value="-0.0151099739333249">
            <text:p>-0.015</text:p>
          </table:table-cell>
          <table:table-cell/>
          <table:table-cell table:formula="of:=FLPML([.H280])" office:value-type="float" office:value="0.0317069886803057">
            <text:p>0.0317</text:p>
          </table:table-cell>
          <table:table-cell table:formula="of:=100*([.Y280]/[.I280]-1)" office:value-type="float" office:value="0.0102320196919026">
            <text:p>0.0102</text:p>
          </table:table-cell>
          <table:table-cell/>
        </table:table-row>
        <table:table-row table:style-name="ro1">
          <table:table-cell table:number-columns-repeated="2"/>
          <table:table-cell table:formula="of:=[.C280]+[.C$10]" office:value-type="float" office:value="9.27500000000003">
            <text:p>9.275</text:p>
          </table:table-cell>
          <table:table-cell table:style-name="ce6" table:formula="of:=10^[.C281]/1000000" office:value-type="float" office:value="1883.64908948992">
            <text:p>1883.6490895</text:p>
          </table:table-cell>
          <table:table-cell table:style-name="ce2" table:formula="of:=0.1*SQRT([.B$6]/(4*PI()^2*[.D281]))" office:value-type="float" office:value="0.00152265445525211">
            <text:p>0.0015</text:p>
          </table:table-cell>
          <table:table-cell table:style-name="ce2" table:formula="of:=[.B$7]/[.E281]" office:value-type="float" office:value="131.349564774948">
            <text:p>131.3496</text:p>
          </table:table-cell>
          <table:table-cell/>
          <table:table-cell table:formula="of:=[.F281]/SQRT(2)" office:value-type="float" office:value="92.8781679582673">
            <text:p>92.878</text:p>
          </table:table-cell>
          <table:table-cell table:style-name="ce2" table:formula="of:=FLINT([.H281])" office:value-type="float" office:value="0.0304517450266384">
            <text:p>0.0305</text:p>
          </table:table-cell>
          <table:table-cell/>
          <table:table-cell table:style-name="ce2" table:formula="of:=(4/[.H281])*(1/SQRT(2))*(1+[.K$9]/([.H281]+1)+[.K$8]/([.H281]^2+1)+[.K$7]/([.H281]^3+1)+[.K$6]/([.H281]^4+1))" office:value-type="float" office:value="0.0304547749825368">
            <text:p>0.0305</text:p>
          </table:table-cell>
          <table:table-cell table:formula="of:=[.K281]*(1-EXP(-1*(1/[.K281])^[.K$10]))^(1/[.K$10])" office:value-type="float" office:value="0.0304547749825368">
            <text:p>0.0305</text:p>
          </table:table-cell>
          <table:table-cell table:formula="of:=1-[.I281]/[.L281]" office:value-type="float" office:value="0.0000994903393665147">
            <text:p>0.0001</text:p>
          </table:table-cell>
          <table:table-cell/>
          <table:table-cell table:formula="of:=[.O$10]*[.H281]" office:value-type="float" office:value="35.9354919647332">
            <text:p>35.9355</text:p>
          </table:table-cell>
          <table:table-cell table:formula="of:=[.O$5]/(1+[.O$6]*([.O281]^[.O$8]-[.O281]^[.O$9])^2)^[.O$7]" office:value-type="float" office:value="-0.000000000333779641574283">
            <text:p>0.0000</text:p>
          </table:table-cell>
          <table:table-cell table:formula="of:=[.L281]*(1-[.P281])" office:value-type="float" office:value="0.0304547749927019">
            <text:p>0.0305</text:p>
          </table:table-cell>
          <table:table-cell table:formula="of:=100*([.Q281]/[.I281]-1)" office:value-type="float" office:value="0.00995005724919729">
            <text:p>0.0100</text:p>
          </table:table-cell>
          <table:table-cell table:style-name="ce38" table:formula="of:=[.H281]^[.S$11]" office:value-type="float" office:value="1">
            <text:p>1.00</text:p>
          </table:table-cell>
          <table:table-cell table:style-name="ce27" table:formula="of:=[.S281]*[.R281]^[.T$9]" office:value-type="float" office:value="8.5195870566081E-065">
            <text:p>8.52E-065</text:p>
          </table:table-cell>
          <table:table-cell/>
          <table:table-cell table:formula="of:=[.V$13]" office:value-type="float" office:value="0.0151099739333249">
            <text:p>0.015</text:p>
          </table:table-cell>
          <table:table-cell table:formula="of:=-[.V281]" office:value-type="float" office:value="-0.0151099739333249">
            <text:p>-0.015</text:p>
          </table:table-cell>
          <table:table-cell/>
          <table:table-cell table:formula="of:=FLPML([.H281])" office:value-type="float" office:value="0.0304547749927019">
            <text:p>0.0305</text:p>
          </table:table-cell>
          <table:table-cell table:formula="of:=100*([.Y281]/[.I281]-1)" office:value-type="float" office:value="0.00995005724919729">
            <text:p>0.0100</text:p>
          </table:table-cell>
          <table:table-cell/>
        </table:table-row>
        <table:table-row table:style-name="ro1">
          <table:table-cell table:number-columns-repeated="2"/>
          <table:table-cell table:formula="of:=[.C281]+[.C$10]" office:value-type="float" office:value="9.31000000000003">
            <text:p>9.310</text:p>
          </table:table-cell>
          <table:table-cell table:style-name="ce6" table:formula="of:=10^[.C282]/1000000" office:value-type="float" office:value="2041.73794466966">
            <text:p>2041.7379447</text:p>
          </table:table-cell>
          <table:table-cell table:style-name="ce2" table:formula="of:=0.1*SQRT([.B$6]/(4*PI()^2*[.D282]))" office:value-type="float" office:value="0.00146251846366213">
            <text:p>0.0015</text:p>
          </table:table-cell>
          <table:table-cell table:style-name="ce2" table:formula="of:=[.B$7]/[.E282]" office:value-type="float" office:value="136.750410315643">
            <text:p>136.7504</text:p>
          </table:table-cell>
          <table:table-cell/>
          <table:table-cell table:formula="of:=[.F282]/SQRT(2)" office:value-type="float" office:value="96.6971424642339">
            <text:p>96.697</text:p>
          </table:table-cell>
          <table:table-cell table:style-name="ce2" table:formula="of:=FLINT([.H282])" office:value-type="float" office:value="0.0292491789657619">
            <text:p>0.0292</text:p>
          </table:table-cell>
          <table:table-cell/>
          <table:table-cell table:style-name="ce2" table:formula="of:=(4/[.H282])*(1/SQRT(2))*(1+[.K$9]/([.H282]+1)+[.K$8]/([.H282]^2+1)+[.K$7]/([.H282]^3+1)+[.K$6]/([.H282]^4+1))" office:value-type="float" office:value="0.0292520073724853">
            <text:p>0.0293</text:p>
          </table:table-cell>
          <table:table-cell table:formula="of:=[.K282]*(1-EXP(-1*(1/[.K282])^[.K$10]))^(1/[.K$10])" office:value-type="float" office:value="0.0292520073724853">
            <text:p>0.0293</text:p>
          </table:table-cell>
          <table:table-cell table:formula="of:=1-[.I282]/[.L282]" office:value-type="float" office:value="0.0000966910300329582">
            <text:p>0.0001</text:p>
          </table:table-cell>
          <table:table-cell/>
          <table:table-cell table:formula="of:=[.O$10]*[.H282]" office:value-type="float" office:value="37.4130913908367">
            <text:p>37.4131</text:p>
          </table:table-cell>
          <table:table-cell table:formula="of:=[.O$5]/(1+[.O$6]*([.O282]^[.O$8]-[.O282]^[.O$9])^2)^[.O$7]" office:value-type="float" office:value="-0.00000000025524370074072">
            <text:p>0.0000</text:p>
          </table:table-cell>
          <table:table-cell table:formula="of:=[.L282]*(1-[.P282])" office:value-type="float" office:value="0.0292520073799517">
            <text:p>0.0293</text:p>
          </table:table-cell>
          <table:table-cell table:formula="of:=100*([.Q282]/[.I282]-1)" office:value-type="float" office:value="0.00967006353607136">
            <text:p>0.0097</text:p>
          </table:table-cell>
          <table:table-cell table:style-name="ce38" table:formula="of:=[.H282]^[.S$11]" office:value-type="float" office:value="1">
            <text:p>1.00</text:p>
          </table:table-cell>
          <table:table-cell table:style-name="ce27" table:formula="of:=[.S282]*[.R282]^[.T$9]" office:value-type="float" office:value="3.41773575947622E-065">
            <text:p>3.42E-065</text:p>
          </table:table-cell>
          <table:table-cell/>
          <table:table-cell table:formula="of:=[.V$13]" office:value-type="float" office:value="0.0151099739333249">
            <text:p>0.015</text:p>
          </table:table-cell>
          <table:table-cell table:formula="of:=-[.V282]" office:value-type="float" office:value="-0.0151099739333249">
            <text:p>-0.015</text:p>
          </table:table-cell>
          <table:table-cell/>
          <table:table-cell table:formula="of:=FLPML([.H282])" office:value-type="float" office:value="0.0292520073799517">
            <text:p>0.0293</text:p>
          </table:table-cell>
          <table:table-cell table:formula="of:=100*([.Y282]/[.I282]-1)" office:value-type="float" office:value="0.00967006353607136">
            <text:p>0.0097</text:p>
          </table:table-cell>
          <table:table-cell/>
        </table:table-row>
        <table:table-row table:style-name="ro1">
          <table:table-cell table:number-columns-repeated="2"/>
          <table:table-cell table:formula="of:=[.C282]+[.C$10]" office:value-type="float" office:value="9.34500000000003">
            <text:p>9.345</text:p>
          </table:table-cell>
          <table:table-cell table:style-name="ce6" table:formula="of:=10^[.C283]/1000000" office:value-type="float" office:value="2213.09470960578">
            <text:p>2213.0947096</text:p>
          </table:table-cell>
          <table:table-cell table:style-name="ce2" table:formula="of:=0.1*SQRT([.B$6]/(4*PI()^2*[.D283]))" office:value-type="float" office:value="0.0014047574938455">
            <text:p>0.0014</text:p>
          </table:table-cell>
          <table:table-cell table:style-name="ce2" table:formula="of:=[.B$7]/[.E283]" office:value-type="float" office:value="142.373328404537">
            <text:p>142.3733</text:p>
          </table:table-cell>
          <table:table-cell/>
          <table:table-cell table:formula="of:=[.F283]/SQRT(2)" office:value-type="float" office:value="100.673145974948">
            <text:p>100.673</text:p>
          </table:table-cell>
          <table:table-cell table:style-name="ce2" table:formula="of:=FLINT([.H283])" office:value-type="float" office:value="0.0280940957218664">
            <text:p>0.0281</text:p>
          </table:table-cell>
          <table:table-cell/>
          <table:table-cell table:style-name="ce2" table:formula="of:=(4/[.H283])*(1/SQRT(2))*(1+[.K$9]/([.H283]+1)+[.K$8]/([.H283]^2+1)+[.K$7]/([.H283]^3+1)+[.K$6]/([.H283]^4+1))" office:value-type="float" office:value="0.0280967344928566">
            <text:p>0.0281</text:p>
          </table:table-cell>
          <table:table-cell table:formula="of:=[.K283]*(1-EXP(-1*(1/[.K283])^[.K$10]))^(1/[.K$10])" office:value-type="float" office:value="0.0280967344928566">
            <text:p>0.0281</text:p>
          </table:table-cell>
          <table:table-cell table:formula="of:=1-[.I283]/[.L283]" office:value-type="float" office:value="0.000093917355090456">
            <text:p>0.0001</text:p>
          </table:table-cell>
          <table:table-cell/>
          <table:table-cell table:formula="of:=[.O$10]*[.H283]" office:value-type="float" office:value="38.951446909167">
            <text:p>38.9514</text:p>
          </table:table-cell>
          <table:table-cell table:formula="of:=[.O$5]/(1+[.O$6]*([.O283]^[.O$8]-[.O283]^[.O$9])^2)^[.O$7]" office:value-type="float" office:value="-0.000000000195195720384194">
            <text:p>0.0000</text:p>
          </table:table-cell>
          <table:table-cell table:formula="of:=[.L283]*(1-[.P283])" office:value-type="float" office:value="0.028096734498341">
            <text:p>0.0281</text:p>
          </table:table-cell>
          <table:table-cell table:formula="of:=100*([.Q283]/[.I283]-1)" office:value-type="float" office:value="0.00939263716024374">
            <text:p>0.0094</text:p>
          </table:table-cell>
          <table:table-cell table:style-name="ce38" table:formula="of:=[.H283]^[.S$11]" office:value-type="float" office:value="1">
            <text:p>1.00</text:p>
          </table:table-cell>
          <table:table-cell table:style-name="ce27" table:formula="of:=[.S283]*[.R283]^[.T$9]" office:value-type="float" office:value="1.34648482873441E-065">
            <text:p>1.35E-065</text:p>
          </table:table-cell>
          <table:table-cell/>
          <table:table-cell table:formula="of:=[.V$13]" office:value-type="float" office:value="0.0151099739333249">
            <text:p>0.015</text:p>
          </table:table-cell>
          <table:table-cell table:formula="of:=-[.V283]" office:value-type="float" office:value="-0.0151099739333249">
            <text:p>-0.015</text:p>
          </table:table-cell>
          <table:table-cell/>
          <table:table-cell table:formula="of:=FLPML([.H283])" office:value-type="float" office:value="0.028096734498341">
            <text:p>0.0281</text:p>
          </table:table-cell>
          <table:table-cell table:formula="of:=100*([.Y283]/[.I283]-1)" office:value-type="float" office:value="0.00939263716024374">
            <text:p>0.0094</text:p>
          </table:table-cell>
          <table:table-cell/>
        </table:table-row>
        <table:table-row table:style-name="ro1">
          <table:table-cell table:number-columns-repeated="2"/>
          <table:table-cell table:formula="of:=[.C283]+[.C$10]" office:value-type="float" office:value="9.38000000000003">
            <text:p>9.380</text:p>
          </table:table-cell>
          <table:table-cell table:style-name="ce6" table:formula="of:=10^[.C284]/1000000" office:value-type="float" office:value="2398.83291901964">
            <text:p>2398.8329190</text:p>
          </table:table-cell>
          <table:table-cell table:style-name="ce2" table:formula="of:=0.1*SQRT([.B$6]/(4*PI()^2*[.D284]))" office:value-type="float" office:value="0.00134927774626096">
            <text:p>0.0013</text:p>
          </table:table-cell>
          <table:table-cell table:style-name="ce2" table:formula="of:=[.B$7]/[.E284]" office:value-type="float" office:value="148.227450244568">
            <text:p>148.2275</text:p>
          </table:table-cell>
          <table:table-cell/>
          <table:table-cell table:formula="of:=[.F284]/SQRT(2)" office:value-type="float" office:value="104.812635225926">
            <text:p>104.813</text:p>
          </table:table-cell>
          <table:table-cell table:style-name="ce2" table:formula="of:=FLINT([.H284])" office:value-type="float" office:value="0.0269846213266185">
            <text:p>0.0270</text:p>
          </table:table-cell>
          <table:table-cell/>
          <table:table-cell table:style-name="ce2" table:formula="of:=(4/[.H284])*(1/SQRT(2))*(1+[.K$9]/([.H284]+1)+[.K$8]/([.H284]^2+1)+[.K$7]/([.H284]^3+1)+[.K$6]/([.H284]^4+1))" office:value-type="float" office:value="0.0269870818625572">
            <text:p>0.0270</text:p>
          </table:table-cell>
          <table:table-cell table:formula="of:=[.K284]*(1-EXP(-1*(1/[.K284])^[.K$10]))^(1/[.K$10])" office:value-type="float" office:value="0.0269870818625572">
            <text:p>0.0270</text:p>
          </table:table-cell>
          <table:table-cell table:formula="of:=1-[.I284]/[.L284]" office:value-type="float" office:value="0.0000911745831311261">
            <text:p>0.0001</text:p>
          </table:table-cell>
          <table:table-cell/>
          <table:table-cell table:formula="of:=[.O$10]*[.H284]" office:value-type="float" office:value="40.5530566952629">
            <text:p>40.5531</text:p>
          </table:table-cell>
          <table:table-cell table:formula="of:=[.O$5]/(1+[.O$6]*([.O284]^[.O$8]-[.O284]^[.O$9])^2)^[.O$7]" office:value-type="float" office:value="-0.000000000149280978545548">
            <text:p>0.0000</text:p>
          </table:table-cell>
          <table:table-cell table:formula="of:=[.L284]*(1-[.P284])" office:value-type="float" office:value="0.0269870818665859">
            <text:p>0.0270</text:p>
          </table:table-cell>
          <table:table-cell table:formula="of:=100*([.Q284]/[.I284]-1)" office:value-type="float" office:value="0.009118304598843">
            <text:p>0.0091</text:p>
          </table:table-cell>
          <table:table-cell table:style-name="ce38" table:formula="of:=[.H284]^[.S$11]" office:value-type="float" office:value="1">
            <text:p>1.00</text:p>
          </table:table-cell>
          <table:table-cell table:style-name="ce27" table:formula="of:=[.S284]*[.R284]^[.T$9]" office:value-type="float" office:value="5.21496101015161E-066">
            <text:p>5.21E-066</text:p>
          </table:table-cell>
          <table:table-cell/>
          <table:table-cell table:formula="of:=[.V$13]" office:value-type="float" office:value="0.0151099739333249">
            <text:p>0.015</text:p>
          </table:table-cell>
          <table:table-cell table:formula="of:=-[.V284]" office:value-type="float" office:value="-0.0151099739333249">
            <text:p>-0.015</text:p>
          </table:table-cell>
          <table:table-cell/>
          <table:table-cell table:formula="of:=FLPML([.H284])" office:value-type="float" office:value="0.0269870818665859">
            <text:p>0.0270</text:p>
          </table:table-cell>
          <table:table-cell table:formula="of:=100*([.Y284]/[.I284]-1)" office:value-type="float" office:value="0.009118304598843">
            <text:p>0.0091</text:p>
          </table:table-cell>
          <table:table-cell/>
        </table:table-row>
        <table:table-row table:style-name="ro1">
          <table:table-cell table:number-columns-repeated="2"/>
          <table:table-cell table:formula="of:=[.C284]+[.C$10]" office:value-type="float" office:value="9.41500000000003">
            <text:p>9.415</text:p>
          </table:table-cell>
          <table:table-cell table:style-name="ce6" table:formula="of:=10^[.C285]/1000000" office:value-type="float" office:value="2600.15956316544">
            <text:p>2600.1595632</text:p>
          </table:table-cell>
          <table:table-cell table:style-name="ce2" table:formula="of:=0.1*SQRT([.B$6]/(4*PI()^2*[.D285]))" office:value-type="float" office:value="0.00129598912590339">
            <text:p>0.0013</text:p>
          </table:table-cell>
          <table:table-cell table:style-name="ce2" table:formula="of:=[.B$7]/[.E285]" office:value-type="float" office:value="154.322282496458">
            <text:p>154.3223</text:p>
          </table:table-cell>
          <table:table-cell/>
          <table:table-cell table:formula="of:=[.F285]/SQRT(2)" office:value-type="float" office:value="109.122332441431">
            <text:p>109.122</text:p>
          </table:table-cell>
          <table:table-cell table:style-name="ce2" table:formula="of:=FLINT([.H285])" office:value-type="float" office:value="0.0259189556696741">
            <text:p>0.0259</text:p>
          </table:table-cell>
          <table:table-cell/>
          <table:table-cell table:style-name="ce2" table:formula="of:=(4/[.H285])*(1/SQRT(2))*(1+[.K$9]/([.H285]+1)+[.K$8]/([.H285]^2+1)+[.K$7]/([.H285]^3+1)+[.K$6]/([.H285]^4+1))" office:value-type="float" office:value="0.025921248853146">
            <text:p>0.0259</text:p>
          </table:table-cell>
          <table:table-cell table:formula="of:=[.K285]*(1-EXP(-1*(1/[.K285])^[.K$10]))^(1/[.K$10])" office:value-type="float" office:value="0.025921248853146">
            <text:p>0.0259</text:p>
          </table:table-cell>
          <table:table-cell table:formula="of:=1-[.I285]/[.L285]" office:value-type="float" office:value="0.000088467322113428">
            <text:p>0.0001</text:p>
          </table:table-cell>
          <table:table-cell/>
          <table:table-cell table:formula="of:=[.O$10]*[.H285]" office:value-type="float" office:value="42.2205216449142">
            <text:p>42.2205</text:p>
          </table:table-cell>
          <table:table-cell table:formula="of:=[.O$5]/(1+[.O$6]*([.O285]^[.O$8]-[.O285]^[.O$9])^2)^[.O$7]" office:value-type="float" office:value="-0.000000000114171179989727">
            <text:p>0.0000</text:p>
          </table:table-cell>
          <table:table-cell table:formula="of:=[.L285]*(1-[.P285])" office:value-type="float" office:value="0.0259212488561055">
            <text:p>0.0259</text:p>
          </table:table-cell>
          <table:table-cell table:formula="of:=100*([.Q285]/[.I285]-1)" office:value-type="float" office:value="0.00884752634542352">
            <text:p>0.0088</text:p>
          </table:table-cell>
          <table:table-cell table:style-name="ce38" table:formula="of:=[.H285]^[.S$11]" office:value-type="float" office:value="1">
            <text:p>1.00</text:p>
          </table:table-cell>
          <table:table-cell table:style-name="ce27" table:formula="of:=[.S285]*[.R285]^[.T$9]" office:value-type="float" office:value="1.98746580196908E-066">
            <text:p>1.99E-066</text:p>
          </table:table-cell>
          <table:table-cell/>
          <table:table-cell table:formula="of:=[.V$13]" office:value-type="float" office:value="0.0151099739333249">
            <text:p>0.015</text:p>
          </table:table-cell>
          <table:table-cell table:formula="of:=-[.V285]" office:value-type="float" office:value="-0.0151099739333249">
            <text:p>-0.015</text:p>
          </table:table-cell>
          <table:table-cell/>
          <table:table-cell table:formula="of:=FLPML([.H285])" office:value-type="float" office:value="0.0259212488561055">
            <text:p>0.0259</text:p>
          </table:table-cell>
          <table:table-cell table:formula="of:=100*([.Y285]/[.I285]-1)" office:value-type="float" office:value="0.00884752634542352">
            <text:p>0.0088</text:p>
          </table:table-cell>
          <table:table-cell/>
        </table:table-row>
        <table:table-row table:style-name="ro1">
          <table:table-cell table:number-columns-repeated="2"/>
          <table:table-cell table:formula="of:=[.C285]+[.C$10]" office:value-type="float" office:value="9.45000000000003">
            <text:p>9.450</text:p>
          </table:table-cell>
          <table:table-cell table:style-name="ce6" table:formula="of:=10^[.C286]/1000000" office:value-type="float" office:value="2818.38293126463">
            <text:p>2818.3829313</text:p>
          </table:table-cell>
          <table:table-cell table:style-name="ce2" table:formula="of:=0.1*SQRT([.B$6]/(4*PI()^2*[.D286]))" office:value-type="float" office:value="0.00124480509599614">
            <text:p>0.0012</text:p>
          </table:table-cell>
          <table:table-cell table:style-name="ce2" table:formula="of:=[.B$7]/[.E286]" office:value-type="float" office:value="160.667722716826">
            <text:p>160.6677</text:p>
          </table:table-cell>
          <table:table-cell/>
          <table:table-cell table:formula="of:=[.F286]/SQRT(2)" office:value-type="float" office:value="113.609236250868">
            <text:p>113.609</text:p>
          </table:table-cell>
          <table:table-cell table:style-name="ce2" table:formula="of:=FLINT([.H286])" office:value-type="float" office:value="0.0248953695993899">
            <text:p>0.0249</text:p>
          </table:table-cell>
          <table:table-cell/>
          <table:table-cell table:style-name="ce2" table:formula="of:=(4/[.H286])*(1/SQRT(2))*(1+[.K$9]/([.H286]+1)+[.K$8]/([.H286]^2+1)+[.K$7]/([.H286]^3+1)+[.K$6]/([.H286]^4+1))" office:value-type="float" office:value="0.0248975057948457">
            <text:p>0.0249</text:p>
          </table:table-cell>
          <table:table-cell table:formula="of:=[.K286]*(1-EXP(-1*(1/[.K286])^[.K$10]))^(1/[.K$10])" office:value-type="float" office:value="0.0248975057948457">
            <text:p>0.0249</text:p>
          </table:table-cell>
          <table:table-cell table:formula="of:=1-[.I286]/[.L286]" office:value-type="float" office:value="0.0000857995766074815">
            <text:p>0.0001</text:p>
          </table:table-cell>
          <table:table-cell/>
          <table:table-cell table:formula="of:=[.O$10]*[.H286]" office:value-type="float" office:value="43.9565495978233">
            <text:p>43.9565</text:p>
          </table:table-cell>
          <table:table-cell table:formula="of:=[.O$5]/(1+[.O$6]*([.O286]^[.O$8]-[.O286]^[.O$9])^2)^[.O$7]" office:value-type="float" office:value="-0.0000000000873223289035254">
            <text:p>0.0000</text:p>
          </table:table-cell>
          <table:table-cell table:formula="of:=[.L286]*(1-[.P286])" office:value-type="float" office:value="0.0248975057970198">
            <text:p>0.0249</text:p>
          </table:table-cell>
          <table:table-cell table:formula="of:=100*([.Q286]/[.I286]-1)" office:value-type="float" office:value="0.00858070261362531">
            <text:p>0.0086</text:p>
          </table:table-cell>
          <table:table-cell table:style-name="ce38" table:formula="of:=[.H286]^[.S$11]" office:value-type="float" office:value="1">
            <text:p>1.00</text:p>
          </table:table-cell>
          <table:table-cell table:style-name="ce27" table:formula="of:=[.S286]*[.R286]^[.T$9]" office:value-type="float" office:value="7.45986933224245E-067">
            <text:p>7.46E-067</text:p>
          </table:table-cell>
          <table:table-cell/>
          <table:table-cell table:formula="of:=[.V$13]" office:value-type="float" office:value="0.0151099739333249">
            <text:p>0.015</text:p>
          </table:table-cell>
          <table:table-cell table:formula="of:=-[.V286]" office:value-type="float" office:value="-0.0151099739333249">
            <text:p>-0.015</text:p>
          </table:table-cell>
          <table:table-cell/>
          <table:table-cell table:formula="of:=FLPML([.H286])" office:value-type="float" office:value="0.0248975057970198">
            <text:p>0.0249</text:p>
          </table:table-cell>
          <table:table-cell table:formula="of:=100*([.Y286]/[.I286]-1)" office:value-type="float" office:value="0.00858070261362531">
            <text:p>0.0086</text:p>
          </table:table-cell>
          <table:table-cell/>
        </table:table-row>
        <table:table-row table:style-name="ro1">
          <table:table-cell table:number-columns-repeated="2"/>
          <table:table-cell table:formula="of:=[.C286]+[.C$10]" office:value-type="float" office:value="9.48500000000003">
            <text:p>9.485</text:p>
          </table:table-cell>
          <table:table-cell table:style-name="ce6" table:formula="of:=10^[.C287]/1000000" office:value-type="float" office:value="3054.92111321571">
            <text:p>3054.9211132</text:p>
          </table:table-cell>
          <table:table-cell table:style-name="ce2" table:formula="of:=0.1*SQRT([.B$6]/(4*PI()^2*[.D287]))" office:value-type="float" office:value="0.00119564253746174">
            <text:p>0.0012</text:p>
          </table:table-cell>
          <table:table-cell table:style-name="ce2" table:formula="of:=[.B$7]/[.E287]" office:value-type="float" office:value="167.274075431094">
            <text:p>167.2741</text:p>
          </table:table-cell>
          <table:table-cell/>
          <table:table-cell table:formula="of:=[.F287]/SQRT(2)" office:value-type="float" office:value="118.280633054036">
            <text:p>118.281</text:p>
          </table:table-cell>
          <table:table-cell table:style-name="ce2" table:formula="of:=FLINT([.H287])" office:value-type="float" office:value="0.023912202135988">
            <text:p>0.0239</text:p>
          </table:table-cell>
          <table:table-cell/>
          <table:table-cell table:style-name="ce2" table:formula="of:=(4/[.H287])*(1/SQRT(2))*(1+[.K$9]/([.H287]+1)+[.K$8]/([.H287]^2+1)+[.K$7]/([.H287]^3+1)+[.K$6]/([.H287]^4+1))" office:value-type="float" office:value="0.0239141911940774">
            <text:p>0.0239</text:p>
          </table:table-cell>
          <table:table-cell table:formula="of:=[.K287]*(1-EXP(-1*(1/[.K287])^[.K$10]))^(1/[.K$10])" office:value-type="float" office:value="0.0239141911940774">
            <text:p>0.0239</text:p>
          </table:table-cell>
          <table:table-cell table:formula="of:=1-[.I287]/[.L287]" office:value-type="float" office:value="0.0000831748008217614">
            <text:p>0.0001</text:p>
          </table:table-cell>
          <table:table-cell/>
          <table:table-cell table:formula="of:=[.O$10]*[.H287]" office:value-type="float" office:value="45.7639597349372">
            <text:p>45.7640</text:p>
          </table:table-cell>
          <table:table-cell table:formula="of:=[.O$5]/(1+[.O$6]*([.O287]^[.O$8]-[.O287]^[.O$9])^2)^[.O$7]" office:value-type="float" office:value="-0.0000000000667897715266474">
            <text:p>0.0000</text:p>
          </table:table-cell>
          <table:table-cell table:formula="of:=[.L287]*(1-[.P287])" office:value-type="float" office:value="0.0239141911956746">
            <text:p>0.0239</text:p>
          </table:table-cell>
          <table:table-cell table:formula="of:=100*([.Q287]/[.I287]-1)" office:value-type="float" office:value="0.00831817862401163">
            <text:p>0.0083</text:p>
          </table:table-cell>
          <table:table-cell table:style-name="ce38" table:formula="of:=[.H287]^[.S$11]" office:value-type="float" office:value="1">
            <text:p>1.00</text:p>
          </table:table-cell>
          <table:table-cell table:style-name="ce27" table:formula="of:=[.S287]*[.R287]^[.T$9]" office:value-type="float" office:value="2.75996610449733E-067">
            <text:p>2.76E-067</text:p>
          </table:table-cell>
          <table:table-cell/>
          <table:table-cell table:formula="of:=[.V$13]" office:value-type="float" office:value="0.0151099739333249">
            <text:p>0.015</text:p>
          </table:table-cell>
          <table:table-cell table:formula="of:=-[.V287]" office:value-type="float" office:value="-0.0151099739333249">
            <text:p>-0.015</text:p>
          </table:table-cell>
          <table:table-cell/>
          <table:table-cell table:formula="of:=FLPML([.H287])" office:value-type="float" office:value="0.0239141911956746">
            <text:p>0.0239</text:p>
          </table:table-cell>
          <table:table-cell table:formula="of:=100*([.Y287]/[.I287]-1)" office:value-type="float" office:value="0.00831817862401163">
            <text:p>0.0083</text:p>
          </table:table-cell>
          <table:table-cell/>
        </table:table-row>
        <table:table-row table:style-name="ro1">
          <table:table-cell table:number-columns-repeated="2"/>
          <table:table-cell table:formula="of:=[.C287]+[.C$10]" office:value-type="float" office:value="9.52000000000003">
            <text:p>9.520</text:p>
          </table:table-cell>
          <table:table-cell table:style-name="ce6" table:formula="of:=10^[.C288]/1000000" office:value-type="float" office:value="3311.31121482612">
            <text:p>3311.3112148</text:p>
          </table:table-cell>
          <table:table-cell table:style-name="ce2" table:formula="of:=0.1*SQRT([.B$6]/(4*PI()^2*[.D288]))" office:value-type="float" office:value="0.00114842161394268">
            <text:p>0.0011</text:p>
          </table:table-cell>
          <table:table-cell table:style-name="ce2" table:formula="of:=[.B$7]/[.E288]" office:value-type="float" office:value="174.152068867264">
            <text:p>174.1521</text:p>
          </table:table-cell>
          <table:table-cell/>
          <table:table-cell table:formula="of:=[.F288]/SQRT(2)" office:value-type="float" office:value="123.144108853709">
            <text:p>123.144</text:p>
          </table:table-cell>
          <table:table-cell table:style-name="ce2" table:formula="of:=FLINT([.H288])" office:value-type="float" office:value="0.0229678577929717">
            <text:p>0.0230</text:p>
          </table:table-cell>
          <table:table-cell/>
          <table:table-cell table:style-name="ce2" table:formula="of:=(4/[.H288])*(1/SQRT(2))*(1+[.K$9]/([.H288]+1)+[.K$8]/([.H288]^2+1)+[.K$7]/([.H288]^3+1)+[.K$6]/([.H288]^4+1))" office:value-type="float" office:value="0.0229697090584409">
            <text:p>0.0230</text:p>
          </table:table-cell>
          <table:table-cell table:formula="of:=[.K288]*(1-EXP(-1*(1/[.K288])^[.K$10]))^(1/[.K$10])" office:value-type="float" office:value="0.0229697090584409">
            <text:p>0.0230</text:p>
          </table:table-cell>
          <table:table-cell table:formula="of:=1-[.I288]/[.L288]" office:value-type="float" office:value="0.0000805959476651852">
            <text:p>0.0001</text:p>
          </table:table-cell>
          <table:table-cell/>
          <table:table-cell table:formula="of:=[.O$10]*[.H288]" office:value-type="float" office:value="47.6456871565886">
            <text:p>47.6457</text:p>
          </table:table-cell>
          <table:table-cell table:formula="of:=[.O$5]/(1+[.O$6]*([.O288]^[.O$8]-[.O288]^[.O$9])^2)^[.O$7]" office:value-type="float" office:value="-0.0000000000510868952220271">
            <text:p>0.0000</text:p>
          </table:table-cell>
          <table:table-cell table:formula="of:=[.L288]*(1-[.P288])" office:value-type="float" office:value="0.0229697090596144">
            <text:p>0.0230</text:p>
          </table:table-cell>
          <table:table-cell table:formula="of:=100*([.Q288]/[.I288]-1)" office:value-type="float" office:value="0.00806024949864259">
            <text:p>0.0081</text:p>
          </table:table-cell>
          <table:table-cell table:style-name="ce38" table:formula="of:=[.H288]^[.S$11]" office:value-type="float" office:value="1">
            <text:p>1.00</text:p>
          </table:table-cell>
          <table:table-cell table:style-name="ce27" table:formula="of:=[.S288]*[.R288]^[.T$9]" office:value-type="float" office:value="1.00728305513896E-067">
            <text:p>1.01E-067</text:p>
          </table:table-cell>
          <table:table-cell/>
          <table:table-cell table:formula="of:=[.V$13]" office:value-type="float" office:value="0.0151099739333249">
            <text:p>0.015</text:p>
          </table:table-cell>
          <table:table-cell table:formula="of:=-[.V288]" office:value-type="float" office:value="-0.0151099739333249">
            <text:p>-0.015</text:p>
          </table:table-cell>
          <table:table-cell/>
          <table:table-cell table:formula="of:=FLPML([.H288])" office:value-type="float" office:value="0.0229697090596144">
            <text:p>0.0230</text:p>
          </table:table-cell>
          <table:table-cell table:formula="of:=100*([.Y288]/[.I288]-1)" office:value-type="float" office:value="0.00806024949864259">
            <text:p>0.0081</text:p>
          </table:table-cell>
          <table:table-cell/>
        </table:table-row>
        <table:table-row table:style-name="ro1">
          <table:table-cell table:number-columns-repeated="2"/>
          <table:table-cell table:formula="of:=[.C288]+[.C$10]" office:value-type="float" office:value="9.55500000000003">
            <text:p>9.555</text:p>
          </table:table-cell>
          <table:table-cell table:style-name="ce6" table:formula="of:=10^[.C289]/1000000" office:value-type="float" office:value="3589.21934645028">
            <text:p>3589.2193465</text:p>
          </table:table-cell>
          <table:table-cell table:style-name="ce2" table:formula="of:=0.1*SQRT([.B$6]/(4*PI()^2*[.D289]))" office:value-type="float" office:value="0.00110306564215302">
            <text:p>0.0011</text:p>
          </table:table-cell>
          <table:table-cell table:style-name="ce2" table:formula="of:=[.B$7]/[.E289]" office:value-type="float" office:value="181.312872377776">
            <text:p>181.3129</text:p>
          </table:table-cell>
          <table:table-cell/>
          <table:table-cell table:formula="of:=[.F289]/SQRT(2)" office:value-type="float" office:value="128.207561574736">
            <text:p>128.208</text:p>
          </table:table-cell>
          <table:table-cell table:style-name="ce2" table:formula="of:=FLINT([.H289])" office:value-type="float" office:value="0.0220608040027294">
            <text:p>0.0221</text:p>
          </table:table-cell>
          <table:table-cell/>
          <table:table-cell table:style-name="ce2" table:formula="of:=(4/[.H289])*(1/SQRT(2))*(1+[.K$9]/([.H289]+1)+[.K$8]/([.H289]^2+1)+[.K$7]/([.H289]^3+1)+[.K$6]/([.H289]^4+1))" office:value-type="float" office:value="0.0220625263251896">
            <text:p>0.0221</text:p>
          </table:table-cell>
          <table:table-cell table:formula="of:=[.K289]*(1-EXP(-1*(1/[.K289])^[.K$10]))^(1/[.K$10])" office:value-type="float" office:value="0.0220625263251896">
            <text:p>0.0221</text:p>
          </table:table-cell>
          <table:table-cell table:formula="of:=1-[.I289]/[.L289]" office:value-type="float" office:value="0.000078065514108383">
            <text:p>0.0001</text:p>
          </table:table-cell>
          <table:table-cell/>
          <table:table-cell table:formula="of:=[.O$10]*[.H289]" office:value-type="float" office:value="49.6047876488812">
            <text:p>49.6048</text:p>
          </table:table-cell>
          <table:table-cell table:formula="of:=[.O$5]/(1+[.O$6]*([.O289]^[.O$8]-[.O289]^[.O$9])^2)^[.O$7]" office:value-type="float" office:value="-0.0000000000390771687972549">
            <text:p>0.0000</text:p>
          </table:table-cell>
          <table:table-cell table:formula="of:=[.L289]*(1-[.P289])" office:value-type="float" office:value="0.0220625263260517">
            <text:p>0.0221</text:p>
          </table:table-cell>
          <table:table-cell table:formula="of:=100*([.Q289]/[.I289]-1)" office:value-type="float" office:value="0.00780716478889776">
            <text:p>0.0078</text:p>
          </table:table-cell>
          <table:table-cell table:style-name="ce38" table:formula="of:=[.H289]^[.S$11]" office:value-type="float" office:value="1">
            <text:p>1.00</text:p>
          </table:table-cell>
          <table:table-cell table:style-name="ce27" table:formula="of:=[.S289]*[.R289]^[.T$9]" office:value-type="float" office:value="3.62900094379694E-068">
            <text:p>3.63E-068</text:p>
          </table:table-cell>
          <table:table-cell/>
          <table:table-cell table:formula="of:=[.V$13]" office:value-type="float" office:value="0.0151099739333249">
            <text:p>0.015</text:p>
          </table:table-cell>
          <table:table-cell table:formula="of:=-[.V289]" office:value-type="float" office:value="-0.0151099739333249">
            <text:p>-0.015</text:p>
          </table:table-cell>
          <table:table-cell/>
          <table:table-cell table:formula="of:=FLPML([.H289])" office:value-type="float" office:value="0.0220625263260517">
            <text:p>0.0221</text:p>
          </table:table-cell>
          <table:table-cell table:formula="of:=100*([.Y289]/[.I289]-1)" office:value-type="float" office:value="0.00780716478889776">
            <text:p>0.0078</text:p>
          </table:table-cell>
          <table:table-cell/>
        </table:table-row>
        <table:table-row table:style-name="ro1">
          <table:table-cell table:number-columns-repeated="2"/>
          <table:table-cell table:formula="of:=[.C289]+[.C$10]" office:value-type="float" office:value="9.59000000000003">
            <text:p>9.590</text:p>
          </table:table-cell>
          <table:table-cell table:style-name="ce6" table:formula="of:=10^[.C290]/1000000" office:value-type="float" office:value="3890.45144994306">
            <text:p>3890.4514499</text:p>
          </table:table-cell>
          <table:table-cell table:style-name="ce2" table:formula="of:=0.1*SQRT([.B$6]/(4*PI()^2*[.D290]))" office:value-type="float" office:value="0.00105950096735047">
            <text:p>0.0011</text:p>
          </table:table-cell>
          <table:table-cell table:style-name="ce2" table:formula="of:=[.B$7]/[.E290]" office:value-type="float" office:value="188.768114577702">
            <text:p>188.7681</text:p>
          </table:table-cell>
          <table:table-cell/>
          <table:table-cell table:formula="of:=[.F290]/SQRT(2)" office:value-type="float" office:value="133.479213889692">
            <text:p>133.479</text:p>
          </table:table-cell>
          <table:table-cell table:style-name="ce2" table:formula="of:=FLINT([.H290])" office:value-type="float" office:value="0.0211895686423964">
            <text:p>0.0212</text:p>
          </table:table-cell>
          <table:table-cell/>
          <table:table-cell table:style-name="ce2" table:formula="of:=(4/[.H290])*(1/SQRT(2))*(1+[.K$9]/([.H290]+1)+[.K$8]/([.H290]^2+1)+[.K$7]/([.H290]^3+1)+[.K$6]/([.H290]^4+1))" office:value-type="float" office:value="0.0211911703893665">
            <text:p>0.0212</text:p>
          </table:table-cell>
          <table:table-cell table:formula="of:=[.K290]*(1-EXP(-1*(1/[.K290])^[.K$10]))^(1/[.K$10])" office:value-type="float" office:value="0.0211911703893665">
            <text:p>0.0212</text:p>
          </table:table-cell>
          <table:table-cell table:formula="of:=1-[.I290]/[.L290]" office:value-type="float" office:value="0.0000755855830852914">
            <text:p>0.0001</text:p>
          </table:table-cell>
          <table:table-cell/>
          <table:table-cell table:formula="of:=[.O$10]*[.H290]" office:value-type="float" office:value="51.6444426460608">
            <text:p>51.6444</text:p>
          </table:table-cell>
          <table:table-cell table:formula="of:=[.O$5]/(1+[.O$6]*([.O290]^[.O$8]-[.O290]^[.O$9])^2)^[.O$7]" office:value-type="float" office:value="-0.0000000000298916491247759">
            <text:p>0.0000</text:p>
          </table:table-cell>
          <table:table-cell table:formula="of:=[.L290]*(1-[.P290])" office:value-type="float" office:value="0.0211911703899999">
            <text:p>0.0212</text:p>
          </table:table-cell>
          <table:table-cell table:formula="of:=100*([.Q290]/[.I290]-1)" office:value-type="float" office:value="0.00755913265912955">
            <text:p>0.0076</text:p>
          </table:table-cell>
          <table:table-cell table:style-name="ce38" table:formula="of:=[.H290]^[.S$11]" office:value-type="float" office:value="1">
            <text:p>1.00</text:p>
          </table:table-cell>
          <table:table-cell table:style-name="ce27" table:formula="of:=[.S290]*[.R290]^[.T$9]" office:value-type="float" office:value="1.29152538341164E-068">
            <text:p>1.29E-068</text:p>
          </table:table-cell>
          <table:table-cell/>
          <table:table-cell table:formula="of:=[.V$13]" office:value-type="float" office:value="0.0151099739333249">
            <text:p>0.015</text:p>
          </table:table-cell>
          <table:table-cell table:formula="of:=-[.V290]" office:value-type="float" office:value="-0.0151099739333249">
            <text:p>-0.015</text:p>
          </table:table-cell>
          <table:table-cell/>
          <table:table-cell table:formula="of:=FLPML([.H290])" office:value-type="float" office:value="0.0211911703899999">
            <text:p>0.0212</text:p>
          </table:table-cell>
          <table:table-cell table:formula="of:=100*([.Y290]/[.I290]-1)" office:value-type="float" office:value="0.00755913265912955">
            <text:p>0.0076</text:p>
          </table:table-cell>
          <table:table-cell/>
        </table:table-row>
        <table:table-row table:style-name="ro1">
          <table:table-cell table:number-columns-repeated="2"/>
          <table:table-cell table:formula="of:=[.C290]+[.C$10]" office:value-type="float" office:value="9.62500000000003">
            <text:p>9.625</text:p>
          </table:table-cell>
          <table:table-cell table:style-name="ce6" table:formula="of:=10^[.C291]/1000000" office:value-type="float" office:value="4216.9650342861">
            <text:p>4216.9650343</text:p>
          </table:table-cell>
          <table:table-cell table:style-name="ce2" table:formula="of:=0.1*SQRT([.B$6]/(4*PI()^2*[.D291]))" office:value-type="float" office:value="0.0010176568437265">
            <text:p>0.0010</text:p>
          </table:table-cell>
          <table:table-cell table:style-name="ce2" table:formula="of:=[.B$7]/[.E291]" office:value-type="float" office:value="196.529902228763">
            <text:p>196.5299</text:p>
          </table:table-cell>
          <table:table-cell/>
          <table:table-cell table:formula="of:=[.F291]/SQRT(2)" office:value-type="float" office:value="138.967626571887">
            <text:p>138.968</text:p>
          </table:table-cell>
          <table:table-cell table:style-name="ce2" table:formula="of:=FLINT([.H291])" office:value-type="float" office:value="0.0203527376561816">
            <text:p>0.0204</text:p>
          </table:table-cell>
          <table:table-cell/>
          <table:table-cell table:style-name="ce2" table:formula="of:=(4/[.H291])*(1/SQRT(2))*(1+[.K$9]/([.H291]+1)+[.K$8]/([.H291]^2+1)+[.K$7]/([.H291]^3+1)+[.K$6]/([.H291]^4+1))" office:value-type="float" office:value="0.020354226727895">
            <text:p>0.0204</text:p>
          </table:table-cell>
          <table:table-cell table:formula="of:=[.K291]*(1-EXP(-1*(1/[.K291])^[.K$10]))^(1/[.K$10])" office:value-type="float" office:value="0.020354226727895">
            <text:p>0.0204</text:p>
          </table:table-cell>
          <table:table-cell table:formula="of:=1-[.I291]/[.L291]" office:value-type="float" office:value="0.0000731578621600004">
            <text:p>0.0001</text:p>
          </table:table-cell>
          <table:table-cell/>
          <table:table-cell table:formula="of:=[.O$10]*[.H291]" office:value-type="float" office:value="53.7679643969289">
            <text:p>53.7680</text:p>
          </table:table-cell>
          <table:table-cell table:formula="of:=[.O$5]/(1+[.O$6]*([.O291]^[.O$8]-[.O291]^[.O$9])^2)^[.O$7]" office:value-type="float" office:value="-0.0000000000228659412558953">
            <text:p>0.0000</text:p>
          </table:table-cell>
          <table:table-cell table:formula="of:=[.L291]*(1-[.P291])" office:value-type="float" office:value="0.0203542267283604">
            <text:p>0.0204</text:p>
          </table:table-cell>
          <table:table-cell table:formula="of:=100*([.Q291]/[.I291]-1)" office:value-type="float" office:value="0.00731632374919577">
            <text:p>0.0073</text:p>
          </table:table-cell>
          <table:table-cell table:style-name="ce38" table:formula="of:=[.H291]^[.S$11]" office:value-type="float" office:value="1">
            <text:p>1.00</text:p>
          </table:table-cell>
          <table:table-cell table:style-name="ce27" table:formula="of:=[.S291]*[.R291]^[.T$9]" office:value-type="float" office:value="4.54331946957705E-069">
            <text:p>4.54E-069</text:p>
          </table:table-cell>
          <table:table-cell/>
          <table:table-cell table:formula="of:=[.V$13]" office:value-type="float" office:value="0.0151099739333249">
            <text:p>0.015</text:p>
          </table:table-cell>
          <table:table-cell table:formula="of:=-[.V291]" office:value-type="float" office:value="-0.0151099739333249">
            <text:p>-0.015</text:p>
          </table:table-cell>
          <table:table-cell/>
          <table:table-cell table:formula="of:=FLPML([.H291])" office:value-type="float" office:value="0.0203542267283604">
            <text:p>0.0204</text:p>
          </table:table-cell>
          <table:table-cell table:formula="of:=100*([.Y291]/[.I291]-1)" office:value-type="float" office:value="0.00731632374919577">
            <text:p>0.0073</text:p>
          </table:table-cell>
          <table:table-cell/>
        </table:table-row>
        <table:table-row table:style-name="ro1">
          <table:table-cell table:number-columns-repeated="2"/>
          <table:table-cell table:formula="of:=[.C291]+[.C$10]" office:value-type="float" office:value="9.66000000000003">
            <text:p>9.660</text:p>
          </table:table-cell>
          <table:table-cell table:style-name="ce6" table:formula="of:=10^[.C292]/1000000" office:value-type="float" office:value="4570.88189614905">
            <text:p>4570.8818961</text:p>
          </table:table-cell>
          <table:table-cell table:style-name="ce2" table:formula="of:=0.1*SQRT([.B$6]/(4*PI()^2*[.D292]))" office:value-type="float" office:value="0.000977465319520378">
            <text:p>0.0010</text:p>
          </table:table-cell>
          <table:table-cell table:style-name="ce2" table:formula="of:=[.B$7]/[.E292]" office:value-type="float" office:value="204.610839899809">
            <text:p>204.6108</text:p>
          </table:table-cell>
          <table:table-cell/>
          <table:table-cell table:formula="of:=[.F292]/SQRT(2)" office:value-type="float" office:value="144.68171239743">
            <text:p>144.682</text:p>
          </table:table-cell>
          <table:table-cell table:style-name="ce2" table:formula="of:=FLINT([.H292])" office:value-type="float" office:value="0.0195489527704949">
            <text:p>0.0195</text:p>
          </table:table-cell>
          <table:table-cell/>
          <table:table-cell table:style-name="ce2" table:formula="of:=(4/[.H292])*(1/SQRT(2))*(1+[.K$9]/([.H292]+1)+[.K$8]/([.H292]^2+1)+[.K$7]/([.H292]^3+1)+[.K$6]/([.H292]^4+1))" office:value-type="float" office:value="0.0195503366160319">
            <text:p>0.0196</text:p>
          </table:table-cell>
          <table:table-cell table:formula="of:=[.K292]*(1-EXP(-1*(1/[.K292])^[.K$10]))^(1/[.K$10])" office:value-type="float" office:value="0.0195503366160319">
            <text:p>0.0196</text:p>
          </table:table-cell>
          <table:table-cell table:formula="of:=1-[.I292]/[.L292]" office:value-type="float" office:value="0.000070783719184897">
            <text:p>0.0001</text:p>
          </table:table-cell>
          <table:table-cell/>
          <table:table-cell table:formula="of:=[.O$10]*[.H292]" office:value-type="float" office:value="55.9788013436897">
            <text:p>55.9788</text:p>
          </table:table-cell>
          <table:table-cell table:formula="of:=[.O$5]/(1+[.O$6]*([.O292]^[.O$8]-[.O292]^[.O$9])^2)^[.O$7]" office:value-type="float" office:value="-0.0000000000174920204510896">
            <text:p>0.0000</text:p>
          </table:table-cell>
          <table:table-cell table:formula="of:=[.L292]*(1-[.P292])" office:value-type="float" office:value="0.0195503366163739">
            <text:p>0.0196</text:p>
          </table:table-cell>
          <table:table-cell table:formula="of:=100*([.Q292]/[.I292]-1)" office:value-type="float" office:value="0.00707887473676561">
            <text:p>0.0071</text:p>
          </table:table-cell>
          <table:table-cell table:style-name="ce38" table:formula="of:=[.H292]^[.S$11]" office:value-type="float" office:value="1">
            <text:p>1.00</text:p>
          </table:table-cell>
          <table:table-cell table:style-name="ce27" table:formula="of:=[.S292]*[.R292]^[.T$9]" office:value-type="float" office:value="1.58072119591649E-069">
            <text:p>1.58E-069</text:p>
          </table:table-cell>
          <table:table-cell/>
          <table:table-cell table:formula="of:=[.V$13]" office:value-type="float" office:value="0.0151099739333249">
            <text:p>0.015</text:p>
          </table:table-cell>
          <table:table-cell table:formula="of:=-[.V292]" office:value-type="float" office:value="-0.0151099739333249">
            <text:p>-0.015</text:p>
          </table:table-cell>
          <table:table-cell/>
          <table:table-cell table:formula="of:=FLPML([.H292])" office:value-type="float" office:value="0.0195503366163739">
            <text:p>0.0196</text:p>
          </table:table-cell>
          <table:table-cell table:formula="of:=100*([.Y292]/[.I292]-1)" office:value-type="float" office:value="0.00707887473676561">
            <text:p>0.0071</text:p>
          </table:table-cell>
          <table:table-cell/>
        </table:table-row>
        <table:table-row table:style-name="ro1">
          <table:table-cell table:number-columns-repeated="2"/>
          <table:table-cell table:formula="of:=[.C292]+[.C$10]" office:value-type="float" office:value="9.69500000000003">
            <text:p>9.695</text:p>
          </table:table-cell>
          <table:table-cell table:style-name="ce6" table:formula="of:=10^[.C293]/1000000" office:value-type="float" office:value="4954.50190804823">
            <text:p>4954.5019080</text:p>
          </table:table-cell>
          <table:table-cell table:style-name="ce2" table:formula="of:=0.1*SQRT([.B$6]/(4*PI()^2*[.D293]))" office:value-type="float" office:value="0.000938861126670568">
            <text:p>0.0009</text:p>
          </table:table-cell>
          <table:table-cell table:style-name="ce2" table:formula="of:=[.B$7]/[.E293]" office:value-type="float" office:value="213.024050435712">
            <text:p>213.0241</text:p>
          </table:table-cell>
          <table:table-cell/>
          <table:table-cell table:formula="of:=[.F293]/SQRT(2)" office:value-type="float" office:value="150.630750618917">
            <text:p>150.631</text:p>
          </table:table-cell>
          <table:table-cell table:style-name="ce2" table:formula="of:=FLINT([.H293])" office:value-type="float" office:value="0.0187769092983363">
            <text:p>0.0188</text:p>
          </table:table-cell>
          <table:table-cell/>
          <table:table-cell table:style-name="ce2" table:formula="of:=(4/[.H293])*(1/SQRT(2))*(1+[.K$9]/([.H293]+1)+[.K$8]/([.H293]^2+1)+[.K$7]/([.H293]^3+1)+[.K$6]/([.H293]^4+1))" office:value-type="float" office:value="0.0187781949327142">
            <text:p>0.0188</text:p>
          </table:table-cell>
          <table:table-cell table:formula="of:=[.K293]*(1-EXP(-1*(1/[.K293])^[.K$10]))^(1/[.K$10])" office:value-type="float" office:value="0.0187781949327142">
            <text:p>0.0188</text:p>
          </table:table-cell>
          <table:table-cell table:formula="of:=1-[.I293]/[.L293]" office:value-type="float" office:value="0.0000684642151482784">
            <text:p>0.0001</text:p>
          </table:table-cell>
          <table:table-cell/>
          <table:table-cell table:formula="of:=[.O$10]*[.H293]" office:value-type="float" office:value="58.2805437219651">
            <text:p>58.2805</text:p>
          </table:table-cell>
          <table:table-cell table:formula="of:=[.O$5]/(1+[.O$6]*([.O293]^[.O$8]-[.O293]^[.O$9])^2)^[.O$7]" office:value-type="float" office:value="-0.0000000000133814094184345">
            <text:p>0.0000</text:p>
          </table:table-cell>
          <table:table-cell table:formula="of:=[.L293]*(1-[.P293])" office:value-type="float" office:value="0.0187781949329655">
            <text:p>0.0188</text:p>
          </table:table-cell>
          <table:table-cell table:formula="of:=100*([.Q293]/[.I293]-1)" office:value-type="float" office:value="0.00684689162004926">
            <text:p>0.0068</text:p>
          </table:table-cell>
          <table:table-cell table:style-name="ce38" table:formula="of:=[.H293]^[.S$11]" office:value-type="float" office:value="1">
            <text:p>1.00</text:p>
          </table:table-cell>
          <table:table-cell table:style-name="ce27" table:formula="of:=[.S293]*[.R293]^[.T$9]" office:value-type="float" office:value="5.44240065422241E-070">
            <text:p>5.44E-070</text:p>
          </table:table-cell>
          <table:table-cell/>
          <table:table-cell table:formula="of:=[.V$13]" office:value-type="float" office:value="0.0151099739333249">
            <text:p>0.015</text:p>
          </table:table-cell>
          <table:table-cell table:formula="of:=-[.V293]" office:value-type="float" office:value="-0.0151099739333249">
            <text:p>-0.015</text:p>
          </table:table-cell>
          <table:table-cell/>
          <table:table-cell table:formula="of:=FLPML([.H293])" office:value-type="float" office:value="0.0187781949329655">
            <text:p>0.0188</text:p>
          </table:table-cell>
          <table:table-cell table:formula="of:=100*([.Y293]/[.I293]-1)" office:value-type="float" office:value="0.00684689162004926">
            <text:p>0.0068</text:p>
          </table:table-cell>
          <table:table-cell/>
        </table:table-row>
        <table:table-row table:style-name="ro1">
          <table:table-cell table:number-columns-repeated="2"/>
          <table:table-cell table:formula="of:=[.C293]+[.C$10]" office:value-type="float" office:value="9.73000000000003">
            <text:p>9.730</text:p>
          </table:table-cell>
          <table:table-cell table:style-name="ce6" table:formula="of:=10^[.C294]/1000000" office:value-type="float" office:value="5370.31796370288">
            <text:p>5370.3179637</text:p>
          </table:table-cell>
          <table:table-cell table:style-name="ce2" table:formula="of:=0.1*SQRT([.B$6]/(4*PI()^2*[.D294]))" office:value-type="float" office:value="0.000901781574824201">
            <text:p>0.0009</text:p>
          </table:table-cell>
          <table:table-cell table:style-name="ce2" table:formula="of:=[.B$7]/[.E294]" office:value-type="float" office:value="221.783196267887">
            <text:p>221.7832</text:p>
          </table:table-cell>
          <table:table-cell/>
          <table:table-cell table:formula="of:=[.F294]/SQRT(2)" office:value-type="float" office:value="156.82440203425">
            <text:p>156.824</text:p>
          </table:table-cell>
          <table:table-cell table:style-name="ce2" table:formula="of:=FLINT([.H294])" office:value-type="float" office:value="0.0180353540295371">
            <text:p>0.0180</text:p>
          </table:table-cell>
          <table:table-cell/>
          <table:table-cell table:style-name="ce2" table:formula="of:=(4/[.H294])*(1/SQRT(2))*(1+[.K$9]/([.H294]+1)+[.K$8]/([.H294]^2+1)+[.K$7]/([.H294]^3+1)+[.K$6]/([.H294]^4+1))" office:value-type="float" office:value="0.0180365480514424">
            <text:p>0.0180</text:p>
          </table:table-cell>
          <table:table-cell table:formula="of:=[.K294]*(1-EXP(-1*(1/[.K294])^[.K$10]))^(1/[.K$10])" office:value-type="float" office:value="0.0180365480514424">
            <text:p>0.0180</text:p>
          </table:table-cell>
          <table:table-cell table:formula="of:=1-[.I294]/[.L294]" office:value-type="float" office:value="0.0000662001344133856">
            <text:p>0.0001</text:p>
          </table:table-cell>
          <table:table-cell/>
          <table:table-cell table:formula="of:=[.O$10]*[.H294]" office:value-type="float" office:value="60.6769293910716">
            <text:p>60.6769</text:p>
          </table:table-cell>
          <table:table-cell table:formula="of:=[.O$5]/(1+[.O$6]*([.O294]^[.O$8]-[.O294]^[.O$9])^2)^[.O$7]" office:value-type="float" office:value="-0.0000000000102370322849721">
            <text:p>0.0000</text:p>
          </table:table-cell>
          <table:table-cell table:formula="of:=[.L294]*(1-[.P294])" office:value-type="float" office:value="0.0180365480516271">
            <text:p>0.0180</text:p>
          </table:table-cell>
          <table:table-cell table:formula="of:=100*([.Q294]/[.I294]-1)" office:value-type="float" office:value="0.00662045273989165">
            <text:p>0.0066</text:p>
          </table:table-cell>
          <table:table-cell table:style-name="ce38" table:formula="of:=[.H294]^[.S$11]" office:value-type="float" office:value="1">
            <text:p>1.00</text:p>
          </table:table-cell>
          <table:table-cell table:style-name="ce27" table:formula="of:=[.S294]*[.R294]^[.T$9]" office:value-type="float" office:value="1.85526550735068E-070">
            <text:p>1.86E-070</text:p>
          </table:table-cell>
          <table:table-cell/>
          <table:table-cell table:formula="of:=[.V$13]" office:value-type="float" office:value="0.0151099739333249">
            <text:p>0.015</text:p>
          </table:table-cell>
          <table:table-cell table:formula="of:=-[.V294]" office:value-type="float" office:value="-0.0151099739333249">
            <text:p>-0.015</text:p>
          </table:table-cell>
          <table:table-cell/>
          <table:table-cell table:formula="of:=FLPML([.H294])" office:value-type="float" office:value="0.0180365480516271">
            <text:p>0.0180</text:p>
          </table:table-cell>
          <table:table-cell table:formula="of:=100*([.Y294]/[.I294]-1)" office:value-type="float" office:value="0.00662045273989165">
            <text:p>0.0066</text:p>
          </table:table-cell>
          <table:table-cell/>
        </table:table-row>
        <table:table-row table:style-name="ro1">
          <table:table-cell table:number-columns-repeated="2"/>
          <table:table-cell table:formula="of:=[.C294]+[.C$10]" office:value-type="float" office:value="9.76500000000003">
            <text:p>9.765</text:p>
          </table:table-cell>
          <table:table-cell table:style-name="ce6" table:formula="of:=10^[.C295]/1000000" office:value-type="float" office:value="5821.0321777091">
            <text:p>5821.0321777</text:p>
          </table:table-cell>
          <table:table-cell table:style-name="ce2" table:formula="of:=0.1*SQRT([.B$6]/(4*PI()^2*[.D295]))" office:value-type="float" office:value="0.000866166449532594">
            <text:p>0.0009</text:p>
          </table:table-cell>
          <table:table-cell table:style-name="ce2" table:formula="of:=[.B$7]/[.E295]" office:value-type="float" office:value="230.902501601078">
            <text:p>230.9025</text:p>
          </table:table-cell>
          <table:table-cell/>
          <table:table-cell table:formula="of:=[.F295]/SQRT(2)" office:value-type="float" office:value="163.27272467506">
            <text:p>163.273</text:p>
          </table:table-cell>
          <table:table-cell table:style-name="ce2" table:formula="of:=FLINT([.H295])" office:value-type="float" office:value="0.0173230832035621">
            <text:p>0.0173</text:p>
          </table:table-cell>
          <table:table-cell/>
          <table:table-cell table:style-name="ce2" table:formula="of:=(4/[.H295])*(1/SQRT(2))*(1+[.K$9]/([.H295]+1)+[.K$8]/([.H295]^2+1)+[.K$7]/([.H295]^3+1)+[.K$6]/([.H295]^4+1))" office:value-type="float" office:value="0.0173241918134616">
            <text:p>0.0173</text:p>
          </table:table-cell>
          <table:table-cell table:formula="of:=[.K295]*(1-EXP(-1*(1/[.K295])^[.K$10]))^(1/[.K$10])" office:value-type="float" office:value="0.0173241918134616">
            <text:p>0.0173</text:p>
          </table:table-cell>
          <table:table-cell table:formula="of:=1-[.I295]/[.L295]" office:value-type="float" office:value="0.0000639920125251603">
            <text:p>0.0001</text:p>
          </table:table-cell>
          <table:table-cell/>
          <table:table-cell table:formula="of:=[.O$10]*[.H295]" office:value-type="float" office:value="63.1718499040275">
            <text:p>63.1718</text:p>
          </table:table-cell>
          <table:table-cell table:formula="of:=[.O$5]/(1+[.O$6]*([.O295]^[.O$8]-[.O295]^[.O$9])^2)^[.O$7]" office:value-type="float" office:value="-0.00000000000783169921737298">
            <text:p>0.0000</text:p>
          </table:table-cell>
          <table:table-cell table:formula="of:=[.L295]*(1-[.P295])" office:value-type="float" office:value="0.0173241918135973">
            <text:p>0.0173</text:p>
          </table:table-cell>
          <table:table-cell table:formula="of:=100*([.Q295]/[.I295]-1)" office:value-type="float" office:value="0.00639961155972646">
            <text:p>0.0064</text:p>
          </table:table-cell>
          <table:table-cell table:style-name="ce38" table:formula="of:=[.H295]^[.S$11]" office:value-type="float" office:value="1">
            <text:p>1.00</text:p>
          </table:table-cell>
          <table:table-cell table:style-name="ce27" table:formula="of:=[.S295]*[.R295]^[.T$9]" office:value-type="float" office:value="6.26492180195459E-071">
            <text:p>6.26E-071</text:p>
          </table:table-cell>
          <table:table-cell/>
          <table:table-cell table:formula="of:=[.V$13]" office:value-type="float" office:value="0.0151099739333249">
            <text:p>0.015</text:p>
          </table:table-cell>
          <table:table-cell table:formula="of:=-[.V295]" office:value-type="float" office:value="-0.0151099739333249">
            <text:p>-0.015</text:p>
          </table:table-cell>
          <table:table-cell/>
          <table:table-cell table:formula="of:=FLPML([.H295])" office:value-type="float" office:value="0.0173241918135973">
            <text:p>0.0173</text:p>
          </table:table-cell>
          <table:table-cell table:formula="of:=100*([.Y295]/[.I295]-1)" office:value-type="float" office:value="0.00639961155972646">
            <text:p>0.0064</text:p>
          </table:table-cell>
          <table:table-cell/>
        </table:table-row>
        <table:table-row table:style-name="ro1">
          <table:table-cell table:number-columns-repeated="2"/>
          <table:table-cell table:formula="of:=[.C295]+[.C$10]" office:value-type="float" office:value="9.80000000000003">
            <text:p>9.800</text:p>
          </table:table-cell>
          <table:table-cell table:style-name="ce6" table:formula="of:=10^[.C296]/1000000" office:value-type="float" office:value="6309.57344480236">
            <text:p>6309.5734448</text:p>
          </table:table-cell>
          <table:table-cell table:style-name="ce2" table:formula="of:=0.1*SQRT([.B$6]/(4*PI()^2*[.D296]))" office:value-type="float" office:value="0.000831957914467433">
            <text:p>0.0008</text:p>
          </table:table-cell>
          <table:table-cell table:style-name="ce2" table:formula="of:=[.B$7]/[.E296]" office:value-type="float" office:value="240.39677551241">
            <text:p>240.3968</text:p>
          </table:table-cell>
          <table:table-cell/>
          <table:table-cell table:formula="of:=[.F296]/SQRT(2)" office:value-type="float" office:value="169.986190140205">
            <text:p>169.986</text:p>
          </table:table-cell>
          <table:table-cell table:style-name="ce2" table:formula="of:=FLINT([.H296])" office:value-type="float" office:value="0.0166389405617">
            <text:p>0.0166</text:p>
          </table:table-cell>
          <table:table-cell/>
          <table:table-cell table:style-name="ce2" table:formula="of:=(4/[.H296])*(1/SQRT(2))*(1+[.K$9]/([.H296]+1)+[.K$8]/([.H296]^2+1)+[.K$7]/([.H296]^3+1)+[.K$6]/([.H296]^4+1))" office:value-type="float" office:value="0.0166399695801105">
            <text:p>0.0166</text:p>
          </table:table-cell>
          <table:table-cell table:formula="of:=[.K296]*(1-EXP(-1*(1/[.K296])^[.K$10]))^(1/[.K$10])" office:value-type="float" office:value="0.0166399695801105">
            <text:p>0.0166</text:p>
          </table:table-cell>
          <table:table-cell table:formula="of:=1-[.I296]/[.L296]" office:value-type="float" office:value="0.0000618401617583641">
            <text:p>0.0001</text:p>
          </table:table-cell>
          <table:table-cell/>
          <table:table-cell table:formula="of:=[.O$10]*[.H296]" office:value-type="float" office:value="65.7693568271467">
            <text:p>65.7694</text:p>
          </table:table-cell>
          <table:table-cell table:formula="of:=[.O$5]/(1+[.O$6]*([.O296]^[.O$8]-[.O296]^[.O$9])^2)^[.O$7]" office:value-type="float" office:value="-0.00000000000599165852818057">
            <text:p>0.0000</text:p>
          </table:table-cell>
          <table:table-cell table:formula="of:=[.L296]*(1-[.P296])" office:value-type="float" office:value="0.0166399695802102">
            <text:p>0.0166</text:p>
          </table:table-cell>
          <table:table-cell table:formula="of:=100*([.Q296]/[.I296]-1)" office:value-type="float" office:value="0.00618439921924452">
            <text:p>0.0062</text:p>
          </table:table-cell>
          <table:table-cell table:style-name="ce38" table:formula="of:=[.H296]^[.S$11]" office:value-type="float" office:value="1">
            <text:p>1.00</text:p>
          </table:table-cell>
          <table:table-cell table:style-name="ce27" table:formula="of:=[.S296]*[.R296]^[.T$9]" office:value-type="float" office:value="2.09662390582821E-071">
            <text:p>2.10E-071</text:p>
          </table:table-cell>
          <table:table-cell/>
          <table:table-cell table:formula="of:=[.V$13]" office:value-type="float" office:value="0.0151099739333249">
            <text:p>0.015</text:p>
          </table:table-cell>
          <table:table-cell table:formula="of:=-[.V296]" office:value-type="float" office:value="-0.0151099739333249">
            <text:p>-0.015</text:p>
          </table:table-cell>
          <table:table-cell/>
          <table:table-cell table:formula="of:=FLPML([.H296])" office:value-type="float" office:value="0.0166399695802102">
            <text:p>0.0166</text:p>
          </table:table-cell>
          <table:table-cell table:formula="of:=100*([.Y296]/[.I296]-1)" office:value-type="float" office:value="0.00618439921924452">
            <text:p>0.0062</text:p>
          </table:table-cell>
          <table:table-cell/>
        </table:table-row>
        <table:table-row table:style-name="ro1">
          <table:table-cell table:number-columns-repeated="2"/>
          <table:table-cell table:formula="of:=[.C296]+[.C$10]" office:value-type="float" office:value="9.83500000000003">
            <text:p>9.835</text:p>
          </table:table-cell>
          <table:table-cell table:style-name="ce6" table:formula="of:=10^[.C297]/1000000" office:value-type="float" office:value="6839.11647281475">
            <text:p>6839.1164728</text:p>
          </table:table-cell>
          <table:table-cell table:style-name="ce2" table:formula="of:=0.1*SQRT([.B$6]/(4*PI()^2*[.D297]))" office:value-type="float" office:value="0.000799100417498859">
            <text:p>0.0008</text:p>
          </table:table-cell>
          <table:table-cell table:style-name="ce2" table:formula="of:=[.B$7]/[.E297]" office:value-type="float" office:value="250.281436000233">
            <text:p>250.2814</text:p>
          </table:table-cell>
          <table:table-cell/>
          <table:table-cell table:formula="of:=[.F297]/SQRT(2)" office:value-type="float" office:value="176.975700600871">
            <text:p>176.976</text:p>
          </table:table-cell>
          <table:table-cell table:style-name="ce2" table:formula="of:=FLINT([.H297])" office:value-type="float" office:value="0.0159818154755846">
            <text:p>0.0160</text:p>
          </table:table-cell>
          <table:table-cell/>
          <table:table-cell table:style-name="ce2" table:formula="of:=(4/[.H297])*(1/SQRT(2))*(1+[.K$9]/([.H297]+1)+[.K$8]/([.H297]^2+1)+[.K$7]/([.H297]^3+1)+[.K$6]/([.H297]^4+1))" office:value-type="float" office:value="0.0159827703613183">
            <text:p>0.0160</text:p>
          </table:table-cell>
          <table:table-cell table:formula="of:=[.K297]*(1-EXP(-1*(1/[.K297])^[.K$10]))^(1/[.K$10])" office:value-type="float" office:value="0.0159827703613183">
            <text:p>0.0160</text:p>
          </table:table-cell>
          <table:table-cell table:formula="of:=1-[.I297]/[.L297]" office:value-type="float" office:value="0.0000597446945787006">
            <text:p>0.0001</text:p>
          </table:table-cell>
          <table:table-cell/>
          <table:table-cell table:formula="of:=[.O$10]*[.H297]" office:value-type="float" office:value="68.4736683194832">
            <text:p>68.4737</text:p>
          </table:table-cell>
          <table:table-cell table:formula="of:=[.O$5]/(1+[.O$6]*([.O297]^[.O$8]-[.O297]^[.O$9])^2)^[.O$7]" office:value-type="float" office:value="-0.00000000000458402192612529">
            <text:p>0.0000</text:p>
          </table:table-cell>
          <table:table-cell table:formula="of:=[.L297]*(1-[.P297])" office:value-type="float" office:value="0.0159827703613916">
            <text:p>0.0160</text:p>
          </table:table-cell>
          <table:table-cell table:formula="of:=100*([.Q297]/[.I297]-1)" office:value-type="float" office:value="0.00597482688049489">
            <text:p>0.0060</text:p>
          </table:table-cell>
          <table:table-cell table:style-name="ce38" table:formula="of:=[.H297]^[.S$11]" office:value-type="float" office:value="1">
            <text:p>1.00</text:p>
          </table:table-cell>
          <table:table-cell table:style-name="ce27" table:formula="of:=[.S297]*[.R297]^[.T$9]" office:value-type="float" office:value="6.95681474247962E-072">
            <text:p>6.96E-072</text:p>
          </table:table-cell>
          <table:table-cell/>
          <table:table-cell table:formula="of:=[.V$13]" office:value-type="float" office:value="0.0151099739333249">
            <text:p>0.015</text:p>
          </table:table-cell>
          <table:table-cell table:formula="of:=-[.V297]" office:value-type="float" office:value="-0.0151099739333249">
            <text:p>-0.015</text:p>
          </table:table-cell>
          <table:table-cell/>
          <table:table-cell table:formula="of:=FLPML([.H297])" office:value-type="float" office:value="0.0159827703613916">
            <text:p>0.0160</text:p>
          </table:table-cell>
          <table:table-cell table:formula="of:=100*([.Y297]/[.I297]-1)" office:value-type="float" office:value="0.00597482688049489">
            <text:p>0.0060</text:p>
          </table:table-cell>
          <table:table-cell/>
        </table:table-row>
        <table:table-row table:style-name="ro1">
          <table:table-cell table:number-columns-repeated="2"/>
          <table:table-cell table:formula="of:=[.C297]+[.C$10]" office:value-type="float" office:value="9.87000000000003">
            <text:p>9.870</text:p>
          </table:table-cell>
          <table:table-cell table:style-name="ce6" table:formula="of:=10^[.C298]/1000000" office:value-type="float" office:value="7413.10241300968">
            <text:p>7413.1024130</text:p>
          </table:table-cell>
          <table:table-cell table:style-name="ce2" table:formula="of:=0.1*SQRT([.B$6]/(4*PI()^2*[.D298]))" office:value-type="float" office:value="0.00076754060048292">
            <text:p>0.0008</text:p>
          </table:table-cell>
          <table:table-cell table:style-name="ce2" table:formula="of:=[.B$7]/[.E298]" office:value-type="float" office:value="260.572535021814">
            <text:p>260.5725</text:p>
          </table:table-cell>
          <table:table-cell/>
          <table:table-cell table:formula="of:=[.F298]/SQRT(2)" office:value-type="float" office:value="184.252606504894">
            <text:p>184.253</text:p>
          </table:table-cell>
          <table:table-cell table:style-name="ce2" table:formula="of:=FLINT([.H298])" office:value-type="float" office:value="0.0153506411491027">
            <text:p>0.0154</text:p>
          </table:table-cell>
          <table:table-cell/>
          <table:table-cell table:style-name="ce2" table:formula="of:=(4/[.H298])*(1/SQRT(2))*(1+[.K$9]/([.H298]+1)+[.K$8]/([.H298]^2+1)+[.K$7]/([.H298]^3+1)+[.K$6]/([.H298]^4+1))" office:value-type="float" office:value="0.0153515270173381">
            <text:p>0.0154</text:p>
          </table:table-cell>
          <table:table-cell table:formula="of:=[.K298]*(1-EXP(-1*(1/[.K298])^[.K$10]))^(1/[.K$10])" office:value-type="float" office:value="0.0153515270173381">
            <text:p>0.0154</text:p>
          </table:table-cell>
          <table:table-cell table:formula="of:=1-[.I298]/[.L298]" office:value-type="float" office:value="0.0000577055451482789">
            <text:p>0.0001</text:p>
          </table:table-cell>
          <table:table-cell/>
          <table:table-cell table:formula="of:=[.O$10]*[.H298]" office:value-type="float" office:value="71.2891759828085">
            <text:p>71.2892</text:p>
          </table:table-cell>
          <table:table-cell table:formula="of:=[.O$5]/(1+[.O$6]*([.O298]^[.O$8]-[.O298]^[.O$9])^2)^[.O$7]" office:value-type="float" office:value="-0.00000000000350715028349414">
            <text:p>0.0000</text:p>
          </table:table-cell>
          <table:table-cell table:formula="of:=[.L298]*(1-[.P298])" office:value-type="float" office:value="0.0153515270173919">
            <text:p>0.0154</text:p>
          </table:table-cell>
          <table:table-cell table:formula="of:=100*([.Q298]/[.I298]-1)" office:value-type="float" office:value="0.00577088787778735">
            <text:p>0.0058</text:p>
          </table:table-cell>
          <table:table-cell table:style-name="ce38" table:formula="of:=[.H298]^[.S$11]" office:value-type="float" office:value="1">
            <text:p>1.00</text:p>
          </table:table-cell>
          <table:table-cell table:style-name="ce27" table:formula="of:=[.S298]*[.R298]^[.T$9]" office:value-type="float" office:value="2.2896250523111E-072">
            <text:p>2.29E-072</text:p>
          </table:table-cell>
          <table:table-cell/>
          <table:table-cell table:formula="of:=[.V$13]" office:value-type="float" office:value="0.0151099739333249">
            <text:p>0.015</text:p>
          </table:table-cell>
          <table:table-cell table:formula="of:=-[.V298]" office:value-type="float" office:value="-0.0151099739333249">
            <text:p>-0.015</text:p>
          </table:table-cell>
          <table:table-cell/>
          <table:table-cell table:formula="of:=FLPML([.H298])" office:value-type="float" office:value="0.0153515270173919">
            <text:p>0.0154</text:p>
          </table:table-cell>
          <table:table-cell table:formula="of:=100*([.Y298]/[.I298]-1)" office:value-type="float" office:value="0.00577088787778735">
            <text:p>0.0058</text:p>
          </table:table-cell>
          <table:table-cell/>
        </table:table-row>
        <table:table-row table:style-name="ro1">
          <table:table-cell table:number-columns-repeated="2"/>
          <table:table-cell table:formula="of:=[.C298]+[.C$10]" office:value-type="float" office:value="9.90500000000003">
            <text:p>9.905</text:p>
          </table:table-cell>
          <table:table-cell table:style-name="ce6" table:formula="of:=10^[.C299]/1000000" office:value-type="float" office:value="8035.26122185672">
            <text:p>8035.2612219</text:p>
          </table:table-cell>
          <table:table-cell table:style-name="ce2" table:formula="of:=0.1*SQRT([.B$6]/(4*PI()^2*[.D299]))" office:value-type="float" office:value="0.000737227212611889">
            <text:p>0.0007</text:p>
          </table:table-cell>
          <table:table-cell table:style-name="ce2" table:formula="of:=[.B$7]/[.E299]" office:value-type="float" office:value="271.286784560528">
            <text:p>271.2868</text:p>
          </table:table-cell>
          <table:table-cell/>
          <table:table-cell table:formula="of:=[.F299]/SQRT(2)" office:value-type="float" office:value="191.828725009043">
            <text:p>191.829</text:p>
          </table:table-cell>
          <table:table-cell table:style-name="ce2" table:formula="of:=FLINT([.H299])" office:value-type="float" office:value="0.0147443928908497">
            <text:p>0.0147</text:p>
          </table:table-cell>
          <table:table-cell/>
          <table:table-cell table:style-name="ce2" table:formula="of:=(4/[.H299])*(1/SQRT(2))*(1+[.K$9]/([.H299]+1)+[.K$8]/([.H299]^2+1)+[.K$7]/([.H299]^3+1)+[.K$6]/([.H299]^4+1))" office:value-type="float" office:value="0.0147452145309048">
            <text:p>0.0147</text:p>
          </table:table-cell>
          <table:table-cell table:formula="of:=[.K299]*(1-EXP(-1*(1/[.K299])^[.K$10]))^(1/[.K$10])" office:value-type="float" office:value="0.0147452145309048">
            <text:p>0.0147</text:p>
          </table:table-cell>
          <table:table-cell table:formula="of:=1-[.I299]/[.L299]" office:value-type="float" office:value="0.0000557224890403996">
            <text:p>0.0001</text:p>
          </table:table-cell>
          <table:table-cell/>
          <table:table-cell table:formula="of:=[.O$10]*[.H299]" office:value-type="float" office:value="74.2204519932489">
            <text:p>74.2205</text:p>
          </table:table-cell>
          <table:table-cell table:formula="of:=[.O$5]/(1+[.O$6]*([.O299]^[.O$8]-[.O299]^[.O$9])^2)^[.O$7]" office:value-type="float" office:value="-0.00000000000268330249687218">
            <text:p>0.0000</text:p>
          </table:table-cell>
          <table:table-cell table:formula="of:=[.L299]*(1-[.P299])" office:value-type="float" office:value="0.0147452145309444">
            <text:p>0.0147</text:p>
          </table:table-cell>
          <table:table-cell table:formula="of:=100*([.Q299]/[.I299]-1)" office:value-type="float" office:value="0.00557255968927084">
            <text:p>0.0056</text:p>
          </table:table-cell>
          <table:table-cell table:style-name="ce38" table:formula="of:=[.H299]^[.S$11]" office:value-type="float" office:value="1">
            <text:p>1.00</text:p>
          </table:table-cell>
          <table:table-cell table:style-name="ce27" table:formula="of:=[.S299]*[.R299]^[.T$9]" office:value-type="float" office:value="7.47741231515519E-073">
            <text:p>7.48E-073</text:p>
          </table:table-cell>
          <table:table-cell/>
          <table:table-cell table:formula="of:=[.V$13]" office:value-type="float" office:value="0.0151099739333249">
            <text:p>0.015</text:p>
          </table:table-cell>
          <table:table-cell table:formula="of:=-[.V299]" office:value-type="float" office:value="-0.0151099739333249">
            <text:p>-0.015</text:p>
          </table:table-cell>
          <table:table-cell/>
          <table:table-cell table:formula="of:=FLPML([.H299])" office:value-type="float" office:value="0.0147452145309444">
            <text:p>0.0147</text:p>
          </table:table-cell>
          <table:table-cell table:formula="of:=100*([.Y299]/[.I299]-1)" office:value-type="float" office:value="0.00557255968927084">
            <text:p>0.0056</text:p>
          </table:table-cell>
          <table:table-cell/>
        </table:table-row>
        <table:table-row table:style-name="ro1">
          <table:table-cell table:number-columns-repeated="2"/>
          <table:table-cell table:formula="of:=[.C299]+[.C$10]" office:value-type="float" office:value="9.94000000000003">
            <text:p>9.940</text:p>
          </table:table-cell>
          <table:table-cell table:style-name="ce6" table:formula="of:=10^[.C300]/1000000" office:value-type="float" office:value="8709.6358995614">
            <text:p>8709.6358996</text:p>
          </table:table-cell>
          <table:table-cell table:style-name="ce2" table:formula="of:=0.1*SQRT([.B$6]/(4*PI()^2*[.D300]))" office:value-type="float" office:value="0.000708111027186751">
            <text:p>0.0007</text:p>
          </table:table-cell>
          <table:table-cell table:style-name="ce2" table:formula="of:=[.B$7]/[.E300]" office:value-type="float" office:value="282.441583764877">
            <text:p>282.4416</text:p>
          </table:table-cell>
          <table:table-cell/>
          <table:table-cell table:formula="of:=[.F300]/SQRT(2)" office:value-type="float" office:value="199.716359169213">
            <text:p>199.716</text:p>
          </table:table-cell>
          <table:table-cell table:style-name="ce2" table:formula="of:=FLINT([.H300])" office:value-type="float" office:value="0.0141620864544013">
            <text:p>0.0142</text:p>
          </table:table-cell>
          <table:table-cell/>
          <table:table-cell table:style-name="ce2" table:formula="of:=(4/[.H300])*(1/SQRT(2))*(1+[.K$9]/([.H300]+1)+[.K$8]/([.H300]^2+1)+[.K$7]/([.H300]^3+1)+[.K$6]/([.H300]^4+1))" office:value-type="float" office:value="0.0141628483471123">
            <text:p>0.0142</text:p>
          </table:table-cell>
          <table:table-cell table:formula="of:=[.K300]*(1-EXP(-1*(1/[.K300])^[.K$10]))^(1/[.K$10])" office:value-type="float" office:value="0.0141628483471123">
            <text:p>0.0142</text:p>
          </table:table-cell>
          <table:table-cell table:formula="of:=1-[.I300]/[.L300]" office:value-type="float" office:value="0.0000537951612810117">
            <text:p>0.0001</text:p>
          </table:table-cell>
          <table:table-cell/>
          <table:table-cell table:formula="of:=[.O$10]*[.H300]" office:value-type="float" office:value="77.2722565261602">
            <text:p>77.2723</text:p>
          </table:table-cell>
          <table:table-cell table:formula="of:=[.O$5]/(1+[.O$6]*([.O300]^[.O$8]-[.O300]^[.O$9])^2)^[.O$7]" office:value-type="float" office:value="-0.00000000000205301442976295">
            <text:p>0.0000</text:p>
          </table:table-cell>
          <table:table-cell table:formula="of:=[.L300]*(1-[.P300])" office:value-type="float" office:value="0.0141628483471414">
            <text:p>0.0142</text:p>
          </table:table-cell>
          <table:table-cell table:formula="of:=100*([.Q300]/[.I300]-1)" office:value-type="float" office:value="0.00537980574093488">
            <text:p>0.0054</text:p>
          </table:table-cell>
          <table:table-cell table:style-name="ce38" table:formula="of:=[.H300]^[.S$11]" office:value-type="float" office:value="1">
            <text:p>1.00</text:p>
          </table:table-cell>
          <table:table-cell table:style-name="ce27" table:formula="of:=[.S300]*[.R300]^[.T$9]" office:value-type="float" office:value="2.42399103454692E-073">
            <text:p>2.42E-073</text:p>
          </table:table-cell>
          <table:table-cell/>
          <table:table-cell table:formula="of:=[.V$13]" office:value-type="float" office:value="0.0151099739333249">
            <text:p>0.015</text:p>
          </table:table-cell>
          <table:table-cell table:formula="of:=-[.V300]" office:value-type="float" office:value="-0.0151099739333249">
            <text:p>-0.015</text:p>
          </table:table-cell>
          <table:table-cell/>
          <table:table-cell table:formula="of:=FLPML([.H300])" office:value-type="float" office:value="0.0141628483471414">
            <text:p>0.0142</text:p>
          </table:table-cell>
          <table:table-cell table:formula="of:=100*([.Y300]/[.I300]-1)" office:value-type="float" office:value="0.00537980574093488">
            <text:p>0.0054</text:p>
          </table:table-cell>
          <table:table-cell/>
        </table:table-row>
        <table:table-row table:style-name="ro1">
          <table:table-cell table:number-columns-repeated="2"/>
          <table:table-cell table:formula="of:=[.C300]+[.C$10]" office:value-type="float" office:value="9.97500000000003">
            <text:p>9.975</text:p>
          </table:table-cell>
          <table:table-cell table:style-name="ce6" table:formula="of:=10^[.C301]/1000000" office:value-type="float" office:value="9440.60876285988">
            <text:p>9440.6087629</text:p>
          </table:table-cell>
          <table:table-cell table:style-name="ce2" table:formula="of:=0.1*SQRT([.B$6]/(4*PI()^2*[.D301]))" office:value-type="float" office:value="0.000680144761676679">
            <text:p>0.0007</text:p>
          </table:table-cell>
          <table:table-cell table:style-name="ce2" table:formula="of:=[.B$7]/[.E301]" office:value-type="float" office:value="294.055047203428">
            <text:p>294.0550</text:p>
          </table:table-cell>
          <table:table-cell/>
          <table:table-cell table:formula="of:=[.F301]/SQRT(2)" office:value-type="float" office:value="207.928317919674">
            <text:p>207.928</text:p>
          </table:table-cell>
          <table:table-cell table:style-name="ce2" table:formula="of:=FLINT([.H301])" office:value-type="float" office:value="0.0136027764437706">
            <text:p>0.0136</text:p>
          </table:table-cell>
          <table:table-cell/>
          <table:table-cell table:style-name="ce2" table:formula="of:=(4/[.H301])*(1/SQRT(2))*(1+[.K$9]/([.H301]+1)+[.K$8]/([.H301]^2+1)+[.K$7]/([.H301]^3+1)+[.K$6]/([.H301]^4+1))" office:value-type="float" office:value="0.0136034827783978">
            <text:p>0.0136</text:p>
          </table:table-cell>
          <table:table-cell table:formula="of:=[.K301]*(1-EXP(-1*(1/[.K301])^[.K$10]))^(1/[.K$10])" office:value-type="float" office:value="0.0136034827783978">
            <text:p>0.0136</text:p>
          </table:table-cell>
          <table:table-cell table:formula="of:=1-[.I301]/[.L301]" office:value-type="float" office:value="0.0000519230728440734">
            <text:p>0.0001</text:p>
          </table:table-cell>
          <table:table-cell/>
          <table:table-cell table:formula="of:=[.O$10]*[.H301]" office:value-type="float" office:value="80.4495454863012">
            <text:p>80.4495</text:p>
          </table:table-cell>
          <table:table-cell table:formula="of:=[.O$5]/(1+[.O$6]*([.O301]^[.O$8]-[.O301]^[.O$9])^2)^[.O$7]" office:value-type="float" office:value="-0.00000000000157080054649371">
            <text:p>0.0000</text:p>
          </table:table-cell>
          <table:table-cell table:formula="of:=[.L301]*(1-[.P301])" office:value-type="float" office:value="0.0136034827784192">
            <text:p>0.0136</text:p>
          </table:table-cell>
          <table:table-cell table:formula="of:=100*([.Q301]/[.I301]-1)" office:value-type="float" office:value="0.0051925770560457">
            <text:p>0.0052</text:p>
          </table:table-cell>
          <table:table-cell table:style-name="ce38" table:formula="of:=[.H301]^[.S$11]" office:value-type="float" office:value="1">
            <text:p>1.00</text:p>
          </table:table-cell>
          <table:table-cell table:style-name="ce27" table:formula="of:=[.S301]*[.R301]^[.T$9]" office:value-type="float" office:value="7.80287053385994E-074">
            <text:p>7.80E-074</text:p>
          </table:table-cell>
          <table:table-cell/>
          <table:table-cell table:formula="of:=[.V$13]" office:value-type="float" office:value="0.0151099739333249">
            <text:p>0.015</text:p>
          </table:table-cell>
          <table:table-cell table:formula="of:=-[.V301]" office:value-type="float" office:value="-0.0151099739333249">
            <text:p>-0.015</text:p>
          </table:table-cell>
          <table:table-cell/>
          <table:table-cell table:formula="of:=FLPML([.H301])" office:value-type="float" office:value="0.0136034827784192">
            <text:p>0.0136</text:p>
          </table:table-cell>
          <table:table-cell table:formula="of:=100*([.Y301]/[.I301]-1)" office:value-type="float" office:value="0.0051925770560457">
            <text:p>0.0052</text:p>
          </table:table-cell>
          <table:table-cell/>
        </table:table-row>
        <table:table-row table:style-name="ro1">
          <table:table-cell table:number-columns-repeated="2"/>
          <table:table-cell table:formula="of:=[.C301]+[.C$10]" office:value-type="float" office:value="10.01">
            <text:p>10.010</text:p>
          </table:table-cell>
          <table:table-cell table:style-name="ce6" table:formula="of:=10^[.C302]/1000000" office:value-type="float" office:value="10232.9299228083">
            <text:p>10232.9299228</text:p>
          </table:table-cell>
          <table:table-cell table:style-name="ce2" table:formula="of:=0.1*SQRT([.B$6]/(4*PI()^2*[.D302]))" office:value-type="float" office:value="0.000653283000935706">
            <text:p>0.0007</text:p>
          </table:table-cell>
          <table:table-cell table:style-name="ce2" table:formula="of:=[.B$7]/[.E302]" office:value-type="float" office:value="306.146034281525">
            <text:p>306.1460</text:p>
          </table:table-cell>
          <table:table-cell/>
          <table:table-cell table:formula="of:=[.F302]/SQRT(2)" office:value-type="float" office:value="216.477936873835">
            <text:p>216.478</text:p>
          </table:table-cell>
          <table:table-cell table:style-name="ce2" table:formula="of:=FLINT([.H302])" office:value-type="float" office:value="0.013065554781518">
            <text:p>0.0131</text:p>
          </table:table-cell>
          <table:table-cell/>
          <table:table-cell table:style-name="ce2" table:formula="of:=(4/[.H302])*(1/SQRT(2))*(1+[.K$9]/([.H302]+1)+[.K$8]/([.H302]^2+1)+[.K$7]/([.H302]^3+1)+[.K$6]/([.H302]^4+1))" office:value-type="float" office:value="0.0130662094721194">
            <text:p>0.0131</text:p>
          </table:table-cell>
          <table:table-cell table:formula="of:=[.K302]*(1-EXP(-1*(1/[.K302])^[.K$10]))^(1/[.K$10])" office:value-type="float" office:value="0.0130662094721194">
            <text:p>0.0131</text:p>
          </table:table-cell>
          <table:table-cell table:formula="of:=1-[.I302]/[.L302]" office:value-type="float" office:value="0.0000501056257249388">
            <text:p>0.0001</text:p>
          </table:table-cell>
          <table:table-cell/>
          <table:table-cell table:formula="of:=[.O$10]*[.H302]" office:value-type="float" office:value="83.7574785558557">
            <text:p>83.7575</text:p>
          </table:table-cell>
          <table:table-cell table:formula="of:=[.O$5]/(1+[.O$6]*([.O302]^[.O$8]-[.O302]^[.O$9])^2)^[.O$7]" office:value-type="float" office:value="-0.00000000000120186683778366">
            <text:p>0.0000</text:p>
          </table:table-cell>
          <table:table-cell table:formula="of:=[.L302]*(1-[.P302])" office:value-type="float" office:value="0.0130662094721351">
            <text:p>0.0131</text:p>
          </table:table-cell>
          <table:table-cell table:formula="of:=100*([.Q302]/[.I302]-1)" office:value-type="float" office:value="0.00501081376265145">
            <text:p>0.0050</text:p>
          </table:table-cell>
          <table:table-cell table:style-name="ce38" table:formula="of:=[.H302]^[.S$11]" office:value-type="float" office:value="1">
            <text:p>1.00</text:p>
          </table:table-cell>
          <table:table-cell table:style-name="ce27" table:formula="of:=[.S302]*[.R302]^[.T$9]" office:value-type="float" office:value="2.49496450025489E-074">
            <text:p>2.49E-074</text:p>
          </table:table-cell>
          <table:table-cell/>
          <table:table-cell table:formula="of:=[.V$13]" office:value-type="float" office:value="0.0151099739333249">
            <text:p>0.015</text:p>
          </table:table-cell>
          <table:table-cell table:formula="of:=-[.V302]" office:value-type="float" office:value="-0.0151099739333249">
            <text:p>-0.015</text:p>
          </table:table-cell>
          <table:table-cell/>
          <table:table-cell table:formula="of:=FLPML([.H302])" office:value-type="float" office:value="0.0130662094721351">
            <text:p>0.0131</text:p>
          </table:table-cell>
          <table:table-cell table:formula="of:=100*([.Y302]/[.I302]-1)" office:value-type="float" office:value="0.00501081376265145">
            <text:p>0.0050</text:p>
          </table:table-cell>
          <table:table-cell/>
        </table:table-row>
        <table:table-row table:style-name="ro1">
          <table:table-cell table:number-columns-repeated="2"/>
          <table:table-cell table:formula="of:=[.C302]+[.C$10]" office:value-type="float" office:value="10.045">
            <text:p>10.045</text:p>
          </table:table-cell>
          <table:table-cell table:style-name="ce6" table:formula="of:=10^[.C303]/1000000" office:value-type="float" office:value="11091.7481526248">
            <text:p>11091.7481526</text:p>
          </table:table-cell>
          <table:table-cell table:style-name="ce2" table:formula="of:=0.1*SQRT([.B$6]/(4*PI()^2*[.D303]))" office:value-type="float" office:value="0.000627482123451889">
            <text:p>0.0006</text:p>
          </table:table-cell>
          <table:table-cell table:style-name="ce2" table:formula="of:=[.B$7]/[.E303]" office:value-type="float" office:value="318.734179867571">
            <text:p>318.7342</text:p>
          </table:table-cell>
          <table:table-cell/>
          <table:table-cell table:formula="of:=[.F303]/SQRT(2)" office:value-type="float" office:value="225.379099980292">
            <text:p>225.379</text:p>
          </table:table-cell>
          <table:table-cell table:style-name="ce2" table:formula="of:=FLINT([.H303])" office:value-type="float" office:value="0.0125495492370773">
            <text:p>0.0125</text:p>
          </table:table-cell>
          <table:table-cell/>
          <table:table-cell table:style-name="ce2" table:formula="of:=(4/[.H303])*(1/SQRT(2))*(1+[.K$9]/([.H303]+1)+[.K$8]/([.H303]^2+1)+[.K$7]/([.H303]^3+1)+[.K$6]/([.H303]^4+1))" office:value-type="float" office:value="0.0125501559383057">
            <text:p>0.0126</text:p>
          </table:table-cell>
          <table:table-cell table:formula="of:=[.K303]*(1-EXP(-1*(1/[.K303])^[.K$10]))^(1/[.K$10])" office:value-type="float" office:value="0.0125501559383057">
            <text:p>0.0126</text:p>
          </table:table-cell>
          <table:table-cell table:formula="of:=1-[.I303]/[.L303]" office:value-type="float" office:value="0.0000483421266888051">
            <text:p>0.0000</text:p>
          </table:table-cell>
          <table:table-cell/>
          <table:table-cell table:formula="of:=[.O$10]*[.H303]" office:value-type="float" office:value="87.2014275733749">
            <text:p>87.2014</text:p>
          </table:table-cell>
          <table:table-cell table:formula="of:=[.O$5]/(1+[.O$6]*([.O303]^[.O$8]-[.O303]^[.O$9])^2)^[.O$7]" office:value-type="float" office:value="-0.000000000000919596994640593">
            <text:p>0.0000</text:p>
          </table:table-cell>
          <table:table-cell table:formula="of:=[.L303]*(1-[.P303])" office:value-type="float" office:value="0.0125501559383172">
            <text:p>0.0126</text:p>
          </table:table-cell>
          <table:table-cell table:formula="of:=100*([.Q303]/[.I303]-1)" office:value-type="float" office:value="0.00483444646826037">
            <text:p>0.0048</text:p>
          </table:table-cell>
          <table:table-cell table:style-name="ce38" table:formula="of:=[.H303]^[.S$11]" office:value-type="float" office:value="1">
            <text:p>1.00</text:p>
          </table:table-cell>
          <table:table-cell table:style-name="ce27" table:formula="of:=[.S303]*[.R303]^[.T$9]" office:value-type="float" office:value="7.92676861368148E-075">
            <text:p>7.93E-075</text:p>
          </table:table-cell>
          <table:table-cell/>
          <table:table-cell table:formula="of:=[.V$13]" office:value-type="float" office:value="0.0151099739333249">
            <text:p>0.015</text:p>
          </table:table-cell>
          <table:table-cell table:formula="of:=-[.V303]" office:value-type="float" office:value="-0.0151099739333249">
            <text:p>-0.015</text:p>
          </table:table-cell>
          <table:table-cell/>
          <table:table-cell table:formula="of:=FLPML([.H303])" office:value-type="float" office:value="0.0125501559383172">
            <text:p>0.0126</text:p>
          </table:table-cell>
          <table:table-cell table:formula="of:=100*([.Y303]/[.I303]-1)" office:value-type="float" office:value="0.00483444646826037">
            <text:p>0.0048</text:p>
          </table:table-cell>
          <table:table-cell/>
        </table:table-row>
        <table:table-row table:style-name="ro1">
          <table:table-cell table:number-columns-repeated="2"/>
          <table:table-cell table:formula="of:=[.C303]+[.C$10]" office:value-type="float" office:value="10.08">
            <text:p>10.080</text:p>
          </table:table-cell>
          <table:table-cell table:style-name="ce6" table:formula="of:=10^[.C304]/1000000" office:value-type="float" office:value="12022.644346175">
            <text:p>12022.6443462</text:p>
          </table:table-cell>
          <table:table-cell table:style-name="ce2" table:formula="of:=0.1*SQRT([.B$6]/(4*PI()^2*[.D304]))" office:value-type="float" office:value="0.000602700230509201">
            <text:p>0.0006</text:p>
          </table:table-cell>
          <table:table-cell table:style-name="ce2" table:formula="of:=[.B$7]/[.E304]" office:value-type="float" office:value="331.839926178603">
            <text:p>331.8399</text:p>
          </table:table-cell>
          <table:table-cell/>
          <table:table-cell table:formula="of:=[.F304]/SQRT(2)" office:value-type="float" office:value="234.646262069333">
            <text:p>234.646</text:p>
          </table:table-cell>
          <table:table-cell table:style-name="ce2" table:formula="of:=FLINT([.H304])" office:value-type="float" office:value="0.0120539220129519">
            <text:p>0.0121</text:p>
          </table:table-cell>
          <table:table-cell/>
          <table:table-cell table:style-name="ce2" table:formula="of:=(4/[.H304])*(1/SQRT(2))*(1+[.K$9]/([.H304]+1)+[.K$8]/([.H304]^2+1)+[.K$7]/([.H304]^3+1)+[.K$6]/([.H304]^4+1))" office:value-type="float" office:value="0.0120544841352428">
            <text:p>0.0121</text:p>
          </table:table-cell>
          <table:table-cell table:formula="of:=[.K304]*(1-EXP(-1*(1/[.K304])^[.K$10]))^(1/[.K$10])" office:value-type="float" office:value="0.0120544841352428">
            <text:p>0.0121</text:p>
          </table:table-cell>
          <table:table-cell table:formula="of:=1-[.I304]/[.L304]" office:value-type="float" office:value="0.0000466317998034649">
            <text:p>0.0000</text:p>
          </table:table-cell>
          <table:table-cell/>
          <table:table-cell table:formula="of:=[.O$10]*[.H304]" office:value-type="float" office:value="90.7869852572458">
            <text:p>90.7870</text:p>
          </table:table-cell>
          <table:table-cell table:formula="of:=[.O$5]/(1+[.O$6]*([.O304]^[.O$8]-[.O304]^[.O$9])^2)^[.O$7]" office:value-type="float" office:value="-0.000000000000703629850810241">
            <text:p>0.0000</text:p>
          </table:table-cell>
          <table:table-cell table:formula="of:=[.L304]*(1-[.P304])" office:value-type="float" office:value="0.0120544841352513">
            <text:p>0.0121</text:p>
          </table:table-cell>
          <table:table-cell table:formula="of:=100*([.Q304]/[.I304]-1)" office:value-type="float" office:value="0.00466339751332701">
            <text:p>0.0047</text:p>
          </table:table-cell>
          <table:table-cell table:style-name="ce38" table:formula="of:=[.H304]^[.S$11]" office:value-type="float" office:value="1">
            <text:p>1.00</text:p>
          </table:table-cell>
          <table:table-cell table:style-name="ce27" table:formula="of:=[.S304]*[.R304]^[.T$9]" office:value-type="float" office:value="2.50309871501695E-075">
            <text:p>2.50E-075</text:p>
          </table:table-cell>
          <table:table-cell/>
          <table:table-cell table:formula="of:=[.V$13]" office:value-type="float" office:value="0.0151099739333249">
            <text:p>0.015</text:p>
          </table:table-cell>
          <table:table-cell table:formula="of:=-[.V304]" office:value-type="float" office:value="-0.0151099739333249">
            <text:p>-0.015</text:p>
          </table:table-cell>
          <table:table-cell/>
          <table:table-cell table:formula="of:=FLPML([.H304])" office:value-type="float" office:value="0.0120544841352513">
            <text:p>0.0121</text:p>
          </table:table-cell>
          <table:table-cell table:formula="of:=100*([.Y304]/[.I304]-1)" office:value-type="float" office:value="0.00466339751332701">
            <text:p>0.0047</text:p>
          </table:table-cell>
          <table:table-cell/>
        </table:table-row>
        <table:table-row table:style-name="ro1">
          <table:table-cell table:number-columns-repeated="2"/>
          <table:table-cell table:formula="of:=[.C304]+[.C$10]" office:value-type="float" office:value="10.115">
            <text:p>10.115</text:p>
          </table:table-cell>
          <table:table-cell table:style-name="ce6" table:formula="of:=10^[.C305]/1000000" office:value-type="float" office:value="13031.6677845239">
            <text:p>13031.6677845</text:p>
          </table:table-cell>
          <table:table-cell table:style-name="ce2" table:formula="of:=0.1*SQRT([.B$6]/(4*PI()^2*[.D305]))" office:value-type="float" office:value="0.000578897078147111">
            <text:p>0.0006</text:p>
          </table:table-cell>
          <table:table-cell table:style-name="ce2" table:formula="of:=[.B$7]/[.E305]" office:value-type="float" office:value="345.484555976936">
            <text:p>345.4846</text:p>
          </table:table-cell>
          <table:table-cell/>
          <table:table-cell table:formula="of:=[.F305]/SQRT(2)" office:value-type="float" office:value="244.294472326515">
            <text:p>244.294</text:p>
          </table:table-cell>
          <table:table-cell table:style-name="ce2" table:formula="of:=FLINT([.H305])" office:value-type="float" office:value="0.0115778683865248">
            <text:p>0.0116</text:p>
          </table:table-cell>
          <table:table-cell/>
          <table:table-cell table:style-name="ce2" table:formula="of:=(4/[.H305])*(1/SQRT(2))*(1+[.K$9]/([.H305]+1)+[.K$8]/([.H305]^2+1)+[.K$7]/([.H305]^3+1)+[.K$6]/([.H305]^4+1))" office:value-type="float" office:value="0.011578389110656">
            <text:p>0.0116</text:p>
          </table:table-cell>
          <table:table-cell table:formula="of:=[.K305]*(1-EXP(-1*(1/[.K305])^[.K$10]))^(1/[.K$10])" office:value-type="float" office:value="0.011578389110656">
            <text:p>0.0116</text:p>
          </table:table-cell>
          <table:table-cell table:formula="of:=1-[.I305]/[.L305]" office:value-type="float" office:value="0.0000449737978459597">
            <text:p>0.0000</text:p>
          </table:table-cell>
          <table:table-cell/>
          <table:table-cell table:formula="of:=[.O$10]*[.H305]" office:value-type="float" office:value="94.5199742878518">
            <text:p>94.5200</text:p>
          </table:table-cell>
          <table:table-cell table:formula="of:=[.O$5]/(1+[.O$6]*([.O305]^[.O$8]-[.O305]^[.O$9])^2)^[.O$7]" office:value-type="float" office:value="-0.000000000000538388964751594">
            <text:p>0.0000</text:p>
          </table:table-cell>
          <table:table-cell table:formula="of:=[.L305]*(1-[.P305])" office:value-type="float" office:value="0.0115783891106623">
            <text:p>0.0116</text:p>
          </table:table-cell>
          <table:table-cell table:formula="of:=100*([.Q305]/[.I305]-1)" office:value-type="float" office:value="0.0044975821117843">
            <text:p>0.0045</text:p>
          </table:table-cell>
          <table:table-cell table:style-name="ce38" table:formula="of:=[.H305]^[.S$11]" office:value-type="float" office:value="1">
            <text:p>1.00</text:p>
          </table:table-cell>
          <table:table-cell table:style-name="ce27" table:formula="of:=[.S305]*[.R305]^[.T$9]" office:value-type="float" office:value="7.85834751363347E-076">
            <text:p>7.86E-076</text:p>
          </table:table-cell>
          <table:table-cell/>
          <table:table-cell table:formula="of:=[.V$13]" office:value-type="float" office:value="0.0151099739333249">
            <text:p>0.015</text:p>
          </table:table-cell>
          <table:table-cell table:formula="of:=-[.V305]" office:value-type="float" office:value="-0.0151099739333249">
            <text:p>-0.015</text:p>
          </table:table-cell>
          <table:table-cell/>
          <table:table-cell table:formula="of:=FLPML([.H305])" office:value-type="float" office:value="0.0115783891106623">
            <text:p>0.0116</text:p>
          </table:table-cell>
          <table:table-cell table:formula="of:=100*([.Y305]/[.I305]-1)" office:value-type="float" office:value="0.0044975821117843">
            <text:p>0.0045</text:p>
          </table:table-cell>
          <table:table-cell/>
        </table:table-row>
        <table:table-row table:style-name="ro1">
          <table:table-cell table:number-columns-repeated="2"/>
          <table:table-cell table:formula="of:=[.C305]+[.C$10]" office:value-type="float" office:value="10.15">
            <text:p>10.150</text:p>
          </table:table-cell>
          <table:table-cell table:style-name="ce6" table:formula="of:=10^[.C306]/1000000" office:value-type="float" office:value="14125.3754462285">
            <text:p>14125.3754462</text:p>
          </table:table-cell>
          <table:table-cell table:style-name="ce2" table:formula="of:=0.1*SQRT([.B$6]/(4*PI()^2*[.D306]))" office:value-type="float" office:value="0.000556034011807378">
            <text:p>0.0006</text:p>
          </table:table-cell>
          <table:table-cell table:style-name="ce2" table:formula="of:=[.B$7]/[.E306]" office:value-type="float" office:value="359.690227131797">
            <text:p>359.6902</text:p>
          </table:table-cell>
          <table:table-cell/>
          <table:table-cell table:formula="of:=[.F306]/SQRT(2)" office:value-type="float" office:value="254.339398731423">
            <text:p>254.339</text:p>
          </table:table-cell>
          <table:table-cell table:style-name="ce2" table:formula="of:=FLINT([.H306])" office:value-type="float" office:value="0.0111206154053127">
            <text:p>0.0111</text:p>
          </table:table-cell>
          <table:table-cell/>
          <table:table-cell table:style-name="ce2" table:formula="of:=(4/[.H306])*(1/SQRT(2))*(1+[.K$9]/([.H306]+1)+[.K$8]/([.H306]^2+1)+[.K$7]/([.H306]^3+1)+[.K$6]/([.H306]^4+1))" office:value-type="float" office:value="0.0111210976963216">
            <text:p>0.0111</text:p>
          </table:table-cell>
          <table:table-cell table:formula="of:=[.K306]*(1-EXP(-1*(1/[.K306])^[.K$10]))^(1/[.K$10])" office:value-type="float" office:value="0.0111210976963216">
            <text:p>0.0111</text:p>
          </table:table-cell>
          <table:table-cell table:formula="of:=1-[.I306]/[.L306]" office:value-type="float" office:value="0.0000433672126727291">
            <text:p>0.0000</text:p>
          </table:table-cell>
          <table:table-cell/>
          <table:table-cell table:formula="of:=[.O$10]*[.H306]" office:value-type="float" office:value="98.406456763175">
            <text:p>98.4065</text:p>
          </table:table-cell>
          <table:table-cell table:formula="of:=[.O$5]/(1+[.O$6]*([.O306]^[.O$8]-[.O306]^[.O$9])^2)^[.O$7]" office:value-type="float" office:value="-0.000000000000411957966437869">
            <text:p>0.0000</text:p>
          </table:table-cell>
          <table:table-cell table:formula="of:=[.L306]*(1-[.P306])" office:value-type="float" office:value="0.0111210976963262">
            <text:p>0.0111</text:p>
          </table:table-cell>
          <table:table-cell table:formula="of:=100*([.Q306]/[.I306]-1)" office:value-type="float" office:value="0.00433690938814735">
            <text:p>0.0043</text:p>
          </table:table-cell>
          <table:table-cell table:style-name="ce38" table:formula="of:=[.H306]^[.S$11]" office:value-type="float" office:value="1">
            <text:p>1.00</text:p>
          </table:table-cell>
          <table:table-cell table:style-name="ce27" table:formula="of:=[.S306]*[.R306]^[.T$9]" office:value-type="float" office:value="2.45341575787553E-076">
            <text:p>2.45E-076</text:p>
          </table:table-cell>
          <table:table-cell/>
          <table:table-cell table:formula="of:=[.V$13]" office:value-type="float" office:value="0.0151099739333249">
            <text:p>0.015</text:p>
          </table:table-cell>
          <table:table-cell table:formula="of:=-[.V306]" office:value-type="float" office:value="-0.0151099739333249">
            <text:p>-0.015</text:p>
          </table:table-cell>
          <table:table-cell/>
          <table:table-cell table:formula="of:=FLPML([.H306])" office:value-type="float" office:value="0.0111210976963262">
            <text:p>0.0111</text:p>
          </table:table-cell>
          <table:table-cell table:formula="of:=100*([.Y306]/[.I306]-1)" office:value-type="float" office:value="0.00433690938814735">
            <text:p>0.0043</text:p>
          </table:table-cell>
          <table:table-cell/>
        </table:table-row>
        <table:table-row table:style-name="ro1">
          <table:table-cell table:number-columns-repeated="2"/>
          <table:table-cell table:formula="of:=[.C306]+[.C$10]" office:value-type="float" office:value="10.185">
            <text:p>10.185</text:p>
          </table:table-cell>
          <table:table-cell table:style-name="ce6" table:formula="of:=10^[.C307]/1000000" office:value-type="float" office:value="15310.8746168214">
            <text:p>15310.8746168</text:p>
          </table:table-cell>
          <table:table-cell table:style-name="ce2" table:formula="of:=0.1*SQRT([.B$6]/(4*PI()^2*[.D307]))" office:value-type="float" office:value="0.000534073903561902">
            <text:p>0.0005</text:p>
          </table:table-cell>
          <table:table-cell table:style-name="ce2" table:formula="of:=[.B$7]/[.E307]" office:value-type="float" office:value="374.480008602066">
            <text:p>374.4800</text:p>
          </table:table-cell>
          <table:table-cell/>
          <table:table-cell table:formula="of:=[.F307]/SQRT(2)" office:value-type="float" office:value="264.797353501317">
            <text:p>264.797</text:p>
          </table:table-cell>
          <table:table-cell table:style-name="ce2" table:formula="of:=FLINT([.H307])" office:value-type="float" office:value="0.0106814206335746">
            <text:p>0.0107</text:p>
          </table:table-cell>
          <table:table-cell/>
          <table:table-cell table:style-name="ce2" table:formula="of:=(4/[.H307])*(1/SQRT(2))*(1+[.K$9]/([.H307]+1)+[.K$8]/([.H307]^2+1)+[.K$7]/([.H307]^3+1)+[.K$6]/([.H307]^4+1))" office:value-type="float" office:value="0.0106818672540304">
            <text:p>0.0107</text:p>
          </table:table-cell>
          <table:table-cell table:formula="of:=[.K307]*(1-EXP(-1*(1/[.K307])^[.K$10]))^(1/[.K$10])" office:value-type="float" office:value="0.0106818672540304">
            <text:p>0.0107</text:p>
          </table:table-cell>
          <table:table-cell table:formula="of:=1-[.I307]/[.L307]" office:value-type="float" office:value="0.0000418110846355235">
            <text:p>0.0000</text:p>
          </table:table-cell>
          <table:table-cell/>
          <table:table-cell table:formula="of:=[.O$10]*[.H307]" office:value-type="float" office:value="102.452744043195">
            <text:p>102.4527</text:p>
          </table:table-cell>
          <table:table-cell table:formula="of:=[.O$5]/(1+[.O$6]*([.O307]^[.O$8]-[.O307]^[.O$9])^2)^[.O$7]" office:value-type="float" office:value="-0.000000000000315220332862049">
            <text:p>0.0000</text:p>
          </table:table-cell>
          <table:table-cell table:formula="of:=[.L307]*(1-[.P307])" office:value-type="float" office:value="0.0106818672540338">
            <text:p>0.0107</text:p>
          </table:table-cell>
          <table:table-cell table:formula="of:=100*([.Q307]/[.I307]-1)" office:value-type="float" office:value="0.00418128331907131">
            <text:p>0.0042</text:p>
          </table:table-cell>
          <table:table-cell table:style-name="ce38" table:formula="of:=[.H307]^[.S$11]" office:value-type="float" office:value="1">
            <text:p>1.00</text:p>
          </table:table-cell>
          <table:table-cell table:style-name="ce27" table:formula="of:=[.S307]*[.R307]^[.T$9]" office:value-type="float" office:value="7.61915953744899E-077">
            <text:p>7.62E-077</text:p>
          </table:table-cell>
          <table:table-cell/>
          <table:table-cell table:formula="of:=[.V$13]" office:value-type="float" office:value="0.0151099739333249">
            <text:p>0.015</text:p>
          </table:table-cell>
          <table:table-cell table:formula="of:=-[.V307]" office:value-type="float" office:value="-0.0151099739333249">
            <text:p>-0.015</text:p>
          </table:table-cell>
          <table:table-cell/>
          <table:table-cell table:formula="of:=FLPML([.H307])" office:value-type="float" office:value="0.0106818672540338">
            <text:p>0.0107</text:p>
          </table:table-cell>
          <table:table-cell table:formula="of:=100*([.Y307]/[.I307]-1)" office:value-type="float" office:value="0.00418128331907131">
            <text:p>0.0042</text:p>
          </table:table-cell>
          <table:table-cell/>
        </table:table-row>
        <table:table-row table:style-name="ro1">
          <table:table-cell table:number-columns-repeated="2"/>
          <table:table-cell table:formula="of:=[.C307]+[.C$10]" office:value-type="float" office:value="10.22">
            <text:p>10.220</text:p>
          </table:table-cell>
          <table:table-cell table:style-name="ce6" table:formula="of:=10^[.C308]/1000000" office:value-type="float" office:value="16595.8690743768">
            <text:p>16595.8690744</text:p>
          </table:table-cell>
          <table:table-cell table:style-name="ce2" table:formula="of:=0.1*SQRT([.B$6]/(4*PI()^2*[.D308]))" office:value-type="float" office:value="0.000512981091819721">
            <text:p>0.0005</text:p>
          </table:table-cell>
          <table:table-cell table:style-name="ce2" table:formula="of:=[.B$7]/[.E308]" office:value-type="float" office:value="389.877917898555">
            <text:p>389.8779</text:p>
          </table:table-cell>
          <table:table-cell/>
          <table:table-cell table:formula="of:=[.F308]/SQRT(2)" office:value-type="float" office:value="275.68531958096">
            <text:p>275.685</text:p>
          </table:table-cell>
          <table:table-cell table:style-name="ce2" table:formula="of:=FLINT([.H308])" office:value-type="float" office:value="0.0102595709482683">
            <text:p>0.0103</text:p>
          </table:table-cell>
          <table:table-cell/>
          <table:table-cell table:style-name="ce2" table:formula="of:=(4/[.H308])*(1/SQRT(2))*(1+[.K$9]/([.H308]+1)+[.K$8]/([.H308]^2+1)+[.K$7]/([.H308]^3+1)+[.K$6]/([.H308]^4+1))" office:value-type="float" office:value="0.0102599844709004">
            <text:p>0.0103</text:p>
          </table:table-cell>
          <table:table-cell table:formula="of:=[.K308]*(1-EXP(-1*(1/[.K308])^[.K$10]))^(1/[.K$10])" office:value-type="float" office:value="0.0102599844709004">
            <text:p>0.0103</text:p>
          </table:table-cell>
          <table:table-cell table:formula="of:=1-[.I308]/[.L308]" office:value-type="float" office:value="0.0000403044111112472">
            <text:p>0.0000</text:p>
          </table:table-cell>
          <table:table-cell/>
          <table:table-cell table:formula="of:=[.O$10]*[.H308]" office:value-type="float" office:value="106.665406999069">
            <text:p>106.6654</text:p>
          </table:table-cell>
          <table:table-cell table:formula="of:=[.O$5]/(1+[.O$6]*([.O308]^[.O$8]-[.O308]^[.O$9])^2)^[.O$7]" office:value-type="float" office:value="-0.000000000000241201397790703">
            <text:p>0.0000</text:p>
          </table:table-cell>
          <table:table-cell table:formula="of:=[.L308]*(1-[.P308])" office:value-type="float" office:value="0.0102599844709029">
            <text:p>0.0103</text:p>
          </table:table-cell>
          <table:table-cell table:formula="of:=100*([.Q308]/[.I308]-1)" office:value-type="float" office:value="0.00403060358633578">
            <text:p>0.0040</text:p>
          </table:table-cell>
          <table:table-cell table:style-name="ce38" table:formula="of:=[.H308]^[.S$11]" office:value-type="float" office:value="1">
            <text:p>1.00</text:p>
          </table:table-cell>
          <table:table-cell table:style-name="ce27" table:formula="of:=[.S308]*[.R308]^[.T$9]" office:value-type="float" office:value="2.3541968995514E-077">
            <text:p>2.35E-077</text:p>
          </table:table-cell>
          <table:table-cell/>
          <table:table-cell table:formula="of:=[.V$13]" office:value-type="float" office:value="0.0151099739333249">
            <text:p>0.015</text:p>
          </table:table-cell>
          <table:table-cell table:formula="of:=-[.V308]" office:value-type="float" office:value="-0.0151099739333249">
            <text:p>-0.015</text:p>
          </table:table-cell>
          <table:table-cell/>
          <table:table-cell table:formula="of:=FLPML([.H308])" office:value-type="float" office:value="0.0102599844709029">
            <text:p>0.0103</text:p>
          </table:table-cell>
          <table:table-cell table:formula="of:=100*([.Y308]/[.I308]-1)" office:value-type="float" office:value="0.00403060358633578">
            <text:p>0.0040</text:p>
          </table:table-cell>
          <table:table-cell/>
        </table:table-row>
        <table:table-row table:style-name="ro1">
          <table:table-cell table:number-columns-repeated="2"/>
          <table:table-cell table:formula="of:=[.C308]+[.C$10]" office:value-type="float" office:value="10.255">
            <text:p>10.255</text:p>
          </table:table-cell>
          <table:table-cell table:style-name="ce6" table:formula="of:=10^[.C309]/1000000" office:value-type="float" office:value="17988.7091512892">
            <text:p>17988.7091513</text:p>
          </table:table-cell>
          <table:table-cell table:style-name="ce2" table:formula="of:=0.1*SQRT([.B$6]/(4*PI()^2*[.D309]))" office:value-type="float" office:value="0.000492721323415219">
            <text:p>0.0005</text:p>
          </table:table-cell>
          <table:table-cell table:style-name="ce2" table:formula="of:=[.B$7]/[.E309]" office:value-type="float" office:value="405.908960086671">
            <text:p>405.9090</text:p>
          </table:table-cell>
          <table:table-cell/>
          <table:table-cell table:formula="of:=[.F309]/SQRT(2)" office:value-type="float" office:value="287.020978221665">
            <text:p>287.021</text:p>
          </table:table-cell>
          <table:table-cell table:style-name="ce2" table:formula="of:=FLINT([.H309])" office:value-type="float" office:value="0.00985438138242244">
            <text:p>0.0099</text:p>
          </table:table-cell>
          <table:table-cell/>
          <table:table-cell table:style-name="ce2" table:formula="of:=(4/[.H309])*(1/SQRT(2))*(1+[.K$9]/([.H309]+1)+[.K$8]/([.H309]^2+1)+[.K$7]/([.H309]^3+1)+[.K$6]/([.H309]^4+1))" office:value-type="float" office:value="0.00985476420211255">
            <text:p>0.0099</text:p>
          </table:table-cell>
          <table:table-cell table:formula="of:=[.K309]*(1-EXP(-1*(1/[.K309])^[.K$10]))^(1/[.K$10])" office:value-type="float" office:value="0.00985476420211255">
            <text:p>0.0099</text:p>
          </table:table-cell>
          <table:table-cell table:formula="of:=1-[.I309]/[.L309]" office:value-type="float" office:value="0.0000388461542315532">
            <text:p>0.0000</text:p>
          </table:table-cell>
          <table:table-cell/>
          <table:table-cell table:formula="of:=[.O$10]*[.H309]" office:value-type="float" office:value="111.051286683744">
            <text:p>111.0513</text:p>
          </table:table-cell>
          <table:table-cell table:formula="of:=[.O$5]/(1+[.O$6]*([.O309]^[.O$8]-[.O309]^[.O$9])^2)^[.O$7]" office:value-type="float" office:value="-0.00000000000018456503578396">
            <text:p>0.0000</text:p>
          </table:table-cell>
          <table:table-cell table:formula="of:=[.L309]*(1-[.P309])" office:value-type="float" office:value="0.00985476420211437">
            <text:p>0.0099</text:p>
          </table:table-cell>
          <table:table-cell table:formula="of:=100*([.Q309]/[.I309]-1)" office:value-type="float" office:value="0.00388476634984869">
            <text:p>0.0039</text:p>
          </table:table-cell>
          <table:table-cell table:style-name="ce38" table:formula="of:=[.H309]^[.S$11]" office:value-type="float" office:value="1">
            <text:p>1.00</text:p>
          </table:table-cell>
          <table:table-cell table:style-name="ce27" table:formula="of:=[.S309]*[.R309]^[.T$9]" office:value-type="float" office:value="7.23897208399656E-078">
            <text:p>7.24E-078</text:p>
          </table:table-cell>
          <table:table-cell/>
          <table:table-cell table:formula="of:=[.V$13]" office:value-type="float" office:value="0.0151099739333249">
            <text:p>0.015</text:p>
          </table:table-cell>
          <table:table-cell table:formula="of:=-[.V309]" office:value-type="float" office:value="-0.0151099739333249">
            <text:p>-0.015</text:p>
          </table:table-cell>
          <table:table-cell/>
          <table:table-cell table:formula="of:=FLPML([.H309])" office:value-type="float" office:value="0.00985476420211437">
            <text:p>0.0099</text:p>
          </table:table-cell>
          <table:table-cell table:formula="of:=100*([.Y309]/[.I309]-1)" office:value-type="float" office:value="0.00388476634984869">
            <text:p>0.0039</text:p>
          </table:table-cell>
          <table:table-cell/>
        </table:table-row>
        <table:table-row table:style-name="ro1">
          <table:table-cell table:number-columns-repeated="2"/>
          <table:table-cell table:formula="of:=[.C309]+[.C$10]" office:value-type="float" office:value="10.29">
            <text:p>10.290</text:p>
          </table:table-cell>
          <table:table-cell table:style-name="ce6" table:formula="of:=10^[.C310]/1000000" office:value-type="float" office:value="19498.4459975819">
            <text:p>19498.4459976</text:p>
          </table:table-cell>
          <table:table-cell table:style-name="ce2" table:formula="of:=0.1*SQRT([.B$6]/(4*PI()^2*[.D310]))" office:value-type="float" office:value="0.000473261697983528">
            <text:p>0.0005</text:p>
          </table:table-cell>
          <table:table-cell table:style-name="ce2" table:formula="of:=[.B$7]/[.E310]" office:value-type="float" office:value="422.599168392793">
            <text:p>422.5992</text:p>
          </table:table-cell>
          <table:table-cell/>
          <table:table-cell table:formula="of:=[.F310]/SQRT(2)" office:value-type="float" office:value="298.822737694339">
            <text:p>298.823</text:p>
          </table:table-cell>
          <table:table-cell table:style-name="ce2" table:formula="of:=FLINT([.H310])" office:value-type="float" office:value="0.00946519401406812">
            <text:p>0.0095</text:p>
          </table:table-cell>
          <table:table-cell/>
          <table:table-cell table:style-name="ce2" table:formula="of:=(4/[.H310])*(1/SQRT(2))*(1+[.K$9]/([.H310]+1)+[.K$8]/([.H310]^2+1)+[.K$7]/([.H310]^3+1)+[.K$6]/([.H310]^4+1))" office:value-type="float" office:value="0.00946554835921707">
            <text:p>0.0095</text:p>
          </table:table-cell>
          <table:table-cell table:formula="of:=[.K310]*(1-EXP(-1*(1/[.K310])^[.K$10]))^(1/[.K$10])" office:value-type="float" office:value="0.00946554835921707">
            <text:p>0.0095</text:p>
          </table:table-cell>
          <table:table-cell table:formula="of:=1-[.I310]/[.L310]" office:value-type="float" office:value="0.0000374352478585971">
            <text:p>0.0000</text:p>
          </table:table-cell>
          <table:table-cell/>
          <table:table-cell table:formula="of:=[.O$10]*[.H310]" office:value-type="float" office:value="115.617505441317">
            <text:p>115.6175</text:p>
          </table:table-cell>
          <table:table-cell table:formula="of:=[.O$5]/(1+[.O$6]*([.O310]^[.O$8]-[.O310]^[.O$9])^2)^[.O$7]" office:value-type="float" office:value="-0.00000000000014122864973475">
            <text:p>0.0000</text:p>
          </table:table-cell>
          <table:table-cell table:formula="of:=[.L310]*(1-[.P310])" office:value-type="float" office:value="0.0094655483592184">
            <text:p>0.0095</text:p>
          </table:table-cell>
          <table:table-cell table:formula="of:=100*([.Q310]/[.I310]-1)" office:value-type="float" office:value="0.00374366494502176">
            <text:p>0.0037</text:p>
          </table:table-cell>
          <table:table-cell table:style-name="ce38" table:formula="of:=[.H310]^[.S$11]" office:value-type="float" office:value="1">
            <text:p>1.00</text:p>
          </table:table-cell>
          <table:table-cell table:style-name="ce27" table:formula="of:=[.S310]*[.R310]^[.T$9]" office:value-type="float" office:value="2.21566006287715E-078">
            <text:p>2.22E-078</text:p>
          </table:table-cell>
          <table:table-cell/>
          <table:table-cell table:formula="of:=[.V$13]" office:value-type="float" office:value="0.0151099739333249">
            <text:p>0.015</text:p>
          </table:table-cell>
          <table:table-cell table:formula="of:=-[.V310]" office:value-type="float" office:value="-0.0151099739333249">
            <text:p>-0.015</text:p>
          </table:table-cell>
          <table:table-cell/>
          <table:table-cell table:formula="of:=FLPML([.H310])" office:value-type="float" office:value="0.0094655483592184">
            <text:p>0.0095</text:p>
          </table:table-cell>
          <table:table-cell table:formula="of:=100*([.Y310]/[.I310]-1)" office:value-type="float" office:value="0.00374366494502176">
            <text:p>0.0037</text:p>
          </table:table-cell>
          <table:table-cell/>
        </table:table-row>
        <table:table-row table:style-name="ro1">
          <table:table-cell table:number-columns-repeated="2"/>
          <table:table-cell table:formula="of:=[.C310]+[.C$10]" office:value-type="float" office:value="10.325">
            <text:p>10.325</text:p>
          </table:table-cell>
          <table:table-cell table:style-name="ce6" table:formula="of:=10^[.C311]/1000000" office:value-type="float" office:value="21134.890398368">
            <text:p>21134.8903984</text:p>
          </table:table-cell>
          <table:table-cell table:style-name="ce2" table:formula="of:=0.1*SQRT([.B$6]/(4*PI()^2*[.D311]))" office:value-type="float" office:value="0.000454570614532762">
            <text:p>0.0005</text:p>
          </table:table-cell>
          <table:table-cell table:style-name="ce2" table:formula="of:=[.B$7]/[.E311]" office:value-type="float" office:value="439.975646480301">
            <text:p>439.9756</text:p>
          </table:table-cell>
          <table:table-cell/>
          <table:table-cell table:formula="of:=[.F311]/SQRT(2)" office:value-type="float" office:value="311.109763183156">
            <text:p>311.110</text:p>
          </table:table-cell>
          <table:table-cell table:style-name="ce2" table:formula="of:=FLINT([.H311])" office:value-type="float" office:value="0.00909137689894397">
            <text:p>0.0091</text:p>
          </table:table-cell>
          <table:table-cell/>
          <table:table-cell table:style-name="ce2" table:formula="of:=(4/[.H311])*(1/SQRT(2))*(1+[.K$9]/([.H311]+1)+[.K$8]/([.H311]^2+1)+[.K$7]/([.H311]^3+1)+[.K$6]/([.H311]^4+1))" office:value-type="float" office:value="0.00909170484222793">
            <text:p>0.0091</text:p>
          </table:table-cell>
          <table:table-cell table:formula="of:=[.K311]*(1-EXP(-1*(1/[.K311])^[.K$10]))^(1/[.K$10])" office:value-type="float" office:value="0.00909170484222793">
            <text:p>0.0091</text:p>
          </table:table-cell>
          <table:table-cell table:formula="of:=1-[.I311]/[.L311]" office:value-type="float" office:value="0.0000360706038808889">
            <text:p>0.0000</text:p>
          </table:table-cell>
          <table:table-cell/>
          <table:table-cell table:formula="of:=[.O$10]*[.H311]" office:value-type="float" office:value="120.371478473195">
            <text:p>120.3715</text:p>
          </table:table-cell>
          <table:table-cell table:formula="of:=[.O$5]/(1+[.O$6]*([.O311]^[.O$8]-[.O311]^[.O$9])^2)^[.O$7]" office:value-type="float" office:value="-0.000000000000108068646732843">
            <text:p>0.0000</text:p>
          </table:table-cell>
          <table:table-cell table:formula="of:=[.L311]*(1-[.P311])" office:value-type="float" office:value="0.00909170484222892">
            <text:p>0.0091</text:p>
          </table:table-cell>
          <table:table-cell table:formula="of:=100*([.Q311]/[.I311]-1)" office:value-type="float" office:value="0.00360719051244462">
            <text:p>0.0036</text:p>
          </table:table-cell>
          <table:table-cell table:style-name="ce38" table:formula="of:=[.H311]^[.S$11]" office:value-type="float" office:value="1">
            <text:p>1.00</text:p>
          </table:table-cell>
          <table:table-cell table:style-name="ce27" table:formula="of:=[.S311]*[.R311]^[.T$9]" office:value-type="float" office:value="6.7516599521444E-079">
            <text:p>6.75E-079</text:p>
          </table:table-cell>
          <table:table-cell/>
          <table:table-cell table:formula="of:=[.V$13]" office:value-type="float" office:value="0.0151099739333249">
            <text:p>0.015</text:p>
          </table:table-cell>
          <table:table-cell table:formula="of:=-[.V311]" office:value-type="float" office:value="-0.0151099739333249">
            <text:p>-0.015</text:p>
          </table:table-cell>
          <table:table-cell/>
          <table:table-cell table:formula="of:=FLPML([.H311])" office:value-type="float" office:value="0.00909170484222892">
            <text:p>0.0091</text:p>
          </table:table-cell>
          <table:table-cell table:formula="of:=100*([.Y311]/[.I311]-1)" office:value-type="float" office:value="0.00360719051244462">
            <text:p>0.0036</text:p>
          </table:table-cell>
          <table:table-cell/>
        </table:table-row>
        <table:table-row table:style-name="ro1">
          <table:table-cell table:number-columns-repeated="2"/>
          <table:table-cell table:formula="of:=[.C311]+[.C$10]" office:value-type="float" office:value="10.36">
            <text:p>10.360</text:p>
          </table:table-cell>
          <table:table-cell table:style-name="ce6" table:formula="of:=10^[.C312]/1000000" office:value-type="float" office:value="22908.6765276794">
            <text:p>22908.6765277</text:p>
          </table:table-cell>
          <table:table-cell table:style-name="ce2" table:formula="of:=0.1*SQRT([.B$6]/(4*PI()^2*[.D312]))" office:value-type="float" office:value="0.00043661772012635">
            <text:p>0.0004</text:p>
          </table:table-cell>
          <table:table-cell table:style-name="ce2" table:formula="of:=[.B$7]/[.E312]" office:value-type="float" office:value="458.066612463927">
            <text:p>458.0666</text:p>
          </table:table-cell>
          <table:table-cell/>
          <table:table-cell table:formula="of:=[.F312]/SQRT(2)" office:value-type="float" office:value="323.902007908393">
            <text:p>323.902</text:p>
          </table:table-cell>
          <table:table-cell table:style-name="ce2" table:formula="of:=FLINT([.H312])" office:value-type="float" office:value="0.00873232304525862">
            <text:p>0.0087</text:p>
          </table:table-cell>
          <table:table-cell/>
          <table:table-cell table:style-name="ce2" table:formula="of:=(4/[.H312])*(1/SQRT(2))*(1+[.K$9]/([.H312]+1)+[.K$8]/([.H312]^2+1)+[.K$7]/([.H312]^3+1)+[.K$6]/([.H312]^4+1))" office:value-type="float" office:value="0.00873262651379199">
            <text:p>0.0087</text:p>
          </table:table-cell>
          <table:table-cell table:formula="of:=[.K312]*(1-EXP(-1*(1/[.K312])^[.K$10]))^(1/[.K$10])" office:value-type="float" office:value="0.00873262651379199">
            <text:p>0.0087</text:p>
          </table:table-cell>
          <table:table-cell table:formula="of:=1-[.I312]/[.L312]" office:value-type="float" office:value="0.0000347511178787618">
            <text:p>0.0000</text:p>
          </table:table-cell>
          <table:table-cell/>
          <table:table-cell table:formula="of:=[.O$10]*[.H312]" office:value-type="float" office:value="125.320925879836">
            <text:p>125.3209</text:p>
          </table:table-cell>
          <table:table-cell table:formula="of:=[.O$5]/(1+[.O$6]*([.O312]^[.O$8]-[.O312]^[.O$9])^2)^[.O$7]" office:value-type="float" office:value="-0.0000000000000826951291822959">
            <text:p>0.0000</text:p>
          </table:table-cell>
          <table:table-cell table:formula="of:=[.L312]*(1-[.P312])" office:value-type="float" office:value="0.00873262651379272">
            <text:p>0.0087</text:p>
          </table:table-cell>
          <table:table-cell table:formula="of:=100*([.Q312]/[.I312]-1)" office:value-type="float" office:value="0.00347523256436499">
            <text:p>0.0035</text:p>
          </table:table-cell>
          <table:table-cell table:style-name="ce38" table:formula="of:=[.H312]^[.S$11]" office:value-type="float" office:value="1">
            <text:p>1.00</text:p>
          </table:table-cell>
          <table:table-cell table:style-name="ce27" table:formula="of:=[.S312]*[.R312]^[.T$9]" office:value-type="float" office:value="2.04872628546524E-079">
            <text:p>2.05E-079</text:p>
          </table:table-cell>
          <table:table-cell/>
          <table:table-cell table:formula="of:=[.V$13]" office:value-type="float" office:value="0.0151099739333249">
            <text:p>0.015</text:p>
          </table:table-cell>
          <table:table-cell table:formula="of:=-[.V312]" office:value-type="float" office:value="-0.0151099739333249">
            <text:p>-0.015</text:p>
          </table:table-cell>
          <table:table-cell/>
          <table:table-cell table:formula="of:=FLPML([.H312])" office:value-type="float" office:value="0.00873262651379272">
            <text:p>0.0087</text:p>
          </table:table-cell>
          <table:table-cell table:formula="of:=100*([.Y312]/[.I312]-1)" office:value-type="float" office:value="0.00347523256436499">
            <text:p>0.0035</text:p>
          </table:table-cell>
          <table:table-cell/>
        </table:table-row>
        <table:table-row table:style-name="ro1">
          <table:table-cell table:number-columns-repeated="2"/>
          <table:table-cell table:formula="of:=[.C312]+[.C$10]" office:value-type="float" office:value="10.395">
            <text:p>10.395</text:p>
          </table:table-cell>
          <table:table-cell table:style-name="ce6" table:formula="of:=10^[.C313]/1000000" office:value-type="float" office:value="24831.3310529575">
            <text:p>24831.3310530</text:p>
          </table:table-cell>
          <table:table-cell table:style-name="ce2" table:formula="of:=0.1*SQRT([.B$6]/(4*PI()^2*[.D313]))" office:value-type="float" office:value="0.000419373860592108">
            <text:p>0.0004</text:p>
          </table:table-cell>
          <table:table-cell table:style-name="ce2" table:formula="of:=[.B$7]/[.E313]" office:value-type="float" office:value="476.901444733877">
            <text:p>476.9014</text:p>
          </table:table-cell>
          <table:table-cell/>
          <table:table-cell table:formula="of:=[.F313]/SQRT(2)" office:value-type="float" office:value="337.220245528986">
            <text:p>337.220</text:p>
          </table:table-cell>
          <table:table-cell table:style-name="ce2" table:formula="of:=FLINT([.H313])" office:value-type="float" office:value="0.00838744942886026">
            <text:p>0.0084</text:p>
          </table:table-cell>
          <table:table-cell/>
          <table:table-cell table:style-name="ce2" table:formula="of:=(4/[.H313])*(1/SQRT(2))*(1+[.K$9]/([.H313]+1)+[.K$8]/([.H313]^2+1)+[.K$7]/([.H313]^3+1)+[.K$6]/([.H313]^4+1))" office:value-type="float" office:value="0.00838773021378431">
            <text:p>0.0084</text:p>
          </table:table-cell>
          <table:table-cell table:formula="of:=[.K313]*(1-EXP(-1*(1/[.K313])^[.K$10]))^(1/[.K$10])" office:value-type="float" office:value="0.00838773021378431">
            <text:p>0.0084</text:p>
          </table:table-cell>
          <table:table-cell table:formula="of:=1-[.I313]/[.L313]" office:value-type="float" office:value="0.000033475674216521">
            <text:p>0.0000</text:p>
          </table:table-cell>
          <table:table-cell/>
          <table:table-cell table:formula="of:=[.O$10]*[.H313]" office:value-type="float" office:value="130.47388519762">
            <text:p>130.4739</text:p>
          </table:table-cell>
          <table:table-cell table:formula="of:=[.O$5]/(1+[.O$6]*([.O313]^[.O$8]-[.O313]^[.O$9])^2)^[.O$7]" office:value-type="float" office:value="-0.0000000000000632795308766037">
            <text:p>0.0000</text:p>
          </table:table-cell>
          <table:table-cell table:formula="of:=[.L313]*(1-[.P313])" office:value-type="float" office:value="0.00838773021378484">
            <text:p>0.0084</text:p>
          </table:table-cell>
          <table:table-cell table:formula="of:=100*([.Q313]/[.I313]-1)" office:value-type="float" office:value="0.00334767949381476">
            <text:p>0.0033</text:p>
          </table:table-cell>
          <table:table-cell table:style-name="ce38" table:formula="of:=[.H313]^[.S$11]" office:value-type="float" office:value="1">
            <text:p>1.00</text:p>
          </table:table-cell>
          <table:table-cell table:style-name="ce27" table:formula="of:=[.S313]*[.R313]^[.T$9]" office:value-type="float" office:value="6.19161445310507E-080">
            <text:p>6.19E-080</text:p>
          </table:table-cell>
          <table:table-cell/>
          <table:table-cell table:formula="of:=[.V$13]" office:value-type="float" office:value="0.0151099739333249">
            <text:p>0.015</text:p>
          </table:table-cell>
          <table:table-cell table:formula="of:=-[.V313]" office:value-type="float" office:value="-0.0151099739333249">
            <text:p>-0.015</text:p>
          </table:table-cell>
          <table:table-cell/>
          <table:table-cell table:formula="of:=FLPML([.H313])" office:value-type="float" office:value="0.00838773021378484">
            <text:p>0.0084</text:p>
          </table:table-cell>
          <table:table-cell table:formula="of:=100*([.Y313]/[.I313]-1)" office:value-type="float" office:value="0.00334767949381476">
            <text:p>0.0033</text:p>
          </table:table-cell>
          <table:table-cell/>
        </table:table-row>
        <table:table-row table:style-name="ro1">
          <table:table-cell table:number-columns-repeated="2"/>
          <table:table-cell table:formula="of:=[.C313]+[.C$10]" office:value-type="float" office:value="10.43">
            <text:p>10.430</text:p>
          </table:table-cell>
          <table:table-cell table:style-name="ce6" table:formula="of:=10^[.C314]/1000000" office:value-type="float" office:value="26915.3480392711">
            <text:p>26915.3480393</text:p>
          </table:table-cell>
          <table:table-cell table:style-name="ce2" table:formula="of:=0.1*SQRT([.B$6]/(4*PI()^2*[.D314]))" office:value-type="float" office:value="0.000402811033178026">
            <text:p>0.0004</text:p>
          </table:table-cell>
          <table:table-cell table:style-name="ce2" table:formula="of:=[.B$7]/[.E314]" office:value-type="float" office:value="496.510729664171">
            <text:p>496.5107</text:p>
          </table:table-cell>
          <table:table-cell/>
          <table:table-cell table:formula="of:=[.F314]/SQRT(2)" office:value-type="float" office:value="351.086103877416">
            <text:p>351.086</text:p>
          </table:table-cell>
          <table:table-cell table:style-name="ce2" table:formula="of:=FLINT([.H314])" office:value-type="float" office:value="0.00805619604722702">
            <text:p>0.0081</text:p>
          </table:table-cell>
          <table:table-cell/>
          <table:table-cell table:style-name="ce2" table:formula="of:=(4/[.H314])*(1/SQRT(2))*(1+[.K$9]/([.H314]+1)+[.K$8]/([.H314]^2+1)+[.K$7]/([.H314]^3+1)+[.K$6]/([.H314]^4+1))" office:value-type="float" office:value="0.0080564558127451">
            <text:p>0.0081</text:p>
          </table:table-cell>
          <table:table-cell table:formula="of:=[.K314]*(1-EXP(-1*(1/[.K314])^[.K$10]))^(1/[.K$10])" office:value-type="float" office:value="0.0080564558127451">
            <text:p>0.0081</text:p>
          </table:table-cell>
          <table:table-cell table:formula="of:=1-[.I314]/[.L314]" office:value-type="float" office:value="0.0000322431506004639">
            <text:p>0.0000</text:p>
          </table:table-cell>
          <table:table-cell/>
          <table:table-cell table:formula="of:=[.O$10]*[.H314]" office:value-type="float" office:value="135.838724451211">
            <text:p>135.8387</text:p>
          </table:table-cell>
          <table:table-cell table:formula="of:=[.O$5]/(1+[.O$6]*([.O314]^[.O$8]-[.O314]^[.O$9])^2)^[.O$7]" office:value-type="float" office:value="-0.0000000000000484227535491211">
            <text:p>0.0000</text:p>
          </table:table-cell>
          <table:table-cell table:formula="of:=[.L314]*(1-[.P314])" office:value-type="float" office:value="0.00805645581274549">
            <text:p>0.0081</text:p>
          </table:table-cell>
          <table:table-cell table:formula="of:=100*([.Q314]/[.I314]-1)" office:value-type="float" office:value="0.00322441903033432">
            <text:p>0.0032</text:p>
          </table:table-cell>
          <table:table-cell table:style-name="ce38" table:formula="of:=[.H314]^[.S$11]" office:value-type="float" office:value="1">
            <text:p>1.00</text:p>
          </table:table-cell>
          <table:table-cell table:style-name="ce27" table:formula="of:=[.S314]*[.R314]^[.T$9]" office:value-type="float" office:value="1.86400563713466E-080">
            <text:p>1.86E-080</text:p>
          </table:table-cell>
          <table:table-cell/>
          <table:table-cell table:formula="of:=[.V$13]" office:value-type="float" office:value="0.0151099739333249">
            <text:p>0.015</text:p>
          </table:table-cell>
          <table:table-cell table:formula="of:=-[.V314]" office:value-type="float" office:value="-0.0151099739333249">
            <text:p>-0.015</text:p>
          </table:table-cell>
          <table:table-cell/>
          <table:table-cell table:formula="of:=FLPML([.H314])" office:value-type="float" office:value="0.00805645581274549">
            <text:p>0.0081</text:p>
          </table:table-cell>
          <table:table-cell table:formula="of:=100*([.Y314]/[.I314]-1)" office:value-type="float" office:value="0.00322441903033432">
            <text:p>0.0032</text:p>
          </table:table-cell>
          <table:table-cell/>
        </table:table-row>
        <table:table-row table:style-name="ro1">
          <table:table-cell table:number-columns-repeated="2"/>
          <table:table-cell table:formula="of:=[.C314]+[.C$10]" office:value-type="float" office:value="10.465">
            <text:p>10.465</text:p>
          </table:table-cell>
          <table:table-cell table:style-name="ce6" table:formula="of:=10^[.C315]/1000000" office:value-type="float" office:value="29174.2701400138">
            <text:p>29174.2701400</text:p>
          </table:table-cell>
          <table:table-cell table:style-name="ce2" table:formula="of:=0.1*SQRT([.B$6]/(4*PI()^2*[.D315]))" office:value-type="float" office:value="0.000386902341077864">
            <text:p>0.0004</text:p>
          </table:table-cell>
          <table:table-cell table:style-name="ce2" table:formula="of:=[.B$7]/[.E315]" office:value-type="float" office:value="516.926311282645">
            <text:p>516.9263</text:p>
          </table:table-cell>
          <table:table-cell/>
          <table:table-cell table:formula="of:=[.F315]/SQRT(2)" office:value-type="float" office:value="365.522100081707">
            <text:p>365.522</text:p>
          </table:table-cell>
          <table:table-cell table:style-name="ce2" table:formula="of:=FLINT([.H315])" office:value-type="float" office:value="0.0077380250107537">
            <text:p>0.0077</text:p>
          </table:table-cell>
          <table:table-cell/>
          <table:table-cell table:style-name="ce2" table:formula="of:=(4/[.H315])*(1/SQRT(2))*(1+[.K$9]/([.H315]+1)+[.K$8]/([.H315]^2+1)+[.K$7]/([.H315]^3+1)+[.K$6]/([.H315]^4+1))" office:value-type="float" office:value="0.00773826530263464">
            <text:p>0.0077</text:p>
          </table:table-cell>
          <table:table-cell table:formula="of:=[.K315]*(1-EXP(-1*(1/[.K315])^[.K$10]))^(1/[.K$10])" office:value-type="float" office:value="0.00773826530263464">
            <text:p>0.0077</text:p>
          </table:table-cell>
          <table:table-cell table:formula="of:=1-[.I315]/[.L315]" office:value-type="float" office:value="0.000031052422157285">
            <text:p>0.0000</text:p>
          </table:table-cell>
          <table:table-cell/>
          <table:table-cell table:formula="of:=[.O$10]*[.H315]" office:value-type="float" office:value="141.424155742613">
            <text:p>141.4242</text:p>
          </table:table-cell>
          <table:table-cell table:formula="of:=[.O$5]/(1+[.O$6]*([.O315]^[.O$8]-[.O315]^[.O$9])^2)^[.O$7]" office:value-type="float" office:value="-0.0000000000000370542852911784">
            <text:p>0.0000</text:p>
          </table:table-cell>
          <table:table-cell table:formula="of:=[.L315]*(1-[.P315])" office:value-type="float" office:value="0.00773826530263493">
            <text:p>0.0077</text:p>
          </table:table-cell>
          <table:table-cell table:formula="of:=100*([.Q315]/[.I315]-1)" office:value-type="float" office:value="0.00310533864773532">
            <text:p>0.0031</text:p>
          </table:table-cell>
          <table:table-cell table:style-name="ce38" table:formula="of:=[.H315]^[.S$11]" office:value-type="float" office:value="1">
            <text:p>1.00</text:p>
          </table:table-cell>
          <table:table-cell table:style-name="ce27" table:formula="of:=[.S315]*[.R315]^[.T$9]" office:value-type="float" office:value="5.59096776490695E-081">
            <text:p>5.59E-081</text:p>
          </table:table-cell>
          <table:table-cell/>
          <table:table-cell table:formula="of:=[.V$13]" office:value-type="float" office:value="0.0151099739333249">
            <text:p>0.015</text:p>
          </table:table-cell>
          <table:table-cell table:formula="of:=-[.V315]" office:value-type="float" office:value="-0.0151099739333249">
            <text:p>-0.015</text:p>
          </table:table-cell>
          <table:table-cell/>
          <table:table-cell table:formula="of:=FLPML([.H315])" office:value-type="float" office:value="0.00773826530263493">
            <text:p>0.0077</text:p>
          </table:table-cell>
          <table:table-cell table:formula="of:=100*([.Y315]/[.I315]-1)" office:value-type="float" office:value="0.00310533864773532">
            <text:p>0.0031</text:p>
          </table:table-cell>
          <table:table-cell/>
        </table:table-row>
        <table:table-row table:style-name="ro1">
          <table:table-cell table:number-columns-repeated="2"/>
          <table:table-cell table:formula="of:=[.C315]+[.C$10]" office:value-type="float" office:value="10.5">
            <text:p>10.500</text:p>
          </table:table-cell>
          <table:table-cell table:style-name="ce6" table:formula="of:=10^[.C316]/1000000" office:value-type="float" office:value="31622.7766016861">
            <text:p>31622.7766017</text:p>
          </table:table-cell>
          <table:table-cell table:style-name="ce2" table:formula="of:=0.1*SQRT([.B$6]/(4*PI()^2*[.D316]))" office:value-type="float" office:value="0.000371621949752735">
            <text:p>0.0004</text:p>
          </table:table-cell>
          <table:table-cell table:style-name="ce2" table:formula="of:=[.B$7]/[.E316]" office:value-type="float" office:value="538.181342983301">
            <text:p>538.1813</text:p>
          </table:table-cell>
          <table:table-cell/>
          <table:table-cell table:formula="of:=[.F316]/SQRT(2)" office:value-type="float" office:value="380.551677131575">
            <text:p>380.552</text:p>
          </table:table-cell>
          <table:table-cell table:style-name="ce2" table:formula="of:=FLINT([.H316])" office:value-type="float" office:value="0.00743241966986914">
            <text:p>0.0074</text:p>
          </table:table-cell>
          <table:table-cell/>
          <table:table-cell table:style-name="ce2" table:formula="of:=(4/[.H316])*(1/SQRT(2))*(1+[.K$9]/([.H316]+1)+[.K$8]/([.H316]^2+1)+[.K$7]/([.H316]^3+1)+[.K$6]/([.H316]^4+1))" office:value-type="float" office:value="0.00743264192344135">
            <text:p>0.0074</text:p>
          </table:table-cell>
          <table:table-cell table:formula="of:=[.K316]*(1-EXP(-1*(1/[.K316])^[.K$10]))^(1/[.K$10])" office:value-type="float" office:value="0.00743264192344135">
            <text:p>0.0074</text:p>
          </table:table-cell>
          <table:table-cell table:formula="of:=1-[.I316]/[.L316]" office:value-type="float" office:value="0.0000299023650666141">
            <text:p>0.0000</text:p>
          </table:table-cell>
          <table:table-cell/>
          <table:table-cell table:formula="of:=[.O$10]*[.H316]" office:value-type="float" office:value="147.239249398978">
            <text:p>147.2392</text:p>
          </table:table-cell>
          <table:table-cell table:formula="of:=[.O$5]/(1+[.O$6]*([.O316]^[.O$8]-[.O316]^[.O$9])^2)^[.O$7]" office:value-type="float" office:value="-0.00000000000002835501995075">
            <text:p>0.0000</text:p>
          </table:table-cell>
          <table:table-cell table:formula="of:=[.L316]*(1-[.P316])" office:value-type="float" office:value="0.00743264192344156">
            <text:p>0.0074</text:p>
          </table:table-cell>
          <table:table-cell table:formula="of:=100*([.Q316]/[.I316]-1)" office:value-type="float" office:value="0.00299032592732118">
            <text:p>0.0030</text:p>
          </table:table-cell>
          <table:table-cell table:style-name="ce38" table:formula="of:=[.H316]^[.S$11]" office:value-type="float" office:value="1">
            <text:p>1.00</text:p>
          </table:table-cell>
          <table:table-cell table:style-name="ce27" table:formula="of:=[.S316]*[.R316]^[.T$9]" office:value-type="float" office:value="1.67106307748673E-081">
            <text:p>1.67E-081</text:p>
          </table:table-cell>
          <table:table-cell/>
          <table:table-cell table:formula="of:=[.V$13]" office:value-type="float" office:value="0.0151099739333249">
            <text:p>0.015</text:p>
          </table:table-cell>
          <table:table-cell table:formula="of:=-[.V316]" office:value-type="float" office:value="-0.0151099739333249">
            <text:p>-0.015</text:p>
          </table:table-cell>
          <table:table-cell/>
          <table:table-cell table:formula="of:=FLPML([.H316])" office:value-type="float" office:value="0.00743264192344156">
            <text:p>0.0074</text:p>
          </table:table-cell>
          <table:table-cell table:formula="of:=100*([.Y316]/[.I316]-1)" office:value-type="float" office:value="0.00299032592732118">
            <text:p>0.0030</text:p>
          </table:table-cell>
          <table:table-cell/>
        </table:table-row>
        <table:table-row table:style-name="ro1" table:number-rows-repeated="65219">
          <table:table-cell table:number-columns-repeated="27"/>
        </table:table-row>
        <table:table-row table:style-name="ro1">
          <table:table-cell table:number-columns-repeated="2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
      <number:number number:decimal-places="1" number:min-integer-digits="1"/>
    </number:number-style>
    <number:number-style style:name="N108">
      <number:number number:decimal-places="4" number:min-integer-digits="1"/>
    </number:number-style>
    <number:number-style style:name="N109">
      <number:number number:decimal-places="6" number:min-integer-digits="1"/>
    </number:number-style>
    <number:number-style style:name="N110">
      <number:number number:decimal-places="7" number:min-integer-digits="1"/>
    </number:number-style>
    <number:number-style style:name="N111">
      <number:number number:decimal-places="3" number:min-integer-digits="1"/>
    </number:number-style>
    <number:number-style style:name="N112">
      <number:number number:decimal-places="5" number:min-integer-digits="1"/>
    </number:number-style>
    <number:number-style style:name="N113">
      <number:scientific-number number:decimal-places="4" number:min-integer-digits="1" number:min-exponent-digits="3"/>
    </number:number-style>
    <number:number-style style:name="N114">
      <number:scientific-number number:decimal-places="3" number:min-integer-digits="1" number:min-exponent-digits="3"/>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07">07/03/2010</text:date>, <text:time>17:32: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David Knight</meta:initial-creator>
    <meta:creation-date>2008-04-08T00:33:01</meta:creation-date>
    <dc:date>2010-03-07T17:32:03.04</dc:date>
    <meta:editing-cycles>196</meta:editing-cycles>
    <meta:editing-duration>PT92H01M16S</meta:editing-duration>
    <meta:document-statistic meta:table-count="2" meta:cell-count="11020" meta:object-count="7"/>
    <meta:user-defined meta:name="Info 1"/>
    <meta:user-defined meta:name="Info 2"/>
    <meta:user-defined meta:name="Info 3"/>
    <meta:user-defined meta:name="Info 4">MVOt10</meta:user-defined>
  </office:meta>
</office:document-meta>
</file>

<file path=Basic/Standard/Zint.xml><?xml version="1.0" encoding="utf-8"?>
<!DOCTYPE module  PUBLIC '-//OpenOffice.org//DTD OfficeDocument 1.0//EN'  'module.dtd'>
<script:module xmlns:script="http://openoffice.org/2000/script" script:name="Zint" script:language="StarBasic">REM  *****  BASIC  *****


Function Flpml(ByVal q as double) as double
'Calculates internal inductance factor within 160ppM.
'see: Practical continuous funcs and formulae for int. Z of cylindrical conductors.
'D. W. Knight, Feb 2010.  www.g3ynh.info 
   Dim y as double, z as double, zz as double
   if q&lt;0.0001 then
     Flpml=1
   else
     Flpml=(4/q)*(1/sqr(2))*(1+0.01209/(q+1)-0.63523/(q*q+1)+0.16476/(q*q*q+1))
     Flpml=Flpml*(1-exp(-1*(1/Flpml)^1.5819))^(1/1.5819)
     z=0.38691*q
     zz=Z^1.2652-Z^-0.39709
     y=-0.198584/(1+0.25741*ZZ*ZZ)^2.62343
     Flpml=Flpml*(1-y)
   end if
end function


Function Flint(ByVal q as double) as double
'Calculates internal inductance factor within 0.01ppM.
'see: Practical continuous funcs and formulae for int. Z of cylindrical conductors.
'D. W. Knight, Feb 2010.  www.g3ynh.info 
'Kelvin func, calc. is based on recursion relations described by Robert Weaver.
   Dim n%, a#, b#, c#, d#, br#, bi#, dr#, di#, brtm#, bitm#, drtm#, ditm#
   if q=0 then
     Flint=1
   elseif q&gt;65 then
     Flint=(4/q)*(1/sqr(2)-0.00000088/q-0.264887/q^2-0.394747/q^3)
   else
     brtm=1
     bitm=q*q/4
     drtm=-q*q*q/16
     ditm=q/2
     br=1
     bi=bitm
     dr=drtm
     di=ditm
     n=0
     do
       n=n+1
       a=q/(4*n-2)
       b=q/(4*n)
       c=q/(4*n+2)
       d=q/(4*n+4)
       brtm=-brtm*a*a*b*b
       bitm=-bitm*b*b*c*c
       drtm=-drtm*b*c*c*d
       ditm=-ditm*a*b*b*c
       br=br+brtm
       bi=bi+bitm
       dr=dr+drtm
       di=di+ditm
     loop until abs(brtm/br)&lt;1E-12
     Flint=(4/q)*(br*dr+bi*di)/(dr*dr+di*di)
   end if
end function


REM - Multivariable Optimization (AKA: Non-linear Solver)
'    
'
' To run, call subroutine MVOstart.
'
' Global Variables
Dim oMVOdialog as object
Dim MVOrunning as boolean
Dim MVOabort as boolean
'
'Runtime dialog creation routines
'Adapted from examples by DannyB and Villeroy on OOoForum.org
'
Function getNewUnoMVOdialogModel(byVal sPropNames(),byVal vPropValues()) 
Dim oMVOdialogModel 
   oMVOdialogModel = CreateUnoService("com.sun.star.awt.UnoControlDialogModel") 
   oMVOdialogModel.setPropertyValues(sPropNames(),vPropValues()) 
   getNewUnoMVOdialogModel = oMVOdialogModel 
End Function 

Sub insertUnoControlModel(oMVOdialogModel,service$,sControlName$,byVal sPropNames(),byVal vPropValues()) 
Dim oCtrlModel 
   oCtrlModel = oMVOdialogModel.createInstance(service) 
   oCtrlModel.setPropertyValues(sPropNames(),vPropValues()) 
   oCtrlModel.Name = sControlName 
   oMVOdialogModel.insertByName(sControlName,oCtrlModel) 
End Sub 

Sub BuildDialog
   'This code replaces the dialog otherwise created by the dialog editor
   ' and is built at runtime
   Dim oMVOdialogModel 
   'Create dialog model
   Tmplt="com.sun.star.awt.UnoControl"
   m="Model"
   oMVOdialogModel = getNewUnoMVOdialogModel(Array("Closeable","Height","Title","Width"),Array(false,130,"Nonlinear Solver",175))
   cType="FixedText"
   pNames=Array("Align","Height","Label","PositionX","PositionY","Tabstop","Width")
   insertUnoControlModel(oMVOdialogModel,Tmplt+cType+m,"Label1",pNames,Array(2,12,"Variable Cell Range:",5,14,false,85)) 
   insertUnoControlModel(oMVOdialogModel,Tmplt+cType+m,"Label2",pNames,Array(2,12,"Target Value Cell:",5,32,false,85)) 
   insertUnoControlModel(oMVOdialogModel,Tmplt+cType+m,"Label3",pNames,Array(2,12,"Simplex Start Size:",5,50,false,85)) 
   insertUnoControlModel(oMVOdialogModel,Tmplt+cType+m,"Label4",pNames,Array(2,12,"Maximum Iterations:",5,68,false,85)) 
   insertUnoControlModel(oMVOdialogModel,Tmplt+cType+m,"Label5",pNames,Array(2,12,"Termination Std. Deviation:",5,86,false,85)) 
   cType="Edit"
   pNames=Array("Height","PositionX","PositionY","TabIndex","Text","Width")
   insertUnoControlModel(oMVOdialogModel,Tmplt+cType+m,"EFvarRange",pNames,Array(12,95,12,5," ",70)) 
   insertUnoControlModel(oMVOdialogModel,Tmplt+cType+m,"EFminValCell",pNames,Array(12,95,30,1," ",70)) 
   insertUnoControlModel(oMVOdialogModel,Tmplt+cType+m,"EFalpha",pNames,Array(12,95,48,2,"1",70)) 
   insertUnoControlModel(oMVOdialogModel,Tmplt+cType+m,"EFmaxIter",pNames,Array(12,95,66,3,"50000",70)) 
   insertUnoControlModel(oMVOdialogModel,Tmplt+cType+m,"EFmaxErr",pNames,Array(12,95,84,4,"1.0E-65",70)) 
   cType="Button"
   pNames=Array("Height","Label","PositionX","PositionY","Tabstop","Width")
   insertUnoControlModel(oMVOdialogModel,Tmplt+cType+m,"BtnStart",pNames,Array(12,"Start",12,104,false,50)) 
   insertUnoControlModel(oMVOdialogModel,Tmplt+cType+m,"BtnCancel",pNames,Array(12,"Cancel",68,104,false,50))
   oMVOdialog = createUnoService("com.sun.star.awt.UnoControlDialog") 
   oMVOdialog.setModel(oMVOdialogModel) 
   oButtonControl=oMVOdialog.getControl("BtnCancel")
   oActionListener = CreateUnoListener( "cancelMV_", "com.sun.star.awt.XActionListener" ) 
   oButtonControl.addActionListener( oActionListener ) 
   oButtonControl=oMVOdialog.getControl("BtnStart")
   oActionListener = CreateUnoListener( "startMV_", "com.sun.star.awt.XActionListener" ) 
   oButtonControl.addActionListener( oActionListener ) 
   oMVOdialog.setVisible(true) 
End Sub

'General dialog routines

Function GetSelectionStr as string
'Returns the current spreadsheet selection as a string
  dim dotpos as integer
  GetSelectionStr=""
  oSelection = ThisComponent.getCurrentSelection()
  if IsNull(oSelection) then exit function
  'Selection must be either a single cell or a range
  'Multiple ranges are not allowed
  if oSelection.supportsService("com.sun.star.sheet.SheetCellRange") Then
    oConv =ThisComponent.createInstance("com.sun.star.table.CellRangeAddressConversion")
    oConv.Address = oSelection.getRangeAddress
    GetSelectionStr = oConv.UserInterfaceRepresentation
    dotpos=instr(GetSelectionStr,".")
    GetSelectionStr=mid(GetSelectionStr,dotpos+1,100)
  end if
end Function

sub MVOstart
  'This routine is the starting point for the optimizer.
  'It displays a dialog box to receive user input parameters.
  '
  'Hence, this is the routine which should be called
  'from a button on the spreadsheet, or a menu item.
  '
  Dim oDoc as object
  Dim oSels as object
  Dim oConv as object
  'The following flags allow user to cancel the process
  MVOrunning=false
  MVOabort=false
  'The following code is used when the dialog has been created using the dialog editor
   'DialogLibraries.LoadLibrary("Standard")
   'oMVOdialog = CreateUnoDialog(DialogLibraries.Standard.MVoptimize)
  'The following code is used when the dialog is created at runtime
  BuildDialog
  'End of dialog creation code
  '
  'Set the default var range to the current selection
  oMVOdialog.getControl("EFvarRange").Text = GetSelectionStr
  'Preset minvalue and other fields from previous run  
  oDocProps = ThisComponent.getDocumentProperties()
  oProps = oDocProps.UserDefinedProperties
  if (oProps.[Info 4]="")or(Left(oProps.[Info 4],3)="MVO")Then
    oMVOdialog.getControl("EFminValCell").Text=Mid(oProps.[Info 4],4,10)
    octrl = oMVOdialog.getControl("EFminValCell")
  end if
  
  oMVOdialog.execute()
end sub

sub cancelMV_actionPerformed(oEvent)
'This is called when the cancel button is clicked
  'Check to see if solver is running
  if MVOrunning then
    MVOabort=true
  else
    MVOabort=false
    MVOrunning=false
    oMVOdialog.endExecute
  end if
end sub

sub startMV_actionPerformed(oEvent) 
  'This is called when the start button is clicked
  Dim oSheet as object
  Dim oVrange as object
  Dim oErrFnCell as object
  Dim MaxIter as long
  Dim TotalIter as long
  Dim Alpha as double
  Dim MaxErr as double
  Dim xmin() as double
  Dim Errcode as integer
  Dim ErrVal as double
  Dim VrncExp as double
  if MVOrunning then
    'Don't try to rerun if already running
    exit sub
  end if
  oSheet= ThisComponent.CurrentController.ActiveSheet
  'Read dialog data.
  'Need to trap error here in case user enters invalid range.
  On Error goto ErrHdlr1
  oVrange=oSheet.getCellRangeByName(oMVOdialog.getControl("EFvarRange").Text)
  sMinValCell=oMVOdialog.getControl("EFminValCell").Text
  'Need to trap error here in case user enters invalid cell.
  oErrFnCell=oSheet.getCellRangeByName(sMinValCell)
  Alpha=oMVOdialog.getControl("EFalpha").Text
  MaxIter=oMVOdialog.getControl("EFmaxIter").Text
  MaxErr=oMVOdialog.getControl("EFmaxErr").Text
  'Save target cell address as default for next run
  oDocProps = ThisComponent.getDocumentProperties()
  oProps = oDocProps.UserDefinedProperties
  if (oProps.[Info 4]="")or(Left(oProps.[Info 4],3)="MVO")Then
    oProps.[Info 4]="MVO"+sMinValCell
  end if
  On Error goto ErrHdlr2
  MVOrunning=true
  MVOptimizer(oVrange,oErrFnCell,Alpha,MaxIter,MaxErr,intStart,intEnd,xmin,Errcode,TotalIter)
  if Errcode=2 then
    ErrVal=ErrFn (xmin,iRows,iCols,ovRange,oErrFnCell)
    MsgBox "Minimization Failed  "+chr(13)+"Exceeded Maximum Iterations  "
  end if
  'Reset control flags
  MVOabort=false
  MVOrunning=false
  oMVOdialog.endExecute
  exit sub
ErrHdlr1:
  Msgbox "An error occurred. Please check your input data.    "
  exit sub
ErrHdlr2:
  Msgbox "Execution error. Values may be out of range.    "
  MVOabort=false
  MVOrunning=false
  oMVOdialog.endExecute
  exit sub
end sub

Function ErrFn(varray as double,iRows as integer,iCols as integer,oVrange as object,EFcell as object) as Double
  'This is called by the MVOptimizer routine to update the variable cells
  'in the spreadsheet, and retrieve the resulting target cell value.
  'The variable cell range must be a valid range
  'But it may include more than one row or column
  dim i as integer
  dim j as integer
  dim k as integer
  dim n as integer
  dim oData()
  dim oRow()
  dim oCell as object
  k=1
  n=iRows*ICols
  oData() = oVrange.getDataArray()
  for i=0 to iRows-1
    oRow() = oData(i)
    For j=0 to iCols-1
      oRow(j)=varray(k)
      k=k+1
    next
  next
  oVrange.setDataArray(oData())
  ErrFn = EFCell.value
end function

sub MVOptimizer ( ovrange,oMinCell,alpha,MaxIter,Sdev,intStart,intEnd,pMin,errCode,evalCount )
'
'    Nelder &amp; Mead's Simplex Algorithm
'
'    Adapted from miscellaneous C and Fortran source code found on the internet
'    Particularly valuable was code posted by John Burkardt at
'    http://people.sc.fsu.edu/~burkardt/m_src/asa047/asa047.html
'
'    Star Basic version by Robert Weaver, 2009-11-26
'
'  Parameters:
'
'    Inputs
'    ------
'    ovrange, the spreadsheet range where the variables are located.
'    oMinCell, the spreadsheet cell containing the target function to be minimized.
'    alpha the size of the initial simplex.
'    MaxIter, the maximum number of function evaluations.
'    Sdev, the terminating limit for the standard deviation of function values.
'    intStart, index of the first point to be restricted to integer values
'    intEnd, index of the last point to be restricted to integer values
'     Note - integer value restriction option not yet implemented

'    Outputs
'    -------
'    pMin(N), the coordinates of the point which minimizes the function
'    evalCount, the total number of function evaluations 
'    nRestarts, the number of restarts.
'    errCode, error indicator.
'     0, no errors detected.
'     1, one or more input parameter has an illegal value.
'     2, iteration terminated because MaxIter was exceeded without convergence.
'     3, Lower point found after termination (used internally only, never returned)
'     10, user cancelled
'
'    Important variables are described where declared below
'
'
'Set the run flag
MVOrunning=true 'allows proper handshaking with cancel and start buttons in dialog box

Dim ccoeff As Double 'contraction coefficient
Dim ecoeff As Double 'expansion coefficient
Dim rescale As Double 'scale reduction factor for restarts
Dim rcoeff As Double 'reflection coefficient

ccoeff = 0.5e+00
ecoeff = 2.0e+00
rescale = 0.001e+00
rcoeff = 1.0e+00

Dim i As Integer
Dim iWorst As Integer 'index of worst point
Dim iBest As Integer 'index of best point
Dim iRows As Integer 'number of rows in spreadsheet variable range
Dim iCols As Integer 'number of column in spreadsheet variable range
Dim j As Integer
Dim ctCount As long 'current no. of evaluations since last convergence test
Dim k As Integer
Dim ctInterval As long 'number of iterations between convergence tests
Dim l As long
Dim n As Integer 'number of variables to be optimized
Dim nn As Integer 'n+1
Dim nRestarts As long 'number of restarts
Dim yBestChk as boolean 'yBest check flag

ctInterval=10 

Dim p(1,1) As Double 'the simplex array of points
Dim pTest2(1) As Double 'Secondary test point
Dim centroid(1) As Double 'centroid of simplex
Dim pTest1(1) As Double 'Primary test point
Dim pStart(1) As Double 'starting point of simplex, from user input
Dim pMin(1) As Double 'best point
Dim y(1)As Double 'array of values of the function to be minimized
Dim nvr As Double
Dim x As Double
Dim delta As Double
Dim yTest2 As Double 'value of min function for the secondary test point
Dim yBest As Double
Dim yWorst As Double
Dim yTest1 As Double 'value of min function for the primary test point
Dim z As Double

'convert spreadsheet range data to pStart array
'must be either a single cell or a contiuous range
Dim oData()
Dim oRow()

k=1
oData() = ovRange.getDataArray()
oRow() = oData(LBound(oData()))
'Calculate number of points from array bounds
'note that Lbound should always be zero
iRows= UBound(oData())+1
iCols= UBound(oRow())+1
'Determine the number of variables n
n=iRows*iCols
Redim pStart(n+1)
'Set pStart() to the values in the input range
For i = 0 To UBound(oData())
  oRow() = oData(i)
  For j = 0 To UBound(oRow())
    pStart(k) = oRow(j)
    k=k+1
  Next
Next

Redim p(n+1,n+2)
Redim pTest2(n+1)
Redim centroid(n+1)
Redim pTest1(n+1)
Redim pMin(n+1)
Redim y(n+2)

  'Check the input parameters.

  if ( Sdev &lt;= 0.0e+00 ) then
    errCode = 1
    Exit Sub
  end if
  if ( n &lt; 1 ) then
    errCode = 1
    Exit Sub
  end if
  evalCount = 0
  nRestarts = 0
  ctCount = ctInterval
  nn = n + 1
  delta = 1.0e+00
  nvr = Sdev*Sdev * n 'variance scaled by no. of points

'Minimization restart loop

  do while evalCount&lt;MaxIter
    for i = 1 to n
      p(i,nn) = pStart(i)
    next
'ERR FUNCTION
    y(nn) = ErrFn (pStart,iRows,iCols,ovRange,oMinCell)
    evalCount = evalCount + 1
    for j = 1 to n
      x = pStart(j)
'Modified the following line from original code, was: pStart(j) = pStart(j) + step(j) * delta
      pStart(j) = pStart(j)+ alpha * delta
      for i = 1 to n
        p(i,j) = pStart(i)
      next
'ERR FUNCTION
      y(j) = ErrFn (pStart,iRows,iCols,ovRange,oMinCell)
      evalCount = evalCount + 1
      pStart(j) = x
    next
'                    
'  The simplex construction is complete.
'                    
'  Find lowest Y values.  yWorst = Y(iWorst) is
  'the vertex of the simplex to be replaced.
'                
    yBest = y(1)
    iBest = 1
    for i = 2 to nn
      if ( y(i) &lt; yBest ) then
        yBest = y(i) 
        iBest = i
      end if
    next

    'Minimization iteration loop
    do while evalCount&lt;MaxIter
      if MVOabort then 'user cancelled
        errCode=10
        exit sub
      end if
      yBestChk=true
     'Find new high point
      yWorst = y(1)
      iWorst = 1
      for i = 2 to nn
        if ( yWorst &lt; y(i) ) then
          yWorst = y(i)
          iWorst = i
        end if
      next
      'Calculate the centroid of the simplex
      'excluding the vertex with Y value yWorst.
      for i = 1 to n
        z = 0.0e+00
        for j = 1 to nn    
          z = z + p(i,j)
        next
        z = z - p(i,iWorst)   
        centroid(i) = z / n   
      next
      'Reflect worst point through centroid.
      for i = 1 to n
        pTest1(i) = centroid(i) + rcoeff * ( centroid(i) - p(i,iWorst) )
      next
      yTest1 = ErrFn (pTest1,iRows,iCols,ovRange,oMinCell)
      evalCount = evalCount + 1
      if ( yTest1 &lt; yBest ) then
        'reflection was successful, so try extension
        for i = 1 to n
          pTest2(i) = centroid(i) + ecoeff * ( pTest1(i) - centroid(i) )
        next
        yTest2 = ErrFn (pTest2,iRows,iCols,ovRange,oMinCell)
        evalCount = evalCount + 1

        'Check extension.
        if ( yTest1 &lt; yTest2 ) then
          'extension failed to save reflection only
          for i = 1 to n
            p(i,iWorst) = pTest1(i)
          next
          y(iWorst) = yTest1
        else
          'extension successful, so save
          for i = 1 to n
            p(i,iWorst) = pTest2(i)
          next
          y(iWorst) = yTest2
        end if
      else
        'reflection is not new best point
        L = 0
        'check to see if better than worst point
        for i = 1 to nn
          if ( yTest1 &lt; y(i) ) then
            L = L + 1
          end if
        next
        if ( L &gt; 1 ) then
          'test point is not the worst, so it will replace the worst point
          for i = 1 to n
            p(i,iWorst) = pTest1(i)
          next
          y(iWorst) = yTest1
        elseif ( L = 0 ) then
          'test point is is worst, so try contracting towards centroid
          for i = 1 to n
            pTest2(i) = centroid(i) + ccoeff * ( p(i,iWorst) - centroid(i) )
          next
          yTest2 = ErrFn (pTest2,iRows,iCols,ovRange,oMinCell)
          evalCount = evalCount + 1
          if ( y(iWorst) &lt; yTest2 ) then
            'high point contraction failed, so contract entire simplex
            for j = 1 to nn
              for i = 1 to n
                p(i,j) = ( p(i,j) + p(i,iBest) ) * ccoeff
                'pMin(i) = p(i,j)
                pTest2(i) = p(i,j)
              next
              y(j) =  ErrFn (pTest2,iRows,iCols,ovRange,oMinCell)
              evalCount = evalCount + 1
            next
            yBest = y(1)
            iBest = 1
            'find new best point
            for i = 2 to nn
              if ( y(i) &lt; yBest ) then
                yBest = y(i) 
                iBest = i
              end if
            next
            yBestChk=false
          else
            'worst point contraction successful, so save it
            for i = 1 to n
              p(i,iWorst) = pTest2(i)
            next
            y(iWorst) = yTest2
          end if
        elseif ( L = 1 ) then
          'try contracting the reflected point
          for i = 1 to n
            pTest2(i) = centroid(i) + ccoeff * ( pTest1(i) - centroid(i) )
          next
          yTest2 = ErrFn(pTest2,iRows,iCols,ovRange,oMinCell)
          evalCount = evalCount + 1
          if ( yTest2 &lt;= yTest1 ) then
            'contraction of reflected point successful, so save it
            for i = 1 to n
              p(i,iWorst) = pTest2(i)
            next
            y(iWorst) = yTest2
          else
            'not successful, so save reflection only
            for i = 1 to n
              p(i,iWorst) = pTest1(i)
            next
            y(iWorst) = yTest1  
          end if
        end if
      end if

      'Check to see if yBest has improved.
      if yBestChk then
        if ( y(iWorst) &lt; yBest ) then
          yBest = y(iWorst)
          iBest = iWorst
        end if
        ctCount = ctCount - 1
        if ( ctCount&lt;=0 ) then

  'Check to see if minimum reached.
          ctCount = ctInterval
          z = 0.0e+00
          for i = 1 to nn
            z = z + y(i)
          next
          x = z / nn
          z = 0.0e+00
          for i = 1 to nn
            z = z + ( y(i) - x )^2
          next
          if ( z &lt;= nvr ) then
            'Loop exits here if the optimization is successful
            Exit Do
          end if     
        end if
      end if
    Loop  ' Inner loop end

    'Check to confirm that yWorst is a local minimum.
    'Set pMin array to best point
    for i = 1 to n
      pMin(i) = p(i,iBest)
    next
    yWorst = y(iBest)
    errCode = 0
    delta = alpha * rescale
    for i = 1 to n
      'try positive increment
      pMin(i) = pMin(i) + delta
      z =  ErrFn(pMin,iRows,iCols,ovRange,oMinCell)
      evalCount = evalCount + 1
      if ( z &lt; yWorst ) then
        'pMin is not local minimum
        errCode = 3
        Exit for
      end if
      'try negative increment
      pMin(i) =  p(i,iBest) - delta
      z =  ErrFn(pMin,iRows,iCols,ovRange,oMinCell)
      evalCount = evalCount + 1
      if ( z &lt; yWorst ) then
        'pMin is not local minimum
        errCode = 3
        Exit for
      end if
      'restore value of pMin element
      pMin(i) =  p(i,iBest)
    next
    if ( errCode = 0 ) then
      Exit Do
    end if
    'Not at a local minimum, so restart the procedure.
    for i = 1 to n
      pStart(i) = pMin(i)
    next
    'reduce scale for restart
    delta = delta * rescale
    nRestarts = nRestarts + 1
  Loop    ' Outer loop End
  'Before exiting routine, set spreadsheet variables to best values found
  z =  ErrFn(pMin,iRows,iCols,ovRange,oMinCell)
  if ( evalCount &gt; MaxIter ) then
    errCode = 2
  else
    msgbox "Minimization Successful  " +chr(13)+cstr(evalCount)+" Function Evaluations  "+chr(13)+cstr(nRestarts)+" Restarts   "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Zi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111">
      <number:number number:decimal-places="3"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7.93282222747803pt" style:font-size-asian="7.93282222747803pt" style:font-size-complex="7.93282222747803pt"/>
    </style:style>
    <style:style style:name="ch3" style:family="chart">
      <style:chart-properties chart:treat-empty-cells="ignore" chart:spline-order="3" chart:right-angled-axes="true"/>
    </style:style>
    <style:style style:name="ch4" style:family="chart" style:data-style-name="N111">
      <style:chart-properties chart:display-label="true" chart:logarithmic="tru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111">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6" style:family="chart" style:data-style-name="N111">
      <style:chart-properties chart:symbol-type="none"/>
      <style:graphic-properties svg:stroke-color="#000000" draw:fill-color="#000000"/>
      <style:text-properties fo:font-size="6pt" style:font-size-asian="6pt" style:font-size-complex="6pt"/>
    </style:style>
    <style:style style:name="ch7" style:family="chart" style:data-style-name="N111">
      <style:chart-properties chart:symbol-type="none"/>
      <style:graphic-properties svg:stroke-color="#ff420e" draw:fill-color="#ff420e"/>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7.169cm" svg:height="9.514cm" xlink:href=".." chart:class="chart:scatter" chart:style-name="ch1">
        <chart:legend chart:legend-position="bottom" svg:x="6.714cm" svg:y="8.81cm" chart:style-name="ch2"/>
        <chart:plot-area chart:style-name="ch3" table:cell-range-address="Sheet1.H15:Sheet1.H315 Sheet1.M15:Sheet1.M315 Sheet1.P15:Sheet1.P315" svg:x="0.341cm" svg:y="0.184cm" svg:width="16.135cm" svg:height="8.472cm">
          <chart:axis chart:dimension="x" chart:name="primary-x" chart:style-name="ch4"/>
          <chart:axis chart:dimension="y" chart:name="primary-y" chart:style-name="ch5"/>
          <chart:series chart:style-name="ch6" chart:values-cell-range-address="Sheet1.M15:Sheet1.M315" chart:class="chart:scatter">
            <chart:domain table:cell-range-address="Sheet1.H15:Sheet1.H315"/>
            <chart:data-point chart:repeated="301"/>
          </chart:series>
          <chart:series chart:style-name="ch7" chart:values-cell-range-address="Sheet1.P15:Sheet1.P315" chart:class="chart:scatter">
            <chart:data-point chart:repeated="301"/>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H</text:p>
              </table:table-cell>
              <table:table-cell office:value-type="string">
                <text:p>Column M</text:p>
              </table:table-cell>
              <table:table-cell office:value-type="string">
                <text:p>Column P</text:p>
              </table:table-cell>
            </table:table-row>
          </table:table-header-rows>
          <table:table-rows>
            <table:table-row>
              <table:table-cell office:value-type="string">
                <text:p>1</text:p>
              </table:table-cell>
              <table:table-cell office:value-type="float" office:value="0.00213999934421572">
                <text:p text:id="Sheet1.H15:Sheet1.H315">0.00213999934421572</text:p>
              </table:table-cell>
              <table:table-cell office:value-type="float" office:value="-0.00000563671794662213">
                <text:p text:id="Sheet1.M15:Sheet1.M315">-0.00000563671794662213</text:p>
              </table:table-cell>
              <table:table-cell office:value-type="float" office:value="-0.000000543011299111372">
                <text:p text:id="Sheet1.P15:Sheet1.P315">-0.000000543011299111372</text:p>
              </table:table-cell>
            </table:table-row>
            <table:table-row>
              <table:table-cell office:value-type="string">
                <text:p>2</text:p>
              </table:table-cell>
              <table:table-cell office:value-type="float" office:value="0.00222799206756506">
                <text:p>0.00222799206756506</text:p>
              </table:table-cell>
              <table:table-cell office:value-type="float" office:value="-0.00000603241009144995">
                <text:p>-0.00000603241009144995</text:p>
              </table:table-cell>
              <table:table-cell office:value-type="float" office:value="-0.000000600528255305896">
                <text:p>-0.000000600528255305896</text:p>
              </table:table-cell>
            </table:table-row>
            <table:table-row>
              <table:table-cell office:value-type="string">
                <text:p>3</text:p>
              </table:table-cell>
              <table:table-cell office:value-type="float" office:value="0.00231960288518315">
                <text:p>0.00231960288518315</text:p>
              </table:table-cell>
              <table:table-cell office:value-type="float" office:value="-0.00000645587811287651">
                <text:p>-0.00000645587811287651</text:p>
              </table:table-cell>
              <table:table-cell office:value-type="float" office:value="-0.000000664097166768937">
                <text:p>-0.000000664097166768937</text:p>
              </table:table-cell>
            </table:table-row>
            <table:table-row>
              <table:table-cell office:value-type="string">
                <text:p>4</text:p>
              </table:table-cell>
              <table:table-cell office:value-type="float" office:value="0.00241498056625951">
                <text:p>0.00241498056625951</text:p>
              </table:table-cell>
              <table:table-cell office:value-type="float" office:value="-0.00000690907249711881">
                <text:p>-0.00000690907249711881</text:p>
              </table:table-cell>
              <table:table-cell office:value-type="float" office:value="-0.000000734349091537879">
                <text:p>-0.000000734349091537879</text:p>
              </table:table-cell>
            </table:table-row>
            <table:table-row>
              <table:table-cell office:value-type="string">
                <text:p>5</text:p>
              </table:table-cell>
              <table:table-cell office:value-type="float" office:value="0.00251427999709125">
                <text:p>0.00251427999709125</text:p>
              </table:table-cell>
              <table:table-cell office:value-type="float" office:value="-0.00000739408357552929">
                <text:p>-0.00000739408357552929</text:p>
              </table:table-cell>
              <table:table-cell office:value-type="float" office:value="-0.000000811980080068724">
                <text:p>-0.000000811980080068724</text:p>
              </table:table-cell>
            </table:table-row>
            <table:table-row>
              <table:table-cell office:value-type="string">
                <text:p>6</text:p>
              </table:table-cell>
              <table:table-cell office:value-type="float" office:value="0.00261766243260685">
                <text:p>0.00261766243260685</text:p>
              </table:table-cell>
              <table:table-cell office:value-type="float" office:value="-0.00000791314319092962">
                <text:p>-0.00000791314319092962</text:p>
              </table:table-cell>
              <table:table-cell office:value-type="float" office:value="-0.000000897757754801531">
                <text:p>-0.000000897757754801531</text:p>
              </table:table-cell>
            </table:table-row>
            <table:table-row>
              <table:table-cell office:value-type="string">
                <text:p>7</text:p>
              </table:table-cell>
              <table:table-cell office:value-type="float" office:value="0.00272529575823236">
                <text:p>0.00272529575823236</text:p>
              </table:table-cell>
              <table:table-cell office:value-type="float" office:value="-0.00000846863986936341">
                <text:p>-0.00000846863986936341</text:p>
              </table:table-cell>
              <table:table-cell office:value-type="float" office:value="-0.000000992528539863168">
                <text:p>-0.000000992528539863168</text:p>
              </table:table-cell>
            </table:table-row>
            <table:table-row>
              <table:table-cell office:value-type="string">
                <text:p>8</text:p>
              </table:table-cell>
              <table:table-cell office:value-type="float" office:value="0.00283735476252478">
                <text:p>0.00283735476252478</text:p>
              </table:table-cell>
              <table:table-cell office:value-type="float" office:value="-0.00000906313420512284">
                <text:p>-0.00000906313420512284</text:p>
              </table:table-cell>
              <table:table-cell office:value-type="float" office:value="-0.00000109722560292814">
                <text:p>-0.00000109722560292814</text:p>
              </table:table-cell>
            </table:table-row>
            <table:table-row>
              <table:table-cell office:value-type="string">
                <text:p>9</text:p>
              </table:table-cell>
              <table:table-cell office:value-type="float" office:value="0.00295402142101587">
                <text:p>0.00295402142101587</text:p>
              </table:table-cell>
              <table:table-cell office:value-type="float" office:value="-0.00000969936114814107">
                <text:p>-0.00000969936114814107</text:p>
              </table:table-cell>
              <table:table-cell office:value-type="float" office:value="-0.00000121287757686717">
                <text:p>-0.00000121287757686717</text:p>
              </table:table-cell>
            </table:table-row>
            <table:table-row>
              <table:table-cell office:value-type="string">
                <text:p>10</text:p>
              </table:table-cell>
              <table:table-cell office:value-type="float" office:value="0.00307548519172685">
                <text:p>0.00307548519172685</text:p>
              </table:table-cell>
              <table:table-cell office:value-type="float" office:value="-0.0000103802509685558">
                <text:p>-0.0000103802509685558</text:p>
              </table:table-cell>
              <table:table-cell office:value-type="float" office:value="-0.00000134061813488674">
                <text:p>-0.00000134061813488674</text:p>
              </table:table-cell>
            </table:table-row>
            <table:table-row>
              <table:table-cell office:value-type="string">
                <text:p>11</text:p>
              </table:table-cell>
              <table:table-cell office:value-type="float" office:value="0.00320194332283427">
                <text:p>0.00320194332283427</text:p>
              </table:table-cell>
              <table:table-cell office:value-type="float" office:value="-0.0000111089409233767">
                <text:p>-0.0000111089409233767</text:p>
              </table:table-cell>
              <table:table-cell office:value-type="float" office:value="-0.00000148169649943373">
                <text:p>-0.00000148169649943373</text:p>
              </table:table-cell>
            </table:table-row>
            <table:table-row>
              <table:table-cell office:value-type="string">
                <text:p>12</text:p>
              </table:table-cell>
              <table:table-cell office:value-type="float" office:value="0.0033336011729864">
                <text:p>0.0033336011729864</text:p>
              </table:table-cell>
              <table:table-cell office:value-type="float" office:value="-0.0000118887863740369">
                <text:p>-0.0000118887863740369</text:p>
              </table:table-cell>
              <table:table-cell office:value-type="float" office:value="-0.00000163748897224111">
                <text:p>-0.00000163748897224111</text:p>
              </table:table-cell>
            </table:table-row>
            <table:table-row>
              <table:table-cell office:value-type="string">
                <text:p>13</text:p>
              </table:table-cell>
              <table:table-cell office:value-type="float" office:value="0.00347067254479054">
                <text:p>0.00347067254479054</text:p>
              </table:table-cell>
              <table:table-cell office:value-type="float" office:value="-0.0000127233767730495">
                <text:p>-0.0000127233767730495</text:p>
              </table:table-cell>
              <table:table-cell office:value-type="float" office:value="-0.00000180951158055956">
                <text:p>-0.00000180951158055956</text:p>
              </table:table-cell>
            </table:table-row>
            <table:table-row>
              <table:table-cell office:value-type="string">
                <text:p>14</text:p>
              </table:table-cell>
              <table:table-cell office:value-type="float" office:value="0.00361338003201261">
                <text:p>0.00361338003201261</text:p>
              </table:table-cell>
              <table:table-cell office:value-type="float" office:value="-0.0000136165552580003">
                <text:p>-0.0000136165552580003</text:p>
              </table:table-cell>
              <table:table-cell office:value-type="float" office:value="-0.0000019994339428915">
                <text:p>-0.0000019994339428915</text:p>
              </table:table-cell>
            </table:table-row>
            <table:table-row>
              <table:table-cell office:value-type="string">
                <text:p>15</text:p>
              </table:table-cell>
              <table:table-cell office:value-type="float" office:value="0.00376195538105293">
                <text:p>0.00376195538105293</text:p>
              </table:table-cell>
              <table:table-cell office:value-type="float" office:value="-0.0000145724366225064">
                <text:p>-0.0000145724366225064</text:p>
              </table:table-cell>
              <table:table-cell office:value-type="float" office:value="-0.00000220909446645676">
                <text:p>-0.00000220909446645676</text:p>
              </table:table-cell>
            </table:table-row>
            <table:table-row>
              <table:table-cell office:value-type="string">
                <text:p>16</text:p>
              </table:table-cell>
              <table:table-cell office:value-type="float" office:value="0.00391663986728527">
                <text:p>0.00391663986728527</text:p>
              </table:table-cell>
              <table:table-cell office:value-type="float" office:value="-0.0000155954211471521">
                <text:p>-0.0000155954211471521</text:p>
              </table:table-cell>
              <table:table-cell office:value-type="float" office:value="-0.00000244051699821159">
                <text:p>-0.00000244051699821159</text:p>
              </table:table-cell>
            </table:table-row>
            <table:table-row>
              <table:table-cell office:value-type="string">
                <text:p>17</text:p>
              </table:table-cell>
              <table:table-cell office:value-type="float" office:value="0.00407768468687017">
                <text:p>0.00407768468687017</text:p>
              </table:table-cell>
              <table:table-cell office:value-type="float" office:value="-0.0000166902201382824">
                <text:p>-0.0000166902201382824</text:p>
              </table:table-cell>
              <table:table-cell office:value-type="float" office:value="-0.00000269592906155371">
                <text:p>-0.00000269592906155371</text:p>
              </table:table-cell>
            </table:table-row>
            <table:table-row>
              <table:table-cell office:value-type="string">
                <text:p>18</text:p>
              </table:table-cell>
              <table:table-cell office:value-type="float" office:value="0.00424535136467894">
                <text:p>0.00424535136467894</text:p>
              </table:table-cell>
              <table:table-cell office:value-type="float" office:value="-0.0000178618750650283">
                <text:p>-0.0000178618750650283</text:p>
              </table:table-cell>
              <table:table-cell office:value-type="float" office:value="-0.00000297778182191613">
                <text:p>-0.00000297778182191613</text:p>
              </table:table-cell>
            </table:table-row>
            <table:table-row>
              <table:table-cell office:value-type="string">
                <text:p>19</text:p>
              </table:table-cell>
              <table:table-cell office:value-type="float" office:value="0.0044199121789907">
                <text:p>0.0044199121789907</text:p>
              </table:table-cell>
              <table:table-cell office:value-type="float" office:value="-0.0000191157796325392">
                <text:p>-0.0000191157796325392</text:p>
              </table:table-cell>
              <table:table-cell office:value-type="float" office:value="-0.00000328877193632148">
                <text:p>-0.00000328877193632148</text:p>
              </table:table-cell>
            </table:table-row>
            <table:table-row>
              <table:table-cell office:value-type="string">
                <text:p>20</text:p>
              </table:table-cell>
              <table:table-cell office:value-type="float" office:value="0.00460165060365215">
                <text:p>0.00460165060365215</text:p>
              </table:table-cell>
              <table:table-cell office:value-type="float" office:value="-0.0000204577091502678">
                <text:p>-0.0000204577091502678</text:p>
              </table:table-cell>
              <table:table-cell office:value-type="float" office:value="-0.00000363186545467523">
                <text:p>-0.00000363186545467523</text:p>
              </table:table-cell>
            </table:table-row>
            <table:table-row>
              <table:table-cell office:value-type="string">
                <text:p>21</text:p>
              </table:table-cell>
              <table:table-cell office:value-type="float" office:value="0.00479086176841812">
                <text:p>0.00479086176841812</text:p>
              </table:table-cell>
              <table:table-cell office:value-type="float" office:value="-0.0000218938415673664">
                <text:p>-0.0000218938415673664</text:p>
              </table:table-cell>
              <table:table-cell office:value-type="float" office:value="-0.00000401032395416092">
                <text:p>-0.00000401032395416092</text:p>
              </table:table-cell>
            </table:table-row>
            <table:table-row>
              <table:table-cell office:value-type="string">
                <text:p>22</text:p>
              </table:table-cell>
              <table:table-cell office:value-type="float" office:value="0.00498785293822048">
                <text:p>0.00498785293822048</text:p>
              </table:table-cell>
              <table:table-cell office:value-type="float" office:value="-0.0000234307909826592">
                <text:p>-0.0000234307909826592</text:p>
              </table:table-cell>
              <table:table-cell office:value-type="float" office:value="-0.00000442773310259981">
                <text:p>-0.00000442773310259981</text:p>
              </table:table-cell>
            </table:table-row>
            <table:table-row>
              <table:table-cell office:value-type="string">
                <text:p>23</text:p>
              </table:table-cell>
              <table:table-cell office:value-type="float" office:value="0.00519294401214362">
                <text:p>0.00519294401214362</text:p>
              </table:table-cell>
              <table:table-cell office:value-type="float" office:value="-0.0000250756332977886">
                <text:p>-0.0000250756332977886</text:p>
              </table:table-cell>
              <table:table-cell office:value-type="float" office:value="-0.00000488803386208726">
                <text:p>-0.00000488803386208726</text:p>
              </table:table-cell>
            </table:table-row>
            <table:table-row>
              <table:table-cell office:value-type="string">
                <text:p>24</text:p>
              </table:table-cell>
              <table:table-cell office:value-type="float" office:value="0.00540646804291692">
                <text:p>0.00540646804291692</text:p>
              </table:table-cell>
              <table:table-cell office:value-type="float" office:value="-0.0000268359409811847">
                <text:p>-0.0000268359409811847</text:p>
              </table:table-cell>
              <table:table-cell office:value-type="float" office:value="-0.00000539555656065227">
                <text:p>-0.00000539555656065227</text:p>
              </table:table-cell>
            </table:table-row>
            <table:table-row>
              <table:table-cell office:value-type="string">
                <text:p>25</text:p>
              </table:table-cell>
              <table:table-cell office:value-type="float" office:value="0.00562877177776772">
                <text:p>0.00562877177776772</text:p>
              </table:table-cell>
              <table:table-cell office:value-type="float" office:value="-0.0000287198208046568">
                <text:p>-0.0000287198208046568</text:p>
              </table:table-cell>
              <table:table-cell office:value-type="float" office:value="-0.00000595505807713342">
                <text:p>-0.00000595505807713342</text:p>
              </table:table-cell>
            </table:table-row>
            <table:table-row>
              <table:table-cell office:value-type="string">
                <text:p>26</text:p>
              </table:table-cell>
              <table:table-cell office:value-type="float" office:value="0.00586021622151319">
                <text:p>0.00586021622151319</text:p>
              </table:table-cell>
              <table:table-cell office:value-type="float" office:value="-0.000030735945868221">
                <text:p>-0.000030735945868221</text:p>
              </table:table-cell>
              <table:table-cell office:value-type="float" office:value="-0.00000657176240295033">
                <text:p>-0.00000657176240295033</text:p>
              </table:table-cell>
            </table:table-row>
            <table:table-row>
              <table:table-cell office:value-type="string">
                <text:p>27</text:p>
              </table:table-cell>
              <table:table-cell office:value-type="float" office:value="0.00610117722280541">
                <text:p>0.00610117722280541</text:p>
              </table:table-cell>
              <table:table-cell office:value-type="float" office:value="-0.0000328935973130662">
                <text:p>-0.0000328935973130662</text:p>
              </table:table-cell>
              <table:table-cell office:value-type="float" office:value="-0.0000072514048639933">
                <text:p>-0.0000072514048639933</text:p>
              </table:table-cell>
            </table:table-row>
            <table:table-row>
              <table:table-cell office:value-type="string">
                <text:p>28</text:p>
              </table:table-cell>
              <table:table-cell office:value-type="float" office:value="0.00635204608448179">
                <text:p>0.00635204608448179</text:p>
              </table:table-cell>
              <table:table-cell office:value-type="float" office:value="-0.0000352027095996688">
                <text:p>-0.0000352027095996688</text:p>
              </table:table-cell>
              <table:table-cell office:value-type="float" office:value="-0.00000800028030646855">
                <text:p>-0.00000800028030646855</text:p>
              </table:table-cell>
            </table:table-row>
            <table:table-row>
              <table:table-cell office:value-type="string">
                <text:p>29</text:p>
              </table:table-cell>
              <table:table-cell office:value-type="float" office:value="0.00661323019901193">
                <text:p>0.00661323019901193</text:p>
              </table:table-cell>
              <table:table-cell office:value-type="float" office:value="-0.0000376739134259063">
                <text:p>-0.0000376739134259063</text:p>
              </table:table-cell>
              <table:table-cell office:value-type="float" office:value="-0.00000882529557222656">
                <text:p>-0.00000882529557222656</text:p>
              </table:table-cell>
            </table:table-row>
            <table:table-row>
              <table:table-cell office:value-type="string">
                <text:p>30</text:p>
              </table:table-cell>
              <table:table-cell office:value-type="float" office:value="0.00688515371007281">
                <text:p>0.00688515371007281</text:p>
              </table:table-cell>
              <table:table-cell office:value-type="float" office:value="-0.0000403185843639298">
                <text:p>-0.0000403185843639298</text:p>
              </table:table-cell>
              <table:table-cell office:value-type="float" office:value="-0.00000973402661186232">
                <text:p>-0.00000973402661186232</text:p>
              </table:table-cell>
            </table:table-row>
            <table:table-row>
              <table:table-cell office:value-type="string">
                <text:p>31</text:p>
              </table:table-cell>
              <table:table-cell office:value-type="float" office:value="0.00716825820132682">
                <text:p>0.00716825820132682</text:p>
              </table:table-cell>
              <table:table-cell office:value-type="float" office:value="-0.000043148896307188">
                <text:p>-0.000043148896307188</text:p>
              </table:table-cell>
              <table:table-cell office:value-type="float" office:value="-0.0000107347806076916">
                <text:p>-0.0000107347806076916</text:p>
              </table:table-cell>
            </table:table-row>
            <table:table-row>
              <table:table-cell office:value-type="string">
                <text:p>32</text:p>
              </table:table-cell>
              <table:table-cell office:value-type="float" office:value="0.00746300341352087">
                <text:p>0.00746300341352087</text:p>
              </table:table-cell>
              <table:table-cell office:value-type="float" office:value="-0.0000461778782809841">
                <text:p>-0.0000461778782809841</text:p>
              </table:table-cell>
              <table:table-cell office:value-type="float" office:value="-0.0000118366635035483">
                <text:p>-0.0000118366635035483</text:p>
              </table:table-cell>
            </table:table-row>
            <table:table-row>
              <table:table-cell office:value-type="string">
                <text:p>33</text:p>
              </table:table-cell>
              <table:table-cell office:value-type="float" office:value="0.00776986799107137">
                <text:p>0.00776986799107137</text:p>
              </table:table-cell>
              <table:table-cell office:value-type="float" office:value="-0.0000494194718155816">
                <text:p>-0.0000494194718155816</text:p>
              </table:table-cell>
              <table:table-cell office:value-type="float" office:value="-0.0000130496533641681">
                <text:p>-0.0000130496533641681</text:p>
              </table:table-cell>
            </table:table-row>
            <table:table-row>
              <table:table-cell office:value-type="string">
                <text:p>34</text:p>
              </table:table-cell>
              <table:table-cell office:value-type="float" office:value="0.00808935025934738">
                <text:p>0.00808935025934738</text:p>
              </table:table-cell>
              <table:table-cell office:value-type="float" office:value="-0.0000528885962527426">
                <text:p>-0.0000528885962527426</text:p>
              </table:table-cell>
              <table:table-cell office:value-type="float" office:value="-0.0000143846800136663">
                <text:p>-0.0000143846800136663</text:p>
              </table:table-cell>
            </table:table-row>
            <table:table-row>
              <table:table-cell office:value-type="string">
                <text:p>35</text:p>
              </table:table-cell>
              <table:table-cell office:value-type="float" office:value="0.00842196903391411">
                <text:p>0.00842196903391411</text:p>
              </table:table-cell>
              <table:table-cell office:value-type="float" office:value="-0.0000566012171491215">
                <text:p>-0.0000566012171491215</text:p>
              </table:table-cell>
              <table:table-cell office:value-type="float" office:value="-0.0000158537114301894">
                <text:p>-0.0000158537114301894</text:p>
              </table:table-cell>
            </table:table-row>
            <table:table-row>
              <table:table-cell office:value-type="string">
                <text:p>36</text:p>
              </table:table-cell>
              <table:table-cell office:value-type="float" office:value="0.00876826446305102">
                <text:p>0.00876826446305102</text:p>
              </table:table-cell>
              <table:table-cell office:value-type="float" office:value="-0.0000605744195276703">
                <text:p>-0.0000605744195276703</text:p>
              </table:table-cell>
              <table:table-cell office:value-type="float" office:value="-0.0000174698474021329">
                <text:p>-0.0000174698474021329</text:p>
              </table:table-cell>
            </table:table-row>
            <table:table-row>
              <table:table-cell office:value-type="string">
                <text:p>37</text:p>
              </table:table-cell>
              <table:table-cell office:value-type="float" office:value="0.00912879890491266">
                <text:p>0.00912879890491266</text:p>
              </table:table-cell>
              <table:table-cell office:value-type="float" office:value="-0.0000648264866078829">
                <text:p>-0.0000648264866078829</text:p>
              </table:table-cell>
              <table:table-cell office:value-type="float" office:value="-0.0000192474209802288">
                <text:p>-0.0000192474209802288</text:p>
              </table:table-cell>
            </table:table-row>
            <table:table-row>
              <table:table-cell office:value-type="string">
                <text:p>38</text:p>
              </table:table-cell>
              <table:table-cell office:value-type="float" office:value="0.00950415784075668">
                <text:p>0.00950415784075668</text:p>
              </table:table-cell>
              <table:table-cell office:value-type="float" office:value="-0.000069376981971403">
                <text:p>-0.000069376981971403</text:p>
              </table:table-cell>
              <table:table-cell office:value-type="float" office:value="-0.000021202108289162">
                <text:p>-0.000021202108289162</text:p>
              </table:table-cell>
            </table:table-row>
            <table:table-row>
              <table:table-cell office:value-type="string">
                <text:p>39</text:p>
              </table:table-cell>
              <table:table-cell office:value-type="float" office:value="0.00989495082572212">
                <text:p>0.00989495082572212</text:p>
              </table:table-cell>
              <table:table-cell office:value-type="float" office:value="-0.0000742468406327301">
                <text:p>-0.0000742468406327301</text:p>
              </table:table-cell>
              <table:table-cell office:value-type="float" office:value="-0.0000233510472919931">
                <text:p>-0.0000233510472919931</text:p>
              </table:table-cell>
            </table:table-row>
            <table:table-row>
              <table:table-cell office:value-type="string">
                <text:p>40</text:p>
              </table:table-cell>
              <table:table-cell office:value-type="float" office:value="0.0103018124787018">
                <text:p>0.0103018124787018</text:p>
              </table:table-cell>
              <table:table-cell office:value-type="float" office:value="-0.0000794584645971152">
                <text:p>-0.0000794584645971152</text:p>
              </table:table-cell>
              <table:table-cell office:value-type="float" office:value="-0.0000257129661303125">
                <text:p>-0.0000257129661303125</text:p>
              </table:table-cell>
            </table:table-row>
            <table:table-row>
              <table:table-cell office:value-type="string">
                <text:p>41</text:p>
              </table:table-cell>
              <table:table-cell office:value-type="float" office:value="0.0107254035129165">
                <text:p>0.0107254035129165</text:p>
              </table:table-cell>
              <table:table-cell office:value-type="float" office:value="-0.0000850358251237582">
                <text:p>-0.0000850358251237582</text:p>
              </table:table-cell>
              <table:table-cell office:value-type="float" office:value="-0.000028308321692475">
                <text:p>-0.000028308321692475</text:p>
              </table:table-cell>
            </table:table-row>
            <table:table-row>
              <table:table-cell office:value-type="string">
                <text:p>42</text:p>
              </table:table-cell>
              <table:table-cell office:value-type="float" office:value="0.0111664118088644">
                <text:p>0.0111664118088644</text:p>
              </table:table-cell>
              <table:table-cell office:value-type="float" office:value="-0.0000910045718859331">
                <text:p>-0.0000910045718859331</text:p>
              </table:table-cell>
              <table:table-cell office:value-type="float" office:value="-0.0000311594490911642">
                <text:p>-0.0000311594490911642</text:p>
              </table:table-cell>
            </table:table-row>
            <table:table-row>
              <table:table-cell office:value-type="string">
                <text:p>43</text:p>
              </table:table-cell>
              <table:table-cell office:value-type="float" office:value="0.0116255535313878">
                <text:p>0.0116255535313878</text:p>
              </table:table-cell>
              <table:table-cell office:value-type="float" office:value="-0.0000973921509204168">
                <text:p>-0.0000973921509204168</text:p>
              </table:table-cell>
              <table:table-cell office:value-type="float" office:value="-0.0000342907227595562">
                <text:p>-0.0000342907227595562</text:p>
              </table:table-cell>
            </table:table-row>
            <table:table-row>
              <table:table-cell office:value-type="string">
                <text:p>44</text:p>
              </table:table-cell>
              <table:table-cell office:value-type="float" office:value="0.0121035742926723">
                <text:p>0.0121035742926723</text:p>
              </table:table-cell>
              <table:table-cell office:value-type="float" office:value="-0.000104227928950484">
                <text:p>-0.000104227928950484</text:p>
              </table:table-cell>
              <table:table-cell office:value-type="float" office:value="-0.0000377287299021151">
                <text:p>-0.0000377287299021151</text:p>
              </table:table-cell>
            </table:table-row>
            <table:table-row>
              <table:table-cell office:value-type="string">
                <text:p>45</text:p>
              </table:table-cell>
              <table:table-cell office:value-type="float" office:value="0.0126012503630655">
                <text:p>0.0126012503630655</text:p>
              </table:table-cell>
              <table:table-cell office:value-type="float" office:value="-0.000111543328370045">
                <text:p>-0.000111543328370045</text:p>
              </table:table-cell>
              <table:table-cell office:value-type="float" office:value="-0.0000415024570611033">
                <text:p>-0.0000415024570611033</text:p>
              </table:table-cell>
            </table:table-row>
            <table:table-row>
              <table:table-cell office:value-type="string">
                <text:p>46</text:p>
              </table:table-cell>
              <table:table-cell office:value-type="float" office:value="0.0131193899316826">
                <text:p>0.0131193899316826</text:p>
              </table:table-cell>
              <table:table-cell office:value-type="float" office:value="-0.000119371969272253">
                <text:p>-0.000119371969272253</text:p>
              </table:table-cell>
              <table:table-cell office:value-type="float" office:value="-0.0000456434905827286">
                <text:p>-0.0000456434905827286</text:p>
              </table:table-cell>
            </table:table-row>
            <table:table-row>
              <table:table-cell office:value-type="string">
                <text:p>47</text:p>
              </table:table-cell>
              <table:table-cell office:value-type="float" office:value="0.0136588344188461">
                <text:p>0.0136588344188461</text:p>
              </table:table-cell>
              <table:table-cell office:value-type="float" office:value="-0.000127749823101264">
                <text:p>-0.000127749823101264</text:p>
              </table:table-cell>
              <table:table-cell office:value-type="float" office:value="-0.0000501862317869359">
                <text:p>-0.0000501862317869359</text:p>
              </table:table-cell>
            </table:table-row>
            <table:table-row>
              <table:table-cell office:value-type="string">
                <text:p>48</text:p>
              </table:table-cell>
              <table:table-cell office:value-type="float" office:value="0.0142204598424896">
                <text:p>0.0142204598424896</text:p>
              </table:table-cell>
              <table:table-cell office:value-type="float" office:value="-0.000136715375982144">
                <text:p>-0.000136715375982144</text:p>
              </table:table-cell>
              <table:table-cell office:value-type="float" office:value="-0.0000551681276615552">
                <text:p>-0.0000551681276615552</text:p>
              </table:table-cell>
            </table:table-row>
            <table:table-row>
              <table:table-cell office:value-type="string">
                <text:p>49</text:p>
              </table:table-cell>
              <table:table-cell office:value-type="float" office:value="0.0148051782407465">
                <text:p>0.0148051782407465</text:p>
              </table:table-cell>
              <table:table-cell office:value-type="float" office:value="-0.000146309803632394">
                <text:p>-0.000146309803632394</text:p>
              </table:table-cell>
              <table:table-cell office:value-type="float" office:value="-0.000060629917914173">
                <text:p>-0.000060629917914173</text:p>
              </table:table-cell>
            </table:table-row>
            <table:table-row>
              <table:table-cell office:value-type="string">
                <text:p>50</text:p>
              </table:table-cell>
              <table:table-cell office:value-type="float" office:value="0.0154139391530322">
                <text:p>0.0154139391530322</text:p>
              </table:table-cell>
              <table:table-cell office:value-type="float" office:value="-0.000156577157118143">
                <text:p>-0.000156577157118143</text:p>
              </table:table-cell>
              <table:table-cell office:value-type="float" office:value="-0.0000666158992229655">
                <text:p>-0.0000666158992229655</text:p>
              </table:table-cell>
            </table:table-row>
            <table:table-row>
              <table:table-cell office:value-type="string">
                <text:p>51</text:p>
              </table:table-cell>
              <table:table-cell office:value-type="float" office:value="0.0160477311620262">
                <text:p>0.0160477311620262</text:p>
              </table:table-cell>
              <table:table-cell office:value-type="float" office:value="-0.000167564563652967">
                <text:p>-0.000167564563652967</text:p>
              </table:table-cell>
              <table:table-cell office:value-type="float" office:value="-0.0000731742075300168">
                <text:p>-0.0000731742075300168</text:p>
              </table:table-cell>
            </table:table-row>
            <table:table-row>
              <table:table-cell office:value-type="string">
                <text:p>52</text:p>
              </table:table-cell>
              <table:table-cell office:value-type="float" office:value="0.0167075834990568">
                <text:p>0.0167075834990568</text:p>
              </table:table-cell>
              <table:table-cell office:value-type="float" office:value="-0.000179322438374152">
                <text:p>-0.000179322438374152</text:p>
              </table:table-cell>
              <table:table-cell office:value-type="float" office:value="-0.0000803571192164816">
                <text:p>-0.0000803571192164816</text:p>
              </table:table-cell>
            </table:table-row>
            <table:table-row>
              <table:table-cell office:value-type="string">
                <text:p>53</text:p>
              </table:table-cell>
              <table:table-cell office:value-type="float" office:value="0.017394567715497">
                <text:p>0.017394567715497</text:p>
              </table:table-cell>
              <table:table-cell office:value-type="float" office:value="-0.000191904712489643">
                <text:p>-0.000191904712489643</text:p>
              </table:table-cell>
              <table:table-cell office:value-type="float" office:value="-0.0000882213719874187">
                <text:p>-0.0000882213719874187</text:p>
              </table:table-cell>
            </table:table-row>
            <table:table-row>
              <table:table-cell office:value-type="string">
                <text:p>54</text:p>
              </table:table-cell>
              <table:table-cell office:value-type="float" office:value="0.0181097994228842">
                <text:p>0.0181097994228842</text:p>
              </table:table-cell>
              <table:table-cell office:value-type="float" office:value="-0.000205369075775064">
                <text:p>-0.000205369075775064</text:p>
              </table:table-cell>
              <table:table-cell office:value-type="float" office:value="-0.0000968285062742478">
                <text:p>-0.0000968285062742478</text:p>
              </table:table-cell>
            </table:table-row>
            <table:table-row>
              <table:table-cell office:value-type="string">
                <text:p>55</text:p>
              </table:table-cell>
              <table:table-cell office:value-type="float" office:value="0.0188544401045915">
                <text:p>0.0188544401045915</text:p>
              </table:table-cell>
              <table:table-cell office:value-type="float" office:value="-0.00021977723620914">
                <text:p>-0.00021977723620914</text:p>
              </table:table-cell>
              <table:table-cell office:value-type="float" office:value="-0.000106245227933513">
                <text:p>-0.000106245227933513</text:p>
              </table:table-cell>
            </table:table-row>
            <table:table-row>
              <table:table-cell office:value-type="string">
                <text:p>56</text:p>
              </table:table-cell>
              <table:table-cell office:value-type="float" office:value="0.0196296990019899">
                <text:p>0.0196296990019899</text:p>
              </table:table-cell>
              <table:table-cell office:value-type="float" office:value="-0.000235195196082838">
                <text:p>-0.000235195196082838</text:p>
              </table:table-cell>
              <table:table-cell office:value-type="float" office:value="-0.00011654379298093">
                <text:p>-0.00011654379298093</text:p>
              </table:table-cell>
            </table:table-row>
            <table:table-row>
              <table:table-cell office:value-type="string">
                <text:p>57</text:p>
              </table:table-cell>
              <table:table-cell office:value-type="float" office:value="0.0204368350781674">
                <text:p>0.0204368350781674</text:p>
              </table:table-cell>
              <table:table-cell office:value-type="float" office:value="-0.000251693547817067">
                <text:p>-0.000251693547817067</text:p>
              </table:table-cell>
              <table:table-cell office:value-type="float" office:value="-0.000127802415048379">
                <text:p>-0.000127802415048379</text:p>
              </table:table-cell>
            </table:table-row>
            <table:table-row>
              <table:table-cell office:value-type="string">
                <text:p>58</text:p>
              </table:table-cell>
              <table:table-cell office:value-type="float" office:value="0.021277159062392">
                <text:p>0.021277159062392</text:p>
              </table:table-cell>
              <table:table-cell office:value-type="float" office:value="-0.000269347788378282">
                <text:p>-0.000269347788378282</text:p>
              </table:table-cell>
              <table:table-cell office:value-type="float" office:value="-0.000140105696187522">
                <text:p>-0.000140105696187522</text:p>
              </table:table-cell>
            </table:table-row>
            <table:table-row>
              <table:table-cell office:value-type="string">
                <text:p>59</text:p>
              </table:table-cell>
              <table:table-cell office:value-type="float" office:value="0.0221520355786383">
                <text:p>0.0221520355786383</text:p>
              </table:table-cell>
              <table:table-cell office:value-type="float" office:value="-0.000288238655399176">
                <text:p>-0.000288238655399176</text:p>
              </table:table-cell>
              <table:table-cell office:value-type="float" office:value="-0.000153545081565783">
                <text:p>-0.000153545081565783</text:p>
              </table:table-cell>
            </table:table-row>
            <table:table-row>
              <table:table-cell office:value-type="string">
                <text:p>60</text:p>
              </table:table-cell>
              <table:table-cell office:value-type="float" office:value="0.0230628853616368">
                <text:p>0.0230628853616368</text:p>
              </table:table-cell>
              <table:table-cell office:value-type="float" office:value="-0.000308452485187294">
                <text:p>-0.000308452485187294</text:p>
              </table:table-cell>
              <table:table-cell office:value-type="float" office:value="-0.000168219338507539">
                <text:p>-0.000168219338507539</text:p>
              </table:table-cell>
            </table:table-row>
            <table:table-row>
              <table:table-cell office:value-type="string">
                <text:p>61</text:p>
              </table:table-cell>
              <table:table-cell office:value-type="float" office:value="0.0240111875640413">
                <text:p>0.0240111875640413</text:p>
              </table:table-cell>
              <table:table-cell office:value-type="float" office:value="-0.000330081593981402">
                <text:p>-0.000330081593981402</text:p>
              </table:table-cell>
              <table:table-cell office:value-type="float" office:value="-0.000184235060224223">
                <text:p>-0.000184235060224223</text:p>
              </table:table-cell>
            </table:table-row>
            <table:table-row>
              <table:table-cell office:value-type="string">
                <text:p>62</text:p>
              </table:table-cell>
              <table:table-cell office:value-type="float" office:value="0.0249984821584638">
                <text:p>0.0249984821584638</text:p>
              </table:table-cell>
              <table:table-cell office:value-type="float" office:value="-0.000353224684696007">
                <text:p>-0.000353224684696007</text:p>
              </table:table-cell>
              <table:table-cell office:value-type="float" office:value="-0.000201707194450674">
                <text:p>-0.000201707194450674</text:p>
              </table:table-cell>
            </table:table-row>
            <table:table-row>
              <table:table-cell office:value-type="string">
                <text:p>63</text:p>
              </table:table-cell>
              <table:table-cell office:value-type="float" office:value="0.0260263724382756">
                <text:p>0.0260263724382756</text:p>
              </table:table-cell>
              <table:table-cell office:value-type="float" office:value="-0.000377987279552738">
                <text:p>-0.000377987279552738</text:p>
              </table:table-cell>
              <table:table-cell office:value-type="float" office:value="-0.000220759597060371">
                <text:p>-0.000220759597060371</text:p>
              </table:table-cell>
            </table:table-row>
            <table:table-row>
              <table:table-cell office:value-type="string">
                <text:p>64</text:p>
              </table:table-cell>
              <table:table-cell office:value-type="float" office:value="0.0270965276212378">
                <text:p>0.0270965276212378</text:p>
              </table:table-cell>
              <table:table-cell office:value-type="float" office:value="-0.000404482180796251">
                <text:p>-0.000404482180796251</text:p>
              </table:table-cell>
              <table:table-cell office:value-type="float" office:value="-0.000241525610568218">
                <text:p>-0.000241525610568218</text:p>
              </table:table-cell>
            </table:table-row>
            <table:table-row>
              <table:table-cell office:value-type="string">
                <text:p>65</text:p>
              </table:table-cell>
              <table:table-cell office:value-type="float" office:value="0.0282106855601866">
                <text:p>0.0282106855601866</text:p>
              </table:table-cell>
              <table:table-cell office:value-type="float" office:value="-0.000432829960735348">
                <text:p>-0.000432829960735348</text:p>
              </table:table-cell>
              <table:table-cell office:value-type="float" office:value="-0.000264148667245607">
                <text:p>-0.000264148667245607</text:p>
              </table:table-cell>
            </table:table-row>
            <table:table-row>
              <table:table-cell office:value-type="string">
                <text:p>66</text:p>
              </table:table-cell>
              <table:table-cell office:value-type="float" office:value="0.0293706555651786">
                <text:p>0.0293706555651786</text:p>
              </table:table-cell>
              <table:table-cell office:value-type="float" office:value="-0.000463159482771092">
                <text:p>-0.000463159482771092</text:p>
              </table:table-cell>
              <table:table-cell office:value-type="float" office:value="-0.000288782916367711">
                <text:p>-0.000288782916367711</text:p>
              </table:table-cell>
            </table:table-row>
            <table:table-row>
              <table:table-cell office:value-type="string">
                <text:p>67</text:p>
              </table:table-cell>
              <table:table-cell office:value-type="float" office:value="0.0305783213416756">
                <text:p>0.0305783213416756</text:p>
              </table:table-cell>
              <table:table-cell office:value-type="float" office:value="-0.000495608455422958">
                <text:p>-0.000495608455422958</text:p>
              </table:table-cell>
              <table:table-cell office:value-type="float" office:value="-0.000315593874887119">
                <text:p>-0.000315593874887119</text:p>
              </table:table-cell>
            </table:table-row>
            <table:table-row>
              <table:table-cell office:value-type="string">
                <text:p>68</text:p>
              </table:table-cell>
              <table:table-cell office:value-type="float" office:value="0.0318356440495437">
                <text:p>0.0318356440495437</text:p>
              </table:table-cell>
              <table:table-cell office:value-type="float" office:value="-0.000530324020162176">
                <text:p>-0.000530324020162176</text:p>
              </table:table-cell>
              <table:table-cell office:value-type="float" office:value="-0.00034475910058066">
                <text:p>-0.00034475910058066</text:p>
              </table:table-cell>
            </table:table-row>
            <table:table-row>
              <table:table-cell office:value-type="string">
                <text:p>69</text:p>
              </table:table-cell>
              <table:table-cell office:value-type="float" office:value="0.0331446654878312">
                <text:p>0.0331446654878312</text:p>
              </table:table-cell>
              <table:table-cell office:value-type="float" office:value="-0.000567463375596322">
                <text:p>-0.000567463375596322</text:p>
              </table:table-cell>
              <table:table-cell office:value-type="float" office:value="-0.000376468886447659">
                <text:p>-0.000376468886447659</text:p>
              </table:table-cell>
            </table:table-row>
            <table:table-row>
              <table:table-cell office:value-type="string">
                <text:p>70</text:p>
              </table:table-cell>
              <table:table-cell office:value-type="float" office:value="0.0345075114104994">
                <text:p>0.0345075114104994</text:p>
              </table:table-cell>
              <table:table-cell office:value-type="float" office:value="-0.000607194439522174">
                <text:p>-0.000607194439522174</text:p>
              </table:table-cell>
              <table:table-cell office:value-type="float" office:value="-0.000410926974848379">
                <text:p>-0.000410926974848379</text:p>
              </table:table-cell>
            </table:table-row>
            <table:table-row>
              <table:table-cell office:value-type="string">
                <text:p>71</text:p>
              </table:table-cell>
              <table:table-cell office:value-type="float" office:value="0.03592639497849">
                <text:p>0.03592639497849</text:p>
              </table:table-cell>
              <table:table-cell office:value-type="float" office:value="-0.000649696550058643">
                <text:p>-0.000649696550058643</text:p>
              </table:table-cell>
              <table:table-cell office:value-type="float" office:value="-0.000448351289561709">
                <text:p>-0.000448351289561709</text:p>
              </table:table-cell>
            </table:table-row>
            <table:table-row>
              <table:table-cell office:value-type="string">
                <text:p>72</text:p>
              </table:table-cell>
              <table:table-cell office:value-type="float" office:value="0.0374036203537341">
                <text:p>0.0374036203537341</text:p>
              </table:table-cell>
              <table:table-cell office:value-type="float" office:value="-0.000695161208236317">
                <text:p>-0.000695161208236317</text:p>
              </table:table-cell>
              <table:table-cell office:value-type="float" office:value="-0.000488974683612508">
                <text:p>-0.000488974683612508</text:p>
              </table:table-cell>
            </table:table-row>
            <table:table-row>
              <table:table-cell office:value-type="string">
                <text:p>73</text:p>
              </table:table-cell>
              <table:table-cell office:value-type="float" office:value="0.0389415864409415">
                <text:p>0.0389415864409415</text:p>
              </table:table-cell>
              <table:table-cell office:value-type="float" office:value="-0.000743792863112991">
                <text:p>-0.000743792863112991</text:p>
              </table:table-cell>
              <table:table-cell office:value-type="float" office:value="-0.000533045700373016">
                <text:p>-0.000533045700373016</text:p>
              </table:table-cell>
            </table:table-row>
            <table:table-row>
              <table:table-cell office:value-type="string">
                <text:p>74</text:p>
              </table:table-cell>
              <table:table-cell office:value-type="float" office:value="0.0405427907832437">
                <text:p>0.0405427907832437</text:p>
              </table:table-cell>
              <table:table-cell office:value-type="float" office:value="-0.000795809741221176">
                <text:p>-0.000795809741221176</text:p>
              </table:table-cell>
              <table:table-cell office:value-type="float" office:value="-0.000580829345081616">
                <text:p>-0.000580829345081616</text:p>
              </table:table-cell>
            </table:table-row>
            <table:table-row>
              <table:table-cell office:value-type="string">
                <text:p>75</text:p>
              </table:table-cell>
              <table:table-cell office:value-type="float" office:value="0.0422098336180197">
                <text:p>0.0422098336180197</text:p>
              </table:table-cell>
              <table:table-cell office:value-type="float" office:value="-0.000851444721977956">
                <text:p>-0.000851444721977956</text:p>
              </table:table-cell>
              <table:table-cell office:value-type="float" office:value="-0.000632607863548632">
                <text:p>-0.000632607863548632</text:p>
              </table:table-cell>
            </table:table-row>
            <table:table-row>
              <table:table-cell office:value-type="string">
                <text:p>76</text:p>
              </table:table-cell>
              <table:table-cell office:value-type="float" office:value="0.0439454220994887">
                <text:p>0.0439454220994887</text:p>
              </table:table-cell>
              <table:table-cell office:value-type="float" office:value="-0.000910946259769507">
                <text:p>-0.000910946259769507</text:p>
              </table:table-cell>
              <table:table-cell office:value-type="float" office:value="-0.000688681524436172">
                <text:p>-0.000688681524436172</text:p>
              </table:table-cell>
            </table:table-row>
            <table:table-row>
              <table:table-cell office:value-type="string">
                <text:p>77</text:p>
              </table:table-cell>
              <table:table-cell office:value-type="float" office:value="0.0457523746949285">
                <text:p>0.0457523746949285</text:p>
              </table:table-cell>
              <table:table-cell office:value-type="float" office:value="-0.0009745793545759">
                <text:p>-0.0009745793545759</text:p>
              </table:table-cell>
              <table:table-cell office:value-type="float" office:value="-0.000749369401111166">
                <text:p>-0.000749369401111166</text:p>
              </table:table-cell>
            </table:table-row>
            <table:table-row>
              <table:table-cell office:value-type="string">
                <text:p>78</text:p>
              </table:table-cell>
              <table:table-cell office:value-type="float" office:value="0.047633625761658">
                <text:p>0.047633625761658</text:p>
              </table:table-cell>
              <table:table-cell office:value-type="float" office:value="-0.00104262657125009">
                <text:p>-0.00104262657125009</text:p>
              </table:table-cell>
              <table:table-cell office:value-type="float" office:value="-0.000815010148682341">
                <text:p>-0.000815010148682341</text:p>
              </table:table-cell>
            </table:table-row>
            <table:table-row>
              <table:table-cell office:value-type="string">
                <text:p>79</text:p>
              </table:table-cell>
              <table:table-cell office:value-type="float" office:value="0.0495922303122157">
                <text:p>0.0495922303122157</text:p>
              </table:table-cell>
              <table:table-cell office:value-type="float" office:value="-0.00111538910874542">
                <text:p>-0.00111538910874542</text:p>
              </table:table-cell>
              <table:table-cell office:value-type="float" office:value="-0.000885962771448249">
                <text:p>-0.000885962771448249</text:p>
              </table:table-cell>
            </table:table-row>
            <table:table-row>
              <table:table-cell office:value-type="string">
                <text:p>80</text:p>
              </table:table-cell>
              <table:table-cell office:value-type="float" office:value="0.0516313689754748">
                <text:p>0.0516313689754748</text:p>
              </table:table-cell>
              <table:table-cell office:value-type="float" office:value="-0.00119318791876655">
                <text:p>-0.00119318791876655</text:p>
              </table:table-cell>
              <table:table-cell office:value-type="float" office:value="-0.000962607375610435">
                <text:p>-0.000962607375610435</text:p>
              </table:table-cell>
            </table:table-row>
            <table:table-row>
              <table:table-cell office:value-type="string">
                <text:p>81</text:p>
              </table:table-cell>
              <table:table-cell office:value-type="float" office:value="0.0537543531617488">
                <text:p>0.0537543531617488</text:p>
              </table:table-cell>
              <table:table-cell office:value-type="float" office:value="-0.00127636487418425">
                <text:p>-0.00127636487418425</text:p>
              </table:table-cell>
              <table:table-cell office:value-type="float" office:value="-0.0010453459017503">
                <text:p>-0.0010453459017503</text:p>
              </table:table-cell>
            </table:table-row>
            <table:table-row>
              <table:table-cell office:value-type="string">
                <text:p>82</text:p>
              </table:table-cell>
              <table:table-cell office:value-type="float" office:value="0.0559646304402766">
                <text:p>0.0559646304402766</text:p>
              </table:table-cell>
              <table:table-cell office:value-type="float" office:value="-0.00136528398599411">
                <text:p>-0.00136528398599411</text:p>
              </table:table-cell>
              <table:table-cell office:value-type="float" office:value="-0.00113460283123717">
                <text:p>-0.00113460283123717</text:p>
              </table:table-cell>
            </table:table-row>
            <table:table-row>
              <table:table-cell office:value-type="string">
                <text:p>83</text:p>
              </table:table-cell>
              <table:table-cell office:value-type="float" office:value="0.0582657901378203">
                <text:p>0.0582657901378203</text:p>
              </table:table-cell>
              <table:table-cell office:value-type="float" office:value="-0.00146033266756318">
                <text:p>-0.00146033266756318</text:p>
              </table:table-cell>
              <table:table-cell office:value-type="float" office:value="-0.00123082586043659">
                <text:p>-0.00123082586043659</text:p>
              </table:table-cell>
            </table:table-row>
            <table:table-row>
              <table:table-cell office:value-type="string">
                <text:p>84</text:p>
              </table:table-cell>
              <table:table-cell office:value-type="float" office:value="0.0606615691674661">
                <text:p>0.0606615691674661</text:p>
              </table:table-cell>
              <table:table-cell office:value-type="float" office:value="-0.00156192304381231">
                <text:p>-0.00156192304381231</text:p>
              </table:table-cell>
              <table:table-cell office:value-type="float" office:value="-0.00133448653633061">
                <text:p>-0.00133448653633061</text:p>
              </table:table-cell>
            </table:table-row>
            <table:table-row>
              <table:table-cell office:value-type="string">
                <text:p>85</text:p>
              </table:table-cell>
              <table:table-cell office:value-type="float" office:value="0.0631558580970946">
                <text:p>0.0631558580970946</text:p>
              </table:table-cell>
              <table:table-cell office:value-type="float" office:value="-0.00167049330231239">
                <text:p>-0.00167049330231239</text:p>
              </table:table-cell>
              <table:table-cell office:value-type="float" office:value="-0.00144608084695407">
                <text:p>-0.00144608084695407</text:p>
              </table:table-cell>
            </table:table-row>
            <table:table-row>
              <table:table-cell office:value-type="string">
                <text:p>86</text:p>
              </table:table-cell>
              <table:table-cell office:value-type="float" office:value="0.0657527074673753">
                <text:p>0.0657527074673753</text:p>
              </table:table-cell>
              <table:table-cell office:value-type="float" office:value="-0.00178650908195666">
                <text:p>-0.00178650908195666</text:p>
              </table:table-cell>
              <table:table-cell office:value-type="float" office:value="-0.00156612975990282">
                <text:p>-0.00156612975990282</text:p>
              </table:table-cell>
            </table:table-row>
            <table:table-row>
              <table:table-cell office:value-type="string">
                <text:p>87</text:p>
              </table:table-cell>
              <table:table-cell office:value-type="float" office:value="0.0684563343695448">
                <text:p>0.0684563343695448</text:p>
              </table:table-cell>
              <table:table-cell office:value-type="float" office:value="-0.0019104648938556">
                <text:p>-0.0019104648938556</text:p>
              </table:table-cell>
              <table:table-cell office:value-type="float" office:value="-0.00169517970209045">
                <text:p>-0.00169517970209045</text:p>
              </table:table-cell>
            </table:table-row>
            <table:table-row>
              <table:table-cell office:value-type="string">
                <text:p>88</text:p>
              </table:table-cell>
              <table:table-cell office:value-type="float" office:value="0.0712711292936511">
                <text:p>0.0712711292936511</text:p>
              </table:table-cell>
              <table:table-cell office:value-type="float" office:value="-0.00204288556770016">
                <text:p>-0.00204288556770016</text:p>
              </table:table-cell>
              <table:table-cell office:value-type="float" office:value="-0.00183380297392915">
                <text:p>-0.00183380297392915</text:p>
              </table:table-cell>
            </table:table-row>
            <table:table-row>
              <table:table-cell office:value-type="string">
                <text:p>89</text:p>
              </table:table-cell>
              <table:table-cell office:value-type="float" office:value="0.0742016632583844">
                <text:p>0.0742016632583844</text:p>
              </table:table-cell>
              <table:table-cell office:value-type="float" office:value="-0.00218432771503352">
                <text:p>-0.00218432771503352</text:p>
              </table:table-cell>
              <table:table-cell office:value-type="float" office:value="-0.00198259809119769">
                <text:p>-0.00198259809119769</text:p>
              </table:table-cell>
            </table:table-row>
            <table:table-row>
              <table:table-cell office:value-type="string">
                <text:p>90</text:p>
              </table:table-cell>
              <table:table-cell office:value-type="float" office:value="0.0772526952340735">
                <text:p>0.0772526952340735</text:p>
              </table:table-cell>
              <table:table-cell office:value-type="float" office:value="-0.00233538119927978">
                <text:p>-0.00233538119927978</text:p>
              </table:table-cell>
              <table:table-cell office:value-type="float" office:value="-0.00214219004804475">
                <text:p>-0.00214219004804475</text:p>
              </table:table-cell>
            </table:table-row>
            <table:table-row>
              <table:table-cell office:value-type="string">
                <text:p>91</text:p>
              </table:table-cell>
              <table:table-cell office:value-type="float" office:value="0.0804291798709012">
                <text:p>0.0804291798709012</text:p>
              </table:table-cell>
              <table:table-cell office:value-type="float" office:value="-0.00249667060012826">
                <text:p>-0.00249667060012826</text:p>
              </table:table-cell>
              <table:table-cell office:value-type="float" office:value="-0.00231323049486697">
                <text:p>-0.00231323049486697</text:p>
              </table:table-cell>
            </table:table-row>
            <table:table-row>
              <table:table-cell office:value-type="string">
                <text:p>92</text:p>
              </table:table-cell>
              <table:table-cell office:value-type="float" office:value="0.0837362755448899">
                <text:p>0.0837362755448899</text:p>
              </table:table-cell>
              <table:table-cell office:value-type="float" office:value="-0.00266885665777628">
                <text:p>-0.00266885665777628</text:p>
              </table:table-cell>
              <table:table-cell office:value-type="float" office:value="-0.00249639782520817">
                <text:p>-0.00249639782520817</text:p>
              </table:table-cell>
            </table:table-row>
            <table:table-row>
              <table:table-cell office:value-type="string">
                <text:p>93</text:p>
              </table:table-cell>
              <table:table-cell office:value-type="float" office:value="0.0871793527347222">
                <text:p>0.0871793527347222</text:p>
              </table:table-cell>
              <table:table-cell office:value-type="float" office:value="-0.00285263767978028">
                <text:p>-0.00285263767978028</text:p>
              </table:table-cell>
              <table:table-cell office:value-type="float" office:value="-0.00269239716635449">
                <text:p>-0.00269239716635449</text:p>
              </table:table-cell>
            </table:table-row>
            <table:table-row>
              <table:table-cell office:value-type="string">
                <text:p>94</text:p>
              </table:table-cell>
              <table:table-cell office:value-type="float" office:value="0.0907640027430017">
                <text:p>0.0907640027430017</text:p>
              </table:table-cell>
              <table:table-cell office:value-type="float" office:value="-0.00304875089049927">
                <text:p>-0.00304875089049927</text:p>
              </table:table-cell>
              <table:table-cell office:value-type="float" office:value="-0.0029019602689582">
                <text:p>-0.0029019602689582</text:p>
              </table:table-cell>
            </table:table-row>
            <table:table-row>
              <table:table-cell office:value-type="string">
                <text:p>95</text:p>
              </table:table-cell>
              <table:table-cell office:value-type="float" office:value="0.0944960467761135">
                <text:p>0.0944960467761135</text:p>
              </table:table-cell>
              <table:table-cell office:value-type="float" office:value="-0.00325797370015668">
                <text:p>-0.00325797370015668</text:p>
              </table:table-cell>
              <table:table-cell office:value-type="float" office:value="-0.00312584529181345">
                <text:p>-0.00312584529181345</text:p>
              </table:table-cell>
            </table:table-row>
            <table:table-row>
              <table:table-cell office:value-type="string">
                <text:p>96</text:p>
              </table:table-cell>
              <table:table-cell office:value-type="float" office:value="0.0983815453974339">
                <text:p>0.0983815453974339</text:p>
              </table:table-cell>
              <table:table-cell office:value-type="float" office:value="-0.00348112486698149">
                <text:p>-0.00348112486698149</text:p>
              </table:table-cell>
              <table:table-cell office:value-type="float" office:value="-0.00336483647883541">
                <text:p>-0.00336483647883541</text:p>
              </table:table-cell>
            </table:table-row>
            <table:table-row>
              <table:table-cell office:value-type="string">
                <text:p>97</text:p>
              </table:table-cell>
              <table:table-cell office:value-type="float" office:value="0.102426808369236">
                <text:p>0.102426808369236</text:p>
              </table:table-cell>
              <table:table-cell office:value-type="float" office:value="-0.00371906552258772">
                <text:p>-0.00371906552258772</text:p>
              </table:table-cell>
              <table:table-cell office:value-type="float" office:value="-0.00361974372635945">
                <text:p>-0.00361974372635945</text:p>
              </table:table-cell>
            </table:table-row>
            <table:table-row>
              <table:table-cell office:value-type="string">
                <text:p>98</text:p>
              </table:table-cell>
              <table:table-cell office:value-type="float" office:value="0.106638404899277">
                <text:p>0.106638404899277</text:p>
              </table:table-cell>
              <table:table-cell office:value-type="float" office:value="-0.00397270002681238">
                <text:p>-0.00397270002681238</text:p>
              </table:table-cell>
              <table:table-cell office:value-type="float" office:value="-0.00389140204008042">
                <text:p>-0.00389140204008042</text:p>
              </table:table-cell>
            </table:table-row>
            <table:table-row>
              <table:table-cell office:value-type="string">
                <text:p>99</text:p>
              </table:table-cell>
              <table:table-cell office:value-type="float" office:value="0.111023174308707">
                <text:p>0.111023174308707</text:p>
              </table:table-cell>
              <table:table-cell office:value-type="float" office:value="-0.0042429766144586">
                <text:p>-0.0042429766144586</text:p>
              </table:table-cell>
              <table:table-cell office:value-type="float" office:value="-0.0041806708822889">
                <text:p>-0.0041806708822889</text:p>
              </table:table-cell>
            </table:table-row>
            <table:table-row>
              <table:table-cell office:value-type="string">
                <text:p>100</text:p>
              </table:table-cell>
              <table:table-cell office:value-type="float" office:value="0.115588237138617">
                <text:p>0.115588237138617</text:p>
              </table:table-cell>
              <table:table-cell office:value-type="float" office:value="-0.00453088779237498">
                <text:p>-0.00453088779237498</text:p>
              </table:table-cell>
              <table:table-cell office:value-type="float" office:value="-0.0044884334115268">
                <text:p>-0.0044884334115268</text:p>
              </table:table-cell>
            </table:table-row>
            <table:table-row>
              <table:table-cell office:value-type="string">
                <text:p>101</text:p>
              </table:table-cell>
              <table:table-cell office:value-type="float" office:value="0.120341006713275">
                <text:p>0.120341006713275</text:p>
              </table:table-cell>
              <table:table-cell office:value-type="float" office:value="-0.00483747044162597">
                <text:p>-0.00483747044162597</text:p>
              </table:table-cell>
              <table:table-cell office:value-type="float" office:value="-0.00481559561836995">
                <text:p>-0.00481559561836995</text:p>
              </table:table-cell>
            </table:table-row>
            <table:table-row>
              <table:table-cell office:value-type="string">
                <text:p>102</text:p>
              </table:table-cell>
              <table:table-cell office:value-type="float" office:value="0.125289201178813">
                <text:p>0.125289201178813</text:p>
              </table:table-cell>
              <table:table-cell office:value-type="float" office:value="-0.00516380557557472">
                <text:p>-0.00516380557557472</text:p>
              </table:table-cell>
              <table:table-cell office:value-type="float" office:value="-0.00516308536273989">
                <text:p>-0.00516308536273989</text:p>
              </table:table-cell>
            </table:table-row>
            <table:table-row>
              <table:table-cell office:value-type="string">
                <text:p>103</text:p>
              </table:table-cell>
              <table:table-cell office:value-type="float" office:value="0.130440856036925">
                <text:p>0.130440856036925</text:p>
              </table:table-cell>
              <table:table-cell office:value-type="float" office:value="-0.00551101770171425">
                <text:p>-0.00551101770171425</text:p>
              </table:table-cell>
              <table:table-cell office:value-type="float" office:value="-0.00553185131993583">
                <text:p>-0.00553185131993583</text:p>
              </table:table-cell>
            </table:table-row>
            <table:table-row>
              <table:table-cell office:value-type="string">
                <text:p>104</text:p>
              </table:table-cell>
              <table:table-cell office:value-type="float" office:value="0.135804337193932">
                <text:p>0.135804337193932</text:p>
              </table:table-cell>
              <table:table-cell office:value-type="float" office:value="-0.00588027373217148">
                <text:p>-0.00588027373217148</text:p>
              </table:table-cell>
              <table:table-cell office:value-type="float" office:value="-0.00592286184444471">
                <text:p>-0.00592286184444471</text:p>
              </table:table-cell>
            </table:table-row>
            <table:table-row>
              <table:table-cell office:value-type="string">
                <text:p>105</text:p>
              </table:table-cell>
              <table:table-cell office:value-type="float" office:value="0.141388354546389">
                <text:p>0.141388354546389</text:p>
              </table:table-cell>
              <table:table-cell office:value-type="float" office:value="-0.00627278138630105">
                <text:p>-0.00627278138630105</text:p>
              </table:table-cell>
              <table:table-cell office:value-type="float" office:value="-0.00633710376251226">
                <text:p>-0.00633710376251226</text:p>
              </table:table-cell>
            </table:table-row>
            <table:table-row>
              <table:table-cell office:value-type="string">
                <text:p>106</text:p>
              </table:table-cell>
              <table:table-cell office:value-type="float" office:value="0.147201976125314">
                <text:p>0.147201976125314</text:p>
              </table:table-cell>
              <table:table-cell office:value-type="float" office:value="-0.00668978702803824">
                <text:p>-0.00668978702803824</text:p>
              </table:table-cell>
              <table:table-cell office:value-type="float" office:value="-0.00677558110641824">
                <text:p>-0.00677558110641824</text:p>
              </table:table-cell>
            </table:table-row>
            <table:table-row>
              <table:table-cell office:value-type="string">
                <text:p>107</text:p>
              </table:table-cell>
              <table:table-cell office:value-type="float" office:value="0.153254642822003">
                <text:p>0.153254642822003</text:p>
              </table:table-cell>
              <table:table-cell office:value-type="float" office:value="-0.00713257288195579">
                <text:p>-0.00713257288195579</text:p>
              </table:table-cell>
              <table:table-cell office:value-type="float" office:value="-0.00723931380536992">
                <text:p>-0.00723931380536992</text:p>
              </table:table-cell>
            </table:table-row>
            <table:table-row>
              <table:table-cell office:value-type="string">
                <text:p>108</text:p>
              </table:table-cell>
              <table:table-cell office:value-type="float" office:value="0.159556183719335">
                <text:p>0.159556183719335</text:p>
              </table:table-cell>
              <table:table-cell office:value-type="float" office:value="-0.0076024535750151">
                <text:p>-0.0076024535750151</text:p>
              </table:table-cell>
              <table:table-cell office:value-type="float" office:value="-0.00772933634988125">
                <text:p>-0.00772933634988125</text:p>
              </table:table-cell>
            </table:table-row>
            <table:table-row>
              <table:table-cell office:value-type="string">
                <text:p>109</text:p>
              </table:table-cell>
              <table:table-cell office:value-type="float" office:value="0.166116832053475">
                <text:p>0.166116832053475</text:p>
              </table:table-cell>
              <table:table-cell office:value-type="float" office:value="-0.00810077195685965">
                <text:p>-0.00810077195685965</text:p>
              </table:table-cell>
              <table:table-cell office:value-type="float" office:value="-0.00824669644841137">
                <text:p>-0.00824669644841137</text:p>
              </table:table-cell>
            </table:table-row>
            <table:table-row>
              <table:table-cell office:value-type="string">
                <text:p>110</text:p>
              </table:table-cell>
              <table:table-cell office:value-type="float" office:value="0.172947241831899">
                <text:p>0.172947241831899</text:p>
              </table:table-cell>
              <table:table-cell office:value-type="float" office:value="-0.00862889416030344">
                <text:p>-0.00862889416030344</text:p>
              </table:table-cell>
              <table:table-cell office:value-type="float" office:value="-0.00879245369686398">
                <text:p>-0.00879245369686398</text:p>
              </table:table-cell>
            </table:table-row>
            <table:table-row>
              <table:table-cell office:value-type="string">
                <text:p>111</text:p>
              </table:table-cell>
              <table:table-cell office:value-type="float" office:value="0.180058505134702">
                <text:p>0.180058505134702</text:p>
              </table:table-cell>
              <table:table-cell office:value-type="float" office:value="-0.00918820387634522">
                <text:p>-0.00918820387634522</text:p>
              </table:table-cell>
              <table:table-cell office:value-type="float" office:value="-0.00936767828326465">
                <text:p>-0.00936767828326465</text:p>
              </table:table-cell>
            </table:table-row>
            <table:table-row>
              <table:table-cell office:value-type="string">
                <text:p>112</text:p>
              </table:table-cell>
              <table:table-cell office:value-type="float" office:value="0.187462170127329">
                <text:p>0.187462170127329</text:p>
              </table:table-cell>
              <table:table-cell office:value-type="float" office:value="-0.00978009583485917">
                <text:p>-0.00978009583485917</text:p>
              </table:table-cell>
              <table:table-cell office:value-type="float" office:value="-0.00997344975150173">
                <text:p>-0.00997344975150173</text:p>
              </table:table-cell>
            </table:table-row>
            <table:table-row>
              <table:table-cell office:value-type="string">
                <text:p>113</text:p>
              </table:table-cell>
              <table:table-cell office:value-type="float" office:value="0.195170259813929">
                <text:p>0.195170259813929</text:p>
              </table:table-cell>
              <table:table-cell office:value-type="float" office:value="-0.0104059685039867">
                <text:p>-0.0104059685039867</text:p>
              </table:table-cell>
              <table:table-cell office:value-type="float" office:value="-0.0106108558494037">
                <text:p>-0.0106108558494037</text:p>
              </table:table-cell>
            </table:table-row>
            <table:table-row>
              <table:table-cell office:value-type="string">
                <text:p>114</text:p>
              </table:table-cell>
              <table:table-cell office:value-type="float" office:value="0.203195291561833">
                <text:p>0.203195291561833</text:p>
              </table:table-cell>
              <table:table-cell office:value-type="float" office:value="-0.0110672160483448">
                <text:p>-0.0110672160483448</text:p>
              </table:table-cell>
              <table:table-cell office:value-type="float" office:value="-0.0112809914875936">
                <text:p>-0.0112809914875936</text:p>
              </table:table-cell>
            </table:table-row>
            <table:table-row>
              <table:table-cell office:value-type="string">
                <text:p>115</text:p>
              </table:table-cell>
              <table:table-cell office:value-type="float" office:value="0.211550297428829">
                <text:p>0.211550297428829</text:p>
              </table:table-cell>
              <table:table-cell office:value-type="float" office:value="-0.0117652196190764">
                <text:p>-0.0117652196190764</text:p>
              </table:table-cell>
              <table:table-cell office:value-type="float" office:value="-0.0119849578364741">
                <text:p>-0.0119849578364741</text:p>
              </table:table-cell>
            </table:table-row>
            <table:table-row>
              <table:table-cell office:value-type="string">
                <text:p>116</text:p>
              </table:table-cell>
              <table:table-cell office:value-type="float" office:value="0.220248845326257">
                <text:p>0.220248845326257</text:p>
              </table:table-cell>
              <table:table-cell office:value-type="float" office:value="-0.0125013380875688">
                <text:p>-0.0125013380875688</text:p>
              </table:table-cell>
              <table:table-cell office:value-type="float" office:value="-0.0127238615893162">
                <text:p>-0.0127238615893162</text:p>
              </table:table-cell>
            </table:table-row>
            <table:table-row>
              <table:table-cell office:value-type="string">
                <text:p>117</text:p>
              </table:table-cell>
              <table:table-cell office:value-type="float" office:value="0.229305061052298">
                <text:p>0.229305061052298</text:p>
              </table:table-cell>
              <table:table-cell office:value-type="float" office:value="-0.0132768983792145">
                <text:p>-0.0132768983792145</text:p>
              </table:table-cell>
              <table:table-cell office:value-type="float" office:value="-0.0134988144197161">
                <text:p>-0.0134988144197161</text:p>
              </table:table-cell>
            </table:table-row>
            <table:table-row>
              <table:table-cell office:value-type="string">
                <text:p>118</text:p>
              </table:table-cell>
              <table:table-cell office:value-type="float" office:value="0.238733651231223">
                <text:p>0.238733651231223</text:p>
              </table:table-cell>
              <table:table-cell office:value-type="float" office:value="-0.0140931856134827">
                <text:p>-0.0140931856134827</text:p>
              </table:table-cell>
              <table:table-cell office:value-type="float" office:value="-0.0143109326616033">
                <text:p>-0.0143109326616033</text:p>
              </table:table-cell>
            </table:table-row>
            <table:table-row>
              <table:table-cell office:value-type="string">
                <text:p>119</text:p>
              </table:table-cell>
              <table:table-cell office:value-type="float" office:value="0.248549927195861">
                <text:p>0.248549927195861</text:p>
              </table:table-cell>
              <table:table-cell office:value-type="float" office:value="-0.0149514333106482">
                <text:p>-0.0149514333106482</text:p>
              </table:table-cell>
              <table:table-cell office:value-type="float" office:value="-0.0151613372394994">
                <text:p>-0.0151613372394994</text:p>
              </table:table-cell>
            </table:table-row>
            <table:table-row>
              <table:table-cell office:value-type="string">
                <text:p>120</text:p>
              </table:table-cell>
              <table:table-cell office:value-type="float" office:value="0.258769829852074">
                <text:p>0.258769829852074</text:p>
              </table:table-cell>
              <table:table-cell office:value-type="float" office:value="-0.0158528139823976">
                <text:p>-0.0158528139823976</text:p>
              </table:table-cell>
              <table:table-cell office:value-type="float" office:value="-0.0160511538757918">
                <text:p>-0.0160511538757918</text:p>
              </table:table-cell>
            </table:table-row>
            <table:table-row>
              <table:table-cell office:value-type="string">
                <text:p>121</text:p>
              </table:table-cell>
              <table:table-cell office:value-type="float" office:value="0.269409955565605">
                <text:p>0.269409955565605</text:p>
              </table:table-cell>
              <table:table-cell office:value-type="float" office:value="-0.0167984304807182">
                <text:p>-0.0167984304807182</text:p>
              </table:table-cell>
              <table:table-cell office:value-type="float" office:value="-0.0169815136003597">
                <text:p>-0.0169815136003597</text:p>
              </table:table-cell>
            </table:table-row>
            <table:table-row>
              <table:table-cell office:value-type="string">
                <text:p>122</text:p>
              </table:table-cell>
              <table:table-cell office:value-type="float" office:value="0.28048758311335">
                <text:p>0.28048758311335</text:p>
              </table:table-cell>
              <table:table-cell office:value-type="float" office:value="-0.0177893085340776">
                <text:p>-0.0177893085340776</text:p>
              </table:table-cell>
              <table:table-cell office:value-type="float" office:value="-0.0179535535859313">
                <text:p>-0.0179535535859313</text:p>
              </table:table-cell>
            </table:table-row>
            <table:table-row>
              <table:table-cell office:value-type="string">
                <text:p>123</text:p>
              </table:table-cell>
              <table:table-cell office:value-type="float" office:value="0.292020701742815">
                <text:p>0.292020701742815</text:p>
              </table:table-cell>
              <table:table-cell office:value-type="float" office:value="-0.0188263909479424">
                <text:p>-0.0188263909479424</text:p>
              </table:table-cell>
              <table:table-cell office:value-type="float" office:value="-0.018968418329994">
                <text:p>-0.018968418329994</text:p>
              </table:table-cell>
            </table:table-row>
            <table:table-row>
              <table:table-cell office:value-type="string">
                <text:p>124</text:p>
              </table:table-cell>
              <table:table-cell office:value-type="float" office:value="0.30402804038532">
                <text:p>0.30402804038532</text:p>
              </table:table-cell>
              <table:table-cell office:value-type="float" office:value="-0.0199105339836225">
                <text:p>-0.0199105339836225</text:p>
              </table:table-cell>
              <table:table-cell office:value-type="float" office:value="-0.0200272612008868">
                <text:p>-0.0200272612008868</text:p>
              </table:table-cell>
            </table:table-row>
            <table:table-row>
              <table:table-cell office:value-type="string">
                <text:p>125</text:p>
              </table:table-cell>
              <table:table-cell office:value-type="float" office:value="0.316529098070396">
                <text:p>0.316529098070396</text:p>
              </table:table-cell>
              <table:table-cell office:value-type="float" office:value="-0.0210425064497708">
                <text:p>-0.0210425064497708</text:p>
              </table:table-cell>
              <table:table-cell office:value-type="float" office:value="-0.0211312463617842">
                <text:p>-0.0211312463617842</text:p>
              </table:table-cell>
            </table:table-row>
            <table:table-row>
              <table:table-cell office:value-type="string">
                <text:p>126</text:p>
              </table:table-cell>
              <table:table-cell office:value-type="float" office:value="0.329544175590774">
                <text:p>0.329544175590774</text:p>
              </table:table-cell>
              <table:table-cell office:value-type="float" office:value="-0.0222229920389487">
                <text:p>-0.0222229920389487</text:p>
              </table:table-cell>
              <table:table-cell office:value-type="float" office:value="-0.0222815510815734">
                <text:p>-0.0222815510815734</text:p>
              </table:table-cell>
            </table:table-row>
            <table:table-row>
              <table:table-cell office:value-type="string">
                <text:p>127</text:p>
              </table:table-cell>
              <table:table-cell office:value-type="float" office:value="0.34309440846936">
                <text:p>0.34309440846936</text:p>
              </table:table-cell>
              <table:table-cell office:value-type="float" office:value="-0.0234525954112956">
                <text:p>-0.0234525954112956</text:p>
              </table:table-cell>
              <table:table-cell office:value-type="float" office:value="-0.0234793684360181">
                <text:p>-0.0234793684360181</text:p>
              </table:table-cell>
            </table:table-row>
            <table:table-row>
              <table:table-cell office:value-type="string">
                <text:p>128</text:p>
              </table:table-cell>
              <table:table-cell office:value-type="float" office:value="0.357201801281769">
                <text:p>0.357201801281769</text:p>
              </table:table-cell>
              <table:table-cell office:value-type="float" office:value="-0.0247318524627016">
                <text:p>-0.0247318524627016</text:p>
              </table:table-cell>
              <table:table-cell office:value-type="float" office:value="-0.024725910395985">
                <text:p>-0.024725910395985</text:p>
              </table:table-cell>
            </table:table-row>
            <table:table-row>
              <table:table-cell office:value-type="string">
                <text:p>129</text:p>
              </table:table-cell>
              <table:table-cell office:value-type="float" office:value="0.371889263390123">
                <text:p>0.371889263390123</text:p>
              </table:table-cell>
              <table:table-cell office:value-type="float" office:value="-0.0260612451110572">
                <text:p>-0.0260612451110572</text:p>
              </table:table-cell>
              <table:table-cell office:value-type="float" office:value="-0.0260224112917253">
                <text:p>-0.0260224112917253</text:p>
              </table:table-cell>
            </table:table-row>
            <table:table-row>
              <table:table-cell office:value-type="string">
                <text:p>130</text:p>
              </table:table-cell>
              <table:table-cell office:value-type="float" office:value="0.387180646146163">
                <text:p>0.387180646146163</text:p>
              </table:table-cell>
              <table:table-cell office:value-type="float" office:value="-0.0274412207872939">
                <text:p>-0.0274412207872939</text:p>
              </table:table-cell>
              <table:table-cell office:value-type="float" office:value="-0.0273701316330938">
                <text:p>-0.0273701316330938</text:p>
              </table:table-cell>
            </table:table-row>
            <table:table-row>
              <table:table-cell office:value-type="string">
                <text:p>131</text:p>
              </table:table-cell>
              <table:table-cell office:value-type="float" office:value="0.403100781624075">
                <text:p>0.403100781624075</text:p>
              </table:table-cell>
              <table:table-cell office:value-type="float" office:value="-0.0288722166267167">
                <text:p>-0.0288722166267167</text:p>
              </table:table-cell>
              <table:table-cell office:value-type="float" office:value="-0.0287703622549031">
                <text:p>-0.0287703622549031</text:p>
              </table:table-cell>
            </table:table-row>
            <table:table-row>
              <table:table-cell office:value-type="string">
                <text:p>132</text:p>
              </table:table-cell>
              <table:table-cell office:value-type="float" office:value="0.419675522945946">
                <text:p>0.419675522945946</text:p>
              </table:table-cell>
              <table:table-cell office:value-type="float" office:value="-0.0303546881219096">
                <text:p>-0.0303546881219096</text:p>
              </table:table-cell>
              <table:table-cell office:value-type="float" office:value="-0.0302244287441143">
                <text:p>-0.0302244287441143</text:p>
              </table:table-cell>
            </table:table-row>
            <table:table-row>
              <table:table-cell office:value-type="string">
                <text:p>133</text:p>
              </table:table-cell>
              <table:table-cell office:value-type="float" office:value="0.436931786265319">
                <text:p>0.436931786265319</text:p>
              </table:table-cell>
              <table:table-cell office:value-type="float" office:value="-0.031889141726254">
                <text:p>-0.031889141726254</text:p>
              </table:table-cell>
              <table:table-cell office:value-type="float" office:value="-0.031733696090899">
                <text:p>-0.031733696090899</text:p>
              </table:table-cell>
            </table:table-row>
            <table:table-row>
              <table:table-cell office:value-type="string">
                <text:p>134</text:p>
              </table:table-cell>
              <table:table-cell office:value-type="float" office:value="0.454897594477034">
                <text:p>0.454897594477034</text:p>
              </table:table-cell>
              <table:table-cell office:value-type="float" office:value="-0.0334761705961509">
                <text:p>-0.0334761705961509</text:p>
              </table:table-cell>
              <table:table-cell office:value-type="float" office:value="-0.0332995734883857">
                <text:p>-0.0332995734883857</text:p>
              </table:table-cell>
            </table:table-row>
            <table:table-row>
              <table:table-cell office:value-type="string">
                <text:p>135</text:p>
              </table:table-cell>
              <table:table-cell office:value-type="float" office:value="0.47360212272434">
                <text:p>0.47360212272434</text:p>
              </table:table-cell>
              <table:table-cell office:value-type="float" office:value="-0.0351164923440659">
                <text:p>-0.0351164923440659</text:p>
              </table:table-cell>
              <table:table-cell office:value-type="float" office:value="-0.0349235191856332">
                <text:p>-0.0349235191856332</text:p>
              </table:table-cell>
            </table:table-row>
            <table:table-row>
              <table:table-cell office:value-type="string">
                <text:p>136</text:p>
              </table:table-cell>
              <table:table-cell office:value-type="float" office:value="0.493075745777161">
                <text:p>0.493075745777161</text:p>
              </table:table-cell>
              <table:table-cell office:value-type="float" office:value="-0.0368109873620608">
                <text:p>-0.0368109873620608</text:p>
              </table:table-cell>
              <table:table-cell office:value-type="float" office:value="-0.036607045274454">
                <text:p>-0.036607045274454</text:p>
              </table:table-cell>
            </table:table-row>
            <table:table-row>
              <table:table-cell office:value-type="string">
                <text:p>137</text:p>
              </table:table-cell>
              <table:table-cell office:value-type="float" office:value="0.513350087358485">
                <text:p>0.513350087358485</text:p>
              </table:table-cell>
              <table:table-cell office:value-type="float" office:value="-0.0385607359891251">
                <text:p>-0.0385607359891251</text:p>
              </table:table-cell>
              <table:table-cell office:value-type="float" office:value="-0.03835172226245">
                <text:p>-0.03835172226245</text:p>
              </table:table-cell>
            </table:table-row>
            <table:table-row>
              <table:table-cell office:value-type="string">
                <text:p>138</text:p>
              </table:table-cell>
              <table:table-cell office:value-type="float" office:value="0.534458071498942">
                <text:p>0.534458071498942</text:p>
              </table:table-cell>
              <table:table-cell office:value-type="float" office:value="-0.0403670525613866">
                <text:p>-0.0403670525613866</text:p>
              </table:table-cell>
              <table:table-cell office:value-type="float" office:value="-0.0401591832511363">
                <text:p>-0.0401591832511363</text:p>
              </table:table-cell>
            </table:table-row>
            <table:table-row>
              <table:table-cell office:value-type="string">
                <text:p>139</text:p>
              </table:table-cell>
              <table:table-cell office:value-type="float" office:value="0.556433976002998">
                <text:p>0.556433976002998</text:p>
              </table:table-cell>
              <table:table-cell office:value-type="float" office:value="-0.0422315142300947">
                <text:p>-0.0422315142300947</text:p>
              </table:table-cell>
              <table:table-cell office:value-type="float" office:value="-0.0420311274983305">
                <text:p>-0.0420311274983305</text:p>
              </table:table-cell>
            </table:table-row>
            <table:table-row>
              <table:table-cell office:value-type="string">
                <text:p>140</text:p>
              </table:table-cell>
              <table:table-cell office:value-type="float" office:value="0.579313488113572">
                <text:p>0.579313488113572</text:p>
              </table:table-cell>
              <table:table-cell office:value-type="float" office:value="-0.0441559823852278">
                <text:p>-0.0441559823852278</text:p>
              </table:table-cell>
              <table:table-cell office:value-type="float" office:value="-0.0439693230968398">
                <text:p>-0.0439693230968398</text:p>
              </table:table-cell>
            </table:table-row>
            <table:table-row>
              <table:table-cell office:value-type="string">
                <text:p>141</text:p>
              </table:table-cell>
              <table:table-cell office:value-type="float" office:value="0.603133762465478">
                <text:p>0.603133762465478</text:p>
              </table:table-cell>
              <table:table-cell office:value-type="float" office:value="-0.0461426146067901">
                <text:p>-0.0461426146067901</text:p>
              </table:table-cell>
              <table:table-cell office:value-type="float" office:value="-0.0459756084454711">
                <text:p>-0.0459756084454711</text:p>
              </table:table-cell>
            </table:table-row>
            <table:table-row>
              <table:table-cell office:value-type="string">
                <text:p>142</text:p>
              </table:table-cell>
              <table:table-cell office:value-type="float" office:value="0.627933481421803">
                <text:p>0.627933481421803</text:p>
              </table:table-cell>
              <table:table-cell office:value-type="float" office:value="-0.0481938652974209">
                <text:p>-0.0481938652974209</text:p>
              </table:table-cell>
              <table:table-cell office:value-type="float" office:value="-0.0480518921218552">
                <text:p>-0.0480518921218552</text:p>
              </table:table-cell>
            </table:table-row>
            <table:table-row>
              <table:table-cell office:value-type="string">
                <text:p>143</text:p>
              </table:table-cell>
              <table:table-cell office:value-type="float" office:value="0.653752917891203">
                <text:p>0.653752917891203</text:p>
              </table:table-cell>
              <table:table-cell office:value-type="float" office:value="-0.0503124735336828">
                <text:p>-0.0503124735336828</text:p>
              </table:table-cell>
              <table:table-cell office:value-type="float" office:value="-0.0502001506875588">
                <text:p>-0.0502001506875588</text:p>
              </table:table-cell>
            </table:table-row>
            <table:table-row>
              <table:table-cell office:value-type="string">
                <text:p>144</text:p>
              </table:table-cell>
              <table:table-cell office:value-type="float" office:value="0.680634000728126">
                <text:p>0.680634000728126</text:p>
              </table:table-cell>
              <table:table-cell office:value-type="float" office:value="-0.0525014371972393">
                <text:p>-0.0525014371972393</text:p>
              </table:table-cell>
              <table:table-cell office:value-type="float" office:value="-0.0524224238622386">
                <text:p>-0.0524224238622386</text:p>
              </table:table-cell>
            </table:table-row>
            <table:table-row>
              <table:table-cell office:value-type="string">
                <text:p>145</text:p>
              </table:table-cell>
              <table:table-cell office:value-type="float" office:value="0.70862038282217">
                <text:p>0.70862038282217</text:p>
              </table:table-cell>
              <table:table-cell office:value-type="float" office:value="-0.0547639730784021">
                <text:p>-0.0547639730784021</text:p>
              </table:table-cell>
              <table:table-cell office:value-type="float" office:value="-0.0547208063926067">
                <text:p>-0.0547208063926067</text:p>
              </table:table-cell>
            </table:table-row>
            <table:table-row>
              <table:table-cell office:value-type="string">
                <text:p>146</text:p>
              </table:table-cell>
              <table:table-cell office:value-type="float" office:value="0.737757511987144">
                <text:p>0.737757511987144</text:p>
              </table:table-cell>
              <table:table-cell office:value-type="float" office:value="-0.0571034633268754">
                <text:p>-0.0571034633268754</text:p>
              </table:table-cell>
              <table:table-cell office:value-type="float" office:value="-0.0570974358108775">
                <text:p>-0.0570974358108775</text:p>
              </table:table-cell>
            </table:table-row>
            <table:table-row>
              <table:table-cell office:value-type="string">
                <text:p>147</text:p>
              </table:table-cell>
              <table:table-cell office:value-type="float" office:value="0.768092704764958">
                <text:p>0.768092704764958</text:p>
              </table:table-cell>
              <table:table-cell office:value-type="float" office:value="-0.059523389278572">
                <text:p>-0.059523389278572</text:p>
              </table:table-cell>
              <table:table-cell office:value-type="float" office:value="-0.0595544751229853">
                <text:p>-0.0595544751229853</text:p>
              </table:table-cell>
            </table:table-row>
            <table:table-row>
              <table:table-cell office:value-type="string">
                <text:p>148</text:p>
              </table:table-cell>
              <table:table-cell office:value-type="float" office:value="0.799675223264186">
                <text:p>0.799675223264186</text:p>
              </table:table-cell>
              <table:table-cell office:value-type="float" office:value="-0.0620272542147379">
                <text:p>-0.0620272542147379</text:p>
              </table:table-cell>
              <table:table-cell office:value-type="float" office:value="-0.0620940892858093">
                <text:p>-0.0620940892858093</text:p>
              </table:table-cell>
            </table:table-row>
            <table:table-row>
              <table:table-cell office:value-type="string">
                <text:p>149</text:p>
              </table:table-cell>
              <table:table-cell office:value-type="float" office:value="0.832556355158081">
                <text:p>0.832556355158081</text:p>
              </table:table-cell>
              <table:table-cell office:value-type="float" office:value="-0.0646184969039125">
                <text:p>-0.0646184969039125</text:p>
              </table:table-cell>
              <table:table-cell office:value-type="float" office:value="-0.0647184141213646">
                <text:p>-0.0647184141213646</text:p>
              </table:table-cell>
            </table:table-row>
            <table:table-row>
              <table:table-cell office:value-type="string">
                <text:p>150</text:p>
              </table:table-cell>
              <table:table-cell office:value-type="float" office:value="0.866789496971967">
                <text:p>0.866789496971967</text:p>
              </table:table-cell>
              <table:table-cell office:value-type="float" office:value="-0.0673003977393384">
                <text:p>-0.0673003977393384</text:p>
              </table:table-cell>
              <table:table-cell office:value-type="float" office:value="-0.0674295160709362">
                <text:p>-0.0674295160709362</text:p>
              </table:table-cell>
            </table:table-row>
            <table:table-row>
              <table:table-cell office:value-type="string">
                <text:p>151</text:p>
              </table:table-cell>
              <table:table-cell office:value-type="float" office:value="0.90243024079524">
                <text:p>0.90243024079524</text:p>
              </table:table-cell>
              <table:table-cell office:value-type="float" office:value="-0.0700759788429426">
                <text:p>-0.0700759788429426</text:p>
              </table:table-cell>
              <table:table-cell office:value-type="float" office:value="-0.070229340910262">
                <text:p>-0.070229340910262</text:p>
              </table:table-cell>
            </table:table-row>
            <table:table-row>
              <table:table-cell office:value-type="string">
                <text:p>152</text:p>
              </table:table-cell>
              <table:table-cell office:value-type="float" office:value="0.939536464558815">
                <text:p>0.939536464558815</text:p>
              </table:table-cell>
              <table:table-cell office:value-type="float" office:value="-0.0729478986389585">
                <text:p>-0.0729478986389585</text:p>
              </table:table-cell>
              <table:table-cell office:value-type="float" office:value="-0.0731196492257353">
                <text:p>-0.0731196492257353</text:p>
              </table:table-cell>
            </table:table-row>
            <table:table-row>
              <table:table-cell office:value-type="string">
                <text:p>153</text:p>
              </table:table-cell>
              <table:table-cell office:value-type="float" office:value="0.978168426024597">
                <text:p>0.978168426024597</text:p>
              </table:table-cell>
              <table:table-cell office:value-type="float" office:value="-0.075918340147183">
                <text:p>-0.075918340147183</text:p>
              </table:table-cell>
              <table:table-cell office:value-type="float" office:value="-0.0761019360902418">
                <text:p>-0.0761019360902418</text:p>
              </table:table-cell>
            </table:table-row>
            <table:table-row>
              <table:table-cell office:value-type="string">
                <text:p>154</text:p>
              </table:table-cell>
              <table:table-cell office:value-type="float" office:value="1.01838886063963">
                <text:p>1.01838886063963</text:p>
              </table:table-cell>
              <table:table-cell office:value-type="float" office:value="-0.0789888907199925">
                <text:p>-0.0789888907199925</text:p>
              </table:table-cell>
              <table:table-cell office:value-type="float" office:value="-0.0791773319771082">
                <text:p>-0.0791773319771082</text:p>
              </table:table-cell>
            </table:table-row>
            <table:table-row>
              <table:table-cell office:value-type="string">
                <text:p>155</text:p>
              </table:table-cell>
              <table:table-cell office:value-type="float" office:value="1.06026308341382">
                <text:p>1.06026308341382</text:p>
              </table:table-cell>
              <table:table-cell office:value-type="float" office:value="-0.0821604093230899">
                <text:p>-0.0821604093230899</text:p>
              </table:table-cell>
              <table:table-cell office:value-type="float" office:value="-0.0823464815169203">
                <text:p>-0.0823464815169203</text:p>
              </table:table-cell>
            </table:table-row>
            <table:table-row>
              <table:table-cell office:value-type="string">
                <text:p>156</text:p>
              </table:table-cell>
              <table:table-cell office:value-type="float" office:value="1.10385909498668">
                <text:p>1.10385909498668</text:p>
              </table:table-cell>
              <table:table-cell office:value-type="float" office:value="-0.0854328759511001">
                <text:p>-0.0854328759511001</text:p>
              </table:table-cell>
              <table:table-cell office:value-type="float" office:value="-0.085609396245469">
                <text:p>-0.085609396245469</text:p>
              </table:table-cell>
            </table:table-row>
            <table:table-row>
              <table:table-cell office:value-type="string">
                <text:p>157</text:p>
              </table:table-cell>
              <table:table-cell office:value-type="float" office:value="1.14924769205535">
                <text:p>1.14924769205535</text:p>
              </table:table-cell>
              <table:table-cell office:value-type="float" office:value="-0.0888052165937854">
                <text:p>-0.0888052165937854</text:p>
              </table:table-cell>
              <table:table-cell office:value-type="float" office:value="-0.0889652770307946">
                <text:p>-0.0889652770307946</text:p>
              </table:table-cell>
            </table:table-row>
            <table:table-row>
              <table:table-cell office:value-type="string">
                <text:p>158</text:p>
              </table:table-cell>
              <table:table-cell office:value-type="float" office:value="1.19650258234315">
                <text:p>1.19650258234315</text:p>
              </table:table-cell>
              <table:table-cell office:value-type="float" office:value="-0.0922750965127984">
                <text:p>-0.0922750965127984</text:p>
              </table:table-cell>
              <table:table-cell office:value-type="float" office:value="-0.0924123014337956">
                <text:p>-0.0924123014337956</text:p>
              </table:table-cell>
            </table:table-row>
            <table:table-row>
              <table:table-cell office:value-type="string">
                <text:p>159</text:p>
              </table:table-cell>
              <table:table-cell office:value-type="float" office:value="1.24570050429554">
                <text:p>1.24570050429554</text:p>
              </table:table-cell>
              <table:table-cell office:value-type="float" office:value="-0.0958386745767925">
                <text:p>-0.0958386745767925</text:p>
              </table:table-cell>
              <table:table-cell office:value-type="float" office:value="-0.0959473708967158">
                <text:p>-0.0959473708967158</text:p>
              </table:table-cell>
            </table:table-row>
            <table:table-row>
              <table:table-cell office:value-type="string">
                <text:p>160</text:p>
              </table:table-cell>
              <table:table-cell office:value-type="float" office:value="1.29692135169762">
                <text:p>1.29692135169762</text:p>
              </table:table-cell>
              <table:table-cell office:value-type="float" office:value="-0.0994903120841372">
                <text:p>-0.0994903120841372</text:p>
              </table:table-cell>
              <table:table-cell office:value-type="float" office:value="-0.0995658124352731">
                <text:p>-0.0995658124352731</text:p>
              </table:table-cell>
            </table:table-row>
            <table:table-row>
              <table:table-cell office:value-type="string">
                <text:p>161</text:p>
              </table:table-cell>
              <table:table-cell office:value-type="float" office:value="1.35024830341573">
                <text:p>1.35024830341573</text:p>
              </table:table-cell>
              <table:table-cell office:value-type="float" office:value="-0.103222230860664">
                <text:p>-0.103222230860664</text:p>
              </table:table-cell>
              <table:table-cell office:value-type="float" office:value="-0.103261029530087">
                <text:p>-0.103261029530087</text:p>
              </table:table-cell>
            </table:table-row>
            <table:table-row>
              <table:table-cell office:value-type="string">
                <text:p>162</text:p>
              </table:table-cell>
              <table:table-cell office:value-type="float" office:value="1.40576795847381">
                <text:p>1.40576795847381</text:p>
              </table:table-cell>
              <table:table-cell office:value-type="float" office:value="-0.107024117398771">
                <text:p>-0.107024117398771</text:p>
              </table:table-cell>
              <table:table-cell office:value-type="float" office:value="-0.107024097305061">
                <text:p>-0.107024097305061</text:p>
              </table:table-cell>
            </table:table-row>
            <table:table-row>
              <table:table-cell office:value-type="string">
                <text:p>163</text:p>
              </table:table-cell>
              <table:table-cell office:value-type="float" office:value="1.46357047668377">
                <text:p>1.46357047668377</text:p>
              </table:table-cell>
              <table:table-cell office:value-type="float" office:value="-0.110882672346943">
                <text:p>-0.110882672346943</text:p>
              </table:table-cell>
              <table:table-cell office:value-type="float" office:value="-0.110843298024118">
                <text:p>-0.110843298024118</text:p>
              </table:table-cell>
            </table:table-row>
            <table:table-row>
              <table:table-cell office:value-type="string">
                <text:p>164</text:p>
              </table:table-cell>
              <table:table-cell office:value-type="float" office:value="1.5237497250584">
                <text:p>1.5237497250584</text:p>
              </table:table-cell>
              <table:table-cell office:value-type="float" office:value="-0.114781107748228">
                <text:p>-0.114781107748228</text:p>
              </table:table-cell>
              <table:table-cell office:value-type="float" office:value="-0.114703594667981">
                <text:p>-0.114703594667981</text:p>
              </table:table-cell>
            </table:table-row>
            <table:table-row>
              <table:table-cell office:value-type="string">
                <text:p>165</text:p>
              </table:table-cell>
              <table:table-cell office:value-type="float" office:value="1.58640343024439">
                <text:p>1.58640343024439</text:p>
              </table:table-cell>
              <table:table-cell office:value-type="float" office:value="-0.118698598116796">
                <text:p>-0.118698598116796</text:p>
              </table:table-cell>
              <table:table-cell office:value-type="float" office:value="-0.118586043167379">
                <text:p>-0.118586043167379</text:p>
              </table:table-cell>
            </table:table-row>
            <table:table-row>
              <table:table-cell office:value-type="string">
                <text:p>166</text:p>
              </table:table-cell>
              <table:table-cell office:value-type="float" office:value="1.65163333722321">
                <text:p>1.65163333722321</text:p>
              </table:table-cell>
              <table:table-cell office:value-type="float" office:value="-0.122609695876376">
                <text:p>-0.122609695876376</text:p>
              </table:table-cell>
              <table:table-cell office:value-type="float" office:value="-0.122467148132152">
                <text:p>-0.122467148132152</text:p>
              </table:table-cell>
            </table:table-row>
            <table:table-row>
              <table:table-cell office:value-type="string">
                <text:p>167</text:p>
              </table:table-cell>
              <table:table-cell office:value-type="float" office:value="1.71954537453745">
                <text:p>1.71954537453745</text:p>
              </table:table-cell>
              <table:table-cell office:value-type="float" office:value="-0.126483727092661">
                <text:p>-0.126483727092661</text:p>
              </table:table-cell>
              <table:table-cell office:value-type="float" office:value="-0.126318173052378">
                <text:p>-0.126318173052378</text:p>
              </table:table-cell>
            </table:table-row>
            <table:table-row>
              <table:table-cell office:value-type="string">
                <text:p>168</text:p>
              </table:table-cell>
              <table:table-cell office:value-type="float" office:value="1.7902498263109">
                <text:p>1.7902498263109</text:p>
              </table:table-cell>
              <table:table-cell office:value-type="float" office:value="-0.130284190109127">
                <text:p>-0.130284190109127</text:p>
              </table:table-cell>
              <table:table-cell office:value-type="float" office:value="-0.130104424422346">
                <text:p>-0.130104424422346</text:p>
              </table:table-cell>
            </table:table-row>
            <table:table-row>
              <table:table-cell office:value-type="string">
                <text:p>169</text:p>
              </table:table-cell>
              <table:table-cell office:value-type="float" office:value="1.86386151134181">
                <text:p>1.86386151134181</text:p>
              </table:table-cell>
              <table:table-cell office:value-type="float" office:value="-0.133968187962931">
                <text:p>-0.133968187962931</text:p>
              </table:table-cell>
              <table:table-cell office:value-type="float" office:value="-0.133784540508905">
                <text:p>-0.133784540508905</text:p>
              </table:table-cell>
            </table:table-row>
            <table:table-row>
              <table:table-cell office:value-type="string">
                <text:p>170</text:p>
              </table:table-cell>
              <table:table-cell office:value-type="float" office:value="1.94049996956017">
                <text:p>1.94049996956017</text:p>
              </table:table-cell>
              <table:table-cell office:value-type="float" office:value="-0.137485935599323">
                <text:p>-0.137485935599323</text:p>
              </table:table-cell>
              <table:table-cell office:value-type="float" office:value="-0.137309829919214">
                <text:p>-0.137309829919214</text:p>
              </table:table-cell>
            </table:table-row>
            <table:table-row>
              <table:table-cell office:value-type="string">
                <text:p>171</text:p>
              </table:table-cell>
              <table:table-cell office:value-type="float" office:value="2.02028965615163">
                <text:p>2.02028965615163</text:p>
              </table:table-cell>
              <table:table-cell office:value-type="float" office:value="-0.140780395079512">
                <text:p>-0.140780395079512</text:p>
              </table:table-cell>
              <table:table-cell office:value-type="float" office:value="-0.140623722858424">
                <text:p>-0.140623722858424</text:p>
              </table:table-cell>
            </table:table-row>
            <table:table-row>
              <table:table-cell office:value-type="string">
                <text:p>172</text:p>
              </table:table-cell>
              <table:table-cell office:value-type="float" office:value="2.10336014366359">
                <text:p>2.10336014366359</text:p>
              </table:table-cell>
              <table:table-cell office:value-type="float" office:value="-0.143787106101716">
                <text:p>-0.143787106101716</text:p>
              </table:table-cell>
              <table:table-cell office:value-type="float" office:value="-0.143661418713773">
                <text:p>-0.143661418713773</text:p>
              </table:table-cell>
            </table:table-row>
            <table:table-row>
              <table:table-cell office:value-type="string">
                <text:p>173</text:p>
              </table:table-cell>
              <table:table-cell office:value-type="float" office:value="2.18984633242139">
                <text:p>2.18984633242139</text:p>
              </table:table-cell>
              <table:table-cell office:value-type="float" office:value="-0.146434294727591">
                <text:p>-0.146434294727591</text:p>
              </table:table-cell>
              <table:table-cell office:value-type="float" office:value="-0.146349836358037">
                <text:p>-0.146349836358037</text:p>
              </table:table-cell>
            </table:table-row>
            <table:table-row>
              <table:table-cell office:value-type="string">
                <text:p>174</text:p>
              </table:table-cell>
              <table:table-cell office:value-type="float" office:value="2.27988866959647">
                <text:p>2.27988866959647</text:p>
              </table:table-cell>
              <table:table-cell office:value-type="float" office:value="-0.148643359093648">
                <text:p>-0.148643359093648</text:p>
              </table:table-cell>
              <table:table-cell office:value-type="float" office:value="-0.148607996276695">
                <text:p>-0.148607996276695</text:p>
              </table:table-cell>
            </table:table-row>
            <table:table-row>
              <table:table-cell office:value-type="string">
                <text:p>175</text:p>
              </table:table-cell>
              <table:table-cell office:value-type="float" office:value="2.37363337728217">
                <text:p>2.37363337728217</text:p>
              </table:table-cell>
              <table:table-cell office:value-type="float" office:value="-0.150329845058738">
                <text:p>-0.150329845058738</text:p>
              </table:table-cell>
              <table:table-cell office:value-type="float" office:value="-0.150347982800404">
                <text:p>-0.150347982800404</text:p>
              </table:table-cell>
            </table:table-row>
            <table:table-row>
              <table:table-cell office:value-type="string">
                <text:p>176</text:p>
              </table:table-cell>
              <table:table-cell office:value-type="float" office:value="2.47123268994761">
                <text:p>2.47123268994761</text:p>
              </table:table-cell>
              <table:table-cell office:value-type="float" office:value="-0.151405033977705">
                <text:p>-0.151405033977705</text:p>
              </table:table-cell>
              <table:table-cell office:value-type="float" office:value="-0.151476645116769">
                <text:p>-0.151476645116769</text:p>
              </table:table-cell>
            </table:table-row>
            <table:table-row>
              <table:table-cell office:value-type="string">
                <text:p>177</text:p>
              </table:table-cell>
              <table:table-cell office:value-type="float" office:value="2.57284510165519">
                <text:p>2.57284510165519</text:p>
              </table:table-cell>
              <table:table-cell office:value-type="float" office:value="-0.151778264451969">
                <text:p>-0.151778264451969</text:p>
              </table:table-cell>
              <table:table-cell office:value-type="float" office:value="-0.151898190208208">
                <text:p>-0.151898190208208</text:p>
              </table:table-cell>
            </table:table-row>
            <table:table-row>
              <table:table-cell office:value-type="string">
                <text:p>178</text:p>
              </table:table-cell>
              <table:table-cell office:value-type="float" office:value="2.67863562344323">
                <text:p>2.67863562344323</text:p>
              </table:table-cell>
              <table:table-cell office:value-type="float" office:value="-0.151360093838081">
                <text:p>-0.151360093838081</text:p>
              </table:table-cell>
              <table:table-cell office:value-type="float" office:value="-0.151517790707557">
                <text:p>-0.151517790707557</text:p>
              </table:table-cell>
            </table:table-row>
            <table:table-row>
              <table:table-cell office:value-type="string">
                <text:p>179</text:p>
              </table:table-cell>
              <table:table-cell office:value-type="float" office:value="2.78877605129168">
                <text:p>2.78877605129168</text:p>
              </table:table-cell>
              <table:table-cell office:value-type="float" office:value="-0.150066366123996">
                <text:p>-0.150066366123996</text:p>
              </table:table-cell>
              <table:table-cell office:value-type="float" office:value="-0.150246266636956">
                <text:p>-0.150246266636956</text:p>
              </table:table-cell>
            </table:table-row>
            <table:table-row>
              <table:table-cell office:value-type="string">
                <text:p>180</text:p>
              </table:table-cell>
              <table:table-cell office:value-type="float" office:value="2.90344524510609">
                <text:p>2.90344524510609</text:p>
              </table:table-cell>
              <table:table-cell office:value-type="float" office:value="-0.147823182837478">
                <text:p>-0.147823182837478</text:p>
              </table:table-cell>
              <table:table-cell office:value-type="float" office:value="-0.148005794375851">
                <text:p>-0.148005794375851</text:p>
              </table:table-cell>
            </table:table-row>
            <table:table-row>
              <table:table-cell office:value-type="string">
                <text:p>181</text:p>
              </table:table-cell>
              <table:table-cell office:value-type="float" office:value="3.02282941917283">
                <text:p>3.02282941917283</text:p>
              </table:table-cell>
              <table:table-cell office:value-type="float" office:value="-0.144572666794145">
                <text:p>-0.144572666794145</text:p>
              </table:table-cell>
              <table:table-cell office:value-type="float" office:value="-0.144736446006575">
                <text:p>-0.144736446006575</text:p>
              </table:table-cell>
            </table:table-row>
            <table:table-row>
              <table:table-cell office:value-type="string">
                <text:p>182</text:p>
              </table:table-cell>
              <table:table-cell office:value-type="float" office:value="3.14712244455738">
                <text:p>3.14712244455738</text:p>
              </table:table-cell>
              <table:table-cell office:value-type="float" office:value="-0.140279263067022">
                <text:p>-0.140279263067022</text:p>
              </table:table-cell>
              <table:table-cell office:value-type="float" office:value="-0.14040317332233">
                <text:p>-0.14040317332233</text:p>
              </table:table-cell>
            </table:table-row>
            <table:table-row>
              <table:table-cell office:value-type="string">
                <text:p>183</text:p>
              </table:table-cell>
              <table:table-cell office:value-type="float" office:value="3.27652616393652">
                <text:p>3.27652616393652</text:p>
              </table:table-cell>
              <table:table-cell office:value-type="float" office:value="-0.134936144315538">
                <text:p>-0.134936144315538</text:p>
              </table:table-cell>
              <table:table-cell office:value-type="float" office:value="-0.135002642308018">
                <text:p>-0.135002642308018</text:p>
              </table:table-cell>
            </table:table-row>
            <table:table-row>
              <table:table-cell office:value-type="string">
                <text:p>184</text:p>
              </table:table-cell>
              <table:table-cell office:value-type="float" office:value="3.41125071937595">
                <text:p>3.41125071937595</text:p>
              </table:table-cell>
              <table:table-cell office:value-type="float" office:value="-0.128571097883107">
                <text:p>-0.128571097883107</text:p>
              </table:table-cell>
              <table:table-cell office:value-type="float" office:value="-0.128569130713045">
                <text:p>-0.128569130713045</text:p>
              </table:table-cell>
            </table:table-row>
            <table:table-row>
              <table:table-cell office:value-type="string">
                <text:p>185</text:p>
              </table:table-cell>
              <table:table-cell office:value-type="float" office:value="3.55151489358544">
                <text:p>3.55151489358544</text:p>
              </table:table-cell>
              <table:table-cell office:value-type="float" office:value="-0.121251104610875">
                <text:p>-0.121251104610875</text:p>
              </table:table-cell>
              <table:table-cell office:value-type="float" office:value="-0.121178572988103">
                <text:p>-0.121178572988103</text:p>
              </table:table-cell>
            </table:table-row>
            <table:table-row>
              <table:table-cell office:value-type="string">
                <text:p>186</text:p>
              </table:table-cell>
              <table:table-cell office:value-type="float" office:value="3.69754646520578">
                <text:p>3.69754646520578</text:p>
              </table:table-cell>
              <table:table-cell office:value-type="float" office:value="-0.113084723370343">
                <text:p>-0.113084723370343</text:p>
              </table:table-cell>
              <table:table-cell office:value-type="float" office:value="-0.11294983024272">
                <text:p>-0.11294983024272</text:p>
              </table:table-cell>
            </table:table-row>
            <table:table-row>
              <table:table-cell office:value-type="string">
                <text:p>187</text:p>
              </table:table-cell>
              <table:table-cell office:value-type="float" office:value="3.84958257870441">
                <text:p>3.84958257870441</text:p>
              </table:table-cell>
              <table:table-cell office:value-type="float" office:value="-0.104221427341595">
                <text:p>-0.104221427341595</text:p>
              </table:table-cell>
              <table:table-cell office:value-type="float" office:value="-0.104042427689094">
                <text:p>-0.104042427689094</text:p>
              </table:table-cell>
            </table:table-row>
            <table:table-row>
              <table:table-cell office:value-type="string">
                <text:p>188</text:p>
              </table:table-cell>
              <table:table-cell office:value-type="float" office:value="4.00787012948051">
                <text:p>4.00787012948051</text:p>
              </table:table-cell>
              <table:table-cell office:value-type="float" office:value="-0.094847246640672">
                <text:p>-0.094847246640672</text:p>
              </table:table-cell>
              <table:table-cell office:value-type="float" office:value="-0.0946503609363932">
                <text:p>-0.0946503609363932</text:p>
              </table:table-cell>
            </table:table-row>
            <table:table-row>
              <table:table-cell office:value-type="string">
                <text:p>189</text:p>
              </table:table-cell>
              <table:table-cell office:value-type="float" office:value="4.17266616480486">
                <text:p>4.17266616480486</text:p>
              </table:table-cell>
              <table:table-cell office:value-type="float" office:value="-0.0851764766382064">
                <text:p>-0.0851764766382064</text:p>
              </table:table-cell>
              <table:table-cell office:value-type="float" office:value="-0.0849921017660468">
                <text:p>-0.0849921017660468</text:p>
              </table:table-cell>
            </table:table-row>
            <table:table-row>
              <table:table-cell office:value-type="string">
                <text:p>190</text:p>
              </table:table-cell>
              <table:table-cell office:value-type="float" office:value="4.34423830124558">
                <text:p>4.34423830124558</text:p>
              </table:table-cell>
              <table:table-cell office:value-type="float" office:value="-0.0754397820068856">
                <text:p>-0.0754397820068856</text:p>
              </table:table-cell>
              <table:table-cell office:value-type="float" office:value="-0.075297553577388">
                <text:p>-0.075297553577388</text:p>
              </table:table-cell>
            </table:table-row>
            <table:table-row>
              <table:table-cell office:value-type="string">
                <text:p>191</text:p>
              </table:table-cell>
              <table:table-cell office:value-type="float" office:value="4.52286515925763">
                <text:p>4.52286515925763</text:p>
              </table:table-cell>
              <table:table-cell office:value-type="float" office:value="-0.0658696727486317">
                <text:p>-0.0658696727486317</text:p>
              </table:table-cell>
              <table:table-cell office:value-type="float" office:value="-0.0657932883224232">
                <text:p>-0.0657932883224232</text:p>
              </table:table-cell>
            </table:table-row>
            <table:table-row>
              <table:table-cell office:value-type="string">
                <text:p>192</text:p>
              </table:table-cell>
              <table:table-cell office:value-type="float" office:value="4.70883681564184">
                <text:p>4.70883681564184</text:p>
              </table:table-cell>
              <table:table-cell office:value-type="float" office:value="-0.0566849095548431">
                <text:p>-0.0566849095548431</text:p>
              </table:table-cell>
              <table:table-cell office:value-type="float" office:value="-0.0566877939141521">
                <text:p>-0.0566877939141521</text:p>
              </table:table-cell>
            </table:table-row>
            <table:table-row>
              <table:table-cell office:value-type="string">
                <text:p>193</text:p>
              </table:table-cell>
              <table:table-cell office:value-type="float" office:value="4.90245527460814">
                <text:p>4.90245527460814</text:p>
              </table:table-cell>
              <table:table-cell office:value-type="float" office:value="-0.0480757551335454">
                <text:p>-0.0480757551335454</text:p>
              </table:table-cell>
              <table:table-cell office:value-type="float" office:value="-0.0481585541527184">
                <text:p>-0.0481585541527184</text:p>
              </table:table-cell>
            </table:table-row>
            <table:table-row>
              <table:table-cell office:value-type="string">
                <text:p>194</text:p>
              </table:table-cell>
              <table:table-cell office:value-type="float" office:value="5.10403495820809">
                <text:p>5.10403495820809</text:p>
              </table:table-cell>
              <table:table-cell office:value-type="float" office:value="-0.0401920029881484">
                <text:p>-0.0401920029881484</text:p>
              </table:table-cell>
              <table:table-cell office:value-type="float" office:value="-0.0403425239361226">
                <text:p>-0.0403425239361226</text:p>
              </table:table-cell>
            </table:table-row>
            <table:table-row>
              <table:table-cell office:value-type="string">
                <text:p>195</text:p>
              </table:table-cell>
              <table:table-cell office:value-type="float" office:value="5.31390321693297">
                <text:p>5.31390321693297</text:p>
              </table:table-cell>
              <table:table-cell office:value-type="float" office:value="-0.0331353443822222">
                <text:p>-0.0331353443822222</text:p>
              </table:table-cell>
              <table:table-cell office:value-type="float" office:value="-0.0333309981593622">
                <text:p>-0.0333309981593622</text:p>
              </table:table-cell>
            </table:table-row>
            <table:table-row>
              <table:table-cell office:value-type="string">
                <text:p>196</text:p>
              </table:table-cell>
              <table:table-cell office:value-type="float" office:value="5.53240086130684">
                <text:p>5.53240086130684</text:p>
              </table:table-cell>
              <table:table-cell office:value-type="float" office:value="-0.0269569409748142">
                <text:p>-0.0269569409748142</text:p>
              </table:table-cell>
              <table:table-cell office:value-type="float" office:value="-0.0271691363183119">
                <text:p>-0.0271691363183119</text:p>
              </table:table-cell>
            </table:table-row>
            <table:table-row>
              <table:table-cell office:value-type="string">
                <text:p>197</text:p>
              </table:table-cell>
              <table:table-cell office:value-type="float" office:value="5.75988271533751">
                <text:p>5.75988271533751</text:p>
              </table:table-cell>
              <table:table-cell office:value-type="float" office:value="-0.0216602081696905">
                <text:p>-0.0216602081696905</text:p>
              </table:table-cell>
              <table:table-cell office:value-type="float" office:value="-0.0218596733510041">
                <text:p>-0.0218596733510041</text:p>
              </table:table-cell>
            </table:table-row>
            <table:table-row>
              <table:table-cell office:value-type="string">
                <text:p>198</text:p>
              </table:table-cell>
              <table:table-cell office:value-type="float" office:value="5.99671819272457">
                <text:p>5.99671819272457</text:p>
              </table:table-cell>
              <table:table-cell office:value-type="float" office:value="-0.0172079797739435">
                <text:p>-0.0172079797739435</text:p>
              </table:table-cell>
              <table:table-cell office:value-type="float" office:value="-0.0173697841350142">
                <text:p>-0.0173697841350142</text:p>
              </table:table-cell>
            </table:table-row>
            <table:table-row>
              <table:table-cell office:value-type="string">
                <text:p>199</text:p>
              </table:table-cell>
              <table:table-cell office:value-type="float" office:value="6.24329189675986">
                <text:p>6.24329189675986</text:p>
              </table:table-cell>
              <table:table-cell office:value-type="float" office:value="-0.0135325999983713">
                <text:p>-0.0135325999983713</text:p>
              </table:table-cell>
              <table:table-cell office:value-type="float" office:value="-0.0136397755062901">
                <text:p>-0.0136397755062901</text:p>
              </table:table-cell>
            </table:table-row>
            <table:table-row>
              <table:table-cell office:value-type="string">
                <text:p>200</text:p>
              </table:table-cell>
              <table:table-cell office:value-type="float" office:value="6.50000424489475">
                <text:p>6.50000424489475</text:p>
              </table:table-cell>
              <table:table-cell office:value-type="float" office:value="-0.0105471919712">
                <text:p>-0.0105471919712</text:p>
              </table:table-cell>
              <table:table-cell office:value-type="float" office:value="-0.0105922728635781">
                <text:p>-0.0105922728635781</text:p>
              </table:table-cell>
            </table:table-row>
            <table:table-row>
              <table:table-cell office:value-type="string">
                <text:p>201</text:p>
              </table:table-cell>
              <table:table-cell office:value-type="float" office:value="6.7672721189885">
                <text:p>6.7672721189885</text:p>
              </table:table-cell>
              <table:table-cell office:value-type="float" office:value="-0.00815641320641214">
                <text:p>-0.00815641320641214</text:p>
              </table:table-cell>
              <table:table-cell office:value-type="float" office:value="-0.00814079149016059">
                <text:p>-0.00814079149016059</text:p>
              </table:table-cell>
            </table:table-row>
            <table:table-row>
              <table:table-cell office:value-type="string">
                <text:p>202</text:p>
              </table:table-cell>
              <table:table-cell office:value-type="float" office:value="7.0455295422935">
                <text:p>7.0455295422935</text:p>
              </table:table-cell>
              <table:table-cell office:value-type="float" office:value="-0.00626537486146828">
                <text:p>-0.00626537486146828</text:p>
              </table:table-cell>
              <table:table-cell office:value-type="float" office:value="-0.0061969366811515">
                <text:p>-0.0061969366811515</text:p>
              </table:table-cell>
            </table:table-row>
            <table:table-row>
              <table:table-cell office:value-type="string">
                <text:p>203</text:p>
              </table:table-cell>
              <table:table-cell office:value-type="float" office:value="7.33522838427694">
                <text:p>7.33522838427694</text:p>
              </table:table-cell>
              <table:table-cell office:value-type="float" office:value="-0.00478595989604314">
                <text:p>-0.00478595989604314</text:p>
              </table:table-cell>
              <table:table-cell office:value-type="float" office:value="-0.00467585800176682">
                <text:p>-0.00467585800176682</text:p>
              </table:table-cell>
            </table:table-row>
            <table:table-row>
              <table:table-cell office:value-type="string">
                <text:p>204</text:p>
              </table:table-cell>
              <table:table-cell office:value-type="float" office:value="7.63683909442341">
                <text:p>7.63683909442341</text:p>
              </table:table-cell>
              <table:table-cell office:value-type="float" office:value="-0.00364038395700306">
                <text:p>-0.00364038395700306</text:p>
              </table:table-cell>
              <table:table-cell office:value-type="float" office:value="-0.00349991175070434">
                <text:p>-0.00349991175070434</text:p>
              </table:table-cell>
            </table:table-row>
            <table:table-row>
              <table:table-cell office:value-type="string">
                <text:p>205</text:p>
              </table:table-cell>
              <table:table-cell office:value-type="float" office:value="7.95085146621004">
                <text:p>7.95085146621004</text:p>
              </table:table-cell>
              <table:table-cell office:value-type="float" office:value="-0.00276236551435449">
                <text:p>-0.00276236551435449</text:p>
              </table:table-cell>
              <table:table-cell office:value-type="float" office:value="-0.00260071870424858">
                <text:p>-0.00260071870424858</text:p>
              </table:table-cell>
            </table:table-row>
            <table:table-row>
              <table:table-cell office:value-type="string">
                <text:p>206</text:p>
              </table:table-cell>
              <table:table-cell office:value-type="float" office:value="8.27777543249485">
                <text:p>8.27777543249485</text:p>
              </table:table-cell>
              <table:table-cell office:value-type="float" office:value="-0.00209660670881784">
                <text:p>-0.00209660670881784</text:p>
              </table:table-cell>
              <table:table-cell office:value-type="float" office:value="-0.00191993281876356">
                <text:p>-0.00191993281876356</text:p>
              </table:table-cell>
            </table:table-row>
            <table:table-row>
              <table:table-cell office:value-type="string">
                <text:p>207</text:p>
              </table:table-cell>
              <table:table-cell office:value-type="float" office:value="8.61814189361001">
                <text:p>8.61814189361001</text:p>
              </table:table-cell>
              <table:table-cell office:value-type="float" office:value="-0.00159738829812739">
                <text:p>-0.00159738829812739</text:p>
              </table:table-cell>
              <table:table-cell office:value-type="float" office:value="-0.00140907615072655">
                <text:p>-0.00140907615072655</text:p>
              </table:table-cell>
            </table:table-row>
            <table:table-row>
              <table:table-cell office:value-type="string">
                <text:p>208</text:p>
              </table:table-cell>
              <table:table-cell office:value-type="float" office:value="8.97250357950469">
                <text:p>8.97250357950469</text:p>
              </table:table-cell>
              <table:table-cell office:value-type="float" office:value="-0.00122697059556842">
                <text:p>-0.00122697059556842</text:p>
              </table:table-cell>
              <table:table-cell office:value-type="float" office:value="-0.00102877250766627">
                <text:p>-0.00102877250766627</text:p>
              </table:table-cell>
            </table:table-row>
            <table:table-row>
              <table:table-cell office:value-type="string">
                <text:p>209</text:p>
              </table:table-cell>
              <table:table-cell office:value-type="float" office:value="9.34143594733756">
                <text:p>9.34143594733756</text:p>
              </table:table-cell>
              <table:table-cell office:value-type="float" office:value="-0.000954242105004166">
                <text:p>-0.000954242105004166</text:p>
              </table:table-cell>
              <table:table-cell office:value-type="float" office:value="-0.0007476549373748">
                <text:p>-0.0007476549373748</text:p>
              </table:table-cell>
            </table:table-row>
            <table:table-row>
              <table:table-cell office:value-type="string">
                <text:p>210</text:p>
              </table:table-cell>
              <table:table-cell office:value-type="float" office:value="9.72553811597672">
                <text:p>9.72553811597672</text:p>
              </table:table-cell>
              <table:table-cell office:value-type="float" office:value="-0.000753771519968138">
                <text:p>-0.000753771519968138</text:p>
              </table:table-cell>
              <table:table-cell office:value-type="float" office:value="-0.000541152579690801">
                <text:p>-0.000541152579690801</text:p>
              </table:table-cell>
            </table:table-row>
            <table:table-row>
              <table:table-cell office:value-type="string">
                <text:p>211</text:p>
              </table:table-cell>
              <table:table-cell office:value-type="float" office:value="10.1254338389243">
                <text:p>10.1254338389243</text:p>
              </table:table-cell>
              <table:table-cell office:value-type="float" office:value="-0.000605191913120695">
                <text:p>-0.000605191913120695</text:p>
              </table:table-cell>
              <table:table-cell office:value-type="float" office:value="-0.000390295705837253">
                <text:p>-0.000390295705837253</text:p>
              </table:table-cell>
            </table:table-row>
            <table:table-row>
              <table:table-cell office:value-type="string">
                <text:p>212</text:p>
              </table:table-cell>
              <table:table-cell office:value-type="float" office:value="10.5417725172462">
                <text:p>10.5417725172462</text:p>
              </table:table-cell>
              <table:table-cell office:value-type="float" office:value="-0.00049273438507913">
                <text:p>-0.00049273438507913</text:p>
              </table:table-cell>
              <table:table-cell office:value-type="float" office:value="-0.000280622015423072">
                <text:p>-0.000280622015423072</text:p>
              </table:table-cell>
            </table:table-row>
            <table:table-row>
              <table:table-cell office:value-type="string">
                <text:p>213</text:p>
              </table:table-cell>
              <table:table-cell office:value-type="float" office:value="10.9752302541511">
                <text:p>10.9752302541511</text:p>
              </table:table-cell>
              <table:table-cell office:value-type="float" office:value="-0.00040473551352227">
                <text:p>-0.00040473551352227</text:p>
              </table:table-cell>
              <table:table-cell office:value-type="float" office:value="-0.000201225219439311">
                <text:p>-0.000201225219439311</text:p>
              </table:table-cell>
            </table:table-row>
            <table:table-row>
              <table:table-cell office:value-type="string">
                <text:p>214</text:p>
              </table:table-cell>
              <table:table-cell office:value-type="float" office:value="11.4265109529323">
                <text:p>11.4265109529323</text:p>
              </table:table-cell>
              <table:table-cell office:value-type="float" office:value="-0.00033302770044108">
                <text:p>-0.00033302770044108</text:p>
              </table:table-cell>
              <table:table-cell office:value-type="float" office:value="-0.000143958054049053">
                <text:p>-0.000143958054049053</text:p>
              </table:table-cell>
            </table:table-row>
            <table:table-row>
              <table:table-cell office:value-type="string">
                <text:p>215</text:p>
              </table:table-cell>
              <table:table-cell office:value-type="float" office:value="11.8963474600542">
                <text:p>11.8963474600542</text:p>
              </table:table-cell>
              <table:table-cell office:value-type="float" office:value="-0.000272223909513536">
                <text:p>-0.000272223909513536</text:p>
              </table:table-cell>
              <table:table-cell office:value-type="float" office:value="-0.000102783927260438">
                <text:p>-0.000102783927260438</text:p>
              </table:table-cell>
            </table:table-row>
            <table:table-row>
              <table:table-cell office:value-type="string">
                <text:p>216</text:p>
              </table:table-cell>
              <table:table-cell office:value-type="float" office:value="12.3855027552413">
                <text:p>12.3855027552413</text:p>
              </table:table-cell>
              <table:table-cell office:value-type="float" office:value="-0.00021897807001614">
                <text:p>-0.00021897807001614</text:p>
              </table:table-cell>
              <table:table-cell office:value-type="float" office:value="-0.0000732616730814197">
                <text:p>-0.0000732616730814197</text:p>
              </table:table-cell>
            </table:table-row>
            <table:table-row>
              <table:table-cell office:value-type="string">
                <text:p>217</text:p>
              </table:table-cell>
              <table:table-cell office:value-type="float" office:value="12.8947711905005">
                <text:p>12.8947711905005</text:p>
              </table:table-cell>
              <table:table-cell office:value-type="float" office:value="-0.000171318113815322">
                <text:p>-0.000171318113815322</text:p>
              </table:table-cell>
              <table:table-cell office:value-type="float" office:value="-0.000052143812700596">
                <text:p>-0.000052143812700596</text:p>
              </table:table-cell>
            </table:table-row>
            <table:table-row>
              <table:table-cell office:value-type="string">
                <text:p>218</text:p>
              </table:table-cell>
              <table:table-cell office:value-type="float" office:value="13.4249797800899">
                <text:p>13.4249797800899</text:p>
              </table:table-cell>
              <table:table-cell office:value-type="float" office:value="-0.000128119248410052">
                <text:p>-0.000128119248410052</text:p>
              </table:table-cell>
              <table:table-cell office:value-type="float" office:value="-0.0000370682055532213">
                <text:p>-0.0000370682055532213</text:p>
              </table:table-cell>
            </table:table-row>
            <table:table-row>
              <table:table-cell office:value-type="string">
                <text:p>219</text:p>
              </table:table-cell>
              <table:table-cell office:value-type="float" office:value="13.9769895435288">
                <text:p>13.9769895435288</text:p>
              </table:table-cell>
              <table:table-cell office:value-type="float" office:value="-0.0000887372365497852">
                <text:p>-0.0000887372365497852</text:p>
              </table:table-cell>
              <table:table-cell office:value-type="float" office:value="-0.0000263244629584061">
                <text:p>-0.0000263244629584061</text:p>
              </table:table-cell>
            </table:table-row>
            <table:table-row>
              <table:table-cell office:value-type="string">
                <text:p>220</text:p>
              </table:table-cell>
              <table:table-cell office:value-type="float" office:value="14.5516969038299">
                <text:p>14.5516969038299</text:p>
              </table:table-cell>
              <table:table-cell office:value-type="float" office:value="-0.0000527813110476894">
                <text:p>-0.0000527813110476894</text:p>
              </table:table-cell>
              <table:table-cell office:value-type="float" office:value="-0.0000186789334095782">
                <text:p>-0.0000186789334095782</text:p>
              </table:table-cell>
            </table:table-row>
            <table:table-row>
              <table:table-cell office:value-type="string">
                <text:p>221</text:p>
              </table:table-cell>
              <table:table-cell office:value-type="float" office:value="15.1500351432238">
                <text:p>15.1500351432238</text:p>
              </table:table-cell>
              <table:table-cell office:value-type="float" office:value="-0.0000199872286592573">
                <text:p>-0.0000199872286592573</text:p>
              </table:table-cell>
              <table:table-cell office:value-type="float" office:value="-0.00001324478343568">
                <text:p>-0.00001324478343568</text:p>
              </table:table-cell>
            </table:table-row>
            <table:table-row>
              <table:table-cell office:value-type="string">
                <text:p>222</text:p>
              </table:table-cell>
              <table:table-cell office:value-type="float" office:value="15.7729759187402">
                <text:p>15.7729759187402</text:p>
              </table:table-cell>
              <table:table-cell office:value-type="float" office:value="0.00000984843910489808">
                <text:p>0.00000984843910489808</text:p>
              </table:table-cell>
              <table:table-cell office:value-type="float" office:value="-0.00000938630809714301">
                <text:p>-0.00000938630809714301</text:p>
              </table:table-cell>
            </table:table-row>
            <table:table-row>
              <table:table-cell office:value-type="string">
                <text:p>223</text:p>
              </table:table-cell>
              <table:table-cell office:value-type="float" office:value="16.4215308401073">
                <text:p>16.4215308401073</text:p>
              </table:table-cell>
              <table:table-cell office:value-type="float" office:value="0.0000369008137488525">
                <text:p>0.0000369008137488525</text:p>
              </table:table-cell>
              <table:table-cell office:value-type="float" office:value="-0.00000664891977476269">
                <text:p>-0.00000664891977476269</text:p>
              </table:table-cell>
            </table:table-row>
            <table:table-row>
              <table:table-cell office:value-type="string">
                <text:p>224</text:p>
              </table:table-cell>
              <table:table-cell office:value-type="float" office:value="17.0967531125308">
                <text:p>17.0967531125308</text:p>
              </table:table-cell>
              <table:table-cell office:value-type="float" office:value="0.0000613322714264619">
                <text:p>0.0000613322714264619</text:p>
              </table:table-cell>
              <table:table-cell office:value-type="float" office:value="-0.00000470821265333991">
                <text:p>-0.00000470821265333991</text:p>
              </table:table-cell>
            </table:table-row>
            <table:table-row>
              <table:table-cell office:value-type="string">
                <text:p>225</text:p>
              </table:table-cell>
              <table:table-cell office:value-type="float" office:value="17.7997392470216">
                <text:p>17.7997392470216</text:p>
              </table:table-cell>
              <table:table-cell office:value-type="float" office:value="0.0000832993006334437">
                <text:p>0.0000832993006334437</text:p>
              </table:table-cell>
              <table:table-cell office:value-type="float" office:value="-0.00000333308241702247">
                <text:p>-0.00000333308241702247</text:p>
              </table:table-cell>
            </table:table-row>
            <table:table-row>
              <table:table-cell office:value-type="string">
                <text:p>226</text:p>
              </table:table-cell>
              <table:table-cell office:value-type="float" office:value="18.531630841048">
                <text:p>18.531630841048</text:p>
              </table:table-cell>
              <table:table-cell office:value-type="float" office:value="0.000102954836587177">
                <text:p>0.000102954836587177</text:p>
              </table:table-cell>
              <table:table-cell office:value-type="float" office:value="-0.00000235913097737758">
                <text:p>-0.00000235913097737758</text:p>
              </table:table-cell>
            </table:table-row>
            <table:table-row>
              <table:table-cell office:value-type="string">
                <text:p>227</text:p>
              </table:table-cell>
              <table:table-cell office:value-type="float" office:value="19.2936164324062">
                <text:p>19.2936164324062</text:p>
              </table:table-cell>
              <table:table-cell office:value-type="float" office:value="0.000120448437523013">
                <text:p>0.000120448437523013</text:p>
              </table:table-cell>
              <table:table-cell office:value-type="float" office:value="-0.00000166955387321671">
                <text:p>-0.00000166955387321671</text:p>
              </table:table-cell>
            </table:table-row>
            <table:table-row>
              <table:table-cell office:value-type="string">
                <text:p>228</text:p>
              </table:table-cell>
              <table:table-cell office:value-type="float" office:value="20.0869334293173">
                <text:p>20.0869334293173</text:p>
              </table:table-cell>
              <table:table-cell office:value-type="float" office:value="0.000135925677497095">
                <text:p>0.000135925677497095</text:p>
              </table:table-cell>
              <table:table-cell office:value-type="float" office:value="-0.00000118144499218862">
                <text:p>-0.00000118144499218862</text:p>
              </table:table-cell>
            </table:table-row>
            <table:table-row>
              <table:table-cell office:value-type="string">
                <text:p>229</text:p>
              </table:table-cell>
              <table:table-cell office:value-type="float" office:value="20.9128701198868">
                <text:p>20.9128701198868</text:p>
              </table:table-cell>
              <table:table-cell office:value-type="float" office:value="0.00014952743392227">
                <text:p>0.00014952743392227</text:p>
              </table:table-cell>
              <table:table-cell office:value-type="float" office:value="-0.00000083600719265486">
                <text:p>-0.00000083600719265486</text:p>
              </table:table-cell>
            </table:table-row>
            <table:table-row>
              <table:table-cell office:value-type="string">
                <text:p>230</text:p>
              </table:table-cell>
              <table:table-cell office:value-type="float" office:value="21.7727677641892">
                <text:p>21.7727677641892</text:p>
              </table:table-cell>
              <table:table-cell office:value-type="float" office:value="0.000161389303525494">
                <text:p>0.000161389303525494</text:p>
              </table:table-cell>
              <table:table-cell office:value-type="float" office:value="-0.000000591569306848212">
                <text:p>-0.000000591569306848212</text:p>
              </table:table-cell>
            </table:table-row>
            <table:table-row>
              <table:table-cell office:value-type="string">
                <text:p>231</text:p>
              </table:table-cell>
              <table:table-cell office:value-type="float" office:value="22.6680227723751">
                <text:p>22.6680227723751</text:p>
              </table:table-cell>
              <table:table-cell office:value-type="float" office:value="0.000171641178169812">
                <text:p>0.000171641178169812</text:p>
              </table:table-cell>
              <table:table-cell office:value-type="float" office:value="-0.000000418613621474568">
                <text:p>-0.000000418613621474568</text:p>
              </table:table-cell>
            </table:table-row>
            <table:table-row>
              <table:table-cell office:value-type="string">
                <text:p>232</text:p>
              </table:table-cell>
              <table:table-cell office:value-type="float" office:value="23.600088972338">
                <text:p>23.600088972338</text:p>
              </table:table-cell>
              <table:table-cell office:value-type="float" office:value="0.000180406958524504">
                <text:p>0.000180406958524504</text:p>
              </table:table-cell>
              <table:table-cell office:value-type="float" office:value="-0.000000296240108718107">
                <text:p>-0.000000296240108718107</text:p>
              </table:table-cell>
            </table:table-row>
            <table:table-row>
              <table:table-cell office:value-type="string">
                <text:p>233</text:p>
              </table:table-cell>
              <table:table-cell office:value-type="float" office:value="24.570479970623">
                <text:p>24.570479970623</text:p>
              </table:table-cell>
              <table:table-cell office:value-type="float" office:value="0.000187804382760781">
                <text:p>0.000187804382760781</text:p>
              </table:table-cell>
              <table:table-cell office:value-type="float" office:value="-0.000000209655284392997">
                <text:p>-0.000000209655284392997</text:p>
              </table:table-cell>
            </table:table-row>
            <table:table-row>
              <table:table-cell office:value-type="string">
                <text:p>234</text:p>
              </table:table-cell>
              <table:table-cell office:value-type="float" office:value="25.5807716104122">
                <text:p>25.5807716104122</text:p>
              </table:table-cell>
              <table:table-cell office:value-type="float" office:value="0.000193944951618619">
                <text:p>0.000193944951618619</text:p>
              </table:table-cell>
              <table:table-cell office:value-type="float" office:value="-0.000000148390524339302">
                <text:p>-0.000000148390524339302</text:p>
              </table:table-cell>
            </table:table-row>
            <table:table-row>
              <table:table-cell office:value-type="string">
                <text:p>235</text:p>
              </table:table-cell>
              <table:table-cell office:value-type="float" office:value="26.6326045305771">
                <text:p>26.6326045305771</text:p>
              </table:table-cell>
              <table:table-cell office:value-type="float" office:value="0.000198933932404444">
                <text:p>0.000198933932404444</text:p>
              </table:table-cell>
              <table:table-cell office:value-type="float" office:value="-0.000000105038955516721">
                <text:p>-0.000000105038955516721</text:p>
              </table:table-cell>
            </table:table-row>
            <table:table-row>
              <table:table-cell office:value-type="string">
                <text:p>236</text:p>
              </table:table-cell>
              <table:table-cell office:value-type="float" office:value="27.7276868299553">
                <text:p>27.7276868299553</text:p>
              </table:table-cell>
              <table:table-cell office:value-type="float" office:value="0.000202870427312263">
                <text:p>0.000202870427312263</text:p>
              </table:table-cell>
              <table:table-cell office:value-type="float" office:value="-0.0000000743605663909509">
                <text:p>-0.0000000743605663909509</text:p>
              </table:table-cell>
            </table:table-row>
            <table:table-row>
              <table:table-cell office:value-type="string">
                <text:p>237</text:p>
              </table:table-cell>
              <table:table-cell office:value-type="float" office:value="28.8677968411756">
                <text:p>28.8677968411756</text:p>
              </table:table-cell>
              <table:table-cell office:value-type="float" office:value="0.000205847491272726">
                <text:p>0.000205847491272726</text:p>
              </table:table-cell>
              <table:table-cell office:value-type="float" office:value="-0.0000000526485205306949">
                <text:p>-0.0000000526485205306949</text:p>
              </table:table-cell>
            </table:table-row>
            <table:table-row>
              <table:table-cell office:value-type="string">
                <text:p>238</text:p>
              </table:table-cell>
              <table:table-cell office:value-type="float" office:value="30.0547860185398">
                <text:p>30.0547860185398</text:p>
              </table:table-cell>
              <table:table-cell office:value-type="float" office:value="0.000207952291084501">
                <text:p>0.000207952291084501</text:p>
              </table:table-cell>
              <table:table-cell office:value-type="float" office:value="-0.0000000372806127729184">
                <text:p>-0.0000000372806127729184</text:p>
              </table:table-cell>
            </table:table-row>
            <table:table-row>
              <table:table-cell office:value-type="string">
                <text:p>239</text:p>
              </table:table-cell>
              <table:table-cell office:value-type="float" office:value="31.2905819446466">
                <text:p>31.2905819446466</text:p>
              </table:table-cell>
              <table:table-cell office:value-type="float" office:value="0.000209266292515053">
                <text:p>0.000209266292515053</text:p>
              </table:table-cell>
              <table:table-cell office:value-type="float" office:value="-0.0000000264018721002614">
                <text:p>-0.0000000264018721002614</text:p>
              </table:table-cell>
            </table:table-row>
            <table:table-row>
              <table:table-cell office:value-type="string">
                <text:p>240</text:p>
              </table:table-cell>
              <table:table-cell office:value-type="float" office:value="32.5771914606435">
                <text:p>32.5771914606435</text:p>
              </table:table-cell>
              <table:table-cell office:value-type="float" office:value="0.00020986547264612">
                <text:p>0.00020986547264612</text:p>
              </table:table-cell>
              <table:table-cell office:value-type="float" office:value="-0.0000000187000161486146">
                <text:p>-0.0000000187000161486146</text:p>
              </table:table-cell>
            </table:table-row>
            <table:table-row>
              <table:table-cell office:value-type="string">
                <text:p>241</text:p>
              </table:table-cell>
              <table:table-cell office:value-type="float" office:value="33.9167039251883">
                <text:p>33.9167039251883</text:p>
              </table:table-cell>
              <table:table-cell office:value-type="float" office:value="0.000209820544889716">
                <text:p>0.000209820544889716</text:p>
              </table:table-cell>
              <table:table-cell office:value-type="float" office:value="-0.0000000132466187884726">
                <text:p>-0.0000000132466187884726</text:p>
              </table:table-cell>
            </table:table-row>
            <table:table-row>
              <table:table-cell office:value-type="string">
                <text:p>242</text:p>
              </table:table-cell>
              <table:table-cell office:value-type="float" office:value="35.3112946074132">
                <text:p>35.3112946074132</text:p>
              </table:table-cell>
              <table:table-cell office:value-type="float" office:value="0.000209197199384725">
                <text:p>0.000209197199384725</text:p>
              </table:table-cell>
              <table:table-cell office:value-type="float" office:value="-0.00000000938477052938786">
                <text:p>-0.00000000938477052938786</text:p>
              </table:table-cell>
            </table:table-row>
            <table:table-row>
              <table:table-cell office:value-type="string">
                <text:p>243</text:p>
              </table:table-cell>
              <table:table-cell office:value-type="float" office:value="36.7632282194002">
                <text:p>36.7632282194002</text:p>
              </table:table-cell>
              <table:table-cell office:value-type="float" office:value="0.000208056343618424">
                <text:p>0.000208056343618424</text:p>
              </table:table-cell>
              <table:table-cell office:value-type="float" office:value="-0.00000000664962615863902">
                <text:p>-0.00000000664962615863902</text:p>
              </table:table-cell>
            </table:table-row>
            <table:table-row>
              <table:table-cell office:value-type="string">
                <text:p>244</text:p>
              </table:table-cell>
              <table:table-cell office:value-type="float" office:value="38.2748625939069">
                <text:p>38.2748625939069</text:p>
              </table:table-cell>
              <table:table-cell office:value-type="float" office:value="0.000206454352103869">
                <text:p>0.000206454352103869</text:p>
              </table:table-cell>
              <table:table-cell office:value-type="float" office:value="-0.00000000471221218169314">
                <text:p>-0.00000000471221218169314</text:p>
              </table:table-cell>
            </table:table-row>
            <table:table-row>
              <table:table-cell office:value-type="string">
                <text:p>245</text:p>
              </table:table-cell>
              <table:table-cell office:value-type="float" office:value="39.8486525133117">
                <text:p>39.8486525133117</text:p>
              </table:table-cell>
              <table:table-cell office:value-type="float" office:value="0.000204443301069057">
                <text:p>0.000204443301069057</text:p>
              </table:table-cell>
              <table:table-cell office:value-type="float" office:value="-0.00000000333968354993017">
                <text:p>-0.00000000333968354993017</text:p>
              </table:table-cell>
            </table:table-row>
            <table:table-row>
              <table:table-cell office:value-type="string">
                <text:p>246</text:p>
              </table:table-cell>
              <table:table-cell office:value-type="float" office:value="41.4871536959992">
                <text:p>41.4871536959992</text:p>
              </table:table-cell>
              <table:table-cell office:value-type="float" office:value="0.000202071236490964">
                <text:p>0.000202071236490964</text:p>
              </table:table-cell>
              <table:table-cell office:value-type="float" office:value="-0.00000000236721285143784">
                <text:p>-0.00000000236721285143784</text:p>
              </table:table-cell>
            </table:table-row>
            <table:table-row>
              <table:table-cell office:value-type="string">
                <text:p>247</text:p>
              </table:table-cell>
              <table:table-cell office:value-type="float" office:value="43.1930269466573">
                <text:p>43.1930269466573</text:p>
              </table:table-cell>
              <table:table-cell office:value-type="float" office:value="0.000199382373897272">
                <text:p>0.000199382373897272</text:p>
              </table:table-cell>
              <table:table-cell office:value-type="float" office:value="-0.00000000167810566613149">
                <text:p>-0.00000000167810566613149</text:p>
              </table:table-cell>
            </table:table-row>
            <table:table-row>
              <table:table-cell office:value-type="string">
                <text:p>248</text:p>
              </table:table-cell>
              <table:table-cell office:value-type="float" office:value="44.9690424772278">
                <text:p>44.9690424772278</text:p>
              </table:table-cell>
              <table:table-cell office:value-type="float" office:value="0.000196417359584311">
                <text:p>0.000196417359584311</text:p>
              </table:table-cell>
              <table:table-cell office:value-type="float" office:value="-0.00000000118973345203943">
                <text:p>-0.00000000118973345203943</text:p>
              </table:table-cell>
            </table:table-row>
            <table:table-row>
              <table:table-cell office:value-type="string">
                <text:p>249</text:p>
              </table:table-cell>
              <table:table-cell office:value-type="float" office:value="46.8180844055249">
                <text:p>46.8180844055249</text:p>
              </table:table-cell>
              <table:table-cell office:value-type="float" office:value="0.000193213515295332">
                <text:p>0.000193213515295332</text:p>
              </table:table-cell>
              <table:table-cell office:value-type="float" office:value="-0.000000000843580842064621">
                <text:p>-0.000000000843580842064621</text:p>
              </table:table-cell>
            </table:table-row>
            <table:table-row>
              <table:table-cell office:value-type="string">
                <text:p>250</text:p>
              </table:table-cell>
              <table:table-cell office:value-type="float" office:value="48.7431554388299">
                <text:p>48.7431554388299</text:p>
              </table:table-cell>
              <table:table-cell office:value-type="float" office:value="0.00018980499752641">
                <text:p>0.00018980499752641</text:p>
              </table:table-cell>
              <table:table-cell office:value-type="float" office:value="-0.000000000598203079833849">
                <text:p>-0.000000000598203079833849</text:p>
              </table:table-cell>
            </table:table-row>
            <table:table-row>
              <table:table-cell office:value-type="string">
                <text:p>251</text:p>
              </table:table-cell>
              <table:table-cell office:value-type="float" office:value="50.7473817500649">
                <text:p>50.7473817500649</text:p>
              </table:table-cell>
              <table:table-cell office:value-type="float" office:value="0.000186222979035255">
                <text:p>0.000186222979035255</text:p>
              </table:table-cell>
              <table:table-cell office:value-type="float" office:value="-0.000000000424242021769381">
                <text:p>-0.000000000424242021769381</text:p>
              </table:table-cell>
            </table:table-row>
            <table:table-row>
              <table:table-cell office:value-type="string">
                <text:p>252</text:p>
              </table:table-cell>
              <table:table-cell office:value-type="float" office:value="52.8340180544668">
                <text:p>52.8340180544668</text:p>
              </table:table-cell>
              <table:table-cell office:value-type="float" office:value="0.000182496004290655">
                <text:p>0.000182496004290655</text:p>
              </table:table-cell>
              <table:table-cell office:value-type="float" office:value="-0.000000000300898493274194">
                <text:p>-0.000000000300898493274194</text:p>
              </table:table-cell>
            </table:table-row>
            <table:table-row>
              <table:table-cell office:value-type="string">
                <text:p>253</text:p>
              </table:table-cell>
              <table:table-cell office:value-type="float" office:value="55.0064528950038">
                <text:p>55.0064528950038</text:p>
              </table:table-cell>
              <table:table-cell office:value-type="float" office:value="0.000178649932691233">
                <text:p>0.000178649932691233</text:p>
              </table:table-cell>
              <table:table-cell office:value-type="float" office:value="-0.000000000213435089982767">
                <text:p>-0.000000000213435089982767</text:p>
              </table:table-cell>
            </table:table-row>
            <table:table-row>
              <table:table-cell office:value-type="string">
                <text:p>254</text:p>
              </table:table-cell>
              <table:table-cell office:value-type="float" office:value="57.2682141451188">
                <text:p>57.2682141451188</text:p>
              </table:table-cell>
              <table:table-cell office:value-type="float" office:value="0.000174708771516263">
                <text:p>0.000174708771516263</text:p>
              </table:table-cell>
              <table:table-cell office:value-type="float" office:value="-0.000000000151408170972591">
                <text:p>-0.000000000151408170972591</text:p>
              </table:table-cell>
            </table:table-row>
            <table:table-row>
              <table:table-cell office:value-type="string">
                <text:p>255</text:p>
              </table:table-cell>
              <table:table-cell office:value-type="float" office:value="59.6229747377342">
                <text:p>59.6229747377342</text:p>
              </table:table-cell>
              <table:table-cell office:value-type="float" office:value="0.000170692593139954">
                <text:p>0.000170692593139954</text:p>
              </table:table-cell>
              <table:table-cell office:value-type="float" office:value="-0.000000000107415936104791">
                <text:p>-0.000000000107415936104791</text:p>
              </table:table-cell>
            </table:table-row>
            <table:table-row>
              <table:table-cell office:value-type="string">
                <text:p>256</text:p>
              </table:table-cell>
              <table:table-cell office:value-type="float" office:value="62.074558629824">
                <text:p>62.074558629824</text:p>
              </table:table-cell>
              <table:table-cell office:value-type="float" office:value="0.000166624390362413">
                <text:p>0.000166624390362413</text:p>
              </table:table-cell>
              <table:table-cell office:value-type="float" office:value="-0.0000000000762118139900144">
                <text:p>-0.0000000000762118139900144</text:p>
              </table:table-cell>
            </table:table-row>
            <table:table-row>
              <table:table-cell office:value-type="string">
                <text:p>257</text:p>
              </table:table-cell>
              <table:table-cell office:value-type="float" office:value="64.6269470122364">
                <text:p>64.6269470122364</text:p>
              </table:table-cell>
              <table:table-cell office:value-type="float" office:value="0.000162515465533586">
                <text:p>0.000162515465533586</text:p>
              </table:table-cell>
              <table:table-cell office:value-type="float" office:value="-0.0000000000540764735273249">
                <text:p>-0.0000000000540764735273249</text:p>
              </table:table-cell>
            </table:table-row>
            <table:table-row>
              <table:table-cell office:value-type="string">
                <text:p>258</text:p>
              </table:table-cell>
              <table:table-cell office:value-type="float" office:value="67.2842847748534">
                <text:p>67.2842847748534</text:p>
              </table:table-cell>
              <table:table-cell office:value-type="float" office:value="0.000158387040271268">
                <text:p>0.000158387040271268</text:p>
              </table:table-cell>
              <table:table-cell office:value-type="float" office:value="-0.000000000038372956436359">
                <text:p>-0.000000000038372956436359</text:p>
              </table:table-cell>
            </table:table-row>
            <table:table-row>
              <table:table-cell office:value-type="string">
                <text:p>259</text:p>
              </table:table-cell>
              <table:table-cell office:value-type="float" office:value="70.0508872375853">
                <text:p>70.0508872375853</text:p>
              </table:table-cell>
              <table:table-cell office:value-type="float" office:value="0.000154250372438769">
                <text:p>0.000154250372438769</text:p>
              </table:table-cell>
              <table:table-cell office:value-type="float" office:value="-0.0000000000272314895201381">
                <text:p>-0.0000000000272314895201381</text:p>
              </table:table-cell>
            </table:table-row>
            <table:table-row>
              <table:table-cell office:value-type="string">
                <text:p>260</text:p>
              </table:table-cell>
              <table:table-cell office:value-type="float" office:value="72.9312471581308">
                <text:p>72.9312471581308</text:p>
              </table:table-cell>
              <table:table-cell office:value-type="float" office:value="0.000150119273834903">
                <text:p>0.000150119273834903</text:p>
              </table:table-cell>
              <table:table-cell office:value-type="float" office:value="-0.0000000000193261448407679">
                <text:p>-0.0000000000193261448407679</text:p>
              </table:table-cell>
            </table:table-row>
            <table:table-row>
              <table:table-cell office:value-type="string">
                <text:p>261</text:p>
              </table:table-cell>
              <table:table-cell office:value-type="float" office:value="75.9300420278832">
                <text:p>75.9300420278832</text:p>
              </table:table-cell>
              <table:table-cell office:value-type="float" office:value="0.000146005025225326">
                <text:p>0.000146005025225326</text:p>
              </table:table-cell>
              <table:table-cell office:value-type="float" office:value="-0.0000000000137165620823096">
                <text:p>-0.0000000000137165620823096</text:p>
              </table:table-cell>
            </table:table-row>
            <table:table-row>
              <table:table-cell office:value-type="string">
                <text:p>262</text:p>
              </table:table-cell>
              <table:table-cell office:value-type="float" office:value="79.0521416678304">
                <text:p>79.0521416678304</text:p>
              </table:table-cell>
              <table:table-cell office:value-type="float" office:value="0.000141917654165713">
                <text:p>0.000141917654165713</text:p>
              </table:table-cell>
              <table:table-cell office:value-type="float" office:value="-0.00000000000973576538821153">
                <text:p>-0.00000000000973576538821153</text:p>
              </table:table-cell>
            </table:table-row>
            <table:table-row>
              <table:table-cell office:value-type="string">
                <text:p>263</text:p>
              </table:table-cell>
              <table:table-cell office:value-type="float" office:value="82.3026161367837">
                <text:p>82.3026161367837</text:p>
              </table:table-cell>
              <table:table-cell office:value-type="float" office:value="0.000137866037450918">
                <text:p>0.000137866037450918</text:p>
              </table:table-cell>
              <table:table-cell office:value-type="float" office:value="-0.00000000000691064111539761">
                <text:p>-0.00000000000691064111539761</text:p>
              </table:table-cell>
            </table:table-row>
            <table:table-row>
              <table:table-cell office:value-type="string">
                <text:p>264</text:p>
              </table:table-cell>
              <table:table-cell office:value-type="float" office:value="85.6867439647784">
                <text:p>85.6867439647784</text:p>
              </table:table-cell>
              <table:table-cell office:value-type="float" office:value="0.000133857996530429">
                <text:p>0.000133857996530429</text:p>
              </table:table-cell>
              <table:table-cell office:value-type="float" office:value="-0.00000000000490556102807689">
                <text:p>-0.00000000000490556102807689</text:p>
              </table:table-cell>
            </table:table-row>
            <table:table-row>
              <table:table-cell office:value-type="string">
                <text:p>265</text:p>
              </table:table-cell>
              <table:table-cell office:value-type="float" office:value="89.2100207250157">
                <text:p>89.2100207250157</text:p>
              </table:table-cell>
              <table:table-cell office:value-type="float" office:value="0.000129900386267368">
                <text:p>0.000129900386267368</text:p>
              </table:table-cell>
              <table:table-cell office:value-type="float" office:value="-0.00000000000348240981080606">
                <text:p>-0.00000000000348240981080606</text:p>
              </table:table-cell>
            </table:table-row>
            <table:table-row>
              <table:table-cell office:value-type="string">
                <text:p>266</text:p>
              </table:table-cell>
              <table:table-cell office:value-type="float" office:value="92.8781679582673">
                <text:p>92.8781679582673</text:p>
              </table:table-cell>
              <table:table-cell office:value-type="float" office:value="0.00012599917742584">
                <text:p>0.00012599917742584</text:p>
              </table:table-cell>
              <table:table-cell office:value-type="float" office:value="-0.00000000000247224057421602">
                <text:p>-0.00000000000247224057421602</text:p>
              </table:table-cell>
            </table:table-row>
            <table:table-row>
              <table:table-cell office:value-type="string">
                <text:p>267</text:p>
              </table:table-cell>
              <table:table-cell office:value-type="float" office:value="96.6971424642339">
                <text:p>96.6971424642339</text:p>
              </table:table-cell>
              <table:table-cell office:value-type="float" office:value="0.000122159533224808">
                <text:p>0.000122159533224808</text:p>
              </table:table-cell>
              <table:table-cell office:value-type="float" office:value="-0.00000000000175517369726234">
                <text:p>-0.00000000000175517369726234</text:p>
              </table:table-cell>
            </table:table-row>
            <table:table-row>
              <table:table-cell office:value-type="string">
                <text:p>268</text:p>
              </table:table-cell>
              <table:table-cell office:value-type="float" office:value="100.673145974948">
                <text:p>100.673145974948</text:p>
              </table:table-cell>
              <table:table-cell office:value-type="float" office:value="0.000118385880335747">
                <text:p>0.000118385880335747</text:p>
              </table:table-cell>
              <table:table-cell office:value-type="float" office:value="-0.00000000000124614021842447">
                <text:p>-0.00000000000124614021842447</text:p>
              </table:table-cell>
            </table:table-row>
            <table:table-row>
              <table:table-cell office:value-type="string">
                <text:p>269</text:p>
              </table:table-cell>
              <table:table-cell office:value-type="float" office:value="104.812635225926">
                <text:p>104.812635225926</text:p>
              </table:table-cell>
              <table:table-cell office:value-type="float" office:value="0.000114681974636488">
                <text:p>0.000114681974636488</text:p>
              </table:table-cell>
              <table:table-cell office:value-type="float" office:value="-0.000000000000884769483036514">
                <text:p>-0.000000000000884769483036514</text:p>
              </table:table-cell>
            </table:table-row>
            <table:table-row>
              <table:table-cell office:value-type="string">
                <text:p>270</text:p>
              </table:table-cell>
              <table:table-cell office:value-type="float" office:value="109.122332441431">
                <text:p>109.122332441431</text:p>
              </table:table-cell>
              <table:table-cell office:value-type="float" office:value="0.000111050962068093">
                <text:p>0.000111050962068093</text:p>
              </table:table-cell>
              <table:table-cell office:value-type="float" office:value="-0.00000000000062821571034324">
                <text:p>-0.00000000000062821571034324</text:p>
              </table:table-cell>
            </table:table-row>
            <table:table-row>
              <table:table-cell office:value-type="string">
                <text:p>271</text:p>
              </table:table-cell>
              <table:table-cell office:value-type="float" office:value="113.609236250868">
                <text:p>113.609236250868</text:p>
              </table:table-cell>
              <table:table-cell office:value-type="float" office:value="0.000107495434886529">
                <text:p>0.000107495434886529</text:p>
              </table:table-cell>
              <table:table-cell office:value-type="float" office:value="-0.000000000000446068918729721">
                <text:p>-0.000000000000446068918729721</text:p>
              </table:table-cell>
            </table:table-row>
            <table:table-row>
              <table:table-cell office:value-type="string">
                <text:p>272</text:p>
              </table:table-cell>
              <table:table-cell office:value-type="float" office:value="118.280633054036">
                <text:p>118.280633054036</text:p>
              </table:table-cell>
              <table:table-cell office:value-type="float" office:value="0.000104017483623764">
                <text:p>0.000104017483623764</text:p>
              </table:table-cell>
              <table:table-cell office:value-type="float" office:value="-0.000000000000316744273026064">
                <text:p>-0.000000000000316744273026064</text:p>
              </table:table-cell>
            </table:table-row>
            <table:table-row>
              <table:table-cell office:value-type="string">
                <text:p>273</text:p>
              </table:table-cell>
              <table:table-cell office:value-type="float" office:value="123.144108853709">
                <text:p>123.144108853709</text:p>
              </table:table-cell>
              <table:table-cell office:value-type="float" office:value="0.000100618745027203">
                <text:p>0.000100618745027203</text:p>
              </table:table-cell>
              <table:table-cell office:value-type="float" office:value="-0.00000000000022492016255882">
                <text:p>-0.00000000000022492016255882</text:p>
              </table:table-cell>
            </table:table-row>
            <table:table-row>
              <table:table-cell office:value-type="string">
                <text:p>274</text:p>
              </table:table-cell>
              <table:table-cell office:value-type="float" office:value="128.207561574736">
                <text:p>128.207561574736</text:p>
              </table:table-cell>
              <table:table-cell office:value-type="float" office:value="0.000097300446251003">
                <text:p>0.000097300446251003</text:p>
              </table:table-cell>
              <table:table-cell office:value-type="float" office:value="-0.000000000000159720269192841">
                <text:p>-0.000000000000159720269192841</text:p>
              </table:table-cell>
            </table:table-row>
            <table:table-row>
              <table:table-cell office:value-type="string">
                <text:p>275</text:p>
              </table:table-cell>
              <table:table-cell office:value-type="float" office:value="133.479213889692">
                <text:p>133.479213889692</text:p>
              </table:table-cell>
              <table:table-cell office:value-type="float" office:value="0.0000940634455575129">
                <text:p>0.0000940634455575129</text:p>
              </table:table-cell>
              <table:table-cell office:value-type="float" office:value="-0.000000000000113423479657148">
                <text:p>-0.000000000000113423479657148</text:p>
              </table:table-cell>
            </table:table-row>
            <table:table-row>
              <table:table-cell office:value-type="string">
                <text:p>276</text:p>
              </table:table-cell>
              <table:table-cell office:value-type="float" office:value="138.967626571887">
                <text:p>138.967626571887</text:p>
              </table:table-cell>
              <table:table-cell office:value-type="float" office:value="0.0000909082697595487">
                <text:p>0.0000909082697595487</text:p>
              </table:table-cell>
              <table:table-cell office:value-type="float" office:value="-0.0000000000000805483207541227">
                <text:p>-0.0000000000000805483207541227</text:p>
              </table:table-cell>
            </table:table-row>
            <table:table-row>
              <table:table-cell office:value-type="string">
                <text:p>277</text:p>
              </table:table-cell>
              <table:table-cell office:value-type="float" office:value="144.68171239743">
                <text:p>144.68171239743</text:p>
              </table:table-cell>
              <table:table-cell office:value-type="float" office:value="0.0000878351486401918">
                <text:p>0.0000878351486401918</text:p>
              </table:table-cell>
              <table:table-cell office:value-type="float" office:value="-0.000000000000057203150475397">
                <text:p>-0.000000000000057203150475397</text:p>
              </table:table-cell>
            </table:table-row>
            <table:table-row>
              <table:table-cell office:value-type="string">
                <text:p>278</text:p>
              </table:table-cell>
              <table:table-cell office:value-type="float" office:value="150.630750618917">
                <text:p>150.630750618917</text:p>
              </table:table-cell>
              <table:table-cell office:value-type="float" office:value="0.0000848440465566203">
                <text:p>0.0000848440465566203</text:p>
              </table:table-cell>
              <table:table-cell office:value-type="float" office:value="-0.0000000000000406249387517042">
                <text:p>-0.0000000000000406249387517042</text:p>
              </table:table-cell>
            </table:table-row>
            <table:table-row>
              <table:table-cell office:value-type="string">
                <text:p>279</text:p>
              </table:table-cell>
              <table:table-cell office:value-type="float" office:value="156.82440203425">
                <text:p>156.82440203425</text:p>
              </table:table-cell>
              <table:table-cell office:value-type="float" office:value="0.0000819346914329167">
                <text:p>0.0000819346914329167</text:p>
              </table:table-cell>
              <table:table-cell office:value-type="float" office:value="-0.0000000000000288518868042539">
                <text:p>-0.0000000000000288518868042539</text:p>
              </table:table-cell>
            </table:table-row>
            <table:table-row>
              <table:table-cell office:value-type="string">
                <text:p>280</text:p>
              </table:table-cell>
              <table:table-cell office:value-type="float" office:value="163.27272467506">
                <text:p>163.27272467506</text:p>
              </table:table-cell>
              <table:table-cell office:value-type="float" office:value="0.0000791066013270392">
                <text:p>0.0000791066013270392</text:p>
              </table:table-cell>
              <table:table-cell office:value-type="float" office:value="-0.0000000000000204910352229695">
                <text:p>-0.0000000000000204910352229695</text:p>
              </table:table-cell>
            </table:table-row>
            <table:table-row>
              <table:table-cell office:value-type="string">
                <text:p>281</text:p>
              </table:table-cell>
              <table:table-cell office:value-type="float" office:value="169.986190140205">
                <text:p>169.986190140205</text:p>
              </table:table-cell>
              <table:table-cell office:value-type="float" office:value="0.0000763591087531434">
                <text:p>0.0000763591087531434</text:p>
              </table:table-cell>
              <table:table-cell office:value-type="float" office:value="-0.0000000000000145532919810894">
                <text:p>-0.0000000000000145532919810894</text:p>
              </table:table-cell>
            </table:table-row>
            <table:table-row>
              <table:table-cell office:value-type="string">
                <text:p>282</text:p>
              </table:table-cell>
              <table:table-cell office:value-type="float" office:value="176.975700600871">
                <text:p>176.975700600871</text:p>
              </table:table-cell>
              <table:table-cell office:value-type="float" office:value="0.0000736913829213481">
                <text:p>0.0000736913829213481</text:p>
              </table:table-cell>
              <table:table-cell office:value-type="float" office:value="-0.0000000000000103363156085072">
                <text:p>-0.0000000000000103363156085072</text:p>
              </table:table-cell>
            </table:table-row>
            <table:table-row>
              <table:table-cell office:value-type="string">
                <text:p>283</text:p>
              </table:table-cell>
              <table:table-cell office:value-type="float" office:value="184.252606504894">
                <text:p>184.252606504894</text:p>
              </table:table-cell>
              <table:table-cell office:value-type="float" office:value="0.0000711024500521518">
                <text:p>0.0000711024500521518</text:p>
              </table:table-cell>
              <table:table-cell office:value-type="float" office:value="-7.34136808443024E-015">
                <text:p>-7.34136808443024E-015</text:p>
              </table:table-cell>
            </table:table-row>
            <table:table-row>
              <table:table-cell office:value-type="string">
                <text:p>284</text:p>
              </table:table-cell>
              <table:table-cell office:value-type="float" office:value="191.828725009043">
                <text:p>191.828725009043</text:p>
              </table:table-cell>
              <table:table-cell office:value-type="float" office:value="0.0000685912119064991">
                <text:p>0.0000685912119064991</text:p>
              </table:table-cell>
              <table:table-cell office:value-type="float" office:value="-5.2142821387663E-015">
                <text:p>-5.2142821387663E-015</text:p>
              </table:table-cell>
            </table:table-row>
            <table:table-row>
              <table:table-cell office:value-type="string">
                <text:p>285</text:p>
              </table:table-cell>
              <table:table-cell office:value-type="float" office:value="199.716359169213">
                <text:p>199.716359169213</text:p>
              </table:table-cell>
              <table:table-cell office:value-type="float" office:value="0.0000661564626769362">
                <text:p>0.0000661564626769362</text:p>
              </table:table-cell>
              <table:table-cell office:value-type="float" office:value="-3.70354767565026E-015">
                <text:p>-3.70354767565026E-015</text:p>
              </table:table-cell>
            </table:table-row>
            <table:table-row>
              <table:table-cell office:value-type="string">
                <text:p>286</text:p>
              </table:table-cell>
              <table:table-cell office:value-type="float" office:value="207.928317919674">
                <text:p>207.928317919674</text:p>
              </table:table-cell>
              <table:table-cell office:value-type="float" office:value="0.0000637969043482123">
                <text:p>0.0000637969043482123</text:p>
              </table:table-cell>
              <table:table-cell office:value-type="float" office:value="-2.63055180959661E-015">
                <text:p>-2.63055180959661E-015</text:p>
              </table:table-cell>
            </table:table-row>
            <table:table-row>
              <table:table-cell office:value-type="string">
                <text:p>287</text:p>
              </table:table-cell>
              <table:table-cell office:value-type="float" office:value="216.477936873835">
                <text:p>216.477936873835</text:p>
              </table:table-cell>
              <table:table-cell office:value-type="float" office:value="0.0000615111606667718">
                <text:p>0.0000615111606667718</text:p>
              </table:table-cell>
              <table:table-cell office:value-type="float" office:value="-1.86844763780812E-015">
                <text:p>-1.86844763780812E-015</text:p>
              </table:table-cell>
            </table:table-row>
            <table:table-row>
              <table:table-cell office:value-type="string">
                <text:p>288</text:p>
              </table:table-cell>
              <table:table-cell office:value-type="float" office:value="225.379099980292">
                <text:p>225.379099980292</text:p>
              </table:table-cell>
              <table:table-cell office:value-type="float" office:value="0.0000592977898083991">
                <text:p>0.0000592977898083991</text:p>
              </table:table-cell>
              <table:table-cell office:value-type="float" office:value="-1.32714941914903E-015">
                <text:p>-1.32714941914903E-015</text:p>
              </table:table-cell>
            </table:table-row>
            <table:table-row>
              <table:table-cell office:value-type="string">
                <text:p>289</text:p>
              </table:table-cell>
              <table:table-cell office:value-type="float" office:value="234.646262069333">
                <text:p>234.646262069333</text:p>
              </table:table-cell>
              <table:table-cell office:value-type="float" office:value="0.0000571552958601451">
                <text:p>0.0000571552958601451</text:p>
              </table:table-cell>
              <table:table-cell office:value-type="float" office:value="-9.42677663140962E-016">
                <text:p>-9.42677663140962E-016</text:p>
              </table:table-cell>
            </table:table-row>
            <table:table-row>
              <table:table-cell office:value-type="string">
                <text:p>290</text:p>
              </table:table-cell>
              <table:table-cell office:value-type="float" office:value="244.294472326515">
                <text:p>244.294472326515</text:p>
              </table:table-cell>
              <table:table-cell office:value-type="float" office:value="0.0000550821392046874">
                <text:p>0.0000550821392046874</text:p>
              </table:table-cell>
              <table:table-cell office:value-type="float" office:value="-6.69592875296855E-016">
                <text:p>-6.69592875296855E-016</text:p>
              </table:table-cell>
            </table:table-row>
            <table:table-row>
              <table:table-cell office:value-type="string">
                <text:p>291</text:p>
              </table:table-cell>
              <table:table-cell office:value-type="float" office:value="254.339398731423">
                <text:p>254.339398731423</text:p>
              </table:table-cell>
              <table:table-cell office:value-type="float" office:value="0.0000530767458923886">
                <text:p>0.0000530767458923886</text:p>
              </table:table-cell>
              <table:table-cell office:value-type="float" office:value="-4.7562247530821E-016">
                <text:p>-4.7562247530821E-016</text:p>
              </table:table-cell>
            </table:table-row>
            <table:table-row>
              <table:table-cell office:value-type="string">
                <text:p>292</text:p>
              </table:table-cell>
              <table:table-cell office:value-type="float" office:value="264.797353501317">
                <text:p>264.797353501317</text:p>
              </table:table-cell>
              <table:table-cell office:value-type="float" office:value="0.0000511375160936467">
                <text:p>0.0000511375160936467</text:p>
              </table:table-cell>
              <table:table-cell office:value-type="float" office:value="-3.37845076023201E-016">
                <text:p>-3.37845076023201E-016</text:p>
              </table:table-cell>
            </table:table-row>
            <table:table-row>
              <table:table-cell office:value-type="string">
                <text:p>293</text:p>
              </table:table-cell>
              <table:table-cell office:value-type="float" office:value="275.68531958096">
                <text:p>275.68531958096</text:p>
              </table:table-cell>
              <table:table-cell office:value-type="float" office:value="0.000049262831692154">
                <text:p>0.000049262831692154</text:p>
              </table:table-cell>
              <table:table-cell office:value-type="float" office:value="-2.39980667639813E-016">
                <text:p>-2.39980667639813E-016</text:p>
              </table:table-cell>
            </table:table-row>
            <table:table-row>
              <table:table-cell office:value-type="string">
                <text:p>294</text:p>
              </table:table-cell>
              <table:table-cell office:value-type="float" office:value="287.020978221665">
                <text:p>287.020978221665</text:p>
              </table:table-cell>
              <table:table-cell office:value-type="float" office:value="0.000047451063102999">
                <text:p>0.000047451063102999</text:p>
              </table:table-cell>
              <table:table-cell office:value-type="float" office:value="-1.70466142604656E-016">
                <text:p>-1.70466142604656E-016</text:p>
              </table:table-cell>
            </table:table-row>
            <table:table-row>
              <table:table-cell office:value-type="string">
                <text:p>295</text:p>
              </table:table-cell>
              <table:table-cell office:value-type="float" office:value="298.822737694339">
                <text:p>298.822737694339</text:p>
              </table:table-cell>
              <table:table-cell office:value-type="float" office:value="0.000045700575368457">
                <text:p>0.000045700575368457</text:p>
              </table:table-cell>
              <table:table-cell office:value-type="float" office:value="-1.2108853140256E-016">
                <text:p>-1.2108853140256E-016</text:p>
              </table:table-cell>
            </table:table-row>
            <table:table-row>
              <table:table-cell office:value-type="string">
                <text:p>296</text:p>
              </table:table-cell>
              <table:table-cell office:value-type="float" office:value="311.109763183156">
                <text:p>311.109763183156</text:p>
              </table:table-cell>
              <table:table-cell office:value-type="float" office:value="0.0000440097336049661">
                <text:p>0.0000440097336049661</text:p>
              </table:table-cell>
              <table:table-cell office:value-type="float" office:value="-8.60143068247415E-017">
                <text:p>-8.60143068247415E-017</text:p>
              </table:table-cell>
            </table:table-row>
            <table:table-row>
              <table:table-cell office:value-type="string">
                <text:p>297</text:p>
              </table:table-cell>
              <table:table-cell office:value-type="float" office:value="323.902007908393">
                <text:p>323.902007908393</text:p>
              </table:table-cell>
              <table:table-cell office:value-type="float" office:value="0.0000423769078421454">
                <text:p>0.0000423769078421454</text:p>
              </table:table-cell>
              <table:table-cell office:value-type="float" office:value="-6.10999695855731E-017">
                <text:p>-6.10999695855731E-017</text:p>
              </table:table-cell>
            </table:table-row>
            <table:table-row>
              <table:table-cell office:value-type="string">
                <text:p>298</text:p>
              </table:table-cell>
              <table:table-cell office:value-type="float" office:value="337.220245528986">
                <text:p>337.220245528986</text:p>
              </table:table-cell>
              <table:table-cell office:value-type="float" office:value="0.0000408004773166937">
                <text:p>0.0000408004773166937</text:p>
              </table:table-cell>
              <table:table-cell office:value-type="float" office:value="-4.34023994418279E-017">
                <text:p>-4.34023994418279E-017</text:p>
              </table:table-cell>
            </table:table-row>
            <table:table-row>
              <table:table-cell office:value-type="string">
                <text:p>299</text:p>
              </table:table-cell>
              <table:table-cell office:value-type="float" office:value="351.086103877416">
                <text:p>351.086103877416</text:p>
              </table:table-cell>
              <table:table-cell office:value-type="float" office:value="0.0000392788342629124">
                <text:p>0.0000392788342629124</text:p>
              </table:table-cell>
              <table:table-cell office:value-type="float" office:value="-3.0831082132125E-017">
                <text:p>-3.0831082132125E-017</text:p>
              </table:table-cell>
            </table:table-row>
            <table:table-row>
              <table:table-cell office:value-type="string">
                <text:p>300</text:p>
              </table:table-cell>
              <table:table-cell office:value-type="float" office:value="365.522100081707">
                <text:p>365.522100081707</text:p>
              </table:table-cell>
              <table:table-cell office:value-type="float" office:value="0.0000378103872469282">
                <text:p>0.0000378103872469282</text:p>
              </table:table-cell>
              <table:table-cell office:value-type="float" office:value="-2.19011000114326E-017">
                <text:p>-2.19011000114326E-017</text:p>
              </table:table-cell>
            </table:table-row>
            <table:table-row>
              <table:table-cell office:value-type="string">
                <text:p>301</text:p>
              </table:table-cell>
              <table:table-cell office:value-type="float" office:value="380.551677131575">
                <text:p>380.551677131575</text:p>
              </table:table-cell>
              <table:table-cell office:value-type="float" office:value="0.0000363935640816937">
                <text:p>0.0000363935640816937</text:p>
              </table:table-cell>
              <table:table-cell office:value-type="float" office:value="-1.55576887430051E-017">
                <text:p>-1.55576887430051E-01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2">
      <number:number number:decimal-places="2" number:min-integer-digits="1"/>
    </number:number-style>
    <number:number-style style:name="N111">
      <number:number number:decimal-places="3"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7.93194484710693pt" style:font-size-asian="7.93194484710693pt" style:font-size-complex="7.93194484710693pt"/>
    </style:style>
    <style:style style:name="ch3" style:family="chart">
      <style:chart-properties chart:treat-empty-cells="ignore" chart:spline-order="3" chart:right-angled-axes="true"/>
    </style:style>
    <style:style style:name="ch4" style:family="chart" style:data-style-name="N111">
      <style:chart-properties chart:display-label="true" chart:logarithmic="tru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2">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6" style:family="chart" style:data-style-name="N2">
      <style:chart-properties chart:symbol-type="none"/>
      <style:graphic-properties svg:stroke-color="#000000" draw:fill-color="#000000"/>
      <style:text-properties fo:font-size="6pt" style:font-size-asian="6pt" style:font-size-complex="6pt"/>
    </style:style>
    <style:style style:name="ch7" style:family="chart" style:data-style-name="N2">
      <style:chart-properties chart:symbol-type="none"/>
      <style:graphic-properties svg:stroke-color="#808080" draw:fill-color="#80808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933cm" svg:height="8.134cm" xlink:href=".." chart:class="chart:scatter" chart:style-name="ch1">
        <chart:legend chart:legend-position="bottom" svg:x="5.554cm" svg:y="7.468cm" chart:style-name="ch2"/>
        <chart:plot-area chart:style-name="ch3" table:cell-range-address="Sheet1.H15:Sheet1.H315 Sheet1.R15:Sheet1.R315 Sheet1.V15:Sheet1.W315" svg:x="0.336cm" svg:y="0.158cm" svg:width="15.915cm" svg:height="7.144cm">
          <chart:axis chart:dimension="x" chart:name="primary-x" chart:style-name="ch4"/>
          <chart:axis chart:dimension="y" chart:name="primary-y" chart:style-name="ch5"/>
          <chart:series chart:style-name="ch6" chart:values-cell-range-address="Sheet1.R15:Sheet1.R315" chart:class="chart:scatter">
            <chart:domain table:cell-range-address="Sheet1.H15:Sheet1.H315"/>
            <chart:data-point chart:repeated="301"/>
          </chart:series>
          <chart:series chart:style-name="ch7" chart:values-cell-range-address="Sheet1.V15:Sheet1.V315" chart:class="chart:scatter">
            <chart:data-point chart:repeated="301"/>
          </chart:series>
          <chart:series chart:style-name="ch7" chart:values-cell-range-address="Sheet1.W15:Sheet1.W315" chart:class="chart:scatter">
            <chart:data-point chart:repeated="301"/>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H</text:p>
              </table:table-cell>
              <table:table-cell office:value-type="string">
                <text:p>Column R</text:p>
              </table:table-cell>
              <table:table-cell office:value-type="string">
                <text:p>Column V</text:p>
              </table:table-cell>
              <table:table-cell office:value-type="string">
                <text:p>Column W</text:p>
              </table:table-cell>
            </table:table-row>
          </table:table-header-rows>
          <table:table-rows>
            <table:table-row>
              <table:table-cell office:value-type="string">
                <text:p>1</text:p>
              </table:table-cell>
              <table:table-cell office:value-type="float" office:value="0.00213999934421572">
                <text:p text:id="Sheet1.H15:Sheet1.H315">0.00213999934421572</text:p>
              </table:table-cell>
              <table:table-cell office:value-type="float" office:value="-0.000509370941337295">
                <text:p text:id="Sheet1.R15:Sheet1.R315">-0.000509370941337295</text:p>
              </table:table-cell>
              <table:table-cell office:value-type="float" office:value="0.0231260719879667">
                <text:p text:id="Sheet1.V15:Sheet1.V315">0.0231260719879667</text:p>
              </table:table-cell>
              <table:table-cell office:value-type="float" office:value="-0.0231260719879667">
                <text:p text:id="Sheet1.W15:Sheet1.W315">-0.0231260719879667</text:p>
              </table:table-cell>
            </table:table-row>
            <table:table-row>
              <table:table-cell office:value-type="string">
                <text:p>2</text:p>
              </table:table-cell>
              <table:table-cell office:value-type="float" office:value="0.00222799206756506">
                <text:p>0.00222799206756506</text:p>
              </table:table-cell>
              <table:table-cell office:value-type="float" office:value="-0.000543188509805059">
                <text:p>-0.00054318850980505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3</text:p>
              </table:table-cell>
              <table:table-cell office:value-type="float" office:value="0.00231960288518315">
                <text:p>0.00231960288518315</text:p>
              </table:table-cell>
              <table:table-cell office:value-type="float" office:value="-0.000579178479231945">
                <text:p>-0.00057917847923194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4</text:p>
              </table:table-cell>
              <table:table-cell office:value-type="float" office:value="0.00241498056625951">
                <text:p>0.00241498056625951</text:p>
              </table:table-cell>
              <table:table-cell office:value-type="float" office:value="-0.000617472793995599">
                <text:p>-0.00061747279399559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5</text:p>
              </table:table-cell>
              <table:table-cell office:value-type="float" office:value="0.00251427999709125">
                <text:p>0.00251427999709125</text:p>
              </table:table-cell>
              <table:table-cell office:value-type="float" office:value="-0.000658210883996979">
                <text:p>-0.00065821088399697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6</text:p>
              </table:table-cell>
              <table:table-cell office:value-type="float" office:value="0.00261766243260685">
                <text:p>0.00261766243260685</text:p>
              </table:table-cell>
              <table:table-cell office:value-type="float" office:value="-0.000701539173419974">
                <text:p>-0.00070153917341997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7</text:p>
              </table:table-cell>
              <table:table-cell office:value-type="float" office:value="0.00272529575823236">
                <text:p>0.00272529575823236</text:p>
              </table:table-cell>
              <table:table-cell office:value-type="float" office:value="-0.000747611874973853">
                <text:p>-0.00074761187497385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8</text:p>
              </table:table-cell>
              <table:table-cell office:value-type="float" office:value="0.00283735476252478">
                <text:p>0.00283735476252478</text:p>
              </table:table-cell>
              <table:table-cell office:value-type="float" office:value="-0.000796591734264496">
                <text:p>-0.00079659173426449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9</text:p>
              </table:table-cell>
              <table:table-cell office:value-type="float" office:value="0.00295402142101587">
                <text:p>0.00295402142101587</text:p>
              </table:table-cell>
              <table:table-cell office:value-type="float" office:value="-0.000848649386442357">
                <text:p>-0.00084864938644235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0</text:p>
              </table:table-cell>
              <table:table-cell office:value-type="float" office:value="0.00307548519172685">
                <text:p>0.00307548519172685</text:p>
              </table:table-cell>
              <table:table-cell office:value-type="float" office:value="-0.000903964495246878">
                <text:p>-0.00090396449524687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1</text:p>
              </table:table-cell>
              <table:table-cell office:value-type="float" office:value="0.00320194332283427">
                <text:p>0.00320194332283427</text:p>
              </table:table-cell>
              <table:table-cell office:value-type="float" office:value="-0.000962725868869363">
                <text:p>-0.00096272586886936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2</text:p>
              </table:table-cell>
              <table:table-cell office:value-type="float" office:value="0.0033336011729864">
                <text:p>0.0033336011729864</text:p>
              </table:table-cell>
              <table:table-cell office:value-type="float" office:value="-0.00102513141883032">
                <text:p>-0.0010251314188303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3</text:p>
              </table:table-cell>
              <table:table-cell office:value-type="float" office:value="0.00347067254479054">
                <text:p>0.00347067254479054</text:p>
              </table:table-cell>
              <table:table-cell office:value-type="float" office:value="-0.00109138849412327">
                <text:p>-0.0010913884941232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4</text:p>
              </table:table-cell>
              <table:table-cell office:value-type="float" office:value="0.00361338003201261">
                <text:p>0.00361338003201261</text:p>
              </table:table-cell>
              <table:table-cell office:value-type="float" office:value="-0.0011617144542897">
                <text:p>-0.001161714454289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5</text:p>
              </table:table-cell>
              <table:table-cell office:value-type="float" office:value="0.00376195538105293">
                <text:p>0.00376195538105293</text:p>
              </table:table-cell>
              <table:table-cell office:value-type="float" office:value="-0.00123633694678604">
                <text:p>-0.0012363369467860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6</text:p>
              </table:table-cell>
              <table:table-cell office:value-type="float" office:value="0.00391663986728527">
                <text:p>0.00391663986728527</text:p>
              </table:table-cell>
              <table:table-cell office:value-type="float" office:value="-0.00131549362538674">
                <text:p>-0.0013154936253867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7</text:p>
              </table:table-cell>
              <table:table-cell office:value-type="float" office:value="0.00407768468687017">
                <text:p>0.00407768468687017</text:p>
              </table:table-cell>
              <table:table-cell office:value-type="float" office:value="-0.00139943288044453">
                <text:p>-0.0013994328804445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8</text:p>
              </table:table-cell>
              <table:table-cell office:value-type="float" office:value="0.00424535136467894">
                <text:p>0.00424535136467894</text:p>
              </table:table-cell>
              <table:table-cell office:value-type="float" office:value="-0.00148841375648967">
                <text:p>-0.0014884137564896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9</text:p>
              </table:table-cell>
              <table:table-cell office:value-type="float" office:value="0.0044199121789907">
                <text:p>0.0044199121789907</text:p>
              </table:table-cell>
              <table:table-cell office:value-type="float" office:value="-0.00158270597477861">
                <text:p>-0.0015827059747786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0</text:p>
              </table:table-cell>
              <table:table-cell office:value-type="float" office:value="0.00460165060365215">
                <text:p>0.00460165060365215</text:p>
              </table:table-cell>
              <table:table-cell office:value-type="float" office:value="-0.00168259048050068">
                <text:p>-0.0016825904805006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1</text:p>
              </table:table-cell>
              <table:table-cell office:value-type="float" office:value="0.00479086176841812">
                <text:p>0.00479086176841812</text:p>
              </table:table-cell>
              <table:table-cell office:value-type="float" office:value="-0.00178835893321905">
                <text:p>-0.0017883589332190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2</text:p>
              </table:table-cell>
              <table:table-cell office:value-type="float" office:value="0.00498785293822048">
                <text:p>0.00498785293822048</text:p>
              </table:table-cell>
              <table:table-cell office:value-type="float" office:value="-0.0019003142020857">
                <text:p>-0.001900314202085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3</text:p>
              </table:table-cell>
              <table:table-cell office:value-type="float" office:value="0.00519294401214362">
                <text:p>0.00519294401214362</text:p>
              </table:table-cell>
              <table:table-cell office:value-type="float" office:value="-0.00201876981138493">
                <text:p>-0.0020187698113849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4</text:p>
              </table:table-cell>
              <table:table-cell office:value-type="float" office:value="0.00540646804291692">
                <text:p>0.00540646804291692</text:p>
              </table:table-cell>
              <table:table-cell office:value-type="float" office:value="-0.00214405001038864">
                <text:p>-0.0021440500103886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5</text:p>
              </table:table-cell>
              <table:table-cell office:value-type="float" office:value="0.00562877177776772">
                <text:p>0.00562877177776772</text:p>
              </table:table-cell>
              <table:table-cell office:value-type="float" office:value="-0.00227648982938922">
                <text:p>-0.0022764898293892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6</text:p>
              </table:table-cell>
              <table:table-cell office:value-type="float" office:value="0.00586021622151319">
                <text:p>0.00586021622151319</text:p>
              </table:table-cell>
              <table:table-cell office:value-type="float" office:value="-0.00241643422675963">
                <text:p>-0.0024164342267596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7</text:p>
              </table:table-cell>
              <table:table-cell office:value-type="float" office:value="0.00610117722280541">
                <text:p>0.00610117722280541</text:p>
              </table:table-cell>
              <table:table-cell office:value-type="float" office:value="-0.00256423783923099">
                <text:p>-0.0025642378392309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8</text:p>
              </table:table-cell>
              <table:table-cell office:value-type="float" office:value="0.00635204608448179">
                <text:p>0.00635204608448179</text:p>
              </table:table-cell>
              <table:table-cell office:value-type="float" office:value="-0.00272026469220199">
                <text:p>-0.0027202646922019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9</text:p>
              </table:table-cell>
              <table:table-cell office:value-type="float" office:value="0.00661323019901193">
                <text:p>0.00661323019901193</text:p>
              </table:table-cell>
              <table:table-cell office:value-type="float" office:value="-0.00288488724534686">
                <text:p>-0.0028848872453468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30</text:p>
              </table:table-cell>
              <table:table-cell office:value-type="float" office:value="0.00688515371007281">
                <text:p>0.00688515371007281</text:p>
              </table:table-cell>
              <table:table-cell office:value-type="float" office:value="-0.00305848554659205">
                <text:p>-0.0030584855465920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31</text:p>
              </table:table-cell>
              <table:table-cell office:value-type="float" office:value="0.00716825820132682">
                <text:p>0.00716825820132682</text:p>
              </table:table-cell>
              <table:table-cell office:value-type="float" office:value="-0.00324144636616452">
                <text:p>-0.0032414463661645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32</text:p>
              </table:table-cell>
              <table:table-cell office:value-type="float" office:value="0.00746300341352087">
                <text:p>0.00746300341352087</text:p>
              </table:table-cell>
              <table:table-cell office:value-type="float" office:value="-0.00343416212675862">
                <text:p>-0.0034341621267586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33</text:p>
              </table:table-cell>
              <table:table-cell office:value-type="float" office:value="0.00776986799107137">
                <text:p>0.00776986799107137</text:p>
              </table:table-cell>
              <table:table-cell office:value-type="float" office:value="-0.00363702930711307">
                <text:p>-0.0036370293071130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34</text:p>
              </table:table-cell>
              <table:table-cell office:value-type="float" office:value="0.00808935025934738">
                <text:p>0.00808935025934738</text:p>
              </table:table-cell>
              <table:table-cell office:value-type="float" office:value="-0.0038504470113554">
                <text:p>-0.003850447011355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35</text:p>
              </table:table-cell>
              <table:table-cell office:value-type="float" office:value="0.00842196903391411">
                <text:p>0.00842196903391411</text:p>
              </table:table-cell>
              <table:table-cell office:value-type="float" office:value="-0.0040748151728387">
                <text:p>-0.004074815172838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36</text:p>
              </table:table-cell>
              <table:table-cell office:value-type="float" office:value="0.00876826446305102">
                <text:p>0.00876826446305102</text:p>
              </table:table-cell>
              <table:table-cell office:value-type="float" office:value="-0.00431053251690461">
                <text:p>-0.0043105325169046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37</text:p>
              </table:table-cell>
              <table:table-cell office:value-type="float" office:value="0.00912879890491266">
                <text:p>0.00912879890491266</text:p>
              </table:table-cell>
              <table:table-cell office:value-type="float" office:value="-0.00455799429238679">
                <text:p>-0.0045579942923867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38</text:p>
              </table:table-cell>
              <table:table-cell office:value-type="float" office:value="0.00950415784075668">
                <text:p>0.00950415784075668</text:p>
              </table:table-cell>
              <table:table-cell office:value-type="float" office:value="-0.00481758951128564">
                <text:p>-0.0048175895112856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39</text:p>
              </table:table-cell>
              <table:table-cell office:value-type="float" office:value="0.00989495082572212">
                <text:p>0.00989495082572212</text:p>
              </table:table-cell>
              <table:table-cell office:value-type="float" office:value="-0.00508969818384664">
                <text:p>-0.0050896981838466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40</text:p>
              </table:table-cell>
              <table:table-cell office:value-type="float" office:value="0.0103018124787018">
                <text:p>0.0103018124787018</text:p>
              </table:table-cell>
              <table:table-cell office:value-type="float" office:value="-0.00537468804585606">
                <text:p>-0.0053746880458560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41</text:p>
              </table:table-cell>
              <table:table-cell office:value-type="float" office:value="0.0107254035129165">
                <text:p>0.0107254035129165</text:p>
              </table:table-cell>
              <table:table-cell office:value-type="float" office:value="-0.00567291093372946">
                <text:p>-0.0056729109337294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42</text:p>
              </table:table-cell>
              <table:table-cell office:value-type="float" office:value="0.0111664118088644">
                <text:p>0.0111664118088644</text:p>
              </table:table-cell>
              <table:table-cell office:value-type="float" office:value="-0.00598469875939811">
                <text:p>-0.0059846987593981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43</text:p>
              </table:table-cell>
              <table:table-cell office:value-type="float" office:value="0.0116255535313878">
                <text:p>0.0116255535313878</text:p>
              </table:table-cell>
              <table:table-cell office:value-type="float" office:value="-0.00631035920286571">
                <text:p>-0.0063103592028657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44</text:p>
              </table:table-cell>
              <table:table-cell office:value-type="float" office:value="0.0121035742926723">
                <text:p>0.0121035742926723</text:p>
              </table:table-cell>
              <table:table-cell office:value-type="float" office:value="-0.00665017080733188">
                <text:p>-0.0066501708073318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45</text:p>
              </table:table-cell>
              <table:table-cell office:value-type="float" office:value="0.0126012503630655">
                <text:p>0.0126012503630655</text:p>
              </table:table-cell>
              <table:table-cell office:value-type="float" office:value="-0.00700437782977792">
                <text:p>-0.0070043778297779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46</text:p>
              </table:table-cell>
              <table:table-cell office:value-type="float" office:value="0.0131193899316826">
                <text:p>0.0131193899316826</text:p>
              </table:table-cell>
              <table:table-cell office:value-type="float" office:value="-0.00737318440682255">
                <text:p>-0.0073731844068225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47</text:p>
              </table:table-cell>
              <table:table-cell office:value-type="float" office:value="0.0136588344188461">
                <text:p>0.0136588344188461</text:p>
              </table:table-cell>
              <table:table-cell office:value-type="float" office:value="-0.00775674841340113">
                <text:p>-0.0077567484134011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48</text:p>
              </table:table-cell>
              <table:table-cell office:value-type="float" office:value="0.0142204598424896">
                <text:p>0.0142204598424896</text:p>
              </table:table-cell>
              <table:table-cell office:value-type="float" office:value="-0.00815517473777838">
                <text:p>-0.0081551747377783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49</text:p>
              </table:table-cell>
              <table:table-cell office:value-type="float" office:value="0.0148051782407465">
                <text:p>0.0148051782407465</text:p>
              </table:table-cell>
              <table:table-cell office:value-type="float" office:value="-0.00856850807976484">
                <text:p>-0.0085685080797648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50</text:p>
              </table:table-cell>
              <table:table-cell office:value-type="float" office:value="0.0154139391530322">
                <text:p>0.0154139391530322</text:p>
              </table:table-cell>
              <table:table-cell office:value-type="float" office:value="-0.00899672511445182">
                <text:p>-0.0089967251144518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51</text:p>
              </table:table-cell>
              <table:table-cell office:value-type="float" office:value="0.0160477311620262">
                <text:p>0.0160477311620262</text:p>
              </table:table-cell>
              <table:table-cell office:value-type="float" office:value="-0.00943972635678581">
                <text:p>-0.0094397263567858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52</text:p>
              </table:table-cell>
              <table:table-cell office:value-type="float" office:value="0.0167075834990568">
                <text:p>0.0167075834990568</text:p>
              </table:table-cell>
              <table:table-cell office:value-type="float" office:value="-0.00989732723646331">
                <text:p>-0.0098973272364633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53</text:p>
              </table:table-cell>
              <table:table-cell office:value-type="float" office:value="0.017394567715497">
                <text:p>0.017394567715497</text:p>
              </table:table-cell>
              <table:table-cell office:value-type="float" office:value="-0.0103692488395923">
                <text:p>-0.010369248839592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54</text:p>
              </table:table-cell>
              <table:table-cell office:value-type="float" office:value="0.0181097994228842">
                <text:p>0.0181097994228842</text:p>
              </table:table-cell>
              <table:table-cell office:value-type="float" office:value="-0.0108551080339803">
                <text:p>-0.010855108033980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55</text:p>
              </table:table-cell>
              <table:table-cell office:value-type="float" office:value="0.0188544401045915">
                <text:p>0.0188544401045915</text:p>
              </table:table-cell>
              <table:table-cell office:value-type="float" office:value="-0.0113544071791427">
                <text:p>-0.011354407179142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56</text:p>
              </table:table-cell>
              <table:table-cell office:value-type="float" office:value="0.0196296990019899">
                <text:p>0.0196296990019899</text:p>
              </table:table-cell>
              <table:table-cell office:value-type="float" office:value="-0.0118665232798132">
                <text:p>-0.011866523279813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57</text:p>
              </table:table-cell>
              <table:table-cell office:value-type="float" office:value="0.0204368350781674">
                <text:p>0.0204368350781674</text:p>
              </table:table-cell>
              <table:table-cell office:value-type="float" office:value="-0.0123906968378495">
                <text:p>-0.012390696837849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58</text:p>
              </table:table-cell>
              <table:table-cell office:value-type="float" office:value="0.021277159062392">
                <text:p>0.021277159062392</text:p>
              </table:table-cell>
              <table:table-cell office:value-type="float" office:value="-0.0129260202281323">
                <text:p>-0.012926020228132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59</text:p>
              </table:table-cell>
              <table:table-cell office:value-type="float" office:value="0.0221520355786383">
                <text:p>0.0221520355786383</text:p>
              </table:table-cell>
              <table:table-cell office:value-type="float" office:value="-0.0134714258545277">
                <text:p>-0.013471425854527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60</text:p>
              </table:table-cell>
              <table:table-cell office:value-type="float" office:value="0.0230628853616368">
                <text:p>0.0230628853616368</text:p>
              </table:table-cell>
              <table:table-cell office:value-type="float" office:value="-0.0140256740575939">
                <text:p>-0.014025674057593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61</text:p>
              </table:table-cell>
              <table:table-cell office:value-type="float" office:value="0.0240111875640413">
                <text:p>0.0240111875640413</text:p>
              </table:table-cell>
              <table:table-cell office:value-type="float" office:value="-0.0145873408753272">
                <text:p>-0.014587340875327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62</text:p>
              </table:table-cell>
              <table:table-cell office:value-type="float" office:value="0.0249984821584638">
                <text:p>0.0249984821584638</text:p>
              </table:table-cell>
              <table:table-cell office:value-type="float" office:value="-0.0151548058578976">
                <text:p>-0.015154805857897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63</text:p>
              </table:table-cell>
              <table:table-cell office:value-type="float" office:value="0.0260263724382756">
                <text:p>0.0260263724382756</text:p>
              </table:table-cell>
              <table:table-cell office:value-type="float" office:value="-0.0157262399676394">
                <text:p>-0.015726239967639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64</text:p>
              </table:table-cell>
              <table:table-cell office:value-type="float" office:value="0.0270965276212378">
                <text:p>0.0270965276212378</text:p>
              </table:table-cell>
              <table:table-cell office:value-type="float" office:value="-0.0162995937921351">
                <text:p>-0.016299593792135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65</text:p>
              </table:table-cell>
              <table:table-cell office:value-type="float" office:value="0.0282106855601866">
                <text:p>0.0282106855601866</text:p>
              </table:table-cell>
              <table:table-cell office:value-type="float" office:value="-0.0168725862201513">
                <text:p>-0.016872586220151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66</text:p>
              </table:table-cell>
              <table:table-cell office:value-type="float" office:value="0.0293706555651786">
                <text:p>0.0293706555651786</text:p>
              </table:table-cell>
              <table:table-cell office:value-type="float" office:value="-0.0174426937923355">
                <text:p>-0.017442693792335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67</text:p>
              </table:table-cell>
              <table:table-cell office:value-type="float" office:value="0.0305783213416756">
                <text:p>0.0305783213416756</text:p>
              </table:table-cell>
              <table:table-cell office:value-type="float" office:value="-0.0180071409969895">
                <text:p>-0.018007140996989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68</text:p>
              </table:table-cell>
              <table:table-cell office:value-type="float" office:value="0.0318356440495437">
                <text:p>0.0318356440495437</text:p>
              </table:table-cell>
              <table:table-cell office:value-type="float" office:value="-0.0185628916839931">
                <text:p>-0.018562891683993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69</text:p>
              </table:table-cell>
              <table:table-cell office:value-type="float" office:value="0.0331446654878312">
                <text:p>0.0331446654878312</text:p>
              </table:table-cell>
              <table:table-cell office:value-type="float" office:value="-0.0191066419710895">
                <text:p>-0.019106641971089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70</text:p>
              </table:table-cell>
              <table:table-cell office:value-type="float" office:value="0.0345075114104994">
                <text:p>0.0345075114104994</text:p>
              </table:table-cell>
              <table:table-cell office:value-type="float" office:value="-0.0196348149424819">
                <text:p>-0.019634814942481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71</text:p>
              </table:table-cell>
              <table:table-cell office:value-type="float" office:value="0.03592639497849">
                <text:p>0.03592639497849</text:p>
              </table:table-cell>
              <table:table-cell office:value-type="float" office:value="-0.0201435574396447">
                <text:p>-0.020143557439644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72</text:p>
              </table:table-cell>
              <table:table-cell office:value-type="float" office:value="0.0374036203537341">
                <text:p>0.0374036203537341</text:p>
              </table:table-cell>
              <table:table-cell office:value-type="float" office:value="-0.0206287393937021">
                <text:p>-0.020628739393702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73</text:p>
              </table:table-cell>
              <table:table-cell office:value-type="float" office:value="0.0389415864409415">
                <text:p>0.0389415864409415</text:p>
              </table:table-cell>
              <table:table-cell office:value-type="float" office:value="-0.0210859560522136">
                <text:p>-0.021085956052213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74</text:p>
              </table:table-cell>
              <table:table-cell office:value-type="float" office:value="0.0405427907832437">
                <text:p>0.0405427907832437</text:p>
              </table:table-cell>
              <table:table-cell office:value-type="float" office:value="-0.0215105335630739">
                <text:p>-0.021510533563073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75</text:p>
              </table:table-cell>
              <table:table-cell office:value-type="float" office:value="0.0422098336180197">
                <text:p>0.0422098336180197</text:p>
              </table:table-cell>
              <table:table-cell office:value-type="float" office:value="-0.0218975383979192">
                <text:p>-0.021897538397919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76</text:p>
              </table:table-cell>
              <table:table-cell office:value-type="float" office:value="0.0439454220994887">
                <text:p>0.0439454220994887</text:p>
              </table:table-cell>
              <table:table-cell office:value-type="float" office:value="-0.0222417910438977">
                <text:p>-0.022241791043897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77</text:p>
              </table:table-cell>
              <table:table-cell office:value-type="float" office:value="0.0457523746949285">
                <text:p>0.0457523746949285</text:p>
              </table:table-cell>
              <table:table-cell office:value-type="float" office:value="-0.0225378845475244">
                <text:p>-0.022537884547524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78</text:p>
              </table:table-cell>
              <table:table-cell office:value-type="float" office:value="0.047633625761658">
                <text:p>0.047633625761658</text:p>
              </table:table-cell>
              <table:table-cell office:value-type="float" office:value="-0.0227802083577755">
                <text:p>-0.022780208357775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79</text:p>
              </table:table-cell>
              <table:table-cell office:value-type="float" office:value="0.0495922303122157">
                <text:p>0.0495922303122157</text:p>
              </table:table-cell>
              <table:table-cell office:value-type="float" office:value="-0.0229629780734153">
                <text:p>-0.022962978073415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80</text:p>
              </table:table-cell>
              <table:table-cell office:value-type="float" office:value="0.0516313689754748">
                <text:p>0.0516313689754748</text:p>
              </table:table-cell>
              <table:table-cell office:value-type="float" office:value="-0.0230802715552536">
                <text:p>-0.023080271555253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81</text:p>
              </table:table-cell>
              <table:table-cell office:value-type="float" office:value="0.0537543531617488">
                <text:p>0.0537543531617488</text:p>
              </table:table-cell>
              <table:table-cell office:value-type="float" office:value="-0.0231260719879667">
                <text:p>-0.023126071987966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82</text:p>
              </table:table-cell>
              <table:table-cell office:value-type="float" office:value="0.0559646304402766">
                <text:p>0.0559646304402766</text:p>
              </table:table-cell>
              <table:table-cell office:value-type="float" office:value="-0.0230943183546994">
                <text:p>-0.023094318354699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83</text:p>
              </table:table-cell>
              <table:table-cell office:value-type="float" office:value="0.0582657901378203">
                <text:p>0.0582657901378203</text:p>
              </table:table-cell>
              <table:table-cell office:value-type="float" office:value="-0.0229789638155786">
                <text:p>-0.022978963815578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84</text:p>
              </table:table-cell>
              <table:table-cell office:value-type="float" office:value="0.0606615691674661">
                <text:p>0.0606615691674661</text:p>
              </table:table-cell>
              <table:table-cell office:value-type="float" office:value="-0.0227740424011302">
                <text:p>-0.022774042401130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85</text:p>
              </table:table-cell>
              <table:table-cell office:value-type="float" office:value="0.0631558580970946">
                <text:p>0.0631558580970946</text:p>
              </table:table-cell>
              <table:table-cell office:value-type="float" office:value="-0.0224737443871414">
                <text:p>-0.022473744387141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86</text:p>
              </table:table-cell>
              <table:table-cell office:value-type="float" office:value="0.0657527074673753">
                <text:p>0.0657527074673753</text:p>
              </table:table-cell>
              <table:table-cell office:value-type="float" office:value="-0.0220725006054634">
                <text:p>-0.022072500605463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87</text:p>
              </table:table-cell>
              <table:table-cell office:value-type="float" office:value="0.0684563343695448">
                <text:p>0.0684563343695448</text:p>
              </table:table-cell>
              <table:table-cell office:value-type="float" office:value="-0.0215650758553787">
                <text:p>-0.021565075855378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88</text:p>
              </table:table-cell>
              <table:table-cell office:value-type="float" office:value="0.0712711292936511">
                <text:p>0.0712711292936511</text:p>
              </table:table-cell>
              <table:table-cell office:value-type="float" office:value="-0.0209466714454876">
                <text:p>-0.020946671445487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89</text:p>
              </table:table-cell>
              <table:table-cell office:value-type="float" office:value="0.0742016632583844">
                <text:p>0.0742016632583844</text:p>
              </table:table-cell>
              <table:table-cell office:value-type="float" office:value="-0.0202130367115805">
                <text:p>-0.020213036711580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90</text:p>
              </table:table-cell>
              <table:table-cell office:value-type="float" office:value="0.0772526952340735">
                <text:p>0.0772526952340735</text:p>
              </table:table-cell>
              <table:table-cell office:value-type="float" office:value="-0.0193605891849802">
                <text:p>-0.019360589184980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91</text:p>
              </table:table-cell>
              <table:table-cell office:value-type="float" office:value="0.0804291798709012">
                <text:p>0.0804291798709012</text:p>
              </table:table-cell>
              <table:table-cell office:value-type="float" office:value="-0.0183865428377117">
                <text:p>-0.018386542837711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92</text:p>
              </table:table-cell>
              <table:table-cell office:value-type="float" office:value="0.0837362755448899">
                <text:p>0.0837362755448899</text:p>
              </table:table-cell>
              <table:table-cell office:value-type="float" office:value="-0.0172890435876205">
                <text:p>-0.017289043587620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93</text:p>
              </table:table-cell>
              <table:table-cell office:value-type="float" office:value="0.0871793527347222">
                <text:p>0.0871793527347222</text:p>
              </table:table-cell>
              <table:table-cell office:value-type="float" office:value="-0.0160673109249831">
                <text:p>-0.016067310924983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94</text:p>
              </table:table-cell>
              <table:table-cell office:value-type="float" office:value="0.0907640027430017">
                <text:p>0.0907640027430017</text:p>
              </table:table-cell>
              <table:table-cell office:value-type="float" office:value="-0.0147217841869107">
                <text:p>-0.014721784186910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95</text:p>
              </table:table-cell>
              <table:table-cell office:value-type="float" office:value="0.0944960467761135">
                <text:p>0.0944960467761135</text:p>
              </table:table-cell>
              <table:table-cell office:value-type="float" office:value="-0.0132542716369088">
                <text:p>-0.013254271636908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96</text:p>
              </table:table-cell>
              <table:table-cell office:value-type="float" office:value="0.0983815453974339">
                <text:p>0.0983815453974339</text:p>
              </table:table-cell>
              <table:table-cell office:value-type="float" office:value="-0.0116681000633334">
                <text:p>-0.011668100063333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97</text:p>
              </table:table-cell>
              <table:table-cell office:value-type="float" office:value="0.102426808369236">
                <text:p>0.102426808369236</text:p>
              </table:table-cell>
              <table:table-cell office:value-type="float" office:value="-0.00996826217730673">
                <text:p>-0.0099682621773067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98</text:p>
              </table:table-cell>
              <table:table-cell office:value-type="float" office:value="0.106638404899277">
                <text:p>0.106638404899277</text:p>
              </table:table-cell>
              <table:table-cell office:value-type="float" office:value="-0.00816155857890077">
                <text:p>-0.0081615585789007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99</text:p>
              </table:table-cell>
              <table:table-cell office:value-type="float" office:value="0.111023174308707">
                <text:p>0.111023174308707</text:p>
              </table:table-cell>
              <table:table-cell office:value-type="float" office:value="-0.00625673054819309">
                <text:p>-0.0062567305481930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00</text:p>
              </table:table-cell>
              <table:table-cell office:value-type="float" office:value="0.115588237138617">
                <text:p>0.115588237138617</text:p>
              </table:table-cell>
              <table:table-cell office:value-type="float" office:value="-0.00426457936533176">
                <text:p>-0.0042645793653317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01</text:p>
              </table:table-cell>
              <table:table-cell office:value-type="float" office:value="0.120341006713275">
                <text:p>0.120341006713275</text:p>
              </table:table-cell>
              <table:table-cell office:value-type="float" office:value="-0.00219806732899563">
                <text:p>-0.0021980673289956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02</text:p>
              </table:table-cell>
              <table:table-cell office:value-type="float" office:value="0.125289201178813">
                <text:p>0.125289201178813</text:p>
              </table:table-cell>
              <table:table-cell office:value-type="float" office:value="-0.0000723950653758187">
                <text:p>-0.000072395065375818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03</text:p>
              </table:table-cell>
              <table:table-cell office:value-type="float" office:value="0.130440856036925">
                <text:p>0.130440856036925</text:p>
              </table:table-cell>
              <table:table-cell office:value-type="float" office:value="0.00209495077838628">
                <text:p>0.0020949507783862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04</text:p>
              </table:table-cell>
              <table:table-cell office:value-type="float" office:value="0.135804337193932">
                <text:p>0.135804337193932</text:p>
              </table:table-cell>
              <table:table-cell office:value-type="float" office:value="0.00428418586833068">
                <text:p>0.0042841858683306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05</text:p>
              </table:table-cell>
              <table:table-cell office:value-type="float" office:value="0.141388354546389">
                <text:p>0.141388354546389</text:p>
              </table:table-cell>
              <table:table-cell office:value-type="float" office:value="0.0064732593372252">
                <text:p>0.006473259337225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06</text:p>
              </table:table-cell>
              <table:table-cell office:value-type="float" office:value="0.147201976125314">
                <text:p>0.147201976125314</text:p>
              </table:table-cell>
              <table:table-cell office:value-type="float" office:value="0.00863793486627351">
                <text:p>0.0086379348662735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07</text:p>
              </table:table-cell>
              <table:table-cell office:value-type="float" office:value="0.153254642822003">
                <text:p>0.153254642822003</text:p>
              </table:table-cell>
              <table:table-cell office:value-type="float" office:value="0.0107519289289426">
                <text:p>0.010751928928942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08</text:p>
              </table:table-cell>
              <table:table-cell office:value-type="float" office:value="0.159556183719335">
                <text:p>0.159556183719335</text:p>
              </table:table-cell>
              <table:table-cell office:value-type="float" office:value="0.0127871133869251">
                <text:p>0.012787113386925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09</text:p>
              </table:table-cell>
              <table:table-cell office:value-type="float" office:value="0.166116832053475">
                <text:p>0.166116832053475</text:p>
              </table:table-cell>
              <table:table-cell office:value-type="float" office:value="0.0147137893092175">
                <text:p>0.014713789309217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10</text:p>
              </table:table-cell>
              <table:table-cell office:value-type="float" office:value="0.172947241831899">
                <text:p>0.172947241831899</text:p>
              </table:table-cell>
              <table:table-cell office:value-type="float" office:value="0.0165010382709996">
                <text:p>0.016501038270999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11</text:p>
              </table:table-cell>
              <table:table-cell office:value-type="float" office:value="0.180058505134702">
                <text:p>0.180058505134702</text:p>
              </table:table-cell>
              <table:table-cell office:value-type="float" office:value="0.0181171563843785">
                <text:p>0.018117156384378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12</text:p>
              </table:table-cell>
              <table:table-cell office:value-type="float" office:value="0.187462170127329">
                <text:p>0.187462170127329</text:p>
              </table:table-cell>
              <table:table-cell office:value-type="float" office:value="0.0195301748820764">
                <text:p>0.019530174882076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13</text:p>
              </table:table-cell>
              <table:table-cell office:value-type="float" office:value="0.195170259813929">
                <text:p>0.195170259813929</text:p>
              </table:table-cell>
              <table:table-cell office:value-type="float" office:value="0.0207084691224324">
                <text:p>0.020708469122432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14</text:p>
              </table:table-cell>
              <table:table-cell office:value-type="float" office:value="0.203195291561833">
                <text:p>0.203195291561833</text:p>
              </table:table-cell>
              <table:table-cell office:value-type="float" office:value="0.0216214553789618">
                <text:p>0.021621455378961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15</text:p>
              </table:table-cell>
              <table:table-cell office:value-type="float" office:value="0.211550297428829">
                <text:p>0.211550297428829</text:p>
              </table:table-cell>
              <table:table-cell office:value-type="float" office:value="0.0222403716563457">
                <text:p>0.022240371656345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16</text:p>
              </table:table-cell>
              <table:table-cell office:value-type="float" office:value="0.220248845326257">
                <text:p>0.220248845326257</text:p>
              </table:table-cell>
              <table:table-cell office:value-type="float" office:value="0.0225391350089366">
                <text:p>0.022539135008936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17</text:p>
              </table:table-cell>
              <table:table-cell office:value-type="float" office:value="0.229305061052298">
                <text:p>0.229305061052298</text:p>
              </table:table-cell>
              <table:table-cell office:value-type="float" office:value="0.022495263436606">
                <text:p>0.02249526343660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18</text:p>
              </table:table-cell>
              <table:table-cell office:value-type="float" office:value="0.238733651231223">
                <text:p>0.238733651231223</text:p>
              </table:table-cell>
              <table:table-cell office:value-type="float" office:value="0.0220908454132029">
                <text:p>0.022090845413202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19</text:p>
              </table:table-cell>
              <table:table-cell office:value-type="float" office:value="0.248549927195861">
                <text:p>0.248549927195861</text:p>
              </table:table-cell>
              <table:table-cell office:value-type="float" office:value="0.0213135345705107">
                <text:p>0.021313534570510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20</text:p>
              </table:table-cell>
              <table:table-cell office:value-type="float" office:value="0.258769829852074">
                <text:p>0.258769829852074</text:p>
              </table:table-cell>
              <table:table-cell office:value-type="float" office:value="0.0201575411339139">
                <text:p>0.020157541133913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21</text:p>
              </table:table-cell>
              <table:table-cell office:value-type="float" office:value="0.269409955565605">
                <text:p>0.269409955565605</text:p>
              </table:table-cell>
              <table:table-cell office:value-type="float" office:value="0.0186245856181211">
                <text:p>0.018624585618121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22</text:p>
              </table:table-cell>
              <table:table-cell office:value-type="float" office:value="0.28048758311335">
                <text:p>0.28048758311335</text:p>
              </table:table-cell>
              <table:table-cell office:value-type="float" office:value="0.0167247743172894">
                <text:p>0.016724774317289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23</text:p>
              </table:table-cell>
              <table:table-cell office:value-type="float" office:value="0.292020701742815">
                <text:p>0.292020701742815</text:p>
              </table:table-cell>
              <table:table-cell office:value-type="float" office:value="0.0144773506485896">
                <text:p>0.014477350648589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24</text:p>
              </table:table-cell>
              <table:table-cell office:value-type="float" office:value="0.30402804038532">
                <text:p>0.30402804038532</text:p>
              </table:table-cell>
              <table:table-cell office:value-type="float" office:value="0.0119112718795833">
                <text:p>0.011911271879583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25</text:p>
              </table:table-cell>
              <table:table-cell office:value-type="float" office:value="0.316529098070396">
                <text:p>0.316529098070396</text:p>
              </table:table-cell>
              <table:table-cell office:value-type="float" office:value="0.00906555773523277">
                <text:p>0.0090655577352327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26</text:p>
              </table:table-cell>
              <table:table-cell office:value-type="float" office:value="0.329544175590774">
                <text:p>0.329544175590774</text:p>
              </table:table-cell>
              <table:table-cell office:value-type="float" office:value="0.00598935641333842">
                <text:p>0.0059893564133384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27</text:p>
              </table:table-cell>
              <table:table-cell office:value-type="float" office:value="0.34309440846936">
                <text:p>0.34309440846936</text:p>
              </table:table-cell>
              <table:table-cell office:value-type="float" office:value="0.00274167527618552">
                <text:p>0.0027416752761855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28</text:p>
              </table:table-cell>
              <table:table-cell office:value-type="float" office:value="0.357201801281769">
                <text:p>0.357201801281769</text:p>
              </table:table-cell>
              <table:table-cell office:value-type="float" office:value="-0.000609271463281047">
                <text:p>-0.00060927146328104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29</text:p>
              </table:table-cell>
              <table:table-cell office:value-type="float" office:value="0.371889263390123">
                <text:p>0.371889263390123</text:p>
              </table:table-cell>
              <table:table-cell office:value-type="float" office:value="-0.00398713684813812">
                <text:p>-0.0039871368481381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30</text:p>
              </table:table-cell>
              <table:table-cell office:value-type="float" office:value="0.387180646146163">
                <text:p>0.387180646146163</text:p>
              </table:table-cell>
              <table:table-cell office:value-type="float" office:value="-0.00730896269096615">
                <text:p>-0.0073089626909661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31</text:p>
              </table:table-cell>
              <table:table-cell office:value-type="float" office:value="0.403100781624075">
                <text:p>0.403100781624075</text:p>
              </table:table-cell>
              <table:table-cell office:value-type="float" office:value="-0.0104871564720832">
                <text:p>-0.010487156472083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32</text:p>
              </table:table-cell>
              <table:table-cell office:value-type="float" office:value="0.419675522945946">
                <text:p>0.419675522945946</text:p>
              </table:table-cell>
              <table:table-cell office:value-type="float" office:value="-0.0134319095733138">
                <text:p>-0.013431909573313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33</text:p>
              </table:table-cell>
              <table:table-cell office:value-type="float" office:value="0.436931786265319">
                <text:p>0.436931786265319</text:p>
              </table:table-cell>
              <table:table-cell office:value-type="float" office:value="-0.0160540168265166">
                <text:p>-0.016054016826516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34</text:p>
              </table:table-cell>
              <table:table-cell office:value-type="float" office:value="0.454897594477034">
                <text:p>0.454897594477034</text:p>
              </table:table-cell>
              <table:table-cell office:value-type="float" office:value="-0.0182680283283276">
                <text:p>-0.018268028328327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35</text:p>
              </table:table-cell>
              <table:table-cell office:value-type="float" office:value="0.47360212272434">
                <text:p>0.47360212272434</text:p>
              </table:table-cell>
              <table:table-cell office:value-type="float" office:value="-0.0199956337418761">
                <text:p>-0.019995633741876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36</text:p>
              </table:table-cell>
              <table:table-cell office:value-type="float" office:value="0.493075745777161">
                <text:p>0.493075745777161</text:p>
              </table:table-cell>
              <table:table-cell office:value-type="float" office:value="-0.021169148747302">
                <text:p>-0.02116914874730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37</text:p>
              </table:table-cell>
              <table:table-cell office:value-type="float" office:value="0.513350087358485">
                <text:p>0.513350087358485</text:p>
              </table:table-cell>
              <table:table-cell office:value-type="float" office:value="-0.0217349452511728">
                <text:p>-0.021734945251172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38</text:p>
              </table:table-cell>
              <table:table-cell office:value-type="float" office:value="0.534458071498942">
                <text:p>0.534458071498942</text:p>
              </table:table-cell>
              <table:table-cell office:value-type="float" office:value="-0.0216566441667232">
                <text:p>-0.021656644166723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39</text:p>
              </table:table-cell>
              <table:table-cell office:value-type="float" office:value="0.556433976002998">
                <text:p>0.556433976002998</text:p>
              </table:table-cell>
              <table:table-cell office:value-type="float" office:value="-0.0209178750496308">
                <text:p>-0.020917875049630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40</text:p>
              </table:table-cell>
              <table:table-cell office:value-type="float" office:value="0.579313488113572">
                <text:p>0.579313488113572</text:p>
              </table:table-cell>
              <table:table-cell office:value-type="float" office:value="-0.0195244036512166">
                <text:p>-0.019524403651216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41</text:p>
              </table:table-cell>
              <table:table-cell office:value-type="float" office:value="0.603133762465478">
                <text:p>0.603133762465478</text:p>
              </table:table-cell>
              <table:table-cell office:value-type="float" office:value="-0.0175054393574681">
                <text:p>-0.017505439357468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42</text:p>
              </table:table-cell>
              <table:table-cell office:value-type="float" office:value="0.627933481421803">
                <text:p>0.627933481421803</text:p>
              </table:table-cell>
              <table:table-cell office:value-type="float" office:value="-0.0149139616320237">
                <text:p>-0.014913961632023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43</text:p>
              </table:table-cell>
              <table:table-cell office:value-type="float" office:value="0.653752917891203">
                <text:p>0.653752917891203</text:p>
              </table:table-cell>
              <table:table-cell office:value-type="float" office:value="-0.0118259490360373">
                <text:p>-0.011825949036037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44</text:p>
              </table:table-cell>
              <table:table-cell office:value-type="float" office:value="0.680634000728126">
                <text:p>0.680634000728126</text:p>
              </table:table-cell>
              <table:table-cell office:value-type="float" office:value="-0.00833845555134882">
                <text:p>-0.0083384555513488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45</text:p>
              </table:table-cell>
              <table:table-cell office:value-type="float" office:value="0.70862038282217">
                <text:p>0.70862038282217</text:p>
              </table:table-cell>
              <table:table-cell office:value-type="float" office:value="-0.00456655410244755">
                <text:p>-0.0045665541024475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46</text:p>
              </table:table-cell>
              <table:table-cell office:value-type="float" office:value="0.737757511987144">
                <text:p>0.737757511987144</text:p>
              </table:table-cell>
              <table:table-cell office:value-type="float" office:value="-0.000639251204415103">
                <text:p>-0.00063925120441510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47</text:p>
              </table:table-cell>
              <table:table-cell office:value-type="float" office:value="0.768092704764958">
                <text:p>0.768092704764958</text:p>
              </table:table-cell>
              <table:table-cell office:value-type="float" office:value="0.00330543807067762">
                <text:p>0.0033054380706776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48</text:p>
              </table:table-cell>
              <table:table-cell office:value-type="float" office:value="0.799675223264186">
                <text:p>0.799675223264186</text:p>
              </table:table-cell>
              <table:table-cell office:value-type="float" office:value="0.00712598889802685">
                <text:p>0.0071259888980268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49</text:p>
              </table:table-cell>
              <table:table-cell office:value-type="float" office:value="0.832556355158081">
                <text:p>0.832556355158081</text:p>
              </table:table-cell>
              <table:table-cell office:value-type="float" office:value="0.0106831160754828">
                <text:p>0.010683116075482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50</text:p>
              </table:table-cell>
              <table:table-cell office:value-type="float" office:value="0.866789496971967">
                <text:p>0.866789496971967</text:p>
              </table:table-cell>
              <table:table-cell office:value-type="float" office:value="0.0138454233564955">
                <text:p>0.013845423356495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51</text:p>
              </table:table-cell>
              <table:table-cell office:value-type="float" office:value="0.90243024079524">
                <text:p>0.90243024079524</text:p>
              </table:table-cell>
              <table:table-cell office:value-type="float" office:value="0.0164946124961096">
                <text:p>0.016494612496109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52</text:p>
              </table:table-cell>
              <table:table-cell office:value-type="float" office:value="0.939536464558815">
                <text:p>0.939536464558815</text:p>
              </table:table-cell>
              <table:table-cell office:value-type="float" office:value="0.0185299630781177">
                <text:p>0.018529963078117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53</text:p>
              </table:table-cell>
              <table:table-cell office:value-type="float" office:value="0.978168426024597">
                <text:p>0.978168426024597</text:p>
              </table:table-cell>
              <table:table-cell office:value-type="float" office:value="0.0198718830821898">
                <text:p>0.019871883082189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54</text:p>
              </table:table-cell>
              <table:table-cell office:value-type="float" office:value="1.01838886063963">
                <text:p>1.01838886063963</text:p>
              </table:table-cell>
              <table:table-cell office:value-type="float" office:value="0.0204644459416148">
                <text:p>0.020464445941614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55</text:p>
              </table:table-cell>
              <table:table-cell office:value-type="float" office:value="1.06026308341382">
                <text:p>1.06026308341382</text:p>
              </table:table-cell>
              <table:table-cell office:value-type="float" office:value="0.0202769553085957">
                <text:p>0.020276955308595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56</text:p>
              </table:table-cell>
              <table:table-cell office:value-type="float" office:value="1.10385909498668">
                <text:p>1.10385909498668</text:p>
              </table:table-cell>
              <table:table-cell office:value-type="float" office:value="0.0193046925071272">
                <text:p>0.019304692507127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57</text:p>
              </table:table-cell>
              <table:table-cell office:value-type="float" office:value="1.14924769205535">
                <text:p>1.14924769205535</text:p>
              </table:table-cell>
              <table:table-cell office:value-type="float" office:value="0.0175690819431695">
                <text:p>0.017569081943169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58</text:p>
              </table:table-cell>
              <table:table-cell office:value-type="float" office:value="1.19650258234315">
                <text:p>1.19650258234315</text:p>
              </table:table-cell>
              <table:table-cell office:value-type="float" office:value="0.0151175386371882">
                <text:p>0.015117538637188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59</text:p>
              </table:table-cell>
              <table:table-cell office:value-type="float" office:value="1.24570050429554">
                <text:p>1.24570050429554</text:p>
              </table:table-cell>
              <table:table-cell office:value-type="float" office:value="0.0120232292262878">
                <text:p>0.012023229226287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60</text:p>
              </table:table-cell>
              <table:table-cell office:value-type="float" office:value="1.29692135169762">
                <text:p>1.29692135169762</text:p>
              </table:table-cell>
              <table:table-cell office:value-type="float" office:value="0.00838488277972171">
                <text:p>0.0083848827797217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61</text:p>
              </table:table-cell>
              <table:table-cell office:value-type="float" office:value="1.35024830341573">
                <text:p>1.35024830341573</text:p>
              </table:table-cell>
              <table:table-cell office:value-type="float" office:value="0.00432664027107954">
                <text:p>0.0043266402710795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62</text:p>
              </table:table-cell>
              <table:table-cell office:value-type="float" office:value="1.40576795847381">
                <text:p>1.40576795847381</text:p>
              </table:table-cell>
              <table:table-cell office:value-type="float" office:value="-0.00000225019624044975">
                <text:p>-0.0000022501962404497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63</text:p>
              </table:table-cell>
              <table:table-cell office:value-type="float" office:value="1.46357047668377">
                <text:p>1.46357047668377</text:p>
              </table:table-cell>
              <table:table-cell office:value-type="float" office:value="-0.00442827712351379">
                <text:p>-0.0044282771235137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64</text:p>
              </table:table-cell>
              <table:table-cell office:value-type="float" office:value="1.5237497250584">
                <text:p>1.5237497250584</text:p>
              </table:table-cell>
              <table:table-cell office:value-type="float" office:value="-0.00875560770157158">
                <text:p>-0.0087556077015715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65</text:p>
              </table:table-cell>
              <table:table-cell office:value-type="float" office:value="1.58640343024439">
                <text:p>1.58640343024439</text:p>
              </table:table-cell>
              <table:table-cell office:value-type="float" office:value="-0.0127698170132473">
                <text:p>-0.012769817013247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66</text:p>
              </table:table-cell>
              <table:table-cell office:value-type="float" office:value="1.65163333722321">
                <text:p>1.65163333722321</text:p>
              </table:table-cell>
              <table:table-cell office:value-type="float" office:value="-0.0162441490276999">
                <text:p>-0.016244149027699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67</text:p>
              </table:table-cell>
              <table:table-cell office:value-type="float" office:value="1.71954537453745">
                <text:p>1.71954537453745</text:p>
              </table:table-cell>
              <table:table-cell office:value-type="float" office:value="-0.0189490081145438">
                <text:p>-0.018949008114543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68</text:p>
              </table:table-cell>
              <table:table-cell office:value-type="float" office:value="1.7902498263109">
                <text:p>1.7902498263109</text:p>
              </table:table-cell>
              <table:table-cell office:value-type="float" office:value="-0.0206652030229071">
                <text:p>-0.020665203022907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69</text:p>
              </table:table-cell>
              <table:table-cell office:value-type="float" office:value="1.86386151134181">
                <text:p>1.86386151134181</text:p>
              </table:table-cell>
              <table:table-cell office:value-type="float" office:value="-0.0212011286584324">
                <text:p>-0.021201128658432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70</text:p>
              </table:table-cell>
              <table:table-cell office:value-type="float" office:value="1.94049996956017">
                <text:p>1.94049996956017</text:p>
              </table:table-cell>
              <table:table-cell office:value-type="float" office:value="-0.020413548944509">
                <text:p>-0.02041354894450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71</text:p>
              </table:table-cell>
              <table:table-cell office:value-type="float" office:value="2.02028965615163">
                <text:p>2.02028965615163</text:p>
              </table:table-cell>
              <table:table-cell office:value-type="float" office:value="-0.0182309222695687">
                <text:p>-0.018230922269568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72</text:p>
              </table:table-cell>
              <table:table-cell office:value-type="float" office:value="2.10336014366359">
                <text:p>2.10336014366359</text:p>
              </table:table-cell>
              <table:table-cell office:value-type="float" office:value="-0.0146773006250656">
                <text:p>-0.014677300625065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73</text:p>
              </table:table-cell>
              <table:table-cell office:value-type="float" office:value="2.18984633242139">
                <text:p>2.18984633242139</text:p>
              </table:table-cell>
              <table:table-cell office:value-type="float" office:value="-0.00989379176052907">
                <text:p>-0.0098937917605290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74</text:p>
              </table:table-cell>
              <table:table-cell office:value-type="float" office:value="2.27988866959647">
                <text:p>2.27988866959647</text:p>
              </table:table-cell>
              <table:table-cell office:value-type="float" office:value="-0.00415352937280789">
                <text:p>-0.0041535293728078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75</text:p>
              </table:table-cell>
              <table:table-cell office:value-type="float" office:value="2.37363337728217">
                <text:p>2.37363337728217</text:p>
              </table:table-cell>
              <table:table-cell office:value-type="float" office:value="0.00213472589933872">
                <text:p>0.0021347258993387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76</text:p>
              </table:table-cell>
              <table:table-cell office:value-type="float" office:value="2.47123268994761">
                <text:p>2.47123268994761</text:p>
              </table:table-cell>
              <table:table-cell office:value-type="float" office:value="0.00843950124076454">
                <text:p>0.0084395012407645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77</text:p>
              </table:table-cell>
              <table:table-cell office:value-type="float" office:value="2.57284510165519">
                <text:p>2.57284510165519</text:p>
              </table:table-cell>
              <table:table-cell office:value-type="float" office:value="0.0141404905464881">
                <text:p>0.014140490546488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78</text:p>
              </table:table-cell>
              <table:table-cell office:value-type="float" office:value="2.67863562344323">
                <text:p>2.67863562344323</text:p>
              </table:table-cell>
              <table:table-cell office:value-type="float" office:value="0.0185857602844397">
                <text:p>0.018585760284439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79</text:p>
              </table:table-cell>
              <table:table-cell office:value-type="float" office:value="2.78877605129168">
                <text:p>2.78877605129168</text:p>
              </table:table-cell>
              <table:table-cell office:value-type="float" office:value="0.0211708999792837">
                <text:p>0.021170899979283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80</text:p>
              </table:table-cell>
              <table:table-cell office:value-type="float" office:value="2.90344524510609">
                <text:p>2.90344524510609</text:p>
              </table:table-cell>
              <table:table-cell office:value-type="float" office:value="0.0214334249185377">
                <text:p>0.021433424918537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81</text:p>
              </table:table-cell>
              <table:table-cell office:value-type="float" office:value="3.02282941917283">
                <text:p>3.02282941917283</text:p>
              </table:table-cell>
              <table:table-cell office:value-type="float" office:value="0.019149560584597">
                <text:p>0.01914956058459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82</text:p>
              </table:table-cell>
              <table:table-cell office:value-type="float" office:value="3.14712244455738">
                <text:p>3.14712244455738</text:p>
              </table:table-cell>
              <table:table-cell office:value-type="float" office:value="0.014414927028894">
                <text:p>0.01441492702889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83</text:p>
              </table:table-cell>
              <table:table-cell office:value-type="float" office:value="3.27652616393652">
                <text:p>3.27652616393652</text:p>
              </table:table-cell>
              <table:table-cell office:value-type="float" office:value="0.00768765267185056">
                <text:p>0.0076876526718505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84</text:p>
              </table:table-cell>
              <table:table-cell office:value-type="float" office:value="3.41125071937595">
                <text:p>3.41125071937595</text:p>
              </table:table-cell>
              <table:table-cell office:value-type="float" office:value="-0.000225740231518667">
                <text:p>-0.00022574023151866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85</text:p>
              </table:table-cell>
              <table:table-cell office:value-type="float" office:value="3.55151489358544">
                <text:p>3.55151489358544</text:p>
              </table:table-cell>
              <table:table-cell office:value-type="float" office:value="-0.00825328337967779">
                <text:p>-0.0082532833796777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86</text:p>
              </table:table-cell>
              <table:table-cell office:value-type="float" office:value="3.69754646520578">
                <text:p>3.69754646520578</text:p>
              </table:table-cell>
              <table:table-cell office:value-type="float" office:value="-0.0152069332967519">
                <text:p>-0.015206933296751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87</text:p>
              </table:table-cell>
              <table:table-cell office:value-type="float" office:value="3.84958257870441">
                <text:p>3.84958257870441</text:p>
              </table:table-cell>
              <table:table-cell office:value-type="float" office:value="-0.0199785858207013">
                <text:p>-0.019978585820701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88</text:p>
              </table:table-cell>
              <table:table-cell office:value-type="float" office:value="4.00787012948051">
                <text:p>4.00787012948051</text:p>
              </table:table-cell>
              <table:table-cell office:value-type="float" office:value="-0.0217469246999946">
                <text:p>-0.021746924699994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89</text:p>
              </table:table-cell>
              <table:table-cell office:value-type="float" office:value="4.17266616480486">
                <text:p>4.17266616480486</text:p>
              </table:table-cell>
              <table:table-cell office:value-type="float" office:value="-0.0201500853178826">
                <text:p>-0.020150085317882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90</text:p>
              </table:table-cell>
              <table:table-cell office:value-type="float" office:value="4.34423830124558">
                <text:p>4.34423830124558</text:p>
              </table:table-cell>
              <table:table-cell office:value-type="float" office:value="-0.015380994183356">
                <text:p>-0.01538099418335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91</text:p>
              </table:table-cell>
              <table:table-cell office:value-type="float" office:value="4.52286515925763">
                <text:p>4.52286515925763</text:p>
              </table:table-cell>
              <table:table-cell office:value-type="float" office:value="-0.00817639450173546">
                <text:p>-0.0081763945017354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92</text:p>
              </table:table-cell>
              <table:table-cell office:value-type="float" office:value="4.70883681564184">
                <text:p>4.70883681564184</text:p>
              </table:table-cell>
              <table:table-cell office:value-type="float" office:value="0.000305769319042248">
                <text:p>0.00030576931904224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93</text:p>
              </table:table-cell>
              <table:table-cell office:value-type="float" office:value="4.90245527460814">
                <text:p>4.90245527460814</text:p>
              </table:table-cell>
              <table:table-cell office:value-type="float" office:value="0.00869882473957251">
                <text:p>0.0086988247395725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94</text:p>
              </table:table-cell>
              <table:table-cell office:value-type="float" office:value="5.10403495820809">
                <text:p>5.10403495820809</text:p>
              </table:table-cell>
              <table:table-cell office:value-type="float" office:value="0.0156848617062444">
                <text:p>0.015684861706244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95</text:p>
              </table:table-cell>
              <table:table-cell office:value-type="float" office:value="5.31390321693297">
                <text:p>5.31390321693297</text:p>
              </table:table-cell>
              <table:table-cell office:value-type="float" office:value="0.0202399970173461">
                <text:p>0.020239997017346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96</text:p>
              </table:table-cell>
              <table:table-cell office:value-type="float" office:value="5.53240086130684">
                <text:p>5.53240086130684</text:p>
              </table:table-cell>
              <table:table-cell office:value-type="float" office:value="0.0218121516719627">
                <text:p>0.021812151671962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97</text:p>
              </table:table-cell>
              <table:table-cell office:value-type="float" office:value="5.75988271533751">
                <text:p>5.75988271533751</text:p>
              </table:table-cell>
              <table:table-cell office:value-type="float" office:value="0.0203922868610151">
                <text:p>0.020392286861015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98</text:p>
              </table:table-cell>
              <table:table-cell office:value-type="float" office:value="5.99671819272457">
                <text:p>5.99671819272457</text:p>
              </table:table-cell>
              <table:table-cell office:value-type="float" office:value="0.0164664548736981">
                <text:p>0.016466454873698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199</text:p>
              </table:table-cell>
              <table:table-cell office:value-type="float" office:value="6.24329189675986">
                <text:p>6.24329189675986</text:p>
              </table:table-cell>
              <table:table-cell office:value-type="float" office:value="0.0108657572819082">
                <text:p>0.010865757281908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00</text:p>
              </table:table-cell>
              <table:table-cell office:value-type="float" office:value="6.50000424489475">
                <text:p>6.50000424489475</text:p>
              </table:table-cell>
              <table:table-cell office:value-type="float" office:value="0.00455635135463428">
                <text:p>0.0045563513546342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01</text:p>
              </table:table-cell>
              <table:table-cell office:value-type="float" office:value="6.7672721189885">
                <text:p>6.7672721189885</text:p>
              </table:table-cell>
              <table:table-cell office:value-type="float" office:value="-0.00157499331735478">
                <text:p>-0.0015749933173547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02</text:p>
              </table:table-cell>
              <table:table-cell office:value-type="float" office:value="7.0455295422935">
                <text:p>7.0455295422935</text:p>
              </table:table-cell>
              <table:table-cell office:value-type="float" office:value="-0.00688649319395829">
                <text:p>-0.0068864931939582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03</text:p>
              </table:table-cell>
              <table:table-cell office:value-type="float" office:value="7.33522838427694">
                <text:p>7.33522838427694</text:p>
              </table:table-cell>
              <table:table-cell office:value-type="float" office:value="-0.0110619133637524">
                <text:p>-0.011061913363752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04</text:p>
              </table:table-cell>
              <table:table-cell office:value-type="float" office:value="7.63683909442341">
                <text:p>7.63683909442341</text:p>
              </table:table-cell>
              <table:table-cell office:value-type="float" office:value="-0.0140965573365404">
                <text:p>-0.014096557336540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05</text:p>
              </table:table-cell>
              <table:table-cell office:value-type="float" office:value="7.95085146621004">
                <text:p>7.95085146621004</text:p>
              </table:table-cell>
              <table:table-cell office:value-type="float" office:value="-0.0162068304175866">
                <text:p>-0.016206830417586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06</text:p>
              </table:table-cell>
              <table:table-cell office:value-type="float" office:value="8.27777543249485">
                <text:p>8.27777543249485</text:p>
              </table:table-cell>
              <table:table-cell office:value-type="float" office:value="-0.0177013744551924">
                <text:p>-0.017701374455192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07</text:p>
              </table:table-cell>
              <table:table-cell office:value-type="float" office:value="8.61814189361001">
                <text:p>8.61814189361001</text:p>
              </table:table-cell>
              <table:table-cell office:value-type="float" office:value="-0.0188577867977102">
                <text:p>-0.018857786797710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08</text:p>
              </table:table-cell>
              <table:table-cell office:value-type="float" office:value="8.97250357950469">
                <text:p>8.97250357950469</text:p>
              </table:table-cell>
              <table:table-cell office:value-type="float" office:value="-0.0198402198629544">
                <text:p>-0.019840219862954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09</text:p>
              </table:table-cell>
              <table:table-cell office:value-type="float" office:value="9.34143594733756">
                <text:p>9.34143594733756</text:p>
              </table:table-cell>
              <table:table-cell office:value-type="float" office:value="-0.0206741739111393">
                <text:p>-0.020674173911139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10</text:p>
              </table:table-cell>
              <table:table-cell office:value-type="float" office:value="9.72553811597672">
                <text:p>9.72553811597672</text:p>
              </table:table-cell>
              <table:table-cell office:value-type="float" office:value="-0.0212734061863729">
                <text:p>-0.021273406186372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11</text:p>
              </table:table-cell>
              <table:table-cell office:value-type="float" office:value="10.1254338389243">
                <text:p>10.1254338389243</text:p>
              </table:table-cell>
              <table:table-cell office:value-type="float" office:value="-0.0214980113098395">
                <text:p>-0.021498011309839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12</text:p>
              </table:table-cell>
              <table:table-cell office:value-type="float" office:value="10.5417725172462">
                <text:p>10.5417725172462</text:p>
              </table:table-cell>
              <table:table-cell office:value-type="float" office:value="-0.021217190976508">
                <text:p>-0.02121719097650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13</text:p>
              </table:table-cell>
              <table:table-cell office:value-type="float" office:value="10.9752302541511">
                <text:p>10.9752302541511</text:p>
              </table:table-cell>
              <table:table-cell office:value-type="float" office:value="-0.0203551253728729">
                <text:p>-0.020355125372872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14</text:p>
              </table:table-cell>
              <table:table-cell office:value-type="float" office:value="11.4265109529323">
                <text:p>11.4265109529323</text:p>
              </table:table-cell>
              <table:table-cell office:value-type="float" office:value="-0.0189096868409178">
                <text:p>-0.018909686840917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15</text:p>
              </table:table-cell>
              <table:table-cell office:value-type="float" office:value="11.8963474600542">
                <text:p>11.8963474600542</text:p>
              </table:table-cell>
              <table:table-cell office:value-type="float" office:value="-0.016945739975005">
                <text:p>-0.01694573997500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16</text:p>
              </table:table-cell>
              <table:table-cell office:value-type="float" office:value="12.3855027552413">
                <text:p>12.3855027552413</text:p>
              </table:table-cell>
              <table:table-cell office:value-type="float" office:value="-0.0145727073143975">
                <text:p>-0.014572707314397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17</text:p>
              </table:table-cell>
              <table:table-cell office:value-type="float" office:value="12.8947711905005">
                <text:p>12.8947711905005</text:p>
              </table:table-cell>
              <table:table-cell office:value-type="float" office:value="-0.0119180515641193">
                <text:p>-0.011918051564119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18</text:p>
              </table:table-cell>
              <table:table-cell office:value-type="float" office:value="13.4249797800899">
                <text:p>13.4249797800899</text:p>
              </table:table-cell>
              <table:table-cell office:value-type="float" office:value="-0.00910544180806605">
                <text:p>-0.0091054418080660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19</text:p>
              </table:table-cell>
              <table:table-cell office:value-type="float" office:value="13.9769895435288">
                <text:p>13.9769895435288</text:p>
              </table:table-cell>
              <table:table-cell office:value-type="float" office:value="-0.00624144166174734">
                <text:p>-0.0062414416617473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20</text:p>
              </table:table-cell>
              <table:table-cell office:value-type="float" office:value="14.5516969038299">
                <text:p>14.5516969038299</text:p>
              </table:table-cell>
              <table:table-cell office:value-type="float" office:value="-0.00341030146461252">
                <text:p>-0.0034103014646125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21</text:p>
              </table:table-cell>
              <table:table-cell office:value-type="float" office:value="15.1500351432238">
                <text:p>15.1500351432238</text:p>
              </table:table-cell>
              <table:table-cell office:value-type="float" office:value="-0.000674253452692675">
                <text:p>-0.00067425345269267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22</text:p>
              </table:table-cell>
              <table:table-cell office:value-type="float" office:value="15.7729759187402">
                <text:p>15.7729759187402</text:p>
              </table:table-cell>
              <table:table-cell office:value-type="float" office:value="0.0019234927747025">
                <text:p>0.001923492774702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23</text:p>
              </table:table-cell>
              <table:table-cell office:value-type="float" office:value="16.4215308401073">
                <text:p>16.4215308401073</text:p>
              </table:table-cell>
              <table:table-cell office:value-type="float" office:value="0.00435500230842045">
                <text:p>0.0043550023084204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24</text:p>
              </table:table-cell>
              <table:table-cell office:value-type="float" office:value="17.0967531125308">
                <text:p>17.0967531125308</text:p>
              </table:table-cell>
              <table:table-cell office:value-type="float" office:value="0.0066040795013711">
                <text:p>0.006604079501371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25</text:p>
              </table:table-cell>
              <table:table-cell office:value-type="float" office:value="17.7997392470216">
                <text:p>17.7997392470216</text:p>
              </table:table-cell>
              <table:table-cell office:value-type="float" office:value="0.00866326718040877">
                <text:p>0.0086632671804087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26</text:p>
              </table:table-cell>
              <table:table-cell office:value-type="float" office:value="18.531630841048">
                <text:p>18.531630841048</text:p>
              </table:table-cell>
              <table:table-cell office:value-type="float" office:value="0.0105314216014563">
                <text:p>0.010531421601456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27</text:p>
              </table:table-cell>
              <table:table-cell office:value-type="float" office:value="19.2936164324062">
                <text:p>19.2936164324062</text:p>
              </table:table-cell>
              <table:table-cell office:value-type="float" office:value="0.0122118195279075">
                <text:p>0.012211819527907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28</text:p>
              </table:table-cell>
              <table:table-cell office:value-type="float" office:value="20.0869334293173">
                <text:p>20.0869334293173</text:p>
              </table:table-cell>
              <table:table-cell office:value-type="float" office:value="0.0137107284474025">
                <text:p>0.013710728447402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29</text:p>
              </table:table-cell>
              <table:table-cell office:value-type="float" office:value="20.9128701198868">
                <text:p>20.9128701198868</text:p>
              </table:table-cell>
              <table:table-cell office:value-type="float" office:value="0.0150363566820078">
                <text:p>0.015036356682007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30</text:p>
              </table:table-cell>
              <table:table-cell office:value-type="float" office:value="21.7727677641892">
                <text:p>21.7727677641892</text:p>
              </table:table-cell>
              <table:table-cell office:value-type="float" office:value="0.0161980968655273">
                <text:p>0.016198096865527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31</text:p>
              </table:table-cell>
              <table:table-cell office:value-type="float" office:value="22.6680227723751">
                <text:p>22.6680227723751</text:p>
              </table:table-cell>
              <table:table-cell office:value-type="float" office:value="0.0172059863817742">
                <text:p>0.017205986381774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32</text:p>
              </table:table-cell>
              <table:table-cell office:value-type="float" office:value="23.600088972338">
                <text:p>23.600088972338</text:p>
              </table:table-cell>
              <table:table-cell office:value-type="float" office:value="0.0180703252164793">
                <text:p>0.018070325216479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33</text:p>
              </table:table-cell>
              <table:table-cell office:value-type="float" office:value="24.570479970623">
                <text:p>24.570479970623</text:p>
              </table:table-cell>
              <table:table-cell office:value-type="float" office:value="0.018801407746305">
                <text:p>0.01880140774630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34</text:p>
              </table:table-cell>
              <table:table-cell office:value-type="float" office:value="25.5807716104122">
                <text:p>25.5807716104122</text:p>
              </table:table-cell>
              <table:table-cell office:value-type="float" office:value="0.0194093370944559">
                <text:p>0.019409337094455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35</text:p>
              </table:table-cell>
              <table:table-cell office:value-type="float" office:value="26.6326045305771">
                <text:p>26.6326045305771</text:p>
              </table:table-cell>
              <table:table-cell office:value-type="float" office:value="0.0199038992266809">
                <text:p>0.019903899226680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36</text:p>
              </table:table-cell>
              <table:table-cell office:value-type="float" office:value="27.7276868299553">
                <text:p>27.7276868299553</text:p>
              </table:table-cell>
              <table:table-cell office:value-type="float" office:value="0.0202944802969673">
                <text:p>0.020294480296967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37</text:p>
              </table:table-cell>
              <table:table-cell office:value-type="float" office:value="28.8677968411756">
                <text:p>28.8677968411756</text:p>
              </table:table-cell>
              <table:table-cell office:value-type="float" office:value="0.0205900150633598">
                <text:p>0.020590015063359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38</text:p>
              </table:table-cell>
              <table:table-cell office:value-type="float" office:value="30.0547860185398">
                <text:p>30.0547860185398</text:p>
              </table:table-cell>
              <table:table-cell office:value-type="float" office:value="0.020798957945134">
                <text:p>0.02079895794513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39</text:p>
              </table:table-cell>
              <table:table-cell office:value-type="float" office:value="31.2905819446466">
                <text:p>31.2905819446466</text:p>
              </table:table-cell>
              <table:table-cell office:value-type="float" office:value="0.0209292699912877">
                <text:p>0.020929269991287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40</text:p>
              </table:table-cell>
              <table:table-cell office:value-type="float" office:value="32.5771914606435">
                <text:p>32.5771914606435</text:p>
              </table:table-cell>
              <table:table-cell office:value-type="float" office:value="0.0209884176587183">
                <text:p>0.020988417658718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41</text:p>
              </table:table-cell>
              <table:table-cell office:value-type="float" office:value="33.9167039251883">
                <text:p>33.9167039251883</text:p>
              </table:table-cell>
              <table:table-cell office:value-type="float" office:value="0.0209833794288183">
                <text:p>0.020983379428818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42</text:p>
              </table:table-cell>
              <table:table-cell office:value-type="float" office:value="35.3112946074132">
                <text:p>35.3112946074132</text:p>
              </table:table-cell>
              <table:table-cell office:value-type="float" office:value="0.020920658611856">
                <text:p>0.02092065861185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43</text:p>
              </table:table-cell>
              <table:table-cell office:value-type="float" office:value="36.7632282194002">
                <text:p>36.7632282194002</text:p>
              </table:table-cell>
              <table:table-cell office:value-type="float" office:value="0.0208062994628166">
                <text:p>0.020806299462816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44</text:p>
              </table:table-cell>
              <table:table-cell office:value-type="float" office:value="38.2748625939069">
                <text:p>38.2748625939069</text:p>
              </table:table-cell>
              <table:table-cell office:value-type="float" office:value="0.0206459065289044">
                <text:p>0.020645906528904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45</text:p>
              </table:table-cell>
              <table:table-cell office:value-type="float" office:value="39.8486525133117">
                <text:p>39.8486525133117</text:p>
              </table:table-cell>
              <table:table-cell office:value-type="float" office:value="0.0204446641435485">
                <text:p>0.020444664143548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46</text:p>
              </table:table-cell>
              <table:table-cell office:value-type="float" office:value="41.4871536959992">
                <text:p>41.4871536959992</text:p>
              </table:table-cell>
              <table:table-cell office:value-type="float" office:value="0.020207360418234">
                <text:p>0.02020736041823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47</text:p>
              </table:table-cell>
              <table:table-cell office:value-type="float" office:value="43.1930269466573">
                <text:p>43.1930269466573</text:p>
              </table:table-cell>
              <table:table-cell office:value-type="float" office:value="0.0199384052337548">
                <text:p>0.019938405233754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48</text:p>
              </table:table-cell>
              <table:table-cell office:value-type="float" office:value="44.9690424772278">
                <text:p>44.9690424772278</text:p>
              </table:table-cell>
              <table:table-cell office:value-type="float" office:value="0.0196418549551547">
                <text:p>0.019641854955154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49</text:p>
              </table:table-cell>
              <table:table-cell office:value-type="float" office:value="46.8180844055249">
                <text:p>46.8180844055249</text:p>
              </table:table-cell>
              <table:table-cell office:value-type="float" office:value="0.0193214359039295">
                <text:p>0.019321435903929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50</text:p>
              </table:table-cell>
              <table:table-cell office:value-type="float" office:value="48.7431554388299">
                <text:p>48.7431554388299</text:p>
              </table:table-cell>
              <table:table-cell office:value-type="float" office:value="0.018980559584314">
                <text:p>0.01898055958431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51</text:p>
              </table:table-cell>
              <table:table-cell office:value-type="float" office:value="50.7473817500649">
                <text:p>50.7473817500649</text:p>
              </table:table-cell>
              <table:table-cell office:value-type="float" office:value="0.0186223403356278">
                <text:p>0.018622340335627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52</text:p>
              </table:table-cell>
              <table:table-cell office:value-type="float" office:value="52.8340180544668">
                <text:p>52.8340180544668</text:p>
              </table:table-cell>
              <table:table-cell office:value-type="float" office:value="0.018249630524414">
                <text:p>0.01824963052441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53</text:p>
              </table:table-cell>
              <table:table-cell office:value-type="float" office:value="55.0064528950038">
                <text:p>55.0064528950038</text:p>
              </table:table-cell>
              <table:table-cell office:value-type="float" office:value="0.017865014616425">
                <text:p>0.01786501461642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54</text:p>
              </table:table-cell>
              <table:table-cell office:value-type="float" office:value="57.2682141451188">
                <text:p>57.2682141451188</text:p>
              </table:table-cell>
              <table:table-cell office:value-type="float" office:value="0.0174708922951128">
                <text:p>0.017470892295112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55</text:p>
              </table:table-cell>
              <table:table-cell office:value-type="float" office:value="59.6229747377342">
                <text:p>59.6229747377342</text:p>
              </table:table-cell>
              <table:table-cell office:value-type="float" office:value="0.0170692700574238">
                <text:p>0.017069270057423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56</text:p>
              </table:table-cell>
              <table:table-cell office:value-type="float" office:value="62.074558629824">
                <text:p>62.074558629824</text:p>
              </table:table-cell>
              <table:table-cell office:value-type="float" office:value="0.0166624466586995">
                <text:p>0.016662446658699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57</text:p>
              </table:table-cell>
              <table:table-cell office:value-type="float" office:value="64.6269470122364">
                <text:p>64.6269470122364</text:p>
              </table:table-cell>
              <table:table-cell office:value-type="float" office:value="0.0162515519618767">
                <text:p>0.016251551961876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58</text:p>
              </table:table-cell>
              <table:table-cell office:value-type="float" office:value="67.2842847748534">
                <text:p>67.2842847748534</text:p>
              </table:table-cell>
              <table:table-cell office:value-type="float" office:value="0.0158387078650346">
                <text:p>0.015838707865034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59</text:p>
              </table:table-cell>
              <table:table-cell office:value-type="float" office:value="70.0508872375853">
                <text:p>70.0508872375853</text:p>
              </table:table-cell>
              <table:table-cell office:value-type="float" office:value="0.0154250399674538">
                <text:p>0.015425039967453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60</text:p>
              </table:table-cell>
              <table:table-cell office:value-type="float" office:value="72.9312471581308">
                <text:p>72.9312471581308</text:p>
              </table:table-cell>
              <table:table-cell office:value-type="float" office:value="0.0150119293163886">
                <text:p>0.015011929316388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61</text:p>
              </table:table-cell>
              <table:table-cell office:value-type="float" office:value="75.9300420278832">
                <text:p>75.9300420278832</text:p>
              </table:table-cell>
              <table:table-cell office:value-type="float" office:value="0.0146005038943686">
                <text:p>0.014600503894368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62</text:p>
              </table:table-cell>
              <table:table-cell office:value-type="float" office:value="79.0521416678304">
                <text:p>79.0521416678304</text:p>
              </table:table-cell>
              <table:table-cell office:value-type="float" office:value="0.0141917663902813">
                <text:p>0.014191766390281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63</text:p>
              </table:table-cell>
              <table:table-cell office:value-type="float" office:value="82.3026161367837">
                <text:p>82.3026161367837</text:p>
              </table:table-cell>
              <table:table-cell office:value-type="float" office:value="0.01378660443625">
                <text:p>0.0137866044362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64</text:p>
              </table:table-cell>
              <table:table-cell office:value-type="float" office:value="85.6867439647784">
                <text:p>85.6867439647784</text:p>
              </table:table-cell>
              <table:table-cell office:value-type="float" office:value="0.0133858001436504">
                <text:p>0.013385800143650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65</text:p>
              </table:table-cell>
              <table:table-cell office:value-type="float" office:value="89.2100207250157">
                <text:p>89.2100207250157</text:p>
              </table:table-cell>
              <table:table-cell office:value-type="float" office:value="0.0129900389750359">
                <text:p>0.012990038975035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66</text:p>
              </table:table-cell>
              <table:table-cell office:value-type="float" office:value="92.8781679582673">
                <text:p>92.8781679582673</text:p>
              </table:table-cell>
              <table:table-cell office:value-type="float" office:value="0.0125999179898306">
                <text:p>0.012599917989830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67</text:p>
              </table:table-cell>
              <table:table-cell office:value-type="float" office:value="96.6971424642339">
                <text:p>96.6971424642339</text:p>
              </table:table-cell>
              <table:table-cell office:value-type="float" office:value="0.0122159534980293">
                <text:p>0.012215953498029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68</text:p>
              </table:table-cell>
              <table:table-cell office:value-type="float" office:value="100.673145974948">
                <text:p>100.673145974948</text:p>
              </table:table-cell>
              <table:table-cell office:value-type="float" office:value="0.0118385881581862">
                <text:p>0.011838588158186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69</text:p>
              </table:table-cell>
              <table:table-cell office:value-type="float" office:value="104.812635225926">
                <text:p>104.812635225926</text:p>
              </table:table-cell>
              <table:table-cell office:value-type="float" office:value="0.0114681975521336">
                <text:p>0.011468197552133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70</text:p>
              </table:table-cell>
              <table:table-cell office:value-type="float" office:value="109.122332441431">
                <text:p>109.122332441431</text:p>
              </table:table-cell>
              <table:table-cell office:value-type="float" office:value="0.0111050962696257">
                <text:p>0.011105096269625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71</text:p>
              </table:table-cell>
              <table:table-cell office:value-type="float" office:value="113.609236250868">
                <text:p>113.609236250868</text:p>
              </table:table-cell>
              <table:table-cell office:value-type="float" office:value="0.0107495435332616">
                <text:p>0.010749543533261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72</text:p>
              </table:table-cell>
              <table:table-cell office:value-type="float" office:value="118.280633054036">
                <text:p>118.280633054036</text:p>
              </table:table-cell>
              <table:table-cell office:value-type="float" office:value="0.0104017483940622">
                <text:p>0.010401748394062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73</text:p>
              </table:table-cell>
              <table:table-cell office:value-type="float" office:value="123.144108853709">
                <text:p>123.144108853709</text:p>
              </table:table-cell>
              <table:table-cell office:value-type="float" office:value="0.0100618745252135">
                <text:p>0.010061874525213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74</text:p>
              </table:table-cell>
              <table:table-cell office:value-type="float" office:value="128.207561574736">
                <text:p>128.207561574736</text:p>
              </table:table-cell>
              <table:table-cell office:value-type="float" office:value="0.00973004464106531">
                <text:p>0.0097300446410653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75</text:p>
              </table:table-cell>
              <table:table-cell office:value-type="float" office:value="133.479213889692">
                <text:p>133.479213889692</text:p>
              </table:table-cell>
              <table:table-cell office:value-type="float" office:value="0.00940634456709777">
                <text:p>0.0094063445670977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76</text:p>
              </table:table-cell>
              <table:table-cell office:value-type="float" office:value="138.967626571887">
                <text:p>138.967626571887</text:p>
              </table:table-cell>
              <table:table-cell office:value-type="float" office:value="0.00909082698401509">
                <text:p>0.0090908269840150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77</text:p>
              </table:table-cell>
              <table:table-cell office:value-type="float" office:value="144.68171239743">
                <text:p>144.68171239743</text:p>
              </table:table-cell>
              <table:table-cell office:value-type="float" office:value="0.00878351486972573">
                <text:p>0.0087835148697257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78</text:p>
              </table:table-cell>
              <table:table-cell office:value-type="float" office:value="150.630750618917">
                <text:p>150.630750618917</text:p>
              </table:table-cell>
              <table:table-cell office:value-type="float" office:value="0.00848440465972544">
                <text:p>0.0084844046597254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79</text:p>
              </table:table-cell>
              <table:table-cell office:value-type="float" office:value="156.82440203425">
                <text:p>156.82440203425</text:p>
              </table:table-cell>
              <table:table-cell office:value-type="float" office:value="0.00819346914617825">
                <text:p>0.0081934691461782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80</text:p>
              </table:table-cell>
              <table:table-cell office:value-type="float" office:value="163.27272467506">
                <text:p>163.27272467506</text:p>
              </table:table-cell>
              <table:table-cell office:value-type="float" office:value="0.00791066013474673">
                <text:p>0.0079106601347467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81</text:p>
              </table:table-cell>
              <table:table-cell office:value-type="float" office:value="169.986190140205">
                <text:p>169.986190140205</text:p>
              </table:table-cell>
              <table:table-cell office:value-type="float" office:value="0.00763591087677984">
                <text:p>0.0076359108767798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82</text:p>
              </table:table-cell>
              <table:table-cell office:value-type="float" office:value="176.975700600871">
                <text:p>176.975700600871</text:p>
              </table:table-cell>
              <table:table-cell office:value-type="float" office:value="0.00736913829315622">
                <text:p>0.0073691382931562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83</text:p>
              </table:table-cell>
              <table:table-cell office:value-type="float" office:value="184.252606504894">
                <text:p>184.252606504894</text:p>
              </table:table-cell>
              <table:table-cell office:value-type="float" office:value="0.00711024500594792">
                <text:p>0.0071102450059479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84</text:p>
              </table:table-cell>
              <table:table-cell office:value-type="float" office:value="191.828725009043">
                <text:p>191.828725009043</text:p>
              </table:table-cell>
              <table:table-cell office:value-type="float" office:value="0.00685912119118282">
                <text:p>0.0068591211911828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85</text:p>
              </table:table-cell>
              <table:table-cell office:value-type="float" office:value="199.716359169213">
                <text:p>199.716359169213</text:p>
              </table:table-cell>
              <table:table-cell office:value-type="float" office:value="0.0066156462680711">
                <text:p>0.006615646268071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86</text:p>
              </table:table-cell>
              <table:table-cell office:value-type="float" office:value="207.928317919674">
                <text:p>207.928317919674</text:p>
              </table:table-cell>
              <table:table-cell office:value-type="float" office:value="0.00637969043508768">
                <text:p>0.0063796904350876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87</text:p>
              </table:table-cell>
              <table:table-cell office:value-type="float" office:value="216.477936873835">
                <text:p>216.477936873835</text:p>
              </table:table-cell>
              <table:table-cell office:value-type="float" office:value="0.00615111606687702">
                <text:p>0.0061511160668770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88</text:p>
              </table:table-cell>
              <table:table-cell office:value-type="float" office:value="225.379099980292">
                <text:p>225.379099980292</text:p>
              </table:table-cell>
              <table:table-cell office:value-type="float" office:value="0.00592977898099534">
                <text:p>0.00592977898099534</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89</text:p>
              </table:table-cell>
              <table:table-cell office:value-type="float" office:value="234.646262069333">
                <text:p>234.646262069333</text:p>
              </table:table-cell>
              <table:table-cell office:value-type="float" office:value="0.00571552958610333">
                <text:p>0.00571552958610333</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90</text:p>
              </table:table-cell>
              <table:table-cell office:value-type="float" office:value="244.294472326515">
                <text:p>244.294472326515</text:p>
              </table:table-cell>
              <table:table-cell office:value-type="float" office:value="0.00550821392053535">
                <text:p>0.0055082139205353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91</text:p>
              </table:table-cell>
              <table:table-cell office:value-type="float" office:value="254.339398731423">
                <text:p>254.339398731423</text:p>
              </table:table-cell>
              <table:table-cell office:value-type="float" office:value="0.00530767458928327">
                <text:p>0.0053076745892832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92</text:p>
              </table:table-cell>
              <table:table-cell office:value-type="float" office:value="264.797353501317">
                <text:p>264.797353501317</text:p>
              </table:table-cell>
              <table:table-cell office:value-type="float" office:value="0.00511375160940908">
                <text:p>0.00511375160940908</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93</text:p>
              </table:table-cell>
              <table:table-cell office:value-type="float" office:value="275.68531958096">
                <text:p>275.68531958096</text:p>
              </table:table-cell>
              <table:table-cell office:value-type="float" office:value="0.0049262831692376">
                <text:p>0.0049262831692376</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94</text:p>
              </table:table-cell>
              <table:table-cell office:value-type="float" office:value="287.020978221665">
                <text:p>287.020978221665</text:p>
              </table:table-cell>
              <table:table-cell office:value-type="float" office:value="0.0047451063102999">
                <text:p>0.004745106310299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95</text:p>
              </table:table-cell>
              <table:table-cell office:value-type="float" office:value="298.822737694339">
                <text:p>298.822737694339</text:p>
              </table:table-cell>
              <table:table-cell office:value-type="float" office:value="0.0045700575368679">
                <text:p>0.0045700575368679</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96</text:p>
              </table:table-cell>
              <table:table-cell office:value-type="float" office:value="311.109763183156">
                <text:p>311.109763183156</text:p>
              </table:table-cell>
              <table:table-cell office:value-type="float" office:value="0.00440097336051881">
                <text:p>0.00440097336051881</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97</text:p>
              </table:table-cell>
              <table:table-cell office:value-type="float" office:value="323.902007908393">
                <text:p>323.902007908393</text:p>
              </table:table-cell>
              <table:table-cell office:value-type="float" office:value="0.00423769078423675">
                <text:p>0.0042376907842367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98</text:p>
              </table:table-cell>
              <table:table-cell office:value-type="float" office:value="337.220245528986">
                <text:p>337.220245528986</text:p>
              </table:table-cell>
              <table:table-cell office:value-type="float" office:value="0.00408004773166937">
                <text:p>0.00408004773166937</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299</text:p>
              </table:table-cell>
              <table:table-cell office:value-type="float" office:value="351.086103877416">
                <text:p>351.086103877416</text:p>
              </table:table-cell>
              <table:table-cell office:value-type="float" office:value="0.00392788342629125">
                <text:p>0.00392788342629125</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300</text:p>
              </table:table-cell>
              <table:table-cell office:value-type="float" office:value="365.522100081707">
                <text:p>365.522100081707</text:p>
              </table:table-cell>
              <table:table-cell office:value-type="float" office:value="0.00378103872469282">
                <text:p>0.00378103872469282</text:p>
              </table:table-cell>
              <table:table-cell office:value-type="float" office:value="0.0231260719879667">
                <text:p>0.0231260719879667</text:p>
              </table:table-cell>
              <table:table-cell office:value-type="float" office:value="-0.0231260719879667">
                <text:p>-0.0231260719879667</text:p>
              </table:table-cell>
            </table:table-row>
            <table:table-row>
              <table:table-cell office:value-type="string">
                <text:p>301</text:p>
              </table:table-cell>
              <table:table-cell office:value-type="float" office:value="380.551677131575">
                <text:p>380.551677131575</text:p>
              </table:table-cell>
              <table:table-cell office:value-type="float" office:value="0.00363935640816937">
                <text:p>0.00363935640816937</text:p>
              </table:table-cell>
              <table:table-cell office:value-type="float" office:value="0.0231260719879667">
                <text:p>0.0231260719879667</text:p>
              </table:table-cell>
              <table:table-cell office:value-type="float" office:value="-0.0231260719879667">
                <text:p>-0.023126071987966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108">
      <number:number number:decimal-places="4" number:min-integer-digits="1"/>
    </number:number-style>
    <number:number-style style:name="N111">
      <number:number number:decimal-places="3"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include-hidden-cells="false" chart:auto-position="true" chart:auto-size="true" chart:treat-empty-cells="ignore" chart:spline-order="3" chart:right-angled-axes="true"/>
    </style:style>
    <style:style style:name="ch5" style:family="chart" style:data-style-name="N111">
      <style:chart-properties chart:display-label="true" chart:logarithmic="true" chart:reverse-direction="false" text:line-break="false" chart:axis-position="0"/>
      <style:graphic-properties svg:stroke-color="#b3b3b3"/>
      <style:text-properties fo:font-size="8pt" style:font-size-asian="8pt" style:font-size-complex="8pt"/>
    </style:style>
    <style:style style:name="ch6" style:family="chart" style:data-style-name="N111">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data-style-name="N111">
      <style:chart-properties chart:symbol-type="none"/>
      <style:graphic-properties svg:stroke-color="#808080" draw:fill-color="#808080"/>
      <style:text-properties fo:font-size="6pt" style:font-size-asian="6pt" style:font-size-complex="6pt"/>
    </style:style>
    <style:style style:name="ch8" style:family="chart" style:data-style-name="N108">
      <style:chart-properties chart:symbol-type="none"/>
      <style:graphic-properties svg:stroke-color="#000000" draw:fill-color="#00000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84cm" svg:height="8.824cm" xlink:href=".." chart:class="chart:scatter" chart:style-name="ch1">
        <chart:title svg:x="4.491cm" svg:y="0.177cm" chart:style-name="ch2">
          <text:p>Basic macro function FLPML, error vs. q</text:p>
        </chart:title>
        <chart:legend chart:legend-position="bottom" svg:x="5.719cm" svg:y="8.032cm" chart:style-name="ch3"/>
        <chart:plot-area chart:style-name="ch4" table:cell-range-address="Sheet2.H16:Sheet2.H316 Sheet2.V16:Sheet2.W316 Sheet2.Z16:Sheet2.Z316" svg:x="0.336cm" svg:y="0.856cm" svg:width="15.832cm" svg:height="7.001cm">
          <chart:axis chart:dimension="x" chart:name="primary-x" chart:style-name="ch5"/>
          <chart:axis chart:dimension="y" chart:name="primary-y" chart:style-name="ch6"/>
          <chart:series chart:style-name="ch7" chart:values-cell-range-address="Sheet2.V16:Sheet2.V316" chart:class="chart:scatter">
            <chart:domain table:cell-range-address="Sheet2.H16:Sheet2.H316"/>
            <chart:data-point chart:repeated="301"/>
          </chart:series>
          <chart:series chart:style-name="ch7" chart:values-cell-range-address="Sheet2.W16:Sheet2.W316" chart:class="chart:scatter">
            <chart:data-point chart:repeated="301"/>
          </chart:series>
          <chart:series chart:style-name="ch8" chart:values-cell-range-address="Sheet2.Z16:Sheet2.Z316" chart:class="chart:scatter">
            <chart:data-point chart:repeated="301"/>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H</text:p>
              </table:table-cell>
              <table:table-cell office:value-type="string">
                <text:p>Column V</text:p>
              </table:table-cell>
              <table:table-cell office:value-type="string">
                <text:p>Column W</text:p>
              </table:table-cell>
              <table:table-cell office:value-type="string">
                <text:p>Column Z</text:p>
              </table:table-cell>
            </table:table-row>
          </table:table-header-rows>
          <table:table-rows>
            <table:table-row>
              <table:table-cell office:value-type="string">
                <text:p>1</text:p>
              </table:table-cell>
              <table:table-cell office:value-type="float" office:value="0.00213999934421572">
                <text:p text:id="Sheet2.H16:Sheet2.H316">0.00213999934421572</text:p>
              </table:table-cell>
              <table:table-cell office:value-type="float" office:value="0.0151099739333249">
                <text:p text:id="Sheet2.V16:Sheet2.V316">0.0151099739333249</text:p>
              </table:table-cell>
              <table:table-cell office:value-type="float" office:value="-0.0151099739333249">
                <text:p text:id="Sheet2.W16:Sheet2.W316">-0.0151099739333249</text:p>
              </table:table-cell>
              <table:table-cell office:value-type="float" office:value="-0.000707904536667581">
                <text:p text:id="Sheet2.Z16:Sheet2.Z316">-0.000707904536667581</text:p>
              </table:table-cell>
            </table:table-row>
            <table:table-row>
              <table:table-cell office:value-type="string">
                <text:p>2</text:p>
              </table:table-cell>
              <table:table-cell office:value-type="float" office:value="0.00222799206756506">
                <text:p>0.0022279920675650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074926495350347">
                <text:p>-0.00074926495350347</text:p>
              </table:table-cell>
            </table:table-row>
            <table:table-row>
              <table:table-cell office:value-type="string">
                <text:p>3</text:p>
              </table:table-cell>
              <table:table-cell office:value-type="float" office:value="0.00231960288518315">
                <text:p>0.0023196028851831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0792907361979456">
                <text:p>-0.000792907361979456</text:p>
              </table:table-cell>
            </table:table-row>
            <table:table-row>
              <table:table-cell office:value-type="string">
                <text:p>4</text:p>
              </table:table-cell>
              <table:table-cell office:value-type="float" office:value="0.00241498056625951">
                <text:p>0.0024149805662595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0838945218595288">
                <text:p>-0.000838945218595288</text:p>
              </table:table-cell>
            </table:table-row>
            <table:table-row>
              <table:table-cell office:value-type="string">
                <text:p>5</text:p>
              </table:table-cell>
              <table:table-cell office:value-type="float" office:value="0.00251427999709125">
                <text:p>0.0025142799970912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0887496933632548">
                <text:p>-0.000887496933632548</text:p>
              </table:table-cell>
            </table:table-row>
            <table:table-row>
              <table:table-cell office:value-type="string">
                <text:p>6</text:p>
              </table:table-cell>
              <table:table-cell office:value-type="float" office:value="0.00261766243260685">
                <text:p>0.0026176624326068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0938685485629698">
                <text:p>-0.000938685485629698</text:p>
              </table:table-cell>
            </table:table-row>
            <table:table-row>
              <table:table-cell office:value-type="string">
                <text:p>7</text:p>
              </table:table-cell>
              <table:table-cell office:value-type="float" office:value="0.00272529575823236">
                <text:p>0.0027252957582323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0992638484342834">
                <text:p>-0.000992638484342834</text:p>
              </table:table-cell>
            </table:table-row>
            <table:table-row>
              <table:table-cell office:value-type="string">
                <text:p>8</text:p>
              </table:table-cell>
              <table:table-cell office:value-type="float" office:value="0.00283735476252478">
                <text:p>0.0028373547625247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104948808083982">
                <text:p>-0.00104948808083982</text:p>
              </table:table-cell>
            </table:table-row>
            <table:table-row>
              <table:table-cell office:value-type="string">
                <text:p>9</text:p>
              </table:table-cell>
              <table:table-cell office:value-type="float" office:value="0.00295402142101587">
                <text:p>0.0029540214210158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110937159364388">
                <text:p>-0.00110937159364388</text:p>
              </table:table-cell>
            </table:table-row>
            <table:table-row>
              <table:table-cell office:value-type="string">
                <text:p>10</text:p>
              </table:table-cell>
              <table:table-cell office:value-type="float" office:value="0.00307548519172685">
                <text:p>0.0030754851917268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117243071755535">
                <text:p>-0.00117243071755535</text:p>
              </table:table-cell>
            </table:table-row>
            <table:table-row>
              <table:table-cell office:value-type="string">
                <text:p>11</text:p>
              </table:table-cell>
              <table:table-cell office:value-type="float" office:value="0.00320194332283427">
                <text:p>0.0032019433228342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123881213263122">
                <text:p>-0.00123881213263122</text:p>
              </table:table-cell>
            </table:table-row>
            <table:table-row>
              <table:table-cell office:value-type="string">
                <text:p>12</text:p>
              </table:table-cell>
              <table:table-cell office:value-type="float" office:value="0.0033336011729864">
                <text:p>0.003333601172986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1308667047073">
                <text:p>-0.001308667047073</text:p>
              </table:table-cell>
            </table:table-row>
            <table:table-row>
              <table:table-cell office:value-type="string">
                <text:p>13</text:p>
              </table:table-cell>
              <table:table-cell office:value-type="float" office:value="0.00347067254479054">
                <text:p>0.0034706725447905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138215173127731">
                <text:p>-0.00138215173127731</text:p>
              </table:table-cell>
            </table:table-row>
            <table:table-row>
              <table:table-cell office:value-type="string">
                <text:p>14</text:p>
              </table:table-cell>
              <table:table-cell office:value-type="float" office:value="0.00361338003201261">
                <text:p>0.0036133800320126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145942668020593">
                <text:p>-0.00145942668020593</text:p>
              </table:table-cell>
            </table:table-row>
            <table:table-row>
              <table:table-cell office:value-type="string">
                <text:p>15</text:p>
              </table:table-cell>
              <table:table-cell office:value-type="float" office:value="0.00376195538105293">
                <text:p>0.0037619553810529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154065702604456">
                <text:p>-0.00154065702604456</text:p>
              </table:table-cell>
            </table:table-row>
            <table:table-row>
              <table:table-cell office:value-type="string">
                <text:p>16</text:p>
              </table:table-cell>
              <table:table-cell office:value-type="float" office:value="0.00391663986728527">
                <text:p>0.0039166398672852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162601217028602">
                <text:p>-0.00162601217028602</text:p>
              </table:table-cell>
            </table:table-row>
            <table:table-row>
              <table:table-cell office:value-type="string">
                <text:p>17</text:p>
              </table:table-cell>
              <table:table-cell office:value-type="float" office:value="0.00407768468687017">
                <text:p>0.0040776846868701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171566564731718">
                <text:p>-0.00171566564731718</text:p>
              </table:table-cell>
            </table:table-row>
            <table:table-row>
              <table:table-cell office:value-type="string">
                <text:p>18</text:p>
              </table:table-cell>
              <table:table-cell office:value-type="float" office:value="0.00424535136467894">
                <text:p>0.0042453513646789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180979496033906">
                <text:p>-0.00180979496033906</text:p>
              </table:table-cell>
            </table:table-row>
            <table:table-row>
              <table:table-cell office:value-type="string">
                <text:p>19</text:p>
              </table:table-cell>
              <table:table-cell office:value-type="float" office:value="0.0044199121789907">
                <text:p>0.004419912178990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190858123239046">
                <text:p>-0.00190858123239046</text:p>
              </table:table-cell>
            </table:table-row>
            <table:table-row>
              <table:table-cell office:value-type="string">
                <text:p>20</text:p>
              </table:table-cell>
              <table:table-cell office:value-type="float" office:value="0.00460165060365215">
                <text:p>0.0046016506036521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201220881734798">
                <text:p>-0.00201220881734798</text:p>
              </table:table-cell>
            </table:table-row>
            <table:table-row>
              <table:table-cell office:value-type="string">
                <text:p>21</text:p>
              </table:table-cell>
              <table:table-cell office:value-type="float" office:value="0.00479086176841812">
                <text:p>0.0047908617684181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212086498916353">
                <text:p>-0.00212086498916353</text:p>
              </table:table-cell>
            </table:table-row>
            <table:table-row>
              <table:table-cell office:value-type="string">
                <text:p>22</text:p>
              </table:table-cell>
              <table:table-cell office:value-type="float" office:value="0.00498785293822048">
                <text:p>0.0049878529382204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223473954509279">
                <text:p>-0.00223473954509279</text:p>
              </table:table-cell>
            </table:table-row>
            <table:table-row>
              <table:table-cell office:value-type="string">
                <text:p>23</text:p>
              </table:table-cell>
              <table:table-cell office:value-type="float" office:value="0.00519294401214362">
                <text:p>0.0051929440121436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235402410487806">
                <text:p>-0.00235402410487806</text:p>
              </table:table-cell>
            </table:table-row>
            <table:table-row>
              <table:table-cell office:value-type="string">
                <text:p>24</text:p>
              </table:table-cell>
              <table:table-cell office:value-type="float" office:value="0.00540646804291692">
                <text:p>0.0054064680429169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247891165210401">
                <text:p>-0.00247891165210401</text:p>
              </table:table-cell>
            </table:table-row>
            <table:table-row>
              <table:table-cell office:value-type="string">
                <text:p>25</text:p>
              </table:table-cell>
              <table:table-cell office:value-type="float" office:value="0.00562877177776772">
                <text:p>0.0056287717777677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260959589717391">
                <text:p>-0.00260959589717391</text:p>
              </table:table-cell>
            </table:table-row>
            <table:table-row>
              <table:table-cell office:value-type="string">
                <text:p>26</text:p>
              </table:table-cell>
              <table:table-cell office:value-type="float" office:value="0.00586021622151319">
                <text:p>0.0058602162215131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274627039026365">
                <text:p>-0.00274627039026365</text:p>
              </table:table-cell>
            </table:table-row>
            <table:table-row>
              <table:table-cell office:value-type="string">
                <text:p>27</text:p>
              </table:table-cell>
              <table:table-cell office:value-type="float" office:value="0.00610117722280541">
                <text:p>0.0061011772228054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288912774237815">
                <text:p>-0.00288912774237815</text:p>
              </table:table-cell>
            </table:table-row>
            <table:table-row>
              <table:table-cell office:value-type="string">
                <text:p>28</text:p>
              </table:table-cell>
              <table:table-cell office:value-type="float" office:value="0.00635204608448179">
                <text:p>0.0063520460844817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303835873124436">
                <text:p>-0.00303835873124436</text:p>
              </table:table-cell>
            </table:table-row>
            <table:table-row>
              <table:table-cell office:value-type="string">
                <text:p>29</text:p>
              </table:table-cell>
              <table:table-cell office:value-type="float" office:value="0.00661323019901193">
                <text:p>0.0066132301990119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319415107677967">
                <text:p>-0.00319415107677967</text:p>
              </table:table-cell>
            </table:table-row>
            <table:table-row>
              <table:table-cell office:value-type="string">
                <text:p>30</text:p>
              </table:table-cell>
              <table:table-cell office:value-type="float" office:value="0.00688515371007281">
                <text:p>0.0068851537100728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335668846473958">
                <text:p>-0.00335668846473958</text:p>
              </table:table-cell>
            </table:table-row>
            <table:table-row>
              <table:table-cell office:value-type="string">
                <text:p>31</text:p>
              </table:table-cell>
              <table:table-cell office:value-type="float" office:value="0.00716825820132682">
                <text:p>0.0071682582013268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35261490842653">
                <text:p>-0.0035261490842653</text:p>
              </table:table-cell>
            </table:table-row>
            <table:table-row>
              <table:table-cell office:value-type="string">
                <text:p>32</text:p>
              </table:table-cell>
              <table:table-cell office:value-type="float" office:value="0.00746300341352087">
                <text:p>0.0074630034135208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370270433737163">
                <text:p>-0.00370270433737163</text:p>
              </table:table-cell>
            </table:table-row>
            <table:table-row>
              <table:table-cell office:value-type="string">
                <text:p>33</text:p>
              </table:table-cell>
              <table:table-cell office:value-type="float" office:value="0.00776986799107137">
                <text:p>0.0077698679910713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38865171589797">
                <text:p>-0.0038865171589797</text:p>
              </table:table-cell>
            </table:table-row>
            <table:table-row>
              <table:table-cell office:value-type="string">
                <text:p>34</text:p>
              </table:table-cell>
              <table:table-cell office:value-type="float" office:value="0.00808935025934738">
                <text:p>0.0080893502593473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407774040723785">
                <text:p>-0.00407774040723785</text:p>
              </table:table-cell>
            </table:table-row>
            <table:table-row>
              <table:table-cell office:value-type="string">
                <text:p>35</text:p>
              </table:table-cell>
              <table:table-cell office:value-type="float" office:value="0.00842196903391411">
                <text:p>0.0084219690339141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42765149056434">
                <text:p>-0.0042765149056434</text:p>
              </table:table-cell>
            </table:table-row>
            <table:table-row>
              <table:table-cell office:value-type="string">
                <text:p>36</text:p>
              </table:table-cell>
              <table:table-cell office:value-type="float" office:value="0.00876826446305102">
                <text:p>0.0087682644630510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448296748549737">
                <text:p>-0.00448296748549737</text:p>
              </table:table-cell>
            </table:table-row>
            <table:table-row>
              <table:table-cell office:value-type="string">
                <text:p>37</text:p>
              </table:table-cell>
              <table:table-cell office:value-type="float" office:value="0.00912879890491266">
                <text:p>0.0091287989049126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469720877770419">
                <text:p>-0.00469720877770419</text:p>
              </table:table-cell>
            </table:table-row>
            <table:table-row>
              <table:table-cell office:value-type="string">
                <text:p>38</text:p>
              </table:table-cell>
              <table:table-cell office:value-type="float" office:value="0.00950415784075668">
                <text:p>0.0095041578407566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491933081417928">
                <text:p>-0.00491933081417928</text:p>
              </table:table-cell>
            </table:table-row>
            <table:table-row>
              <table:table-cell office:value-type="string">
                <text:p>39</text:p>
              </table:table-cell>
              <table:table-cell office:value-type="float" office:value="0.00989495082572212">
                <text:p>0.0098949508257221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514940445822676">
                <text:p>-0.00514940445822676</text:p>
              </table:table-cell>
            </table:table-row>
            <table:table-row>
              <table:table-cell office:value-type="string">
                <text:p>40</text:p>
              </table:table-cell>
              <table:table-cell office:value-type="float" office:value="0.0103018124787018">
                <text:p>0.010301812478701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538747667861994">
                <text:p>-0.00538747667861994</text:p>
              </table:table-cell>
            </table:table-row>
            <table:table-row>
              <table:table-cell office:value-type="string">
                <text:p>41</text:p>
              </table:table-cell>
              <table:table-cell office:value-type="float" office:value="0.0107254035129165">
                <text:p>0.010725403512916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563356761876799">
                <text:p>-0.00563356761876799</text:p>
              </table:table-cell>
            </table:table-row>
            <table:table-row>
              <table:table-cell office:value-type="string">
                <text:p>42</text:p>
              </table:table-cell>
              <table:table-cell office:value-type="float" office:value="0.0111664118088644">
                <text:p>0.011166411808864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588766739190172">
                <text:p>-0.00588766739190172</text:p>
              </table:table-cell>
            </table:table-row>
            <table:table-row>
              <table:table-cell office:value-type="string">
                <text:p>43</text:p>
              </table:table-cell>
              <table:table-cell office:value-type="float" office:value="0.0116255535313878">
                <text:p>0.011625553531387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614973271768626">
                <text:p>-0.00614973271768626</text:p>
              </table:table-cell>
            </table:table-row>
            <table:table-row>
              <table:table-cell office:value-type="string">
                <text:p>44</text:p>
              </table:table-cell>
              <table:table-cell office:value-type="float" office:value="0.0121035742926723">
                <text:p>0.012103574292672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641968339853971">
                <text:p>-0.00641968339853971</text:p>
              </table:table-cell>
            </table:table-row>
            <table:table-row>
              <table:table-cell office:value-type="string">
                <text:p>45</text:p>
              </table:table-cell>
              <table:table-cell office:value-type="float" office:value="0.0126012503630655">
                <text:p>0.012601250363065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669739852594553">
                <text:p>-0.00669739852594553</text:p>
              </table:table-cell>
            </table:table-row>
            <table:table-row>
              <table:table-cell office:value-type="string">
                <text:p>46</text:p>
              </table:table-cell>
              <table:table-cell office:value-type="float" office:value="0.0131193899316826">
                <text:p>0.013119389931682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698271245380688">
                <text:p>-0.00698271245380688</text:p>
              </table:table-cell>
            </table:table-row>
            <table:table-row>
              <table:table-cell office:value-type="string">
                <text:p>47</text:p>
              </table:table-cell>
              <table:table-cell office:value-type="float" office:value="0.0136588344188461">
                <text:p>0.013658834418846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727541061386061">
                <text:p>-0.00727541061386061</text:p>
              </table:table-cell>
            </table:table-row>
            <table:table-row>
              <table:table-cell office:value-type="string">
                <text:p>48</text:p>
              </table:table-cell>
              <table:table-cell office:value-type="float" office:value="0.0142204598424896">
                <text:p>0.014220459842489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757522510530517">
                <text:p>-0.00757522510530517</text:p>
              </table:table-cell>
            </table:table-row>
            <table:table-row>
              <table:table-cell office:value-type="string">
                <text:p>49</text:p>
              </table:table-cell>
              <table:table-cell office:value-type="float" office:value="0.0148051782407465">
                <text:p>0.014805178240746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788183011306565">
                <text:p>-0.00788183011306565</text:p>
              </table:table-cell>
            </table:table-row>
            <table:table-row>
              <table:table-cell office:value-type="string">
                <text:p>50</text:p>
              </table:table-cell>
              <table:table-cell office:value-type="float" office:value="0.0154139391530322">
                <text:p>0.015413939153032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81948371307039">
                <text:p>-0.0081948371307039</text:p>
              </table:table-cell>
            </table:table-row>
            <table:table-row>
              <table:table-cell office:value-type="string">
                <text:p>51</text:p>
              </table:table-cell>
              <table:table-cell office:value-type="float" office:value="0.0160477311620262">
                <text:p>0.016047731162026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851378993396157">
                <text:p>-0.00851378993396157</text:p>
              </table:table-cell>
            </table:table-row>
            <table:table-row>
              <table:table-cell office:value-type="string">
                <text:p>52</text:p>
              </table:table-cell>
              <table:table-cell office:value-type="float" office:value="0.0167075834990568">
                <text:p>0.016707583499056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883815958342415">
                <text:p>-0.00883815958342415</text:p>
              </table:table-cell>
            </table:table-row>
            <table:table-row>
              <table:table-cell office:value-type="string">
                <text:p>53</text:p>
              </table:table-cell>
              <table:table-cell office:value-type="float" office:value="0.017394567715497">
                <text:p>0.01739456771549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916733910601986">
                <text:p>-0.00916733910601986</text:p>
              </table:table-cell>
            </table:table-row>
            <table:table-row>
              <table:table-cell office:value-type="string">
                <text:p>54</text:p>
              </table:table-cell>
              <table:table-cell office:value-type="float" office:value="0.0181097994228842">
                <text:p>0.018109799422884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950063822303671">
                <text:p>-0.00950063822303671</text:p>
              </table:table-cell>
            </table:table-row>
            <table:table-row>
              <table:table-cell office:value-type="string">
                <text:p>55</text:p>
              </table:table-cell>
              <table:table-cell office:value-type="float" office:value="0.0188544401045915">
                <text:p>0.018854440104591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983727791562528">
                <text:p>-0.00983727791562528</text:p>
              </table:table-cell>
            </table:table-row>
            <table:table-row>
              <table:table-cell office:value-type="string">
                <text:p>56</text:p>
              </table:table-cell>
              <table:table-cell office:value-type="float" office:value="0.0196296990019899">
                <text:p>0.019629699001989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01763850582803">
                <text:p>-0.0101763850582803</text:p>
              </table:table-cell>
            </table:table-row>
            <table:table-row>
              <table:table-cell office:value-type="string">
                <text:p>57</text:p>
              </table:table-cell>
              <table:table-cell office:value-type="float" office:value="0.0204368350781674">
                <text:p>0.020436835078167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05169869882737">
                <text:p>-0.0105169869882737</text:p>
              </table:table-cell>
            </table:table-row>
            <table:table-row>
              <table:table-cell office:value-type="string">
                <text:p>58</text:p>
              </table:table-cell>
              <table:table-cell office:value-type="float" office:value="0.021277159062392">
                <text:p>0.02127715906239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08580062251007">
                <text:p>-0.0108580062251007</text:p>
              </table:table-cell>
            </table:table-row>
            <table:table-row>
              <table:table-cell office:value-type="string">
                <text:p>59</text:p>
              </table:table-cell>
              <table:table-cell office:value-type="float" office:value="0.0221520355786383">
                <text:p>0.022152035578638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11982552909118">
                <text:p>-0.0111982552909118</text:p>
              </table:table-cell>
            </table:table-row>
            <table:table-row>
              <table:table-cell office:value-type="string">
                <text:p>60</text:p>
              </table:table-cell>
              <table:table-cell office:value-type="float" office:value="0.0230628853616368">
                <text:p>0.023062885361636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15364317901823">
                <text:p>-0.0115364317901823</text:p>
              </table:table-cell>
            </table:table-row>
            <table:table-row>
              <table:table-cell office:value-type="string">
                <text:p>61</text:p>
              </table:table-cell>
              <table:table-cell office:value-type="float" office:value="0.0240111875640413">
                <text:p>0.024011187564041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18711137338634">
                <text:p>-0.0118711137338634</text:p>
              </table:table-cell>
            </table:table-row>
            <table:table-row>
              <table:table-cell office:value-type="string">
                <text:p>62</text:p>
              </table:table-cell>
              <table:table-cell office:value-type="float" office:value="0.0249984821584638">
                <text:p>0.024998482158463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2200755317282">
                <text:p>-0.012200755317282</text:p>
              </table:table-cell>
            </table:table-row>
            <table:table-row>
              <table:table-cell office:value-type="string">
                <text:p>63</text:p>
              </table:table-cell>
              <table:table-cell office:value-type="float" office:value="0.0260263724382756">
                <text:p>0.026026372438275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25236831521436">
                <text:p>-0.0125236831521436</text:p>
              </table:table-cell>
            </table:table-row>
            <table:table-row>
              <table:table-cell office:value-type="string">
                <text:p>64</text:p>
              </table:table-cell>
              <table:table-cell office:value-type="float" office:value="0.0270965276212378">
                <text:p>0.027096527621237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28380931328609">
                <text:p>-0.0128380931328609</text:p>
              </table:table-cell>
            </table:table-row>
            <table:table-row>
              <table:table-cell office:value-type="string">
                <text:p>65</text:p>
              </table:table-cell>
              <table:table-cell office:value-type="float" office:value="0.0282106855601866">
                <text:p>0.028210685560186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1420480235289">
                <text:p>-0.0131420480235289</text:p>
              </table:table-cell>
            </table:table-row>
            <table:table-row>
              <table:table-cell office:value-type="string">
                <text:p>66</text:p>
              </table:table-cell>
              <table:table-cell office:value-type="float" office:value="0.0293706555651786">
                <text:p>0.029370655565178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4334759417154">
                <text:p>-0.0134334759417154</text:p>
              </table:table-cell>
            </table:table-row>
            <table:table-row>
              <table:table-cell office:value-type="string">
                <text:p>67</text:p>
              </table:table-cell>
              <table:table-cell office:value-type="float" office:value="0.0305783213416756">
                <text:p>0.030578321341675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7101698912234">
                <text:p>-0.0137101698912234</text:p>
              </table:table-cell>
            </table:table-row>
            <table:table-row>
              <table:table-cell office:value-type="string">
                <text:p>68</text:p>
              </table:table-cell>
              <table:table-cell office:value-type="float" office:value="0.0318356440495437">
                <text:p>0.031835644049543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9697884364076">
                <text:p>-0.0139697884364076</text:p>
              </table:table-cell>
            </table:table-row>
            <table:table-row>
              <table:table-cell office:value-type="string">
                <text:p>69</text:p>
              </table:table-cell>
              <table:table-cell office:value-type="float" office:value="0.0331446654878312">
                <text:p>0.033144665487831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2098578316707">
                <text:p>-0.0142098578316707</text:p>
              </table:table-cell>
            </table:table-row>
            <table:table-row>
              <table:table-cell office:value-type="string">
                <text:p>70</text:p>
              </table:table-cell>
              <table:table-cell office:value-type="float" office:value="0.0345075114104994">
                <text:p>0.034507511410499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4277756675804">
                <text:p>-0.0144277756675804</text:p>
              </table:table-cell>
            </table:table-row>
            <table:table-row>
              <table:table-cell office:value-type="string">
                <text:p>71</text:p>
              </table:table-cell>
              <table:table-cell office:value-type="float" office:value="0.03592639497849">
                <text:p>0.0359263949784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6208163222861">
                <text:p>-0.0146208163222861</text:p>
              </table:table-cell>
            </table:table-row>
            <table:table-row>
              <table:table-cell office:value-type="string">
                <text:p>72</text:p>
              </table:table-cell>
              <table:table-cell office:value-type="float" office:value="0.0374036203537341">
                <text:p>0.037403620353734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7861384122816">
                <text:p>-0.0147861384122816</text:p>
              </table:table-cell>
            </table:table-row>
            <table:table-row>
              <table:table-cell office:value-type="string">
                <text:p>73</text:p>
              </table:table-cell>
              <table:table-cell office:value-type="float" office:value="0.0389415864409415">
                <text:p>0.038941586440941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9207944453833">
                <text:p>-0.0149207944453833</text:p>
              </table:table-cell>
            </table:table-row>
            <table:table-row>
              <table:table-cell office:value-type="string">
                <text:p>74</text:p>
              </table:table-cell>
              <table:table-cell office:value-type="float" office:value="0.0405427907832437">
                <text:p>0.040542790783243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5021742971999">
                <text:p>-0.015021742971999</text:p>
              </table:table-cell>
            </table:table-row>
            <table:table-row>
              <table:table-cell office:value-type="string">
                <text:p>75</text:p>
              </table:table-cell>
              <table:table-cell office:value-type="float" office:value="0.0422098336180197">
                <text:p>0.042209833618019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50858634244244">
                <text:p>-0.0150858634244244</text:p>
              </table:table-cell>
            </table:table-row>
            <table:table-row>
              <table:table-cell office:value-type="string">
                <text:p>76</text:p>
              </table:table-cell>
              <table:table-cell office:value-type="float" office:value="0.0439454220994887">
                <text:p>0.043945422099488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51099739332583">
                <text:p>-0.0151099739332583</text:p>
              </table:table-cell>
            </table:table-row>
            <table:table-row>
              <table:table-cell office:value-type="string">
                <text:p>77</text:p>
              </table:table-cell>
              <table:table-cell office:value-type="float" office:value="0.0457523746949285">
                <text:p>0.045752374694928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50908523476656">
                <text:p>-0.0150908523476656</text:p>
              </table:table-cell>
            </table:table-row>
            <table:table-row>
              <table:table-cell office:value-type="string">
                <text:p>78</text:p>
              </table:table-cell>
              <table:table-cell office:value-type="float" office:value="0.047633625761658">
                <text:p>0.04763362576165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50252607361456">
                <text:p>-0.0150252607361456</text:p>
              </table:table-cell>
            </table:table-row>
            <table:table-row>
              <table:table-cell office:value-type="string">
                <text:p>79</text:p>
              </table:table-cell>
              <table:table-cell office:value-type="float" office:value="0.0495922303122157">
                <text:p>0.049592230312215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9099735947456">
                <text:p>-0.0149099735947456</text:p>
              </table:table-cell>
            </table:table-row>
            <table:table-row>
              <table:table-cell office:value-type="string">
                <text:p>80</text:p>
              </table:table-cell>
              <table:table-cell office:value-type="float" office:value="0.0516313689754748">
                <text:p>0.051631368975474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7418100035046">
                <text:p>-0.0147418100035046</text:p>
              </table:table-cell>
            </table:table-row>
            <table:table-row>
              <table:table-cell office:value-type="string">
                <text:p>81</text:p>
              </table:table-cell>
              <table:table-cell office:value-type="float" office:value="0.0537543531617488">
                <text:p>0.053754353161748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5176699429705">
                <text:p>-0.0145176699429705</text:p>
              </table:table-cell>
            </table:table-row>
            <table:table-row>
              <table:table-cell office:value-type="string">
                <text:p>82</text:p>
              </table:table-cell>
              <table:table-cell office:value-type="float" office:value="0.0559646304402766">
                <text:p>0.055964630440276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2345749550077">
                <text:p>-0.0142345749550077</text:p>
              </table:table-cell>
            </table:table-row>
            <table:table-row>
              <table:table-cell office:value-type="string">
                <text:p>83</text:p>
              </table:table-cell>
              <table:table-cell office:value-type="float" office:value="0.0582657901378203">
                <text:p>0.058265790137820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8897132964999">
                <text:p>-0.0138897132964999</text:p>
              </table:table-cell>
            </table:table-row>
            <table:table-row>
              <table:table-cell office:value-type="string">
                <text:p>84</text:p>
              </table:table-cell>
              <table:table-cell office:value-type="float" office:value="0.0606615691674661">
                <text:p>0.060661569167466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4804897093388">
                <text:p>-0.0134804897093388</text:p>
              </table:table-cell>
            </table:table-row>
            <table:table-row>
              <table:table-cell office:value-type="string">
                <text:p>85</text:p>
              </table:table-cell>
              <table:table-cell office:value-type="float" office:value="0.0631558580970946">
                <text:p>0.063155858097094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0045798176548">
                <text:p>-0.0130045798176548</text:p>
              </table:table-cell>
            </table:table-row>
            <table:table-row>
              <table:table-cell office:value-type="string">
                <text:p>86</text:p>
              </table:table-cell>
              <table:table-cell office:value-type="float" office:value="0.0657527074673753">
                <text:p>0.065752707467375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24599891621724">
                <text:p>-0.0124599891621724</text:p>
              </table:table-cell>
            </table:table-row>
            <table:table-row>
              <table:table-cell office:value-type="string">
                <text:p>87</text:p>
              </table:table-cell>
              <table:table-cell office:value-type="float" office:value="0.0684563343695448">
                <text:p>0.068456334369544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18451167355205">
                <text:p>-0.0118451167355205</text:p>
              </table:table-cell>
            </table:table-row>
            <table:table-row>
              <table:table-cell office:value-type="string">
                <text:p>88</text:p>
              </table:table-cell>
              <table:table-cell office:value-type="float" office:value="0.0712711292936511">
                <text:p>0.071271129293651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11588228143167">
                <text:p>-0.0111588228143167</text:p>
              </table:table-cell>
            </table:table-row>
            <table:table-row>
              <table:table-cell office:value-type="string">
                <text:p>89</text:p>
              </table:table-cell>
              <table:table-cell office:value-type="float" office:value="0.0742016632583844">
                <text:p>0.074201663258384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04005007474317">
                <text:p>-0.0104005007474317</text:p>
              </table:table-cell>
            </table:table-row>
            <table:table-row>
              <table:table-cell office:value-type="string">
                <text:p>90</text:p>
              </table:table-cell>
              <table:table-cell office:value-type="float" office:value="0.0772526952340735">
                <text:p>0.077252695234073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957015222516899">
                <text:p>-0.00957015222516899</text:p>
              </table:table-cell>
            </table:table-row>
            <table:table-row>
              <table:table-cell office:value-type="string">
                <text:p>91</text:p>
              </table:table-cell>
              <table:table-cell office:value-type="float" office:value="0.0804291798709012">
                <text:p>0.080429179870901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86684653811453">
                <text:p>-0.0086684653811453</text:p>
              </table:table-cell>
            </table:table-row>
            <table:table-row>
              <table:table-cell office:value-type="string">
                <text:p>92</text:p>
              </table:table-cell>
              <table:table-cell office:value-type="float" office:value="0.0837362755448899">
                <text:p>0.083736275544889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769689491484371">
                <text:p>-0.00769689491484371</text:p>
              </table:table-cell>
            </table:table-row>
            <table:table-row>
              <table:table-cell office:value-type="string">
                <text:p>93</text:p>
              </table:table-cell>
              <table:table-cell office:value-type="float" office:value="0.0871793527347222">
                <text:p>0.087179352734722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665774318879819">
                <text:p>-0.00665774318879819</text:p>
              </table:table-cell>
            </table:table-row>
            <table:table-row>
              <table:table-cell office:value-type="string">
                <text:p>94</text:p>
              </table:table-cell>
              <table:table-cell office:value-type="float" office:value="0.0907640027430017">
                <text:p>0.090764002743001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555424103976243">
                <text:p>-0.00555424103976243</text:p>
              </table:table-cell>
            </table:table-row>
            <table:table-row>
              <table:table-cell office:value-type="string">
                <text:p>95</text:p>
              </table:table-cell>
              <table:table-cell office:value-type="float" office:value="0.0944960467761135">
                <text:p>0.094496046776113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439062678698754">
                <text:p>-0.00439062678698754</text:p>
              </table:table-cell>
            </table:table-row>
            <table:table-row>
              <table:table-cell office:value-type="string">
                <text:p>96</text:p>
              </table:table-cell>
              <table:table-cell office:value-type="float" office:value="0.0983815453974339">
                <text:p>0.098381545397433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317222163193076">
                <text:p>-0.00317222163193076</text:p>
              </table:table-cell>
            </table:table-row>
            <table:table-row>
              <table:table-cell office:value-type="string">
                <text:p>97</text:p>
              </table:table-cell>
              <table:table-cell office:value-type="float" office:value="0.102426808369236">
                <text:p>0.10242680836923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190549935237261">
                <text:p>-0.00190549935237261</text:p>
              </table:table-cell>
            </table:table-row>
            <table:table-row>
              <table:table-cell office:value-type="string">
                <text:p>98</text:p>
              </table:table-cell>
              <table:table-cell office:value-type="float" office:value="0.106638404899277">
                <text:p>0.10663840489927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0598147882080458">
                <text:p>-0.000598147882080458</text:p>
              </table:table-cell>
            </table:table-row>
            <table:table-row>
              <table:table-cell office:value-type="string">
                <text:p>99</text:p>
              </table:table-cell>
              <table:table-cell office:value-type="float" office:value="0.111023174308707">
                <text:p>0.11102317430870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0740879982297216">
                <text:p>0.000740879982297216</text:p>
              </table:table-cell>
            </table:table-row>
            <table:table-row>
              <table:table-cell office:value-type="string">
                <text:p>100</text:p>
              </table:table-cell>
              <table:table-cell office:value-type="float" office:value="0.115588237138617">
                <text:p>0.11558823713861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210132981048883">
                <text:p>0.00210132981048883</text:p>
              </table:table-cell>
            </table:table-row>
            <table:table-row>
              <table:table-cell office:value-type="string">
                <text:p>101</text:p>
              </table:table-cell>
              <table:table-cell office:value-type="float" office:value="0.120341006713275">
                <text:p>0.12034100671327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347162612963636">
                <text:p>0.00347162612963636</text:p>
              </table:table-cell>
            </table:table-row>
            <table:table-row>
              <table:table-cell office:value-type="string">
                <text:p>102</text:p>
              </table:table-cell>
              <table:table-cell office:value-type="float" office:value="0.125289201178813">
                <text:p>0.12528920117881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483887410118733">
                <text:p>0.00483887410118733</text:p>
              </table:table-cell>
            </table:table-row>
            <table:table-row>
              <table:table-cell office:value-type="string">
                <text:p>103</text:p>
              </table:table-cell>
              <table:table-cell office:value-type="float" office:value="0.130440856036925">
                <text:p>0.13044085603692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618888630097292">
                <text:p>0.00618888630097292</text:p>
              </table:table-cell>
            </table:table-row>
            <table:table-row>
              <table:table-cell office:value-type="string">
                <text:p>104</text:p>
              </table:table-cell>
              <table:table-cell office:value-type="float" office:value="0.135804337193932">
                <text:p>0.13580433719393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750623885521495">
                <text:p>0.00750623885521495</text:p>
              </table:table-cell>
            </table:table-row>
            <table:table-row>
              <table:table-cell office:value-type="string">
                <text:p>105</text:p>
              </table:table-cell>
              <table:table-cell office:value-type="float" office:value="0.141388354546389">
                <text:p>0.14138835454638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87743613621516">
                <text:p>0.0087743613621516</text:p>
              </table:table-cell>
            </table:table-row>
            <table:table-row>
              <table:table-cell office:value-type="string">
                <text:p>106</text:p>
              </table:table-cell>
              <table:table-cell office:value-type="float" office:value="0.147201976125314">
                <text:p>0.14720197612531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997566508267322">
                <text:p>0.00997566508267322</text:p>
              </table:table-cell>
            </table:table-row>
            <table:table-row>
              <table:table-cell office:value-type="string">
                <text:p>107</text:p>
              </table:table-cell>
              <table:table-cell office:value-type="float" office:value="0.153254642822003">
                <text:p>0.15325464282200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10917138335775">
                <text:p>0.0110917138335775</text:p>
              </table:table-cell>
            </table:table-row>
            <table:table-row>
              <table:table-cell office:value-type="string">
                <text:p>108</text:p>
              </table:table-cell>
              <table:table-cell office:value-type="float" office:value="0.159556183719335">
                <text:p>0.15955618371933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21034417903898">
                <text:p>0.0121034417903898</text:p>
              </table:table-cell>
            </table:table-row>
            <table:table-row>
              <table:table-cell office:value-type="string">
                <text:p>109</text:p>
              </table:table-cell>
              <table:table-cell office:value-type="float" office:value="0.166116832053475">
                <text:p>0.16611683205347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29914219642258">
                <text:p>0.0129914219642258</text:p>
              </table:table-cell>
            </table:table-row>
            <table:table-row>
              <table:table-cell office:value-type="string">
                <text:p>110</text:p>
              </table:table-cell>
              <table:table-cell office:value-type="float" office:value="0.172947241831899">
                <text:p>0.17294724183189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7361884447795">
                <text:p>0.0137361884447795</text:p>
              </table:table-cell>
            </table:table-row>
            <table:table-row>
              <table:table-cell office:value-type="string">
                <text:p>111</text:p>
              </table:table-cell>
              <table:table-cell office:value-type="float" office:value="0.180058505134702">
                <text:p>0.18005850513470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318614514397">
                <text:p>0.014318614514397</text:p>
              </table:table-cell>
            </table:table-row>
            <table:table-row>
              <table:table-cell office:value-type="string">
                <text:p>112</text:p>
              </table:table-cell>
              <table:table-cell office:value-type="float" office:value="0.187462170127329">
                <text:p>0.18746217012732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7203474132551">
                <text:p>0.0147203474132551</text:p>
              </table:table-cell>
            </table:table-row>
            <table:table-row>
              <table:table-cell office:value-type="string">
                <text:p>113</text:p>
              </table:table-cell>
              <table:table-cell office:value-type="float" office:value="0.195170259813929">
                <text:p>0.19517025981392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9242988242371">
                <text:p>0.0149242988242371</text:p>
              </table:table-cell>
            </table:table-row>
            <table:table-row>
              <table:table-cell office:value-type="string">
                <text:p>114</text:p>
              </table:table-cell>
              <table:table-cell office:value-type="float" office:value="0.203195291561833">
                <text:p>0.20319529156183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9151879928366">
                <text:p>0.0149151879928366</text:p>
              </table:table-cell>
            </table:table-row>
            <table:table-row>
              <table:table-cell office:value-type="string">
                <text:p>115</text:p>
              </table:table-cell>
              <table:table-cell office:value-type="float" office:value="0.211550297428829">
                <text:p>0.21155029742882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6801317976175">
                <text:p>0.0146801317976175</text:p>
              </table:table-cell>
            </table:table-row>
            <table:table-row>
              <table:table-cell office:value-type="string">
                <text:p>116</text:p>
              </table:table-cell>
              <table:table-cell office:value-type="float" office:value="0.220248845326257">
                <text:p>0.22024884532625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2092729911836">
                <text:p>0.0142092729911836</text:p>
              </table:table-cell>
            </table:table-row>
            <table:table-row>
              <table:table-cell office:value-type="string">
                <text:p>117</text:p>
              </table:table-cell>
              <table:table-cell office:value-type="float" office:value="0.229305061052298">
                <text:p>0.22930506105229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4964342859645">
                <text:p>0.0134964342859645</text:p>
              </table:table-cell>
            </table:table-row>
            <table:table-row>
              <table:table-cell office:value-type="string">
                <text:p>118</text:p>
              </table:table-cell>
              <table:table-cell office:value-type="float" office:value="0.238733651231223">
                <text:p>0.23873365123122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25397819592754">
                <text:p>0.0125397819592754</text:p>
              </table:table-cell>
            </table:table-row>
            <table:table-row>
              <table:table-cell office:value-type="string">
                <text:p>119</text:p>
              </table:table-cell>
              <table:table-cell office:value-type="float" office:value="0.248549927195861">
                <text:p>0.24854992719586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13424783120042">
                <text:p>0.0113424783120042</text:p>
              </table:table-cell>
            </table:table-row>
            <table:table-row>
              <table:table-cell office:value-type="string">
                <text:p>120</text:p>
              </table:table-cell>
              <table:table-cell office:value-type="float" office:value="0.258769829852074">
                <text:p>0.25876982985207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991329772812577">
                <text:p>0.00991329772812577</text:p>
              </table:table-cell>
            </table:table-row>
            <table:table-row>
              <table:table-cell office:value-type="string">
                <text:p>121</text:p>
              </table:table-cell>
              <table:table-cell office:value-type="float" office:value="0.269409955565605">
                <text:p>0.26940995556560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826717644719643">
                <text:p>0.00826717644719643</text:p>
              </table:table-cell>
            </table:table-row>
            <table:table-row>
              <table:table-cell office:value-type="string">
                <text:p>122</text:p>
              </table:table-cell>
              <table:table-cell office:value-type="float" office:value="0.28048758311335">
                <text:p>0.2804875831133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642566172359693">
                <text:p>0.00642566172359693</text:p>
              </table:table-cell>
            </table:table-row>
            <table:table-row>
              <table:table-cell office:value-type="string">
                <text:p>123</text:p>
              </table:table-cell>
              <table:table-cell office:value-type="float" office:value="0.292020701742815">
                <text:p>0.29202070174281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441722210864359">
                <text:p>0.00441722210864359</text:p>
              </table:table-cell>
            </table:table-row>
            <table:table-row>
              <table:table-cell office:value-type="string">
                <text:p>124</text:p>
              </table:table-cell>
              <table:table-cell office:value-type="float" office:value="0.30402804038532">
                <text:p>0.3040280403853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227737756748336">
                <text:p>0.00227737756748336</text:p>
              </table:table-cell>
            </table:table-row>
            <table:table-row>
              <table:table-cell office:value-type="string">
                <text:p>125</text:p>
              </table:table-cell>
              <table:table-cell office:value-type="float" office:value="0.316529098070396">
                <text:p>0.31652909807039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00486064740679026">
                <text:p>0.0000486064740679026</text:p>
              </table:table-cell>
            </table:table-row>
            <table:table-row>
              <table:table-cell office:value-type="string">
                <text:p>126</text:p>
              </table:table-cell>
              <table:table-cell office:value-type="float" office:value="0.329544175590774">
                <text:p>0.32954417559077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222001325520527">
                <text:p>-0.00222001325520527</text:p>
              </table:table-cell>
            </table:table-row>
            <table:table-row>
              <table:table-cell office:value-type="string">
                <text:p>127</text:p>
              </table:table-cell>
              <table:table-cell office:value-type="float" office:value="0.34309440846936">
                <text:p>0.3430944084693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447346896427225">
                <text:p>-0.00447346896427225</text:p>
              </table:table-cell>
            </table:table-row>
            <table:table-row>
              <table:table-cell office:value-type="string">
                <text:p>128</text:p>
              </table:table-cell>
              <table:table-cell office:value-type="float" office:value="0.357201801281769">
                <text:p>0.35720180128176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665181838431783">
                <text:p>-0.00665181838431783</text:p>
              </table:table-cell>
            </table:table-row>
            <table:table-row>
              <table:table-cell office:value-type="string">
                <text:p>129</text:p>
              </table:table-cell>
              <table:table-cell office:value-type="float" office:value="0.371889263390123">
                <text:p>0.37188926339012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869156023689532">
                <text:p>-0.00869156023689532</text:p>
              </table:table-cell>
            </table:table-row>
            <table:table-row>
              <table:table-cell office:value-type="string">
                <text:p>130</text:p>
              </table:table-cell>
              <table:table-cell office:value-type="float" office:value="0.387180646146163">
                <text:p>0.38718064614616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05273821977114">
                <text:p>-0.0105273821977114</text:p>
              </table:table-cell>
            </table:table-row>
            <table:table-row>
              <table:table-cell office:value-type="string">
                <text:p>131</text:p>
              </table:table-cell>
              <table:table-cell office:value-type="float" office:value="0.403100781624075">
                <text:p>0.40310078162407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20942805351132">
                <text:p>-0.0120942805351132</text:p>
              </table:table-cell>
            </table:table-row>
            <table:table-row>
              <table:table-cell office:value-type="string">
                <text:p>132</text:p>
              </table:table-cell>
              <table:table-cell office:value-type="float" office:value="0.419675522945946">
                <text:p>0.41967552294594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3300237747713">
                <text:p>-0.0133300237747713</text:p>
              </table:table-cell>
            </table:table-row>
            <table:table-row>
              <table:table-cell office:value-type="string">
                <text:p>133</text:p>
              </table:table-cell>
              <table:table-cell office:value-type="float" office:value="0.436931786265319">
                <text:p>0.43693178626531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1779066475833">
                <text:p>-0.0141779066475833</text:p>
              </table:table-cell>
            </table:table-row>
            <table:table-row>
              <table:table-cell office:value-type="string">
                <text:p>134</text:p>
              </table:table-cell>
              <table:table-cell office:value-type="float" office:value="0.454897594477034">
                <text:p>0.45489759447703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5897110177318">
                <text:p>-0.0145897110177318</text:p>
              </table:table-cell>
            </table:table-row>
            <table:table-row>
              <table:table-cell office:value-type="string">
                <text:p>135</text:p>
              </table:table-cell>
              <table:table-cell office:value-type="float" office:value="0.47360212272434">
                <text:p>0.4736021227243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5287586308163">
                <text:p>-0.0145287586308163</text:p>
              </table:table-cell>
            </table:table-row>
            <table:table-row>
              <table:table-cell office:value-type="string">
                <text:p>136</text:p>
              </table:table-cell>
              <table:table-cell office:value-type="float" office:value="0.493075745777161">
                <text:p>0.49307574577716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9729081312878">
                <text:p>-0.0139729081312878</text:p>
              </table:table-cell>
            </table:table-row>
            <table:table-row>
              <table:table-cell office:value-type="string">
                <text:p>137</text:p>
              </table:table-cell>
              <table:table-cell office:value-type="float" office:value="0.513350087358485">
                <text:p>0.51335008735848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29173182668696">
                <text:p>-0.0129173182668696</text:p>
              </table:table-cell>
            </table:table-row>
            <table:table-row>
              <table:table-cell office:value-type="string">
                <text:p>138</text:p>
              </table:table-cell>
              <table:table-cell office:value-type="float" office:value="0.534458071498942">
                <text:p>0.53445807149894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13767735999692">
                <text:p>-0.0113767735999692</text:p>
              </table:table-cell>
            </table:table-row>
            <table:table-row>
              <table:table-cell office:value-type="string">
                <text:p>139</text:p>
              </table:table-cell>
              <table:table-cell office:value-type="float" office:value="0.556433976002998">
                <text:p>0.55643397600299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938735205253671">
                <text:p>-0.00938735205253671</text:p>
              </table:table-cell>
            </table:table-row>
            <table:table-row>
              <table:table-cell office:value-type="string">
                <text:p>140</text:p>
              </table:table-cell>
              <table:table-cell office:value-type="float" office:value="0.579313488113572">
                <text:p>0.57931348811357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700720935388199">
                <text:p>-0.00700720935388199</text:p>
              </table:table-cell>
            </table:table-row>
            <table:table-row>
              <table:table-cell office:value-type="string">
                <text:p>141</text:p>
              </table:table-cell>
              <table:table-cell office:value-type="float" office:value="0.603133762465478">
                <text:p>0.60313376246547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431626829017207">
                <text:p>-0.00431626829017207</text:p>
              </table:table-cell>
            </table:table-row>
            <table:table-row>
              <table:table-cell office:value-type="string">
                <text:p>142</text:p>
              </table:table-cell>
              <table:table-cell office:value-type="float" office:value="0.627933481421803">
                <text:p>0.62793348142180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14146345832633">
                <text:p>-0.0014146345832633</text:p>
              </table:table-cell>
            </table:table-row>
            <table:table-row>
              <table:table-cell office:value-type="string">
                <text:p>143</text:p>
              </table:table-cell>
              <table:table-cell office:value-type="float" office:value="0.653752917891203">
                <text:p>0.65375291789120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158038058182264">
                <text:p>0.00158038058182264</text:p>
              </table:table-cell>
            </table:table-row>
            <table:table-row>
              <table:table-cell office:value-type="string">
                <text:p>144</text:p>
              </table:table-cell>
              <table:table-cell office:value-type="float" office:value="0.680634000728126">
                <text:p>0.68063400072812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453866758809429">
                <text:p>0.00453866758809429</text:p>
              </table:table-cell>
            </table:table-row>
            <table:table-row>
              <table:table-cell office:value-type="string">
                <text:p>145</text:p>
              </table:table-cell>
              <table:table-cell office:value-type="float" office:value="0.70862038282217">
                <text:p>0.7086203828221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732308322539677">
                <text:p>0.00732308322539677</text:p>
              </table:table-cell>
            </table:table-row>
            <table:table-row>
              <table:table-cell office:value-type="string">
                <text:p>146</text:p>
              </table:table-cell>
              <table:table-cell office:value-type="float" office:value="0.737757511987144">
                <text:p>0.73775751198714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979637459872507">
                <text:p>0.00979637459872507</text:p>
              </table:table-cell>
            </table:table-row>
            <table:table-row>
              <table:table-cell office:value-type="string">
                <text:p>147</text:p>
              </table:table-cell>
              <table:table-cell office:value-type="float" office:value="0.768092704764958">
                <text:p>0.76809270476495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18289269375849">
                <text:p>0.0118289269375849</text:p>
              </table:table-cell>
            </table:table-row>
            <table:table-row>
              <table:table-cell office:value-type="string">
                <text:p>148</text:p>
              </table:table-cell>
              <table:table-cell office:value-type="float" office:value="0.799675223264186">
                <text:p>0.79967522326418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3068684467386">
                <text:p>0.0133068684467386</text:p>
              </table:table-cell>
            </table:table-row>
            <table:table-row>
              <table:table-cell office:value-type="string">
                <text:p>149</text:p>
              </table:table-cell>
              <table:table-cell office:value-type="float" office:value="0.832556355158081">
                <text:p>0.83255635515808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1399563280631">
                <text:p>0.0141399563280631</text:p>
              </table:table-cell>
            </table:table-row>
            <table:table-row>
              <table:table-cell office:value-type="string">
                <text:p>150</text:p>
              </table:table-cell>
              <table:table-cell office:value-type="float" office:value="0.866789496971967">
                <text:p>0.86678949697196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2686014824589">
                <text:p>0.0142686014824589</text:p>
              </table:table-cell>
            </table:table-row>
            <table:table-row>
              <table:table-cell office:value-type="string">
                <text:p>151</text:p>
              </table:table-cell>
              <table:table-cell office:value-type="float" office:value="0.90243024079524">
                <text:p>0.9024302407952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669383401238">
                <text:p>0.013669383401238</text:p>
              </table:table-cell>
            </table:table-row>
            <table:table-row>
              <table:table-cell office:value-type="string">
                <text:p>152</text:p>
              </table:table-cell>
              <table:table-cell office:value-type="float" office:value="0.939536464558815">
                <text:p>0.93953646455881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23584740528315">
                <text:p>0.0123584740528315</text:p>
              </table:table-cell>
            </table:table-row>
            <table:table-row>
              <table:table-cell office:value-type="string">
                <text:p>153</text:p>
              </table:table-cell>
              <table:table-cell office:value-type="float" office:value="0.978168426024597">
                <text:p>0.97816842602459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0392533175585">
                <text:p>0.010392533175585</text:p>
              </table:table-cell>
            </table:table-row>
            <table:table-row>
              <table:table-cell office:value-type="string">
                <text:p>154</text:p>
              </table:table-cell>
              <table:table-cell office:value-type="float" office:value="1.01838886063963">
                <text:p>1.0183888606396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786684768565582">
                <text:p>0.00786684768565582</text:p>
              </table:table-cell>
            </table:table-row>
            <table:table-row>
              <table:table-cell office:value-type="string">
                <text:p>155</text:p>
              </table:table-cell>
              <table:table-cell office:value-type="float" office:value="1.06026308341382">
                <text:p>1.0602630834138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491074205317688">
                <text:p>0.00491074205317688</text:p>
              </table:table-cell>
            </table:table-row>
            <table:table-row>
              <table:table-cell office:value-type="string">
                <text:p>156</text:p>
              </table:table-cell>
              <table:table-cell office:value-type="float" office:value="1.10385909498668">
                <text:p>1.1038590949866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168055095273179">
                <text:p>0.00168055095273179</text:p>
              </table:table-cell>
            </table:table-row>
            <table:table-row>
              <table:table-cell office:value-type="string">
                <text:p>157</text:p>
              </table:table-cell>
              <table:table-cell office:value-type="float" office:value="1.14924769205535">
                <text:p>1.1492476920553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164931833223081">
                <text:p>-0.00164931833223081</text:p>
              </table:table-cell>
            </table:table-row>
            <table:table-row>
              <table:table-cell office:value-type="string">
                <text:p>158</text:p>
              </table:table-cell>
              <table:table-cell office:value-type="float" office:value="1.19650258234315">
                <text:p>1.1965025823431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489653432375059">
                <text:p>-0.00489653432375059</text:p>
              </table:table-cell>
            </table:table-row>
            <table:table-row>
              <table:table-cell office:value-type="string">
                <text:p>159</text:p>
              </table:table-cell>
              <table:table-cell office:value-type="float" office:value="1.24570050429554">
                <text:p>1.2457005042955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7881418942568">
                <text:p>-0.007881418942568</text:p>
              </table:table-cell>
            </table:table-row>
            <table:table-row>
              <table:table-cell office:value-type="string">
                <text:p>160</text:p>
              </table:table-cell>
              <table:table-cell office:value-type="float" office:value="1.29692135169762">
                <text:p>1.2969213516976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04371894329658">
                <text:p>-0.0104371894329658</text:p>
              </table:table-cell>
            </table:table-row>
            <table:table-row>
              <table:table-cell office:value-type="string">
                <text:p>161</text:p>
              </table:table-cell>
              <table:table-cell office:value-type="float" office:value="1.35024830341573">
                <text:p>1.3502483034157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24192065110162">
                <text:p>-0.0124192065110162</text:p>
              </table:table-cell>
            </table:table-row>
            <table:table-row>
              <table:table-cell office:value-type="string">
                <text:p>162</text:p>
              </table:table-cell>
              <table:table-cell office:value-type="float" office:value="1.40576795847381">
                <text:p>1.4057679584738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7127420654415">
                <text:p>-0.0137127420654415</text:p>
              </table:table-cell>
            </table:table-row>
            <table:table-row>
              <table:table-cell office:value-type="string">
                <text:p>163</text:p>
              </table:table-cell>
              <table:table-cell office:value-type="float" office:value="1.46357047668377">
                <text:p>1.4635704766837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2389801198517">
                <text:p>-0.0142389801198517</text:p>
              </table:table-cell>
            </table:table-row>
            <table:table-row>
              <table:table-cell office:value-type="string">
                <text:p>164</text:p>
              </table:table-cell>
              <table:table-cell office:value-type="float" office:value="1.5237497250584">
                <text:p>1.523749725058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9591554282892">
                <text:p>-0.0139591554282892</text:p>
              </table:table-cell>
            </table:table-row>
            <table:table-row>
              <table:table-cell office:value-type="string">
                <text:p>165</text:p>
              </table:table-cell>
              <table:table-cell office:value-type="float" office:value="1.58640343024439">
                <text:p>1.5864034302443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28768809621316">
                <text:p>-0.0128768809621316</text:p>
              </table:table-cell>
            </table:table-row>
            <table:table-row>
              <table:table-cell office:value-type="string">
                <text:p>166</text:p>
              </table:table-cell>
              <table:table-cell office:value-type="float" office:value="1.65163333722321">
                <text:p>1.6516333372232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10387951831603">
                <text:p>-0.0110387951831603</text:p>
              </table:table-cell>
            </table:table-row>
            <table:table-row>
              <table:table-cell office:value-type="string">
                <text:p>167</text:p>
              </table:table-cell>
              <table:table-cell office:value-type="float" office:value="1.71954537453745">
                <text:p>1.7195453745374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853366298630975">
                <text:p>-0.00853366298630975</text:p>
              </table:table-cell>
            </table:table-row>
            <table:table-row>
              <table:table-cell office:value-type="string">
                <text:p>168</text:p>
              </table:table-cell>
              <table:table-cell office:value-type="float" office:value="1.7902498263109">
                <text:p>1.790249826310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548999647673742">
                <text:p>-0.00548999647673742</text:p>
              </table:table-cell>
            </table:table-row>
            <table:table-row>
              <table:table-cell office:value-type="string">
                <text:p>169</text:p>
              </table:table-cell>
              <table:table-cell office:value-type="float" office:value="1.86386151134181">
                <text:p>1.8638615113418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207214397323074">
                <text:p>-0.00207214397323074</text:p>
              </table:table-cell>
            </table:table-row>
            <table:table-row>
              <table:table-cell office:value-type="string">
                <text:p>170</text:p>
              </table:table-cell>
              <table:table-cell office:value-type="float" office:value="1.94049996956017">
                <text:p>1.9404999695601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152533859385517">
                <text:p>0.00152533859385517</text:p>
              </table:table-cell>
            </table:table-row>
            <table:table-row>
              <table:table-cell office:value-type="string">
                <text:p>171</text:p>
              </table:table-cell>
              <table:table-cell office:value-type="float" office:value="2.02028965615163">
                <text:p>2.0202896561516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50853267141715">
                <text:p>0.0050853267141715</text:p>
              </table:table-cell>
            </table:table-row>
            <table:table-row>
              <table:table-cell office:value-type="string">
                <text:p>172</text:p>
              </table:table-cell>
              <table:table-cell office:value-type="float" office:value="2.10336014366359">
                <text:p>2.1033601436635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837809983937898">
                <text:p>0.00837809983937898</text:p>
              </table:table-cell>
            </table:table-row>
            <table:table-row>
              <table:table-cell office:value-type="string">
                <text:p>173</text:p>
              </table:table-cell>
              <table:table-cell office:value-type="float" office:value="2.18984633242139">
                <text:p>2.1898463324213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11738755266044">
                <text:p>0.0111738755266044</text:p>
              </table:table-cell>
            </table:table-row>
            <table:table-row>
              <table:table-cell office:value-type="string">
                <text:p>174</text:p>
              </table:table-cell>
              <table:table-cell office:value-type="float" office:value="2.27988866959647">
                <text:p>2.2798886695964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2578758273771">
                <text:p>0.0132578758273771</text:p>
              </table:table-cell>
            </table:table-row>
            <table:table-row>
              <table:table-cell office:value-type="string">
                <text:p>175</text:p>
              </table:table-cell>
              <table:table-cell office:value-type="float" office:value="2.37363337728217">
                <text:p>2.3736333772821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4474649953041">
                <text:p>0.0144474649953041</text:p>
              </table:table-cell>
            </table:table-row>
            <table:table-row>
              <table:table-cell office:value-type="string">
                <text:p>176</text:p>
              </table:table-cell>
              <table:table-cell office:value-type="float" office:value="2.47123268994761">
                <text:p>2.4712326899476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6103220911353">
                <text:p>0.0146103220911353</text:p>
              </table:table-cell>
            </table:table-row>
            <table:table-row>
              <table:table-cell office:value-type="string">
                <text:p>177</text:p>
              </table:table-cell>
              <table:table-cell office:value-type="float" office:value="2.57284510165519">
                <text:p>2.5728451016551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6819782610598">
                <text:p>0.0136819782610598</text:p>
              </table:table-cell>
            </table:table-row>
            <table:table-row>
              <table:table-cell office:value-type="string">
                <text:p>178</text:p>
              </table:table-cell>
              <table:table-cell office:value-type="float" office:value="2.67863562344323">
                <text:p>2.6786356234432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16804993627984">
                <text:p>0.0116804993627984</text:p>
              </table:table-cell>
            </table:table-row>
            <table:table-row>
              <table:table-cell office:value-type="string">
                <text:p>179</text:p>
              </table:table-cell>
              <table:table-cell office:value-type="float" office:value="2.78877605129168">
                <text:p>2.7887760512916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871581050618797">
                <text:p>0.00871581050618797</text:p>
              </table:table-cell>
            </table:table-row>
            <table:table-row>
              <table:table-cell office:value-type="string">
                <text:p>180</text:p>
              </table:table-cell>
              <table:table-cell office:value-type="float" office:value="2.90344524510609">
                <text:p>2.9034452451060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499130787883217">
                <text:p>0.00499130787883217</text:p>
              </table:table-cell>
            </table:table-row>
            <table:table-row>
              <table:table-cell office:value-type="string">
                <text:p>181</text:p>
              </table:table-cell>
              <table:table-cell office:value-type="float" office:value="3.02282941917283">
                <text:p>3.0228294191728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0796066105701598">
                <text:p>0.000796066105701598</text:p>
              </table:table-cell>
            </table:table-row>
            <table:table-row>
              <table:table-cell office:value-type="string">
                <text:p>182</text:p>
              </table:table-cell>
              <table:table-cell office:value-type="float" office:value="3.14712244455738">
                <text:p>3.1471224445573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35129524949884">
                <text:p>-0.0035129524949884</text:p>
              </table:table-cell>
            </table:table-row>
            <table:table-row>
              <table:table-cell office:value-type="string">
                <text:p>183</text:p>
              </table:table-cell>
              <table:table-cell office:value-type="float" office:value="3.27652616393652">
                <text:p>3.2765261639365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7538009708008">
                <text:p>-0.007538009708008</text:p>
              </table:table-cell>
            </table:table-row>
            <table:table-row>
              <table:table-cell office:value-type="string">
                <text:p>184</text:p>
              </table:table-cell>
              <table:table-cell office:value-type="float" office:value="3.41125071937595">
                <text:p>3.4112507193759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08752720213046">
                <text:p>-0.0108752720213046</text:p>
              </table:table-cell>
            </table:table-row>
            <table:table-row>
              <table:table-cell office:value-type="string">
                <text:p>185</text:p>
              </table:table-cell>
              <table:table-cell office:value-type="float" office:value="3.55151489358544">
                <text:p>3.5515148935854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1547049970204">
                <text:p>-0.0131547049970204</text:p>
              </table:table-cell>
            </table:table-row>
            <table:table-row>
              <table:table-cell office:value-type="string">
                <text:p>186</text:p>
              </table:table-cell>
              <table:table-cell office:value-type="float" office:value="3.69754646520578">
                <text:p>3.6975464652057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0826384643411">
                <text:p>-0.0140826384643411</text:p>
              </table:table-cell>
            </table:table-row>
            <table:table-row>
              <table:table-cell office:value-type="string">
                <text:p>187</text:p>
              </table:table-cell>
              <table:table-cell office:value-type="float" office:value="3.84958257870441">
                <text:p>3.8495825787044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4841775002781">
                <text:p>-0.0134841775002781</text:p>
              </table:table-cell>
            </table:table-row>
            <table:table-row>
              <table:table-cell office:value-type="string">
                <text:p>188</text:p>
              </table:table-cell>
              <table:table-cell office:value-type="float" office:value="4.00787012948051">
                <text:p>4.0078701294805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1341507711693">
                <text:p>-0.011341507711693</text:p>
              </table:table-cell>
            </table:table-row>
            <table:table-row>
              <table:table-cell office:value-type="string">
                <text:p>189</text:p>
              </table:table-cell>
              <table:table-cell office:value-type="float" office:value="4.17266616480486">
                <text:p>4.1726661648048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782177541270857">
                <text:p>-0.00782177541270857</text:p>
              </table:table-cell>
            </table:table-row>
            <table:table-row>
              <table:table-cell office:value-type="string">
                <text:p>190</text:p>
              </table:table-cell>
              <table:table-cell office:value-type="float" office:value="4.34423830124558">
                <text:p>4.3442383012455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328528799847794">
                <text:p>-0.00328528799847794</text:p>
              </table:table-cell>
            </table:table-row>
            <table:table-row>
              <table:table-cell office:value-type="string">
                <text:p>191</text:p>
              </table:table-cell>
              <table:table-cell office:value-type="float" office:value="4.52286515925763">
                <text:p>4.5228651592576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1736698301813">
                <text:p>0.001736698301813</text:p>
              </table:table-cell>
            </table:table-row>
            <table:table-row>
              <table:table-cell office:value-type="string">
                <text:p>192</text:p>
              </table:table-cell>
              <table:table-cell office:value-type="float" office:value="4.70883681564184">
                <text:p>4.7088368156418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660267498411304">
                <text:p>0.00660267498411304</text:p>
              </table:table-cell>
            </table:table-row>
            <table:table-row>
              <table:table-cell office:value-type="string">
                <text:p>193</text:p>
              </table:table-cell>
              <table:table-cell office:value-type="float" office:value="4.90245527460814">
                <text:p>4.9024552746081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06596460021535">
                <text:p>0.0106596460021535</text:p>
              </table:table-cell>
            </table:table-row>
            <table:table-row>
              <table:table-cell office:value-type="string">
                <text:p>194</text:p>
              </table:table-cell>
              <table:table-cell office:value-type="float" office:value="5.10403495820809">
                <text:p>5.1040349582080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3663112375393">
                <text:p>0.0133663112375393</text:p>
              </table:table-cell>
            </table:table-row>
            <table:table-row>
              <table:table-cell office:value-type="string">
                <text:p>195</text:p>
              </table:table-cell>
              <table:table-cell office:value-type="float" office:value="5.31390321693297">
                <text:p>5.3139032169329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4134869479728">
                <text:p>0.0144134869479728</text:p>
              </table:table-cell>
            </table:table-row>
            <table:table-row>
              <table:table-cell office:value-type="string">
                <text:p>196</text:p>
              </table:table-cell>
              <table:table-cell office:value-type="float" office:value="5.53240086130684">
                <text:p>5.5324008613068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8071344752078">
                <text:p>0.0138071344752078</text:p>
              </table:table-cell>
            </table:table-row>
            <table:table-row>
              <table:table-cell office:value-type="string">
                <text:p>197</text:p>
              </table:table-cell>
              <table:table-cell office:value-type="float" office:value="5.75988271533751">
                <text:p>5.7598827153375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18832825556581">
                <text:p>0.0118832825556581</text:p>
              </table:table-cell>
            </table:table-row>
            <table:table-row>
              <table:table-cell office:value-type="string">
                <text:p>198</text:p>
              </table:table-cell>
              <table:table-cell office:value-type="float" office:value="5.99671819272457">
                <text:p>5.9967181927245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924050272446131">
                <text:p>0.00924050272446131</text:p>
              </table:table-cell>
            </table:table-row>
            <table:table-row>
              <table:table-cell office:value-type="string">
                <text:p>199</text:p>
              </table:table-cell>
              <table:table-cell office:value-type="float" office:value="6.24329189675986">
                <text:p>6.2432918967598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660007628825454">
                <text:p>0.00660007628825454</text:p>
              </table:table-cell>
            </table:table-row>
            <table:table-row>
              <table:table-cell office:value-type="string">
                <text:p>200</text:p>
              </table:table-cell>
              <table:table-cell office:value-type="float" office:value="6.50000424489475">
                <text:p>6.5000042448947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462812556460968">
                <text:p>0.00462812556460968</text:p>
              </table:table-cell>
            </table:table-row>
            <table:table-row>
              <table:table-cell office:value-type="string">
                <text:p>201</text:p>
              </table:table-cell>
              <table:table-cell office:value-type="float" office:value="6.7672721189885">
                <text:p>6.767272118988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376861584572286">
                <text:p>0.00376861584572286</text:p>
              </table:table-cell>
            </table:table-row>
            <table:table-row>
              <table:table-cell office:value-type="string">
                <text:p>202</text:p>
              </table:table-cell>
              <table:table-cell office:value-type="float" office:value="7.0455295422935">
                <text:p>7.045529542293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413521097446523">
                <text:p>0.00413521097446523</text:p>
              </table:table-cell>
            </table:table-row>
            <table:table-row>
              <table:table-cell office:value-type="string">
                <text:p>203</text:p>
              </table:table-cell>
              <table:table-cell office:value-type="float" office:value="7.33522838427694">
                <text:p>7.3352283842769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549306766843838">
                <text:p>0.00549306766843838</text:p>
              </table:table-cell>
            </table:table-row>
            <table:table-row>
              <table:table-cell office:value-type="string">
                <text:p>204</text:p>
              </table:table-cell>
              <table:table-cell office:value-type="float" office:value="7.63683909442341">
                <text:p>7.6368390944234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733428649664081">
                <text:p>0.00733428649664081</text:p>
              </table:table-cell>
            </table:table-row>
            <table:table-row>
              <table:table-cell office:value-type="string">
                <text:p>205</text:p>
              </table:table-cell>
              <table:table-cell office:value-type="float" office:value="7.95085146621004">
                <text:p>7.9508514662100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902230836952178">
                <text:p>0.00902230836952178</text:p>
              </table:table-cell>
            </table:table-row>
            <table:table-row>
              <table:table-cell office:value-type="string">
                <text:p>206</text:p>
              </table:table-cell>
              <table:table-cell office:value-type="float" office:value="8.27777543249485">
                <text:p>8.2777754324948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996084526383445">
                <text:p>0.00996084526383445</text:p>
              </table:table-cell>
            </table:table-row>
            <table:table-row>
              <table:table-cell office:value-type="string">
                <text:p>207</text:p>
              </table:table-cell>
              <table:table-cell office:value-type="float" office:value="8.61814189361001">
                <text:p>8.6181418936100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973844972498306">
                <text:p>0.00973844972498306</text:p>
              </table:table-cell>
            </table:table-row>
            <table:table-row>
              <table:table-cell office:value-type="string">
                <text:p>208</text:p>
              </table:table-cell>
              <table:table-cell office:value-type="float" office:value="8.97250357950469">
                <text:p>8.9725035795046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821132758705989">
                <text:p>0.00821132758705989</text:p>
              </table:table-cell>
            </table:table-row>
            <table:table-row>
              <table:table-cell office:value-type="string">
                <text:p>209</text:p>
              </table:table-cell>
              <table:table-cell office:value-type="float" office:value="9.34143594733756">
                <text:p>9.3414359473375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550939432806263">
                <text:p>0.00550939432806263</text:p>
              </table:table-cell>
            </table:table-row>
            <table:table-row>
              <table:table-cell office:value-type="string">
                <text:p>210</text:p>
              </table:table-cell>
              <table:table-cell office:value-type="float" office:value="9.72553811597672">
                <text:p>9.7255381159767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197515400486292">
                <text:p>0.00197515400486292</text:p>
              </table:table-cell>
            </table:table-row>
            <table:table-row>
              <table:table-cell office:value-type="string">
                <text:p>211</text:p>
              </table:table-cell>
              <table:table-cell office:value-type="float" office:value="10.1254338389243">
                <text:p>10.125433838924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193696330399451">
                <text:p>-0.00193696330399451</text:p>
              </table:table-cell>
            </table:table-row>
            <table:table-row>
              <table:table-cell office:value-type="string">
                <text:p>212</text:p>
              </table:table-cell>
              <table:table-cell office:value-type="float" office:value="10.5417725172462">
                <text:p>10.541772517246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576691177832656">
                <text:p>-0.00576691177832656</text:p>
              </table:table-cell>
            </table:table-row>
            <table:table-row>
              <table:table-cell office:value-type="string">
                <text:p>213</text:p>
              </table:table-cell>
              <table:table-cell office:value-type="float" office:value="10.9752302541511">
                <text:p>10.975230254151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91327846459377">
                <text:p>-0.0091327846459377</text:p>
              </table:table-cell>
            </table:table-row>
            <table:table-row>
              <table:table-cell office:value-type="string">
                <text:p>214</text:p>
              </table:table-cell>
              <table:table-cell office:value-type="float" office:value="11.4265109529323">
                <text:p>11.426510952932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17771153471669">
                <text:p>-0.0117771153471669</text:p>
              </table:table-cell>
            </table:table-row>
            <table:table-row>
              <table:table-cell office:value-type="string">
                <text:p>215</text:p>
              </table:table-cell>
              <table:table-cell office:value-type="float" office:value="11.8963474600542">
                <text:p>11.896347460054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5754039495395">
                <text:p>-0.0135754039495395</text:p>
              </table:table-cell>
            </table:table-row>
            <table:table-row>
              <table:table-cell office:value-type="string">
                <text:p>216</text:p>
              </table:table-cell>
              <table:table-cell office:value-type="float" office:value="12.3855027552413">
                <text:p>12.385502755241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5170054967281">
                <text:p>-0.0145170054967281</text:p>
              </table:table-cell>
            </table:table-row>
            <table:table-row>
              <table:table-cell office:value-type="string">
                <text:p>217</text:p>
              </table:table-cell>
              <table:table-cell office:value-type="float" office:value="12.8947711905005">
                <text:p>12.894771190500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6724256444353">
                <text:p>-0.0146724256444353</text:p>
              </table:table-cell>
            </table:table-row>
            <table:table-row>
              <table:table-cell office:value-type="string">
                <text:p>218</text:p>
              </table:table-cell>
              <table:table-cell office:value-type="float" office:value="13.4249797800899">
                <text:p>13.424979780089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1592310778038">
                <text:p>-0.0141592310778038</text:p>
              </table:table-cell>
            </table:table-row>
            <table:table-row>
              <table:table-cell office:value-type="string">
                <text:p>219</text:p>
              </table:table-cell>
              <table:table-cell office:value-type="float" office:value="13.9769895435288">
                <text:p>13.976989543528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113971883183">
                <text:p>-0.013113971883183</text:p>
              </table:table-cell>
            </table:table-row>
            <table:table-row>
              <table:table-cell office:value-type="string">
                <text:p>220</text:p>
              </table:table-cell>
              <table:table-cell office:value-type="float" office:value="14.5516969038299">
                <text:p>14.551696903829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16726457941252">
                <text:p>-0.0116726457941252</text:p>
              </table:table-cell>
            </table:table-row>
            <table:table-row>
              <table:table-cell office:value-type="string">
                <text:p>221</text:p>
              </table:table-cell>
              <table:table-cell office:value-type="float" office:value="15.1500351432238">
                <text:p>15.150035143223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995903804608123">
                <text:p>-0.00995903804608123</text:p>
              </table:table-cell>
            </table:table-row>
            <table:table-row>
              <table:table-cell office:value-type="string">
                <text:p>222</text:p>
              </table:table-cell>
              <table:table-cell office:value-type="float" office:value="15.7729759187402">
                <text:p>15.772975918740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807899767270026">
                <text:p>-0.00807899767270026</text:p>
              </table:table-cell>
            </table:table-row>
            <table:table-row>
              <table:table-cell office:value-type="string">
                <text:p>223</text:p>
              </table:table-cell>
              <table:table-cell office:value-type="float" office:value="16.4215308401073">
                <text:p>16.421530840107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611869585648295">
                <text:p>-0.00611869585648295</text:p>
              </table:table-cell>
            </table:table-row>
            <table:table-row>
              <table:table-cell office:value-type="string">
                <text:p>224</text:p>
              </table:table-cell>
              <table:table-cell office:value-type="float" office:value="17.0967531125308">
                <text:p>17.096753112530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414535221828771">
                <text:p>-0.00414535221828771</text:p>
              </table:table-cell>
            </table:table-row>
            <table:table-row>
              <table:table-cell office:value-type="string">
                <text:p>225</text:p>
              </table:table-cell>
              <table:table-cell office:value-type="float" office:value="17.7997392470216">
                <text:p>17.799739247021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220934187536992">
                <text:p>-0.00220934187536992</text:p>
              </table:table-cell>
            </table:table-row>
            <table:table-row>
              <table:table-cell office:value-type="string">
                <text:p>226</text:p>
              </table:table-cell>
              <table:table-cell office:value-type="float" office:value="18.531630841048">
                <text:p>18.53163084104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0346903658199338">
                <text:p>-0.000346903658199338</text:p>
              </table:table-cell>
            </table:table-row>
            <table:table-row>
              <table:table-cell office:value-type="string">
                <text:p>227</text:p>
              </table:table-cell>
              <table:table-cell office:value-type="float" office:value="19.2936164324062">
                <text:p>19.293616432406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141708817700259">
                <text:p>0.00141708817700259</text:p>
              </table:table-cell>
            </table:table-row>
            <table:table-row>
              <table:table-cell office:value-type="string">
                <text:p>228</text:p>
              </table:table-cell>
              <table:table-cell office:value-type="float" office:value="20.0869334293173">
                <text:p>20.086933429317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306660914144441">
                <text:p>0.00306660914144441</text:p>
              </table:table-cell>
            </table:table-row>
            <table:table-row>
              <table:table-cell office:value-type="string">
                <text:p>229</text:p>
              </table:table-cell>
              <table:table-cell office:value-type="float" office:value="20.9128701198868">
                <text:p>20.912870119886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459236578842503">
                <text:p>0.00459236578842503</text:p>
              </table:table-cell>
            </table:table-row>
            <table:table-row>
              <table:table-cell office:value-type="string">
                <text:p>230</text:p>
              </table:table-cell>
              <table:table-cell office:value-type="float" office:value="21.7727677641892">
                <text:p>21.772767764189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599009034598641">
                <text:p>0.00599009034598641</text:p>
              </table:table-cell>
            </table:table-row>
            <table:table-row>
              <table:table-cell office:value-type="string">
                <text:p>231</text:p>
              </table:table-cell>
              <table:table-cell office:value-type="float" office:value="22.6680227723751">
                <text:p>22.668022772375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725920472561814">
                <text:p>0.00725920472561814</text:p>
              </table:table-cell>
            </table:table-row>
            <table:table-row>
              <table:table-cell office:value-type="string">
                <text:p>232</text:p>
              </table:table-cell>
              <table:table-cell office:value-type="float" office:value="23.600088972338">
                <text:p>23.60008897233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84017904999012">
                <text:p>0.0084017904999012</text:p>
              </table:table-cell>
            </table:table-row>
            <table:table-row>
              <table:table-cell office:value-type="string">
                <text:p>233</text:p>
              </table:table-cell>
              <table:table-cell office:value-type="float" office:value="24.570479970623">
                <text:p>24.57047997062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942180279877025">
                <text:p>0.00942180279877025</text:p>
              </table:table-cell>
            </table:table-row>
            <table:table-row>
              <table:table-cell office:value-type="string">
                <text:p>234</text:p>
              </table:table-cell>
              <table:table-cell office:value-type="float" office:value="25.5807716104122">
                <text:p>25.580771610412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03244746943787">
                <text:p>0.0103244746943787</text:p>
              </table:table-cell>
            </table:table-row>
            <table:table-row>
              <table:table-cell office:value-type="string">
                <text:p>235</text:p>
              </table:table-cell>
              <table:table-cell office:value-type="float" office:value="26.6326045305771">
                <text:p>26.632604530577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11158685775603">
                <text:p>0.0111158685775603</text:p>
              </table:table-cell>
            </table:table-row>
            <table:table-row>
              <table:table-cell office:value-type="string">
                <text:p>236</text:p>
              </table:table-cell>
              <table:table-cell office:value-type="float" office:value="27.7276868299553">
                <text:p>27.727686829955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18025403505584">
                <text:p>0.0118025403505584</text:p>
              </table:table-cell>
            </table:table-row>
            <table:table-row>
              <table:table-cell office:value-type="string">
                <text:p>237</text:p>
              </table:table-cell>
              <table:table-cell office:value-type="float" office:value="28.8677968411756">
                <text:p>28.867796841175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23912897337153">
                <text:p>0.0123912897337153</text:p>
              </table:table-cell>
            </table:table-row>
            <table:table-row>
              <table:table-cell office:value-type="string">
                <text:p>238</text:p>
              </table:table-cell>
              <table:table-cell office:value-type="float" office:value="30.0547860185398">
                <text:p>30.054786018539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28889765600215">
                <text:p>0.0128889765600215</text:p>
              </table:table-cell>
            </table:table-row>
            <table:table-row>
              <table:table-cell office:value-type="string">
                <text:p>239</text:p>
              </table:table-cell>
              <table:table-cell office:value-type="float" office:value="31.2905819446466">
                <text:p>31.290581944646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3023870035887">
                <text:p>0.0133023870035887</text:p>
              </table:table-cell>
            </table:table-row>
            <table:table-row>
              <table:table-cell office:value-type="string">
                <text:p>240</text:p>
              </table:table-cell>
              <table:table-cell office:value-type="float" office:value="32.5771914606435">
                <text:p>32.577191460643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6381382529915">
                <text:p>0.0136381382529915</text:p>
              </table:table-cell>
            </table:table-row>
            <table:table-row>
              <table:table-cell office:value-type="string">
                <text:p>241</text:p>
              </table:table-cell>
              <table:table-cell office:value-type="float" office:value="33.9167039251883">
                <text:p>33.916703925188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9026118330499">
                <text:p>0.0139026118330499</text:p>
              </table:table-cell>
            </table:table-row>
            <table:table-row>
              <table:table-cell office:value-type="string">
                <text:p>242</text:p>
              </table:table-cell>
              <table:table-cell office:value-type="float" office:value="35.3112946074132">
                <text:p>35.311294607413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1019093471195">
                <text:p>0.0141019093471195</text:p>
              </table:table-cell>
            </table:table-row>
            <table:table-row>
              <table:table-cell office:value-type="string">
                <text:p>243</text:p>
              </table:table-cell>
              <table:table-cell office:value-type="float" office:value="36.7632282194002">
                <text:p>36.763228219400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241824175798">
                <text:p>0.014241824175798</text:p>
              </table:table-cell>
            </table:table-row>
            <table:table-row>
              <table:table-cell office:value-type="string">
                <text:p>244</text:p>
              </table:table-cell>
              <table:table-cell office:value-type="float" office:value="38.2748625939069">
                <text:p>38.274862593906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3278262497271">
                <text:p>0.0143278262497271</text:p>
              </table:table-cell>
            </table:table-row>
            <table:table-row>
              <table:table-cell office:value-type="string">
                <text:p>245</text:p>
              </table:table-cell>
              <table:table-cell office:value-type="float" office:value="39.8486525133117">
                <text:p>39.848652513311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3650546238439">
                <text:p>0.0143650546238439</text:p>
              </table:table-cell>
            </table:table-row>
            <table:table-row>
              <table:table-cell office:value-type="string">
                <text:p>246</text:p>
              </table:table-cell>
              <table:table-cell office:value-type="float" office:value="41.4871536959992">
                <text:p>41.487153695999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3583205015396">
                <text:p>0.0143583205015396</text:p>
              </table:table-cell>
            </table:table-row>
            <table:table-row>
              <table:table-cell office:value-type="string">
                <text:p>247</text:p>
              </table:table-cell>
              <table:table-cell office:value-type="float" office:value="43.1930269466573">
                <text:p>43.193026946657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3121088861164">
                <text:p>0.0143121088861164</text:p>
              </table:table-cell>
            </table:table-row>
            <table:table-row>
              <table:table-cell office:value-type="string">
                <text:p>248</text:p>
              </table:table-cell>
              <table:table-cell office:value-type="float" office:value="44.9690424772278">
                <text:p>44.969042477227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2305905540763">
                <text:p>0.0142305905540763</text:p>
              </table:table-cell>
            </table:table-row>
            <table:table-row>
              <table:table-cell office:value-type="string">
                <text:p>249</text:p>
              </table:table-cell>
              <table:table-cell office:value-type="float" office:value="46.8180844055249">
                <text:p>46.818084405524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4117635585098">
                <text:p>0.014117635585098</text:p>
              </table:table-cell>
            </table:table-row>
            <table:table-row>
              <table:table-cell office:value-type="string">
                <text:p>250</text:p>
              </table:table-cell>
              <table:table-cell office:value-type="float" office:value="48.7431554388299">
                <text:p>48.743155438829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9768208261115">
                <text:p>0.0139768208261115</text:p>
              </table:table-cell>
            </table:table-row>
            <table:table-row>
              <table:table-cell office:value-type="string">
                <text:p>251</text:p>
              </table:table-cell>
              <table:table-cell office:value-type="float" office:value="50.7473817500649">
                <text:p>50.747381750064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811441478917">
                <text:p>0.013811441478917</text:p>
              </table:table-cell>
            </table:table-row>
            <table:table-row>
              <table:table-cell office:value-type="string">
                <text:p>252</text:p>
              </table:table-cell>
              <table:table-cell office:value-type="float" office:value="52.8340180544668">
                <text:p>52.834018054466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6245415520708">
                <text:p>0.0136245415520708</text:p>
              </table:table-cell>
            </table:table-row>
            <table:table-row>
              <table:table-cell office:value-type="string">
                <text:p>253</text:p>
              </table:table-cell>
              <table:table-cell office:value-type="float" office:value="55.0064528950038">
                <text:p>55.006452895003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4189042289457">
                <text:p>0.0134189042289457</text:p>
              </table:table-cell>
            </table:table-row>
            <table:table-row>
              <table:table-cell office:value-type="string">
                <text:p>254</text:p>
              </table:table-cell>
              <table:table-cell office:value-type="float" office:value="57.2682141451188">
                <text:p>57.268214145118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3197132088183">
                <text:p>0.013197132088183</text:p>
              </table:table-cell>
            </table:table-row>
            <table:table-row>
              <table:table-cell office:value-type="string">
                <text:p>255</text:p>
              </table:table-cell>
              <table:table-cell office:value-type="float" office:value="59.6229747377342">
                <text:p>59.622974737734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29614364489328">
                <text:p>0.0129614364489328</text:p>
              </table:table-cell>
            </table:table-row>
            <table:table-row>
              <table:table-cell office:value-type="string">
                <text:p>256</text:p>
              </table:table-cell>
              <table:table-cell office:value-type="float" office:value="62.074558629824">
                <text:p>62.07455862982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27143210256087">
                <text:p>0.0127143210256087</text:p>
              </table:table-cell>
            </table:table-row>
            <table:table-row>
              <table:table-cell office:value-type="string">
                <text:p>257</text:p>
              </table:table-cell>
              <table:table-cell office:value-type="float" office:value="64.6269470122364">
                <text:p>64.626947012236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2457119467868">
                <text:p>0.012457119467868</text:p>
              </table:table-cell>
            </table:table-row>
            <table:table-row>
              <table:table-cell office:value-type="string">
                <text:p>258</text:p>
              </table:table-cell>
              <table:table-cell office:value-type="float" office:value="67.2842847748534">
                <text:p>67.284284774853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21921551419435">
                <text:p>0.0121921551419435</text:p>
              </table:table-cell>
            </table:table-row>
            <table:table-row>
              <table:table-cell office:value-type="string">
                <text:p>259</text:p>
              </table:table-cell>
              <table:table-cell office:value-type="float" office:value="70.0508872375853">
                <text:p>70.050887237585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19207520608011">
                <text:p>0.0119207520608011</text:p>
              </table:table-cell>
            </table:table-row>
            <table:table-row>
              <table:table-cell office:value-type="string">
                <text:p>260</text:p>
              </table:table-cell>
              <table:table-cell office:value-type="float" office:value="72.9312471581308">
                <text:p>72.931247158130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1644485961404">
                <text:p>0.011644485961404</text:p>
              </table:table-cell>
            </table:table-row>
            <table:table-row>
              <table:table-cell office:value-type="string">
                <text:p>261</text:p>
              </table:table-cell>
              <table:table-cell office:value-type="float" office:value="75.9300420278832">
                <text:p>75.930042027883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13646753446606">
                <text:p>0.0113646753446606</text:p>
              </table:table-cell>
            </table:table-row>
            <table:table-row>
              <table:table-cell office:value-type="string">
                <text:p>262</text:p>
              </table:table-cell>
              <table:table-cell office:value-type="float" office:value="79.0521416678304">
                <text:p>79.052141667830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10825088975197">
                <text:p>0.0110825088975197</text:p>
              </table:table-cell>
            </table:table-row>
            <table:table-row>
              <table:table-cell office:value-type="string">
                <text:p>263</text:p>
              </table:table-cell>
              <table:table-cell office:value-type="float" office:value="82.3026161367837">
                <text:p>82.302616136783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07990554832238">
                <text:p>0.0107990554832238</text:p>
              </table:table-cell>
            </table:table-row>
            <table:table-row>
              <table:table-cell office:value-type="string">
                <text:p>264</text:p>
              </table:table-cell>
              <table:table-cell office:value-type="float" office:value="85.6867439647784">
                <text:p>85.686743964778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05152735089487">
                <text:p>0.0105152735089487</text:p>
              </table:table-cell>
            </table:table-row>
            <table:table-row>
              <table:table-cell office:value-type="string">
                <text:p>265</text:p>
              </table:table-cell>
              <table:table-cell office:value-type="float" office:value="89.2100207250157">
                <text:p>89.210020725015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02320196919026">
                <text:p>0.0102320196919026</text:p>
              </table:table-cell>
            </table:table-row>
            <table:table-row>
              <table:table-cell office:value-type="string">
                <text:p>266</text:p>
              </table:table-cell>
              <table:table-cell office:value-type="float" office:value="92.8781679582673">
                <text:p>92.878167958267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995005724919729">
                <text:p>0.00995005724919729</text:p>
              </table:table-cell>
            </table:table-row>
            <table:table-row>
              <table:table-cell office:value-type="string">
                <text:p>267</text:p>
              </table:table-cell>
              <table:table-cell office:value-type="float" office:value="96.6971424642339">
                <text:p>96.697142464233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967006353607136">
                <text:p>0.00967006353607136</text:p>
              </table:table-cell>
            </table:table-row>
            <table:table-row>
              <table:table-cell office:value-type="string">
                <text:p>268</text:p>
              </table:table-cell>
              <table:table-cell office:value-type="float" office:value="100.673145974948">
                <text:p>100.67314597494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939263716024374">
                <text:p>0.00939263716024374</text:p>
              </table:table-cell>
            </table:table-row>
            <table:table-row>
              <table:table-cell office:value-type="string">
                <text:p>269</text:p>
              </table:table-cell>
              <table:table-cell office:value-type="float" office:value="104.812635225926">
                <text:p>104.81263522592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9118304598843">
                <text:p>0.009118304598843</text:p>
              </table:table-cell>
            </table:table-row>
            <table:table-row>
              <table:table-cell office:value-type="string">
                <text:p>270</text:p>
              </table:table-cell>
              <table:table-cell office:value-type="float" office:value="109.122332441431">
                <text:p>109.12233244143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884752634542352">
                <text:p>0.00884752634542352</text:p>
              </table:table-cell>
            </table:table-row>
            <table:table-row>
              <table:table-cell office:value-type="string">
                <text:p>271</text:p>
              </table:table-cell>
              <table:table-cell office:value-type="float" office:value="113.609236250868">
                <text:p>113.609236250868</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858070261362531">
                <text:p>0.00858070261362531</text:p>
              </table:table-cell>
            </table:table-row>
            <table:table-row>
              <table:table-cell office:value-type="string">
                <text:p>272</text:p>
              </table:table-cell>
              <table:table-cell office:value-type="float" office:value="118.280633054036">
                <text:p>118.28063305403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831817862401163">
                <text:p>0.00831817862401163</text:p>
              </table:table-cell>
            </table:table-row>
            <table:table-row>
              <table:table-cell office:value-type="string">
                <text:p>273</text:p>
              </table:table-cell>
              <table:table-cell office:value-type="float" office:value="123.144108853709">
                <text:p>123.14410885370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806024949864259">
                <text:p>0.00806024949864259</text:p>
              </table:table-cell>
            </table:table-row>
            <table:table-row>
              <table:table-cell office:value-type="string">
                <text:p>274</text:p>
              </table:table-cell>
              <table:table-cell office:value-type="float" office:value="128.207561574736">
                <text:p>128.20756157473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780716478889776">
                <text:p>0.00780716478889776</text:p>
              </table:table-cell>
            </table:table-row>
            <table:table-row>
              <table:table-cell office:value-type="string">
                <text:p>275</text:p>
              </table:table-cell>
              <table:table-cell office:value-type="float" office:value="133.479213889692">
                <text:p>133.47921388969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755913265912955">
                <text:p>0.00755913265912955</text:p>
              </table:table-cell>
            </table:table-row>
            <table:table-row>
              <table:table-cell office:value-type="string">
                <text:p>276</text:p>
              </table:table-cell>
              <table:table-cell office:value-type="float" office:value="138.967626571887">
                <text:p>138.96762657188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731632374919577">
                <text:p>0.00731632374919577</text:p>
              </table:table-cell>
            </table:table-row>
            <table:table-row>
              <table:table-cell office:value-type="string">
                <text:p>277</text:p>
              </table:table-cell>
              <table:table-cell office:value-type="float" office:value="144.68171239743">
                <text:p>144.6817123974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707887473676561">
                <text:p>0.00707887473676561</text:p>
              </table:table-cell>
            </table:table-row>
            <table:table-row>
              <table:table-cell office:value-type="string">
                <text:p>278</text:p>
              </table:table-cell>
              <table:table-cell office:value-type="float" office:value="150.630750618917">
                <text:p>150.63075061891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684689162004926">
                <text:p>0.00684689162004926</text:p>
              </table:table-cell>
            </table:table-row>
            <table:table-row>
              <table:table-cell office:value-type="string">
                <text:p>279</text:p>
              </table:table-cell>
              <table:table-cell office:value-type="float" office:value="156.82440203425">
                <text:p>156.8244020342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662045273989165">
                <text:p>0.00662045273989165</text:p>
              </table:table-cell>
            </table:table-row>
            <table:table-row>
              <table:table-cell office:value-type="string">
                <text:p>280</text:p>
              </table:table-cell>
              <table:table-cell office:value-type="float" office:value="163.27272467506">
                <text:p>163.2727246750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639961155972646">
                <text:p>0.00639961155972646</text:p>
              </table:table-cell>
            </table:table-row>
            <table:table-row>
              <table:table-cell office:value-type="string">
                <text:p>281</text:p>
              </table:table-cell>
              <table:table-cell office:value-type="float" office:value="169.986190140205">
                <text:p>169.98619014020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618439921924452">
                <text:p>0.00618439921924452</text:p>
              </table:table-cell>
            </table:table-row>
            <table:table-row>
              <table:table-cell office:value-type="string">
                <text:p>282</text:p>
              </table:table-cell>
              <table:table-cell office:value-type="float" office:value="176.975700600871">
                <text:p>176.975700600871</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597482688049489">
                <text:p>0.00597482688049489</text:p>
              </table:table-cell>
            </table:table-row>
            <table:table-row>
              <table:table-cell office:value-type="string">
                <text:p>283</text:p>
              </table:table-cell>
              <table:table-cell office:value-type="float" office:value="184.252606504894">
                <text:p>184.25260650489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577088787778735">
                <text:p>0.00577088787778735</text:p>
              </table:table-cell>
            </table:table-row>
            <table:table-row>
              <table:table-cell office:value-type="string">
                <text:p>284</text:p>
              </table:table-cell>
              <table:table-cell office:value-type="float" office:value="191.828725009043">
                <text:p>191.82872500904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557255968927084">
                <text:p>0.00557255968927084</text:p>
              </table:table-cell>
            </table:table-row>
            <table:table-row>
              <table:table-cell office:value-type="string">
                <text:p>285</text:p>
              </table:table-cell>
              <table:table-cell office:value-type="float" office:value="199.716359169213">
                <text:p>199.71635916921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537980574093488">
                <text:p>0.00537980574093488</text:p>
              </table:table-cell>
            </table:table-row>
            <table:table-row>
              <table:table-cell office:value-type="string">
                <text:p>286</text:p>
              </table:table-cell>
              <table:table-cell office:value-type="float" office:value="207.928317919674">
                <text:p>207.928317919674</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51925770560457">
                <text:p>0.0051925770560457</text:p>
              </table:table-cell>
            </table:table-row>
            <table:table-row>
              <table:table-cell office:value-type="string">
                <text:p>287</text:p>
              </table:table-cell>
              <table:table-cell office:value-type="float" office:value="216.477936873835">
                <text:p>216.47793687383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501081376265145">
                <text:p>0.00501081376265145</text:p>
              </table:table-cell>
            </table:table-row>
            <table:table-row>
              <table:table-cell office:value-type="string">
                <text:p>288</text:p>
              </table:table-cell>
              <table:table-cell office:value-type="float" office:value="225.379099980292">
                <text:p>225.379099980292</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483444646826037">
                <text:p>0.00483444646826037</text:p>
              </table:table-cell>
            </table:table-row>
            <table:table-row>
              <table:table-cell office:value-type="string">
                <text:p>289</text:p>
              </table:table-cell>
              <table:table-cell office:value-type="float" office:value="234.646262069333">
                <text:p>234.64626206933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466339751332701">
                <text:p>0.00466339751332701</text:p>
              </table:table-cell>
            </table:table-row>
            <table:table-row>
              <table:table-cell office:value-type="string">
                <text:p>290</text:p>
              </table:table-cell>
              <table:table-cell office:value-type="float" office:value="244.294472326515">
                <text:p>244.29447232651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44975821117843">
                <text:p>0.0044975821117843</text:p>
              </table:table-cell>
            </table:table-row>
            <table:table-row>
              <table:table-cell office:value-type="string">
                <text:p>291</text:p>
              </table:table-cell>
              <table:table-cell office:value-type="float" office:value="254.339398731423">
                <text:p>254.33939873142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433690938814735">
                <text:p>0.00433690938814735</text:p>
              </table:table-cell>
            </table:table-row>
            <table:table-row>
              <table:table-cell office:value-type="string">
                <text:p>292</text:p>
              </table:table-cell>
              <table:table-cell office:value-type="float" office:value="264.797353501317">
                <text:p>264.79735350131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418128331907131">
                <text:p>0.00418128331907131</text:p>
              </table:table-cell>
            </table:table-row>
            <table:table-row>
              <table:table-cell office:value-type="string">
                <text:p>293</text:p>
              </table:table-cell>
              <table:table-cell office:value-type="float" office:value="275.68531958096">
                <text:p>275.6853195809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403060358633578">
                <text:p>0.00403060358633578</text:p>
              </table:table-cell>
            </table:table-row>
            <table:table-row>
              <table:table-cell office:value-type="string">
                <text:p>294</text:p>
              </table:table-cell>
              <table:table-cell office:value-type="float" office:value="287.020978221665">
                <text:p>287.02097822166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388476634984869">
                <text:p>0.00388476634984869</text:p>
              </table:table-cell>
            </table:table-row>
            <table:table-row>
              <table:table-cell office:value-type="string">
                <text:p>295</text:p>
              </table:table-cell>
              <table:table-cell office:value-type="float" office:value="298.822737694339">
                <text:p>298.822737694339</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374366494502176">
                <text:p>0.00374366494502176</text:p>
              </table:table-cell>
            </table:table-row>
            <table:table-row>
              <table:table-cell office:value-type="string">
                <text:p>296</text:p>
              </table:table-cell>
              <table:table-cell office:value-type="float" office:value="311.109763183156">
                <text:p>311.10976318315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360719051244462">
                <text:p>0.00360719051244462</text:p>
              </table:table-cell>
            </table:table-row>
            <table:table-row>
              <table:table-cell office:value-type="string">
                <text:p>297</text:p>
              </table:table-cell>
              <table:table-cell office:value-type="float" office:value="323.902007908393">
                <text:p>323.902007908393</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347523256436499">
                <text:p>0.00347523256436499</text:p>
              </table:table-cell>
            </table:table-row>
            <table:table-row>
              <table:table-cell office:value-type="string">
                <text:p>298</text:p>
              </table:table-cell>
              <table:table-cell office:value-type="float" office:value="337.220245528986">
                <text:p>337.22024552898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334767949381476">
                <text:p>0.00334767949381476</text:p>
              </table:table-cell>
            </table:table-row>
            <table:table-row>
              <table:table-cell office:value-type="string">
                <text:p>299</text:p>
              </table:table-cell>
              <table:table-cell office:value-type="float" office:value="351.086103877416">
                <text:p>351.086103877416</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322441903033432">
                <text:p>0.00322441903033432</text:p>
              </table:table-cell>
            </table:table-row>
            <table:table-row>
              <table:table-cell office:value-type="string">
                <text:p>300</text:p>
              </table:table-cell>
              <table:table-cell office:value-type="float" office:value="365.522100081707">
                <text:p>365.52210008170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310533864773532">
                <text:p>0.00310533864773532</text:p>
              </table:table-cell>
            </table:table-row>
            <table:table-row>
              <table:table-cell office:value-type="string">
                <text:p>301</text:p>
              </table:table-cell>
              <table:table-cell office:value-type="float" office:value="380.551677131575">
                <text:p>380.551677131575</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0299032592732118">
                <text:p>0.0029903259273211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108">
      <number:number number:decimal-places="4" number:min-integer-digits="1"/>
    </number:number-style>
    <number:number-style style:name="N111">
      <number:number number:decimal-places="3"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auto-position="true" chart:auto-size="true" chart:treat-empty-cells="ignore" chart:spline-order="3" chart:right-angled-axes="true"/>
    </style:style>
    <style:style style:name="ch4" style:family="chart" style:data-style-name="N111">
      <style:chart-properties chart:display-label="true" chart:logarithmic="true" chart:reverse-direction="false" text:line-break="false" chart:axis-position="0"/>
      <style:graphic-properties svg:stroke-color="#b3b3b3"/>
      <style:text-properties fo:font-size="8pt" style:font-size-asian="8pt" style:font-size-complex="8pt"/>
    </style:style>
    <style:style style:name="ch5" style:family="chart" style:data-style-name="N108">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data-style-name="N108">
      <style:chart-properties chart:symbol-type="none"/>
      <style:graphic-properties svg:stroke-color="#000000" draw:fill-color="#000000"/>
      <style:text-properties fo:font-size="6pt" style:font-size-asian="6pt" style:font-size-complex="6pt"/>
    </style:style>
    <style:style style:name="ch7" style:family="chart" style:data-style-name="N108">
      <style:chart-properties chart:symbol-type="none"/>
      <style:graphic-properties svg:stroke-color="#ff420e" draw:fill-color="#ff420e"/>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7.121cm" svg:height="7.853cm" xlink:href=".." chart:class="chart:scatter" chart:style-name="ch1">
        <chart:legend chart:legend-position="bottom" svg:x="6.776cm" svg:y="7.08cm" chart:style-name="ch2"/>
        <chart:plot-area chart:style-name="ch3" table:cell-range-address="Sheet2.H16:Sheet2.H316 Sheet2.M16:Sheet2.M316 Sheet2.P16:Sheet2.P316" svg:x="0.342cm" svg:y="0.157cm" svg:width="16.095cm" svg:height="6.767cm">
          <chart:axis chart:dimension="x" chart:name="primary-x" chart:style-name="ch4"/>
          <chart:axis chart:dimension="y" chart:name="primary-y" chart:style-name="ch5"/>
          <chart:series chart:style-name="ch6" chart:values-cell-range-address="Sheet2.M16:Sheet2.M316" chart:class="chart:scatter">
            <chart:domain table:cell-range-address="Sheet2.H16:Sheet2.H316"/>
            <chart:data-point chart:repeated="301"/>
          </chart:series>
          <chart:series chart:style-name="ch7" chart:values-cell-range-address="Sheet2.P16:Sheet2.P316" chart:class="chart:scatter">
            <chart:data-point chart:repeated="301"/>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H</text:p>
              </table:table-cell>
              <table:table-cell office:value-type="string">
                <text:p>Column M</text:p>
              </table:table-cell>
              <table:table-cell office:value-type="string">
                <text:p>Column P</text:p>
              </table:table-cell>
            </table:table-row>
          </table:table-header-rows>
          <table:table-rows>
            <table:table-row>
              <table:table-cell office:value-type="string">
                <text:p>1</text:p>
              </table:table-cell>
              <table:table-cell office:value-type="float" office:value="0.00213999934421572">
                <text:p text:id="Sheet2.H16:Sheet2.H316">0.00213999934421572</text:p>
              </table:table-cell>
              <table:table-cell office:value-type="float" office:value="-0.00000963322433999991">
                <text:p text:id="Sheet2.M16:Sheet2.M316">-0.00000963322433999991</text:p>
              </table:table-cell>
              <table:table-cell office:value-type="float" office:value="-0.00000255411077809672">
                <text:p text:id="Sheet2.P16:Sheet2.P316">-0.00000255411077809672</text:p>
              </table:table-cell>
            </table:table-row>
            <table:table-row>
              <table:table-cell office:value-type="string">
                <text:p>2</text:p>
              </table:table-cell>
              <table:table-cell office:value-type="float" office:value="0.00222799206756506">
                <text:p>0.00222799206756506</text:p>
              </table:table-cell>
              <table:table-cell office:value-type="float" office:value="-0.0000102672944344295">
                <text:p>-0.0000102672944344295</text:p>
              </table:table-cell>
              <table:table-cell office:value-type="float" office:value="-0.00000277456796896572">
                <text:p>-0.00000277456796896572</text:p>
              </table:table-cell>
            </table:table-row>
            <table:table-row>
              <table:table-cell office:value-type="string">
                <text:p>3</text:p>
              </table:table-cell>
              <table:table-cell office:value-type="float" office:value="0.00231960288518315">
                <text:p>0.00231960288518315</text:p>
              </table:table-cell>
              <table:table-cell office:value-type="float" office:value="-0.0000109431021535489">
                <text:p>-0.0000109431021535489</text:p>
              </table:table-cell>
              <table:table-cell office:value-type="float" office:value="-0.00000301394176383004">
                <text:p>-0.00000301394176383004</text:p>
              </table:table-cell>
            </table:table-row>
            <table:table-row>
              <table:table-cell office:value-type="string">
                <text:p>4</text:p>
              </table:table-cell>
              <table:table-cell office:value-type="float" office:value="0.00241498056625951">
                <text:p>0.00241498056625951</text:p>
              </table:table-cell>
              <table:table-cell office:value-type="float" office:value="-0.0000116633918225695">
                <text:p>-0.0000116633918225695</text:p>
              </table:table-cell>
              <table:table-cell office:value-type="float" office:value="-0.00000327384178599273">
                <text:p>-0.00000327384178599273</text:p>
              </table:table-cell>
            </table:table-row>
            <table:table-row>
              <table:table-cell office:value-type="string">
                <text:p>5</text:p>
              </table:table-cell>
              <table:table-cell office:value-type="float" office:value="0.00251427999709125">
                <text:p>0.00251427999709125</text:p>
              </table:table-cell>
              <table:table-cell office:value-type="float" office:value="-0.00001243109265614">
                <text:p>-0.00001243109265614</text:p>
              </table:table-cell>
              <table:table-cell office:value-type="float" office:value="-0.00000355601299296863">
                <text:p>-0.00000355601299296863</text:p>
              </table:table-cell>
            </table:table-row>
            <table:table-row>
              <table:table-cell office:value-type="string">
                <text:p>6</text:p>
              </table:table-cell>
              <table:table-cell office:value-type="float" office:value="0.00261766243260685">
                <text:p>0.00261766243260685</text:p>
              </table:table-cell>
              <table:table-cell office:value-type="float" office:value="-0.0000132493260867061">
                <text:p>-0.0000132493260867061</text:p>
              </table:table-cell>
              <table:table-cell office:value-type="float" office:value="-0.00000386234685986777">
                <text:p>-0.00000386234685986777</text:p>
              </table:table-cell>
            </table:table-row>
            <table:table-row>
              <table:table-cell office:value-type="string">
                <text:p>7</text:p>
              </table:table-cell>
              <table:table-cell office:value-type="float" office:value="0.00272529575823236">
                <text:p>0.00272529575823236</text:p>
              </table:table-cell>
              <table:table-cell office:value-type="float" office:value="-0.000014121418482782">
                <text:p>-0.000014121418482782</text:p>
              </table:table-cell>
              <table:table-cell office:value-type="float" office:value="-0.0000041948934636251">
                <text:p>-0.0000041948934636251</text:p>
              </table:table-cell>
            </table:table-row>
            <table:table-row>
              <table:table-cell office:value-type="string">
                <text:p>8</text:p>
              </table:table-cell>
              <table:table-cell office:value-type="float" office:value="0.00283735476252478">
                <text:p>0.00283735476252478</text:p>
              </table:table-cell>
              <table:table-cell office:value-type="float" office:value="-0.0000150509133050036">
                <text:p>-0.0000150509133050036</text:p>
              </table:table-cell>
              <table:table-cell office:value-type="float" office:value="-0.00000455587453787387">
                <text:p>-0.00000455587453787387</text:p>
              </table:table-cell>
            </table:table-row>
            <table:table-row>
              <table:table-cell office:value-type="string">
                <text:p>9</text:p>
              </table:table-cell>
              <table:table-cell office:value-type="float" office:value="0.00295402142101587">
                <text:p>0.00295402142101587</text:p>
              </table:table-cell>
              <table:table-cell office:value-type="float" office:value="-0.0000160415914718381">
                <text:p>-0.0000160415914718381</text:p>
              </table:table-cell>
              <table:table-cell office:value-type="float" office:value="-0.00000494769757334078">
                <text:p>-0.00000494769757334078</text:p>
              </table:table-cell>
            </table:table-row>
            <table:table-row>
              <table:table-cell office:value-type="string">
                <text:p>10</text:p>
              </table:table-cell>
              <table:table-cell office:value-type="float" office:value="0.00307548519172685">
                <text:p>0.00307548519172685</text:p>
              </table:table-cell>
              <table:table-cell office:value-type="float" office:value="-0.0000170974786768419">
                <text:p>-0.0000170974786768419</text:p>
              </table:table-cell>
              <table:table-cell office:value-type="float" office:value="-0.00000537297104405118">
                <text:p>-0.00000537297104405118</text:p>
              </table:table-cell>
            </table:table-row>
            <table:table-row>
              <table:table-cell office:value-type="string">
                <text:p>11</text:p>
              </table:table-cell>
              <table:table-cell office:value-type="float" office:value="0.00320194332283427">
                <text:p>0.00320194332283427</text:p>
              </table:table-cell>
              <table:table-cell office:value-type="float" office:value="-0.0000182228679197483">
                <text:p>-0.0000182228679197483</text:p>
              </table:table-cell>
              <table:table-cell office:value-type="float" office:value="-0.00000583452084539165">
                <text:p>-0.00000583452084539165</text:p>
              </table:table-cell>
            </table:table-row>
            <table:table-row>
              <table:table-cell office:value-type="string">
                <text:p>12</text:p>
              </table:table-cell>
              <table:table-cell office:value-type="float" office:value="0.0033336011729864">
                <text:p>0.0033336011729864</text:p>
              </table:table-cell>
              <table:table-cell office:value-type="float" office:value="-0.0000194223326814846">
                <text:p>-0.0000194223326814846</text:p>
              </table:table-cell>
              <table:table-cell office:value-type="float" office:value="-0.00000633540803620026">
                <text:p>-0.00000633540803620026</text:p>
              </table:table-cell>
            </table:table-row>
            <table:table-row>
              <table:table-cell office:value-type="string">
                <text:p>13</text:p>
              </table:table-cell>
              <table:table-cell office:value-type="float" office:value="0.00347067254479054">
                <text:p>0.00347067254479054</text:p>
              </table:table-cell>
              <table:table-cell office:value-type="float" office:value="-0.0000207007514132496">
                <text:p>-0.0000207007514132496</text:p>
              </table:table-cell>
              <table:table-cell office:value-type="float" office:value="-0.00000687894798356043">
                <text:p>-0.00000687894798356043</text:p>
              </table:table-cell>
            </table:table-row>
            <table:table-row>
              <table:table-cell office:value-type="string">
                <text:p>14</text:p>
              </table:table-cell>
              <table:table-cell office:value-type="float" office:value="0.00361338003201261">
                <text:p>0.00361338003201261</text:p>
              </table:table-cell>
              <table:table-cell office:value-type="float" office:value="-0.0000220633198169118">
                <text:p>-0.0000220633198169118</text:p>
              </table:table-cell>
              <table:table-cell office:value-type="float" office:value="-0.00000746873101587866">
                <text:p>-0.00000746873101587866</text:p>
              </table:table-cell>
            </table:table-row>
            <table:table-row>
              <table:table-cell office:value-type="string">
                <text:p>15</text:p>
              </table:table-cell>
              <table:table-cell office:value-type="float" office:value="0.00376195538105293">
                <text:p>0.00376195538105293</text:p>
              </table:table-cell>
              <table:table-cell office:value-type="float" office:value="-0.0000235155772529971">
                <text:p>-0.0000235155772529971</text:p>
              </table:table-cell>
              <table:table-cell office:value-type="float" office:value="-0.00000810864469714821">
                <text:p>-0.00000810864469714821</text:p>
              </table:table-cell>
            </table:table-row>
            <table:table-row>
              <table:table-cell office:value-type="string">
                <text:p>16</text:p>
              </table:table-cell>
              <table:table-cell office:value-type="float" office:value="0.00391663986728527">
                <text:p>0.00391663986728527</text:p>
              </table:table-cell>
              <table:table-cell office:value-type="float" office:value="-0.0000250634270815286">
                <text:p>-0.0000250634270815286</text:p>
              </table:table-cell>
              <table:table-cell office:value-type="float" office:value="-0.00000880289784305577">
                <text:p>-0.00000880289784305577</text:p>
              </table:table-cell>
            </table:table-row>
            <table:table-row>
              <table:table-cell office:value-type="string">
                <text:p>17</text:p>
              </table:table-cell>
              <table:table-cell office:value-type="float" office:value="0.00407768468687017">
                <text:p>0.00407768468687017</text:p>
              </table:table-cell>
              <table:table-cell office:value-type="float" office:value="-0.0000267131611904059">
                <text:p>-0.0000267131611904059</text:p>
              </table:table-cell>
              <table:table-cell office:value-type="float" office:value="-0.00000955604640779422">
                <text:p>-0.00000955604640779422</text:p>
              </table:table-cell>
            </table:table-row>
            <table:table-row>
              <table:table-cell office:value-type="string">
                <text:p>18</text:p>
              </table:table-cell>
              <table:table-cell office:value-type="float" office:value="0.00424535136467894">
                <text:p>0.00424535136467894</text:p>
              </table:table-cell>
              <table:table-cell office:value-type="float" office:value="-0.000028471486259285">
                <text:p>-0.000028471486259285</text:p>
              </table:table-cell>
              <table:table-cell office:value-type="float" office:value="-0.0000103730213791166">
                <text:p>-0.0000103730213791166</text:p>
              </table:table-cell>
            </table:table-row>
            <table:table-row>
              <table:table-cell office:value-type="string">
                <text:p>19</text:p>
              </table:table-cell>
              <table:table-cell office:value-type="float" office:value="0.0044199121789907">
                <text:p>0.0044199121789907</text:p>
              </table:table-cell>
              <table:table-cell office:value-type="float" office:value="-0.0000303455503227745">
                <text:p>-0.0000303455503227745</text:p>
              </table:table-cell>
              <table:table-cell office:value-type="float" office:value="-0.0000112591588283218">
                <text:p>-0.0000112591588283218</text:p>
              </table:table-cell>
            </table:table-row>
            <table:table-row>
              <table:table-cell office:value-type="string">
                <text:p>20</text:p>
              </table:table-cell>
              <table:table-cell office:value-type="float" office:value="0.00460165060365215">
                <text:p>0.00460165060365215</text:p>
              </table:table-cell>
              <table:table-cell office:value-type="float" office:value="-0.0000323429712540957">
                <text:p>-0.0000323429712540957</text:p>
              </table:table-cell>
              <table:table-cell office:value-type="float" office:value="-0.0000122202322715133">
                <text:p>-0.0000122202322715133</text:p>
              </table:table-cell>
            </table:table-row>
            <table:table-row>
              <table:table-cell office:value-type="string">
                <text:p>21</text:p>
              </table:table-cell>
              <table:table-cell office:value-type="float" office:value="0.00479086176841812">
                <text:p>0.00479086176841812</text:p>
              </table:table-cell>
              <table:table-cell office:value-type="float" office:value="-0.0000344718685030276">
                <text:p>-0.0000344718685030276</text:p>
              </table:table-cell>
              <table:table-cell office:value-type="float" office:value="-0.0000132624875086338">
                <text:p>-0.0000132624875086338</text:p>
              </table:table-cell>
            </table:table-row>
            <table:table-row>
              <table:table-cell office:value-type="string">
                <text:p>22</text:p>
              </table:table-cell>
              <table:table-cell office:value-type="float" office:value="0.00498785293822048">
                <text:p>0.00498785293822048</text:p>
              </table:table-cell>
              <table:table-cell office:value-type="float" office:value="-0.0000367408966328586">
                <text:p>-0.0000367408966328586</text:p>
              </table:table-cell>
              <table:table-cell office:value-type="float" office:value="-0.0000143926801174614">
                <text:p>-0.0000143926801174614</text:p>
              </table:table-cell>
            </table:table-row>
            <table:table-row>
              <table:table-cell office:value-type="string">
                <text:p>23</text:p>
              </table:table-cell>
              <table:table-cell office:value-type="float" office:value="0.00519294401214362">
                <text:p>0.00519294401214362</text:p>
              </table:table-cell>
              <table:table-cell office:value-type="float" office:value="-0.0000391592786597172">
                <text:p>-0.0000391592786597172</text:p>
              </table:table-cell>
              <table:table-cell office:value-type="float" office:value="-0.0000156181157909659">
                <text:p>-0.0000156181157909659</text:p>
              </table:table-cell>
            </table:table-row>
            <table:table-row>
              <table:table-cell office:value-type="string">
                <text:p>24</text:p>
              </table:table-cell>
              <table:table-cell office:value-type="float" office:value="0.00540646804291692">
                <text:p>0.00540646804291692</text:p>
              </table:table-cell>
              <table:table-cell office:value-type="float" office:value="-0.0000417368448597522">
                <text:p>-0.0000417368448597522</text:p>
              </table:table-cell>
              <table:table-cell office:value-type="float" office:value="-0.0000169466937181779">
                <text:p>-0.0000169466937181779</text:p>
              </table:table-cell>
            </table:table-row>
            <table:table-row>
              <table:table-cell office:value-type="string">
                <text:p>25</text:p>
              </table:table-cell>
              <table:table-cell office:value-type="float" office:value="0.00562877177776772">
                <text:p>0.00562877177776772</text:p>
              </table:table-cell>
              <table:table-cell office:value-type="float" office:value="-0.0000444840730482454">
                <text:p>-0.0000444840730482454</text:p>
              </table:table-cell>
              <table:table-cell office:value-type="float" office:value="-0.0000183869532210178">
                <text:p>-0.0000183869532210178</text:p>
              </table:table-cell>
            </table:table-row>
            <table:table-row>
              <table:table-cell office:value-type="string">
                <text:p>26</text:p>
              </table:table-cell>
              <table:table-cell office:value-type="float" office:value="0.00586021622151319">
                <text:p>0.00586021622151319</text:p>
              </table:table-cell>
              <table:table-cell office:value-type="float" office:value="-0.0000474121298412733">
                <text:p>-0.0000474121298412733</text:p>
              </table:table-cell>
              <table:table-cell office:value-type="float" office:value="-0.0000199481238723722">
                <text:p>-0.0000199481238723722</text:p>
              </table:table-cell>
            </table:table-row>
            <table:table-row>
              <table:table-cell office:value-type="string">
                <text:p>27</text:p>
              </table:table-cell>
              <table:table-cell office:value-type="float" office:value="0.00610117722280541">
                <text:p>0.00610117722280541</text:p>
              </table:table-cell>
              <table:table-cell office:value-type="float" office:value="-0.0000505329167195256">
                <text:p>-0.0000505329167195256</text:p>
              </table:table-cell>
              <table:table-cell office:value-type="float" office:value="-0.0000216401793340907">
                <text:p>-0.0000216401793340907</text:p>
              </table:table-cell>
            </table:table-row>
            <table:table-row>
              <table:table-cell office:value-type="string">
                <text:p>28</text:p>
              </table:table-cell>
              <table:table-cell office:value-type="float" office:value="0.00635204608448179">
                <text:p>0.00635204608448179</text:p>
              </table:table-cell>
              <table:table-cell office:value-type="float" office:value="-0.0000538591189138682">
                <text:p>-0.0000538591189138682</text:p>
              </table:table-cell>
              <table:table-cell office:value-type="float" office:value="-0.0000234738951674916">
                <text:p>-0.0000234738951674916</text:p>
              </table:table-cell>
            </table:table-row>
            <table:table-row>
              <table:table-cell office:value-type="string">
                <text:p>29</text:p>
              </table:table-cell>
              <table:table-cell office:value-type="float" office:value="0.00661323019901193">
                <text:p>0.00661323019901193</text:p>
              </table:table-cell>
              <table:table-cell office:value-type="float" office:value="-0.0000574042552308196">
                <text:p>-0.0000574042552308196</text:p>
              </table:table-cell>
              <table:table-cell office:value-type="float" office:value="-0.0000254609108834163">
                <text:p>-0.0000254609108834163</text:p>
              </table:table-cell>
            </table:table-row>
            <table:table-row>
              <table:table-cell office:value-type="string">
                <text:p>30</text:p>
              </table:table-cell>
              <table:table-cell office:value-type="float" office:value="0.00688515371007281">
                <text:p>0.00688515371007281</text:p>
              </table:table-cell>
              <table:table-cell office:value-type="float" office:value="-0.0000611827348759863">
                <text:p>-0.0000611827348759863</text:p>
              </table:table-cell>
              <table:table-cell office:value-type="float" office:value="-0.0000276137965138184">
                <text:p>-0.0000276137965138184</text:p>
              </table:table-cell>
            </table:table-row>
            <table:table-row>
              <table:table-cell office:value-type="string">
                <text:p>31</text:p>
              </table:table-cell>
              <table:table-cell office:value-type="float" office:value="0.00716825820132682">
                <text:p>0.00716825820132682</text:p>
              </table:table-cell>
              <table:table-cell office:value-type="float" office:value="-0.000065209914244857">
                <text:p>-0.000065209914244857</text:p>
              </table:table-cell>
              <table:table-cell office:value-type="float" office:value="-0.0000299461240023201">
                <text:p>-0.0000299461240023201</text:p>
              </table:table-cell>
            </table:table-row>
            <table:table-row>
              <table:table-cell office:value-type="string">
                <text:p>32</text:p>
              </table:table-cell>
              <table:table-cell office:value-type="float" office:value="0.00746300341352087">
                <text:p>0.00746300341352087</text:p>
              </table:table-cell>
              <table:table-cell office:value-type="float" office:value="-0.00006950216056123">
                <text:p>-0.00006950216056123</text:p>
              </table:table-cell>
              <table:table-cell office:value-type="float" office:value="-0.0000324725437270587">
                <text:p>-0.0000324725437270587</text:p>
              </table:table-cell>
            </table:table-row>
            <table:table-row>
              <table:table-cell office:value-type="string">
                <text:p>33</text:p>
              </table:table-cell>
              <table:table-cell office:value-type="float" office:value="0.00776986799107137">
                <text:p>0.00776986799107137</text:p>
              </table:table-cell>
              <table:table-cell office:value-type="float" office:value="-0.0000740769170883837">
                <text:p>-0.0000740769170883837</text:p>
              </table:table-cell>
              <table:table-cell office:value-type="float" office:value="-0.0000352088664854636">
                <text:p>-0.0000352088664854636</text:p>
              </table:table-cell>
            </table:table-row>
            <table:table-row>
              <table:table-cell office:value-type="string">
                <text:p>34</text:p>
              </table:table-cell>
              <table:table-cell office:value-type="float" office:value="0.00808935025934738">
                <text:p>0.00808935025934738</text:p>
              </table:table-cell>
              <table:table-cell office:value-type="float" office:value="-0.0000789527748497054">
                <text:p>-0.0000789527748497054</text:p>
              </table:table-cell>
              <table:table-cell office:value-type="float" office:value="-0.0000381721512872903">
                <text:p>-0.0000381721512872903</text:p>
              </table:table-cell>
            </table:table-row>
            <table:table-row>
              <table:table-cell office:value-type="string">
                <text:p>35</text:p>
              </table:table-cell>
              <table:table-cell office:value-type="float" office:value="0.00842196903391411">
                <text:p>0.00842196903391411</text:p>
              </table:table-cell>
              <table:table-cell office:value-type="float" office:value="-0.0000841495470444986">
                <text:p>-0.0000841495470444986</text:p>
              </table:table-cell>
              <table:table-cell office:value-type="float" office:value="-0.0000413807993192414">
                <text:p>-0.0000413807993192414</text:p>
              </table:table-cell>
            </table:table-row>
            <table:table-row>
              <table:table-cell office:value-type="string">
                <text:p>36</text:p>
              </table:table-cell>
              <table:table-cell office:value-type="float" office:value="0.00876826446305102">
                <text:p>0.00876826446305102</text:p>
              </table:table-cell>
              <table:table-cell office:value-type="float" office:value="-0.0000896883500172141">
                <text:p>-0.0000896883500172141</text:p>
              </table:table-cell>
              <table:table-cell office:value-type="float" office:value="-0.0000448546544617614">
                <text:p>-0.0000448546544617614</text:p>
              </table:table-cell>
            </table:table-row>
            <table:table-row>
              <table:table-cell office:value-type="string">
                <text:p>37</text:p>
              </table:table-cell>
              <table:table-cell office:value-type="float" office:value="0.00912879890491266">
                <text:p>0.00912879890491266</text:p>
              </table:table-cell>
              <table:table-cell office:value-type="float" office:value="-0.0000955916886751229">
                <text:p>-0.0000955916886751229</text:p>
              </table:table-cell>
              <table:table-cell office:value-type="float" office:value="-0.0000486151107560229">
                <text:p>-0.0000486151107560229</text:p>
              </table:table-cell>
            </table:table-row>
            <table:table-row>
              <table:table-cell office:value-type="string">
                <text:p>38</text:p>
              </table:table-cell>
              <table:table-cell office:value-type="float" office:value="0.00950415784075668">
                <text:p>0.00950415784075668</text:p>
              </table:table-cell>
              <table:table-cell office:value-type="float" office:value="-0.000101883547368065">
                <text:p>-0.000101883547368065</text:p>
              </table:table-cell>
              <table:table-cell office:value-type="float" office:value="-0.0000526852272366314">
                <text:p>-0.0000526852272366314</text:p>
              </table:table-cell>
            </table:table-row>
            <table:table-row>
              <table:table-cell office:value-type="string">
                <text:p>39</text:p>
              </table:table-cell>
              <table:table-cell office:value-type="float" office:value="0.00989495082572212">
                <text:p>0.00989495082572212</text:p>
              </table:table-cell>
              <table:table-cell office:value-type="float" office:value="-0.000108589486858213">
                <text:p>-0.000108589486858213</text:p>
              </table:table-cell>
              <table:table-cell office:value-type="float" office:value="-0.0000570898505630788">
                <text:p>-0.0000570898505630788</text:p>
              </table:table-cell>
            </table:table-row>
            <table:table-row>
              <table:table-cell office:value-type="string">
                <text:p>40</text:p>
              </table:table-cell>
              <table:table-cell office:value-type="float" office:value="0.0103018124787018">
                <text:p>0.0103018124787018</text:p>
              </table:table-cell>
              <table:table-cell office:value-type="float" office:value="-0.000115736747977602">
                <text:p>-0.000115736747977602</text:p>
              </table:table-cell>
              <table:table-cell office:value-type="float" office:value="-0.0000618557459003269">
                <text:p>-0.0000618557459003269</text:p>
              </table:table-cell>
            </table:table-row>
            <table:table-row>
              <table:table-cell office:value-type="string">
                <text:p>41</text:p>
              </table:table-cell>
              <table:table-cell office:value-type="float" office:value="0.0107254035129165">
                <text:p>0.0107254035129165</text:p>
              </table:table-cell>
              <table:table-cell office:value-type="float" office:value="-0.000123354361956096">
                <text:p>-0.000123354361956096</text:p>
              </table:table-cell>
              <table:table-cell office:value-type="float" office:value="-0.0000670117365159982">
                <text:p>-0.0000670117365159982</text:p>
              </table:table-cell>
            </table:table-row>
            <table:table-row>
              <table:table-cell office:value-type="string">
                <text:p>42</text:p>
              </table:table-cell>
              <table:table-cell office:value-type="float" office:value="0.0111664118088644">
                <text:p>0.0111664118088644</text:p>
              </table:table-cell>
              <table:table-cell office:value-type="float" office:value="-0.000131473267206861">
                <text:p>-0.000131473267206861</text:p>
              </table:table-cell>
              <table:table-cell office:value-type="float" office:value="-0.0000725888525783165">
                <text:p>-0.0000725888525783165</text:p>
              </table:table-cell>
            </table:table-row>
            <table:table-row>
              <table:table-cell office:value-type="string">
                <text:p>43</text:p>
              </table:table-cell>
              <table:table-cell office:value-type="float" office:value="0.0116255535313878">
                <text:p>0.0116255535313878</text:p>
              </table:table-cell>
              <table:table-cell office:value-type="float" office:value="-0.000140126434234">
                <text:p>-0.000140126434234</text:p>
              </table:table-cell>
              <table:table-cell office:value-type="float" office:value="-0.0000786204896550282">
                <text:p>-0.0000786204896550282</text:p>
              </table:table-cell>
            </table:table-row>
            <table:table-row>
              <table:table-cell office:value-type="string">
                <text:p>44</text:p>
              </table:table-cell>
              <table:table-cell office:value-type="float" office:value="0.0121035742926723">
                <text:p>0.0121035742926723</text:p>
              </table:table-cell>
              <table:table-cell office:value-type="float" office:value="-0.00014934899914798">
                <text:p>-0.00014934899914798</text:p>
              </table:table-cell>
              <table:table-cell office:value-type="float" office:value="-0.0000851425774288389">
                <text:p>-0.0000851425774288389</text:p>
              </table:table-cell>
            </table:table-row>
            <table:table-row>
              <table:table-cell office:value-type="string">
                <text:p>45</text:p>
              </table:table-cell>
              <table:table-cell office:value-type="float" office:value="0.0126012503630655">
                <text:p>0.0126012503630655</text:p>
              </table:table-cell>
              <table:table-cell office:value-type="float" office:value="-0.000159178405231497">
                <text:p>-0.000159178405231497</text:p>
              </table:table-cell>
              <table:table-cell office:value-type="float" office:value="-0.0000921937591592399">
                <text:p>-0.0000921937591592399</text:p>
              </table:table-cell>
            </table:table-row>
            <table:table-row>
              <table:table-cell office:value-type="string">
                <text:p>46</text:p>
              </table:table-cell>
              <table:table-cell office:value-type="float" office:value="0.0131193899316826">
                <text:p>0.0131193899316826</text:p>
              </table:table-cell>
              <table:table-cell office:value-type="float" office:value="-0.000169654553462184">
                <text:p>-0.000169654553462184</text:p>
              </table:table-cell>
              <table:table-cell office:value-type="float" office:value="-0.0000998155824337211">
                <text:p>-0.0000998155824337211</text:p>
              </table:table-cell>
            </table:table-row>
            <table:table-row>
              <table:table-cell office:value-type="string">
                <text:p>47</text:p>
              </table:table-cell>
              <table:table-cell office:value-type="float" office:value="0.0136588344188461">
                <text:p>0.0136588344188461</text:p>
              </table:table-cell>
              <table:table-cell office:value-type="float" office:value="-0.000180819963297552">
                <text:p>-0.000180819963297552</text:p>
              </table:table-cell>
              <table:table-cell office:value-type="float" office:value="-0.000108052701763046">
                <text:p>-0.000108052701763046</text:p>
              </table:table-cell>
            </table:table-row>
            <table:table-row>
              <table:table-cell office:value-type="string">
                <text:p>48</text:p>
              </table:table-cell>
              <table:table-cell office:value-type="float" office:value="0.0142204598424896">
                <text:p>0.0142204598424896</text:p>
              </table:table-cell>
              <table:table-cell office:value-type="float" office:value="-0.000192719943608477">
                <text:p>-0.000192719943608477</text:p>
              </table:table-cell>
              <table:table-cell office:value-type="float" office:value="-0.000116953093585224">
                <text:p>-0.000116953093585224</text:p>
              </table:table-cell>
            </table:table-row>
            <table:table-row>
              <table:table-cell office:value-type="string">
                <text:p>49</text:p>
              </table:table-cell>
              <table:table-cell office:value-type="float" office:value="0.0148051782407465">
                <text:p>0.0148051782407465</text:p>
              </table:table-cell>
              <table:table-cell office:value-type="float" office:value="-0.000205402774880126">
                <text:p>-0.000205402774880126</text:p>
              </table:table-cell>
              <table:table-cell office:value-type="float" office:value="-0.000126568284250758">
                <text:p>-0.000126568284250758</text:p>
              </table:table-cell>
            </table:table-row>
            <table:table-row>
              <table:table-cell office:value-type="string">
                <text:p>50</text:p>
              </table:table-cell>
              <table:table-cell office:value-type="float" office:value="0.0154139391530322">
                <text:p>0.0154139391530322</text:p>
              </table:table-cell>
              <table:table-cell office:value-type="float" office:value="-0.000218919903004489">
                <text:p>-0.000218919903004489</text:p>
              </table:table-cell>
              <table:table-cell office:value-type="float" office:value="-0.000136953591567386">
                <text:p>-0.000136953591567386</text:p>
              </table:table-cell>
            </table:table-row>
            <table:table-row>
              <table:table-cell office:value-type="string">
                <text:p>51</text:p>
              </table:table-cell>
              <table:table-cell office:value-type="float" office:value="0.0160477311620262">
                <text:p>0.0160477311620262</text:p>
              </table:table-cell>
              <table:table-cell office:value-type="float" office:value="-0.000233326144723822">
                <text:p>-0.000233326144723822</text:p>
              </table:table-cell>
              <table:table-cell office:value-type="float" office:value="-0.000148168380485499">
                <text:p>-0.000148168380485499</text:p>
              </table:table-cell>
            </table:table-row>
            <table:table-row>
              <table:table-cell office:value-type="string">
                <text:p>52</text:p>
              </table:table-cell>
              <table:table-cell office:value-type="float" office:value="0.0167075834990568">
                <text:p>0.0167075834990568</text:p>
              </table:table-cell>
              <table:table-cell office:value-type="float" office:value="-0.000248679908067428">
                <text:p>-0.000248679908067428</text:p>
              </table:table-cell>
              <table:table-cell office:value-type="float" office:value="-0.000160276333505382">
                <text:p>-0.000160276333505382</text:p>
              </table:table-cell>
            </table:table-row>
            <table:table-row>
              <table:table-cell office:value-type="string">
                <text:p>53</text:p>
              </table:table-cell>
              <table:table-cell office:value-type="float" office:value="0.017394567715497">
                <text:p>0.017394567715497</text:p>
              </table:table-cell>
              <table:table-cell office:value-type="float" office:value="-0.000265043424874545">
                <text:p>-0.000265043424874545</text:p>
              </table:table-cell>
              <table:table-cell office:value-type="float" office:value="-0.000173345736384026">
                <text:p>-0.000173345736384026</text:p>
              </table:table-cell>
            </table:table-row>
            <table:table-row>
              <table:table-cell office:value-type="string">
                <text:p>54</text:p>
              </table:table-cell>
              <table:table-cell office:value-type="float" office:value="0.0181097994228842">
                <text:p>0.0181097994228842</text:p>
              </table:table-cell>
              <table:table-cell office:value-type="float" office:value="-0.000282482999631073">
                <text:p>-0.000282482999631073</text:p>
              </table:table-cell>
              <table:table-cell office:value-type="float" office:value="-0.000187449779712068">
                <text:p>-0.000187449779712068</text:p>
              </table:table-cell>
            </table:table-row>
            <table:table-row>
              <table:table-cell office:value-type="string">
                <text:p>55</text:p>
              </table:table-cell>
              <table:table-cell office:value-type="float" office:value="0.0188544401045915">
                <text:p>0.0188544401045915</text:p>
              </table:table-cell>
              <table:table-cell office:value-type="float" office:value="-0.000301069273098031">
                <text:p>-0.000301069273098031</text:p>
              </table:table-cell>
              <table:table-cell office:value-type="float" office:value="-0.000202666876920024">
                <text:p>-0.000202666876920024</text:p>
              </table:table-cell>
            </table:table-row>
            <table:table-row>
              <table:table-cell office:value-type="string">
                <text:p>56</text:p>
              </table:table-cell>
              <table:table-cell office:value-type="float" office:value="0.0196296990019899">
                <text:p>0.0196296990019899</text:p>
              </table:table-cell>
              <table:table-cell office:value-type="float" office:value="-0.000320877503571237">
                <text:p>-0.000320877503571237</text:p>
              </table:table-cell>
              <table:table-cell office:value-type="float" office:value="-0.000219080999257038">
                <text:p>-0.000219080999257038</text:p>
              </table:table-cell>
            </table:table-row>
            <table:table-row>
              <table:table-cell office:value-type="string">
                <text:p>57</text:p>
              </table:table-cell>
              <table:table-cell office:value-type="float" office:value="0.0204368350781674">
                <text:p>0.0204368350781674</text:p>
              </table:table-cell>
              <table:table-cell office:value-type="float" office:value="-0.000341987864967086">
                <text:p>-0.000341987864967086</text:p>
              </table:table-cell>
              <table:table-cell office:value-type="float" office:value="-0.000236782028264358">
                <text:p>-0.000236782028264358</text:p>
              </table:table-cell>
            </table:table-row>
            <table:table-row>
              <table:table-cell office:value-type="string">
                <text:p>58</text:p>
              </table:table-cell>
              <table:table-cell office:value-type="float" office:value="0.021277159062392">
                <text:p>0.021277159062392</text:p>
              </table:table-cell>
              <table:table-cell office:value-type="float" office:value="-0.000364485764378086">
                <text:p>-0.000364485764378086</text:p>
              </table:table-cell>
              <table:table-cell office:value-type="float" office:value="-0.000255866126239238">
                <text:p>-0.000255866126239238</text:p>
              </table:table-cell>
            </table:table-row>
            <table:table-row>
              <table:table-cell office:value-type="string">
                <text:p>59</text:p>
              </table:table-cell>
              <table:table-cell office:value-type="float" office:value="0.0221520355786383">
                <text:p>0.0221520355786383</text:p>
              </table:table-cell>
              <table:table-cell office:value-type="float" office:value="-0.000388462179049087">
                <text:p>-0.000388462179049087</text:p>
              </table:table-cell>
              <table:table-cell office:value-type="float" office:value="-0.000276436125152612">
                <text:p>-0.000276436125152612</text:p>
              </table:table-cell>
            </table:table-row>
            <table:table-row>
              <table:table-cell office:value-type="string">
                <text:p>60</text:p>
              </table:table-cell>
              <table:table-cell office:value-type="float" office:value="0.0230628853616368">
                <text:p>0.0230628853616368</text:p>
              </table:table-cell>
              <table:table-cell office:value-type="float" office:value="-0.000414014014791908">
                <text:p>-0.000414014014791908</text:p>
              </table:table-cell>
              <table:table-cell office:value-type="float" office:value="-0.000298601934445115">
                <text:p>-0.000298601934445115</text:p>
              </table:table-cell>
            </table:table-row>
            <table:table-row>
              <table:table-cell office:value-type="string">
                <text:p>61</text:p>
              </table:table-cell>
              <table:table-cell office:value-type="float" office:value="0.0240111875640413">
                <text:p>0.0240111875640413</text:p>
              </table:table-cell>
              <table:table-cell office:value-type="float" office:value="-0.000441244486054426">
                <text:p>-0.000441244486054426</text:p>
              </table:table-cell>
              <table:table-cell office:value-type="float" office:value="-0.000322480968080518">
                <text:p>-0.000322480968080518</text:p>
              </table:table-cell>
            </table:table-row>
            <table:table-row>
              <table:table-cell office:value-type="string">
                <text:p>62</text:p>
              </table:table-cell>
              <table:table-cell office:value-type="float" office:value="0.0249984821584638">
                <text:p>0.0249984821584638</text:p>
              </table:table-cell>
              <table:table-cell office:value-type="float" office:value="-0.000470263520057745">
                <text:p>-0.000470263520057745</text:p>
              </table:table-cell>
              <table:table-cell office:value-type="float" office:value="-0.000348198591182943">
                <text:p>-0.000348198591182943</text:p>
              </table:table-cell>
            </table:table-row>
            <table:table-row>
              <table:table-cell office:value-type="string">
                <text:p>63</text:p>
              </table:table-cell>
              <table:table-cell office:value-type="float" office:value="0.0260263724382756">
                <text:p>0.0260263724382756</text:p>
              </table:table-cell>
              <table:table-cell office:value-type="float" office:value="-0.000501188185266566">
                <text:p>-0.000501188185266566</text:p>
              </table:table-cell>
              <table:table-cell office:value-type="float" office:value="-0.000375888586524009">
                <text:p>-0.000375888586524009</text:p>
              </table:table-cell>
            </table:table-row>
            <table:table-row>
              <table:table-cell office:value-type="string">
                <text:p>64</text:p>
              </table:table-cell>
              <table:table-cell office:value-type="float" office:value="0.0270965276212378">
                <text:p>0.0270965276212378</text:p>
              </table:table-cell>
              <table:table-cell office:value-type="float" office:value="-0.000534143146182053">
                <text:p>-0.000534143146182053</text:p>
              </table:table-cell>
              <table:table-cell office:value-type="float" office:value="-0.000405693641057869">
                <text:p>-0.000405693641057869</text:p>
              </table:table-cell>
            </table:table-row>
            <table:table-row>
              <table:table-cell office:value-type="string">
                <text:p>65</text:p>
              </table:table-cell>
              <table:table-cell office:value-type="float" office:value="0.0282106855601866">
                <text:p>0.0282106855601866</text:p>
              </table:table-cell>
              <table:table-cell office:value-type="float" office:value="-0.000569261145434874">
                <text:p>-0.000569261145434874</text:p>
              </table:table-cell>
              <table:table-cell office:value-type="float" office:value="-0.000437765852625835">
                <text:p>-0.000437765852625835</text:p>
              </table:table-cell>
            </table:table-row>
            <table:table-row>
              <table:table-cell office:value-type="string">
                <text:p>66</text:p>
              </table:table-cell>
              <table:table-cell office:value-type="float" office:value="0.0293706555651786">
                <text:p>0.0293706555651786</text:p>
              </table:table-cell>
              <table:table-cell office:value-type="float" office:value="-0.000606683514969397">
                <text:p>-0.000606683514969397</text:p>
              </table:table-cell>
              <table:table-cell office:value-type="float" office:value="-0.000472267256867526">
                <text:p>-0.000472267256867526</text:p>
              </table:table-cell>
            </table:table-row>
            <table:table-row>
              <table:table-cell office:value-type="string">
                <text:p>67</text:p>
              </table:table-cell>
              <table:table-cell office:value-type="float" office:value="0.0305783213416756">
                <text:p>0.0305783213416756</text:p>
              </table:table-cell>
              <table:table-cell office:value-type="float" office:value="-0.000646560717767919">
                <text:p>-0.000646560717767919</text:p>
              </table:table-cell>
              <table:table-cell office:value-type="float" office:value="-0.000509370374282199">
                <text:p>-0.000509370374282199</text:p>
              </table:table-cell>
            </table:table-row>
            <table:table-row>
              <table:table-cell office:value-type="string">
                <text:p>68</text:p>
              </table:table-cell>
              <table:table-cell office:value-type="float" office:value="0.0318356440495437">
                <text:p>0.0318356440495437</text:p>
              </table:table-cell>
              <table:table-cell office:value-type="float" office:value="-0.000689052920881839">
                <text:p>-0.000689052920881839</text:p>
              </table:table-cell>
              <table:table-cell office:value-type="float" office:value="-0.000549258777282012">
                <text:p>-0.000549258777282012</text:p>
              </table:table-cell>
            </table:table-row>
            <table:table-row>
              <table:table-cell office:value-type="string">
                <text:p>69</text:p>
              </table:table-cell>
              <table:table-cell office:value-type="float" office:value="0.0331446654878312">
                <text:p>0.0331446654878312</text:p>
              </table:table-cell>
              <table:table-cell office:value-type="float" office:value="-0.000734330602620625">
                <text:p>-0.000734330602620625</text:p>
              </table:table-cell>
              <table:table-cell office:value-type="float" office:value="-0.000592127676968477">
                <text:p>-0.000592127676968477</text:p>
              </table:table-cell>
            </table:table-row>
            <table:table-row>
              <table:table-cell office:value-type="string">
                <text:p>70</text:p>
              </table:table-cell>
              <table:table-cell office:value-type="float" office:value="0.0345075114104994">
                <text:p>0.0345075114104994</text:p>
              </table:table-cell>
              <table:table-cell office:value-type="float" office:value="-0.000782575194114399">
                <text:p>-0.000782575194114399</text:p>
              </table:table-cell>
              <table:table-cell office:value-type="float" office:value="-0.000638184529244485">
                <text:p>-0.000638184529244485</text:p>
              </table:table-cell>
            </table:table-row>
            <table:table-row>
              <table:table-cell office:value-type="string">
                <text:p>71</text:p>
              </table:table-cell>
              <table:table-cell office:value-type="float" office:value="0.03592639497849">
                <text:p>0.03592639497849</text:p>
              </table:table-cell>
              <table:table-cell office:value-type="float" office:value="-0.000833979757619119">
                <text:p>-0.000833979757619119</text:p>
              </table:table-cell>
              <table:table-cell office:value-type="float" office:value="-0.000687649659747236">
                <text:p>-0.000687649659747236</text:p>
              </table:table-cell>
            </table:table-row>
            <table:table-row>
              <table:table-cell office:value-type="string">
                <text:p>72</text:p>
              </table:table-cell>
              <table:table-cell office:value-type="float" office:value="0.0374036203537341">
                <text:p>0.0374036203537341</text:p>
              </table:table-cell>
              <table:table-cell office:value-type="float" office:value="-0.000888749702837588">
                <text:p>-0.000888749702837588</text:p>
              </table:table-cell>
              <table:table-cell office:value-type="float" office:value="-0.000740756906952829">
                <text:p>-0.000740756906952829</text:p>
              </table:table-cell>
            </table:table-row>
            <table:table-row>
              <table:table-cell office:value-type="string">
                <text:p>73</text:p>
              </table:table-cell>
              <table:table-cell office:value-type="float" office:value="0.0389415864409415">
                <text:p>0.0389415864409415</text:p>
              </table:table-cell>
              <table:table-cell office:value-type="float" office:value="-0.000947103542488836">
                <text:p>-0.000947103542488836</text:p>
              </table:table-cell>
              <table:table-cell office:value-type="float" office:value="-0.000797754282661618">
                <text:p>-0.000797754282661618</text:p>
              </table:table-cell>
            </table:table-row>
            <table:table-row>
              <table:table-cell office:value-type="string">
                <text:p>74</text:p>
              </table:table-cell>
              <table:table-cell office:value-type="float" office:value="0.0405427907832437">
                <text:p>0.0405427907832437</text:p>
              </table:table-cell>
              <table:table-cell office:value-type="float" office:value="-0.00100927368914561">
                <text:p>-0.00100927368914561</text:p>
              </table:table-cell>
              <table:table-cell office:value-type="float" office:value="-0.000858904648925654">
                <text:p>-0.000858904648925654</text:p>
              </table:table-cell>
            </table:table-row>
            <table:table-row>
              <table:table-cell office:value-type="string">
                <text:p>75</text:p>
              </table:table-cell>
              <table:table-cell office:value-type="float" office:value="0.0422098336180197">
                <text:p>0.0422098336180197</text:p>
              </table:table-cell>
              <table:table-cell office:value-type="float" office:value="-0.00107550729413308">
                <text:p>-0.00107550729413308</text:p>
              </table:table-cell>
              <table:table-cell office:value-type="float" office:value="-0.000924486410326751">
                <text:p>-0.000924486410326751</text:p>
              </table:table-cell>
            </table:table-row>
            <table:table-row>
              <table:table-cell office:value-type="string">
                <text:p>76</text:p>
              </table:table-cell>
              <table:table-cell office:value-type="float" office:value="0.0439454220994887">
                <text:p>0.0439454220994887</text:p>
              </table:table-cell>
              <table:table-cell office:value-type="float" office:value="-0.00114606713013488">
                <text:p>-0.00114606713013488</text:p>
              </table:table-cell>
              <table:table-cell office:value-type="float" office:value="-0.000994794220357042">
                <text:p>-0.000994794220357042</text:p>
              </table:table-cell>
            </table:table-row>
            <table:table-row>
              <table:table-cell office:value-type="string">
                <text:p>77</text:p>
              </table:table-cell>
              <table:table-cell office:value-type="float" office:value="0.0457523746949285">
                <text:p>0.0457523746949285</text:p>
              </table:table-cell>
              <table:table-cell office:value-type="float" office:value="-0.00122123251836848">
                <text:p>-0.00122123251836848</text:p>
              </table:table-cell>
              <table:table-cell office:value-type="float" office:value="-0.00107013970049509">
                <text:p>-0.00107013970049509</text:p>
              </table:table-cell>
            </table:table-row>
            <table:table-row>
              <table:table-cell office:value-type="string">
                <text:p>78</text:p>
              </table:table-cell>
              <table:table-cell office:value-type="float" office:value="0.047633625761658">
                <text:p>0.047633625761658</text:p>
              </table:table-cell>
              <table:table-cell office:value-type="float" office:value="-0.00130130030153675">
                <text:p>-0.00130130030153675</text:p>
              </table:table-cell>
              <table:table-cell office:value-type="float" office:value="-0.00115085217041142">
                <text:p>-0.00115085217041142</text:p>
              </table:table-cell>
            </table:table-row>
            <table:table-row>
              <table:table-cell office:value-type="string">
                <text:p>79</text:p>
              </table:table-cell>
              <table:table-cell office:value-type="float" office:value="0.0495922303122157">
                <text:p>0.0495922303122157</text:p>
              </table:table-cell>
              <table:table-cell office:value-type="float" office:value="-0.00138658586311369">
                <text:p>-0.00138658586311369</text:p>
              </table:table-cell>
              <table:table-cell office:value-type="float" office:value="-0.00123727938757977">
                <text:p>-0.00123727938757977</text:p>
              </table:table-cell>
            </table:table-row>
            <table:table-row>
              <table:table-cell office:value-type="string">
                <text:p>80</text:p>
              </table:table-cell>
              <table:table-cell office:value-type="float" office:value="0.0516313689754748">
                <text:p>0.0516313689754748</text:p>
              </table:table-cell>
              <table:table-cell office:value-type="float" office:value="-0.00147742419352048">
                <text:p>-0.00147742419352048</text:p>
              </table:table-cell>
              <table:table-cell office:value-type="float" office:value="-0.00132978829441723">
                <text:p>-0.00132978829441723</text:p>
              </table:table-cell>
            </table:table-row>
            <table:table-row>
              <table:table-cell office:value-type="string">
                <text:p>81</text:p>
              </table:table-cell>
              <table:table-cell office:value-type="float" office:value="0.0537543531617488">
                <text:p>0.0537543531617488</text:p>
              </table:table-cell>
              <table:table-cell office:value-type="float" office:value="-0.00157417100331059">
                <text:p>-0.00157417100331059</text:p>
              </table:table-cell>
              <table:table-cell office:value-type="float" office:value="-0.00142876577092979">
                <text:p>-0.00142876577092979</text:p>
              </table:table-cell>
            </table:table-row>
            <table:table-row>
              <table:table-cell office:value-type="string">
                <text:p>82</text:p>
              </table:table-cell>
              <table:table-cell office:value-type="float" office:value="0.0559646304402766">
                <text:p>0.0559646304402766</text:p>
              </table:table-cell>
              <table:table-cell office:value-type="float" office:value="-0.00167720388309811">
                <text:p>-0.00167720388309811</text:p>
              </table:table-cell>
              <table:table-cell office:value-type="float" office:value="-0.00153461939070355">
                <text:p>-0.00153461939070355</text:p>
              </table:table-cell>
            </table:table-row>
            <table:table-row>
              <table:table-cell office:value-type="string">
                <text:p>83</text:p>
              </table:table-cell>
              <table:table-cell office:value-type="float" office:value="0.0582657901378203">
                <text:p>0.0582657901378203</text:p>
              </table:table-cell>
              <table:table-cell office:value-type="float" office:value="-0.00178692350947651">
                <text:p>-0.00178692350947651</text:p>
              </table:table-cell>
              <table:table-cell office:value-type="float" office:value="-0.00164777817795865">
                <text:p>-0.00164777817795865</text:p>
              </table:table-cell>
            </table:table-row>
            <table:table-row>
              <table:table-cell office:value-type="string">
                <text:p>84</text:p>
              </table:table-cell>
              <table:table-cell office:value-type="float" office:value="0.0606615691674661">
                <text:p>0.0606615691674661</text:p>
              </table:table-cell>
              <table:table-cell office:value-type="float" office:value="-0.00190375489585382">
                <text:p>-0.00190375489585382</text:p>
              </table:table-cell>
              <table:table-cell office:value-type="float" office:value="-0.00176869336327705">
                <text:p>-0.00176869336327705</text:p>
              </table:table-cell>
            </table:table-row>
            <table:table-row>
              <table:table-cell office:value-type="string">
                <text:p>85</text:p>
              </table:table-cell>
              <table:table-cell office:value-type="float" office:value="0.0631558580970946">
                <text:p>0.0631558580970946</text:p>
              </table:table-cell>
              <table:table-cell office:value-type="float" office:value="-0.00202814868592172">
                <text:p>-0.00202814868592172</text:p>
              </table:table-cell>
              <table:table-cell office:value-type="float" office:value="-0.00189783913552997">
                <text:p>-0.00189783913552997</text:p>
              </table:table-cell>
            </table:table-row>
            <table:table-row>
              <table:table-cell office:value-type="string">
                <text:p>86</text:p>
              </table:table-cell>
              <table:table-cell office:value-type="float" office:value="0.0657527074673753">
                <text:p>0.0657527074673753</text:p>
              </table:table-cell>
              <table:table-cell office:value-type="float" office:value="-0.00216058248743778">
                <text:p>-0.00216058248743778</text:p>
              </table:table-cell>
              <table:table-cell office:value-type="float" office:value="-0.00203571338747173">
                <text:p>-0.00203571338747173</text:p>
              </table:table-cell>
            </table:table-row>
            <table:table-row>
              <table:table-cell office:value-type="string">
                <text:p>87</text:p>
              </table:table-cell>
              <table:table-cell office:value-type="float" office:value="0.0684563343695448">
                <text:p>0.0684563343695448</text:p>
              </table:table-cell>
              <table:table-cell office:value-type="float" office:value="-0.00230156224252687">
                <text:p>-0.00230156224252687</text:p>
              </table:table-cell>
              <table:table-cell office:value-type="float" office:value="-0.00218283845243657">
                <text:p>-0.00218283845243657</text:p>
              </table:table-cell>
            </table:table-row>
            <table:table-row>
              <table:table-cell office:value-type="string">
                <text:p>88</text:p>
              </table:table-cell>
              <table:table-cell office:value-type="float" office:value="0.0712711292936511">
                <text:p>0.0712711292936511</text:p>
              </table:table-cell>
              <table:table-cell office:value-type="float" office:value="-0.00245162363006113">
                <text:p>-0.00245162363006113</text:p>
              </table:table-cell>
              <table:table-cell office:value-type="float" office:value="-0.0023397618295807">
                <text:p>-0.0023397618295807</text:p>
              </table:table-cell>
            </table:table-row>
            <table:table-row>
              <table:table-cell office:value-type="string">
                <text:p>89</text:p>
              </table:table-cell>
              <table:table-cell office:value-type="float" office:value="0.0742016632583844">
                <text:p>0.0742016632583844</text:p>
              </table:table-cell>
              <table:table-cell office:value-type="float" office:value="-0.00261133349439113">
                <text:p>-0.00261133349439113</text:p>
              </table:table-cell>
              <table:table-cell office:value-type="float" office:value="-0.00250705689515654">
                <text:p>-0.00250705689515654</text:p>
              </table:table-cell>
            </table:table-row>
            <table:table-row>
              <table:table-cell office:value-type="string">
                <text:p>90</text:p>
              </table:table-cell>
              <table:table-cell office:value-type="float" office:value="0.0772526952340735">
                <text:p>0.0772526952340735</text:p>
              </table:table-cell>
              <table:table-cell office:value-type="float" office:value="-0.0027812912934595">
                <text:p>-0.0027812912934595</text:p>
              </table:table-cell>
              <table:table-cell office:value-type="float" office:value="-0.00268532359739655">
                <text:p>-0.00268532359739655</text:p>
              </table:table-cell>
            </table:table-row>
            <table:table-row>
              <table:table-cell office:value-type="string">
                <text:p>91</text:p>
              </table:table-cell>
              <table:table-cell office:value-type="float" office:value="0.0804291798709012">
                <text:p>0.0804291798709012</text:p>
              </table:table-cell>
              <table:table-cell office:value-type="float" office:value="-0.0029621305577987">
                <text:p>-0.0029621305577987</text:p>
              </table:table-cell>
              <table:table-cell office:value-type="float" office:value="-0.00287518913272469">
                <text:p>-0.00287518913272469</text:p>
              </table:table-cell>
            </table:table-row>
            <table:table-row>
              <table:table-cell office:value-type="string">
                <text:p>92</text:p>
              </table:table-cell>
              <table:table-cell office:value-type="float" office:value="0.0837362755448899">
                <text:p>0.0837362755448899</text:p>
              </table:table-cell>
              <table:table-cell office:value-type="float" office:value="-0.00315452035047525">
                <text:p>-0.00315452035047525</text:p>
              </table:table-cell>
              <table:table-cell office:value-type="float" office:value="-0.00307730860120974">
                <text:p>-0.00307730860120974</text:p>
              </table:table-cell>
            </table:table-row>
            <table:table-row>
              <table:table-cell office:value-type="string">
                <text:p>93</text:p>
              </table:table-cell>
              <table:table-cell office:value-type="float" office:value="0.0871793527347222">
                <text:p>0.0871793527347222</text:p>
              </table:table-cell>
              <table:table-cell office:value-type="float" office:value="-0.00335916671601422">
                <text:p>-0.00335916671601422</text:p>
              </table:table-cell>
              <table:table-cell office:value-type="float" office:value="-0.00329236563943258">
                <text:p>-0.00329236563943258</text:p>
              </table:table-cell>
            </table:table-row>
            <table:table-row>
              <table:table-cell office:value-type="string">
                <text:p>94</text:p>
              </table:table-cell>
              <table:table-cell office:value-type="float" office:value="0.0907640027430017">
                <text:p>0.0907640027430017</text:p>
              </table:table-cell>
              <table:table-cell office:value-type="float" office:value="-0.00357681410453825">
                <text:p>-0.00357681410453825</text:p>
              </table:table-cell>
              <table:table-cell office:value-type="float" office:value="-0.00352107302926325">
                <text:p>-0.00352107302926325</text:p>
              </table:table-cell>
            </table:table-row>
            <table:table-row>
              <table:table-cell office:value-type="string">
                <text:p>95</text:p>
              </table:table-cell>
              <table:table-cell office:value-type="float" office:value="0.0944960467761135">
                <text:p>0.0944960467761135</text:p>
              </table:table-cell>
              <table:table-cell office:value-type="float" office:value="-0.00380824675521163">
                <text:p>-0.00380824675521163</text:p>
              </table:table-cell>
              <table:table-cell office:value-type="float" office:value="-0.00376417328143902">
                <text:p>-0.00376417328143902</text:p>
              </table:table-cell>
            </table:table-row>
            <table:table-row>
              <table:table-cell office:value-type="string">
                <text:p>96</text:p>
              </table:table-cell>
              <table:table-cell office:value-type="float" office:value="0.0983815453974339">
                <text:p>0.0983815453974339</text:p>
              </table:table-cell>
              <table:table-cell office:value-type="float" office:value="-0.00405429002069102">
                <text:p>-0.00405429002069102</text:p>
              </table:table-cell>
              <table:table-cell office:value-type="float" office:value="-0.00402243919330615">
                <text:p>-0.00402243919330615</text:p>
              </table:table-cell>
            </table:table-row>
            <table:table-row>
              <table:table-cell office:value-type="string">
                <text:p>97</text:p>
              </table:table-cell>
              <table:table-cell office:value-type="float" office:value="0.102426808369236">
                <text:p>0.102426808369236</text:p>
              </table:table-cell>
              <table:table-cell office:value-type="float" office:value="-0.00431581161192596">
                <text:p>-0.00431581161192596</text:p>
              </table:table-cell>
              <table:table-cell office:value-type="float" office:value="-0.00429667438063956">
                <text:p>-0.00429667438063956</text:p>
              </table:table-cell>
            </table:table-row>
            <table:table-row>
              <table:table-cell office:value-type="string">
                <text:p>98</text:p>
              </table:table-cell>
              <table:table-cell office:value-type="float" office:value="0.106638404899277">
                <text:p>0.106638404899277</text:p>
              </table:table-cell>
              <table:table-cell office:value-type="float" office:value="-0.00459372274016712">
                <text:p>-0.00459372274016712</text:p>
              </table:table-cell>
              <table:table-cell office:value-type="float" office:value="-0.00458771378409068">
                <text:p>-0.00458771378409068</text:p>
              </table:table-cell>
            </table:table-row>
            <table:table-row>
              <table:table-cell office:value-type="string">
                <text:p>99</text:p>
              </table:table-cell>
              <table:table-cell office:value-type="float" office:value="0.111023174308707">
                <text:p>0.111023174308707</text:p>
              </table:table-cell>
              <table:table-cell office:value-type="float" office:value="-0.00488897913024644">
                <text:p>-0.00488897913024644</text:p>
              </table:table-cell>
              <table:table-cell office:value-type="float" office:value="-0.00489642415153658">
                <text:p>-0.00489642415153658</text:p>
              </table:table-cell>
            </table:table-row>
            <table:table-row>
              <table:table-cell office:value-type="string">
                <text:p>100</text:p>
              </table:table-cell>
              <table:table-cell office:value-type="float" office:value="0.115588237138617">
                <text:p>0.115588237138617</text:p>
              </table:table-cell>
              <table:table-cell office:value-type="float" office:value="-0.0052025818769077">
                <text:p>-0.0052025818769077</text:p>
              </table:table-cell>
              <table:table-cell office:value-type="float" office:value="-0.0052237044984158">
                <text:p>-0.0052237044984158</text:p>
              </table:table-cell>
            </table:table-row>
            <table:table-row>
              <table:table-cell office:value-type="string">
                <text:p>101</text:p>
              </table:table-cell>
              <table:table-cell office:value-type="float" office:value="0.120341006713275">
                <text:p>0.120341006713275</text:p>
              </table:table-cell>
              <table:table-cell office:value-type="float" office:value="-0.00553557811316718">
                <text:p>-0.00553557811316718</text:p>
              </table:table-cell>
              <table:table-cell office:value-type="float" office:value="-0.00557048654903938">
                <text:p>-0.00557048654903938</text:p>
              </table:table-cell>
            </table:table-row>
            <table:table-row>
              <table:table-cell office:value-type="string">
                <text:p>102</text:p>
              </table:table-cell>
              <table:table-cell office:value-type="float" office:value="0.125289201178813">
                <text:p>0.125289201178813</text:p>
              </table:table-cell>
              <table:table-cell office:value-type="float" office:value="-0.00588906145757884">
                <text:p>-0.00588906145757884</text:p>
              </table:table-cell>
              <table:table-cell office:value-type="float" office:value="-0.00593773516285968">
                <text:p>-0.00593773516285968</text:p>
              </table:table-cell>
            </table:table-row>
            <table:table-row>
              <table:table-cell office:value-type="string">
                <text:p>103</text:p>
              </table:table-cell>
              <table:table-cell office:value-type="float" office:value="0.130440856036925">
                <text:p>0.130440856036925</text:p>
              </table:table-cell>
              <table:table-cell office:value-type="float" office:value="-0.00626417220525855">
                <text:p>-0.00626417220525855</text:p>
              </table:table-cell>
              <table:table-cell office:value-type="float" office:value="-0.00632644875076326">
                <text:p>-0.00632644875076326</text:p>
              </table:table-cell>
            </table:table-row>
            <table:table-row>
              <table:table-cell office:value-type="string">
                <text:p>104</text:p>
              </table:table-cell>
              <table:table-cell office:value-type="float" office:value="0.135804337193932">
                <text:p>0.135804337193932</text:p>
              </table:table-cell>
              <table:table-cell office:value-type="float" office:value="-0.00666209722614419">
                <text:p>-0.00666209722614419</text:p>
              </table:table-cell>
              <table:table-cell office:value-type="float" office:value="-0.00673765968762598">
                <text:p>-0.00673765968762598</text:p>
              </table:table-cell>
            </table:table-row>
            <table:table-row>
              <table:table-cell office:value-type="string">
                <text:p>105</text:p>
              </table:table-cell>
              <table:table-cell office:value-type="float" office:value="0.141388354546389">
                <text:p>0.141388354546389</text:p>
              </table:table-cell>
              <table:table-cell office:value-type="float" office:value="-0.00708406953314245">
                <text:p>-0.00708406953314245</text:p>
              </table:table-cell>
              <table:table-cell office:value-type="float" office:value="-0.00717243472862362">
                <text:p>-0.00717243472862362</text:p>
              </table:table-cell>
            </table:table-row>
            <table:table-row>
              <table:table-cell office:value-type="string">
                <text:p>106</text:p>
              </table:table-cell>
              <table:table-cell office:value-type="float" office:value="0.147201976125314">
                <text:p>0.147201976125314</text:p>
              </table:table-cell>
              <table:table-cell office:value-type="float" office:value="-0.00753136748330263">
                <text:p>-0.00753136748330263</text:p>
              </table:table-cell>
              <table:table-cell office:value-type="float" office:value="-0.00763187543812497">
                <text:p>-0.00763187543812497</text:p>
              </table:table-cell>
            </table:table-row>
            <table:table-row>
              <table:table-cell office:value-type="string">
                <text:p>107</text:p>
              </table:table-cell>
              <table:table-cell office:value-type="float" office:value="0.153254642822003">
                <text:p>0.153254642822003</text:p>
              </table:table-cell>
              <table:table-cell office:value-type="float" office:value="-0.00800531357659007">
                <text:p>-0.00800531357659007</text:p>
              </table:table-cell>
              <table:table-cell office:value-type="float" office:value="-0.0081171186413988">
                <text:p>-0.0081171186413988</text:p>
              </table:table-cell>
            </table:table-row>
            <table:table-row>
              <table:table-cell office:value-type="string">
                <text:p>108</text:p>
              </table:table-cell>
              <table:table-cell office:value-type="float" office:value="0.159556183719335">
                <text:p>0.159556183719335</text:p>
              </table:table-cell>
              <table:table-cell office:value-type="float" office:value="-0.00850727282011543">
                <text:p>-0.00850727282011543</text:p>
              </table:table-cell>
              <table:table-cell office:value-type="float" office:value="-0.00862933691083266">
                <text:p>-0.00862933691083266</text:p>
              </table:table-cell>
            </table:table-row>
            <table:table-row>
              <table:table-cell office:value-type="string">
                <text:p>109</text:p>
              </table:table-cell>
              <table:table-cell office:value-type="float" office:value="0.166116832053475">
                <text:p>0.166116832053475</text:p>
              </table:table-cell>
              <table:table-cell office:value-type="float" office:value="-0.00903865063099207">
                <text:p>-0.00903865063099207</text:p>
              </table:table-cell>
              <table:table-cell office:value-type="float" office:value="-0.00916973909987729">
                <text:p>-0.00916973909987729</text:p>
              </table:table-cell>
            </table:table-row>
            <table:table-row>
              <table:table-cell office:value-type="string">
                <text:p>110</text:p>
              </table:table-cell>
              <table:table-cell office:value-type="float" office:value="0.172947241831899">
                <text:p>0.172947241831899</text:p>
              </table:table-cell>
              <table:table-cell office:value-type="float" office:value="-0.0096008902586584">
                <text:p>-0.0096008902586584</text:p>
              </table:table-cell>
              <table:table-cell office:value-type="float" office:value="-0.00973957093948416">
                <text:p>-0.00973957093948416</text:p>
              </table:table-cell>
            </table:table-row>
            <table:table-row>
              <table:table-cell office:value-type="string">
                <text:p>111</text:p>
              </table:table-cell>
              <table:table-cell office:value-type="float" office:value="0.180058505134702">
                <text:p>0.180058505134702</text:p>
              </table:table-cell>
              <table:table-cell office:value-type="float" office:value="-0.0101954697182258">
                <text:p>-0.0101954697182258</text:p>
              </table:table-cell>
              <table:table-cell office:value-type="float" office:value="-0.0103401157133762">
                <text:p>-0.0103401157133762</text:p>
              </table:table-cell>
            </table:table-row>
            <table:table-row>
              <table:table-cell office:value-type="string">
                <text:p>112</text:p>
              </table:table-cell>
              <table:table-cell office:value-type="float" office:value="0.187462170127329">
                <text:p>0.187462170127329</text:p>
              </table:table-cell>
              <table:table-cell office:value-type="float" office:value="-0.0108238982405102">
                <text:p>-0.0108238982405102</text:p>
              </table:table-cell>
              <table:table-cell office:value-type="float" office:value="-0.0109726950300672">
                <text:p>-0.0109726950300672</text:p>
              </table:table-cell>
            </table:table-row>
            <table:table-row>
              <table:table-cell office:value-type="string">
                <text:p>113</text:p>
              </table:table-cell>
              <table:table-cell office:value-type="float" office:value="0.195170259813929">
                <text:p>0.195170259813929</text:p>
              </table:table-cell>
              <table:table-cell office:value-type="float" office:value="-0.0114877122623505">
                <text:p>-0.0114877122623505</text:p>
              </table:table-cell>
              <table:table-cell office:value-type="float" office:value="-0.0116386697110986">
                <text:p>-0.0116386697110986</text:p>
              </table:table-cell>
            </table:table-row>
            <table:table-row>
              <table:table-cell office:value-type="string">
                <text:p>114</text:p>
              </table:table-cell>
              <table:table-cell office:value-type="float" office:value="0.203195291561833">
                <text:p>0.203195291561833</text:p>
              </table:table-cell>
              <table:table-cell office:value-type="float" office:value="-0.0121884710031801">
                <text:p>-0.0121884710031801</text:p>
              </table:table-cell>
              <table:table-cell office:value-type="float" office:value="-0.0123394408164714">
                <text:p>-0.0123394408164714</text:p>
              </table:table-cell>
            </table:table-row>
            <table:table-row>
              <table:table-cell office:value-type="string">
                <text:p>115</text:p>
              </table:table-cell>
              <table:table-cell office:value-type="float" office:value="0.211550297428829">
                <text:p>0.211550297428829</text:p>
              </table:table-cell>
              <table:table-cell office:value-type="float" office:value="-0.0129277517007189">
                <text:p>-0.0129277517007189</text:p>
              </table:table-cell>
              <table:table-cell office:value-type="float" office:value="-0.013076450829683">
                <text:p>-0.013076450829683</text:p>
              </table:table-cell>
            </table:table-row>
            <table:table-row>
              <table:table-cell office:value-type="string">
                <text:p>116</text:p>
              </table:table-cell>
              <table:table-cell office:value-type="float" office:value="0.220248845326257">
                <text:p>0.220248845326257</text:p>
              </table:table-cell>
              <table:table-cell office:value-type="float" office:value="-0.0137071446105945">
                <text:p>-0.0137071446105945</text:p>
              </table:table-cell>
              <table:table-cell office:value-type="float" office:value="-0.0138511850261031">
                <text:p>-0.0138511850261031</text:p>
              </table:table-cell>
            </table:table-row>
            <table:table-row>
              <table:table-cell office:value-type="string">
                <text:p>117</text:p>
              </table:table-cell>
              <table:table-cell office:value-type="float" office:value="0.229305061052298">
                <text:p>0.229305061052298</text:p>
              </table:table-cell>
              <table:table-cell office:value-type="float" office:value="-0.0145282479113111">
                <text:p>-0.0145282479113111</text:p>
              </table:table-cell>
              <table:table-cell office:value-type="float" office:value="-0.0146651730496025">
                <text:p>-0.0146651730496025</text:p>
              </table:table-cell>
            </table:table-row>
            <table:table-row>
              <table:table-cell office:value-type="string">
                <text:p>118</text:p>
              </table:table-cell>
              <table:table-cell office:value-type="float" office:value="0.238733651231223">
                <text:p>0.238733651231223</text:p>
              </table:table-cell>
              <table:table-cell office:value-type="float" office:value="-0.0153926626973993">
                <text:p>-0.0153926626973993</text:p>
              </table:table-cell>
              <table:table-cell office:value-type="float" office:value="-0.015519990723332">
                <text:p>-0.015519990723332</text:p>
              </table:table-cell>
            </table:table-row>
            <table:table-row>
              <table:table-cell office:value-type="string">
                <text:p>119</text:p>
              </table:table-cell>
              <table:table-cell office:value-type="float" office:value="0.248549927195861">
                <text:p>0.248549927195861</text:p>
              </table:table-cell>
              <table:table-cell office:value-type="float" office:value="-0.0163019882886895">
                <text:p>-0.0163019882886895</text:p>
              </table:table-cell>
              <table:table-cell office:value-type="float" office:value="-0.0164172621212953">
                <text:p>-0.0164172621212953</text:p>
              </table:table-cell>
            </table:table-row>
            <table:table-row>
              <table:table-cell office:value-type="string">
                <text:p>120</text:p>
              </table:table-cell>
              <table:table-cell office:value-type="float" office:value="0.258769829852074">
                <text:p>0.258769829852074</text:p>
              </table:table-cell>
              <table:table-cell office:value-type="float" office:value="-0.0172578181316285">
                <text:p>-0.0172578181316285</text:p>
              </table:table-cell>
              <table:table-cell office:value-type="float" office:value="-0.0173586619278022">
                <text:p>-0.0173586619278022</text:p>
              </table:table-cell>
            </table:table-row>
            <table:table-row>
              <table:table-cell office:value-type="string">
                <text:p>121</text:p>
              </table:table-cell>
              <table:table-cell office:value-type="float" office:value="0.269409955565605">
                <text:p>0.269409955565605</text:p>
              </table:table-cell>
              <table:table-cell office:value-type="float" office:value="-0.0182617366174993">
                <text:p>-0.0182617366174993</text:p>
              </table:table-cell>
              <table:table-cell office:value-type="float" office:value="-0.0183459181119597">
                <text:p>-0.0183459181119597</text:p>
              </table:table-cell>
            </table:table-row>
            <table:table-row>
              <table:table-cell office:value-type="string">
                <text:p>122</text:p>
              </table:table-cell>
              <table:table-cell office:value-type="float" office:value="0.28048758311335">
                <text:p>0.28048758311335</text:p>
              </table:table-cell>
              <table:table-cell office:value-type="float" office:value="-0.0193153171897995">
                <text:p>-0.0193153171897995</text:p>
              </table:table-cell>
              <table:table-cell office:value-type="float" office:value="-0.0193808149439788">
                <text:p>-0.0193808149439788</text:p>
              </table:table-cell>
            </table:table-row>
            <table:table-row>
              <table:table-cell office:value-type="string">
                <text:p>123</text:p>
              </table:table-cell>
              <table:table-cell office:value-type="float" office:value="0.292020701742815">
                <text:p>0.292020701742815</text:p>
              </table:table-cell>
              <table:table-cell office:value-type="float" office:value="-0.0204201221559119">
                <text:p>-0.0204201221559119</text:p>
              </table:table-cell>
              <table:table-cell office:value-type="float" office:value="-0.0204651963791484">
                <text:p>-0.0204651963791484</text:p>
              </table:table-cell>
            </table:table-row>
            <table:table-row>
              <table:table-cell office:value-type="string">
                <text:p>124</text:p>
              </table:table-cell>
              <table:table-cell office:value-type="float" office:value="0.30402804038532">
                <text:p>0.30402804038532</text:p>
              </table:table-cell>
              <table:table-cell office:value-type="float" office:value="-0.0215777046522529">
                <text:p>-0.0215777046522529</text:p>
              </table:table-cell>
              <table:table-cell office:value-type="float" office:value="-0.0216009698337327">
                <text:p>-0.0216009698337327</text:p>
              </table:table-cell>
            </table:table-row>
            <table:table-row>
              <table:table-cell office:value-type="string">
                <text:p>125</text:p>
              </table:table-cell>
              <table:table-cell office:value-type="float" office:value="0.316529098070396">
                <text:p>0.316529098070396</text:p>
              </table:table-cell>
              <table:table-cell office:value-type="float" office:value="-0.0227896132326959">
                <text:p>-0.0227896132326959</text:p>
              </table:table-cell>
              <table:table-cell office:value-type="float" office:value="-0.0227901103746637">
                <text:p>-0.0227901103746637</text:p>
              </table:table-cell>
            </table:table-row>
            <table:table-row>
              <table:table-cell office:value-type="string">
                <text:p>126</text:p>
              </table:table-cell>
              <table:table-cell office:value-type="float" office:value="0.329544175590774">
                <text:p>0.329544175590774</text:p>
              </table:table-cell>
              <table:table-cell office:value-type="float" office:value="-0.0240573995515574">
                <text:p>-0.0240573995515574</text:p>
              </table:table-cell>
              <table:table-cell office:value-type="float" office:value="-0.0240346653415461">
                <text:p>-0.0240346653415461</text:p>
              </table:table-cell>
            </table:table-row>
            <table:table-row>
              <table:table-cell office:value-type="string">
                <text:p>127</text:p>
              </table:table-cell>
              <table:table-cell office:value-type="float" office:value="0.34309440846936">
                <text:p>0.34309440846936</text:p>
              </table:table-cell>
              <table:table-cell office:value-type="float" office:value="-0.025382629588681">
                <text:p>-0.025382629588681</text:p>
              </table:table-cell>
              <table:table-cell office:value-type="float" office:value="-0.025336759414981">
                <text:p>-0.025336759414981</text:p>
              </table:table-cell>
            </table:table-row>
            <table:table-row>
              <table:table-cell office:value-type="string">
                <text:p>128</text:p>
              </table:table-cell>
              <table:table-cell office:value-type="float" office:value="0.357201801281769">
                <text:p>0.357201801281769</text:p>
              </table:table-cell>
              <table:table-cell office:value-type="float" office:value="-0.0267668988086502">
                <text:p>-0.0267668988086502</text:p>
              </table:table-cell>
              <table:table-cell office:value-type="float" office:value="-0.0266986001393107">
                <text:p>-0.0266986001393107</text:p>
              </table:table-cell>
            </table:table-row>
            <table:table-row>
              <table:table-cell office:value-type="string">
                <text:p>129</text:p>
              </table:table-cell>
              <table:table-cell office:value-type="float" office:value="0.371889263390123">
                <text:p>0.371889263390123</text:p>
              </table:table-cell>
              <table:table-cell office:value-type="float" office:value="-0.0282118515527332">
                <text:p>-0.0282118515527332</text:p>
              </table:table-cell>
              <table:table-cell office:value-type="float" office:value="-0.0281224839002921">
                <text:p>-0.0281224839002921</text:p>
              </table:table-cell>
            </table:table-row>
            <table:table-row>
              <table:table-cell office:value-type="string">
                <text:p>130</text:p>
              </table:table-cell>
              <table:table-cell office:value-type="float" office:value="0.387180646146163">
                <text:p>0.387180646146163</text:p>
              </table:table-cell>
              <table:table-cell office:value-type="float" office:value="-0.0297192048248405">
                <text:p>-0.0297192048248405</text:p>
              </table:table-cell>
              <table:table-cell office:value-type="float" office:value="-0.029610802348585">
                <text:p>-0.029610802348585</text:p>
              </table:table-cell>
            </table:table-row>
            <table:table-row>
              <table:table-cell office:value-type="string">
                <text:p>131</text:p>
              </table:table-cell>
              <table:table-cell office:value-type="float" office:value="0.403100781624075">
                <text:p>0.403100781624075</text:p>
              </table:table-cell>
              <table:table-cell office:value-type="float" office:value="-0.0312907764475012">
                <text:p>-0.0312907764475012</text:p>
              </table:table-cell>
              <table:table-cell office:value-type="float" office:value="-0.0311660492478647">
                <text:p>-0.0311660492478647</text:p>
              </table:table-cell>
            </table:table-row>
            <table:table-row>
              <table:table-cell office:value-type="string">
                <text:p>132</text:p>
              </table:table-cell>
              <table:table-cell office:value-type="float" office:value="0.419675522945946">
                <text:p>0.419675522945946</text:p>
              </table:table-cell>
              <table:table-cell office:value-type="float" office:value="-0.0329285173282541">
                <text:p>-0.0329285173282541</text:p>
              </table:table-cell>
              <table:table-cell office:value-type="float" office:value="-0.0327908277113175">
                <text:p>-0.0327908277113175</text:p>
              </table:table-cell>
            </table:table-row>
            <table:table-row>
              <table:table-cell office:value-type="string">
                <text:p>133</text:p>
              </table:table-cell>
              <table:table-cell office:value-type="float" office:value="0.436931786265319">
                <text:p>0.436931786265319</text:p>
              </table:table-cell>
              <table:table-cell office:value-type="float" office:value="-0.0346345472919065">
                <text:p>-0.0346345472919065</text:p>
              </table:table-cell>
              <table:table-cell office:value-type="float" office:value="-0.0344878577716474">
                <text:p>-0.0344878577716474</text:p>
              </table:table-cell>
            </table:table-row>
            <table:table-row>
              <table:table-cell office:value-type="string">
                <text:p>134</text:p>
              </table:table-cell>
              <table:table-cell office:value-type="float" office:value="0.454897594477034">
                <text:p>0.454897594477034</text:p>
              </table:table-cell>
              <table:table-cell office:value-type="float" office:value="-0.0364111936048421">
                <text:p>-0.0364111936048421</text:p>
              </table:table-cell>
              <table:table-cell office:value-type="float" office:value="-0.0362599842067395">
                <text:p>-0.0362599842067395</text:p>
              </table:table-cell>
            </table:table-row>
            <table:table-row>
              <table:table-cell office:value-type="string">
                <text:p>135</text:p>
              </table:table-cell>
              <table:table-cell office:value-type="float" office:value="0.47360212272434">
                <text:p>0.47360212272434</text:p>
              </table:table-cell>
              <table:table-cell office:value-type="float" office:value="-0.038261030954039">
                <text:p>-0.038261030954039</text:p>
              </table:table-cell>
              <table:table-cell office:value-type="float" office:value="-0.0381101845148937">
                <text:p>-0.0381101845148937</text:p>
              </table:table-cell>
            </table:table-row>
            <table:table-row>
              <table:table-cell office:value-type="string">
                <text:p>136</text:p>
              </table:table-cell>
              <table:table-cell office:value-type="float" office:value="0.493075745777161">
                <text:p>0.493075745777161</text:p>
              </table:table-cell>
              <table:table-cell office:value-type="float" office:value="-0.0401869212618509">
                <text:p>-0.0401869212618509</text:p>
              </table:table-cell>
              <table:table-cell office:value-type="float" office:value="-0.0400415768989489">
                <text:p>-0.0400415768989489</text:p>
              </table:table-cell>
            </table:table-row>
            <table:table-row>
              <table:table-cell office:value-type="string">
                <text:p>137</text:p>
              </table:table-cell>
              <table:table-cell office:value-type="float" office:value="0.513350087358485">
                <text:p>0.513350087358485</text:p>
              </table:table-cell>
              <table:table-cell office:value-type="float" office:value="-0.0421920513405711">
                <text:p>-0.0421920513405711</text:p>
              </table:table-cell>
              <table:table-cell office:value-type="float" office:value="-0.0420574280763474">
                <text:p>-0.0420574280763474</text:p>
              </table:table-cell>
            </table:table-row>
            <table:table-row>
              <table:table-cell office:value-type="string">
                <text:p>138</text:p>
              </table:table-cell>
              <table:table-cell office:value-type="float" office:value="0.534458071498942">
                <text:p>0.534458071498942</text:p>
              </table:table-cell>
              <table:table-cell office:value-type="float" office:value="-0.0442799660481146">
                <text:p>-0.0442799660481146</text:p>
              </table:table-cell>
              <table:table-cell office:value-type="float" office:value="-0.044161160680627">
                <text:p>-0.044161160680627</text:p>
              </table:table-cell>
            </table:table-row>
            <table:table-row>
              <table:table-cell office:value-type="string">
                <text:p>139</text:p>
              </table:table-cell>
              <table:table-cell office:value-type="float" office:value="0.556433976002998">
                <text:p>0.556433976002998</text:p>
              </table:table-cell>
              <table:table-cell office:value-type="float" office:value="-0.046454594333931">
                <text:p>-0.046454594333931</text:p>
              </table:table-cell>
              <table:table-cell office:value-type="float" office:value="-0.0463563599570907">
                <text:p>-0.0463563599570907</text:p>
              </table:table-cell>
            </table:table-row>
            <table:table-row>
              <table:table-cell office:value-type="string">
                <text:p>140</text:p>
              </table:table-cell>
              <table:table-cell office:value-type="float" office:value="0.579313488113572">
                <text:p>0.579313488113572</text:p>
              </table:table-cell>
              <table:table-cell office:value-type="float" office:value="-0.0487202654037149">
                <text:p>-0.0487202654037149</text:p>
              </table:table-cell>
              <table:table-cell office:value-type="float" office:value="-0.0486467793791811">
                <text:p>-0.0486467793791811</text:p>
              </table:table-cell>
            </table:table-row>
            <table:table-row>
              <table:table-cell office:value-type="string">
                <text:p>141</text:p>
              </table:table-cell>
              <table:table-cell office:value-type="float" office:value="0.603133762465478">
                <text:p>0.603133762465478</text:p>
              </table:table-cell>
              <table:table-cell office:value-type="float" office:value="-0.0510817122263503">
                <text:p>-0.0510817122263503</text:p>
              </table:table-cell>
              <table:table-cell office:value-type="float" office:value="-0.0510363447197014">
                <text:p>-0.0510363447197014</text:p>
              </table:table-cell>
            </table:table-row>
            <table:table-row>
              <table:table-cell office:value-type="string">
                <text:p>142</text:p>
              </table:table-cell>
              <table:table-cell office:value-type="float" office:value="0.627933481421803">
                <text:p>0.627933481421803</text:p>
              </table:table-cell>
              <table:table-cell office:value-type="float" office:value="-0.0535440597978838">
                <text:p>-0.0535440597978838</text:p>
              </table:table-cell>
              <table:table-cell office:value-type="float" office:value="-0.0535291559992637">
                <text:p>-0.0535291559992637</text:p>
              </table:table-cell>
            </table:table-row>
            <table:table-row>
              <table:table-cell office:value-type="string">
                <text:p>143</text:p>
              </table:table-cell>
              <table:table-cell office:value-type="float" office:value="0.653752917891203">
                <text:p>0.653752917891203</text:p>
              </table:table-cell>
              <table:table-cell office:value-type="float" office:value="-0.0561127959979275">
                <text:p>-0.0561127959979275</text:p>
              </table:table-cell>
              <table:table-cell office:value-type="float" office:value="-0.0561294865994774">
                <text:p>-0.0561294865994774</text:p>
              </table:table-cell>
            </table:table-row>
            <table:table-row>
              <table:table-cell office:value-type="string">
                <text:p>144</text:p>
              </table:table-cell>
              <table:table-cell office:value-type="float" office:value="0.680634000728126">
                <text:p>0.680634000728126</text:p>
              </table:table-cell>
              <table:table-cell office:value-type="float" office:value="-0.0587937235385172">
                <text:p>-0.0587937235385172</text:p>
              </table:table-cell>
              <table:table-cell office:value-type="float" office:value="-0.0588417786660719">
                <text:p>-0.0588417786660719</text:p>
              </table:table-cell>
            </table:table-row>
            <table:table-row>
              <table:table-cell office:value-type="string">
                <text:p>145</text:p>
              </table:table-cell>
              <table:table-cell office:value-type="float" office:value="0.70862038282217">
                <text:p>0.70862038282217</text:p>
              </table:table-cell>
              <table:table-cell office:value-type="float" office:value="-0.0615928924013507">
                <text:p>-0.0615928924013507</text:p>
              </table:table-cell>
              <table:table-cell office:value-type="float" office:value="-0.0616706337323758">
                <text:p>-0.0616706337323758</text:p>
              </table:table-cell>
            </table:table-row>
            <table:table-row>
              <table:table-cell office:value-type="string">
                <text:p>146</text:p>
              </table:table-cell>
              <table:table-cell office:value-type="float" office:value="0.737757511987144">
                <text:p>0.737757511987144</text:p>
              </table:table-cell>
              <table:table-cell office:value-type="float" office:value="-0.0645165132354055">
                <text:p>-0.0645165132354055</text:p>
              </table:table-cell>
              <table:table-cell office:value-type="float" office:value="-0.064620797260707">
                <text:p>-0.064620797260707</text:p>
              </table:table-cell>
            </table:table-row>
            <table:table-row>
              <table:table-cell office:value-type="string">
                <text:p>147</text:p>
              </table:table-cell>
              <table:table-cell office:value-type="float" office:value="0.768092704764958">
                <text:p>0.768092704764958</text:p>
              </table:table-cell>
              <table:table-cell office:value-type="float" office:value="-0.0675708533457053">
                <text:p>-0.0675708533457053</text:p>
              </table:table-cell>
              <table:table-cell office:value-type="float" office:value="-0.0676971355219543">
                <text:p>-0.0676971355219543</text:p>
              </table:table-cell>
            </table:table-row>
            <table:table-row>
              <table:table-cell office:value-type="string">
                <text:p>148</text:p>
              </table:table-cell>
              <table:table-cell office:value-type="float" office:value="0.799675223264186">
                <text:p>0.799675223264186</text:p>
              </table:table-cell>
              <table:table-cell office:value-type="float" office:value="-0.0707621179987112">
                <text:p>-0.0707621179987112</text:p>
              </table:table-cell>
              <table:table-cell office:value-type="float" office:value="-0.0709046029051305">
                <text:p>-0.0709046029051305</text:p>
              </table:table-cell>
            </table:table-row>
            <table:table-row>
              <table:table-cell office:value-type="string">
                <text:p>149</text:p>
              </table:table-cell>
              <table:table-cell office:value-type="float" office:value="0.832556355158081">
                <text:p>0.832556355158081</text:p>
              </table:table-cell>
              <table:table-cell office:value-type="float" office:value="-0.0740963206111249">
                <text:p>-0.0740963206111249</text:p>
              </table:table-cell>
              <table:table-cell office:value-type="float" office:value="-0.0742481973617806">
                <text:p>-0.0742481973617806</text:p>
              </table:table-cell>
            </table:table-row>
            <table:table-row>
              <table:table-cell office:value-type="string">
                <text:p>150</text:p>
              </table:table-cell>
              <table:table-cell office:value-type="float" office:value="0.866789496971967">
                <text:p>0.866789496971967</text:p>
              </table:table-cell>
              <table:table-cell office:value-type="float" office:value="-0.0775791457637436">
                <text:p>-0.0775791457637436</text:p>
              </table:table-cell>
              <table:table-cell office:value-type="float" office:value="-0.0777329012377104">
                <text:p>-0.0777329012377104</text:p>
              </table:table-cell>
            </table:table-row>
            <table:table-row>
              <table:table-cell office:value-type="string">
                <text:p>151</text:p>
              </table:table-cell>
              <table:table-cell office:value-type="float" office:value="0.90243024079524">
                <text:p>0.90243024079524</text:p>
              </table:table-cell>
              <table:table-cell office:value-type="float" office:value="-0.081215808685831">
                <text:p>-0.081215808685831</text:p>
              </table:table-cell>
              <table:table-cell office:value-type="float" office:value="-0.0813636042201147">
                <text:p>-0.0813636042201147</text:p>
              </table:table-cell>
            </table:table-row>
            <table:table-row>
              <table:table-cell office:value-type="string">
                <text:p>152</text:p>
              </table:table-cell>
              <table:table-cell office:value-type="float" office:value="0.939536464558815">
                <text:p>0.939536464558815</text:p>
              </table:table-cell>
              <table:table-cell office:value-type="float" office:value="-0.0850109137347275">
                <text:p>-0.0850109137347275</text:p>
              </table:table-cell>
              <table:table-cell office:value-type="float" office:value="-0.0851450045269716">
                <text:p>-0.0851450045269716</text:p>
              </table:table-cell>
            </table:table-row>
            <table:table-row>
              <table:table-cell office:value-type="string">
                <text:p>153</text:p>
              </table:table-cell>
              <table:table-cell office:value-type="float" office:value="0.978168426024597">
                <text:p>0.978168426024597</text:p>
              </table:table-cell>
              <table:table-cell office:value-type="float" office:value="-0.0889683123926206">
                <text:p>-0.0889683123926206</text:p>
              </table:table-cell>
              <table:table-cell office:value-type="float" office:value="-0.0890814837857574">
                <text:p>-0.0890814837857574</text:p>
              </table:table-cell>
            </table:table-row>
            <table:table-row>
              <table:table-cell office:value-type="string">
                <text:p>154</text:p>
              </table:table-cell>
              <table:table-cell office:value-type="float" office:value="1.01838886063963">
                <text:p>1.01838886063963</text:p>
              </table:table-cell>
              <table:table-cell office:value-type="float" office:value="-0.0930909584927335">
                <text:p>-0.0930909584927335</text:p>
              </table:table-cell>
              <table:table-cell office:value-type="float" office:value="-0.0931769502935034">
                <text:p>-0.0931769502935034</text:p>
              </table:table-cell>
            </table:table-row>
            <table:table-row>
              <table:table-cell office:value-type="string">
                <text:p>155</text:p>
              </table:table-cell>
              <table:table-cell office:value-type="float" office:value="1.06026308341382">
                <text:p>1.06026308341382</text:p>
              </table:table-cell>
              <table:table-cell office:value-type="float" office:value="-0.0973807549932737">
                <text:p>-0.0973807549932737</text:p>
              </table:table-cell>
              <table:table-cell office:value-type="float" office:value="-0.0974346445314926">
                <text:p>-0.0974346445314926</text:p>
              </table:table-cell>
            </table:table-row>
            <table:table-row>
              <table:table-cell office:value-type="string">
                <text:p>156</text:p>
              </table:table-cell>
              <table:table-cell office:value-type="float" office:value="1.10385909498668">
                <text:p>1.10385909498668</text:p>
              </table:table-cell>
              <table:table-cell office:value-type="float" office:value="-0.101838382993899">
                <text:p>-0.101838382993899</text:p>
              </table:table-cell>
              <table:table-cell office:value-type="float" office:value="-0.101856899949342">
                <text:p>-0.101856899949342</text:p>
              </table:table-cell>
            </table:table-row>
            <table:table-row>
              <table:table-cell office:value-type="string">
                <text:p>157</text:p>
              </table:table-cell>
              <table:table-cell office:value-type="float" office:value="1.14924769205535">
                <text:p>1.14924769205535</text:p>
              </table:table-cell>
              <table:table-cell office:value-type="float" office:value="-0.106463100275408">
                <text:p>-0.106463100275408</text:p>
              </table:table-cell>
              <table:table-cell office:value-type="float" office:value="-0.106444851176655">
                <text:p>-0.106444851176655</text:p>
              </table:table-cell>
            </table:table-row>
            <table:table-row>
              <table:table-cell office:value-type="string">
                <text:p>158</text:p>
              </table:table-cell>
              <table:table-cell office:value-type="float" office:value="1.19650258234315">
                <text:p>1.19650258234315</text:p>
              </table:table-cell>
              <table:table-cell office:value-type="float" office:value="-0.111252493893017">
                <text:p>-0.111252493893017</text:p>
              </table:table-cell>
              <table:table-cell office:value-type="float" office:value="-0.11119808103323">
                <text:p>-0.11119808103323</text:p>
              </table:table-cell>
            </table:table-row>
            <table:table-row>
              <table:table-cell office:value-type="string">
                <text:p>159</text:p>
              </table:table-cell>
              <table:table-cell office:value-type="float" office:value="1.24570050429554">
                <text:p>1.24570050429554</text:p>
              </table:table-cell>
              <table:table-cell office:value-type="float" office:value="-0.116202169662669">
                <text:p>-0.116202169662669</text:p>
              </table:table-cell>
              <table:table-cell office:value-type="float" office:value="-0.116114197093431">
                <text:p>-0.116114197093431</text:p>
              </table:table-cell>
            </table:table-row>
            <table:table-row>
              <table:table-cell office:value-type="string">
                <text:p>160</text:p>
              </table:table-cell>
              <table:table-cell office:value-type="float" office:value="1.29692135169762">
                <text:p>1.29692135169762</text:p>
              </table:table-cell>
              <table:table-cell office:value-type="float" office:value="-0.121305361031468">
                <text:p>-0.121305361031468</text:p>
              </table:table-cell>
              <table:table-cell office:value-type="float" office:value="-0.121188328266815">
                <text:p>-0.121188328266815</text:p>
              </table:table-cell>
            </table:table-row>
            <table:table-row>
              <table:table-cell office:value-type="string">
                <text:p>161</text:p>
              </table:table-cell>
              <table:table-cell office:value-type="float" office:value="1.35024830341573">
                <text:p>1.35024830341573</text:p>
              </table:table-cell>
              <table:table-cell office:value-type="float" office:value="-0.126552440971184">
                <text:p>-0.126552440971184</text:p>
              </table:table-cell>
              <table:table-cell office:value-type="float" office:value="-0.126412532097084">
                <text:p>-0.126412532097084</text:p>
              </table:table-cell>
            </table:table-row>
            <table:table-row>
              <table:table-cell office:value-type="string">
                <text:p>162</text:p>
              </table:table-cell>
              <table:table-cell office:value-type="float" office:value="1.40576795847381">
                <text:p>1.40576795847381</text:p>
              </table:table-cell>
              <table:table-cell office:value-type="float" office:value="-0.13193032323082">
                <text:p>-0.13193032323082</text:p>
              </table:table-cell>
              <table:table-cell office:value-type="float" office:value="-0.131775104545234">
                <text:p>-0.131775104545234</text:p>
              </table:table-cell>
            </table:table-row>
            <table:table-row>
              <table:table-cell office:value-type="string">
                <text:p>163</text:p>
              </table:table-cell>
              <table:table-cell office:value-type="float" office:value="1.46357047668377">
                <text:p>1.46357047668377</text:p>
              </table:table-cell>
              <table:table-cell office:value-type="float" office:value="-0.137421743551526">
                <text:p>-0.137421743551526</text:p>
              </table:table-cell>
              <table:table-cell office:value-type="float" office:value="-0.137259786295583">
                <text:p>-0.137259786295583</text:p>
              </table:table-cell>
            </table:table-row>
            <table:table-row>
              <table:table-cell office:value-type="string">
                <text:p>164</text:p>
              </table:table-cell>
              <table:table-cell office:value-type="float" office:value="1.5237497250584">
                <text:p>1.5237497250584</text:p>
              </table:table-cell>
              <table:table-cell office:value-type="float" office:value="-0.143004417363345">
                <text:p>-0.143004417363345</text:p>
              </table:table-cell>
              <table:table-cell office:value-type="float" office:value="-0.142844863600173">
                <text:p>-0.142844863600173</text:p>
              </table:table-cell>
            </table:table-row>
            <table:table-row>
              <table:table-cell office:value-type="string">
                <text:p>165</text:p>
              </table:table-cell>
              <table:table-cell office:value-type="float" office:value="1.58640343024439">
                <text:p>1.58640343024439</text:p>
              </table:table-cell>
              <table:table-cell office:value-type="float" office:value="-0.148650078272238">
                <text:p>-0.148650078272238</text:p>
              </table:table-cell>
              <table:table-cell office:value-type="float" office:value="-0.148502167968988">
                <text:p>-0.148502167968988</text:p>
              </table:table-cell>
            </table:table-row>
            <table:table-row>
              <table:table-cell office:value-type="string">
                <text:p>166</text:p>
              </table:table-cell>
              <table:table-cell office:value-type="float" office:value="1.65163333722321">
                <text:p>1.65163333722321</text:p>
              </table:table-cell>
              <table:table-cell office:value-type="float" office:value="-0.154323411735721">
                <text:p>-0.154323411735721</text:p>
              </table:table-cell>
              <table:table-cell office:value-type="float" office:value="-0.154195988338548">
                <text:p>-0.154195988338548</text:p>
              </table:table-cell>
            </table:table-row>
            <table:table-row>
              <table:table-cell office:value-type="string">
                <text:p>167</text:p>
              </table:table-cell>
              <table:table-cell office:value-type="float" office:value="1.71954537453745">
                <text:p>1.71954537453745</text:p>
              </table:table-cell>
              <table:table-cell office:value-type="float" office:value="-0.159980911358763">
                <text:p>-0.159980911358763</text:p>
              </table:table-cell>
              <table:table-cell office:value-type="float" office:value="-0.159881922497083">
                <text:p>-0.159881922497083</text:p>
              </table:table-cell>
            </table:table-row>
            <table:table-row>
              <table:table-cell office:value-type="string">
                <text:p>168</text:p>
              </table:table-cell>
              <table:table-cell office:value-type="float" office:value="1.7902498263109">
                <text:p>1.7902498263109</text:p>
              </table:table-cell>
              <table:table-cell office:value-type="float" office:value="-0.165569702018364">
                <text:p>-0.165569702018364</text:p>
              </table:table-cell>
              <table:table-cell office:value-type="float" office:value="-0.165505712282789">
                <text:p>-0.165505712282789</text:p>
              </table:table-cell>
            </table:table-row>
            <table:table-row>
              <table:table-cell office:value-type="string">
                <text:p>169</text:p>
              </table:table-cell>
              <table:table-cell office:value-type="float" office:value="1.86386151134181">
                <text:p>1.86386151134181</text:p>
              </table:table-cell>
              <table:table-cell office:value-type="float" office:value="-0.171026395360944">
                <text:p>-0.171026395360944</text:p>
              </table:table-cell>
              <table:table-cell office:value-type="float" office:value="-0.171002130008068">
                <text:p>-0.171002130008068</text:p>
              </table:table-cell>
            </table:table-row>
            <table:table-row>
              <table:table-cell office:value-type="string">
                <text:p>170</text:p>
              </table:table-cell>
              <table:table-cell office:value-type="float" office:value="1.94049996956017">
                <text:p>1.94049996956017</text:p>
              </table:table-cell>
              <table:table-cell office:value-type="float" office:value="-0.176276069696741">
                <text:p>-0.176276069696741</text:p>
              </table:table-cell>
              <table:table-cell office:value-type="float" office:value="-0.176294011889603">
                <text:p>-0.176294011889603</text:p>
              </table:table-cell>
            </table:table-row>
            <table:table-row>
              <table:table-cell office:value-type="string">
                <text:p>171</text:p>
              </table:table-cell>
              <table:table-cell office:value-type="float" office:value="2.02028965615163">
                <text:p>2.02028965615163</text:p>
              </table:table-cell>
              <table:table-cell office:value-type="float" office:value="-0.181231497920442">
                <text:p>-0.181231497920442</text:p>
              </table:table-cell>
              <table:table-cell office:value-type="float" office:value="-0.181291567401362">
                <text:p>-0.181291567401362</text:p>
              </table:table-cell>
            </table:table-row>
            <table:table-row>
              <table:table-cell office:value-type="string">
                <text:p>172</text:p>
              </table:table-cell>
              <table:table-cell office:value-type="float" office:value="2.10336014366359">
                <text:p>2.10336014366359</text:p>
              </table:table-cell>
              <table:table-cell office:value-type="float" office:value="-0.185792782675413">
                <text:p>-0.185792782675413</text:p>
              </table:table-cell>
              <table:table-cell office:value-type="float" office:value="-0.185892129578633">
                <text:p>-0.185892129578633</text:p>
              </table:table-cell>
            </table:table-row>
            <table:table-row>
              <table:table-cell office:value-type="string">
                <text:p>173</text:p>
              </table:table-cell>
              <table:table-cell office:value-type="float" office:value="2.18984633242139">
                <text:p>2.18984633242139</text:p>
              </table:table-cell>
              <table:table-cell office:value-type="float" office:value="-0.189847594625451">
                <text:p>-0.189847594625451</text:p>
              </table:table-cell>
              <table:table-cell office:value-type="float" office:value="-0.18998054671463">
                <text:p>-0.18998054671463</text:p>
              </table:table-cell>
            </table:table-row>
            <table:table-row>
              <table:table-cell office:value-type="string">
                <text:p>174</text:p>
              </table:table-cell>
              <table:table-cell office:value-type="float" office:value="2.27988866959647">
                <text:p>2.27988866959647</text:p>
              </table:table-cell>
              <table:table-cell office:value-type="float" office:value="-0.193272241960226">
                <text:p>-0.193272241960226</text:p>
              </table:table-cell>
              <table:table-cell office:value-type="float" office:value="-0.193430444512348">
                <text:p>-0.193430444512348</text:p>
              </table:table-cell>
            </table:table-row>
            <table:table-row>
              <table:table-cell office:value-type="string">
                <text:p>175</text:p>
              </table:table-cell>
              <table:table-cell office:value-type="float" office:value="2.37363337728217">
                <text:p>2.37363337728217</text:p>
              </table:table-cell>
              <table:table-cell office:value-type="float" office:value="-0.195933818526419">
                <text:p>-0.195933818526419</text:p>
              </table:table-cell>
              <table:table-cell office:value-type="float" office:value="-0.196106600646217">
                <text:p>-0.196106600646217</text:p>
              </table:table-cell>
            </table:table-row>
            <table:table-row>
              <table:table-cell office:value-type="string">
                <text:p>176</text:p>
              </table:table-cell>
              <table:table-cell office:value-type="float" office:value="2.47123268994761">
                <text:p>2.47123268994761</text:p>
              </table:table-cell>
              <table:table-cell office:value-type="float" office:value="-0.197693672216357">
                <text:p>-0.197693672216357</text:p>
              </table:table-cell>
              <table:table-cell office:value-type="float" office:value="-0.197868659119533">
                <text:p>-0.197868659119533</text:p>
              </table:table-cell>
            </table:table-row>
            <table:table-row>
              <table:table-cell office:value-type="string">
                <text:p>177</text:p>
              </table:table-cell>
              <table:table-cell office:value-type="float" office:value="2.57284510165519">
                <text:p>2.57284510165519</text:p>
              </table:table-cell>
              <table:table-cell office:value-type="float" office:value="-0.198412389650044">
                <text:p>-0.198412389650044</text:p>
              </table:table-cell>
              <table:table-cell office:value-type="float" office:value="-0.198576356172674">
                <text:p>-0.198576356172674</text:p>
              </table:table-cell>
            </table:table-row>
            <table:table-row>
              <table:table-cell office:value-type="string">
                <text:p>178</text:p>
              </table:table-cell>
              <table:table-cell office:value-type="float" office:value="2.67863562344323">
                <text:p>2.67863562344323</text:p>
              </table:table-cell>
              <table:table-cell office:value-type="float" office:value="-0.197956392298756">
                <text:p>-0.197956392298756</text:p>
              </table:table-cell>
              <table:table-cell office:value-type="float" office:value="-0.198096319587525">
                <text:p>-0.198096319587525</text:p>
              </table:table-cell>
            </table:table-row>
            <table:table-row>
              <table:table-cell office:value-type="string">
                <text:p>179</text:p>
              </table:table-cell>
              <table:table-cell office:value-type="float" office:value="2.78877605129168">
                <text:p>2.78877605129168</text:p>
              </table:table-cell>
              <table:table-cell office:value-type="float" office:value="-0.196206071078739">
                <text:p>-0.196206071078739</text:p>
              </table:table-cell>
              <table:table-cell office:value-type="float" office:value="-0.196310330133158">
                <text:p>-0.196310330133158</text:p>
              </table:table-cell>
            </table:table-row>
            <table:table-row>
              <table:table-cell office:value-type="string">
                <text:p>180</text:p>
              </table:table-cell>
              <table:table-cell office:value-type="float" office:value="2.90344524510609">
                <text:p>2.90344524510609</text:p>
              </table:table-cell>
              <table:table-cell office:value-type="float" office:value="-0.193065148939938">
                <text:p>-0.193065148939938</text:p>
              </table:table-cell>
              <table:table-cell office:value-type="float" office:value="-0.193124698494716">
                <text:p>-0.193124698494716</text:p>
              </table:table-cell>
            </table:table-row>
            <table:table-row>
              <table:table-cell office:value-type="string">
                <text:p>181</text:p>
              </table:table-cell>
              <table:table-cell office:value-type="float" office:value="3.02282941917283">
                <text:p>3.02282941917283</text:p>
              </table:table-cell>
              <table:table-cell office:value-type="float" office:value="-0.188470669194734">
                <text:p>-0.188470669194734</text:p>
              </table:table-cell>
              <table:table-cell office:value-type="float" office:value="-0.188480130206908">
                <text:p>-0.188480130206908</text:p>
              </table:table-cell>
            </table:table-row>
            <table:table-row>
              <table:table-cell office:value-type="string">
                <text:p>182</text:p>
              </table:table-cell>
              <table:table-cell office:value-type="float" office:value="3.14712244455738">
                <text:p>3.14712244455738</text:p>
              </table:table-cell>
              <table:table-cell office:value-type="float" office:value="-0.182402699940948">
                <text:p>-0.182402699940948</text:p>
              </table:table-cell>
              <table:table-cell office:value-type="float" office:value="-0.1823611626958">
                <text:p>-0.1823611626958</text:p>
              </table:table-cell>
            </table:table-row>
            <table:table-row>
              <table:table-cell office:value-type="string">
                <text:p>183</text:p>
              </table:table-cell>
              <table:table-cell office:value-type="float" office:value="3.27652616393652">
                <text:p>3.27652616393652</text:p>
              </table:table-cell>
              <table:table-cell office:value-type="float" office:value="-0.17489258547901">
                <text:p>-0.17489258547901</text:p>
              </table:table-cell>
              <table:table-cell office:value-type="float" office:value="-0.174804021961858">
                <text:p>-0.174804021961858</text:p>
              </table:table-cell>
            </table:table-row>
            <table:table-row>
              <table:table-cell office:value-type="string">
                <text:p>184</text:p>
              </table:table-cell>
              <table:table-cell office:value-type="float" office:value="3.41125071937595">
                <text:p>3.41125071937595</text:p>
              </table:table-cell>
              <table:table-cell office:value-type="float" office:value="-0.166028444715888">
                <text:p>-0.166028444715888</text:p>
              </table:table-cell>
              <table:table-cell office:value-type="float" office:value="-0.16590163595068">
                <text:p>-0.16590163595068</text:p>
              </table:table-cell>
            </table:table-row>
            <table:table-row>
              <table:table-cell office:value-type="string">
                <text:p>185</text:p>
              </table:table-cell>
              <table:table-cell office:value-type="float" office:value="3.55151489358544">
                <text:p>3.55151489358544</text:p>
              </table:table-cell>
              <table:table-cell office:value-type="float" office:value="-0.155956692670301">
                <text:p>-0.155956692670301</text:p>
              </table:table-cell>
              <table:table-cell office:value-type="float" office:value="-0.155804629977487">
                <text:p>-0.155804629977487</text:p>
              </table:table-cell>
            </table:table-row>
            <table:table-row>
              <table:table-cell office:value-type="string">
                <text:p>186</text:p>
              </table:table-cell>
              <table:table-cell office:value-type="float" office:value="3.69754646520578">
                <text:p>3.69754646520578</text:p>
              </table:table-cell>
              <table:table-cell office:value-type="float" office:value="-0.144878692687269">
                <text:p>-0.144878692687269</text:p>
              </table:table-cell>
              <table:table-cell office:value-type="float" office:value="-0.144717463560123">
                <text:p>-0.144717463560123</text:p>
              </table:table-cell>
            </table:table-row>
            <table:table-row>
              <table:table-cell office:value-type="string">
                <text:p>187</text:p>
              </table:table-cell>
              <table:table-cell office:value-type="float" office:value="3.84958257870441">
                <text:p>3.84958257870441</text:p>
              </table:table-cell>
              <table:table-cell office:value-type="float" office:value="-0.133042224093011">
                <text:p>-0.133042224093011</text:p>
              </table:table-cell>
              <table:table-cell office:value-type="float" office:value="-0.132889442668361">
                <text:p>-0.132889442668361</text:p>
              </table:table-cell>
            </table:table-row>
            <table:table-row>
              <table:table-cell office:value-type="string">
                <text:p>188</text:p>
              </table:table-cell>
              <table:table-cell office:value-type="float" office:value="4.00787012948051">
                <text:p>4.00787012948051</text:p>
              </table:table-cell>
              <table:table-cell office:value-type="float" office:value="-0.120728190356304">
                <text:p>-0.120728190356304</text:p>
              </table:table-cell>
              <table:table-cell office:value-type="float" office:value="-0.120601082882168">
                <text:p>-0.120601082882168</text:p>
              </table:table-cell>
            </table:table-row>
            <table:table-row>
              <table:table-cell office:value-type="string">
                <text:p>189</text:p>
              </table:table-cell>
              <table:table-cell office:value-type="float" office:value="4.17266616480486">
                <text:p>4.17266616480486</text:p>
              </table:table-cell>
              <table:table-cell office:value-type="float" office:value="-0.108233751576147">
                <text:p>-0.108233751576147</text:p>
              </table:table-cell>
              <table:table-cell office:value-type="float" office:value="-0.108147068021051">
                <text:p>-0.108147068021051</text:p>
              </table:table-cell>
            </table:table-row>
            <table:table-row>
              <table:table-cell office:value-type="string">
                <text:p>190</text:p>
              </table:table-cell>
              <table:table-cell office:value-type="float" office:value="4.34423830124558">
                <text:p>4.34423830124558</text:p>
              </table:table-cell>
              <table:table-cell office:value-type="float" office:value="-0.0958536723009567">
                <text:p>-0.0958536723009567</text:p>
              </table:table-cell>
              <table:table-cell office:value-type="float" office:value="-0.0958176703517798">
                <text:p>-0.0958176703517798</text:p>
              </table:table-cell>
            </table:table-row>
            <table:table-row>
              <table:table-cell office:value-type="string">
                <text:p>191</text:p>
              </table:table-cell>
              <table:table-cell office:value-type="float" office:value="4.52286515925763">
                <text:p>4.52286515925763</text:p>
              </table:table-cell>
              <table:table-cell office:value-type="float" office:value="-0.0838619884908771">
                <text:p>-0.0838619884908771</text:p>
              </table:table-cell>
              <table:table-cell office:value-type="float" office:value="-0.0838808119036252">
                <text:p>-0.0838808119036252</text:p>
              </table:table-cell>
            </table:table-row>
            <table:table-row>
              <table:table-cell office:value-type="string">
                <text:p>192</text:p>
              </table:table-cell>
              <table:table-cell office:value-type="float" office:value="4.70883681564184">
                <text:p>4.70883681564184</text:p>
              </table:table-cell>
              <table:table-cell office:value-type="float" office:value="-0.0724960462778828">
                <text:p>-0.0724960462778828</text:p>
              </table:table-cell>
              <table:table-cell office:value-type="float" office:value="-0.0725668597060358">
                <text:p>-0.0725668597060358</text:p>
              </table:table-cell>
            </table:table-row>
            <table:table-row>
              <table:table-cell office:value-type="string">
                <text:p>193</text:p>
              </table:table-cell>
              <table:table-cell office:value-type="float" office:value="4.90245527460814">
                <text:p>4.90245527460814</text:p>
              </table:table-cell>
              <table:table-cell office:value-type="float" office:value="-0.061944573198476">
                <text:p>-0.061944573198476</text:p>
              </table:table-cell>
              <table:table-cell office:value-type="float" office:value="-0.062057772730718">
                <text:p>-0.062057772730718</text:p>
              </table:table-cell>
            </table:table-row>
            <table:table-row>
              <table:table-cell office:value-type="string">
                <text:p>194</text:p>
              </table:table-cell>
              <table:table-cell office:value-type="float" office:value="5.10403495820809">
                <text:p>5.10403495820809</text:p>
              </table:table-cell>
              <table:table-cell office:value-type="float" office:value="-0.0523408111210801">
                <text:p>-0.0523408111210801</text:p>
              </table:table-cell>
              <table:table-cell office:value-type="float" office:value="-0.0524814702691744">
                <text:p>-0.0524814702691744</text:p>
              </table:table-cell>
            </table:table-row>
            <table:table-row>
              <table:table-cell office:value-type="string">
                <text:p>195</text:p>
              </table:table-cell>
              <table:table-cell office:value-type="float" office:value="5.31390321693297">
                <text:p>5.31390321693297</text:p>
              </table:table-cell>
              <table:table-cell office:value-type="float" office:value="-0.0437610094874179">
                <text:p>-0.0437610094874179</text:p>
              </table:table-cell>
              <table:table-cell office:value-type="float" office:value="-0.0439114518442885">
                <text:p>-0.0439114518442885</text:p>
              </table:table-cell>
            </table:table-row>
            <table:table-row>
              <table:table-cell office:value-type="string">
                <text:p>196</text:p>
              </table:table-cell>
              <table:table-cell office:value-type="float" office:value="5.53240086130684">
                <text:p>5.53240086130684</text:p>
              </table:table-cell>
              <table:table-cell office:value-type="float" office:value="-0.0362278828830338">
                <text:p>-0.0362278828830338</text:p>
              </table:table-cell>
              <table:table-cell office:value-type="float" office:value="-0.0363709562602929">
                <text:p>-0.0363709562602929</text:p>
              </table:table-cell>
            </table:table-row>
            <table:table-row>
              <table:table-cell office:value-type="string">
                <text:p>197</text:p>
              </table:table-cell>
              <table:table-cell office:value-type="float" office:value="5.75988271533751">
                <text:p>5.75988271533751</text:p>
              </table:table-cell>
              <table:table-cell office:value-type="float" office:value="-0.0297180778125845">
                <text:p>-0.0297180778125845</text:p>
              </table:table-cell>
              <table:table-cell office:value-type="float" office:value="-0.0298404421212976">
                <text:p>-0.0298404421212976</text:p>
              </table:table-cell>
            </table:table-row>
            <table:table-row>
              <table:table-cell office:value-type="string">
                <text:p>198</text:p>
              </table:table-cell>
              <table:table-cell office:value-type="float" office:value="5.99671819272457">
                <text:p>5.99671819272457</text:p>
              </table:table-cell>
              <table:table-cell office:value-type="float" office:value="-0.024172324715338">
                <text:p>-0.024172324715338</text:p>
              </table:table-cell>
              <table:table-cell office:value-type="float" office:value="-0.0242669633869064">
                <text:p>-0.0242669633869064</text:p>
              </table:table-cell>
            </table:table-row>
            <table:table-row>
              <table:table-cell office:value-type="string">
                <text:p>199</text:p>
              </table:table-cell>
              <table:table-cell office:value-type="float" office:value="6.24329189675986">
                <text:p>6.24329189675986</text:p>
              </table:table-cell>
              <table:table-cell office:value-type="float" office:value="-0.0195067910261511">
                <text:p>-0.0195067910261511</text:p>
              </table:table-cell>
              <table:table-cell office:value-type="float" office:value="-0.0195740792521227">
                <text:p>-0.0195740792521227</text:p>
              </table:table-cell>
            </table:table-row>
            <table:table-row>
              <table:table-cell office:value-type="string">
                <text:p>200</text:p>
              </table:table-cell>
              <table:table-cell office:value-type="float" office:value="6.50000424489475">
                <text:p>6.50000424489475</text:p>
              </table:table-cell>
              <table:table-cell office:value-type="float" office:value="-0.0156241947643045">
                <text:p>-0.0156241947643045</text:p>
              </table:table-cell>
              <table:table-cell office:value-type="float" office:value="-0.0156711991273028">
                <text:p>-0.0156711991273028</text:p>
              </table:table-cell>
            </table:table-row>
            <table:table-row>
              <table:table-cell office:value-type="string">
                <text:p>201</text:p>
              </table:table-cell>
              <table:table-cell office:value-type="float" office:value="6.7672721189885">
                <text:p>6.7672721189885</text:p>
              </table:table-cell>
              <table:table-cell office:value-type="float" office:value="-0.0124234661396105">
                <text:p>-0.0124234661396105</text:p>
              </table:table-cell>
              <table:table-cell office:value-type="float" office:value="-0.012461620490781">
                <text:p>-0.012461620490781</text:p>
              </table:table-cell>
            </table:table-row>
            <table:table-row>
              <table:table-cell office:value-type="string">
                <text:p>202</text:p>
              </table:table-cell>
              <table:table-cell office:value-type="float" office:value="7.0455295422935">
                <text:p>7.0455295422935</text:p>
              </table:table-cell>
              <table:table-cell office:value-type="float" office:value="-0.00980712148543739">
                <text:p>-0.00980712148543739</text:p>
              </table:table-cell>
              <table:table-cell office:value-type="float" office:value="-0.00984887914034602">
                <text:p>-0.00984887914034602</text:p>
              </table:table-cell>
            </table:table-row>
            <table:table-row>
              <table:table-cell office:value-type="string">
                <text:p>203</text:p>
              </table:table-cell>
              <table:table-cell office:value-type="float" office:value="7.33522838427694">
                <text:p>7.33522838427694</text:p>
              </table:table-cell>
              <table:table-cell office:value-type="float" office:value="-0.00768598223441663">
                <text:p>-0.00768598223441663</text:p>
              </table:table-cell>
              <table:table-cell office:value-type="float" office:value="-0.00774133510730613">
                <text:p>-0.00774133510730613</text:p>
              </table:table-cell>
            </table:table-row>
            <table:table-row>
              <table:table-cell office:value-type="string">
                <text:p>204</text:p>
              </table:table-cell>
              <table:table-cell office:value-type="float" office:value="7.63683909442341">
                <text:p>7.63683909442341</text:p>
              </table:table-cell>
              <table:table-cell office:value-type="float" office:value="-0.00598135151835932">
                <text:p>-0.00598135151835932</text:p>
              </table:table-cell>
              <table:table-cell office:value-type="float" office:value="-0.00605513307278274">
                <text:p>-0.00605513307278274</text:p>
              </table:table-cell>
            </table:table-row>
            <table:table-row>
              <table:table-cell office:value-type="string">
                <text:p>205</text:p>
              </table:table-cell>
              <table:table-cell office:value-type="float" office:value="7.95085146621004">
                <text:p>7.95085146621004</text:p>
              </table:table-cell>
              <table:table-cell office:value-type="float" office:value="-0.0046251602824412">
                <text:p>-0.0046251602824412</text:p>
              </table:table-cell>
              <table:table-cell office:value-type="float" office:value="-0.00471580066235972">
                <text:p>-0.00471580066235972</text:p>
              </table:table-cell>
            </table:table-row>
            <table:table-row>
              <table:table-cell office:value-type="string">
                <text:p>206</text:p>
              </table:table-cell>
              <table:table-cell office:value-type="float" office:value="8.27777543249485">
                <text:p>8.27777543249485</text:p>
              </table:table-cell>
              <table:table-cell office:value-type="float" office:value="-0.00355883304385962">
                <text:p>-0.00355883304385962</text:p>
              </table:table-cell>
              <table:table-cell office:value-type="float" office:value="-0.00365879598635057">
                <text:p>-0.00365879598635057</text:p>
              </table:table-cell>
            </table:table-row>
            <table:table-row>
              <table:table-cell office:value-type="string">
                <text:p>207</text:p>
              </table:table-cell>
              <table:table-cell office:value-type="float" office:value="8.61814189361001">
                <text:p>8.61814189361001</text:p>
              </table:table-cell>
              <table:table-cell office:value-type="float" office:value="-0.00273165869617609">
                <text:p>-0.00273165869617609</text:p>
              </table:table-cell>
              <table:table-cell office:value-type="float" office:value="-0.00282930921463484">
                <text:p>-0.00282930921463484</text:p>
              </table:table-cell>
            </table:table-row>
            <table:table-row>
              <table:table-cell office:value-type="string">
                <text:p>208</text:p>
              </table:table-cell>
              <table:table-cell office:value-type="float" office:value="8.97250357950469">
                <text:p>8.97250357950469</text:p>
              </table:table-cell>
              <table:table-cell office:value-type="float" office:value="-0.0020992982796042">
                <text:p>-0.0020992982796042</text:p>
              </table:table-cell>
              <table:table-cell office:value-type="float" office:value="-0.00218158393573345">
                <text:p>-0.00218158393573345</text:p>
              </table:table-cell>
            </table:table-row>
            <table:table-row>
              <table:table-cell office:value-type="string">
                <text:p>209</text:p>
              </table:table-cell>
              <table:table-cell office:value-type="float" office:value="9.34143594733756">
                <text:p>9.34143594733756</text:p>
              </table:table-cell>
              <table:table-cell office:value-type="float" office:value="-0.00162278729507537">
                <text:p>-0.00162278729507537</text:p>
              </table:table-cell>
              <table:table-cell office:value-type="float" office:value="-0.00167797064410711">
                <text:p>-0.00167797064410711</text:p>
              </table:table-cell>
            </table:table-row>
            <table:table-row>
              <table:table-cell office:value-type="string">
                <text:p>210</text:p>
              </table:table-cell>
              <table:table-cell office:value-type="float" office:value="9.72553811597672">
                <text:p>9.72553811597672</text:p>
              </table:table-cell>
              <table:table-cell office:value-type="float" office:value="-0.00126809296987096">
                <text:p>-0.00126809296987096</text:p>
              </table:table-cell>
              <table:table-cell office:value-type="float" office:value="-0.00128786955670874">
                <text:p>-0.00128786955670874</text:p>
              </table:table-cell>
            </table:table-row>
            <table:table-row>
              <table:table-cell office:value-type="string">
                <text:p>211</text:p>
              </table:table-cell>
              <table:table-cell office:value-type="float" office:value="10.1254338389243">
                <text:p>10.1254338389243</text:p>
              </table:table-cell>
              <table:table-cell office:value-type="float" office:value="-0.00100605965566869">
                <text:p>-0.00100605965566869</text:p>
              </table:table-cell>
              <table:table-cell office:value-type="float" office:value="-0.000986670535622386">
                <text:p>-0.000986670535622386</text:p>
              </table:table-cell>
            </table:table-row>
            <table:table-row>
              <table:table-cell office:value-type="string">
                <text:p>212</text:p>
              </table:table-cell>
              <table:table-cell office:value-type="float" office:value="10.5417725172462">
                <text:p>10.5417725172462</text:p>
              </table:table-cell>
              <table:table-cell office:value-type="float" office:value="-0.000812473573236661">
                <text:p>-0.000812473573236661</text:p>
              </table:table-cell>
              <table:table-cell office:value-type="float" office:value="-0.000754757600819035">
                <text:p>-0.000754757600819035</text:p>
              </table:table-cell>
            </table:table-row>
            <table:table-row>
              <table:table-cell office:value-type="string">
                <text:p>213</text:p>
              </table:table-cell>
              <table:table-cell office:value-type="float" office:value="10.9752302541511">
                <text:p>10.9752302541511</text:p>
              </table:table-cell>
              <table:table-cell office:value-type="float" office:value="-0.000668003900921699">
                <text:p>-0.000668003900921699</text:p>
              </table:table-cell>
              <table:table-cell office:value-type="float" office:value="-0.000576615047104684">
                <text:p>-0.000576615047104684</text:p>
              </table:table-cell>
            </table:table-row>
            <table:table-row>
              <table:table-cell office:value-type="string">
                <text:p>214</text:p>
              </table:table-cell>
              <table:table-cell office:value-type="float" office:value="11.4265109529323">
                <text:p>11.4265109529323</text:p>
              </table:table-cell>
              <table:table-cell office:value-type="float" office:value="-0.000557887515981292">
                <text:p>-0.000557887515981292</text:p>
              </table:table-cell>
              <table:table-cell office:value-type="float" office:value="-0.000440050659453301">
                <text:p>-0.000440050659453301</text:p>
              </table:table-cell>
            </table:table-row>
            <table:table-row>
              <table:table-cell office:value-type="string">
                <text:p>215</text:p>
              </table:table-cell>
              <table:table-cell office:value-type="float" office:value="11.8963474600542">
                <text:p>11.8963474600542</text:p>
              </table:table-cell>
              <table:table-cell office:value-type="float" office:value="-0.000471355397123174">
                <text:p>-0.000471355397123174</text:p>
              </table:table-cell>
              <table:table-cell office:value-type="float" office:value="-0.000335537369228549">
                <text:p>-0.000335537369228549</text:p>
              </table:table-cell>
            </table:table-row>
            <table:table-row>
              <table:table-cell office:value-type="string">
                <text:p>216</text:p>
              </table:table-cell>
              <table:table-cell office:value-type="float" office:value="12.3855027552413">
                <text:p>12.3855027552413</text:p>
              </table:table-cell>
              <table:table-cell office:value-type="float" office:value="-0.000400894422576403">
                <text:p>-0.000400894422576403</text:p>
              </table:table-cell>
              <table:table-cell office:value-type="float" office:value="-0.000255666169743606">
                <text:p>-0.000255666169743606</text:p>
              </table:table-cell>
            </table:table-row>
            <table:table-row>
              <table:table-cell office:value-type="string">
                <text:p>217</text:p>
              </table:table-cell>
              <table:table-cell office:value-type="float" office:value="12.8947711905005">
                <text:p>12.8947711905005</text:p>
              </table:table-cell>
              <table:table-cell office:value-type="float" office:value="-0.000341472977488877">
                <text:p>-0.000341472977488877</text:p>
              </table:table-cell>
              <table:table-cell office:value-type="float" office:value="-0.000194698618675791">
                <text:p>-0.000194698618675791</text:p>
              </table:table-cell>
            </table:table-row>
            <table:table-row>
              <table:table-cell office:value-type="string">
                <text:p>218</text:p>
              </table:table-cell>
              <table:table-cell office:value-type="float" office:value="13.4249797800899">
                <text:p>13.4249797800899</text:p>
              </table:table-cell>
              <table:table-cell office:value-type="float" office:value="-0.000289838831804445">
                <text:p>-0.000289838831804445</text:p>
              </table:table-cell>
              <table:table-cell office:value-type="float" office:value="-0.000148205482076595">
                <text:p>-0.000148205482076595</text:p>
              </table:table-cell>
            </table:table-row>
            <table:table-row>
              <table:table-cell office:value-type="string">
                <text:p>219</text:p>
              </table:table-cell>
              <table:table-cell office:value-type="float" office:value="13.9769895435288">
                <text:p>13.9769895435288</text:p>
              </table:table-cell>
              <table:table-cell office:value-type="float" office:value="-0.000243949723463865">
                <text:p>-0.000243949723463865</text:p>
              </table:table-cell>
              <table:table-cell office:value-type="float" office:value="-0.000112778013133899">
                <text:p>-0.000112778013133899</text:p>
              </table:table-cell>
            </table:table-row>
            <table:table-row>
              <table:table-cell office:value-type="string">
                <text:p>220</text:p>
              </table:table-cell>
              <table:table-cell office:value-type="float" office:value="14.5516969038299">
                <text:p>14.5516969038299</text:p>
              </table:table-cell>
              <table:table-cell office:value-type="float" office:value="-0.000202549383121253">
                <text:p>-0.000202549383121253</text:p>
              </table:table-cell>
              <table:table-cell office:value-type="float" office:value="-0.0000857992823079637">
                <text:p>-0.0000857992823079637</text:p>
              </table:table-cell>
            </table:table-row>
            <table:table-row>
              <table:table-cell office:value-type="string">
                <text:p>221</text:p>
              </table:table-cell>
              <table:table-cell office:value-type="float" office:value="15.1500351432238">
                <text:p>15.1500351432238</text:p>
              </table:table-cell>
              <table:table-cell office:value-type="float" office:value="-0.000164871188400584">
                <text:p>-0.000164871188400584</text:p>
              </table:table-cell>
              <table:table-cell office:value-type="float" office:value="-0.0000652643883553368">
                <text:p>-0.0000652643883553368</text:p>
              </table:table-cell>
            </table:table-row>
            <table:table-row>
              <table:table-cell office:value-type="string">
                <text:p>222</text:p>
              </table:table-cell>
              <table:table-cell office:value-type="float" office:value="15.7729759187402">
                <text:p>15.7729759187402</text:p>
              </table:table-cell>
              <table:table-cell office:value-type="float" office:value="-0.000130440477558835">
                <text:p>-0.000130440477558835</text:p>
              </table:table-cell>
              <table:table-cell office:value-type="float" office:value="-0.0000496399625486394">
                <text:p>-0.0000496399625486394</text:p>
              </table:table-cell>
            </table:table-row>
            <table:table-row>
              <table:table-cell office:value-type="string">
                <text:p>223</text:p>
              </table:table-cell>
              <table:table-cell office:value-type="float" office:value="16.4215308401073">
                <text:p>16.4215308401073</text:p>
              </table:table-cell>
              <table:table-cell office:value-type="float" office:value="-0.0000989479515718372">
                <text:p>-0.0000989479515718372</text:p>
              </table:table-cell>
              <table:table-cell office:value-type="float" office:value="-0.0000377549386827503">
                <text:p>-0.0000377549386827503</text:p>
              </table:table-cell>
            </table:table-row>
            <table:table-row>
              <table:table-cell office:value-type="string">
                <text:p>224</text:p>
              </table:table-cell>
              <table:table-cell office:value-type="float" office:value="17.0967531125308">
                <text:p>17.0967531125308</text:p>
              </table:table-cell>
              <table:table-cell office:value-type="float" office:value="-0.0000701724251725988">
                <text:p>-0.0000701724251725988</text:p>
              </table:table-cell>
              <table:table-cell office:value-type="float" office:value="-0.0000287159940953835">
                <text:p>-0.0000287159940953835</text:p>
              </table:table-cell>
            </table:table-row>
            <table:table-row>
              <table:table-cell office:value-type="string">
                <text:p>225</text:p>
              </table:table-cell>
              <table:table-cell office:value-type="float" office:value="17.7997392470216">
                <text:p>17.7997392470216</text:p>
              </table:table-cell>
              <table:table-cell office:value-type="float" office:value="-0.0000439367132849533">
                <text:p>-0.0000439367132849533</text:p>
              </table:table-cell>
              <table:table-cell office:value-type="float" office:value="-0.0000218423238189234">
                <text:p>-0.0000218423238189234</text:p>
              </table:table-cell>
            </table:table-row>
            <table:table-row>
              <table:table-cell office:value-type="string">
                <text:p>226</text:p>
              </table:table-cell>
              <table:table-cell office:value-type="float" office:value="18.531630841048">
                <text:p>18.531630841048</text:p>
              </table:table-cell>
              <table:table-cell office:value-type="float" office:value="-0.0000200845845184094">
                <text:p>-0.0000200845845184094</text:p>
              </table:table-cell>
              <table:table-cell office:value-type="float" office:value="-0.0000166154782622572">
                <text:p>-0.0000166154782622572</text:p>
              </table:table-cell>
            </table:table-row>
            <table:table-row>
              <table:table-cell office:value-type="string">
                <text:p>227</text:p>
              </table:table-cell>
              <table:table-cell office:value-type="float" office:value="19.2936164324062">
                <text:p>19.2936164324062</text:p>
              </table:table-cell>
              <table:table-cell office:value-type="float" office:value="0.00000152997819236056">
                <text:p>0.00000152997819236056</text:p>
              </table:table-cell>
              <table:table-cell office:value-type="float" office:value="-0.0000126408818965165">
                <text:p>-0.0000126408818965165</text:p>
              </table:table-cell>
            </table:table-row>
            <table:table-row>
              <table:table-cell office:value-type="string">
                <text:p>228</text:p>
              </table:table-cell>
              <table:table-cell office:value-type="float" office:value="20.0869334293173">
                <text:p>20.0869334293173</text:p>
              </table:table-cell>
              <table:table-cell office:value-type="float" office:value="0.000021047071903868">
                <text:p>0.000021047071903868</text:p>
              </table:table-cell>
              <table:table-cell office:value-type="float" office:value="-0.00000961837407922492">
                <text:p>-0.00000961837407922492</text:p>
              </table:table-cell>
            </table:table-row>
            <table:table-row>
              <table:table-cell office:value-type="string">
                <text:p>229</text:p>
              </table:table-cell>
              <table:table-cell office:value-type="float" office:value="20.9128701198868">
                <text:p>20.9128701198868</text:p>
              </table:table-cell>
              <table:table-cell office:value-type="float" office:value="0.0000386021897448296">
                <text:p>0.0000386021897448296</text:p>
              </table:table-cell>
              <table:table-cell office:value-type="float" office:value="-0.00000731969538547711">
                <text:p>-0.00000731969538547711</text:p>
              </table:table-cell>
            </table:table-row>
            <table:table-row>
              <table:table-cell office:value-type="string">
                <text:p>230</text:p>
              </table:table-cell>
              <table:table-cell office:value-type="float" office:value="21.7727677641892">
                <text:p>21.7727677641892</text:p>
              </table:table-cell>
              <table:table-cell office:value-type="float" office:value="0.000054326343128186">
                <text:p>0.000054326343128186</text:p>
              </table:table-cell>
              <table:table-cell office:value-type="float" office:value="-0.00000557130613475445">
                <text:p>-0.00000557130613475445</text:p>
              </table:table-cell>
            </table:table-row>
            <table:table-row>
              <table:table-cell office:value-type="string">
                <text:p>231</text:p>
              </table:table-cell>
              <table:table-cell office:value-type="float" office:value="22.6680227723751">
                <text:p>22.6680227723751</text:p>
              </table:table-cell>
              <table:table-cell office:value-type="float" office:value="0.0000683457966540457">
                <text:p>0.0000683457966540457</text:p>
              </table:table-cell>
              <table:table-cell office:value-type="float" office:value="-0.00000424128924071056">
                <text:p>-0.00000424128924071056</text:p>
              </table:table-cell>
            </table:table-row>
            <table:table-row>
              <table:table-cell office:value-type="string">
                <text:p>232</text:p>
              </table:table-cell>
              <table:table-cell office:value-type="float" office:value="23.600088972338">
                <text:p>23.600088972338</text:p>
              </table:table-cell>
              <table:table-cell office:value-type="float" office:value="0.0000807817422093793">
                <text:p>0.0000807817422093793</text:p>
              </table:table-cell>
              <table:table-cell office:value-type="float" office:value="-0.00000322937567691083">
                <text:p>-0.00000322937567691083</text:p>
              </table:table-cell>
            </table:table-row>
            <table:table-row>
              <table:table-cell office:value-type="string">
                <text:p>233</text:p>
              </table:table-cell>
              <table:table-cell office:value-type="float" office:value="24.570479970623">
                <text:p>24.570479970623</text:p>
              </table:table-cell>
              <table:table-cell office:value-type="float" office:value="0.0000917500298589502">
                <text:p>0.0000917500298589502</text:p>
              </table:table-cell>
              <table:table-cell office:value-type="float" office:value="-0.00000245935362196764">
                <text:p>-0.00000245935362196764</text:p>
              </table:table-cell>
            </table:table-row>
            <table:table-row>
              <table:table-cell office:value-type="string">
                <text:p>234</text:p>
              </table:table-cell>
              <table:table-cell office:value-type="float" office:value="25.5807716104122">
                <text:p>25.5807716104122</text:p>
              </table:table-cell>
              <table:table-cell office:value-type="float" office:value="0.000101360987026844">
                <text:p>0.000101360987026844</text:p>
              </table:table-cell>
              <table:table-cell office:value-type="float" office:value="-0.00000187329492743703">
                <text:p>-0.00000187329492743703</text:p>
              </table:table-cell>
            </table:table-row>
            <table:table-row>
              <table:table-cell office:value-type="string">
                <text:p>235</text:p>
              </table:table-cell>
              <table:table-cell office:value-type="float" office:value="26.6326045305771">
                <text:p>26.6326045305771</text:p>
              </table:table-cell>
              <table:table-cell office:value-type="float" office:value="0.000109719323804436">
                <text:p>0.000109719323804436</text:p>
              </table:table-cell>
              <table:table-cell office:value-type="float" office:value="-0.00000142716571544097">
                <text:p>-0.00000142716571544097</text:p>
              </table:table-cell>
            </table:table-row>
            <table:table-row>
              <table:table-cell office:value-type="string">
                <text:p>236</text:p>
              </table:table-cell>
              <table:table-cell office:value-type="float" office:value="27.7276868299553">
                <text:p>27.7276868299553</text:p>
              </table:table-cell>
              <table:table-cell office:value-type="float" office:value="0.000116924113165995">
                <text:p>0.000116924113165995</text:p>
              </table:table-cell>
              <table:table-cell office:value-type="float" office:value="-0.00000108749032408488">
                <text:p>-0.00000108749032408488</text:p>
              </table:table-cell>
            </table:table-row>
            <table:table-row>
              <table:table-cell office:value-type="string">
                <text:p>237</text:p>
              </table:table-cell>
              <table:table-cell office:value-type="float" office:value="28.8677968411756">
                <text:p>28.8677968411756</text:p>
              </table:table-cell>
              <table:table-cell office:value-type="float" office:value="0.000123068831156536">
                <text:p>0.000123068831156536</text:p>
              </table:table-cell>
              <table:table-cell office:value-type="float" office:value="-0.000000828816365125448">
                <text:p>-0.000000828816365125448</text:p>
              </table:table-cell>
            </table:table-row>
            <table:table-row>
              <table:table-cell office:value-type="string">
                <text:p>238</text:p>
              </table:table-cell>
              <table:table-cell office:value-type="float" office:value="30.0547860185398">
                <text:p>30.0547860185398</text:p>
              </table:table-cell>
              <table:table-cell office:value-type="float" office:value="0.000128241447823529">
                <text:p>0.000128241447823529</text:p>
              </table:table-cell>
              <table:table-cell office:value-type="float" office:value="-0.000000631788766354966">
                <text:p>-0.000000631788766354966</text:p>
              </table:table-cell>
            </table:table-row>
            <table:table-row>
              <table:table-cell office:value-type="string">
                <text:p>239</text:p>
              </table:table-cell>
              <table:table-cell office:value-type="float" office:value="31.2905819446466">
                <text:p>31.2905819446466</text:p>
              </table:table-cell>
              <table:table-cell office:value-type="float" office:value="0.000132524554522173">
                <text:p>0.000132524554522173</text:p>
              </table:table-cell>
              <table:table-cell office:value-type="float" office:value="-0.000000481686584718492">
                <text:p>-0.000000481686584718492</text:p>
              </table:table-cell>
            </table:table-row>
            <table:table-row>
              <table:table-cell office:value-type="string">
                <text:p>240</text:p>
              </table:table-cell>
              <table:table-cell office:value-type="float" office:value="32.5771914606435">
                <text:p>32.5771914606435</text:p>
              </table:table-cell>
              <table:table-cell office:value-type="float" office:value="0.000135995523877441">
                <text:p>0.000135995523877441</text:p>
              </table:table-cell>
              <table:table-cell office:value-type="float" office:value="-0.000000367311394811997">
                <text:p>-0.000000367311394811997</text:p>
              </table:table-cell>
            </table:table-row>
            <table:table-row>
              <table:table-cell office:value-type="string">
                <text:p>241</text:p>
              </table:table-cell>
              <table:table-cell office:value-type="float" office:value="33.9167039251883">
                <text:p>33.9167039251883</text:p>
              </table:table-cell>
              <table:table-cell office:value-type="float" office:value="0.00013872668896342">
                <text:p>0.00013872668896342</text:p>
              </table:table-cell>
              <table:table-cell office:value-type="float" office:value="-0.000000280142734081121">
                <text:p>-0.000000280142734081121</text:p>
              </table:table-cell>
            </table:table-row>
            <table:table-row>
              <table:table-cell office:value-type="string">
                <text:p>242</text:p>
              </table:table-cell>
              <table:table-cell office:value-type="float" office:value="35.3112946074132">
                <text:p>35.3112946074132</text:p>
              </table:table-cell>
              <table:table-cell office:value-type="float" office:value="0.000140785543633171">
                <text:p>0.000140785543633171</text:p>
              </table:table-cell>
              <table:table-cell office:value-type="float" office:value="-0.00000021369638825174">
                <text:p>-0.00000021369638825174</text:p>
              </table:table-cell>
            </table:table-row>
            <table:table-row>
              <table:table-cell office:value-type="string">
                <text:p>243</text:p>
              </table:table-cell>
              <table:table-cell office:value-type="float" office:value="36.7632282194002">
                <text:p>36.7632282194002</text:p>
              </table:table-cell>
              <table:table-cell office:value-type="float" office:value="0.000142234948167008">
                <text:p>0.000142234948167008</text:p>
              </table:table-cell>
              <table:table-cell office:value-type="float" office:value="-0.000000163036739670094">
                <text:p>-0.000000163036739670094</text:p>
              </table:table-cell>
            </table:table-row>
            <table:table-row>
              <table:table-cell office:value-type="string">
                <text:p>244</text:p>
              </table:table-cell>
              <table:table-cell office:value-type="float" office:value="38.2748625939069">
                <text:p>38.2748625939069</text:p>
              </table:table-cell>
              <table:table-cell office:value-type="float" office:value="0.000143133348464497">
                <text:p>0.000143133348464497</text:p>
              </table:table-cell>
              <table:table-cell office:value-type="float" office:value="-0.000000124406135249323">
                <text:p>-0.000000124406135249323</text:p>
              </table:table-cell>
            </table:table-row>
            <table:table-row>
              <table:table-cell office:value-type="string">
                <text:p>245</text:p>
              </table:table-cell>
              <table:table-cell office:value-type="float" office:value="39.8486525133117">
                <text:p>39.8486525133117</text:p>
              </table:table-cell>
              <table:table-cell office:value-type="float" office:value="0.00014353498421471">
                <text:p>0.00014353498421471</text:p>
              </table:table-cell>
              <table:table-cell office:value-type="float" office:value="-0.0000000949431448224461">
                <text:p>-0.0000000949431448224461</text:p>
              </table:table-cell>
            </table:table-row>
            <table:table-row>
              <table:table-cell office:value-type="string">
                <text:p>246</text:p>
              </table:table-cell>
              <table:table-cell office:value-type="float" office:value="41.4871536959992">
                <text:p>41.4871536959992</text:p>
              </table:table-cell>
              <table:table-cell office:value-type="float" office:value="0.000143490133891477">
                <text:p>0.000143490133891477</text:p>
              </table:table-cell>
              <table:table-cell office:value-type="float" office:value="-0.0000000724683504087144">
                <text:p>-0.0000000724683504087144</text:p>
              </table:table-cell>
            </table:table-row>
            <table:table-row>
              <table:table-cell office:value-type="string">
                <text:p>247</text:p>
              </table:table-cell>
              <table:table-cell office:value-type="float" office:value="43.1930269466573">
                <text:p>43.1930269466573</text:p>
              </table:table-cell>
              <table:table-cell office:value-type="float" office:value="0.000143045294615951">
                <text:p>0.000143045294615951</text:p>
              </table:table-cell>
              <table:table-cell office:value-type="float" office:value="-0.0000000553214469700797">
                <text:p>-0.0000000553214469700797</text:p>
              </table:table-cell>
            </table:table-row>
            <table:table-row>
              <table:table-cell office:value-type="string">
                <text:p>248</text:p>
              </table:table-cell>
              <table:table-cell office:value-type="float" office:value="44.9690424772278">
                <text:p>44.9690424772278</text:p>
              </table:table-cell>
              <table:table-cell office:value-type="float" office:value="0.000142243426123678">
                <text:p>0.000142243426123678</text:p>
              </table:table-cell>
              <table:table-cell office:value-type="float" office:value="-0.0000000422373374704565">
                <text:p>-0.0000000422373374704565</text:p>
              </table:table-cell>
            </table:table-row>
            <table:table-row>
              <table:table-cell office:value-type="string">
                <text:p>249</text:p>
              </table:table-cell>
              <table:table-cell office:value-type="float" office:value="46.8180844055249">
                <text:p>46.8180844055249</text:p>
              </table:table-cell>
              <table:table-cell office:value-type="float" office:value="0.000141124180586094">
                <text:p>0.000141124180586094</text:p>
              </table:table-cell>
              <table:table-cell office:value-type="float" office:value="-0.0000000322518673957569">
                <text:p>-0.0000000322518673957569</text:p>
              </table:table-cell>
            </table:table-row>
            <table:table-row>
              <table:table-cell office:value-type="string">
                <text:p>250</text:p>
              </table:table-cell>
              <table:table-cell office:value-type="float" office:value="48.7431554388299">
                <text:p>48.7431554388299</text:p>
              </table:table-cell>
              <table:table-cell office:value-type="float" office:value="0.000139724049188161">
                <text:p>0.000139724049188161</text:p>
              </table:table-cell>
              <table:table-cell office:value-type="float" office:value="-0.0000000246300927528269">
                <text:p>-0.0000000246300927528269</text:p>
              </table:table-cell>
            </table:table-row>
            <table:table-row>
              <table:table-cell office:value-type="string">
                <text:p>251</text:p>
              </table:table-cell>
              <table:table-cell office:value-type="float" office:value="50.7473817500649">
                <text:p>50.7473817500649</text:p>
              </table:table-cell>
              <table:table-cell office:value-type="float" office:value="0.000138076532746778">
                <text:p>0.000138076532746778</text:p>
              </table:table-cell>
              <table:table-cell office:value-type="float" office:value="-0.0000000188116828908006">
                <text:p>-0.0000000188116828908006</text:p>
              </table:table-cell>
            </table:table-row>
            <table:table-row>
              <table:table-cell office:value-type="string">
                <text:p>252</text:p>
              </table:table-cell>
              <table:table-cell office:value-type="float" office:value="52.8340180544668">
                <text:p>52.8340180544668</text:p>
              </table:table-cell>
              <table:table-cell office:value-type="float" office:value="0.000136212487837684">
                <text:p>0.000136212487837684</text:p>
              </table:table-cell>
              <table:table-cell office:value-type="float" office:value="-0.0000000143693558189528">
                <text:p>-0.0000000143693558189528</text:p>
              </table:table-cell>
            </table:table-row>
            <table:table-row>
              <table:table-cell office:value-type="string">
                <text:p>253</text:p>
              </table:table-cell>
              <table:table-cell office:value-type="float" office:value="55.0064528950038">
                <text:p>55.0064528950038</text:p>
              </table:table-cell>
              <table:table-cell office:value-type="float" office:value="0.00013416006225131">
                <text:p>0.00013416006225131</text:p>
              </table:table-cell>
              <table:table-cell office:value-type="float" office:value="-0.0000000109772281051132">
                <text:p>-0.0000000109772281051132</text:p>
              </table:table-cell>
            </table:table-row>
            <table:table-row>
              <table:table-cell office:value-type="string">
                <text:p>254</text:p>
              </table:table-cell>
              <table:table-cell office:value-type="float" office:value="57.2682141451188">
                <text:p>57.2682141451188</text:p>
              </table:table-cell>
              <table:table-cell office:value-type="float" office:value="0.000131945521148147">
                <text:p>0.000131945521148147</text:p>
              </table:table-cell>
              <table:table-cell office:value-type="float" office:value="-0.00000000838670910763837">
                <text:p>-0.00000000838670910763837</text:p>
              </table:table-cell>
            </table:table-row>
            <table:table-row>
              <table:table-cell office:value-type="string">
                <text:p>255</text:p>
              </table:table-cell>
              <table:table-cell office:value-type="float" office:value="59.6229747377342">
                <text:p>59.6229747377342</text:p>
              </table:table-cell>
              <table:table-cell office:value-type="float" office:value="0.000129591159476306">
                <text:p>0.000129591159476306</text:p>
              </table:table-cell>
              <table:table-cell office:value-type="float" office:value="-0.00000000640813726410642">
                <text:p>-0.00000000640813726410642</text:p>
              </table:table-cell>
            </table:table-row>
            <table:table-row>
              <table:table-cell office:value-type="string">
                <text:p>256</text:p>
              </table:table-cell>
              <table:table-cell office:value-type="float" office:value="62.074558629824">
                <text:p>62.074558629824</text:p>
              </table:table-cell>
              <table:table-cell office:value-type="float" office:value="0.00012712215075017">
                <text:p>0.00012712215075017</text:p>
              </table:table-cell>
              <table:table-cell office:value-type="float" office:value="-0.00000000489678771101757">
                <text:p>-0.00000000489678771101757</text:p>
              </table:table-cell>
            </table:table-row>
            <table:table-row>
              <table:table-cell office:value-type="string">
                <text:p>257</text:p>
              </table:table-cell>
              <table:table-cell office:value-type="float" office:value="64.6269470122364">
                <text:p>64.6269470122364</text:p>
              </table:table-cell>
              <table:table-cell office:value-type="float" office:value="0.000124551936886541">
                <text:p>0.000124551936886541</text:p>
              </table:table-cell>
              <table:table-cell office:value-type="float" office:value="-0.00000000374220847968701">
                <text:p>-0.00000000374220847968701</text:p>
              </table:table-cell>
            </table:table-row>
            <table:table-row>
              <table:table-cell office:value-type="string">
                <text:p>258</text:p>
              </table:table-cell>
              <table:table-cell office:value-type="float" office:value="67.2842847748534">
                <text:p>67.2842847748534</text:p>
              </table:table-cell>
              <table:table-cell office:value-type="float" office:value="0.000121903828623871">
                <text:p>0.000121903828623871</text:p>
              </table:table-cell>
              <table:table-cell office:value-type="float" office:value="-0.00000000286009182311252">
                <text:p>-0.00000000286009182311252</text:p>
              </table:table-cell>
            </table:table-row>
            <table:table-row>
              <table:table-cell office:value-type="string">
                <text:p>259</text:p>
              </table:table-cell>
              <table:table-cell office:value-type="float" office:value="70.0508872375853">
                <text:p>70.0508872375853</text:p>
              </table:table-cell>
              <table:table-cell office:value-type="float" office:value="0.00011919112605252">
                <text:p>0.00011919112605252</text:p>
              </table:table-cell>
              <table:table-cell office:value-type="float" office:value="-0.00000000218607678838193">
                <text:p>-0.00000000218607678838193</text:p>
              </table:table-cell>
            </table:table-row>
            <table:table-row>
              <table:table-cell office:value-type="string">
                <text:p>260</text:p>
              </table:table-cell>
              <table:table-cell office:value-type="float" office:value="72.9312471581308">
                <text:p>72.9312471581308</text:p>
              </table:table-cell>
              <table:table-cell office:value-type="float" office:value="0.000116429630958703">
                <text:p>0.000116429630958703</text:p>
              </table:table-cell>
              <table:table-cell office:value-type="float" office:value="-0.00000000167102331381087">
                <text:p>-0.00000000167102331381087</text:p>
              </table:table-cell>
            </table:table-row>
            <table:table-row>
              <table:table-cell office:value-type="string">
                <text:p>261</text:p>
              </table:table-cell>
              <table:table-cell office:value-type="float" office:value="75.9300420278832">
                <text:p>75.9300420278832</text:p>
              </table:table-cell>
              <table:table-cell office:value-type="float" office:value="0.000113632562067201">
                <text:p>0.000113632562067201</text:p>
              </table:table-cell>
              <table:table-cell office:value-type="float" office:value="-0.00000000127740779734698">
                <text:p>-0.00000000127740779734698</text:p>
              </table:table-cell>
            </table:table-row>
            <table:table-row>
              <table:table-cell office:value-type="string">
                <text:p>262</text:p>
              </table:table-cell>
              <table:table-cell office:value-type="float" office:value="79.0521416678304">
                <text:p>79.0521416678304</text:p>
              </table:table-cell>
              <table:table-cell office:value-type="float" office:value="0.000110811831670721">
                <text:p>0.000110811831670721</text:p>
              </table:table-cell>
              <table:table-cell office:value-type="float" office:value="-0.000000000976573528113482">
                <text:p>-0.000000000976573528113482</text:p>
              </table:table-cell>
            </table:table-row>
            <table:table-row>
              <table:table-cell office:value-type="string">
                <text:p>263</text:p>
              </table:table-cell>
              <table:table-cell office:value-type="float" office:value="82.3026161367837">
                <text:p>82.3026161367837</text:p>
              </table:table-cell>
              <table:table-cell office:value-type="float" office:value="0.000107978147579124">
                <text:p>0.000107978147579124</text:p>
              </table:table-cell>
              <table:table-cell office:value-type="float" office:value="-0.000000000746632881519033">
                <text:p>-0.000000000746632881519033</text:p>
              </table:table-cell>
            </table:table-row>
            <table:table-row>
              <table:table-cell office:value-type="string">
                <text:p>264</text:p>
              </table:table-cell>
              <table:table-cell office:value-type="float" office:value="85.6867439647784">
                <text:p>85.6867439647784</text:p>
              </table:table-cell>
              <table:table-cell office:value-type="float" office:value="0.000105141108347917">
                <text:p>0.000105141108347917</text:p>
              </table:table-cell>
              <table:table-cell office:value-type="float" office:value="-0.000000000570866525030121">
                <text:p>-0.000000000570866525030121</text:p>
              </table:table-cell>
            </table:table-row>
            <table:table-row>
              <table:table-cell office:value-type="string">
                <text:p>265</text:p>
              </table:table-cell>
              <table:table-cell office:value-type="float" office:value="89.2100207250157">
                <text:p>89.2100207250157</text:p>
              </table:table-cell>
              <table:table-cell office:value-type="float" office:value="0.000102309292110303">
                <text:p>0.000102309292110303</text:p>
              </table:table-cell>
              <table:table-cell office:value-type="float" office:value="-0.000000000436501694881549">
                <text:p>-0.000000000436501694881549</text:p>
              </table:table-cell>
            </table:table-row>
            <table:table-row>
              <table:table-cell office:value-type="string">
                <text:p>266</text:p>
              </table:table-cell>
              <table:table-cell office:value-type="float" office:value="92.8781679582673">
                <text:p>92.8781679582673</text:p>
              </table:table-cell>
              <table:table-cell office:value-type="float" office:value="0.0000994903393665147">
                <text:p>0.0000994903393665147</text:p>
              </table:table-cell>
              <table:table-cell office:value-type="float" office:value="-0.000000000333779641574283">
                <text:p>-0.000000000333779641574283</text:p>
              </table:table-cell>
            </table:table-row>
            <table:table-row>
              <table:table-cell office:value-type="string">
                <text:p>267</text:p>
              </table:table-cell>
              <table:table-cell office:value-type="float" office:value="96.6971424642339">
                <text:p>96.6971424642339</text:p>
              </table:table-cell>
              <table:table-cell office:value-type="float" office:value="0.0000966910300329582">
                <text:p>0.0000966910300329582</text:p>
              </table:table-cell>
              <table:table-cell office:value-type="float" office:value="-0.00000000025524370074072">
                <text:p>-0.00000000025524370074072</text:p>
              </table:table-cell>
            </table:table-row>
            <table:table-row>
              <table:table-cell office:value-type="string">
                <text:p>268</text:p>
              </table:table-cell>
              <table:table-cell office:value-type="float" office:value="100.673145974948">
                <text:p>100.673145974948</text:p>
              </table:table-cell>
              <table:table-cell office:value-type="float" office:value="0.000093917355090456">
                <text:p>0.000093917355090456</text:p>
              </table:table-cell>
              <table:table-cell office:value-type="float" office:value="-0.000000000195195720384194">
                <text:p>-0.000000000195195720384194</text:p>
              </table:table-cell>
            </table:table-row>
            <table:table-row>
              <table:table-cell office:value-type="string">
                <text:p>269</text:p>
              </table:table-cell>
              <table:table-cell office:value-type="float" office:value="104.812635225926">
                <text:p>104.812635225926</text:p>
              </table:table-cell>
              <table:table-cell office:value-type="float" office:value="0.0000911745831311261">
                <text:p>0.0000911745831311261</text:p>
              </table:table-cell>
              <table:table-cell office:value-type="float" office:value="-0.000000000149280978545548">
                <text:p>-0.000000000149280978545548</text:p>
              </table:table-cell>
            </table:table-row>
            <table:table-row>
              <table:table-cell office:value-type="string">
                <text:p>270</text:p>
              </table:table-cell>
              <table:table-cell office:value-type="float" office:value="109.122332441431">
                <text:p>109.122332441431</text:p>
              </table:table-cell>
              <table:table-cell office:value-type="float" office:value="0.000088467322113428">
                <text:p>0.000088467322113428</text:p>
              </table:table-cell>
              <table:table-cell office:value-type="float" office:value="-0.000000000114171179989727">
                <text:p>-0.000000000114171179989727</text:p>
              </table:table-cell>
            </table:table-row>
            <table:table-row>
              <table:table-cell office:value-type="string">
                <text:p>271</text:p>
              </table:table-cell>
              <table:table-cell office:value-type="float" office:value="113.609236250868">
                <text:p>113.609236250868</text:p>
              </table:table-cell>
              <table:table-cell office:value-type="float" office:value="0.0000857995766074815">
                <text:p>0.0000857995766074815</text:p>
              </table:table-cell>
              <table:table-cell office:value-type="float" office:value="-0.0000000000873223289035254">
                <text:p>-0.0000000000873223289035254</text:p>
              </table:table-cell>
            </table:table-row>
            <table:table-row>
              <table:table-cell office:value-type="string">
                <text:p>272</text:p>
              </table:table-cell>
              <table:table-cell office:value-type="float" office:value="118.280633054036">
                <text:p>118.280633054036</text:p>
              </table:table-cell>
              <table:table-cell office:value-type="float" office:value="0.0000831748008217614">
                <text:p>0.0000831748008217614</text:p>
              </table:table-cell>
              <table:table-cell office:value-type="float" office:value="-0.0000000000667897715266474">
                <text:p>-0.0000000000667897715266474</text:p>
              </table:table-cell>
            </table:table-row>
            <table:table-row>
              <table:table-cell office:value-type="string">
                <text:p>273</text:p>
              </table:table-cell>
              <table:table-cell office:value-type="float" office:value="123.144108853709">
                <text:p>123.144108853709</text:p>
              </table:table-cell>
              <table:table-cell office:value-type="float" office:value="0.0000805959476651852">
                <text:p>0.0000805959476651852</text:p>
              </table:table-cell>
              <table:table-cell office:value-type="float" office:value="-0.0000000000510868952220271">
                <text:p>-0.0000000000510868952220271</text:p>
              </table:table-cell>
            </table:table-row>
            <table:table-row>
              <table:table-cell office:value-type="string">
                <text:p>274</text:p>
              </table:table-cell>
              <table:table-cell office:value-type="float" office:value="128.207561574736">
                <text:p>128.207561574736</text:p>
              </table:table-cell>
              <table:table-cell office:value-type="float" office:value="0.000078065514108383">
                <text:p>0.000078065514108383</text:p>
              </table:table-cell>
              <table:table-cell office:value-type="float" office:value="-0.0000000000390771687972549">
                <text:p>-0.0000000000390771687972549</text:p>
              </table:table-cell>
            </table:table-row>
            <table:table-row>
              <table:table-cell office:value-type="string">
                <text:p>275</text:p>
              </table:table-cell>
              <table:table-cell office:value-type="float" office:value="133.479213889692">
                <text:p>133.479213889692</text:p>
              </table:table-cell>
              <table:table-cell office:value-type="float" office:value="0.0000755855830852914">
                <text:p>0.0000755855830852914</text:p>
              </table:table-cell>
              <table:table-cell office:value-type="float" office:value="-0.0000000000298916491247759">
                <text:p>-0.0000000000298916491247759</text:p>
              </table:table-cell>
            </table:table-row>
            <table:table-row>
              <table:table-cell office:value-type="string">
                <text:p>276</text:p>
              </table:table-cell>
              <table:table-cell office:value-type="float" office:value="138.967626571887">
                <text:p>138.967626571887</text:p>
              </table:table-cell>
              <table:table-cell office:value-type="float" office:value="0.0000731578621600004">
                <text:p>0.0000731578621600004</text:p>
              </table:table-cell>
              <table:table-cell office:value-type="float" office:value="-0.0000000000228659412558953">
                <text:p>-0.0000000000228659412558953</text:p>
              </table:table-cell>
            </table:table-row>
            <table:table-row>
              <table:table-cell office:value-type="string">
                <text:p>277</text:p>
              </table:table-cell>
              <table:table-cell office:value-type="float" office:value="144.68171239743">
                <text:p>144.68171239743</text:p>
              </table:table-cell>
              <table:table-cell office:value-type="float" office:value="0.000070783719184897">
                <text:p>0.000070783719184897</text:p>
              </table:table-cell>
              <table:table-cell office:value-type="float" office:value="-0.0000000000174920204510896">
                <text:p>-0.0000000000174920204510896</text:p>
              </table:table-cell>
            </table:table-row>
            <table:table-row>
              <table:table-cell office:value-type="string">
                <text:p>278</text:p>
              </table:table-cell>
              <table:table-cell office:value-type="float" office:value="150.630750618917">
                <text:p>150.630750618917</text:p>
              </table:table-cell>
              <table:table-cell office:value-type="float" office:value="0.0000684642151482784">
                <text:p>0.0000684642151482784</text:p>
              </table:table-cell>
              <table:table-cell office:value-type="float" office:value="-0.0000000000133814094184345">
                <text:p>-0.0000000000133814094184345</text:p>
              </table:table-cell>
            </table:table-row>
            <table:table-row>
              <table:table-cell office:value-type="string">
                <text:p>279</text:p>
              </table:table-cell>
              <table:table-cell office:value-type="float" office:value="156.82440203425">
                <text:p>156.82440203425</text:p>
              </table:table-cell>
              <table:table-cell office:value-type="float" office:value="0.0000662001344133856">
                <text:p>0.0000662001344133856</text:p>
              </table:table-cell>
              <table:table-cell office:value-type="float" office:value="-0.0000000000102370322849721">
                <text:p>-0.0000000000102370322849721</text:p>
              </table:table-cell>
            </table:table-row>
            <table:table-row>
              <table:table-cell office:value-type="string">
                <text:p>280</text:p>
              </table:table-cell>
              <table:table-cell office:value-type="float" office:value="163.27272467506">
                <text:p>163.27272467506</text:p>
              </table:table-cell>
              <table:table-cell office:value-type="float" office:value="0.0000639920125251603">
                <text:p>0.0000639920125251603</text:p>
              </table:table-cell>
              <table:table-cell office:value-type="float" office:value="-0.00000000000783169921737298">
                <text:p>-0.00000000000783169921737298</text:p>
              </table:table-cell>
            </table:table-row>
            <table:table-row>
              <table:table-cell office:value-type="string">
                <text:p>281</text:p>
              </table:table-cell>
              <table:table-cell office:value-type="float" office:value="169.986190140205">
                <text:p>169.986190140205</text:p>
              </table:table-cell>
              <table:table-cell office:value-type="float" office:value="0.0000618401617583641">
                <text:p>0.0000618401617583641</text:p>
              </table:table-cell>
              <table:table-cell office:value-type="float" office:value="-0.00000000000599165852818057">
                <text:p>-0.00000000000599165852818057</text:p>
              </table:table-cell>
            </table:table-row>
            <table:table-row>
              <table:table-cell office:value-type="string">
                <text:p>282</text:p>
              </table:table-cell>
              <table:table-cell office:value-type="float" office:value="176.975700600871">
                <text:p>176.975700600871</text:p>
              </table:table-cell>
              <table:table-cell office:value-type="float" office:value="0.0000597446945787006">
                <text:p>0.0000597446945787006</text:p>
              </table:table-cell>
              <table:table-cell office:value-type="float" office:value="-0.00000000000458402192612529">
                <text:p>-0.00000000000458402192612529</text:p>
              </table:table-cell>
            </table:table-row>
            <table:table-row>
              <table:table-cell office:value-type="string">
                <text:p>283</text:p>
              </table:table-cell>
              <table:table-cell office:value-type="float" office:value="184.252606504894">
                <text:p>184.252606504894</text:p>
              </table:table-cell>
              <table:table-cell office:value-type="float" office:value="0.0000577055451482789">
                <text:p>0.0000577055451482789</text:p>
              </table:table-cell>
              <table:table-cell office:value-type="float" office:value="-0.00000000000350715028349414">
                <text:p>-0.00000000000350715028349414</text:p>
              </table:table-cell>
            </table:table-row>
            <table:table-row>
              <table:table-cell office:value-type="string">
                <text:p>284</text:p>
              </table:table-cell>
              <table:table-cell office:value-type="float" office:value="191.828725009043">
                <text:p>191.828725009043</text:p>
              </table:table-cell>
              <table:table-cell office:value-type="float" office:value="0.0000557224890403996">
                <text:p>0.0000557224890403996</text:p>
              </table:table-cell>
              <table:table-cell office:value-type="float" office:value="-0.00000000000268330249687218">
                <text:p>-0.00000000000268330249687218</text:p>
              </table:table-cell>
            </table:table-row>
            <table:table-row>
              <table:table-cell office:value-type="string">
                <text:p>285</text:p>
              </table:table-cell>
              <table:table-cell office:value-type="float" office:value="199.716359169213">
                <text:p>199.716359169213</text:p>
              </table:table-cell>
              <table:table-cell office:value-type="float" office:value="0.0000537951612810117">
                <text:p>0.0000537951612810117</text:p>
              </table:table-cell>
              <table:table-cell office:value-type="float" office:value="-0.00000000000205301442976295">
                <text:p>-0.00000000000205301442976295</text:p>
              </table:table-cell>
            </table:table-row>
            <table:table-row>
              <table:table-cell office:value-type="string">
                <text:p>286</text:p>
              </table:table-cell>
              <table:table-cell office:value-type="float" office:value="207.928317919674">
                <text:p>207.928317919674</text:p>
              </table:table-cell>
              <table:table-cell office:value-type="float" office:value="0.0000519230728440734">
                <text:p>0.0000519230728440734</text:p>
              </table:table-cell>
              <table:table-cell office:value-type="float" office:value="-0.00000000000157080054649371">
                <text:p>-0.00000000000157080054649371</text:p>
              </table:table-cell>
            </table:table-row>
            <table:table-row>
              <table:table-cell office:value-type="string">
                <text:p>287</text:p>
              </table:table-cell>
              <table:table-cell office:value-type="float" office:value="216.477936873835">
                <text:p>216.477936873835</text:p>
              </table:table-cell>
              <table:table-cell office:value-type="float" office:value="0.0000501056257249388">
                <text:p>0.0000501056257249388</text:p>
              </table:table-cell>
              <table:table-cell office:value-type="float" office:value="-0.00000000000120186683778366">
                <text:p>-0.00000000000120186683778366</text:p>
              </table:table-cell>
            </table:table-row>
            <table:table-row>
              <table:table-cell office:value-type="string">
                <text:p>288</text:p>
              </table:table-cell>
              <table:table-cell office:value-type="float" office:value="225.379099980292">
                <text:p>225.379099980292</text:p>
              </table:table-cell>
              <table:table-cell office:value-type="float" office:value="0.0000483421266888051">
                <text:p>0.0000483421266888051</text:p>
              </table:table-cell>
              <table:table-cell office:value-type="float" office:value="-0.000000000000919596994640593">
                <text:p>-0.000000000000919596994640593</text:p>
              </table:table-cell>
            </table:table-row>
            <table:table-row>
              <table:table-cell office:value-type="string">
                <text:p>289</text:p>
              </table:table-cell>
              <table:table-cell office:value-type="float" office:value="234.646262069333">
                <text:p>234.646262069333</text:p>
              </table:table-cell>
              <table:table-cell office:value-type="float" office:value="0.0000466317998034649">
                <text:p>0.0000466317998034649</text:p>
              </table:table-cell>
              <table:table-cell office:value-type="float" office:value="-0.000000000000703629850810241">
                <text:p>-0.000000000000703629850810241</text:p>
              </table:table-cell>
            </table:table-row>
            <table:table-row>
              <table:table-cell office:value-type="string">
                <text:p>290</text:p>
              </table:table-cell>
              <table:table-cell office:value-type="float" office:value="244.294472326515">
                <text:p>244.294472326515</text:p>
              </table:table-cell>
              <table:table-cell office:value-type="float" office:value="0.0000449737978459597">
                <text:p>0.0000449737978459597</text:p>
              </table:table-cell>
              <table:table-cell office:value-type="float" office:value="-0.000000000000538388964751594">
                <text:p>-0.000000000000538388964751594</text:p>
              </table:table-cell>
            </table:table-row>
            <table:table-row>
              <table:table-cell office:value-type="string">
                <text:p>291</text:p>
              </table:table-cell>
              <table:table-cell office:value-type="float" office:value="254.339398731423">
                <text:p>254.339398731423</text:p>
              </table:table-cell>
              <table:table-cell office:value-type="float" office:value="0.0000433672126727291">
                <text:p>0.0000433672126727291</text:p>
              </table:table-cell>
              <table:table-cell office:value-type="float" office:value="-0.000000000000411957966437869">
                <text:p>-0.000000000000411957966437869</text:p>
              </table:table-cell>
            </table:table-row>
            <table:table-row>
              <table:table-cell office:value-type="string">
                <text:p>292</text:p>
              </table:table-cell>
              <table:table-cell office:value-type="float" office:value="264.797353501317">
                <text:p>264.797353501317</text:p>
              </table:table-cell>
              <table:table-cell office:value-type="float" office:value="0.0000418110846355235">
                <text:p>0.0000418110846355235</text:p>
              </table:table-cell>
              <table:table-cell office:value-type="float" office:value="-0.000000000000315220332862049">
                <text:p>-0.000000000000315220332862049</text:p>
              </table:table-cell>
            </table:table-row>
            <table:table-row>
              <table:table-cell office:value-type="string">
                <text:p>293</text:p>
              </table:table-cell>
              <table:table-cell office:value-type="float" office:value="275.68531958096">
                <text:p>275.68531958096</text:p>
              </table:table-cell>
              <table:table-cell office:value-type="float" office:value="0.0000403044111112472">
                <text:p>0.0000403044111112472</text:p>
              </table:table-cell>
              <table:table-cell office:value-type="float" office:value="-0.000000000000241201397790703">
                <text:p>-0.000000000000241201397790703</text:p>
              </table:table-cell>
            </table:table-row>
            <table:table-row>
              <table:table-cell office:value-type="string">
                <text:p>294</text:p>
              </table:table-cell>
              <table:table-cell office:value-type="float" office:value="287.020978221665">
                <text:p>287.020978221665</text:p>
              </table:table-cell>
              <table:table-cell office:value-type="float" office:value="0.0000388461542315532">
                <text:p>0.0000388461542315532</text:p>
              </table:table-cell>
              <table:table-cell office:value-type="float" office:value="-0.00000000000018456503578396">
                <text:p>-0.00000000000018456503578396</text:p>
              </table:table-cell>
            </table:table-row>
            <table:table-row>
              <table:table-cell office:value-type="string">
                <text:p>295</text:p>
              </table:table-cell>
              <table:table-cell office:value-type="float" office:value="298.822737694339">
                <text:p>298.822737694339</text:p>
              </table:table-cell>
              <table:table-cell office:value-type="float" office:value="0.0000374352478585971">
                <text:p>0.0000374352478585971</text:p>
              </table:table-cell>
              <table:table-cell office:value-type="float" office:value="-0.00000000000014122864973475">
                <text:p>-0.00000000000014122864973475</text:p>
              </table:table-cell>
            </table:table-row>
            <table:table-row>
              <table:table-cell office:value-type="string">
                <text:p>296</text:p>
              </table:table-cell>
              <table:table-cell office:value-type="float" office:value="311.109763183156">
                <text:p>311.109763183156</text:p>
              </table:table-cell>
              <table:table-cell office:value-type="float" office:value="0.0000360706038808889">
                <text:p>0.0000360706038808889</text:p>
              </table:table-cell>
              <table:table-cell office:value-type="float" office:value="-0.000000000000108068646732843">
                <text:p>-0.000000000000108068646732843</text:p>
              </table:table-cell>
            </table:table-row>
            <table:table-row>
              <table:table-cell office:value-type="string">
                <text:p>297</text:p>
              </table:table-cell>
              <table:table-cell office:value-type="float" office:value="323.902007908393">
                <text:p>323.902007908393</text:p>
              </table:table-cell>
              <table:table-cell office:value-type="float" office:value="0.0000347511178787618">
                <text:p>0.0000347511178787618</text:p>
              </table:table-cell>
              <table:table-cell office:value-type="float" office:value="-0.0000000000000826951291822959">
                <text:p>-0.0000000000000826951291822959</text:p>
              </table:table-cell>
            </table:table-row>
            <table:table-row>
              <table:table-cell office:value-type="string">
                <text:p>298</text:p>
              </table:table-cell>
              <table:table-cell office:value-type="float" office:value="337.220245528986">
                <text:p>337.220245528986</text:p>
              </table:table-cell>
              <table:table-cell office:value-type="float" office:value="0.000033475674216521">
                <text:p>0.000033475674216521</text:p>
              </table:table-cell>
              <table:table-cell office:value-type="float" office:value="-0.0000000000000632795308766037">
                <text:p>-0.0000000000000632795308766037</text:p>
              </table:table-cell>
            </table:table-row>
            <table:table-row>
              <table:table-cell office:value-type="string">
                <text:p>299</text:p>
              </table:table-cell>
              <table:table-cell office:value-type="float" office:value="351.086103877416">
                <text:p>351.086103877416</text:p>
              </table:table-cell>
              <table:table-cell office:value-type="float" office:value="0.0000322431506004639">
                <text:p>0.0000322431506004639</text:p>
              </table:table-cell>
              <table:table-cell office:value-type="float" office:value="-0.0000000000000484227535491211">
                <text:p>-0.0000000000000484227535491211</text:p>
              </table:table-cell>
            </table:table-row>
            <table:table-row>
              <table:table-cell office:value-type="string">
                <text:p>300</text:p>
              </table:table-cell>
              <table:table-cell office:value-type="float" office:value="365.522100081707">
                <text:p>365.522100081707</text:p>
              </table:table-cell>
              <table:table-cell office:value-type="float" office:value="0.000031052422157285">
                <text:p>0.000031052422157285</text:p>
              </table:table-cell>
              <table:table-cell office:value-type="float" office:value="-0.0000000000000370542852911784">
                <text:p>-0.0000000000000370542852911784</text:p>
              </table:table-cell>
            </table:table-row>
            <table:table-row>
              <table:table-cell office:value-type="string">
                <text:p>301</text:p>
              </table:table-cell>
              <table:table-cell office:value-type="float" office:value="380.551677131575">
                <text:p>380.551677131575</text:p>
              </table:table-cell>
              <table:table-cell office:value-type="float" office:value="0.0000299023650666141">
                <text:p>0.0000299023650666141</text:p>
              </table:table-cell>
              <table:table-cell office:value-type="float" office:value="-0.00000000000002835501995075">
                <text:p>-0.00000000000002835501995075</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108">
      <number:number number:decimal-places="4" number:min-integer-digits="1"/>
    </number:number-style>
    <number:number-style style:name="N111">
      <number:number number:decimal-places="3"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auto-position="true" chart:auto-size="true" chart:treat-empty-cells="ignore" chart:spline-order="3" chart:right-angled-axes="true"/>
    </style:style>
    <style:style style:name="ch4" style:family="chart" style:data-style-name="N111">
      <style:chart-properties chart:display-label="true" chart:logarithmic="true" chart:reverse-direction="false" text:line-break="false" chart:axis-position="0"/>
      <style:graphic-properties svg:stroke-color="#b3b3b3"/>
      <style:text-properties fo:font-size="8pt" style:font-size-asian="8pt" style:font-size-complex="8pt"/>
    </style:style>
    <style:style style:name="ch5" style:family="chart" style:data-style-name="N111">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data-style-name="N108">
      <style:chart-properties chart:symbol-type="none"/>
      <style:graphic-properties svg:stroke-color="#000000" draw:fill-color="#000000"/>
      <style:text-properties fo:font-size="6pt" style:font-size-asian="6pt" style:font-size-complex="6pt"/>
    </style:style>
    <style:style style:name="ch7" style:family="chart" style:data-style-name="N111">
      <style:chart-properties chart:symbol-type="none"/>
      <style:graphic-properties svg:stroke-color="#808080" draw:fill-color="#80808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7.29cm" svg:height="7.463cm" xlink:href=".." chart:class="chart:scatter" chart:style-name="ch1">
        <chart:legend chart:legend-position="bottom" svg:x="5.944cm" svg:y="6.698cm" chart:style-name="ch2"/>
        <chart:plot-area chart:style-name="ch3" table:cell-range-address="Sheet2.H16:Sheet2.H316 Sheet2.R16:Sheet2.R316 Sheet2.V16:Sheet2.W316" svg:x="0.345cm" svg:y="0.149cm" svg:width="16.255cm" svg:height="6.401cm">
          <chart:axis chart:dimension="x" chart:name="primary-x" chart:style-name="ch4"/>
          <chart:axis chart:dimension="y" chart:name="primary-y" chart:style-name="ch5"/>
          <chart:series chart:style-name="ch6" chart:values-cell-range-address="Sheet2.R16:Sheet2.R316" chart:class="chart:scatter">
            <chart:domain table:cell-range-address="Sheet2.H16:Sheet2.H316"/>
            <chart:data-point chart:repeated="301"/>
          </chart:series>
          <chart:series chart:style-name="ch7" chart:values-cell-range-address="Sheet2.V16:Sheet2.V316" chart:class="chart:scatter">
            <chart:data-point chart:repeated="301"/>
          </chart:series>
          <chart:series chart:style-name="ch7" chart:values-cell-range-address="Sheet2.W16:Sheet2.W316" chart:class="chart:scatter">
            <chart:data-point chart:repeated="301"/>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H</text:p>
              </table:table-cell>
              <table:table-cell office:value-type="string">
                <text:p>Column R</text:p>
              </table:table-cell>
              <table:table-cell office:value-type="string">
                <text:p>Column V</text:p>
              </table:table-cell>
              <table:table-cell office:value-type="string">
                <text:p>Column W</text:p>
              </table:table-cell>
            </table:table-row>
          </table:table-header-rows>
          <table:table-rows>
            <table:table-row>
              <table:table-cell office:value-type="string">
                <text:p>1</text:p>
              </table:table-cell>
              <table:table-cell office:value-type="float" office:value="0.00213999934421572">
                <text:p text:id="Sheet2.H16:Sheet2.H316">0.00213999934421572</text:p>
              </table:table-cell>
              <table:table-cell office:value-type="float" office:value="-0.000707904536789705">
                <text:p text:id="Sheet2.R16:Sheet2.R316">-0.000707904536789705</text:p>
              </table:table-cell>
              <table:table-cell office:value-type="float" office:value="0.0151099739333249">
                <text:p text:id="Sheet2.V16:Sheet2.V316">0.0151099739333249</text:p>
              </table:table-cell>
              <table:table-cell office:value-type="float" office:value="-0.0151099739333249">
                <text:p text:id="Sheet2.W16:Sheet2.W316">-0.0151099739333249</text:p>
              </table:table-cell>
            </table:table-row>
            <table:table-row>
              <table:table-cell office:value-type="string">
                <text:p>2</text:p>
              </table:table-cell>
              <table:table-cell office:value-type="float" office:value="0.00222799206756506">
                <text:p>0.00222799206756506</text:p>
              </table:table-cell>
              <table:table-cell office:value-type="float" office:value="-0.000749264953614492">
                <text:p>-0.00074926495361449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3</text:p>
              </table:table-cell>
              <table:table-cell office:value-type="float" office:value="0.00231960288518315">
                <text:p>0.00231960288518315</text:p>
              </table:table-cell>
              <table:table-cell office:value-type="float" office:value="-0.000792907362090478">
                <text:p>-0.00079290736209047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4</text:p>
              </table:table-cell>
              <table:table-cell office:value-type="float" office:value="0.00241498056625951">
                <text:p>0.00241498056625951</text:p>
              </table:table-cell>
              <table:table-cell office:value-type="float" office:value="-0.000838945218728515">
                <text:p>-0.00083894521872851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5</text:p>
              </table:table-cell>
              <table:table-cell office:value-type="float" office:value="0.00251427999709125">
                <text:p>0.00251427999709125</text:p>
              </table:table-cell>
              <table:table-cell office:value-type="float" office:value="-0.000887496933754672">
                <text:p>-0.00088749693375467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6</text:p>
              </table:table-cell>
              <table:table-cell office:value-type="float" office:value="0.00261766243260685">
                <text:p>0.00261766243260685</text:p>
              </table:table-cell>
              <table:table-cell office:value-type="float" office:value="-0.00093868548574072">
                <text:p>-0.0009386854857407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7</text:p>
              </table:table-cell>
              <table:table-cell office:value-type="float" office:value="0.00272529575823236">
                <text:p>0.00272529575823236</text:p>
              </table:table-cell>
              <table:table-cell office:value-type="float" office:value="-0.000992638484453856">
                <text:p>-0.00099263848445385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8</text:p>
              </table:table-cell>
              <table:table-cell office:value-type="float" office:value="0.00283735476252478">
                <text:p>0.00283735476252478</text:p>
              </table:table-cell>
              <table:table-cell office:value-type="float" office:value="-0.00104948808096195">
                <text:p>-0.0010494880809619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9</text:p>
              </table:table-cell>
              <table:table-cell office:value-type="float" office:value="0.00295402142101587">
                <text:p>0.00295402142101587</text:p>
              </table:table-cell>
              <table:table-cell office:value-type="float" office:value="-0.0011093715937438">
                <text:p>-0.001109371593743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0</text:p>
              </table:table-cell>
              <table:table-cell office:value-type="float" office:value="0.00307548519172685">
                <text:p>0.00307548519172685</text:p>
              </table:table-cell>
              <table:table-cell office:value-type="float" office:value="-0.00117243071766637">
                <text:p>-0.0011724307176663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1</text:p>
              </table:table-cell>
              <table:table-cell office:value-type="float" office:value="0.00320194332283427">
                <text:p>0.00320194332283427</text:p>
              </table:table-cell>
              <table:table-cell office:value-type="float" office:value="-0.00123881213273114">
                <text:p>-0.0012388121327311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2</text:p>
              </table:table-cell>
              <table:table-cell office:value-type="float" office:value="0.0033336011729864">
                <text:p>0.0033336011729864</text:p>
              </table:table-cell>
              <table:table-cell office:value-type="float" office:value="-0.00130866704717292">
                <text:p>-0.0013086670471729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3</text:p>
              </table:table-cell>
              <table:table-cell office:value-type="float" office:value="0.00347067254479054">
                <text:p>0.00347067254479054</text:p>
              </table:table-cell>
              <table:table-cell office:value-type="float" office:value="-0.00138215173138834">
                <text:p>-0.0013821517313883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4</text:p>
              </table:table-cell>
              <table:table-cell office:value-type="float" office:value="0.00361338003201261">
                <text:p>0.00361338003201261</text:p>
              </table:table-cell>
              <table:table-cell office:value-type="float" office:value="-0.00145942668031696">
                <text:p>-0.0014594266803169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5</text:p>
              </table:table-cell>
              <table:table-cell office:value-type="float" office:value="0.00376195538105293">
                <text:p>0.00376195538105293</text:p>
              </table:table-cell>
              <table:table-cell office:value-type="float" office:value="-0.00154065702614448">
                <text:p>-0.0015406570261444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6</text:p>
              </table:table-cell>
              <table:table-cell office:value-type="float" office:value="0.00391663986728527">
                <text:p>0.00391663986728527</text:p>
              </table:table-cell>
              <table:table-cell office:value-type="float" office:value="-0.00162601217040814">
                <text:p>-0.0016260121704081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7</text:p>
              </table:table-cell>
              <table:table-cell office:value-type="float" office:value="0.00407768468687017">
                <text:p>0.00407768468687017</text:p>
              </table:table-cell>
              <table:table-cell office:value-type="float" office:value="-0.0017156656474171">
                <text:p>-0.001715665647417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8</text:p>
              </table:table-cell>
              <table:table-cell office:value-type="float" office:value="0.00424535136467894">
                <text:p>0.00424535136467894</text:p>
              </table:table-cell>
              <table:table-cell office:value-type="float" office:value="-0.00180979496045008">
                <text:p>-0.0018097949604500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9</text:p>
              </table:table-cell>
              <table:table-cell office:value-type="float" office:value="0.0044199121789907">
                <text:p>0.0044199121789907</text:p>
              </table:table-cell>
              <table:table-cell office:value-type="float" office:value="-0.00190858123250148">
                <text:p>-0.0019085812325014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0</text:p>
              </table:table-cell>
              <table:table-cell office:value-type="float" office:value="0.00460165060365215">
                <text:p>0.00460165060365215</text:p>
              </table:table-cell>
              <table:table-cell office:value-type="float" office:value="-0.002012208817459">
                <text:p>-0.00201220881745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1</text:p>
              </table:table-cell>
              <table:table-cell office:value-type="float" office:value="0.00479086176841812">
                <text:p>0.00479086176841812</text:p>
              </table:table-cell>
              <table:table-cell office:value-type="float" office:value="-0.00212086498926345">
                <text:p>-0.0021208649892634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2</text:p>
              </table:table-cell>
              <table:table-cell office:value-type="float" office:value="0.00498785293822048">
                <text:p>0.00498785293822048</text:p>
              </table:table-cell>
              <table:table-cell office:value-type="float" office:value="-0.00223473954519271">
                <text:p>-0.0022347395451927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3</text:p>
              </table:table-cell>
              <table:table-cell office:value-type="float" office:value="0.00519294401214362">
                <text:p>0.00519294401214362</text:p>
              </table:table-cell>
              <table:table-cell office:value-type="float" office:value="-0.00235402410498908">
                <text:p>-0.0023540241049890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4</text:p>
              </table:table-cell>
              <table:table-cell office:value-type="float" office:value="0.00540646804291692">
                <text:p>0.00540646804291692</text:p>
              </table:table-cell>
              <table:table-cell office:value-type="float" office:value="-0.00247891165221503">
                <text:p>-0.0024789116522150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5</text:p>
              </table:table-cell>
              <table:table-cell office:value-type="float" office:value="0.00562877177776772">
                <text:p>0.00562877177776772</text:p>
              </table:table-cell>
              <table:table-cell office:value-type="float" office:value="-0.00260959589726273">
                <text:p>-0.0026095958972627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6</text:p>
              </table:table-cell>
              <table:table-cell office:value-type="float" office:value="0.00586021622151319">
                <text:p>0.00586021622151319</text:p>
              </table:table-cell>
              <table:table-cell office:value-type="float" office:value="-0.00274627039037467">
                <text:p>-0.0027462703903746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7</text:p>
              </table:table-cell>
              <table:table-cell office:value-type="float" office:value="0.00610117722280541">
                <text:p>0.00610117722280541</text:p>
              </table:table-cell>
              <table:table-cell office:value-type="float" office:value="-0.00288912774248917">
                <text:p>-0.0028891277424891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8</text:p>
              </table:table-cell>
              <table:table-cell office:value-type="float" office:value="0.00635204608448179">
                <text:p>0.00635204608448179</text:p>
              </table:table-cell>
              <table:table-cell office:value-type="float" office:value="-0.00303835873132208">
                <text:p>-0.0030383587313220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9</text:p>
              </table:table-cell>
              <table:table-cell office:value-type="float" office:value="0.00661323019901193">
                <text:p>0.00661323019901193</text:p>
              </table:table-cell>
              <table:table-cell office:value-type="float" office:value="-0.00319415107687959">
                <text:p>-0.0031941510768795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30</text:p>
              </table:table-cell>
              <table:table-cell office:value-type="float" office:value="0.00688515371007281">
                <text:p>0.00688515371007281</text:p>
              </table:table-cell>
              <table:table-cell office:value-type="float" office:value="-0.0033566884648395">
                <text:p>-0.003356688464839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31</text:p>
              </table:table-cell>
              <table:table-cell office:value-type="float" office:value="0.00716825820132682">
                <text:p>0.00716825820132682</text:p>
              </table:table-cell>
              <table:table-cell office:value-type="float" office:value="-0.00352614908436522">
                <text:p>-0.0035261490843652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32</text:p>
              </table:table-cell>
              <table:table-cell office:value-type="float" office:value="0.00746300341352087">
                <text:p>0.00746300341352087</text:p>
              </table:table-cell>
              <table:table-cell office:value-type="float" office:value="-0.00370270433746045">
                <text:p>-0.0037027043374604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33</text:p>
              </table:table-cell>
              <table:table-cell office:value-type="float" office:value="0.00776986799107137">
                <text:p>0.00776986799107137</text:p>
              </table:table-cell>
              <table:table-cell office:value-type="float" office:value="-0.00388651715907962">
                <text:p>-0.0038865171590796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34</text:p>
              </table:table-cell>
              <table:table-cell office:value-type="float" office:value="0.00808935025934738">
                <text:p>0.00808935025934738</text:p>
              </table:table-cell>
              <table:table-cell office:value-type="float" office:value="-0.00407774040732667">
                <text:p>-0.0040777404073266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35</text:p>
              </table:table-cell>
              <table:table-cell office:value-type="float" office:value="0.00842196903391411">
                <text:p>0.00842196903391411</text:p>
              </table:table-cell>
              <table:table-cell office:value-type="float" office:value="-0.00427651490574332">
                <text:p>-0.0042765149057433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36</text:p>
              </table:table-cell>
              <table:table-cell office:value-type="float" office:value="0.00876826446305102">
                <text:p>0.00876826446305102</text:p>
              </table:table-cell>
              <table:table-cell office:value-type="float" office:value="-0.00448296748558619">
                <text:p>-0.0044829674855861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37</text:p>
              </table:table-cell>
              <table:table-cell office:value-type="float" office:value="0.00912879890491266">
                <text:p>0.00912879890491266</text:p>
              </table:table-cell>
              <table:table-cell office:value-type="float" office:value="-0.00469720877779301">
                <text:p>-0.0046972087777930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38</text:p>
              </table:table-cell>
              <table:table-cell office:value-type="float" office:value="0.00950415784075668">
                <text:p>0.00950415784075668</text:p>
              </table:table-cell>
              <table:table-cell office:value-type="float" office:value="-0.004919330814257">
                <text:p>-0.00491933081425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39</text:p>
              </table:table-cell>
              <table:table-cell office:value-type="float" office:value="0.00989495082572212">
                <text:p>0.00989495082572212</text:p>
              </table:table-cell>
              <table:table-cell office:value-type="float" office:value="-0.00514940445832668">
                <text:p>-0.0051494044583266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40</text:p>
              </table:table-cell>
              <table:table-cell office:value-type="float" office:value="0.0103018124787018">
                <text:p>0.0103018124787018</text:p>
              </table:table-cell>
              <table:table-cell office:value-type="float" office:value="-0.00538747667870876">
                <text:p>-0.0053874766787087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41</text:p>
              </table:table-cell>
              <table:table-cell office:value-type="float" office:value="0.0107254035129165">
                <text:p>0.0107254035129165</text:p>
              </table:table-cell>
              <table:table-cell office:value-type="float" office:value="-0.00563356761885681">
                <text:p>-0.0056335676188568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42</text:p>
              </table:table-cell>
              <table:table-cell office:value-type="float" office:value="0.0111664118088644">
                <text:p>0.0111664118088644</text:p>
              </table:table-cell>
              <table:table-cell office:value-type="float" office:value="-0.00588766739197943">
                <text:p>-0.0058876673919794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43</text:p>
              </table:table-cell>
              <table:table-cell office:value-type="float" office:value="0.0116255535313878">
                <text:p>0.0116255535313878</text:p>
              </table:table-cell>
              <table:table-cell office:value-type="float" office:value="-0.00614973271777508">
                <text:p>-0.0061497327177750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44</text:p>
              </table:table-cell>
              <table:table-cell office:value-type="float" office:value="0.0121035742926723">
                <text:p>0.0121035742926723</text:p>
              </table:table-cell>
              <table:table-cell office:value-type="float" office:value="-0.00641968339862853">
                <text:p>-0.0064196833986285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45</text:p>
              </table:table-cell>
              <table:table-cell office:value-type="float" office:value="0.0126012503630655">
                <text:p>0.0126012503630655</text:p>
              </table:table-cell>
              <table:table-cell office:value-type="float" office:value="-0.00669739852602325">
                <text:p>-0.0066973985260232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46</text:p>
              </table:table-cell>
              <table:table-cell office:value-type="float" office:value="0.0131193899316826">
                <text:p>0.0131193899316826</text:p>
              </table:table-cell>
              <table:table-cell office:value-type="float" office:value="-0.0069827124538846">
                <text:p>-0.006982712453884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47</text:p>
              </table:table-cell>
              <table:table-cell office:value-type="float" office:value="0.0136588344188461">
                <text:p>0.0136588344188461</text:p>
              </table:table-cell>
              <table:table-cell office:value-type="float" office:value="-0.00727541061396053">
                <text:p>-0.0072754106139605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48</text:p>
              </table:table-cell>
              <table:table-cell office:value-type="float" office:value="0.0142204598424896">
                <text:p>0.0142204598424896</text:p>
              </table:table-cell>
              <table:table-cell office:value-type="float" office:value="-0.00757522510538289">
                <text:p>-0.0075752251053828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49</text:p>
              </table:table-cell>
              <table:table-cell office:value-type="float" office:value="0.0148051782407465">
                <text:p>0.0148051782407465</text:p>
              </table:table-cell>
              <table:table-cell office:value-type="float" office:value="-0.00788183011315446">
                <text:p>-0.0078818301131544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50</text:p>
              </table:table-cell>
              <table:table-cell office:value-type="float" office:value="0.0154139391530322">
                <text:p>0.0154139391530322</text:p>
              </table:table-cell>
              <table:table-cell office:value-type="float" office:value="-0.00819483713077052">
                <text:p>-0.0081948371307705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51</text:p>
              </table:table-cell>
              <table:table-cell office:value-type="float" office:value="0.0160477311620262">
                <text:p>0.0160477311620262</text:p>
              </table:table-cell>
              <table:table-cell office:value-type="float" office:value="-0.00851378993405039">
                <text:p>-0.0085137899340503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52</text:p>
              </table:table-cell>
              <table:table-cell office:value-type="float" office:value="0.0167075834990568">
                <text:p>0.0167075834990568</text:p>
              </table:table-cell>
              <table:table-cell office:value-type="float" office:value="-0.00883815958350187">
                <text:p>-0.0088381595835018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53</text:p>
              </table:table-cell>
              <table:table-cell office:value-type="float" office:value="0.017394567715497">
                <text:p>0.017394567715497</text:p>
              </table:table-cell>
              <table:table-cell office:value-type="float" office:value="-0.00916733910609757">
                <text:p>-0.0091673391060975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54</text:p>
              </table:table-cell>
              <table:table-cell office:value-type="float" office:value="0.0181097994228842">
                <text:p>0.0181097994228842</text:p>
              </table:table-cell>
              <table:table-cell office:value-type="float" office:value="-0.00950063822311442">
                <text:p>-0.0095006382231144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55</text:p>
              </table:table-cell>
              <table:table-cell office:value-type="float" office:value="0.0188544401045915">
                <text:p>0.0188544401045915</text:p>
              </table:table-cell>
              <table:table-cell office:value-type="float" office:value="-0.00983727791570299">
                <text:p>-0.0098372779157029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56</text:p>
              </table:table-cell>
              <table:table-cell office:value-type="float" office:value="0.0196296990019899">
                <text:p>0.0196296990019899</text:p>
              </table:table-cell>
              <table:table-cell office:value-type="float" office:value="-0.0101763850583692">
                <text:p>-0.010176385058369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57</text:p>
              </table:table-cell>
              <table:table-cell office:value-type="float" office:value="0.0204368350781674">
                <text:p>0.0204368350781674</text:p>
              </table:table-cell>
              <table:table-cell office:value-type="float" office:value="-0.0105169869883515">
                <text:p>-0.010516986988351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58</text:p>
              </table:table-cell>
              <table:table-cell office:value-type="float" office:value="0.021277159062392">
                <text:p>0.021277159062392</text:p>
              </table:table-cell>
              <table:table-cell office:value-type="float" office:value="-0.0108580062251784">
                <text:p>-0.010858006225178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59</text:p>
              </table:table-cell>
              <table:table-cell office:value-type="float" office:value="0.0221520355786383">
                <text:p>0.0221520355786383</text:p>
              </table:table-cell>
              <table:table-cell office:value-type="float" office:value="-0.0111982552910006">
                <text:p>-0.011198255291000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60</text:p>
              </table:table-cell>
              <table:table-cell office:value-type="float" office:value="0.0230628853616368">
                <text:p>0.0230628853616368</text:p>
              </table:table-cell>
              <table:table-cell office:value-type="float" office:value="-0.0115364317902489">
                <text:p>-0.011536431790248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61</text:p>
              </table:table-cell>
              <table:table-cell office:value-type="float" office:value="0.0240111875640413">
                <text:p>0.0240111875640413</text:p>
              </table:table-cell>
              <table:table-cell office:value-type="float" office:value="-0.01187111373393">
                <text:p>-0.0118711137339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62</text:p>
              </table:table-cell>
              <table:table-cell office:value-type="float" office:value="0.0249984821584638">
                <text:p>0.0249984821584638</text:p>
              </table:table-cell>
              <table:table-cell office:value-type="float" office:value="-0.0122007553173487">
                <text:p>-0.012200755317348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63</text:p>
              </table:table-cell>
              <table:table-cell office:value-type="float" office:value="0.0260263724382756">
                <text:p>0.0260263724382756</text:p>
              </table:table-cell>
              <table:table-cell office:value-type="float" office:value="-0.0125236831522213">
                <text:p>-0.012523683152221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64</text:p>
              </table:table-cell>
              <table:table-cell office:value-type="float" office:value="0.0270965276212378">
                <text:p>0.0270965276212378</text:p>
              </table:table-cell>
              <table:table-cell office:value-type="float" office:value="-0.0128380931329386">
                <text:p>-0.012838093132938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65</text:p>
              </table:table-cell>
              <table:table-cell office:value-type="float" office:value="0.0282106855601866">
                <text:p>0.0282106855601866</text:p>
              </table:table-cell>
              <table:table-cell office:value-type="float" office:value="-0.0131420480235955">
                <text:p>-0.013142048023595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66</text:p>
              </table:table-cell>
              <table:table-cell office:value-type="float" office:value="0.0293706555651786">
                <text:p>0.0293706555651786</text:p>
              </table:table-cell>
              <table:table-cell office:value-type="float" office:value="-0.013433475941782">
                <text:p>-0.01343347594178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67</text:p>
              </table:table-cell>
              <table:table-cell office:value-type="float" office:value="0.0305783213416756">
                <text:p>0.0305783213416756</text:p>
              </table:table-cell>
              <table:table-cell office:value-type="float" office:value="-0.01371016989129">
                <text:p>-0.0137101698912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68</text:p>
              </table:table-cell>
              <table:table-cell office:value-type="float" office:value="0.0318356440495437">
                <text:p>0.0318356440495437</text:p>
              </table:table-cell>
              <table:table-cell office:value-type="float" office:value="-0.0139697884364742">
                <text:p>-0.013969788436474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69</text:p>
              </table:table-cell>
              <table:table-cell office:value-type="float" office:value="0.0331446654878312">
                <text:p>0.0331446654878312</text:p>
              </table:table-cell>
              <table:table-cell office:value-type="float" office:value="-0.0142098578317484">
                <text:p>-0.014209857831748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70</text:p>
              </table:table-cell>
              <table:table-cell office:value-type="float" office:value="0.0345075114104994">
                <text:p>0.0345075114104994</text:p>
              </table:table-cell>
              <table:table-cell office:value-type="float" office:value="-0.0144277756676581">
                <text:p>-0.014427775667658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71</text:p>
              </table:table-cell>
              <table:table-cell office:value-type="float" office:value="0.03592639497849">
                <text:p>0.03592639497849</text:p>
              </table:table-cell>
              <table:table-cell office:value-type="float" office:value="-0.0146208163223416">
                <text:p>-0.014620816322341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72</text:p>
              </table:table-cell>
              <table:table-cell office:value-type="float" office:value="0.0374036203537341">
                <text:p>0.0374036203537341</text:p>
              </table:table-cell>
              <table:table-cell office:value-type="float" office:value="-0.0147861384123371">
                <text:p>-0.014786138412337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73</text:p>
              </table:table-cell>
              <table:table-cell office:value-type="float" office:value="0.0389415864409415">
                <text:p>0.0389415864409415</text:p>
              </table:table-cell>
              <table:table-cell office:value-type="float" office:value="-0.0149207944454499">
                <text:p>-0.014920794445449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74</text:p>
              </table:table-cell>
              <table:table-cell office:value-type="float" office:value="0.0405427907832437">
                <text:p>0.0405427907832437</text:p>
              </table:table-cell>
              <table:table-cell office:value-type="float" office:value="-0.0150217429720656">
                <text:p>-0.015021742972065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75</text:p>
              </table:table-cell>
              <table:table-cell office:value-type="float" office:value="0.0422098336180197">
                <text:p>0.0422098336180197</text:p>
              </table:table-cell>
              <table:table-cell office:value-type="float" office:value="-0.0150858634244799">
                <text:p>-0.015085863424479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76</text:p>
              </table:table-cell>
              <table:table-cell office:value-type="float" office:value="0.0439454220994887">
                <text:p>0.0439454220994887</text:p>
              </table:table-cell>
              <table:table-cell office:value-type="float" office:value="-0.0151099739333249">
                <text:p>-0.015109973933324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77</text:p>
              </table:table-cell>
              <table:table-cell office:value-type="float" office:value="0.0457523746949285">
                <text:p>0.0457523746949285</text:p>
              </table:table-cell>
              <table:table-cell office:value-type="float" office:value="-0.0150908523477322">
                <text:p>-0.015090852347732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78</text:p>
              </table:table-cell>
              <table:table-cell office:value-type="float" office:value="0.047633625761658">
                <text:p>0.047633625761658</text:p>
              </table:table-cell>
              <table:table-cell office:value-type="float" office:value="-0.0150252607362122">
                <text:p>-0.015025260736212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79</text:p>
              </table:table-cell>
              <table:table-cell office:value-type="float" office:value="0.0495922303122157">
                <text:p>0.0495922303122157</text:p>
              </table:table-cell>
              <table:table-cell office:value-type="float" office:value="-0.0149099735948011">
                <text:p>-0.014909973594801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80</text:p>
              </table:table-cell>
              <table:table-cell office:value-type="float" office:value="0.0516313689754748">
                <text:p>0.0516313689754748</text:p>
              </table:table-cell>
              <table:table-cell office:value-type="float" office:value="-0.0147418100035601">
                <text:p>-0.014741810003560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81</text:p>
              </table:table-cell>
              <table:table-cell office:value-type="float" office:value="0.0537543531617488">
                <text:p>0.0537543531617488</text:p>
              </table:table-cell>
              <table:table-cell office:value-type="float" office:value="-0.0145176699430261">
                <text:p>-0.014517669943026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82</text:p>
              </table:table-cell>
              <table:table-cell office:value-type="float" office:value="0.0559646304402766">
                <text:p>0.0559646304402766</text:p>
              </table:table-cell>
              <table:table-cell office:value-type="float" office:value="-0.0142345749550632">
                <text:p>-0.014234574955063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83</text:p>
              </table:table-cell>
              <table:table-cell office:value-type="float" office:value="0.0582657901378203">
                <text:p>0.0582657901378203</text:p>
              </table:table-cell>
              <table:table-cell office:value-type="float" office:value="-0.0138897132965554">
                <text:p>-0.013889713296555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84</text:p>
              </table:table-cell>
              <table:table-cell office:value-type="float" office:value="0.0606615691674661">
                <text:p>0.0606615691674661</text:p>
              </table:table-cell>
              <table:table-cell office:value-type="float" office:value="-0.0134804897093943">
                <text:p>-0.013480489709394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85</text:p>
              </table:table-cell>
              <table:table-cell office:value-type="float" office:value="0.0631558580970946">
                <text:p>0.0631558580970946</text:p>
              </table:table-cell>
              <table:table-cell office:value-type="float" office:value="-0.0130045798177103">
                <text:p>-0.013004579817710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86</text:p>
              </table:table-cell>
              <table:table-cell office:value-type="float" office:value="0.0657527074673753">
                <text:p>0.0657527074673753</text:p>
              </table:table-cell>
              <table:table-cell office:value-type="float" office:value="-0.0124599891622168">
                <text:p>-0.012459989162216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87</text:p>
              </table:table-cell>
              <table:table-cell office:value-type="float" office:value="0.0684563343695448">
                <text:p>0.0684563343695448</text:p>
              </table:table-cell>
              <table:table-cell office:value-type="float" office:value="-0.0118451167355871">
                <text:p>-0.011845116735587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88</text:p>
              </table:table-cell>
              <table:table-cell office:value-type="float" office:value="0.0712711292936511">
                <text:p>0.0712711292936511</text:p>
              </table:table-cell>
              <table:table-cell office:value-type="float" office:value="-0.0111588228143611">
                <text:p>-0.011158822814361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89</text:p>
              </table:table-cell>
              <table:table-cell office:value-type="float" office:value="0.0742016632583844">
                <text:p>0.0742016632583844</text:p>
              </table:table-cell>
              <table:table-cell office:value-type="float" office:value="-0.0104005007474872">
                <text:p>-0.010400500747487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90</text:p>
              </table:table-cell>
              <table:table-cell office:value-type="float" office:value="0.0772526952340735">
                <text:p>0.0772526952340735</text:p>
              </table:table-cell>
              <table:table-cell office:value-type="float" office:value="-0.0095701522252245">
                <text:p>-0.009570152225224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91</text:p>
              </table:table-cell>
              <table:table-cell office:value-type="float" office:value="0.0804291798709012">
                <text:p>0.0804291798709012</text:p>
              </table:table-cell>
              <table:table-cell office:value-type="float" office:value="-0.00866846538120081">
                <text:p>-0.0086684653812008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92</text:p>
              </table:table-cell>
              <table:table-cell office:value-type="float" office:value="0.0837362755448899">
                <text:p>0.0837362755448899</text:p>
              </table:table-cell>
              <table:table-cell office:value-type="float" office:value="-0.00769689491489922">
                <text:p>-0.0076968949148992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93</text:p>
              </table:table-cell>
              <table:table-cell office:value-type="float" office:value="0.0871793527347222">
                <text:p>0.0871793527347222</text:p>
              </table:table-cell>
              <table:table-cell office:value-type="float" office:value="-0.0066577431888537">
                <text:p>-0.006657743188853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94</text:p>
              </table:table-cell>
              <table:table-cell office:value-type="float" office:value="0.0907640027430017">
                <text:p>0.0907640027430017</text:p>
              </table:table-cell>
              <table:table-cell office:value-type="float" office:value="-0.00555424103980684">
                <text:p>-0.0055542410398068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95</text:p>
              </table:table-cell>
              <table:table-cell office:value-type="float" office:value="0.0944960467761135">
                <text:p>0.0944960467761135</text:p>
              </table:table-cell>
              <table:table-cell office:value-type="float" office:value="-0.00439062678703195">
                <text:p>-0.0043906267870319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96</text:p>
              </table:table-cell>
              <table:table-cell office:value-type="float" office:value="0.0983815453974339">
                <text:p>0.0983815453974339</text:p>
              </table:table-cell>
              <table:table-cell office:value-type="float" office:value="-0.00317222163197517">
                <text:p>-0.0031722216319751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97</text:p>
              </table:table-cell>
              <table:table-cell office:value-type="float" office:value="0.102426808369236">
                <text:p>0.102426808369236</text:p>
              </table:table-cell>
              <table:table-cell office:value-type="float" office:value="-0.00190549935240592">
                <text:p>-0.0019054993524059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98</text:p>
              </table:table-cell>
              <table:table-cell office:value-type="float" office:value="0.106638404899277">
                <text:p>0.106638404899277</text:p>
              </table:table-cell>
              <table:table-cell office:value-type="float" office:value="-0.000598147882135969">
                <text:p>-0.00059814788213596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99</text:p>
              </table:table-cell>
              <table:table-cell office:value-type="float" office:value="0.111023174308707">
                <text:p>0.111023174308707</text:p>
              </table:table-cell>
              <table:table-cell office:value-type="float" office:value="0.000740879982230602">
                <text:p>0.00074087998223060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00</text:p>
              </table:table-cell>
              <table:table-cell office:value-type="float" office:value="0.115588237138617">
                <text:p>0.115588237138617</text:p>
              </table:table-cell>
              <table:table-cell office:value-type="float" office:value="0.00210132981042221">
                <text:p>0.0021013298104222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01</text:p>
              </table:table-cell>
              <table:table-cell office:value-type="float" office:value="0.120341006713275">
                <text:p>0.120341006713275</text:p>
              </table:table-cell>
              <table:table-cell office:value-type="float" office:value="0.00347162612959195">
                <text:p>0.0034716261295919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02</text:p>
              </table:table-cell>
              <table:table-cell office:value-type="float" office:value="0.125289201178813">
                <text:p>0.125289201178813</text:p>
              </table:table-cell>
              <table:table-cell office:value-type="float" office:value="0.00483887410114292">
                <text:p>0.0048388741011429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03</text:p>
              </table:table-cell>
              <table:table-cell office:value-type="float" office:value="0.130440856036925">
                <text:p>0.130440856036925</text:p>
              </table:table-cell>
              <table:table-cell office:value-type="float" office:value="0.00618888630092851">
                <text:p>0.0061888863009285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04</text:p>
              </table:table-cell>
              <table:table-cell office:value-type="float" office:value="0.135804337193932">
                <text:p>0.135804337193932</text:p>
              </table:table-cell>
              <table:table-cell office:value-type="float" office:value="0.00750623885514834">
                <text:p>0.0075062388551483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05</text:p>
              </table:table-cell>
              <table:table-cell office:value-type="float" office:value="0.141388354546389">
                <text:p>0.141388354546389</text:p>
              </table:table-cell>
              <table:table-cell office:value-type="float" office:value="0.00877436136212939">
                <text:p>0.0087743613621293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06</text:p>
              </table:table-cell>
              <table:table-cell office:value-type="float" office:value="0.147201976125314">
                <text:p>0.147201976125314</text:p>
              </table:table-cell>
              <table:table-cell office:value-type="float" office:value="0.00997566508262882">
                <text:p>0.0099756650826288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07</text:p>
              </table:table-cell>
              <table:table-cell office:value-type="float" office:value="0.153254642822003">
                <text:p>0.153254642822003</text:p>
              </table:table-cell>
              <table:table-cell office:value-type="float" office:value="0.0110917138335553">
                <text:p>0.011091713833555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08</text:p>
              </table:table-cell>
              <table:table-cell office:value-type="float" office:value="0.159556183719335">
                <text:p>0.159556183719335</text:p>
              </table:table-cell>
              <table:table-cell office:value-type="float" office:value="0.0121034417903232">
                <text:p>0.012103441790323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09</text:p>
              </table:table-cell>
              <table:table-cell office:value-type="float" office:value="0.166116832053475">
                <text:p>0.166116832053475</text:p>
              </table:table-cell>
              <table:table-cell office:value-type="float" office:value="0.0129914219641814">
                <text:p>0.012991421964181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10</text:p>
              </table:table-cell>
              <table:table-cell office:value-type="float" office:value="0.172947241831899">
                <text:p>0.172947241831899</text:p>
              </table:table-cell>
              <table:table-cell office:value-type="float" office:value="0.0137361884447351">
                <text:p>0.013736188444735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11</text:p>
              </table:table-cell>
              <table:table-cell office:value-type="float" office:value="0.180058505134702">
                <text:p>0.180058505134702</text:p>
              </table:table-cell>
              <table:table-cell office:value-type="float" office:value="0.0143186145143748">
                <text:p>0.014318614514374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12</text:p>
              </table:table-cell>
              <table:table-cell office:value-type="float" office:value="0.187462170127329">
                <text:p>0.187462170127329</text:p>
              </table:table-cell>
              <table:table-cell office:value-type="float" office:value="0.0147203474132329">
                <text:p>0.014720347413232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13</text:p>
              </table:table-cell>
              <table:table-cell office:value-type="float" office:value="0.195170259813929">
                <text:p>0.195170259813929</text:p>
              </table:table-cell>
              <table:table-cell office:value-type="float" office:value="0.0149242988241927">
                <text:p>0.014924298824192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14</text:p>
              </table:table-cell>
              <table:table-cell office:value-type="float" office:value="0.203195291561833">
                <text:p>0.203195291561833</text:p>
              </table:table-cell>
              <table:table-cell office:value-type="float" office:value="0.0149151879927922">
                <text:p>0.014915187992792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15</text:p>
              </table:table-cell>
              <table:table-cell office:value-type="float" office:value="0.211550297428829">
                <text:p>0.211550297428829</text:p>
              </table:table-cell>
              <table:table-cell office:value-type="float" office:value="0.0146801317975953">
                <text:p>0.014680131797595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16</text:p>
              </table:table-cell>
              <table:table-cell office:value-type="float" office:value="0.220248845326257">
                <text:p>0.220248845326257</text:p>
              </table:table-cell>
              <table:table-cell office:value-type="float" office:value="0.0142092729911392">
                <text:p>0.014209272991139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17</text:p>
              </table:table-cell>
              <table:table-cell office:value-type="float" office:value="0.229305061052298">
                <text:p>0.229305061052298</text:p>
              </table:table-cell>
              <table:table-cell office:value-type="float" office:value="0.0134964342859201">
                <text:p>0.013496434285920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18</text:p>
              </table:table-cell>
              <table:table-cell office:value-type="float" office:value="0.238733651231223">
                <text:p>0.238733651231223</text:p>
              </table:table-cell>
              <table:table-cell office:value-type="float" office:value="0.0125397819592754">
                <text:p>0.012539781959275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19</text:p>
              </table:table-cell>
              <table:table-cell office:value-type="float" office:value="0.248549927195861">
                <text:p>0.248549927195861</text:p>
              </table:table-cell>
              <table:table-cell office:value-type="float" office:value="0.011342478311982">
                <text:p>0.01134247831198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20</text:p>
              </table:table-cell>
              <table:table-cell office:value-type="float" office:value="0.258769829852074">
                <text:p>0.258769829852074</text:p>
              </table:table-cell>
              <table:table-cell office:value-type="float" office:value="0.00991329772810357">
                <text:p>0.0099132977281035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21</text:p>
              </table:table-cell>
              <table:table-cell office:value-type="float" office:value="0.269409955565605">
                <text:p>0.269409955565605</text:p>
              </table:table-cell>
              <table:table-cell office:value-type="float" office:value="0.00826717644717423">
                <text:p>0.0082671764471742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22</text:p>
              </table:table-cell>
              <table:table-cell office:value-type="float" office:value="0.28048758311335">
                <text:p>0.28048758311335</text:p>
              </table:table-cell>
              <table:table-cell office:value-type="float" office:value="0.00642566172355252">
                <text:p>0.0064256617235525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23</text:p>
              </table:table-cell>
              <table:table-cell office:value-type="float" office:value="0.292020701742815">
                <text:p>0.292020701742815</text:p>
              </table:table-cell>
              <table:table-cell office:value-type="float" office:value="0.00441722210859918">
                <text:p>0.0044172221085991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24</text:p>
              </table:table-cell>
              <table:table-cell office:value-type="float" office:value="0.30402804038532">
                <text:p>0.30402804038532</text:p>
              </table:table-cell>
              <table:table-cell office:value-type="float" office:value="0.00227737756743895">
                <text:p>0.0022773775674389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25</text:p>
              </table:table-cell>
              <table:table-cell office:value-type="float" office:value="0.316529098070396">
                <text:p>0.316529098070396</text:p>
              </table:table-cell>
              <table:table-cell office:value-type="float" office:value="0.0000486064740456982">
                <text:p>0.000048606474045698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26</text:p>
              </table:table-cell>
              <table:table-cell office:value-type="float" office:value="0.329544175590774">
                <text:p>0.329544175590774</text:p>
              </table:table-cell>
              <table:table-cell office:value-type="float" office:value="-0.00222001325523857">
                <text:p>-0.0022200132552385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27</text:p>
              </table:table-cell>
              <table:table-cell office:value-type="float" office:value="0.34309440846936">
                <text:p>0.34309440846936</text:p>
              </table:table-cell>
              <table:table-cell office:value-type="float" office:value="-0.00447346896430556">
                <text:p>-0.0044734689643055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28</text:p>
              </table:table-cell>
              <table:table-cell office:value-type="float" office:value="0.357201801281769">
                <text:p>0.357201801281769</text:p>
              </table:table-cell>
              <table:table-cell office:value-type="float" office:value="-0.00665181838435114">
                <text:p>-0.0066518183843511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29</text:p>
              </table:table-cell>
              <table:table-cell office:value-type="float" office:value="0.371889263390123">
                <text:p>0.371889263390123</text:p>
              </table:table-cell>
              <table:table-cell office:value-type="float" office:value="-0.00869156023693973">
                <text:p>-0.0086915602369397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30</text:p>
              </table:table-cell>
              <table:table-cell office:value-type="float" office:value="0.387180646146163">
                <text:p>0.387180646146163</text:p>
              </table:table-cell>
              <table:table-cell office:value-type="float" office:value="-0.0105273821977336">
                <text:p>-0.010527382197733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31</text:p>
              </table:table-cell>
              <table:table-cell office:value-type="float" office:value="0.403100781624075">
                <text:p>0.403100781624075</text:p>
              </table:table-cell>
              <table:table-cell office:value-type="float" office:value="-0.0120942805351354">
                <text:p>-0.012094280535135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32</text:p>
              </table:table-cell>
              <table:table-cell office:value-type="float" office:value="0.419675522945946">
                <text:p>0.419675522945946</text:p>
              </table:table-cell>
              <table:table-cell office:value-type="float" office:value="-0.0133300237747935">
                <text:p>-0.013330023774793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33</text:p>
              </table:table-cell>
              <table:table-cell office:value-type="float" office:value="0.436931786265319">
                <text:p>0.436931786265319</text:p>
              </table:table-cell>
              <table:table-cell office:value-type="float" office:value="-0.0141779066476055">
                <text:p>-0.014177906647605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34</text:p>
              </table:table-cell>
              <table:table-cell office:value-type="float" office:value="0.454897594477034">
                <text:p>0.454897594477034</text:p>
              </table:table-cell>
              <table:table-cell office:value-type="float" office:value="-0.014589711017754">
                <text:p>-0.01458971101775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35</text:p>
              </table:table-cell>
              <table:table-cell office:value-type="float" office:value="0.47360212272434">
                <text:p>0.47360212272434</text:p>
              </table:table-cell>
              <table:table-cell office:value-type="float" office:value="-0.0145287586308385">
                <text:p>-0.014528758630838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36</text:p>
              </table:table-cell>
              <table:table-cell office:value-type="float" office:value="0.493075745777161">
                <text:p>0.493075745777161</text:p>
              </table:table-cell>
              <table:table-cell office:value-type="float" office:value="-0.0139729081313322">
                <text:p>-0.013972908131332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37</text:p>
              </table:table-cell>
              <table:table-cell office:value-type="float" office:value="0.513350087358485">
                <text:p>0.513350087358485</text:p>
              </table:table-cell>
              <table:table-cell office:value-type="float" office:value="-0.0129173182668918">
                <text:p>-0.012917318266891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38</text:p>
              </table:table-cell>
              <table:table-cell office:value-type="float" office:value="0.534458071498942">
                <text:p>0.534458071498942</text:p>
              </table:table-cell>
              <table:table-cell office:value-type="float" office:value="-0.0113767736000137">
                <text:p>-0.011376773600013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39</text:p>
              </table:table-cell>
              <table:table-cell office:value-type="float" office:value="0.556433976002998">
                <text:p>0.556433976002998</text:p>
              </table:table-cell>
              <table:table-cell office:value-type="float" office:value="-0.00938735205255892">
                <text:p>-0.0093873520525589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40</text:p>
              </table:table-cell>
              <table:table-cell office:value-type="float" office:value="0.579313488113572">
                <text:p>0.579313488113572</text:p>
              </table:table-cell>
              <table:table-cell office:value-type="float" office:value="-0.0070072093539042">
                <text:p>-0.007007209353904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41</text:p>
              </table:table-cell>
              <table:table-cell office:value-type="float" office:value="0.603133762465478">
                <text:p>0.603133762465478</text:p>
              </table:table-cell>
              <table:table-cell office:value-type="float" office:value="-0.00431626829019427">
                <text:p>-0.0043162682901942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42</text:p>
              </table:table-cell>
              <table:table-cell office:value-type="float" office:value="0.627933481421803">
                <text:p>0.627933481421803</text:p>
              </table:table-cell>
              <table:table-cell office:value-type="float" office:value="-0.0014146345832855">
                <text:p>-0.001414634583285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43</text:p>
              </table:table-cell>
              <table:table-cell office:value-type="float" office:value="0.653752917891203">
                <text:p>0.653752917891203</text:p>
              </table:table-cell>
              <table:table-cell office:value-type="float" office:value="0.00158038058180043">
                <text:p>0.0015803805818004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44</text:p>
              </table:table-cell>
              <table:table-cell office:value-type="float" office:value="0.680634000728126">
                <text:p>0.680634000728126</text:p>
              </table:table-cell>
              <table:table-cell office:value-type="float" office:value="0.00453866758807209">
                <text:p>0.0045386675880720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45</text:p>
              </table:table-cell>
              <table:table-cell office:value-type="float" office:value="0.70862038282217">
                <text:p>0.70862038282217</text:p>
              </table:table-cell>
              <table:table-cell office:value-type="float" office:value="0.00732308322535236">
                <text:p>0.0073230832253523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46</text:p>
              </table:table-cell>
              <table:table-cell office:value-type="float" office:value="0.737757511987144">
                <text:p>0.737757511987144</text:p>
              </table:table-cell>
              <table:table-cell office:value-type="float" office:value="0.00979637459870286">
                <text:p>0.0097963745987028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47</text:p>
              </table:table-cell>
              <table:table-cell office:value-type="float" office:value="0.768092704764958">
                <text:p>0.768092704764958</text:p>
              </table:table-cell>
              <table:table-cell office:value-type="float" office:value="0.0118289269375627">
                <text:p>0.011828926937562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48</text:p>
              </table:table-cell>
              <table:table-cell office:value-type="float" office:value="0.799675223264186">
                <text:p>0.799675223264186</text:p>
              </table:table-cell>
              <table:table-cell office:value-type="float" office:value="0.0133068684467164">
                <text:p>0.013306868446716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49</text:p>
              </table:table-cell>
              <table:table-cell office:value-type="float" office:value="0.832556355158081">
                <text:p>0.832556355158081</text:p>
              </table:table-cell>
              <table:table-cell office:value-type="float" office:value="0.0141399563280409">
                <text:p>0.014139956328040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50</text:p>
              </table:table-cell>
              <table:table-cell office:value-type="float" office:value="0.866789496971967">
                <text:p>0.866789496971967</text:p>
              </table:table-cell>
              <table:table-cell office:value-type="float" office:value="0.0142686014824367">
                <text:p>0.014268601482436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51</text:p>
              </table:table-cell>
              <table:table-cell office:value-type="float" office:value="0.90243024079524">
                <text:p>0.90243024079524</text:p>
              </table:table-cell>
              <table:table-cell office:value-type="float" office:value="0.0136693834011936">
                <text:p>0.013669383401193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52</text:p>
              </table:table-cell>
              <table:table-cell office:value-type="float" office:value="0.939536464558815">
                <text:p>0.939536464558815</text:p>
              </table:table-cell>
              <table:table-cell office:value-type="float" office:value="0.0123584740528093">
                <text:p>0.012358474052809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53</text:p>
              </table:table-cell>
              <table:table-cell office:value-type="float" office:value="0.978168426024597">
                <text:p>0.978168426024597</text:p>
              </table:table-cell>
              <table:table-cell office:value-type="float" office:value="0.0103925331755628">
                <text:p>0.010392533175562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54</text:p>
              </table:table-cell>
              <table:table-cell office:value-type="float" office:value="1.01838886063963">
                <text:p>1.01838886063963</text:p>
              </table:table-cell>
              <table:table-cell office:value-type="float" office:value="0.00786684768563362">
                <text:p>0.0078668476856336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55</text:p>
              </table:table-cell>
              <table:table-cell office:value-type="float" office:value="1.06026308341382">
                <text:p>1.06026308341382</text:p>
              </table:table-cell>
              <table:table-cell office:value-type="float" office:value="0.00491074205317688">
                <text:p>0.0049107420531768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56</text:p>
              </table:table-cell>
              <table:table-cell office:value-type="float" office:value="1.10385909498668">
                <text:p>1.10385909498668</text:p>
              </table:table-cell>
              <table:table-cell office:value-type="float" office:value="0.00168055095273179">
                <text:p>0.0016805509527317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57</text:p>
              </table:table-cell>
              <table:table-cell office:value-type="float" office:value="1.14924769205535">
                <text:p>1.14924769205535</text:p>
              </table:table-cell>
              <table:table-cell office:value-type="float" office:value="-0.00164931833224191">
                <text:p>-0.0016493183322419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58</text:p>
              </table:table-cell>
              <table:table-cell office:value-type="float" office:value="1.19650258234315">
                <text:p>1.19650258234315</text:p>
              </table:table-cell>
              <table:table-cell office:value-type="float" office:value="-0.00489653432377279">
                <text:p>-0.0048965343237727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59</text:p>
              </table:table-cell>
              <table:table-cell office:value-type="float" office:value="1.24570050429554">
                <text:p>1.24570050429554</text:p>
              </table:table-cell>
              <table:table-cell office:value-type="float" office:value="-0.0078814189425791">
                <text:p>-0.007881418942579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60</text:p>
              </table:table-cell>
              <table:table-cell office:value-type="float" office:value="1.29692135169762">
                <text:p>1.29692135169762</text:p>
              </table:table-cell>
              <table:table-cell office:value-type="float" office:value="-0.0104371894329769">
                <text:p>-0.010437189432976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61</text:p>
              </table:table-cell>
              <table:table-cell office:value-type="float" office:value="1.35024830341573">
                <text:p>1.35024830341573</text:p>
              </table:table-cell>
              <table:table-cell office:value-type="float" office:value="-0.0124192065110385">
                <text:p>-0.012419206511038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62</text:p>
              </table:table-cell>
              <table:table-cell office:value-type="float" office:value="1.40576795847381">
                <text:p>1.40576795847381</text:p>
              </table:table-cell>
              <table:table-cell office:value-type="float" office:value="-0.0137127420654415">
                <text:p>-0.013712742065441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63</text:p>
              </table:table-cell>
              <table:table-cell office:value-type="float" office:value="1.46357047668377">
                <text:p>1.46357047668377</text:p>
              </table:table-cell>
              <table:table-cell office:value-type="float" office:value="-0.0142389801198517">
                <text:p>-0.014238980119851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64</text:p>
              </table:table-cell>
              <table:table-cell office:value-type="float" office:value="1.5237497250584">
                <text:p>1.5237497250584</text:p>
              </table:table-cell>
              <table:table-cell office:value-type="float" office:value="-0.0139591554283114">
                <text:p>-0.013959155428311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65</text:p>
              </table:table-cell>
              <table:table-cell office:value-type="float" office:value="1.58640343024439">
                <text:p>1.58640343024439</text:p>
              </table:table-cell>
              <table:table-cell office:value-type="float" office:value="-0.0128768809621316">
                <text:p>-0.012876880962131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66</text:p>
              </table:table-cell>
              <table:table-cell office:value-type="float" office:value="1.65163333722321">
                <text:p>1.65163333722321</text:p>
              </table:table-cell>
              <table:table-cell office:value-type="float" office:value="-0.0110387951831603">
                <text:p>-0.011038795183160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67</text:p>
              </table:table-cell>
              <table:table-cell office:value-type="float" office:value="1.71954537453745">
                <text:p>1.71954537453745</text:p>
              </table:table-cell>
              <table:table-cell office:value-type="float" office:value="-0.00853366298630975">
                <text:p>-0.0085336629863097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68</text:p>
              </table:table-cell>
              <table:table-cell office:value-type="float" office:value="1.7902498263109">
                <text:p>1.7902498263109</text:p>
              </table:table-cell>
              <table:table-cell office:value-type="float" office:value="-0.00548999647673742">
                <text:p>-0.0054899964767374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69</text:p>
              </table:table-cell>
              <table:table-cell office:value-type="float" office:value="1.86386151134181">
                <text:p>1.86386151134181</text:p>
              </table:table-cell>
              <table:table-cell office:value-type="float" office:value="-0.00207214397323074">
                <text:p>-0.0020721439732307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70</text:p>
              </table:table-cell>
              <table:table-cell office:value-type="float" office:value="1.94049996956017">
                <text:p>1.94049996956017</text:p>
              </table:table-cell>
              <table:table-cell office:value-type="float" office:value="0.00152533859383297">
                <text:p>0.0015253385938329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71</text:p>
              </table:table-cell>
              <table:table-cell office:value-type="float" office:value="2.02028965615163">
                <text:p>2.02028965615163</text:p>
              </table:table-cell>
              <table:table-cell office:value-type="float" office:value="0.0050853267141715">
                <text:p>0.005085326714171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72</text:p>
              </table:table-cell>
              <table:table-cell office:value-type="float" office:value="2.10336014366359">
                <text:p>2.10336014366359</text:p>
              </table:table-cell>
              <table:table-cell office:value-type="float" office:value="0.00837809983935678">
                <text:p>0.0083780998393567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73</text:p>
              </table:table-cell>
              <table:table-cell office:value-type="float" office:value="2.18984633242139">
                <text:p>2.18984633242139</text:p>
              </table:table-cell>
              <table:table-cell office:value-type="float" office:value="0.0111738755266044">
                <text:p>0.011173875526604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74</text:p>
              </table:table-cell>
              <table:table-cell office:value-type="float" office:value="2.27988866959647">
                <text:p>2.27988866959647</text:p>
              </table:table-cell>
              <table:table-cell office:value-type="float" office:value="0.0132578758273549">
                <text:p>0.013257875827354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75</text:p>
              </table:table-cell>
              <table:table-cell office:value-type="float" office:value="2.37363337728217">
                <text:p>2.37363337728217</text:p>
              </table:table-cell>
              <table:table-cell office:value-type="float" office:value="0.0144474649953041">
                <text:p>0.014447464995304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76</text:p>
              </table:table-cell>
              <table:table-cell office:value-type="float" office:value="2.47123268994761">
                <text:p>2.47123268994761</text:p>
              </table:table-cell>
              <table:table-cell office:value-type="float" office:value="0.0146103220911131">
                <text:p>0.014610322091113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77</text:p>
              </table:table-cell>
              <table:table-cell office:value-type="float" office:value="2.57284510165519">
                <text:p>2.57284510165519</text:p>
              </table:table-cell>
              <table:table-cell office:value-type="float" office:value="0.0136819782610376">
                <text:p>0.013681978261037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78</text:p>
              </table:table-cell>
              <table:table-cell office:value-type="float" office:value="2.67863562344323">
                <text:p>2.67863562344323</text:p>
              </table:table-cell>
              <table:table-cell office:value-type="float" office:value="0.0116804993627984">
                <text:p>0.011680499362798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79</text:p>
              </table:table-cell>
              <table:table-cell office:value-type="float" office:value="2.78877605129168">
                <text:p>2.78877605129168</text:p>
              </table:table-cell>
              <table:table-cell office:value-type="float" office:value="0.00871581050618797">
                <text:p>0.0087158105061879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80</text:p>
              </table:table-cell>
              <table:table-cell office:value-type="float" office:value="2.90344524510609">
                <text:p>2.90344524510609</text:p>
              </table:table-cell>
              <table:table-cell office:value-type="float" office:value="0.00499130787883217">
                <text:p>0.0049913078788321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81</text:p>
              </table:table-cell>
              <table:table-cell office:value-type="float" office:value="3.02282941917283">
                <text:p>3.02282941917283</text:p>
              </table:table-cell>
              <table:table-cell office:value-type="float" office:value="0.000796066105701598">
                <text:p>0.00079606610570159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82</text:p>
              </table:table-cell>
              <table:table-cell office:value-type="float" office:value="3.14712244455738">
                <text:p>3.14712244455738</text:p>
              </table:table-cell>
              <table:table-cell office:value-type="float" office:value="-0.0035129524949884">
                <text:p>-0.003512952494988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83</text:p>
              </table:table-cell>
              <table:table-cell office:value-type="float" office:value="3.27652616393652">
                <text:p>3.27652616393652</text:p>
              </table:table-cell>
              <table:table-cell office:value-type="float" office:value="-0.007538009708008">
                <text:p>-0.00753800970800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84</text:p>
              </table:table-cell>
              <table:table-cell office:value-type="float" office:value="3.41125071937595">
                <text:p>3.41125071937595</text:p>
              </table:table-cell>
              <table:table-cell office:value-type="float" office:value="-0.0108752720213046">
                <text:p>-0.010875272021304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85</text:p>
              </table:table-cell>
              <table:table-cell office:value-type="float" office:value="3.55151489358544">
                <text:p>3.55151489358544</text:p>
              </table:table-cell>
              <table:table-cell office:value-type="float" office:value="-0.0131547049970204">
                <text:p>-0.013154704997020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86</text:p>
              </table:table-cell>
              <table:table-cell office:value-type="float" office:value="3.69754646520578">
                <text:p>3.69754646520578</text:p>
              </table:table-cell>
              <table:table-cell office:value-type="float" office:value="-0.0140826384643633">
                <text:p>-0.014082638464363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87</text:p>
              </table:table-cell>
              <table:table-cell office:value-type="float" office:value="3.84958257870441">
                <text:p>3.84958257870441</text:p>
              </table:table-cell>
              <table:table-cell office:value-type="float" office:value="-0.0134841775002781">
                <text:p>-0.013484177500278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88</text:p>
              </table:table-cell>
              <table:table-cell office:value-type="float" office:value="4.00787012948051">
                <text:p>4.00787012948051</text:p>
              </table:table-cell>
              <table:table-cell office:value-type="float" office:value="-0.011341507711693">
                <text:p>-0.01134150771169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89</text:p>
              </table:table-cell>
              <table:table-cell office:value-type="float" office:value="4.17266616480486">
                <text:p>4.17266616480486</text:p>
              </table:table-cell>
              <table:table-cell office:value-type="float" office:value="-0.00782177541270857">
                <text:p>-0.0078217754127085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90</text:p>
              </table:table-cell>
              <table:table-cell office:value-type="float" office:value="4.34423830124558">
                <text:p>4.34423830124558</text:p>
              </table:table-cell>
              <table:table-cell office:value-type="float" office:value="-0.00328528799847794">
                <text:p>-0.0032852879984779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91</text:p>
              </table:table-cell>
              <table:table-cell office:value-type="float" office:value="4.52286515925763">
                <text:p>4.52286515925763</text:p>
              </table:table-cell>
              <table:table-cell office:value-type="float" office:value="0.001736698301813">
                <text:p>0.00173669830181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92</text:p>
              </table:table-cell>
              <table:table-cell office:value-type="float" office:value="4.70883681564184">
                <text:p>4.70883681564184</text:p>
              </table:table-cell>
              <table:table-cell office:value-type="float" office:value="0.00660267498411304">
                <text:p>0.0066026749841130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93</text:p>
              </table:table-cell>
              <table:table-cell office:value-type="float" office:value="4.90245527460814">
                <text:p>4.90245527460814</text:p>
              </table:table-cell>
              <table:table-cell office:value-type="float" office:value="0.0106596460021535">
                <text:p>0.010659646002153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94</text:p>
              </table:table-cell>
              <table:table-cell office:value-type="float" office:value="5.10403495820809">
                <text:p>5.10403495820809</text:p>
              </table:table-cell>
              <table:table-cell office:value-type="float" office:value="0.0133663112375393">
                <text:p>0.013366311237539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95</text:p>
              </table:table-cell>
              <table:table-cell office:value-type="float" office:value="5.31390321693297">
                <text:p>5.31390321693297</text:p>
              </table:table-cell>
              <table:table-cell office:value-type="float" office:value="0.0144134869479728">
                <text:p>0.014413486947972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96</text:p>
              </table:table-cell>
              <table:table-cell office:value-type="float" office:value="5.53240086130684">
                <text:p>5.53240086130684</text:p>
              </table:table-cell>
              <table:table-cell office:value-type="float" office:value="0.0138071344752078">
                <text:p>0.013807134475207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97</text:p>
              </table:table-cell>
              <table:table-cell office:value-type="float" office:value="5.75988271533751">
                <text:p>5.75988271533751</text:p>
              </table:table-cell>
              <table:table-cell office:value-type="float" office:value="0.0118832825556581">
                <text:p>0.011883282555658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98</text:p>
              </table:table-cell>
              <table:table-cell office:value-type="float" office:value="5.99671819272457">
                <text:p>5.99671819272457</text:p>
              </table:table-cell>
              <table:table-cell office:value-type="float" office:value="0.00924050272446131">
                <text:p>0.0092405027244613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199</text:p>
              </table:table-cell>
              <table:table-cell office:value-type="float" office:value="6.24329189675986">
                <text:p>6.24329189675986</text:p>
              </table:table-cell>
              <table:table-cell office:value-type="float" office:value="0.00660007628825454">
                <text:p>0.0066000762882545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00</text:p>
              </table:table-cell>
              <table:table-cell office:value-type="float" office:value="6.50000424489475">
                <text:p>6.50000424489475</text:p>
              </table:table-cell>
              <table:table-cell office:value-type="float" office:value="0.00462812556460968">
                <text:p>0.0046281255646096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01</text:p>
              </table:table-cell>
              <table:table-cell office:value-type="float" office:value="6.7672721189885">
                <text:p>6.7672721189885</text:p>
              </table:table-cell>
              <table:table-cell office:value-type="float" office:value="0.00376861584572286">
                <text:p>0.0037686158457228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02</text:p>
              </table:table-cell>
              <table:table-cell office:value-type="float" office:value="7.0455295422935">
                <text:p>7.0455295422935</text:p>
              </table:table-cell>
              <table:table-cell office:value-type="float" office:value="0.00413521097446523">
                <text:p>0.0041352109744652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03</text:p>
              </table:table-cell>
              <table:table-cell office:value-type="float" office:value="7.33522838427694">
                <text:p>7.33522838427694</text:p>
              </table:table-cell>
              <table:table-cell office:value-type="float" office:value="0.00549306766843838">
                <text:p>0.0054930676684383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04</text:p>
              </table:table-cell>
              <table:table-cell office:value-type="float" office:value="7.63683909442341">
                <text:p>7.63683909442341</text:p>
              </table:table-cell>
              <table:table-cell office:value-type="float" office:value="0.00733428649664081">
                <text:p>0.0073342864966408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05</text:p>
              </table:table-cell>
              <table:table-cell office:value-type="float" office:value="7.95085146621004">
                <text:p>7.95085146621004</text:p>
              </table:table-cell>
              <table:table-cell office:value-type="float" office:value="0.00902230836952178">
                <text:p>0.0090223083695217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06</text:p>
              </table:table-cell>
              <table:table-cell office:value-type="float" office:value="8.27777543249485">
                <text:p>8.27777543249485</text:p>
              </table:table-cell>
              <table:table-cell office:value-type="float" office:value="0.00996084526383445">
                <text:p>0.0099608452638344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07</text:p>
              </table:table-cell>
              <table:table-cell office:value-type="float" office:value="8.61814189361001">
                <text:p>8.61814189361001</text:p>
              </table:table-cell>
              <table:table-cell office:value-type="float" office:value="0.00973844972498306">
                <text:p>0.0097384497249830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08</text:p>
              </table:table-cell>
              <table:table-cell office:value-type="float" office:value="8.97250357950469">
                <text:p>8.97250357950469</text:p>
              </table:table-cell>
              <table:table-cell office:value-type="float" office:value="0.00821132758705989">
                <text:p>0.0082113275870598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09</text:p>
              </table:table-cell>
              <table:table-cell office:value-type="float" office:value="9.34143594733756">
                <text:p>9.34143594733756</text:p>
              </table:table-cell>
              <table:table-cell office:value-type="float" office:value="0.00550939432806263">
                <text:p>0.0055093943280626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10</text:p>
              </table:table-cell>
              <table:table-cell office:value-type="float" office:value="9.72553811597672">
                <text:p>9.72553811597672</text:p>
              </table:table-cell>
              <table:table-cell office:value-type="float" office:value="0.00197515400486292">
                <text:p>0.0019751540048629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11</text:p>
              </table:table-cell>
              <table:table-cell office:value-type="float" office:value="10.1254338389243">
                <text:p>10.1254338389243</text:p>
              </table:table-cell>
              <table:table-cell office:value-type="float" office:value="-0.00193696330399451">
                <text:p>-0.0019369633039945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12</text:p>
              </table:table-cell>
              <table:table-cell office:value-type="float" office:value="10.5417725172462">
                <text:p>10.5417725172462</text:p>
              </table:table-cell>
              <table:table-cell office:value-type="float" office:value="-0.00576691177832656">
                <text:p>-0.0057669117783265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13</text:p>
              </table:table-cell>
              <table:table-cell office:value-type="float" office:value="10.9752302541511">
                <text:p>10.9752302541511</text:p>
              </table:table-cell>
              <table:table-cell office:value-type="float" office:value="-0.0091327846459377">
                <text:p>-0.009132784645937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14</text:p>
              </table:table-cell>
              <table:table-cell office:value-type="float" office:value="11.4265109529323">
                <text:p>11.4265109529323</text:p>
              </table:table-cell>
              <table:table-cell office:value-type="float" office:value="-0.0117771153471669">
                <text:p>-0.011777115347166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15</text:p>
              </table:table-cell>
              <table:table-cell office:value-type="float" office:value="11.8963474600542">
                <text:p>11.8963474600542</text:p>
              </table:table-cell>
              <table:table-cell office:value-type="float" office:value="-0.0135754039495395">
                <text:p>-0.013575403949539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16</text:p>
              </table:table-cell>
              <table:table-cell office:value-type="float" office:value="12.3855027552413">
                <text:p>12.3855027552413</text:p>
              </table:table-cell>
              <table:table-cell office:value-type="float" office:value="-0.0145170054967281">
                <text:p>-0.014517005496728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17</text:p>
              </table:table-cell>
              <table:table-cell office:value-type="float" office:value="12.8947711905005">
                <text:p>12.8947711905005</text:p>
              </table:table-cell>
              <table:table-cell office:value-type="float" office:value="-0.0146724256444353">
                <text:p>-0.014672425644435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18</text:p>
              </table:table-cell>
              <table:table-cell office:value-type="float" office:value="13.4249797800899">
                <text:p>13.4249797800899</text:p>
              </table:table-cell>
              <table:table-cell office:value-type="float" office:value="-0.0141592310778038">
                <text:p>-0.014159231077803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19</text:p>
              </table:table-cell>
              <table:table-cell office:value-type="float" office:value="13.9769895435288">
                <text:p>13.9769895435288</text:p>
              </table:table-cell>
              <table:table-cell office:value-type="float" office:value="-0.013113971883183">
                <text:p>-0.01311397188318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20</text:p>
              </table:table-cell>
              <table:table-cell office:value-type="float" office:value="14.5516969038299">
                <text:p>14.5516969038299</text:p>
              </table:table-cell>
              <table:table-cell office:value-type="float" office:value="-0.0116726457941252">
                <text:p>-0.011672645794125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21</text:p>
              </table:table-cell>
              <table:table-cell office:value-type="float" office:value="15.1500351432238">
                <text:p>15.1500351432238</text:p>
              </table:table-cell>
              <table:table-cell office:value-type="float" office:value="-0.00995903804608123">
                <text:p>-0.0099590380460812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22</text:p>
              </table:table-cell>
              <table:table-cell office:value-type="float" office:value="15.7729759187402">
                <text:p>15.7729759187402</text:p>
              </table:table-cell>
              <table:table-cell office:value-type="float" office:value="-0.00807899767270026">
                <text:p>-0.0080789976727002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23</text:p>
              </table:table-cell>
              <table:table-cell office:value-type="float" office:value="16.4215308401073">
                <text:p>16.4215308401073</text:p>
              </table:table-cell>
              <table:table-cell office:value-type="float" office:value="-0.00611869585648295">
                <text:p>-0.0061186958564829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24</text:p>
              </table:table-cell>
              <table:table-cell office:value-type="float" office:value="17.0967531125308">
                <text:p>17.0967531125308</text:p>
              </table:table-cell>
              <table:table-cell office:value-type="float" office:value="-0.00414535221828771">
                <text:p>-0.0041453522182877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25</text:p>
              </table:table-cell>
              <table:table-cell office:value-type="float" office:value="17.7997392470216">
                <text:p>17.7997392470216</text:p>
              </table:table-cell>
              <table:table-cell office:value-type="float" office:value="-0.00220934187536992">
                <text:p>-0.0022093418753699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26</text:p>
              </table:table-cell>
              <table:table-cell office:value-type="float" office:value="18.531630841048">
                <text:p>18.531630841048</text:p>
              </table:table-cell>
              <table:table-cell office:value-type="float" office:value="-0.000346903658199338">
                <text:p>-0.00034690365819933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27</text:p>
              </table:table-cell>
              <table:table-cell office:value-type="float" office:value="19.2936164324062">
                <text:p>19.2936164324062</text:p>
              </table:table-cell>
              <table:table-cell office:value-type="float" office:value="0.00141708817700259">
                <text:p>0.0014170881770025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28</text:p>
              </table:table-cell>
              <table:table-cell office:value-type="float" office:value="20.0869334293173">
                <text:p>20.0869334293173</text:p>
              </table:table-cell>
              <table:table-cell office:value-type="float" office:value="0.00306660914144441">
                <text:p>0.0030666091414444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29</text:p>
              </table:table-cell>
              <table:table-cell office:value-type="float" office:value="20.9128701198868">
                <text:p>20.9128701198868</text:p>
              </table:table-cell>
              <table:table-cell office:value-type="float" office:value="0.00459236578842503">
                <text:p>0.0045923657884250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30</text:p>
              </table:table-cell>
              <table:table-cell office:value-type="float" office:value="21.7727677641892">
                <text:p>21.7727677641892</text:p>
              </table:table-cell>
              <table:table-cell office:value-type="float" office:value="0.00599009034598641">
                <text:p>0.0059900903459864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31</text:p>
              </table:table-cell>
              <table:table-cell office:value-type="float" office:value="22.6680227723751">
                <text:p>22.6680227723751</text:p>
              </table:table-cell>
              <table:table-cell office:value-type="float" office:value="0.00725920472561814">
                <text:p>0.0072592047256181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32</text:p>
              </table:table-cell>
              <table:table-cell office:value-type="float" office:value="23.600088972338">
                <text:p>23.600088972338</text:p>
              </table:table-cell>
              <table:table-cell office:value-type="float" office:value="0.0084017904999012">
                <text:p>0.008401790499901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33</text:p>
              </table:table-cell>
              <table:table-cell office:value-type="float" office:value="24.570479970623">
                <text:p>24.570479970623</text:p>
              </table:table-cell>
              <table:table-cell office:value-type="float" office:value="0.00942180279877025">
                <text:p>0.0094218027987702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34</text:p>
              </table:table-cell>
              <table:table-cell office:value-type="float" office:value="25.5807716104122">
                <text:p>25.5807716104122</text:p>
              </table:table-cell>
              <table:table-cell office:value-type="float" office:value="0.0103244746943787">
                <text:p>0.010324474694378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35</text:p>
              </table:table-cell>
              <table:table-cell office:value-type="float" office:value="26.6326045305771">
                <text:p>26.6326045305771</text:p>
              </table:table-cell>
              <table:table-cell office:value-type="float" office:value="0.0111158685775603">
                <text:p>0.011115868577560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36</text:p>
              </table:table-cell>
              <table:table-cell office:value-type="float" office:value="27.7276868299553">
                <text:p>27.7276868299553</text:p>
              </table:table-cell>
              <table:table-cell office:value-type="float" office:value="0.0118025403505584">
                <text:p>0.011802540350558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37</text:p>
              </table:table-cell>
              <table:table-cell office:value-type="float" office:value="28.8677968411756">
                <text:p>28.8677968411756</text:p>
              </table:table-cell>
              <table:table-cell office:value-type="float" office:value="0.0123912897337153">
                <text:p>0.012391289733715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38</text:p>
              </table:table-cell>
              <table:table-cell office:value-type="float" office:value="30.0547860185398">
                <text:p>30.0547860185398</text:p>
              </table:table-cell>
              <table:table-cell office:value-type="float" office:value="0.0128889765600215">
                <text:p>0.012888976560021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39</text:p>
              </table:table-cell>
              <table:table-cell office:value-type="float" office:value="31.2905819446466">
                <text:p>31.2905819446466</text:p>
              </table:table-cell>
              <table:table-cell office:value-type="float" office:value="0.0133023870035887">
                <text:p>0.013302387003588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40</text:p>
              </table:table-cell>
              <table:table-cell office:value-type="float" office:value="32.5771914606435">
                <text:p>32.5771914606435</text:p>
              </table:table-cell>
              <table:table-cell office:value-type="float" office:value="0.0136381382529915">
                <text:p>0.013638138252991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41</text:p>
              </table:table-cell>
              <table:table-cell office:value-type="float" office:value="33.9167039251883">
                <text:p>33.9167039251883</text:p>
              </table:table-cell>
              <table:table-cell office:value-type="float" office:value="0.0139026118330499">
                <text:p>0.013902611833049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42</text:p>
              </table:table-cell>
              <table:table-cell office:value-type="float" office:value="35.3112946074132">
                <text:p>35.3112946074132</text:p>
              </table:table-cell>
              <table:table-cell office:value-type="float" office:value="0.0141019093471195">
                <text:p>0.014101909347119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43</text:p>
              </table:table-cell>
              <table:table-cell office:value-type="float" office:value="36.7632282194002">
                <text:p>36.7632282194002</text:p>
              </table:table-cell>
              <table:table-cell office:value-type="float" office:value="0.014241824175798">
                <text:p>0.01424182417579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44</text:p>
              </table:table-cell>
              <table:table-cell office:value-type="float" office:value="38.2748625939069">
                <text:p>38.2748625939069</text:p>
              </table:table-cell>
              <table:table-cell office:value-type="float" office:value="0.0143278262497271">
                <text:p>0.014327826249727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45</text:p>
              </table:table-cell>
              <table:table-cell office:value-type="float" office:value="39.8486525133117">
                <text:p>39.8486525133117</text:p>
              </table:table-cell>
              <table:table-cell office:value-type="float" office:value="0.0143650546238439">
                <text:p>0.014365054623843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46</text:p>
              </table:table-cell>
              <table:table-cell office:value-type="float" office:value="41.4871536959992">
                <text:p>41.4871536959992</text:p>
              </table:table-cell>
              <table:table-cell office:value-type="float" office:value="0.0143583205015396">
                <text:p>0.014358320501539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47</text:p>
              </table:table-cell>
              <table:table-cell office:value-type="float" office:value="43.1930269466573">
                <text:p>43.1930269466573</text:p>
              </table:table-cell>
              <table:table-cell office:value-type="float" office:value="0.0143121088861164">
                <text:p>0.014312108886116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48</text:p>
              </table:table-cell>
              <table:table-cell office:value-type="float" office:value="44.9690424772278">
                <text:p>44.9690424772278</text:p>
              </table:table-cell>
              <table:table-cell office:value-type="float" office:value="0.0142305905540763">
                <text:p>0.014230590554076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49</text:p>
              </table:table-cell>
              <table:table-cell office:value-type="float" office:value="46.8180844055249">
                <text:p>46.8180844055249</text:p>
              </table:table-cell>
              <table:table-cell office:value-type="float" office:value="0.014117635585098">
                <text:p>0.01411763558509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50</text:p>
              </table:table-cell>
              <table:table-cell office:value-type="float" office:value="48.7431554388299">
                <text:p>48.7431554388299</text:p>
              </table:table-cell>
              <table:table-cell office:value-type="float" office:value="0.0139768208261115">
                <text:p>0.013976820826111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51</text:p>
              </table:table-cell>
              <table:table-cell office:value-type="float" office:value="50.7473817500649">
                <text:p>50.7473817500649</text:p>
              </table:table-cell>
              <table:table-cell office:value-type="float" office:value="0.013811441478917">
                <text:p>0.01381144147891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52</text:p>
              </table:table-cell>
              <table:table-cell office:value-type="float" office:value="52.8340180544668">
                <text:p>52.8340180544668</text:p>
              </table:table-cell>
              <table:table-cell office:value-type="float" office:value="0.0136245415520708">
                <text:p>0.013624541552070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53</text:p>
              </table:table-cell>
              <table:table-cell office:value-type="float" office:value="55.0064528950038">
                <text:p>55.0064528950038</text:p>
              </table:table-cell>
              <table:table-cell office:value-type="float" office:value="0.0134189042289457">
                <text:p>0.013418904228945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54</text:p>
              </table:table-cell>
              <table:table-cell office:value-type="float" office:value="57.2682141451188">
                <text:p>57.2682141451188</text:p>
              </table:table-cell>
              <table:table-cell office:value-type="float" office:value="0.013197132088183">
                <text:p>0.01319713208818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55</text:p>
              </table:table-cell>
              <table:table-cell office:value-type="float" office:value="59.6229747377342">
                <text:p>59.6229747377342</text:p>
              </table:table-cell>
              <table:table-cell office:value-type="float" office:value="0.0129614364489328">
                <text:p>0.012961436448932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56</text:p>
              </table:table-cell>
              <table:table-cell office:value-type="float" office:value="62.074558629824">
                <text:p>62.074558629824</text:p>
              </table:table-cell>
              <table:table-cell office:value-type="float" office:value="0.0127143210256087">
                <text:p>0.012714321025608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57</text:p>
              </table:table-cell>
              <table:table-cell office:value-type="float" office:value="64.6269470122364">
                <text:p>64.6269470122364</text:p>
              </table:table-cell>
              <table:table-cell office:value-type="float" office:value="0.012457119467868">
                <text:p>0.01245711946786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58</text:p>
              </table:table-cell>
              <table:table-cell office:value-type="float" office:value="67.2842847748534">
                <text:p>67.2842847748534</text:p>
              </table:table-cell>
              <table:table-cell office:value-type="float" office:value="0.0121921551419435">
                <text:p>0.012192155141943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59</text:p>
              </table:table-cell>
              <table:table-cell office:value-type="float" office:value="70.0508872375853">
                <text:p>70.0508872375853</text:p>
              </table:table-cell>
              <table:table-cell office:value-type="float" office:value="0.0119207520608011">
                <text:p>0.011920752060801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60</text:p>
              </table:table-cell>
              <table:table-cell office:value-type="float" office:value="72.9312471581308">
                <text:p>72.9312471581308</text:p>
              </table:table-cell>
              <table:table-cell office:value-type="float" office:value="0.011644485961404">
                <text:p>0.01164448596140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61</text:p>
              </table:table-cell>
              <table:table-cell office:value-type="float" office:value="75.9300420278832">
                <text:p>75.9300420278832</text:p>
              </table:table-cell>
              <table:table-cell office:value-type="float" office:value="0.0113646753446606">
                <text:p>0.011364675344660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62</text:p>
              </table:table-cell>
              <table:table-cell office:value-type="float" office:value="79.0521416678304">
                <text:p>79.0521416678304</text:p>
              </table:table-cell>
              <table:table-cell office:value-type="float" office:value="0.0110825088975197">
                <text:p>0.011082508897519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63</text:p>
              </table:table-cell>
              <table:table-cell office:value-type="float" office:value="82.3026161367837">
                <text:p>82.3026161367837</text:p>
              </table:table-cell>
              <table:table-cell office:value-type="float" office:value="0.0107990554832238">
                <text:p>0.010799055483223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64</text:p>
              </table:table-cell>
              <table:table-cell office:value-type="float" office:value="85.6867439647784">
                <text:p>85.6867439647784</text:p>
              </table:table-cell>
              <table:table-cell office:value-type="float" office:value="0.0105152735089487">
                <text:p>0.010515273508948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65</text:p>
              </table:table-cell>
              <table:table-cell office:value-type="float" office:value="89.2100207250157">
                <text:p>89.2100207250157</text:p>
              </table:table-cell>
              <table:table-cell office:value-type="float" office:value="0.0102320196919026">
                <text:p>0.010232019691902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66</text:p>
              </table:table-cell>
              <table:table-cell office:value-type="float" office:value="92.8781679582673">
                <text:p>92.8781679582673</text:p>
              </table:table-cell>
              <table:table-cell office:value-type="float" office:value="0.00995005724919729">
                <text:p>0.0099500572491972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67</text:p>
              </table:table-cell>
              <table:table-cell office:value-type="float" office:value="96.6971424642339">
                <text:p>96.6971424642339</text:p>
              </table:table-cell>
              <table:table-cell office:value-type="float" office:value="0.00967006353607136">
                <text:p>0.0096700635360713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68</text:p>
              </table:table-cell>
              <table:table-cell office:value-type="float" office:value="100.673145974948">
                <text:p>100.673145974948</text:p>
              </table:table-cell>
              <table:table-cell office:value-type="float" office:value="0.00939263716024374">
                <text:p>0.0093926371602437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69</text:p>
              </table:table-cell>
              <table:table-cell office:value-type="float" office:value="104.812635225926">
                <text:p>104.812635225926</text:p>
              </table:table-cell>
              <table:table-cell office:value-type="float" office:value="0.009118304598843">
                <text:p>0.00911830459884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70</text:p>
              </table:table-cell>
              <table:table-cell office:value-type="float" office:value="109.122332441431">
                <text:p>109.122332441431</text:p>
              </table:table-cell>
              <table:table-cell office:value-type="float" office:value="0.00884752634542352">
                <text:p>0.0088475263454235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71</text:p>
              </table:table-cell>
              <table:table-cell office:value-type="float" office:value="113.609236250868">
                <text:p>113.609236250868</text:p>
              </table:table-cell>
              <table:table-cell office:value-type="float" office:value="0.00858070261362531">
                <text:p>0.0085807026136253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72</text:p>
              </table:table-cell>
              <table:table-cell office:value-type="float" office:value="118.280633054036">
                <text:p>118.280633054036</text:p>
              </table:table-cell>
              <table:table-cell office:value-type="float" office:value="0.00831817862401163">
                <text:p>0.0083181786240116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73</text:p>
              </table:table-cell>
              <table:table-cell office:value-type="float" office:value="123.144108853709">
                <text:p>123.144108853709</text:p>
              </table:table-cell>
              <table:table-cell office:value-type="float" office:value="0.00806024949864259">
                <text:p>0.0080602494986425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74</text:p>
              </table:table-cell>
              <table:table-cell office:value-type="float" office:value="128.207561574736">
                <text:p>128.207561574736</text:p>
              </table:table-cell>
              <table:table-cell office:value-type="float" office:value="0.00780716478889776">
                <text:p>0.0078071647888977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75</text:p>
              </table:table-cell>
              <table:table-cell office:value-type="float" office:value="133.479213889692">
                <text:p>133.479213889692</text:p>
              </table:table-cell>
              <table:table-cell office:value-type="float" office:value="0.00755913265912955">
                <text:p>0.0075591326591295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76</text:p>
              </table:table-cell>
              <table:table-cell office:value-type="float" office:value="138.967626571887">
                <text:p>138.967626571887</text:p>
              </table:table-cell>
              <table:table-cell office:value-type="float" office:value="0.00731632374919577">
                <text:p>0.0073163237491957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77</text:p>
              </table:table-cell>
              <table:table-cell office:value-type="float" office:value="144.68171239743">
                <text:p>144.68171239743</text:p>
              </table:table-cell>
              <table:table-cell office:value-type="float" office:value="0.00707887473676561">
                <text:p>0.0070788747367656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78</text:p>
              </table:table-cell>
              <table:table-cell office:value-type="float" office:value="150.630750618917">
                <text:p>150.630750618917</text:p>
              </table:table-cell>
              <table:table-cell office:value-type="float" office:value="0.00684689162004926">
                <text:p>0.0068468916200492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79</text:p>
              </table:table-cell>
              <table:table-cell office:value-type="float" office:value="156.82440203425">
                <text:p>156.82440203425</text:p>
              </table:table-cell>
              <table:table-cell office:value-type="float" office:value="0.00662045273989165">
                <text:p>0.0066204527398916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80</text:p>
              </table:table-cell>
              <table:table-cell office:value-type="float" office:value="163.27272467506">
                <text:p>163.27272467506</text:p>
              </table:table-cell>
              <table:table-cell office:value-type="float" office:value="0.00639961155972646">
                <text:p>0.0063996115597264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81</text:p>
              </table:table-cell>
              <table:table-cell office:value-type="float" office:value="169.986190140205">
                <text:p>169.986190140205</text:p>
              </table:table-cell>
              <table:table-cell office:value-type="float" office:value="0.00618439921924452">
                <text:p>0.0061843992192445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82</text:p>
              </table:table-cell>
              <table:table-cell office:value-type="float" office:value="176.975700600871">
                <text:p>176.975700600871</text:p>
              </table:table-cell>
              <table:table-cell office:value-type="float" office:value="0.00597482688049489">
                <text:p>0.0059748268804948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83</text:p>
              </table:table-cell>
              <table:table-cell office:value-type="float" office:value="184.252606504894">
                <text:p>184.252606504894</text:p>
              </table:table-cell>
              <table:table-cell office:value-type="float" office:value="0.00577088787778735">
                <text:p>0.0057708878777873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84</text:p>
              </table:table-cell>
              <table:table-cell office:value-type="float" office:value="191.828725009043">
                <text:p>191.828725009043</text:p>
              </table:table-cell>
              <table:table-cell office:value-type="float" office:value="0.00557255968927084">
                <text:p>0.00557255968927084</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85</text:p>
              </table:table-cell>
              <table:table-cell office:value-type="float" office:value="199.716359169213">
                <text:p>199.716359169213</text:p>
              </table:table-cell>
              <table:table-cell office:value-type="float" office:value="0.00537980574093488">
                <text:p>0.0053798057409348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86</text:p>
              </table:table-cell>
              <table:table-cell office:value-type="float" office:value="207.928317919674">
                <text:p>207.928317919674</text:p>
              </table:table-cell>
              <table:table-cell office:value-type="float" office:value="0.0051925770560457">
                <text:p>0.005192577056045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87</text:p>
              </table:table-cell>
              <table:table-cell office:value-type="float" office:value="216.477936873835">
                <text:p>216.477936873835</text:p>
              </table:table-cell>
              <table:table-cell office:value-type="float" office:value="0.00501081376265145">
                <text:p>0.0050108137626514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88</text:p>
              </table:table-cell>
              <table:table-cell office:value-type="float" office:value="225.379099980292">
                <text:p>225.379099980292</text:p>
              </table:table-cell>
              <table:table-cell office:value-type="float" office:value="0.00483444646826037">
                <text:p>0.00483444646826037</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89</text:p>
              </table:table-cell>
              <table:table-cell office:value-type="float" office:value="234.646262069333">
                <text:p>234.646262069333</text:p>
              </table:table-cell>
              <table:table-cell office:value-type="float" office:value="0.00466339751332701">
                <text:p>0.0046633975133270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90</text:p>
              </table:table-cell>
              <table:table-cell office:value-type="float" office:value="244.294472326515">
                <text:p>244.294472326515</text:p>
              </table:table-cell>
              <table:table-cell office:value-type="float" office:value="0.0044975821117843">
                <text:p>0.0044975821117843</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91</text:p>
              </table:table-cell>
              <table:table-cell office:value-type="float" office:value="254.339398731423">
                <text:p>254.339398731423</text:p>
              </table:table-cell>
              <table:table-cell office:value-type="float" office:value="0.00433690938814735">
                <text:p>0.00433690938814735</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92</text:p>
              </table:table-cell>
              <table:table-cell office:value-type="float" office:value="264.797353501317">
                <text:p>264.797353501317</text:p>
              </table:table-cell>
              <table:table-cell office:value-type="float" office:value="0.00418128331907131">
                <text:p>0.00418128331907131</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93</text:p>
              </table:table-cell>
              <table:table-cell office:value-type="float" office:value="275.68531958096">
                <text:p>275.68531958096</text:p>
              </table:table-cell>
              <table:table-cell office:value-type="float" office:value="0.00403060358633578">
                <text:p>0.00403060358633578</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94</text:p>
              </table:table-cell>
              <table:table-cell office:value-type="float" office:value="287.020978221665">
                <text:p>287.020978221665</text:p>
              </table:table-cell>
              <table:table-cell office:value-type="float" office:value="0.00388476634984869">
                <text:p>0.0038847663498486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95</text:p>
              </table:table-cell>
              <table:table-cell office:value-type="float" office:value="298.822737694339">
                <text:p>298.822737694339</text:p>
              </table:table-cell>
              <table:table-cell office:value-type="float" office:value="0.00374366494502176">
                <text:p>0.0037436649450217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96</text:p>
              </table:table-cell>
              <table:table-cell office:value-type="float" office:value="311.109763183156">
                <text:p>311.109763183156</text:p>
              </table:table-cell>
              <table:table-cell office:value-type="float" office:value="0.00360719051244462">
                <text:p>0.0036071905124446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97</text:p>
              </table:table-cell>
              <table:table-cell office:value-type="float" office:value="323.902007908393">
                <text:p>323.902007908393</text:p>
              </table:table-cell>
              <table:table-cell office:value-type="float" office:value="0.00347523256436499">
                <text:p>0.00347523256436499</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98</text:p>
              </table:table-cell>
              <table:table-cell office:value-type="float" office:value="337.220245528986">
                <text:p>337.220245528986</text:p>
              </table:table-cell>
              <table:table-cell office:value-type="float" office:value="0.00334767949381476">
                <text:p>0.00334767949381476</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299</text:p>
              </table:table-cell>
              <table:table-cell office:value-type="float" office:value="351.086103877416">
                <text:p>351.086103877416</text:p>
              </table:table-cell>
              <table:table-cell office:value-type="float" office:value="0.00322441903033432">
                <text:p>0.0032244190303343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300</text:p>
              </table:table-cell>
              <table:table-cell office:value-type="float" office:value="365.522100081707">
                <text:p>365.522100081707</text:p>
              </table:table-cell>
              <table:table-cell office:value-type="float" office:value="0.00310533864773532">
                <text:p>0.00310533864773532</text:p>
              </table:table-cell>
              <table:table-cell office:value-type="float" office:value="0.0151099739333249">
                <text:p>0.0151099739333249</text:p>
              </table:table-cell>
              <table:table-cell office:value-type="float" office:value="-0.0151099739333249">
                <text:p>-0.0151099739333249</text:p>
              </table:table-cell>
            </table:table-row>
            <table:table-row>
              <table:table-cell office:value-type="string">
                <text:p>301</text:p>
              </table:table-cell>
              <table:table-cell office:value-type="float" office:value="380.551677131575">
                <text:p>380.551677131575</text:p>
              </table:table-cell>
              <table:table-cell office:value-type="float" office:value="0.00299032592732118">
                <text:p>0.00299032592732118</text:p>
              </table:table-cell>
              <table:table-cell office:value-type="float" office:value="0.0151099739333249">
                <text:p>0.0151099739333249</text:p>
              </table:table-cell>
              <table:table-cell office:value-type="float" office:value="-0.0151099739333249">
                <text:p>-0.0151099739333249</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