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 manifest:full-path="Object 1/Pictures/2000000D000000DD000000DD14C5F219.svm"/>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 manifest:full-path="Object 2/Pictures/2000000D000000DF000000DFC518CA3F.svm"/>
  <manifest:file-entry manifest:media-type="" manifest:full-path="Object 2/Pictures/2000000D000000DF000000DF82B0F836.svm"/>
  <manifest:file-entry manifest:media-type="" manifest:full-path="Object 2/Pictures/2000000D000000DF000000DF30E70AF1.svm"/>
  <manifest:file-entry manifest:media-type="" manifest:full-path="Object 2/Pictures/2000000D000000DF000000DF225E4344.svm"/>
  <manifest:file-entry manifest:media-type="" manifest:full-path="Object 2/Pictures/2000000D000000DF000000DF09C9D4D5.svm"/>
  <manifest:file-entry manifest:media-type="" manifest:full-path="Object 2/Pictures/2000000D000000DF000000DF4A683AAE.svm"/>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gif" manifest:full-path="Pictures/1000000000000280000000140B645D55.gi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Basic/Standard/utils.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 manifest:full-path="Object 11/Pictures/2000000D000000DF000000DF09C9D4D5.svm"/>
  <manifest:file-entry manifest:media-type="" manifest:full-path="Object 11/Pictures/2000000D000000DF000000DF4A683AAE.svm"/>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7/content.xml"/>
  <manifest:file-entry manifest:media-type="" manifest:full-path="Object 7/Pictures/2000000D000000DF000000DFC518CA3F.svm"/>
  <manifest:file-entry manifest:media-type="" manifest:full-path="Object 7/Pictures/2000000D000000DF000000DF82B0F836.svm"/>
  <manifest:file-entry manifest:media-type="" manifest:full-path="Object 7/Pictures/2000000D000000DF000000DF30E70AF1.svm"/>
  <manifest:file-entry manifest:media-type="" manifest:full-path="Object 7/Pictures/2000000D000000DF000000DF225E4344.svm"/>
  <manifest:file-entry manifest:media-type="" manifest:full-path="Object 7/Pictures/2000000D000000DF000000DF09C9D4D5.svm"/>
  <manifest:file-entry manifest:media-type="" manifest:full-path="Object 7/Pictures/2000000D000000DF000000DF4A683AAE.svm"/>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1.304cm"/>
    </style:style>
    <style:style style:name="co3" style:family="table-column">
      <style:table-column-properties fo:break-before="auto" style:column-width="1.774cm"/>
    </style:style>
    <style:style style:name="co4" style:family="table-column">
      <style:table-column-properties fo:break-before="auto" style:column-width="1.415cm"/>
    </style:style>
    <style:style style:name="co5" style:family="table-column">
      <style:table-column-properties fo:break-before="auto" style:column-width="1.386cm"/>
    </style:style>
    <style:style style:name="co6" style:family="table-column">
      <style:table-column-properties fo:break-before="auto" style:column-width="1.859cm"/>
    </style:style>
    <style:style style:name="co7" style:family="table-column">
      <style:table-column-properties fo:break-before="auto" style:column-width="1.192cm"/>
    </style:style>
    <style:style style:name="co8" style:family="table-column">
      <style:table-column-properties fo:break-before="auto" style:column-width="1.748cm"/>
    </style:style>
    <style:style style:name="co9" style:family="table-column">
      <style:table-column-properties fo:break-before="auto" style:column-width="1.692cm"/>
    </style:style>
    <style:style style:name="co10" style:family="table-column">
      <style:table-column-properties fo:break-before="auto" style:column-width="1.637cm"/>
    </style:style>
    <style:style style:name="co11" style:family="table-column">
      <style:table-column-properties fo:break-before="auto" style:column-width="1.997cm"/>
    </style:style>
    <style:style style:name="co12" style:family="table-column">
      <style:table-column-properties fo:break-before="auto" style:column-width="1.831cm"/>
    </style:style>
    <style:style style:name="co13" style:family="table-column">
      <style:table-column-properties fo:break-before="auto" style:column-width="1.554cm"/>
    </style:style>
    <style:style style:name="co14" style:family="table-column">
      <style:table-column-properties fo:break-before="auto" style:column-width="1.886cm"/>
    </style:style>
    <style:style style:name="co15" style:family="table-column">
      <style:table-column-properties fo:break-before="auto" style:column-width="0.637cm"/>
    </style:style>
    <style:style style:name="co16" style:family="table-column">
      <style:table-column-properties fo:break-before="auto" style:column-width="1.498cm"/>
    </style:style>
    <style:style style:name="co17" style:family="table-column">
      <style:table-column-properties fo:break-before="auto" style:column-width="1.443cm"/>
    </style:style>
    <style:style style:name="co18" style:family="table-column">
      <style:table-column-properties fo:break-before="auto" style:column-width="1.72cm"/>
    </style:style>
    <style:style style:name="co19" style:family="table-column">
      <style:table-column-properties fo:break-before="auto" style:column-width="1.221cm"/>
    </style:style>
    <style:style style:name="co20" style:family="table-column">
      <style:table-column-properties fo:break-before="auto" style:column-width="1.526cm"/>
    </style:style>
    <style:style style:name="co21" style:family="table-column">
      <style:table-column-properties fo:break-before="auto" style:column-width="2.267cm"/>
    </style:style>
    <style:style style:name="co22" style:family="table-column">
      <style:table-column-properties fo:break-before="auto" style:column-width="1.58cm"/>
    </style:style>
    <style:style style:name="co23" style:family="table-column">
      <style:table-column-properties fo:break-before="auto" style:column-width="1.469cm"/>
    </style:style>
    <style:style style:name="co24" style:family="table-column">
      <style:table-column-properties fo:break-before="auto" style:column-width="1.247cm"/>
    </style:style>
    <style:style style:name="co25" style:family="table-column">
      <style:table-column-properties fo:break-before="auto" style:column-width="1.609cm"/>
    </style:style>
    <style:style style:name="co26" style:family="table-column">
      <style:table-column-properties fo:break-before="auto" style:column-width="1.109cm"/>
    </style:style>
    <style:style style:name="co27" style:family="table-column">
      <style:table-column-properties fo:break-before="auto" style:column-width="1.663cm"/>
    </style:style>
    <style:style style:name="co28" style:family="table-column">
      <style:table-column-properties fo:break-before="auto" style:column-width="1.332cm"/>
    </style:style>
    <style:style style:name="co29" style:family="table-column">
      <style:table-column-properties fo:break-before="auto" style:column-width="1.358cm"/>
    </style:style>
    <style:style style:name="co30" style:family="table-column">
      <style:table-column-properties fo:break-before="auto" style:column-width="0.415cm"/>
    </style:style>
    <style:style style:name="co31" style:family="table-column">
      <style:table-column-properties fo:break-before="auto" style:column-width="1.275cm"/>
    </style:style>
    <style:style style:name="co32" style:family="table-column">
      <style:table-column-properties fo:break-before="auto" style:column-width="0.499cm"/>
    </style:style>
    <style:style style:name="co33" style:family="table-column">
      <style:table-column-properties fo:break-before="auto" style:column-width="1.80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8002" number:language="en" number:country="GB">
      <number:number number:decimal-places="2" number:min-integer-digits="1"/>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fo:background-color="#e6e64c" style:text-align-source="fix" style:repeat-content="false"/>
      <style:paragraph-properties fo:text-align="center" fo:margin-left="0cm"/>
      <style:text-properties style:font-name="Arial1" style:font-name-asian="Arial1" style:font-name-complex="Arial1"/>
    </style:style>
    <style:style style:name="ce3" style:family="table-cell" style:parent-style-name="Default" style:data-style-name="N2">
      <style:table-cell-properties fo:background-color="#e6e6ff"/>
    </style:style>
    <style:style style:name="ce4" style:family="table-cell" style:parent-style-name="Default" style:data-style-name="N2">
      <style:table-cell-properties fo:background-color="#ccffff"/>
    </style:style>
    <style:style style:name="ce5" style:family="table-cell" style:parent-style-name="Default">
      <style:table-cell-properties fo:background-color="#ffcc99" style:text-align-source="fix" style:repeat-content="false"/>
      <style:paragraph-properties fo:text-align="end" fo:margin-left="0cm"/>
      <style:text-properties style:font-name="Arial1" style:font-name-asian="Arial1" style:font-name-complex="Arial1"/>
    </style:style>
    <style:style style:name="ce6" style:family="table-cell" style:parent-style-name="Default" style:data-style-name="N2"/>
    <style:style style:name="ce7" style:family="table-cell" style:parent-style-name="Default">
      <style:table-cell-properties fo:background-color="#ffcc99"/>
    </style:style>
    <style:style style:name="ce8" style:family="table-cell" style:parent-style-name="Default" style:data-style-name="N109"/>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data-style-name="N109">
      <style:table-cell-properties style:text-align-source="fix" style:repeat-content="false"/>
      <style:paragraph-properties fo:text-align="center" fo:margin-left="0cm"/>
    </style:style>
    <style:style style:name="ce11" style:family="table-cell" style:parent-style-name="Default">
      <style:table-cell-properties fo:background-color="#e6e64c" style:text-align-source="fix" style:repeat-content="false"/>
      <style:paragraph-properties fo:text-align="center" fo:margin-left="0cm"/>
    </style:style>
    <style:style style:name="ce12" style:family="table-cell" style:parent-style-name="Default" style:data-style-name="N107"/>
    <style:style style:name="ce13" style:family="table-cell" style:parent-style-name="Default" style:data-style-name="N108"/>
    <style:style style:name="ce14" style:family="table-cell" style:parent-style-name="Default">
      <style:table-cell-properties fo:background-color="#ffcc99" style:text-align-source="fix" style:repeat-content="false"/>
      <style:paragraph-properties fo:text-align="end" fo:margin-left="0cm"/>
    </style:style>
    <style:style style:name="ce15" style:family="table-cell" style:parent-style-name="Default" style:data-style-name="N107">
      <style:table-cell-properties style:text-align-source="fix" style:repeat-content="false"/>
      <style:paragraph-properties fo:text-align="center" fo:margin-left="0cm"/>
    </style:style>
    <style:style style:name="ce16" style:family="table-cell" style:parent-style-name="Default" style:data-style-name="N107">
      <style:table-cell-properties fo:background-color="#e6e64c" style:text-align-source="fix" style:repeat-content="false"/>
      <style:paragraph-properties fo:text-align="center" fo:margin-left="0cm"/>
      <style:text-properties style:font-name="Arial1"/>
    </style:style>
    <style:style style:name="ce17" style:family="table-cell" style:parent-style-name="Default" style:data-style-name="N107">
      <style:table-cell-properties fo:background-color="#ffcc99"/>
    </style:style>
    <style:style style:name="ce18" style:family="table-cell" style:parent-style-name="Default" style:data-style-name="N109">
      <style:table-cell-properties fo:background-color="#e6e64c" style:text-align-source="fix" style:repeat-content="false"/>
      <style:paragraph-properties fo:text-align="center" fo:margin-left="0cm"/>
      <style:text-properties style:font-name="Arial1"/>
    </style:style>
    <style:style style:name="ce19" style:family="table-cell" style:parent-style-name="Default" style:data-style-name="N109">
      <style:table-cell-properties fo:background-color="#ffcc99"/>
    </style:style>
    <style:style style:name="ce20" style:family="table-cell" style:parent-style-name="Default" style:data-style-name="N109">
      <style:table-cell-properties fo:background-color="#e6e64c" style:text-align-source="fix" style:repeat-content="false"/>
      <style:paragraph-properties fo:text-align="center" fo:margin-left="0cm"/>
    </style:style>
    <style:style style:name="ce21" style:family="table-cell" style:parent-style-name="Default" style:data-style-name="N109">
      <style:table-cell-properties fo:background-color="#ffd320"/>
    </style:style>
    <style:style style:name="ce22" style:family="table-cell" style:parent-style-name="Default" style:data-style-name="N109">
      <style:table-cell-properties fo:background-color="transparent"/>
    </style:style>
    <style:style style:name="ce23" style:family="table-cell" style:parent-style-name="Default" style:data-style-name="N110"/>
    <style:style style:name="ce24" style:family="table-cell" style:parent-style-name="Default" style:data-style-name="N110">
      <style:table-cell-properties fo:background-color="#e6e64c" style:text-align-source="fix" style:repeat-content="false"/>
      <style:paragraph-properties fo:text-align="center" fo:margin-left="0cm"/>
    </style:style>
    <style:style style:name="ce25" style:family="table-cell" style:parent-style-name="Default" style:data-style-name="N110">
      <style:table-cell-properties fo:background-color="#ffcc99"/>
    </style:style>
    <style:style style:name="ce26" style:family="table-cell" style:parent-style-name="Default" style:data-style-name="N1"/>
    <style:style style:name="ce27" style:family="table-cell" style:parent-style-name="Default" style:data-style-name="N1">
      <style:table-cell-properties fo:background-color="#e6e64c" style:text-align-source="fix" style:repeat-content="false"/>
      <style:paragraph-properties fo:text-align="center" fo:margin-left="0cm"/>
    </style:style>
    <style:style style:name="ce28" style:family="table-cell" style:parent-style-name="Default" style:data-style-name="N1">
      <style:table-cell-properties fo:background-color="#ffcc99"/>
    </style:style>
    <style:style style:name="ce29" style:family="table-cell" style:parent-style-name="Default" style:data-style-name="N109">
      <style:table-cell-properties fo:background-color="#ffd320" style:text-align-source="fix" style:repeat-content="false"/>
      <style:paragraph-properties fo:text-align="center" fo:margin-left="0cm"/>
    </style:style>
    <style:style style:name="ce30" style:family="table-cell" style:parent-style-name="Default">
      <style:table-cell-properties fo:background-color="#e6e64c" style:text-align-source="fix" style:repeat-content="false"/>
      <style:paragraph-properties fo:text-align="center" fo:margin-left="0cm"/>
      <style:text-properties style:font-name="Arial1"/>
    </style:style>
    <style:style style:name="ce31"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32" style:family="table-cell" style:parent-style-name="Default" style:data-style-name="N109">
      <style:table-cell-properties fo:background-color="#e6e6ff"/>
    </style:style>
    <style:style style:name="ce33" style:family="table-cell" style:parent-style-name="Default" style:data-style-name="N109">
      <style:table-cell-properties fo:background-color="#ccffff"/>
    </style:style>
    <style:style style:name="ce34" style:family="table-cell" style:parent-style-name="Default">
      <style:table-cell-properties style:text-align-source="fix" style:repeat-content="false"/>
      <style:paragraph-properties fo:text-align="start" fo:margin-left="0cm"/>
    </style:style>
    <style:style style:name="ce35" style:family="table-cell" style:parent-style-name="Default">
      <style:table-cell-properties fo:background-color="#e6e6ff"/>
    </style:style>
    <style:style style:name="ce36" style:family="table-cell" style:parent-style-name="Default">
      <style:table-cell-properties fo:background-color="#ccffff"/>
    </style:style>
    <style:style style:name="ce37" style:family="table-cell" style:parent-style-name="Default">
      <style:table-cell-properties fo:background-color="#ffcc99" style:text-align-source="fix" style:repeat-content="false"/>
      <style:paragraph-properties fo:text-align="center" fo:margin-left="0cm"/>
      <style:text-properties style:font-name="Arial1" style:font-name-asian="Arial1" style:font-name-complex="Arial1"/>
    </style:style>
    <style:style style:name="ce38"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9" style:family="table-cell" style:parent-style-name="Default">
      <style:table-cell-properties fo:background-color="#83caff"/>
    </style:style>
    <style:style style:name="ce40" style:family="table-cell" style:parent-style-name="Default">
      <style:table-cell-properties fo:background-color="#ffcc99" style:text-align-source="fix" style:repeat-content="false"/>
      <style:paragraph-properties fo:text-align="center" fo:margin-left="0cm"/>
    </style:style>
    <style:style style:name="ce41" style:family="table-cell" style:parent-style-name="Default" style:data-style-name="N108">
      <style:table-cell-properties fo:background-color="#ffcc99" style:text-align-source="fix" style:repeat-content="false"/>
      <style:paragraph-properties fo:text-align="center" fo:margin-left="0cm"/>
    </style:style>
    <style:style style:name="ce4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3" style:family="table-cell" style:parent-style-name="Default" style:data-style-name="N108">
      <style:table-cell-properties fo:background-color="#83caff"/>
    </style:style>
    <style:style style:name="ce44" style:family="table-cell" style:parent-style-name="Default" style:data-style-name="N107">
      <style:text-properties style:font-name="Arial" fo:font-size="10pt" style:font-size-asian="10pt" style:font-size-complex="10pt"/>
    </style:style>
    <style:style style:name="ce45" style:family="table-cell" style:parent-style-name="Default" style:data-style-name="N107">
      <style:table-cell-properties style:text-align-source="fix" style:repeat-content="false"/>
      <style:paragraph-properties fo:text-align="center" fo:margin-left="0cm"/>
      <style:text-properties style:font-name="Arial" fo:font-size="10pt" style:font-size-asian="10pt" style:font-size-complex="10pt"/>
    </style:style>
    <style:style style:name="ce46" style:family="table-cell" style:parent-style-name="Default" style:data-style-name="N107">
      <style:table-cell-properties fo:background-color="#e6e64c" style:text-align-source="fix" style:repeat-content="false"/>
      <style:paragraph-properties fo:text-align="center" fo:margin-left="0cm"/>
      <style:text-properties style:font-name="Arial" fo:font-size="10pt" style:font-size-asian="10pt" style:font-size-complex="10pt"/>
    </style:style>
    <style:style style:name="ce47" style:family="table-cell" style:parent-style-name="Excel_20_Built-in_20_Normal" style:data-style-name="N107">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font-name="Arial" fo:font-size="10pt" style:font-size-asian="10pt" style:font-size-complex="10pt"/>
    </style:style>
    <style:style style:name="ce48" style:family="table-cell" style:parent-style-name="Default" style:data-style-name="N109">
      <style:text-properties style:font-name="Arial" fo:font-size="10pt" style:font-size-asian="10pt" style:font-size-complex="10pt"/>
    </style:style>
    <style:style style:name="ce49" style:family="table-cell" style:parent-style-name="Default" style:data-style-name="N109">
      <style:table-cell-properties style:text-align-source="fix" style:repeat-content="false"/>
      <style:paragraph-properties fo:text-align="center" fo:margin-left="0cm"/>
      <style:text-properties style:font-name="Arial" fo:font-size="10pt" style:font-size-asian="10pt" style:font-size-complex="10pt"/>
    </style:style>
    <style:style style:name="ce50" style:family="table-cell" style:parent-style-name="Default" style:data-style-name="N109">
      <style:table-cell-properties fo:background-color="#e6e64c" style:text-align-source="fix" style:repeat-content="false"/>
      <style:paragraph-properties fo:text-align="center" fo:margin-left="0cm"/>
      <style:text-properties style:font-name="Arial" fo:font-size="10pt" style:font-size-asian="10pt" style:font-size-complex="10pt"/>
    </style:style>
    <style:style style:name="ce51"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font-name="Arial" fo:font-size="10pt" style:font-size-asian="10pt" style:font-size-complex="10pt"/>
    </style:style>
    <style:style style:name="ce52" style:family="table-cell" style:parent-style-name="Default" style:data-style-name="N107">
      <style:table-cell-properties fo:background-color="#83caff"/>
    </style:style>
    <style:style style:name="ce53" style:family="table-cell" style:parent-style-name="Default" style:data-style-name="N109">
      <style:table-cell-properties fo:background-color="#83caff" style:text-align-source="fix" style:repeat-content="false"/>
      <style:paragraph-properties fo:text-align="end" fo:margin-left="0cm"/>
    </style:style>
    <style:style style:name="ce54" style:family="table-cell" style:parent-style-name="Excel_20_Built-in_20_Normal" style:data-style-name="N109">
      <style:table-cell-properties fo:background-color="#ffcc99" style:text-align-source="fix" style:repeat-content="false" fo:wrap-option="no-wrap" style:direction="ltr" style:rotation-angle="0" style:rotation-align="none" style:shrink-to-fit="false" style:vertical-align="bottom"/>
      <style:paragraph-properties fo:text-align="end" fo:margin-left="0cm" style:writing-mode="page"/>
      <style:text-properties style:font-name="Arial" fo:font-size="10pt" style:font-size-asian="10pt" style:font-size-complex="10pt"/>
    </style:style>
    <style:style style:name="ce55" style:family="table-cell" style:parent-style-name="Excel_20_Built-in_20_Normal" style:data-style-name="N109">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font-name="Arial" fo:font-size="10pt" style:font-size-asian="10pt" style:font-size-complex="10pt"/>
    </style:style>
    <style:style style:name="ce56" style:family="table-cell" style:parent-style-name="Default" style:data-style-name="N109">
      <style:table-cell-properties fo:background-color="#83caff"/>
    </style:style>
    <style:style style:name="ce57" style:family="table-cell" style:parent-style-name="Excel_20_Built-in_20_Normal" style:data-style-name="N109">
      <style:table-cell-properties fo:background-color="#83ca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font-name="Arial" fo:font-size="10pt" style:font-size-asian="10pt" style:font-size-complex="10pt"/>
    </style:style>
    <style:style style:name="ce58" style:family="table-cell" style:parent-style-name="Default" style:data-style-name="N2">
      <style:table-cell-properties style:text-align-source="fix" style:repeat-content="false"/>
      <style:paragraph-properties fo:text-align="center" fo:margin-left="0cm"/>
    </style:style>
    <style:style style:name="ce59" style:family="table-cell" style:parent-style-name="Default" style:data-style-name="N2">
      <style:table-cell-properties fo:background-color="#e6e64c" style:text-align-source="fix" style:repeat-content="false"/>
      <style:paragraph-properties fo:text-align="center" fo:margin-left="0cm"/>
      <style:text-properties style:font-name="Arial1"/>
    </style:style>
    <style:style style:name="ce60" style:family="table-cell" style:parent-style-name="Default" style:data-style-name="N2">
      <style:table-cell-properties fo:background-color="#e6e6ff"/>
      <style:text-properties style:use-window-font-color="true"/>
    </style:style>
    <style:style style:name="ce61" style:family="table-cell" style:parent-style-name="Default" style:data-style-name="N2">
      <style:table-cell-properties fo:background-color="#ccffff"/>
      <style:text-properties style:use-window-font-color="true"/>
    </style:style>
    <style:style style:name="ce62" style:family="table-cell" style:parent-style-name="Default" style:data-style-name="N2">
      <style:table-cell-properties fo:background-color="#83caff"/>
    </style:style>
    <style:style style:name="ce63" style:family="table-cell" style:parent-style-name="Default" style:data-style-name="N109">
      <style:text-properties style:use-window-font-color="true"/>
    </style:style>
    <style:style style:name="ce64" style:family="table-cell" style:parent-style-name="Default" style:data-style-name="N109">
      <style:table-cell-properties fo:background-color="#e6e6ff" style:text-align-source="fix" style:repeat-content="false"/>
      <style:paragraph-properties fo:text-align="center" fo:margin-left="0cm"/>
    </style:style>
    <style:style style:name="ce65" style:family="table-cell" style:parent-style-name="Excel_20_Built-in_20_Normal" style:data-style-name="N109">
      <style:table-cell-properties fo:background-color="#e6e6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67" style:family="table-cell" style:parent-style-name="Default">
      <style:table-cell-properties fo:background-color="#e6e6ff" style:text-align-source="fix" style:repeat-content="false"/>
      <style:paragraph-properties fo:text-align="center" fo:margin-left="0cm"/>
    </style:style>
    <style:style style:name="ce68" style:family="table-cell" style:parent-style-name="Default">
      <style:table-cell-properties fo:background-color="#e6e6ff" style:text-align-source="fix" style:repeat-content="false"/>
      <style:paragraph-properties fo:text-align="center" fo:margin-left="0cm"/>
      <style:text-properties style:font-name="Arial1"/>
    </style:style>
    <style:style style:name="ce69" style:family="table-cell" style:parent-style-name="Default">
      <style:table-cell-properties fo:background-color="#e6ff00" style:text-align-source="fix" style:repeat-content="false"/>
      <style:paragraph-properties fo:text-align="center" fo:margin-left="0cm"/>
    </style:style>
    <style:style style:name="ce70" style:family="table-cell" style:parent-style-name="Excel_20_Built-in_20_Normal" style:data-style-name="N109">
      <style:table-cell-properties fo:background-color="#e6ff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1" style:family="table-cell" style:parent-style-name="Default">
      <style:table-cell-properties fo:background-color="#e6ff00" style:text-align-source="fix" style:repeat-content="false"/>
      <style:paragraph-properties fo:text-align="center" fo:margin-left="0cm"/>
      <style:text-properties style:font-name="Arial1"/>
    </style:style>
    <style:style style:name="ce72" style:family="table-cell" style:parent-style-name="Default">
      <style:table-cell-properties fo:background-color="#ccffff" style:text-align-source="fix" style:repeat-content="false"/>
      <style:paragraph-properties fo:text-align="center" fo:margin-left="0cm"/>
    </style:style>
    <style:style style:name="ce73" style:family="table-cell" style:parent-style-name="Excel_20_Built-in_20_Normal">
      <style:table-cell-properties fo:background-color="#cc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75" style:family="table-cell" style:parent-style-name="Default" style:data-style-name="N109">
      <style:table-cell-properties fo:background-color="#ccffff" style:text-align-source="fix" style:repeat-content="false"/>
      <style:paragraph-properties fo:text-align="center" fo:margin-left="0cm"/>
      <style:text-properties style:font-name="Arial1"/>
    </style:style>
    <style:style style:name="ce76" style:family="table-cell" style:parent-style-name="Default" style:data-style-name="N109">
      <style:table-cell-properties fo:background-color="#ccffff" style:text-align-source="fix" style:repeat-content="false"/>
      <style:paragraph-properties fo:text-align="center" fo:margin-left="0cm"/>
    </style:style>
    <style:style style:name="ce77" style:family="table-cell" style:parent-style-name="Default" style:data-style-name="N2">
      <style:table-cell-properties style:text-align-source="fix" style:repeat-content="false"/>
      <style:paragraph-properties fo:text-align="center" fo:margin-left="0cm"/>
      <style:text-properties style:font-name="Arial1" style:font-name-asian="Arial1" style:font-name-complex="Arial1"/>
    </style:style>
    <style:style style:name="ce78" style:family="table-cell" style:parent-style-name="Default">
      <style:table-cell-properties fo:background-color="#e6ff00"/>
    </style:style>
    <style:style style:name="ce79" style:family="table-cell" style:parent-style-name="Default">
      <style:table-cell-properties fo:background-color="#cc6633" style:text-align-source="fix" style:repeat-content="false"/>
      <style:paragraph-properties fo:text-align="start" fo:margin-left="0cm"/>
    </style:style>
    <style:style style:name="ce80" style:family="table-cell" style:parent-style-name="Default">
      <style:table-cell-properties fo:background-color="#ff9966" style:text-align-source="fix" style:repeat-content="false"/>
      <style:paragraph-properties fo:text-align="center" fo:margin-left="0cm"/>
    </style:style>
    <style:style style:name="ce81" style:family="table-cell" style:parent-style-name="Default">
      <style:table-cell-properties fo:background-color="#cc6633" style:text-align-source="fix" style:repeat-content="false"/>
      <style:paragraph-properties fo:text-align="center" fo:margin-left="0cm"/>
    </style:style>
    <style:style style:name="ce82" style:family="table-cell" style:parent-style-name="Default">
      <style:table-cell-properties fo:background-color="#cc6633"/>
    </style:style>
    <style:style style:name="ce83" style:family="table-cell" style:parent-style-name="Default">
      <style:table-cell-properties fo:background-color="#9999ff" style:text-align-source="fix" style:repeat-content="false"/>
      <style:paragraph-properties fo:text-align="center" fo:margin-left="0cm"/>
    </style:style>
    <style:style style:name="ce84" style:family="table-cell" style:parent-style-name="Default">
      <style:table-cell-properties fo:background-color="#ff8080" style:text-align-source="fix" style:repeat-content="false"/>
      <style:paragraph-properties fo:text-align="start" fo:margin-left="0cm"/>
    </style:style>
    <style:style style:name="ce85" style:family="table-cell" style:parent-style-name="Default">
      <style:table-cell-properties fo:background-color="#ff8080" style:text-align-source="fix" style:repeat-content="false"/>
      <style:paragraph-properties fo:text-align="center" fo:margin-left="0cm"/>
    </style:style>
    <style:style style:name="ce86" style:family="table-cell" style:parent-style-name="Default">
      <style:table-cell-properties fo:background-color="#ffd320" style:text-align-source="fix" style:repeat-content="false"/>
      <style:paragraph-properties fo:text-align="start" fo:margin-left="0cm"/>
    </style:style>
    <style:style style:name="ce87" style:family="table-cell" style:parent-style-name="Default">
      <style:table-cell-properties fo:background-color="#ffd320" style:text-align-source="fix" style:repeat-content="false"/>
      <style:paragraph-properties fo:text-align="center" fo:margin-left="0cm"/>
    </style:style>
    <style:style style:name="ce88" style:family="table-cell" style:parent-style-name="Default">
      <style:table-cell-properties fo:background-color="#ffd320"/>
    </style:style>
    <style:style style:name="ce89" style:family="table-cell" style:parent-style-name="Default">
      <style:table-cell-properties fo:background-color="transparent"/>
    </style:style>
    <style:style style:name="ce90" style:family="table-cell" style:parent-style-name="Default">
      <style:table-cell-properties fo:background-color="#99ccff" style:text-align-source="fix" style:repeat-content="false"/>
      <style:paragraph-properties fo:text-align="center" fo:margin-left="0cm"/>
    </style:style>
    <style:style style:name="ce91" style:family="table-cell" style:parent-style-name="Default">
      <style:table-cell-properties fo:background-color="#ffff99" style:text-align-source="fix" style:repeat-content="false"/>
      <style:paragraph-properties fo:text-align="center" fo:margin-left="0cm"/>
    </style:style>
    <style:style style:name="ce92" style:family="table-cell" style:parent-style-name="Default">
      <style:table-cell-properties fo:background-color="#ffff99"/>
    </style:style>
    <style:style style:name="ce93" style:family="table-cell" style:parent-style-name="Default" style:data-style-name="N109">
      <style:table-cell-properties fo:background-color="#94bd5e"/>
    </style:style>
    <style:style style:name="ce94" style:family="table-cell" style:parent-style-name="Default" style:data-style-name="N109">
      <style:table-cell-properties fo:background-color="#ff9966" style:text-align-source="fix" style:repeat-content="false"/>
      <style:paragraph-properties fo:text-align="center" fo:margin-left="0cm"/>
    </style:style>
    <style:style style:name="ce95" style:family="table-cell" style:parent-style-name="Default" style:data-style-name="N109">
      <style:table-cell-properties fo:background-color="#9999ff"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1"/>
    </style:style>
    <style:style style:name="T3" style:family="text">
      <style:text-properties style:text-position="-33% 58%"/>
    </style:style>
    <style:style style:name="T4" style:family="text">
      <style:text-properties fo:font-style="italic" style:font-style-asian="italic" style:font-style-complex="italic"/>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2"/>
        <table:table-column table:style-name="co9" table:default-cell-style-name="ce8"/>
        <table:table-column table:style-name="co10" table:default-cell-style-name="ce8"/>
        <table:table-column table:style-name="co11" table:default-cell-style-name="ce8"/>
        <table:table-column table:style-name="co3" table:default-cell-style-name="ce23"/>
        <table:table-column table:style-name="co12" table:default-cell-style-name="ce8"/>
        <table:table-column table:style-name="co13" table:default-cell-style-name="ce8"/>
        <table:table-column table:style-name="co14" table:default-cell-style-name="ce8"/>
        <table:table-column table:style-name="co11" table:default-cell-style-name="Default"/>
        <table:table-column table:style-name="co15" table:default-cell-style-name="ce26"/>
        <table:table-column table:style-name="co16" table:default-cell-style-name="ce8"/>
        <table:table-column table:style-name="co17" table:default-cell-style-name="ce8"/>
        <table:table-column table:style-name="co13"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16" table:default-cell-style-name="ce8"/>
        <table:table-column table:style-name="co21" table:number-columns-repeated="5" table:default-cell-style-name="Default"/>
        <table:table-row table:style-name="ro1">
          <table:table-cell office:value-type="string">
            <text:p>SRF Measurements by Alex Pettit, KK4VB. <text:s/>Analysis by D W Knight. Version 1.03, 2016-01-19. 'Helicoil' program code by Robert S Weaver.</text:p>
          </table:table-cell>
          <table:table-cell table:number-columns-repeated="29"/>
        </table:table-row>
        <table:table-row table:style-name="ro2">
          <table:table-cell office:value-type="string">
            <text:p><text:span text:style-name="T1">First series</text:span> (for 2nd series, see sheet 2, Collected measurements, including Drude 1902 and DWK are on sheet 3).</text:p>
          </table:table-cell>
          <table:table-cell table:number-columns-repeated="29"/>
        </table:table-row>
        <table:table-row table:style-name="ro1">
          <table:table-cell office:value-type="string">
            <text:p>For very long coils, the axial inductance dominates, whereas the current sheet calculation neglects axial inductance altogether.</text:p>
          </table:table-cell>
          <table:table-cell table:number-columns-repeated="24"/>
          <table:table-cell>
            <draw:frame table:end-cell-address="Sheet1.AD23" table:end-x="1.468cm" table:end-y="0.232cm" draw:z-index="1" draw:style-name="gr1" draw:text-style-name="P1" svg:width="10.095cm" svg:height="9.27cm" svg:x="0.406cm" svg:y="0.093cm">
              <draw:object draw:notify-on-update-of-ranges="Sheet1.E16:Sheet1.E31 Sheet1.P16:Sheet1.P31" xlink:href="./Object 6" xlink:type="simple" xlink:show="embed" xlink:actuate="onLoad">
                <text:p/>
              </draw:object>
              <draw:image xlink:href="./ObjectReplacements/Object 6" xlink:type="simple" xlink:show="embed" xlink:actuate="onLoad"/>
            </draw:frame>
          </table:table-cell>
          <table:table-cell table:number-columns-repeated="4"/>
        </table:table-row>
        <table:table-row table:style-name="ro1">
          <table:table-cell office:value-type="string">
            <text:p>Note that the 'Helicoil' program is very slow. <text:s/>The top column entry is a formula placeholder. <text:s/>Calculations below have been pasted back using 'Paste special / numbers', so that the spreadsheet loads in a reasonable time.</text:p>
          </table:table-cell>
          <table:table-cell table:number-columns-repeated="29"/>
        </table:table-row>
        <table:table-row table:style-name="ro1">
          <table:table-cell office:value-type="string">
            <text:p>To view, edit, or copy the included macro code, go to the 'Tools / Macros / Organize macros / OO Basic' menu entry and open the folder for this file.</text:p>
          </table:table-cell>
          <table:table-cell table:number-columns-repeated="29"/>
        </table:table-row>
        <table:table-row table:style-name="ro1">
          <table:table-cell/>
          <table:table-cell table:style-name="ce1" office:value-type="string">
            <text:p># 13AWG</text:p>
          </table:table-cell>
          <table:table-cell table:style-name="ce1" office:value-type="string">
            <text:p><text:s/>d / mm =</text:p>
          </table:table-cell>
          <table:table-cell office:value-type="float" office:value="1.8288">
            <text:p>1.8288</text:p>
          </table:table-cell>
          <table:table-cell table:number-columns-repeated="26"/>
        </table:table-row>
        <table:table-row table:style-name="ro1">
          <table:table-cell table:number-columns-repeated="2"/>
          <table:table-cell table:style-name="ce1" office:value-type="string">
            <text:p>lw / in =</text:p>
          </table:table-cell>
          <table:table-cell office:value-type="float" office:value="140.2">
            <text:p>140.2</text:p>
          </table:table-cell>
          <table:table-cell table:number-columns-repeated="26"/>
        </table:table-row>
        <table:table-row table:style-name="ro1">
          <table:table-cell table:number-columns-repeated="2"/>
          <table:table-cell table:style-name="ce1" office:value-type="string">
            <text:p>lw / m =</text:p>
          </table:table-cell>
          <table:table-cell table:style-name="ce8" table:formula="of:=[.D7]*0.0254" office:value-type="float" office:value="3.56108">
            <text:p>3.561</text:p>
          </table:table-cell>
          <table:table-cell table:style-name="ce8"/>
          <table:table-cell table:number-columns-repeated="25"/>
        </table:table-row>
        <table:table-row table:style-name="ro1">
          <table:table-cell table:number-columns-repeated="2"/>
          <table:table-cell table:style-name="ce1" office:value-type="string">
            <text:p>D (nominal) / in =</text:p>
          </table:table-cell>
          <table:table-cell office:value-type="float" office:value="1.46">
            <text:p>1.46</text:p>
          </table:table-cell>
          <table:table-cell table:number-columns-repeated="26"/>
        </table:table-row>
        <table:table-row table:style-name="ro1">
          <table:table-cell table:number-columns-repeated="2"/>
          <table:table-cell table:style-name="ce1" office:value-type="string">
            <text:p>D (nominal) <text:s/>/ mm =</text:p>
          </table:table-cell>
          <table:table-cell table:style-name="ce8" table:formula="of:=[.D9]*25.4" office:value-type="float" office:value="37.084">
            <text:p>37.084</text:p>
          </table:table-cell>
          <table:table-cell table:style-name="ce8"/>
          <table:table-cell table:number-columns-repeated="8"/>
          <table:table-cell table:style-name="Default" table:number-columns-repeated="2"/>
          <table:table-cell table:number-columns-repeated="15"/>
        </table:table-row>
        <table:table-row table:style-name="ro1">
          <table:table-cell table:number-columns-repeated="2"/>
          <table:table-cell table:style-name="ce1"/>
          <table:table-cell table:style-name="ce8" table:number-columns-repeated="2"/>
          <table:table-cell table:number-columns-repeated="8"/>
          <table:table-cell table:style-name="Default"/>
          <table:table-cell table:style-name="ce10"/>
          <table:table-cell table:number-columns-repeated="15"/>
        </table:table-row>
        <table:table-row table:style-name="ro1">
          <table:table-cell table:number-columns-repeated="2"/>
          <table:table-cell table:style-name="ce1"/>
          <table:table-cell table:style-name="ce8"/>
          <table:table-cell table:style-name="ce10"/>
          <table:table-cell table:number-columns-repeated="2"/>
          <table:table-cell table:style-name="ce15"/>
          <table:table-cell table:number-columns-repeated="2"/>
          <table:table-cell table:style-name="ce10"/>
          <table:table-cell table:number-columns-repeated="2"/>
          <table:table-cell table:style-name="Default"/>
          <table:table-cell table:style-name="ce10"/>
          <table:table-cell table:number-columns-repeated="15"/>
        </table:table-row>
        <table:table-row table:style-name="ro1">
          <table:table-cell table:number-columns-repeated="2"/>
          <table:table-cell table:style-name="ce1"/>
          <table:table-cell table:style-name="ce8" table:number-columns-repeated="2"/>
          <table:table-cell table:number-columns-repeated="7"/>
          <table:table-cell table:style-name="ce10" office:value-type="string">
            <text:p>Helix</text:p>
          </table:table-cell>
          <table:table-cell table:style-name="ce10" office:value-type="string">
            <text:p>Straight</text:p>
          </table:table-cell>
          <table:table-cell table:style-name="ce9" office:value-type="string">
            <text:p>Rosa</text:p>
          </table:table-cell>
          <table:table-cell table:number-columns-repeated="6"/>
          <table:table-cell table:style-name="ce9" office:value-type="string">
            <text:p>Drude</text:p>
          </table:table-cell>
          <table:table-cell table:number-columns-repeated="8"/>
        </table:table-row>
        <table:table-row table:style-name="ro1">
          <table:table-cell table:number-columns-repeated="3"/>
          <table:table-cell table:style-name="ce9" office:value-type="string">
            <text:p>Calc.</text:p>
          </table:table-cell>
          <table:table-cell table:number-columns-repeated="3"/>
          <table:table-cell table:style-name="ce15"/>
          <table:table-cell table:style-name="ce10" table:number-columns-repeated="2"/>
          <table:table-cell table:style-name="ce10" office:value-type="string">
            <text:p>'Helicoil'</text:p>
          </table:table-cell>
          <table:table-cell/>
          <table:table-cell table:style-name="ce10" office:value-type="string">
            <text:p>Lx+Li</text:p>
          </table:table-cell>
          <table:table-cell table:style-name="ce9" office:value-type="string">
            <text:p>wire</text:p>
          </table:table-cell>
          <table:table-cell table:style-name="ce9" office:value-type="string">
            <text:p>Lx+Li</text:p>
          </table:table-cell>
          <table:table-cell table:number-columns-repeated="2"/>
          <table:table-cell table:style-name="ce10" office:value-type="string">
            <text:p>Nominal</text:p>
          </table:table-cell>
          <table:table-cell table:style-name="ce10"/>
          <table:table-cell table:number-columns-repeated="2"/>
          <table:table-cell table:style-name="ce31" office:value-type="string">
            <text:p>f</text:p>
          </table:table-cell>
          <table:table-cell table:number-columns-repeated="2"/>
          <table:table-cell table:style-name="ce10" office:value-type="string">
            <text:p>DAE</text:p>
          </table:table-cell>
          <table:table-cell table:number-columns-repeated="5"/>
        </table:table-row>
        <table:table-row table:style-name="ro3">
          <table:table-cell/>
          <table:table-cell table:style-name="ce2" office:value-type="string">
            <text:p>ℓ / in</text:p>
          </table:table-cell>
          <table:table-cell table:style-name="ce2" office:value-type="string">
            <text:p>ℓ / mm</text:p>
          </table:table-cell>
          <table:table-cell table:style-name="ce2" office:value-type="string">
            <text:p><text:s/>D</text:p>
          </table:table-cell>
          <table:table-cell table:style-name="ce2" office:value-type="string">
            <text:p>ℓ / D</text:p>
          </table:table-cell>
          <table:table-cell table:style-name="ce11" office:value-type="string">
            <text:p>p / mm</text:p>
          </table:table-cell>
          <table:table-cell table:style-name="ce11" office:value-type="string">
            <text:p>N</text:p>
          </table:table-cell>
          <table:table-cell table:style-name="ce16" office:value-type="string">
            <text:p>ψ / radian</text:p>
          </table:table-cell>
          <table:table-cell table:style-name="ce18" office:value-type="string">
            <text:p>ψ / deg.</text:p>
          </table:table-cell>
          <table:table-cell table:style-name="ce18" office:value-type="string">
            <text:p>Cos^2 ψ</text:p>
          </table:table-cell>
          <table:table-cell table:style-name="ce20" office:value-type="string">
            <text:p>Lx / <text:span text:style-name="T2">μH</text:span></text:p>
          </table:table-cell>
          <table:table-cell table:style-name="ce24" office:value-type="string">
            <text:p>Li / <text:span text:style-name="T2">μ</text:span>H</text:p>
          </table:table-cell>
          <table:table-cell table:style-name="ce20" office:value-type="string">
            <text:p>L / <text:span text:style-name="T2">μH</text:span></text:p>
          </table:table-cell>
          <table:table-cell table:style-name="ce20" office:value-type="string">
            <text:p>L / <text:span text:style-name="T2">μH</text:span></text:p>
          </table:table-cell>
          <table:table-cell table:style-name="ce20" office:value-type="string">
            <text:p>L / <text:span text:style-name="T2">μH</text:span></text:p>
          </table:table-cell>
          <table:table-cell table:style-name="ce11" office:value-type="string">
            <text:p>SRF / MHz</text:p>
          </table:table-cell>
          <table:table-cell table:style-name="ce27" office:value-type="string">
            <text:p>w</text:p>
          </table:table-cell>
          <table:table-cell table:style-name="ce20" office:value-type="string">
            <text:p>CL / pF</text:p>
          </table:table-cell>
          <table:table-cell table:style-name="ce20" office:value-type="string">
            <text:p>dev^2</text:p>
          </table:table-cell>
          <table:table-cell table:style-name="ce11" office:value-type="string">
            <text:p>λ0 <text:s/>/ m</text:p>
          </table:table-cell>
          <table:table-cell table:style-name="ce30" office:value-type="string">
            <text:p>λ<text:span text:style-name="T3">0</text:span>/2 <text:s/>/ m</text:p>
          </table:table-cell>
          <table:table-cell table:style-name="ce11" office:value-type="string">
            <text:p>nhx</text:p>
          </table:table-cell>
          <table:table-cell table:style-name="ce11" office:value-type="string">
            <text:p>vhx / c</text:p>
          </table:table-cell>
          <table:table-cell table:style-name="ce30" office:value-type="string">
            <text:p>εri</text:p>
          </table:table-cell>
          <table:table-cell table:style-name="ce20" office:value-type="string">
            <text:p>CL / pF</text:p>
          </table:table-cell>
          <table:table-cell table:number-columns-repeated="5"/>
        </table:table-row>
        <table:table-row table:style-name="ro1">
          <table:table-cell table:style-name="ce1" office:value-type="string">
            <text:p>PE rod</text:p>
          </table:table-cell>
          <table:table-cell table:style-name="ce3" office:value-type="float" office:value="2.45">
            <text:p>2.45</text:p>
          </table:table-cell>
          <table:table-cell table:style-name="ce6" table:formula="of:=[.B16]*25.4" office:value-type="float" office:value="62.23">
            <text:p>62.23</text:p>
          </table:table-cell>
          <table:table-cell table:style-name="ce6" table:formula="of:=1000*SQRT([.D$8]^2 - ([.C16]/1000)^2 ) / (PI()*[.G16])" office:value-type="float" office:value="36.7972038901348">
            <text:p>36.80</text:p>
          </table:table-cell>
          <table:table-cell table:style-name="ce6" table:formula="of:=[.C16]/[.D16]" office:value-type="float" office:value="1.69116110522418">
            <text:p>1.69</text:p>
          </table:table-cell>
          <table:table-cell table:style-name="ce12" table:formula="of:=[.C16]/[.G16]" office:value-type="float" office:value="2.02045454545455">
            <text:p>2.0205</text:p>
          </table:table-cell>
          <table:table-cell table:style-name="ce13" office:value-type="float" office:value="30.8">
            <text:p>30.8</text:p>
          </table:table-cell>
          <table:table-cell table:formula="of:=ATAN ( [.F16] / ( PI()*[.D16])  )" office:value-type="float" office:value="0.0174759251975361">
            <text:p>0.0175</text:p>
          </table:table-cell>
          <table:table-cell table:formula="of:=[.H16]*180/PI()" office:value-type="float" office:value="1.00129675690515">
            <text:p>1.001</text:p>
          </table:table-cell>
          <table:table-cell table:formula="of:=COS([.H16])^2" office:value-type="float" office:value="0.999694623128565">
            <text:p>1.000</text:p>
          </table:table-cell>
          <table:table-cell table:style-name="ce21" table:formula="of:= 1000000*HELICOILX( [.D$8] ; [.H16] ; [.D16]/2000  ; [.D$6]*0.001 ; 0 ; 0.00001 )" office:value-type="float" office:value="15.4019206628097">
            <text:p>15.402</text:p>
          </table:table-cell>
          <table:table-cell table:formula="of:=1000000*LINTERN([.D$8] ; [.D$6]*0.001 ; [.P16]*1000000 ; 1 ; 1)" office:value-type="float" office:value="0.0042314946985127">
            <text:p>0.004231</text:p>
          </table:table-cell>
          <table:table-cell table:formula="of:=[.K16]+[.L16]" office:value-type="float" office:value="15.4061521575082">
            <text:p>15.406</text:p>
          </table:table-cell>
          <table:table-cell table:formula="of:=[.M$32]" office:value-type="float" office:value="5.67371225291604">
            <text:p>5.674</text:p>
          </table:table-cell>
          <table:table-cell table:formula="of:=1000000*LXROSA( [.C16]/1000 ; [.D16]/1000 ; [.G16] ; [.D$6]/1000 ; [.F16]/1000) +[.L16]" office:value-type="float" office:value="15.3944941463425">
            <text:p>15.394</text:p>
          </table:table-cell>
          <table:table-cell table:style-name="ce8" office:value-type="float" office:value="36.996">
            <text:p>36.996</text:p>
          </table:table-cell>
          <table:table-cell office:value-type="float" office:value="1">
            <text:p>1</text:p>
          </table:table-cell>
          <table:table-cell table:formula="of:= 1000000 / ( ( 2*PI()*[.P16])^2*[.M16])" office:value-type="float" office:value="1.20125868034495">
            <text:p>1.201</text:p>
          </table:table-cell>
          <table:table-cell table:formula="of:=([.R16]-[.R$33])^2" office:value-type="float" office:value="0.000228633980906929">
            <text:p>0.000</text:p>
          </table:table-cell>
          <table:table-cell table:style-name="ce8" table:formula="of:= 299.792458 / [.P16]" office:value-type="float" office:value="8.10337490539518">
            <text:p>8.103</text:p>
          </table:table-cell>
          <table:table-cell table:style-name="ce8" table:formula="of:= 299.792458/(2*[.P16])" office:value-type="float" office:value="4.05168745269759">
            <text:p>4.052</text:p>
          </table:table-cell>
          <table:table-cell table:style-name="ce8" table:formula="of:=[.U16]/[.D$8]" office:value-type="float" office:value="1.13776928704146">
            <text:p>1.138</text:p>
          </table:table-cell>
          <table:table-cell table:style-name="ce8" table:formula="of:=1/[.V16]" office:value-type="float" office:value="0.878912808940644">
            <text:p>0.879</text:p>
          </table:table-cell>
          <table:table-cell table:style-name="ce32" office:value-type="float" office:value="1">
            <text:p>1.000</text:p>
          </table:table-cell>
          <table:table-cell table:formula="of:=[.D16] * CLDAE([.E16] ; [.X16] ; 1)/(1000*[.J16])" office:value-type="float" office:value="1.32320880469524">
            <text:p>1.323</text:p>
          </table:table-cell>
          <table:table-cell table:number-columns-repeated="5"/>
        </table:table-row>
        <table:table-row table:style-name="ro1">
          <table:table-cell table:style-name="ce1"/>
          <table:table-cell table:style-name="ce3" office:value-type="float" office:value="3.1">
            <text:p>3.10</text:p>
          </table:table-cell>
          <table:table-cell table:style-name="ce6" table:formula="of:=[.B17]*25.4" office:value-type="float" office:value="78.74">
            <text:p>78.74</text:p>
          </table:table-cell>
          <table:table-cell table:style-name="ce6" table:formula="of:=1000*SQRT([.D$8]^2 - ([.C17]/1000)^2 ) / (PI()*[.G17])" office:value-type="float" office:value="37.0343085057014">
            <text:p>37.03</text:p>
          </table:table-cell>
          <table:table-cell table:style-name="ce6" table:formula="of:=[.C17]/[.D17]" office:value-type="float" office:value="2.12613663322154">
            <text:p>2.13</text:p>
          </table:table-cell>
          <table:table-cell table:style-name="ce12" table:formula="of:=[.C17]/[.G17]" office:value-type="float" office:value="2.57320261437908">
            <text:p>2.5732</text:p>
          </table:table-cell>
          <table:table-cell table:style-name="ce13" office:value-type="float" office:value="30.6">
            <text:p>30.6</text:p>
          </table:table-cell>
          <table:table-cell table:formula="of:=ATAN ( [.F17] / ( PI()*[.D17])  )" office:value-type="float" office:value="0.022113071741681">
            <text:p>0.0221</text:p>
          </table:table-cell>
          <table:table-cell table:formula="of:=[.H17]*180/PI()" office:value-type="float" office:value="1.26698568286832">
            <text:p>1.267</text:p>
          </table:table-cell>
          <table:table-cell table:formula="of:=COS([.H17])^2" office:value-type="float" office:value="0.99951109175602">
            <text:p>1.000</text:p>
          </table:table-cell>
          <table:table-cell table:style-name="ce22" office:value-type="float" office:value="12.7838846304368">
            <text:p>12.784</text:p>
          </table:table-cell>
          <table:table-cell table:formula="of:=1000000*LINTERN([.D$8] ; [.D$6]*0.001 ; [.P17]*1000000 ; 1 ; 1)" office:value-type="float" office:value="0.00395521171774382">
            <text:p>0.003955</text:p>
          </table:table-cell>
          <table:table-cell table:formula="of:=[.K17]+[.L17]" office:value-type="float" office:value="12.7878398421545">
            <text:p>12.788</text:p>
          </table:table-cell>
          <table:table-cell table:formula="of:=[.M$32]" office:value-type="float" office:value="5.67371225291604">
            <text:p>5.674</text:p>
          </table:table-cell>
          <table:table-cell table:formula="of:=1000000*LXROSA( [.C17]/1000 ; [.D17]/1000 ; [.G17] ; [.D$6]/1000 ; [.F17]/1000) +[.L17]" office:value-type="float" office:value="12.7691211531817">
            <text:p>12.769</text:p>
          </table:table-cell>
          <table:table-cell table:style-name="ce8" office:value-type="float" office:value="42.345">
            <text:p>42.345</text:p>
          </table:table-cell>
          <table:table-cell office:value-type="float" office:value="1">
            <text:p>1</text:p>
          </table:table-cell>
          <table:table-cell table:formula="of:= 1000000 / ( ( 2*PI()*[.P17])^2*[.M17])" office:value-type="float" office:value="1.10468587369068">
            <text:p>1.105</text:p>
          </table:table-cell>
          <table:table-cell table:formula="of:=([.R17]-[.R$33])^2" office:value-type="float" office:value="0.0124754277015605">
            <text:p>0.012</text:p>
          </table:table-cell>
          <table:table-cell table:style-name="ce8" table:formula="of:= 299.792458 / [.P17]" office:value-type="float" office:value="7.07976049120321">
            <text:p>7.080</text:p>
          </table:table-cell>
          <table:table-cell table:style-name="ce8" table:formula="of:= 299.792458/(2*[.P17])" office:value-type="float" office:value="3.53988024560161">
            <text:p>3.540</text:p>
          </table:table-cell>
          <table:table-cell table:style-name="ce8" table:formula="of:=[.U17]/[.D$8]" office:value-type="float" office:value="0.994046818830693">
            <text:p>0.994</text:p>
          </table:table-cell>
          <table:table-cell table:style-name="ce8" table:formula="of:=1/[.V17]" office:value-type="float" office:value="1.0059888337818">
            <text:p>1.006</text:p>
          </table:table-cell>
          <table:table-cell table:style-name="ce32" office:value-type="float" office:value="1">
            <text:p>1.000</text:p>
          </table:table-cell>
          <table:table-cell table:formula="of:=[.D17] * CLDAE([.E17] ; [.X17] ; 1)/(1000*[.J17])" office:value-type="float" office:value="1.47590757677292">
            <text:p>1.476</text:p>
          </table:table-cell>
          <table:table-cell table:number-columns-repeated="5"/>
        </table:table-row>
        <table:table-row table:style-name="ro1">
          <table:table-cell table:style-name="ce1"/>
          <table:table-cell table:style-name="ce3" office:value-type="float" office:value="3.5">
            <text:p>3.50</text:p>
          </table:table-cell>
          <table:table-cell table:style-name="ce6" table:formula="of:=[.B18]*25.4" office:value-type="float" office:value="88.9">
            <text:p>88.90</text:p>
          </table:table-cell>
          <table:table-cell table:style-name="ce6" table:formula="of:=1000*SQRT([.D$8]^2 - ([.C18]/1000)^2 ) / (PI()*[.G18])" office:value-type="float" office:value="37.153235972998">
            <text:p>37.15</text:p>
          </table:table-cell>
          <table:table-cell table:style-name="ce6" table:formula="of:=[.C18]/[.D18]" office:value-type="float" office:value="2.39279292023473">
            <text:p>2.39</text:p>
          </table:table-cell>
          <table:table-cell table:style-name="ce12" table:formula="of:=[.C18]/[.G18]" office:value-type="float" office:value="2.91475409836066">
            <text:p>2.9148</text:p>
          </table:table-cell>
          <table:table-cell table:style-name="ce13" office:value-type="float" office:value="30.5">
            <text:p>30.5</text:p>
          </table:table-cell>
          <table:table-cell table:formula="of:=ATAN ( [.F18] / ( PI()*[.D18])  )" office:value-type="float" office:value="0.0249669304271584">
            <text:p>0.0250</text:p>
          </table:table-cell>
          <table:table-cell table:formula="of:=[.H18]*180/PI()" office:value-type="float" office:value="1.43049974087294">
            <text:p>1.430</text:p>
          </table:table-cell>
          <table:table-cell table:formula="of:=COS([.H18])^2" office:value-type="float" office:value="0.999376781895031">
            <text:p>0.999</text:p>
          </table:table-cell>
          <table:table-cell table:style-name="ce22" office:value-type="float" office:value="11.5909275303005">
            <text:p>11.591</text:p>
          </table:table-cell>
          <table:table-cell table:formula="of:=1000000*LINTERN([.D$8] ; [.D$6]*0.001 ; [.P18]*1000000 ; 1 ; 1)" office:value-type="float" office:value="0.00382382049184386">
            <text:p>0.003824</text:p>
          </table:table-cell>
          <table:table-cell table:formula="of:=[.K18]+[.L18]" office:value-type="float" office:value="11.5947513507923">
            <text:p>11.595</text:p>
          </table:table-cell>
          <table:table-cell table:formula="of:=[.M$32]" office:value-type="float" office:value="5.67371225291604">
            <text:p>5.674</text:p>
          </table:table-cell>
          <table:table-cell table:formula="of:=1000000*LXROSA( [.C18]/1000 ; [.D18]/1000 ; [.G18] ; [.D$6]/1000 ; [.F18]/1000) +[.L18]" office:value-type="float" office:value="11.5716484934797">
            <text:p>11.572</text:p>
          </table:table-cell>
          <table:table-cell table:style-name="ce8" office:value-type="float" office:value="45.305">
            <text:p>45.305</text:p>
          </table:table-cell>
          <table:table-cell office:value-type="float" office:value="1">
            <text:p>1</text:p>
          </table:table-cell>
          <table:table-cell table:formula="of:= 1000000 / ( ( 2*PI()*[.P18])^2*[.M18])" office:value-type="float" office:value="1.06435512128484">
            <text:p>1.064</text:p>
          </table:table-cell>
          <table:table-cell table:formula="of:=([.R18]-[.R$33])^2" office:value-type="float" office:value="0.0231113593811118">
            <text:p>0.023</text:p>
          </table:table-cell>
          <table:table-cell table:style-name="ce8" table:formula="of:= 299.792458 / [.P18]" office:value-type="float" office:value="6.61720467939521">
            <text:p>6.617</text:p>
          </table:table-cell>
          <table:table-cell table:style-name="ce8" table:formula="of:= 299.792458/(2*[.P18])" office:value-type="float" office:value="3.30860233969761">
            <text:p>3.309</text:p>
          </table:table-cell>
          <table:table-cell table:style-name="ce8" table:formula="of:=[.U18]/[.D$8]" office:value-type="float" office:value="0.929100817644536">
            <text:p>0.929</text:p>
          </table:table-cell>
          <table:table-cell table:style-name="ce8" table:formula="of:=1/[.V18]" office:value-type="float" office:value="1.07630946072699">
            <text:p>1.076</text:p>
          </table:table-cell>
          <table:table-cell table:style-name="ce32" office:value-type="float" office:value="1">
            <text:p>1.000</text:p>
          </table:table-cell>
          <table:table-cell table:formula="of:=[.D18] * CLDAE([.E18] ; [.X18] ; 1)/(1000*[.J18])" office:value-type="float" office:value="1.57489066380993">
            <text:p>1.575</text:p>
          </table:table-cell>
          <table:table-cell table:number-columns-repeated="5"/>
        </table:table-row>
        <table:table-row table:style-name="ro1">
          <table:table-cell table:style-name="ce1"/>
          <table:table-cell table:style-name="ce3" office:value-type="float" office:value="4.25">
            <text:p>4.25</text:p>
          </table:table-cell>
          <table:table-cell table:style-name="ce6" table:formula="of:=[.B19]*25.4" office:value-type="float" office:value="107.95">
            <text:p>107.95</text:p>
          </table:table-cell>
          <table:table-cell table:style-name="ce6" table:formula="of:=1000*SQRT([.D$8]^2 - ([.C19]/1000)^2 ) / (PI()*[.G19])" office:value-type="float" office:value="37.2699353465613">
            <text:p>37.27</text:p>
          </table:table-cell>
          <table:table-cell table:style-name="ce6" table:formula="of:=[.C19]/[.D19]" office:value-type="float" office:value="2.89643647074263">
            <text:p>2.90</text:p>
          </table:table-cell>
          <table:table-cell table:style-name="ce12" table:formula="of:=[.C19]/[.G19]" office:value-type="float" office:value="3.55098684210526">
            <text:p>3.5510</text:p>
          </table:table-cell>
          <table:table-cell table:style-name="ce13" office:value-type="float" office:value="30.4">
            <text:p>30.4</text:p>
          </table:table-cell>
          <table:table-cell table:formula="of:=ATAN ( [.F19] / ( PI()*[.D19])  )" office:value-type="float" office:value="0.0303184820054518">
            <text:p>0.0303</text:p>
          </table:table-cell>
          <table:table-cell table:formula="of:=[.H19]*180/PI()" office:value-type="float" office:value="1.73712106015572">
            <text:p>1.737</text:p>
          </table:table-cell>
          <table:table-cell table:formula="of:=COS([.H19])^2" office:value-type="float" office:value="0.999081071263591">
            <text:p>0.999</text:p>
          </table:table-cell>
          <table:table-cell table:style-name="ce22" office:value-type="float" office:value="9.89649214191087">
            <text:p>9.896</text:p>
          </table:table-cell>
          <table:table-cell table:formula="of:=1000000*LINTERN([.D$8] ; [.D$6]*0.001 ; [.P19]*1000000 ; 1 ; 1)" office:value-type="float" office:value="0.00369530404843554">
            <text:p>0.003695</text:p>
          </table:table-cell>
          <table:table-cell table:formula="of:=[.K19]+[.L19]" office:value-type="float" office:value="9.9001874459593">
            <text:p>9.900</text:p>
          </table:table-cell>
          <table:table-cell table:formula="of:=[.M$32]" office:value-type="float" office:value="5.67371225291604">
            <text:p>5.674</text:p>
          </table:table-cell>
          <table:table-cell table:formula="of:=1000000*LXROSA( [.C19]/1000 ; [.D19]/1000 ; [.G19] ; [.D$6]/1000 ; [.F19]/1000) +[.L19]" office:value-type="float" office:value="9.86834359652189">
            <text:p>9.868</text:p>
          </table:table-cell>
          <table:table-cell table:style-name="ce8" office:value-type="float" office:value="48.511">
            <text:p>48.511</text:p>
          </table:table-cell>
          <table:table-cell office:value-type="float" office:value="1">
            <text:p>1</text:p>
          </table:table-cell>
          <table:table-cell table:formula="of:= 1000000 / ( ( 2*PI()*[.P19])^2*[.M19])" office:value-type="float" office:value="1.08721739283013">
            <text:p>1.087</text:p>
          </table:table-cell>
          <table:table-cell table:formula="of:=([.R19]-[.R$33])^2" office:value-type="float" office:value="0.0166828054575229">
            <text:p>0.017</text:p>
          </table:table-cell>
          <table:table-cell table:style-name="ce8" table:formula="of:= 299.792458 / [.P19]" office:value-type="float" office:value="6.17988617014698">
            <text:p>6.180</text:p>
          </table:table-cell>
          <table:table-cell table:style-name="ce8" table:formula="of:= 299.792458/(2*[.P19])" office:value-type="float" office:value="3.08994308507349">
            <text:p>3.090</text:p>
          </table:table-cell>
          <table:table-cell table:style-name="ce8" table:formula="of:=[.U19]/[.D$8]" office:value-type="float" office:value="0.867698306433298">
            <text:p>0.868</text:p>
          </table:table-cell>
          <table:table-cell table:style-name="ce8" table:formula="of:=1/[.V19]" office:value-type="float" office:value="1.15247430193858">
            <text:p>1.152</text:p>
          </table:table-cell>
          <table:table-cell table:style-name="ce32" office:value-type="float" office:value="1">
            <text:p>1.000</text:p>
          </table:table-cell>
          <table:table-cell table:formula="of:=[.D19] * CLDAE([.E19] ; [.X19] ; 1)/(1000*[.J19])" office:value-type="float" office:value="1.76576549454788">
            <text:p>1.766</text:p>
          </table:table-cell>
          <table:table-cell table:number-columns-repeated="5"/>
        </table:table-row>
        <table:table-row table:style-name="ro1">
          <table:table-cell table:style-name="ce1"/>
          <table:table-cell table:style-name="ce3" office:value-type="float" office:value="5.25">
            <text:p>5.25</text:p>
          </table:table-cell>
          <table:table-cell table:style-name="ce6" table:formula="of:=[.B20]*25.4" office:value-type="float" office:value="133.35">
            <text:p>133.35</text:p>
          </table:table-cell>
          <table:table-cell table:style-name="ce6" table:formula="of:=1000*SQRT([.D$8]^2 - ([.C20]/1000)^2 ) / (PI()*[.G20])" office:value-type="float" office:value="37.3838928001974">
            <text:p>37.38</text:p>
          </table:table-cell>
          <table:table-cell table:style-name="ce6" table:formula="of:=[.C20]/[.D20]" office:value-type="float" office:value="3.56704425386368">
            <text:p>3.57</text:p>
          </table:table-cell>
          <table:table-cell table:style-name="ce12" table:formula="of:=[.C20]/[.G20]" office:value-type="float" office:value="4.4009900990099">
            <text:p>4.4010</text:p>
          </table:table-cell>
          <table:table-cell table:style-name="ce13" office:value-type="float" office:value="30.3">
            <text:p>30.3</text:p>
          </table:table-cell>
          <table:table-cell table:formula="of:=ATAN ( [.F20] / ( PI()*[.D20])  )" office:value-type="float" office:value="0.0374552620222067">
            <text:p>0.0375</text:p>
          </table:table-cell>
          <table:table-cell table:formula="of:=[.H20]*180/PI()" office:value-type="float" office:value="2.14602843442908">
            <text:p>2.146</text:p>
          </table:table-cell>
          <table:table-cell table:formula="of:=COS([.H20])^2" office:value-type="float" office:value="0.998597759263819">
            <text:p>0.999</text:p>
          </table:table-cell>
          <table:table-cell table:style-name="ce22" office:value-type="float" office:value="8.37904267836478">
            <text:p>8.379</text:p>
          </table:table-cell>
          <table:table-cell table:formula="of:=1000000*LINTERN([.D$8] ; [.D$6]*0.001 ; [.P20]*1000000 ; 1 ; 1)" office:value-type="float" office:value="0.0035061284391274">
            <text:p>0.003506</text:p>
          </table:table-cell>
          <table:table-cell table:formula="of:=[.K20]+[.L20]" office:value-type="float" office:value="8.38254880680391">
            <text:p>8.383</text:p>
          </table:table-cell>
          <table:table-cell table:formula="of:=[.M$32]" office:value-type="float" office:value="5.67371225291604">
            <text:p>5.674</text:p>
          </table:table-cell>
          <table:table-cell table:formula="of:=1000000*LXROSA( [.C20]/1000 ; [.D20]/1000 ; [.G20] ; [.D$6]/1000 ; [.F20]/1000) +[.L20]" office:value-type="float" office:value="8.289229040802">
            <text:p>8.289</text:p>
          </table:table-cell>
          <table:table-cell table:style-name="ce8" office:value-type="float" office:value="53.887">
            <text:p>53.887</text:p>
          </table:table-cell>
          <table:table-cell office:value-type="float" office:value="1">
            <text:p>1</text:p>
          </table:table-cell>
          <table:table-cell table:formula="of:= 1000000 / ( ( 2*PI()*[.P20])^2*[.M20])" office:value-type="float" office:value="1.04062956447491">
            <text:p>1.041</text:p>
          </table:table-cell>
          <table:table-cell table:formula="of:=([.R20]-[.R$33])^2" office:value-type="float" office:value="0.0308879793256431">
            <text:p>0.031</text:p>
          </table:table-cell>
          <table:table-cell table:style-name="ce8" table:formula="of:= 299.792458 / [.P20]" office:value-type="float" office:value="5.56335401859447">
            <text:p>5.563</text:p>
          </table:table-cell>
          <table:table-cell table:style-name="ce8" table:formula="of:= 299.792458/(2*[.P20])" office:value-type="float" office:value="2.78167700929723">
            <text:p>2.782</text:p>
          </table:table-cell>
          <table:table-cell table:style-name="ce8" table:formula="of:=[.U20]/[.D$8]" office:value-type="float" office:value="0.78113297350726">
            <text:p>0.781</text:p>
          </table:table-cell>
          <table:table-cell table:style-name="ce8" table:formula="of:=1/[.V20]" office:value-type="float" office:value="1.28019176493092">
            <text:p>1.280</text:p>
          </table:table-cell>
          <table:table-cell table:style-name="ce32" office:value-type="float" office:value="1">
            <text:p>1.000</text:p>
          </table:table-cell>
          <table:table-cell table:formula="of:=[.D20] * CLDAE([.E20] ; [.X20] ; 1)/(1000*[.J20])" office:value-type="float" office:value="2.02925967778188">
            <text:p>2.029</text:p>
          </table:table-cell>
          <table:table-cell table:number-columns-repeated="5"/>
        </table:table-row>
        <table:table-row table:style-name="ro1">
          <table:table-cell table:style-name="ce1"/>
          <table:table-cell table:style-name="ce3" office:value-type="float" office:value="6.25">
            <text:p>6.25</text:p>
          </table:table-cell>
          <table:table-cell table:style-name="ce6" table:formula="of:=[.B21]*25.4" office:value-type="float" office:value="158.75">
            <text:p>158.75</text:p>
          </table:table-cell>
          <table:table-cell table:style-name="ce6" table:formula="of:=1000*SQRT([.D$8]^2 - ([.C21]/1000)^2 ) / (PI()*[.G21])" office:value-type="float" office:value="37.2500025914649">
            <text:p>37.25</text:p>
          </table:table-cell>
          <table:table-cell table:style-name="ce6" table:formula="of:=[.C21]/[.D21]" office:value-type="float" office:value="4.26174466995539">
            <text:p>4.26</text:p>
          </table:table-cell>
          <table:table-cell table:style-name="ce12" table:formula="of:=[.C21]/[.G21]" office:value-type="float" office:value="5.22203947368421">
            <text:p>5.2220</text:p>
          </table:table-cell>
          <table:table-cell table:style-name="ce13" office:value-type="float" office:value="30.4">
            <text:p>30.4</text:p>
          </table:table-cell>
          <table:table-cell table:formula="of:=ATAN ( [.F21] / ( PI()*[.D21])  )" office:value-type="float" office:value="0.0445939512151768">
            <text:p>0.0446</text:p>
          </table:table-cell>
          <table:table-cell table:formula="of:=[.H21]*180/PI()" office:value-type="float" office:value="2.55504519644192">
            <text:p>2.555</text:p>
          </table:table-cell>
          <table:table-cell table:formula="of:=COS([.H21])^2" office:value-type="float" office:value="0.998012697369358">
            <text:p>0.998</text:p>
          </table:table-cell>
          <table:table-cell table:style-name="ce22" office:value-type="float" office:value="7.27408054851302">
            <text:p>7.274</text:p>
          </table:table-cell>
          <table:table-cell table:formula="of:=1000000*LINTERN([.D$8] ; [.D$6]*0.001 ; [.P21]*1000000 ; 1 ; 1)" office:value-type="float" office:value="0.00339841419847438">
            <text:p>0.003398</text:p>
          </table:table-cell>
          <table:table-cell table:formula="of:=[.K21]+[.L21]" office:value-type="float" office:value="7.27747896271149">
            <text:p>7.277</text:p>
          </table:table-cell>
          <table:table-cell table:formula="of:=[.M$32]" office:value-type="float" office:value="5.67371225291604">
            <text:p>5.674</text:p>
          </table:table-cell>
          <table:table-cell table:formula="of:=1000000*LXROSA( [.C21]/1000 ; [.D21]/1000 ; [.G21] ; [.D$6]/1000 ; [.F21]/1000) +[.L21]" office:value-type="float" office:value="7.1830732601736">
            <text:p>7.183</text:p>
          </table:table-cell>
          <table:table-cell table:style-name="ce8" office:value-type="float" office:value="57.357">
            <text:p>57.357</text:p>
          </table:table-cell>
          <table:table-cell office:value-type="float" office:value="1">
            <text:p>1</text:p>
          </table:table-cell>
          <table:table-cell table:formula="of:= 1000000 / ( ( 2*PI()*[.P21])^2*[.M21])" office:value-type="float" office:value="1.05800190278232">
            <text:p>1.058</text:p>
          </table:table-cell>
          <table:table-cell table:formula="of:=([.R21]-[.R$33])^2" office:value-type="float" office:value="0.0250834087703866">
            <text:p>0.025</text:p>
          </table:table-cell>
          <table:table-cell table:style-name="ce8" table:formula="of:= 299.792458 / [.P21]" office:value-type="float" office:value="5.22678065449727">
            <text:p>5.227</text:p>
          </table:table-cell>
          <table:table-cell table:style-name="ce8" table:formula="of:= 299.792458/(2*[.P21])" office:value-type="float" office:value="2.61339032724864">
            <text:p>2.613</text:p>
          </table:table-cell>
          <table:table-cell table:style-name="ce8" table:formula="of:=[.U21]/[.D$8]" office:value-type="float" office:value="0.733875770060947">
            <text:p>0.734</text:p>
          </table:table-cell>
          <table:table-cell table:style-name="ce8" table:formula="of:=1/[.V21]" office:value-type="float" office:value="1.36262844584302">
            <text:p>1.363</text:p>
          </table:table-cell>
          <table:table-cell table:style-name="ce32" office:value-type="float" office:value="1">
            <text:p>1.000</text:p>
          </table:table-cell>
          <table:table-cell table:formula="of:=[.D21] * CLDAE([.E21] ; [.X21] ; 1)/(1000*[.J21])" office:value-type="float" office:value="2.29575524238447">
            <text:p>2.296</text:p>
          </table:table-cell>
          <table:table-cell table:number-columns-repeated="5"/>
        </table:table-row>
        <table:table-row table:style-name="ro1">
          <table:table-cell/>
          <table:table-cell table:style-name="ce3" office:value-type="float" office:value="7.15">
            <text:p>7.15</text:p>
          </table:table-cell>
          <table:table-cell table:style-name="ce6" table:formula="of:=[.B22]*25.4" office:value-type="float" office:value="181.61">
            <text:p>181.61</text:p>
          </table:table-cell>
          <table:table-cell table:style-name="ce6" table:formula="of:=1000*SQRT([.D$8]^2 - ([.C22]/1000)^2 ) / (PI()*[.G22])" office:value-type="float" office:value="37.2385506718982">
            <text:p>37.24</text:p>
          </table:table-cell>
          <table:table-cell table:style-name="ce6" table:formula="of:=[.C22]/[.D22]" office:value-type="float" office:value="4.87693523843425">
            <text:p>4.88</text:p>
          </table:table-cell>
          <table:table-cell table:style-name="ce12" table:formula="of:=[.C22]/[.G22]" office:value-type="float" office:value="5.97401315789474">
            <text:p>5.9740</text:p>
          </table:table-cell>
          <table:table-cell table:style-name="ce13" office:value-type="float" office:value="30.4">
            <text:p>30.4</text:p>
          </table:table-cell>
          <table:table-cell table:formula="of:=ATAN ( [.F22] / ( PI()*[.D22])  )" office:value-type="float" office:value="0.0510207060247227">
            <text:p>0.0510</text:p>
          </table:table-cell>
          <table:table-cell table:formula="of:=[.H22]*180/PI()" office:value-type="float" office:value="2.9232711229943">
            <text:p>2.923</text:p>
          </table:table-cell>
          <table:table-cell table:formula="of:=COS([.H22])^2" office:value-type="float" office:value="0.997399145504384">
            <text:p>0.997</text:p>
          </table:table-cell>
          <table:table-cell table:style-name="ce22" office:value-type="float" office:value="6.53618216154574">
            <text:p>6.536</text:p>
          </table:table-cell>
          <table:table-cell table:formula="of:=1000000*LINTERN([.D$8] ; [.D$6]*0.001 ; [.P22]*1000000 ; 1 ; 1)" office:value-type="float" office:value="0.00334038710971935">
            <text:p>0.003340</text:p>
          </table:table-cell>
          <table:table-cell table:formula="of:=[.K22]+[.L22]" office:value-type="float" office:value="6.53952254865546">
            <text:p>6.540</text:p>
          </table:table-cell>
          <table:table-cell table:formula="of:=[.M$32]" office:value-type="float" office:value="5.67371225291604">
            <text:p>5.674</text:p>
          </table:table-cell>
          <table:table-cell table:formula="of:=1000000*LXROSA( [.C22]/1000 ; [.D22]/1000 ; [.G22] ; [.D$6]/1000 ; [.F22]/1000) +[.L22]" office:value-type="float" office:value="6.43902699559397">
            <text:p>6.439</text:p>
          </table:table-cell>
          <table:table-cell table:style-name="ce8" office:value-type="float" office:value="59.367">
            <text:p>59.367</text:p>
          </table:table-cell>
          <table:table-cell office:value-type="float" office:value="1">
            <text:p>1</text:p>
          </table:table-cell>
          <table:table-cell table:formula="of:= 1000000 / ( ( 2*PI()*[.P22])^2*[.M22])" office:value-type="float" office:value="1.09901600028489">
            <text:p>1.099</text:p>
          </table:table-cell>
          <table:table-cell table:formula="of:=([.R22]-[.R$33])^2" office:value-type="float" office:value="0.0137741506566512">
            <text:p>0.014</text:p>
          </table:table-cell>
          <table:table-cell table:style-name="ce8" table:formula="of:= 299.792458 / [.P22]" office:value-type="float" office:value="5.04981653106945">
            <text:p>5.050</text:p>
          </table:table-cell>
          <table:table-cell table:style-name="ce8" table:formula="of:= 299.792458/(2*[.P22])" office:value-type="float" office:value="2.52490826553472">
            <text:p>2.525</text:p>
          </table:table-cell>
          <table:table-cell table:style-name="ce8" table:formula="of:=[.U22]/[.D$8]" office:value-type="float" office:value="0.709028796189562">
            <text:p>0.709</text:p>
          </table:table-cell>
          <table:table-cell table:style-name="ce8" table:formula="of:=1/[.V22]" office:value-type="float" office:value="1.41037995265378">
            <text:p>1.410</text:p>
          </table:table-cell>
          <table:table-cell table:style-name="ce32" office:value-type="float" office:value="1">
            <text:p>1.000</text:p>
          </table:table-cell>
          <table:table-cell table:formula="of:=[.D22] * CLDAE([.E22] ; [.X22] ; 1)/(1000*[.J22])" office:value-type="float" office:value="2.54167382048993">
            <text:p>2.542</text:p>
          </table:table-cell>
          <table:table-cell table:number-columns-repeated="5"/>
        </table:table-row>
        <table:table-row table:style-name="ro1">
          <table:table-cell/>
          <table:table-cell table:style-name="ce3" office:value-type="float" office:value="8.25">
            <text:p>8.25</text:p>
          </table:table-cell>
          <table:table-cell table:style-name="ce6" table:formula="of:=[.B23]*25.4" office:value-type="float" office:value="209.55">
            <text:p>209.55</text:p>
          </table:table-cell>
          <table:table-cell table:style-name="ce6" table:formula="of:=1000*SQRT([.D$8]^2 - ([.C23]/1000)^2 ) / (PI()*[.G23])" office:value-type="float" office:value="37.3453052566742">
            <text:p>37.35</text:p>
          </table:table-cell>
          <table:table-cell table:style-name="ce6" table:formula="of:=[.C23]/[.D23]" office:value-type="float" office:value="5.61114706546816">
            <text:p>5.61</text:p>
          </table:table-cell>
          <table:table-cell table:style-name="ce12" table:formula="of:=[.C23]/[.G23]" office:value-type="float" office:value="6.91584158415842">
            <text:p>6.9158</text:p>
          </table:table-cell>
          <table:table-cell table:style-name="ce13" office:value-type="float" office:value="30.3">
            <text:p>30.3</text:p>
          </table:table-cell>
          <table:table-cell table:formula="of:=ATAN ( [.F23] / ( PI()*[.D23])  )" office:value-type="float" office:value="0.058878520783596">
            <text:p>0.0589</text:p>
          </table:table-cell>
          <table:table-cell table:formula="of:=[.H23]*180/PI()" office:value-type="float" office:value="3.37349074487335">
            <text:p>3.373</text:p>
          </table:table-cell>
          <table:table-cell table:formula="of:=COS([.H23])^2" office:value-type="float" office:value="0.99653732389637">
            <text:p>0.997</text:p>
          </table:table-cell>
          <table:table-cell table:style-name="ce22" office:value-type="float" office:value="5.85303613806514">
            <text:p>5.853</text:p>
          </table:table-cell>
          <table:table-cell table:formula="of:=1000000*LINTERN([.D$8] ; [.D$6]*0.001 ; [.P23]*1000000 ; 1 ; 1)" office:value-type="float" office:value="0.00330601080296364">
            <text:p>0.003306</text:p>
          </table:table-cell>
          <table:table-cell table:formula="of:=[.K23]+[.L23]" office:value-type="float" office:value="5.8563421488681">
            <text:p>5.856</text:p>
          </table:table-cell>
          <table:table-cell table:formula="of:=[.M$32]" office:value-type="float" office:value="5.67371225291604">
            <text:p>5.674</text:p>
          </table:table-cell>
          <table:table-cell table:formula="of:=1000000*LXROSA( [.C23]/1000 ; [.D23]/1000 ; [.G23] ; [.D$6]/1000 ; [.F23]/1000) +[.L23]" office:value-type="float" office:value="5.74446245754646">
            <text:p>5.744</text:p>
          </table:table-cell>
          <table:table-cell table:style-name="ce8" office:value-type="float" office:value="60.608">
            <text:p>60.608</text:p>
          </table:table-cell>
          <table:table-cell office:value-type="float" office:value="1">
            <text:p>1</text:p>
          </table:table-cell>
          <table:table-cell table:formula="of:= 1000000 / ( ( 2*PI()*[.P23])^2*[.M23])" office:value-type="float" office:value="1.17748102014456">
            <text:p>1.177</text:p>
          </table:table-cell>
          <table:table-cell table:formula="of:=([.R23]-[.R$33])^2" office:value-type="float" office:value="0.00151307834217968">
            <text:p>0.002</text:p>
          </table:table-cell>
          <table:table-cell table:style-name="ce8" table:formula="of:= 299.792458 / [.P23]" office:value-type="float" office:value="4.94641727164731">
            <text:p>4.946</text:p>
          </table:table-cell>
          <table:table-cell table:style-name="ce8" table:formula="of:= 299.792458/(2*[.P23])" office:value-type="float" office:value="2.47320863582365">
            <text:p>2.473</text:p>
          </table:table-cell>
          <table:table-cell table:style-name="ce8" table:formula="of:=[.U23]/[.D$8]" office:value-type="float" office:value="0.694510832619221">
            <text:p>0.695</text:p>
          </table:table-cell>
          <table:table-cell table:style-name="ce8" table:formula="of:=1/[.V23]" office:value-type="float" office:value="1.43986235063992">
            <text:p>1.440</text:p>
          </table:table-cell>
          <table:table-cell table:style-name="ce32" office:value-type="float" office:value="1">
            <text:p>1.000</text:p>
          </table:table-cell>
          <table:table-cell table:formula="of:=[.D23] * CLDAE([.E23] ; [.X23] ; 1)/(1000*[.J23])" office:value-type="float" office:value="2.84806209356572">
            <text:p>2.848</text:p>
          </table:table-cell>
          <table:table-cell table:number-columns-repeated="5"/>
        </table:table-row>
        <table:table-row table:style-name="ro1">
          <table:table-cell table:style-name="ce1" office:value-type="string">
            <text:p>Dacron string</text:p>
          </table:table-cell>
          <table:table-cell table:style-name="ce4" office:value-type="float" office:value="9">
            <text:p>9.00</text:p>
          </table:table-cell>
          <table:table-cell table:style-name="ce6" table:formula="of:=[.B24]*25.4" office:value-type="float" office:value="228.6">
            <text:p>228.60</text:p>
          </table:table-cell>
          <table:table-cell table:style-name="ce6" table:formula="of:=1000*SQRT([.D$8]^2 - ([.C24]/1000)^2 ) / (PI()*[.G24])" office:value-type="float" office:value="37.4565893817465">
            <text:p>37.46</text:p>
          </table:table-cell>
          <table:table-cell table:style-name="ce6" table:formula="of:=[.C24]/[.D24]" office:value-type="float" office:value="6.10306500867382">
            <text:p>6.10</text:p>
          </table:table-cell>
          <table:table-cell table:style-name="ce12" table:formula="of:=[.C24]/[.G24]" office:value-type="float" office:value="7.56953642384106">
            <text:p>7.5695</text:p>
          </table:table-cell>
          <table:table-cell table:style-name="ce13" office:value-type="float" office:value="30.2">
            <text:p>30.2</text:p>
          </table:table-cell>
          <table:table-cell table:formula="of:=ATAN ( [.F24] / ( PI()*[.D24])  )" office:value-type="float" office:value="0.0642381797208381">
            <text:p>0.0642</text:p>
          </table:table-cell>
          <table:table-cell table:formula="of:=[.H24]*180/PI()" office:value-type="float" office:value="3.68057658160689">
            <text:p>3.681</text:p>
          </table:table-cell>
          <table:table-cell table:formula="of:=COS([.H24])^2" office:value-type="float" office:value="0.995879129265101">
            <text:p>0.996</text:p>
          </table:table-cell>
          <table:table-cell table:style-name="ce22" office:value-type="float" office:value="5.48551943462978">
            <text:p>5.486</text:p>
          </table:table-cell>
          <table:table-cell table:formula="of:=1000000*LINTERN([.D$8] ; [.D$6]*0.001 ; [.P24]*1000000 ; 1 ; 1)" office:value-type="float" office:value="0.00321796107495779">
            <text:p>0.003218</text:p>
          </table:table-cell>
          <table:table-cell table:formula="of:=[.K24]+[.L24]" office:value-type="float" office:value="5.48873739570474">
            <text:p>5.489</text:p>
          </table:table-cell>
          <table:table-cell table:formula="of:=[.M$32]" office:value-type="float" office:value="5.67371225291604">
            <text:p>5.674</text:p>
          </table:table-cell>
          <table:table-cell table:formula="of:=1000000*LXROSA( [.C24]/1000 ; [.D24]/1000 ; [.G24] ; [.D$6]/1000 ; [.F24]/1000) +[.L24]" office:value-type="float" office:value="5.36735451128864">
            <text:p>5.367</text:p>
          </table:table-cell>
          <table:table-cell table:style-name="ce8" office:value-type="float" office:value="63.97">
            <text:p>63.970</text:p>
          </table:table-cell>
          <table:table-cell office:value-type="float" office:value="1">
            <text:p>1</text:p>
          </table:table-cell>
          <table:table-cell table:formula="of:= 1000000 / ( ( 2*PI()*[.P24])^2*[.M24])" office:value-type="float" office:value="1.12775590312265">
            <text:p>1.128</text:p>
          </table:table-cell>
          <table:table-cell table:formula="of:=([.R24]-[.R$33])^2" office:value-type="float" office:value="0.00785411141002331">
            <text:p>0.008</text:p>
          </table:table-cell>
          <table:table-cell table:style-name="ce8" table:formula="of:= 299.792458 / [.P24]" office:value-type="float" office:value="4.68645393153041">
            <text:p>4.686</text:p>
          </table:table-cell>
          <table:table-cell table:style-name="ce8" table:formula="of:= 299.792458/(2*[.P24])" office:value-type="float" office:value="2.3432269657652">
            <text:p>2.343</text:p>
          </table:table-cell>
          <table:table-cell table:style-name="ce8" table:formula="of:=[.U24]/[.D$8]" office:value-type="float" office:value="0.658010200772014">
            <text:p>0.658</text:p>
          </table:table-cell>
          <table:table-cell table:style-name="ce8" table:formula="of:=1/[.V24]" office:value-type="float" office:value="1.51973327894726">
            <text:p>1.520</text:p>
          </table:table-cell>
          <table:table-cell table:style-name="ce33" office:value-type="float" office:value="1">
            <text:p>1.000</text:p>
          </table:table-cell>
          <table:table-cell table:formula="of:=[.D24] * CLDAE([.E24] ; [.X24] ; 1)/(1000*[.J24])" office:value-type="float" office:value="3.05949919261357">
            <text:p>3.059</text:p>
          </table:table-cell>
          <table:table-cell table:number-columns-repeated="5"/>
        </table:table-row>
        <table:table-row table:style-name="ro1">
          <table:table-cell/>
          <table:table-cell table:style-name="ce4" office:value-type="float" office:value="12.75">
            <text:p>12.75</text:p>
          </table:table-cell>
          <table:table-cell table:style-name="ce6" table:formula="of:=[.B25]*25.4" office:value-type="float" office:value="323.85">
            <text:p>323.85</text:p>
          </table:table-cell>
          <table:table-cell table:style-name="ce6" table:formula="of:=1000*SQRT([.D$8]^2 - ([.C25]/1000)^2 ) / (PI()*[.G25])" office:value-type="float" office:value="37.3784735245356">
            <text:p>37.38</text:p>
          </table:table-cell>
          <table:table-cell table:style-name="ce6" table:formula="of:=[.C25]/[.D25]" office:value-type="float" office:value="8.66407772878744">
            <text:p>8.66</text:p>
          </table:table-cell>
          <table:table-cell table:style-name="ce12" table:formula="of:=[.C25]/[.G25]" office:value-type="float" office:value="10.7235099337748">
            <text:p>10.7235</text:p>
          </table:table-cell>
          <table:table-cell table:style-name="ce13" office:value-type="float" office:value="30.2">
            <text:p>30.2</text:p>
          </table:table-cell>
          <table:table-cell table:formula="of:=ATAN ( [.F25] / ( PI()*[.D25])  )" office:value-type="float" office:value="0.0910673341103766">
            <text:p>0.0911</text:p>
          </table:table-cell>
          <table:table-cell table:formula="of:=[.H25]*180/PI()" office:value-type="float" office:value="5.21777389603234">
            <text:p>5.218</text:p>
          </table:table-cell>
          <table:table-cell table:formula="of:=COS([.H25])^2" office:value-type="float" office:value="0.991729641372321">
            <text:p>0.992</text:p>
          </table:table-cell>
          <table:table-cell table:style-name="ce22" office:value-type="float" office:value="4.32676007972717">
            <text:p>4.327</text:p>
          </table:table-cell>
          <table:table-cell table:formula="of:=1000000*LINTERN([.D$8] ; [.D$6]*0.001 ; [.P25]*1000000 ; 1 ; 1)" office:value-type="float" office:value="0.00312507854744133">
            <text:p>0.003125</text:p>
          </table:table-cell>
          <table:table-cell table:formula="of:=[.K25]+[.L25]" office:value-type="float" office:value="4.32988515827461">
            <text:p>4.330</text:p>
          </table:table-cell>
          <table:table-cell table:formula="of:=[.M$32]" office:value-type="float" office:value="5.67371225291604">
            <text:p>5.674</text:p>
          </table:table-cell>
          <table:table-cell table:formula="of:=1000000*LXROSA( [.C25]/1000 ; [.D25]/1000 ; [.G25] ; [.D$6]/1000 ; [.F25]/1000) +[.L25]" office:value-type="float" office:value="4.14547785458842">
            <text:p>4.145</text:p>
          </table:table-cell>
          <table:table-cell table:style-name="ce8" office:value-type="float" office:value="67.829">
            <text:p>67.829</text:p>
          </table:table-cell>
          <table:table-cell office:value-type="float" office:value="1">
            <text:p>1</text:p>
          </table:table-cell>
          <table:table-cell table:formula="of:= 1000000 / ( ( 2*PI()*[.P25])^2*[.M25])" office:value-type="float" office:value="1.27154887195855">
            <text:p>1.272</text:p>
          </table:table-cell>
          <table:table-cell table:formula="of:=([.R25]-[.R$33])^2" office:value-type="float" office:value="0.00304367859738295">
            <text:p>0.003</text:p>
          </table:table-cell>
          <table:table-cell table:style-name="ce8" table:formula="of:= 299.792458 / [.P25]" office:value-type="float" office:value="4.41982718306329">
            <text:p>4.420</text:p>
          </table:table-cell>
          <table:table-cell table:style-name="ce8" table:formula="of:= 299.792458/(2*[.P25])" office:value-type="float" office:value="2.20991359153165">
            <text:p>2.210</text:p>
          </table:table-cell>
          <table:table-cell table:style-name="ce8" table:formula="of:=[.U25]/[.D$8]" office:value-type="float" office:value="0.620573980795614">
            <text:p>0.621</text:p>
          </table:table-cell>
          <table:table-cell table:style-name="ce8" table:formula="of:=1/[.V25]" office:value-type="float" office:value="1.6114114206302">
            <text:p>1.611</text:p>
          </table:table-cell>
          <table:table-cell table:style-name="ce33" office:value-type="float" office:value="1">
            <text:p>1.000</text:p>
          </table:table-cell>
          <table:table-cell table:formula="of:=[.D25] * CLDAE([.E25] ; [.X25] ; 1)/(1000*[.J25])" office:value-type="float" office:value="4.12609672675775">
            <text:p>4.126</text:p>
          </table:table-cell>
          <table:table-cell table:number-columns-repeated="5"/>
        </table:table-row>
        <table:table-row table:style-name="ro1">
          <table:table-cell/>
          <table:table-cell table:style-name="ce4" office:value-type="float" office:value="15">
            <text:p>15.00</text:p>
          </table:table-cell>
          <table:table-cell table:style-name="ce6" table:formula="of:=[.B26]*25.4" office:value-type="float" office:value="381">
            <text:p>381.00</text:p>
          </table:table-cell>
          <table:table-cell table:style-name="ce6" table:formula="of:=1000*SQRT([.D$8]^2 - ([.C26]/1000)^2 ) / (PI()*[.G26])" office:value-type="float" office:value="37.1954004146627">
            <text:p>37.20</text:p>
          </table:table-cell>
          <table:table-cell table:style-name="ce6" table:formula="of:=[.C26]/[.D26]" office:value-type="float" office:value="10.2432020021972">
            <text:p>10.24</text:p>
          </table:table-cell>
          <table:table-cell table:style-name="ce12" table:formula="of:=[.C26]/[.G26]" office:value-type="float" office:value="12.5742574257426">
            <text:p>12.5743</text:p>
          </table:table-cell>
          <table:table-cell table:style-name="ce13" office:value-type="float" office:value="30.3">
            <text:p>30.3</text:p>
          </table:table-cell>
          <table:table-cell table:formula="of:=ATAN ( [.F26] / ( PI()*[.D26])  )" office:value-type="float" office:value="0.107195189583977">
            <text:p>0.1072</text:p>
          </table:table-cell>
          <table:table-cell table:formula="of:=[.H26]*180/PI()" office:value-type="float" office:value="6.14183194726658">
            <text:p>6.142</text:p>
          </table:table-cell>
          <table:table-cell table:formula="of:=COS([.H26])^2" office:value-type="float" office:value="0.988553136847503">
            <text:p>0.989</text:p>
          </table:table-cell>
          <table:table-cell table:style-name="ce22" office:value-type="float" office:value="3.93543231160775">
            <text:p>3.935</text:p>
          </table:table-cell>
          <table:table-cell table:formula="of:=1000000*LINTERN([.D$8] ; [.D$6]*0.001 ; [.P26]*1000000 ; 1 ; 1)" office:value-type="float" office:value="0.0031016172685185">
            <text:p>0.003102</text:p>
          </table:table-cell>
          <table:table-cell table:formula="of:=[.K26]+[.L26]" office:value-type="float" office:value="3.93853392887627">
            <text:p>3.939</text:p>
          </table:table-cell>
          <table:table-cell table:formula="of:=[.M$32]" office:value-type="float" office:value="5.67371225291604">
            <text:p>5.674</text:p>
          </table:table-cell>
          <table:table-cell table:formula="of:=1000000*LXROSA( [.C26]/1000 ; [.D26]/1000 ; [.G26] ; [.D$6]/1000 ; [.F26]/1000) +[.L26]" office:value-type="float" office:value="3.70932952369722">
            <text:p>3.709</text:p>
          </table:table-cell>
          <table:table-cell table:style-name="ce8" office:value-type="float" office:value="68.859">
            <text:p>68.859</text:p>
          </table:table-cell>
          <table:table-cell office:value-type="float" office:value="1">
            <text:p>1</text:p>
          </table:table-cell>
          <table:table-cell table:formula="of:= 1000000 / ( ( 2*PI()*[.P26])^2*[.M26])" office:value-type="float" office:value="1.35638896967881">
            <text:p>1.356</text:p>
          </table:table-cell>
          <table:table-cell table:formula="of:=([.R26]-[.R$33])^2" office:value-type="float" office:value="0.0196026998056351">
            <text:p>0.020</text:p>
          </table:table-cell>
          <table:table-cell table:style-name="ce8" table:formula="of:= 299.792458 / [.P26]" office:value-type="float" office:value="4.35371495374606">
            <text:p>4.354</text:p>
          </table:table-cell>
          <table:table-cell table:style-name="ce8" table:formula="of:= 299.792458/(2*[.P26])" office:value-type="float" office:value="2.17685747687303">
            <text:p>2.177</text:p>
          </table:table-cell>
          <table:table-cell table:style-name="ce8" table:formula="of:=[.U26]/[.D$8]" office:value-type="float" office:value="0.611291371402224">
            <text:p>0.611</text:p>
          </table:table-cell>
          <table:table-cell table:style-name="ce8" table:formula="of:=1/[.V26]" office:value-type="float" office:value="1.63588109824964">
            <text:p>1.636</text:p>
          </table:table-cell>
          <table:table-cell table:style-name="ce33" office:value-type="float" office:value="1">
            <text:p>1.000</text:p>
          </table:table-cell>
          <table:table-cell table:formula="of:=[.D26] * CLDAE([.E26] ; [.X26] ; 1)/(1000*[.J26])" office:value-type="float" office:value="4.77731295452358">
            <text:p>4.777</text:p>
          </table:table-cell>
          <table:table-cell table:number-columns-repeated="5"/>
        </table:table-row>
        <table:table-row table:style-name="ro1">
          <table:table-cell/>
          <table:table-cell table:style-name="ce4" office:value-type="float" office:value="16">
            <text:p>16.00</text:p>
          </table:table-cell>
          <table:table-cell table:style-name="ce6" table:formula="of:=[.B27]*25.4" office:value-type="float" office:value="406.4">
            <text:p>406.40</text:p>
          </table:table-cell>
          <table:table-cell table:style-name="ce6" table:formula="of:=1000*SQRT([.D$8]^2 - ([.C27]/1000)^2 ) / (PI()*[.G27])" office:value-type="float" office:value="37.0434624179415">
            <text:p>37.04</text:p>
          </table:table-cell>
          <table:table-cell table:style-name="ce6" table:formula="of:=[.C27]/[.D27]" office:value-type="float" office:value="10.9708967108638">
            <text:p>10.97</text:p>
          </table:table-cell>
          <table:table-cell table:style-name="ce12" table:formula="of:=[.C27]/[.G27]" office:value-type="float" office:value="13.3684210526316">
            <text:p>13.3684</text:p>
          </table:table-cell>
          <table:table-cell table:style-name="ce13" office:value-type="float" office:value="30.4">
            <text:p>30.4</text:p>
          </table:table-cell>
          <table:table-cell table:formula="of:=ATAN ( [.F27] / ( PI()*[.D27])  )" office:value-type="float" office:value="0.114371867131959">
            <text:p>0.1144</text:p>
          </table:table-cell>
          <table:table-cell table:formula="of:=[.H27]*180/PI()" office:value-type="float" office:value="6.55302528169229">
            <text:p>6.553</text:p>
          </table:table-cell>
          <table:table-cell table:formula="of:=COS([.H27])^2" office:value-type="float" office:value="0.986976013479826">
            <text:p>0.987</text:p>
          </table:table-cell>
          <table:table-cell table:style-name="ce22" office:value-type="float" office:value="3.80238625957657">
            <text:p>3.802</text:p>
          </table:table-cell>
          <table:table-cell table:formula="of:=1000000*LINTERN([.D$8] ; [.D$6]*0.001 ; [.P27]*1000000 ; 1 ; 1)" office:value-type="float" office:value="0.0030833567366148">
            <text:p>0.003083</text:p>
          </table:table-cell>
          <table:table-cell table:formula="of:=[.K27]+[.L27]" office:value-type="float" office:value="3.80546961631318">
            <text:p>3.805</text:p>
          </table:table-cell>
          <table:table-cell table:formula="of:=[.M$32]" office:value-type="float" office:value="5.67371225291604">
            <text:p>5.674</text:p>
          </table:table-cell>
          <table:table-cell table:formula="of:=1000000*LXROSA( [.C27]/1000 ; [.D27]/1000 ; [.G27] ; [.D$6]/1000 ; [.F27]/1000) +[.L27]" office:value-type="float" office:value="3.55503791809323">
            <text:p>3.555</text:p>
          </table:table-cell>
          <table:table-cell table:style-name="ce8" office:value-type="float" office:value="69.677">
            <text:p>69.677</text:p>
          </table:table-cell>
          <table:table-cell office:value-type="float" office:value="1">
            <text:p>1</text:p>
          </table:table-cell>
          <table:table-cell table:formula="of:= 1000000 / ( ( 2*PI()*[.P27])^2*[.M27])" office:value-type="float" office:value="1.37104944560923">
            <text:p>1.371</text:p>
          </table:table-cell>
          <table:table-cell table:formula="of:=([.R27]-[.R$33])^2" office:value-type="float" office:value="0.0239228453283194">
            <text:p>0.024</text:p>
          </table:table-cell>
          <table:table-cell table:style-name="ce8" table:formula="of:= 299.792458 / [.P27]" office:value-type="float" office:value="4.30260283881338">
            <text:p>4.303</text:p>
          </table:table-cell>
          <table:table-cell table:style-name="ce8" table:formula="of:= 299.792458/(2*[.P27])" office:value-type="float" office:value="2.15130141940669">
            <text:p>2.151</text:p>
          </table:table-cell>
          <table:table-cell table:style-name="ce8" table:formula="of:=[.U27]/[.D$8]" office:value-type="float" office:value="0.604114880712225">
            <text:p>0.604</text:p>
          </table:table-cell>
          <table:table-cell table:style-name="ce8" table:formula="of:=1/[.V27]" office:value-type="float" office:value="1.65531429853382">
            <text:p>1.655</text:p>
          </table:table-cell>
          <table:table-cell table:style-name="ce33" office:value-type="float" office:value="1">
            <text:p>1.000</text:p>
          </table:table-cell>
          <table:table-cell table:formula="of:=[.D27] * CLDAE([.E27] ; [.X27] ; 1)/(1000*[.J27])" office:value-type="float" office:value="5.06885173635952">
            <text:p>5.069</text:p>
          </table:table-cell>
          <table:table-cell table:number-columns-repeated="5"/>
        </table:table-row>
        <table:table-row table:style-name="ro1">
          <table:table-cell/>
          <table:table-cell table:style-name="ce4" office:value-type="float" office:value="21">
            <text:p>21.00</text:p>
          </table:table-cell>
          <table:table-cell table:style-name="ce6" table:formula="of:=[.B28]*25.4" office:value-type="float" office:value="533.4">
            <text:p>533.40</text:p>
          </table:table-cell>
          <table:table-cell table:style-name="ce6" table:formula="of:=1000*SQRT([.D$8]^2 - ([.C28]/1000)^2 ) / (PI()*[.G28])" office:value-type="float" office:value="36.9880862670748">
            <text:p>36.99</text:p>
          </table:table-cell>
          <table:table-cell table:style-name="ce6" table:formula="of:=[.C28]/[.D28]" office:value-type="float" office:value="14.4208596289235">
            <text:p>14.42</text:p>
          </table:table-cell>
          <table:table-cell table:style-name="ce12" table:formula="of:=[.C28]/[.G28]" office:value-type="float" office:value="17.6039603960396">
            <text:p>17.6040</text:p>
          </table:table-cell>
          <table:table-cell table:style-name="ce13" office:value-type="float" office:value="30.3">
            <text:p>30.3</text:p>
          </table:table-cell>
          <table:table-cell table:formula="of:=ATAN ( [.F28] / ( PI()*[.D28])  )" office:value-type="float" office:value="0.150351847624581">
            <text:p>0.1504</text:p>
          </table:table-cell>
          <table:table-cell table:formula="of:=[.H28]*180/PI()" office:value-type="float" office:value="8.61452631088252">
            <text:p>8.615</text:p>
          </table:table-cell>
          <table:table-cell table:formula="of:=COS([.H28])^2" office:value-type="float" office:value="0.977564148221107">
            <text:p>0.978</text:p>
          </table:table-cell>
          <table:table-cell table:style-name="ce22" office:value-type="float" office:value="3.38204387652657">
            <text:p>3.382</text:p>
          </table:table-cell>
          <table:table-cell table:formula="of:=1000000*LINTERN([.D$8] ; [.D$6]*0.001 ; [.P28]*1000000 ; 1 ; 1)" office:value-type="float" office:value="0.00305359051613654">
            <text:p>0.003054</text:p>
          </table:table-cell>
          <table:table-cell table:formula="of:=[.K28]+[.L28]" office:value-type="float" office:value="3.38509746704271">
            <text:p>3.385</text:p>
          </table:table-cell>
          <table:table-cell table:formula="of:=[.M$32]" office:value-type="float" office:value="5.67371225291604">
            <text:p>5.674</text:p>
          </table:table-cell>
          <table:table-cell table:formula="of:=1000000*LXROSA( [.C28]/1000 ; [.D28]/1000 ; [.G28] ; [.D$6]/1000 ; [.F28]/1000) +[.L28]" office:value-type="float" office:value="3.02287378086001">
            <text:p>3.023</text:p>
          </table:table-cell>
          <table:table-cell table:style-name="ce8" office:value-type="float" office:value="71.042">
            <text:p>71.042</text:p>
          </table:table-cell>
          <table:table-cell office:value-type="float" office:value="1">
            <text:p>1</text:p>
          </table:table-cell>
          <table:table-cell table:formula="of:= 1000000 / ( ( 2*PI()*[.P28])^2*[.M28])" office:value-type="float" office:value="1.48265028955528">
            <text:p>1.483</text:p>
          </table:table-cell>
          <table:table-cell table:formula="of:=([.R28]-[.R$33])^2" office:value-type="float" office:value="0.0709002250486001">
            <text:p>0.071</text:p>
          </table:table-cell>
          <table:table-cell table:style-name="ce8" table:formula="of:= 299.792458 / [.P28]" office:value-type="float" office:value="4.21993268770586">
            <text:p>4.220</text:p>
          </table:table-cell>
          <table:table-cell table:style-name="ce8" table:formula="of:= 299.792458/(2*[.P28])" office:value-type="float" office:value="2.10996634385293">
            <text:p>2.110</text:p>
          </table:table-cell>
          <table:table-cell table:style-name="ce8" table:formula="of:=[.U28]/[.D$8]" office:value-type="float" office:value="0.592507425795807">
            <text:p>0.593</text:p>
          </table:table-cell>
          <table:table-cell table:style-name="ce8" table:formula="of:=1/[.V28]" office:value-type="float" office:value="1.68774256062172">
            <text:p>1.688</text:p>
          </table:table-cell>
          <table:table-cell table:style-name="ce33" office:value-type="float" office:value="1">
            <text:p>1.000</text:p>
          </table:table-cell>
          <table:table-cell table:formula="of:=[.D28] * CLDAE([.E28] ; [.X28] ; 1)/(1000*[.J28])" office:value-type="float" office:value="6.565263867133">
            <text:p>6.565</text:p>
          </table:table-cell>
          <table:table-cell table:number-columns-repeated="5"/>
        </table:table-row>
        <table:table-row table:style-name="ro1">
          <table:table-cell/>
          <table:table-cell table:style-name="ce4" office:value-type="float" office:value="24">
            <text:p>24.00</text:p>
          </table:table-cell>
          <table:table-cell table:style-name="ce6" table:formula="of:=[.B29]*25.4" office:value-type="float" office:value="609.6">
            <text:p>609.60</text:p>
          </table:table-cell>
          <table:table-cell table:style-name="ce6" table:formula="of:=1000*SQRT([.D$8]^2 - ([.C29]/1000)^2 ) / (PI()*[.G29])" office:value-type="float" office:value="36.8579227813911">
            <text:p>36.86</text:p>
          </table:table-cell>
          <table:table-cell table:style-name="ce6" table:formula="of:=[.C29]/[.D29]" office:value-type="float" office:value="16.5391849024052">
            <text:p>16.54</text:p>
          </table:table-cell>
          <table:table-cell table:style-name="ce12" table:formula="of:=[.C29]/[.G29]" office:value-type="float" office:value="20.1188118811881">
            <text:p>20.1188</text:p>
          </table:table-cell>
          <table:table-cell table:style-name="ce13" office:value-type="float" office:value="30.3">
            <text:p>30.3</text:p>
          </table:table-cell>
          <table:table-cell table:formula="of:=ATAN ( [.F29] / ( PI()*[.D29])  )" office:value-type="float" office:value="0.172031305922993">
            <text:p>0.1720</text:p>
          </table:table-cell>
          <table:table-cell table:formula="of:=[.H29]*180/PI()" office:value-type="float" office:value="9.85666777351142">
            <text:p>9.857</text:p>
          </table:table-cell>
          <table:table-cell table:formula="of:=COS([.H29])^2" office:value-type="float" office:value="0.970696030329609">
            <text:p>0.971</text:p>
          </table:table-cell>
          <table:table-cell table:style-name="ce22" office:value-type="float" office:value="3.24608929080691">
            <text:p>3.246</text:p>
          </table:table-cell>
          <table:table-cell table:formula="of:=1000000*LINTERN([.D$8] ; [.D$6]*0.001 ; [.P29]*1000000 ; 1 ; 1)" office:value-type="float" office:value="0.00298199885135359">
            <text:p>0.002982</text:p>
          </table:table-cell>
          <table:table-cell table:formula="of:=[.K29]+[.L29]" office:value-type="float" office:value="3.24907128965826">
            <text:p>3.249</text:p>
          </table:table-cell>
          <table:table-cell table:formula="of:=[.M$32]" office:value-type="float" office:value="5.67371225291604">
            <text:p>5.674</text:p>
          </table:table-cell>
          <table:table-cell table:formula="of:=1000000*LXROSA( [.C29]/1000 ; [.D29]/1000 ; [.G29] ; [.D$6]/1000 ; [.F29]/1000) +[.L29]" office:value-type="float" office:value="2.81424246012798">
            <text:p>2.814</text:p>
          </table:table-cell>
          <table:table-cell table:style-name="ce8" office:value-type="float" office:value="74.494">
            <text:p>74.494</text:p>
          </table:table-cell>
          <table:table-cell office:value-type="float" office:value="1">
            <text:p>1</text:p>
          </table:table-cell>
          <table:table-cell table:formula="of:= 1000000 / ( ( 2*PI()*[.P29])^2*[.M29])" office:value-type="float" office:value="1.40487742390768">
            <text:p>1.405</text:p>
          </table:table-cell>
          <table:table-cell table:formula="of:=([.R29]-[.R$33])^2" office:value-type="float" office:value="0.0355315322181801">
            <text:p>0.036</text:p>
          </table:table-cell>
          <table:table-cell table:style-name="ce8" table:formula="of:= 299.792458 / [.P29]" office:value-type="float" office:value="4.02438395038527">
            <text:p>4.024</text:p>
          </table:table-cell>
          <table:table-cell table:style-name="ce8" table:formula="of:= 299.792458/(2*[.P29])" office:value-type="float" office:value="2.01219197519263">
            <text:p>2.012</text:p>
          </table:table-cell>
          <table:table-cell table:style-name="ce8" table:formula="of:=[.U29]/[.D$8]" office:value-type="float" office:value="0.565051044961819">
            <text:p>0.565</text:p>
          </table:table-cell>
          <table:table-cell table:style-name="ce8" table:formula="of:=1/[.V29]" office:value-type="float" office:value="1.7697516160997">
            <text:p>1.770</text:p>
          </table:table-cell>
          <table:table-cell table:style-name="ce33" office:value-type="float" office:value="1">
            <text:p>1.000</text:p>
          </table:table-cell>
          <table:table-cell table:formula="of:=[.D29] * CLDAE([.E29] ; [.X29] ; 1)/(1000*[.J29])" office:value-type="float" office:value="7.48785404391">
            <text:p>7.488</text:p>
          </table:table-cell>
          <table:table-cell table:number-columns-repeated="5"/>
        </table:table-row>
        <table:table-row table:style-name="ro1">
          <table:table-cell/>
          <table:table-cell table:style-name="ce4" office:value-type="float" office:value="33">
            <text:p>33.00</text:p>
          </table:table-cell>
          <table:table-cell table:style-name="ce6" table:formula="of:=[.B30]*25.4" office:value-type="float" office:value="838.2">
            <text:p>838.20</text:p>
          </table:table-cell>
          <table:table-cell table:style-name="ce6" table:formula="of:=1000*SQRT([.D$8]^2 - ([.C30]/1000)^2 ) / (PI()*[.G30])" office:value-type="float" office:value="36.7226425817001">
            <text:p>36.72</text:p>
          </table:table-cell>
          <table:table-cell table:style-name="ce6" table:formula="of:=[.C30]/[.D30]" office:value-type="float" office:value="22.8251547566378">
            <text:p>22.83</text:p>
          </table:table-cell>
          <table:table-cell table:style-name="ce12" table:formula="of:=[.C30]/[.G30]" office:value-type="float" office:value="27.94">
            <text:p>27.9400</text:p>
          </table:table-cell>
          <table:table-cell table:style-name="ce13" office:value-type="float" office:value="30">
            <text:p>30.0</text:p>
          </table:table-cell>
          <table:table-cell table:formula="of:=ATAN ( [.F30] / ( PI()*[.D30])  )" office:value-type="float" office:value="0.237607509420342">
            <text:p>0.2376</text:p>
          </table:table-cell>
          <table:table-cell table:formula="of:=[.H30]*180/PI()" office:value-type="float" office:value="13.6139074704006">
            <text:p>13.614</text:p>
          </table:table-cell>
          <table:table-cell table:formula="of:=COS([.H30])^2" office:value-type="float" office:value="0.944597182341916">
            <text:p>0.945</text:p>
          </table:table-cell>
          <table:table-cell table:style-name="ce22" office:value-type="float" office:value="3.09617576542954">
            <text:p>3.096</text:p>
          </table:table-cell>
          <table:table-cell table:formula="of:=1000000*LINTERN([.D$8] ; [.D$6]*0.001 ; [.P30]*1000000 ; 1 ; 1)" office:value-type="float" office:value="0.00292090025867962">
            <text:p>0.002921</text:p>
          </table:table-cell>
          <table:table-cell table:formula="of:=[.K30]+[.L30]" office:value-type="float" office:value="3.09909666568822">
            <text:p>3.099</text:p>
          </table:table-cell>
          <table:table-cell table:formula="of:=[.M$32]" office:value-type="float" office:value="5.67371225291604">
            <text:p>5.674</text:p>
          </table:table-cell>
          <table:table-cell table:formula="of:=1000000*LXROSA( [.C30]/1000 ; [.D30]/1000 ; [.G30] ; [.D$6]/1000 ; [.F30]/1000) +[.L30]" office:value-type="float" office:value="2.42889363664511">
            <text:p>2.429</text:p>
          </table:table-cell>
          <table:table-cell table:style-name="ce8" office:value-type="float" office:value="77.643">
            <text:p>77.643</text:p>
          </table:table-cell>
          <table:table-cell office:value-type="float" office:value="1">
            <text:p>1</text:p>
          </table:table-cell>
          <table:table-cell table:formula="of:= 1000000 / ( ( 2*PI()*[.P30])^2*[.M30])" office:value-type="float" office:value="1.35581528457302">
            <text:p>1.356</text:p>
          </table:table-cell>
          <table:table-cell table:formula="of:=([.R30]-[.R$33])^2" office:value-type="float" office:value="0.0194423860278624">
            <text:p>0.019</text:p>
          </table:table-cell>
          <table:table-cell table:style-name="ce8" table:formula="of:= 299.792458 / [.P30]" office:value-type="float" office:value="3.86116530788352">
            <text:p>3.861</text:p>
          </table:table-cell>
          <table:table-cell table:style-name="ce8" table:formula="of:= 299.792458/(2*[.P30])" office:value-type="float" office:value="1.93058265394176">
            <text:p>1.931</text:p>
          </table:table-cell>
          <table:table-cell table:style-name="ce8" table:formula="of:=[.U30]/[.D$8]" office:value-type="float" office:value="0.542134030670965">
            <text:p>0.542</text:p>
          </table:table-cell>
          <table:table-cell table:style-name="ce8" table:formula="of:=1/[.V30]" office:value-type="float" office:value="1.84456231010321">
            <text:p>1.845</text:p>
          </table:table-cell>
          <table:table-cell table:style-name="ce33" office:value-type="float" office:value="1">
            <text:p>1.000</text:p>
          </table:table-cell>
          <table:table-cell table:formula="of:=[.D30] * CLDAE([.E30] ; [.X30] ; 1)/(1000*[.J30])" office:value-type="float" office:value="10.4057460787674">
            <text:p>10.406</text:p>
          </table:table-cell>
          <table:table-cell table:number-columns-repeated="5"/>
        </table:table-row>
        <table:table-row table:style-name="ro1">
          <table:table-cell/>
          <table:table-cell table:style-name="ce4" office:value-type="float" office:value="56">
            <text:p>56.00</text:p>
          </table:table-cell>
          <table:table-cell table:style-name="ce6" table:formula="of:=[.B31]*25.4" office:value-type="float" office:value="1422.4">
            <text:p>1422.40</text:p>
          </table:table-cell>
          <table:table-cell table:style-name="ce6" table:formula="of:=1000*SQRT([.D$8]^2 - ([.C31]/1000)^2 ) / (PI()*[.G31])" office:value-type="float" office:value="35.2263280510142">
            <text:p>35.23</text:p>
          </table:table-cell>
          <table:table-cell table:style-name="ce6" table:formula="of:=[.C31]/[.D31]" office:value-type="float" office:value="40.3788892767961">
            <text:p>40.38</text:p>
          </table:table-cell>
          <table:table-cell table:style-name="ce12" table:formula="of:=[.C31]/[.G31]" office:value-type="float" office:value="48.2169491525424">
            <text:p>48.2169</text:p>
          </table:table-cell>
          <table:table-cell table:style-name="ce13" office:value-type="float" office:value="29.5">
            <text:p>29.5</text:p>
          </table:table-cell>
          <table:table-cell table:formula="of:=ATAN ( [.F31] / ( PI()*[.D31])  )" office:value-type="float" office:value="0.410894340317924">
            <text:p>0.4109</text:p>
          </table:table-cell>
          <table:table-cell table:formula="of:=[.H31]*180/PI()" office:value-type="float" office:value="23.5425115260292">
            <text:p>23.543</text:p>
          </table:table-cell>
          <table:table-cell table:formula="of:=COS([.H31])^2" office:value-type="float" office:value="0.840456165127869">
            <text:p>0.840</text:p>
          </table:table-cell>
          <table:table-cell table:style-name="ce22" office:value-type="float" office:value="3.34324201860526">
            <text:p>3.343</text:p>
          </table:table-cell>
          <table:table-cell table:formula="of:=1000000*LINTERN([.D$8] ; [.D$6]*0.001 ; [.P31]*1000000 ; 1 ; 1)" office:value-type="float" office:value="0.0029230092956692">
            <text:p>0.002923</text:p>
          </table:table-cell>
          <table:table-cell table:formula="of:=[.K31]+[.L31]" office:value-type="float" office:value="3.34616502790093">
            <text:p>3.346</text:p>
          </table:table-cell>
          <table:table-cell table:formula="of:=[.M$32]" office:value-type="float" office:value="5.67371225291604">
            <text:p>5.674</text:p>
          </table:table-cell>
          <table:table-cell table:formula="of:=1000000*LXROSA( [.C31]/1000 ; [.D31]/1000 ; [.G31] ; [.D$6]/1000 ; [.F31]/1000) +[.L31]" office:value-type="float" office:value="1.96285565762845">
            <text:p>1.963</text:p>
          </table:table-cell>
          <table:table-cell table:style-name="ce8" office:value-type="float" office:value="77.531">
            <text:p>77.531</text:p>
          </table:table-cell>
          <table:table-cell office:value-type="float" office:value="1">
            <text:p>1</text:p>
          </table:table-cell>
          <table:table-cell table:formula="of:= 1000000 / ( ( 2*PI()*[.P31])^2*[.M31])" office:value-type="float" office:value="1.25933750132309">
            <text:p>1.259</text:p>
          </table:table-cell>
          <table:table-cell table:formula="of:=([.R31]-[.R$33])^2" office:value-type="float" office:value="0.00184540466832923">
            <text:p>0.002</text:p>
          </table:table-cell>
          <table:table-cell table:style-name="ce8" table:formula="of:= 299.792458 / [.P31]" office:value-type="float" office:value="3.8667430834118">
            <text:p>3.867</text:p>
          </table:table-cell>
          <table:table-cell table:style-name="ce8" table:formula="of:= 299.792458/(2*[.P31])" office:value-type="float" office:value="1.9333715417059">
            <text:p>1.933</text:p>
          </table:table-cell>
          <table:table-cell table:style-name="ce8" table:formula="of:=[.U31]/[.D$8]" office:value-type="float" office:value="0.542917188523116">
            <text:p>0.543</text:p>
          </table:table-cell>
          <table:table-cell table:style-name="ce8" table:formula="of:=1/[.V31]" office:value-type="float" office:value="1.8419015296242">
            <text:p>1.842</text:p>
          </table:table-cell>
          <table:table-cell table:style-name="ce33" office:value-type="float" office:value="1">
            <text:p>1.000</text:p>
          </table:table-cell>
          <table:table-cell table:formula="of:=[.D31] * CLDAE([.E31] ; [.X31] ; 1)/(1000*[.J31])" office:value-type="float" office:value="19.4890538888219">
            <text:p>19.489</text:p>
          </table:table-cell>
          <table:table-cell table:number-columns-repeated="5"/>
        </table:table-row>
        <table:table-row table:style-name="ro1">
          <table:table-cell/>
          <table:table-cell table:style-name="ce5"/>
          <table:table-cell table:style-name="ce7"/>
          <table:table-cell table:style-name="ce5" office:value-type="string">
            <text:p>∞</text:p>
          </table:table-cell>
          <table:table-cell table:style-name="ce5"/>
          <table:table-cell table:style-name="ce5" office:value-type="string">
            <text:p>∞</text:p>
          </table:table-cell>
          <table:table-cell table:style-name="ce14" office:value-type="float" office:value="0">
            <text:p>0</text:p>
          </table:table-cell>
          <table:table-cell table:style-name="ce17" table:formula="of:=PI()/2" office:value-type="float" office:value="1.5707963267949">
            <text:p>1.5708</text:p>
          </table:table-cell>
          <table:table-cell table:style-name="ce19" office:value-type="float" office:value="90">
            <text:p>90.000</text:p>
          </table:table-cell>
          <table:table-cell table:style-name="ce19"/>
          <table:table-cell table:style-name="ce19" table:formula="of:=MLIN([.D8]*1000 ; [.D6]/2)/1000" office:value-type="float" office:value="5.66974521514403">
            <text:p>5.670</text:p>
          </table:table-cell>
          <table:table-cell table:style-name="ce25" table:formula="of:=1000000*LINTERN([.D$8] ; [.D$6]*0.001 ; [.P32]*1000000 ; 1 ; 1)" office:value-type="float" office:value="0.00396703777201295">
            <text:p>0.003967</text:p>
          </table:table-cell>
          <table:table-cell table:style-name="ce19" table:formula="of:=[.K32]+[.L32]" office:value-type="float" office:value="5.67371225291604">
            <text:p>5.674</text:p>
          </table:table-cell>
          <table:table-cell table:style-name="ce19" table:number-columns-repeated="2"/>
          <table:table-cell table:style-name="ce19" table:formula="of:=299.792458 / (2*[.D8])" office:value-type="float" office:value="42.0929125433857">
            <text:p>42.093</text:p>
          </table:table-cell>
          <table:table-cell table:style-name="ce28"/>
          <table:table-cell table:style-name="ce19" table:formula="of:= 1000000 / ( ( 2*PI()*[.P32])^2*[.M32])" office:value-type="float" office:value="2.51973577933735">
            <text:p>2.520</text:p>
          </table:table-cell>
          <table:table-cell table:style-name="ce19"/>
          <table:table-cell table:style-name="ce19" table:formula="of:= 299.792458 / [.P32]" office:value-type="float" office:value="7.12216">
            <text:p>7.122</text:p>
          </table:table-cell>
          <table:table-cell table:style-name="ce19" table:formula="of:= 299.792458/(2*[.P32])" office:value-type="float" office:value="3.56108">
            <text:p>3.561</text:p>
          </table:table-cell>
          <table:table-cell table:style-name="ce19" table:formula="of:=[.U32]/[.D$8]" office:value-type="float" office:value="1">
            <text:p>1.000</text:p>
          </table:table-cell>
          <table:table-cell table:style-name="ce19" table:formula="of:=1/[.V32]" office:value-type="float" office:value="1">
            <text:p>1.000</text:p>
          </table:table-cell>
          <table:table-cell table:style-name="ce19"/>
          <table:table-cell table:number-columns-repeated="6"/>
        </table:table-row>
        <table:table-row table:style-name="ro1">
          <table:table-cell table:number-columns-repeated="16"/>
          <table:table-cell table:formula="of:=SUM([.Q16:.Q31])" office:value-type="float" office:value="16">
            <text:p>16</text:p>
          </table:table-cell>
          <table:table-cell table:style-name="ce21" table:formula="of:=SUM([.R16:.R31])/[.Q33]" office:value-type="float" office:value="1.21637932784785">
            <text:p>1.216</text:p>
          </table:table-cell>
          <table:table-cell table:style-name="ce21" table:formula="of:=SQRT( SUM([.S16:.S31])/([.Q33]-1) )" office:value-type="float" office:value="0.142805164873986">
            <text:p>0.143</text:p>
          </table:table-cell>
          <table:table-cell table:number-columns-repeated="11"/>
        </table:table-row>
        <table:table-row table:style-name="ro1">
          <table:table-cell table:number-columns-repeated="17"/>
          <table:table-cell table:style-name="ce29" office:value-type="string">
            <text:p>mean</text:p>
          </table:table-cell>
          <table:table-cell table:style-name="ce29" office:value-type="string">
            <text:p>ESD</text:p>
          </table:table-cell>
          <table:table-cell table:number-columns-repeated="11"/>
        </table:table-row>
        <table:table-row table:style-name="ro1">
          <table:table-cell table:number-columns-repeated="25"/>
          <table:table-cell>
            <draw:frame table:end-cell-address="Sheet1.AF55" table:end-x="0.16cm" table:end-y="0.182cm" draw:z-index="5" draw:style-name="gr1" draw:text-style-name="P1" svg:width="13.482cm" svg:height="9.002cm" svg:x="0.227cm" svg:y="0.212cm">
              <draw:object draw:notify-on-update-of-ranges="Sheet1.E16:Sheet1.E31 Sheet1.R16:Sheet1.R31 Sheet1.E16:Sheet1.E31 Sheet1.Y16:Sheet1.Y31" xlink:href="./Object 12" xlink:type="simple" xlink:show="embed" xlink:actuate="onLoad">
                <text:p/>
              </draw:object>
              <draw:image xlink:href="./ObjectReplacements/Object 12" xlink:type="simple" xlink:show="embed" xlink:actuate="onLoad"/>
            </draw:frame>
          </table:table-cell>
          <table:table-cell table:number-columns-repeated="4"/>
        </table:table-row>
        <table:table-row table:style-name="ro1">
          <table:table-cell table:number-columns-repeated="6"/>
          <table:table-cell>
            <draw:frame table:end-cell-address="Sheet1.O57" table:end-x="0.821cm" table:end-y="0.117cm" draw:z-index="3" draw:style-name="gr1" draw:text-style-name="P1" svg:width="13.498cm" svg:height="9.246cm" svg:x="0.698cm" svg:y="0.355cm">
              <draw:object draw:notify-on-update-of-ranges="Sheet1.E16:Sheet1.E31 Sheet1.M16:Sheet1.M31 Sheet1.E16:Sheet1.E31 Sheet1.N16:Sheet1.N31 Sheet1.E16:Sheet1.E31 Sheet1.O16:Sheet1.O31" xlink:href="./Object 10" xlink:type="simple" xlink:show="embed" xlink:actuate="onLoad">
                <text:p/>
              </draw:object>
              <draw:image xlink:href="./ObjectReplacements/Object 10" xlink:type="simple" xlink:show="embed" xlink:actuate="onLoad"/>
            </draw:frame>
          </table:table-cell>
          <table:table-cell table:number-columns-repeated="23"/>
        </table:table-row>
        <table:table-row table:style-name="ro1">
          <table:table-cell>
            <draw:frame table:end-cell-address="Sheet1.G54" table:end-x="0.114cm" table:end-y="0.368cm" draw:z-index="0" draw:style-name="gr1" draw:text-style-name="P1" svg:width="10.336cm" svg:height="7.846cm" svg:x="0.001cm" svg:y="0.199cm">
              <draw:object draw:notify-on-update-of-ranges="Sheet1.E16:Sheet1.E31 Sheet1.V16:Sheet1.V31" xlink:href="./Object 1" xlink:type="simple" xlink:show="embed" xlink:actuate="onLoad">
                <text:p/>
              </draw:object>
              <draw:image xlink:href="./ObjectReplacements/Object 1" xlink:type="simple" xlink:show="embed" xlink:actuate="onLoad"/>
            </draw:frame>
          </table:table-cell>
          <table:table-cell table:number-columns-repeated="14"/>
          <table:table-cell>
            <draw:frame table:end-cell-address="Sheet1.Y54" table:end-x="0.741cm" table:end-y="0.421cm" draw:z-index="2" draw:style-name="gr1" draw:text-style-name="P1" svg:width="13.741cm" svg:height="7.797cm" svg:x="0.042cm" svg:y="0.301cm">
              <draw:object draw:notify-on-update-of-ranges="Sheet1.E16:Sheet1.E31 Sheet1.W16:Sheet1.W31" xlink:href="./Object 8" xlink:type="simple" xlink:show="embed" xlink:actuate="onLoad">
                <text:p/>
              </draw:object>
              <draw:image xlink:href="./ObjectReplacements/Object 8" xlink:type="simple" xlink:show="embed" xlink:actuate="onLoad"/>
            </draw:frame>
          </table:table-cell>
          <table:table-cell table:number-columns-repeated="14"/>
        </table:table-row>
        <table:table-row table:style-name="ro1" table:number-rows-repeated="20">
          <table:table-cell table:number-columns-repeated="30"/>
        </table:table-row>
        <table:table-row table:style-name="ro1">
          <table:table-cell table:number-columns-repeated="29"/>
          <table:table-cell>
            <draw:frame table:end-cell-address="Sheet1.AL60" table:end-x="0.066cm" table:end-y="0.03cm" draw:z-index="4" draw:name="Graphics 1" draw:style-name="gr2" draw:text-style-name="P1" svg:width="18.008cm" svg:height="0.543cm" svg:x="0.123cm" svg:y="0.39cm">
              <draw:image xlink:href="Pictures/1000000000000280000000140B645D55.gif" xlink:type="simple" xlink:show="embed" xlink:actuate="onLoad">
                <text:p/>
              </draw:image>
            </draw:frame>
          </table:table-cell>
        </table:table-row>
        <table:table-row table:style-name="ro1" table:number-rows-repeated="1048517">
          <table:table-cell table:number-columns-repeated="30"/>
        </table:table-row>
        <table:table-row table:style-name="ro1">
          <table:table-cell table:number-columns-repeated="30"/>
        </table:table-row>
      </table:table>
      <table:table table:name="Sheet2" table:style-name="ta1" table:print="false">
        <table:table-column table:style-name="co5" table:default-cell-style-name="Default"/>
        <table:table-column table:style-name="co2" table:default-cell-style-name="Default"/>
        <table:table-column table:style-name="co22" table:default-cell-style-name="Default"/>
        <table:table-column table:style-name="co23" table:default-cell-style-name="Default"/>
        <table:table-column table:style-name="co12" table:number-columns-repeated="2" table:default-cell-style-name="Default"/>
        <table:table-column table:style-name="co24" table:default-cell-style-name="ce13"/>
        <table:table-column table:style-name="co8" table:default-cell-style-name="ce12"/>
        <table:table-column table:style-name="co20" table:default-cell-style-name="ce8"/>
        <table:table-column table:style-name="co25" table:default-cell-style-name="ce8"/>
        <table:table-column table:style-name="co18" table:default-cell-style-name="ce8"/>
        <table:table-column table:style-name="co16" table:default-cell-style-name="ce12"/>
        <table:table-column table:style-name="co22" table:default-cell-style-name="ce8"/>
        <table:table-column table:style-name="co16" table:default-cell-style-name="ce8"/>
        <table:table-column table:style-name="co22" table:default-cell-style-name="ce8"/>
        <table:table-column table:style-name="co26" table:default-cell-style-name="ce6"/>
        <table:table-column table:style-name="co4" table:default-cell-style-name="Default"/>
        <table:table-column table:style-name="co23" table:default-cell-style-name="ce8"/>
        <table:table-column table:style-name="co27" table:default-cell-style-name="Default"/>
        <table:table-column table:style-name="co10" table:default-cell-style-name="Default"/>
        <table:table-column table:style-name="co2" table:default-cell-style-name="Default"/>
        <table:table-column table:style-name="co28" table:default-cell-style-name="Default"/>
        <table:table-column table:style-name="co9" table:default-cell-style-name="Default"/>
        <table:table-column table:style-name="co17" table:number-columns-repeated="2" table:default-cell-style-name="Default"/>
        <table:table-column table:style-name="co23" table:default-cell-style-name="Default"/>
        <table:table-column table:style-name="co12" table:default-cell-style-name="Default"/>
        <table:table-column table:style-name="co12" table:default-cell-style-name="ce8"/>
        <table:table-column table:style-name="co29" table:default-cell-style-name="ce8"/>
        <table:table-column table:style-name="co17" table:default-cell-style-name="ce8"/>
        <table:table-row table:style-name="ro1">
          <table:table-cell table:formula="of:=[Sheet1.A1]" office:value-type="string" office:string-value="SRF Measurements by Alex Pettit, KK4VB.  Analysis by D W Knight. Version 1.03, 2016-01-19. 'Helicoil' program code by Robert S Weaver.">
            <text:p>SRF Measurements by Alex Pettit, KK4VB. <text:s/>Analysis by D W Knight. Version 1.03, 2016-01-19. 'Helicoil' program code by Robert S Weaver.</text:p>
          </table:table-cell>
          <table:table-cell table:number-columns-repeated="6"/>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style-name="ce34" office:value-type="string">
            <text:p>Second series</text:p>
          </table:table-cell>
          <table:table-cell table:number-columns-repeated="6"/>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number-rows-repeated="2">
          <table:table-cell table:style-name="ce34"/>
          <table:table-cell table:number-columns-repeated="6"/>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office:value-type="string">
            <text:p><text:s/>d / mm =</text:p>
          </table:table-cell>
          <table:table-cell office:value-type="float" office:value="1.8288">
            <text:p>1.8288</text:p>
          </table:table-cell>
          <table:table-cell office:value-type="string">
            <text:p><text:s/>= #13 AWG</text:p>
          </table:table-cell>
          <table:table-cell table:style-name="ce13"/>
          <table:table-cell table:style-name="Default"/>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office:value-type="string">
            <text:p>lw / in =</text:p>
          </table:table-cell>
          <table:table-cell office:value-type="float" office:value="140.2">
            <text:p>140.2</text:p>
          </table:table-cell>
          <table:table-cell table:number-columns-repeated="3"/>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office:value-type="string">
            <text:p>lw / m =</text:p>
          </table:table-cell>
          <table:table-cell table:formula="of:=[.D6]*0.0254" office:value-type="float" office:value="3.56108">
            <text:p>3.56108</text:p>
          </table:table-cell>
          <table:table-cell table:number-columns-repeated="3"/>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office:value-type="string">
            <text:p>D nominal / in =</text:p>
          </table:table-cell>
          <table:table-cell office:value-type="float" office:value="1.49">
            <text:p>1.49</text:p>
          </table:table-cell>
          <table:table-cell table:number-columns-repeated="3"/>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office:value-type="string">
            <text:p>D nominal / mm =</text:p>
          </table:table-cell>
          <table:table-cell table:formula="of:=[.D8]*25.4" office:value-type="float" office:value="37.846">
            <text:p>37.846</text:p>
          </table:table-cell>
          <table:table-cell table:number-columns-repeated="3"/>
          <table:table-cell table:style-name="ce44"/>
          <table:table-cell table:style-name="ce48" table:number-columns-repeated="3"/>
          <table:table-cell table:style-name="ce44"/>
          <table:table-cell table:style-name="ce48" table:number-columns-repeated="3"/>
          <table:table-cell table:number-columns-repeated="15"/>
        </table:table-row>
        <table:table-row table:style-name="ro1">
          <table:table-cell table:number-columns-repeated="2"/>
          <table:table-cell table:style-name="ce1"/>
          <table:table-cell/>
          <table:table-cell table:style-name="ce9"/>
          <table:table-cell table:number-columns-repeated="2"/>
          <table:table-cell table:style-name="ce45"/>
          <table:table-cell table:style-name="ce48" table:number-columns-repeated="2"/>
          <table:table-cell table:style-name="ce49"/>
          <table:table-cell table:style-name="ce44"/>
          <table:table-cell table:style-name="ce48" table:number-columns-repeated="2"/>
          <table:table-cell table:style-name="ce49"/>
          <table:table-cell/>
          <table:table-cell table:style-name="ce9"/>
          <table:table-cell table:number-columns-repeated="13"/>
        </table:table-row>
        <table:table-row table:style-name="ro1">
          <table:table-cell table:number-columns-repeated="2"/>
          <table:table-cell table:style-name="ce1"/>
          <table:table-cell table:number-columns-repeated="4"/>
          <table:table-cell table:style-name="ce44"/>
          <table:table-cell table:style-name="ce48" table:number-columns-repeated="3"/>
          <table:table-cell table:style-name="ce44"/>
          <table:table-cell table:style-name="ce49" office:value-type="string">
            <text:p>Helix</text:p>
          </table:table-cell>
          <table:table-cell table:style-name="ce49" office:value-type="string">
            <text:p>Straight</text:p>
          </table:table-cell>
          <table:table-cell table:style-name="ce49" office:value-type="string">
            <text:p>Rosa</text:p>
          </table:table-cell>
          <table:table-cell table:style-name="ce58"/>
          <table:table-cell table:style-name="ce9"/>
          <table:table-cell table:number-columns-repeated="3"/>
          <table:table-cell table:style-name="ce9" office:value-type="string">
            <text:p>Drude</text:p>
          </table:table-cell>
          <table:table-cell table:number-columns-repeated="9"/>
        </table:table-row>
        <table:table-row table:style-name="ro1">
          <table:table-cell table:number-columns-repeated="7"/>
          <table:table-cell table:style-name="ce45"/>
          <table:table-cell table:style-name="ce49"/>
          <table:table-cell table:style-name="ce10"/>
          <table:table-cell table:style-name="ce49" office:value-type="string">
            <text:p>'Helicoil'</text:p>
          </table:table-cell>
          <table:table-cell table:style-name="ce44"/>
          <table:table-cell table:style-name="ce49" office:value-type="string">
            <text:p>Lx+Li</text:p>
          </table:table-cell>
          <table:table-cell table:style-name="ce49" office:value-type="string">
            <text:p>Wire</text:p>
          </table:table-cell>
          <table:table-cell table:style-name="ce9" office:value-type="string">
            <text:p>Lx+Li</text:p>
          </table:table-cell>
          <table:table-cell/>
          <table:table-cell table:style-name="ce10" office:value-type="string">
            <text:p>DAE</text:p>
          </table:table-cell>
          <table:table-cell table:style-name="ce64" office:value-type="string">
            <text:p>SRF1</text:p>
          </table:table-cell>
          <table:table-cell table:style-name="ce9" office:value-type="string">
            <text:p>Nominal</text:p>
          </table:table-cell>
          <table:table-cell/>
          <table:table-cell table:style-name="ce31" office:value-type="string">
            <text:p>f</text:p>
          </table:table-cell>
          <table:table-cell/>
          <table:table-cell table:style-name="ce69" office:value-type="string">
            <text:p>SRF2</text:p>
          </table:table-cell>
          <table:table-cell table:number-columns-repeated="3"/>
          <table:table-cell table:style-name="ce72" office:value-type="string">
            <text:p>SRF3</text:p>
          </table:table-cell>
          <table:table-cell table:number-columns-repeated="3"/>
        </table:table-row>
        <table:table-row table:style-name="ro3">
          <table:table-cell/>
          <table:table-cell table:style-name="ce37" office:value-type="string">
            <text:p>ℓ / in</text:p>
          </table:table-cell>
          <table:table-cell table:style-name="ce37" office:value-type="string">
            <text:p>ℓ / mm</text:p>
          </table:table-cell>
          <table:table-cell table:style-name="ce37" office:value-type="string">
            <text:p>D</text:p>
          </table:table-cell>
          <table:table-cell table:style-name="ce37" office:value-type="string">
            <text:p>ℓ / D</text:p>
          </table:table-cell>
          <table:table-cell table:style-name="ce40" office:value-type="string">
            <text:p>p / mm</text:p>
          </table:table-cell>
          <table:table-cell table:style-name="ce41" office:value-type="string">
            <text:p>N</text:p>
          </table:table-cell>
          <table:table-cell table:style-name="ce46" office:value-type="string">
            <text:p>ψ / radian</text:p>
          </table:table-cell>
          <table:table-cell table:style-name="ce50" office:value-type="string">
            <text:p>ψ / deg.</text:p>
          </table:table-cell>
          <table:table-cell table:style-name="ce18" office:value-type="string">
            <text:p>Cos^2 ψ</text:p>
          </table:table-cell>
          <table:table-cell table:style-name="ce50" office:value-type="string">
            <text:p>Lx / <text:span text:style-name="T2">μH</text:span></text:p>
          </table:table-cell>
          <table:table-cell table:style-name="ce46" office:value-type="string">
            <text:p>Li / <text:span text:style-name="T2">μ</text:span>H</text:p>
          </table:table-cell>
          <table:table-cell table:style-name="ce50" office:value-type="string">
            <text:p>L / <text:span text:style-name="T2">μH</text:span></text:p>
          </table:table-cell>
          <table:table-cell table:style-name="ce50" office:value-type="string">
            <text:p>L / <text:span text:style-name="T2">μH</text:span></text:p>
          </table:table-cell>
          <table:table-cell table:style-name="ce50" office:value-type="string">
            <text:p>L / <text:span text:style-name="T2">μH</text:span></text:p>
          </table:table-cell>
          <table:table-cell table:style-name="ce59" office:value-type="string">
            <text:p>εri</text:p>
          </table:table-cell>
          <table:table-cell table:style-name="ce20" office:value-type="string">
            <text:p>CL / pF</text:p>
          </table:table-cell>
          <table:table-cell table:style-name="ce65" office:value-type="string">
            <text:p><text:s/>/ <text:s/>MHz</text:p>
          </table:table-cell>
          <table:table-cell table:style-name="ce67" office:value-type="string">
            <text:p>CL / pF</text:p>
          </table:table-cell>
          <table:table-cell table:style-name="ce68" office:value-type="string">
            <text:p>λ<text:span text:style-name="T3">0</text:span>/2 <text:s/>/ m</text:p>
          </table:table-cell>
          <table:table-cell table:style-name="ce67" office:value-type="string">
            <text:p>nhx</text:p>
          </table:table-cell>
          <table:table-cell table:style-name="ce67" office:value-type="string">
            <text:p>vhx / c</text:p>
          </table:table-cell>
          <table:table-cell table:style-name="ce70" office:value-type="string">
            <text:p><text:s/>/ <text:s/>MHz</text:p>
          </table:table-cell>
          <table:table-cell table:style-name="ce71" office:value-type="string">
            <text:p>λ<text:span text:style-name="T3">1</text:span> <text:s/>/ m</text:p>
          </table:table-cell>
          <table:table-cell table:style-name="ce70" office:value-type="string">
            <text:p>nhx</text:p>
          </table:table-cell>
          <table:table-cell table:style-name="ce70" office:value-type="string">
            <text:p>vhx/c</text:p>
          </table:table-cell>
          <table:table-cell table:style-name="ce73" office:value-type="string">
            <text:p><text:s/>/ <text:s/>MHz</text:p>
          </table:table-cell>
          <table:table-cell table:style-name="ce75" office:value-type="string">
            <text:p>3λ<text:span text:style-name="T3">2</text:span>/2 <text:s/>/ m</text:p>
          </table:table-cell>
          <table:table-cell table:style-name="ce76" office:value-type="string">
            <text:p>nhx</text:p>
          </table:table-cell>
          <table:table-cell table:style-name="ce76" office:value-type="string">
            <text:p>vhx/c</text:p>
          </table:table-cell>
        </table:table-row>
        <table:table-row table:style-name="ro4">
          <table:table-cell table:style-name="ce35" office:value-type="string">
            <text:p>PE rod</text:p>
          </table:table-cell>
          <table:table-cell table:style-name="ce38" office:value-type="float" office:value="2.5">
            <text:p>2.50</text:p>
          </table:table-cell>
          <table:table-cell table:style-name="ce6" table:formula="of:=[.B14]*25.4" office:value-type="float" office:value="63.5">
            <text:p>63.50</text:p>
          </table:table-cell>
          <table:table-cell table:style-name="ce6" table:formula="of:=1000*SQRT([.D$7]^2 - ([.C14]/1000)^2)/(PI()*[.G14])" office:value-type="float" office:value="36.9168319958737">
            <text:p>36.92</text:p>
          </table:table-cell>
          <table:table-cell table:style-name="ce6" table:formula="of:=[.C14]/[.D14]" office:value-type="float" office:value="1.72008259016097">
            <text:p>1.72</text:p>
          </table:table-cell>
          <table:table-cell table:style-name="ce12" table:formula="of:=[.C14]/[.G14]" office:value-type="float" office:value="2.06840390879479">
            <text:p>2.0684</text:p>
          </table:table-cell>
          <table:table-cell table:style-name="ce42" office:value-type="float" office:value="30.7">
            <text:p>30.7</text:p>
          </table:table-cell>
          <table:table-cell table:style-name="ce47" table:formula="of:=ATAN([.F14]/(PI()*[.D14] ))" office:value-type="float" office:value="0.01783261416407">
            <text:p>0.0178</text:p>
          </table:table-cell>
          <table:table-cell table:style-name="ce51" table:formula="of:=[.H14]*180/PI()" office:value-type="float" office:value="1.02173352928642">
            <text:p>1.022</text:p>
          </table:table-cell>
          <table:table-cell table:style-name="ce51" table:formula="of:=COS([.H14])^2" office:value-type="float" office:value="0.999682031579097">
            <text:p>1.000</text:p>
          </table:table-cell>
          <table:table-cell table:style-name="ce54" table:formula="of:=1000000*HELICOILX( [.D$7] ; [.H14] ; [.D14]/2000 ; [.D$5]/1000 ; 0 ; 0.00001 )" office:value-type="float" office:value="15.1544746394974">
            <text:p>15.154</text:p>
          </table:table-cell>
          <table:table-cell table:style-name="ce47" table:formula="of:=1000000*LINTERN([.D$7] ; [.D$5]/1000 ; [.R14]*1000000 ; 1 ; 1 )" office:value-type="float" office:value="0.00420313068664785">
            <text:p>0.0042</text:p>
          </table:table-cell>
          <table:table-cell table:style-name="ce51" table:formula="of:=[.K14]+[.L14]" office:value-type="float" office:value="15.158677770184">
            <text:p>15.159</text:p>
          </table:table-cell>
          <table:table-cell table:style-name="ce51" table:formula="of:=[.M$27]" office:value-type="float" office:value="5.67371225291604">
            <text:p>5.674</text:p>
          </table:table-cell>
          <table:table-cell table:style-name="ce51" table:formula="of:=1000000*LXROSA([.C14]/1000;[.D14]/1000;[.G14];[.D$5]/1000;[.F14]/1000) +[.L14]" office:value-type="float" office:value="15.1460096782208">
            <text:p>15.146</text:p>
          </table:table-cell>
          <table:table-cell table:style-name="ce60" office:value-type="float" office:value="1">
            <text:p>1.00</text:p>
          </table:table-cell>
          <table:table-cell table:style-name="ce63" table:formula="of:=[.D14]*CLDAE([.E14] ; [.P14] ; 1)/(1000*[.J14])" office:value-type="float" office:value="1.33660717035858">
            <text:p>1.337</text:p>
          </table:table-cell>
          <table:table-cell table:style-name="ce66" office:value-type="float" office:value="37.497">
            <text:p>37.497</text:p>
          </table:table-cell>
          <table:table-cell table:style-name="ce8" table:formula="of:= 1000000 / ( ( 2*PI()*[.R14])^2*[.M14])" office:value-type="float" office:value="1.18846363208823">
            <text:p>1.188</text:p>
          </table:table-cell>
          <table:table-cell table:style-name="ce8" table:formula="of:= 299.792458/(2*[.R14])" office:value-type="float" office:value="3.99755257753954">
            <text:p>3.998</text:p>
          </table:table-cell>
          <table:table-cell table:style-name="ce8" table:formula="of:=[.T14]/[.D$7]" office:value-type="float" office:value="1.12256747322148">
            <text:p>1.123</text:p>
          </table:table-cell>
          <table:table-cell table:style-name="ce8" table:formula="of:=1/[.U14]" office:value-type="float" office:value="0.890815050190489">
            <text:p>0.891</text:p>
          </table:table-cell>
          <table:table-cell table:style-name="ce66" office:value-type="float" office:value="68.106">
            <text:p>68.106</text:p>
          </table:table-cell>
          <table:table-cell table:style-name="ce66" table:formula="of:=299.792458/([.W14])" office:value-type="float" office:value="4.40185090887734">
            <text:p>4.402</text:p>
          </table:table-cell>
          <table:table-cell table:style-name="ce66" table:formula="of:=[.X14]/[.D$7]" office:value-type="float" office:value="1.23609997778127">
            <text:p>1.236</text:p>
          </table:table-cell>
          <table:table-cell table:style-name="ce66" table:formula="of:=1/[.Y14]" office:value-type="float" office:value="0.808996050461016">
            <text:p>0.809</text:p>
          </table:table-cell>
          <table:table-cell table:style-name="ce74" office:value-type="float" office:value="96.511">
            <text:p>96.511</text:p>
          </table:table-cell>
          <table:table-cell table:formula="of:=3*299.792458/(2*[.AA14])" office:value-type="float" office:value="4.65945526416678">
            <text:p>4.659</text:p>
          </table:table-cell>
          <table:table-cell table:formula="of:=[.AB14]/[.D$7]" office:value-type="float" office:value="1.30843880625169">
            <text:p>1.308</text:p>
          </table:table-cell>
          <table:table-cell table:formula="of:=1/[.AC14]" office:value-type="float" office:value="0.764269597647227">
            <text:p>0.764</text:p>
          </table:table-cell>
        </table:table-row>
        <table:table-row table:style-name="ro4">
          <table:table-cell table:style-name="ce35"/>
          <table:table-cell table:style-name="ce38" office:value-type="float" office:value="3.25">
            <text:p>3.25</text:p>
          </table:table-cell>
          <table:table-cell table:style-name="ce6" table:formula="of:=[.B15]*25.4" office:value-type="float" office:value="82.55">
            <text:p>82.55</text:p>
          </table:table-cell>
          <table:table-cell table:style-name="ce6" table:formula="of:=1000*SQRT([.D$7]^2 - ([.C15]/1000)^2)/(PI()*[.G15])" office:value-type="float" office:value="37.1548317633034">
            <text:p>37.15</text:p>
          </table:table-cell>
          <table:table-cell table:style-name="ce6" table:formula="of:=[.C15]/[.D15]" office:value-type="float" office:value="2.22178371109008">
            <text:p>2.22</text:p>
          </table:table-cell>
          <table:table-cell table:style-name="ce12" table:formula="of:=[.C15]/[.G15]" office:value-type="float" office:value="2.70655737704918">
            <text:p>2.7066</text:p>
          </table:table-cell>
          <table:table-cell table:style-name="ce42" office:value-type="float" office:value="30.5">
            <text:p>30.5</text:p>
          </table:table-cell>
          <table:table-cell table:style-name="ce47" table:formula="of:=ATAN([.F15]/(PI()*[.D15] ))" office:value-type="float" office:value="0.0231832463908734">
            <text:p>0.0232</text:p>
          </table:table-cell>
          <table:table-cell table:style-name="ce51" table:formula="of:=[.H15]*180/PI()" office:value-type="float" office:value="1.32830217360894">
            <text:p>1.328</text:p>
          </table:table-cell>
          <table:table-cell table:style-name="ce51" table:formula="of:=COS([.H15])^2" office:value-type="float" office:value="0.999462633368675">
            <text:p>0.999</text:p>
          </table:table-cell>
          <table:table-cell table:style-name="ce55" office:value-type="float" office:value="12.3040402840155">
            <text:p>12.304</text:p>
          </table:table-cell>
          <table:table-cell table:style-name="ce47" table:formula="of:=1000000*LINTERN([.D$7] ; [.D$5]/1000 ; [.R15]*1000000 ; 1 ; 1 )" office:value-type="float" office:value="0.00391451639251947">
            <text:p>0.0039</text:p>
          </table:table-cell>
          <table:table-cell table:style-name="ce51" table:formula="of:=[.K15]+[.L15]" office:value-type="float" office:value="12.307954800408">
            <text:p>12.308</text:p>
          </table:table-cell>
          <table:table-cell table:style-name="ce51" table:formula="of:=[.M$27]" office:value-type="float" office:value="5.67371225291604">
            <text:p>5.674</text:p>
          </table:table-cell>
          <table:table-cell table:style-name="ce51" table:formula="of:=1000000*LXROSA([.C15]/1000;[.D15]/1000;[.G15];[.D$5]/1000;[.F15]/1000) +[.L15]" office:value-type="float" office:value="12.2875704127794">
            <text:p>12.288</text:p>
          </table:table-cell>
          <table:table-cell table:style-name="ce60" office:value-type="float" office:value="1">
            <text:p>1.00</text:p>
          </table:table-cell>
          <table:table-cell table:style-name="ce63" table:formula="of:=[.D15]*CLDAE([.E15] ; [.P15] ; 1)/(1000*[.J15])" office:value-type="float" office:value="1.51413190053578">
            <text:p>1.514</text:p>
          </table:table-cell>
          <table:table-cell table:style-name="ce66" office:value-type="float" office:value="43.23">
            <text:p>43.230</text:p>
          </table:table-cell>
          <table:table-cell table:style-name="ce8" table:formula="of:= 1000000 / ( ( 2*PI()*[.R15])^2*[.M15])" office:value-type="float" office:value="1.10124487307675">
            <text:p>1.101</text:p>
          </table:table-cell>
          <table:table-cell table:style-name="ce8" table:formula="of:= 299.792458/(2*[.R15])" office:value-type="float" office:value="3.46741219060837">
            <text:p>3.467</text:p>
          </table:table-cell>
          <table:table-cell table:style-name="ce8" table:formula="of:=[.T15]/[.D$7]" office:value-type="float" office:value="0.97369679720994">
            <text:p>0.974</text:p>
          </table:table-cell>
          <table:table-cell table:style-name="ce8" table:formula="of:=1/[.U15]" office:value-type="float" office:value="1.02701375095967">
            <text:p>1.027</text:p>
          </table:table-cell>
          <table:table-cell table:style-name="ce66" office:value-type="float" office:value="78.508">
            <text:p>78.508</text:p>
          </table:table-cell>
          <table:table-cell table:style-name="ce66" table:formula="of:=299.792458/([.W15])" office:value-type="float" office:value="3.81862304478524">
            <text:p>3.819</text:p>
          </table:table-cell>
          <table:table-cell table:style-name="ce66" table:formula="of:=[.X15]/[.D$7]" office:value-type="float" office:value="1.07232161164176">
            <text:p>1.072</text:p>
          </table:table-cell>
          <table:table-cell table:style-name="ce66" table:formula="of:=1/[.Y15]" office:value-type="float" office:value="0.932556043954915">
            <text:p>0.933</text:p>
          </table:table-cell>
          <table:table-cell table:style-name="ce74" office:value-type="float" office:value="110.674">
            <text:p>110.674</text:p>
          </table:table-cell>
          <table:table-cell table:formula="of:=3*299.792458/(2*[.AA15])" office:value-type="float" office:value="4.06318274391456">
            <text:p>4.063</text:p>
          </table:table-cell>
          <table:table-cell table:formula="of:=[.AB15]/[.D$7]" office:value-type="float" office:value="1.1409973221367">
            <text:p>1.141</text:p>
          </table:table-cell>
          <table:table-cell table:formula="of:=1/[.AC15]" office:value-type="float" office:value="0.876426246231095">
            <text:p>0.876</text:p>
          </table:table-cell>
        </table:table-row>
        <table:table-row table:style-name="ro4">
          <table:table-cell table:style-name="ce35"/>
          <table:table-cell table:style-name="ce38" office:value-type="float" office:value="4">
            <text:p>4.00</text:p>
          </table:table-cell>
          <table:table-cell table:style-name="ce6" table:formula="of:=[.B16]*25.4" office:value-type="float" office:value="101.6">
            <text:p>101.60</text:p>
          </table:table-cell>
          <table:table-cell table:style-name="ce6" table:formula="of:=1000*SQRT([.D$7]^2 - ([.C16]/1000)^2)/(PI()*[.G16])" office:value-type="float" office:value="37.3949019990245">
            <text:p>37.39</text:p>
          </table:table-cell>
          <table:table-cell table:style-name="ce6" table:formula="of:=[.C16]/[.D16]" office:value-type="float" office:value="2.71694788778027">
            <text:p>2.72</text:p>
          </table:table-cell>
          <table:table-cell table:style-name="ce12" table:formula="of:=[.C16]/[.G16]" office:value-type="float" office:value="3.35313531353135">
            <text:p>3.3531</text:p>
          </table:table-cell>
          <table:table-cell table:style-name="ce42" office:value-type="float" office:value="30.3">
            <text:p>30.3</text:p>
          </table:table-cell>
          <table:table-cell table:style-name="ce47" table:formula="of:=ATAN([.F16]/(PI()*[.D16] ))" office:value-type="float" office:value="0.028534542546218">
            <text:p>0.0285</text:p>
          </table:table-cell>
          <table:table-cell table:style-name="ce51" table:formula="of:=[.H16]*180/PI()" office:value-type="float" office:value="1.63490885823477">
            <text:p>1.635</text:p>
          </table:table-cell>
          <table:table-cell table:style-name="ce51" table:formula="of:=COS([.H16])^2" office:value-type="float" office:value="0.999186000842489">
            <text:p>0.999</text:p>
          </table:table-cell>
          <table:table-cell table:style-name="ce55" office:value-type="float" office:value="10.3944292509608">
            <text:p>10.394</text:p>
          </table:table-cell>
          <table:table-cell table:style-name="ce47" table:formula="of:=1000000*LINTERN([.D$7] ; [.D$5]/1000 ; [.R16]*1000000 ; 1 ; 1 )" office:value-type="float" office:value="0.00370632248036787">
            <text:p>0.0037</text:p>
          </table:table-cell>
          <table:table-cell table:style-name="ce51" table:formula="of:=[.K16]+[.L16]" office:value-type="float" office:value="10.3981355734412">
            <text:p>10.398</text:p>
          </table:table-cell>
          <table:table-cell table:style-name="ce51" table:formula="of:=[.M$27]" office:value-type="float" office:value="5.67371225291604">
            <text:p>5.674</text:p>
          </table:table-cell>
          <table:table-cell table:style-name="ce51" table:formula="of:=1000000*LXROSA([.C16]/1000;[.D16]/1000;[.G16];[.D$5]/1000;[.F16]/1000) +[.L16]" office:value-type="float" office:value="10.3697798769368">
            <text:p>10.370</text:p>
          </table:table-cell>
          <table:table-cell table:style-name="ce60" office:value-type="float" office:value="1">
            <text:p>1.00</text:p>
          </table:table-cell>
          <table:table-cell table:style-name="ce63" table:formula="of:=[.D16]*CLDAE([.E16] ; [.P16] ; 1)/(1000*[.J16])" office:value-type="float" office:value="1.70430954245694">
            <text:p>1.704</text:p>
          </table:table-cell>
          <table:table-cell table:style-name="ce66" office:value-type="float" office:value="48.223">
            <text:p>48.223</text:p>
          </table:table-cell>
          <table:table-cell table:style-name="ce8" table:formula="of:= 1000000 / ( ( 2*PI()*[.R16])^2*[.M16])" office:value-type="float" office:value="1.04755380381729">
            <text:p>1.048</text:p>
          </table:table-cell>
          <table:table-cell table:style-name="ce8" table:formula="of:= 299.792458/(2*[.R16])" office:value-type="float" office:value="3.10839700972565">
            <text:p>3.108</text:p>
          </table:table-cell>
          <table:table-cell table:style-name="ce8" table:formula="of:=[.T16]/[.D$7]" office:value-type="float" office:value="0.872880421031162">
            <text:p>0.873</text:p>
          </table:table-cell>
          <table:table-cell table:style-name="ce8" table:formula="of:=1/[.U16]" office:value-type="float" office:value="1.14563229499256">
            <text:p>1.146</text:p>
          </table:table-cell>
          <table:table-cell table:style-name="ce66" office:value-type="float" office:value="85.37">
            <text:p>85.370</text:p>
          </table:table-cell>
          <table:table-cell table:style-name="ce66" table:formula="of:=299.792458/([.W16])" office:value-type="float" office:value="3.51168394049432">
            <text:p>3.512</text:p>
          </table:table-cell>
          <table:table-cell table:style-name="ce66" table:formula="of:=[.X16]/[.D$7]" office:value-type="float" office:value="0.986128910469385">
            <text:p>0.986</text:p>
          </table:table-cell>
          <table:table-cell table:style-name="ce66" table:formula="of:=1/[.Y16]" office:value-type="float" office:value="1.01406620309307">
            <text:p>1.014</text:p>
          </table:table-cell>
          <table:table-cell table:style-name="ce74" office:value-type="float" office:value="125.422">
            <text:p>125.422</text:p>
          </table:table-cell>
          <table:table-cell table:formula="of:=3*299.792458/(2*[.AA16])" office:value-type="float" office:value="3.58540516815232">
            <text:p>3.585</text:p>
          </table:table-cell>
          <table:table-cell table:formula="of:=[.AB16]/[.D$7]" office:value-type="float" office:value="1.006830840125">
            <text:p>1.007</text:p>
          </table:table-cell>
          <table:table-cell table:formula="of:=1/[.AC16]" office:value-type="float" office:value="0.993215503684663">
            <text:p>0.993</text:p>
          </table:table-cell>
        </table:table-row>
        <table:table-row table:style-name="ro4">
          <table:table-cell table:style-name="ce35"/>
          <table:table-cell table:style-name="ce38" office:value-type="float" office:value="5">
            <text:p>5.00</text:p>
          </table:table-cell>
          <table:table-cell table:style-name="ce6" table:formula="of:=[.B17]*25.4" office:value-type="float" office:value="127">
            <text:p>127.00</text:p>
          </table:table-cell>
          <table:table-cell table:style-name="ce6" table:formula="of:=1000*SQRT([.D$7]^2 - ([.C17]/1000)^2)/(PI()*[.G17])" office:value-type="float" office:value="37.019800280274">
            <text:p>37.02</text:p>
          </table:table-cell>
          <table:table-cell table:style-name="ce6" table:formula="of:=[.C17]/[.D17]" office:value-type="float" office:value="3.43059657368471">
            <text:p>3.43</text:p>
          </table:table-cell>
          <table:table-cell table:style-name="ce12" table:formula="of:=[.C17]/[.G17]" office:value-type="float" office:value="4.15032679738562">
            <text:p>4.1503</text:p>
          </table:table-cell>
          <table:table-cell table:style-name="ce42" office:value-type="float" office:value="30.6">
            <text:p>30.6</text:p>
          </table:table-cell>
          <table:table-cell table:style-name="ce47" table:formula="of:=ATAN([.F17]/(PI()*[.D17] ))" office:value-type="float" office:value="0.0356709022954315">
            <text:p>0.0357</text:p>
          </table:table-cell>
          <table:table-cell table:style-name="ce51" table:formula="of:=[.H17]*180/PI()" office:value-type="float" office:value="2.04379215295174">
            <text:p>2.044</text:p>
          </table:table-cell>
          <table:table-cell table:style-name="ce51" table:formula="of:=COS([.H17])^2" office:value-type="float" office:value="0.998728126316389">
            <text:p>0.999</text:p>
          </table:table-cell>
          <table:table-cell table:style-name="ce55" office:value-type="float" office:value="8.72532114246176">
            <text:p>8.725</text:p>
          </table:table-cell>
          <table:table-cell table:style-name="ce47" table:formula="of:=1000000*LINTERN([.D$7] ; [.D$5]/1000 ; [.R17]*1000000 ; 1 ; 1 )" office:value-type="float" office:value="0.00354940468015321">
            <text:p>0.0035</text:p>
          </table:table-cell>
          <table:table-cell table:style-name="ce51" table:formula="of:=[.K17]+[.L17]" office:value-type="float" office:value="8.72887054714191">
            <text:p>8.729</text:p>
          </table:table-cell>
          <table:table-cell table:style-name="ce51" table:formula="of:=[.M$27]" office:value-type="float" office:value="5.67371225291604">
            <text:p>5.674</text:p>
          </table:table-cell>
          <table:table-cell table:style-name="ce51" table:formula="of:=1000000*LXROSA([.C17]/1000;[.D17]/1000;[.G17];[.D$5]/1000;[.F17]/1000) +[.L17]" office:value-type="float" office:value="8.63245622232537">
            <text:p>8.632</text:p>
          </table:table-cell>
          <table:table-cell table:style-name="ce60" office:value-type="float" office:value="1">
            <text:p>1.00</text:p>
          </table:table-cell>
          <table:table-cell table:style-name="ce63" table:formula="of:=[.D17]*CLDAE([.E17] ; [.P17] ; 1)/(1000*[.J17])" office:value-type="float" office:value="1.95677518155301">
            <text:p>1.957</text:p>
          </table:table-cell>
          <table:table-cell table:style-name="ce66" office:value-type="float" office:value="52.581">
            <text:p>52.581</text:p>
          </table:table-cell>
          <table:table-cell table:style-name="ce8" table:formula="of:= 1000000 / ( ( 2*PI()*[.R17])^2*[.M17])" office:value-type="float" office:value="1.04960170558165">
            <text:p>1.050</text:p>
          </table:table-cell>
          <table:table-cell table:style-name="ce8" table:formula="of:= 299.792458/(2*[.R17])" office:value-type="float" office:value="2.85076793898937">
            <text:p>2.851</text:p>
          </table:table-cell>
          <table:table-cell table:style-name="ce8" table:formula="of:=[.T17]/[.D$7]" office:value-type="float" office:value="0.800534652125021">
            <text:p>0.801</text:p>
          </table:table-cell>
          <table:table-cell table:style-name="ce8" table:formula="of:=1/[.U17]" office:value-type="float" office:value="1.24916516398821">
            <text:p>1.249</text:p>
          </table:table-cell>
          <table:table-cell table:style-name="ce66" office:value-type="float" office:value="94.293">
            <text:p>94.293</text:p>
          </table:table-cell>
          <table:table-cell table:style-name="ce66" table:formula="of:=299.792458/([.W17])" office:value-type="float" office:value="3.17937130009651">
            <text:p>3.179</text:p>
          </table:table-cell>
          <table:table-cell table:style-name="ce66" table:formula="of:=[.X17]/[.D$7]" office:value-type="float" office:value="0.892810973102685">
            <text:p>0.893</text:p>
          </table:table-cell>
          <table:table-cell table:style-name="ce66" table:formula="of:=1/[.Y17]" office:value-type="float" office:value="1.12005791833496">
            <text:p>1.120</text:p>
          </table:table-cell>
          <table:table-cell table:style-name="ce74" office:value-type="float" office:value="133.722">
            <text:p>133.722</text:p>
          </table:table-cell>
          <table:table-cell table:formula="of:=3*299.792458/(2*[.AA17])" office:value-type="float" office:value="3.36286240857899">
            <text:p>3.363</text:p>
          </table:table-cell>
          <table:table-cell table:formula="of:=[.AB17]/[.D$7]" office:value-type="float" office:value="0.944337787575396">
            <text:p>0.944</text:p>
          </table:table-cell>
          <table:table-cell table:formula="of:=1/[.AC17]" office:value-type="float" office:value="1.05894311670776">
            <text:p>1.059</text:p>
          </table:table-cell>
        </table:table-row>
        <table:table-row table:style-name="ro4">
          <table:table-cell table:style-name="ce35"/>
          <table:table-cell table:style-name="ce38" office:value-type="float" office:value="6">
            <text:p>6.00</text:p>
          </table:table-cell>
          <table:table-cell table:style-name="ce6" table:formula="of:=[.B18]*25.4" office:value-type="float" office:value="152.4">
            <text:p>152.40</text:p>
          </table:table-cell>
          <table:table-cell table:style-name="ce6" table:formula="of:=1000*SQRT([.D$7]^2 - ([.C18]/1000)^2)/(PI()*[.G18])" office:value-type="float" office:value="37.252910115852">
            <text:p>37.25</text:p>
          </table:table-cell>
          <table:table-cell table:style-name="ce6" table:formula="of:=[.C18]/[.D18]" office:value-type="float" office:value="4.0909555663183">
            <text:p>4.09</text:p>
          </table:table-cell>
          <table:table-cell table:style-name="ce12" table:formula="of:=[.C18]/[.G18]" office:value-type="float" office:value="5.01315789473684">
            <text:p>5.0132</text:p>
          </table:table-cell>
          <table:table-cell table:style-name="ce42" office:value-type="float" office:value="30.4">
            <text:p>30.4</text:p>
          </table:table-cell>
          <table:table-cell table:style-name="ce47" table:formula="of:=ATAN([.F18]/(PI()*[.D18] ))" office:value-type="float" office:value="0.0428090799516793">
            <text:p>0.0428</text:p>
          </table:table-cell>
          <table:table-cell table:style-name="ce51" table:formula="of:=[.H18]*180/PI()" office:value-type="float" office:value="2.45277960606933">
            <text:p>2.453</text:p>
          </table:table-cell>
          <table:table-cell table:style-name="ce51" table:formula="of:=COS([.H18])^2" office:value-type="float" office:value="0.9981685018956">
            <text:p>0.998</text:p>
          </table:table-cell>
          <table:table-cell table:style-name="ce55" office:value-type="float" office:value="7.51741688170481">
            <text:p>7.517</text:p>
          </table:table-cell>
          <table:table-cell table:style-name="ce47" table:formula="of:=1000000*LINTERN([.D$7] ; [.D$5]/1000 ; [.R18]*1000000 ; 1 ; 1 )" office:value-type="float" office:value="0.00346823279261631">
            <text:p>0.0035</text:p>
          </table:table-cell>
          <table:table-cell table:style-name="ce51" table:formula="of:=[.K18]+[.L18]" office:value-type="float" office:value="7.52088511449743">
            <text:p>7.521</text:p>
          </table:table-cell>
          <table:table-cell table:style-name="ce51" table:formula="of:=[.M$27]" office:value-type="float" office:value="5.67371225291604">
            <text:p>5.674</text:p>
          </table:table-cell>
          <table:table-cell table:style-name="ce51" table:formula="of:=1000000*LXROSA([.C18]/1000;[.D18]/1000;[.G18];[.D$5]/1000;[.F18]/1000) +[.L18]" office:value-type="float" office:value="7.42735232206938">
            <text:p>7.427</text:p>
          </table:table-cell>
          <table:table-cell table:style-name="ce60" office:value-type="float" office:value="1">
            <text:p>1.00</text:p>
          </table:table-cell>
          <table:table-cell table:style-name="ce63" table:formula="of:=[.D18]*CLDAE([.E18] ; [.P18] ; 1)/(1000*[.J18])" office:value-type="float" office:value="2.22808378076056">
            <text:p>2.228</text:p>
          </table:table-cell>
          <table:table-cell table:style-name="ce66" office:value-type="float" office:value="55.071">
            <text:p>55.071</text:p>
          </table:table-cell>
          <table:table-cell table:style-name="ce8" table:formula="of:= 1000000 / ( ( 2*PI()*[.R18])^2*[.M18])" office:value-type="float" office:value="1.11051744023803">
            <text:p>1.111</text:p>
          </table:table-cell>
          <table:table-cell table:style-name="ce8" table:formula="of:= 299.792458/(2*[.R18])" office:value-type="float" office:value="2.72187229213198">
            <text:p>2.722</text:p>
          </table:table-cell>
          <table:table-cell table:style-name="ce8" table:formula="of:=[.T18]/[.D$7]" office:value-type="float" office:value="0.764338990455698">
            <text:p>0.764</text:p>
          </table:table-cell>
          <table:table-cell table:style-name="ce8" table:formula="of:=1/[.U18]" office:value-type="float" office:value="1.308320015709">
            <text:p>1.308</text:p>
          </table:table-cell>
          <table:table-cell table:style-name="ce66" office:value-type="float" office:value="99.274">
            <text:p>99.274</text:p>
          </table:table-cell>
          <table:table-cell table:style-name="ce66" table:formula="of:=299.792458/([.W18])" office:value-type="float" office:value="3.01984868142716">
            <text:p>3.020</text:p>
          </table:table-cell>
          <table:table-cell table:style-name="ce66" table:formula="of:=[.X18]/[.D$7]" office:value-type="float" office:value="0.848014838595921">
            <text:p>0.848</text:p>
          </table:table-cell>
          <table:table-cell table:style-name="ce66" table:formula="of:=1/[.Y18]" office:value-type="float" office:value="1.17922464854002">
            <text:p>1.179</text:p>
          </table:table-cell>
          <table:table-cell table:style-name="ce74" office:value-type="float" office:value="140.778">
            <text:p>140.778</text:p>
          </table:table-cell>
          <table:table-cell table:formula="of:=3*299.792458/(2*[.AA18])" office:value-type="float" office:value="3.19431080850701">
            <text:p>3.194</text:p>
          </table:table-cell>
          <table:table-cell table:formula="of:=[.AB18]/[.D$7]" office:value-type="float" office:value="0.897006191522519">
            <text:p>0.897</text:p>
          </table:table-cell>
          <table:table-cell table:formula="of:=1/[.AC18]" office:value-type="float" office:value="1.11481950676691">
            <text:p>1.115</text:p>
          </table:table-cell>
        </table:table-row>
        <table:table-row table:style-name="ro4">
          <table:table-cell table:style-name="ce36" office:value-type="string">
            <text:p>Vertical</text:p>
          </table:table-cell>
          <table:table-cell table:style-name="ce38" office:value-type="float" office:value="8.75">
            <text:p>8.75</text:p>
          </table:table-cell>
          <table:table-cell table:style-name="ce6" table:formula="of:=[.B19]*25.4" office:value-type="float" office:value="222.25">
            <text:p>222.25</text:p>
          </table:table-cell>
          <table:table-cell table:style-name="ce6" table:formula="of:=1000*SQRT([.D$7]^2 - ([.C19]/1000)^2)/(PI()*[.G19])" office:value-type="float" office:value="37.4608346909932">
            <text:p>37.46</text:p>
          </table:table-cell>
          <table:table-cell table:style-name="ce6" table:formula="of:=[.C19]/[.D19]" office:value-type="float" office:value="5.9328629976693">
            <text:p>5.93</text:p>
          </table:table-cell>
          <table:table-cell table:style-name="ce12" table:formula="of:=[.C19]/[.G19]" office:value-type="float" office:value="7.35927152317881">
            <text:p>7.3593</text:p>
          </table:table-cell>
          <table:table-cell table:style-name="ce42" office:value-type="float" office:value="30.2">
            <text:p>30.2</text:p>
          </table:table-cell>
          <table:table-cell table:style-name="ce47" table:formula="of:=ATAN([.F19]/(PI()*[.D19] ))" office:value-type="float" office:value="0.062451429051798">
            <text:p>0.0625</text:p>
          </table:table-cell>
          <table:table-cell table:style-name="ce51" table:formula="of:=[.H19]*180/PI()" office:value-type="float" office:value="3.57820330922872">
            <text:p>3.578</text:p>
          </table:table-cell>
          <table:table-cell table:style-name="ce51" table:formula="of:=COS([.H19])^2" office:value-type="float" office:value="0.996104886843942">
            <text:p>0.996</text:p>
          </table:table-cell>
          <table:table-cell table:style-name="ce55" office:value-type="float" office:value="5.60096128867017">
            <text:p>5.601</text:p>
          </table:table-cell>
          <table:table-cell table:style-name="ce47" table:formula="of:=1000000*LINTERN([.D$7] ; [.D$5]/1000 ; [.R19]*1000000 ; 1 ; 1 )" office:value-type="float" office:value="0.0032763051201381">
            <text:p>0.0033</text:p>
          </table:table-cell>
          <table:table-cell table:style-name="ce51" table:formula="of:=[.K19]+[.L19]" office:value-type="float" office:value="5.60423759379031">
            <text:p>5.604</text:p>
          </table:table-cell>
          <table:table-cell table:style-name="ce51" table:formula="of:=[.M$27]" office:value-type="float" office:value="5.67371225291604">
            <text:p>5.674</text:p>
          </table:table-cell>
          <table:table-cell table:style-name="ce51" table:formula="of:=1000000*LXROSA([.C19]/1000;[.D19]/1000;[.G19];[.D$5]/1000;[.F19]/1000) +[.L19]" office:value-type="float" office:value="5.48631851667363">
            <text:p>5.486</text:p>
          </table:table-cell>
          <table:table-cell table:style-name="ce61" office:value-type="float" office:value="1">
            <text:p>1.00</text:p>
          </table:table-cell>
          <table:table-cell table:style-name="ce63" table:formula="of:=[.D19]*CLDAE([.E19] ; [.P19] ; 1)/(1000*[.J19])" office:value-type="float" office:value="2.98948442128924">
            <text:p>2.989</text:p>
          </table:table-cell>
          <table:table-cell table:style-name="ce66" office:value-type="float" office:value="61.712">
            <text:p>61.712</text:p>
          </table:table-cell>
          <table:table-cell table:style-name="ce8" table:formula="of:= 1000000 / ( ( 2*PI()*[.R19])^2*[.M19])" office:value-type="float" office:value="1.18681897473908">
            <text:p>1.187</text:p>
          </table:table-cell>
          <table:table-cell table:style-name="ce8" table:formula="of:= 299.792458/(2*[.R19])" office:value-type="float" office:value="2.42896404264973">
            <text:p>2.429</text:p>
          </table:table-cell>
          <table:table-cell table:style-name="ce8" table:formula="of:=[.T19]/[.D$7]" office:value-type="float" office:value="0.68208634533617">
            <text:p>0.682</text:p>
          </table:table-cell>
          <table:table-cell table:style-name="ce8" table:formula="of:=1/[.U19]" office:value-type="float" office:value="1.46609004393299">
            <text:p>1.466</text:p>
          </table:table-cell>
          <table:table-cell table:style-name="ce66" office:value-type="float" office:value="110.895">
            <text:p>110.895</text:p>
          </table:table-cell>
          <table:table-cell table:style-name="ce66" table:formula="of:=299.792458/([.W19])" office:value-type="float" office:value="2.70339021597006">
            <text:p>2.703</text:p>
          </table:table-cell>
          <table:table-cell table:style-name="ce66" table:formula="of:=[.X19]/[.D$7]" office:value-type="float" office:value="0.759148970528621">
            <text:p>0.759</text:p>
          </table:table-cell>
          <table:table-cell table:style-name="ce66" table:formula="of:=1/[.Y19]" office:value-type="float" office:value="1.31726451437281">
            <text:p>1.317</text:p>
          </table:table-cell>
          <table:table-cell table:style-name="ce74" office:value-type="float" office:value="151.362">
            <text:p>151.362</text:p>
          </table:table-cell>
          <table:table-cell table:formula="of:=3*299.792458/(2*[.AA19])" office:value-type="float" office:value="2.97094836881119">
            <text:p>2.971</text:p>
          </table:table-cell>
          <table:table-cell table:formula="of:=[.AB19]/[.D$7]" office:value-type="float" office:value="0.834282961576599">
            <text:p>0.834</text:p>
          </table:table-cell>
          <table:table-cell table:formula="of:=1/[.AC19]" office:value-type="float" office:value="1.19863409185564">
            <text:p>1.199</text:p>
          </table:table-cell>
        </table:table-row>
        <table:table-row table:style-name="ro4">
          <table:table-cell table:style-name="ce36"/>
          <table:table-cell table:style-name="ce38" office:value-type="float" office:value="11">
            <text:p>11.00</text:p>
          </table:table-cell>
          <table:table-cell table:style-name="ce6" table:formula="of:=[.B20]*25.4" office:value-type="float" office:value="279.4">
            <text:p>279.40</text:p>
          </table:table-cell>
          <table:table-cell table:style-name="ce6" table:formula="of:=1000*SQRT([.D$7]^2 - ([.C20]/1000)^2)/(PI()*[.G20])" office:value-type="float" office:value="37.6677554003246">
            <text:p>37.67</text:p>
          </table:table-cell>
          <table:table-cell table:style-name="ce6" table:formula="of:=[.C20]/[.D20]" office:value-type="float" office:value="7.41748471685128">
            <text:p>7.42</text:p>
          </table:table-cell>
          <table:table-cell table:style-name="ce12" table:formula="of:=[.C20]/[.G20]" office:value-type="float" office:value="9.31333333333333">
            <text:p>9.3133</text:p>
          </table:table-cell>
          <table:table-cell table:style-name="ce42" office:value-type="float" office:value="30">
            <text:p>30.0</text:p>
          </table:table-cell>
          <table:table-cell table:style-name="ce47" table:formula="of:=ATAN([.F20]/(PI()*[.D20] ))" office:value-type="float" office:value="0.0785400651735531">
            <text:p>0.0785</text:p>
          </table:table-cell>
          <table:table-cell table:style-name="ce51" table:formula="of:=[.H20]*180/PI()" office:value-type="float" office:value="4.50001425712701">
            <text:p>4.500</text:p>
          </table:table-cell>
          <table:table-cell table:style-name="ce51" table:formula="of:=COS([.H20])^2" office:value-type="float" office:value="0.993844131371324">
            <text:p>0.994</text:p>
          </table:table-cell>
          <table:table-cell table:style-name="ce55" office:value-type="float" office:value="4.76284203612808">
            <text:p>4.763</text:p>
          </table:table-cell>
          <table:table-cell table:style-name="ce47" table:formula="of:=1000000*LINTERN([.D$7] ; [.D$5]/1000 ; [.R20]*1000000 ; 1 ; 1 )" office:value-type="float" office:value="0.0032173324410059">
            <text:p>0.0032</text:p>
          </table:table-cell>
          <table:table-cell table:style-name="ce51" table:formula="of:=[.K20]+[.L20]" office:value-type="float" office:value="4.76605936856909">
            <text:p>4.766</text:p>
          </table:table-cell>
          <table:table-cell table:style-name="ce51" table:formula="of:=[.M$27]" office:value-type="float" office:value="5.67371225291604">
            <text:p>5.674</text:p>
          </table:table-cell>
          <table:table-cell table:style-name="ce51" table:formula="of:=1000000*LXROSA([.C20]/1000;[.D20]/1000;[.G20];[.D$5]/1000;[.F20]/1000) +[.L20]" office:value-type="float" office:value="4.61390530142391">
            <text:p>4.614</text:p>
          </table:table-cell>
          <table:table-cell table:style-name="ce61" office:value-type="float" office:value="1">
            <text:p>1.00</text:p>
          </table:table-cell>
          <table:table-cell table:style-name="ce63" table:formula="of:=[.D20]*CLDAE([.E20] ; [.P20] ; 1)/(1000*[.J20])" office:value-type="float" office:value="3.62835964461736">
            <text:p>3.628</text:p>
          </table:table-cell>
          <table:table-cell table:style-name="ce66" office:value-type="float" office:value="63.995">
            <text:p>63.995</text:p>
          </table:table-cell>
          <table:table-cell table:style-name="ce8" table:formula="of:= 1000000 / ( ( 2*PI()*[.R20])^2*[.M20])" office:value-type="float" office:value="1.29774310055531">
            <text:p>1.298</text:p>
          </table:table-cell>
          <table:table-cell table:style-name="ce8" table:formula="of:= 299.792458/(2*[.R20])" office:value-type="float" office:value="2.3423115712165">
            <text:p>2.342</text:p>
          </table:table-cell>
          <table:table-cell table:style-name="ce8" table:formula="of:=[.T20]/[.D$7]" office:value-type="float" office:value="0.657753145454891">
            <text:p>0.658</text:p>
          </table:table-cell>
          <table:table-cell table:style-name="ce8" table:formula="of:=1/[.U20]" office:value-type="float" office:value="1.52032720316133">
            <text:p>1.520</text:p>
          </table:table-cell>
          <table:table-cell table:style-name="ce66" office:value-type="float" office:value="117.95">
            <text:p>117.950</text:p>
          </table:table-cell>
          <table:table-cell table:style-name="ce66" table:formula="of:=299.792458/([.W20])" office:value-type="float" office:value="2.54169103857567">
            <text:p>2.542</text:p>
          </table:table-cell>
          <table:table-cell table:style-name="ce66" table:formula="of:=[.X20]/[.D$7]" office:value-type="float" office:value="0.713741628544056">
            <text:p>0.714</text:p>
          </table:table-cell>
          <table:table-cell table:style-name="ce66" table:formula="of:=1/[.Y20]" office:value-type="float" office:value="1.40106722097725">
            <text:p>1.401</text:p>
          </table:table-cell>
          <table:table-cell table:style-name="ce74" office:value-type="float" office:value="158.833">
            <text:p>158.833</text:p>
          </table:table-cell>
          <table:table-cell table:formula="of:=3*299.792458/(2*[.AA20])" office:value-type="float" office:value="2.83120439077522">
            <text:p>2.831</text:p>
          </table:table-cell>
          <table:table-cell table:formula="of:=[.AB20]/[.D$7]" office:value-type="float" office:value="0.795040940044935">
            <text:p>0.795</text:p>
          </table:table-cell>
          <table:table-cell table:formula="of:=1/[.AC20]" office:value-type="float" office:value="1.25779686256595">
            <text:p>1.258</text:p>
          </table:table-cell>
        </table:table-row>
        <table:table-row table:style-name="ro4">
          <table:table-cell table:style-name="ce36"/>
          <table:table-cell table:style-name="ce38" office:value-type="float" office:value="11.5">
            <text:p>11.50</text:p>
          </table:table-cell>
          <table:table-cell table:style-name="ce6" table:formula="of:=[.B21]*25.4" office:value-type="float" office:value="292.1">
            <text:p>292.10</text:p>
          </table:table-cell>
          <table:table-cell table:style-name="ce6" table:formula="of:=1000*SQRT([.D$7]^2 - ([.C21]/1000)^2)/(PI()*[.G21])" office:value-type="float" office:value="37.6569076294536">
            <text:p>37.66</text:p>
          </table:table-cell>
          <table:table-cell table:style-name="ce6" table:formula="of:=[.C21]/[.D21]" office:value-type="float" office:value="7.75687698188823">
            <text:p>7.76</text:p>
          </table:table-cell>
          <table:table-cell table:style-name="ce12" table:formula="of:=[.C21]/[.G21]" office:value-type="float" office:value="9.73666666666667">
            <text:p>9.7367</text:p>
          </table:table-cell>
          <table:table-cell table:style-name="ce42" office:value-type="float" office:value="30">
            <text:p>30.0</text:p>
          </table:table-cell>
          <table:table-cell table:style-name="ce47" table:formula="of:=ATAN([.F21]/(PI()*[.D21] ))" office:value-type="float" office:value="0.0821179382361922">
            <text:p>0.0821</text:p>
          </table:table-cell>
          <table:table-cell table:style-name="ce51" table:formula="of:=[.H21]*180/PI()" office:value-type="float" office:value="4.70501128324978">
            <text:p>4.705</text:p>
          </table:table-cell>
          <table:table-cell table:style-name="ce51" table:formula="of:=COS([.H21])^2" office:value-type="float" office:value="0.993271788213699">
            <text:p>0.993</text:p>
          </table:table-cell>
          <table:table-cell table:style-name="ce55" office:value-type="float" office:value="4.62400472420097">
            <text:p>4.624</text:p>
          </table:table-cell>
          <table:table-cell table:style-name="ce47" table:formula="of:=1000000*LINTERN([.D$7] ; [.D$5]/1000 ; [.R21]*1000000 ; 1 ; 1 )" office:value-type="float" office:value="0.00321024189798936">
            <text:p>0.0032</text:p>
          </table:table-cell>
          <table:table-cell table:style-name="ce51" table:formula="of:=[.K21]+[.L21]" office:value-type="float" office:value="4.62721496609896">
            <text:p>4.627</text:p>
          </table:table-cell>
          <table:table-cell table:style-name="ce51" table:formula="of:=[.M$27]" office:value-type="float" office:value="5.67371225291604">
            <text:p>5.674</text:p>
          </table:table-cell>
          <table:table-cell table:style-name="ce51" table:formula="of:=1000000*LXROSA([.C21]/1000;[.D21]/1000;[.G21];[.D$5]/1000;[.F21]/1000) +[.L21]" office:value-type="float" office:value="4.46636029211659">
            <text:p>4.466</text:p>
          </table:table-cell>
          <table:table-cell table:style-name="ce61" office:value-type="float" office:value="1">
            <text:p>1.00</text:p>
          </table:table-cell>
          <table:table-cell table:style-name="ce63" table:formula="of:=[.D21]*CLDAE([.E21] ; [.P21] ; 1)/(1000*[.J21])" office:value-type="float" office:value="3.77095505534095">
            <text:p>3.771</text:p>
          </table:table-cell>
          <table:table-cell table:style-name="ce66" office:value-type="float" office:value="64.278">
            <text:p>64.278</text:p>
          </table:table-cell>
          <table:table-cell table:style-name="ce8" table:formula="of:= 1000000 / ( ( 2*PI()*[.R21])^2*[.M21])" office:value-type="float" office:value="1.3249389782369">
            <text:p>1.325</text:p>
          </table:table-cell>
          <table:table-cell table:style-name="ce8" table:formula="of:= 299.792458/(2*[.R21])" office:value-type="float" office:value="2.3319989576527">
            <text:p>2.332</text:p>
          </table:table-cell>
          <table:table-cell table:style-name="ce8" table:formula="of:=[.T21]/[.D$7]" office:value-type="float" office:value="0.654857222430469">
            <text:p>0.655</text:p>
          </table:table-cell>
          <table:table-cell table:style-name="ce8" table:formula="of:=1/[.U21]" office:value-type="float" office:value="1.52705042526453">
            <text:p>1.527</text:p>
          </table:table-cell>
          <table:table-cell table:style-name="ce66" office:value-type="float" office:value="118.158">
            <text:p>118.158</text:p>
          </table:table-cell>
          <table:table-cell table:style-name="ce66" table:formula="of:=299.792458/([.W21])" office:value-type="float" office:value="2.53721676060868">
            <text:p>2.537</text:p>
          </table:table-cell>
          <table:table-cell table:style-name="ce66" table:formula="of:=[.X21]/[.D$7]" office:value-type="float" office:value="0.712485190057139">
            <text:p>0.712</text:p>
          </table:table-cell>
          <table:table-cell table:style-name="ce66" table:formula="of:=1/[.Y21]" office:value-type="float" office:value="1.40353794570776">
            <text:p>1.404</text:p>
          </table:table-cell>
          <table:table-cell table:style-name="ce74" office:value-type="float" office:value="161.53">
            <text:p>161.53</text:p>
          </table:table-cell>
          <table:table-cell table:formula="of:=3*299.792458/(2*[.AA21])" office:value-type="float" office:value="2.7839329350585">
            <text:p>2.784</text:p>
          </table:table-cell>
          <table:table-cell table:formula="of:=[.AB21]/[.D$7]" office:value-type="float" office:value="0.781766468335028">
            <text:p>0.782</text:p>
          </table:table-cell>
          <table:table-cell table:formula="of:=1/[.AC21]" office:value-type="float" office:value="1.27915437730369">
            <text:p>1.279</text:p>
          </table:table-cell>
        </table:table-row>
        <table:table-row table:style-name="ro4">
          <table:table-cell table:style-name="ce36"/>
          <table:table-cell table:style-name="ce38" office:value-type="float" office:value="13.75">
            <text:p>13.75</text:p>
          </table:table-cell>
          <table:table-cell table:style-name="ce6" table:formula="of:=[.B22]*25.4" office:value-type="float" office:value="349.25">
            <text:p>349.25</text:p>
          </table:table-cell>
          <table:table-cell table:style-name="ce6" table:formula="of:=1000*SQRT([.D$7]^2 - ([.C22]/1000)^2)/(PI()*[.G22])" office:value-type="float" office:value="37.8544415236909">
            <text:p>37.85</text:p>
          </table:table-cell>
          <table:table-cell table:style-name="ce6" table:formula="of:=[.C22]/[.D22]" office:value-type="float" office:value="9.22613003764498">
            <text:p>9.23</text:p>
          </table:table-cell>
          <table:table-cell table:style-name="ce12" table:formula="of:=[.C22]/[.G22]" office:value-type="float" office:value="11.7197986577181">
            <text:p>11.7198</text:p>
          </table:table-cell>
          <table:table-cell table:style-name="ce42" office:value-type="float" office:value="29.8">
            <text:p>29.8</text:p>
          </table:table-cell>
          <table:table-cell table:style-name="ce47" table:formula="of:=ATAN([.F22]/(PI()*[.D22] ))" office:value-type="float" office:value="0.0982320859894829">
            <text:p>0.0982</text:p>
          </table:table-cell>
          <table:table-cell table:style-name="ce51" table:formula="of:=[.H22]*180/PI()" office:value-type="float" office:value="5.62828393996355">
            <text:p>5.628</text:p>
          </table:table-cell>
          <table:table-cell table:style-name="ce51" table:formula="of:=COS([.H22])^2" office:value-type="float" office:value="0.990381455267694">
            <text:p>0.990</text:p>
          </table:table-cell>
          <table:table-cell table:style-name="ce55" office:value-type="float" office:value="4.14132723415946">
            <text:p>4.141</text:p>
          </table:table-cell>
          <table:table-cell table:style-name="ce47" table:formula="of:=1000000*LINTERN([.D$7] ; [.D$5]/1000 ; [.R22]*1000000 ; 1 ; 1 )" office:value-type="float" office:value="0.00314670232782947">
            <text:p>0.0031</text:p>
          </table:table-cell>
          <table:table-cell table:style-name="ce51" table:formula="of:=[.K22]+[.L22]" office:value-type="float" office:value="4.14447393648729">
            <text:p>4.144</text:p>
          </table:table-cell>
          <table:table-cell table:style-name="ce51" table:formula="of:=[.M$27]" office:value-type="float" office:value="5.67371225291604">
            <text:p>5.674</text:p>
          </table:table-cell>
          <table:table-cell table:style-name="ce51" table:formula="of:=1000000*LXROSA([.C22]/1000;[.D22]/1000;[.G22];[.D$5]/1000;[.F22]/1000) +[.L22]" office:value-type="float" office:value="3.94193177901091">
            <text:p>3.942</text:p>
          </table:table-cell>
          <table:table-cell table:style-name="ce61" office:value-type="float" office:value="1">
            <text:p>1.00</text:p>
          </table:table-cell>
          <table:table-cell table:style-name="ce63" table:formula="of:=[.D22]*CLDAE([.E22] ; [.P22] ; 1)/(1000*[.J22])" office:value-type="float" office:value="4.42196518606355">
            <text:p>4.422</text:p>
          </table:table-cell>
          <table:table-cell table:style-name="ce66" office:value-type="float" office:value="66.9">
            <text:p>66.900</text:p>
          </table:table-cell>
          <table:table-cell table:style-name="ce8" table:formula="of:= 1000000 / ( ( 2*PI()*[.R22])^2*[.M22])" office:value-type="float" office:value="1.36558461393755">
            <text:p>1.366</text:p>
          </table:table-cell>
          <table:table-cell table:style-name="ce8" table:formula="of:= 299.792458/(2*[.R22])" office:value-type="float" office:value="2.2406013303438">
            <text:p>2.241</text:p>
          </table:table-cell>
          <table:table-cell table:style-name="ce8" table:formula="of:=[.T22]/[.D$7]" office:value-type="float" office:value="0.629191517838351">
            <text:p>0.629</text:p>
          </table:table-cell>
          <table:table-cell table:style-name="ce8" table:formula="of:=1/[.U22]" office:value-type="float" office:value="1.58934119683558">
            <text:p>1.589</text:p>
          </table:table-cell>
          <table:table-cell table:style-name="ce66" office:value-type="float" office:value="123.761">
            <text:p>123.761</text:p>
          </table:table-cell>
          <table:table-cell table:style-name="ce66" table:formula="of:=299.792458/([.W22])" office:value-type="float" office:value="2.42234999717197">
            <text:p>2.422</text:p>
          </table:table-cell>
          <table:table-cell table:style-name="ce66" table:formula="of:=[.X22]/[.D$7]" office:value-type="float" office:value="0.680229030847936">
            <text:p>0.680</text:p>
          </table:table-cell>
          <table:table-cell table:style-name="ce66" table:formula="of:=1/[.Y22]" office:value-type="float" office:value="1.47009309313579">
            <text:p>1.470</text:p>
          </table:table-cell>
          <table:table-cell table:style-name="ce74" office:value-type="float" office:value="169.001">
            <text:p>169.001</text:p>
          </table:table-cell>
          <table:table-cell table:formula="of:=3*299.792458/(2*[.AA22])" office:value-type="float" office:value="2.66086405997598">
            <text:p>2.661</text:p>
          </table:table-cell>
          <table:table-cell table:formula="of:=[.AB22]/[.D$7]" office:value-type="float" office:value="0.747207043923747">
            <text:p>0.747</text:p>
          </table:table-cell>
          <table:table-cell table:formula="of:=1/[.AC22]" office:value-type="float" office:value="1.338317148014">
            <text:p>1.338</text:p>
          </table:table-cell>
        </table:table-row>
        <table:table-row table:style-name="ro4">
          <table:table-cell table:style-name="ce36"/>
          <table:table-cell table:style-name="ce38" office:value-type="float" office:value="16">
            <text:p>16.00</text:p>
          </table:table-cell>
          <table:table-cell table:style-name="ce6" table:formula="of:=[.B23]*25.4" office:value-type="float" office:value="406.4">
            <text:p>406.40</text:p>
          </table:table-cell>
          <table:table-cell table:style-name="ce6" table:formula="of:=1000*SQRT([.D$7]^2 - ([.C23]/1000)^2)/(PI()*[.G23])" office:value-type="float" office:value="37.9165406567482">
            <text:p>37.92</text:p>
          </table:table-cell>
          <table:table-cell table:style-name="ce6" table:formula="of:=[.C23]/[.D23]" office:value-type="float" office:value="10.7182773787057">
            <text:p>10.72</text:p>
          </table:table-cell>
          <table:table-cell table:style-name="ce12" table:formula="of:=[.C23]/[.G23]" office:value-type="float" office:value="13.6835016835017">
            <text:p>13.6835</text:p>
          </table:table-cell>
          <table:table-cell table:style-name="ce42" office:value-type="float" office:value="29.7">
            <text:p>29.7</text:p>
          </table:table-cell>
          <table:table-cell table:style-name="ce47" table:formula="of:=ATAN([.F23]/(PI()*[.D23] ))" office:value-type="float" office:value="0.114371867131959">
            <text:p>0.1144</text:p>
          </table:table-cell>
          <table:table-cell table:style-name="ce51" table:formula="of:=[.H23]*180/PI()" office:value-type="float" office:value="6.55302528169229">
            <text:p>6.553</text:p>
          </table:table-cell>
          <table:table-cell table:style-name="ce51" table:formula="of:=COS([.H23])^2" office:value-type="float" office:value="0.986976013479826">
            <text:p>0.987</text:p>
          </table:table-cell>
          <table:table-cell table:style-name="ce55" office:value-type="float" office:value="3.81438702338563">
            <text:p>3.814</text:p>
          </table:table-cell>
          <table:table-cell table:style-name="ce47" table:formula="of:=1000000*LINTERN([.D$7] ; [.D$5]/1000 ; [.R23]*1000000 ; 1 ; 1 )" office:value-type="float" office:value="0.00312257053335743">
            <text:p>0.0031</text:p>
          </table:table-cell>
          <table:table-cell table:style-name="ce51" table:formula="of:=[.K23]+[.L23]" office:value-type="float" office:value="3.81750959391899">
            <text:p>3.818</text:p>
          </table:table-cell>
          <table:table-cell table:style-name="ce51" table:formula="of:=[.M$27]" office:value-type="float" office:value="5.67371225291604">
            <text:p>5.674</text:p>
          </table:table-cell>
          <table:table-cell table:style-name="ce51" table:formula="of:=1000000*LXROSA([.C23]/1000;[.D23]/1000;[.G23];[.D$5]/1000;[.F23]/1000) +[.L23]" office:value-type="float" office:value="3.56930479458331">
            <text:p>3.569</text:p>
          </table:table-cell>
          <table:table-cell table:style-name="ce61" office:value-type="float" office:value="1">
            <text:p>1.00</text:p>
          </table:table-cell>
          <table:table-cell table:style-name="ce63" table:formula="of:=[.D23]*CLDAE([.E23] ; [.P23] ; 1)/(1000*[.J23])" office:value-type="float" office:value="5.08043998557393">
            <text:p>5.080</text:p>
          </table:table-cell>
          <table:table-cell table:style-name="ce66" office:value-type="float" office:value="67.938">
            <text:p>67.938</text:p>
          </table:table-cell>
          <table:table-cell table:style-name="ce8" table:formula="of:= 1000000 / ( ( 2*PI()*[.R23])^2*[.M23])" office:value-type="float" office:value="1.43758856866589">
            <text:p>1.438</text:p>
          </table:table-cell>
          <table:table-cell table:style-name="ce8" table:formula="of:= 299.792458/(2*[.R23])" office:value-type="float" office:value="2.20636799729165">
            <text:p>2.206</text:p>
          </table:table-cell>
          <table:table-cell table:style-name="ce8" table:formula="of:=[.T23]/[.D$7]" office:value-type="float" office:value="0.619578329408957">
            <text:p>0.620</text:p>
          </table:table-cell>
          <table:table-cell table:style-name="ce8" table:formula="of:=1/[.U23]" office:value-type="float" office:value="1.61400093020352">
            <text:p>1.614</text:p>
          </table:table-cell>
          <table:table-cell table:style-name="ce66" office:value-type="float" office:value="126.667">
            <text:p>126.667</text:p>
          </table:table-cell>
          <table:table-cell table:style-name="ce66" table:formula="of:=299.792458/([.W23])" office:value-type="float" office:value="2.36677633479912">
            <text:p>2.367</text:p>
          </table:table-cell>
          <table:table-cell table:style-name="ce66" table:formula="of:=[.X23]/[.D$7]" office:value-type="float" office:value="0.66462318588718">
            <text:p>0.665</text:p>
          </table:table-cell>
          <table:table-cell table:style-name="ce66" table:formula="of:=1/[.Y23]" office:value-type="float" office:value="1.50461196845719">
            <text:p>1.505</text:p>
          </table:table-cell>
          <table:table-cell table:style-name="ce74" office:value-type="float" office:value="173.774">
            <text:p>173.774</text:p>
          </table:table-cell>
          <table:table-cell table:formula="of:=3*299.792458/(2*[.AA23])" office:value-type="float" office:value="2.58777887946413">
            <text:p>2.588</text:p>
          </table:table-cell>
          <table:table-cell table:formula="of:=[.AB23]/[.D$7]" office:value-type="float" office:value="0.72668372501155">
            <text:p>0.727</text:p>
          </table:table-cell>
          <table:table-cell table:formula="of:=1/[.AC23]" office:value-type="float" office:value="1.37611448499704">
            <text:p>1.376</text:p>
          </table:table-cell>
        </table:table-row>
        <table:table-row table:style-name="ro4">
          <table:table-cell table:style-name="ce36"/>
          <table:table-cell table:style-name="ce38" office:value-type="float" office:value="20.5">
            <text:p>20.50</text:p>
          </table:table-cell>
          <table:table-cell table:style-name="ce6" table:formula="of:=[.B24]*25.4" office:value-type="float" office:value="520.7">
            <text:p>520.70</text:p>
          </table:table-cell>
          <table:table-cell table:style-name="ce6" table:formula="of:=1000*SQRT([.D$7]^2 - ([.C24]/1000)^2)/(PI()*[.G24])" office:value-type="float" office:value="37.8832427115203">
            <text:p>37.88</text:p>
          </table:table-cell>
          <table:table-cell table:style-name="ce6" table:formula="of:=[.C24]/[.D24]" office:value-type="float" office:value="13.7448634998095">
            <text:p>13.74</text:p>
          </table:table-cell>
          <table:table-cell table:style-name="ce12" table:formula="of:=[.C24]/[.G24]" office:value-type="float" office:value="17.5912162162162">
            <text:p>17.5912</text:p>
          </table:table-cell>
          <table:table-cell table:style-name="ce42" office:value-type="float" office:value="29.6">
            <text:p>29.6</text:p>
          </table:table-cell>
          <table:table-cell table:style-name="ce47" table:formula="of:=ATAN([.F24]/(PI()*[.D24] ))" office:value-type="float" office:value="0.146745798091857">
            <text:p>0.1467</text:p>
          </table:table-cell>
          <table:table-cell table:style-name="ce51" table:formula="of:=[.H24]*180/PI()" office:value-type="float" office:value="8.40791489194233">
            <text:p>8.408</text:p>
          </table:table-cell>
          <table:table-cell table:style-name="ce51" table:formula="of:=COS([.H24])^2" office:value-type="float" office:value="0.978619803378504">
            <text:p>0.979</text:p>
          </table:table-cell>
          <table:table-cell table:style-name="ce55" office:value-type="float" office:value="3.424120250828">
            <text:p>3.424</text:p>
          </table:table-cell>
          <table:table-cell table:style-name="ce47" table:formula="of:=1000000*LINTERN([.D$7] ; [.D$5]/1000 ; [.R24]*1000000 ; 1 ; 1 )" office:value-type="float" office:value="0.00309434576421235">
            <text:p>0.0031</text:p>
          </table:table-cell>
          <table:table-cell table:style-name="ce51" table:formula="of:=[.K24]+[.L24]" office:value-type="float" office:value="3.42721459659221">
            <text:p>3.427</text:p>
          </table:table-cell>
          <table:table-cell table:style-name="ce51" table:formula="of:=[.M$27]" office:value-type="float" office:value="5.67371225291604">
            <text:p>5.674</text:p>
          </table:table-cell>
          <table:table-cell table:style-name="ce51" table:formula="of:=1000000*LXROSA([.C24]/1000;[.D24]/1000;[.G24];[.D$5]/1000;[.F24]/1000) +[.L24]" office:value-type="float" office:value="3.07921051104641">
            <text:p>3.079</text:p>
          </table:table-cell>
          <table:table-cell table:style-name="ce61" office:value-type="float" office:value="1">
            <text:p>1.00</text:p>
          </table:table-cell>
          <table:table-cell table:style-name="ce63" table:formula="of:=[.D24]*CLDAE([.E24] ; [.P24] ; 1)/(1000*[.J24])" office:value-type="float" office:value="6.42465099346869">
            <text:p>6.425</text:p>
          </table:table-cell>
          <table:table-cell table:style-name="ce66" office:value-type="float" office:value="69.183">
            <text:p>69.183</text:p>
          </table:table-cell>
          <table:table-cell table:style-name="ce8" table:formula="of:= 1000000 / ( ( 2*PI()*[.R24])^2*[.M24])" office:value-type="float" office:value="1.54418803642068">
            <text:p>1.544</text:p>
          </table:table-cell>
          <table:table-cell table:style-name="ce8" table:formula="of:= 299.792458/(2*[.R24])" office:value-type="float" office:value="2.16666274951939">
            <text:p>2.167</text:p>
          </table:table-cell>
          <table:table-cell table:style-name="ce8" table:formula="of:=[.T24]/[.D$7]" office:value-type="float" office:value="0.608428552438977">
            <text:p>0.608</text:p>
          </table:table-cell>
          <table:table-cell table:style-name="ce8" table:formula="of:=1/[.U24]" office:value-type="float" office:value="1.64357835606391">
            <text:p>1.644</text:p>
          </table:table-cell>
          <table:table-cell table:style-name="ce66" office:value-type="float" office:value="129.157">
            <text:p>129.157</text:p>
          </table:table-cell>
          <table:table-cell table:style-name="ce66" table:formula="of:=299.792458/([.W24])" office:value-type="float" office:value="2.32114758007696">
            <text:p>2.321</text:p>
          </table:table-cell>
          <table:table-cell table:style-name="ce66" table:formula="of:=[.X24]/[.D$7]" office:value-type="float" office:value="0.651810007098116">
            <text:p>0.652</text:p>
          </table:table-cell>
          <table:table-cell table:style-name="ce66" table:formula="of:=1/[.Y24]" office:value-type="float" office:value="1.53418939431759">
            <text:p>1.534</text:p>
          </table:table-cell>
          <table:table-cell table:style-name="ce74"/>
          <table:table-cell table:number-columns-repeated="3"/>
        </table:table-row>
        <table:table-row table:style-name="ro4">
          <table:table-cell table:style-name="ce36"/>
          <table:table-cell table:style-name="ce38" office:value-type="float" office:value="27">
            <text:p>27.00</text:p>
          </table:table-cell>
          <table:table-cell table:style-name="ce6" table:formula="of:=[.B25]*25.4" office:value-type="float" office:value="685.8">
            <text:p>685.80</text:p>
          </table:table-cell>
          <table:table-cell table:style-name="ce6" table:formula="of:=1000*SQRT([.D$7]^2 - ([.C25]/1000)^2)/(PI()*[.G25])" office:value-type="float" office:value="37.7053674892202">
            <text:p>37.71</text:p>
          </table:table-cell>
          <table:table-cell table:style-name="ce6" table:formula="of:=[.C25]/[.D25]" office:value-type="float" office:value="18.188391883359">
            <text:p>18.19</text:p>
          </table:table-cell>
          <table:table-cell table:style-name="ce12" table:formula="of:=[.C25]/[.G25]" office:value-type="float" office:value="23.2474576271186">
            <text:p>23.2475</text:p>
          </table:table-cell>
          <table:table-cell table:style-name="ce42" office:value-type="float" office:value="29.5">
            <text:p>29.5</text:p>
          </table:table-cell>
          <table:table-cell table:style-name="ce47" table:formula="of:=ATAN([.F25]/(PI()*[.D25] ))" office:value-type="float" office:value="0.193792751456566">
            <text:p>0.1938</text:p>
          </table:table-cell>
          <table:table-cell table:style-name="ce51" table:formula="of:=[.H25]*180/PI()" office:value-type="float" office:value="11.103506758689">
            <text:p>11.104</text:p>
          </table:table-cell>
          <table:table-cell table:style-name="ce51" table:formula="of:=COS([.H25])^2" office:value-type="float" office:value="0.962912163385911">
            <text:p>0.963</text:p>
          </table:table-cell>
          <table:table-cell table:style-name="ce55" office:value-type="float" office:value="3.17638928558942">
            <text:p>3.176</text:p>
          </table:table-cell>
          <table:table-cell table:style-name="ce47" table:formula="of:=1000000*LINTERN([.D$7] ; [.D$5]/1000 ; [.R25]*1000000 ; 1 ; 1 )" office:value-type="float" office:value="0.00307594896662317">
            <text:p>0.0031</text:p>
          </table:table-cell>
          <table:table-cell table:style-name="ce51" table:formula="of:=[.K25]+[.L25]" office:value-type="float" office:value="3.17946523455604">
            <text:p>3.179</text:p>
          </table:table-cell>
          <table:table-cell table:style-name="ce51" table:formula="of:=[.M$27]" office:value-type="float" office:value="5.67371225291604">
            <text:p>5.674</text:p>
          </table:table-cell>
          <table:table-cell table:style-name="ce51" table:formula="of:=1000000*LXROSA([.C25]/1000;[.D25]/1000;[.G25];[.D$5]/1000;[.F25]/1000) +[.L25]" office:value-type="float" office:value="2.6721878671431">
            <text:p>2.672</text:p>
          </table:table-cell>
          <table:table-cell table:style-name="ce61" office:value-type="float" office:value="1">
            <text:p>1.00</text:p>
          </table:table-cell>
          <table:table-cell table:style-name="ce63" table:formula="of:=[.D25]*CLDAE([.E25] ; [.P25] ; 1)/(1000*[.J25])" office:value-type="float" office:value="8.44501210304311">
            <text:p>8.445</text:p>
          </table:table-cell>
          <table:table-cell table:style-name="ce66" office:value-type="float" office:value="70.013">
            <text:p>70.013</text:p>
          </table:table-cell>
          <table:table-cell table:style-name="ce8" table:formula="of:= 1000000 / ( ( 2*PI()*[.R25])^2*[.M25])" office:value-type="float" office:value="1.62528230938384">
            <text:p>1.625</text:p>
          </table:table-cell>
          <table:table-cell table:style-name="ce8" table:formula="of:= 299.792458/(2*[.R25])" office:value-type="float" office:value="2.14097708996901">
            <text:p>2.141</text:p>
          </table:table-cell>
          <table:table-cell table:style-name="ce8" table:formula="of:=[.T25]/[.D$7]" office:value-type="float" office:value="0.601215667710078">
            <text:p>0.601</text:p>
          </table:table-cell>
          <table:table-cell table:style-name="ce8" table:formula="of:=1/[.U25]" office:value-type="float" office:value="1.66329663997084">
            <text:p>1.663</text:p>
          </table:table-cell>
          <table:table-cell table:style-name="ce66" office:value-type="float" office:value="127.289">
            <text:p>127.289</text:p>
          </table:table-cell>
          <table:table-cell table:style-name="ce66" table:formula="of:=299.792458/([.W25])" office:value-type="float" office:value="2.35521103944567">
            <text:p>2.355</text:p>
          </table:table-cell>
          <table:table-cell table:style-name="ce66" table:formula="of:=[.X25]/[.D$7]" office:value-type="float" office:value="0.661375492672355">
            <text:p>0.661</text:p>
          </table:table-cell>
          <table:table-cell table:style-name="ce66" table:formula="of:=1/[.Y25]" office:value-type="float" office:value="1.51200038568015">
            <text:p>1.512</text:p>
          </table:table-cell>
          <table:table-cell table:style-name="ce74"/>
          <table:table-cell table:number-columns-repeated="3"/>
        </table:table-row>
        <table:table-row table:style-name="ro4">
          <table:table-cell table:style-name="ce36"/>
          <table:table-cell table:style-name="ce38" office:value-type="float" office:value="33">
            <text:p>33.00</text:p>
          </table:table-cell>
          <table:table-cell table:style-name="ce6" table:formula="of:=[.B26]*25.4" office:value-type="float" office:value="838.2">
            <text:p>838.20</text:p>
          </table:table-cell>
          <table:table-cell table:style-name="ce6" table:formula="of:=1000*SQRT([.D$7]^2 - ([.C26]/1000)^2)/(PI()*[.G26])" office:value-type="float" office:value="37.4720842670409">
            <text:p>37.47</text:p>
          </table:table-cell>
          <table:table-cell table:style-name="ce6" table:formula="of:=[.C26]/[.D26]" office:value-type="float" office:value="22.368651661505">
            <text:p>22.37</text:p>
          </table:table-cell>
          <table:table-cell table:style-name="ce12" table:formula="of:=[.C26]/[.G26]" office:value-type="float" office:value="28.5102040816327">
            <text:p>28.5102</text:p>
          </table:table-cell>
          <table:table-cell table:style-name="ce42" office:value-type="float" office:value="29.4">
            <text:p>29.4</text:p>
          </table:table-cell>
          <table:table-cell table:style-name="ce47" table:formula="of:=ATAN([.F26]/(PI()*[.D26] ))" office:value-type="float" office:value="0.237607509420342">
            <text:p>0.2376</text:p>
          </table:table-cell>
          <table:table-cell table:style-name="ce51" table:formula="of:=[.H26]*180/PI()" office:value-type="float" office:value="13.6139074704006">
            <text:p>13.614</text:p>
          </table:table-cell>
          <table:table-cell table:style-name="ce51" table:formula="of:=COS([.H26])^2" office:value-type="float" office:value="0.944597182341916">
            <text:p>0.945</text:p>
          </table:table-cell>
          <table:table-cell table:style-name="ce55" office:value-type="float" office:value="3.10692850499072">
            <text:p>3.107</text:p>
          </table:table-cell>
          <table:table-cell table:style-name="ce47" table:formula="of:=1000000*LINTERN([.D$7] ; [.D$5]/1000 ; [.R26]*1000000 ; 1 ; 1 )" office:value-type="float" office:value="0.00314182184788229">
            <text:p>0.0031</text:p>
          </table:table-cell>
          <table:table-cell table:style-name="ce51" table:formula="of:=[.K26]+[.L26]" office:value-type="float" office:value="3.1100703268386">
            <text:p>3.110</text:p>
          </table:table-cell>
          <table:table-cell table:style-name="ce51" table:formula="of:=[.M$27]" office:value-type="float" office:value="5.67371225291604">
            <text:p>5.674</text:p>
          </table:table-cell>
          <table:table-cell table:style-name="ce51" table:formula="of:=1000000*LXROSA([.C26]/1000;[.D26]/1000;[.G26];[.D$5]/1000;[.F26]/1000) +[.L26]" office:value-type="float" office:value="2.44291399156358">
            <text:p>2.443</text:p>
          </table:table-cell>
          <table:table-cell table:style-name="ce61" office:value-type="float" office:value="1">
            <text:p>1.00</text:p>
          </table:table-cell>
          <table:table-cell table:style-name="ce63" table:formula="of:=[.D26]*CLDAE([.E26] ; [.P26] ; 1)/(1000*[.J26])" office:value-type="float" office:value="10.414880593431">
            <text:p>10.415</text:p>
          </table:table-cell>
          <table:table-cell table:style-name="ce66" office:value-type="float" office:value="67.108">
            <text:p>67.108</text:p>
          </table:table-cell>
          <table:table-cell table:style-name="ce8" table:formula="of:= 1000000 / ( ( 2*PI()*[.R26])^2*[.M26])" office:value-type="float" office:value="1.80851227948976">
            <text:p>1.809</text:p>
          </table:table-cell>
          <table:table-cell table:style-name="ce8" table:formula="of:= 299.792458/(2*[.R26])" office:value-type="float" office:value="2.23365662812183">
            <text:p>2.234</text:p>
          </table:table-cell>
          <table:table-cell table:style-name="ce8" table:formula="of:=[.T26]/[.D$7]" office:value-type="float" office:value="0.627241350411064">
            <text:p>0.627</text:p>
          </table:table-cell>
          <table:table-cell table:style-name="ce8" table:formula="of:=1/[.U26]" office:value-type="float" office:value="1.59428264629659">
            <text:p>1.594</text:p>
          </table:table-cell>
          <table:table-cell table:style-name="ce66" office:value-type="float" office:value="127.912">
            <text:p>127.912</text:p>
          </table:table-cell>
          <table:table-cell table:style-name="ce66" table:formula="of:=299.792458/([.W26])" office:value-type="float" office:value="2.34373989930577">
            <text:p>2.344</text:p>
          </table:table-cell>
          <table:table-cell table:style-name="ce66" table:formula="of:=[.X26]/[.D$7]" office:value-type="float" office:value="0.658154239530079">
            <text:p>0.658</text:p>
          </table:table-cell>
          <table:table-cell table:style-name="ce66" table:formula="of:=1/[.Y26]" office:value-type="float" office:value="1.51940068138739">
            <text:p>1.519</text:p>
          </table:table-cell>
          <table:table-cell table:style-name="ce74"/>
          <table:table-cell table:number-columns-repeated="3"/>
        </table:table-row>
        <table:table-row table:style-name="ro1">
          <table:table-cell/>
          <table:table-cell table:style-name="ce39" table:number-columns-repeated="5"/>
          <table:table-cell table:style-name="ce43"/>
          <table:table-cell table:style-name="Default"/>
          <table:table-cell table:style-name="ce52"/>
          <table:table-cell table:style-name="ce53" office:value-type="string">
            <text:p>Straight wire</text:p>
          </table:table-cell>
          <table:table-cell table:style-name="ce56" table:formula="of:=MLIN([.D7]*1000 ; [.D5]/2)/1000" office:value-type="float" office:value="5.66974521514403">
            <text:p>5.670</text:p>
          </table:table-cell>
          <table:table-cell table:style-name="ce52" table:formula="of:=1000000*LINTERN([.D7] ; [.D5]/1000 ; [.R27]*1000000 ; 1 ; 1)" office:value-type="float" office:value="0.00396703777201295">
            <text:p>0.0040</text:p>
          </table:table-cell>
          <table:table-cell table:style-name="ce57" table:formula="of:=[.K27]+[.L27]" office:value-type="float" office:value="5.67371225291604">
            <text:p>5.674</text:p>
          </table:table-cell>
          <table:table-cell table:style-name="ce57"/>
          <table:table-cell table:style-name="ce56"/>
          <table:table-cell table:style-name="ce62"/>
          <table:table-cell table:style-name="ce39"/>
          <table:table-cell table:style-name="ce56" table:formula="of:=299.792458/(2*[.D7])" office:value-type="float" office:value="42.0929125433857">
            <text:p>42.093</text:p>
          </table:table-cell>
          <table:table-cell table:style-name="ce39" table:number-columns-repeated="9"/>
          <table:table-cell table:style-name="ce56" table:number-columns-repeated="3"/>
        </table:table-row>
        <table:table-row table:style-name="ro1">
          <table:table-cell table:number-columns-repeated="30"/>
        </table:table-row>
        <table:table-row table:style-name="ro1">
          <table:table-cell>
            <draw:frame table:end-cell-address="Sheet2.I49" table:end-x="1.082cm" table:end-y="0.121cm" draw:z-index="0" draw:style-name="gr1" draw:text-style-name="P1" svg:width="13.327cm" svg:height="8.997cm" svg:x="0.105cm" svg:y="0.156cm">
              <draw:object draw:notify-on-update-of-ranges="Sheet2.E14:Sheet2.E26 Sheet2.U14:Sheet2.U26 Sheet2.E14:Sheet2.E26 Sheet2.Y14:Sheet2.Y26 Sheet2.E14:Sheet2.E26 Sheet2.AC14:Sheet2.AC26" xlink:href="./Object 4" xlink:type="simple" xlink:show="embed" xlink:actuate="onLoad">
                <text:p/>
              </draw:object>
              <draw:image xlink:href="./ObjectReplacements/Object 4" xlink:type="simple" xlink:show="embed" xlink:actuate="onLoad"/>
            </draw:frame>
          </table:table-cell>
          <table:table-cell table:number-columns-repeated="29"/>
        </table:table-row>
        <table:table-row table:style-name="ro1">
          <table:table-cell table:number-columns-repeated="20"/>
          <table:table-cell>
            <draw:frame table:end-cell-address="Sheet2.AD52" table:end-x="1.211cm" table:end-y="0.241cm" draw:z-index="1" draw:style-name="gr1" draw:text-style-name="P1" svg:width="14.632cm" svg:height="10.102cm" svg:x="0.23cm" svg:y="0.075cm">
              <draw:object draw:notify-on-update-of-ranges="Sheet2.E14:Sheet2.E26 Sheet2.V14:Sheet2.V26 Sheet2.E14:Sheet2.E26 Sheet2.Z14:Sheet2.Z26 Sheet2.E14:Sheet2.E26 Sheet2.AD14:Sheet2.AD26" xlink:href="./Object 5" xlink:type="simple" xlink:show="embed" xlink:actuate="onLoad">
                <text:p/>
              </draw:object>
              <draw:image xlink:href="./ObjectReplacements/Object 5" xlink:type="simple" xlink:show="embed" xlink:actuate="onLoad"/>
            </draw:frame>
          </table:table-cell>
          <table:table-cell table:number-columns-repeated="9"/>
        </table:table-row>
        <table:table-row table:style-name="ro1">
          <table:table-cell table:number-columns-repeated="9"/>
          <table:table-cell>
            <draw:frame table:end-cell-address="Sheet2.T51" table:end-x="0.448cm" table:end-y="0.19cm" draw:z-index="2" draw:style-name="gr1" draw:text-style-name="P1" svg:width="14.795cm" svg:height="9.134cm" svg:x="0.738cm" svg:y="0.088cm">
              <draw:object draw:notify-on-update-of-ranges="Sheet2.E14:Sheet2.E26 Sheet2.M14:Sheet2.M26 Sheet2.E14:Sheet2.E26 Sheet2.N14:Sheet2.N26 Sheet2.E14:Sheet2.E26 Sheet2.O14:Sheet2.O26" xlink:href="./Object 9" xlink:type="simple" xlink:show="embed" xlink:actuate="onLoad">
                <text:p/>
              </draw:object>
              <draw:image xlink:href="./ObjectReplacements/Object 9" xlink:type="simple" xlink:show="embed" xlink:actuate="onLoad"/>
            </draw:frame>
          </table:table-cell>
          <table:table-cell table:number-columns-repeated="20"/>
        </table:table-row>
        <table:table-row table:style-name="ro1" table:number-rows-repeated="1048544">
          <table:table-cell table:number-columns-repeated="30"/>
        </table:table-row>
        <table:table-row table:style-name="ro1">
          <table:table-cell table:number-columns-repeated="30"/>
        </table:table-row>
      </table:table>
      <table:table table:name="Sheet3" table:style-name="ta1" table:print="false">
        <table:table-column table:style-name="co21" table:default-cell-style-name="Default"/>
        <table:table-column table:style-name="co5" table:default-cell-style-name="ce6"/>
        <table:table-column table:style-name="co13" table:default-cell-style-name="Default"/>
        <table:table-column table:style-name="co8" table:default-cell-style-name="Default"/>
        <table:table-column table:style-name="co29" table:default-cell-style-name="Default"/>
        <table:table-column table:style-name="co23" table:default-cell-style-name="Default"/>
        <table:table-column table:style-name="co5" table:number-columns-repeated="2" table:default-cell-style-name="Default"/>
        <table:table-column table:style-name="co30" table:default-cell-style-name="Default"/>
        <table:table-column table:style-name="co24" table:default-cell-style-name="Default"/>
        <table:table-column table:style-name="co29" table:default-cell-style-name="Default"/>
        <table:table-column table:style-name="co24" table:default-cell-style-name="Default"/>
        <table:table-column table:style-name="co31" table:default-cell-style-name="Default"/>
        <table:table-column table:style-name="co28" table:default-cell-style-name="Default"/>
        <table:table-column table:style-name="co18" table:default-cell-style-name="Default"/>
        <table:table-column table:style-name="co4" table:default-cell-style-name="Default"/>
        <table:table-column table:style-name="co20" table:default-cell-style-name="Default"/>
        <table:table-column table:style-name="co32" table:default-cell-style-name="Default"/>
        <table:table-column table:style-name="co8" table:default-cell-style-name="ce8"/>
        <table:table-column table:style-name="co33" table:default-cell-style-name="ce8"/>
        <table:table-column table:style-name="co21" table:number-columns-repeated="4" table:default-cell-style-name="Default"/>
        <table:table-row table:style-name="ro1">
          <table:table-cell office:value-type="string">
            <text:p>Collected SRF measurements</text:p>
          </table:table-cell>
          <table:table-cell table:number-columns-repeated="23"/>
        </table:table-row>
        <table:table-row table:style-name="ro1">
          <table:table-cell office:value-type="string">
            <text:p>Drude's measurements are taken from the table on p322 of his 1902 paper (without core). <text:s text:c="2"/>p/d = 2.4 measurements almost certainly had an air gap between the turns.</text:p>
          </table:table-cell>
          <table:table-cell table:number-columns-repeated="23"/>
        </table:table-row>
        <table:table-row table:style-name="ro1">
          <table:table-cell office:value-type="string">
            <text:p>Coils by DWK were made from stiff wire or tubing and suspended on fishing line. <text:s/>Measurement used a DG8SAQ VNWA, with coupling loop on the TX port and electrometer dipole on the RX port.</text:p>
          </table:table-cell>
          <table:table-cell table:number-columns-repeated="23"/>
        </table:table-row>
        <table:table-row table:style-name="ro2">
          <table:table-cell table:number-columns-repeated="2"/>
          <table:table-cell table:style-name="ce78" office:value-type="string">
            <text:p>Drude's air core measurements. nhx = Drude's <text:span text:style-name="T4">f</text:span></text:p>
          </table:table-cell>
          <table:table-cell table:style-name="ce78" table:number-columns-repeated="5"/>
          <table:table-cell/>
          <table:table-cell table:style-name="ce90" office:value-type="string">
            <text:p>kk4vb 1</text:p>
          </table:table-cell>
          <table:table-cell table:style-name="ce90" table:number-columns-repeated="3"/>
          <table:table-cell table:style-name="ce91" office:value-type="string">
            <text:p>kk4vb 2</text:p>
          </table:table-cell>
          <table:table-cell table:style-name="ce92" table:number-columns-repeated="3"/>
          <table:table-cell/>
          <table:table-cell table:style-name="ce93" office:value-type="string">
            <text:p>DWK</text:p>
          </table:table-cell>
          <table:table-cell table:style-name="ce93"/>
          <table:table-cell table:number-columns-repeated="4"/>
        </table:table-row>
        <table:table-row table:style-name="ro1">
          <table:table-cell table:number-columns-repeated="2"/>
          <table:table-cell table:style-name="ce79" office:value-type="string">
            <text:p>p/d = 1.09</text:p>
          </table:table-cell>
          <table:table-cell table:style-name="ce82"/>
          <table:table-cell table:style-name="ce84" office:value-type="string">
            <text:p>p/d = 1.24</text:p>
          </table:table-cell>
          <table:table-cell table:style-name="ce85"/>
          <table:table-cell table:style-name="ce86" office:value-type="string">
            <text:p>p/d = 2.4</text:p>
          </table:table-cell>
          <table:table-cell table:style-name="ce88"/>
          <table:table-cell table:style-name="ce89"/>
          <table:table-cell table:style-name="ce35" office:value-type="string">
            <text:p>PE rod</text:p>
          </table:table-cell>
          <table:table-cell table:style-name="ce35"/>
          <table:table-cell table:style-name="ce36" office:value-type="string">
            <text:p>Dacron string</text:p>
          </table:table-cell>
          <table:table-cell table:style-name="ce36"/>
          <table:table-cell table:style-name="ce35" office:value-type="string">
            <text:p>PE rod</text:p>
          </table:table-cell>
          <table:table-cell table:style-name="ce35"/>
          <table:table-cell table:style-name="ce36" office:value-type="string">
            <text:p>Vert. suspension</text:p>
          </table:table-cell>
          <table:table-cell table:style-name="ce36"/>
          <table:table-cell/>
          <table:table-cell table:style-name="ce33" office:value-type="string">
            <text:p>UHMWPE fishing line</text:p>
          </table:table-cell>
          <table:table-cell table:style-name="ce33"/>
          <table:table-cell table:number-columns-repeated="4"/>
        </table:table-row>
        <table:table-row table:style-name="ro1">
          <table:table-cell/>
          <table:table-cell table:style-name="ce77" office:value-type="string">
            <text:p>ℓ / D</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9"/>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table-cell table:style-name="ce94" office:value-type="string">
            <text:p>nhx</text:p>
          </table:table-cell>
          <table:table-cell table:style-name="ce95" office:value-type="string">
            <text:p>1/nhx</text:p>
          </table:table-cell>
          <table:table-cell>
            <draw:frame table:end-cell-address="Sheet3.AF41" table:end-x="1.675cm" table:end-y="0.007cm" draw:z-index="2" draw:style-name="gr1" draw:text-style-name="P1" svg:width="25.78cm" svg:height="15.645cm" svg:x="0.734cm" svg:y="0.169cm">
              <draw:object draw:notify-on-update-of-ranges="Sheet3.B7:Sheet3.B70 Sheet3.H7:Sheet3.H70 Sheet3.B7:Sheet3.B70 Sheet3.M7:Sheet3.M70 Sheet3.B7:Sheet3.B70 Sheet3.T7:Sheet3.T70" xlink:href="./Object 11" xlink:type="simple" xlink:show="embed" xlink:actuate="onLoad">
                <text:p/>
              </draw:object>
              <draw:image xlink:href="./ObjectReplacements/Object 11" xlink:type="simple" xlink:show="embed" xlink:actuate="onLoad"/>
            </draw:frame>
          </table:table-cell>
          <table:table-cell table:number-columns-repeated="3"/>
        </table:table-row>
        <table:table-row table:style-name="ro1">
          <table:table-cell/>
          <table:table-cell office:value-type="float" office:value="0.04">
            <text:p>0.04</text:p>
          </table:table-cell>
          <table:table-cell table:style-name="ce8" office:value-type="float" office:value="2.97">
            <text:p>2.970</text:p>
          </table:table-cell>
          <table:table-cell table:style-name="ce8" table:formula="of:=1/[.C7]" office:value-type="float" office:value="0.336700336700337">
            <text:p>0.337</text:p>
          </table:table-cell>
          <table:table-cell table:style-name="ce8" office:value-type="float" office:value="2.6">
            <text:p>2.600</text:p>
          </table:table-cell>
          <table:table-cell table:style-name="ce8" table:formula="of:=1/[.E7]" office:value-type="float" office:value="0.384615384615385">
            <text:p>0.385</text:p>
          </table:table-cell>
          <table:table-cell table:style-name="ce8" office:value-type="float" office:value="2.15">
            <text:p>2.150</text:p>
          </table:table-cell>
          <table:table-cell table:style-name="ce33" table:formula="of:=1/[.G7]" office:value-type="float" office:value="0.465116279069767">
            <text:p>0.465</text:p>
          </table:table-cell>
          <table:table-cell table:style-name="ce8"/>
          <table:table-cell table:number-columns-repeated="15"/>
        </table:table-row>
        <table:table-row table:style-name="ro1">
          <table:table-cell/>
          <table:table-cell office:value-type="float" office:value="0.05">
            <text:p>0.05</text:p>
          </table:table-cell>
          <table:table-cell table:style-name="ce8" office:value-type="float" office:value="2.98">
            <text:p>2.980</text:p>
          </table:table-cell>
          <table:table-cell table:style-name="ce8" table:formula="of:=1/[.C8]" office:value-type="float" office:value="0.335570469798658">
            <text:p>0.336</text:p>
          </table:table-cell>
          <table:table-cell table:style-name="ce8" office:value-type="float" office:value="2.64">
            <text:p>2.640</text:p>
          </table:table-cell>
          <table:table-cell table:style-name="ce8" table:formula="of:=1/[.E8]" office:value-type="float" office:value="0.378787878787879">
            <text:p>0.379</text:p>
          </table:table-cell>
          <table:table-cell table:style-name="ce8" office:value-type="float" office:value="2.19">
            <text:p>2.190</text:p>
          </table:table-cell>
          <table:table-cell table:style-name="ce33" table:formula="of:=1/[.G8]" office:value-type="float" office:value="0.45662100456621">
            <text:p>0.457</text:p>
          </table:table-cell>
          <table:table-cell table:style-name="ce8"/>
          <table:table-cell table:number-columns-repeated="15"/>
        </table:table-row>
        <table:table-row table:style-name="ro1">
          <table:table-cell/>
          <table:table-cell office:value-type="float" office:value="0.06">
            <text:p>0.06</text:p>
          </table:table-cell>
          <table:table-cell table:style-name="ce8" office:value-type="float" office:value="3">
            <text:p>3.000</text:p>
          </table:table-cell>
          <table:table-cell table:style-name="ce8" table:formula="of:=1/[.C9]" office:value-type="float" office:value="0.333333333333333">
            <text:p>0.333</text:p>
          </table:table-cell>
          <table:table-cell table:style-name="ce8" office:value-type="float" office:value="2.66">
            <text:p>2.660</text:p>
          </table:table-cell>
          <table:table-cell table:style-name="ce8" table:formula="of:=1/[.E9]" office:value-type="float" office:value="0.37593984962406">
            <text:p>0.376</text:p>
          </table:table-cell>
          <table:table-cell table:style-name="ce8" office:value-type="float" office:value="2.23">
            <text:p>2.230</text:p>
          </table:table-cell>
          <table:table-cell table:style-name="ce33" table:formula="of:=1/[.G9]" office:value-type="float" office:value="0.448430493273543">
            <text:p>0.448</text:p>
          </table:table-cell>
          <table:table-cell table:style-name="ce8"/>
          <table:table-cell table:number-columns-repeated="15"/>
        </table:table-row>
        <table:table-row table:style-name="ro1">
          <table:table-cell/>
          <table:table-cell office:value-type="float" office:value="0.07">
            <text:p>0.07</text:p>
          </table:table-cell>
          <table:table-cell table:style-name="ce8" office:value-type="float" office:value="2.96">
            <text:p>2.960</text:p>
          </table:table-cell>
          <table:table-cell table:style-name="ce8" table:formula="of:=1/[.C10]" office:value-type="float" office:value="0.337837837837838">
            <text:p>0.338</text:p>
          </table:table-cell>
          <table:table-cell table:style-name="ce8" office:value-type="float" office:value="2.68">
            <text:p>2.680</text:p>
          </table:table-cell>
          <table:table-cell table:style-name="ce8" table:formula="of:=1/[.E10]" office:value-type="float" office:value="0.373134328358209">
            <text:p>0.373</text:p>
          </table:table-cell>
          <table:table-cell table:style-name="ce8" office:value-type="float" office:value="2.25">
            <text:p>2.250</text:p>
          </table:table-cell>
          <table:table-cell table:style-name="ce33" table:formula="of:=1/[.G10]" office:value-type="float" office:value="0.444444444444444">
            <text:p>0.444</text:p>
          </table:table-cell>
          <table:table-cell table:style-name="ce8"/>
          <table:table-cell table:number-columns-repeated="15"/>
        </table:table-row>
        <table:table-row table:style-name="ro1">
          <table:table-cell/>
          <table:table-cell office:value-type="float" office:value="0.08">
            <text:p>0.08</text:p>
          </table:table-cell>
          <table:table-cell table:style-name="ce8" office:value-type="float" office:value="2.93">
            <text:p>2.930</text:p>
          </table:table-cell>
          <table:table-cell table:style-name="ce8" table:formula="of:=1/[.C11]" office:value-type="float" office:value="0.341296928327645">
            <text:p>0.341</text:p>
          </table:table-cell>
          <table:table-cell table:style-name="ce8" office:value-type="float" office:value="2.67">
            <text:p>2.670</text:p>
          </table:table-cell>
          <table:table-cell table:style-name="ce8" table:formula="of:=1/[.E11]" office:value-type="float" office:value="0.374531835205993">
            <text:p>0.375</text:p>
          </table:table-cell>
          <table:table-cell table:style-name="ce8" office:value-type="float" office:value="2.26">
            <text:p>2.260</text:p>
          </table:table-cell>
          <table:table-cell table:style-name="ce33" table:formula="of:=1/[.G11]" office:value-type="float" office:value="0.442477876106195">
            <text:p>0.442</text:p>
          </table:table-cell>
          <table:table-cell table:style-name="ce8"/>
          <table:table-cell table:number-columns-repeated="15"/>
        </table:table-row>
        <table:table-row table:style-name="ro1">
          <table:table-cell/>
          <table:table-cell office:value-type="float" office:value="0.09">
            <text:p>0.09</text:p>
          </table:table-cell>
          <table:table-cell table:style-name="ce8" office:value-type="float" office:value="2.88">
            <text:p>2.880</text:p>
          </table:table-cell>
          <table:table-cell table:style-name="ce8" table:formula="of:=1/[.C12]" office:value-type="float" office:value="0.347222222222222">
            <text:p>0.347</text:p>
          </table:table-cell>
          <table:table-cell table:style-name="ce8" office:value-type="float" office:value="2.65">
            <text:p>2.650</text:p>
          </table:table-cell>
          <table:table-cell table:style-name="ce8" table:formula="of:=1/[.E12]" office:value-type="float" office:value="0.377358490566038">
            <text:p>0.377</text:p>
          </table:table-cell>
          <table:table-cell table:style-name="ce8" office:value-type="float" office:value="2.27">
            <text:p>2.270</text:p>
          </table:table-cell>
          <table:table-cell table:style-name="ce33" table:formula="of:=1/[.G12]" office:value-type="float" office:value="0.440528634361233">
            <text:p>0.441</text:p>
          </table:table-cell>
          <table:table-cell table:style-name="ce8"/>
          <table:table-cell table:number-columns-repeated="15"/>
        </table:table-row>
        <table:table-row table:style-name="ro1">
          <table:table-cell/>
          <table:table-cell office:value-type="float" office:value="0.1">
            <text:p>0.10</text:p>
          </table:table-cell>
          <table:table-cell table:style-name="ce8" office:value-type="float" office:value="2.79">
            <text:p>2.790</text:p>
          </table:table-cell>
          <table:table-cell table:style-name="ce8" table:formula="of:=1/[.C13]" office:value-type="float" office:value="0.3584229390681">
            <text:p>0.358</text:p>
          </table:table-cell>
          <table:table-cell table:style-name="ce8" office:value-type="float" office:value="2.57">
            <text:p>2.570</text:p>
          </table:table-cell>
          <table:table-cell table:style-name="ce8" table:formula="of:=1/[.E13]" office:value-type="float" office:value="0.389105058365759">
            <text:p>0.389</text:p>
          </table:table-cell>
          <table:table-cell table:style-name="ce8" office:value-type="float" office:value="2.28">
            <text:p>2.280</text:p>
          </table:table-cell>
          <table:table-cell table:style-name="ce33" table:formula="of:=1/[.G13]" office:value-type="float" office:value="0.43859649122807">
            <text:p>0.439</text:p>
          </table:table-cell>
          <table:table-cell table:style-name="ce8"/>
          <table:table-cell table:number-columns-repeated="15"/>
        </table:table-row>
        <table:table-row table:style-name="ro1">
          <table:table-cell/>
          <table:table-cell office:value-type="float" office:value="0.15">
            <text:p>0.15</text:p>
          </table:table-cell>
          <table:table-cell table:style-name="ce8" office:value-type="float" office:value="2.52">
            <text:p>2.520</text:p>
          </table:table-cell>
          <table:table-cell table:style-name="ce8" table:formula="of:=1/[.C14]" office:value-type="float" office:value="0.396825396825397">
            <text:p>0.397</text:p>
          </table:table-cell>
          <table:table-cell table:style-name="ce8" office:value-type="float" office:value="2.32">
            <text:p>2.320</text:p>
          </table:table-cell>
          <table:table-cell table:style-name="ce8" table:formula="of:=1/[.E14]" office:value-type="float" office:value="0.431034482758621">
            <text:p>0.431</text:p>
          </table:table-cell>
          <table:table-cell table:style-name="ce8" office:value-type="float" office:value="2.1">
            <text:p>2.100</text:p>
          </table:table-cell>
          <table:table-cell table:style-name="ce33" table:formula="of:=1/[.G14]" office:value-type="float" office:value="0.476190476190476">
            <text:p>0.476</text:p>
          </table:table-cell>
          <table:table-cell table:style-name="ce8"/>
          <table:table-cell table:number-columns-repeated="15"/>
        </table:table-row>
        <table:table-row table:style-name="ro1">
          <table:table-cell/>
          <table:table-cell office:value-type="float" office:value="0.2">
            <text:p>0.20</text:p>
          </table:table-cell>
          <table:table-cell table:style-name="ce8" office:value-type="float" office:value="2.32">
            <text:p>2.320</text:p>
          </table:table-cell>
          <table:table-cell table:style-name="ce8" table:formula="of:=1/[.C15]" office:value-type="float" office:value="0.431034482758621">
            <text:p>0.431</text:p>
          </table:table-cell>
          <table:table-cell table:style-name="ce8" office:value-type="float" office:value="2.16">
            <text:p>2.160</text:p>
          </table:table-cell>
          <table:table-cell table:style-name="ce8" table:formula="of:=1/[.E15]" office:value-type="float" office:value="0.462962962962963">
            <text:p>0.463</text:p>
          </table:table-cell>
          <table:table-cell table:style-name="ce8" office:value-type="float" office:value="1.97">
            <text:p>1.970</text:p>
          </table:table-cell>
          <table:table-cell table:style-name="ce33" table:formula="of:=1/[.G15]" office:value-type="float" office:value="0.507614213197969">
            <text:p>0.508</text:p>
          </table:table-cell>
          <table:table-cell table:style-name="ce8"/>
          <table:table-cell table:number-columns-repeated="15"/>
        </table:table-row>
        <table:table-row table:style-name="ro1">
          <table:table-cell/>
          <table:table-cell office:value-type="float" office:value="0.25">
            <text:p>0.25</text:p>
          </table:table-cell>
          <table:table-cell table:style-name="ce8" office:value-type="float" office:value="2.18">
            <text:p>2.180</text:p>
          </table:table-cell>
          <table:table-cell table:style-name="ce8" table:formula="of:=1/[.C16]" office:value-type="float" office:value="0.458715596330275">
            <text:p>0.459</text:p>
          </table:table-cell>
          <table:table-cell table:style-name="ce8" office:value-type="float" office:value="2.02">
            <text:p>2.020</text:p>
          </table:table-cell>
          <table:table-cell table:style-name="ce8" table:formula="of:=1/[.E16]" office:value-type="float" office:value="0.495049504950495">
            <text:p>0.495</text:p>
          </table:table-cell>
          <table:table-cell table:style-name="ce8" office:value-type="float" office:value="1.87">
            <text:p>1.870</text:p>
          </table:table-cell>
          <table:table-cell table:style-name="ce33" table:formula="of:=1/[.G16]" office:value-type="float" office:value="0.53475935828877">
            <text:p>0.535</text:p>
          </table:table-cell>
          <table:table-cell table:style-name="ce8"/>
          <table:table-cell table:number-columns-repeated="15"/>
        </table:table-row>
        <table:table-row table:style-name="ro1">
          <table:table-cell/>
          <table:table-cell office:value-type="float" office:value="0.3">
            <text:p>0.30</text:p>
          </table:table-cell>
          <table:table-cell table:style-name="ce8" office:value-type="float" office:value="2.08">
            <text:p>2.080</text:p>
          </table:table-cell>
          <table:table-cell table:style-name="ce8" table:formula="of:=1/[.C17]" office:value-type="float" office:value="0.480769230769231">
            <text:p>0.481</text:p>
          </table:table-cell>
          <table:table-cell table:style-name="ce8" office:value-type="float" office:value="1.91">
            <text:p>1.910</text:p>
          </table:table-cell>
          <table:table-cell table:style-name="ce8" table:formula="of:=1/[.E17]" office:value-type="float" office:value="0.523560209424084">
            <text:p>0.524</text:p>
          </table:table-cell>
          <table:table-cell table:style-name="ce8" office:value-type="float" office:value="1.79">
            <text:p>1.790</text:p>
          </table:table-cell>
          <table:table-cell table:style-name="ce33" table:formula="of:=1/[.G17]" office:value-type="float" office:value="0.558659217877095">
            <text:p>0.559</text:p>
          </table:table-cell>
          <table:table-cell table:style-name="ce8"/>
          <table:table-cell table:number-columns-repeated="15"/>
        </table:table-row>
        <table:table-row table:style-name="ro1">
          <table:table-cell/>
          <table:table-cell office:value-type="float" office:value="0.35">
            <text:p>0.35</text:p>
          </table:table-cell>
          <table:table-cell table:style-name="ce8" office:value-type="float" office:value="2">
            <text:p>2.000</text:p>
          </table:table-cell>
          <table:table-cell table:style-name="ce8" table:formula="of:=1/[.C18]" office:value-type="float" office:value="0.5">
            <text:p>0.500</text:p>
          </table:table-cell>
          <table:table-cell table:style-name="ce8" office:value-type="float" office:value="1.83">
            <text:p>1.830</text:p>
          </table:table-cell>
          <table:table-cell table:style-name="ce8" table:formula="of:=1/[.E18]" office:value-type="float" office:value="0.546448087431694">
            <text:p>0.546</text:p>
          </table:table-cell>
          <table:table-cell table:style-name="ce8" office:value-type="float" office:value="1.73">
            <text:p>1.730</text:p>
          </table:table-cell>
          <table:table-cell table:style-name="ce33" table:formula="of:=1/[.G18]" office:value-type="float" office:value="0.578034682080925">
            <text:p>0.578</text:p>
          </table:table-cell>
          <table:table-cell table:style-name="ce8"/>
          <table:table-cell table:number-columns-repeated="15"/>
        </table:table-row>
        <table:table-row table:style-name="ro1">
          <table:table-cell/>
          <table:table-cell office:value-type="float" office:value="0.4">
            <text:p>0.40</text:p>
          </table:table-cell>
          <table:table-cell table:style-name="ce8" office:value-type="float" office:value="1.925">
            <text:p>1.925</text:p>
          </table:table-cell>
          <table:table-cell table:style-name="ce8" table:formula="of:=1/[.C19]" office:value-type="float" office:value="0.519480519480519">
            <text:p>0.519</text:p>
          </table:table-cell>
          <table:table-cell table:style-name="ce8" office:value-type="float" office:value="1.755">
            <text:p>1.755</text:p>
          </table:table-cell>
          <table:table-cell table:style-name="ce8" table:formula="of:=1/[.E19]" office:value-type="float" office:value="0.56980056980057">
            <text:p>0.570</text:p>
          </table:table-cell>
          <table:table-cell table:style-name="ce8" office:value-type="float" office:value="1.675">
            <text:p>1.675</text:p>
          </table:table-cell>
          <table:table-cell table:style-name="ce33" table:formula="of:=1/[.G19]" office:value-type="float" office:value="0.597014925373134">
            <text:p>0.597</text:p>
          </table:table-cell>
          <table:table-cell table:style-name="ce8"/>
          <table:table-cell table:number-columns-repeated="15"/>
        </table:table-row>
        <table:table-row table:style-name="ro1">
          <table:table-cell/>
          <table:table-cell office:value-type="float" office:value="0.5">
            <text:p>0.50</text:p>
          </table:table-cell>
          <table:table-cell table:style-name="ce8" office:value-type="float" office:value="1.79">
            <text:p>1.790</text:p>
          </table:table-cell>
          <table:table-cell table:style-name="ce8" table:formula="of:=1/[.C20]" office:value-type="float" office:value="0.558659217877095">
            <text:p>0.559</text:p>
          </table:table-cell>
          <table:table-cell table:style-name="ce8" office:value-type="float" office:value="1.635">
            <text:p>1.635</text:p>
          </table:table-cell>
          <table:table-cell table:style-name="ce8" table:formula="of:=1/[.E20]" office:value-type="float" office:value="0.611620795107034">
            <text:p>0.612</text:p>
          </table:table-cell>
          <table:table-cell table:style-name="ce8" office:value-type="float" office:value="1.58">
            <text:p>1.580</text:p>
          </table:table-cell>
          <table:table-cell table:style-name="ce33" table:formula="of:=1/[.G20]" office:value-type="float" office:value="0.632911392405063">
            <text:p>0.633</text:p>
          </table:table-cell>
          <table:table-cell table:style-name="ce8"/>
          <table:table-cell table:number-columns-repeated="15"/>
        </table:table-row>
        <table:table-row table:style-name="ro1">
          <table:table-cell/>
          <table:table-cell office:value-type="float" office:value="0.6">
            <text:p>0.60</text:p>
          </table:table-cell>
          <table:table-cell table:style-name="ce8" office:value-type="float" office:value="1.67">
            <text:p>1.670</text:p>
          </table:table-cell>
          <table:table-cell table:style-name="ce8" table:formula="of:=1/[.C21]" office:value-type="float" office:value="0.598802395209581">
            <text:p>0.599</text:p>
          </table:table-cell>
          <table:table-cell table:style-name="ce8" office:value-type="float" office:value="1.545">
            <text:p>1.545</text:p>
          </table:table-cell>
          <table:table-cell table:style-name="ce8" table:formula="of:=1/[.E21]" office:value-type="float" office:value="0.647249190938511">
            <text:p>0.647</text:p>
          </table:table-cell>
          <table:table-cell table:style-name="ce8" office:value-type="float" office:value="1.485">
            <text:p>1.485</text:p>
          </table:table-cell>
          <table:table-cell table:style-name="ce33" table:formula="of:=1/[.G21]" office:value-type="float" office:value="0.673400673400673">
            <text:p>0.673</text:p>
          </table:table-cell>
          <table:table-cell table:style-name="ce8"/>
          <table:table-cell table:number-columns-repeated="15"/>
        </table:table-row>
        <table:table-row table:style-name="ro1">
          <table:table-cell/>
          <table:table-cell office:value-type="float" office:value="0.7">
            <text:p>0.70</text:p>
          </table:table-cell>
          <table:table-cell table:style-name="ce8" office:value-type="float" office:value="1.56">
            <text:p>1.560</text:p>
          </table:table-cell>
          <table:table-cell table:style-name="ce8" table:formula="of:=1/[.C22]" office:value-type="float" office:value="0.641025641025641">
            <text:p>0.641</text:p>
          </table:table-cell>
          <table:table-cell table:style-name="ce8" office:value-type="float" office:value="1.46">
            <text:p>1.460</text:p>
          </table:table-cell>
          <table:table-cell table:style-name="ce8" table:formula="of:=1/[.E22]" office:value-type="float" office:value="0.684931506849315">
            <text:p>0.685</text:p>
          </table:table-cell>
          <table:table-cell table:style-name="ce8" office:value-type="float" office:value="1.41">
            <text:p>1.410</text:p>
          </table:table-cell>
          <table:table-cell table:style-name="ce33" table:formula="of:=1/[.G22]" office:value-type="float" office:value="0.709219858156028">
            <text:p>0.709</text:p>
          </table:table-cell>
          <table:table-cell table:style-name="ce8"/>
          <table:table-cell table:number-columns-repeated="15"/>
        </table:table-row>
        <table:table-row table:style-name="ro1">
          <table:table-cell/>
          <table:table-cell office:value-type="float" office:value="0.8">
            <text:p>0.80</text:p>
          </table:table-cell>
          <table:table-cell table:style-name="ce8" office:value-type="float" office:value="1.47">
            <text:p>1.470</text:p>
          </table:table-cell>
          <table:table-cell table:style-name="ce8" table:formula="of:=1/[.C23]" office:value-type="float" office:value="0.680272108843537">
            <text:p>0.680</text:p>
          </table:table-cell>
          <table:table-cell table:style-name="ce8" office:value-type="float" office:value="1.39">
            <text:p>1.390</text:p>
          </table:table-cell>
          <table:table-cell table:style-name="ce8" table:formula="of:=1/[.E23]" office:value-type="float" office:value="0.719424460431655">
            <text:p>0.719</text:p>
          </table:table-cell>
          <table:table-cell table:style-name="ce8" office:value-type="float" office:value="1.34">
            <text:p>1.340</text:p>
          </table:table-cell>
          <table:table-cell table:style-name="ce33" table:formula="of:=1/[.G23]" office:value-type="float" office:value="0.746268656716418">
            <text:p>0.746</text:p>
          </table:table-cell>
          <table:table-cell table:style-name="ce8"/>
          <table:table-cell table:number-columns-repeated="15"/>
        </table:table-row>
        <table:table-row table:style-name="ro1">
          <table:table-cell/>
          <table:table-cell office:value-type="float" office:value="0.9">
            <text:p>0.90</text:p>
          </table:table-cell>
          <table:table-cell table:style-name="ce8" office:value-type="float" office:value="1.39">
            <text:p>1.390</text:p>
          </table:table-cell>
          <table:table-cell table:style-name="ce8" table:formula="of:=1/[.C24]" office:value-type="float" office:value="0.719424460431655">
            <text:p>0.719</text:p>
          </table:table-cell>
          <table:table-cell table:style-name="ce8" office:value-type="float" office:value="1.325">
            <text:p>1.325</text:p>
          </table:table-cell>
          <table:table-cell table:style-name="ce8" table:formula="of:=1/[.E24]" office:value-type="float" office:value="0.754716981132076">
            <text:p>0.755</text:p>
          </table:table-cell>
          <table:table-cell table:style-name="ce8" office:value-type="float" office:value="1.275">
            <text:p>1.275</text:p>
          </table:table-cell>
          <table:table-cell table:style-name="ce33" table:formula="of:=1/[.G24]" office:value-type="float" office:value="0.784313725490196">
            <text:p>0.784</text:p>
          </table:table-cell>
          <table:table-cell table:style-name="ce8"/>
          <table:table-cell table:number-columns-repeated="9"/>
          <table:table-cell office:value-type="float" office:value="1.29">
            <text:p>1.290</text:p>
          </table:table-cell>
          <table:table-cell table:style-name="ce33" table:formula="of:=1/[.S24]" office:value-type="float" office:value="0.775193798449612">
            <text:p>0.775</text:p>
          </table:table-cell>
          <table:table-cell table:number-columns-repeated="4"/>
        </table:table-row>
        <table:table-row table:style-name="ro1">
          <table:table-cell/>
          <table:table-cell office:value-type="float" office:value="1">
            <text:p>1.00</text:p>
          </table:table-cell>
          <table:table-cell table:style-name="ce8" office:value-type="float" office:value="1.33">
            <text:p>1.330</text:p>
          </table:table-cell>
          <table:table-cell table:style-name="ce8" table:formula="of:=1/[.C25]" office:value-type="float" office:value="0.75187969924812">
            <text:p>0.752</text:p>
          </table:table-cell>
          <table:table-cell table:style-name="ce8" office:value-type="float" office:value="1.27">
            <text:p>1.270</text:p>
          </table:table-cell>
          <table:table-cell table:style-name="ce8" table:formula="of:=1/[.E25]" office:value-type="float" office:value="0.78740157480315">
            <text:p>0.787</text:p>
          </table:table-cell>
          <table:table-cell table:style-name="ce8" office:value-type="float" office:value="1.225">
            <text:p>1.225</text:p>
          </table:table-cell>
          <table:table-cell table:style-name="ce33" table:formula="of:=1/[.G25]" office:value-type="float" office:value="0.816326530612245">
            <text:p>0.816</text:p>
          </table:table-cell>
          <table:table-cell table:style-name="ce8"/>
          <table:table-cell table:number-columns-repeated="10"/>
          <table:table-cell table:style-name="ce33"/>
          <table:table-cell table:number-columns-repeated="4"/>
        </table:table-row>
        <table:table-row table:style-name="ro1">
          <table:table-cell/>
          <table:table-cell office:value-type="float" office:value="1.19">
            <text:p>1.19</text:p>
          </table:table-cell>
          <table:table-cell table:style-name="ce8" table:number-columns-repeated="5"/>
          <table:table-cell table:style-name="ce33"/>
          <table:table-cell table:style-name="ce8"/>
          <table:table-cell table:number-columns-repeated="9"/>
          <table:table-cell office:value-type="float" office:value="1.148">
            <text:p>1.148</text:p>
          </table:table-cell>
          <table:table-cell table:style-name="ce33" table:formula="of:=1/[.S26]" office:value-type="float" office:value="0.871080139372822">
            <text:p>0.871</text:p>
          </table:table-cell>
          <table:table-cell table:number-columns-repeated="4"/>
        </table:table-row>
        <table:table-row table:style-name="ro1">
          <table:table-cell/>
          <table:table-cell office:value-type="float" office:value="1.2">
            <text:p>1.20</text:p>
          </table:table-cell>
          <table:table-cell table:style-name="ce8" office:value-type="float" office:value="1.225">
            <text:p>1.225</text:p>
          </table:table-cell>
          <table:table-cell table:style-name="ce8" table:formula="of:=1/[.C27]" office:value-type="float" office:value="0.816326530612245">
            <text:p>0.816</text:p>
          </table:table-cell>
          <table:table-cell table:style-name="ce8" office:value-type="float" office:value="1.185">
            <text:p>1.185</text:p>
          </table:table-cell>
          <table:table-cell table:style-name="ce8" table:formula="of:=1/[.E27]" office:value-type="float" office:value="0.843881856540084">
            <text:p>0.844</text:p>
          </table:table-cell>
          <table:table-cell table:style-name="ce8" office:value-type="float" office:value="1.15">
            <text:p>1.150</text:p>
          </table:table-cell>
          <table:table-cell table:style-name="ce33" table:formula="of:=1/[.G27]" office:value-type="float" office:value="0.869565217391304">
            <text:p>0.870</text:p>
          </table:table-cell>
          <table:table-cell table:style-name="ce8"/>
          <table:table-cell table:number-columns-repeated="10"/>
          <table:table-cell table:style-name="ce33"/>
          <table:table-cell table:number-columns-repeated="4"/>
        </table:table-row>
        <table:table-row table:style-name="ro1">
          <table:table-cell/>
          <table:table-cell office:value-type="float" office:value="1.4">
            <text:p>1.40</text:p>
          </table:table-cell>
          <table:table-cell table:style-name="ce8" office:value-type="float" office:value="1.15">
            <text:p>1.150</text:p>
          </table:table-cell>
          <table:table-cell table:style-name="ce8" table:formula="of:=1/[.C28]" office:value-type="float" office:value="0.869565217391304">
            <text:p>0.870</text:p>
          </table:table-cell>
          <table:table-cell table:style-name="ce8" office:value-type="float" office:value="1.12">
            <text:p>1.120</text:p>
          </table:table-cell>
          <table:table-cell table:style-name="ce8" table:formula="of:=1/[.E28]" office:value-type="float" office:value="0.892857142857143">
            <text:p>0.893</text:p>
          </table:table-cell>
          <table:table-cell table:style-name="ce8" office:value-type="float" office:value="1.085">
            <text:p>1.085</text:p>
          </table:table-cell>
          <table:table-cell table:style-name="ce33" table:formula="of:=1/[.G28]" office:value-type="float" office:value="0.921658986175115">
            <text:p>0.922</text:p>
          </table:table-cell>
          <table:table-cell table:style-name="ce8"/>
          <table:table-cell table:number-columns-repeated="10"/>
          <table:table-cell table:style-name="ce33"/>
          <table:table-cell table:number-columns-repeated="4"/>
        </table:table-row>
        <table:table-row table:style-name="ro1">
          <table:table-cell/>
          <table:table-cell office:value-type="float" office:value="1.58">
            <text:p>1.58</text:p>
          </table:table-cell>
          <table:table-cell table:style-name="ce8" table:number-columns-repeated="5"/>
          <table:table-cell table:style-name="ce33"/>
          <table:table-cell table:style-name="ce8"/>
          <table:table-cell table:number-columns-repeated="9"/>
          <table:table-cell office:value-type="float" office:value="1.029">
            <text:p>1.029</text:p>
          </table:table-cell>
          <table:table-cell table:style-name="ce33" table:formula="of:=1/[.S29]" office:value-type="float" office:value="0.971817298347911">
            <text:p>0.972</text:p>
          </table:table-cell>
          <table:table-cell table:number-columns-repeated="4"/>
        </table:table-row>
        <table:table-row table:style-name="ro1">
          <table:table-cell/>
          <table:table-cell office:value-type="float" office:value="1.6">
            <text:p>1.60</text:p>
          </table:table-cell>
          <table:table-cell table:style-name="ce8" office:value-type="float" office:value="1.09">
            <text:p>1.090</text:p>
          </table:table-cell>
          <table:table-cell table:style-name="ce8" table:formula="of:=1/[.C30]" office:value-type="float" office:value="0.91743119266055">
            <text:p>0.917</text:p>
          </table:table-cell>
          <table:table-cell table:style-name="ce8" office:value-type="float" office:value="1.065">
            <text:p>1.065</text:p>
          </table:table-cell>
          <table:table-cell table:style-name="ce8" table:formula="of:=1/[.E30]" office:value-type="float" office:value="0.938967136150235">
            <text:p>0.939</text:p>
          </table:table-cell>
          <table:table-cell table:style-name="ce8" office:value-type="float" office:value="1.04">
            <text:p>1.040</text:p>
          </table:table-cell>
          <table:table-cell table:style-name="ce33" table:formula="of:=1/[.G30]" office:value-type="float" office:value="0.961538461538461">
            <text:p>0.962</text:p>
          </table:table-cell>
          <table:table-cell table:style-name="ce8"/>
          <table:table-cell table:number-columns-repeated="10"/>
          <table:table-cell table:style-name="ce33"/>
          <table:table-cell table:number-columns-repeated="4"/>
        </table:table-row>
        <table:table-row table:style-name="ro1">
          <table:table-cell/>
          <table:table-cell office:value-type="float" office:value="1.7">
            <text:p>1.70</text:p>
          </table:table-cell>
          <table:table-cell/>
          <table:table-cell table:style-name="ce8"/>
          <table:table-cell/>
          <table:table-cell table:style-name="ce8"/>
          <table:table-cell/>
          <table:table-cell table:style-name="ce33"/>
          <table:table-cell/>
          <table:table-cell table:style-name="ce22" office:value-type="float" office:value="1.13939467173723">
            <text:p>1.139</text:p>
          </table:table-cell>
          <table:table-cell table:style-name="ce22" table:formula="of:=1/[.J31]" office:value-type="float" office:value="0.877659010354423">
            <text:p>0.878</text:p>
          </table:table-cell>
          <table:table-cell table:style-name="ce22" table:number-columns-repeated="2"/>
          <table:table-cell table:style-name="ce22" office:value-type="float" office:value="1.12417114104036">
            <text:p>1.124</text:p>
          </table:table-cell>
          <table:table-cell table:style-name="ce22" table:formula="of:=1/[.N31]" office:value-type="float" office:value="0.889544272658124">
            <text:p>0.890</text:p>
          </table:table-cell>
          <table:table-cell table:style-name="ce22" table:number-columns-repeated="3"/>
          <table:table-cell/>
          <table:table-cell table:style-name="ce33"/>
          <table:table-cell table:number-columns-repeated="4"/>
        </table:table-row>
        <table:table-row table:style-name="ro1">
          <table:table-cell/>
          <table:table-cell office:value-type="float" office:value="1.8">
            <text:p>1.80</text:p>
          </table:table-cell>
          <table:table-cell table:style-name="ce8" office:value-type="float" office:value="1.04">
            <text:p>1.040</text:p>
          </table:table-cell>
          <table:table-cell table:style-name="ce8" table:formula="of:=1/[.C32]" office:value-type="float" office:value="0.961538461538461">
            <text:p>0.962</text:p>
          </table:table-cell>
          <table:table-cell table:style-name="ce8" office:value-type="float" office:value="1.02">
            <text:p>1.020</text:p>
          </table:table-cell>
          <table:table-cell table:style-name="ce8" table:formula="of:=1/[.E32]" office:value-type="float" office:value="0.980392156862745">
            <text:p>0.980</text:p>
          </table:table-cell>
          <table:table-cell table:style-name="ce8" office:value-type="float" office:value="1">
            <text:p>1.000</text:p>
          </table:table-cell>
          <table:table-cell table:style-name="ce33" table:formula="of:=1/[.G32]" office:value-type="float" office:value="1">
            <text:p>1.000</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office:value-type="float" office:value="0.977">
            <text:p>0.977</text:p>
          </table:table-cell>
          <table:table-cell table:style-name="ce33" table:formula="of:=1/[.S32]" office:value-type="float" office:value="1.02354145342886">
            <text:p>1.024</text:p>
          </table:table-cell>
          <table:table-cell table:number-columns-repeated="4"/>
        </table:table-row>
        <table:table-row table:style-name="ro1">
          <table:table-cell/>
          <table:table-cell office:value-type="float" office:value="2">
            <text:p>2.00</text:p>
          </table:table-cell>
          <table:table-cell table:style-name="ce8" office:value-type="float" office:value="0.995">
            <text:p>0.995</text:p>
          </table:table-cell>
          <table:table-cell table:style-name="ce8" table:formula="of:=1/[.C33]" office:value-type="float" office:value="1.00502512562814">
            <text:p>1.005</text:p>
          </table:table-cell>
          <table:table-cell table:style-name="ce8" office:value-type="float" office:value="0.975">
            <text:p>0.975</text:p>
          </table:table-cell>
          <table:table-cell table:style-name="ce8" table:formula="of:=1/[.E33]" office:value-type="float" office:value="1.02564102564103">
            <text:p>1.026</text:p>
          </table:table-cell>
          <table:table-cell table:style-name="ce8" office:value-type="float" office:value="0.96">
            <text:p>0.960</text:p>
          </table:table-cell>
          <table:table-cell table:style-name="ce33" table:formula="of:=1/[.G33]" office:value-type="float" office:value="1.04166666666667">
            <text:p>1.042</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2.13">
            <text:p>2.13</text:p>
          </table:table-cell>
          <table:table-cell/>
          <table:table-cell table:style-name="ce8"/>
          <table:table-cell/>
          <table:table-cell table:style-name="ce8"/>
          <table:table-cell/>
          <table:table-cell table:style-name="ce33"/>
          <table:table-cell/>
          <table:table-cell table:style-name="ce22" office:value-type="float" office:value="0.995466885714737">
            <text:p>0.995</text:p>
          </table:table-cell>
          <table:table-cell table:style-name="ce22" table:formula="of:=1/[.J34]" office:value-type="float" office:value="1.00455375698611">
            <text:p>1.005</text:p>
          </table:table-cell>
          <table:table-cell table:style-name="ce22" table:number-columns-repeated="2"/>
          <table:table-cell table:style-name="ce89"/>
          <table:table-cell table:style-name="ce22"/>
          <table:table-cell table:style-name="ce89" table:number-columns-repeated="3"/>
          <table:table-cell table:number-columns-repeated="6"/>
        </table:table-row>
        <table:table-row table:style-name="ro1">
          <table:table-cell/>
          <table:table-cell office:value-type="float" office:value="2.22">
            <text:p>2.22</text:p>
          </table:table-cell>
          <table:table-cell/>
          <table:table-cell table:style-name="ce8" table:number-columns-repeated="3"/>
          <table:table-cell/>
          <table:table-cell table:style-name="ce33"/>
          <table:table-cell/>
          <table:table-cell table:style-name="ce22" table:number-columns-repeated="4"/>
          <table:table-cell table:style-name="ce22" office:value-type="float" office:value="0.975087792634526">
            <text:p>0.975</text:p>
          </table:table-cell>
          <table:table-cell table:style-name="ce22" table:formula="of:=1/[.N35]" office:value-type="float" office:value="1.02554868141479">
            <text:p>1.026</text:p>
          </table:table-cell>
          <table:table-cell table:style-name="ce22" table:number-columns-repeated="2"/>
          <table:table-cell table:style-name="ce89"/>
          <table:table-cell table:number-columns-repeated="6"/>
        </table:table-row>
        <table:table-row table:style-name="ro1">
          <table:table-cell/>
          <table:table-cell office:value-type="float" office:value="2.2">
            <text:p>2.20</text:p>
          </table:table-cell>
          <table:table-cell table:style-name="ce8" office:value-type="float" office:value="0.96">
            <text:p>0.960</text:p>
          </table:table-cell>
          <table:table-cell table:style-name="ce8" table:formula="of:=1/[.C36]" office:value-type="float" office:value="1.04166666666667">
            <text:p>1.042</text:p>
          </table:table-cell>
          <table:table-cell table:style-name="ce8" office:value-type="float" office:value="0.935">
            <text:p>0.935</text:p>
          </table:table-cell>
          <table:table-cell table:style-name="ce8" table:formula="of:=1/[.E36]" office:value-type="float" office:value="1.06951871657754">
            <text:p>1.070</text:p>
          </table:table-cell>
          <table:table-cell table:style-name="ce8" office:value-type="float" office:value="0.92">
            <text:p>0.920</text:p>
          </table:table-cell>
          <table:table-cell table:style-name="ce33" table:formula="of:=1/[.G36]" office:value-type="float" office:value="1.08695652173913">
            <text:p>1.087</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2.4">
            <text:p>2.40</text:p>
          </table:table-cell>
          <table:table-cell table:style-name="ce8" office:value-type="float" office:value="0.925">
            <text:p>0.925</text:p>
          </table:table-cell>
          <table:table-cell table:style-name="ce8" table:formula="of:=1/[.C37]" office:value-type="float" office:value="1.08108108108108">
            <text:p>1.081</text:p>
          </table:table-cell>
          <table:table-cell table:style-name="ce8" office:value-type="float" office:value="0.9">
            <text:p>0.900</text:p>
          </table:table-cell>
          <table:table-cell table:style-name="ce8" table:formula="of:=1/[.E37]" office:value-type="float" office:value="1.11111111111111">
            <text:p>1.111</text:p>
          </table:table-cell>
          <table:table-cell table:style-name="ce8" office:value-type="float" office:value="0.885">
            <text:p>0.885</text:p>
          </table:table-cell>
          <table:table-cell table:style-name="ce33" table:formula="of:=1/[.G37]" office:value-type="float" office:value="1.12994350282486">
            <text:p>1.130</text:p>
          </table:table-cell>
          <table:table-cell table:style-name="ce8"/>
          <table:table-cell table:style-name="ce22" office:value-type="float" office:value="0.930428104526886">
            <text:p>0.930</text:p>
          </table:table-cell>
          <table:table-cell table:style-name="ce22" table:formula="of:=1/[.J37]" office:value-type="float" office:value="1.07477406919957">
            <text:p>1.075</text:p>
          </table:table-cell>
          <table:table-cell table:style-name="ce22" table:number-columns-repeated="2"/>
          <table:table-cell table:style-name="ce89"/>
          <table:table-cell table:style-name="ce22"/>
          <table:table-cell table:style-name="ce89" table:number-columns-repeated="3"/>
          <table:table-cell table:number-columns-repeated="6"/>
        </table:table-row>
        <table:table-row table:style-name="ro1">
          <table:table-cell/>
          <table:table-cell office:value-type="float" office:value="2.6">
            <text:p>2.60</text:p>
          </table:table-cell>
          <table:table-cell table:style-name="ce8" office:value-type="float" office:value="0.9">
            <text:p>0.900</text:p>
          </table:table-cell>
          <table:table-cell table:style-name="ce8" table:formula="of:=1/[.C38]" office:value-type="float" office:value="1.11111111111111">
            <text:p>1.111</text:p>
          </table:table-cell>
          <table:table-cell table:style-name="ce8" office:value-type="float" office:value="0.88">
            <text:p>0.880</text:p>
          </table:table-cell>
          <table:table-cell table:style-name="ce8" table:formula="of:=1/[.E38]" office:value-type="float" office:value="1.13636363636364">
            <text:p>1.136</text:p>
          </table:table-cell>
          <table:table-cell table:style-name="ce8" office:value-type="float" office:value="0.86">
            <text:p>0.860</text:p>
          </table:table-cell>
          <table:table-cell table:style-name="ce33" table:formula="of:=1/[.G38]" office:value-type="float" office:value="1.16279069767442">
            <text:p>1.163</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2.72">
            <text:p>2.72</text:p>
          </table:table-cell>
          <table:table-cell/>
          <table:table-cell table:style-name="ce8" table:number-columns-repeated="3"/>
          <table:table-cell/>
          <table:table-cell table:style-name="ce33"/>
          <table:table-cell/>
          <table:table-cell table:style-name="ce22" table:number-columns-repeated="4"/>
          <table:table-cell table:style-name="ce22" office:value-type="float" office:value="0.874127393061206">
            <text:p>0.874</text:p>
          </table:table-cell>
          <table:table-cell table:style-name="ce22" table:formula="of:=1/[.N39]" office:value-type="float" office:value="1.1439980121181">
            <text:p>1.144</text:p>
          </table:table-cell>
          <table:table-cell table:style-name="ce22" table:number-columns-repeated="2"/>
          <table:table-cell table:style-name="ce89"/>
          <table:table-cell table:number-columns-repeated="6"/>
        </table:table-row>
        <table:table-row table:style-name="ro1">
          <table:table-cell/>
          <table:table-cell office:value-type="float" office:value="2.8">
            <text:p>2.80</text:p>
          </table:table-cell>
          <table:table-cell table:style-name="ce8" office:value-type="float" office:value="0.875">
            <text:p>0.875</text:p>
          </table:table-cell>
          <table:table-cell table:style-name="ce8" table:formula="of:=1/[.C40]" office:value-type="float" office:value="1.14285714285714">
            <text:p>1.143</text:p>
          </table:table-cell>
          <table:table-cell table:style-name="ce8" office:value-type="float" office:value="0.855">
            <text:p>0.855</text:p>
          </table:table-cell>
          <table:table-cell table:style-name="ce8" table:formula="of:=1/[.E40]" office:value-type="float" office:value="1.16959064327485">
            <text:p>1.170</text:p>
          </table:table-cell>
          <table:table-cell table:style-name="ce8" office:value-type="float" office:value="0.835">
            <text:p>0.835</text:p>
          </table:table-cell>
          <table:table-cell table:style-name="ce33" table:formula="of:=1/[.G40]" office:value-type="float" office:value="1.19760479041916">
            <text:p>1.198</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2.9">
            <text:p>2.90</text:p>
          </table:table-cell>
          <table:table-cell/>
          <table:table-cell table:style-name="ce8"/>
          <table:table-cell/>
          <table:table-cell table:style-name="ce8"/>
          <table:table-cell/>
          <table:table-cell table:style-name="ce33"/>
          <table:table-cell/>
          <table:table-cell table:style-name="ce22" office:value-type="float" office:value="0.868937875442488">
            <text:p>0.869</text:p>
          </table:table-cell>
          <table:table-cell table:style-name="ce22" table:formula="of:=1/[.J41]" office:value-type="float" office:value="1.15083025871185">
            <text:p>1.151</text:p>
          </table:table-cell>
          <table:table-cell table:style-name="ce22" table:number-columns-repeated="2"/>
          <table:table-cell table:style-name="ce89"/>
          <table:table-cell table:style-name="ce22"/>
          <table:table-cell table:style-name="ce89" table:number-columns-repeated="3"/>
          <table:table-cell table:number-columns-repeated="6"/>
        </table:table-row>
        <table:table-row table:style-name="ro1">
          <table:table-cell/>
          <table:table-cell office:value-type="float" office:value="3">
            <text:p>3.00</text:p>
          </table:table-cell>
          <table:table-cell table:style-name="ce8" office:value-type="float" office:value="0.845">
            <text:p>0.845</text:p>
          </table:table-cell>
          <table:table-cell table:style-name="ce8" table:formula="of:=1/[.C42]" office:value-type="float" office:value="1.18343195266272">
            <text:p>1.183</text:p>
          </table:table-cell>
          <table:table-cell table:style-name="ce8" office:value-type="float" office:value="0.83">
            <text:p>0.830</text:p>
          </table:table-cell>
          <table:table-cell table:style-name="ce8" table:formula="of:=1/[.E42]" office:value-type="float" office:value="1.20481927710843">
            <text:p>1.205</text:p>
          </table:table-cell>
          <table:table-cell table:style-name="ce8" office:value-type="float" office:value="0.81">
            <text:p>0.810</text:p>
          </table:table-cell>
          <table:table-cell table:style-name="ce33" table:formula="of:=1/[.G42]" office:value-type="float" office:value="1.23456790123457">
            <text:p>1.235</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3.43">
            <text:p>3.43</text:p>
          </table:table-cell>
          <table:table-cell/>
          <table:table-cell table:style-name="ce8" table:number-columns-repeated="3"/>
          <table:table-cell/>
          <table:table-cell table:style-name="ce33"/>
          <table:table-cell/>
          <table:table-cell table:style-name="ce22" table:number-columns-repeated="4"/>
          <table:table-cell table:style-name="ce22" office:value-type="float" office:value="0.801678273056628">
            <text:p>0.802</text:p>
          </table:table-cell>
          <table:table-cell table:style-name="ce22" table:formula="of:=1/[.N43]" office:value-type="float" office:value="1.24738318800535">
            <text:p>1.247</text:p>
          </table:table-cell>
          <table:table-cell table:style-name="ce22" table:number-columns-repeated="2"/>
          <table:table-cell table:style-name="ce89"/>
          <table:table-cell table:number-columns-repeated="2"/>
          <table:table-cell>
            <draw:frame table:end-cell-address="Sheet3.AQ102" table:end-x="2.208cm" table:end-y="0.063cm" draw:z-index="1" draw:style-name="gr1" draw:text-style-name="P1" svg:width="50.382cm" svg:height="26.557cm" svg:x="1.505cm" svg:y="0.152cm">
              <draw:object draw:notify-on-update-of-ranges="Sheet3.B7:Sheet3.B70 Sheet3.D7:Sheet3.D70 Sheet3.B7:Sheet3.B70 Sheet3.F7:Sheet3.F70 Sheet3.B7:Sheet3.B70 Sheet3.H7:Sheet3.H70 Sheet3.B7:Sheet3.B70 Sheet3.K7:Sheet3.K70 Sheet3.B7:Sheet3.B70 Sheet3.M7:Sheet3.M70 Sheet3.B7:Sheet3.B70 Sheet3.O7:Sheet3.O70 Sheet3.B7:Sheet3.B70 Sheet3.Q7:Sheet3.Q70 Sheet3.B7:Sheet3.B70 Sheet3.T7:Sheet3.T70" xlink:href="./Object 7" xlink:type="simple" xlink:show="embed" xlink:actuate="onLoad">
                <text:p/>
              </draw:object>
              <draw:image xlink:href="./ObjectReplacements/Object 7" xlink:type="simple" xlink:show="embed" xlink:actuate="onLoad"/>
            </draw:frame>
          </table:table-cell>
          <table:table-cell table:number-columns-repeated="3"/>
        </table:table-row>
        <table:table-row table:style-name="ro1">
          <table:table-cell/>
          <table:table-cell office:value-type="float" office:value="3.5">
            <text:p>3.50</text:p>
          </table:table-cell>
          <table:table-cell table:style-name="ce8" office:value-type="float" office:value="0.795">
            <text:p>0.795</text:p>
          </table:table-cell>
          <table:table-cell table:style-name="ce8" table:formula="of:=1/[.C44]" office:value-type="float" office:value="1.25786163522013">
            <text:p>1.258</text:p>
          </table:table-cell>
          <table:table-cell table:style-name="ce8" office:value-type="float" office:value="0.785">
            <text:p>0.785</text:p>
          </table:table-cell>
          <table:table-cell table:style-name="ce8" table:formula="of:=1/[.E44]" office:value-type="float" office:value="1.27388535031847">
            <text:p>1.274</text:p>
          </table:table-cell>
          <table:table-cell table:style-name="ce8" office:value-type="float" office:value="0.77">
            <text:p>0.770</text:p>
          </table:table-cell>
          <table:table-cell table:style-name="ce33" table:formula="of:=1/[.G44]" office:value-type="float" office:value="1.2987012987013">
            <text:p>1.299</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3.57">
            <text:p>3.57</text:p>
          </table:table-cell>
          <table:table-cell/>
          <table:table-cell table:style-name="ce8"/>
          <table:table-cell/>
          <table:table-cell table:style-name="ce8"/>
          <table:table-cell/>
          <table:table-cell table:style-name="ce33"/>
          <table:table-cell/>
          <table:table-cell table:style-name="ce22" office:value-type="float" office:value="0.782248877755127">
            <text:p>0.782</text:p>
          </table:table-cell>
          <table:table-cell table:style-name="ce22" table:formula="of:=1/[.J45]" office:value-type="float" office:value="1.27836552846169">
            <text:p>1.278</text:p>
          </table:table-cell>
          <table:table-cell table:style-name="ce22" table:number-columns-repeated="2"/>
          <table:table-cell table:style-name="ce89"/>
          <table:table-cell table:style-name="ce22"/>
          <table:table-cell table:style-name="ce89" table:number-columns-repeated="3"/>
          <table:table-cell table:number-columns-repeated="6"/>
        </table:table-row>
        <table:table-row table:style-name="ro1">
          <table:table-cell/>
          <table:table-cell office:value-type="float" office:value="4">
            <text:p>4.00</text:p>
          </table:table-cell>
          <table:table-cell table:style-name="ce8" office:value-type="float" office:value="0.76">
            <text:p>0.760</text:p>
          </table:table-cell>
          <table:table-cell table:style-name="ce8" table:formula="of:=1/[.C46]" office:value-type="float" office:value="1.31578947368421">
            <text:p>1.316</text:p>
          </table:table-cell>
          <table:table-cell table:style-name="ce8" office:value-type="float" office:value="0.75">
            <text:p>0.750</text:p>
          </table:table-cell>
          <table:table-cell table:style-name="ce8" table:formula="of:=1/[.E46]" office:value-type="float" office:value="1.33333333333333">
            <text:p>1.333</text:p>
          </table:table-cell>
          <table:table-cell table:style-name="ce8" office:value-type="float" office:value="0.74">
            <text:p>0.740</text:p>
          </table:table-cell>
          <table:table-cell table:style-name="ce33" table:formula="of:=1/[.G46]" office:value-type="float" office:value="1.35135135135135">
            <text:p>1.351</text:p>
          </table:table-cell>
          <table:table-cell table:style-name="ce8"/>
          <table:table-cell table:style-name="ce89"/>
          <table:table-cell table:style-name="ce22"/>
          <table:table-cell table:style-name="ce89" table:number-columns-repeated="3"/>
          <table:table-cell table:style-name="ce22"/>
          <table:table-cell table:style-name="ce89" table:number-columns-repeated="3"/>
          <table:table-cell table:number-columns-repeated="6"/>
        </table:table-row>
        <table:table-row table:style-name="ro1">
          <table:table-cell/>
          <table:table-cell office:value-type="float" office:value="4.09">
            <text:p>4.09</text:p>
          </table:table-cell>
          <table:table-cell/>
          <table:table-cell table:style-name="ce8" table:number-columns-repeated="3"/>
          <table:table-cell/>
          <table:table-cell table:style-name="ce33"/>
          <table:table-cell/>
          <table:table-cell table:style-name="ce22" table:number-columns-repeated="4"/>
          <table:table-cell table:style-name="ce22" office:value-type="float" office:value="0.765430903299206">
            <text:p>0.765</text:p>
          </table:table-cell>
          <table:table-cell table:style-name="ce22" table:formula="of:=1/[.N47]" office:value-type="float" office:value="1.30645365334708">
            <text:p>1.306</text:p>
          </table:table-cell>
          <table:table-cell table:style-name="ce22" table:number-columns-repeated="2"/>
          <table:table-cell table:style-name="ce89"/>
          <table:table-cell table:number-columns-repeated="6"/>
        </table:table-row>
        <table:table-row table:style-name="ro1">
          <table:table-cell/>
          <table:table-cell office:value-type="float" office:value="4.26">
            <text:p>4.26</text:p>
          </table:table-cell>
          <table:table-cell/>
          <table:table-cell table:style-name="ce8"/>
          <table:table-cell/>
          <table:table-cell table:style-name="ce8"/>
          <table:table-cell/>
          <table:table-cell table:style-name="ce33"/>
          <table:table-cell/>
          <table:table-cell table:style-name="ce22" office:value-type="float" office:value="0.734924164018176">
            <text:p>0.735</text:p>
          </table:table-cell>
          <table:table-cell table:style-name="ce22" table:formula="of:=1/[.J48]" office:value-type="float" office:value="1.3606846106849">
            <text:p>1.361</text:p>
          </table:table-cell>
          <table:table-cell table:style-name="ce22" table:number-columns-repeated="2"/>
          <table:table-cell table:style-name="ce89" table:number-columns-repeated="5"/>
          <table:table-cell table:number-columns-repeated="6"/>
        </table:table-row>
        <table:table-row table:style-name="ro1">
          <table:table-cell/>
          <table:table-cell office:value-type="float" office:value="4.5">
            <text:p>4.50</text:p>
          </table:table-cell>
          <table:table-cell table:style-name="ce8" office:value-type="float" office:value="0.735">
            <text:p>0.735</text:p>
          </table:table-cell>
          <table:table-cell table:style-name="ce8" table:formula="of:=1/[.C49]" office:value-type="float" office:value="1.36054421768707">
            <text:p>1.361</text:p>
          </table:table-cell>
          <table:table-cell table:style-name="ce8" office:value-type="float" office:value="0.725">
            <text:p>0.725</text:p>
          </table:table-cell>
          <table:table-cell table:style-name="ce8" table:formula="of:=1/[.E49]" office:value-type="float" office:value="1.37931034482759">
            <text:p>1.379</text:p>
          </table:table-cell>
          <table:table-cell table:style-name="ce8" office:value-type="float" office:value="0.715">
            <text:p>0.715</text:p>
          </table:table-cell>
          <table:table-cell table:style-name="ce33" table:formula="of:=1/[.G49]" office:value-type="float" office:value="1.3986013986014">
            <text:p>1.399</text:p>
          </table:table-cell>
          <table:table-cell table:style-name="ce8"/>
          <table:table-cell table:style-name="ce89"/>
          <table:table-cell table:style-name="ce22"/>
          <table:table-cell table:style-name="ce89" table:number-columns-repeated="7"/>
          <table:table-cell table:number-columns-repeated="6"/>
        </table:table-row>
        <table:table-row table:style-name="ro1">
          <table:table-cell/>
          <table:table-cell office:value-type="float" office:value="4.88">
            <text:p>4.88</text:p>
          </table:table-cell>
          <table:table-cell/>
          <table:table-cell table:style-name="ce8"/>
          <table:table-cell/>
          <table:table-cell table:style-name="ce8"/>
          <table:table-cell/>
          <table:table-cell table:style-name="ce33"/>
          <table:table-cell/>
          <table:table-cell table:style-name="ce22" office:value-type="float" office:value="0.710041694469833">
            <text:p>0.710</text:p>
          </table:table-cell>
          <table:table-cell table:style-name="ce22" table:formula="of:=1/[.J50]" office:value-type="float" office:value="1.40836799837039">
            <text:p>1.408</text:p>
          </table:table-cell>
          <table:table-cell table:style-name="ce22" table:number-columns-repeated="2"/>
          <table:table-cell table:style-name="ce89" table:number-columns-repeated="5"/>
          <table:table-cell table:number-columns-repeated="6"/>
        </table:table-row>
        <table:table-row table:style-name="ro1">
          <table:table-cell/>
          <table:table-cell office:value-type="float" office:value="5">
            <text:p>5.00</text:p>
          </table:table-cell>
          <table:table-cell table:style-name="ce8" office:value-type="float" office:value="0.715">
            <text:p>0.715</text:p>
          </table:table-cell>
          <table:table-cell table:style-name="ce8" table:formula="of:=1/[.C51]" office:value-type="float" office:value="1.3986013986014">
            <text:p>1.399</text:p>
          </table:table-cell>
          <table:table-cell table:style-name="ce8" office:value-type="float" office:value="0.705">
            <text:p>0.705</text:p>
          </table:table-cell>
          <table:table-cell table:style-name="ce8" table:formula="of:=1/[.E51]" office:value-type="float" office:value="1.41843971631206">
            <text:p>1.418</text:p>
          </table:table-cell>
          <table:table-cell table:style-name="ce8" office:value-type="float" office:value="0.695">
            <text:p>0.695</text:p>
          </table:table-cell>
          <table:table-cell table:style-name="ce33" table:formula="of:=1/[.G51]" office:value-type="float" office:value="1.43884892086331">
            <text:p>1.439</text:p>
          </table:table-cell>
          <table:table-cell table:style-name="ce8"/>
          <table:table-cell table:style-name="ce89"/>
          <table:table-cell table:style-name="ce22"/>
          <table:table-cell table:style-name="ce89" table:number-columns-repeated="7"/>
          <table:table-cell table:number-columns-repeated="6"/>
        </table:table-row>
        <table:table-row table:style-name="ro1">
          <table:table-cell/>
          <table:table-cell office:value-type="float" office:value="5.5">
            <text:p>5.50</text:p>
          </table:table-cell>
          <table:table-cell table:style-name="ce8" office:value-type="float" office:value="0.7">
            <text:p>0.700</text:p>
          </table:table-cell>
          <table:table-cell table:style-name="ce8" table:formula="of:=1/[.C52]" office:value-type="float" office:value="1.42857142857143">
            <text:p>1.429</text:p>
          </table:table-cell>
          <table:table-cell table:style-name="ce8" office:value-type="float" office:value="0.69">
            <text:p>0.690</text:p>
          </table:table-cell>
          <table:table-cell table:style-name="ce8" table:formula="of:=1/[.E52]" office:value-type="float" office:value="1.44927536231884">
            <text:p>1.449</text:p>
          </table:table-cell>
          <table:table-cell table:style-name="ce8" office:value-type="float" office:value="0.68">
            <text:p>0.680</text:p>
          </table:table-cell>
          <table:table-cell table:style-name="ce33" table:formula="of:=1/[.G52]" office:value-type="float" office:value="1.47058823529412">
            <text:p>1.471</text:p>
          </table:table-cell>
          <table:table-cell table:style-name="ce8"/>
          <table:table-cell table:style-name="ce89"/>
          <table:table-cell table:style-name="ce22"/>
          <table:table-cell table:style-name="ce89" table:number-columns-repeated="7"/>
          <table:table-cell table:number-columns-repeated="6"/>
        </table:table-row>
        <table:table-row table:style-name="ro1">
          <table:table-cell/>
          <table:table-cell office:value-type="float" office:value="5.61">
            <text:p>5.61</text:p>
          </table:table-cell>
          <table:table-cell/>
          <table:table-cell table:style-name="ce8"/>
          <table:table-cell/>
          <table:table-cell table:style-name="ce8"/>
          <table:table-cell/>
          <table:table-cell table:style-name="ce33"/>
          <table:table-cell/>
          <table:table-cell table:style-name="ce22" office:value-type="float" office:value="0.695502990951534">
            <text:p>0.696</text:p>
          </table:table-cell>
          <table:table-cell table:style-name="ce22" table:formula="of:=1/[.J53]" office:value-type="float" office:value="1.43780833872745">
            <text:p>1.438</text:p>
          </table:table-cell>
          <table:table-cell table:style-name="ce22" table:number-columns-repeated="2"/>
          <table:table-cell table:style-name="ce89" table:number-columns-repeated="5"/>
          <table:table-cell table:number-columns-repeated="6"/>
        </table:table-row>
        <table:table-row table:style-name="ro1">
          <table:table-cell/>
          <table:table-cell office:value-type="float" office:value="5.93">
            <text:p>5.93</text:p>
          </table:table-cell>
          <table:table-cell/>
          <table:table-cell table:style-name="ce8" table:number-columns-repeated="3"/>
          <table:table-cell/>
          <table:table-cell table:style-name="ce33"/>
          <table:table-cell table:number-columns-repeated="2"/>
          <table:table-cell table:style-name="ce22" table:number-columns-repeated="3"/>
          <table:table-cell table:style-name="ce89"/>
          <table:table-cell table:style-name="ce22"/>
          <table:table-cell table:style-name="ce22" office:value-type="float" office:value="0.683060754400936">
            <text:p>0.683</text:p>
          </table:table-cell>
          <table:table-cell table:style-name="ce22" table:formula="of:=1/[.P54]" office:value-type="float" office:value="1.4639986173368">
            <text:p>1.464</text:p>
          </table:table-cell>
          <table:table-cell table:style-name="ce89"/>
          <table:table-cell table:number-columns-repeated="6"/>
        </table:table-row>
        <table:table-row table:style-name="ro1">
          <table:table-cell/>
          <table:table-cell office:value-type="float" office:value="6">
            <text:p>6.00</text:p>
          </table:table-cell>
          <table:table-cell table:style-name="ce8" office:value-type="float" office:value="0.685">
            <text:p>0.685</text:p>
          </table:table-cell>
          <table:table-cell table:style-name="ce8" table:formula="of:=1/[.C55]" office:value-type="float" office:value="1.45985401459854">
            <text:p>1.460</text:p>
          </table:table-cell>
          <table:table-cell table:style-name="ce8" office:value-type="float" office:value="0.675">
            <text:p>0.675</text:p>
          </table:table-cell>
          <table:table-cell table:style-name="ce8" table:formula="of:=1/[.E55]" office:value-type="float" office:value="1.48148148148148">
            <text:p>1.481</text:p>
          </table:table-cell>
          <table:table-cell table:style-name="ce8" office:value-type="float" office:value="0.665">
            <text:p>0.665</text:p>
          </table:table-cell>
          <table:table-cell table:style-name="ce33" table:formula="of:=1/[.G55]" office:value-type="float" office:value="1.50375939849624">
            <text:p>1.504</text:p>
          </table:table-cell>
          <table:table-cell table:style-name="ce8"/>
          <table:table-cell/>
          <table:table-cell table:style-name="ce89" table:number-columns-repeated="6"/>
          <table:table-cell table:style-name="ce22"/>
          <table:table-cell table:style-name="ce89"/>
          <table:table-cell table:number-columns-repeated="6"/>
        </table:table-row>
        <table:table-row table:style-name="ro1">
          <table:table-cell/>
          <table:table-cell office:value-type="float" office:value="6.1">
            <text:p>6.10</text:p>
          </table:table-cell>
          <table:table-cell table:number-columns-repeated="8"/>
          <table:table-cell table:style-name="ce22"/>
          <table:table-cell table:style-name="ce22" office:value-type="float" office:value="0.658950215344545">
            <text:p>0.659</text:p>
          </table:table-cell>
          <table:table-cell table:style-name="ce33" table:formula="of:=1/[.L56]" office:value-type="float" office:value="1.51756532847801">
            <text:p>1.518</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7.42">
            <text:p>7.42</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5869279280554">
            <text:p>0.659</text:p>
          </table:table-cell>
          <table:table-cell table:style-name="ce22" table:formula="of:=1/[.P57]" office:value-type="float" office:value="1.51815840543927">
            <text:p>1.518</text:p>
          </table:table-cell>
          <table:table-cell table:style-name="ce89"/>
          <table:table-cell table:number-columns-repeated="6"/>
        </table:table-row>
        <table:table-row table:style-name="ro1">
          <table:table-cell/>
          <table:table-cell office:value-type="float" office:value="7.76">
            <text:p>7.76</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55792732748227">
            <text:p>0.656</text:p>
          </table:table-cell>
          <table:table-cell table:style-name="ce22" table:formula="of:=1/[.P58]" office:value-type="float" office:value="1.52487203664076">
            <text:p>1.525</text:p>
          </table:table-cell>
          <table:table-cell table:style-name="ce89"/>
          <table:table-cell table:number-columns-repeated="6"/>
        </table:table-row>
        <table:table-row table:style-name="ro1">
          <table:table-cell/>
          <table:table-cell office:value-type="float" office:value="8.66">
            <text:p>8.66</text:p>
          </table:table-cell>
          <table:table-cell table:number-columns-repeated="8"/>
          <table:table-cell table:style-name="ce22"/>
          <table:table-cell table:style-name="ce22" office:value-type="float" office:value="0.621460515053894">
            <text:p>0.621</text:p>
          </table:table-cell>
          <table:table-cell table:style-name="ce33" table:formula="of:=1/[.L59]" office:value-type="float" office:value="1.60911268821846">
            <text:p>1.609</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9.23">
            <text:p>9.23</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30090362863835">
            <text:p>0.630</text:p>
          </table:table-cell>
          <table:table-cell table:style-name="ce22" table:formula="of:=1/[.P60]" office:value-type="float" office:value="1.58707394833795">
            <text:p>1.587</text:p>
          </table:table-cell>
          <table:table-cell table:style-name="ce89"/>
          <table:table-cell table:number-columns-repeated="6"/>
        </table:table-row>
        <table:table-row table:style-name="ro1">
          <table:table-cell/>
          <table:table-cell office:value-type="float" office:value="10.24">
            <text:p>10.24</text:p>
          </table:table-cell>
          <table:table-cell table:number-columns-repeated="8"/>
          <table:table-cell table:style-name="ce22"/>
          <table:table-cell table:style-name="ce22" office:value-type="float" office:value="0.612164644789941">
            <text:p>0.612</text:p>
          </table:table-cell>
          <table:table-cell table:style-name="ce33" table:formula="of:=1/[.L61]" office:value-type="float" office:value="1.63354745902247">
            <text:p>1.634</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10.72">
            <text:p>10.72</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20463441308112">
            <text:p>0.620</text:p>
          </table:table-cell>
          <table:table-cell table:style-name="ce22" table:formula="of:=1/[.P62]" office:value-type="float" office:value="1.61169850376957">
            <text:p>1.612</text:p>
          </table:table-cell>
          <table:table-cell table:style-name="ce89"/>
          <table:table-cell table:number-columns-repeated="6"/>
        </table:table-row>
        <table:table-row table:style-name="ro1">
          <table:table-cell/>
          <table:table-cell office:value-type="float" office:value="10.97">
            <text:p>10.97</text:p>
          </table:table-cell>
          <table:table-cell table:number-columns-repeated="8"/>
          <table:table-cell table:style-name="ce22"/>
          <table:table-cell table:style-name="ce22" office:value-type="float" office:value="0.604977901970385">
            <text:p>0.605</text:p>
          </table:table-cell>
          <table:table-cell table:style-name="ce33" table:formula="of:=1/[.L63]" office:value-type="float" office:value="1.65295293719497">
            <text:p>1.653</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13.74">
            <text:p>13.74</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09297736085318">
            <text:p>0.609</text:p>
          </table:table-cell>
          <table:table-cell table:style-name="ce22" table:formula="of:=1/[.P64]" office:value-type="float" office:value="1.64123373644043">
            <text:p>1.641</text:p>
          </table:table-cell>
          <table:table-cell table:style-name="ce89"/>
          <table:table-cell table:number-columns-repeated="6"/>
        </table:table-row>
        <table:table-row table:style-name="ro1">
          <table:table-cell/>
          <table:table-cell office:value-type="float" office:value="14.42">
            <text:p>14.42</text:p>
          </table:table-cell>
          <table:table-cell table:number-columns-repeated="8"/>
          <table:table-cell table:style-name="ce22"/>
          <table:table-cell table:style-name="ce22" office:value-type="float" office:value="0.593353864975515">
            <text:p>0.593</text:p>
          </table:table-cell>
          <table:table-cell table:style-name="ce33" table:formula="of:=1/[.L65]" office:value-type="float" office:value="1.68533493927989">
            <text:p>1.685</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16.54">
            <text:p>16.54</text:p>
          </table:table-cell>
          <table:table-cell table:number-columns-repeated="8"/>
          <table:table-cell table:style-name="ce22"/>
          <table:table-cell table:style-name="ce22" office:value-type="float" office:value="0.565858260740335">
            <text:p>0.566</text:p>
          </table:table-cell>
          <table:table-cell table:style-name="ce33" table:formula="of:=1/[.L66]" office:value-type="float" office:value="1.767227006091">
            <text:p>1.767</text:p>
          </table:table-cell>
          <table:table-cell table:style-name="ce89" table:number-columns-repeated="3"/>
          <table:table-cell table:style-name="ce22"/>
          <table:table-cell table:style-name="ce89"/>
          <table:table-cell table:number-columns-repeated="6"/>
        </table:table-row>
        <table:table-row table:style-name="ro1">
          <table:table-cell/>
          <table:table-cell office:value-type="float" office:value="18.19">
            <text:p>18.19</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02074547235378">
            <text:p>0.602</text:p>
          </table:table-cell>
          <table:table-cell table:style-name="ce22" table:formula="of:=1/[.P67]" office:value-type="float" office:value="1.66092389155434">
            <text:p>1.661</text:p>
          </table:table-cell>
          <table:table-cell table:style-name="ce89"/>
          <table:table-cell table:number-columns-repeated="6"/>
        </table:table-row>
        <table:table-row table:style-name="ro1">
          <table:table-cell/>
          <table:table-cell office:value-type="float" office:value="22.37">
            <text:p>22.37</text:p>
          </table:table-cell>
          <table:table-cell table:number-columns-repeated="2"/>
          <table:table-cell table:style-name="ce8" table:number-columns-repeated="2"/>
          <table:table-cell table:number-columns-repeated="4"/>
          <table:table-cell table:style-name="ce22" table:number-columns-repeated="2"/>
          <table:table-cell table:style-name="ce33"/>
          <table:table-cell table:style-name="ce89"/>
          <table:table-cell table:style-name="ce22"/>
          <table:table-cell table:style-name="ce22" office:value-type="float" office:value="0.62813740948308">
            <text:p>0.628</text:p>
          </table:table-cell>
          <table:table-cell table:style-name="ce22" table:formula="of:=1/[.P68]" office:value-type="float" office:value="1.59200834865566">
            <text:p>1.592</text:p>
          </table:table-cell>
          <table:table-cell table:style-name="ce89"/>
          <table:table-cell table:number-columns-repeated="6"/>
        </table:table-row>
        <table:table-row table:style-name="ro1">
          <table:table-cell/>
          <table:table-cell office:value-type="float" office:value="22.83">
            <text:p>22.83</text:p>
          </table:table-cell>
          <table:table-cell table:number-columns-repeated="8"/>
          <table:table-cell table:style-name="ce22"/>
          <table:table-cell table:style-name="ce22" office:value-type="float" office:value="0.542908507857637">
            <text:p>0.543</text:p>
          </table:table-cell>
          <table:table-cell table:style-name="ce33" table:formula="of:=1/[.L69]" office:value-type="float" office:value="1.8419309801316">
            <text:p>1.842</text:p>
          </table:table-cell>
          <table:table-cell table:style-name="ce89" table:number-columns-repeated="5"/>
          <table:table-cell table:number-columns-repeated="6"/>
        </table:table-row>
        <table:table-row table:style-name="ro1">
          <table:table-cell/>
          <table:table-cell office:value-type="float" office:value="40.38">
            <text:p>40.38</text:p>
          </table:table-cell>
          <table:table-cell table:number-columns-repeated="8"/>
          <table:table-cell table:style-name="ce22"/>
          <table:table-cell table:style-name="ce22" office:value-type="float" office:value="0.543692784506721">
            <text:p>0.544</text:p>
          </table:table-cell>
          <table:table-cell table:style-name="ce33" table:formula="of:=1/[.L70]" office:value-type="float" office:value="1.83927399534514">
            <text:p>1.839</text:p>
          </table:table-cell>
          <table:table-cell table:style-name="ce89" table:number-columns-repeated="5"/>
          <table:table-cell table:number-columns-repeated="6"/>
        </table:table-row>
        <table:table-row table:style-name="ro1">
          <table:table-cell/>
          <table:table-cell table:style-name="ce77" office:value-type="string">
            <text:p>ℓ / D</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9"/>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style-name="ce80" office:value-type="string">
            <text:p>nhx</text:p>
          </table:table-cell>
          <table:table-cell table:style-name="ce83" office:value-type="string">
            <text:p>1/nhx</text:p>
          </table:table-cell>
          <table:table-cell/>
          <table:table-cell table:style-name="ce94" office:value-type="string">
            <text:p>nhx</text:p>
          </table:table-cell>
          <table:table-cell table:style-name="ce95" office:value-type="string">
            <text:p>1/nhx</text:p>
          </table:table-cell>
          <table:table-cell table:number-columns-repeated="4"/>
        </table:table-row>
        <table:table-row table:style-name="ro1">
          <table:table-cell table:number-columns-repeated="2"/>
          <table:table-cell table:style-name="ce81" office:value-type="string">
            <text:p>p/d = 1.09</text:p>
          </table:table-cell>
          <table:table-cell table:style-name="ce82"/>
          <table:table-cell table:style-name="ce85" office:value-type="string">
            <text:p>p/d = 1.24</text:p>
          </table:table-cell>
          <table:table-cell table:style-name="ce85"/>
          <table:table-cell table:style-name="ce87" office:value-type="string">
            <text:p>p/d = 2.4</text:p>
          </table:table-cell>
          <table:table-cell table:style-name="ce88"/>
          <table:table-cell table:style-name="ce89"/>
          <table:table-cell table:style-name="ce35" office:value-type="string">
            <text:p>PE rod</text:p>
          </table:table-cell>
          <table:table-cell table:style-name="ce35"/>
          <table:table-cell table:style-name="ce36" office:value-type="string">
            <text:p>string</text:p>
          </table:table-cell>
          <table:table-cell table:style-name="ce36"/>
          <table:table-cell table:style-name="ce35" office:value-type="string">
            <text:p>PE rod</text:p>
          </table:table-cell>
          <table:table-cell table:style-name="ce35"/>
          <table:table-cell table:style-name="ce36" office:value-type="string">
            <text:p>Suspension</text:p>
          </table:table-cell>
          <table:table-cell table:style-name="ce36"/>
          <table:table-cell/>
          <table:table-cell table:style-name="ce33" office:value-type="string">
            <text:p>UHMWPE fishing line</text:p>
          </table:table-cell>
          <table:table-cell table:style-name="ce33"/>
          <table:table-cell table:number-columns-repeated="4"/>
        </table:table-row>
        <table:table-row table:style-name="ro1" table:number-rows-repeated="2">
          <table:table-cell table:number-columns-repeated="24"/>
        </table:table-row>
        <table:table-row table:style-name="ro1">
          <table:table-cell/>
          <table:table-cell>
            <draw:frame table:end-cell-address="Sheet3.I93" table:end-x="0.242cm" table:end-y="0.238cm" draw:z-index="0" draw:style-name="gr1" draw:text-style-name="P1" svg:width="10.274cm" svg:height="8.094cm" svg:x="0.218cm" svg:y="0.273cm">
              <draw:object draw:notify-on-update-of-ranges="Sheet3.B7:Sheet3.B70 Sheet3.C7:Sheet3.C70 Sheet3.B7:Sheet3.B70 Sheet3.E7:Sheet3.E70 Sheet3.B7:Sheet3.B70 Sheet3.G7:Sheet3.G70 Sheet3.B7:Sheet3.B70 Sheet3.J7:Sheet3.J70 Sheet3.B7:Sheet3.B70 Sheet3.L7:Sheet3.L70 Sheet3.B7:Sheet3.B70 Sheet3.N7:Sheet3.N70 Sheet3.B7:Sheet3.B70 Sheet3.P7:Sheet3.P70 Sheet3.B7:Sheet3.B70 Sheet3.S7:Sheet3.S70" xlink:href="./Object 2" xlink:type="simple" xlink:show="embed" xlink:actuate="onLoad">
                <text:p/>
              </draw:object>
              <draw:image xlink:href="./ObjectReplacements/Object 2" xlink:type="simple" xlink:show="embed" xlink:actuate="onLoad"/>
            </draw:frame>
          </table:table-cell>
          <table:table-cell table:number-columns-repeated="22"/>
        </table:table-row>
        <table:table-row table:style-name="ro1" table:number-rows-repeated="7">
          <table:table-cell table:number-columns-repeated="24"/>
        </table:table-row>
        <table:table-row table:style-name="ro1">
          <table:table-cell table:number-columns-repeated="4"/>
          <table:table-cell table:style-name="ce8" table:number-columns-repeated="2"/>
          <table:table-cell table:number-columns-repeated="3"/>
          <table:table-cell table:style-name="ce8" table:number-columns-repeated="4"/>
          <table:table-cell table:number-columns-repeated="7"/>
          <table:table-cell table:style-name="ce8" table:number-columns-repeated="2"/>
          <table:table-cell/>
          <table:table-cell table:style-name="ce8"/>
        </table:table-row>
        <table:table-row table:style-name="ro1" table:number-rows-repeated="12">
          <table:table-cell table:number-columns-repeated="17"/>
          <table:table-cell table:style-name="ce8"/>
          <table:table-cell table:number-columns-repeated="2"/>
          <table:table-cell table:style-name="ce8" table:number-columns-repeated="2"/>
          <table:table-cell/>
          <table:table-cell table:style-name="ce8"/>
        </table:table-row>
        <table:table-row table:style-name="ro1" table:number-rows-repeated="1048480">
          <table:table-cell table:number-columns-repeated="24"/>
        </table:table-row>
        <table:table-row table:style-name="ro1">
          <table:table-cell table:number-columns-repeated="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7">
      <number:number number:decimal-places="4" number:min-integer-digits="1"/>
    </number:number-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6" number:min-integer-digits="1"/>
    </number:number-style>
    <number:number-style style:name="N111">
      <number:number number:decimal-places="5"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20/01/2016</text:date>, <text:time>18:46: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Knight</meta:initial-creator>
    <meta:creation-date>2015-12-06T00:31:38.09</meta:creation-date>
    <meta:generator>OpenOffice/4.1.2$Win32 OpenOffice.org_project/412m3$Build-9782</meta:generator>
    <dc:date>2016-01-20T18:46:26.93</dc:date>
    <dc:creator>David Knight</dc:creator>
    <meta:editing-duration>P4DT23H20M36S</meta:editing-duration>
    <meta:editing-cycles>98</meta:editing-cycles>
    <meta:document-statistic meta:table-count="3" meta:cell-count="1282" meta:object-count="1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s"/>
</library:library>
</file>

<file path=Basic/Standard/utils.xml><?xml version="1.0" encoding="utf-8"?>
<!DOCTYPE module  PUBLIC '-//OpenOffice.org//DTD OfficeDocument 1.0//EN'  'module.dtd'>
<script:module xmlns:script="http://openoffice.org/2000/script" script:name="utils" script:language="StarBasic">




Function LxRosa(byval h as double, D as double, N as double, dw as double, p as double) 
'External inductance in henrys of a round-wire solenoid, using the Nagaoka-Rosa method.
'D W Knight. V 1.00, 2016-01-11
'Calls functions W82W(), KMGO() and Rosaks90()
'h = coil length / m
'D = coil diameter / m
'N = number of turns
'dw = wire diameter / m
'p = winding pitch / m
Dim kNagaoka as double, Lsheet as double, Rosacorr as double
kNagaoka = W82W(D/h)
Lsheet =  1e-7*pi()*pi()*D*D*N*N*kNagaoka/h
Rosacorr = KMGO(N) + Rosaks90( p/dw , p/D , 0)
LxRosa =Lsheet -2E-7*pi()*D*N*Rosacorr
end function


Function KMGO(Byval N as double) as double
'Rosa's round-wire solenoid mutual inductance correction. D W Knight, April 2010
'Optimised version of Grover's 1929 formula. Max error is +/-0.000000013
if N&lt;1 then
  KMGO=0
else
  KMGO=log(2*pi)-1.5 -log(N)/(6*N) -0.33084236/N -1/(120*N^3) +1/(504*N^5) -0.0011925/N^7 +0.000507/N^9
endif
end function


Function Rosaks90(byval pdw as double, pD as double, fi as double) as double
'Rosa's self inductance correction, continuous empirical version.
'Based on Bob Weaver's modified version of Wheeler 82-7
' D W Knight, July 2012.  www.g3ynh.info
'pdw = pitch / wire diam , pD = pitch / coil diam, 
'fi = internal inductance factor, zero for none, 1 for LF.
Dim Ddw as double, pn as double, k0 as double, k2 as double, w as double
Ddw = (1/pD)/(1/pdw)
k0 = 1/(log(8/pi)-0.5)
k2 = 24/(3*pi*pi -16)
w = -0.47/(0.755 + 1/pD)^1.44
pn = k0 +3.437*pD +k2*pD*pD +w
Rosaks90 = log(1+pi/(2*pD)) +1/pn - log(8*Ddw) +2  -fi*sqr(1 +(pD/pi)*(pD/pi) )/4
end function


Function W82W(byVal x as double) as double
' calculates Nagaoka's coeff. using Wheeler 1982 eqn (7) as modified by
' Bob Weaver. Max error is +/- 21ppM.  D W Knight, June 2012. x = Diam. / length
if x = 0 then
  w82w = 1
else
Dim zk as double, k0 as double, k2 as double, p as double, w as double
  zk = 2/(pi*x)
  k0 = 1/(log(8/pi)-0.5)
  k2 = 24/(3*pi*pi -16)
  w = -0.47/(0.755 + x)^1.44
  p = k0 +3.437/x +k2/(x*x) +w
  W82W = zk*(log(1 + 1/zk) + 1/p)
end if
end function


'-----------------------------------------------------------------------------------------------

Function HeliCoilX (byVal Lw as double, psi as double, r as double, dw as double, gamma as double, MaxErr as double) as double
'Shell function for calling HelicoilSG with modified inputs when pitch is very small.
'By Robert S Weaver, v1.00 2016-01-11.
'When pitch is small, reduces dw by a factor of 20, then corrects by subtracting the dw/20 straight conductor inductance 
'and adding the the required amount for dw. 
'Calls functions HelicoilSG() and Mlin().
'See HelicoilSG() for identities of calling arguments.
'
'Check that conductor is long enough for at least one full turn
  If Lw&gt;2*pi()*r then
    sinpsic=dw/(2*pi()*r)
    'calc psi for close wound coil
    psic=atn(sinpsic/sqr(1-sinpsic*sinpsic)
    if psi&lt;2*psic then
'     pitch angle is small, so reduce the conductor diameter.
      g=dw/2*exp(gamma)
      L=HelicoilSG(Lw,psi,r,dw/20,gamma,MaxErr)+(Mlin(Lw,g)-Mlin(Lw,g/20))*1e-6
    else
    ' pitch angle is sufficienct to call HelicoilSG with no changes
      L=HelicoilSG(Lw,psi,r,dw,gamma,MaxErr)
    end if
  else
     'There is less than one turn, so call HelicoilSG with no changes
     L=HelicoilSG(Lw,psi,r,dw,gamma,MaxErr)
  End if
  HeliCoilX=L
end function



Function HeliCoilSG(byVal Lw as double, psi as double, r as double, dw as double, gamma as double, MaxErr as double) as double
' Modified version of HelicoilS by Robert S Weaver (based on v 1.0 2011-03-25)
' Version G1.0 2016-01-09
' Uses helical filament mutual inductance formula evaluated using Simpson's rule, and conductor gmd
' Lw = total length of wire / metres 
' psi = pitch angle of winding / radians
' r = coil radius  / metres
' dw = wire diameter / metres
' gamma is the gmd exponent, -0.25 for solid round wire, 0 for hollow cylinder.
' MaxErr = max allowable error
'
' If Lw&gt;2*pi*r, check that pitch angle &gt;= psi-c (close wound pitch)
  If Lw&gt;2*pi()*r then
    sinpsic=dw/(2*pi()*r)
    psic=atn(sinpsic/sqr(1-sinpsic*sinpsic)
    if psi&lt;psic then
'     pitch angle is too small,
'     so set value of function to an illegal value and exit
      HeliCoilS=1e200
      Exit Function
    end if
  End if
' gmd of conductor.
  g=exp(gamma)*dw/2 
  rr=r*r
  psio=0.5*pi()-psi
' Calculate Filament 2 offset angle
' Trap for psi=0 condition in which case ThetaO=0 and Y0=g
' Trap for psio=0 condition in which case use simplified formula for ThetaO and Y0=0
' which happens with circular (non-helical) filament
  if psi=0 then
    ThetaO=0
    Y0=g
  ElseIf psio=0 then
    cosThetaO=1-(g*g/(2*rr))
    ThetaO=-abs(atn(sqr(1-cosThetaO*cosThetaO)/cosThetaO)
    Y0=0
  Else
'   Use Newton-Raphson method
    k1=(g*g)/(2*r*r)-1
    k2=tan(psio)
    k2=0.5*k2*k2
    t1=g/r*sin(psi)
    do
      t0=t1
      t1=t0-(k1+cos(t0)-k2*t0*t0)/(-sin(t0)-2*k2*t0)
    Loop until abs(t1-t0)&lt;1e-12
    ThetaO=-abs(t1)
'   Calculate Filament 2 Y-offset, using formula (29)
    Y0=sqr(g*g-2*rr*(1-cos(ThetaO)))
  End if  
' Psi constants
  c2s=cos(psi)^2
  ss=sin(psi)
  k=cos(psi)/r
' Start of Simpson's rule code
  a=0
  b=Lw/32768
  If b&gt;Lw then b=Lw
  grandtotal=0
  Do while a&lt;Lw
    dx=b-a
    m=1
    CurrentErr=2*MaxErr
    kat=k*a
    kbt=k*b
    Sum2=(Lw-a)*(Ingrnd(-a,-kat-ThetaO,ss,c2s,rr,Y0)+Ingrnd(a,kat-ThetaO,ss,c2s,rr,Y0)) + (Lw-b)*(Ingrnd(-b,-kbt-ThetaO,ss,c2s,rr,Y0)+Ingrnd(b,kbt-ThetaO,ss,c2s,rr,Y0))
'   Initialize LastResult to trapezoidal area for test purposes
    LastIntg=Sum2/2*dx
    Do While CurrentErr&gt;MaxErr or m&lt;512
      m=2*m
      dx=dx/2
      Sum=0
      SumA=0
      for i=1 to m step 2
        phi=i*dx+a
        kpt=k*phi
        Sum=Sum+ (Lw-phi)*(Ingrnd(-phi,-kpt-ThetaO,ss,c2s,rr,Y0)+Ingrnd(phi,kpt-ThetaO,ss,c2s,rr,Y0))
      next
      Integral=(4*(Sum)+Sum2)*dx/3
      CurrentErr=Abs((Integral)/(LastIntg)-1)
      LastIntg=Integral
      Sum2=Sum2+Sum*2
    Loop 
    grandtotal=grandtotal+Integral
    a=b
    b=b*2
    If b&gt;Lw then b=Lw
  Loop
  HeliCoilSG=1e-7*grandtotal
end function


Function Ingrnd (byval phi as double, kphitheta as double, sinpsi as double, cos2psi as double, rr as double, y as double) as double
'Integrand function called by HeliCoilS()
  Ingrnd =(1+cos2psi*(cos(kphitheta)-1))/sqr(2*rr*(1-cos(kphitheta)) +(sinpsi*phi-y)^2)
End Function

'------------------------------------------------------------------------------------------

Function Lintern(Byval lw as double, d as double, f as double, Kiacs as double, mur as double)
'Internal inductance of a round wire.  Version 1.0 D W Knight. 2016-01-09.
'Calls function Flpml(q) for inductance factor Theta.
' lw = length of wire / m
' d = wire diameter / m
' f = frequency / Hz
' Kiacs is proportionate conductivity relative to IACS. For electrical Cu at 20 deg. C, Kiacs = 1
' mur = relative permeability of the wire = 1 for non magnetic conductors
Dim rho as double, delta as double, q as double, Theta as double
rho = 17.241E-9 / Kiacs 
delta = sqr( rho / ( 4E-7*pi()*pi() * f * mur ) )
q = d / ( delta * sqr(2) )
Theta = Flpml(q)
Lintern = lw * 0.5E-7 * mur * Theta
end function


Function Flpml(ByVal q as double) as double
'Calculates internal inductance factor within 160ppM using PACAML formula.
'see: Practical continuous funcs and formulae for int. Z of cylindrical conductors.
'D. W. Knight, Mar. 2010.  www.g3ynh.info 
   Dim y as double, z as double, zz as double
   if q&lt;0.0001 then
     Flpml=1
   else
     Flpml=(4/q)*(1/sqr(2))*(1+0.01209/(q+1)-0.63523/(q*q+1)+0.16476/(q*q*q+1))
     Flpml=Flpml*(1-exp(-1*(1/Flpml)^1.5819))^(1/1.5819)
     z=0.38691*q
     zz=Z^1.2652-Z^-0.39709
     y=-0.198584/(1+0.25741*ZZ*ZZ)^2.62343
     Flpml=Flpml*(1-y)
   end if
end function

'----------------------------

Function Mlin(byval x as double, g as double) as double
' Mutual inductance of two parallel straight filaments in nH.
' D W Knight, July 2012.  x=filament length /mm , g=gmd /mm
Dim xg as double, xg2 as double
xg = x/g
xg2 = xg*xg
Mlin = 0.2*x*( log(xg +sqr(1+xg2)) -sqr(1+1/xg2) +1/xg )
end function


Function CLDAE(ff as double, eri as double, erx as double) as double
'Calculates solenoid CL/D [pF/m] using DAE formula. v1.00. By D W Knight.
'ff (form factor) is solenoid length / Diameter
Dim kc as double
kc = 0.717439/ff +0.933048*ff^-1.5 + 0.106/(ff*ff)
CLDAE = 11.27350207*erx*ff*(1+kc*(1+eri/erx)/2)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chart:symbol-image xlink:href="Pictures/2000000D000000DD000000DD14C5F219.svm" xlink:type="simple" xlink:actuate="onLoad"/>
      </style:chart-properties>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minimum="0" chart:maximum="1.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square" chart:symbol-width="0.1cm" chart:symbol-height="0.1cm">
        <chart:symbol-image xlink:href="Pictures/2000000D000000DD000000DD14C5F219.svm" xlink:type="simple" xlink:actuate="onLoad"/>
      </style:chart-properties>
      <style:graphic-properties svg:stroke-width="0.04cm" svg:stroke-color="#000000" draw:fill-color="#0000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337cm" svg:height="7.848cm" xlink:href=".." xlink:type="simple" chart:class="chart:scatter" chart:style-name="ch1">
        <chart:legend chart:legend-position="bottom" svg:x="3.847cm" svg:y="7.039cm" style:legend-expansion="wide" chart:style-name="ch2"/>
        <chart:plot-area chart:style-name="ch3" table:cell-range-address="Sheet1.E16:Sheet1.E31 Sheet1.V16:Sheet1.V31" svg:x="0.656cm" svg:y="0.759cm" svg:width="9.269cm" svg:height="5.704cm">
          <chartooo:coordinate-region svg:x="1.383cm" svg:y="0.972cm" svg:width="8.262cm" svg:height="4.818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V16:Sheet1.V31" chart:class="chart:scatter">
            <chart:domain table:cell-range-address="Sheet1.E16:Sheet1.E31"/>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V</text:p>
              </table:table-cell>
            </table:table-row>
          </table:table-header-rows>
          <table:table-rows>
            <table:table-row>
              <table:table-cell office:value-type="string">
                <text:p>1</text:p>
              </table:table-cell>
              <table:table-cell office:value-type="float" office:value="1.69116110522418">
                <text:p>1.69116110522418</text:p>
                <draw:g>
                  <svg:desc>Sheet1.E16:Sheet1.E31</svg:desc>
                </draw:g>
              </table:table-cell>
              <table:table-cell office:value-type="float" office:value="1.13776928704146">
                <text:p>1.13776928704146</text:p>
                <draw:g>
                  <svg:desc>Sheet1.V16:Sheet1.V31</svg:desc>
                </draw:g>
              </table:table-cell>
            </table:table-row>
            <table:table-row>
              <table:table-cell office:value-type="string">
                <text:p>2</text:p>
              </table:table-cell>
              <table:table-cell office:value-type="float" office:value="2.12613663322154">
                <text:p>2.12613663322154</text:p>
              </table:table-cell>
              <table:table-cell office:value-type="float" office:value="0.994046818830693">
                <text:p>0.994046818830693</text:p>
              </table:table-cell>
            </table:table-row>
            <table:table-row>
              <table:table-cell office:value-type="string">
                <text:p>3</text:p>
              </table:table-cell>
              <table:table-cell office:value-type="float" office:value="2.39279292023473">
                <text:p>2.39279292023473</text:p>
              </table:table-cell>
              <table:table-cell office:value-type="float" office:value="0.929100817644536">
                <text:p>0.929100817644536</text:p>
              </table:table-cell>
            </table:table-row>
            <table:table-row>
              <table:table-cell office:value-type="string">
                <text:p>4</text:p>
              </table:table-cell>
              <table:table-cell office:value-type="float" office:value="2.89643647074263">
                <text:p>2.89643647074263</text:p>
              </table:table-cell>
              <table:table-cell office:value-type="float" office:value="0.867698306433298">
                <text:p>0.867698306433298</text:p>
              </table:table-cell>
            </table:table-row>
            <table:table-row>
              <table:table-cell office:value-type="string">
                <text:p>5</text:p>
              </table:table-cell>
              <table:table-cell office:value-type="float" office:value="3.56704425386368">
                <text:p>3.56704425386368</text:p>
              </table:table-cell>
              <table:table-cell office:value-type="float" office:value="0.78113297350726">
                <text:p>0.78113297350726</text:p>
              </table:table-cell>
            </table:table-row>
            <table:table-row>
              <table:table-cell office:value-type="string">
                <text:p>6</text:p>
              </table:table-cell>
              <table:table-cell office:value-type="float" office:value="4.26174466995539">
                <text:p>4.26174466995539</text:p>
              </table:table-cell>
              <table:table-cell office:value-type="float" office:value="0.733875770060947">
                <text:p>0.733875770060947</text:p>
              </table:table-cell>
            </table:table-row>
            <table:table-row>
              <table:table-cell office:value-type="string">
                <text:p>7</text:p>
              </table:table-cell>
              <table:table-cell office:value-type="float" office:value="4.87693523843425">
                <text:p>4.87693523843425</text:p>
              </table:table-cell>
              <table:table-cell office:value-type="float" office:value="0.709028796189562">
                <text:p>0.709028796189562</text:p>
              </table:table-cell>
            </table:table-row>
            <table:table-row>
              <table:table-cell office:value-type="string">
                <text:p>8</text:p>
              </table:table-cell>
              <table:table-cell office:value-type="float" office:value="5.61114706546816">
                <text:p>5.61114706546816</text:p>
              </table:table-cell>
              <table:table-cell office:value-type="float" office:value="0.694510832619221">
                <text:p>0.694510832619221</text:p>
              </table:table-cell>
            </table:table-row>
            <table:table-row>
              <table:table-cell office:value-type="string">
                <text:p>9</text:p>
              </table:table-cell>
              <table:table-cell office:value-type="float" office:value="6.10306500867382">
                <text:p>6.10306500867382</text:p>
              </table:table-cell>
              <table:table-cell office:value-type="float" office:value="0.658010200772014">
                <text:p>0.658010200772014</text:p>
              </table:table-cell>
            </table:table-row>
            <table:table-row>
              <table:table-cell office:value-type="string">
                <text:p>10</text:p>
              </table:table-cell>
              <table:table-cell office:value-type="float" office:value="8.66407772878744">
                <text:p>8.66407772878744</text:p>
              </table:table-cell>
              <table:table-cell office:value-type="float" office:value="0.620573980795614">
                <text:p>0.620573980795614</text:p>
              </table:table-cell>
            </table:table-row>
            <table:table-row>
              <table:table-cell office:value-type="string">
                <text:p>11</text:p>
              </table:table-cell>
              <table:table-cell office:value-type="float" office:value="10.2432020021972">
                <text:p>10.2432020021972</text:p>
              </table:table-cell>
              <table:table-cell office:value-type="float" office:value="0.611291371402224">
                <text:p>0.611291371402224</text:p>
              </table:table-cell>
            </table:table-row>
            <table:table-row>
              <table:table-cell office:value-type="string">
                <text:p>12</text:p>
              </table:table-cell>
              <table:table-cell office:value-type="float" office:value="10.9708967108638">
                <text:p>10.9708967108638</text:p>
              </table:table-cell>
              <table:table-cell office:value-type="float" office:value="0.604114880712225">
                <text:p>0.604114880712225</text:p>
              </table:table-cell>
            </table:table-row>
            <table:table-row>
              <table:table-cell office:value-type="string">
                <text:p>13</text:p>
              </table:table-cell>
              <table:table-cell office:value-type="float" office:value="14.4208596289235">
                <text:p>14.4208596289235</text:p>
              </table:table-cell>
              <table:table-cell office:value-type="float" office:value="0.592507425795807">
                <text:p>0.592507425795807</text:p>
              </table:table-cell>
            </table:table-row>
            <table:table-row>
              <table:table-cell office:value-type="string">
                <text:p>14</text:p>
              </table:table-cell>
              <table:table-cell office:value-type="float" office:value="16.5391849024052">
                <text:p>16.5391849024052</text:p>
              </table:table-cell>
              <table:table-cell office:value-type="float" office:value="0.565051044961819">
                <text:p>0.565051044961819</text:p>
              </table:table-cell>
            </table:table-row>
            <table:table-row>
              <table:table-cell office:value-type="string">
                <text:p>15</text:p>
              </table:table-cell>
              <table:table-cell office:value-type="float" office:value="22.8251547566378">
                <text:p>22.8251547566378</text:p>
              </table:table-cell>
              <table:table-cell office:value-type="float" office:value="0.542134030670965">
                <text:p>0.542134030670965</text:p>
              </table:table-cell>
            </table:table-row>
            <table:table-row>
              <table:table-cell office:value-type="string">
                <text:p>16</text:p>
              </table:table-cell>
              <table:table-cell office:value-type="float" office:value="40.3788892767961">
                <text:p>40.3788892767961</text:p>
              </table:table-cell>
              <table:table-cell office:value-type="float" office:value="0.542917188523116">
                <text:p>0.5429171885231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
      <style:chart-properties chart:symbol-type="none"/>
      <style:graphic-properties svg:stroke-width="0.04cm" svg:stroke-color="#000000" draw:fill-color="#000000" dr3d:edge-rounding="5%"/>
      <style:text-properties fo:font-size="10pt" style:font-size-asian="10pt" style:font-size-complex="10pt"/>
    </style:style>
    <style:style style:name="ch8" style:family="chart" style:data-style-name="N1">
      <style:chart-properties chart:symbol-type="none"/>
      <style:graphic-properties svg:stroke-width="0.04cm" svg:stroke-color="#800080" draw:fill-color="#800080" dr3d:edge-rounding="5%"/>
      <style:text-properties fo:font-size="10pt" style:font-size-asian="10pt" style:font-size-complex="10pt"/>
    </style:style>
    <style:style style:name="ch9" style:family="chart" style:data-style-name="N1">
      <style:chart-properties chart:symbol-type="none"/>
      <style:graphic-properties svg:stroke-width="0.04cm" svg:stroke-color="#ff0000" draw:fill-color="#ff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499cm" svg:height="9.248cm" xlink:href=".." xlink:type="simple" chart:class="chart:scatter" chart:style-name="ch1">
        <chart:legend chart:legend-position="bottom" svg:x="2.746cm" svg:y="8.439cm" style:legend-expansion="wide" chart:style-name="ch2"/>
        <chart:plot-area chart:style-name="ch3" table:cell-range-address="Sheet1.E16:Sheet1.E31 Sheet1.M16:Sheet1.O31" svg:x="0.719cm" svg:y="0.871cm" svg:width="12.242cm" svg:height="6.964cm">
          <chartooo:coordinate-region svg:x="1.34cm" svg:y="1.083cm" svg:width="11.341cm" svg:height="6.079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M16:Sheet1.M31" chart:class="chart:scatter">
            <chart:domain table:cell-range-address="Sheet1.E16:Sheet1.E31"/>
            <chart:data-point chart:repeated="16"/>
          </chart:series>
          <chart:series chart:style-name="ch8" chart:values-cell-range-address="Sheet1.N16:Sheet1.N31" chart:class="chart:scatter">
            <chart:data-point chart:repeated="16"/>
          </chart:series>
          <chart:series chart:style-name="ch9" chart:values-cell-range-address="Sheet1.O16:Sheet1.O31" chart:class="chart:scatter">
            <chart:data-point chart:repeated="1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E</text:p>
              </table:table-cell>
              <table:table-cell office:value-type="string">
                <text:p>Column M</text:p>
              </table:table-cell>
              <table:table-cell office:value-type="string">
                <text:p>Column N</text:p>
              </table:table-cell>
              <table:table-cell office:value-type="string">
                <text:p>Column O</text:p>
              </table:table-cell>
            </table:table-row>
          </table:table-header-rows>
          <table:table-rows>
            <table:table-row>
              <table:table-cell office:value-type="string">
                <text:p>1</text:p>
              </table:table-cell>
              <table:table-cell office:value-type="float" office:value="1.69116110522418">
                <text:p>1.69116110522418</text:p>
                <draw:g>
                  <svg:desc>Sheet1.E16:Sheet1.E31</svg:desc>
                </draw:g>
              </table:table-cell>
              <table:table-cell office:value-type="float" office:value="15.4061521575082">
                <text:p>15.4061521575082</text:p>
                <draw:g>
                  <svg:desc>Sheet1.M16:Sheet1.M31</svg:desc>
                </draw:g>
              </table:table-cell>
              <table:table-cell office:value-type="float" office:value="5.67371225291604">
                <text:p>5.67371225291604</text:p>
                <draw:g>
                  <svg:desc>Sheet1.N16:Sheet1.N31</svg:desc>
                </draw:g>
              </table:table-cell>
              <table:table-cell office:value-type="float" office:value="15.3944941463425">
                <text:p>15.3944941463425</text:p>
                <draw:g>
                  <svg:desc>Sheet1.O16:Sheet1.O31</svg:desc>
                </draw:g>
              </table:table-cell>
            </table:table-row>
            <table:table-row>
              <table:table-cell office:value-type="string">
                <text:p>2</text:p>
              </table:table-cell>
              <table:table-cell office:value-type="float" office:value="2.12613663322154">
                <text:p>2.12613663322154</text:p>
              </table:table-cell>
              <table:table-cell office:value-type="float" office:value="12.7878398421545">
                <text:p>12.7878398421545</text:p>
              </table:table-cell>
              <table:table-cell office:value-type="float" office:value="5.67371225291604">
                <text:p>5.67371225291604</text:p>
              </table:table-cell>
              <table:table-cell office:value-type="float" office:value="12.7691211531817">
                <text:p>12.7691211531817</text:p>
              </table:table-cell>
            </table:table-row>
            <table:table-row>
              <table:table-cell office:value-type="string">
                <text:p>3</text:p>
              </table:table-cell>
              <table:table-cell office:value-type="float" office:value="2.39279292023473">
                <text:p>2.39279292023473</text:p>
              </table:table-cell>
              <table:table-cell office:value-type="float" office:value="11.5947513507923">
                <text:p>11.5947513507923</text:p>
              </table:table-cell>
              <table:table-cell office:value-type="float" office:value="5.67371225291604">
                <text:p>5.67371225291604</text:p>
              </table:table-cell>
              <table:table-cell office:value-type="float" office:value="11.5716484934797">
                <text:p>11.5716484934797</text:p>
              </table:table-cell>
            </table:table-row>
            <table:table-row>
              <table:table-cell office:value-type="string">
                <text:p>4</text:p>
              </table:table-cell>
              <table:table-cell office:value-type="float" office:value="2.89643647074263">
                <text:p>2.89643647074263</text:p>
              </table:table-cell>
              <table:table-cell office:value-type="float" office:value="9.9001874459593">
                <text:p>9.9001874459593</text:p>
              </table:table-cell>
              <table:table-cell office:value-type="float" office:value="5.67371225291604">
                <text:p>5.67371225291604</text:p>
              </table:table-cell>
              <table:table-cell office:value-type="float" office:value="9.86834359652189">
                <text:p>9.86834359652189</text:p>
              </table:table-cell>
            </table:table-row>
            <table:table-row>
              <table:table-cell office:value-type="string">
                <text:p>5</text:p>
              </table:table-cell>
              <table:table-cell office:value-type="float" office:value="3.56704425386368">
                <text:p>3.56704425386368</text:p>
              </table:table-cell>
              <table:table-cell office:value-type="float" office:value="8.38254880680391">
                <text:p>8.38254880680391</text:p>
              </table:table-cell>
              <table:table-cell office:value-type="float" office:value="5.67371225291604">
                <text:p>5.67371225291604</text:p>
              </table:table-cell>
              <table:table-cell office:value-type="float" office:value="8.289229040802">
                <text:p>8.289229040802</text:p>
              </table:table-cell>
            </table:table-row>
            <table:table-row>
              <table:table-cell office:value-type="string">
                <text:p>6</text:p>
              </table:table-cell>
              <table:table-cell office:value-type="float" office:value="4.26174466995539">
                <text:p>4.26174466995539</text:p>
              </table:table-cell>
              <table:table-cell office:value-type="float" office:value="7.27747896271149">
                <text:p>7.27747896271149</text:p>
              </table:table-cell>
              <table:table-cell office:value-type="float" office:value="5.67371225291604">
                <text:p>5.67371225291604</text:p>
              </table:table-cell>
              <table:table-cell office:value-type="float" office:value="7.1830732601736">
                <text:p>7.1830732601736</text:p>
              </table:table-cell>
            </table:table-row>
            <table:table-row>
              <table:table-cell office:value-type="string">
                <text:p>7</text:p>
              </table:table-cell>
              <table:table-cell office:value-type="float" office:value="4.87693523843425">
                <text:p>4.87693523843425</text:p>
              </table:table-cell>
              <table:table-cell office:value-type="float" office:value="6.53952254865546">
                <text:p>6.53952254865546</text:p>
              </table:table-cell>
              <table:table-cell office:value-type="float" office:value="5.67371225291604">
                <text:p>5.67371225291604</text:p>
              </table:table-cell>
              <table:table-cell office:value-type="float" office:value="6.43902699559397">
                <text:p>6.43902699559397</text:p>
              </table:table-cell>
            </table:table-row>
            <table:table-row>
              <table:table-cell office:value-type="string">
                <text:p>8</text:p>
              </table:table-cell>
              <table:table-cell office:value-type="float" office:value="5.61114706546816">
                <text:p>5.61114706546816</text:p>
              </table:table-cell>
              <table:table-cell office:value-type="float" office:value="5.8563421488681">
                <text:p>5.8563421488681</text:p>
              </table:table-cell>
              <table:table-cell office:value-type="float" office:value="5.67371225291604">
                <text:p>5.67371225291604</text:p>
              </table:table-cell>
              <table:table-cell office:value-type="float" office:value="5.74446245754646">
                <text:p>5.74446245754646</text:p>
              </table:table-cell>
            </table:table-row>
            <table:table-row>
              <table:table-cell office:value-type="string">
                <text:p>9</text:p>
              </table:table-cell>
              <table:table-cell office:value-type="float" office:value="6.10306500867382">
                <text:p>6.10306500867382</text:p>
              </table:table-cell>
              <table:table-cell office:value-type="float" office:value="5.48873739570474">
                <text:p>5.48873739570474</text:p>
              </table:table-cell>
              <table:table-cell office:value-type="float" office:value="5.67371225291604">
                <text:p>5.67371225291604</text:p>
              </table:table-cell>
              <table:table-cell office:value-type="float" office:value="5.36735451128864">
                <text:p>5.36735451128864</text:p>
              </table:table-cell>
            </table:table-row>
            <table:table-row>
              <table:table-cell office:value-type="string">
                <text:p>10</text:p>
              </table:table-cell>
              <table:table-cell office:value-type="float" office:value="8.66407772878744">
                <text:p>8.66407772878744</text:p>
              </table:table-cell>
              <table:table-cell office:value-type="float" office:value="4.32988515827461">
                <text:p>4.32988515827461</text:p>
              </table:table-cell>
              <table:table-cell office:value-type="float" office:value="5.67371225291604">
                <text:p>5.67371225291604</text:p>
              </table:table-cell>
              <table:table-cell office:value-type="float" office:value="4.14547785458842">
                <text:p>4.14547785458842</text:p>
              </table:table-cell>
            </table:table-row>
            <table:table-row>
              <table:table-cell office:value-type="string">
                <text:p>11</text:p>
              </table:table-cell>
              <table:table-cell office:value-type="float" office:value="10.2432020021972">
                <text:p>10.2432020021972</text:p>
              </table:table-cell>
              <table:table-cell office:value-type="float" office:value="3.93853392887627">
                <text:p>3.93853392887627</text:p>
              </table:table-cell>
              <table:table-cell office:value-type="float" office:value="5.67371225291604">
                <text:p>5.67371225291604</text:p>
              </table:table-cell>
              <table:table-cell office:value-type="float" office:value="3.70932952369722">
                <text:p>3.70932952369722</text:p>
              </table:table-cell>
            </table:table-row>
            <table:table-row>
              <table:table-cell office:value-type="string">
                <text:p>12</text:p>
              </table:table-cell>
              <table:table-cell office:value-type="float" office:value="10.9708967108638">
                <text:p>10.9708967108638</text:p>
              </table:table-cell>
              <table:table-cell office:value-type="float" office:value="3.80546961631318">
                <text:p>3.80546961631318</text:p>
              </table:table-cell>
              <table:table-cell office:value-type="float" office:value="5.67371225291604">
                <text:p>5.67371225291604</text:p>
              </table:table-cell>
              <table:table-cell office:value-type="float" office:value="3.55503791809323">
                <text:p>3.55503791809323</text:p>
              </table:table-cell>
            </table:table-row>
            <table:table-row>
              <table:table-cell office:value-type="string">
                <text:p>13</text:p>
              </table:table-cell>
              <table:table-cell office:value-type="float" office:value="14.4208596289235">
                <text:p>14.4208596289235</text:p>
              </table:table-cell>
              <table:table-cell office:value-type="float" office:value="3.38509746704271">
                <text:p>3.38509746704271</text:p>
              </table:table-cell>
              <table:table-cell office:value-type="float" office:value="5.67371225291604">
                <text:p>5.67371225291604</text:p>
              </table:table-cell>
              <table:table-cell office:value-type="float" office:value="3.02287378086001">
                <text:p>3.02287378086001</text:p>
              </table:table-cell>
            </table:table-row>
            <table:table-row>
              <table:table-cell office:value-type="string">
                <text:p>14</text:p>
              </table:table-cell>
              <table:table-cell office:value-type="float" office:value="16.5391849024052">
                <text:p>16.5391849024052</text:p>
              </table:table-cell>
              <table:table-cell office:value-type="float" office:value="3.24907128965826">
                <text:p>3.24907128965826</text:p>
              </table:table-cell>
              <table:table-cell office:value-type="float" office:value="5.67371225291604">
                <text:p>5.67371225291604</text:p>
              </table:table-cell>
              <table:table-cell office:value-type="float" office:value="2.81424246012798">
                <text:p>2.81424246012798</text:p>
              </table:table-cell>
            </table:table-row>
            <table:table-row>
              <table:table-cell office:value-type="string">
                <text:p>15</text:p>
              </table:table-cell>
              <table:table-cell office:value-type="float" office:value="22.8251547566378">
                <text:p>22.8251547566378</text:p>
              </table:table-cell>
              <table:table-cell office:value-type="float" office:value="3.09909666568822">
                <text:p>3.09909666568822</text:p>
              </table:table-cell>
              <table:table-cell office:value-type="float" office:value="5.67371225291604">
                <text:p>5.67371225291604</text:p>
              </table:table-cell>
              <table:table-cell office:value-type="float" office:value="2.42889363664511">
                <text:p>2.42889363664511</text:p>
              </table:table-cell>
            </table:table-row>
            <table:table-row>
              <table:table-cell office:value-type="string">
                <text:p>16</text:p>
              </table:table-cell>
              <table:table-cell office:value-type="float" office:value="40.3788892767961">
                <text:p>40.3788892767961</text:p>
              </table:table-cell>
              <table:table-cell office:value-type="float" office:value="3.34616502790093">
                <text:p>3.34616502790093</text:p>
              </table:table-cell>
              <table:table-cell office:value-type="float" office:value="5.67371225291604">
                <text:p>5.67371225291604</text:p>
              </table:table-cell>
              <table:table-cell office:value-type="float" office:value="1.96285565762845">
                <text:p>1.9628556576284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tru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minimum="0.4"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diamond" chart:symbol-width="0.1cm" chart:symbol-height="0.1cm">
        <chart:symbol-image xlink:href="Pictures/2000000D000000DF000000DF09C9D4D5.svm" xlink:type="simple" xlink:actuate="onLoad"/>
      </style:chart-properties>
      <style:graphic-properties svg:stroke-width="0.04cm" svg:stroke-color="#000000" draw:fill-color="#000000" dr3d:edge-rounding="5%"/>
      <style:text-properties fo:font-size="10pt" style:font-size-asian="10pt" style:font-size-complex="10pt"/>
    </style:style>
    <style:style style:name="ch8" style:family="chart" style:data-style-name="N108">
      <style:chart-properties chart:symbol-type="named-symbol" chart:symbol-name="diamond" chart:symbol-width="0.1cm" chart:symbol-height="0.1cm"/>
      <style:graphic-properties svg:stroke-width="0.04cm" svg:stroke-color="#800080" draw:fill-color="#800080"/>
      <style:text-properties fo:font-size="10pt" style:font-size-asian="10pt" style:font-size-complex="10pt"/>
    </style:style>
    <style:style style:name="ch9" style:family="chart" style:data-style-name="N108">
      <style:chart-properties chart:symbol-type="named-symbol" chart:symbol-name="diamond" chart:symbol-width="0.1cm" chart:symbol-height="0.1cm">
        <chart:symbol-image xlink:href="Pictures/2000000D000000DF000000DF4A683AAE.svm" xlink:type="simple" xlink:actuate="onLoad"/>
      </style:chart-properties>
      <style:graphic-properties svg:stroke-width="0.04cm" svg:stroke-color="#ff3333" draw:fill-color="#ff3333"/>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781cm" svg:height="15.646cm" xlink:href=".." xlink:type="simple" chart:class="chart:scatter" chart:style-name="ch1">
        <chart:legend chart:legend-position="bottom" svg:x="8.927cm" svg:y="14.837cm" style:legend-expansion="wide" chart:style-name="ch2"/>
        <chart:plot-area chart:style-name="ch3" table:cell-range-address="Sheet3.B7:Sheet3.B70 Sheet3.H7:Sheet3.H70 Sheet3.M7:Sheet3.M70 Sheet3.T7:Sheet3.T70" svg:x="0.965cm" svg:y="1.383cm" svg:width="23.786cm" svg:height="12.722cm">
          <chartooo:coordinate-region svg:x="1.692cm" svg:y="1.595cm" svg:width="22.541cm" svg:height="11.837cm"/>
          <chart:axis chart:dimension="x" chart:name="primary-x" chart:style-name="ch4">
            <chart:grid chart:style-name="ch5" chart:class="major"/>
            <chart:grid chart:style-name="ch5" chart:class="minor"/>
          </chart:axis>
          <chart:axis chart:dimension="y" chart:name="primary-y" chart:style-name="ch6">
            <chart:grid chart:style-name="ch5" chart:class="major"/>
            <chart:grid chart:style-name="ch5" chart:class="minor"/>
          </chart:axis>
          <chart:series chart:style-name="ch7" chart:values-cell-range-address="Sheet3.H7:Sheet3.H70" chart:class="chart:scatter">
            <chart:domain table:cell-range-address="Sheet3.B7:Sheet3.B70"/>
            <chart:data-point chart:repeated="64"/>
          </chart:series>
          <chart:series chart:style-name="ch8" chart:values-cell-range-address="Sheet3.M7:Sheet3.M70" chart:class="chart:scatter">
            <chart:data-point chart:repeated="64"/>
          </chart:series>
          <chart:series chart:style-name="ch9" chart:values-cell-range-address="Sheet3.T7:Sheet3.T70" chart:class="chart:scatter">
            <chart:data-point chart:repeated="6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Column H</text:p>
              </table:table-cell>
              <table:table-cell office:value-type="string">
                <text:p>Column M</text:p>
              </table:table-cell>
              <table:table-cell office:value-type="string">
                <text:p>Column T</text:p>
              </table:table-cell>
            </table:table-row>
          </table:table-header-rows>
          <table:table-rows>
            <table:table-row>
              <table:table-cell office:value-type="string">
                <text:p>1</text:p>
              </table:table-cell>
              <table:table-cell office:value-type="float" office:value="0.04">
                <text:p>0.04</text:p>
                <draw:g>
                  <svg:desc>Sheet3.B7:Sheet3.B70</svg:desc>
                </draw:g>
              </table:table-cell>
              <table:table-cell office:value-type="float" office:value="0.465116279069767">
                <text:p>0.465116279069767</text:p>
                <draw:g>
                  <svg:desc>Sheet3.H7:Sheet3.H70</svg:desc>
                </draw:g>
              </table:table-cell>
              <table:table-cell office:value-type="float" office:value="NaN">
                <text:p>NaN</text:p>
                <draw:g>
                  <svg:desc>Sheet3.M7:Sheet3.M70</svg:desc>
                </draw:g>
              </table:table-cell>
              <table:table-cell office:value-type="float" office:value="NaN">
                <text:p>NaN</text:p>
                <draw:g>
                  <svg:desc>Sheet3.T7:Sheet3.T70</svg:desc>
                </draw:g>
              </table:table-cell>
            </table:table-row>
            <table:table-row>
              <table:table-cell office:value-type="string">
                <text:p>2</text:p>
              </table:table-cell>
              <table:table-cell office:value-type="float" office:value="0.05">
                <text:p>0.05</text:p>
              </table:table-cell>
              <table:table-cell office:value-type="float" office:value="0.45662100456621">
                <text:p>0.45662100456621</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6">
                <text:p>0.06</text:p>
              </table:table-cell>
              <table:table-cell office:value-type="float" office:value="0.448430493273543">
                <text:p>0.448430493273543</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7">
                <text:p>0.07</text:p>
              </table:table-cell>
              <table:table-cell office:value-type="float" office:value="0.444444444444444">
                <text:p>0.444444444444444</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8">
                <text:p>0.08</text:p>
              </table:table-cell>
              <table:table-cell office:value-type="float" office:value="0.442477876106195">
                <text:p>0.44247787610619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9">
                <text:p>0.09</text:p>
              </table:table-cell>
              <table:table-cell office:value-type="float" office:value="0.440528634361233">
                <text:p>0.440528634361233</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1">
                <text:p>0.1</text:p>
              </table:table-cell>
              <table:table-cell office:value-type="float" office:value="0.43859649122807">
                <text:p>0.43859649122807</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15">
                <text:p>0.15</text:p>
              </table:table-cell>
              <table:table-cell office:value-type="float" office:value="0.476190476190476">
                <text:p>0.476190476190476</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2">
                <text:p>0.2</text:p>
              </table:table-cell>
              <table:table-cell office:value-type="float" office:value="0.507614213197969">
                <text:p>0.50761421319796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25">
                <text:p>0.25</text:p>
              </table:table-cell>
              <table:table-cell office:value-type="float" office:value="0.53475935828877">
                <text:p>0.53475935828877</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3">
                <text:p>0.3</text:p>
              </table:table-cell>
              <table:table-cell office:value-type="float" office:value="0.558659217877095">
                <text:p>0.558659217877095</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35">
                <text:p>0.35</text:p>
              </table:table-cell>
              <table:table-cell office:value-type="float" office:value="0.578034682080925">
                <text:p>0.578034682080925</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4">
                <text:p>0.4</text:p>
              </table:table-cell>
              <table:table-cell office:value-type="float" office:value="0.597014925373134">
                <text:p>0.597014925373134</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5">
                <text:p>0.5</text:p>
              </table:table-cell>
              <table:table-cell office:value-type="float" office:value="0.632911392405063">
                <text:p>0.632911392405063</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6">
                <text:p>0.6</text:p>
              </table:table-cell>
              <table:table-cell office:value-type="float" office:value="0.673400673400673">
                <text:p>0.673400673400673</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7">
                <text:p>0.7</text:p>
              </table:table-cell>
              <table:table-cell office:value-type="float" office:value="0.709219858156028">
                <text:p>0.709219858156028</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8">
                <text:p>0.8</text:p>
              </table:table-cell>
              <table:table-cell office:value-type="float" office:value="0.746268656716418">
                <text:p>0.746268656716418</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9">
                <text:p>0.9</text:p>
              </table:table-cell>
              <table:table-cell office:value-type="float" office:value="0.784313725490196">
                <text:p>0.784313725490196</text:p>
              </table:table-cell>
              <table:table-cell office:value-type="float" office:value="NaN">
                <text:p>NaN</text:p>
              </table:table-cell>
              <table:table-cell office:value-type="float" office:value="0.775193798449612">
                <text:p>0.775193798449612</text:p>
              </table:table-cell>
            </table:table-row>
            <table:table-row>
              <table:table-cell office:value-type="string">
                <text:p>19</text:p>
              </table:table-cell>
              <table:table-cell office:value-type="float" office:value="1">
                <text:p>1</text:p>
              </table:table-cell>
              <table:table-cell office:value-type="float" office:value="0.816326530612245">
                <text:p>0.816326530612245</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1.19">
                <text:p>1.19</text:p>
              </table:table-cell>
              <table:table-cell office:value-type="float" office:value="NaN">
                <text:p>NaN</text:p>
              </table:table-cell>
              <table:table-cell office:value-type="float" office:value="NaN">
                <text:p>NaN</text:p>
              </table:table-cell>
              <table:table-cell office:value-type="float" office:value="0.871080139372822">
                <text:p>0.871080139372822</text:p>
              </table:table-cell>
            </table:table-row>
            <table:table-row>
              <table:table-cell office:value-type="string">
                <text:p>21</text:p>
              </table:table-cell>
              <table:table-cell office:value-type="float" office:value="1.2">
                <text:p>1.2</text:p>
              </table:table-cell>
              <table:table-cell office:value-type="float" office:value="0.869565217391304">
                <text:p>0.869565217391304</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1.4">
                <text:p>1.4</text:p>
              </table:table-cell>
              <table:table-cell office:value-type="float" office:value="0.921658986175115">
                <text:p>0.921658986175115</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1.58">
                <text:p>1.58</text:p>
              </table:table-cell>
              <table:table-cell office:value-type="float" office:value="NaN">
                <text:p>NaN</text:p>
              </table:table-cell>
              <table:table-cell office:value-type="float" office:value="NaN">
                <text:p>NaN</text:p>
              </table:table-cell>
              <table:table-cell office:value-type="float" office:value="0.971817298347911">
                <text:p>0.971817298347911</text:p>
              </table:table-cell>
            </table:table-row>
            <table:table-row>
              <table:table-cell office:value-type="string">
                <text:p>24</text:p>
              </table:table-cell>
              <table:table-cell office:value-type="float" office:value="1.6">
                <text:p>1.6</text:p>
              </table:table-cell>
              <table:table-cell office:value-type="float" office:value="0.961538461538461">
                <text:p>0.961538461538461</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1.8">
                <text:p>1.8</text:p>
              </table:table-cell>
              <table:table-cell office:value-type="float" office:value="1">
                <text:p>1</text:p>
              </table:table-cell>
              <table:table-cell office:value-type="float" office:value="NaN">
                <text:p>NaN</text:p>
              </table:table-cell>
              <table:table-cell office:value-type="float" office:value="1.02354145342886">
                <text:p>1.02354145342886</text:p>
              </table:table-cell>
            </table:table-row>
            <table:table-row>
              <table:table-cell office:value-type="string">
                <text:p>27</text:p>
              </table:table-cell>
              <table:table-cell office:value-type="float" office:value="2">
                <text:p>2</text:p>
              </table:table-cell>
              <table:table-cell office:value-type="float" office:value="1.04166666666667">
                <text:p>1.04166666666667</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13">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22">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2.2">
                <text:p>2.2</text:p>
              </table:table-cell>
              <table:table-cell office:value-type="float" office:value="1.08695652173913">
                <text:p>1.08695652173913</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2.4">
                <text:p>2.4</text:p>
              </table:table-cell>
              <table:table-cell office:value-type="float" office:value="1.12994350282486">
                <text:p>1.12994350282486</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2.6">
                <text:p>2.6</text:p>
              </table:table-cell>
              <table:table-cell office:value-type="float" office:value="1.16279069767442">
                <text:p>1.1627906976744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2.72">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2.8">
                <text:p>2.8</text:p>
              </table:table-cell>
              <table:table-cell office:value-type="float" office:value="1.19760479041916">
                <text:p>1.19760479041916</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
                <text:p>3</text:p>
              </table:table-cell>
              <table:table-cell office:value-type="float" office:value="1.23456790123457">
                <text:p>1.23456790123457</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3.43">
                <text:p>3.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3.5">
                <text:p>3.5</text:p>
              </table:table-cell>
              <table:table-cell office:value-type="float" office:value="1.2987012987013">
                <text:p>1.2987012987013</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3.57">
                <text:p>3.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
                <text:p>4</text:p>
              </table:table-cell>
              <table:table-cell office:value-type="float" office:value="1.35135135135135">
                <text:p>1.35135135135135</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09">
                <text:p>4.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26">
                <text:p>4.2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5">
                <text:p>4.5</text:p>
              </table:table-cell>
              <table:table-cell office:value-type="float" office:value="1.3986013986014">
                <text:p>1.3986013986014</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88">
                <text:p>4.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5">
                <text:p>5</text:p>
              </table:table-cell>
              <table:table-cell office:value-type="float" office:value="1.43884892086331">
                <text:p>1.43884892086331</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5.5">
                <text:p>5.5</text:p>
              </table:table-cell>
              <table:table-cell office:value-type="float" office:value="1.47058823529412">
                <text:p>1.47058823529412</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5.61">
                <text:p>5.6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5.93">
                <text:p>5.9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6">
                <text:p>6</text:p>
              </table:table-cell>
              <table:table-cell office:value-type="float" office:value="1.50375939849624">
                <text:p>1.50375939849624</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6.1">
                <text:p>6.1</text:p>
              </table:table-cell>
              <table:table-cell office:value-type="float" office:value="NaN">
                <text:p>NaN</text:p>
              </table:table-cell>
              <table:table-cell office:value-type="float" office:value="1.51756532847801">
                <text:p>1.51756532847801</text:p>
              </table:table-cell>
              <table:table-cell office:value-type="float" office:value="NaN">
                <text:p>NaN</text:p>
              </table:table-cell>
            </table:table-row>
            <table:table-row>
              <table:table-cell office:value-type="string">
                <text:p>51</text:p>
              </table:table-cell>
              <table:table-cell office:value-type="float" office:value="7.42">
                <text:p>7.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7.76">
                <text:p>7.7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8.66">
                <text:p>8.66</text:p>
              </table:table-cell>
              <table:table-cell office:value-type="float" office:value="NaN">
                <text:p>NaN</text:p>
              </table:table-cell>
              <table:table-cell office:value-type="float" office:value="1.60911268821846">
                <text:p>1.60911268821846</text:p>
              </table:table-cell>
              <table:table-cell office:value-type="float" office:value="NaN">
                <text:p>NaN</text:p>
              </table:table-cell>
            </table:table-row>
            <table:table-row>
              <table:table-cell office:value-type="string">
                <text:p>54</text:p>
              </table:table-cell>
              <table:table-cell office:value-type="float" office:value="9.23">
                <text:p>9.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0.24">
                <text:p>10.24</text:p>
              </table:table-cell>
              <table:table-cell office:value-type="float" office:value="NaN">
                <text:p>NaN</text:p>
              </table:table-cell>
              <table:table-cell office:value-type="float" office:value="1.63354745902247">
                <text:p>1.63354745902247</text:p>
              </table:table-cell>
              <table:table-cell office:value-type="float" office:value="NaN">
                <text:p>NaN</text:p>
              </table:table-cell>
            </table:table-row>
            <table:table-row>
              <table:table-cell office:value-type="string">
                <text:p>56</text:p>
              </table:table-cell>
              <table:table-cell office:value-type="float" office:value="10.72">
                <text:p>10.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0.97">
                <text:p>10.97</text:p>
              </table:table-cell>
              <table:table-cell office:value-type="float" office:value="NaN">
                <text:p>NaN</text:p>
              </table:table-cell>
              <table:table-cell office:value-type="float" office:value="1.65295293719497">
                <text:p>1.65295293719497</text:p>
              </table:table-cell>
              <table:table-cell office:value-type="float" office:value="NaN">
                <text:p>NaN</text:p>
              </table:table-cell>
            </table:table-row>
            <table:table-row>
              <table:table-cell office:value-type="string">
                <text:p>58</text:p>
              </table:table-cell>
              <table:table-cell office:value-type="float" office:value="13.74">
                <text:p>13.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4.42">
                <text:p>14.42</text:p>
              </table:table-cell>
              <table:table-cell office:value-type="float" office:value="NaN">
                <text:p>NaN</text:p>
              </table:table-cell>
              <table:table-cell office:value-type="float" office:value="1.68533493927989">
                <text:p>1.68533493927989</text:p>
              </table:table-cell>
              <table:table-cell office:value-type="float" office:value="NaN">
                <text:p>NaN</text:p>
              </table:table-cell>
            </table:table-row>
            <table:table-row>
              <table:table-cell office:value-type="string">
                <text:p>60</text:p>
              </table:table-cell>
              <table:table-cell office:value-type="float" office:value="16.54">
                <text:p>16.54</text:p>
              </table:table-cell>
              <table:table-cell office:value-type="float" office:value="NaN">
                <text:p>NaN</text:p>
              </table:table-cell>
              <table:table-cell office:value-type="float" office:value="1.767227006091">
                <text:p>1.767227006091</text:p>
              </table:table-cell>
              <table:table-cell office:value-type="float" office:value="NaN">
                <text:p>NaN</text:p>
              </table:table-cell>
            </table:table-row>
            <table:table-row>
              <table:table-cell office:value-type="string">
                <text:p>61</text:p>
              </table:table-cell>
              <table:table-cell office:value-type="float" office:value="18.19">
                <text:p>18.1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22.37">
                <text:p>22.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22.83">
                <text:p>22.83</text:p>
              </table:table-cell>
              <table:table-cell office:value-type="float" office:value="NaN">
                <text:p>NaN</text:p>
              </table:table-cell>
              <table:table-cell office:value-type="float" office:value="1.8419309801316">
                <text:p>1.8419309801316</text:p>
              </table:table-cell>
              <table:table-cell office:value-type="float" office:value="NaN">
                <text:p>NaN</text:p>
              </table:table-cell>
            </table:table-row>
            <table:table-row>
              <table:table-cell office:value-type="string">
                <text:p>64</text:p>
              </table:table-cell>
              <table:table-cell office:value-type="float" office:value="40.38">
                <text:p>40.38</text:p>
              </table:table-cell>
              <table:table-cell office:value-type="float" office:value="NaN">
                <text:p>NaN</text:p>
              </table:table-cell>
              <table:table-cell office:value-type="float" office:value="1.83927399534514">
                <text:p>1.83927399534514</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display-label="true" chart:logarithmic="false" chart:maximum="2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
      <style:chart-properties chart:symbol-type="named-symbol" chart:symbol-name="diamond" chart:symbol-width="0.1cm" chart:symbol-height="0.1cm"/>
      <style:graphic-properties svg:stroke-width="0.04cm" svg:stroke-color="#000000" draw:fill-color="#000000" dr3d:edge-rounding="5%"/>
      <style:text-properties fo:font-size="10pt" style:font-size-asian="10pt" style:font-size-complex="10pt"/>
    </style:style>
    <style:style style:name="ch8" style:family="chart" style:data-style-name="N1">
      <style:chart-properties chart:symbol-type="named-symbol" chart:symbol-name="diamond" chart:symbol-width="0.1cm" chart:symbol-height="0.1cm"/>
      <style:graphic-properties svg:stroke-width="0.04cm" svg:stroke-color="#800080" draw:fill-color="#80008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83cm" svg:height="9.003cm" xlink:href=".." xlink:type="simple" chart:class="chart:scatter" chart:style-name="ch1">
        <chart:legend chart:legend-position="bottom" svg:x="4.099cm" svg:y="8.194cm" style:legend-expansion="wide" chart:style-name="ch2"/>
        <chart:plot-area chart:style-name="ch3" table:cell-range-address="Sheet1.E16:Sheet1.E31 Sheet1.R16:Sheet1.R31 Sheet1.Y16:Sheet1.Y31" svg:x="0.719cm" svg:y="0.855cm" svg:width="12.226cm" svg:height="6.739cm">
          <chartooo:coordinate-region svg:x="1.34cm" svg:y="1.067cm" svg:width="11.325cm" svg:height="5.854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R16:Sheet1.R31" chart:class="chart:scatter">
            <chart:domain table:cell-range-address="Sheet1.E16:Sheet1.E31"/>
            <chart:data-point chart:repeated="16"/>
          </chart:series>
          <chart:series chart:style-name="ch8" chart:values-cell-range-address="Sheet1.Y16:Sheet1.Y31" chart:class="chart:scatter">
            <chart:data-point chart:repeated="16"/>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Column R</text:p>
              </table:table-cell>
              <table:table-cell office:value-type="string">
                <text:p>Column Y</text:p>
              </table:table-cell>
            </table:table-row>
          </table:table-header-rows>
          <table:table-rows>
            <table:table-row>
              <table:table-cell office:value-type="string">
                <text:p>1</text:p>
              </table:table-cell>
              <table:table-cell office:value-type="float" office:value="1.69116110522418">
                <text:p>1.69116110522418</text:p>
                <draw:g>
                  <svg:desc>Sheet1.E16:Sheet1.E31</svg:desc>
                </draw:g>
              </table:table-cell>
              <table:table-cell office:value-type="float" office:value="1.20125868034495">
                <text:p>1.20125868034495</text:p>
                <draw:g>
                  <svg:desc>Sheet1.R16:Sheet1.R31</svg:desc>
                </draw:g>
              </table:table-cell>
              <table:table-cell office:value-type="float" office:value="1.32320880469524">
                <text:p>1.32320880469524</text:p>
                <draw:g>
                  <svg:desc>Sheet1.Y16:Sheet1.Y31</svg:desc>
                </draw:g>
              </table:table-cell>
            </table:table-row>
            <table:table-row>
              <table:table-cell office:value-type="string">
                <text:p>2</text:p>
              </table:table-cell>
              <table:table-cell office:value-type="float" office:value="2.12613663322154">
                <text:p>2.12613663322154</text:p>
              </table:table-cell>
              <table:table-cell office:value-type="float" office:value="1.10468587369068">
                <text:p>1.10468587369068</text:p>
              </table:table-cell>
              <table:table-cell office:value-type="float" office:value="1.47590757677292">
                <text:p>1.47590757677292</text:p>
              </table:table-cell>
            </table:table-row>
            <table:table-row>
              <table:table-cell office:value-type="string">
                <text:p>3</text:p>
              </table:table-cell>
              <table:table-cell office:value-type="float" office:value="2.39279292023473">
                <text:p>2.39279292023473</text:p>
              </table:table-cell>
              <table:table-cell office:value-type="float" office:value="1.06435512128484">
                <text:p>1.06435512128484</text:p>
              </table:table-cell>
              <table:table-cell office:value-type="float" office:value="1.57489066380993">
                <text:p>1.57489066380993</text:p>
              </table:table-cell>
            </table:table-row>
            <table:table-row>
              <table:table-cell office:value-type="string">
                <text:p>4</text:p>
              </table:table-cell>
              <table:table-cell office:value-type="float" office:value="2.89643647074263">
                <text:p>2.89643647074263</text:p>
              </table:table-cell>
              <table:table-cell office:value-type="float" office:value="1.08721739283013">
                <text:p>1.08721739283013</text:p>
              </table:table-cell>
              <table:table-cell office:value-type="float" office:value="1.76576549454788">
                <text:p>1.76576549454788</text:p>
              </table:table-cell>
            </table:table-row>
            <table:table-row>
              <table:table-cell office:value-type="string">
                <text:p>5</text:p>
              </table:table-cell>
              <table:table-cell office:value-type="float" office:value="3.56704425386368">
                <text:p>3.56704425386368</text:p>
              </table:table-cell>
              <table:table-cell office:value-type="float" office:value="1.04062956447491">
                <text:p>1.04062956447491</text:p>
              </table:table-cell>
              <table:table-cell office:value-type="float" office:value="2.02925967778188">
                <text:p>2.02925967778188</text:p>
              </table:table-cell>
            </table:table-row>
            <table:table-row>
              <table:table-cell office:value-type="string">
                <text:p>6</text:p>
              </table:table-cell>
              <table:table-cell office:value-type="float" office:value="4.26174466995539">
                <text:p>4.26174466995539</text:p>
              </table:table-cell>
              <table:table-cell office:value-type="float" office:value="1.05800190278232">
                <text:p>1.05800190278232</text:p>
              </table:table-cell>
              <table:table-cell office:value-type="float" office:value="2.29575524238447">
                <text:p>2.29575524238447</text:p>
              </table:table-cell>
            </table:table-row>
            <table:table-row>
              <table:table-cell office:value-type="string">
                <text:p>7</text:p>
              </table:table-cell>
              <table:table-cell office:value-type="float" office:value="4.87693523843425">
                <text:p>4.87693523843425</text:p>
              </table:table-cell>
              <table:table-cell office:value-type="float" office:value="1.09901600028489">
                <text:p>1.09901600028489</text:p>
              </table:table-cell>
              <table:table-cell office:value-type="float" office:value="2.54167382048993">
                <text:p>2.54167382048993</text:p>
              </table:table-cell>
            </table:table-row>
            <table:table-row>
              <table:table-cell office:value-type="string">
                <text:p>8</text:p>
              </table:table-cell>
              <table:table-cell office:value-type="float" office:value="5.61114706546816">
                <text:p>5.61114706546816</text:p>
              </table:table-cell>
              <table:table-cell office:value-type="float" office:value="1.17748102014456">
                <text:p>1.17748102014456</text:p>
              </table:table-cell>
              <table:table-cell office:value-type="float" office:value="2.84806209356572">
                <text:p>2.84806209356572</text:p>
              </table:table-cell>
            </table:table-row>
            <table:table-row>
              <table:table-cell office:value-type="string">
                <text:p>9</text:p>
              </table:table-cell>
              <table:table-cell office:value-type="float" office:value="6.10306500867382">
                <text:p>6.10306500867382</text:p>
              </table:table-cell>
              <table:table-cell office:value-type="float" office:value="1.12775590312265">
                <text:p>1.12775590312265</text:p>
              </table:table-cell>
              <table:table-cell office:value-type="float" office:value="3.05949919261357">
                <text:p>3.05949919261357</text:p>
              </table:table-cell>
            </table:table-row>
            <table:table-row>
              <table:table-cell office:value-type="string">
                <text:p>10</text:p>
              </table:table-cell>
              <table:table-cell office:value-type="float" office:value="8.66407772878744">
                <text:p>8.66407772878744</text:p>
              </table:table-cell>
              <table:table-cell office:value-type="float" office:value="1.27154887195855">
                <text:p>1.27154887195855</text:p>
              </table:table-cell>
              <table:table-cell office:value-type="float" office:value="4.12609672675775">
                <text:p>4.12609672675775</text:p>
              </table:table-cell>
            </table:table-row>
            <table:table-row>
              <table:table-cell office:value-type="string">
                <text:p>11</text:p>
              </table:table-cell>
              <table:table-cell office:value-type="float" office:value="10.2432020021972">
                <text:p>10.2432020021972</text:p>
              </table:table-cell>
              <table:table-cell office:value-type="float" office:value="1.35638896967881">
                <text:p>1.35638896967881</text:p>
              </table:table-cell>
              <table:table-cell office:value-type="float" office:value="4.77731295452358">
                <text:p>4.77731295452358</text:p>
              </table:table-cell>
            </table:table-row>
            <table:table-row>
              <table:table-cell office:value-type="string">
                <text:p>12</text:p>
              </table:table-cell>
              <table:table-cell office:value-type="float" office:value="10.9708967108638">
                <text:p>10.9708967108638</text:p>
              </table:table-cell>
              <table:table-cell office:value-type="float" office:value="1.37104944560923">
                <text:p>1.37104944560923</text:p>
              </table:table-cell>
              <table:table-cell office:value-type="float" office:value="5.06885173635952">
                <text:p>5.06885173635952</text:p>
              </table:table-cell>
            </table:table-row>
            <table:table-row>
              <table:table-cell office:value-type="string">
                <text:p>13</text:p>
              </table:table-cell>
              <table:table-cell office:value-type="float" office:value="14.4208596289235">
                <text:p>14.4208596289235</text:p>
              </table:table-cell>
              <table:table-cell office:value-type="float" office:value="1.48265028955528">
                <text:p>1.48265028955528</text:p>
              </table:table-cell>
              <table:table-cell office:value-type="float" office:value="6.565263867133">
                <text:p>6.565263867133</text:p>
              </table:table-cell>
            </table:table-row>
            <table:table-row>
              <table:table-cell office:value-type="string">
                <text:p>14</text:p>
              </table:table-cell>
              <table:table-cell office:value-type="float" office:value="16.5391849024052">
                <text:p>16.5391849024052</text:p>
              </table:table-cell>
              <table:table-cell office:value-type="float" office:value="1.40487742390768">
                <text:p>1.40487742390768</text:p>
              </table:table-cell>
              <table:table-cell office:value-type="float" office:value="7.48785404391">
                <text:p>7.48785404391</text:p>
              </table:table-cell>
            </table:table-row>
            <table:table-row>
              <table:table-cell office:value-type="string">
                <text:p>15</text:p>
              </table:table-cell>
              <table:table-cell office:value-type="float" office:value="22.8251547566378">
                <text:p>22.8251547566378</text:p>
              </table:table-cell>
              <table:table-cell office:value-type="float" office:value="1.35581528457302">
                <text:p>1.35581528457302</text:p>
              </table:table-cell>
              <table:table-cell office:value-type="float" office:value="10.4057460787674">
                <text:p>10.4057460787674</text:p>
              </table:table-cell>
            </table:table-row>
            <table:table-row>
              <table:table-cell office:value-type="string">
                <text:p>16</text:p>
              </table:table-cell>
              <table:table-cell office:value-type="float" office:value="40.3788892767961">
                <text:p>40.3788892767961</text:p>
              </table:table-cell>
              <table:table-cell office:value-type="float" office:value="1.25933750132309">
                <text:p>1.25933750132309</text:p>
              </table:table-cell>
              <table:table-cell office:value-type="float" office:value="19.4890538888219">
                <text:p>19.489053888821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tru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minimum="0.5" chart:maximum="3"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diamond" chart:symbol-width="0.1cm" chart:symbol-height="0.1cm">
        <chart:symbol-image xlink:href="Pictures/2000000D000000DF000000DF09C9D4D5.svm" xlink:type="simple" xlink:actuate="onLoad"/>
      </style:chart-properties>
      <style:graphic-properties svg:stroke-width="0.04cm" svg:stroke-color="#000000" draw:fill-color="#000000" dr3d:edge-rounding="5%"/>
      <style:text-properties fo:font-size="10pt" style:font-size-asian="10pt" style:font-size-complex="10pt"/>
    </style:style>
    <style:style style:name="ch8" style:family="chart" style:data-style-name="N108">
      <style:chart-properties chart:symbol-type="named-symbol" chart:symbol-name="diamond" chart:symbol-width="0.1cm" chart:symbol-height="0.1cm"/>
      <style:graphic-properties svg:stroke-width="0.04cm" svg:stroke-color="#4c1900" draw:fill-color="#4c1900" dr3d:edge-rounding="5%"/>
      <style:text-properties fo:font-size="10pt" style:font-size-asian="10pt" style:font-size-complex="10pt"/>
    </style:style>
    <style:style style:name="ch9" style:family="chart" style:data-style-name="N108">
      <style:chart-properties chart:symbol-type="named-symbol" chart:symbol-name="diamond" chart:symbol-width="0.1cm" chart:symbol-height="0.1cm">
        <chart:symbol-image xlink:href="Pictures/2000000D000000DF000000DF4A683AAE.svm" xlink:type="simple" xlink:actuate="onLoad"/>
      </style:chart-properties>
      <style:graphic-properties svg:stroke-width="0.04cm" svg:stroke-color="#ff0000" draw:fill-color="#ff0000" dr3d:edge-rounding="5%"/>
      <style:text-properties fo:font-size="10pt" style:font-size-asian="10pt" style:font-size-complex="10pt"/>
    </style:style>
    <style:style style:name="ch10" style:family="chart" style:data-style-name="N108">
      <style:chart-properties chart:symbol-type="named-symbol" chart:symbol-name="diamond" chart:symbol-width="0.1cm" chart:symbol-height="0.1cm">
        <chart:symbol-image xlink:href="Pictures/2000000D000000DF000000DFC518CA3F.svm" xlink:type="simple" xlink:actuate="onLoad"/>
      </style:chart-properties>
      <style:graphic-properties svg:stroke-width="0.04cm" svg:stroke-color="#ff6633" draw:fill-color="#ff6633"/>
      <style:text-properties fo:font-size="10pt" style:font-size-asian="10pt" style:font-size-complex="10pt"/>
    </style:style>
    <style:style style:name="ch11" style:family="chart" style:data-style-name="N108">
      <style:chart-properties chart:symbol-type="named-symbol" chart:symbol-name="diamond" chart:symbol-width="0.1cm" chart:symbol-height="0.1cm">
        <chart:symbol-image xlink:href="Pictures/2000000D000000DF000000DF30E70AF1.svm" xlink:type="simple" xlink:actuate="onLoad"/>
      </style:chart-properties>
      <style:graphic-properties svg:stroke-width="0.04cm" svg:stroke-color="#800080" draw:fill-color="#800080"/>
      <style:text-properties fo:font-size="10pt" style:font-size-asian="10pt" style:font-size-complex="10pt"/>
    </style:style>
    <style:style style:name="ch12" style:family="chart" style:data-style-name="N108">
      <style:chart-properties chart:symbol-type="named-symbol" chart:symbol-name="diamond" chart:symbol-width="0.1cm" chart:symbol-height="0.1cm"/>
      <style:graphic-properties svg:stroke-width="0.04cm" svg:stroke-color="#008000" draw:fill-color="#008000"/>
      <style:text-properties fo:font-size="10pt" style:font-size-asian="10pt" style:font-size-complex="10pt"/>
    </style:style>
    <style:style style:name="ch13" style:family="chart" style:data-style-name="N108">
      <style:chart-properties chart:symbol-type="named-symbol" chart:symbol-name="diamond" chart:symbol-width="0.1cm" chart:symbol-height="0.1cm">
        <chart:symbol-image xlink:href="Pictures/2000000D000000DF000000DF82B0F836.svm" xlink:type="simple" xlink:actuate="onLoad"/>
      </style:chart-properties>
      <style:graphic-properties svg:stroke-width="0.04cm" svg:stroke-color="#0000ff" draw:fill-color="#0000ff"/>
      <style:text-properties fo:font-size="10pt" style:font-size-asian="10pt" style:font-size-complex="10pt"/>
    </style:style>
    <style:style style:name="ch14" style:family="chart" style:data-style-name="N108">
      <style:chart-properties chart:symbol-type="named-symbol" chart:symbol-name="diamond" chart:symbol-width="0.1cm" chart:symbol-height="0.1cm">
        <chart:symbol-image xlink:href="Pictures/2000000D000000DF000000DF225E4344.svm" xlink:type="simple" xlink:actuate="onLoad"/>
      </style:chart-properties>
      <style:graphic-properties svg:stroke-width="0.04cm" svg:stroke-color="#008080" draw:fill-color="#00808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0.275cm" svg:height="8.095cm" xlink:href=".." xlink:type="simple" chart:class="chart:scatter" chart:style-name="ch1">
        <chart:legend chart:legend-position="bottom" svg:x="1.16cm" svg:y="6.238cm" style:legend-expansion="wide" chart:style-name="ch2"/>
        <chart:plot-area chart:style-name="ch3" table:cell-range-address="Sheet3.B7:Sheet3.C70 Sheet3.E7:Sheet3.E70 Sheet3.G7:Sheet3.G70 Sheet3.J7:Sheet3.J70 Sheet3.L7:Sheet3.L70 Sheet3.N7:Sheet3.N70 Sheet3.P7:Sheet3.P70 Sheet3.S7:Sheet3.S70" svg:x="0.655cm" svg:y="0.779cm" svg:width="9.21cm" svg:height="4.878cm">
          <chartooo:coordinate-region svg:x="1.382cm" svg:y="0.991cm" svg:width="7.965cm" svg:height="3.993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3.C7:Sheet3.C70" chart:class="chart:scatter">
            <chart:domain table:cell-range-address="Sheet3.B7:Sheet3.B70"/>
            <chart:data-point chart:repeated="64"/>
          </chart:series>
          <chart:series chart:style-name="ch8" chart:values-cell-range-address="Sheet3.E7:Sheet3.E70" chart:class="chart:scatter">
            <chart:data-point chart:repeated="64"/>
          </chart:series>
          <chart:series chart:style-name="ch9" chart:values-cell-range-address="Sheet3.G7:Sheet3.G70" chart:class="chart:scatter">
            <chart:data-point chart:repeated="64"/>
          </chart:series>
          <chart:series chart:style-name="ch10" chart:values-cell-range-address="Sheet3.J7:Sheet3.J70" chart:class="chart:scatter">
            <chart:data-point chart:repeated="64"/>
          </chart:series>
          <chart:series chart:style-name="ch11" chart:values-cell-range-address="Sheet3.L7:Sheet3.L70" chart:class="chart:scatter">
            <chart:data-point chart:repeated="64"/>
          </chart:series>
          <chart:series chart:style-name="ch12" chart:values-cell-range-address="Sheet3.N7:Sheet3.N70" chart:class="chart:scatter">
            <chart:data-point chart:repeated="64"/>
          </chart:series>
          <chart:series chart:style-name="ch13" chart:values-cell-range-address="Sheet3.P7:Sheet3.P70" chart:class="chart:scatter">
            <chart:data-point chart:repeated="64"/>
          </chart:series>
          <chart:series chart:style-name="ch14" chart:values-cell-range-address="Sheet3.S7:Sheet3.S70" chart:class="chart:scatter">
            <chart:data-point chart:repeated="64"/>
          </chart:series>
          <chart:wall chart:style-name="ch15"/>
          <chart:floor chart:style-name="ch16"/>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E</text:p>
              </table:table-cell>
              <table:table-cell office:value-type="string">
                <text:p>Column G</text:p>
              </table:table-cell>
              <table:table-cell office:value-type="string">
                <text:p>Column J</text:p>
              </table:table-cell>
              <table:table-cell office:value-type="string">
                <text:p>Column L</text:p>
              </table:table-cell>
              <table:table-cell office:value-type="string">
                <text:p>Column N</text:p>
              </table:table-cell>
              <table:table-cell office:value-type="string">
                <text:p>Column P</text:p>
              </table:table-cell>
              <table:table-cell office:value-type="string">
                <text:p>Column S</text:p>
              </table:table-cell>
            </table:table-row>
          </table:table-header-rows>
          <table:table-rows>
            <table:table-row>
              <table:table-cell office:value-type="string">
                <text:p>1</text:p>
              </table:table-cell>
              <table:table-cell office:value-type="float" office:value="0.04">
                <text:p>0.04</text:p>
                <draw:g>
                  <svg:desc>Sheet3.B7:Sheet3.B70</svg:desc>
                </draw:g>
              </table:table-cell>
              <table:table-cell office:value-type="float" office:value="2.97">
                <text:p>2.97</text:p>
                <draw:g>
                  <svg:desc>Sheet3.C7:Sheet3.C70</svg:desc>
                </draw:g>
              </table:table-cell>
              <table:table-cell office:value-type="float" office:value="2.6">
                <text:p>2.6</text:p>
                <draw:g>
                  <svg:desc>Sheet3.E7:Sheet3.E70</svg:desc>
                </draw:g>
              </table:table-cell>
              <table:table-cell office:value-type="float" office:value="2.15">
                <text:p>2.15</text:p>
                <draw:g>
                  <svg:desc>Sheet3.G7:Sheet3.G70</svg:desc>
                </draw:g>
              </table:table-cell>
              <table:table-cell office:value-type="float" office:value="NaN">
                <text:p>NaN</text:p>
                <draw:g>
                  <svg:desc>Sheet3.J7:Sheet3.J70</svg:desc>
                </draw:g>
              </table:table-cell>
              <table:table-cell office:value-type="float" office:value="NaN">
                <text:p>NaN</text:p>
                <draw:g>
                  <svg:desc>Sheet3.L7:Sheet3.L70</svg:desc>
                </draw:g>
              </table:table-cell>
              <table:table-cell office:value-type="float" office:value="NaN">
                <text:p>NaN</text:p>
                <draw:g>
                  <svg:desc>Sheet3.N7:Sheet3.N70</svg:desc>
                </draw:g>
              </table:table-cell>
              <table:table-cell office:value-type="float" office:value="NaN">
                <text:p>NaN</text:p>
                <draw:g>
                  <svg:desc>Sheet3.P7:Sheet3.P70</svg:desc>
                </draw:g>
              </table:table-cell>
              <table:table-cell office:value-type="float" office:value="NaN">
                <text:p>NaN</text:p>
                <draw:g>
                  <svg:desc>Sheet3.S7:Sheet3.S70</svg:desc>
                </draw:g>
              </table:table-cell>
            </table:table-row>
            <table:table-row>
              <table:table-cell office:value-type="string">
                <text:p>2</text:p>
              </table:table-cell>
              <table:table-cell office:value-type="float" office:value="0.05">
                <text:p>0.05</text:p>
              </table:table-cell>
              <table:table-cell office:value-type="float" office:value="2.98">
                <text:p>2.98</text:p>
              </table:table-cell>
              <table:table-cell office:value-type="float" office:value="2.64">
                <text:p>2.64</text:p>
              </table:table-cell>
              <table:table-cell office:value-type="float" office:value="2.19">
                <text:p>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6">
                <text:p>0.06</text:p>
              </table:table-cell>
              <table:table-cell office:value-type="float" office:value="3">
                <text:p>3</text:p>
              </table:table-cell>
              <table:table-cell office:value-type="float" office:value="2.66">
                <text:p>2.66</text:p>
              </table:table-cell>
              <table:table-cell office:value-type="float" office:value="2.23">
                <text:p>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7">
                <text:p>0.07</text:p>
              </table:table-cell>
              <table:table-cell office:value-type="float" office:value="2.96">
                <text:p>2.96</text:p>
              </table:table-cell>
              <table:table-cell office:value-type="float" office:value="2.68">
                <text:p>2.68</text:p>
              </table:table-cell>
              <table:table-cell office:value-type="float" office:value="2.25">
                <text:p>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8">
                <text:p>0.08</text:p>
              </table:table-cell>
              <table:table-cell office:value-type="float" office:value="2.93">
                <text:p>2.93</text:p>
              </table:table-cell>
              <table:table-cell office:value-type="float" office:value="2.67">
                <text:p>2.67</text:p>
              </table:table-cell>
              <table:table-cell office:value-type="float" office:value="2.26">
                <text:p>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9">
                <text:p>0.09</text:p>
              </table:table-cell>
              <table:table-cell office:value-type="float" office:value="2.88">
                <text:p>2.88</text:p>
              </table:table-cell>
              <table:table-cell office:value-type="float" office:value="2.65">
                <text:p>2.65</text:p>
              </table:table-cell>
              <table:table-cell office:value-type="float" office:value="2.27">
                <text:p>2.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1">
                <text:p>0.1</text:p>
              </table:table-cell>
              <table:table-cell office:value-type="float" office:value="2.79">
                <text:p>2.79</text:p>
              </table:table-cell>
              <table:table-cell office:value-type="float" office:value="2.57">
                <text:p>2.57</text:p>
              </table:table-cell>
              <table:table-cell office:value-type="float" office:value="2.28">
                <text:p>2.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15">
                <text:p>0.15</text:p>
              </table:table-cell>
              <table:table-cell office:value-type="float" office:value="2.52">
                <text:p>2.52</text:p>
              </table:table-cell>
              <table:table-cell office:value-type="float" office:value="2.32">
                <text:p>2.32</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2">
                <text:p>0.2</text:p>
              </table:table-cell>
              <table:table-cell office:value-type="float" office:value="2.32">
                <text:p>2.32</text:p>
              </table:table-cell>
              <table:table-cell office:value-type="float" office:value="2.16">
                <text:p>2.16</text:p>
              </table:table-cell>
              <table:table-cell office:value-type="float" office:value="1.97">
                <text:p>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25">
                <text:p>0.25</text:p>
              </table:table-cell>
              <table:table-cell office:value-type="float" office:value="2.18">
                <text:p>2.18</text:p>
              </table:table-cell>
              <table:table-cell office:value-type="float" office:value="2.02">
                <text:p>2.02</text:p>
              </table:table-cell>
              <table:table-cell office:value-type="float" office:value="1.87">
                <text:p>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3">
                <text:p>0.3</text:p>
              </table:table-cell>
              <table:table-cell office:value-type="float" office:value="2.08">
                <text:p>2.08</text:p>
              </table:table-cell>
              <table:table-cell office:value-type="float" office:value="1.91">
                <text:p>1.91</text:p>
              </table:table-cell>
              <table:table-cell office:value-type="float" office:value="1.79">
                <text:p>1.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35">
                <text:p>0.35</text:p>
              </table:table-cell>
              <table:table-cell office:value-type="float" office:value="2">
                <text:p>2</text:p>
              </table:table-cell>
              <table:table-cell office:value-type="float" office:value="1.83">
                <text:p>1.83</text:p>
              </table:table-cell>
              <table:table-cell office:value-type="float" office:value="1.73">
                <text:p>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4">
                <text:p>0.4</text:p>
              </table:table-cell>
              <table:table-cell office:value-type="float" office:value="1.925">
                <text:p>1.925</text:p>
              </table:table-cell>
              <table:table-cell office:value-type="float" office:value="1.755">
                <text:p>1.755</text:p>
              </table:table-cell>
              <table:table-cell office:value-type="float" office:value="1.675">
                <text:p>1.6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5">
                <text:p>0.5</text:p>
              </table:table-cell>
              <table:table-cell office:value-type="float" office:value="1.79">
                <text:p>1.79</text:p>
              </table:table-cell>
              <table:table-cell office:value-type="float" office:value="1.635">
                <text:p>1.635</text:p>
              </table:table-cell>
              <table:table-cell office:value-type="float" office:value="1.58">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6">
                <text:p>0.6</text:p>
              </table:table-cell>
              <table:table-cell office:value-type="float" office:value="1.67">
                <text:p>1.67</text:p>
              </table:table-cell>
              <table:table-cell office:value-type="float" office:value="1.545">
                <text:p>1.545</text:p>
              </table:table-cell>
              <table:table-cell office:value-type="float" office:value="1.485">
                <text:p>1.4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7">
                <text:p>0.7</text:p>
              </table:table-cell>
              <table:table-cell office:value-type="float" office:value="1.56">
                <text:p>1.56</text:p>
              </table:table-cell>
              <table:table-cell office:value-type="float" office:value="1.46">
                <text:p>1.46</text:p>
              </table:table-cell>
              <table:table-cell office:value-type="float" office:value="1.41">
                <text:p>1.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8">
                <text:p>0.8</text:p>
              </table:table-cell>
              <table:table-cell office:value-type="float" office:value="1.47">
                <text:p>1.47</text:p>
              </table:table-cell>
              <table:table-cell office:value-type="float" office:value="1.39">
                <text:p>1.39</text:p>
              </table:table-cell>
              <table:table-cell office:value-type="float" office:value="1.34">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9">
                <text:p>0.9</text:p>
              </table:table-cell>
              <table:table-cell office:value-type="float" office:value="1.39">
                <text:p>1.39</text:p>
              </table:table-cell>
              <table:table-cell office:value-type="float" office:value="1.325">
                <text:p>1.325</text:p>
              </table:table-cell>
              <table:table-cell office:value-type="float" office:value="1.275">
                <text:p>1.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9">
                <text:p>1.29</text:p>
              </table:table-cell>
            </table:table-row>
            <table:table-row>
              <table:table-cell office:value-type="string">
                <text:p>19</text:p>
              </table:table-cell>
              <table:table-cell office:value-type="float" office:value="1">
                <text:p>1</text:p>
              </table:table-cell>
              <table:table-cell office:value-type="float" office:value="1.33">
                <text:p>1.33</text:p>
              </table:table-cell>
              <table:table-cell office:value-type="float" office:value="1.27">
                <text:p>1.27</text:p>
              </table:table-cell>
              <table:table-cell office:value-type="float" office:value="1.225">
                <text:p>1.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1.19">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8">
                <text:p>1.148</text:p>
              </table:table-cell>
            </table:table-row>
            <table:table-row>
              <table:table-cell office:value-type="string">
                <text:p>21</text:p>
              </table:table-cell>
              <table:table-cell office:value-type="float" office:value="1.2">
                <text:p>1.2</text:p>
              </table:table-cell>
              <table:table-cell office:value-type="float" office:value="1.225">
                <text:p>1.225</text:p>
              </table:table-cell>
              <table:table-cell office:value-type="float" office:value="1.185">
                <text:p>1.185</text:p>
              </table:table-cell>
              <table:table-cell office:value-type="float" office:value="1.15">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1.4">
                <text:p>1.4</text:p>
              </table:table-cell>
              <table:table-cell office:value-type="float" office:value="1.15">
                <text:p>1.15</text:p>
              </table:table-cell>
              <table:table-cell office:value-type="float" office:value="1.12">
                <text:p>1.12</text:p>
              </table:table-cell>
              <table:table-cell office:value-type="float" office:value="1.085">
                <text:p>1.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1.58">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9">
                <text:p>1.029</text:p>
              </table:table-cell>
            </table:table-row>
            <table:table-row>
              <table:table-cell office:value-type="string">
                <text:p>24</text:p>
              </table:table-cell>
              <table:table-cell office:value-type="float" office:value="1.6">
                <text:p>1.6</text:p>
              </table:table-cell>
              <table:table-cell office:value-type="float" office:value="1.09">
                <text:p>1.09</text:p>
              </table:table-cell>
              <table:table-cell office:value-type="float" office:value="1.065">
                <text:p>1.065</text:p>
              </table:table-cell>
              <table:table-cell office:value-type="float" office:value="1.04">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939467173723">
                <text:p>1.13939467173723</text:p>
              </table:table-cell>
              <table:table-cell office:value-type="float" office:value="NaN">
                <text:p>NaN</text:p>
              </table:table-cell>
              <table:table-cell office:value-type="float" office:value="1.12417114104036">
                <text:p>1.12417114104036</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1.8">
                <text:p>1.8</text:p>
              </table:table-cell>
              <table:table-cell office:value-type="float" office:value="1.04">
                <text:p>1.04</text:p>
              </table:table-cell>
              <table:table-cell office:value-type="float" office:value="1.02">
                <text:p>1.02</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77">
                <text:p>0.977</text:p>
              </table:table-cell>
            </table:table-row>
            <table:table-row>
              <table:table-cell office:value-type="string">
                <text:p>27</text:p>
              </table:table-cell>
              <table:table-cell office:value-type="float" office:value="2">
                <text:p>2</text:p>
              </table:table-cell>
              <table:table-cell office:value-type="float" office:value="0.995">
                <text:p>0.995</text:p>
              </table:table-cell>
              <table:table-cell office:value-type="float" office:value="0.975">
                <text:p>0.975</text:p>
              </table:table-cell>
              <table:table-cell office:value-type="float" office:value="0.96">
                <text:p>0.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13">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95466885714737">
                <text:p>0.99546688571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22">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75087792634526">
                <text:p>0.975087792634526</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2.2">
                <text:p>2.2</text:p>
              </table:table-cell>
              <table:table-cell office:value-type="float" office:value="0.96">
                <text:p>0.96</text:p>
              </table:table-cell>
              <table:table-cell office:value-type="float" office:value="0.935">
                <text:p>0.935</text:p>
              </table:table-cell>
              <table:table-cell office:value-type="float" office:value="0.92">
                <text:p>0.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2.4">
                <text:p>2.4</text:p>
              </table:table-cell>
              <table:table-cell office:value-type="float" office:value="0.925">
                <text:p>0.925</text:p>
              </table:table-cell>
              <table:table-cell office:value-type="float" office:value="0.9">
                <text:p>0.9</text:p>
              </table:table-cell>
              <table:table-cell office:value-type="float" office:value="0.885">
                <text:p>0.885</text:p>
              </table:table-cell>
              <table:table-cell office:value-type="float" office:value="0.930428104526886">
                <text:p>0.9304281045268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2.6">
                <text:p>2.6</text:p>
              </table:table-cell>
              <table:table-cell office:value-type="float" office:value="0.9">
                <text:p>0.9</text:p>
              </table:table-cell>
              <table:table-cell office:value-type="float" office:value="0.88">
                <text:p>0.88</text:p>
              </table:table-cell>
              <table:table-cell office:value-type="float" office:value="0.86">
                <text:p>0.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2.72">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74127393061206">
                <text:p>0.874127393061206</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2.8">
                <text:p>2.8</text:p>
              </table:table-cell>
              <table:table-cell office:value-type="float" office:value="0.875">
                <text:p>0.875</text:p>
              </table:table-cell>
              <table:table-cell office:value-type="float" office:value="0.855">
                <text:p>0.855</text:p>
              </table:table-cell>
              <table:table-cell office:value-type="float" office:value="0.835">
                <text:p>0.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68937875442488">
                <text:p>0.8689378754424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
                <text:p>3</text:p>
              </table:table-cell>
              <table:table-cell office:value-type="float" office:value="0.845">
                <text:p>0.845</text:p>
              </table:table-cell>
              <table:table-cell office:value-type="float" office:value="0.83">
                <text:p>0.83</text:p>
              </table:table-cell>
              <table:table-cell office:value-type="float" office:value="0.81">
                <text:p>0.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3.43">
                <text:p>3.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01678273056628">
                <text:p>0.801678273056628</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3.5">
                <text:p>3.5</text:p>
              </table:table-cell>
              <table:table-cell office:value-type="float" office:value="0.795">
                <text:p>0.795</text:p>
              </table:table-cell>
              <table:table-cell office:value-type="float" office:value="0.785">
                <text:p>0.785</text:p>
              </table:table-cell>
              <table:table-cell office:value-type="float" office:value="0.77">
                <text:p>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3.57">
                <text:p>3.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82248877755127">
                <text:p>0.782248877755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
                <text:p>4</text:p>
              </table:table-cell>
              <table:table-cell office:value-type="float" office:value="0.76">
                <text:p>0.76</text:p>
              </table:table-cell>
              <table:table-cell office:value-type="float" office:value="0.75">
                <text:p>0.75</text:p>
              </table:table-cell>
              <table:table-cell office:value-type="float" office:value="0.74">
                <text:p>0.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09">
                <text:p>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65430903299206">
                <text:p>0.765430903299206</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26">
                <text:p>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34924164018176">
                <text:p>0.734924164018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5">
                <text:p>4.5</text:p>
              </table:table-cell>
              <table:table-cell office:value-type="float" office:value="0.735">
                <text:p>0.735</text:p>
              </table:table-cell>
              <table:table-cell office:value-type="float" office:value="0.725">
                <text:p>0.725</text:p>
              </table:table-cell>
              <table:table-cell office:value-type="float" office:value="0.715">
                <text:p>0.7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88">
                <text:p>4.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10041694469833">
                <text:p>0.7100416944698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5">
                <text:p>5</text:p>
              </table:table-cell>
              <table:table-cell office:value-type="float" office:value="0.715">
                <text:p>0.715</text:p>
              </table:table-cell>
              <table:table-cell office:value-type="float" office:value="0.705">
                <text:p>0.705</text:p>
              </table:table-cell>
              <table:table-cell office:value-type="float" office:value="0.695">
                <text:p>0.6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5.5">
                <text:p>5.5</text:p>
              </table:table-cell>
              <table:table-cell office:value-type="float" office:value="0.7">
                <text:p>0.7</text:p>
              </table:table-cell>
              <table:table-cell office:value-type="float" office:value="0.69">
                <text:p>0.69</text:p>
              </table:table-cell>
              <table:table-cell office:value-type="float" office:value="0.68">
                <text:p>0.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5.61">
                <text:p>5.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95502990951534">
                <text:p>0.6955029909515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5.93">
                <text:p>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83060754400936">
                <text:p>0.683060754400936</text:p>
              </table:table-cell>
              <table:table-cell office:value-type="float" office:value="NaN">
                <text:p>NaN</text:p>
              </table:table-cell>
            </table:table-row>
            <table:table-row>
              <table:table-cell office:value-type="string">
                <text:p>49</text:p>
              </table:table-cell>
              <table:table-cell office:value-type="float" office:value="6">
                <text:p>6</text:p>
              </table:table-cell>
              <table:table-cell office:value-type="float" office:value="0.685">
                <text:p>0.685</text:p>
              </table:table-cell>
              <table:table-cell office:value-type="float" office:value="0.675">
                <text:p>0.675</text:p>
              </table:table-cell>
              <table:table-cell office:value-type="float" office:value="0.665">
                <text:p>0.6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58950215344545">
                <text:p>0.6589502153445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7.42">
                <text:p>7.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5869279280554">
                <text:p>0.65869279280554</text:p>
              </table:table-cell>
              <table:table-cell office:value-type="float" office:value="NaN">
                <text:p>NaN</text:p>
              </table:table-cell>
            </table:table-row>
            <table:table-row>
              <table:table-cell office:value-type="string">
                <text:p>52</text:p>
              </table:table-cell>
              <table:table-cell office:value-type="float" office:value="7.76">
                <text:p>7.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55792732748227">
                <text:p>0.655792732748227</text:p>
              </table:table-cell>
              <table:table-cell office:value-type="float" office:value="NaN">
                <text:p>NaN</text:p>
              </table:table-cell>
            </table:table-row>
            <table:table-row>
              <table:table-cell office:value-type="string">
                <text:p>53</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21460515053894">
                <text:p>0.6214605150538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9.23">
                <text:p>9.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30090362863835">
                <text:p>0.630090362863835</text:p>
              </table:table-cell>
              <table:table-cell office:value-type="float" office:value="NaN">
                <text:p>NaN</text:p>
              </table:table-cell>
            </table:table-row>
            <table:table-row>
              <table:table-cell office:value-type="string">
                <text:p>55</text:p>
              </table:table-cell>
              <table:table-cell office:value-type="float" office:value="10.24">
                <text:p>1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12164644789941">
                <text:p>0.6121646447899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0.72">
                <text:p>10.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20463441308112">
                <text:p>0.620463441308112</text:p>
              </table:table-cell>
              <table:table-cell office:value-type="float" office:value="NaN">
                <text:p>NaN</text:p>
              </table:table-cell>
            </table:table-row>
            <table:table-row>
              <table:table-cell office:value-type="string">
                <text:p>57</text:p>
              </table:table-cell>
              <table:table-cell office:value-type="float" office:value="10.97">
                <text:p>10.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04977901970385">
                <text:p>0.60497790197038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3.74">
                <text:p>13.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09297736085318">
                <text:p>0.609297736085318</text:p>
              </table:table-cell>
              <table:table-cell office:value-type="float" office:value="NaN">
                <text:p>NaN</text:p>
              </table:table-cell>
            </table:table-row>
            <table:table-row>
              <table:table-cell office:value-type="string">
                <text:p>59</text:p>
              </table:table-cell>
              <table:table-cell office:value-type="float" office:value="14.42">
                <text:p>14.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93353864975515">
                <text:p>0.5933538649755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6.54">
                <text:p>16.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5858260740335">
                <text:p>0.5658582607403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8.19">
                <text:p>18.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02074547235378">
                <text:p>0.602074547235378</text:p>
              </table:table-cell>
              <table:table-cell office:value-type="float" office:value="NaN">
                <text:p>NaN</text:p>
              </table:table-cell>
            </table:table-row>
            <table:table-row>
              <table:table-cell office:value-type="string">
                <text:p>62</text:p>
              </table:table-cell>
              <table:table-cell office:value-type="float" office:value="22.37">
                <text:p>2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2813740948308">
                <text:p>0.62813740948308</text:p>
              </table:table-cell>
              <table:table-cell office:value-type="float" office:value="NaN">
                <text:p>NaN</text:p>
              </table:table-cell>
            </table:table-row>
            <table:table-row>
              <table:table-cell office:value-type="string">
                <text:p>63</text:p>
              </table:table-cell>
              <table:table-cell office:value-type="float" office:value="22.83">
                <text:p>22.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42908507857637">
                <text:p>0.5429085078576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40.38">
                <text:p>40.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43692784506721">
                <text:p>0.5436927845067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diamond" chart:symbol-width="0.15cm" chart:symbol-height="0.15cm"/>
      <style:graphic-properties svg:stroke-width="0.04cm" svg:stroke-color="#000000" draw:fill-color="#000000" dr3d:edge-rounding="5%"/>
      <style:text-properties fo:font-size="10pt" style:font-size-asian="10pt" style:font-size-complex="10pt"/>
    </style:style>
    <style:style style:name="ch8" style:family="chart" style:data-style-name="N108">
      <style:chart-properties chart:symbol-type="named-symbol" chart:symbol-name="diamond" chart:symbol-width="0.1cm" chart:symbol-height="0.1cm"/>
      <style:graphic-properties svg:stroke-width="0.04cm" svg:stroke-color="#4c1900" draw:fill-color="#4c1900" dr3d:edge-rounding="5%"/>
      <style:text-properties fo:font-size="10pt" style:font-size-asian="10pt" style:font-size-complex="10pt"/>
    </style:style>
    <style:style style:name="ch9" style:family="chart" style:data-style-name="N108">
      <style:chart-properties chart:symbol-type="named-symbol" chart:symbol-name="diamond" chart:symbol-width="0.1cm" chart:symbol-height="0.1cm"/>
      <style:graphic-properties svg:stroke-width="0.04cm" svg:stroke-color="#ff0000" draw:fill-color="#ff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328cm" svg:height="8.999cm" xlink:href=".." xlink:type="simple" chart:class="chart:scatter" chart:style-name="ch1">
        <chart:legend chart:legend-position="bottom" svg:x="2.582cm" svg:y="8.19cm" style:legend-expansion="wide" chart:style-name="ch2"/>
        <chart:plot-area chart:style-name="ch3" table:cell-range-address="Sheet2.E14:Sheet2.E26 Sheet2.U14:Sheet2.U26 Sheet2.Y14:Sheet2.Y26 Sheet2.AC14:Sheet2.AC26" svg:x="0.716cm" svg:y="0.851cm" svg:width="12.08cm" svg:height="6.74cm">
          <chartooo:coordinate-region svg:x="1.443cm" svg:y="1.063cm" svg:width="11.166cm" svg:height="5.855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Sheet2.U14:Sheet2.U26" chart:class="chart:scatter">
            <chart:domain table:cell-range-address="Sheet2.E14:Sheet2.E26"/>
            <chart:data-point chart:repeated="13"/>
          </chart:series>
          <chart:series chart:style-name="ch8" chart:values-cell-range-address="Sheet2.Y14:Sheet2.Y26" chart:class="chart:scatter">
            <chart:data-point chart:repeated="13"/>
          </chart:series>
          <chart:series chart:style-name="ch9" chart:values-cell-range-address="Sheet2.AC14:Sheet2.AC26" chart:class="chart:scatter">
            <chart:data-point chart:repeated="1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E</text:p>
              </table:table-cell>
              <table:table-cell office:value-type="string">
                <text:p>Column U</text:p>
              </table:table-cell>
              <table:table-cell office:value-type="string">
                <text:p>Column Y</text:p>
              </table:table-cell>
              <table:table-cell office:value-type="string">
                <text:p>Column AC</text:p>
              </table:table-cell>
            </table:table-row>
          </table:table-header-rows>
          <table:table-rows>
            <table:table-row>
              <table:table-cell office:value-type="string">
                <text:p>1</text:p>
              </table:table-cell>
              <table:table-cell office:value-type="float" office:value="1.72008259016097">
                <text:p>1.72008259016097</text:p>
                <draw:g>
                  <svg:desc>Sheet2.E14:Sheet2.E26</svg:desc>
                </draw:g>
              </table:table-cell>
              <table:table-cell office:value-type="float" office:value="1.12256747322148">
                <text:p>1.12256747322148</text:p>
                <draw:g>
                  <svg:desc>Sheet2.U14:Sheet2.U26</svg:desc>
                </draw:g>
              </table:table-cell>
              <table:table-cell office:value-type="float" office:value="1.23609997778127">
                <text:p>1.23609997778127</text:p>
                <draw:g>
                  <svg:desc>Sheet2.Y14:Sheet2.Y26</svg:desc>
                </draw:g>
              </table:table-cell>
              <table:table-cell office:value-type="float" office:value="1.30843880625169">
                <text:p>1.30843880625169</text:p>
                <draw:g>
                  <svg:desc>Sheet2.AC14:Sheet2.AC26</svg:desc>
                </draw:g>
              </table:table-cell>
            </table:table-row>
            <table:table-row>
              <table:table-cell office:value-type="string">
                <text:p>2</text:p>
              </table:table-cell>
              <table:table-cell office:value-type="float" office:value="2.22178371109008">
                <text:p>2.22178371109008</text:p>
              </table:table-cell>
              <table:table-cell office:value-type="float" office:value="0.97369679720994">
                <text:p>0.97369679720994</text:p>
              </table:table-cell>
              <table:table-cell office:value-type="float" office:value="1.07232161164176">
                <text:p>1.07232161164176</text:p>
              </table:table-cell>
              <table:table-cell office:value-type="float" office:value="1.1409973221367">
                <text:p>1.1409973221367</text:p>
              </table:table-cell>
            </table:table-row>
            <table:table-row>
              <table:table-cell office:value-type="string">
                <text:p>3</text:p>
              </table:table-cell>
              <table:table-cell office:value-type="float" office:value="2.71694788778027">
                <text:p>2.71694788778027</text:p>
              </table:table-cell>
              <table:table-cell office:value-type="float" office:value="0.872880421031162">
                <text:p>0.872880421031162</text:p>
              </table:table-cell>
              <table:table-cell office:value-type="float" office:value="0.986128910469385">
                <text:p>0.986128910469385</text:p>
              </table:table-cell>
              <table:table-cell office:value-type="float" office:value="1.006830840125">
                <text:p>1.006830840125</text:p>
              </table:table-cell>
            </table:table-row>
            <table:table-row>
              <table:table-cell office:value-type="string">
                <text:p>4</text:p>
              </table:table-cell>
              <table:table-cell office:value-type="float" office:value="3.43059657368471">
                <text:p>3.43059657368471</text:p>
              </table:table-cell>
              <table:table-cell office:value-type="float" office:value="0.800534652125021">
                <text:p>0.800534652125021</text:p>
              </table:table-cell>
              <table:table-cell office:value-type="float" office:value="0.892810973102685">
                <text:p>0.892810973102685</text:p>
              </table:table-cell>
              <table:table-cell office:value-type="float" office:value="0.944337787575396">
                <text:p>0.944337787575396</text:p>
              </table:table-cell>
            </table:table-row>
            <table:table-row>
              <table:table-cell office:value-type="string">
                <text:p>5</text:p>
              </table:table-cell>
              <table:table-cell office:value-type="float" office:value="4.0909555663183">
                <text:p>4.0909555663183</text:p>
              </table:table-cell>
              <table:table-cell office:value-type="float" office:value="0.764338990455698">
                <text:p>0.764338990455698</text:p>
              </table:table-cell>
              <table:table-cell office:value-type="float" office:value="0.848014838595921">
                <text:p>0.848014838595921</text:p>
              </table:table-cell>
              <table:table-cell office:value-type="float" office:value="0.897006191522519">
                <text:p>0.897006191522519</text:p>
              </table:table-cell>
            </table:table-row>
            <table:table-row>
              <table:table-cell office:value-type="string">
                <text:p>6</text:p>
              </table:table-cell>
              <table:table-cell office:value-type="float" office:value="5.9328629976693">
                <text:p>5.9328629976693</text:p>
              </table:table-cell>
              <table:table-cell office:value-type="float" office:value="0.68208634533617">
                <text:p>0.68208634533617</text:p>
              </table:table-cell>
              <table:table-cell office:value-type="float" office:value="0.759148970528621">
                <text:p>0.759148970528621</text:p>
              </table:table-cell>
              <table:table-cell office:value-type="float" office:value="0.834282961576599">
                <text:p>0.834282961576599</text:p>
              </table:table-cell>
            </table:table-row>
            <table:table-row>
              <table:table-cell office:value-type="string">
                <text:p>7</text:p>
              </table:table-cell>
              <table:table-cell office:value-type="float" office:value="7.41748471685128">
                <text:p>7.41748471685128</text:p>
              </table:table-cell>
              <table:table-cell office:value-type="float" office:value="0.657753145454891">
                <text:p>0.657753145454891</text:p>
              </table:table-cell>
              <table:table-cell office:value-type="float" office:value="0.713741628544056">
                <text:p>0.713741628544056</text:p>
              </table:table-cell>
              <table:table-cell office:value-type="float" office:value="0.795040940044935">
                <text:p>0.795040940044935</text:p>
              </table:table-cell>
            </table:table-row>
            <table:table-row>
              <table:table-cell office:value-type="string">
                <text:p>8</text:p>
              </table:table-cell>
              <table:table-cell office:value-type="float" office:value="7.75687698188823">
                <text:p>7.75687698188823</text:p>
              </table:table-cell>
              <table:table-cell office:value-type="float" office:value="0.654857222430469">
                <text:p>0.654857222430469</text:p>
              </table:table-cell>
              <table:table-cell office:value-type="float" office:value="0.712485190057139">
                <text:p>0.712485190057139</text:p>
              </table:table-cell>
              <table:table-cell office:value-type="float" office:value="0.781766468335028">
                <text:p>0.781766468335028</text:p>
              </table:table-cell>
            </table:table-row>
            <table:table-row>
              <table:table-cell office:value-type="string">
                <text:p>9</text:p>
              </table:table-cell>
              <table:table-cell office:value-type="float" office:value="9.22613003764498">
                <text:p>9.22613003764498</text:p>
              </table:table-cell>
              <table:table-cell office:value-type="float" office:value="0.629191517838351">
                <text:p>0.629191517838351</text:p>
              </table:table-cell>
              <table:table-cell office:value-type="float" office:value="0.680229030847936">
                <text:p>0.680229030847936</text:p>
              </table:table-cell>
              <table:table-cell office:value-type="float" office:value="0.747207043923747">
                <text:p>0.747207043923747</text:p>
              </table:table-cell>
            </table:table-row>
            <table:table-row>
              <table:table-cell office:value-type="string">
                <text:p>10</text:p>
              </table:table-cell>
              <table:table-cell office:value-type="float" office:value="10.7182773787057">
                <text:p>10.7182773787057</text:p>
              </table:table-cell>
              <table:table-cell office:value-type="float" office:value="0.619578329408957">
                <text:p>0.619578329408957</text:p>
              </table:table-cell>
              <table:table-cell office:value-type="float" office:value="0.66462318588718">
                <text:p>0.66462318588718</text:p>
              </table:table-cell>
              <table:table-cell office:value-type="float" office:value="0.72668372501155">
                <text:p>0.72668372501155</text:p>
              </table:table-cell>
            </table:table-row>
            <table:table-row>
              <table:table-cell office:value-type="string">
                <text:p>11</text:p>
              </table:table-cell>
              <table:table-cell office:value-type="float" office:value="13.7448634998095">
                <text:p>13.7448634998095</text:p>
              </table:table-cell>
              <table:table-cell office:value-type="float" office:value="0.608428552438977">
                <text:p>0.608428552438977</text:p>
              </table:table-cell>
              <table:table-cell office:value-type="float" office:value="0.651810007098116">
                <text:p>0.651810007098116</text:p>
              </table:table-cell>
              <table:table-cell office:value-type="float" office:value="NaN">
                <text:p>NaN</text:p>
              </table:table-cell>
            </table:table-row>
            <table:table-row>
              <table:table-cell office:value-type="string">
                <text:p>12</text:p>
              </table:table-cell>
              <table:table-cell office:value-type="float" office:value="18.188391883359">
                <text:p>18.188391883359</text:p>
              </table:table-cell>
              <table:table-cell office:value-type="float" office:value="0.601215667710078">
                <text:p>0.601215667710078</text:p>
              </table:table-cell>
              <table:table-cell office:value-type="float" office:value="0.661375492672355">
                <text:p>0.661375492672355</text:p>
              </table:table-cell>
              <table:table-cell office:value-type="float" office:value="NaN">
                <text:p>NaN</text:p>
              </table:table-cell>
            </table:table-row>
            <table:table-row>
              <table:table-cell office:value-type="string">
                <text:p>13</text:p>
              </table:table-cell>
              <table:table-cell office:value-type="float" office:value="22.368651661505">
                <text:p>22.368651661505</text:p>
              </table:table-cell>
              <table:table-cell office:value-type="float" office:value="0.627241350411064">
                <text:p>0.627241350411064</text:p>
              </table:table-cell>
              <table:table-cell office:value-type="float" office:value="0.658154239530079">
                <text:p>0.658154239530079</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minimum="0.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diamond" chart:symbol-width="0.1cm" chart:symbol-height="0.1cm"/>
      <style:graphic-properties svg:stroke-width="0.04cm" svg:stroke-color="#000000" draw:fill-color="#000000" dr3d:edge-rounding="5%"/>
      <style:text-properties fo:font-size="10pt" style:font-size-asian="10pt" style:font-size-complex="10pt"/>
    </style:style>
    <style:style style:name="ch8" style:family="chart" style:data-style-name="N108">
      <style:chart-properties chart:symbol-type="named-symbol" chart:symbol-name="diamond" chart:symbol-width="0.1cm" chart:symbol-height="0.1cm"/>
      <style:graphic-properties svg:stroke-width="0.04cm" svg:stroke-color="#4c1900" draw:fill-color="#4c1900" dr3d:edge-rounding="5%"/>
      <style:text-properties fo:font-size="10pt" style:font-size-asian="10pt" style:font-size-complex="10pt"/>
    </style:style>
    <style:style style:name="ch9" style:family="chart" style:data-style-name="N108">
      <style:chart-properties chart:symbol-type="named-symbol" chart:symbol-name="diamond" chart:symbol-width="0.1cm" chart:symbol-height="0.1cm"/>
      <style:graphic-properties svg:stroke-width="0.04cm" svg:stroke-color="#ff0000" draw:fill-color="#ff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633cm" svg:height="10.102cm" xlink:href=".." xlink:type="simple" chart:class="chart:scatter" chart:style-name="ch1">
        <chart:legend chart:legend-position="bottom" svg:x="3.26cm" svg:y="9.293cm" style:legend-expansion="wide" chart:style-name="ch2"/>
        <chart:plot-area chart:style-name="ch3" table:cell-range-address="Sheet2.E14:Sheet2.E26 Sheet2.V14:Sheet2.V26 Sheet2.Z14:Sheet2.Z26 Sheet2.AD14:Sheet2.AD26" svg:x="0.742cm" svg:y="0.943cm" svg:width="13.307cm" svg:height="7.728cm">
          <chartooo:coordinate-region svg:x="1.469cm" svg:y="1.156cm" svg:width="12.3cm" svg:height="6.843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2.V14:Sheet2.V26" chart:class="chart:scatter">
            <chart:domain table:cell-range-address="Sheet2.E14:Sheet2.E26"/>
            <chart:data-point chart:repeated="13"/>
          </chart:series>
          <chart:series chart:style-name="ch8" chart:values-cell-range-address="Sheet2.Z14:Sheet2.Z26" chart:class="chart:scatter">
            <chart:data-point chart:repeated="13"/>
          </chart:series>
          <chart:series chart:style-name="ch9" chart:values-cell-range-address="Sheet2.AD14:Sheet2.AD26" chart:class="chart:scatter">
            <chart:data-point chart:repeated="1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E</text:p>
              </table:table-cell>
              <table:table-cell office:value-type="string">
                <text:p>Column V</text:p>
              </table:table-cell>
              <table:table-cell office:value-type="string">
                <text:p>Column Z</text:p>
              </table:table-cell>
              <table:table-cell office:value-type="string">
                <text:p>Column AD</text:p>
              </table:table-cell>
            </table:table-row>
          </table:table-header-rows>
          <table:table-rows>
            <table:table-row>
              <table:table-cell office:value-type="string">
                <text:p>1</text:p>
              </table:table-cell>
              <table:table-cell office:value-type="float" office:value="1.72008259016097">
                <text:p>1.72008259016097</text:p>
                <draw:g>
                  <svg:desc>Sheet2.E14:Sheet2.E26</svg:desc>
                </draw:g>
              </table:table-cell>
              <table:table-cell office:value-type="float" office:value="0.890815050190489">
                <text:p>0.890815050190489</text:p>
                <draw:g>
                  <svg:desc>Sheet2.V14:Sheet2.V26</svg:desc>
                </draw:g>
              </table:table-cell>
              <table:table-cell office:value-type="float" office:value="0.808996050461016">
                <text:p>0.808996050461016</text:p>
                <draw:g>
                  <svg:desc>Sheet2.Z14:Sheet2.Z26</svg:desc>
                </draw:g>
              </table:table-cell>
              <table:table-cell office:value-type="float" office:value="0.764269597647227">
                <text:p>0.764269597647227</text:p>
                <draw:g>
                  <svg:desc>Sheet2.AD14:Sheet2.AD26</svg:desc>
                </draw:g>
              </table:table-cell>
            </table:table-row>
            <table:table-row>
              <table:table-cell office:value-type="string">
                <text:p>2</text:p>
              </table:table-cell>
              <table:table-cell office:value-type="float" office:value="2.22178371109008">
                <text:p>2.22178371109008</text:p>
              </table:table-cell>
              <table:table-cell office:value-type="float" office:value="1.02701375095967">
                <text:p>1.02701375095967</text:p>
              </table:table-cell>
              <table:table-cell office:value-type="float" office:value="0.932556043954915">
                <text:p>0.932556043954915</text:p>
              </table:table-cell>
              <table:table-cell office:value-type="float" office:value="0.876426246231095">
                <text:p>0.876426246231095</text:p>
              </table:table-cell>
            </table:table-row>
            <table:table-row>
              <table:table-cell office:value-type="string">
                <text:p>3</text:p>
              </table:table-cell>
              <table:table-cell office:value-type="float" office:value="2.71694788778027">
                <text:p>2.71694788778027</text:p>
              </table:table-cell>
              <table:table-cell office:value-type="float" office:value="1.14563229499256">
                <text:p>1.14563229499256</text:p>
              </table:table-cell>
              <table:table-cell office:value-type="float" office:value="1.01406620309307">
                <text:p>1.01406620309307</text:p>
              </table:table-cell>
              <table:table-cell office:value-type="float" office:value="0.993215503684663">
                <text:p>0.993215503684663</text:p>
              </table:table-cell>
            </table:table-row>
            <table:table-row>
              <table:table-cell office:value-type="string">
                <text:p>4</text:p>
              </table:table-cell>
              <table:table-cell office:value-type="float" office:value="3.43059657368471">
                <text:p>3.43059657368471</text:p>
              </table:table-cell>
              <table:table-cell office:value-type="float" office:value="1.24916516398821">
                <text:p>1.24916516398821</text:p>
              </table:table-cell>
              <table:table-cell office:value-type="float" office:value="1.12005791833496">
                <text:p>1.12005791833496</text:p>
              </table:table-cell>
              <table:table-cell office:value-type="float" office:value="1.05894311670776">
                <text:p>1.05894311670776</text:p>
              </table:table-cell>
            </table:table-row>
            <table:table-row>
              <table:table-cell office:value-type="string">
                <text:p>5</text:p>
              </table:table-cell>
              <table:table-cell office:value-type="float" office:value="4.0909555663183">
                <text:p>4.0909555663183</text:p>
              </table:table-cell>
              <table:table-cell office:value-type="float" office:value="1.308320015709">
                <text:p>1.308320015709</text:p>
              </table:table-cell>
              <table:table-cell office:value-type="float" office:value="1.17922464854002">
                <text:p>1.17922464854002</text:p>
              </table:table-cell>
              <table:table-cell office:value-type="float" office:value="1.11481950676691">
                <text:p>1.11481950676691</text:p>
              </table:table-cell>
            </table:table-row>
            <table:table-row>
              <table:table-cell office:value-type="string">
                <text:p>6</text:p>
              </table:table-cell>
              <table:table-cell office:value-type="float" office:value="5.9328629976693">
                <text:p>5.9328629976693</text:p>
              </table:table-cell>
              <table:table-cell office:value-type="float" office:value="1.46609004393299">
                <text:p>1.46609004393299</text:p>
              </table:table-cell>
              <table:table-cell office:value-type="float" office:value="1.31726451437281">
                <text:p>1.31726451437281</text:p>
              </table:table-cell>
              <table:table-cell office:value-type="float" office:value="1.19863409185564">
                <text:p>1.19863409185564</text:p>
              </table:table-cell>
            </table:table-row>
            <table:table-row>
              <table:table-cell office:value-type="string">
                <text:p>7</text:p>
              </table:table-cell>
              <table:table-cell office:value-type="float" office:value="7.41748471685128">
                <text:p>7.41748471685128</text:p>
              </table:table-cell>
              <table:table-cell office:value-type="float" office:value="1.52032720316133">
                <text:p>1.52032720316133</text:p>
              </table:table-cell>
              <table:table-cell office:value-type="float" office:value="1.40106722097725">
                <text:p>1.40106722097725</text:p>
              </table:table-cell>
              <table:table-cell office:value-type="float" office:value="1.25779686256595">
                <text:p>1.25779686256595</text:p>
              </table:table-cell>
            </table:table-row>
            <table:table-row>
              <table:table-cell office:value-type="string">
                <text:p>8</text:p>
              </table:table-cell>
              <table:table-cell office:value-type="float" office:value="7.75687698188823">
                <text:p>7.75687698188823</text:p>
              </table:table-cell>
              <table:table-cell office:value-type="float" office:value="1.52705042526453">
                <text:p>1.52705042526453</text:p>
              </table:table-cell>
              <table:table-cell office:value-type="float" office:value="1.40353794570776">
                <text:p>1.40353794570776</text:p>
              </table:table-cell>
              <table:table-cell office:value-type="float" office:value="1.27915437730369">
                <text:p>1.27915437730369</text:p>
              </table:table-cell>
            </table:table-row>
            <table:table-row>
              <table:table-cell office:value-type="string">
                <text:p>9</text:p>
              </table:table-cell>
              <table:table-cell office:value-type="float" office:value="9.22613003764498">
                <text:p>9.22613003764498</text:p>
              </table:table-cell>
              <table:table-cell office:value-type="float" office:value="1.58934119683558">
                <text:p>1.58934119683558</text:p>
              </table:table-cell>
              <table:table-cell office:value-type="float" office:value="1.47009309313579">
                <text:p>1.47009309313579</text:p>
              </table:table-cell>
              <table:table-cell office:value-type="float" office:value="1.338317148014">
                <text:p>1.338317148014</text:p>
              </table:table-cell>
            </table:table-row>
            <table:table-row>
              <table:table-cell office:value-type="string">
                <text:p>10</text:p>
              </table:table-cell>
              <table:table-cell office:value-type="float" office:value="10.7182773787057">
                <text:p>10.7182773787057</text:p>
              </table:table-cell>
              <table:table-cell office:value-type="float" office:value="1.61400093020352">
                <text:p>1.61400093020352</text:p>
              </table:table-cell>
              <table:table-cell office:value-type="float" office:value="1.50461196845719">
                <text:p>1.50461196845719</text:p>
              </table:table-cell>
              <table:table-cell office:value-type="float" office:value="1.37611448499704">
                <text:p>1.37611448499704</text:p>
              </table:table-cell>
            </table:table-row>
            <table:table-row>
              <table:table-cell office:value-type="string">
                <text:p>11</text:p>
              </table:table-cell>
              <table:table-cell office:value-type="float" office:value="13.7448634998095">
                <text:p>13.7448634998095</text:p>
              </table:table-cell>
              <table:table-cell office:value-type="float" office:value="1.64357835606391">
                <text:p>1.64357835606391</text:p>
              </table:table-cell>
              <table:table-cell office:value-type="float" office:value="1.53418939431759">
                <text:p>1.53418939431759</text:p>
              </table:table-cell>
              <table:table-cell office:value-type="float" office:value="NaN">
                <text:p>NaN</text:p>
              </table:table-cell>
            </table:table-row>
            <table:table-row>
              <table:table-cell office:value-type="string">
                <text:p>12</text:p>
              </table:table-cell>
              <table:table-cell office:value-type="float" office:value="18.188391883359">
                <text:p>18.188391883359</text:p>
              </table:table-cell>
              <table:table-cell office:value-type="float" office:value="1.66329663997084">
                <text:p>1.66329663997084</text:p>
              </table:table-cell>
              <table:table-cell office:value-type="float" office:value="1.51200038568015">
                <text:p>1.51200038568015</text:p>
              </table:table-cell>
              <table:table-cell office:value-type="float" office:value="NaN">
                <text:p>NaN</text:p>
              </table:table-cell>
            </table:table-row>
            <table:table-row>
              <table:table-cell office:value-type="string">
                <text:p>13</text:p>
              </table:table-cell>
              <table:table-cell office:value-type="float" office:value="22.368651661505">
                <text:p>22.368651661505</text:p>
              </table:table-cell>
              <table:table-cell office:value-type="float" office:value="1.59428264629659">
                <text:p>1.59428264629659</text:p>
              </table:table-cell>
              <table:table-cell office:value-type="float" office:value="1.51940068138739">
                <text:p>1.51940068138739</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spline-order="2"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display-label="true" chart:logarithmic="false" chart:minimum="30" chart:maximum="8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
      <style:chart-properties chart:symbol-type="named-symbol" chart:symbol-name="diamond" chart:symbol-width="0.1cm" chart:symbol-height="0.1cm"/>
      <style:graphic-properties svg:stroke-width="0.04cm" svg:stroke-color="#000000" draw:fill-color="#0000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096cm" svg:height="9.29cm" xlink:href=".." xlink:type="simple" chart:class="chart:scatter" chart:style-name="ch1">
        <chart:legend chart:legend-position="bottom" svg:x="3.727cm" svg:y="8.481cm" style:legend-expansion="wide" chart:style-name="ch2"/>
        <chart:plot-area chart:style-name="ch3" table:cell-range-address="Sheet1.E16:Sheet1.E31 Sheet1.P16:Sheet1.P31" svg:x="0.651cm" svg:y="0.875cm" svg:width="9.043cm" svg:height="7.001cm">
          <chartooo:coordinate-region svg:x="1.272cm" svg:y="1.087cm" svg:width="8.142cm" svg:height="6.116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P16:Sheet1.P31" chart:class="chart:scatter">
            <chart:domain table:cell-range-address="Sheet1.E16:Sheet1.E31"/>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P</text:p>
              </table:table-cell>
            </table:table-row>
          </table:table-header-rows>
          <table:table-rows>
            <table:table-row>
              <table:table-cell office:value-type="string">
                <text:p>1</text:p>
              </table:table-cell>
              <table:table-cell office:value-type="float" office:value="1.69116110522418">
                <text:p>1.69116110522418</text:p>
                <draw:g>
                  <svg:desc>Sheet1.E16:Sheet1.E31</svg:desc>
                </draw:g>
              </table:table-cell>
              <table:table-cell office:value-type="float" office:value="36.996">
                <text:p>36.996</text:p>
                <draw:g>
                  <svg:desc>Sheet1.P16:Sheet1.P31</svg:desc>
                </draw:g>
              </table:table-cell>
            </table:table-row>
            <table:table-row>
              <table:table-cell office:value-type="string">
                <text:p>2</text:p>
              </table:table-cell>
              <table:table-cell office:value-type="float" office:value="2.12613663322154">
                <text:p>2.12613663322154</text:p>
              </table:table-cell>
              <table:table-cell office:value-type="float" office:value="42.345">
                <text:p>42.345</text:p>
              </table:table-cell>
            </table:table-row>
            <table:table-row>
              <table:table-cell office:value-type="string">
                <text:p>3</text:p>
              </table:table-cell>
              <table:table-cell office:value-type="float" office:value="2.39279292023473">
                <text:p>2.39279292023473</text:p>
              </table:table-cell>
              <table:table-cell office:value-type="float" office:value="45.305">
                <text:p>45.305</text:p>
              </table:table-cell>
            </table:table-row>
            <table:table-row>
              <table:table-cell office:value-type="string">
                <text:p>4</text:p>
              </table:table-cell>
              <table:table-cell office:value-type="float" office:value="2.89643647074263">
                <text:p>2.89643647074263</text:p>
              </table:table-cell>
              <table:table-cell office:value-type="float" office:value="48.511">
                <text:p>48.511</text:p>
              </table:table-cell>
            </table:table-row>
            <table:table-row>
              <table:table-cell office:value-type="string">
                <text:p>5</text:p>
              </table:table-cell>
              <table:table-cell office:value-type="float" office:value="3.56704425386368">
                <text:p>3.56704425386368</text:p>
              </table:table-cell>
              <table:table-cell office:value-type="float" office:value="53.887">
                <text:p>53.887</text:p>
              </table:table-cell>
            </table:table-row>
            <table:table-row>
              <table:table-cell office:value-type="string">
                <text:p>6</text:p>
              </table:table-cell>
              <table:table-cell office:value-type="float" office:value="4.26174466995539">
                <text:p>4.26174466995539</text:p>
              </table:table-cell>
              <table:table-cell office:value-type="float" office:value="57.357">
                <text:p>57.357</text:p>
              </table:table-cell>
            </table:table-row>
            <table:table-row>
              <table:table-cell office:value-type="string">
                <text:p>7</text:p>
              </table:table-cell>
              <table:table-cell office:value-type="float" office:value="4.87693523843425">
                <text:p>4.87693523843425</text:p>
              </table:table-cell>
              <table:table-cell office:value-type="float" office:value="59.367">
                <text:p>59.367</text:p>
              </table:table-cell>
            </table:table-row>
            <table:table-row>
              <table:table-cell office:value-type="string">
                <text:p>8</text:p>
              </table:table-cell>
              <table:table-cell office:value-type="float" office:value="5.61114706546816">
                <text:p>5.61114706546816</text:p>
              </table:table-cell>
              <table:table-cell office:value-type="float" office:value="60.608">
                <text:p>60.608</text:p>
              </table:table-cell>
            </table:table-row>
            <table:table-row>
              <table:table-cell office:value-type="string">
                <text:p>9</text:p>
              </table:table-cell>
              <table:table-cell office:value-type="float" office:value="6.10306500867382">
                <text:p>6.10306500867382</text:p>
              </table:table-cell>
              <table:table-cell office:value-type="float" office:value="63.97">
                <text:p>63.97</text:p>
              </table:table-cell>
            </table:table-row>
            <table:table-row>
              <table:table-cell office:value-type="string">
                <text:p>10</text:p>
              </table:table-cell>
              <table:table-cell office:value-type="float" office:value="8.66407772878744">
                <text:p>8.66407772878744</text:p>
              </table:table-cell>
              <table:table-cell office:value-type="float" office:value="67.829">
                <text:p>67.829</text:p>
              </table:table-cell>
            </table:table-row>
            <table:table-row>
              <table:table-cell office:value-type="string">
                <text:p>11</text:p>
              </table:table-cell>
              <table:table-cell office:value-type="float" office:value="10.2432020021972">
                <text:p>10.2432020021972</text:p>
              </table:table-cell>
              <table:table-cell office:value-type="float" office:value="68.859">
                <text:p>68.859</text:p>
              </table:table-cell>
            </table:table-row>
            <table:table-row>
              <table:table-cell office:value-type="string">
                <text:p>12</text:p>
              </table:table-cell>
              <table:table-cell office:value-type="float" office:value="10.9708967108638">
                <text:p>10.9708967108638</text:p>
              </table:table-cell>
              <table:table-cell office:value-type="float" office:value="69.677">
                <text:p>69.677</text:p>
              </table:table-cell>
            </table:table-row>
            <table:table-row>
              <table:table-cell office:value-type="string">
                <text:p>13</text:p>
              </table:table-cell>
              <table:table-cell office:value-type="float" office:value="14.4208596289235">
                <text:p>14.4208596289235</text:p>
              </table:table-cell>
              <table:table-cell office:value-type="float" office:value="71.042">
                <text:p>71.042</text:p>
              </table:table-cell>
            </table:table-row>
            <table:table-row>
              <table:table-cell office:value-type="string">
                <text:p>14</text:p>
              </table:table-cell>
              <table:table-cell office:value-type="float" office:value="16.5391849024052">
                <text:p>16.5391849024052</text:p>
              </table:table-cell>
              <table:table-cell office:value-type="float" office:value="74.494">
                <text:p>74.494</text:p>
              </table:table-cell>
            </table:table-row>
            <table:table-row>
              <table:table-cell office:value-type="string">
                <text:p>15</text:p>
              </table:table-cell>
              <table:table-cell office:value-type="float" office:value="22.8251547566378">
                <text:p>22.8251547566378</text:p>
              </table:table-cell>
              <table:table-cell office:value-type="float" office:value="77.643">
                <text:p>77.643</text:p>
              </table:table-cell>
            </table:table-row>
            <table:table-row>
              <table:table-cell office:value-type="string">
                <text:p>16</text:p>
              </table:table-cell>
              <table:table-cell office:value-type="float" office:value="40.3788892767961">
                <text:p>40.3788892767961</text:p>
              </table:table-cell>
              <table:table-cell office:value-type="float" office:value="77.531">
                <text:p>77.53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9">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2">
      <style:chart-properties chart:display-label="true" chart:logarithmic="tru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9">
      <style:chart-properties chart:display-label="true" chart:logarithmic="false" chart:minimum="0.2" chart:reverse-direction="false" text:line-break="false" chart:axis-position="0"/>
      <style:graphic-properties svg:stroke-color="#b3b3b3"/>
      <style:text-properties fo:font-size="10pt" style:font-size-asian="10pt" style:font-size-complex="10pt"/>
    </style:style>
    <style:style style:name="ch7" style:family="chart" style:data-style-name="N109">
      <style:chart-properties chart:symbol-type="named-symbol" chart:symbol-name="diamond" chart:symbol-width="0.1cm" chart:symbol-height="0.1cm">
        <chart:symbol-image xlink:href="Pictures/2000000D000000DF000000DF09C9D4D5.svm" xlink:type="simple" xlink:actuate="onLoad"/>
      </style:chart-properties>
      <style:graphic-properties svg:stroke-width="0.04cm" svg:stroke-color="#0000ff" draw:fill-color="#0000ff" dr3d:edge-rounding="5%"/>
      <style:text-properties fo:font-size="10pt" style:font-size-asian="10pt" style:font-size-complex="10pt"/>
    </style:style>
    <style:style style:name="ch8" style:family="chart" style:data-style-name="N109">
      <style:chart-properties chart:symbol-type="named-symbol" chart:symbol-name="diamond" chart:symbol-width="0.1cm" chart:symbol-height="0.1cm"/>
      <style:graphic-properties svg:stroke-width="0.04cm" svg:stroke-color="#4c1900" draw:fill-color="#4c1900" dr3d:edge-rounding="5%"/>
      <style:text-properties fo:font-size="10pt" style:font-size-asian="10pt" style:font-size-complex="10pt"/>
    </style:style>
    <style:style style:name="ch9" style:family="chart" style:data-style-name="N109">
      <style:chart-properties chart:symbol-type="named-symbol" chart:symbol-name="diamond" chart:symbol-width="0.1cm" chart:symbol-height="0.1cm">
        <chart:symbol-image xlink:href="Pictures/2000000D000000DF000000DF4A683AAE.svm" xlink:type="simple" xlink:actuate="onLoad"/>
      </style:chart-properties>
      <style:graphic-properties svg:stroke-width="0.04cm" svg:stroke-color="#000000" draw:fill-color="#000000" dr3d:edge-rounding="5%"/>
      <style:text-properties fo:font-size="10pt" style:font-size-asian="10pt" style:font-size-complex="10pt"/>
    </style:style>
    <style:style style:name="ch10" style:family="chart" style:data-style-name="N109">
      <style:chart-properties chart:symbol-type="named-symbol" chart:symbol-name="diamond" chart:symbol-width="0.1cm" chart:symbol-height="0.1cm">
        <chart:symbol-image xlink:href="Pictures/2000000D000000DF000000DFC518CA3F.svm" xlink:type="simple" xlink:actuate="onLoad"/>
      </style:chart-properties>
      <style:graphic-properties svg:stroke-width="0.04cm" svg:stroke-color="#ff6633" draw:fill-color="#ff6633"/>
      <style:text-properties fo:font-size="10pt" style:font-size-asian="10pt" style:font-size-complex="10pt"/>
    </style:style>
    <style:style style:name="ch11" style:family="chart" style:data-style-name="N109">
      <style:chart-properties chart:symbol-type="named-symbol" chart:symbol-name="diamond" chart:symbol-width="0.1cm" chart:symbol-height="0.1cm">
        <chart:symbol-image xlink:href="Pictures/2000000D000000DF000000DF30E70AF1.svm" xlink:type="simple" xlink:actuate="onLoad"/>
      </style:chart-properties>
      <style:graphic-properties svg:stroke-width="0.04cm" svg:stroke-color="#800080" draw:fill-color="#800080"/>
      <style:text-properties fo:font-size="10pt" style:font-size-asian="10pt" style:font-size-complex="10pt"/>
    </style:style>
    <style:style style:name="ch12" style:family="chart" style:data-style-name="N109">
      <style:chart-properties chart:symbol-type="named-symbol" chart:symbol-name="diamond" chart:symbol-width="0.1cm" chart:symbol-height="0.1cm"/>
      <style:graphic-properties svg:stroke-width="0.04cm" svg:stroke-color="#008000" draw:fill-color="#008000"/>
      <style:text-properties fo:font-size="10pt" style:font-size-asian="10pt" style:font-size-complex="10pt"/>
    </style:style>
    <style:style style:name="ch13" style:family="chart" style:data-style-name="N109">
      <style:chart-properties chart:symbol-type="named-symbol" chart:symbol-name="diamond" chart:symbol-width="0.1cm" chart:symbol-height="0.1cm">
        <chart:symbol-image xlink:href="Pictures/2000000D000000DF000000DF82B0F836.svm" xlink:type="simple" xlink:actuate="onLoad"/>
      </style:chart-properties>
      <style:graphic-properties svg:stroke-width="0.04cm" svg:stroke-color="#008080" draw:fill-color="#008080"/>
      <style:text-properties fo:font-size="10pt" style:font-size-asian="10pt" style:font-size-complex="10pt"/>
    </style:style>
    <style:style style:name="ch14" style:family="chart" style:data-style-name="N109">
      <style:chart-properties chart:symbol-type="named-symbol" chart:symbol-name="diamond" chart:symbol-width="0.1cm" chart:symbol-height="0.1cm">
        <chart:symbol-image xlink:href="Pictures/2000000D000000DF000000DF225E4344.svm" xlink:type="simple" xlink:actuate="onLoad"/>
      </style:chart-properties>
      <style:graphic-properties svg:stroke-width="0.04cm" svg:stroke-color="#ff0000" draw:fill-color="#ff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50.383cm" svg:height="26.558cm" xlink:href=".." xlink:type="simple" chart:class="chart:scatter" chart:style-name="ch1">
        <chart:legend chart:legend-position="bottom" svg:x="14.609cm" svg:y="25.749cm" style:legend-expansion="wide" chart:style-name="ch2"/>
        <chart:plot-area chart:style-name="ch3" table:cell-range-address="Sheet3.B7:Sheet3.B70 Sheet3.D7:Sheet3.D70 Sheet3.F7:Sheet3.F70 Sheet3.H7:Sheet3.H70 Sheet3.K7:Sheet3.K70 Sheet3.M7:Sheet3.M70 Sheet3.O7:Sheet3.O70 Sheet3.Q7:Sheet3.Q70 Sheet3.T7:Sheet3.T70" svg:x="1.494cm" svg:y="1.622cm" svg:width="46.861cm" svg:height="23.176cm">
          <chartooo:coordinate-region svg:x="2.592cm" svg:y="1.834cm" svg:width="45.245cm" svg:height="22.291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3.D7:Sheet3.D70" chart:class="chart:scatter">
            <chart:domain table:cell-range-address="Sheet3.B7:Sheet3.B70"/>
            <chart:data-point chart:repeated="64"/>
          </chart:series>
          <chart:series chart:style-name="ch8" chart:values-cell-range-address="Sheet3.F7:Sheet3.F70" chart:class="chart:scatter">
            <chart:data-point chart:repeated="64"/>
          </chart:series>
          <chart:series chart:style-name="ch9" chart:values-cell-range-address="Sheet3.H7:Sheet3.H70" chart:class="chart:scatter">
            <chart:data-point chart:repeated="64"/>
          </chart:series>
          <chart:series chart:style-name="ch10" chart:values-cell-range-address="Sheet3.K7:Sheet3.K70" chart:class="chart:scatter">
            <chart:data-point chart:repeated="64"/>
          </chart:series>
          <chart:series chart:style-name="ch11" chart:values-cell-range-address="Sheet3.M7:Sheet3.M70" chart:class="chart:scatter">
            <chart:data-point chart:repeated="64"/>
          </chart:series>
          <chart:series chart:style-name="ch12" chart:values-cell-range-address="Sheet3.O7:Sheet3.O70" chart:class="chart:scatter">
            <chart:data-point chart:repeated="64"/>
          </chart:series>
          <chart:series chart:style-name="ch13" chart:values-cell-range-address="Sheet3.Q7:Sheet3.Q70" chart:class="chart:scatter">
            <chart:data-point chart:repeated="64"/>
          </chart:series>
          <chart:series chart:style-name="ch14" chart:values-cell-range-address="Sheet3.T7:Sheet3.T70" chart:class="chart:scatter">
            <chart:data-point chart:repeated="64"/>
          </chart:series>
          <chart:wall chart:style-name="ch15"/>
          <chart:floor chart:style-name="ch16"/>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umn B</text:p>
              </table:table-cell>
              <table:table-cell office:value-type="string">
                <text:p>Column D</text:p>
              </table:table-cell>
              <table:table-cell office:value-type="string">
                <text:p>Column F</text:p>
              </table:table-cell>
              <table:table-cell office:value-type="string">
                <text:p>Column H</text:p>
              </table:table-cell>
              <table:table-cell office:value-type="string">
                <text:p>Column K</text:p>
              </table:table-cell>
              <table:table-cell office:value-type="string">
                <text:p>Column M</text:p>
              </table:table-cell>
              <table:table-cell office:value-type="string">
                <text:p>Column O</text:p>
              </table:table-cell>
              <table:table-cell office:value-type="string">
                <text:p>Column Q</text:p>
              </table:table-cell>
              <table:table-cell office:value-type="string">
                <text:p>Column T</text:p>
              </table:table-cell>
            </table:table-row>
          </table:table-header-rows>
          <table:table-rows>
            <table:table-row>
              <table:table-cell office:value-type="string">
                <text:p>1</text:p>
              </table:table-cell>
              <table:table-cell office:value-type="float" office:value="0.04">
                <text:p>0.04</text:p>
                <draw:g>
                  <svg:desc>Sheet3.B7:Sheet3.B70</svg:desc>
                </draw:g>
              </table:table-cell>
              <table:table-cell office:value-type="float" office:value="0.336700336700337">
                <text:p>0.336700336700337</text:p>
                <draw:g>
                  <svg:desc>Sheet3.D7:Sheet3.D70</svg:desc>
                </draw:g>
              </table:table-cell>
              <table:table-cell office:value-type="float" office:value="0.384615384615385">
                <text:p>0.384615384615385</text:p>
                <draw:g>
                  <svg:desc>Sheet3.F7:Sheet3.F70</svg:desc>
                </draw:g>
              </table:table-cell>
              <table:table-cell office:value-type="float" office:value="0.465116279069767">
                <text:p>0.465116279069767</text:p>
                <draw:g>
                  <svg:desc>Sheet3.H7:Sheet3.H70</svg:desc>
                </draw:g>
              </table:table-cell>
              <table:table-cell office:value-type="float" office:value="NaN">
                <text:p>NaN</text:p>
                <draw:g>
                  <svg:desc>Sheet3.K7:Sheet3.K70</svg:desc>
                </draw:g>
              </table:table-cell>
              <table:table-cell office:value-type="float" office:value="NaN">
                <text:p>NaN</text:p>
                <draw:g>
                  <svg:desc>Sheet3.M7:Sheet3.M70</svg:desc>
                </draw:g>
              </table:table-cell>
              <table:table-cell office:value-type="float" office:value="NaN">
                <text:p>NaN</text:p>
                <draw:g>
                  <svg:desc>Sheet3.O7:Sheet3.O70</svg:desc>
                </draw:g>
              </table:table-cell>
              <table:table-cell office:value-type="float" office:value="NaN">
                <text:p>NaN</text:p>
                <draw:g>
                  <svg:desc>Sheet3.Q7:Sheet3.Q70</svg:desc>
                </draw:g>
              </table:table-cell>
              <table:table-cell office:value-type="float" office:value="NaN">
                <text:p>NaN</text:p>
                <draw:g>
                  <svg:desc>Sheet3.T7:Sheet3.T70</svg:desc>
                </draw:g>
              </table:table-cell>
            </table:table-row>
            <table:table-row>
              <table:table-cell office:value-type="string">
                <text:p>2</text:p>
              </table:table-cell>
              <table:table-cell office:value-type="float" office:value="0.05">
                <text:p>0.05</text:p>
              </table:table-cell>
              <table:table-cell office:value-type="float" office:value="0.335570469798658">
                <text:p>0.335570469798658</text:p>
              </table:table-cell>
              <table:table-cell office:value-type="float" office:value="0.378787878787879">
                <text:p>0.378787878787879</text:p>
              </table:table-cell>
              <table:table-cell office:value-type="float" office:value="0.45662100456621">
                <text:p>0.456621004566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6">
                <text:p>0.06</text:p>
              </table:table-cell>
              <table:table-cell office:value-type="float" office:value="0.333333333333333">
                <text:p>0.333333333333333</text:p>
              </table:table-cell>
              <table:table-cell office:value-type="float" office:value="0.37593984962406">
                <text:p>0.37593984962406</text:p>
              </table:table-cell>
              <table:table-cell office:value-type="float" office:value="0.448430493273543">
                <text:p>0.4484304932735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7">
                <text:p>0.07</text:p>
              </table:table-cell>
              <table:table-cell office:value-type="float" office:value="0.337837837837838">
                <text:p>0.337837837837838</text:p>
              </table:table-cell>
              <table:table-cell office:value-type="float" office:value="0.373134328358209">
                <text:p>0.373134328358209</text:p>
              </table:table-cell>
              <table:table-cell office:value-type="float" office:value="0.444444444444444">
                <text:p>0.4444444444444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8">
                <text:p>0.08</text:p>
              </table:table-cell>
              <table:table-cell office:value-type="float" office:value="0.341296928327645">
                <text:p>0.341296928327645</text:p>
              </table:table-cell>
              <table:table-cell office:value-type="float" office:value="0.374531835205993">
                <text:p>0.374531835205993</text:p>
              </table:table-cell>
              <table:table-cell office:value-type="float" office:value="0.442477876106195">
                <text:p>0.442477876106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9">
                <text:p>0.09</text:p>
              </table:table-cell>
              <table:table-cell office:value-type="float" office:value="0.347222222222222">
                <text:p>0.347222222222222</text:p>
              </table:table-cell>
              <table:table-cell office:value-type="float" office:value="0.377358490566038">
                <text:p>0.377358490566038</text:p>
              </table:table-cell>
              <table:table-cell office:value-type="float" office:value="0.440528634361233">
                <text:p>0.4405286343612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1">
                <text:p>0.1</text:p>
              </table:table-cell>
              <table:table-cell office:value-type="float" office:value="0.3584229390681">
                <text:p>0.3584229390681</text:p>
              </table:table-cell>
              <table:table-cell office:value-type="float" office:value="0.389105058365759">
                <text:p>0.389105058365759</text:p>
              </table:table-cell>
              <table:table-cell office:value-type="float" office:value="0.43859649122807">
                <text:p>0.438596491228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15">
                <text:p>0.15</text:p>
              </table:table-cell>
              <table:table-cell office:value-type="float" office:value="0.396825396825397">
                <text:p>0.396825396825397</text:p>
              </table:table-cell>
              <table:table-cell office:value-type="float" office:value="0.431034482758621">
                <text:p>0.431034482758621</text:p>
              </table:table-cell>
              <table:table-cell office:value-type="float" office:value="0.476190476190476">
                <text:p>0.4761904761904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2">
                <text:p>0.2</text:p>
              </table:table-cell>
              <table:table-cell office:value-type="float" office:value="0.431034482758621">
                <text:p>0.431034482758621</text:p>
              </table:table-cell>
              <table:table-cell office:value-type="float" office:value="0.462962962962963">
                <text:p>0.462962962962963</text:p>
              </table:table-cell>
              <table:table-cell office:value-type="float" office:value="0.507614213197969">
                <text:p>0.5076142131979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25">
                <text:p>0.25</text:p>
              </table:table-cell>
              <table:table-cell office:value-type="float" office:value="0.458715596330275">
                <text:p>0.458715596330275</text:p>
              </table:table-cell>
              <table:table-cell office:value-type="float" office:value="0.495049504950495">
                <text:p>0.495049504950495</text:p>
              </table:table-cell>
              <table:table-cell office:value-type="float" office:value="0.53475935828877">
                <text:p>0.534759358288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3">
                <text:p>0.3</text:p>
              </table:table-cell>
              <table:table-cell office:value-type="float" office:value="0.480769230769231">
                <text:p>0.480769230769231</text:p>
              </table:table-cell>
              <table:table-cell office:value-type="float" office:value="0.523560209424084">
                <text:p>0.523560209424084</text:p>
              </table:table-cell>
              <table:table-cell office:value-type="float" office:value="0.558659217877095">
                <text:p>0.5586592178770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35">
                <text:p>0.35</text:p>
              </table:table-cell>
              <table:table-cell office:value-type="float" office:value="0.5">
                <text:p>0.5</text:p>
              </table:table-cell>
              <table:table-cell office:value-type="float" office:value="0.546448087431694">
                <text:p>0.546448087431694</text:p>
              </table:table-cell>
              <table:table-cell office:value-type="float" office:value="0.578034682080925">
                <text:p>0.5780346820809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4">
                <text:p>0.4</text:p>
              </table:table-cell>
              <table:table-cell office:value-type="float" office:value="0.519480519480519">
                <text:p>0.519480519480519</text:p>
              </table:table-cell>
              <table:table-cell office:value-type="float" office:value="0.56980056980057">
                <text:p>0.56980056980057</text:p>
              </table:table-cell>
              <table:table-cell office:value-type="float" office:value="0.597014925373134">
                <text:p>0.597014925373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5">
                <text:p>0.5</text:p>
              </table:table-cell>
              <table:table-cell office:value-type="float" office:value="0.558659217877095">
                <text:p>0.558659217877095</text:p>
              </table:table-cell>
              <table:table-cell office:value-type="float" office:value="0.611620795107034">
                <text:p>0.611620795107034</text:p>
              </table:table-cell>
              <table:table-cell office:value-type="float" office:value="0.632911392405063">
                <text:p>0.6329113924050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6">
                <text:p>0.6</text:p>
              </table:table-cell>
              <table:table-cell office:value-type="float" office:value="0.598802395209581">
                <text:p>0.598802395209581</text:p>
              </table:table-cell>
              <table:table-cell office:value-type="float" office:value="0.647249190938511">
                <text:p>0.647249190938511</text:p>
              </table:table-cell>
              <table:table-cell office:value-type="float" office:value="0.673400673400673">
                <text:p>0.6734006734006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7">
                <text:p>0.7</text:p>
              </table:table-cell>
              <table:table-cell office:value-type="float" office:value="0.641025641025641">
                <text:p>0.641025641025641</text:p>
              </table:table-cell>
              <table:table-cell office:value-type="float" office:value="0.684931506849315">
                <text:p>0.684931506849315</text:p>
              </table:table-cell>
              <table:table-cell office:value-type="float" office:value="0.709219858156028">
                <text:p>0.7092198581560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8">
                <text:p>0.8</text:p>
              </table:table-cell>
              <table:table-cell office:value-type="float" office:value="0.680272108843537">
                <text:p>0.680272108843537</text:p>
              </table:table-cell>
              <table:table-cell office:value-type="float" office:value="0.719424460431655">
                <text:p>0.719424460431655</text:p>
              </table:table-cell>
              <table:table-cell office:value-type="float" office:value="0.746268656716418">
                <text:p>0.746268656716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9">
                <text:p>0.9</text:p>
              </table:table-cell>
              <table:table-cell office:value-type="float" office:value="0.719424460431655">
                <text:p>0.719424460431655</text:p>
              </table:table-cell>
              <table:table-cell office:value-type="float" office:value="0.754716981132076">
                <text:p>0.754716981132076</text:p>
              </table:table-cell>
              <table:table-cell office:value-type="float" office:value="0.784313725490196">
                <text:p>0.784313725490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75193798449612">
                <text:p>0.775193798449612</text:p>
              </table:table-cell>
            </table:table-row>
            <table:table-row>
              <table:table-cell office:value-type="string">
                <text:p>19</text:p>
              </table:table-cell>
              <table:table-cell office:value-type="float" office:value="1">
                <text:p>1</text:p>
              </table:table-cell>
              <table:table-cell office:value-type="float" office:value="0.75187969924812">
                <text:p>0.75187969924812</text:p>
              </table:table-cell>
              <table:table-cell office:value-type="float" office:value="0.78740157480315">
                <text:p>0.78740157480315</text:p>
              </table:table-cell>
              <table:table-cell office:value-type="float" office:value="0.816326530612245">
                <text:p>0.816326530612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1.19">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71080139372822">
                <text:p>0.871080139372822</text:p>
              </table:table-cell>
            </table:table-row>
            <table:table-row>
              <table:table-cell office:value-type="string">
                <text:p>21</text:p>
              </table:table-cell>
              <table:table-cell office:value-type="float" office:value="1.2">
                <text:p>1.2</text:p>
              </table:table-cell>
              <table:table-cell office:value-type="float" office:value="0.816326530612245">
                <text:p>0.816326530612245</text:p>
              </table:table-cell>
              <table:table-cell office:value-type="float" office:value="0.843881856540084">
                <text:p>0.843881856540084</text:p>
              </table:table-cell>
              <table:table-cell office:value-type="float" office:value="0.869565217391304">
                <text:p>0.869565217391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1.4">
                <text:p>1.4</text:p>
              </table:table-cell>
              <table:table-cell office:value-type="float" office:value="0.869565217391304">
                <text:p>0.869565217391304</text:p>
              </table:table-cell>
              <table:table-cell office:value-type="float" office:value="0.892857142857143">
                <text:p>0.892857142857143</text:p>
              </table:table-cell>
              <table:table-cell office:value-type="float" office:value="0.921658986175115">
                <text:p>0.921658986175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1.58">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71817298347911">
                <text:p>0.971817298347911</text:p>
              </table:table-cell>
            </table:table-row>
            <table:table-row>
              <table:table-cell office:value-type="string">
                <text:p>24</text:p>
              </table:table-cell>
              <table:table-cell office:value-type="float" office:value="1.6">
                <text:p>1.6</text:p>
              </table:table-cell>
              <table:table-cell office:value-type="float" office:value="0.91743119266055">
                <text:p>0.91743119266055</text:p>
              </table:table-cell>
              <table:table-cell office:value-type="float" office:value="0.938967136150235">
                <text:p>0.938967136150235</text:p>
              </table:table-cell>
              <table:table-cell office:value-type="float" office:value="0.961538461538461">
                <text:p>0.9615384615384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77659010354423">
                <text:p>0.877659010354423</text:p>
              </table:table-cell>
              <table:table-cell office:value-type="float" office:value="NaN">
                <text:p>NaN</text:p>
              </table:table-cell>
              <table:table-cell office:value-type="float" office:value="0.889544272658124">
                <text:p>0.889544272658124</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1.8">
                <text:p>1.8</text:p>
              </table:table-cell>
              <table:table-cell office:value-type="float" office:value="0.961538461538461">
                <text:p>0.961538461538461</text:p>
              </table:table-cell>
              <table:table-cell office:value-type="float" office:value="0.980392156862745">
                <text:p>0.980392156862745</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354145342886">
                <text:p>1.02354145342886</text:p>
              </table:table-cell>
            </table:table-row>
            <table:table-row>
              <table:table-cell office:value-type="string">
                <text:p>27</text:p>
              </table:table-cell>
              <table:table-cell office:value-type="float" office:value="2">
                <text:p>2</text:p>
              </table:table-cell>
              <table:table-cell office:value-type="float" office:value="1.00502512562814">
                <text:p>1.00502512562814</text:p>
              </table:table-cell>
              <table:table-cell office:value-type="float" office:value="1.02564102564103">
                <text:p>1.02564102564103</text:p>
              </table:table-cell>
              <table:table-cell office:value-type="float" office:value="1.04166666666667">
                <text:p>1.04166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13">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455375698611">
                <text:p>1.004553756986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22">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554868141479">
                <text:p>1.02554868141479</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2.2">
                <text:p>2.2</text:p>
              </table:table-cell>
              <table:table-cell office:value-type="float" office:value="1.04166666666667">
                <text:p>1.04166666666667</text:p>
              </table:table-cell>
              <table:table-cell office:value-type="float" office:value="1.06951871657754">
                <text:p>1.06951871657754</text:p>
              </table:table-cell>
              <table:table-cell office:value-type="float" office:value="1.08695652173913">
                <text:p>1.086956521739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2.4">
                <text:p>2.4</text:p>
              </table:table-cell>
              <table:table-cell office:value-type="float" office:value="1.08108108108108">
                <text:p>1.08108108108108</text:p>
              </table:table-cell>
              <table:table-cell office:value-type="float" office:value="1.11111111111111">
                <text:p>1.11111111111111</text:p>
              </table:table-cell>
              <table:table-cell office:value-type="float" office:value="1.12994350282486">
                <text:p>1.12994350282486</text:p>
              </table:table-cell>
              <table:table-cell office:value-type="float" office:value="1.07477406919957">
                <text:p>1.074774069199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2.6">
                <text:p>2.6</text:p>
              </table:table-cell>
              <table:table-cell office:value-type="float" office:value="1.11111111111111">
                <text:p>1.11111111111111</text:p>
              </table:table-cell>
              <table:table-cell office:value-type="float" office:value="1.13636363636364">
                <text:p>1.13636363636364</text:p>
              </table:table-cell>
              <table:table-cell office:value-type="float" office:value="1.16279069767442">
                <text:p>1.162790697674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2.72">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39980121181">
                <text:p>1.1439980121181</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2.8">
                <text:p>2.8</text:p>
              </table:table-cell>
              <table:table-cell office:value-type="float" office:value="1.14285714285714">
                <text:p>1.14285714285714</text:p>
              </table:table-cell>
              <table:table-cell office:value-type="float" office:value="1.16959064327485">
                <text:p>1.16959064327485</text:p>
              </table:table-cell>
              <table:table-cell office:value-type="float" office:value="1.19760479041916">
                <text:p>1.197604790419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083025871185">
                <text:p>1.150830258711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
                <text:p>3</text:p>
              </table:table-cell>
              <table:table-cell office:value-type="float" office:value="1.18343195266272">
                <text:p>1.18343195266272</text:p>
              </table:table-cell>
              <table:table-cell office:value-type="float" office:value="1.20481927710843">
                <text:p>1.20481927710843</text:p>
              </table:table-cell>
              <table:table-cell office:value-type="float" office:value="1.23456790123457">
                <text:p>1.234567901234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3.43">
                <text:p>3.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4738318800535">
                <text:p>1.24738318800535</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3.5">
                <text:p>3.5</text:p>
              </table:table-cell>
              <table:table-cell office:value-type="float" office:value="1.25786163522013">
                <text:p>1.25786163522013</text:p>
              </table:table-cell>
              <table:table-cell office:value-type="float" office:value="1.27388535031847">
                <text:p>1.27388535031847</text:p>
              </table:table-cell>
              <table:table-cell office:value-type="float" office:value="1.2987012987013">
                <text:p>1.29870129870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3.57">
                <text:p>3.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836552846169">
                <text:p>1.27836552846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
                <text:p>4</text:p>
              </table:table-cell>
              <table:table-cell office:value-type="float" office:value="1.31578947368421">
                <text:p>1.31578947368421</text:p>
              </table:table-cell>
              <table:table-cell office:value-type="float" office:value="1.33333333333333">
                <text:p>1.33333333333333</text:p>
              </table:table-cell>
              <table:table-cell office:value-type="float" office:value="1.35135135135135">
                <text:p>1.35135135135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09">
                <text:p>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0645365334708">
                <text:p>1.30645365334708</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26">
                <text:p>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606846106849">
                <text:p>1.36068461068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5">
                <text:p>4.5</text:p>
              </table:table-cell>
              <table:table-cell office:value-type="float" office:value="1.36054421768707">
                <text:p>1.36054421768707</text:p>
              </table:table-cell>
              <table:table-cell office:value-type="float" office:value="1.37931034482759">
                <text:p>1.37931034482759</text:p>
              </table:table-cell>
              <table:table-cell office:value-type="float" office:value="1.3986013986014">
                <text:p>1.39860139860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88">
                <text:p>4.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836799837039">
                <text:p>1.408367998370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5">
                <text:p>5</text:p>
              </table:table-cell>
              <table:table-cell office:value-type="float" office:value="1.3986013986014">
                <text:p>1.3986013986014</text:p>
              </table:table-cell>
              <table:table-cell office:value-type="float" office:value="1.41843971631206">
                <text:p>1.41843971631206</text:p>
              </table:table-cell>
              <table:table-cell office:value-type="float" office:value="1.43884892086331">
                <text:p>1.43884892086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5.5">
                <text:p>5.5</text:p>
              </table:table-cell>
              <table:table-cell office:value-type="float" office:value="1.42857142857143">
                <text:p>1.42857142857143</text:p>
              </table:table-cell>
              <table:table-cell office:value-type="float" office:value="1.44927536231884">
                <text:p>1.44927536231884</text:p>
              </table:table-cell>
              <table:table-cell office:value-type="float" office:value="1.47058823529412">
                <text:p>1.47058823529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5.61">
                <text:p>5.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3780833872745">
                <text:p>1.437808338727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5.93">
                <text:p>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639986173368">
                <text:p>1.4639986173368</text:p>
              </table:table-cell>
              <table:table-cell office:value-type="float" office:value="NaN">
                <text:p>NaN</text:p>
              </table:table-cell>
            </table:table-row>
            <table:table-row>
              <table:table-cell office:value-type="string">
                <text:p>49</text:p>
              </table:table-cell>
              <table:table-cell office:value-type="float" office:value="6">
                <text:p>6</text:p>
              </table:table-cell>
              <table:table-cell office:value-type="float" office:value="1.45985401459854">
                <text:p>1.45985401459854</text:p>
              </table:table-cell>
              <table:table-cell office:value-type="float" office:value="1.48148148148148">
                <text:p>1.48148148148148</text:p>
              </table:table-cell>
              <table:table-cell office:value-type="float" office:value="1.50375939849624">
                <text:p>1.503759398496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1756532847801">
                <text:p>1.5175653284780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7.42">
                <text:p>7.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1815840543927">
                <text:p>1.51815840543927</text:p>
              </table:table-cell>
              <table:table-cell office:value-type="float" office:value="NaN">
                <text:p>NaN</text:p>
              </table:table-cell>
            </table:table-row>
            <table:table-row>
              <table:table-cell office:value-type="string">
                <text:p>52</text:p>
              </table:table-cell>
              <table:table-cell office:value-type="float" office:value="7.76">
                <text:p>7.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2487203664076">
                <text:p>1.52487203664076</text:p>
              </table:table-cell>
              <table:table-cell office:value-type="float" office:value="NaN">
                <text:p>NaN</text:p>
              </table:table-cell>
            </table:table-row>
            <table:table-row>
              <table:table-cell office:value-type="string">
                <text:p>53</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0911268821846">
                <text:p>1.60911268821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9.23">
                <text:p>9.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8707394833795">
                <text:p>1.58707394833795</text:p>
              </table:table-cell>
              <table:table-cell office:value-type="float" office:value="NaN">
                <text:p>NaN</text:p>
              </table:table-cell>
            </table:table-row>
            <table:table-row>
              <table:table-cell office:value-type="string">
                <text:p>55</text:p>
              </table:table-cell>
              <table:table-cell office:value-type="float" office:value="10.24">
                <text:p>1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3354745902247">
                <text:p>1.633547459022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0.72">
                <text:p>10.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1169850376957">
                <text:p>1.61169850376957</text:p>
              </table:table-cell>
              <table:table-cell office:value-type="float" office:value="NaN">
                <text:p>NaN</text:p>
              </table:table-cell>
            </table:table-row>
            <table:table-row>
              <table:table-cell office:value-type="string">
                <text:p>57</text:p>
              </table:table-cell>
              <table:table-cell office:value-type="float" office:value="10.97">
                <text:p>10.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295293719497">
                <text:p>1.6529529371949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3.74">
                <text:p>13.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4123373644043">
                <text:p>1.64123373644043</text:p>
              </table:table-cell>
              <table:table-cell office:value-type="float" office:value="NaN">
                <text:p>NaN</text:p>
              </table:table-cell>
            </table:table-row>
            <table:table-row>
              <table:table-cell office:value-type="string">
                <text:p>59</text:p>
              </table:table-cell>
              <table:table-cell office:value-type="float" office:value="14.42">
                <text:p>14.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8533493927989">
                <text:p>1.6853349392798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6.54">
                <text:p>16.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67227006091">
                <text:p>1.76722700609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8.19">
                <text:p>18.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092389155434">
                <text:p>1.66092389155434</text:p>
              </table:table-cell>
              <table:table-cell office:value-type="float" office:value="NaN">
                <text:p>NaN</text:p>
              </table:table-cell>
            </table:table-row>
            <table:table-row>
              <table:table-cell office:value-type="string">
                <text:p>62</text:p>
              </table:table-cell>
              <table:table-cell office:value-type="float" office:value="22.37">
                <text:p>2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9200834865566">
                <text:p>1.59200834865566</text:p>
              </table:table-cell>
              <table:table-cell office:value-type="float" office:value="NaN">
                <text:p>NaN</text:p>
              </table:table-cell>
            </table:table-row>
            <table:table-row>
              <table:table-cell office:value-type="string">
                <text:p>63</text:p>
              </table:table-cell>
              <table:table-cell office:value-type="float" office:value="22.83">
                <text:p>22.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419309801316">
                <text:p>1.84193098013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40.38">
                <text:p>40.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3927399534514">
                <text:p>1.839273995345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8">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8">
      <style:chart-properties chart:display-label="true" chart:logarithmic="false" chart:minimum="0.8"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8">
      <style:chart-properties chart:symbol-type="named-symbol" chart:symbol-name="diamond" chart:symbol-width="0.1cm" chart:symbol-height="0.1cm"/>
      <style:graphic-properties svg:stroke-width="0.04cm" svg:stroke-color="#000000" draw:fill-color="#0000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742cm" svg:height="7.799cm" xlink:href=".." xlink:type="simple" chart:class="chart:scatter" chart:style-name="ch1">
        <chart:legend chart:legend-position="bottom" svg:x="5.497cm" svg:y="6.99cm" style:legend-expansion="wide" chart:style-name="ch2"/>
        <chart:plot-area chart:style-name="ch3" table:cell-range-address="Sheet1.E16:Sheet1.E31 Sheet1.W16:Sheet1.W31" svg:x="0.724cm" svg:y="0.755cm" svg:width="12.47cm" svg:height="5.66cm">
          <chartooo:coordinate-region svg:x="1.451cm" svg:y="0.967cm" svg:width="11.463cm" svg:height="4.775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W16:Sheet1.W31" chart:class="chart:scatter">
            <chart:domain table:cell-range-address="Sheet1.E16:Sheet1.E31"/>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W</text:p>
              </table:table-cell>
            </table:table-row>
          </table:table-header-rows>
          <table:table-rows>
            <table:table-row>
              <table:table-cell office:value-type="string">
                <text:p>1</text:p>
              </table:table-cell>
              <table:table-cell office:value-type="float" office:value="1.69116110522418">
                <text:p>1.69116110522418</text:p>
                <draw:g>
                  <svg:desc>Sheet1.E16:Sheet1.E31</svg:desc>
                </draw:g>
              </table:table-cell>
              <table:table-cell office:value-type="float" office:value="0.878912808940644">
                <text:p>0.878912808940644</text:p>
                <draw:g>
                  <svg:desc>Sheet1.W16:Sheet1.W31</svg:desc>
                </draw:g>
              </table:table-cell>
            </table:table-row>
            <table:table-row>
              <table:table-cell office:value-type="string">
                <text:p>2</text:p>
              </table:table-cell>
              <table:table-cell office:value-type="float" office:value="2.12613663322154">
                <text:p>2.12613663322154</text:p>
              </table:table-cell>
              <table:table-cell office:value-type="float" office:value="1.0059888337818">
                <text:p>1.0059888337818</text:p>
              </table:table-cell>
            </table:table-row>
            <table:table-row>
              <table:table-cell office:value-type="string">
                <text:p>3</text:p>
              </table:table-cell>
              <table:table-cell office:value-type="float" office:value="2.39279292023473">
                <text:p>2.39279292023473</text:p>
              </table:table-cell>
              <table:table-cell office:value-type="float" office:value="1.07630946072699">
                <text:p>1.07630946072699</text:p>
              </table:table-cell>
            </table:table-row>
            <table:table-row>
              <table:table-cell office:value-type="string">
                <text:p>4</text:p>
              </table:table-cell>
              <table:table-cell office:value-type="float" office:value="2.89643647074263">
                <text:p>2.89643647074263</text:p>
              </table:table-cell>
              <table:table-cell office:value-type="float" office:value="1.15247430193858">
                <text:p>1.15247430193858</text:p>
              </table:table-cell>
            </table:table-row>
            <table:table-row>
              <table:table-cell office:value-type="string">
                <text:p>5</text:p>
              </table:table-cell>
              <table:table-cell office:value-type="float" office:value="3.56704425386368">
                <text:p>3.56704425386368</text:p>
              </table:table-cell>
              <table:table-cell office:value-type="float" office:value="1.28019176493092">
                <text:p>1.28019176493092</text:p>
              </table:table-cell>
            </table:table-row>
            <table:table-row>
              <table:table-cell office:value-type="string">
                <text:p>6</text:p>
              </table:table-cell>
              <table:table-cell office:value-type="float" office:value="4.26174466995539">
                <text:p>4.26174466995539</text:p>
              </table:table-cell>
              <table:table-cell office:value-type="float" office:value="1.36262844584302">
                <text:p>1.36262844584302</text:p>
              </table:table-cell>
            </table:table-row>
            <table:table-row>
              <table:table-cell office:value-type="string">
                <text:p>7</text:p>
              </table:table-cell>
              <table:table-cell office:value-type="float" office:value="4.87693523843425">
                <text:p>4.87693523843425</text:p>
              </table:table-cell>
              <table:table-cell office:value-type="float" office:value="1.41037995265378">
                <text:p>1.41037995265378</text:p>
              </table:table-cell>
            </table:table-row>
            <table:table-row>
              <table:table-cell office:value-type="string">
                <text:p>8</text:p>
              </table:table-cell>
              <table:table-cell office:value-type="float" office:value="5.61114706546816">
                <text:p>5.61114706546816</text:p>
              </table:table-cell>
              <table:table-cell office:value-type="float" office:value="1.43986235063992">
                <text:p>1.43986235063992</text:p>
              </table:table-cell>
            </table:table-row>
            <table:table-row>
              <table:table-cell office:value-type="string">
                <text:p>9</text:p>
              </table:table-cell>
              <table:table-cell office:value-type="float" office:value="6.10306500867382">
                <text:p>6.10306500867382</text:p>
              </table:table-cell>
              <table:table-cell office:value-type="float" office:value="1.51973327894726">
                <text:p>1.51973327894726</text:p>
              </table:table-cell>
            </table:table-row>
            <table:table-row>
              <table:table-cell office:value-type="string">
                <text:p>10</text:p>
              </table:table-cell>
              <table:table-cell office:value-type="float" office:value="8.66407772878744">
                <text:p>8.66407772878744</text:p>
              </table:table-cell>
              <table:table-cell office:value-type="float" office:value="1.6114114206302">
                <text:p>1.6114114206302</text:p>
              </table:table-cell>
            </table:table-row>
            <table:table-row>
              <table:table-cell office:value-type="string">
                <text:p>11</text:p>
              </table:table-cell>
              <table:table-cell office:value-type="float" office:value="10.2432020021972">
                <text:p>10.2432020021972</text:p>
              </table:table-cell>
              <table:table-cell office:value-type="float" office:value="1.63588109824964">
                <text:p>1.63588109824964</text:p>
              </table:table-cell>
            </table:table-row>
            <table:table-row>
              <table:table-cell office:value-type="string">
                <text:p>12</text:p>
              </table:table-cell>
              <table:table-cell office:value-type="float" office:value="10.9708967108638">
                <text:p>10.9708967108638</text:p>
              </table:table-cell>
              <table:table-cell office:value-type="float" office:value="1.65531429853382">
                <text:p>1.65531429853382</text:p>
              </table:table-cell>
            </table:table-row>
            <table:table-row>
              <table:table-cell office:value-type="string">
                <text:p>13</text:p>
              </table:table-cell>
              <table:table-cell office:value-type="float" office:value="14.4208596289235">
                <text:p>14.4208596289235</text:p>
              </table:table-cell>
              <table:table-cell office:value-type="float" office:value="1.68774256062172">
                <text:p>1.68774256062172</text:p>
              </table:table-cell>
            </table:table-row>
            <table:table-row>
              <table:table-cell office:value-type="string">
                <text:p>14</text:p>
              </table:table-cell>
              <table:table-cell office:value-type="float" office:value="16.5391849024052">
                <text:p>16.5391849024052</text:p>
              </table:table-cell>
              <table:table-cell office:value-type="float" office:value="1.7697516160997">
                <text:p>1.7697516160997</text:p>
              </table:table-cell>
            </table:table-row>
            <table:table-row>
              <table:table-cell office:value-type="string">
                <text:p>15</text:p>
              </table:table-cell>
              <table:table-cell office:value-type="float" office:value="22.8251547566378">
                <text:p>22.8251547566378</text:p>
              </table:table-cell>
              <table:table-cell office:value-type="float" office:value="1.84456231010321">
                <text:p>1.84456231010321</text:p>
              </table:table-cell>
            </table:table-row>
            <table:table-row>
              <table:table-cell office:value-type="string">
                <text:p>16</text:p>
              </table:table-cell>
              <table:table-cell office:value-type="float" office:value="40.3788892767961">
                <text:p>40.3788892767961</text:p>
              </table:table-cell>
              <table:table-cell office:value-type="float" office:value="1.8419015296242">
                <text:p>1.841901529624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
      <style:chart-properties chart:symbol-type="none"/>
      <style:graphic-properties svg:stroke-width="0.04cm" svg:stroke-color="#000000" draw:fill-color="#000000" dr3d:edge-rounding="5%"/>
      <style:text-properties fo:font-size="10pt" style:font-size-asian="10pt" style:font-size-complex="10pt"/>
    </style:style>
    <style:style style:name="ch8" style:family="chart" style:data-style-name="N1">
      <style:chart-properties chart:symbol-type="none"/>
      <style:graphic-properties svg:stroke-width="0.04cm" svg:stroke-color="#800080" draw:fill-color="#800080" dr3d:edge-rounding="5%"/>
      <style:text-properties fo:font-size="10pt" style:font-size-asian="10pt" style:font-size-complex="10pt"/>
    </style:style>
    <style:style style:name="ch9" style:family="chart" style:data-style-name="N1">
      <style:chart-properties chart:symbol-type="none"/>
      <style:graphic-properties svg:stroke-width="0.04cm" svg:stroke-color="#ff0000" draw:fill-color="#ff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796cm" svg:height="9.136cm" xlink:href=".." xlink:type="simple" chart:class="chart:scatter" chart:style-name="ch1">
        <chart:legend chart:legend-position="bottom" svg:x="3.395cm" svg:y="8.327cm" style:legend-expansion="wide" chart:style-name="ch2"/>
        <chart:plot-area chart:style-name="ch3" table:cell-range-address="Sheet2.E14:Sheet2.E26 Sheet2.M14:Sheet2.O26" svg:x="0.745cm" svg:y="0.863cm" svg:width="13.461cm" svg:height="6.862cm">
          <chartooo:coordinate-region svg:x="1.366cm" svg:y="1.075cm" svg:width="12.56cm" svg:height="5.977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2.M14:Sheet2.M26" chart:class="chart:scatter">
            <chart:domain table:cell-range-address="Sheet2.E14:Sheet2.E26"/>
            <chart:data-point chart:repeated="13"/>
          </chart:series>
          <chart:series chart:style-name="ch8" chart:values-cell-range-address="Sheet2.N14:Sheet2.N26" chart:class="chart:scatter">
            <chart:data-point chart:repeated="13"/>
          </chart:series>
          <chart:series chart:style-name="ch9" chart:values-cell-range-address="Sheet2.O14:Sheet2.O26" chart:class="chart:scatter">
            <chart:data-point chart:repeated="1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E</text:p>
              </table:table-cell>
              <table:table-cell office:value-type="string">
                <text:p>Column M</text:p>
              </table:table-cell>
              <table:table-cell office:value-type="string">
                <text:p>Column N</text:p>
              </table:table-cell>
              <table:table-cell office:value-type="string">
                <text:p>Column O</text:p>
              </table:table-cell>
            </table:table-row>
          </table:table-header-rows>
          <table:table-rows>
            <table:table-row>
              <table:table-cell office:value-type="string">
                <text:p>1</text:p>
              </table:table-cell>
              <table:table-cell office:value-type="float" office:value="1.72008259016097">
                <text:p>1.72008259016097</text:p>
                <draw:g>
                  <svg:desc>Sheet2.E14:Sheet2.E26</svg:desc>
                </draw:g>
              </table:table-cell>
              <table:table-cell office:value-type="float" office:value="15.158677770184">
                <text:p>15.158677770184</text:p>
                <draw:g>
                  <svg:desc>Sheet2.M14:Sheet2.M26</svg:desc>
                </draw:g>
              </table:table-cell>
              <table:table-cell office:value-type="float" office:value="5.67371225291604">
                <text:p>5.67371225291604</text:p>
                <draw:g>
                  <svg:desc>Sheet2.N14:Sheet2.N26</svg:desc>
                </draw:g>
              </table:table-cell>
              <table:table-cell office:value-type="float" office:value="15.1460096782208">
                <text:p>15.1460096782208</text:p>
                <draw:g>
                  <svg:desc>Sheet2.O14:Sheet2.O26</svg:desc>
                </draw:g>
              </table:table-cell>
            </table:table-row>
            <table:table-row>
              <table:table-cell office:value-type="string">
                <text:p>2</text:p>
              </table:table-cell>
              <table:table-cell office:value-type="float" office:value="2.22178371109008">
                <text:p>2.22178371109008</text:p>
              </table:table-cell>
              <table:table-cell office:value-type="float" office:value="12.307954800408">
                <text:p>12.307954800408</text:p>
              </table:table-cell>
              <table:table-cell office:value-type="float" office:value="5.67371225291604">
                <text:p>5.67371225291604</text:p>
              </table:table-cell>
              <table:table-cell office:value-type="float" office:value="12.2875704127794">
                <text:p>12.2875704127794</text:p>
              </table:table-cell>
            </table:table-row>
            <table:table-row>
              <table:table-cell office:value-type="string">
                <text:p>3</text:p>
              </table:table-cell>
              <table:table-cell office:value-type="float" office:value="2.71694788778027">
                <text:p>2.71694788778027</text:p>
              </table:table-cell>
              <table:table-cell office:value-type="float" office:value="10.3981355734412">
                <text:p>10.3981355734412</text:p>
              </table:table-cell>
              <table:table-cell office:value-type="float" office:value="5.67371225291604">
                <text:p>5.67371225291604</text:p>
              </table:table-cell>
              <table:table-cell office:value-type="float" office:value="10.3697798769368">
                <text:p>10.3697798769368</text:p>
              </table:table-cell>
            </table:table-row>
            <table:table-row>
              <table:table-cell office:value-type="string">
                <text:p>4</text:p>
              </table:table-cell>
              <table:table-cell office:value-type="float" office:value="3.43059657368471">
                <text:p>3.43059657368471</text:p>
              </table:table-cell>
              <table:table-cell office:value-type="float" office:value="8.72887054714191">
                <text:p>8.72887054714191</text:p>
              </table:table-cell>
              <table:table-cell office:value-type="float" office:value="5.67371225291604">
                <text:p>5.67371225291604</text:p>
              </table:table-cell>
              <table:table-cell office:value-type="float" office:value="8.63245622232537">
                <text:p>8.63245622232537</text:p>
              </table:table-cell>
            </table:table-row>
            <table:table-row>
              <table:table-cell office:value-type="string">
                <text:p>5</text:p>
              </table:table-cell>
              <table:table-cell office:value-type="float" office:value="4.0909555663183">
                <text:p>4.0909555663183</text:p>
              </table:table-cell>
              <table:table-cell office:value-type="float" office:value="7.52088511449743">
                <text:p>7.52088511449743</text:p>
              </table:table-cell>
              <table:table-cell office:value-type="float" office:value="5.67371225291604">
                <text:p>5.67371225291604</text:p>
              </table:table-cell>
              <table:table-cell office:value-type="float" office:value="7.42735232206938">
                <text:p>7.42735232206938</text:p>
              </table:table-cell>
            </table:table-row>
            <table:table-row>
              <table:table-cell office:value-type="string">
                <text:p>6</text:p>
              </table:table-cell>
              <table:table-cell office:value-type="float" office:value="5.9328629976693">
                <text:p>5.9328629976693</text:p>
              </table:table-cell>
              <table:table-cell office:value-type="float" office:value="5.60423759379031">
                <text:p>5.60423759379031</text:p>
              </table:table-cell>
              <table:table-cell office:value-type="float" office:value="5.67371225291604">
                <text:p>5.67371225291604</text:p>
              </table:table-cell>
              <table:table-cell office:value-type="float" office:value="5.48631851667363">
                <text:p>5.48631851667363</text:p>
              </table:table-cell>
            </table:table-row>
            <table:table-row>
              <table:table-cell office:value-type="string">
                <text:p>7</text:p>
              </table:table-cell>
              <table:table-cell office:value-type="float" office:value="7.41748471685128">
                <text:p>7.41748471685128</text:p>
              </table:table-cell>
              <table:table-cell office:value-type="float" office:value="4.76605936856909">
                <text:p>4.76605936856909</text:p>
              </table:table-cell>
              <table:table-cell office:value-type="float" office:value="5.67371225291604">
                <text:p>5.67371225291604</text:p>
              </table:table-cell>
              <table:table-cell office:value-type="float" office:value="4.61390530142391">
                <text:p>4.61390530142391</text:p>
              </table:table-cell>
            </table:table-row>
            <table:table-row>
              <table:table-cell office:value-type="string">
                <text:p>8</text:p>
              </table:table-cell>
              <table:table-cell office:value-type="float" office:value="7.75687698188823">
                <text:p>7.75687698188823</text:p>
              </table:table-cell>
              <table:table-cell office:value-type="float" office:value="4.62721496609896">
                <text:p>4.62721496609896</text:p>
              </table:table-cell>
              <table:table-cell office:value-type="float" office:value="5.67371225291604">
                <text:p>5.67371225291604</text:p>
              </table:table-cell>
              <table:table-cell office:value-type="float" office:value="4.46636029211659">
                <text:p>4.46636029211659</text:p>
              </table:table-cell>
            </table:table-row>
            <table:table-row>
              <table:table-cell office:value-type="string">
                <text:p>9</text:p>
              </table:table-cell>
              <table:table-cell office:value-type="float" office:value="9.22613003764498">
                <text:p>9.22613003764498</text:p>
              </table:table-cell>
              <table:table-cell office:value-type="float" office:value="4.14447393648729">
                <text:p>4.14447393648729</text:p>
              </table:table-cell>
              <table:table-cell office:value-type="float" office:value="5.67371225291604">
                <text:p>5.67371225291604</text:p>
              </table:table-cell>
              <table:table-cell office:value-type="float" office:value="3.94193177901091">
                <text:p>3.94193177901091</text:p>
              </table:table-cell>
            </table:table-row>
            <table:table-row>
              <table:table-cell office:value-type="string">
                <text:p>10</text:p>
              </table:table-cell>
              <table:table-cell office:value-type="float" office:value="10.7182773787057">
                <text:p>10.7182773787057</text:p>
              </table:table-cell>
              <table:table-cell office:value-type="float" office:value="3.81750959391899">
                <text:p>3.81750959391899</text:p>
              </table:table-cell>
              <table:table-cell office:value-type="float" office:value="5.67371225291604">
                <text:p>5.67371225291604</text:p>
              </table:table-cell>
              <table:table-cell office:value-type="float" office:value="3.56930479458331">
                <text:p>3.56930479458331</text:p>
              </table:table-cell>
            </table:table-row>
            <table:table-row>
              <table:table-cell office:value-type="string">
                <text:p>11</text:p>
              </table:table-cell>
              <table:table-cell office:value-type="float" office:value="13.7448634998095">
                <text:p>13.7448634998095</text:p>
              </table:table-cell>
              <table:table-cell office:value-type="float" office:value="3.42721459659221">
                <text:p>3.42721459659221</text:p>
              </table:table-cell>
              <table:table-cell office:value-type="float" office:value="5.67371225291604">
                <text:p>5.67371225291604</text:p>
              </table:table-cell>
              <table:table-cell office:value-type="float" office:value="3.07921051104641">
                <text:p>3.07921051104641</text:p>
              </table:table-cell>
            </table:table-row>
            <table:table-row>
              <table:table-cell office:value-type="string">
                <text:p>12</text:p>
              </table:table-cell>
              <table:table-cell office:value-type="float" office:value="18.188391883359">
                <text:p>18.188391883359</text:p>
              </table:table-cell>
              <table:table-cell office:value-type="float" office:value="3.17946523455604">
                <text:p>3.17946523455604</text:p>
              </table:table-cell>
              <table:table-cell office:value-type="float" office:value="5.67371225291604">
                <text:p>5.67371225291604</text:p>
              </table:table-cell>
              <table:table-cell office:value-type="float" office:value="2.6721878671431">
                <text:p>2.6721878671431</text:p>
              </table:table-cell>
            </table:table-row>
            <table:table-row>
              <table:table-cell office:value-type="string">
                <text:p>13</text:p>
              </table:table-cell>
              <table:table-cell office:value-type="float" office:value="22.368651661505">
                <text:p>22.368651661505</text:p>
              </table:table-cell>
              <table:table-cell office:value-type="float" office:value="3.1100703268386">
                <text:p>3.1100703268386</text:p>
              </table:table-cell>
              <table:table-cell office:value-type="float" office:value="5.67371225291604">
                <text:p>5.67371225291604</text:p>
              </table:table-cell>
              <table:table-cell office:value-type="float" office:value="2.44291399156358">
                <text:p>2.4429139915635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