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F000000DF4A62739D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" manifest:full-path="Object 3/Pictures/2000000D000000DF000000DF4A62739D.svm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cript-lb.xml"/>
  <manifest:file-entry manifest:media-type="text/xml" manifest:full-path="Basic/Standard/CL_funcs.xml"/>
  <manifest:file-entry manifest:media-type="text/xml" manifest:full-path="Basic/script-lc.xml"/>
  <manifest:file-entry manifest:media-type="text/xml" manifest:full-path="settings.xml"/>
  <manifest:file-entry manifest:media-type="text/xml" manifest:full-path="Object 5/content.xml"/>
  <manifest:file-entry manifest:media-type="" manifest:full-path="Object 5/Pictures/2000000D000000DF000000DF4A62739D.svm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Fixedsys" svg:font-family="Fixedsys"/>
    <style:font-face style:name="Arial1" svg:font-family="Arial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0.36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332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1.60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0.277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663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1.886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1.7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4" style:family="table-cell" style:parent-style-name="Default" style:data-style-name="N2">
      <style:text-properties fo:font-weight="bold"/>
    </style:style>
    <style:style style:name="ce5" style:family="table-cell" style:parent-style-name="Default" style:data-style-name="N2">
      <style:table-cell-properties fo:background-color="#ccffff"/>
    </style:style>
    <style:style style:name="ce6" style:family="table-cell" style:parent-style-name="Default" style:data-style-name="N2"/>
    <style:style style:name="ce7" style:family="table-cell" style:parent-style-name="Default" style:data-style-name="N109">
      <style:table-cell-properties fo:background-color="#e6ff00"/>
    </style:style>
    <style:style style:name="ce8" style:family="table-cell" style:parent-style-name="Default" style:data-style-name="N109">
      <style:table-cell-properties fo:background-color="#ffcc99"/>
    </style:style>
    <style:style style:name="ce9" style:family="table-cell" style:parent-style-name="Default" style:data-style-name="N109"/>
    <style:style style:name="ce10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11" style:family="table-cell" style:parent-style-name="Default" style:data-style-name="N109">
      <style:table-cell-properties fo:background-color="#ccffff"/>
    </style:style>
    <style:style style:name="ce12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 style:data-style-name="N2">
      <style:table-cell-properties fo:background-color="#e6ff00"/>
    </style:style>
    <style:style style:name="ce16" style:family="table-cell" style:parent-style-name="Default" style:data-style-name="N2">
      <style:table-cell-properties fo:background-color="#ffcc99"/>
    </style:style>
    <style:style style:name="ce17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18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7">
      <style:table-cell-properties fo:background-color="#e6ff00"/>
    </style:style>
    <style:style style:name="ce20" style:family="table-cell" style:parent-style-name="Default" style:data-style-name="N107">
      <style:table-cell-properties fo:background-color="#ffcc99"/>
    </style:style>
    <style:style style:name="ce21" style:family="table-cell" style:parent-style-name="Default" style:data-style-name="N107"/>
    <style:style style:name="ce22" style:family="table-cell" style:parent-style-name="Default" style:data-style-name="N107">
      <style:table-cell-properties fo:background-color="#e6e6ff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3" style:family="table-cell" style:parent-style-name="Default" style:data-style-name="N107">
      <style:table-cell-properties fo:background-color="#ccffff"/>
    </style:style>
    <style:style style:name="ce24" style:family="table-cell" style:parent-style-name="Default">
      <style:table-cell-properties fo:background-color="#e6ff00" style:text-align-source="fix" style:repeat-content="false"/>
      <style:paragraph-properties fo:text-align="end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end"/>
    </style:style>
    <style:style style:name="ce26" style:family="table-cell" style:parent-style-name="Default">
      <style:table-cell-properties style:text-align-source="fix" style:repeat-content="false"/>
      <style:paragraph-properties fo:text-align="end"/>
    </style:style>
    <style:style style:name="ce27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28" style:family="table-cell" style:parent-style-name="Default" style:data-style-name="N110"/>
    <style:style style:name="ce29" style:family="table-cell" style:parent-style-name="Default">
      <style:text-properties style:use-window-font-color="true" style:text-outline="false" style:text-line-through-style="none" style:font-name="Fixedsy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ixedsys" style:font-size-asian="9pt" style:language-asian="en" style:country-asian="US" style:font-style-asian="normal" style:font-weight-asian="normal" style:font-name-complex="Fixedsys" style:font-size-complex="5.09999990463257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#e6e6ff"/>
    </style:style>
    <style:style style:name="ce31" style:family="table-cell" style:parent-style-name="Default" style:data-style-name="N109">
      <style:table-cell-properties fo:background-color="#e6ff00"/>
      <style:text-properties fo:font-weight="normal"/>
    </style:style>
    <style:style style:name="ce32" style:family="table-cell" style:parent-style-name="Default" style:data-style-name="N109">
      <style:table-cell-properties fo:background-color="#ffcc99"/>
      <style:text-properties fo:font-weight="normal"/>
    </style:style>
    <style:style style:name="ce33" style:family="table-cell" style:parent-style-name="Default" style:data-style-name="N109">
      <style:text-properties fo:font-weight="normal"/>
    </style:style>
    <style:style style:name="ce34" style:family="table-cell" style:parent-style-name="Default" style:data-style-name="N109">
      <style:table-cell-properties fo:background-color="#e6e6ff"/>
      <style:text-properties fo:font-weight="normal"/>
    </style:style>
    <style:style style:name="ce35" style:family="table-cell" style:parent-style-name="Default" style:data-style-name="N109">
      <style:table-cell-properties fo:background-color="#ccffff"/>
      <style:text-properties fo:font-weight="normal"/>
    </style:style>
    <style:style style:name="ce36" style:family="table-cell" style:parent-style-name="Default" style:data-style-name="N109">
      <style:table-cell-properties fo:background-color="#e6e6ff"/>
    </style:style>
    <style:style style:name="ce37" style:family="table-cell" style:parent-style-name="Default">
      <style:table-cell-properties fo:background-color="#e6ff00"/>
      <style:text-properties fo:font-weight="normal"/>
    </style:style>
    <style:style style:name="ce38" style:family="table-cell" style:parent-style-name="Default">
      <style:table-cell-properties fo:background-color="#ffcc99"/>
      <style:text-properties fo:font-weight="normal"/>
    </style:style>
    <style:style style:name="ce39" style:family="table-cell" style:parent-style-name="Default">
      <style:text-properties fo:font-weight="normal"/>
    </style:style>
    <style:style style:name="ce40" style:family="table-cell" style:parent-style-name="Default" style:data-style-name="N108">
      <style:table-cell-properties fo:background-color="#ffff00"/>
      <style:text-properties fo:font-weight="normal"/>
    </style:style>
    <style:style style:name="ce41" style:family="table-cell" style:parent-style-name="Default">
      <style:table-cell-properties fo:background-color="#e6e6ff"/>
      <style:text-properties fo:font-weight="normal"/>
    </style:style>
    <style:style style:name="ce42" style:family="table-cell" style:parent-style-name="Default" style:data-style-name="N2">
      <style:text-properties fo:font-weight="normal"/>
    </style:style>
    <style:style style:name="ce43" style:family="table-cell" style:parent-style-name="Default">
      <style:table-cell-properties fo:background-color="#ccffff"/>
      <style:text-properties fo:font-weight="normal"/>
    </style:style>
    <style:style style:name="ce44" style:family="table-cell" style:parent-style-name="Default" style:data-style-name="N2">
      <style:table-cell-properties fo:background-color="#e6e6ff"/>
    </style:style>
    <style:style style:name="ce45" style:family="table-cell" style:parent-style-name="Default" style:data-style-name="N111">
      <style:table-cell-properties fo:background-color="#e6ff00"/>
    </style:style>
    <style:style style:name="ce46" style:family="table-cell" style:parent-style-name="Default" style:data-style-name="N111">
      <style:table-cell-properties fo:background-color="#ffcc99"/>
    </style:style>
    <style:style style:name="ce47" style:family="table-cell" style:parent-style-name="Default" style:data-style-name="N111"/>
    <style:style style:name="ce48" style:family="table-cell" style:parent-style-name="Default" style:data-style-name="N111">
      <style:table-cell-properties fo:background-color="#e6e6ff"/>
    </style:style>
    <style:style style:name="ce49" style:family="table-cell" style:parent-style-name="Default" style:data-style-name="N111">
      <style:table-cell-properties fo:background-color="#ccffff"/>
    </style:style>
    <style:style style:name="ce50" style:family="table-cell" style:parent-style-name="Default" style:data-style-name="N107">
      <style:table-cell-properties fo:background-color="#e6e6ff"/>
    </style:style>
    <style:style style:name="ce51" style:family="table-cell" style:parent-style-name="Default" style:data-style-name="N1"/>
    <style:style style:name="ce52" style:family="table-cell" style:parent-style-name="Default" style:data-style-name="N107">
      <style:table-cell-properties fo:background-color="#23ff23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 style:data-style-name="N109">
      <style:table-cell-properties fo:background-color="transparent"/>
      <style:text-properties fo:font-weight="normal"/>
    </style:style>
    <style:style style:name="ce55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  <style:text-properties fo:font-weight="normal"/>
    </style:style>
    <style:style style:name="ce56" style:family="table-cell" style:parent-style-name="Default" style:data-style-name="N109">
      <style:table-cell-properties fo:background-color="transparent"/>
    </style:style>
    <style:style style:name="ce57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ackground-color="transparent"/>
      <style:text-properties fo:font-weight="normal"/>
    </style:style>
    <style:style style:name="ce5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normal"/>
    </style:style>
    <style:style style:name="ce6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  <style:text-properties fo:font-weight="normal"/>
    </style:style>
    <style:style style:name="ce61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2">
      <style:table-cell-properties fo:background-color="transparent"/>
    </style:style>
    <style:style style:name="ce63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111">
      <style:table-cell-properties fo:background-color="transparent"/>
    </style:style>
    <style:style style:name="ce65" style:family="table-cell" style:parent-style-name="Default" style:data-style-name="N111">
      <style:table-cell-properties fo:background-color="#e6e6ff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07">
      <style:table-cell-properties fo:background-color="transparent"/>
    </style:style>
    <style:style style:name="ce67" style:family="table-cell" style:parent-style-name="Default" style:data-style-name="N107">
      <style:table-cell-properties fo:background-color="#e6e6ff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69" style:family="table-cell" style:parent-style-name="Default" style:data-style-name="N2">
      <style:table-cell-properties fo:background-color="#23ff23"/>
    </style:style>
    <style:style style:name="ce70" style:family="table-cell" style:parent-style-name="Default">
      <style:table-cell-properties fo:background-color="#00ff00"/>
    </style:style>
    <style:style style:name="ce71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7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09">
      <style:table-cell-properties fo:background-color="#ffff00"/>
    </style:style>
    <style:style style:name="ce77" style:family="table-cell" style:parent-style-name="Default" style:data-style-name="N2">
      <style:table-cell-properties fo:background-color="#ffff00"/>
    </style:style>
    <style:style style:name="ce78" style:family="table-cell" style:parent-style-name="Default" style:data-style-name="N109">
      <style:table-cell-properties fo:background-color="#23ff23"/>
    </style:style>
    <style:style style:name="ce79" style:family="table-cell" style:parent-style-name="Default">
      <style:table-cell-properties fo:background-color="#ff8080"/>
    </style:style>
    <style:style style:name="ce80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81" style:family="table-cell" style:parent-style-name="Default" style:data-style-name="N109">
      <style:table-cell-properties fo:background-color="#ff8080"/>
    </style:style>
    <style:style style:name="ce82" style:family="table-cell" style:parent-style-name="Default" style:data-style-name="N109">
      <style:table-cell-properties fo:background-color="#99cc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Symbol"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ce6"/>
        <table:table-column table:style-name="co7" table:visibility="collapse" table:default-cell-style-name="ce9"/>
        <table:table-column table:style-name="co8" table:visibility="collapse" table:default-cell-style-name="ce9"/>
        <table:table-column table:style-name="co9" table:visibility="collapse" table:default-cell-style-name="ce9"/>
        <table:table-column table:style-name="co10" table:visibility="collapse" table:default-cell-style-name="ce9"/>
        <table:table-column table:style-name="co2" table:default-cell-style-name="ce9"/>
        <table:table-column table:style-name="co11" table:default-cell-style-name="ce9"/>
        <table:table-column table:style-name="co2" table:default-cell-style-name="ce9"/>
        <table:table-column table:style-name="co10" table:default-cell-style-name="ce21"/>
        <table:table-column table:style-name="co12" table:default-cell-style-name="ce26"/>
        <table:table-column table:style-name="co13" table:default-cell-style-name="Default"/>
        <table:table-column table:style-name="co14" table:default-cell-style-name="Default"/>
        <table:table-column table:style-name="co15" table:default-cell-style-name="ce21"/>
        <table:table-column table:style-name="co16" table:number-columns-repeated="2" table:default-cell-style-name="Default"/>
        <table:table-column table:style-name="co11" table:default-cell-style-name="Default"/>
        <table:table-column table:style-name="co17" table:number-columns-repeated="3" table:default-cell-style-name="Default"/>
        <table:table-row table:style-name="ro1">
          <table:table-cell table:style-name="ce1" office:value-type="string">
            <text:p>Reanalysis of Medhurst's self-capacitance data. <text:s/>D W Knight. Version 1.03, 2016-04-19.</text:p>
          </table:table-cell>
          <table:table-cell table:style-name="ce7"/>
          <table:table-cell table:style-name="ce1"/>
          <table:table-cell table:style-name="ce7"/>
          <table:table-cell table:style-name="ce1"/>
          <table:table-cell table:style-name="ce15"/>
          <table:table-cell table:style-name="ce7" table:number-columns-repeated="7"/>
          <table:table-cell table:style-name="ce19"/>
          <table:table-cell table:style-name="ce24"/>
          <table:table-cell table:style-name="ce1" table:number-columns-repeated="2"/>
          <table:table-cell table:style-name="ce19"/>
          <table:table-cell table:style-name="ce1" table:number-columns-repeated="2"/>
          <table:table-cell table:number-columns-repeated="4"/>
        </table:table-row>
        <table:table-row table:style-name="ro2">
          <table:table-cell table:style-name="ce2" office:value-type="string">
            <text:p>Refitting of Medhurst's data (redetermination of empirical coefficients for Medhurst's formula) using unit weighting.</text:p>
          </table:table-cell>
          <table:table-cell table:style-name="ce8"/>
          <table:table-cell table:style-name="ce2"/>
          <table:table-cell table:style-name="ce8"/>
          <table:table-cell table:style-name="ce2"/>
          <table:table-cell table:style-name="ce16"/>
          <table:table-cell table:style-name="ce8" table:number-columns-repeated="7"/>
          <table:table-cell table:style-name="ce20"/>
          <table:table-cell table:style-name="ce25"/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2">
          <table:table-cell office:value-type="string">
            <text:p>Notes: (1) Applies to coils with solid polystyrene formers only. (2) Medhurst's choice of fitting function is not optimal (scatter is not random, see graph of obs-calc).</text:p>
          </table:table-cell>
          <table:table-cell table:number-columns-repeated="23"/>
        </table:table-row>
        <table:table-row table:style-name="ro2">
          <table:table-cell office:value-type="string">
            <text:p>For fitting function that works with realistically weighted data, see sheet 4.</text:p>
          </table:table-cell>
          <table:table-cell table:number-columns-repeated="23"/>
        </table:table-row>
        <table:table-row table:style-name="ro2">
          <table:table-cell table:number-columns-repeated="2"/>
          <table:table-cell table:style-name="ce12" office:value-type="string">
            <text:p>CL / D</text:p>
          </table:table-cell>
          <table:table-cell table:number-columns-repeated="15"/>
          <table:table-cell table:style-name="ce12" office:value-type="string">
            <text:p>CL/D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2" office:value-type="string">
            <text:p>pF/m</text:p>
          </table:table-cell>
          <table:table-cell table:number-columns-repeated="7"/>
          <table:table-cell table:style-name="ce18" office:value-type="string">
            <text:p>y</text:p>
          </table:table-cell>
          <table:table-cell table:style-name="ce18" office:value-type="string">
            <text:p>obs-calc</text:p>
          </table:table-cell>
          <table:table-cell table:number-columns-repeated="6"/>
          <table:table-cell table:style-name="ce12" office:value-type="string">
            <text:p>pF/m</text:p>
          </table:table-cell>
          <table:table-cell table:style-name="ce12" office:value-type="string">
            <text:p>obs-calc</text:p>
          </table:table-cell>
          <table:table-cell table:style-name="ce12"/>
          <table:table-cell>
            <draw:frame table:end-cell-address="Sheet1.AB33" table:end-x="0.112cm" table:end-y="0.107cm" draw:z-index="0" draw:style-name="gr1" svg:width="13.482cm" svg:height="12.087cm" svg:x="0.179cm" svg:y="0.214cm">
              <draw:object draw:notify-on-update-of-ranges="Sheet1.A8:Sheet1.A40 Sheet1.C8:Sheet1.C40 Sheet1.A8:Sheet1.A40 Sheet1.S8:Sheet1.S4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3" office:value-type="string">
            <text:p>l/D</text:p>
          </table:table-cell>
          <table:table-cell table:style-name="ce10" office:value-type="string">
            <text:p>x</text:p>
          </table:table-cell>
          <table:table-cell table:style-name="ce3" office:value-type="string">
            <text:p>obs</text:p>
          </table:table-cell>
          <table:table-cell table:style-name="ce10" office:value-type="string">
            <text:p>y</text:p>
          </table:table-cell>
          <table:table-cell table:style-name="ce3" office:value-type="string">
            <text:p>fit</text:p>
          </table:table-cell>
          <table:table-cell table:style-name="ce17" office:value-type="string">
            <text:p>w</text:p>
          </table:table-cell>
          <table:table-cell table:style-name="ce10" office:value-type="string">
            <text:p>wx</text:p>
          </table:table-cell>
          <table:table-cell table:style-name="ce10" office:value-type="string">
            <text:p>wy</text:p>
          </table:table-cell>
          <table:table-cell table:style-name="ce10" office:value-type="string">
            <text:p>wxx</text:p>
          </table:table-cell>
          <table:table-cell table:style-name="ce10" office:value-type="string">
            <text:p>wxy</text:p>
          </table:table-cell>
          <table:table-cell table:style-name="ce10" office:value-type="string">
            <text:p>calc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we</text:p>
          </table:table-cell>
          <table:table-cell table:style-name="ce22" office:value-type="string">
            <text:p>we^2</text:p>
          </table:table-cell>
          <table:table-cell table:number-columns-repeated="4"/>
          <table:table-cell table:style-name="ce12" office:value-type="string">
            <text:p>calc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e^2</text:p>
          </table:table-cell>
          <table:table-cell table:number-columns-repeated="3"/>
        </table:table-row>
        <table:table-row table:style-name="ro2">
          <table:table-cell table:style-name="ce4" office:value-type="float" office:value="0.1">
            <text:p>0.10</text:p>
          </table:table-cell>
          <table:table-cell table:formula="of:=SQRT(1/[.A8])" office:value-type="float" office:value="3.16227766016838">
            <text:p>3.162</text:p>
          </table:table-cell>
          <table:table-cell table:style-name="ce13" office:value-type="float" office:value="96">
            <text:p>96</text:p>
          </table:table-cell>
          <table:table-cell table:formula="of:=[.C8]/11.27350207-[.A8]" office:value-type="float" office:value="8.41554374176826">
            <text:p>8.416</text:p>
          </table:table-cell>
          <table:table-cell office:value-type="float" office:value="1">
            <text:p>1</text:p>
          </table:table-cell>
          <table:table-cell table:formula="of:=1*[.E8]" office:value-type="float" office:value="1">
            <text:p>1.00</text:p>
          </table:table-cell>
          <table:table-cell table:formula="of:=[.F8]*[.B8]" office:value-type="float" office:value="3.16227766016838">
            <text:p>3.162</text:p>
          </table:table-cell>
          <table:table-cell table:formula="of:=[.F8]*[.D8]" office:value-type="float" office:value="8.41554374176826">
            <text:p>8.416</text:p>
          </table:table-cell>
          <table:table-cell table:formula="of:=[.F8]*[.B8]^2" office:value-type="float" office:value="10">
            <text:p>10.000</text:p>
          </table:table-cell>
          <table:table-cell table:formula="of:=[.F8]*[.B8]*[.D8]" office:value-type="float" office:value="26.6122859727636">
            <text:p>26.612</text:p>
          </table:table-cell>
          <table:table-cell table:formula="of:=[.P$45]+[.P$46]*[.B8]" office:value-type="float" office:value="8.18983083098958">
            <text:p>8.190</text:p>
          </table:table-cell>
          <table:table-cell table:formula="of:=[.D8]-[.K8]" office:value-type="float" office:value="0.225712910778675">
            <text:p>0.226</text:p>
          </table:table-cell>
          <table:table-cell table:formula="of:=[.F8]*[.L8]" office:value-type="float" office:value="0.225712910778675">
            <text:p>0.226</text:p>
          </table:table-cell>
          <table:table-cell table:formula="of:=[.F8]*[.L8]^2" office:value-type="float" office:value="0.0509463180921822">
            <text:p>0.0509</text:p>
          </table:table-cell>
          <table:table-cell table:number-columns-repeated="4"/>
          <table:table-cell table:style-name="ce9" table:formula="of:=([.K8]+[.A8])*11.27350207" office:value-type="float" office:value="93.4554250331109">
            <text:p>93.455</text:p>
          </table:table-cell>
          <table:table-cell table:style-name="ce9" table:formula="of:=[.C8]-[.S8]" office:value-type="float" office:value="2.54457496688912">
            <text:p>2.545</text:p>
          </table:table-cell>
          <table:table-cell table:style-name="ce9" table:formula="of:=[.T8]^2" office:value-type="float" office:value="6.47486176211874">
            <text:p>6.475</text:p>
          </table:table-cell>
          <table:table-cell table:number-columns-repeated="3"/>
        </table:table-row>
        <table:table-row table:style-name="ro2">
          <table:table-cell table:style-name="ce4" office:value-type="float" office:value="0.15">
            <text:p>0.15</text:p>
          </table:table-cell>
          <table:table-cell table:formula="of:=SQRT(1/[.A9])" office:value-type="float" office:value="2.58198889747161">
            <text:p>2.582</text:p>
          </table:table-cell>
          <table:table-cell table:style-name="ce13" office:value-type="float" office:value="79">
            <text:p>79</text:p>
          </table:table-cell>
          <table:table-cell table:formula="of:=[.C9]/11.27350207-[.A9]" office:value-type="float" office:value="6.85758287083013">
            <text:p>6.858</text:p>
          </table:table-cell>
          <table:table-cell office:value-type="float" office:value="1">
            <text:p>1</text:p>
          </table:table-cell>
          <table:table-cell table:formula="of:=1*[.E9]" office:value-type="float" office:value="1">
            <text:p>1.00</text:p>
          </table:table-cell>
          <table:table-cell table:formula="of:=[.F9]*[.B9]" office:value-type="float" office:value="2.58198889747161">
            <text:p>2.582</text:p>
          </table:table-cell>
          <table:table-cell table:formula="of:=[.F9]*[.D9]" office:value-type="float" office:value="6.85758287083013">
            <text:p>6.858</text:p>
          </table:table-cell>
          <table:table-cell table:formula="of:=[.F9]*[.B9]^2" office:value-type="float" office:value="6.66666666666667">
            <text:p>6.667</text:p>
          </table:table-cell>
          <table:table-cell table:formula="of:=[.F9]*[.B9]*[.D9]" office:value-type="float" office:value="17.7062028359749">
            <text:p>17.706</text:p>
          </table:table-cell>
          <table:table-cell table:formula="of:=[.P$45]+[.P$46]*[.B9]" office:value-type="float" office:value="6.83834148275205">
            <text:p>6.838</text:p>
          </table:table-cell>
          <table:table-cell table:formula="of:=[.D9]-[.K9]" office:value-type="float" office:value="0.0192413880780791">
            <text:p>0.019</text:p>
          </table:table-cell>
          <table:table-cell table:formula="of:=[.F9]*[.L9]" office:value-type="float" office:value="0.0192413880780791">
            <text:p>0.019</text:p>
          </table:table-cell>
          <table:table-cell table:formula="of:=[.F9]*[.L9]^2" office:value-type="float" office:value="0.000370231015171243">
            <text:p>0.0004</text:p>
          </table:table-cell>
          <table:table-cell table:number-columns-repeated="4"/>
          <table:table-cell table:style-name="ce9" table:formula="of:=([.K9]+[.A9])*11.27350207" office:value-type="float" office:value="78.7830821716721">
            <text:p>78.783</text:p>
          </table:table-cell>
          <table:table-cell table:style-name="ce9" table:formula="of:=[.C9]-[.S9]" office:value-type="float" office:value="0.216917828327894">
            <text:p>0.217</text:p>
          </table:table-cell>
          <table:table-cell table:style-name="ce9" table:formula="of:=[.T9]^2" office:value-type="float" office:value="0.0470533442464896">
            <text:p>0.047</text:p>
          </table:table-cell>
          <table:table-cell table:number-columns-repeated="3"/>
        </table:table-row>
        <table:table-row table:style-name="ro2">
          <table:table-cell table:style-name="ce4" office:value-type="float" office:value="0.2">
            <text:p>0.20</text:p>
          </table:table-cell>
          <table:table-cell table:formula="of:=SQRT(1/[.A10])" office:value-type="float" office:value="2.23606797749979">
            <text:p>2.236</text:p>
          </table:table-cell>
          <table:table-cell table:style-name="ce13" office:value-type="float" office:value="70">
            <text:p>70</text:p>
          </table:table-cell>
          <table:table-cell table:formula="of:=[.C10]/11.27350207-[.A10]" office:value-type="float" office:value="6.00925064503936">
            <text:p>6.009</text:p>
          </table:table-cell>
          <table:table-cell office:value-type="float" office:value="1">
            <text:p>1</text:p>
          </table:table-cell>
          <table:table-cell table:formula="of:=1*[.E10]" office:value-type="float" office:value="1">
            <text:p>1.00</text:p>
          </table:table-cell>
          <table:table-cell table:formula="of:=[.F10]*[.B10]" office:value-type="float" office:value="2.23606797749979">
            <text:p>2.236</text:p>
          </table:table-cell>
          <table:table-cell table:formula="of:=[.F10]*[.D10]" office:value-type="float" office:value="6.00925064503936">
            <text:p>6.009</text:p>
          </table:table-cell>
          <table:table-cell table:formula="of:=[.F10]*[.B10]^2" office:value-type="float" office:value="5">
            <text:p>5.000</text:p>
          </table:table-cell>
          <table:table-cell table:formula="of:=[.F10]*[.B10]*[.D10]" office:value-type="float" office:value="13.4370929361425">
            <text:p>13.437</text:p>
          </table:table-cell>
          <table:table-cell table:formula="of:=[.P$45]+[.P$46]*[.B10]" office:value-type="float" office:value="6.03269355584442">
            <text:p>6.033</text:p>
          </table:table-cell>
          <table:table-cell table:formula="of:=[.D10]-[.K10]" office:value-type="float" office:value="-0.0234429108050653">
            <text:p>-0.023</text:p>
          </table:table-cell>
          <table:table-cell table:formula="of:=[.F10]*[.L10]" office:value-type="float" office:value="-0.0234429108050653">
            <text:p>-0.023</text:p>
          </table:table-cell>
          <table:table-cell table:formula="of:=[.F10]*[.L10]^2" office:value-type="float" office:value="0.000549570067014249">
            <text:p>0.0005</text:p>
          </table:table-cell>
          <table:table-cell table:number-columns-repeated="4"/>
          <table:table-cell table:style-name="ce9" table:formula="of:=([.K10]+[.A10])*11.27350207" office:value-type="float" office:value="70.2642837034877">
            <text:p>70.264</text:p>
          </table:table-cell>
          <table:table-cell table:style-name="ce9" table:formula="of:=[.C10]-[.S10]" office:value-type="float" office:value="-0.264283703487735">
            <text:p>-0.264</text:p>
          </table:table-cell>
          <table:table-cell table:style-name="ce9" table:formula="of:=[.T10]^2" office:value-type="float" office:value="0.0698458759291928">
            <text:p>0.070</text:p>
          </table:table-cell>
          <table:table-cell table:number-columns-repeated="3"/>
        </table:table-row>
        <table:table-row table:style-name="ro2">
          <table:table-cell table:style-name="ce4" office:value-type="float" office:value="0.25">
            <text:p>0.25</text:p>
          </table:table-cell>
          <table:table-cell table:formula="of:=SQRT(1/[.A11])" office:value-type="float" office:value="2">
            <text:p>2.000</text:p>
          </table:table-cell>
          <table:table-cell table:style-name="ce13" office:value-type="float" office:value="64">
            <text:p>64</text:p>
          </table:table-cell>
          <table:table-cell table:formula="of:=[.C11]/11.27350207-[.A11]" office:value-type="float" office:value="5.42702916117884">
            <text:p>5.427</text:p>
          </table:table-cell>
          <table:table-cell office:value-type="float" office:value="1">
            <text:p>1</text:p>
          </table:table-cell>
          <table:table-cell table:formula="of:=1*[.E11]" office:value-type="float" office:value="1">
            <text:p>1.00</text:p>
          </table:table-cell>
          <table:table-cell table:formula="of:=[.F11]*[.B11]" office:value-type="float" office:value="2">
            <text:p>2.000</text:p>
          </table:table-cell>
          <table:table-cell table:formula="of:=[.F11]*[.D11]" office:value-type="float" office:value="5.42702916117884">
            <text:p>5.427</text:p>
          </table:table-cell>
          <table:table-cell table:formula="of:=[.F11]*[.B11]^2" office:value-type="float" office:value="4">
            <text:p>4.000</text:p>
          </table:table-cell>
          <table:table-cell table:formula="of:=[.F11]*[.B11]*[.D11]" office:value-type="float" office:value="10.8540583223577">
            <text:p>10.854</text:p>
          </table:table-cell>
          <table:table-cell table:formula="of:=[.P$45]+[.P$46]*[.B11]" office:value-type="float" office:value="5.48289252994094">
            <text:p>5.483</text:p>
          </table:table-cell>
          <table:table-cell table:formula="of:=[.D11]-[.K11]" office:value-type="float" office:value="-0.0558633687621022">
            <text:p>-0.056</text:p>
          </table:table-cell>
          <table:table-cell table:formula="of:=[.F11]*[.L11]" office:value-type="float" office:value="-0.0558633687621022">
            <text:p>-0.056</text:p>
          </table:table-cell>
          <table:table-cell table:formula="of:=[.F11]*[.L11]^2" office:value-type="float" office:value="0.00312071596945061">
            <text:p>0.0031</text:p>
          </table:table-cell>
          <table:table-cell table:number-columns-repeated="4"/>
          <table:table-cell table:style-name="ce9" table:formula="of:=([.K11]+[.A11])*11.27350207" office:value-type="float" office:value="64.6297758033767">
            <text:p>64.630</text:p>
          </table:table-cell>
          <table:table-cell table:style-name="ce9" table:formula="of:=[.C11]-[.S11]" office:value-type="float" office:value="-0.629775803376731">
            <text:p>-0.630</text:p>
          </table:table-cell>
          <table:table-cell table:style-name="ce9" table:formula="of:=[.T11]^2" office:value-type="float" office:value="0.396617562518807">
            <text:p>0.397</text:p>
          </table:table-cell>
          <table:table-cell table:number-columns-repeated="3"/>
        </table:table-row>
        <table:table-row table:style-name="ro2">
          <table:table-cell table:style-name="ce4" office:value-type="float" office:value="0.3">
            <text:p>0.30</text:p>
          </table:table-cell>
          <table:table-cell table:formula="of:=SQRT(1/[.A12])" office:value-type="float" office:value="1.82574185835055">
            <text:p>1.826</text:p>
          </table:table-cell>
          <table:table-cell table:style-name="ce13" office:value-type="float" office:value="60">
            <text:p>60</text:p>
          </table:table-cell>
          <table:table-cell table:formula="of:=[.C12]/11.27350207-[.A12]" office:value-type="float" office:value="5.02221483860516">
            <text:p>5.022</text:p>
          </table:table-cell>
          <table:table-cell office:value-type="float" office:value="1">
            <text:p>1</text:p>
          </table:table-cell>
          <table:table-cell table:formula="of:=1*[.E12]" office:value-type="float" office:value="1">
            <text:p>1.00</text:p>
          </table:table-cell>
          <table:table-cell table:formula="of:=[.F12]*[.B12]" office:value-type="float" office:value="1.82574185835055">
            <text:p>1.826</text:p>
          </table:table-cell>
          <table:table-cell table:formula="of:=[.F12]*[.D12]" office:value-type="float" office:value="5.02221483860516">
            <text:p>5.022</text:p>
          </table:table-cell>
          <table:table-cell table:formula="of:=[.F12]*[.B12]^2" office:value-type="float" office:value="3.33333333333333">
            <text:p>3.333</text:p>
          </table:table-cell>
          <table:table-cell table:formula="of:=[.F12]*[.B12]*[.D12]" office:value-type="float" office:value="9.16926785247071">
            <text:p>9.169</text:p>
          </table:table-cell>
          <table:table-cell table:formula="of:=[.P$45]+[.P$46]*[.B12]" office:value-type="float" office:value="5.07704627300427">
            <text:p>5.077</text:p>
          </table:table-cell>
          <table:table-cell table:formula="of:=[.D12]-[.K12]" office:value-type="float" office:value="-0.0548314343991114">
            <text:p>-0.055</text:p>
          </table:table-cell>
          <table:table-cell table:formula="of:=[.F12]*[.L12]" office:value-type="float" office:value="-0.0548314343991114">
            <text:p>-0.055</text:p>
          </table:table-cell>
          <table:table-cell table:formula="of:=[.F12]*[.L12]^2" office:value-type="float" office:value="0.00300648619826406">
            <text:p>0.0030</text:p>
          </table:table-cell>
          <table:table-cell table:number-columns-repeated="4"/>
          <table:table-cell table:style-name="ce9" table:formula="of:=([.K12]+[.A12])*11.27350207" office:value-type="float" office:value="60.6181422891994">
            <text:p>60.618</text:p>
          </table:table-cell>
          <table:table-cell table:style-name="ce9" table:formula="of:=[.C12]-[.S12]" office:value-type="float" office:value="-0.618142289199447">
            <text:p>-0.618</text:p>
          </table:table-cell>
          <table:table-cell table:style-name="ce9" table:formula="of:=[.T12]^2" office:value-type="float" office:value="0.382099889696733">
            <text:p>0.382</text:p>
          </table:table-cell>
          <table:table-cell table:number-columns-repeated="3"/>
        </table:table-row>
        <table:table-row table:style-name="ro2">
          <table:table-cell table:style-name="ce4" office:value-type="float" office:value="0.35">
            <text:p>0.35</text:p>
          </table:table-cell>
          <table:table-cell table:formula="of:=SQRT(1/[.A13])" office:value-type="float" office:value="1.69030850945703">
            <text:p>1.690</text:p>
          </table:table-cell>
          <table:table-cell table:style-name="ce13" office:value-type="float" office:value="57">
            <text:p>57</text:p>
          </table:table-cell>
          <table:table-cell table:formula="of:=[.C13]/11.27350207-[.A13]" office:value-type="float" office:value="4.7061040966749">
            <text:p>4.706</text:p>
          </table:table-cell>
          <table:table-cell office:value-type="float" office:value="1">
            <text:p>1</text:p>
          </table:table-cell>
          <table:table-cell table:formula="of:=1*[.E13]" office:value-type="float" office:value="1">
            <text:p>1.00</text:p>
          </table:table-cell>
          <table:table-cell table:formula="of:=[.F13]*[.B13]" office:value-type="float" office:value="1.69030850945703">
            <text:p>1.690</text:p>
          </table:table-cell>
          <table:table-cell table:formula="of:=[.F13]*[.D13]" office:value-type="float" office:value="4.7061040966749">
            <text:p>4.706</text:p>
          </table:table-cell>
          <table:table-cell table:formula="of:=[.F13]*[.B13]^2" office:value-type="float" office:value="2.85714285714286">
            <text:p>2.857</text:p>
          </table:table-cell>
          <table:table-cell table:formula="of:=[.F13]*[.B13]*[.D13]" office:value-type="float" office:value="7.95476780100019">
            <text:p>7.955</text:p>
          </table:table-cell>
          <table:table-cell table:formula="of:=[.P$45]+[.P$46]*[.B13]" office:value-type="float" office:value="4.76162274562955">
            <text:p>4.762</text:p>
          </table:table-cell>
          <table:table-cell table:formula="of:=[.D13]-[.K13]" office:value-type="float" office:value="-0.0555186489546431">
            <text:p>-0.056</text:p>
          </table:table-cell>
          <table:table-cell table:formula="of:=[.F13]*[.L13]" office:value-type="float" office:value="-0.0555186489546431">
            <text:p>-0.056</text:p>
          </table:table-cell>
          <table:table-cell table:formula="of:=[.F13]*[.L13]^2" office:value-type="float" office:value="0.00308232038174889">
            <text:p>0.0031</text:p>
          </table:table-cell>
          <table:table-cell table:number-columns-repeated="4"/>
          <table:table-cell table:style-name="ce9" table:formula="of:=([.K13]+[.A13])*11.27350207" office:value-type="float" office:value="57.6258896039138">
            <text:p>57.626</text:p>
          </table:table-cell>
          <table:table-cell table:style-name="ce9" table:formula="of:=[.C13]-[.S13]" office:value-type="float" office:value="-0.62588960391377">
            <text:p>-0.626</text:p>
          </table:table-cell>
          <table:table-cell table:style-name="ce9" table:formula="of:=[.T13]^2" office:value-type="float" office:value="0.391737796287335">
            <text:p>0.392</text:p>
          </table:table-cell>
          <table:table-cell table:number-columns-repeated="3"/>
        </table:table-row>
        <table:table-row table:style-name="ro2">
          <table:table-cell table:style-name="ce4" office:value-type="float" office:value="0.4">
            <text:p>0.40</text:p>
          </table:table-cell>
          <table:table-cell table:formula="of:=SQRT(1/[.A14])" office:value-type="float" office:value="1.58113883008419">
            <text:p>1.581</text:p>
          </table:table-cell>
          <table:table-cell table:style-name="ce13" office:value-type="float" office:value="54">
            <text:p>54</text:p>
          </table:table-cell>
          <table:table-cell table:formula="of:=[.C14]/11.27350207-[.A14]" office:value-type="float" office:value="4.38999335474465">
            <text:p>4.390</text:p>
          </table:table-cell>
          <table:table-cell office:value-type="float" office:value="1">
            <text:p>1</text:p>
          </table:table-cell>
          <table:table-cell table:formula="of:=1*[.E14]" office:value-type="float" office:value="1">
            <text:p>1.00</text:p>
          </table:table-cell>
          <table:table-cell table:formula="of:=[.F14]*[.B14]" office:value-type="float" office:value="1.58113883008419">
            <text:p>1.581</text:p>
          </table:table-cell>
          <table:table-cell table:formula="of:=[.F14]*[.D14]" office:value-type="float" office:value="4.38999335474465">
            <text:p>4.390</text:p>
          </table:table-cell>
          <table:table-cell table:formula="of:=[.F14]*[.B14]^2" office:value-type="float" office:value="2.5">
            <text:p>2.500</text:p>
          </table:table-cell>
          <table:table-cell table:formula="of:=[.F14]*[.B14]*[.D14]" office:value-type="float" office:value="6.94118895699832">
            <text:p>6.941</text:p>
          </table:table-cell>
          <table:table-cell table:formula="of:=[.P$45]+[.P$46]*[.B14]" office:value-type="float" office:value="4.507367160639">
            <text:p>4.507</text:p>
          </table:table-cell>
          <table:table-cell table:formula="of:=[.D14]-[.K14]" office:value-type="float" office:value="-0.11737380589436">
            <text:p>-0.117</text:p>
          </table:table-cell>
          <table:table-cell table:formula="of:=[.F14]*[.L14]" office:value-type="float" office:value="-0.11737380589436">
            <text:p>-0.117</text:p>
          </table:table-cell>
          <table:table-cell table:formula="of:=[.F14]*[.L14]^2" office:value-type="float" office:value="0.0137766103101269">
            <text:p>0.0138</text:p>
          </table:table-cell>
          <table:table-cell table:number-columns-repeated="4"/>
          <table:table-cell table:style-name="ce9" table:formula="of:=([.K14]+[.A14])*11.27350207" office:value-type="float" office:value="55.3232138437138">
            <text:p>55.323</text:p>
          </table:table-cell>
          <table:table-cell table:style-name="ce9" table:formula="of:=[.C14]-[.S14]" office:value-type="float" office:value="-1.32321384371384">
            <text:p>-1.323</text:p>
          </table:table-cell>
          <table:table-cell table:style-name="ce9" table:formula="of:=[.T14]^2" office:value-type="float" office:value="1.75089487619597">
            <text:p>1.751</text:p>
          </table:table-cell>
          <table:table-cell table:number-columns-repeated="3"/>
        </table:table-row>
        <table:table-row table:style-name="ro2">
          <table:table-cell table:style-name="ce4" office:value-type="float" office:value="0.45">
            <text:p>0.45</text:p>
          </table:table-cell>
          <table:table-cell table:formula="of:=SQRT(1/[.A15])" office:value-type="float" office:value="1.49071198499986">
            <text:p>1.491</text:p>
          </table:table-cell>
          <table:table-cell table:style-name="ce13" office:value-type="float" office:value="52">
            <text:p>52</text:p>
          </table:table-cell>
          <table:table-cell table:formula="of:=[.C15]/11.27350207-[.A15]" office:value-type="float" office:value="4.16258619345781">
            <text:p>4.163</text:p>
          </table:table-cell>
          <table:table-cell office:value-type="float" office:value="1">
            <text:p>1</text:p>
          </table:table-cell>
          <table:table-cell table:formula="of:=1*[.E15]" office:value-type="float" office:value="1">
            <text:p>1.00</text:p>
          </table:table-cell>
          <table:table-cell table:formula="of:=[.F15]*[.B15]" office:value-type="float" office:value="1.49071198499986">
            <text:p>1.491</text:p>
          </table:table-cell>
          <table:table-cell table:formula="of:=[.F15]*[.D15]" office:value-type="float" office:value="4.16258619345781">
            <text:p>4.163</text:p>
          </table:table-cell>
          <table:table-cell table:formula="of:=[.F15]*[.B15]^2" office:value-type="float" office:value="2.22222222222222">
            <text:p>2.222</text:p>
          </table:table-cell>
          <table:table-cell table:formula="of:=[.F15]*[.B15]*[.D15]" office:value-type="float" office:value="6.2052171271825">
            <text:p>6.205</text:p>
          </table:table-cell>
          <table:table-cell table:formula="of:=[.P$45]+[.P$46]*[.B15]" office:value-type="float" office:value="4.29676353399242">
            <text:p>4.297</text:p>
          </table:table-cell>
          <table:table-cell table:formula="of:=[.D15]-[.K15]" office:value-type="float" office:value="-0.134177340534616">
            <text:p>-0.134</text:p>
          </table:table-cell>
          <table:table-cell table:formula="of:=[.F15]*[.L15]" office:value-type="float" office:value="-0.134177340534616">
            <text:p>-0.134</text:p>
          </table:table-cell>
          <table:table-cell table:formula="of:=[.F15]*[.L15]^2" office:value-type="float" office:value="0.0180035587129423">
            <text:p>0.0180</text:p>
          </table:table-cell>
          <table:table-cell table:number-columns-repeated="4"/>
          <table:table-cell table:style-name="ce9" table:formula="of:=([.K15]+[.A15])*11.27350207" office:value-type="float" office:value="53.5126485262641">
            <text:p>53.513</text:p>
          </table:table-cell>
          <table:table-cell table:style-name="ce9" table:formula="of:=[.C15]-[.S15]" office:value-type="float" office:value="-1.51264852626409">
            <text:p>-1.513</text:p>
          </table:table-cell>
          <table:table-cell table:style-name="ce9" table:formula="of:=[.T15]^2" office:value-type="float" office:value="2.28810556400891">
            <text:p>2.288</text:p>
          </table:table-cell>
          <table:table-cell table:number-columns-repeated="3"/>
        </table:table-row>
        <table:table-row table:style-name="ro2">
          <table:table-cell table:style-name="ce4" office:value-type="float" office:value="0.5">
            <text:p>0.50</text:p>
          </table:table-cell>
          <table:table-cell table:formula="of:=SQRT(1/[.A16])" office:value-type="float" office:value="1.4142135623731">
            <text:p>1.414</text:p>
          </table:table-cell>
          <table:table-cell table:style-name="ce13" office:value-type="float" office:value="50">
            <text:p>50</text:p>
          </table:table-cell>
          <table:table-cell table:formula="of:=[.C16]/11.27350207-[.A16]" office:value-type="float" office:value="3.93517903217097">
            <text:p>3.935</text:p>
          </table:table-cell>
          <table:table-cell office:value-type="float" office:value="1">
            <text:p>1</text:p>
          </table:table-cell>
          <table:table-cell table:formula="of:=1*[.E16]" office:value-type="float" office:value="1">
            <text:p>1.00</text:p>
          </table:table-cell>
          <table:table-cell table:formula="of:=[.F16]*[.B16]" office:value-type="float" office:value="1.4142135623731">
            <text:p>1.414</text:p>
          </table:table-cell>
          <table:table-cell table:formula="of:=[.F16]*[.D16]" office:value-type="float" office:value="3.93517903217097">
            <text:p>3.935</text:p>
          </table:table-cell>
          <table:table-cell table:formula="of:=[.F16]*[.B16]^2" office:value-type="float" office:value="2">
            <text:p>2.000</text:p>
          </table:table-cell>
          <table:table-cell table:formula="of:=[.F16]*[.B16]*[.D16]" office:value-type="float" office:value="5.56518355766241">
            <text:p>5.565</text:p>
          </table:table-cell>
          <table:table-cell table:formula="of:=[.P$45]+[.P$46]*[.B16]" office:value-type="float" office:value="4.11859912691933">
            <text:p>4.119</text:p>
          </table:table-cell>
          <table:table-cell table:formula="of:=[.D16]-[.K16]" office:value-type="float" office:value="-0.183420094748366">
            <text:p>-0.183</text:p>
          </table:table-cell>
          <table:table-cell table:formula="of:=[.F16]*[.L16]" office:value-type="float" office:value="-0.183420094748366">
            <text:p>-0.183</text:p>
          </table:table-cell>
          <table:table-cell table:formula="of:=[.F16]*[.L16]^2" office:value-type="float" office:value="0.0336429311574994">
            <text:p>0.0336</text:p>
          </table:table-cell>
          <table:table-cell table:number-columns-repeated="4"/>
          <table:table-cell table:style-name="ce9" table:formula="of:=([.K16]+[.A16])*11.27350207" office:value-type="float" office:value="52.0677868178253">
            <text:p>52.068</text:p>
          </table:table-cell>
          <table:table-cell table:style-name="ce9" table:formula="of:=[.C16]-[.S16]" office:value-type="float" office:value="-2.06778681782529">
            <text:p>-2.068</text:p>
          </table:table-cell>
          <table:table-cell table:style-name="ce9" table:formula="of:=[.T16]^2" office:value-type="float" office:value="4.27574232397205">
            <text:p>4.276</text:p>
          </table:table-cell>
          <table:table-cell table:number-columns-repeated="3"/>
        </table:table-row>
        <table:table-row table:style-name="ro2">
          <table:table-cell table:style-name="ce4" office:value-type="float" office:value="0.6">
            <text:p>0.60</text:p>
          </table:table-cell>
          <table:table-cell table:formula="of:=SQRT(1/[.A17])" office:value-type="float" office:value="1.29099444873581">
            <text:p>1.291</text:p>
          </table:table-cell>
          <table:table-cell table:style-name="ce13" office:value-type="float" office:value="48">
            <text:p>48</text:p>
          </table:table-cell>
          <table:table-cell table:formula="of:=[.C17]/11.27350207-[.A17]" office:value-type="float" office:value="3.65777187088413">
            <text:p>3.658</text:p>
          </table:table-cell>
          <table:table-cell office:value-type="float" office:value="1">
            <text:p>1</text:p>
          </table:table-cell>
          <table:table-cell table:formula="of:=1*[.E17]" office:value-type="float" office:value="1">
            <text:p>1.00</text:p>
          </table:table-cell>
          <table:table-cell table:formula="of:=[.F17]*[.B17]" office:value-type="float" office:value="1.29099444873581">
            <text:p>1.291</text:p>
          </table:table-cell>
          <table:table-cell table:formula="of:=[.F17]*[.D17]" office:value-type="float" office:value="3.65777187088413">
            <text:p>3.658</text:p>
          </table:table-cell>
          <table:table-cell table:formula="of:=[.F17]*[.B17]^2" office:value-type="float" office:value="1.66666666666667">
            <text:p>1.667</text:p>
          </table:table-cell>
          <table:table-cell table:formula="of:=[.F17]*[.B17]*[.D17]" office:value-type="float" office:value="4.72216318005339">
            <text:p>4.722</text:p>
          </table:table-cell>
          <table:table-cell table:formula="of:=[.P$45]+[.P$46]*[.B17]" office:value-type="float" office:value="3.83162248652024">
            <text:p>3.832</text:p>
          </table:table-cell>
          <table:table-cell table:formula="of:=[.D17]-[.K17]" office:value-type="float" office:value="-0.173850615636108">
            <text:p>-0.174</text:p>
          </table:table-cell>
          <table:table-cell table:formula="of:=[.F17]*[.L17]" office:value-type="float" office:value="-0.173850615636108">
            <text:p>-0.174</text:p>
          </table:table-cell>
          <table:table-cell table:formula="of:=[.F17]*[.L17]^2" office:value-type="float" office:value="0.0302240365570538">
            <text:p>0.0302</text:p>
          </table:table-cell>
          <table:table-cell table:number-columns-repeated="4"/>
          <table:table-cell table:style-name="ce9" table:formula="of:=([.K17]+[.A17])*11.27350207" office:value-type="float" office:value="49.9599052752444">
            <text:p>49.960</text:p>
          </table:table-cell>
          <table:table-cell table:style-name="ce9" table:formula="of:=[.C17]-[.S17]" office:value-type="float" office:value="-1.95990527524444">
            <text:p>-1.960</text:p>
          </table:table-cell>
          <table:table-cell table:style-name="ce9" table:formula="of:=[.T17]^2" office:value-type="float" office:value="3.84122868793098">
            <text:p>3.841</text:p>
          </table:table-cell>
          <table:table-cell table:number-columns-repeated="3"/>
        </table:table-row>
        <table:table-row table:style-name="ro2">
          <table:table-cell table:style-name="ce4" office:value-type="float" office:value="0.7">
            <text:p>0.70</text:p>
          </table:table-cell>
          <table:table-cell table:formula="of:=SQRT(1/[.A18])" office:value-type="float" office:value="1.19522860933439">
            <text:p>1.195</text:p>
          </table:table-cell>
          <table:table-cell table:style-name="ce13" office:value-type="float" office:value="47">
            <text:p>47</text:p>
          </table:table-cell>
          <table:table-cell table:formula="of:=[.C18]/11.27350207-[.A18]" office:value-type="float" office:value="3.46906829024071">
            <text:p>3.469</text:p>
          </table:table-cell>
          <table:table-cell office:value-type="float" office:value="1">
            <text:p>1</text:p>
          </table:table-cell>
          <table:table-cell table:formula="of:=1*[.E18]" office:value-type="float" office:value="1">
            <text:p>1.00</text:p>
          </table:table-cell>
          <table:table-cell table:formula="of:=[.F18]*[.B18]" office:value-type="float" office:value="1.19522860933439">
            <text:p>1.195</text:p>
          </table:table-cell>
          <table:table-cell table:formula="of:=[.F18]*[.D18]" office:value-type="float" office:value="3.46906829024071">
            <text:p>3.469</text:p>
          </table:table-cell>
          <table:table-cell table:formula="of:=[.F18]*[.B18]^2" office:value-type="float" office:value="1.42857142857143">
            <text:p>1.429</text:p>
          </table:table-cell>
          <table:table-cell table:formula="of:=[.F18]*[.B18]*[.D18]" office:value-type="float" office:value="4.14632966823045">
            <text:p>4.146</text:p>
          </table:table-cell>
          <table:table-cell table:formula="of:=[.P$45]+[.P$46]*[.B18]" office:value-type="float" office:value="3.60858437136779">
            <text:p>3.609</text:p>
          </table:table-cell>
          <table:table-cell table:formula="of:=[.D18]-[.K18]" office:value-type="float" office:value="-0.139516081127077">
            <text:p>-0.140</text:p>
          </table:table-cell>
          <table:table-cell table:formula="of:=[.F18]*[.L18]" office:value-type="float" office:value="-0.139516081127077">
            <text:p>-0.140</text:p>
          </table:table-cell>
          <table:table-cell table:formula="of:=[.F18]*[.L18]^2" office:value-type="float" office:value="0.0194647368930573">
            <text:p>0.0195</text:p>
          </table:table-cell>
          <table:table-cell table:number-columns-repeated="4"/>
          <table:table-cell table:style-name="ce9" table:formula="of:=([.K18]+[.A18])*11.27350207" office:value-type="float" office:value="48.5728348293844">
            <text:p>48.573</text:p>
          </table:table-cell>
          <table:table-cell table:style-name="ce9" table:formula="of:=[.C18]-[.S18]" office:value-type="float" office:value="-1.57283482938439">
            <text:p>-1.573</text:p>
          </table:table-cell>
          <table:table-cell table:style-name="ce9" table:formula="of:=[.T18]^2" office:value-type="float" office:value="2.47380940052463">
            <text:p>2.474</text:p>
          </table:table-cell>
          <table:table-cell table:number-columns-repeated="3"/>
        </table:table-row>
        <table:table-row table:style-name="ro2">
          <table:table-cell table:style-name="ce4" office:value-type="float" office:value="0.8">
            <text:p>0.80</text:p>
          </table:table-cell>
          <table:table-cell table:formula="of:=SQRT(1/[.A19])" office:value-type="float" office:value="1.1180339887499">
            <text:p>1.118</text:p>
          </table:table-cell>
          <table:table-cell table:style-name="ce13" office:value-type="float" office:value="46">
            <text:p>46</text:p>
          </table:table-cell>
          <table:table-cell table:formula="of:=[.C19]/11.27350207-[.A19]" office:value-type="float" office:value="3.28036470959729">
            <text:p>3.280</text:p>
          </table:table-cell>
          <table:table-cell office:value-type="float" office:value="1">
            <text:p>1</text:p>
          </table:table-cell>
          <table:table-cell table:formula="of:=1*[.E19]" office:value-type="float" office:value="1">
            <text:p>1.00</text:p>
          </table:table-cell>
          <table:table-cell table:formula="of:=[.F19]*[.B19]" office:value-type="float" office:value="1.1180339887499">
            <text:p>1.118</text:p>
          </table:table-cell>
          <table:table-cell table:formula="of:=[.F19]*[.D19]" office:value-type="float" office:value="3.28036470959729">
            <text:p>3.280</text:p>
          </table:table-cell>
          <table:table-cell table:formula="of:=[.F19]*[.B19]^2" office:value-type="float" office:value="1.25">
            <text:p>1.250</text:p>
          </table:table-cell>
          <table:table-cell table:formula="of:=[.F19]*[.B19]*[.D19]" office:value-type="float" office:value="3.66755924082545">
            <text:p>3.668</text:p>
          </table:table-cell>
          <table:table-cell table:formula="of:=[.P$45]+[.P$46]*[.B19]" office:value-type="float" office:value="3.42879852306642">
            <text:p>3.429</text:p>
          </table:table-cell>
          <table:table-cell table:formula="of:=[.D19]-[.K19]" office:value-type="float" office:value="-0.148433813469132">
            <text:p>-0.148</text:p>
          </table:table-cell>
          <table:table-cell table:formula="of:=[.F19]*[.L19]" office:value-type="float" office:value="-0.148433813469132">
            <text:p>-0.148</text:p>
          </table:table-cell>
          <table:table-cell table:formula="of:=[.F19]*[.L19]^2" office:value-type="float" office:value="0.022032596980989">
            <text:p>0.0220</text:p>
          </table:table-cell>
          <table:table-cell table:number-columns-repeated="4"/>
          <table:table-cell table:style-name="ce9" table:formula="of:=([.K19]+[.A19])*11.27350207" office:value-type="float" office:value="47.6733689034023">
            <text:p>47.673</text:p>
          </table:table-cell>
          <table:table-cell table:style-name="ce9" table:formula="of:=[.C19]-[.S19]" office:value-type="float" office:value="-1.67336890340226">
            <text:p>-1.673</text:p>
          </table:table-cell>
          <table:table-cell table:style-name="ce9" table:formula="of:=[.T19]^2" office:value-type="float" office:value="2.80016348687367">
            <text:p>2.800</text:p>
          </table:table-cell>
          <table:table-cell table:number-columns-repeated="3"/>
        </table:table-row>
        <table:table-row table:style-name="ro2">
          <table:table-cell table:style-name="ce4" office:value-type="float" office:value="0.9">
            <text:p>0.90</text:p>
          </table:table-cell>
          <table:table-cell table:formula="of:=SQRT(1/[.A20])" office:value-type="float" office:value="1.05409255338946">
            <text:p>1.054</text:p>
          </table:table-cell>
          <table:table-cell table:style-name="ce13" office:value-type="float" office:value="46">
            <text:p>46</text:p>
          </table:table-cell>
          <table:table-cell table:formula="of:=[.C20]/11.27350207-[.A20]" office:value-type="float" office:value="3.18036470959729">
            <text:p>3.180</text:p>
          </table:table-cell>
          <table:table-cell office:value-type="float" office:value="1">
            <text:p>1</text:p>
          </table:table-cell>
          <table:table-cell table:formula="of:=1*[.E20]" office:value-type="float" office:value="1">
            <text:p>1.00</text:p>
          </table:table-cell>
          <table:table-cell table:formula="of:=[.F20]*[.B20]" office:value-type="float" office:value="1.05409255338946">
            <text:p>1.054</text:p>
          </table:table-cell>
          <table:table-cell table:formula="of:=[.F20]*[.D20]" office:value-type="float" office:value="3.18036470959729">
            <text:p>3.180</text:p>
          </table:table-cell>
          <table:table-cell table:formula="of:=[.F20]*[.B20]^2" office:value-type="float" office:value="1.11111111111111">
            <text:p>1.111</text:p>
          </table:table-cell>
          <table:table-cell table:formula="of:=[.F20]*[.B20]*[.D20]" office:value-type="float" office:value="3.35239875744914">
            <text:p>3.352</text:p>
          </table:table-cell>
          <table:table-cell table:formula="of:=[.P$45]+[.P$46]*[.B20]" office:value-type="float" office:value="3.27987927052214">
            <text:p>3.280</text:p>
          </table:table-cell>
          <table:table-cell table:formula="of:=[.D20]-[.K20]" office:value-type="float" office:value="-0.0995145609248538">
            <text:p>-0.100</text:p>
          </table:table-cell>
          <table:table-cell table:formula="of:=[.F20]*[.L20]" office:value-type="float" office:value="-0.0995145609248538">
            <text:p>-0.100</text:p>
          </table:table-cell>
          <table:table-cell table:formula="of:=[.F20]*[.L20]^2" office:value-type="float" office:value="0.00990314783606643">
            <text:p>0.0099</text:p>
          </table:table-cell>
          <table:table-cell table:number-columns-repeated="4"/>
          <table:table-cell table:style-name="ce9" table:formula="of:=([.K20]+[.A20])*11.27350207" office:value-type="float" office:value="47.1218776085815">
            <text:p>47.122</text:p>
          </table:table-cell>
          <table:table-cell table:style-name="ce9" table:formula="of:=[.C20]-[.S20]" office:value-type="float" office:value="-1.12187760858149">
            <text:p>-1.122</text:p>
          </table:table-cell>
          <table:table-cell table:style-name="ce9" table:formula="of:=[.T20]^2" office:value-type="float" office:value="1.25860936863651">
            <text:p>1.259</text:p>
          </table:table-cell>
          <table:table-cell table:number-columns-repeated="3"/>
        </table:table-row>
        <table:table-row table:style-name="ro2">
          <table:table-cell table:style-name="ce4" office:value-type="float" office:value="1">
            <text:p>1.00</text:p>
          </table:table-cell>
          <table:table-cell table:formula="of:=SQRT(1/[.A21])" office:value-type="float" office:value="1">
            <text:p>1.000</text:p>
          </table:table-cell>
          <table:table-cell table:style-name="ce13" office:value-type="float" office:value="46">
            <text:p>46</text:p>
          </table:table-cell>
          <table:table-cell table:formula="of:=[.C21]/11.27350207-[.A21]" office:value-type="float" office:value="3.08036470959729">
            <text:p>3.080</text:p>
          </table:table-cell>
          <table:table-cell office:value-type="float" office:value="1">
            <text:p>1</text:p>
          </table:table-cell>
          <table:table-cell table:formula="of:=1*[.E21]" office:value-type="float" office:value="1">
            <text:p>1.00</text:p>
          </table:table-cell>
          <table:table-cell table:formula="of:=[.F21]*[.B21]" office:value-type="float" office:value="1">
            <text:p>1.000</text:p>
          </table:table-cell>
          <table:table-cell table:formula="of:=[.F21]*[.D21]" office:value-type="float" office:value="3.08036470959729">
            <text:p>3.080</text:p>
          </table:table-cell>
          <table:table-cell table:formula="of:=[.F21]*[.B21]^2" office:value-type="float" office:value="1">
            <text:p>1.000</text:p>
          </table:table-cell>
          <table:table-cell table:formula="of:=[.F21]*[.B21]*[.D21]" office:value-type="float" office:value="3.08036470959729">
            <text:p>3.080</text:p>
          </table:table-cell>
          <table:table-cell table:formula="of:=[.P$45]+[.P$46]*[.B21]" office:value-type="float" office:value="3.15389801011468">
            <text:p>3.154</text:p>
          </table:table-cell>
          <table:table-cell table:formula="of:=[.D21]-[.K21]" office:value-type="float" office:value="-0.0735333005173926">
            <text:p>-0.074</text:p>
          </table:table-cell>
          <table:table-cell table:formula="of:=[.F21]*[.L21]" office:value-type="float" office:value="-0.0735333005173926">
            <text:p>-0.074</text:p>
          </table:table-cell>
          <table:table-cell table:formula="of:=[.F21]*[.L21]^2" office:value-type="float" office:value="0.00540714628498117">
            <text:p>0.0054</text:p>
          </table:table-cell>
          <table:table-cell table:number-columns-repeated="4"/>
          <table:table-cell table:style-name="ce9" table:formula="of:=([.K21]+[.A21])*11.27350207" office:value-type="float" office:value="46.8289778155968">
            <text:p>46.829</text:p>
          </table:table-cell>
          <table:table-cell table:style-name="ce9" table:formula="of:=[.C21]-[.S21]" office:value-type="float" office:value="-0.828977815596758">
            <text:p>-0.829</text:p>
          </table:table-cell>
          <table:table-cell table:style-name="ce9" table:formula="of:=[.T21]^2" office:value-type="float" office:value="0.687204218751573">
            <text:p>0.687</text:p>
          </table:table-cell>
          <table:table-cell table:number-columns-repeated="3"/>
        </table:table-row>
        <table:table-row table:style-name="ro2">
          <table:table-cell table:style-name="ce4" office:value-type="float" office:value="1.5">
            <text:p>1.50</text:p>
          </table:table-cell>
          <table:table-cell table:formula="of:=SQRT(1/[.A22])" office:value-type="float" office:value="0.816496580927726">
            <text:p>0.816</text:p>
          </table:table-cell>
          <table:table-cell table:style-name="ce13" office:value-type="float" office:value="47">
            <text:p>47</text:p>
          </table:table-cell>
          <table:table-cell table:formula="of:=[.C22]/11.27350207-[.A22]" office:value-type="float" office:value="2.66906829024071">
            <text:p>2.669</text:p>
          </table:table-cell>
          <table:table-cell office:value-type="float" office:value="1">
            <text:p>1</text:p>
          </table:table-cell>
          <table:table-cell table:formula="of:=1*[.E22]" office:value-type="float" office:value="1">
            <text:p>1.00</text:p>
          </table:table-cell>
          <table:table-cell table:formula="of:=[.F22]*[.B22]" office:value-type="float" office:value="0.816496580927726">
            <text:p>0.816</text:p>
          </table:table-cell>
          <table:table-cell table:formula="of:=[.F22]*[.D22]" office:value-type="float" office:value="2.66906829024071">
            <text:p>2.669</text:p>
          </table:table-cell>
          <table:table-cell table:formula="of:=[.F22]*[.B22]^2" office:value-type="float" office:value="0.666666666666667">
            <text:p>0.667</text:p>
          </table:table-cell>
          <table:table-cell table:formula="of:=[.F22]*[.B22]*[.D22]" office:value-type="float" office:value="2.17928513324415">
            <text:p>2.179</text:p>
          </table:table-cell>
          <table:table-cell table:formula="of:=[.P$45]+[.P$46]*[.B22]" office:value-type="float" office:value="2.72651955272598">
            <text:p>2.727</text:p>
          </table:table-cell>
          <table:table-cell table:formula="of:=[.D22]-[.K22]" office:value-type="float" office:value="-0.0574512624852659">
            <text:p>-0.057</text:p>
          </table:table-cell>
          <table:table-cell table:formula="of:=[.F22]*[.L22]" office:value-type="float" office:value="-0.0574512624852659">
            <text:p>-0.057</text:p>
          </table:table-cell>
          <table:table-cell table:formula="of:=[.F22]*[.L22]^2" office:value-type="float" office:value="0.00330064756115092">
            <text:p>0.0033</text:p>
          </table:table-cell>
          <table:table-cell table:number-columns-repeated="4"/>
          <table:table-cell table:style-name="ce9" table:formula="of:=([.K22]+[.A22])*11.27350207" office:value-type="float" office:value="47.6476769265518">
            <text:p>47.648</text:p>
          </table:table-cell>
          <table:table-cell table:style-name="ce9" table:formula="of:=[.C22]-[.S22]" office:value-type="float" office:value="-0.64767692655176">
            <text:p>-0.648</text:p>
          </table:table-cell>
          <table:table-cell table:style-name="ce9" table:formula="of:=[.T22]^2" office:value-type="float" office:value="0.419485401187534">
            <text:p>0.419</text:p>
          </table:table-cell>
          <table:table-cell table:number-columns-repeated="3"/>
        </table:table-row>
        <table:table-row table:style-name="ro2">
          <table:table-cell table:style-name="ce4" office:value-type="float" office:value="2">
            <text:p>2.00</text:p>
          </table:table-cell>
          <table:table-cell table:formula="of:=SQRT(1/[.A23])" office:value-type="float" office:value="0.707106781186548">
            <text:p>0.707</text:p>
          </table:table-cell>
          <table:table-cell table:style-name="ce13" office:value-type="float" office:value="50">
            <text:p>50</text:p>
          </table:table-cell>
          <table:table-cell table:formula="of:=[.C23]/11.27350207-[.A23]" office:value-type="float" office:value="2.43517903217097">
            <text:p>2.435</text:p>
          </table:table-cell>
          <table:table-cell office:value-type="float" office:value="1">
            <text:p>1</text:p>
          </table:table-cell>
          <table:table-cell table:formula="of:=1*[.E23]" office:value-type="float" office:value="1">
            <text:p>1.00</text:p>
          </table:table-cell>
          <table:table-cell table:formula="of:=[.F23]*[.B23]" office:value-type="float" office:value="0.707106781186548">
            <text:p>0.707</text:p>
          </table:table-cell>
          <table:table-cell table:formula="of:=[.F23]*[.D23]" office:value-type="float" office:value="2.43517903217097">
            <text:p>2.435</text:p>
          </table:table-cell>
          <table:table-cell table:formula="of:=[.F23]*[.B23]^2" office:value-type="float" office:value="0.5">
            <text:p>0.500</text:p>
          </table:table-cell>
          <table:table-cell table:formula="of:=[.F23]*[.B23]*[.D23]" office:value-type="float" office:value="1.72193160705139">
            <text:p>1.722</text:p>
          </table:table-cell>
          <table:table-cell table:formula="of:=[.P$45]+[.P$46]*[.B23]" office:value-type="float" office:value="2.47175130860388">
            <text:p>2.472</text:p>
          </table:table-cell>
          <table:table-cell table:formula="of:=[.D23]-[.K23]" office:value-type="float" office:value="-0.0365722764329117">
            <text:p>-0.037</text:p>
          </table:table-cell>
          <table:table-cell table:formula="of:=[.F23]*[.L23]" office:value-type="float" office:value="-0.0365722764329117">
            <text:p>-0.037</text:p>
          </table:table-cell>
          <table:table-cell table:formula="of:=[.F23]*[.L23]^2" office:value-type="float" office:value="0.00133753140348531">
            <text:p>0.0013</text:p>
          </table:table-cell>
          <table:table-cell table:number-columns-repeated="4"/>
          <table:table-cell table:style-name="ce9" table:formula="of:=([.K23]+[.A23])*11.27350207" office:value-type="float" office:value="50.412297634071">
            <text:p>50.412</text:p>
          </table:table-cell>
          <table:table-cell table:style-name="ce9" table:formula="of:=[.C23]-[.S23]" office:value-type="float" office:value="-0.412297634071045">
            <text:p>-0.412</text:p>
          </table:table-cell>
          <table:table-cell table:style-name="ce9" table:formula="of:=[.T23]^2" office:value-type="float" office:value="0.169989339060581">
            <text:p>0.170</text:p>
          </table:table-cell>
          <table:table-cell table:number-columns-repeated="3"/>
        </table:table-row>
        <table:table-row table:style-name="ro2">
          <table:table-cell table:style-name="ce4" office:value-type="float" office:value="2.5">
            <text:p>2.50</text:p>
          </table:table-cell>
          <table:table-cell table:formula="of:=SQRT(1/[.A24])" office:value-type="float" office:value="0.632455532033676">
            <text:p>0.632</text:p>
          </table:table-cell>
          <table:table-cell table:style-name="ce13" office:value-type="float" office:value="56">
            <text:p>56</text:p>
          </table:table-cell>
          <table:table-cell table:formula="of:=[.C24]/11.27350207-[.A24]" office:value-type="float" office:value="2.46740051603148">
            <text:p>2.467</text:p>
          </table:table-cell>
          <table:table-cell office:value-type="float" office:value="1">
            <text:p>1</text:p>
          </table:table-cell>
          <table:table-cell table:formula="of:=1*[.E24]" office:value-type="float" office:value="1">
            <text:p>1.00</text:p>
          </table:table-cell>
          <table:table-cell table:formula="of:=[.F24]*[.B24]" office:value-type="float" office:value="0.632455532033676">
            <text:p>0.632</text:p>
          </table:table-cell>
          <table:table-cell table:formula="of:=[.F24]*[.D24]" office:value-type="float" office:value="2.46740051603148">
            <text:p>2.467</text:p>
          </table:table-cell>
          <table:table-cell table:formula="of:=[.F24]*[.B24]^2" office:value-type="float" office:value="0.4">
            <text:p>0.400</text:p>
          </table:table-cell>
          <table:table-cell table:formula="of:=[.F24]*[.B24]*[.D24]" office:value-type="float" office:value="1.56052110610686">
            <text:p>1.561</text:p>
          </table:table-cell>
          <table:table-cell table:formula="of:=[.P$45]+[.P$46]*[.B24]" office:value-type="float" office:value="2.29788895842866">
            <text:p>2.298</text:p>
          </table:table-cell>
          <table:table-cell table:formula="of:=[.D24]-[.K24]" office:value-type="float" office:value="0.169511557602827">
            <text:p>0.170</text:p>
          </table:table-cell>
          <table:table-cell table:formula="of:=[.F24]*[.L24]" office:value-type="float" office:value="0.169511557602827">
            <text:p>0.170</text:p>
          </table:table-cell>
          <table:table-cell table:formula="of:=[.F24]*[.L24]^2" office:value-type="float" office:value="0.0287341681609365">
            <text:p>0.0287</text:p>
          </table:table-cell>
          <table:table-cell table:number-columns-repeated="4"/>
          <table:table-cell table:style-name="ce9" table:formula="of:=([.K24]+[.A24])*11.27350207" office:value-type="float" office:value="54.0890111044756">
            <text:p>54.089</text:p>
          </table:table-cell>
          <table:table-cell table:style-name="ce9" table:formula="of:=[.C24]-[.S24]" office:value-type="float" office:value="1.9109888955244">
            <text:p>1.911</text:p>
          </table:table-cell>
          <table:table-cell table:style-name="ce9" table:formula="of:=[.T24]^2" office:value-type="float" office:value="3.65187855881756">
            <text:p>3.652</text:p>
          </table:table-cell>
          <table:table-cell table:number-columns-repeated="3"/>
        </table:table-row>
        <table:table-row table:style-name="ro2">
          <table:table-cell table:style-name="ce4" office:value-type="float" office:value="3">
            <text:p>3.00</text:p>
          </table:table-cell>
          <table:table-cell table:formula="of:=SQRT(1/[.A25])" office:value-type="float" office:value="0.577350269189626">
            <text:p>0.577</text:p>
          </table:table-cell>
          <table:table-cell table:style-name="ce13" office:value-type="float" office:value="61">
            <text:p>61</text:p>
          </table:table-cell>
          <table:table-cell table:formula="of:=[.C25]/11.27350207-[.A25]" office:value-type="float" office:value="2.41091841924858">
            <text:p>2.411</text:p>
          </table:table-cell>
          <table:table-cell office:value-type="float" office:value="1">
            <text:p>1</text:p>
          </table:table-cell>
          <table:table-cell table:formula="of:=1*[.E25]" office:value-type="float" office:value="1">
            <text:p>1.00</text:p>
          </table:table-cell>
          <table:table-cell table:formula="of:=[.F25]*[.B25]" office:value-type="float" office:value="0.577350269189626">
            <text:p>0.577</text:p>
          </table:table-cell>
          <table:table-cell table:formula="of:=[.F25]*[.D25]" office:value-type="float" office:value="2.41091841924858">
            <text:p>2.411</text:p>
          </table:table-cell>
          <table:table-cell table:formula="of:=[.F25]*[.B25]^2" office:value-type="float" office:value="0.333333333333333">
            <text:p>0.333</text:p>
          </table:table-cell>
          <table:table-cell table:formula="of:=[.F25]*[.B25]*[.D25]" office:value-type="float" office:value="1.3919443983474">
            <text:p>1.392</text:p>
          </table:table-cell>
          <table:table-cell table:formula="of:=[.P$45]+[.P$46]*[.B25]" office:value-type="float" office:value="2.16954910325128">
            <text:p>2.170</text:p>
          </table:table-cell>
          <table:table-cell table:formula="of:=[.D25]-[.K25]" office:value-type="float" office:value="0.241369315997302">
            <text:p>0.241</text:p>
          </table:table-cell>
          <table:table-cell table:formula="of:=[.F25]*[.L25]" office:value-type="float" office:value="0.241369315997302">
            <text:p>0.241</text:p>
          </table:table-cell>
          <table:table-cell table:formula="of:=[.F25]*[.L25]^2" office:value-type="float" office:value="0.0582591467050056">
            <text:p>0.0583</text:p>
          </table:table-cell>
          <table:table-cell table:number-columns-repeated="4"/>
          <table:table-cell table:style-name="ce9" table:formula="of:=([.K25]+[.A25])*11.27350207" office:value-type="float" office:value="58.2789225164699">
            <text:p>58.279</text:p>
          </table:table-cell>
          <table:table-cell table:style-name="ce9" table:formula="of:=[.C25]-[.S25]" office:value-type="float" office:value="2.72107748353008">
            <text:p>2.721</text:p>
          </table:table-cell>
          <table:table-cell table:style-name="ce9" table:formula="of:=[.T25]^2" office:value-type="float" office:value="7.4042626713744">
            <text:p>7.404</text:p>
          </table:table-cell>
          <table:table-cell table:number-columns-repeated="3"/>
        </table:table-row>
        <table:table-row table:style-name="ro2">
          <table:table-cell table:style-name="ce4" office:value-type="float" office:value="3.5">
            <text:p>3.50</text:p>
          </table:table-cell>
          <table:table-cell table:formula="of:=SQRT(1/[.A26])" office:value-type="float" office:value="0.534522483824849">
            <text:p>0.535</text:p>
          </table:table-cell>
          <table:table-cell table:style-name="ce13" office:value-type="float" office:value="67">
            <text:p>67</text:p>
          </table:table-cell>
          <table:table-cell table:formula="of:=[.C26]/11.27350207-[.A26]" office:value-type="float" office:value="2.4431399031091">
            <text:p>2.443</text:p>
          </table:table-cell>
          <table:table-cell office:value-type="float" office:value="1">
            <text:p>1</text:p>
          </table:table-cell>
          <table:table-cell table:formula="of:=1*[.E26]" office:value-type="float" office:value="1">
            <text:p>1.00</text:p>
          </table:table-cell>
          <table:table-cell table:formula="of:=[.F26]*[.B26]" office:value-type="float" office:value="0.534522483824849">
            <text:p>0.535</text:p>
          </table:table-cell>
          <table:table-cell table:formula="of:=[.F26]*[.D26]" office:value-type="float" office:value="2.4431399031091">
            <text:p>2.443</text:p>
          </table:table-cell>
          <table:table-cell table:formula="of:=[.F26]*[.B26]^2" office:value-type="float" office:value="0.285714285714286">
            <text:p>0.286</text:p>
          </table:table-cell>
          <table:table-cell table:formula="of:=[.F26]*[.B26]*[.D26]" office:value-type="float" office:value="1.30591320934148">
            <text:p>1.306</text:p>
          </table:table-cell>
          <table:table-cell table:formula="of:=[.P$45]+[.P$46]*[.B26]" office:value-type="float" office:value="2.06980342584042">
            <text:p>2.070</text:p>
          </table:table-cell>
          <table:table-cell table:formula="of:=[.D26]-[.K26]" office:value-type="float" office:value="0.37333647726868">
            <text:p>0.373</text:p>
          </table:table-cell>
          <table:table-cell table:formula="of:=[.F26]*[.L26]" office:value-type="float" office:value="0.37333647726868">
            <text:p>0.373</text:p>
          </table:table-cell>
          <table:table-cell table:formula="of:=[.F26]*[.L26]^2" office:value-type="float" office:value="0.139380125259387">
            <text:p>0.1394</text:p>
          </table:table-cell>
          <table:table-cell table:number-columns-repeated="4"/>
          <table:table-cell table:style-name="ce9" table:formula="of:=([.K26]+[.A26])*11.27350207" office:value-type="float" office:value="62.791190450705">
            <text:p>62.791</text:p>
          </table:table-cell>
          <table:table-cell table:style-name="ce9" table:formula="of:=[.C26]-[.S26]" office:value-type="float" office:value="4.20880954929497">
            <text:p>4.209</text:p>
          </table:table-cell>
          <table:table-cell table:style-name="ce9" table:formula="of:=[.T26]^2" office:value-type="float" office:value="17.7140778222365">
            <text:p>17.714</text:p>
          </table:table-cell>
          <table:table-cell table:number-columns-repeated="3"/>
        </table:table-row>
        <table:table-row table:style-name="ro2">
          <table:table-cell table:style-name="ce4" office:value-type="float" office:value="4">
            <text:p>4.00</text:p>
          </table:table-cell>
          <table:table-cell table:formula="of:=SQRT(1/[.A27])" office:value-type="float" office:value="0.5">
            <text:p>0.500</text:p>
          </table:table-cell>
          <table:table-cell table:style-name="ce13" office:value-type="float" office:value="72">
            <text:p>72</text:p>
          </table:table-cell>
          <table:table-cell table:formula="of:=[.C27]/11.27350207-[.A27]" office:value-type="float" office:value="2.38665780632619">
            <text:p>2.387</text:p>
          </table:table-cell>
          <table:table-cell office:value-type="float" office:value="1">
            <text:p>1</text:p>
          </table:table-cell>
          <table:table-cell table:formula="of:=1*[.E27]" office:value-type="float" office:value="1">
            <text:p>1.00</text:p>
          </table:table-cell>
          <table:table-cell table:formula="of:=[.F27]*[.B27]" office:value-type="float" office:value="0.5">
            <text:p>0.500</text:p>
          </table:table-cell>
          <table:table-cell table:formula="of:=[.F27]*[.D27]" office:value-type="float" office:value="2.38665780632619">
            <text:p>2.387</text:p>
          </table:table-cell>
          <table:table-cell table:formula="of:=[.F27]*[.B27]^2" office:value-type="float" office:value="0.25">
            <text:p>0.250</text:p>
          </table:table-cell>
          <table:table-cell table:formula="of:=[.F27]*[.B27]*[.D27]" office:value-type="float" office:value="1.1933289031631">
            <text:p>1.193</text:p>
          </table:table-cell>
          <table:table-cell table:formula="of:=[.P$45]+[.P$46]*[.B27]" office:value-type="float" office:value="1.98940075020155">
            <text:p>1.989</text:p>
          </table:table-cell>
          <table:table-cell table:formula="of:=[.D27]-[.K27]" office:value-type="float" office:value="0.39725705612464">
            <text:p>0.397</text:p>
          </table:table-cell>
          <table:table-cell table:formula="of:=[.F27]*[.L27]" office:value-type="float" office:value="0.39725705612464">
            <text:p>0.397</text:p>
          </table:table-cell>
          <table:table-cell table:formula="of:=[.F27]*[.L27]^2" office:value-type="float" office:value="0.157813168640815">
            <text:p>0.1578</text:p>
          </table:table-cell>
          <table:table-cell table:number-columns-repeated="4"/>
          <table:table-cell table:style-name="ce9" table:formula="of:=([.K27]+[.A27])*11.27350207" office:value-type="float" office:value="67.5215217554568">
            <text:p>67.522</text:p>
          </table:table-cell>
          <table:table-cell table:style-name="ce9" table:formula="of:=[.C27]-[.S27]" office:value-type="float" office:value="4.47847824454323">
            <text:p>4.478</text:p>
          </table:table-cell>
          <table:table-cell table:style-name="ce9" table:formula="of:=[.T27]^2" office:value-type="float" office:value="20.056767386847">
            <text:p>20.057</text:p>
          </table:table-cell>
          <table:table-cell table:number-columns-repeated="3"/>
        </table:table-row>
        <table:table-row table:style-name="ro2">
          <table:table-cell table:style-name="ce4" office:value-type="float" office:value="4.5">
            <text:p>4.50</text:p>
          </table:table-cell>
          <table:table-cell table:formula="of:=SQRT(1/[.A28])" office:value-type="float" office:value="0.471404520791032">
            <text:p>0.471</text:p>
          </table:table-cell>
          <table:table-cell table:style-name="ce13" office:value-type="float" office:value="77">
            <text:p>77</text:p>
          </table:table-cell>
          <table:table-cell table:formula="of:=[.C28]/11.27350207-[.A28]" office:value-type="float" office:value="2.33017570954329">
            <text:p>2.330</text:p>
          </table:table-cell>
          <table:table-cell office:value-type="float" office:value="1">
            <text:p>1</text:p>
          </table:table-cell>
          <table:table-cell table:formula="of:=1*[.E28]" office:value-type="float" office:value="1">
            <text:p>1.00</text:p>
          </table:table-cell>
          <table:table-cell table:formula="of:=[.F28]*[.B28]" office:value-type="float" office:value="0.471404520791032">
            <text:p>0.471</text:p>
          </table:table-cell>
          <table:table-cell table:formula="of:=[.F28]*[.D28]" office:value-type="float" office:value="2.33017570954329">
            <text:p>2.330</text:p>
          </table:table-cell>
          <table:table-cell table:formula="of:=[.F28]*[.B28]^2" office:value-type="float" office:value="0.222222222222222">
            <text:p>0.222</text:p>
          </table:table-cell>
          <table:table-cell table:formula="of:=[.F28]*[.B28]*[.D28]" office:value-type="float" office:value="1.09845536371616">
            <text:p>1.098</text:p>
          </table:table-cell>
          <table:table-cell table:formula="of:=[.P$45]+[.P$46]*[.B28]" office:value-type="float" office:value="1.92280203583206">
            <text:p>1.923</text:p>
          </table:table-cell>
          <table:table-cell table:formula="of:=[.D28]-[.K28]" office:value-type="float" office:value="0.407373673711229">
            <text:p>0.407</text:p>
          </table:table-cell>
          <table:table-cell table:formula="of:=[.F28]*[.L28]" office:value-type="float" office:value="0.407373673711229">
            <text:p>0.407</text:p>
          </table:table-cell>
          <table:table-cell table:formula="of:=[.F28]*[.L28]^2" office:value-type="float" office:value="0.165953310032983">
            <text:p>0.1660</text:p>
          </table:table-cell>
          <table:table-cell table:number-columns-repeated="4"/>
          <table:table-cell table:style-name="ce9" table:formula="of:=([.K28]+[.A28])*11.27350207" office:value-type="float" office:value="72.407472046153">
            <text:p>72.407</text:p>
          </table:table-cell>
          <table:table-cell table:style-name="ce9" table:formula="of:=[.C28]-[.S28]" office:value-type="float" office:value="4.59252795384704">
            <text:p>4.593</text:p>
          </table:table-cell>
          <table:table-cell table:style-name="ce9" table:formula="of:=[.T28]^2" office:value-type="float" office:value="21.0913130068665">
            <text:p>21.091</text:p>
          </table:table-cell>
          <table:table-cell table:number-columns-repeated="3"/>
        </table:table-row>
        <table:table-row table:style-name="ro2">
          <table:table-cell table:style-name="ce4" office:value-type="float" office:value="5">
            <text:p>5.00</text:p>
          </table:table-cell>
          <table:table-cell table:formula="of:=SQRT(1/[.A29])" office:value-type="float" office:value="0.447213595499958">
            <text:p>0.447</text:p>
          </table:table-cell>
          <table:table-cell table:style-name="ce13" office:value-type="float" office:value="81">
            <text:p>81</text:p>
          </table:table-cell>
          <table:table-cell table:formula="of:=[.C29]/11.27350207-[.A29]" office:value-type="float" office:value="2.18499003211697">
            <text:p>2.185</text:p>
          </table:table-cell>
          <table:table-cell office:value-type="float" office:value="1">
            <text:p>1</text:p>
          </table:table-cell>
          <table:table-cell table:formula="of:=1*[.E29]" office:value-type="float" office:value="1">
            <text:p>1.00</text:p>
          </table:table-cell>
          <table:table-cell table:formula="of:=[.F29]*[.B29]" office:value-type="float" office:value="0.447213595499958">
            <text:p>0.447</text:p>
          </table:table-cell>
          <table:table-cell table:formula="of:=[.F29]*[.D29]" office:value-type="float" office:value="2.18499003211697">
            <text:p>2.185</text:p>
          </table:table-cell>
          <table:table-cell table:formula="of:=[.F29]*[.B29]^2" office:value-type="float" office:value="0.2">
            <text:p>0.200</text:p>
          </table:table-cell>
          <table:table-cell table:formula="of:=[.F29]*[.B29]*[.D29]" office:value-type="float" office:value="0.977157248394598">
            <text:p>0.977</text:p>
          </table:table-cell>
          <table:table-cell table:formula="of:=[.P$45]+[.P$46]*[.B29]" office:value-type="float" office:value="1.86646150339962">
            <text:p>1.866</text:p>
          </table:table-cell>
          <table:table-cell table:formula="of:=[.D29]-[.K29]" office:value-type="float" office:value="0.318528528717344">
            <text:p>0.319</text:p>
          </table:table-cell>
          <table:table-cell table:formula="of:=[.F29]*[.L29]" office:value-type="float" office:value="0.318528528717344">
            <text:p>0.319</text:p>
          </table:table-cell>
          <table:table-cell table:formula="of:=[.F29]*[.L29]^2" office:value-type="float" office:value="0.101460423606836">
            <text:p>0.1015</text:p>
          </table:table-cell>
          <table:table-cell table:number-columns-repeated="4"/>
          <table:table-cell table:style-name="ce9" table:formula="of:=([.K29]+[.A29])*11.27350207" office:value-type="float" office:value="77.409067972151">
            <text:p>77.409</text:p>
          </table:table-cell>
          <table:table-cell table:style-name="ce9" table:formula="of:=[.C29]-[.S29]" office:value-type="float" office:value="3.59093202784904">
            <text:p>3.591</text:p>
          </table:table-cell>
          <table:table-cell table:style-name="ce9" table:formula="of:=[.T29]^2" office:value-type="float" office:value="12.894792828632">
            <text:p>12.895</text:p>
          </table:table-cell>
          <table:table-cell table:number-columns-repeated="3"/>
        </table:table-row>
        <table:table-row table:style-name="ro2">
          <table:table-cell table:style-name="ce4" office:value-type="float" office:value="6">
            <text:p>6.00</text:p>
          </table:table-cell>
          <table:table-cell table:formula="of:=SQRT(1/[.A30])" office:value-type="float" office:value="0.408248290463863">
            <text:p>0.408</text:p>
          </table:table-cell>
          <table:table-cell table:style-name="ce13" office:value-type="float" office:value="92">
            <text:p>92</text:p>
          </table:table-cell>
          <table:table-cell table:formula="of:=[.C30]/11.27350207-[.A30]" office:value-type="float" office:value="2.16072941919458">
            <text:p>2.161</text:p>
          </table:table-cell>
          <table:table-cell office:value-type="float" office:value="1">
            <text:p>1</text:p>
          </table:table-cell>
          <table:table-cell table:formula="of:=1*[.E30]" office:value-type="float" office:value="1">
            <text:p>1.00</text:p>
          </table:table-cell>
          <table:table-cell table:formula="of:=[.F30]*[.B30]" office:value-type="float" office:value="0.408248290463863">
            <text:p>0.408</text:p>
          </table:table-cell>
          <table:table-cell table:formula="of:=[.F30]*[.D30]" office:value-type="float" office:value="2.16072941919458">
            <text:p>2.161</text:p>
          </table:table-cell>
          <table:table-cell table:formula="of:=[.F30]*[.B30]^2" office:value-type="float" office:value="0.166666666666667">
            <text:p>0.167</text:p>
          </table:table-cell>
          <table:table-cell table:formula="of:=[.F30]*[.B30]*[.D30]" office:value-type="float" office:value="0.882114091541163">
            <text:p>0.882</text:p>
          </table:table-cell>
          <table:table-cell table:formula="of:=[.P$45]+[.P$46]*[.B30]" office:value-type="float" office:value="1.7757115215072">
            <text:p>1.776</text:p>
          </table:table-cell>
          <table:table-cell table:formula="of:=[.D30]-[.K30]" office:value-type="float" office:value="0.385017897687381">
            <text:p>0.385</text:p>
          </table:table-cell>
          <table:table-cell table:formula="of:=[.F30]*[.L30]" office:value-type="float" office:value="0.385017897687381">
            <text:p>0.385</text:p>
          </table:table-cell>
          <table:table-cell table:formula="of:=[.F30]*[.L30]^2" office:value-type="float" office:value="0.14823878153961">
            <text:p>0.1482</text:p>
          </table:table-cell>
          <table:table-cell table:number-columns-repeated="4"/>
          <table:table-cell table:style-name="ce9" table:formula="of:=([.K30]+[.A30])*11.27350207" office:value-type="float" office:value="87.6594999334343">
            <text:p>87.659</text:p>
          </table:table-cell>
          <table:table-cell table:style-name="ce9" table:formula="of:=[.C30]-[.S30]" office:value-type="float" office:value="4.34050006656574">
            <text:p>4.341</text:p>
          </table:table-cell>
          <table:table-cell table:style-name="ce9" table:formula="of:=[.T30]^2" office:value-type="float" office:value="18.8399408278572">
            <text:p>18.840</text:p>
          </table:table-cell>
          <table:table-cell table:number-columns-repeated="3"/>
        </table:table-row>
        <table:table-row table:style-name="ro2">
          <table:table-cell table:style-name="ce4" office:value-type="float" office:value="7">
            <text:p>7.00</text:p>
          </table:table-cell>
          <table:table-cell table:formula="of:=SQRT(1/[.A31])" office:value-type="float" office:value="0.377964473009227">
            <text:p>0.378</text:p>
          </table:table-cell>
          <table:table-cell table:style-name="ce13" office:value-type="float" office:value="101">
            <text:p>101</text:p>
          </table:table-cell>
          <table:table-cell table:formula="of:=[.C31]/11.27350207-[.A31]" office:value-type="float" office:value="1.95906164498536">
            <text:p>1.959</text:p>
          </table:table-cell>
          <table:table-cell office:value-type="float" office:value="1">
            <text:p>1</text:p>
          </table:table-cell>
          <table:table-cell table:formula="of:=1*[.E31]" office:value-type="float" office:value="1">
            <text:p>1.00</text:p>
          </table:table-cell>
          <table:table-cell table:formula="of:=[.F31]*[.B31]" office:value-type="float" office:value="0.377964473009227">
            <text:p>0.378</text:p>
          </table:table-cell>
          <table:table-cell table:formula="of:=[.F31]*[.D31]" office:value-type="float" office:value="1.95906164498536">
            <text:p>1.959</text:p>
          </table:table-cell>
          <table:table-cell table:formula="of:=[.F31]*[.B31]^2" office:value-type="float" office:value="0.142857142857143">
            <text:p>0.143</text:p>
          </table:table-cell>
          <table:table-cell table:formula="of:=[.F31]*[.B31]*[.D31]" office:value-type="float" office:value="0.74045570223948">
            <text:p>0.740</text:p>
          </table:table-cell>
          <table:table-cell table:formula="of:=[.P$45]+[.P$46]*[.B31]" office:value-type="float" office:value="1.70518067661593">
            <text:p>1.705</text:p>
          </table:table-cell>
          <table:table-cell table:formula="of:=[.D31]-[.K31]" office:value-type="float" office:value="0.253880968369421">
            <text:p>0.254</text:p>
          </table:table-cell>
          <table:table-cell table:formula="of:=[.F31]*[.L31]" office:value-type="float" office:value="0.253880968369421">
            <text:p>0.254</text:p>
          </table:table-cell>
          <table:table-cell table:formula="of:=[.F31]*[.L31]^2" office:value-type="float" office:value="0.0644555461001951">
            <text:p>0.0645</text:p>
          </table:table-cell>
          <table:table-cell table:number-columns-repeated="4"/>
          <table:table-cell table:style-name="ce9" table:formula="of:=([.K31]+[.A31])*11.27350207" office:value-type="float" office:value="98.1378723775537">
            <text:p>98.138</text:p>
          </table:table-cell>
          <table:table-cell table:style-name="ce9" table:formula="of:=[.C31]-[.S31]" office:value-type="float" office:value="2.86212762244627">
            <text:p>2.862</text:p>
          </table:table-cell>
          <table:table-cell table:style-name="ce9" table:formula="of:=[.T31]^2" office:value-type="float" office:value="8.19177452716992">
            <text:p>8.192</text:p>
          </table:table-cell>
          <table:table-cell table:number-columns-repeated="3"/>
        </table:table-row>
        <table:table-row table:style-name="ro2">
          <table:table-cell table:style-name="ce4" office:value-type="float" office:value="8">
            <text:p>8.00</text:p>
          </table:table-cell>
          <table:table-cell table:formula="of:=SQRT(1/[.A32])" office:value-type="float" office:value="0.353553390593274">
            <text:p>0.354</text:p>
          </table:table-cell>
          <table:table-cell table:style-name="ce13" office:value-type="float" office:value="112">
            <text:p>112</text:p>
          </table:table-cell>
          <table:table-cell table:formula="of:=[.C32]/11.27350207-[.A32]" office:value-type="float" office:value="1.93480103206297">
            <text:p>1.935</text:p>
          </table:table-cell>
          <table:table-cell office:value-type="float" office:value="1">
            <text:p>1</text:p>
          </table:table-cell>
          <table:table-cell table:formula="of:=1*[.E32]" office:value-type="float" office:value="1">
            <text:p>1.00</text:p>
          </table:table-cell>
          <table:table-cell table:formula="of:=[.F32]*[.B32]" office:value-type="float" office:value="0.353553390593274">
            <text:p>0.354</text:p>
          </table:table-cell>
          <table:table-cell table:formula="of:=[.F32]*[.D32]" office:value-type="float" office:value="1.93480103206297">
            <text:p>1.935</text:p>
          </table:table-cell>
          <table:table-cell table:formula="of:=[.F32]*[.B32]^2" office:value-type="float" office:value="0.125">
            <text:p>0.125</text:p>
          </table:table-cell>
          <table:table-cell table:formula="of:=[.F32]*[.B32]*[.D32]" office:value-type="float" office:value="0.684055465009228">
            <text:p>0.684</text:p>
          </table:table-cell>
          <table:table-cell table:formula="of:=[.P$45]+[.P$46]*[.B32]" office:value-type="float" office:value="1.64832739944615">
            <text:p>1.648</text:p>
          </table:table-cell>
          <table:table-cell table:formula="of:=[.D32]-[.K32]" office:value-type="float" office:value="0.286473632616815">
            <text:p>0.286</text:p>
          </table:table-cell>
          <table:table-cell table:formula="of:=[.F32]*[.L32]" office:value-type="float" office:value="0.286473632616815">
            <text:p>0.286</text:p>
          </table:table-cell>
          <table:table-cell table:formula="of:=[.F32]*[.L32]^2" office:value-type="float" office:value="0.0820671421846741">
            <text:p>0.0821</text:p>
          </table:table-cell>
          <table:table-cell table:number-columns-repeated="4"/>
          <table:table-cell table:style-name="ce9" table:formula="of:=([.K32]+[.A32])*11.27350207" office:value-type="float" office:value="108.770438909694">
            <text:p>108.770</text:p>
          </table:table-cell>
          <table:table-cell table:style-name="ce9" table:formula="of:=[.C32]-[.S32]" office:value-type="float" office:value="3.22956109030609">
            <text:p>3.230</text:p>
          </table:table-cell>
          <table:table-cell table:style-name="ce9" table:formula="of:=[.T32]^2" office:value-type="float" office:value="10.4300648360191">
            <text:p>10.430</text:p>
          </table:table-cell>
          <table:table-cell table:number-columns-repeated="3"/>
        </table:table-row>
        <table:table-row table:style-name="ro2">
          <table:table-cell table:style-name="ce4" office:value-type="float" office:value="9">
            <text:p>9.00</text:p>
          </table:table-cell>
          <table:table-cell table:formula="of:=SQRT(1/[.A33])" office:value-type="float" office:value="0.333333333333333">
            <text:p>0.333</text:p>
          </table:table-cell>
          <table:table-cell table:style-name="ce13" office:value-type="float" office:value="122">
            <text:p>122</text:p>
          </table:table-cell>
          <table:table-cell table:formula="of:=[.C33]/11.27350207-[.A33]" office:value-type="float" office:value="1.82183683849716">
            <text:p>1.822</text:p>
          </table:table-cell>
          <table:table-cell office:value-type="float" office:value="1">
            <text:p>1</text:p>
          </table:table-cell>
          <table:table-cell table:formula="of:=1*[.E33]" office:value-type="float" office:value="1">
            <text:p>1.00</text:p>
          </table:table-cell>
          <table:table-cell table:formula="of:=[.F33]*[.B33]" office:value-type="float" office:value="0.333333333333333">
            <text:p>0.333</text:p>
          </table:table-cell>
          <table:table-cell table:formula="of:=[.F33]*[.D33]" office:value-type="float" office:value="1.82183683849716">
            <text:p>1.822</text:p>
          </table:table-cell>
          <table:table-cell table:formula="of:=[.F33]*[.B33]^2" office:value-type="float" office:value="0.111111111111111">
            <text:p>0.111</text:p>
          </table:table-cell>
          <table:table-cell table:formula="of:=[.F33]*[.B33]*[.D33]" office:value-type="float" office:value="0.60727894616572">
            <text:p>0.607</text:p>
          </table:table-cell>
          <table:table-cell table:formula="of:=[.P$45]+[.P$46]*[.B33]" office:value-type="float" office:value="1.60123499689718">
            <text:p>1.601</text:p>
          </table:table-cell>
          <table:table-cell table:formula="of:=[.D33]-[.K33]" office:value-type="float" office:value="0.220601841599983">
            <text:p>0.221</text:p>
          </table:table-cell>
          <table:table-cell table:formula="of:=[.F33]*[.L33]" office:value-type="float" office:value="0.220601841599983">
            <text:p>0.221</text:p>
          </table:table-cell>
          <table:table-cell table:formula="of:=[.F33]*[.L33]^2" office:value-type="float" office:value="0.0486651725173041">
            <text:p>0.0487</text:p>
          </table:table-cell>
          <table:table-cell table:number-columns-repeated="4"/>
          <table:table-cell table:style-name="ce9" table:formula="of:=([.K33]+[.A33])*11.27350207" office:value-type="float" office:value="119.513044682077">
            <text:p>119.513</text:p>
          </table:table-cell>
          <table:table-cell table:style-name="ce9" table:formula="of:=[.C33]-[.S33]" office:value-type="float" office:value="2.48695531792323">
            <text:p>2.487</text:p>
          </table:table-cell>
          <table:table-cell table:style-name="ce9" table:formula="of:=[.T33]^2" office:value-type="float" office:value="6.18494675334665">
            <text:p>6.185</text:p>
          </table:table-cell>
          <table:table-cell table:number-columns-repeated="3"/>
        </table:table-row>
        <table:table-row table:style-name="ro2">
          <table:table-cell table:style-name="ce4" office:value-type="float" office:value="10">
            <text:p>10.00</text:p>
          </table:table-cell>
          <table:table-cell table:formula="of:=SQRT(1/[.A34])" office:value-type="float" office:value="0.316227766016838">
            <text:p>0.316</text:p>
          </table:table-cell>
          <table:table-cell table:style-name="ce13" office:value-type="float" office:value="132">
            <text:p>132</text:p>
          </table:table-cell>
          <table:table-cell table:formula="of:=[.C34]/11.27350207-[.A34]" office:value-type="float" office:value="1.70887264493136">
            <text:p>1.709</text:p>
          </table:table-cell>
          <table:table-cell office:value-type="float" office:value="1">
            <text:p>1</text:p>
          </table:table-cell>
          <table:table-cell table:formula="of:=1*[.E34]" office:value-type="float" office:value="1">
            <text:p>1.00</text:p>
          </table:table-cell>
          <table:table-cell table:formula="of:=[.F34]*[.B34]" office:value-type="float" office:value="0.316227766016838">
            <text:p>0.316</text:p>
          </table:table-cell>
          <table:table-cell table:formula="of:=[.F34]*[.D34]" office:value-type="float" office:value="1.70887264493136">
            <text:p>1.709</text:p>
          </table:table-cell>
          <table:table-cell table:formula="of:=[.F34]*[.B34]^2" office:value-type="float" office:value="0.1">
            <text:p>0.100</text:p>
          </table:table-cell>
          <table:table-cell table:formula="of:=[.F34]*[.B34]*[.D34]" office:value-type="float" office:value="0.540392978913928">
            <text:p>0.540</text:p>
          </table:table-cell>
          <table:table-cell table:formula="of:=[.P$45]+[.P$46]*[.B34]" office:value-type="float" office:value="1.56139622435854">
            <text:p>1.561</text:p>
          </table:table-cell>
          <table:table-cell table:formula="of:=[.D34]-[.K34]" office:value-type="float" office:value="0.147476420572815">
            <text:p>0.147</text:p>
          </table:table-cell>
          <table:table-cell table:formula="of:=[.F34]*[.L34]" office:value-type="float" office:value="0.147476420572815">
            <text:p>0.147</text:p>
          </table:table-cell>
          <table:table-cell table:formula="of:=[.F34]*[.L34]^2" office:value-type="float" office:value="0.0217492946249698">
            <text:p>0.0217</text:p>
          </table:table-cell>
          <table:table-cell table:number-columns-repeated="4"/>
          <table:table-cell table:style-name="ce9" table:formula="of:=([.K34]+[.A34])*11.27350207" office:value-type="float" office:value="130.337424267396">
            <text:p>130.337</text:p>
          </table:table-cell>
          <table:table-cell table:style-name="ce9" table:formula="of:=[.C34]-[.S34]" office:value-type="float" office:value="1.66257573260381">
            <text:p>1.663</text:p>
          </table:table-cell>
          <table:table-cell table:style-name="ce9" table:formula="of:=[.T34]^2" office:value-type="float" office:value="2.7641580666431">
            <text:p>2.764</text:p>
          </table:table-cell>
          <table:table-cell table:number-columns-repeated="3"/>
        </table:table-row>
        <table:table-row table:style-name="ro2">
          <table:table-cell table:style-name="ce4" office:value-type="float" office:value="15">
            <text:p>15.00</text:p>
          </table:table-cell>
          <table:table-cell table:formula="of:=SQRT(1/[.A35])" office:value-type="float" office:value="0.258198889747161">
            <text:p>0.258</text:p>
          </table:table-cell>
          <table:table-cell table:style-name="ce13" office:value-type="float" office:value="186">
            <text:p>186</text:p>
          </table:table-cell>
          <table:table-cell table:formula="of:=[.C35]/11.27350207-[.A35]" office:value-type="float" office:value="1.498865999676">
            <text:p>1.499</text:p>
          </table:table-cell>
          <table:table-cell office:value-type="float" office:value="1">
            <text:p>1</text:p>
          </table:table-cell>
          <table:table-cell table:formula="of:=1*[.E35]" office:value-type="float" office:value="1">
            <text:p>1.00</text:p>
          </table:table-cell>
          <table:table-cell table:formula="of:=[.F35]*[.B35]" office:value-type="float" office:value="0.258198889747161">
            <text:p>0.258</text:p>
          </table:table-cell>
          <table:table-cell table:formula="of:=[.F35]*[.D35]" office:value-type="float" office:value="1.498865999676">
            <text:p>1.499</text:p>
          </table:table-cell>
          <table:table-cell table:formula="of:=[.F35]*[.B35]^2" office:value-type="float" office:value="0.0666666666666667">
            <text:p>0.067</text:p>
          </table:table-cell>
          <table:table-cell table:formula="of:=[.F35]*[.B35]*[.D35]" office:value-type="float" office:value="0.387005536996112">
            <text:p>0.387</text:p>
          </table:table-cell>
          <table:table-cell table:formula="of:=[.P$45]+[.P$46]*[.B35]" office:value-type="float" office:value="1.42624728953479">
            <text:p>1.426</text:p>
          </table:table-cell>
          <table:table-cell table:formula="of:=[.D35]-[.K35]" office:value-type="float" office:value="0.0726187101412119">
            <text:p>0.073</text:p>
          </table:table-cell>
          <table:table-cell table:formula="of:=[.F35]*[.L35]" office:value-type="float" office:value="0.0726187101412119">
            <text:p>0.073</text:p>
          </table:table-cell>
          <table:table-cell table:formula="of:=[.F35]*[.L35]^2" office:value-type="float" office:value="0.00527347706257335">
            <text:p>0.0053</text:p>
          </table:table-cell>
          <table:table-cell table:number-columns-repeated="4"/>
          <table:table-cell table:style-name="ce9" table:formula="of:=([.K35]+[.A35])*11.27350207" office:value-type="float" office:value="185.181332820902">
            <text:p>185.181</text:p>
          </table:table-cell>
          <table:table-cell table:style-name="ce9" table:formula="of:=[.C35]-[.S35]" office:value-type="float" office:value="0.81866717909773">
            <text:p>0.819</text:p>
          </table:table-cell>
          <table:table-cell table:style-name="ce9" table:formula="of:=[.T35]^2" office:value-type="float" office:value="0.670215950131835">
            <text:p>0.670</text:p>
          </table:table-cell>
          <table:table-cell table:number-columns-repeated="3"/>
        </table:table-row>
        <table:table-row table:style-name="ro2">
          <table:table-cell table:style-name="ce4" office:value-type="float" office:value="20">
            <text:p>20.00</text:p>
          </table:table-cell>
          <table:table-cell table:formula="of:=SQRT(1/[.A36])" office:value-type="float" office:value="0.223606797749979">
            <text:p>0.224</text:p>
          </table:table-cell>
          <table:table-cell table:style-name="ce13" office:value-type="float" office:value="236">
            <text:p>236</text:p>
          </table:table-cell>
          <table:table-cell table:formula="of:=[.C36]/11.27350207-[.A36]" office:value-type="float" office:value="0.934045031846967">
            <text:p>0.934</text:p>
          </table:table-cell>
          <table:table-cell office:value-type="float" office:value="1">
            <text:p>1</text:p>
          </table:table-cell>
          <table:table-cell table:formula="of:=1*[.E36]" office:value-type="float" office:value="1">
            <text:p>1.00</text:p>
          </table:table-cell>
          <table:table-cell table:formula="of:=[.F36]*[.B36]" office:value-type="float" office:value="0.223606797749979">
            <text:p>0.224</text:p>
          </table:table-cell>
          <table:table-cell table:formula="of:=[.F36]*[.D36]" office:value-type="float" office:value="0.934045031846967">
            <text:p>0.934</text:p>
          </table:table-cell>
          <table:table-cell table:formula="of:=[.F36]*[.B36]^2" office:value-type="float" office:value="0.05">
            <text:p>0.050</text:p>
          </table:table-cell>
          <table:table-cell table:formula="of:=[.F36]*[.B36]*[.D36]" office:value-type="float" office:value="0.208858818525577">
            <text:p>0.209</text:p>
          </table:table-cell>
          <table:table-cell table:formula="of:=[.P$45]+[.P$46]*[.B36]" office:value-type="float" office:value="1.34568249684402">
            <text:p>1.346</text:p>
          </table:table-cell>
          <table:table-cell table:formula="of:=[.D36]-[.K36]" office:value-type="float" office:value="-0.411637464997057">
            <text:p>-0.412</text:p>
          </table:table-cell>
          <table:table-cell table:formula="of:=[.F36]*[.L36]" office:value-type="float" office:value="-0.411637464997057">
            <text:p>-0.412</text:p>
          </table:table-cell>
          <table:table-cell table:formula="of:=[.F36]*[.L36]^2" office:value-type="float" office:value="0.169445402589204">
            <text:p>0.1694</text:p>
          </table:table-cell>
          <table:table-cell table:number-columns-repeated="4"/>
          <table:table-cell table:style-name="ce9" table:formula="of:=([.K36]+[.A36])*11.27350207" office:value-type="float" office:value="240.640595813734">
            <text:p>240.641</text:p>
          </table:table-cell>
          <table:table-cell table:style-name="ce9" table:formula="of:=[.C36]-[.S36]" office:value-type="float" office:value="-4.64059581373385">
            <text:p>-4.641</text:p>
          </table:table-cell>
          <table:table-cell table:style-name="ce9" table:formula="of:=[.T36]^2" office:value-type="float" office:value="21.5351295064442">
            <text:p>21.535</text:p>
          </table:table-cell>
          <table:table-cell>
            <draw:frame table:end-cell-address="Sheet1.AB47" table:end-x="0.535cm" table:end-y="0.079cm" draw:z-index="1" draw:style-name="gr1" svg:width="14.05cm" svg:height="4.94cm" svg:x="0.034cm" svg:y="0.107cm">
              <draw:object draw:notify-on-update-of-ranges="Sheet1.A8:Sheet1.A40 Sheet1.T8:Sheet1.T4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4" office:value-type="float" office:value="25">
            <text:p>25.00</text:p>
          </table:table-cell>
          <table:table-cell table:formula="of:=SQRT(1/[.A37])" office:value-type="float" office:value="0.2">
            <text:p>0.200</text:p>
          </table:table-cell>
          <table:table-cell table:style-name="ce13" office:value-type="float" office:value="290">
            <text:p>290</text:p>
          </table:table-cell>
          <table:table-cell table:formula="of:=[.C37]/11.27350207-[.A37]" office:value-type="float" office:value="0.724038386591612">
            <text:p>0.724</text:p>
          </table:table-cell>
          <table:table-cell office:value-type="float" office:value="1">
            <text:p>1</text:p>
          </table:table-cell>
          <table:table-cell table:formula="of:=1*[.E37]" office:value-type="float" office:value="1">
            <text:p>1.00</text:p>
          </table:table-cell>
          <table:table-cell table:formula="of:=[.F37]*[.B37]" office:value-type="float" office:value="0.2">
            <text:p>0.200</text:p>
          </table:table-cell>
          <table:table-cell table:formula="of:=[.F37]*[.D37]" office:value-type="float" office:value="0.724038386591612">
            <text:p>0.724</text:p>
          </table:table-cell>
          <table:table-cell table:formula="of:=[.F37]*[.B37]^2" office:value-type="float" office:value="0.04">
            <text:p>0.040</text:p>
          </table:table-cell>
          <table:table-cell table:formula="of:=[.F37]*[.B37]*[.D37]" office:value-type="float" office:value="0.144807677318322">
            <text:p>0.145</text:p>
          </table:table-cell>
          <table:table-cell table:formula="of:=[.P$45]+[.P$46]*[.B37]" office:value-type="float" office:value="1.29070239425368">
            <text:p>1.291</text:p>
          </table:table-cell>
          <table:table-cell table:formula="of:=[.D37]-[.K37]" office:value-type="float" office:value="-0.566664007662064">
            <text:p>-0.567</text:p>
          </table:table-cell>
          <table:table-cell table:formula="of:=[.F37]*[.L37]" office:value-type="float" office:value="-0.566664007662064">
            <text:p>-0.567</text:p>
          </table:table-cell>
          <table:table-cell table:formula="of:=[.F37]*[.L37]^2" office:value-type="float" office:value="0.321108097579632">
            <text:p>0.3211</text:p>
          </table:table-cell>
          <table:table-cell table:number-columns-repeated="4"/>
          <table:table-cell table:style-name="ce9" table:formula="of:=([.K37]+[.A37])*11.27350207" office:value-type="float" office:value="296.388287863373">
            <text:p>296.388</text:p>
          </table:table-cell>
          <table:table-cell table:style-name="ce9" table:formula="of:=[.C37]-[.S37]" office:value-type="float" office:value="-6.3882878633728">
            <text:p>-6.388</text:p>
          </table:table-cell>
          <table:table-cell table:style-name="ce9" table:formula="of:=[.T37]^2" office:value-type="float" office:value="40.8102218253162">
            <text:p>40.810</text:p>
          </table:table-cell>
          <table:table-cell table:number-columns-repeated="3"/>
        </table:table-row>
        <table:table-row table:style-name="ro2">
          <table:table-cell table:style-name="ce4" office:value-type="float" office:value="30">
            <text:p>30.00</text:p>
          </table:table-cell>
          <table:table-cell table:formula="of:=SQRT(1/[.A38])" office:value-type="float" office:value="0.182574185835055">
            <text:p>0.183</text:p>
          </table:table-cell>
          <table:table-cell table:style-name="ce13" office:value-type="float" office:value="340">
            <text:p>340</text:p>
          </table:table-cell>
          <table:table-cell table:formula="of:=[.C38]/11.27350207-[.A38]" office:value-type="float" office:value="0.15921741876258">
            <text:p>0.159</text:p>
          </table:table-cell>
          <table:table-cell office:value-type="float" office:value="1">
            <text:p>1</text:p>
          </table:table-cell>
          <table:table-cell table:formula="of:=1*[.E38]" office:value-type="float" office:value="1">
            <text:p>1.00</text:p>
          </table:table-cell>
          <table:table-cell table:formula="of:=[.F38]*[.B38]" office:value-type="float" office:value="0.182574185835055">
            <text:p>0.183</text:p>
          </table:table-cell>
          <table:table-cell table:formula="of:=[.F38]*[.D38]" office:value-type="float" office:value="0.15921741876258">
            <text:p>0.159</text:p>
          </table:table-cell>
          <table:table-cell table:formula="of:=[.F38]*[.B38]^2" office:value-type="float" office:value="0.0333333333333333">
            <text:p>0.033</text:p>
          </table:table-cell>
          <table:table-cell table:formula="of:=[.F38]*[.B38]*[.D38]" office:value-type="float" office:value="0.0290689906013371">
            <text:p>0.029</text:p>
          </table:table-cell>
          <table:table-cell table:formula="of:=[.P$45]+[.P$46]*[.B38]" office:value-type="float" office:value="1.25011776856001">
            <text:p>1.250</text:p>
          </table:table-cell>
          <table:table-cell table:formula="of:=[.D38]-[.K38]" office:value-type="float" office:value="-1.09090034979743">
            <text:p>-1.091</text:p>
          </table:table-cell>
          <table:table-cell table:formula="of:=[.F38]*[.L38]" office:value-type="float" office:value="-1.09090034979743">
            <text:p>-1.091</text:p>
          </table:table-cell>
          <table:table-cell table:formula="of:=[.F38]*[.L38]^2" office:value-type="float" office:value="1.19006357318815">
            <text:p>1.1901</text:p>
          </table:table-cell>
          <table:table-cell table:number-columns-repeated="4"/>
          <table:table-cell table:style-name="ce9" table:formula="of:=([.K38]+[.A38])*11.27350207" office:value-type="float" office:value="352.298267351605">
            <text:p>352.298</text:p>
          </table:table-cell>
          <table:table-cell table:style-name="ce9" table:formula="of:=[.C38]-[.S38]" office:value-type="float" office:value="-12.298267351605">
            <text:p>-12.298</text:p>
          </table:table-cell>
          <table:table-cell table:style-name="ce9" table:formula="of:=[.T38]^2" office:value-type="float" office:value="151.247379851554">
            <text:p>151.247</text:p>
          </table:table-cell>
          <table:table-cell table:number-columns-repeated="3"/>
        </table:table-row>
        <table:table-row table:style-name="ro2">
          <table:table-cell table:style-name="ce4" office:value-type="float" office:value="40">
            <text:p>40.00</text:p>
          </table:table-cell>
          <table:table-cell table:formula="of:=SQRT(1/[.A39])" office:value-type="float" office:value="0.158113883008419">
            <text:p>0.158</text:p>
          </table:table-cell>
          <table:table-cell table:style-name="ce13" office:value-type="float" office:value="460">
            <text:p>460</text:p>
          </table:table-cell>
          <table:table-cell table:formula="of:=[.C39]/11.27350207-[.A39]" office:value-type="float" office:value="0.803647095972906">
            <text:p>0.804</text:p>
          </table:table-cell>
          <table:table-cell office:value-type="float" office:value="1">
            <text:p>1</text:p>
          </table:table-cell>
          <table:table-cell table:formula="of:=1*[.E39]" office:value-type="float" office:value="1">
            <text:p>1.00</text:p>
          </table:table-cell>
          <table:table-cell table:formula="of:=[.F39]*[.B39]" office:value-type="float" office:value="0.158113883008419">
            <text:p>0.158</text:p>
          </table:table-cell>
          <table:table-cell table:formula="of:=[.F39]*[.D39]" office:value-type="float" office:value="0.803647095972906">
            <text:p>0.804</text:p>
          </table:table-cell>
          <table:table-cell table:formula="of:=[.F39]*[.B39]^2" office:value-type="float" office:value="0.025">
            <text:p>0.025</text:p>
          </table:table-cell>
          <table:table-cell table:formula="of:=[.F39]*[.B39]*[.D39]" office:value-type="float" office:value="0.127067762912716">
            <text:p>0.127</text:p>
          </table:table-cell>
          <table:table-cell table:formula="of:=[.P$45]+[.P$46]*[.B39]" office:value-type="float" office:value="1.19314985732348">
            <text:p>1.193</text:p>
          </table:table-cell>
          <table:table-cell table:formula="of:=[.D39]-[.K39]" office:value-type="float" office:value="-0.389502761350577">
            <text:p>-0.390</text:p>
          </table:table-cell>
          <table:table-cell table:formula="of:=[.F39]*[.L39]" office:value-type="float" office:value="-0.389502761350577">
            <text:p>-0.390</text:p>
          </table:table-cell>
          <table:table-cell table:formula="of:=[.F39]*[.L39]^2" office:value-type="float" office:value="0.151712401099725">
            <text:p>0.1517</text:p>
          </table:table-cell>
          <table:table-cell table:number-columns-repeated="4"/>
          <table:table-cell table:style-name="ce9" table:formula="of:=([.K39]+[.A39])*11.27350207" office:value-type="float" office:value="464.391060186356">
            <text:p>464.391</text:p>
          </table:table-cell>
          <table:table-cell table:style-name="ce9" table:formula="of:=[.C39]-[.S39]" office:value-type="float" office:value="-4.39106018635647">
            <text:p>-4.391</text:p>
          </table:table-cell>
          <table:table-cell table:style-name="ce9" table:formula="of:=[.T39]^2" office:value-type="float" office:value="19.2814095602049">
            <text:p>19.281</text:p>
          </table:table-cell>
          <table:table-cell table:number-columns-repeated="3"/>
        </table:table-row>
        <table:table-row table:style-name="ro2">
          <table:table-cell table:style-name="ce4" office:value-type="float" office:value="50">
            <text:p>50.00</text:p>
          </table:table-cell>
          <table:table-cell table:formula="of:=SQRT(1/[.A40])" office:value-type="float" office:value="0.14142135623731">
            <text:p>0.141</text:p>
          </table:table-cell>
          <table:table-cell table:style-name="ce13" office:value-type="float" office:value="580">
            <text:p>580</text:p>
          </table:table-cell>
          <table:table-cell table:formula="of:=[.C40]/11.27350207-[.A40]" office:value-type="float" office:value="1.44807677318322">
            <text:p>1.448</text:p>
          </table:table-cell>
          <table:table-cell office:value-type="float" office:value="1">
            <text:p>1</text:p>
          </table:table-cell>
          <table:table-cell table:formula="of:=1*[.E40]" office:value-type="float" office:value="1">
            <text:p>1.00</text:p>
          </table:table-cell>
          <table:table-cell table:formula="of:=[.F40]*[.B40]" office:value-type="float" office:value="0.14142135623731">
            <text:p>0.141</text:p>
          </table:table-cell>
          <table:table-cell table:formula="of:=[.F40]*[.D40]" office:value-type="float" office:value="1.44807677318322">
            <text:p>1.448</text:p>
          </table:table-cell>
          <table:table-cell table:formula="of:=[.F40]*[.B40]^2" office:value-type="float" office:value="0.02">
            <text:p>0.020</text:p>
          </table:table-cell>
          <table:table-cell table:formula="of:=[.F40]*[.B40]*[.D40]" office:value-type="float" office:value="0.204788981199318">
            <text:p>0.205</text:p>
          </table:table-cell>
          <table:table-cell table:formula="of:=[.P$45]+[.P$46]*[.B40]" office:value-type="float" office:value="1.15427305395152">
            <text:p>1.154</text:p>
          </table:table-cell>
          <table:table-cell table:formula="of:=[.D40]-[.K40]" office:value-type="float" office:value="0.293803719231709">
            <text:p>0.294</text:p>
          </table:table-cell>
          <table:table-cell table:formula="of:=[.F40]*[.L40]" office:value-type="float" office:value="0.293803719231709">
            <text:p>0.294</text:p>
          </table:table-cell>
          <table:table-cell table:formula="of:=[.F40]*[.L40]^2" office:value-type="float" office:value="0.0863206254343847">
            <text:p>0.0863</text:p>
          </table:table-cell>
          <table:table-cell table:number-columns-repeated="4"/>
          <table:table-cell table:style-name="ce9" table:formula="of:=([.K40]+[.A40])*11.27350207" office:value-type="float" office:value="576.687803163068">
            <text:p>576.688</text:p>
          </table:table-cell>
          <table:table-cell table:style-name="ce9" table:formula="of:=[.C40]-[.S40]" office:value-type="float" office:value="3.31219683693246">
            <text:p>3.312</text:p>
          </table:table-cell>
          <table:table-cell table:style-name="ce9" table:formula="of:=[.T40]^2" office:value-type="float" office:value="10.9706478865854">
            <text:p>10.971</text:p>
          </table:table-cell>
          <table:table-cell table:number-columns-repeated="3"/>
        </table:table-row>
        <table:table-row table:style-name="ro2">
          <table:table-cell table:style-name="ce5" office:value-type="string">
            <text:p>Sums &gt;&gt;&gt;&gt;&gt;&gt;&gt;&gt;&gt;</text:p>
          </table:table-cell>
          <table:table-cell table:style-name="ce11"/>
          <table:table-cell table:style-name="ce14"/>
          <table:table-cell table:style-name="ce11"/>
          <table:table-cell table:style-name="ce14" table:formula="of:=SUM([.E8:.E40])" office:value-type="float" office:value="33">
            <text:p>33</text:p>
          </table:table-cell>
          <table:table-cell table:style-name="ce5" table:formula="of:=SUM([.F8:.F40])" office:value-type="float" office:value="33">
            <text:p>33.00</text:p>
          </table:table-cell>
          <table:table-cell table:style-name="ce11" table:formula="of:=SUM([.G8:.G40])" office:value-type="float" office:value="31.2805910100619">
            <text:p>31.281</text:p>
          </table:table-cell>
          <table:table-cell table:style-name="ce11" table:formula="of:=SUM([.H8:.H40])" office:value-type="float" office:value="100.074140218879">
            <text:p>100.074</text:p>
          </table:table-cell>
          <table:table-cell table:style-name="ce11" table:formula="of:=SUM([.I8:.I40])" office:value-type="float" office:value="48.7742857142857">
            <text:p>48.774</text:p>
          </table:table-cell>
          <table:table-cell table:style-name="ce11" table:formula="of:=SUM([.J8:.J40])" office:value-type="float" office:value="139.398512839496">
            <text:p>139.399</text:p>
          </table:table-cell>
          <table:table-cell table:style-name="ce11" table:number-columns-repeated="2"/>
          <table:table-cell table:style-name="ce11" table:formula="of:=SUM([.M8:.M40])" office:value-type="float" office:value="-0.0000000000000206501482580279">
            <text:p>0.000</text:p>
          </table:table-cell>
          <table:table-cell table:style-name="ce23" table:formula="of:=SUM([.N8:.N40])" office:value-type="float" office:value="3.15886844174757">
            <text:p>3.1589</text:p>
          </table:table-cell>
          <table:table-cell table:style-name="ce27"/>
          <table:table-cell table:style-name="ce14" table:number-columns-repeated="2"/>
          <table:table-cell table:style-name="ce23"/>
          <table:table-cell table:style-name="ce14"/>
          <table:table-cell table:style-name="ce11" table:formula="of:=SUM([.T8:.T40])" office:value-type="float" office:value="-0.000000000000106581410364015">
            <text:p>0.000</text:p>
          </table:table-cell>
          <table:table-cell table:style-name="ce14" table:formula="of:=SUM([.U8:.U40])" office:value-type="float" office:value="401.466430763986">
            <text:p>401.47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13"/>
          <table:table-cell office:value-type="string">
            <text:p>Chi^2/n-2</text:p>
          </table:table-cell>
          <table:table-cell table:style-name="ce28" table:formula="of:=[.N41]/([.E41]-2)" office:value-type="float" office:value="0.101898981991857">
            <text:p>0.101899</text:p>
          </table:table-cell>
          <table:table-cell/>
          <table:table-cell office:value-type="string">
            <text:p>&gt;&gt;&gt;&gt;&gt;&gt;&gt;&gt;&gt;&gt;&gt;&gt;&gt;&gt;&gt;&gt;</text:p>
          </table:table-cell>
          <table:table-cell table:number-columns-repeated="2"/>
          <table:table-cell table:style-name="ce21" table:formula="of:=[.U41]/([.E41]-2)" office:value-type="float" office:value="12.9505300246447">
            <text:p>12.9505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13"/>
          <table:table-cell office:value-type="string">
            <text:p>esd fit</text:p>
          </table:table-cell>
          <table:table-cell table:style-name="ce21" table:formula="of:=SQRT([.P42])" office:value-type="float" office:value="0.319216199450869">
            <text:p>0.3192</text:p>
          </table:table-cell>
          <table:table-cell/>
          <table:table-cell office:value-type="string">
            <text:p>&gt;&gt;&gt;&gt;&gt;&gt;&gt;&gt;&gt;&gt;&gt;&gt;&gt;&gt;&gt;&gt;</text:p>
          </table:table-cell>
          <table:table-cell table:number-columns-repeated="2"/>
          <table:table-cell table:style-name="ce21" table:formula="of:=SQRT([.U42])" office:value-type="float" office:value="3.59868448528691">
            <text:p>3.5987</text:p>
          </table:table-cell>
          <table:table-cell table:number-columns-repeated="3"/>
        </table:table-row>
        <table:table-row table:style-name="ro2">
          <table:table-cell table:style-name="ce6"/>
          <table:table-cell table:number-columns-repeated="13"/>
          <table:table-cell office:value-type="string">
            <text:p>D</text:p>
          </table:table-cell>
          <table:table-cell table:formula="of:=[.F41]*[.I41]-[.G41]^2" office:value-type="float" office:value="631.076054632662">
            <text:p>631.08</text:p>
          </table:table-cell>
          <table:table-cell table:number-columns-repeated="8"/>
        </table:table-row>
        <table:table-row table:style-name="ro2">
          <table:table-cell table:style-name="ce6"/>
          <table:table-cell table:number-columns-repeated="13"/>
          <table:table-cell office:value-type="string">
            <text:p>a</text:p>
          </table:table-cell>
          <table:table-cell table:style-name="ce28" table:formula="of:=([.I41]*[.H41]-[.G41]*[.J41])/[.P44]" office:value-type="float" office:value="0.824903490288425">
            <text:p>0.824903</text:p>
          </table:table-cell>
          <table:table-cell table:style-name="ce29" office:value-type="string">
            <text:p>±</text:p>
          </table:table-cell>
          <table:table-cell table:formula="of:=SQRT([.P42]*[.I41]/[.P44])" office:value-type="float" office:value="0.0887441084594302">
            <text:p>0.0887</text:p>
          </table:table-cell>
          <table:table-cell table:number-columns-repeated="6"/>
        </table:table-row>
        <table:table-row table:style-name="ro2">
          <table:table-cell table:number-columns-repeated="14"/>
          <table:table-cell office:value-type="string">
            <text:p>b</text:p>
          </table:table-cell>
          <table:table-cell table:style-name="ce28" table:formula="of:=([.F41]*[.J41]-[.G41]*[.H41])/[.P44]" office:value-type="float" office:value="2.32899451982626">
            <text:p>2.328995</text:p>
          </table:table-cell>
          <table:table-cell table:style-name="ce29" office:value-type="string">
            <text:p>±</text:p>
          </table:table-cell>
          <table:table-cell table:formula="of:=SQRT([.P42]*[.F41]/[.P44])" office:value-type="float" office:value="0.0729963326620964">
            <text:p>0.0730</text:p>
          </table:table-cell>
          <table:table-cell table:number-columns-repeated="6"/>
        </table:table-row>
        <table:table-row table:style-name="ro2" table:number-rows-repeated="3">
          <table:table-cell table:number-columns-repeated="24"/>
        </table:table-row>
        <table:table-row table:style-name="ro1">
          <table:table-cell office:value-type="string">
            <text:p><text:span text:style-name="T1">© </text:span>D W Knight. 2016.</text:p>
          </table:table-cell>
          <table:table-cell table:number-columns-repeated="23"/>
        </table:table-row>
        <table:table-row table:style-name="ro2">
          <table:table-cell office:value-type="string">
            <text:p><text:s/>Document created: Aug. 2008. <text:s/>Modified: May 2010 (layout improvements), Jan 2015.</text:p>
          </table:table-cell>
          <table:table-cell table:number-columns-repeated="23"/>
        </table:table-row>
        <table:table-row table:style-name="ro2">
          <table:table-cell office:value-type="string">
            <text:p>Modified Mar. 2016 (comparing Medhurst's data to the TD+E formula).</text:p>
          </table:table-cell>
          <table:table-cell table:number-columns-repeated="23"/>
        </table:table-row>
        <table:table-row table:style-name="ro2" table:number-rows-repeated="65484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ce9"/>
        <table:table-column table:style-name="co20" table:default-cell-style-name="Default"/>
        <table:table-column table:style-name="co17" table:number-columns-repeated="9" table:default-cell-style-name="Default"/>
        <table:table-row table:style-name="ro2">
          <table:table-cell table:style-name="ce1" table:formula="of:=[Sheet1.A1]" office:value-type="string" office:string-value="Reanalysis of Medhurst's self-capacitance data.  D W Knight. Version 1.03, 2016-04-19.">
            <text:p>Reanalysis of Medhurst's self-capacitance data. <text:s/>D W Knight. Version 1.03, 2016-04-19.</text:p>
          </table:table-cell>
          <table:table-cell table:style-name="ce1"/>
          <table:table-cell table:style-name="ce7"/>
          <table:table-cell table:style-name="ce1" table:number-columns-repeated="10"/>
        </table:table-row>
        <table:table-row table:style-name="ro2">
          <table:table-cell table:style-name="ce2" office:value-type="string">
            <text:p>Medhurst's formula (optimised), showing asymptotic behaviour.</text:p>
          </table:table-cell>
          <table:table-cell table:style-name="ce2"/>
          <table:table-cell table:style-name="ce8"/>
          <table:table-cell table:style-name="ce2" table:number-columns-repeated="4"/>
          <table:table-cell table:number-columns-repeated="6"/>
        </table:table-row>
        <table:table-row table:style-name="ro2">
          <table:table-cell table:number-columns-repeated="13"/>
        </table:table-row>
        <table:table-row table:style-name="ro2">
          <table:table-cell table:style-name="ce12"/>
          <table:table-cell table:style-name="ce12" office:value-type="string">
            <text:p>CL / D</text:p>
          </table:table-cell>
          <table:table-cell table:style-name="ce18" office:value-type="string">
            <text:p>CL/D</text:p>
          </table:table-cell>
          <table:table-cell table:style-name="ce12" table:number-columns-repeated="2"/>
          <table:table-cell/>
          <table:table-cell>
            <draw:frame table:end-cell-address="Sheet2.O36" table:end-x="1.155cm" table:end-y="0.269cm" draw:z-index="0" draw:style-name="gr1" svg:width="17.222cm" svg:height="14.399cm" svg:x="1.998cm" svg:y="0.322cm">
              <draw:object draw:notify-on-update-of-ranges="Sheet2.A7:Sheet2.A51 Sheet2.B7:Sheet2.B51 Sheet2.A7:Sheet2.A51 Sheet2.C7:Sheet2.C51 Sheet2.A7:Sheet2.A51 Sheet2.D7:Sheet2.D51 Sheet2.A7:Sheet2.A51 Sheet2.E7:Sheet2.E5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style-name="ce12"/>
          <table:table-cell table:style-name="ce12" office:value-type="string">
            <text:p>pF/m</text:p>
          </table:table-cell>
          <table:table-cell table:style-name="ce18"/>
          <table:table-cell table:style-name="ce12"/>
          <table:table-cell table:style-name="ce12" office:value-type="string">
            <text:p>11.27 //D</text:p>
          </table:table-cell>
          <table:table-cell table:number-columns-repeated="8"/>
        </table:table-row>
        <table:table-row table:style-name="ro2">
          <table:table-cell table:style-name="ce12" office:value-type="string">
            <text:p>l/D</text:p>
          </table:table-cell>
          <table:table-cell table:style-name="ce12" office:value-type="string">
            <text:p>obs</text:p>
          </table:table-cell>
          <table:table-cell table:style-name="ce18" office:value-type="string">
            <text:p>calc</text:p>
          </table:table-cell>
          <table:table-cell table:style-name="ce12" office:value-type="string">
            <text:p>11.27 l/D</text:p>
          </table:table-cell>
          <table:table-cell table:style-name="ce12" office:value-type="string">
            <text:p>x 1.78</text:p>
          </table:table-cell>
          <table:table-cell table:number-columns-repeated="8"/>
        </table:table-row>
        <table:table-row table:style-name="ro2">
          <table:table-cell table:style-name="ce4" office:value-type="float" office:value="0.1">
            <text:p>0.10</text:p>
          </table:table-cell>
          <table:table-cell table:style-name="ce13" office:value-type="float" office:value="96">
            <text:p>96</text:p>
          </table:table-cell>
          <table:table-cell table:formula="of:=11.27350207*[.A7]*(1+0.8245903/[.A7] + 2.328995*[.A7]^-1.5)" office:value-type="float" office:value="93.4519113999129">
            <text:p>93.452</text:p>
          </table:table-cell>
          <table:table-cell table:style-name="ce9" table:formula="of:=11.27350207*[.A7]" office:value-type="float" office:value="1.127350207">
            <text:p>1.127</text:p>
          </table:table-cell>
          <table:table-cell table:style-name="ce9" table:formula="of:=[.D7]*1.78" office:value-type="float" office:value="2.00668336846">
            <text:p>2.007</text:p>
          </table:table-cell>
          <table:table-cell table:number-columns-repeated="8"/>
        </table:table-row>
        <table:table-row table:style-name="ro2">
          <table:table-cell table:style-name="ce4" office:value-type="float" office:value="0.15">
            <text:p>0.15</text:p>
          </table:table-cell>
          <table:table-cell table:style-name="ce13" office:value-type="float" office:value="79">
            <text:p>79</text:p>
          </table:table-cell>
          <table:table-cell table:formula="of:=11.27350207*[.A8]*(1+0.8245903/[.A8] + 2.328995*[.A8]^-1.5)" office:value-type="float" office:value="78.779565397232">
            <text:p>78.780</text:p>
          </table:table-cell>
          <table:table-cell table:style-name="ce9" table:formula="of:=11.27350207*[.A8]" office:value-type="float" office:value="1.6910253105">
            <text:p>1.691</text:p>
          </table:table-cell>
          <table:table-cell table:style-name="ce9" table:formula="of:=[.D8]*1.78" office:value-type="float" office:value="3.01002505269">
            <text:p>3.010</text:p>
          </table:table-cell>
          <table:table-cell table:number-columns-repeated="8"/>
        </table:table-row>
        <table:table-row table:style-name="ro2">
          <table:table-cell table:style-name="ce4" office:value-type="float" office:value="0.2">
            <text:p>0.20</text:p>
          </table:table-cell>
          <table:table-cell table:style-name="ce13" office:value-type="float" office:value="70">
            <text:p>70</text:p>
          </table:table-cell>
          <table:table-cell table:formula="of:=11.27350207*[.A9]*(1+0.8245903/[.A9] + 2.328995*[.A9]^-1.5)" office:value-type="float" office:value="70.2607650564947">
            <text:p>70.261</text:p>
          </table:table-cell>
          <table:table-cell table:style-name="ce9" table:formula="of:=11.27350207*[.A9]" office:value-type="float" office:value="2.254700414">
            <text:p>2.255</text:p>
          </table:table-cell>
          <table:table-cell table:style-name="ce9" table:formula="of:=[.D9]*1.78" office:value-type="float" office:value="4.01336673692">
            <text:p>4.013</text:p>
          </table:table-cell>
          <table:table-cell table:number-columns-repeated="8"/>
        </table:table-row>
        <table:table-row table:style-name="ro2">
          <table:table-cell table:style-name="ce4" office:value-type="float" office:value="0.25">
            <text:p>0.25</text:p>
          </table:table-cell>
          <table:table-cell table:style-name="ce13" office:value-type="float" office:value="64">
            <text:p>64</text:p>
          </table:table-cell>
          <table:table-cell table:formula="of:=11.27350207*[.A10]*(1+0.8245903/[.A10] + 2.328995*[.A10]^-1.5)" office:value-type="float" office:value="64.6262558784912">
            <text:p>64.626</text:p>
          </table:table-cell>
          <table:table-cell table:style-name="ce9" table:formula="of:=11.27350207*[.A10]" office:value-type="float" office:value="2.8183755175">
            <text:p>2.818</text:p>
          </table:table-cell>
          <table:table-cell table:style-name="ce9" table:formula="of:=[.D10]*1.78" office:value-type="float" office:value="5.01670842115">
            <text:p>5.017</text:p>
          </table:table-cell>
          <table:table-cell table:number-columns-repeated="8"/>
        </table:table-row>
        <table:table-row table:style-name="ro2">
          <table:table-cell table:style-name="ce4" office:value-type="float" office:value="0.3">
            <text:p>0.30</text:p>
          </table:table-cell>
          <table:table-cell table:style-name="ce13" office:value-type="float" office:value="60">
            <text:p>60</text:p>
          </table:table-cell>
          <table:table-cell table:formula="of:=11.27350207*[.A11]*(1+0.8245903/[.A11] + 2.328995*[.A11]^-1.5)" office:value-type="float" office:value="60.6146214210128">
            <text:p>60.615</text:p>
          </table:table-cell>
          <table:table-cell table:style-name="ce9" table:formula="of:=11.27350207*[.A11]" office:value-type="float" office:value="3.382050621">
            <text:p>3.382</text:p>
          </table:table-cell>
          <table:table-cell table:style-name="ce9" table:formula="of:=[.D11]*1.78" office:value-type="float" office:value="6.02005010538">
            <text:p>6.020</text:p>
          </table:table-cell>
          <table:table-cell table:number-columns-repeated="8"/>
        </table:table-row>
        <table:table-row table:style-name="ro2">
          <table:table-cell table:style-name="ce4" office:value-type="float" office:value="0.35">
            <text:p>0.35</text:p>
          </table:table-cell>
          <table:table-cell table:style-name="ce13" office:value-type="float" office:value="57">
            <text:p>57</text:p>
          </table:table-cell>
          <table:table-cell table:formula="of:=11.27350207*[.A12]*(1+0.8245903/[.A12] + 2.328995*[.A12]^-1.5)" office:value-type="float" office:value="57.622368002594">
            <text:p>57.622</text:p>
          </table:table-cell>
          <table:table-cell table:style-name="ce9" table:formula="of:=11.27350207*[.A12]" office:value-type="float" office:value="3.9457257245">
            <text:p>3.946</text:p>
          </table:table-cell>
          <table:table-cell table:style-name="ce9" table:formula="of:=[.D12]*1.78" office:value-type="float" office:value="7.02339178961">
            <text:p>7.023</text:p>
          </table:table-cell>
          <table:table-cell table:number-columns-repeated="8"/>
        </table:table-row>
        <table:table-row table:style-name="ro2">
          <table:table-cell table:style-name="ce4" office:value-type="float" office:value="0.4">
            <text:p>0.40</text:p>
          </table:table-cell>
          <table:table-cell table:style-name="ce13" office:value-type="float" office:value="54">
            <text:p>54</text:p>
          </table:table-cell>
          <table:table-cell table:formula="of:=11.27350207*[.A13]*(1+0.8245903/[.A13] + 2.328995*[.A13]^-1.5)" office:value-type="float" office:value="55.3196916514324">
            <text:p>55.320</text:p>
          </table:table-cell>
          <table:table-cell table:style-name="ce9" table:formula="of:=11.27350207*[.A13]" office:value-type="float" office:value="4.509400828">
            <text:p>4.509</text:p>
          </table:table-cell>
          <table:table-cell table:style-name="ce9" table:formula="of:=[.D13]*1.78" office:value-type="float" office:value="8.02673347384">
            <text:p>8.027</text:p>
          </table:table-cell>
          <table:table-cell table:number-columns-repeated="8"/>
        </table:table-row>
        <table:table-row table:style-name="ro2">
          <table:table-cell table:style-name="ce4" office:value-type="float" office:value="0.45">
            <text:p>0.45</text:p>
          </table:table-cell>
          <table:table-cell table:style-name="ce13" office:value-type="float" office:value="52">
            <text:p>52</text:p>
          </table:table-cell>
          <table:table-cell table:formula="of:=11.27350207*[.A14]*(1+0.8245903/[.A14] + 2.328995*[.A14]^-1.5)" office:value-type="float" office:value="53.5091258444805">
            <text:p>53.509</text:p>
          </table:table-cell>
          <table:table-cell table:style-name="ce9" table:formula="of:=11.27350207*[.A14]" office:value-type="float" office:value="5.0730759315">
            <text:p>5.073</text:p>
          </table:table-cell>
          <table:table-cell table:style-name="ce9" table:formula="of:=[.D14]*1.78" office:value-type="float" office:value="9.03007515807">
            <text:p>9.030</text:p>
          </table:table-cell>
          <table:table-cell table:number-columns-repeated="8"/>
        </table:table-row>
        <table:table-row table:style-name="ro2">
          <table:table-cell table:style-name="ce4" office:value-type="float" office:value="0.5">
            <text:p>0.50</text:p>
          </table:table-cell>
          <table:table-cell table:style-name="ce13" office:value-type="float" office:value="50">
            <text:p>50</text:p>
          </table:table-cell>
          <table:table-cell table:formula="of:=11.27350207*[.A15]*(1+0.8245903/[.A15] + 2.328995*[.A15]^-1.5)" office:value-type="float" office:value="52.0642637219374">
            <text:p>52.064</text:p>
          </table:table-cell>
          <table:table-cell table:style-name="ce9" table:formula="of:=11.27350207*[.A15]" office:value-type="float" office:value="5.636751035">
            <text:p>5.637</text:p>
          </table:table-cell>
          <table:table-cell table:style-name="ce9" table:formula="of:=[.D15]*1.78" office:value-type="float" office:value="10.0334168423">
            <text:p>10.033</text:p>
          </table:table-cell>
          <table:table-cell table:number-columns-repeated="8"/>
        </table:table-row>
        <table:table-row table:style-name="ro2">
          <table:table-cell table:style-name="ce4" office:value-type="float" office:value="0.6">
            <text:p>0.60</text:p>
          </table:table-cell>
          <table:table-cell table:style-name="ce13" office:value-type="float" office:value="48">
            <text:p>48</text:p>
          </table:table-cell>
          <table:table-cell table:formula="of:=11.27350207*[.A16]*(1+0.8245903/[.A16] + 2.328995*[.A16]^-1.5)" office:value-type="float" office:value="49.9563815123419">
            <text:p>49.956</text:p>
          </table:table-cell>
          <table:table-cell table:style-name="ce9" table:formula="of:=11.27350207*[.A16]" office:value-type="float" office:value="6.764101242">
            <text:p>6.764</text:p>
          </table:table-cell>
          <table:table-cell table:style-name="ce9" table:formula="of:=[.D16]*1.78" office:value-type="float" office:value="12.04010021076">
            <text:p>12.040</text:p>
          </table:table-cell>
          <table:table-cell table:number-columns-repeated="8"/>
        </table:table-row>
        <table:table-row table:style-name="ro2">
          <table:table-cell table:style-name="ce4" office:value-type="float" office:value="0.7">
            <text:p>0.70</text:p>
          </table:table-cell>
          <table:table-cell table:style-name="ce13" office:value-type="float" office:value="47">
            <text:p>47</text:p>
          </table:table-cell>
          <table:table-cell table:formula="of:=11.27350207*[.A17]*(1+0.8245903/[.A17] + 2.328995*[.A17]^-1.5)" office:value-type="float" office:value="48.5693105480785">
            <text:p>48.569</text:p>
          </table:table-cell>
          <table:table-cell table:style-name="ce9" table:formula="of:=11.27350207*[.A17]" office:value-type="float" office:value="7.891451449">
            <text:p>7.891</text:p>
          </table:table-cell>
          <table:table-cell table:style-name="ce9" table:formula="of:=[.D17]*1.78" office:value-type="float" office:value="14.04678357922">
            <text:p>14.047</text:p>
          </table:table-cell>
          <table:table-cell table:number-columns-repeated="8"/>
        </table:table-row>
        <table:table-row table:style-name="ro2">
          <table:table-cell table:style-name="ce4" office:value-type="float" office:value="0.8">
            <text:p>0.80</text:p>
          </table:table-cell>
          <table:table-cell table:style-name="ce13" office:value-type="float" office:value="46">
            <text:p>46</text:p>
          </table:table-cell>
          <table:table-cell table:formula="of:=11.27350207*[.A18]*(1+0.8245903/[.A18] + 2.328995*[.A18]^-1.5)" office:value-type="float" office:value="47.6698442042233">
            <text:p>47.670</text:p>
          </table:table-cell>
          <table:table-cell table:style-name="ce9" table:formula="of:=11.27350207*[.A18]" office:value-type="float" office:value="9.018801656">
            <text:p>9.019</text:p>
          </table:table-cell>
          <table:table-cell table:style-name="ce9" table:formula="of:=[.D18]*1.78" office:value-type="float" office:value="16.05346694768">
            <text:p>16.053</text:p>
          </table:table-cell>
          <table:table-cell table:number-columns-repeated="8"/>
        </table:table-row>
        <table:table-row table:style-name="ro2">
          <table:table-cell table:style-name="ce4" office:value-type="float" office:value="0.9">
            <text:p>0.90</text:p>
          </table:table-cell>
          <table:table-cell table:style-name="ce13" office:value-type="float" office:value="46">
            <text:p>46</text:p>
          </table:table-cell>
          <table:table-cell table:formula="of:=11.27350207*[.A19]*(1+0.8245903/[.A19] + 2.328995*[.A19]^-1.5)" office:value-type="float" office:value="47.1183525632723">
            <text:p>47.118</text:p>
          </table:table-cell>
          <table:table-cell table:style-name="ce9" table:formula="of:=11.27350207*[.A19]" office:value-type="float" office:value="10.146151863">
            <text:p>10.146</text:p>
          </table:table-cell>
          <table:table-cell table:style-name="ce9" table:formula="of:=[.D19]*1.78" office:value-type="float" office:value="18.06015031614">
            <text:p>18.060</text:p>
          </table:table-cell>
          <table:table-cell table:number-columns-repeated="8"/>
        </table:table-row>
        <table:table-row table:style-name="ro2">
          <table:table-cell table:style-name="ce4" office:value-type="float" office:value="1">
            <text:p>1.00</text:p>
          </table:table-cell>
          <table:table-cell table:style-name="ce13" office:value-type="float" office:value="46">
            <text:p>46</text:p>
          </table:table-cell>
          <table:table-cell table:formula="of:=11.27350207*[.A20]*(1+0.8245903/[.A20] + 2.328995*[.A20]^-1.5)" office:value-type="float" office:value="46.8254524774716">
            <text:p>46.825</text:p>
          </table:table-cell>
          <table:table-cell table:style-name="ce9" table:formula="of:=11.27350207*[.A20]" office:value-type="float" office:value="11.27350207">
            <text:p>11.274</text:p>
          </table:table-cell>
          <table:table-cell table:style-name="ce9" table:formula="of:=[.D20]*1.78" office:value-type="float" office:value="20.0668336846">
            <text:p>20.067</text:p>
          </table:table-cell>
          <table:table-cell table:number-columns-repeated="8"/>
        </table:table-row>
        <table:table-row table:style-name="ro2">
          <table:table-cell table:style-name="ce4" office:value-type="float" office:value="1.1">
            <text:p>1.10</text:p>
          </table:table-cell>
          <table:table-cell table:style-name="ce13"/>
          <table:table-cell table:formula="of:=11.27350207*[.A21]*(1+0.8245903/[.A21] + 2.328995*[.A21]^-1.5)" office:value-type="float" office:value="46.7309196874857">
            <text:p>46.731</text:p>
          </table:table-cell>
          <table:table-cell table:style-name="ce9" table:formula="of:=11.27350207*[.A21]" office:value-type="float" office:value="12.400852277">
            <text:p>12.401</text:p>
          </table:table-cell>
          <table:table-cell table:style-name="ce9" table:formula="of:=[.D21]*1.78" office:value-type="float" office:value="22.07351705306">
            <text:p>22.074</text:p>
          </table:table-cell>
          <table:table-cell table:number-columns-repeated="8"/>
        </table:table-row>
        <table:table-row table:style-name="ro2">
          <table:table-cell table:style-name="ce4" office:value-type="float" office:value="1.2">
            <text:p>1.20</text:p>
          </table:table-cell>
          <table:table-cell table:style-name="ce13"/>
          <table:table-cell table:formula="of:=11.27350207*[.A22]*(1+0.8245903/[.A22] + 2.328995*[.A22]^-1.5)" office:value-type="float" office:value="46.7924981109824">
            <text:p>46.792</text:p>
          </table:table-cell>
          <table:table-cell table:style-name="ce9" table:formula="of:=11.27350207*[.A22]" office:value-type="float" office:value="13.528202484">
            <text:p>13.528</text:p>
          </table:table-cell>
          <table:table-cell table:style-name="ce9" table:formula="of:=[.D22]*1.78" office:value-type="float" office:value="24.08020042152">
            <text:p>24.080</text:p>
          </table:table-cell>
          <table:table-cell table:number-columns-repeated="8"/>
        </table:table-row>
        <table:table-row table:style-name="ro2">
          <table:table-cell table:style-name="ce4" office:value-type="float" office:value="1.5">
            <text:p>1.50</text:p>
          </table:table-cell>
          <table:table-cell table:style-name="ce13" office:value-type="float" office:value="47">
            <text:p>47</text:p>
          </table:table-cell>
          <table:table-cell table:formula="of:=11.27350207*[.A23]*(1+0.8245903/[.A23] + 2.328995*[.A23]^-1.5)" office:value-type="float" office:value="47.6441505950786">
            <text:p>47.644</text:p>
          </table:table-cell>
          <table:table-cell table:style-name="ce9" table:formula="of:=11.27350207*[.A23]" office:value-type="float" office:value="16.910253105">
            <text:p>16.910</text:p>
          </table:table-cell>
          <table:table-cell table:style-name="ce9" table:formula="of:=[.D23]*1.78" office:value-type="float" office:value="30.1002505269">
            <text:p>30.100</text:p>
          </table:table-cell>
          <table:table-cell table:number-columns-repeated="8"/>
        </table:table-row>
        <table:table-row table:style-name="ro2">
          <table:table-cell table:style-name="ce4" office:value-type="float" office:value="1.7">
            <text:p>1.70</text:p>
          </table:table-cell>
          <table:table-cell table:style-name="ce13"/>
          <table:table-cell table:formula="of:=11.27350207*[.A24]*(1+0.8245903/[.A24] + 2.328995*[.A24]^-1.5)" office:value-type="float" office:value="48.5983529969305">
            <text:p>48.598</text:p>
          </table:table-cell>
          <table:table-cell table:style-name="ce9" table:formula="of:=11.27350207*[.A24]" office:value-type="float" office:value="19.164953519">
            <text:p>19.165</text:p>
          </table:table-cell>
          <table:table-cell table:style-name="ce9" table:formula="of:=[.D24]*1.78" office:value-type="float" office:value="34.11361726382">
            <text:p>34.114</text:p>
          </table:table-cell>
          <table:table-cell table:number-columns-repeated="8"/>
        </table:table-row>
        <table:table-row table:style-name="ro2">
          <table:table-cell table:style-name="ce4" office:value-type="float" office:value="2">
            <text:p>2.00</text:p>
          </table:table-cell>
          <table:table-cell table:style-name="ce13" office:value-type="float" office:value="50">
            <text:p>50</text:p>
          </table:table-cell>
          <table:table-cell table:formula="of:=11.27350207*[.A25]*(1+0.8245903/[.A25] + 2.328995*[.A25]^-1.5)" office:value-type="float" office:value="50.4087707104447">
            <text:p>50.409</text:p>
          </table:table-cell>
          <table:table-cell table:style-name="ce9" table:formula="of:=11.27350207*[.A25]" office:value-type="float" office:value="22.54700414">
            <text:p>22.547</text:p>
          </table:table-cell>
          <table:table-cell table:style-name="ce9" table:formula="of:=[.D25]*1.78" office:value-type="float" office:value="40.1336673692">
            <text:p>40.134</text:p>
          </table:table-cell>
          <table:table-cell table:number-columns-repeated="8"/>
        </table:table-row>
        <table:table-row table:style-name="ro2">
          <table:table-cell table:style-name="ce4" office:value-type="float" office:value="2.2">
            <text:p>2.20</text:p>
          </table:table-cell>
          <table:table-cell table:style-name="ce13"/>
          <table:table-cell table:formula="of:=11.27350207*[.A26]*(1+0.8245903/[.A26] + 2.328995*[.A26]^-1.5)" office:value-type="float" office:value="51.7994693714594">
            <text:p>51.799</text:p>
          </table:table-cell>
          <table:table-cell table:style-name="ce9" table:formula="of:=11.27350207*[.A26]" office:value-type="float" office:value="24.801704554">
            <text:p>24.802</text:p>
          </table:table-cell>
          <table:table-cell table:style-name="ce9" table:formula="of:=[.D26]*1.78" office:value-type="float" office:value="44.14703410612">
            <text:p>44.147</text:p>
          </table:table-cell>
          <table:table-cell table:number-columns-repeated="8"/>
        </table:table-row>
        <table:table-row table:style-name="ro2">
          <table:table-cell table:style-name="ce4" office:value-type="float" office:value="2.5">
            <text:p>2.50</text:p>
          </table:table-cell>
          <table:table-cell table:style-name="ce13" office:value-type="float" office:value="56">
            <text:p>56</text:p>
          </table:table-cell>
          <table:table-cell table:formula="of:=11.27350207*[.A27]*(1+0.8245903/[.A27] + 2.328995*[.A27]^-1.5)" office:value-type="float" office:value="54.0854837767441">
            <text:p>54.085</text:p>
          </table:table-cell>
          <table:table-cell table:style-name="ce9" table:formula="of:=11.27350207*[.A27]" office:value-type="float" office:value="28.183755175">
            <text:p>28.184</text:p>
          </table:table-cell>
          <table:table-cell table:style-name="ce9" table:formula="of:=[.D27]*1.78" office:value-type="float" office:value="50.1670842115">
            <text:p>50.167</text:p>
          </table:table-cell>
          <table:table-cell table:number-columns-repeated="8"/>
        </table:table-row>
        <table:table-row table:style-name="ro2">
          <table:table-cell table:style-name="ce4" office:value-type="float" office:value="2.7">
            <text:p>2.70</text:p>
          </table:table-cell>
          <table:table-cell table:style-name="ce13"/>
          <table:table-cell table:formula="of:=11.27350207*[.A28]*(1+0.8245903/[.A28] + 2.328995*[.A28]^-1.5)" office:value-type="float" office:value="55.7133261583056">
            <text:p>55.713</text:p>
          </table:table-cell>
          <table:table-cell table:style-name="ce9" table:formula="of:=11.27350207*[.A28]" office:value-type="float" office:value="30.438455589">
            <text:p>30.438</text:p>
          </table:table-cell>
          <table:table-cell table:style-name="ce9" table:formula="of:=[.D28]*1.78" office:value-type="float" office:value="54.18045094842">
            <text:p>54.180</text:p>
          </table:table-cell>
          <table:table-cell table:number-columns-repeated="8"/>
        </table:table-row>
        <table:table-row table:style-name="ro2">
          <table:table-cell table:style-name="ce4" office:value-type="float" office:value="3">
            <text:p>3.00</text:p>
          </table:table-cell>
          <table:table-cell table:style-name="ce13" office:value-type="float" office:value="61">
            <text:p>61</text:p>
          </table:table-cell>
          <table:table-cell table:formula="of:=11.27350207*[.A29]*(1+0.8245903/[.A29] + 2.328995*[.A29]^-1.5)" office:value-type="float" office:value="58.2753948904404">
            <text:p>58.275</text:p>
          </table:table-cell>
          <table:table-cell table:style-name="ce9" table:formula="of:=11.27350207*[.A29]" office:value-type="float" office:value="33.82050621">
            <text:p>33.821</text:p>
          </table:table-cell>
          <table:table-cell table:style-name="ce9" table:formula="of:=[.D29]*1.78" office:value-type="float" office:value="60.2005010538">
            <text:p>60.201</text:p>
          </table:table-cell>
          <table:table-cell table:number-columns-repeated="8"/>
        </table:table-row>
        <table:table-row table:style-name="ro2">
          <table:table-cell table:style-name="ce4" office:value-type="float" office:value="3.2">
            <text:p>3.20</text:p>
          </table:table-cell>
          <table:table-cell table:style-name="ce13"/>
          <table:table-cell table:formula="of:=11.27350207*[.A30]*(1+0.8245903/[.A30] + 2.328995*[.A30]^-1.5)" office:value-type="float" office:value="60.0487381250876">
            <text:p>60.049</text:p>
          </table:table-cell>
          <table:table-cell table:style-name="ce9" table:formula="of:=11.27350207*[.A30]" office:value-type="float" office:value="36.075206624">
            <text:p>36.075</text:p>
          </table:table-cell>
          <table:table-cell table:style-name="ce9" table:formula="of:=[.D30]*1.78" office:value-type="float" office:value="64.21386779072">
            <text:p>64.214</text:p>
          </table:table-cell>
          <table:table-cell table:number-columns-repeated="8"/>
        </table:table-row>
        <table:table-row table:style-name="ro2">
          <table:table-cell table:style-name="ce4" office:value-type="float" office:value="3.5">
            <text:p>3.50</text:p>
          </table:table-cell>
          <table:table-cell table:style-name="ce13" office:value-type="float" office:value="67">
            <text:p>67</text:p>
          </table:table-cell>
          <table:table-cell table:formula="of:=11.27350207*[.A31]*(1+0.8245903/[.A31] + 2.328995*[.A31]^-1.5)" office:value-type="float" office:value="62.7876625928385">
            <text:p>62.788</text:p>
          </table:table-cell>
          <table:table-cell table:style-name="ce9" table:formula="of:=11.27350207*[.A31]" office:value-type="float" office:value="39.457257245">
            <text:p>39.457</text:p>
          </table:table-cell>
          <table:table-cell table:style-name="ce9" table:formula="of:=[.D31]*1.78" office:value-type="float" office:value="70.2339178961">
            <text:p>70.234</text:p>
          </table:table-cell>
          <table:table-cell table:number-columns-repeated="8"/>
        </table:table-row>
        <table:table-row table:style-name="ro2">
          <table:table-cell table:style-name="ce4" office:value-type="float" office:value="3.7">
            <text:p>3.70</text:p>
          </table:table-cell>
          <table:table-cell table:style-name="ce13"/>
          <table:table-cell table:formula="of:=11.27350207*[.A32]*(1+0.8245903/[.A32] + 2.328995*[.A32]^-1.5)" office:value-type="float" office:value="64.6577861278787">
            <text:p>64.658</text:p>
          </table:table-cell>
          <table:table-cell table:style-name="ce9" table:formula="of:=11.27350207*[.A32]" office:value-type="float" office:value="41.711957659">
            <text:p>41.712</text:p>
          </table:table-cell>
          <table:table-cell table:style-name="ce9" table:formula="of:=[.D32]*1.78" office:value-type="float" office:value="74.24728463302">
            <text:p>74.247</text:p>
          </table:table-cell>
          <table:table-cell table:number-columns-repeated="8"/>
        </table:table-row>
        <table:table-row table:style-name="ro2">
          <table:table-cell table:style-name="ce4" office:value-type="float" office:value="4">
            <text:p>4.00</text:p>
          </table:table-cell>
          <table:table-cell table:style-name="ce13" office:value-type="float" office:value="72">
            <text:p>72</text:p>
          </table:table-cell>
          <table:table-cell table:formula="of:=11.27350207*[.A33]*(1+0.8245903/[.A33] + 2.328995*[.A33]^-1.5)" office:value-type="float" office:value="67.5179937107117">
            <text:p>67.518</text:p>
          </table:table-cell>
          <table:table-cell table:style-name="ce9" table:formula="of:=11.27350207*[.A33]" office:value-type="float" office:value="45.09400828">
            <text:p>45.094</text:p>
          </table:table-cell>
          <table:table-cell table:style-name="ce9" table:formula="of:=[.D33]*1.78" office:value-type="float" office:value="80.2673347384">
            <text:p>80.267</text:p>
          </table:table-cell>
          <table:table-cell table:number-columns-repeated="8"/>
        </table:table-row>
        <table:table-row table:style-name="ro2">
          <table:table-cell table:style-name="ce4" office:value-type="float" office:value="4.5">
            <text:p>4.50</text:p>
          </table:table-cell>
          <table:table-cell table:style-name="ce13" office:value-type="float" office:value="77">
            <text:p>77</text:p>
          </table:table-cell>
          <table:table-cell table:formula="of:=11.27350207*[.A34]*(1+0.8245903/[.A34] + 2.328995*[.A34]^-1.5)" office:value-type="float" office:value="72.4039438466137">
            <text:p>72.404</text:p>
          </table:table-cell>
          <table:table-cell table:style-name="ce9" table:formula="of:=11.27350207*[.A34]" office:value-type="float" office:value="50.730759315">
            <text:p>50.731</text:p>
          </table:table-cell>
          <table:table-cell table:style-name="ce9" table:formula="of:=[.D34]*1.78" office:value-type="float" office:value="90.3007515807">
            <text:p>90.301</text:p>
          </table:table-cell>
          <table:table-cell table:number-columns-repeated="8"/>
        </table:table-row>
        <table:table-row table:style-name="ro2">
          <table:table-cell table:style-name="ce4" office:value-type="float" office:value="5">
            <text:p>5.00</text:p>
          </table:table-cell>
          <table:table-cell table:style-name="ce13" office:value-type="float" office:value="81">
            <text:p>81</text:p>
          </table:table-cell>
          <table:table-cell table:formula="of:=11.27350207*[.A35]*(1+0.8245903/[.A35] + 2.328995*[.A35]^-1.5)" office:value-type="float" office:value="77.4055396416605">
            <text:p>77.406</text:p>
          </table:table-cell>
          <table:table-cell table:style-name="ce9" table:formula="of:=11.27350207*[.A35]" office:value-type="float" office:value="56.36751035">
            <text:p>56.368</text:p>
          </table:table-cell>
          <table:table-cell table:style-name="ce9" table:formula="of:=[.D35]*1.78" office:value-type="float" office:value="100.334168423">
            <text:p>100.334</text:p>
          </table:table-cell>
          <table:table-cell table:number-columns-repeated="8"/>
        </table:table-row>
        <table:table-row table:style-name="ro2">
          <table:table-cell table:style-name="ce4" office:value-type="float" office:value="6">
            <text:p>6.00</text:p>
          </table:table-cell>
          <table:table-cell table:style-name="ce13" office:value-type="float" office:value="92">
            <text:p>92</text:p>
          </table:table-cell>
          <table:table-cell table:formula="of:=11.27350207*[.A36]*(1+0.8245903/[.A36] + 2.328995*[.A36]^-1.5)" office:value-type="float" office:value="87.6559713920152">
            <text:p>87.656</text:p>
          </table:table-cell>
          <table:table-cell table:style-name="ce9" table:formula="of:=11.27350207*[.A36]" office:value-type="float" office:value="67.64101242">
            <text:p>67.641</text:p>
          </table:table-cell>
          <table:table-cell table:style-name="ce9" table:formula="of:=[.D36]*1.78" office:value-type="float" office:value="120.4010021076">
            <text:p>120.401</text:p>
          </table:table-cell>
          <table:table-cell table:number-columns-repeated="8"/>
        </table:table-row>
        <table:table-row table:style-name="ro2">
          <table:table-cell table:style-name="ce4" office:value-type="float" office:value="7">
            <text:p>7.00</text:p>
          </table:table-cell>
          <table:table-cell table:style-name="ce13" office:value-type="float" office:value="101">
            <text:p>101</text:p>
          </table:table-cell>
          <table:table-cell table:formula="of:=11.27350207*[.A37]*(1+0.8245903/[.A37] + 2.328995*[.A37]^-1.5)" office:value-type="float" office:value="98.1343436722012">
            <text:p>98.134</text:p>
          </table:table-cell>
          <table:table-cell table:style-name="ce9" table:formula="of:=11.27350207*[.A37]" office:value-type="float" office:value="78.91451449">
            <text:p>78.915</text:p>
          </table:table-cell>
          <table:table-cell table:style-name="ce9" table:formula="of:=[.D37]*1.78" office:value-type="float" office:value="140.4678357922">
            <text:p>140.468</text:p>
          </table:table-cell>
          <table:table-cell table:number-columns-repeated="8"/>
        </table:table-row>
        <table:table-row table:style-name="ro2">
          <table:table-cell table:style-name="ce4" office:value-type="float" office:value="8">
            <text:p>8.00</text:p>
          </table:table-cell>
          <table:table-cell table:style-name="ce13" office:value-type="float" office:value="112">
            <text:p>112</text:p>
          </table:table-cell>
          <table:table-cell table:formula="of:=11.27350207*[.A38]*(1+0.8245903/[.A38] + 2.328995*[.A38]^-1.5)" office:value-type="float" office:value="108.766910072198">
            <text:p>108.767</text:p>
          </table:table-cell>
          <table:table-cell table:style-name="ce9" table:formula="of:=11.27350207*[.A38]" office:value-type="float" office:value="90.18801656">
            <text:p>90.188</text:p>
          </table:table-cell>
          <table:table-cell table:style-name="ce9" table:formula="of:=[.D38]*1.78" office:value-type="float" office:value="160.5346694768">
            <text:p>160.535</text:p>
          </table:table-cell>
          <table:table-cell table:number-columns-repeated="8"/>
        </table:table-row>
        <table:table-row table:style-name="ro2">
          <table:table-cell table:style-name="ce4" office:value-type="float" office:value="9">
            <text:p>9.00</text:p>
          </table:table-cell>
          <table:table-cell table:style-name="ce13" office:value-type="float" office:value="122">
            <text:p>122</text:p>
          </table:table-cell>
          <table:table-cell table:formula="of:=11.27350207*[.A39]*(1+0.8245903/[.A39] + 2.328995*[.A39]^-1.5)" office:value-type="float" office:value="119.509515735125">
            <text:p>119.510</text:p>
          </table:table-cell>
          <table:table-cell table:style-name="ce9" table:formula="of:=11.27350207*[.A39]" office:value-type="float" office:value="101.46151863">
            <text:p>101.462</text:p>
          </table:table-cell>
          <table:table-cell table:style-name="ce9" table:formula="of:=[.D39]*1.78" office:value-type="float" office:value="180.6015031614">
            <text:p>180.602</text:p>
          </table:table-cell>
          <table:table-cell table:number-columns-repeated="8"/>
        </table:table-row>
        <table:table-row table:style-name="ro2">
          <table:table-cell table:style-name="ce4" office:value-type="float" office:value="10">
            <text:p>10.00</text:p>
          </table:table-cell>
          <table:table-cell table:style-name="ce13" office:value-type="float" office:value="132">
            <text:p>132</text:p>
          </table:table-cell>
          <table:table-cell table:formula="of:=11.27350207*[.A40]*(1+0.8245903/[.A40] + 2.328995*[.A40]^-1.5)" office:value-type="float" office:value="130.333895227848">
            <text:p>130.334</text:p>
          </table:table-cell>
          <table:table-cell table:style-name="ce9" table:formula="of:=11.27350207*[.A40]" office:value-type="float" office:value="112.7350207">
            <text:p>112.735</text:p>
          </table:table-cell>
          <table:table-cell table:style-name="ce9" table:formula="of:=[.D40]*1.78" office:value-type="float" office:value="200.668336846">
            <text:p>200.668</text:p>
          </table:table-cell>
          <table:table-cell table:number-columns-repeated="8"/>
        </table:table-row>
        <table:table-row table:style-name="ro2">
          <table:table-cell table:style-name="ce4" office:value-type="float" office:value="12">
            <text:p>12.00</text:p>
          </table:table-cell>
          <table:table-cell table:style-name="ce13"/>
          <table:table-cell table:formula="of:=11.27350207*[.A41]*(1+0.8245903/[.A41] + 2.328995*[.A41]^-1.5)" office:value-type="float" office:value="152.157479407196">
            <text:p>152.157</text:p>
          </table:table-cell>
          <table:table-cell table:style-name="ce9" table:formula="of:=11.27350207*[.A41]" office:value-type="float" office:value="135.28202484">
            <text:p>135.282</text:p>
          </table:table-cell>
          <table:table-cell table:style-name="ce9" table:formula="of:=[.D41]*1.78" office:value-type="float" office:value="240.8020042152">
            <text:p>240.802</text:p>
          </table:table-cell>
          <table:table-cell table:number-columns-repeated="8"/>
        </table:table-row>
        <table:table-row table:style-name="ro2">
          <table:table-cell table:style-name="ce4" office:value-type="float" office:value="15">
            <text:p>15.00</text:p>
          </table:table-cell>
          <table:table-cell table:style-name="ce13" office:value-type="float" office:value="186">
            <text:p>186</text:p>
          </table:table-cell>
          <table:table-cell table:formula="of:=11.27350207*[.A42]*(1+0.8245903/[.A42] + 2.328995*[.A42]^-1.5)" office:value-type="float" office:value="185.17780346723">
            <text:p>185.178</text:p>
          </table:table-cell>
          <table:table-cell table:style-name="ce9" table:formula="of:=11.27350207*[.A42]" office:value-type="float" office:value="169.10253105">
            <text:p>169.103</text:p>
          </table:table-cell>
          <table:table-cell table:style-name="ce9" table:formula="of:=[.D42]*1.78" office:value-type="float" office:value="301.002505269">
            <text:p>301.003</text:p>
          </table:table-cell>
          <table:table-cell table:number-columns-repeated="8"/>
        </table:table-row>
        <table:table-row table:style-name="ro2">
          <table:table-cell table:style-name="ce4" office:value-type="float" office:value="17">
            <text:p>17.00</text:p>
          </table:table-cell>
          <table:table-cell table:style-name="ce13"/>
          <table:table-cell table:formula="of:=11.27350207*[.A43]*(1+0.8245903/[.A43] + 2.328995*[.A43]^-1.5)" office:value-type="float" office:value="207.313554026139">
            <text:p>207.314</text:p>
          </table:table-cell>
          <table:table-cell table:style-name="ce9" table:formula="of:=11.27350207*[.A43]" office:value-type="float" office:value="191.64953519">
            <text:p>191.650</text:p>
          </table:table-cell>
          <table:table-cell table:style-name="ce9" table:formula="of:=[.D43]*1.78" office:value-type="float" office:value="341.1361726382">
            <text:p>341.136</text:p>
          </table:table-cell>
          <table:table-cell table:number-columns-repeated="8"/>
        </table:table-row>
        <table:table-row table:style-name="ro2">
          <table:table-cell table:style-name="ce4" office:value-type="float" office:value="20">
            <text:p>20.00</text:p>
          </table:table-cell>
          <table:table-cell table:style-name="ce13" office:value-type="float" office:value="236">
            <text:p>236</text:p>
          </table:table-cell>
          <table:table-cell table:formula="of:=11.27350207*[.A44]*(1+0.8245903/[.A44] + 2.328995*[.A44]^-1.5)" office:value-type="float" office:value="240.637066272806">
            <text:p>240.637</text:p>
          </table:table-cell>
          <table:table-cell table:style-name="ce9" table:formula="of:=11.27350207*[.A44]" office:value-type="float" office:value="225.4700414">
            <text:p>225.470</text:p>
          </table:table-cell>
          <table:table-cell table:style-name="ce9" table:formula="of:=[.D44]*1.78" office:value-type="float" office:value="401.336673692">
            <text:p>401.337</text:p>
          </table:table-cell>
          <table:table-cell table:number-columns-repeated="8"/>
        </table:table-row>
        <table:table-row table:style-name="ro2">
          <table:table-cell table:style-name="ce4" office:value-type="float" office:value="25">
            <text:p>25.00</text:p>
          </table:table-cell>
          <table:table-cell table:style-name="ce13" office:value-type="float" office:value="290">
            <text:p>290</text:p>
          </table:table-cell>
          <table:table-cell table:formula="of:=11.27350207*[.A45]*(1+0.8245903/[.A45] + 2.328995*[.A45]^-1.5)" office:value-type="float" office:value="296.384758194656">
            <text:p>296.385</text:p>
          </table:table-cell>
          <table:table-cell table:style-name="ce9" table:formula="of:=11.27350207*[.A45]" office:value-type="float" office:value="281.83755175">
            <text:p>281.838</text:p>
          </table:table-cell>
          <table:table-cell table:style-name="ce9" table:formula="of:=[.D45]*1.78" office:value-type="float" office:value="501.670842115">
            <text:p>501.671</text:p>
          </table:table-cell>
          <table:table-cell table:number-columns-repeated="8"/>
        </table:table-row>
        <table:table-row table:style-name="ro2">
          <table:table-cell table:style-name="ce4" office:value-type="float" office:value="30">
            <text:p>30.00</text:p>
          </table:table-cell>
          <table:table-cell table:style-name="ce13" office:value-type="float" office:value="340">
            <text:p>340</text:p>
          </table:table-cell>
          <table:table-cell table:formula="of:=11.27350207*[.A46]*(1+0.8245903/[.A46] + 2.328995*[.A46]^-1.5)" office:value-type="float" office:value="352.294737588558">
            <text:p>352.295</text:p>
          </table:table-cell>
          <table:table-cell table:style-name="ce9" table:formula="of:=11.27350207*[.A46]" office:value-type="float" office:value="338.2050621">
            <text:p>338.205</text:p>
          </table:table-cell>
          <table:table-cell table:style-name="ce9" table:formula="of:=[.D46]*1.78" office:value-type="float" office:value="602.005010538">
            <text:p>602.005</text:p>
          </table:table-cell>
          <table:table-cell table:number-columns-repeated="8"/>
        </table:table-row>
        <table:table-row table:style-name="ro2">
          <table:table-cell table:style-name="ce4" office:value-type="float" office:value="35">
            <text:p>35.00</text:p>
          </table:table-cell>
          <table:table-cell table:style-name="ce13"/>
          <table:table-cell table:formula="of:=11.27350207*[.A47]*(1+0.8245903/[.A47] + 2.328995*[.A47]^-1.5)" office:value-type="float" office:value="408.306655086366">
            <text:p>408.307</text:p>
          </table:table-cell>
          <table:table-cell table:style-name="ce9" table:formula="of:=11.27350207*[.A47]" office:value-type="float" office:value="394.57257245">
            <text:p>394.573</text:p>
          </table:table-cell>
          <table:table-cell table:style-name="ce9" table:formula="of:=[.D47]*1.78" office:value-type="float" office:value="702.339178961">
            <text:p>702.339</text:p>
          </table:table-cell>
          <table:table-cell table:number-columns-repeated="8"/>
        </table:table-row>
        <table:table-row table:style-name="ro2">
          <table:table-cell table:style-name="ce4" office:value-type="float" office:value="40">
            <text:p>40.00</text:p>
          </table:table-cell>
          <table:table-cell table:style-name="ce13" office:value-type="float" office:value="460">
            <text:p>460</text:p>
          </table:table-cell>
          <table:table-cell table:formula="of:=11.27350207*[.A48]*(1+0.8245903/[.A48] + 2.328995*[.A48]^-1.5)" office:value-type="float" office:value="464.3875302909">
            <text:p>464.388</text:p>
          </table:table-cell>
          <table:table-cell table:style-name="ce9" table:formula="of:=11.27350207*[.A48]" office:value-type="float" office:value="450.9400828">
            <text:p>450.940</text:p>
          </table:table-cell>
          <table:table-cell table:style-name="ce9" table:formula="of:=[.D48]*1.78" office:value-type="float" office:value="802.673347384">
            <text:p>802.673</text:p>
          </table:table-cell>
          <table:table-cell table:number-columns-repeated="8"/>
        </table:table-row>
        <table:table-row table:style-name="ro2">
          <table:table-cell table:style-name="ce4" office:value-type="float" office:value="50">
            <text:p>50.00</text:p>
          </table:table-cell>
          <table:table-cell table:style-name="ce13" office:value-type="float" office:value="580">
            <text:p>580</text:p>
          </table:table-cell>
          <table:table-cell table:formula="of:=11.27350207*[.A49]*(1+0.8245903/[.A49] + 2.328995*[.A49]^-1.5)" office:value-type="float" office:value="576.68427317725">
            <text:p>576.684</text:p>
          </table:table-cell>
          <table:table-cell table:style-name="ce9" table:formula="of:=11.27350207*[.A49]" office:value-type="float" office:value="563.6751035">
            <text:p>563.675</text:p>
          </table:table-cell>
          <table:table-cell table:style-name="ce9" table:formula="of:=[.D49]*1.78" office:value-type="float" office:value="1003.34168423">
            <text:p>1003.342</text:p>
          </table:table-cell>
          <table:table-cell table:number-columns-repeated="8"/>
        </table:table-row>
        <table:table-row table:style-name="ro2">
          <table:table-cell table:style-name="ce4" office:value-type="float" office:value="70">
            <text:p>70.00</text:p>
          </table:table-cell>
          <table:table-cell/>
          <table:table-cell table:formula="of:=11.27350207*[.A50]*(1+0.8245903/[.A50] + 2.328995*[.A50]^-1.5)" office:value-type="float" office:value="801.579349218465">
            <text:p>801.579</text:p>
          </table:table-cell>
          <table:table-cell table:style-name="ce9" table:formula="of:=11.27350207*[.A50]" office:value-type="float" office:value="789.1451449">
            <text:p>789.145</text:p>
          </table:table-cell>
          <table:table-cell table:style-name="ce9" table:formula="of:=[.D50]*1.78" office:value-type="float" office:value="1404.678357922">
            <text:p>1404.678</text:p>
          </table:table-cell>
          <table:table-cell table:number-columns-repeated="8"/>
        </table:table-row>
        <table:table-row table:style-name="ro2">
          <table:table-cell table:style-name="ce4" office:value-type="float" office:value="100">
            <text:p>100.00</text:p>
          </table:table-cell>
          <table:table-cell/>
          <table:table-cell table:formula="of:=11.27350207*[.A51]*(1+0.8245903/[.A51] + 2.328995*[.A51]^-1.5)" office:value-type="float" office:value="1139.2718204493">
            <text:p>1139.272</text:p>
          </table:table-cell>
          <table:table-cell table:style-name="ce9" table:formula="of:=11.27350207*[.A51]" office:value-type="float" office:value="1127.350207">
            <text:p>1127.350</text:p>
          </table:table-cell>
          <table:table-cell table:style-name="ce9" table:formula="of:=[.D51]*1.78" office:value-type="float" office:value="2006.68336846">
            <text:p>2006.683</text:p>
          </table:table-cell>
          <table:table-cell table:number-columns-repeated="8"/>
        </table:table-row>
        <table:table-row table:style-name="ro2" table:number-rows-repeated="3">
          <table:table-cell table:style-name="ce6"/>
          <table:table-cell table:number-columns-repeated="12"/>
        </table:table-row>
        <table:table-row table:style-name="ro2" table:number-rows-repeated="6">
          <table:table-cell table:number-columns-repeated="13"/>
        </table:table-row>
        <table:table-row table:style-name="ro1">
          <table:table-cell office:value-type="string">
            <text:p><text:span text:style-name="T1">© </text:span>D W Knight. 2015. <text:s/>The right of David Knight to be recognised as author is asserted.</text:p>
          </table:table-cell>
          <table:table-cell table:number-columns-repeated="12"/>
        </table:table-row>
        <table:table-row table:style-name="ro2">
          <table:table-cell office:value-type="string">
            <text:p><text:s/>Document created: Aug. 2008.</text:p>
          </table:table-cell>
          <table:table-cell table:number-columns-repeated="12"/>
        </table:table-row>
        <table:table-row table:style-name="ro2" table:number-rows-repeated="6547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column table:style-name="co21" table:default-cell-style-name="ce33"/>
        <table:table-column table:style-name="co2" table:default-cell-style-name="ce9"/>
        <table:table-column table:style-name="co1" table:default-cell-style-name="Default"/>
        <table:table-column table:style-name="co4" table:default-cell-style-name="ce39"/>
        <table:table-column table:style-name="co22" table:default-cell-style-name="ce39"/>
        <table:table-column table:style-name="co8" table:default-cell-style-name="ce9"/>
        <table:table-column table:style-name="co11" table:default-cell-style-name="ce9"/>
        <table:table-column table:style-name="co5" table:default-cell-style-name="Default"/>
        <table:table-column table:style-name="co11" table:default-cell-style-name="ce6"/>
        <table:table-column table:style-name="co10" table:visibility="collapse" table:default-cell-style-name="ce47"/>
        <table:table-column table:style-name="co23" table:visibility="collapse" table:default-cell-style-name="ce47"/>
        <table:table-column table:style-name="co24" table:visibility="collapse" table:default-cell-style-name="ce47"/>
        <table:table-column table:style-name="co2" table:visibility="collapse" table:default-cell-style-name="ce47"/>
        <table:table-column table:style-name="co25" table:number-columns-repeated="2" table:default-cell-style-name="ce9"/>
        <table:table-column table:style-name="co7" table:default-cell-style-name="ce9"/>
        <table:table-column table:style-name="co10" table:default-cell-style-name="ce21"/>
        <table:table-column table:style-name="co14" table:default-cell-style-name="ce26"/>
        <table:table-column table:style-name="co26" table:default-cell-style-name="Default"/>
        <table:table-column table:style-name="co12" table:default-cell-style-name="Default"/>
        <table:table-column table:style-name="co2" table:default-cell-style-name="ce21"/>
        <table:table-column table:style-name="co1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7" table:default-cell-style-name="Default"/>
        <table:table-column table:style-name="co16" table:default-cell-style-name="ce9"/>
        <table:table-column table:style-name="co16" table:default-cell-style-name="Default"/>
        <table:table-column table:style-name="co24" table:number-columns-repeated="2" table:default-cell-style-name="Default"/>
        <table:table-column table:style-name="co16" table:default-cell-style-name="Default"/>
        <table:table-row table:style-name="ro2">
          <table:table-cell table:style-name="ce1" table:formula="of:=[Sheet1.A1]" office:value-type="string" office:string-value="Reanalysis of Medhurst's self-capacitance data.  D W Knight. Version 1.03, 2016-04-19.">
            <text:p>Reanalysis of Medhurst's self-capacitance data. <text:s/>D W Knight. Version 1.03, 2016-04-19.</text:p>
          </table:table-cell>
          <table:table-cell table:style-name="ce31"/>
          <table:table-cell table:style-name="ce7"/>
          <table:table-cell table:style-name="ce1"/>
          <table:table-cell table:style-name="ce37" table:number-columns-repeated="2"/>
          <table:table-cell table:style-name="ce7" table:number-columns-repeated="2"/>
          <table:table-cell table:style-name="ce1"/>
          <table:table-cell table:style-name="ce15"/>
          <table:table-cell table:style-name="ce45" table:number-columns-repeated="4"/>
          <table:table-cell table:style-name="ce7" table:number-columns-repeated="3"/>
          <table:table-cell table:style-name="ce19"/>
          <table:table-cell table:style-name="ce24"/>
          <table:table-cell table:style-name="ce19"/>
          <table:table-cell table:style-name="ce1"/>
          <table:table-cell table:style-name="ce19"/>
          <table:table-cell table:number-columns-repeated="9"/>
        </table:table-row>
        <table:table-row table:style-name="ro2">
          <table:table-cell table:style-name="ce2" office:value-type="string">
            <text:p>Refitting of Medhurst's data using a logarithmic function.</text:p>
          </table:table-cell>
          <table:table-cell table:style-name="ce32"/>
          <table:table-cell table:style-name="ce8"/>
          <table:table-cell table:style-name="ce2"/>
          <table:table-cell table:style-name="ce38" table:number-columns-repeated="2"/>
          <table:table-cell table:style-name="ce8" table:number-columns-repeated="2"/>
          <table:table-cell table:style-name="ce2"/>
          <table:table-cell table:style-name="ce16"/>
          <table:table-cell table:style-name="ce46" table:number-columns-repeated="4"/>
          <table:table-cell table:style-name="ce8" table:number-columns-repeated="2"/>
          <table:table-cell table:number-columns-repeated="3"/>
          <table:table-cell table:style-name="ce21"/>
          <table:table-cell table:number-columns-repeated="11"/>
        </table:table-row>
        <table:table-row table:style-name="ro2">
          <table:table-cell table:number-columns-repeated="18"/>
          <table:table-cell office:value-type="string">
            <text:p>esd fit</text:p>
          </table:table-cell>
          <table:table-cell table:style-name="ce21" table:formula="of:=[.T42]" office:value-type="float" office:value="1.00004298589357">
            <text:p>1.0000</text:p>
          </table:table-cell>
          <table:table-cell table:number-columns-repeated="4"/>
          <table:table-cell table:formula="of:=[.Y42]" office:value-type="float" office:value="4.09237406808746">
            <text:p>4.09</text:p>
          </table:table-cell>
          <table:table-cell>
            <draw:frame table:end-cell-address="Sheet3.AH34" table:end-x="2.162cm" table:end-y="0.127cm" draw:z-index="0" draw:style-name="gr1" svg:width="14.715cm" svg:height="13.717cm" svg:x="0.334cm" svg:y="0.429cm">
              <draw:object draw:notify-on-update-of-ranges="Sheet3.A7:Sheet3.A39 Sheet3.D7:Sheet3.D39 Sheet3.A7:Sheet3.A39 Sheet3.W7:Sheet3.W3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30" office:value-type="string">
            <text:p>CL / D</text:p>
          </table:table-cell>
          <table:table-cell table:style-name="ce40" office:value-type="float" office:value="0.04747">
            <text:p>0.04747</text:p>
          </table:table-cell>
          <table:table-cell table:number-columns-repeated="17"/>
          <table:table-cell table:style-name="ce30" office:value-type="string">
            <text:p>CL/D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30" office:value-type="string">
            <text:p>pF/m</text:p>
          </table:table-cell>
          <table:table-cell table:number-columns-repeated="10"/>
          <table:table-cell table:style-name="ce36" office:value-type="string">
            <text:p>y</text:p>
          </table:table-cell>
          <table:table-cell table:style-name="ce36" office:value-type="string">
            <text:p>obs-calc</text:p>
          </table:table-cell>
          <table:table-cell table:number-columns-repeated="6"/>
          <table:table-cell table:style-name="ce30" office:value-type="string">
            <text:p>pF/m</text:p>
          </table:table-cell>
          <table:table-cell table:style-name="ce30" office:value-type="string">
            <text:p>obs-calc</text:p>
          </table:table-cell>
          <table:table-cell table:style-name="ce30"/>
          <table:table-cell table:number-columns-repeated="6"/>
        </table:table-row>
        <table:table-row table:style-name="ro1">
          <table:table-cell table:style-name="ce30" office:value-type="string">
            <text:p>l/D</text:p>
          </table:table-cell>
          <table:table-cell table:style-name="ce34"/>
          <table:table-cell table:style-name="ce36" office:value-type="string">
            <text:p>x</text:p>
          </table:table-cell>
          <table:table-cell table:style-name="ce30" office:value-type="string">
            <text:p>obs</text:p>
          </table:table-cell>
          <table:table-cell table:style-name="ce41" office:value-type="string">
            <text:p>esd</text:p>
          </table:table-cell>
          <table:table-cell table:style-name="ce41" office:value-type="string">
            <text:p><text:span text:style-name="T2">e</text:span><text:span text:style-name="T3">ri</text:span></text:p>
          </table:table-cell>
          <table:table-cell table:style-name="ce36" office:value-type="string">
            <text:p>y</text:p>
          </table:table-cell>
          <table:table-cell table:style-name="ce36" office:value-type="string">
            <text:p>esd y</text:p>
          </table:table-cell>
          <table:table-cell table:style-name="ce30" office:value-type="string">
            <text:p>fit</text:p>
          </table:table-cell>
          <table:table-cell table:style-name="ce44" office:value-type="string">
            <text:p>w</text:p>
          </table:table-cell>
          <table:table-cell table:style-name="ce48" office:value-type="string">
            <text:p>wx</text:p>
          </table:table-cell>
          <table:table-cell table:style-name="ce48" office:value-type="string">
            <text:p>wy</text:p>
          </table:table-cell>
          <table:table-cell table:style-name="ce48" office:value-type="string">
            <text:p>wxx</text:p>
          </table:table-cell>
          <table:table-cell table:style-name="ce48" office:value-type="string">
            <text:p>wxy</text:p>
          </table:table-cell>
          <table:table-cell table:style-name="ce36" office:value-type="string">
            <text:p>calc</text:p>
          </table:table-cell>
          <table:table-cell table:style-name="ce36" office:value-type="string">
            <text:p>e</text:p>
          </table:table-cell>
          <table:table-cell table:style-name="ce36" office:value-type="string">
            <text:p>we</text:p>
          </table:table-cell>
          <table:table-cell table:style-name="ce50" office:value-type="string">
            <text:p>wee</text:p>
          </table:table-cell>
          <table:table-cell table:number-columns-repeated="4"/>
          <table:table-cell table:style-name="ce30" office:value-type="string">
            <text:p>calc</text:p>
          </table:table-cell>
          <table:table-cell table:style-name="ce30" office:value-type="string">
            <text:p>e</text:p>
          </table:table-cell>
          <table:table-cell table:style-name="ce30" office:value-type="string">
            <text:p>e^2</text:p>
          </table:table-cell>
          <table:table-cell table:number-columns-repeated="6"/>
        </table:table-row>
        <table:table-row table:style-name="ro2">
          <table:table-cell table:style-name="ce4" office:value-type="float" office:value="0.1">
            <text:p>0.10</text:p>
          </table:table-cell>
          <table:table-cell/>
          <table:table-cell table:formula="of:=LN(1/[.A7])" office:value-type="float" office:value="2.30258509299405">
            <text:p>2.303</text:p>
          </table:table-cell>
          <table:table-cell table:style-name="ce13" office:value-type="float" office:value="96">
            <text:p>96</text:p>
          </table:table-cell>
          <table:table-cell table:style-name="ce42" table:formula="of:=[.D7]*[.E$4]" office:value-type="float" office:value="4.55712">
            <text:p>4.56</text:p>
          </table:table-cell>
          <table:table-cell office:value-type="float" office:value="2.56">
            <text:p>2.56</text:p>
          </table:table-cell>
          <table:table-cell table:formula="of:=LN([.D7]/(11.27350207*[.A7])-1)+LN(2/(1+[.F7]))" office:value-type="float" office:value="3.85605217002288">
            <text:p>3.856</text:p>
          </table:table-cell>
          <table:table-cell table:formula="of:=[.E7]/([.D7]-[.A7]*11.27350207)" office:value-type="float" office:value="0.0480340752571268">
            <text:p>0.048</text:p>
          </table:table-cell>
          <table:table-cell office:value-type="float" office:value="1">
            <text:p>1</text:p>
          </table:table-cell>
          <table:table-cell table:formula="of:=[.I7]/[.H7]^2" office:value-type="float" office:value="433.412199682742">
            <text:p>433.41</text:p>
          </table:table-cell>
          <table:table-cell table:formula="of:=[.J7]*[.C7]" office:value-type="float" office:value="997.96847011124">
            <text:p>998.0</text:p>
          </table:table-cell>
          <table:table-cell table:formula="of:=[.J7]*[.G7]" office:value-type="float" office:value="1671.26005310103">
            <text:p>1671.3</text:p>
          </table:table-cell>
          <table:table-cell table:formula="of:=[.J7]*[.C7]^2" office:value-type="float" office:value="2297.90732255621">
            <text:p>2297.9</text:p>
          </table:table-cell>
          <table:table-cell table:formula="of:=[.J7]*[.C7]*[.G7]" office:value-type="float" office:value="3848.21848478686">
            <text:p>3848.2</text:p>
          </table:table-cell>
          <table:table-cell table:formula="of:=[.T$44]+[.T$45]*[.C7]" office:value-type="float" office:value="3.74234385887841">
            <text:p>3.742</text:p>
          </table:table-cell>
          <table:table-cell table:formula="of:=[.G7]-[.O7]" office:value-type="float" office:value="0.113708311144472">
            <text:p>0.114</text:p>
          </table:table-cell>
          <table:table-cell table:formula="of:=[.J7]*[.P7]" office:value-type="float" office:value="49.2825692553352">
            <text:p>49.283</text:p>
          </table:table-cell>
          <table:table-cell table:formula="of:=[.J7]*[.P7]^2" office:value-type="float" office:value="5.60383771888464">
            <text:p>5.6038</text:p>
          </table:table-cell>
          <table:table-cell table:number-columns-repeated="4"/>
          <table:table-cell table:style-name="ce9" table:formula="of:=11.27350207*[.A7]*(1+EXP([.O7])*(1+[.F7])/2)" office:value-type="float" office:value="85.8029220992565">
            <text:p>85.803</text:p>
          </table:table-cell>
          <table:table-cell table:style-name="ce9" table:formula="of:=[.D7]-[.W7]" office:value-type="float" office:value="10.1970779007435">
            <text:p>10.197</text:p>
          </table:table-cell>
          <table:table-cell table:style-name="ce9" table:formula="of:=[.X7]^2" office:value-type="float" office:value="103.980397713832">
            <text:p>103.980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15">
            <text:p>0.15</text:p>
          </table:table-cell>
          <table:table-cell/>
          <table:table-cell table:formula="of:=LN(1/[.A8])" office:value-type="float" office:value="1.89711998488588">
            <text:p>1.897</text:p>
          </table:table-cell>
          <table:table-cell table:style-name="ce13" office:value-type="float" office:value="79">
            <text:p>79</text:p>
          </table:table-cell>
          <table:table-cell table:style-name="ce42" table:formula="of:=[.D8]*[.E$4]" office:value-type="float" office:value="3.75013">
            <text:p>3.75</text:p>
          </table:table-cell>
          <table:table-cell office:value-type="float" office:value="2.56">
            <text:p>2.56</text:p>
          </table:table-cell>
          <table:table-cell table:formula="of:=LN([.D8]/(11.27350207*[.A8])-1)+LN(2/(1+[.F8]))" office:value-type="float" office:value="3.24586164903847">
            <text:p>3.246</text:p>
          </table:table-cell>
          <table:table-cell table:formula="of:=[.E8]/([.D8]-[.A8]*11.27350207)" office:value-type="float" office:value="0.0485083396211351">
            <text:p>0.049</text:p>
          </table:table-cell>
          <table:table-cell office:value-type="float" office:value="1">
            <text:p>1</text:p>
          </table:table-cell>
          <table:table-cell table:formula="of:=[.I8]/[.H8]^2" office:value-type="float" office:value="424.97871687898">
            <text:p>424.98</text:p>
          </table:table-cell>
          <table:table-cell table:formula="of:=[.J8]*[.C8]" office:value-type="float" office:value="806.235616942272">
            <text:p>806.2</text:p>
          </table:table-cell>
          <table:table-cell table:formula="of:=[.J8]*[.G8]" office:value-type="float" office:value="1379.42211877506">
            <text:p>1379.4</text:p>
          </table:table-cell>
          <table:table-cell table:formula="of:=[.J8]*[.C8]^2" office:value-type="float" office:value="1529.52570142798">
            <text:p>1529.5</text:p>
          </table:table-cell>
          <table:table-cell table:formula="of:=[.J8]*[.C8]*[.G8]" office:value-type="float" office:value="2616.92926912179">
            <text:p>2616.9</text:p>
          </table:table-cell>
          <table:table-cell table:formula="of:=[.T$44]+[.T$45]*[.C8]" office:value-type="float" office:value="3.18972356613176">
            <text:p>3.190</text:p>
          </table:table-cell>
          <table:table-cell table:formula="of:=[.G8]-[.O8]" office:value-type="float" office:value="0.0561380829067084">
            <text:p>0.056</text:p>
          </table:table-cell>
          <table:table-cell table:formula="of:=[.J8]*[.P8]" office:value-type="float" office:value="23.8574904417387">
            <text:p>23.857</text:p>
          </table:table-cell>
          <table:table-cell table:formula="of:=[.J8]*[.P8]^2" office:value-type="float" office:value="1.33931377636433">
            <text:p>1.3393</text:p>
          </table:table-cell>
          <table:table-cell table:number-columns-repeated="4"/>
          <table:table-cell table:style-name="ce9" table:formula="of:=11.27350207*[.A8]*(1+EXP([.O8])*(1+[.F8])/2)" office:value-type="float" office:value="74.7795934562278">
            <text:p>74.780</text:p>
          </table:table-cell>
          <table:table-cell table:style-name="ce9" table:formula="of:=[.D8]-[.W8]" office:value-type="float" office:value="4.22040654377224">
            <text:p>4.220</text:p>
          </table:table-cell>
          <table:table-cell table:style-name="ce9" table:formula="of:=[.X8]^2" office:value-type="float" office:value="17.8118313947156">
            <text:p>17.812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2">
            <text:p>0.20</text:p>
          </table:table-cell>
          <table:table-cell/>
          <table:table-cell table:formula="of:=LN(1/[.A9])" office:value-type="float" office:value="1.6094379124341">
            <text:p>1.609</text:p>
          </table:table-cell>
          <table:table-cell table:style-name="ce13" office:value-type="float" office:value="70">
            <text:p>70</text:p>
          </table:table-cell>
          <table:table-cell table:style-name="ce42" table:formula="of:=[.D9]*[.E$4]" office:value-type="float" office:value="3.3229">
            <text:p>3.32</text:p>
          </table:table-cell>
          <table:table-cell office:value-type="float" office:value="2.56">
            <text:p>2.56</text:p>
          </table:table-cell>
          <table:table-cell table:formula="of:=LN([.D9]/(11.27350207*[.A9])-1)+LN(2/(1+[.F9]))" office:value-type="float" office:value="2.82612460421781">
            <text:p>2.826</text:p>
          </table:table-cell>
          <table:table-cell table:formula="of:=[.E9]/([.D9]-[.A9]*11.27350207)" office:value-type="float" office:value="0.0490498974881897">
            <text:p>0.049</text:p>
          </table:table-cell>
          <table:table-cell office:value-type="float" office:value="1">
            <text:p>1</text:p>
          </table:table-cell>
          <table:table-cell table:formula="of:=[.I9]/[.H9]^2" office:value-type="float" office:value="415.646178472915">
            <text:p>415.65</text:p>
          </table:table-cell>
          <table:table-cell table:formula="of:=[.J9]*[.C9]" office:value-type="float" office:value="668.956717792659">
            <text:p>669.0</text:p>
          </table:table-cell>
          <table:table-cell table:formula="of:=[.J9]*[.G9]" office:value-type="float" office:value="1174.66789163141">
            <text:p>1174.7</text:p>
          </table:table-cell>
          <table:table-cell table:formula="of:=[.J9]*[.C9]^2" office:value-type="float" office:value="1076.64430339299">
            <text:p>1076.6</text:p>
          </table:table-cell>
          <table:table-cell table:formula="of:=[.J9]*[.C9]*[.G9]" office:value-type="float" office:value="1890.55503931062">
            <text:p>1890.6</text:p>
          </table:table-cell>
          <table:table-cell table:formula="of:=[.T$44]+[.T$45]*[.C9]" office:value-type="float" office:value="2.79763322859807">
            <text:p>2.798</text:p>
          </table:table-cell>
          <table:table-cell table:formula="of:=[.G9]-[.O9]" office:value-type="float" office:value="0.0284913756197382">
            <text:p>0.028</text:p>
          </table:table-cell>
          <table:table-cell table:formula="of:=[.J9]*[.P9]" office:value-type="float" office:value="11.8423313957806">
            <text:p>11.842</text:p>
          </table:table-cell>
          <table:table-cell table:formula="of:=[.J9]*[.P9]^2" office:value-type="float" office:value="0.337404312010603">
            <text:p>0.3374</text:p>
          </table:table-cell>
          <table:table-cell table:number-columns-repeated="4"/>
          <table:table-cell table:style-name="ce9" table:formula="of:=11.27350207*[.A9]*(1+EXP([.O9])*(1+[.F9])/2)" office:value-type="float" office:value="68.0970803465239">
            <text:p>68.097</text:p>
          </table:table-cell>
          <table:table-cell table:style-name="ce9" table:formula="of:=[.D9]-[.W9]" office:value-type="float" office:value="1.90291965347609">
            <text:p>1.903</text:p>
          </table:table-cell>
          <table:table-cell table:style-name="ce9" table:formula="of:=[.X9]^2" office:value-type="float" office:value="3.62110320758556">
            <text:p>3.621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25">
            <text:p>0.25</text:p>
          </table:table-cell>
          <table:table-cell/>
          <table:table-cell table:formula="of:=LN(1/[.A10])" office:value-type="float" office:value="1.38629436111989">
            <text:p>1.386</text:p>
          </table:table-cell>
          <table:table-cell table:style-name="ce13" office:value-type="float" office:value="64">
            <text:p>64</text:p>
          </table:table-cell>
          <table:table-cell table:style-name="ce42" table:formula="of:=[.D10]*[.E$4]" office:value-type="float" office:value="3.03808">
            <text:p>3.04</text:p>
          </table:table-cell>
          <table:table-cell office:value-type="float" office:value="2.56">
            <text:p>2.56</text:p>
          </table:table-cell>
          <table:table-cell table:formula="of:=LN([.D10]/(11.27350207*[.A10])-1)+LN(2/(1+[.F10]))" office:value-type="float" office:value="2.50107286523427">
            <text:p>2.501</text:p>
          </table:table-cell>
          <table:table-cell table:formula="of:=[.E10]/([.D10]-[.A10]*11.27350207)" office:value-type="float" office:value="0.0496567396779239">
            <text:p>0.050</text:p>
          </table:table-cell>
          <table:table-cell office:value-type="float" office:value="1">
            <text:p>1</text:p>
          </table:table-cell>
          <table:table-cell table:formula="of:=[.I10]/[.H10]^2" office:value-type="float" office:value="405.549244607293">
            <text:p>405.55</text:p>
          </table:table-cell>
          <table:table-cell table:formula="of:=[.J10]*[.C10]" office:value-type="float" office:value="562.210630955521">
            <text:p>562.2</text:p>
          </table:table-cell>
          <table:table-cell table:formula="of:=[.J10]*[.G10]" office:value-type="float" office:value="1014.30821120356">
            <text:p>1014.3</text:p>
          </table:table-cell>
          <table:table-cell table:formula="of:=[.J10]*[.C10]^2" office:value-type="float" office:value="779.389427455294">
            <text:p>779.4</text:p>
          </table:table-cell>
          <table:table-cell table:formula="of:=[.J10]*[.C10]*[.G10]" office:value-type="float" office:value="1406.12975362909">
            <text:p>1406.1</text:p>
          </table:table-cell>
          <table:table-cell table:formula="of:=[.T$44]+[.T$45]*[.C10]" office:value-type="float" office:value="2.49350433517208">
            <text:p>2.494</text:p>
          </table:table-cell>
          <table:table-cell table:formula="of:=[.G10]-[.O10]" office:value-type="float" office:value="0.00756853006219149">
            <text:p>0.008</text:p>
          </table:table-cell>
          <table:table-cell table:formula="of:=[.J10]*[.P10]" office:value-type="float" office:value="3.06941164950934">
            <text:p>3.069</text:p>
          </table:table-cell>
          <table:table-cell table:formula="of:=[.J10]*[.P10]^2" office:value-type="float" office:value="0.0232309343425522">
            <text:p>0.0232</text:p>
          </table:table-cell>
          <table:table-cell table:number-columns-repeated="4"/>
          <table:table-cell table:style-name="ce9" table:formula="of:=11.27350207*[.A10]*(1+EXP([.O10])*(1+[.F10])/2)" office:value-type="float" office:value="63.5386929460753">
            <text:p>63.539</text:p>
          </table:table-cell>
          <table:table-cell table:style-name="ce9" table:formula="of:=[.D10]-[.W10]" office:value-type="float" office:value="0.461307053924735">
            <text:p>0.461</text:p>
          </table:table-cell>
          <table:table-cell table:style-name="ce9" table:formula="of:=[.X10]^2" office:value-type="float" office:value="0.212804198000718">
            <text:p>0.213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3">
            <text:p>0.30</text:p>
          </table:table-cell>
          <table:table-cell/>
          <table:table-cell table:formula="of:=LN(1/[.A11])" office:value-type="float" office:value="1.20397280432594">
            <text:p>1.204</text:p>
          </table:table-cell>
          <table:table-cell table:style-name="ce13" office:value-type="float" office:value="60">
            <text:p>60</text:p>
          </table:table-cell>
          <table:table-cell table:style-name="ce42" table:formula="of:=[.D11]*[.E$4]" office:value-type="float" office:value="2.8482">
            <text:p>2.85</text:p>
          </table:table-cell>
          <table:table-cell office:value-type="float" office:value="2.56">
            <text:p>2.56</text:p>
          </table:table-cell>
          <table:table-cell table:formula="of:=LN([.D11]/(11.27350207*[.A11])-1)+LN(2/(1+[.F11]))" office:value-type="float" office:value="2.24123047933359">
            <text:p>2.241</text:p>
          </table:table-cell>
          <table:table-cell table:formula="of:=[.E11]/([.D11]-[.A11]*11.27350207)" office:value-type="float" office:value="0.0503056015140036">
            <text:p>0.050</text:p>
          </table:table-cell>
          <table:table-cell office:value-type="float" office:value="1">
            <text:p>1</text:p>
          </table:table-cell>
          <table:table-cell table:formula="of:=[.I11]/[.H11]^2" office:value-type="float" office:value="395.154841521124">
            <text:p>395.15</text:p>
          </table:table-cell>
          <table:table-cell table:formula="of:=[.J11]*[.C11]" office:value-type="float" office:value="475.755682689158">
            <text:p>475.8</text:p>
          </table:table-cell>
          <table:table-cell table:formula="of:=[.J11]*[.G11]" office:value-type="float" office:value="885.633074873376">
            <text:p>885.6</text:p>
          </table:table-cell>
          <table:table-cell table:formula="of:=[.J11]*[.C11]^2" office:value-type="float" office:value="572.796903461266">
            <text:p>572.8</text:p>
          </table:table-cell>
          <table:table-cell table:formula="of:=[.J11]*[.C11]*[.G11]" office:value-type="float" office:value="1066.2781367591">
            <text:p>1066.3</text:p>
          </table:table-cell>
          <table:table-cell table:formula="of:=[.T$44]+[.T$45]*[.C11]" office:value-type="float" office:value="2.24501293585143">
            <text:p>2.245</text:p>
          </table:table-cell>
          <table:table-cell table:formula="of:=[.G11]-[.O11]" office:value-type="float" office:value="-0.00378245651783571">
            <text:p>-0.004</text:p>
          </table:table-cell>
          <table:table-cell table:formula="of:=[.J11]*[.P11]" office:value-type="float" office:value="-1.49465600586591">
            <text:p>-1.495</text:p>
          </table:table-cell>
          <table:table-cell table:formula="of:=[.J11]*[.P11]^2" office:value-type="float" office:value="0.0056534713513098">
            <text:p>0.0057</text:p>
          </table:table-cell>
          <table:table-cell table:number-columns-repeated="4"/>
          <table:table-cell table:style-name="ce9" table:formula="of:=11.27350207*[.A11]*(1+EXP([.O11])*(1+[.F11])/2)" office:value-type="float" office:value="60.2145604586485">
            <text:p>60.215</text:p>
          </table:table-cell>
          <table:table-cell table:style-name="ce9" table:formula="of:=[.D11]-[.W11]" office:value-type="float" office:value="-0.214560458648485">
            <text:p>-0.215</text:p>
          </table:table-cell>
          <table:table-cell table:style-name="ce9" table:formula="of:=[.X11]^2" office:value-type="float" office:value="0.0460361904154483">
            <text:p>0.046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35">
            <text:p>0.35</text:p>
          </table:table-cell>
          <table:table-cell/>
          <table:table-cell table:formula="of:=LN(1/[.A12])" office:value-type="float" office:value="1.04982212449868">
            <text:p>1.050</text:p>
          </table:table-cell>
          <table:table-cell table:style-name="ce13" office:value-type="float" office:value="57">
            <text:p>57</text:p>
          </table:table-cell>
          <table:table-cell table:style-name="ce42" table:formula="of:=[.D12]*[.E$4]" office:value-type="float" office:value="2.70579">
            <text:p>2.71</text:p>
          </table:table-cell>
          <table:table-cell office:value-type="float" office:value="2.56">
            <text:p>2.56</text:p>
          </table:table-cell>
          <table:table-cell table:formula="of:=LN([.D12]/(11.27350207*[.A12])-1)+LN(2/(1+[.F12]))" office:value-type="float" office:value="2.02206917024563">
            <text:p>2.022</text:p>
          </table:table-cell>
          <table:table-cell table:formula="of:=[.E12]/([.D12]-[.A12]*11.27350207)" office:value-type="float" office:value="0.0510004148949317">
            <text:p>0.051</text:p>
          </table:table-cell>
          <table:table-cell office:value-type="float" office:value="1">
            <text:p>1</text:p>
          </table:table-cell>
          <table:table-cell table:formula="of:=[.I12]/[.H12]^2" office:value-type="float" office:value="384.461257135357">
            <text:p>384.46</text:p>
          </table:table-cell>
          <table:table-cell table:formula="of:=[.J12]*[.C12]" office:value-type="float" office:value="403.615933753273">
            <text:p>403.6</text:p>
          </table:table-cell>
          <table:table-cell table:formula="of:=[.J12]*[.G12]" office:value-type="float" office:value="777.407255207284">
            <text:p>777.4</text:p>
          </table:table-cell>
          <table:table-cell table:formula="of:=[.J12]*[.C12]^2" office:value-type="float" office:value="423.724937054379">
            <text:p>423.7</text:p>
          </table:table-cell>
          <table:table-cell table:formula="of:=[.J12]*[.C12]*[.G12]" office:value-type="float" office:value="816.139336262396">
            <text:p>816.1</text:p>
          </table:table-cell>
          <table:table-cell table:formula="of:=[.T$44]+[.T$45]*[.C12]" office:value-type="float" office:value="2.0349164513211">
            <text:p>2.035</text:p>
          </table:table-cell>
          <table:table-cell table:formula="of:=[.G12]-[.O12]" office:value-type="float" office:value="-0.0128472810754703">
            <text:p>-0.013</text:p>
          </table:table-cell>
          <table:table-cell table:formula="of:=[.J12]*[.P12]" office:value-type="float" office:value="-4.93928183304659">
            <text:p>-4.939</text:p>
          </table:table-cell>
          <table:table-cell table:formula="of:=[.J12]*[.P12]^2" office:value-type="float" office:value="0.0634563420201137">
            <text:p>0.0635</text:p>
          </table:table-cell>
          <table:table-cell table:number-columns-repeated="4"/>
          <table:table-cell table:style-name="ce9" table:formula="of:=11.27350207*[.A12]*(1+EXP([.O12])*(1+[.F12])/2)" office:value-type="float" office:value="57.6860003580939">
            <text:p>57.686</text:p>
          </table:table-cell>
          <table:table-cell table:style-name="ce9" table:formula="of:=[.D12]-[.W12]" office:value-type="float" office:value="-0.686000358093885">
            <text:p>-0.686</text:p>
          </table:table-cell>
          <table:table-cell table:style-name="ce9" table:formula="of:=[.X12]^2" office:value-type="float" office:value="0.470596491304939">
            <text:p>0.471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4">
            <text:p>0.40</text:p>
          </table:table-cell>
          <table:table-cell/>
          <table:table-cell table:formula="of:=LN(1/[.A13])" office:value-type="float" office:value="0.916290731874155">
            <text:p>0.916</text:p>
          </table:table-cell>
          <table:table-cell table:style-name="ce13" office:value-type="float" office:value="54">
            <text:p>54</text:p>
          </table:table-cell>
          <table:table-cell table:style-name="ce42" table:formula="of:=[.D13]*[.E$4]" office:value-type="float" office:value="2.56338">
            <text:p>2.56</text:p>
          </table:table-cell>
          <table:table-cell office:value-type="float" office:value="2.56">
            <text:p>2.56</text:p>
          </table:table-cell>
          <table:table-cell table:formula="of:=LN([.D13]/(11.27350207*[.A13])-1)+LN(2/(1+[.F13]))" office:value-type="float" office:value="1.8190050809305">
            <text:p>1.819</text:p>
          </table:table-cell>
          <table:table-cell table:formula="of:=[.E13]/([.D13]-[.A13]*11.27350207)" office:value-type="float" office:value="0.0517952912853451">
            <text:p>0.052</text:p>
          </table:table-cell>
          <table:table-cell office:value-type="float" office:value="1">
            <text:p>1</text:p>
          </table:table-cell>
          <table:table-cell table:formula="of:=[.I13]/[.H13]^2" office:value-type="float" office:value="372.751534878378">
            <text:p>372.75</text:p>
          </table:table-cell>
          <table:table-cell table:formula="of:=[.J13]*[.C13]" office:value-type="float" office:value="341.548776700924">
            <text:p>341.5</text:p>
          </table:table-cell>
          <table:table-cell table:formula="of:=[.J13]*[.G13]" office:value-type="float" office:value="678.036935868414">
            <text:p>678.0</text:p>
          </table:table-cell>
          <table:table-cell table:formula="of:=[.J13]*[.C13]^2" office:value-type="float" office:value="312.957978574012">
            <text:p>313.0</text:p>
          </table:table-cell>
          <table:table-cell table:formula="of:=[.J13]*[.C13]*[.G13]" office:value-type="float" office:value="621.278960204578">
            <text:p>621.3</text:p>
          </table:table-cell>
          <table:table-cell table:formula="of:=[.T$44]+[.T$45]*[.C13]" office:value-type="float" office:value="1.85292259831773">
            <text:p>1.853</text:p>
          </table:table-cell>
          <table:table-cell table:formula="of:=[.G13]-[.O13]" office:value-type="float" office:value="-0.0339175173872306">
            <text:p>-0.034</text:p>
          </table:table-cell>
          <table:table-cell table:formula="of:=[.J13]*[.P13]" office:value-type="float" office:value="-12.6428066653543">
            <text:p>-12.643</text:p>
          </table:table-cell>
          <table:table-cell table:formula="of:=[.J13]*[.P13]^2" office:value-type="float" office:value="0.428812614895549">
            <text:p>0.4288</text:p>
          </table:table-cell>
          <table:table-cell table:number-columns-repeated="4"/>
          <table:table-cell table:style-name="ce9" table:formula="of:=11.27350207*[.A13]*(1+EXP([.O13])*(1+[.F13])/2)" office:value-type="float" office:value="55.7073897910398">
            <text:p>55.707</text:p>
          </table:table-cell>
          <table:table-cell table:style-name="ce9" table:formula="of:=[.D13]-[.W13]" office:value-type="float" office:value="-1.70738979103983">
            <text:p>-1.707</text:p>
          </table:table-cell>
          <table:table-cell table:style-name="ce9" table:formula="of:=[.X13]^2" office:value-type="float" office:value="2.91517989854703">
            <text:p>2.915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45">
            <text:p>0.45</text:p>
          </table:table-cell>
          <table:table-cell/>
          <table:table-cell table:formula="of:=LN(1/[.A14])" office:value-type="float" office:value="0.798507696217772">
            <text:p>0.799</text:p>
          </table:table-cell>
          <table:table-cell table:style-name="ce13" office:value-type="float" office:value="52">
            <text:p>52</text:p>
          </table:table-cell>
          <table:table-cell table:style-name="ce42" table:formula="of:=[.D14]*[.E$4]" office:value-type="float" office:value="2.46844">
            <text:p>2.47</text:p>
          </table:table-cell>
          <table:table-cell office:value-type="float" office:value="2.56">
            <text:p>2.56</text:p>
          </table:table-cell>
          <table:table-cell table:formula="of:=LN([.D14]/(11.27350207*[.A14])-1)+LN(2/(1+[.F14]))" office:value-type="float" office:value="1.64803089414296">
            <text:p>1.648</text:p>
          </table:table-cell>
          <table:table-cell table:formula="of:=[.E14]/([.D14]-[.A14]*11.27350207)" office:value-type="float" office:value="0.0526017856273038">
            <text:p>0.053</text:p>
          </table:table-cell>
          <table:table-cell office:value-type="float" office:value="1">
            <text:p>1</text:p>
          </table:table-cell>
          <table:table-cell table:formula="of:=[.I14]/[.H14]^2" office:value-type="float" office:value="361.40905206191">
            <text:p>361.41</text:p>
          </table:table-cell>
          <table:table-cell table:formula="of:=[.J14]*[.C14]" office:value-type="float" office:value="288.587909554204">
            <text:p>288.6</text:p>
          </table:table-cell>
          <table:table-cell table:formula="of:=[.J14]*[.G14]" office:value-type="float" office:value="595.613283220949">
            <text:p>595.6</text:p>
          </table:table-cell>
          <table:table-cell table:formula="of:=[.J14]*[.C14]^2" office:value-type="float" office:value="230.43966681443">
            <text:p>230.4</text:p>
          </table:table-cell>
          <table:table-cell table:formula="of:=[.J14]*[.C14]*[.G14]" office:value-type="float" office:value="475.601790621463">
            <text:p>475.6</text:p>
          </table:table-cell>
          <table:table-cell table:formula="of:=[.T$44]+[.T$45]*[.C14]" office:value-type="float" office:value="1.69239264310478">
            <text:p>1.692</text:p>
          </table:table-cell>
          <table:table-cell table:formula="of:=[.G14]-[.O14]" office:value-type="float" office:value="-0.0443617489618178">
            <text:p>-0.044</text:p>
          </table:table-cell>
          <table:table-cell table:formula="of:=[.J14]*[.P14]" office:value-type="float" office:value="-16.032737640099">
            <text:p>-16.033</text:p>
          </table:table-cell>
          <table:table-cell table:formula="of:=[.J14]*[.P14]^2" office:value-type="float" office:value="0.711240282360757">
            <text:p>0.7112</text:p>
          </table:table-cell>
          <table:table-cell table:number-columns-repeated="4"/>
          <table:table-cell table:style-name="ce9" table:formula="of:=11.27350207*[.A14]*(1+EXP([.O14])*(1+[.F14])/2)" office:value-type="float" office:value="54.1286261372563">
            <text:p>54.129</text:p>
          </table:table-cell>
          <table:table-cell table:style-name="ce9" table:formula="of:=[.D14]-[.W14]" office:value-type="float" office:value="-2.12862613725633">
            <text:p>-2.129</text:p>
          </table:table-cell>
          <table:table-cell table:style-name="ce9" table:formula="of:=[.X14]^2" office:value-type="float" office:value="4.53104923221079">
            <text:p>4.531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5">
            <text:p>0.50</text:p>
          </table:table-cell>
          <table:table-cell/>
          <table:table-cell table:formula="of:=LN(1/[.A15])" office:value-type="float" office:value="0.693147180559945">
            <text:p>0.693</text:p>
          </table:table-cell>
          <table:table-cell table:style-name="ce13" office:value-type="float" office:value="50">
            <text:p>50</text:p>
          </table:table-cell>
          <table:table-cell table:style-name="ce42" table:formula="of:=[.D15]*[.E$4]" office:value-type="float" office:value="2.3735">
            <text:p>2.37</text:p>
          </table:table-cell>
          <table:table-cell office:value-type="float" office:value="2.56">
            <text:p>2.56</text:p>
          </table:table-cell>
          <table:table-cell table:formula="of:=LN([.D15]/(11.27350207*[.A15])-1)+LN(2/(1+[.F15]))" office:value-type="float" office:value="1.48649019446543">
            <text:p>1.486</text:p>
          </table:table-cell>
          <table:table-cell table:formula="of:=[.E15]/([.D15]-[.A15]*11.27350207)" office:value-type="float" office:value="0.0535014917837184">
            <text:p>0.054</text:p>
          </table:table-cell>
          <table:table-cell office:value-type="float" office:value="1">
            <text:p>1</text:p>
          </table:table-cell>
          <table:table-cell table:formula="of:=[.I15]/[.H15]^2" office:value-type="float" office:value="349.356008286066">
            <text:p>349.36</text:p>
          </table:table-cell>
          <table:table-cell table:formula="of:=[.J15]*[.C15]" office:value-type="float" office:value="242.155132155164">
            <text:p>242.2</text:p>
          </table:table-cell>
          <table:table-cell table:formula="of:=[.J15]*[.G15]" office:value-type="float" office:value="519.314280694821">
            <text:p>519.3</text:p>
          </table:table-cell>
          <table:table-cell table:formula="of:=[.J15]*[.C15]^2" office:value-type="float" office:value="167.849147111473">
            <text:p>167.8</text:p>
          </table:table-cell>
          <table:table-cell table:formula="of:=[.J15]*[.C15]*[.G15]" office:value-type="float" office:value="359.961229488131">
            <text:p>360.0</text:p>
          </table:table-cell>
          <table:table-cell table:formula="of:=[.T$44]+[.T$45]*[.C15]" office:value-type="float" office:value="1.54879370489174">
            <text:p>1.549</text:p>
          </table:table-cell>
          <table:table-cell table:formula="of:=[.G15]-[.O15]" office:value-type="float" office:value="-0.0623035104263132">
            <text:p>-0.062</text:p>
          </table:table-cell>
          <table:table-cell table:formula="of:=[.J15]*[.P15]" office:value-type="float" office:value="-21.7661057047461">
            <text:p>-21.766</text:p>
          </table:table-cell>
          <table:table-cell table:formula="of:=[.J15]*[.P15]^2" office:value-type="float" office:value="1.35610479371588">
            <text:p>1.3561</text:p>
          </table:table-cell>
          <table:table-cell table:number-columns-repeated="4"/>
          <table:table-cell table:style-name="ce9" table:formula="of:=11.27350207*[.A15]*(1+EXP([.O15])*(1+[.F15])/2)" office:value-type="float" office:value="52.8519055407509">
            <text:p>52.852</text:p>
          </table:table-cell>
          <table:table-cell table:style-name="ce9" table:formula="of:=[.D15]-[.W15]" office:value-type="float" office:value="-2.85190554075094">
            <text:p>-2.852</text:p>
          </table:table-cell>
          <table:table-cell table:style-name="ce9" table:formula="of:=[.X15]^2" office:value-type="float" office:value="8.13336521336592">
            <text:p>8.133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6">
            <text:p>0.60</text:p>
          </table:table-cell>
          <table:table-cell/>
          <table:table-cell table:formula="of:=LN(1/[.A16])" office:value-type="float" office:value="0.510825623765991">
            <text:p>0.511</text:p>
          </table:table-cell>
          <table:table-cell table:style-name="ce13" office:value-type="float" office:value="48">
            <text:p>48</text:p>
          </table:table-cell>
          <table:table-cell table:style-name="ce42" table:formula="of:=[.D16]*[.E$4]" office:value-type="float" office:value="2.27856">
            <text:p>2.28</text:p>
          </table:table-cell>
          <table:table-cell office:value-type="float" office:value="2.56">
            <text:p>2.56</text:p>
          </table:table-cell>
          <table:table-cell table:formula="of:=LN([.D16]/(11.27350207*[.A16])-1)+LN(2/(1+[.F16]))" office:value-type="float" office:value="1.23106644304747">
            <text:p>1.231</text:p>
          </table:table-cell>
          <table:table-cell table:formula="of:=[.E16]/([.D16]-[.A16]*11.27350207)" office:value-type="float" office:value="0.0552567075928701">
            <text:p>0.055</text:p>
          </table:table-cell>
          <table:table-cell office:value-type="float" office:value="1">
            <text:p>1</text:p>
          </table:table-cell>
          <table:table-cell table:formula="of:=[.I16]/[.H16]^2" office:value-type="float" office:value="327.514091986077">
            <text:p>327.51</text:p>
          </table:table-cell>
          <table:table-cell table:formula="of:=[.J16]*[.C16]" office:value-type="float" office:value="167.30259033094">
            <text:p>167.3</text:p>
          </table:table-cell>
          <table:table-cell table:formula="of:=[.J16]*[.G16]" office:value-type="float" office:value="403.191608269222">
            <text:p>403.2</text:p>
          </table:table-cell>
          <table:table-cell table:formula="of:=[.J16]*[.C16]^2" office:value-type="float" office:value="85.4624500634683">
            <text:p>85.5</text:p>
          </table:table-cell>
          <table:table-cell table:formula="of:=[.J16]*[.C16]*[.G16]" office:value-type="float" office:value="205.960604791338">
            <text:p>206.0</text:p>
          </table:table-cell>
          <table:table-cell table:formula="of:=[.T$44]+[.T$45]*[.C16]" office:value-type="float" office:value="1.30030230557109">
            <text:p>1.300</text:p>
          </table:table-cell>
          <table:table-cell table:formula="of:=[.G16]-[.O16]" office:value-type="float" office:value="-0.0692358625236138">
            <text:p>-0.069</text:p>
          </table:table-cell>
          <table:table-cell table:formula="of:=[.J16]*[.P16]" office:value-type="float" office:value="-22.6757206472942">
            <text:p>-22.676</text:p>
          </table:table-cell>
          <table:table-cell table:formula="of:=[.J16]*[.P16]^2" office:value-type="float" office:value="1.56997307735993">
            <text:p>1.5700</text:p>
          </table:table-cell>
          <table:table-cell table:number-columns-repeated="4"/>
          <table:table-cell table:style-name="ce9" table:formula="of:=11.27350207*[.A16]*(1+EXP([.O16])*(1+[.F16])/2)" office:value-type="float" office:value="50.9561583090697">
            <text:p>50.956</text:p>
          </table:table-cell>
          <table:table-cell table:style-name="ce9" table:formula="of:=[.D16]-[.W16]" office:value-type="float" office:value="-2.95615830906965">
            <text:p>-2.956</text:p>
          </table:table-cell>
          <table:table-cell table:style-name="ce9" table:formula="of:=[.X16]^2" office:value-type="float" office:value="8.73887194828153">
            <text:p>8.739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7">
            <text:p>0.70</text:p>
          </table:table-cell>
          <table:table-cell/>
          <table:table-cell table:formula="of:=LN(1/[.A17])" office:value-type="float" office:value="0.356674943938732">
            <text:p>0.357</text:p>
          </table:table-cell>
          <table:table-cell table:style-name="ce13" office:value-type="float" office:value="47">
            <text:p>47</text:p>
          </table:table-cell>
          <table:table-cell table:style-name="ce42" table:formula="of:=[.D17]*[.E$4]" office:value-type="float" office:value="2.23109">
            <text:p>2.23</text:p>
          </table:table-cell>
          <table:table-cell office:value-type="float" office:value="2.56">
            <text:p>2.56</text:p>
          </table:table-cell>
          <table:table-cell table:formula="of:=LN([.D17]/(11.27350207*[.A17])-1)+LN(2/(1+[.F17]))" office:value-type="float" office:value="1.02394763328639">
            <text:p>1.024</text:p>
          </table:table-cell>
          <table:table-cell table:formula="of:=[.E17]/([.D17]-[.A17]*11.27350207)" office:value-type="float" office:value="0.0570486526006077">
            <text:p>0.057</text:p>
          </table:table-cell>
          <table:table-cell office:value-type="float" office:value="1">
            <text:p>1</text:p>
          </table:table-cell>
          <table:table-cell table:formula="of:=[.I17]/[.H17]^2" office:value-type="float" office:value="307.26225742914">
            <text:p>307.26</text:p>
          </table:table-cell>
          <table:table-cell table:formula="of:=[.J17]*[.C17]" office:value-type="float" office:value="109.592748443027">
            <text:p>109.6</text:p>
          </table:table-cell>
          <table:table-cell table:formula="of:=[.J17]*[.G17]" office:value-type="float" office:value="314.620461292801">
            <text:p>314.6</text:p>
          </table:table-cell>
          <table:table-cell table:formula="of:=[.J17]*[.C17]^2" office:value-type="float" office:value="39.0889874070082">
            <text:p>39.1</text:p>
          </table:table-cell>
          <table:table-cell table:formula="of:=[.J17]*[.C17]*[.G17]" office:value-type="float" office:value="112.217235393588">
            <text:p>112.2</text:p>
          </table:table-cell>
          <table:table-cell table:formula="of:=[.T$44]+[.T$45]*[.C17]" office:value-type="float" office:value="1.09020582104076">
            <text:p>1.090</text:p>
          </table:table-cell>
          <table:table-cell table:formula="of:=[.G17]-[.O17]" office:value-type="float" office:value="-0.0662581877543722">
            <text:p>-0.066</text:p>
          </table:table-cell>
          <table:table-cell table:formula="of:=[.J17]*[.P17]" office:value-type="float" office:value="-20.3586403425722">
            <text:p>-20.359</text:p>
          </table:table-cell>
          <table:table-cell table:formula="of:=[.J17]*[.P17]^2" office:value-type="float" office:value="1.34892661424188">
            <text:p>1.3489</text:p>
          </table:table-cell>
          <table:table-cell table:number-columns-repeated="4"/>
          <table:table-cell table:style-name="ce9" table:formula="of:=11.27350207*[.A17]*(1+EXP([.O17])*(1+[.F17])/2)" office:value-type="float" office:value="49.6790355305768">
            <text:p>49.679</text:p>
          </table:table-cell>
          <table:table-cell table:style-name="ce9" table:formula="of:=[.D17]-[.W17]" office:value-type="float" office:value="-2.67903553057679">
            <text:p>-2.679</text:p>
          </table:table-cell>
          <table:table-cell table:style-name="ce9" table:formula="of:=[.X17]^2" office:value-type="float" office:value="7.17723137409286">
            <text:p>7.177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8">
            <text:p>0.80</text:p>
          </table:table-cell>
          <table:table-cell/>
          <table:table-cell table:formula="of:=LN(1/[.A18])" office:value-type="float" office:value="0.22314355131421">
            <text:p>0.223</text:p>
          </table:table-cell>
          <table:table-cell table:style-name="ce13" office:value-type="float" office:value="46">
            <text:p>46</text:p>
          </table:table-cell>
          <table:table-cell table:style-name="ce42" table:formula="of:=[.D18]*[.E$4]" office:value-type="float" office:value="2.18362">
            <text:p>2.18</text:p>
          </table:table-cell>
          <table:table-cell office:value-type="float" office:value="2.56">
            <text:p>2.56</text:p>
          </table:table-cell>
          <table:table-cell table:formula="of:=LN([.D18]/(11.27350207*[.A18])-1)+LN(2/(1+[.F18]))" office:value-type="float" office:value="0.834484795175295">
            <text:p>0.834</text:p>
          </table:table-cell>
          <table:table-cell table:formula="of:=[.E18]/([.D18]-[.A18]*11.27350207)" office:value-type="float" office:value="0.0590467615377932">
            <text:p>0.059</text:p>
          </table:table-cell>
          <table:table-cell office:value-type="float" office:value="1">
            <text:p>1</text:p>
          </table:table-cell>
          <table:table-cell table:formula="of:=[.I18]/[.H18]^2" office:value-type="float" office:value="286.818944449973">
            <text:p>286.82</text:p>
          </table:table-cell>
          <table:table-cell table:formula="of:=[.J18]*[.C18]" office:value-type="float" office:value="64.0017978487599">
            <text:p>64.0</text:p>
          </table:table-cell>
          <table:table-cell table:formula="of:=[.J18]*[.G18]" office:value-type="float" office:value="239.34604811173">
            <text:p>239.3</text:p>
          </table:table-cell>
          <table:table-cell table:formula="of:=[.J18]*[.C18]^2" office:value-type="float" office:value="14.2815884624664">
            <text:p>14.3</text:p>
          </table:table-cell>
          <table:table-cell table:formula="of:=[.J18]*[.C18]*[.G18]" office:value-type="float" office:value="53.4085271686731">
            <text:p>53.4</text:p>
          </table:table-cell>
          <table:table-cell table:formula="of:=[.T$44]+[.T$45]*[.C18]" office:value-type="float" office:value="0.908211968037394">
            <text:p>0.908</text:p>
          </table:table-cell>
          <table:table-cell table:formula="of:=[.G18]-[.O18]" office:value-type="float" office:value="-0.0737271728620994">
            <text:p>-0.074</text:p>
          </table:table-cell>
          <table:table-cell table:formula="of:=[.J18]*[.P18]" office:value-type="float" office:value="-21.146349897588">
            <text:p>-21.146</text:p>
          </table:table-cell>
          <table:table-cell table:formula="of:=[.J18]*[.P18]^2" office:value-type="float" office:value="1.55906059430191">
            <text:p>1.5591</text:p>
          </table:table-cell>
          <table:table-cell table:number-columns-repeated="4"/>
          <table:table-cell table:style-name="ce9" table:formula="of:=11.27350207*[.A18]*(1+EXP([.O18])*(1+[.F18])/2)" office:value-type="float" office:value="48.8295447753377">
            <text:p>48.830</text:p>
          </table:table-cell>
          <table:table-cell table:style-name="ce9" table:formula="of:=[.D18]-[.W18]" office:value-type="float" office:value="-2.82954477533774">
            <text:p>-2.830</text:p>
          </table:table-cell>
          <table:table-cell table:style-name="ce9" table:formula="of:=[.X18]^2" office:value-type="float" office:value="8.00632363564109">
            <text:p>8.006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0.9">
            <text:p>0.90</text:p>
          </table:table-cell>
          <table:table-cell/>
          <table:table-cell table:formula="of:=LN(1/[.A19])" office:value-type="float" office:value="0.105360515657826">
            <text:p>0.105</text:p>
          </table:table-cell>
          <table:table-cell table:style-name="ce13" office:value-type="float" office:value="46">
            <text:p>46</text:p>
          </table:table-cell>
          <table:table-cell table:style-name="ce42" table:formula="of:=[.D19]*[.E$4]" office:value-type="float" office:value="2.18362">
            <text:p>2.18</text:p>
          </table:table-cell>
          <table:table-cell office:value-type="float" office:value="2.56">
            <text:p>2.56</text:p>
          </table:table-cell>
          <table:table-cell table:formula="of:=LN([.D19]/(11.27350207*[.A19])-1)+LN(2/(1+[.F19]))" office:value-type="float" office:value="0.685743030122296">
            <text:p>0.686</text:p>
          </table:table-cell>
          <table:table-cell table:formula="of:=[.E19]/([.D19]-[.A19]*11.27350207)" office:value-type="float" office:value="0.0609033650071881">
            <text:p>0.061</text:p>
          </table:table-cell>
          <table:table-cell office:value-type="float" office:value="1">
            <text:p>1</text:p>
          </table:table-cell>
          <table:table-cell table:formula="of:=[.I19]/[.H19]^2" office:value-type="float" office:value="269.598469560665">
            <text:p>269.60</text:p>
          </table:table-cell>
          <table:table-cell table:formula="of:=[.J19]*[.C19]" office:value-type="float" office:value="28.4050337734724">
            <text:p>28.4</text:p>
          </table:table-cell>
          <table:table-cell table:formula="of:=[.J19]*[.G19]" office:value-type="float" office:value="184.875271432864">
            <text:p>184.9</text:p>
          </table:table-cell>
          <table:table-cell table:formula="of:=[.J19]*[.C19]^2" office:value-type="float" office:value="2.99276900565103">
            <text:p>3.0</text:p>
          </table:table-cell>
          <table:table-cell table:formula="of:=[.J19]*[.C19]*[.G19]" office:value-type="float" office:value="19.4785539305472">
            <text:p>19.5</text:p>
          </table:table-cell>
          <table:table-cell table:formula="of:=[.T$44]+[.T$45]*[.C19]" office:value-type="float" office:value="0.74768201282444">
            <text:p>0.748</text:p>
          </table:table-cell>
          <table:table-cell table:formula="of:=[.G19]-[.O19]" office:value-type="float" office:value="-0.0619389827021442">
            <text:p>-0.062</text:p>
          </table:table-cell>
          <table:table-cell table:formula="of:=[.J19]*[.P19]" office:value-type="float" office:value="-16.6986549426426">
            <text:p>-16.699</text:p>
          </table:table-cell>
          <table:table-cell table:formula="of:=[.J19]*[.P19]^2" office:value-type="float" office:value="1.03429769964141">
            <text:p>1.0343</text:p>
          </table:table-cell>
          <table:table-cell table:number-columns-repeated="4"/>
          <table:table-cell table:style-name="ce9" table:formula="of:=11.27350207*[.A19]*(1+EXP([.O19])*(1+[.F19])/2)" office:value-type="float" office:value="48.2909686297089">
            <text:p>48.291</text:p>
          </table:table-cell>
          <table:table-cell table:style-name="ce9" table:formula="of:=[.D19]-[.W19]" office:value-type="float" office:value="-2.29096862970893">
            <text:p>-2.291</text:p>
          </table:table-cell>
          <table:table-cell table:style-name="ce9" table:formula="of:=[.X19]^2" office:value-type="float" office:value="5.24853726231044">
            <text:p>5.249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1">
            <text:p>1.00</text:p>
          </table:table-cell>
          <table:table-cell/>
          <table:table-cell table:formula="of:=LN(1/[.A20])" office:value-type="float" office:value="0">
            <text:p>0.000</text:p>
          </table:table-cell>
          <table:table-cell table:style-name="ce13" office:value-type="float" office:value="46">
            <text:p>46</text:p>
          </table:table-cell>
          <table:table-cell table:style-name="ce42" table:formula="of:=[.D20]*[.E$4]" office:value-type="float" office:value="2.18362">
            <text:p>2.18</text:p>
          </table:table-cell>
          <table:table-cell office:value-type="float" office:value="2.56">
            <text:p>2.56</text:p>
          </table:table-cell>
          <table:table-cell table:formula="of:=LN([.D20]/(11.27350207*[.A20])-1)+LN(2/(1+[.F20]))" office:value-type="float" office:value="0.54843463787823">
            <text:p>0.548</text:p>
          </table:table-cell>
          <table:table-cell table:formula="of:=[.E20]/([.D20]-[.A20]*11.27350207)" office:value-type="float" office:value="0.0628805128694991">
            <text:p>0.063</text:p>
          </table:table-cell>
          <table:table-cell office:value-type="float" office:value="1">
            <text:p>1</text:p>
          </table:table-cell>
          <table:table-cell table:formula="of:=[.I20]/[.H20]^2" office:value-type="float" office:value="252.911076116872">
            <text:p>252.91</text:p>
          </table:table-cell>
          <table:table-cell table:formula="of:=[.J20]*[.C20]" office:value-type="float" office:value="0">
            <text:p>0.0</text:p>
          </table:table-cell>
          <table:table-cell table:formula="of:=[.J20]*[.G20]" office:value-type="float" office:value="138.70519444555">
            <text:p>138.7</text:p>
          </table:table-cell>
          <table:table-cell table:formula="of:=[.J20]*[.C20]^2" office:value-type="float" office:value="0">
            <text:p>0.0</text:p>
          </table:table-cell>
          <table:table-cell table:formula="of:=[.J20]*[.C20]*[.G20]" office:value-type="float" office:value="0">
            <text:p>0.0</text:p>
          </table:table-cell>
          <table:table-cell table:formula="of:=[.T$44]+[.T$45]*[.C20]" office:value-type="float" office:value="0.604083074611406">
            <text:p>0.604</text:p>
          </table:table-cell>
          <table:table-cell table:formula="of:=[.G20]-[.O20]" office:value-type="float" office:value="-0.0556484367331759">
            <text:p>-0.056</text:p>
          </table:table-cell>
          <table:table-cell table:formula="of:=[.J20]*[.P20]" office:value-type="float" office:value="-14.0741060184092">
            <text:p>-14.074</text:p>
          </table:table-cell>
          <table:table-cell table:formula="of:=[.J20]*[.P20]^2" office:value-type="float" office:value="0.783201998341452">
            <text:p>0.7832</text:p>
          </table:table-cell>
          <table:table-cell table:number-columns-repeated="4"/>
          <table:table-cell table:style-name="ce9" table:formula="of:=11.27350207*[.A20]*(1+EXP([.O20])*(1+[.F20])/2)" office:value-type="float" office:value="47.9872563685378">
            <text:p>47.987</text:p>
          </table:table-cell>
          <table:table-cell table:style-name="ce9" table:formula="of:=[.D20]-[.W20]" office:value-type="float" office:value="-1.98725636853775">
            <text:p>-1.987</text:p>
          </table:table-cell>
          <table:table-cell table:style-name="ce9" table:formula="of:=[.X20]^2" office:value-type="float" office:value="3.94918787429385">
            <text:p>3.949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1.5">
            <text:p>1.50</text:p>
          </table:table-cell>
          <table:table-cell/>
          <table:table-cell table:formula="of:=LN(1/[.A21])" office:value-type="float" office:value="-0.405465108108164">
            <text:p>-0.405</text:p>
          </table:table-cell>
          <table:table-cell table:style-name="ce13" office:value-type="float" office:value="47">
            <text:p>47</text:p>
          </table:table-cell>
          <table:table-cell table:style-name="ce42" table:formula="of:=[.D21]*[.E$4]" office:value-type="float" office:value="2.23109">
            <text:p>2.23</text:p>
          </table:table-cell>
          <table:table-cell office:value-type="float" office:value="2.56">
            <text:p>2.56</text:p>
          </table:table-cell>
          <table:table-cell table:formula="of:=LN([.D21]/(11.27350207*[.A21])-1)+LN(2/(1+[.F21]))" office:value-type="float" office:value="-0.000349015864977931">
            <text:p>0.000</text:p>
          </table:table-cell>
          <table:table-cell table:formula="of:=[.E21]/([.D21]-[.A21]*11.27350207)" office:value-type="float" office:value="0.0741478486936273">
            <text:p>0.074</text:p>
          </table:table-cell>
          <table:table-cell office:value-type="float" office:value="1">
            <text:p>1</text:p>
          </table:table-cell>
          <table:table-cell table:formula="of:=[.I21]/[.H21]^2" office:value-type="float" office:value="181.887515159848">
            <text:p>181.89</text:p>
          </table:table-cell>
          <table:table-cell table:formula="of:=[.J21]*[.C21]" office:value-type="float" office:value="-73.7490409978131">
            <text:p>-73.7</text:p>
          </table:table-cell>
          <table:table-cell table:formula="of:=[.J21]*[.G21]" office:value-type="float" office:value="-0.0634816284322007">
            <text:p>-0.1</text:p>
          </table:table-cell>
          <table:table-cell table:formula="of:=[.J21]*[.C21]^2" office:value-type="float" office:value="29.9026628810517">
            <text:p>29.9</text:p>
          </table:table-cell>
          <table:table-cell table:formula="of:=[.J21]*[.C21]*[.G21]" office:value-type="float" office:value="0.0257395853351446">
            <text:p>0.0</text:p>
          </table:table-cell>
          <table:table-cell table:formula="of:=[.T$44]+[.T$45]*[.C21]" office:value-type="float" office:value="0.0514627818647592">
            <text:p>0.051</text:p>
          </table:table-cell>
          <table:table-cell table:formula="of:=[.G21]-[.O21]" office:value-type="float" office:value="-0.0518117977297371">
            <text:p>-0.052</text:p>
          </table:table-cell>
          <table:table-cell table:formula="of:=[.J21]*[.P21]" office:value-type="float" office:value="-9.42391914502652">
            <text:p>-9.424</text:p>
          </table:table-cell>
          <table:table-cell table:formula="of:=[.J21]*[.P21]^2" office:value-type="float" office:value="0.488270192563511">
            <text:p>0.4883</text:p>
          </table:table-cell>
          <table:table-cell table:number-columns-repeated="4"/>
          <table:table-cell table:style-name="ce9" table:formula="of:=11.27350207*[.A21]*(1+EXP([.O21])*(1+[.F21])/2)" office:value-type="float" office:value="48.6000979205574">
            <text:p>48.600</text:p>
          </table:table-cell>
          <table:table-cell table:style-name="ce9" table:formula="of:=[.D21]-[.W21]" office:value-type="float" office:value="-1.60009792055742">
            <text:p>-1.600</text:p>
          </table:table-cell>
          <table:table-cell table:style-name="ce9" table:formula="of:=[.X21]^2" office:value-type="float" office:value="2.56031335537219">
            <text:p>2.560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2">
            <text:p>2.00</text:p>
          </table:table-cell>
          <table:table-cell/>
          <table:table-cell table:formula="of:=LN(1/[.A22])" office:value-type="float" office:value="-0.693147180559945">
            <text:p>-0.693</text:p>
          </table:table-cell>
          <table:table-cell table:style-name="ce13" office:value-type="float" office:value="50">
            <text:p>50</text:p>
          </table:table-cell>
          <table:table-cell table:style-name="ce42" table:formula="of:=[.D22]*[.E$4]" office:value-type="float" office:value="2.3735">
            <text:p>2.37</text:p>
          </table:table-cell>
          <table:table-cell office:value-type="float" office:value="2.56">
            <text:p>2.56</text:p>
          </table:table-cell>
          <table:table-cell table:formula="of:=LN([.D22]/(11.27350207*[.A22])-1)+LN(2/(1+[.F22]))" office:value-type="float" office:value="-0.379740266526649">
            <text:p>-0.380</text:p>
          </table:table-cell>
          <table:table-cell table:formula="of:=[.E22]/([.D22]-[.A22]*11.27350207)" office:value-type="float" office:value="0.0864568665694615">
            <text:p>0.086</text:p>
          </table:table-cell>
          <table:table-cell office:value-type="float" office:value="1">
            <text:p>1</text:p>
          </table:table-cell>
          <table:table-cell table:formula="of:=[.I22]/[.H22]^2" office:value-type="float" office:value="133.783026657916">
            <text:p>133.78</text:p>
          </table:table-cell>
          <table:table-cell table:formula="of:=[.J22]*[.C22]" office:value-type="float" office:value="-92.7313277347102">
            <text:p>-92.7</text:p>
          </table:table-cell>
          <table:table-cell table:formula="of:=[.J22]*[.G22]" office:value-type="float" office:value="-50.8028021998186">
            <text:p>-50.8</text:p>
          </table:table-cell>
          <table:table-cell table:formula="of:=[.J22]*[.C22]^2" office:value-type="float" office:value="64.2764583688946">
            <text:p>64.3</text:p>
          </table:table-cell>
          <table:table-cell table:formula="of:=[.J22]*[.C22]*[.G22]" office:value-type="float" office:value="35.2138191093489">
            <text:p>35.2</text:p>
          </table:table-cell>
          <table:table-cell table:formula="of:=[.T$44]+[.T$45]*[.C22]" office:value-type="float" office:value="-0.340627555668933">
            <text:p>-0.341</text:p>
          </table:table-cell>
          <table:table-cell table:formula="of:=[.G22]-[.O22]" office:value-type="float" office:value="-0.0391127108577162">
            <text:p>-0.039</text:p>
          </table:table-cell>
          <table:table-cell table:formula="of:=[.J22]*[.P22]" office:value-type="float" office:value="-5.23261683934119">
            <text:p>-5.233</text:p>
          </table:table-cell>
          <table:table-cell table:formula="of:=[.J22]*[.P22]^2" office:value-type="float" office:value="0.204661829466368">
            <text:p>0.2047</text:p>
          </table:table-cell>
          <table:table-cell table:number-columns-repeated="4"/>
          <table:table-cell table:style-name="ce9" table:formula="of:=11.27350207*[.A22]*(1+EXP([.O22])*(1+[.F22])/2)" office:value-type="float" office:value="51.0950364148753">
            <text:p>51.095</text:p>
          </table:table-cell>
          <table:table-cell table:style-name="ce9" table:formula="of:=[.D22]-[.W22]" office:value-type="float" office:value="-1.09503641487525">
            <text:p>-1.095</text:p>
          </table:table-cell>
          <table:table-cell table:style-name="ce9" table:formula="of:=[.X22]^2" office:value-type="float" office:value="1.19910474990285">
            <text:p>1.199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2.5">
            <text:p>2.50</text:p>
          </table:table-cell>
          <table:table-cell/>
          <table:table-cell table:formula="of:=LN(1/[.A23])" office:value-type="float" office:value="-0.916290731874155">
            <text:p>-0.916</text:p>
          </table:table-cell>
          <table:table-cell table:style-name="ce13" office:value-type="float" office:value="56">
            <text:p>56</text:p>
          </table:table-cell>
          <table:table-cell table:style-name="ce42" table:formula="of:=[.D23]*[.E$4]" office:value-type="float" office:value="2.65832">
            <text:p>2.66</text:p>
          </table:table-cell>
          <table:table-cell office:value-type="float" office:value="2.56">
            <text:p>2.56</text:p>
          </table:table-cell>
          <table:table-cell table:formula="of:=LN([.D23]/(11.27350207*[.A23])-1)+LN(2/(1+[.F23]))" office:value-type="float" office:value="-0.589738922383167">
            <text:p>-0.590</text:p>
          </table:table-cell>
          <table:table-cell table:formula="of:=[.E23]/([.D23]-[.A23]*11.27350207)" office:value-type="float" office:value="0.095567177263655">
            <text:p>0.096</text:p>
          </table:table-cell>
          <table:table-cell office:value-type="float" office:value="1">
            <text:p>1</text:p>
          </table:table-cell>
          <table:table-cell table:formula="of:=[.I23]/[.H23]^2" office:value-type="float" office:value="109.492023721701">
            <text:p>109.49</text:p>
          </table:table-cell>
          <table:table-cell table:formula="of:=[.J23]*[.C23]" office:value-type="float" office:value="-100.32652655034">
            <text:p>-100.3</text:p>
          </table:table-cell>
          <table:table-cell table:formula="of:=[.J23]*[.G23]" office:value-type="float" office:value="-64.5717080791881">
            <text:p>-64.6</text:p>
          </table:table-cell>
          <table:table-cell table:formula="of:=[.J23]*[.C23]^2" office:value-type="float" office:value="91.9282664392025">
            <text:p>91.9</text:p>
          </table:table-cell>
          <table:table-cell table:formula="of:=[.J23]*[.C23]*[.G23]" office:value-type="float" office:value="59.1664576542435">
            <text:p>59.2</text:p>
          </table:table-cell>
          <table:table-cell table:formula="of:=[.T$44]+[.T$45]*[.C23]" office:value-type="float" office:value="-0.644756449094921">
            <text:p>-0.645</text:p>
          </table:table-cell>
          <table:table-cell table:formula="of:=[.G23]-[.O23]" office:value-type="float" office:value="0.0550175267117542">
            <text:p>0.055</text:p>
          </table:table-cell>
          <table:table-cell table:formula="of:=[.J23]*[.P23]" office:value-type="float" office:value="6.0239803398327">
            <text:p>6.024</text:p>
          </table:table-cell>
          <table:table-cell table:formula="of:=[.J23]*[.P23]^2" office:value-type="float" office:value="0.331424499257828">
            <text:p>0.3314</text:p>
          </table:table-cell>
          <table:table-cell table:number-columns-repeated="4"/>
          <table:table-cell table:style-name="ce9" table:formula="of:=11.27350207*[.A23]*(1+EXP([.O23])*(1+[.F23])/2)" office:value-type="float" office:value="54.5109563403906">
            <text:p>54.511</text:p>
          </table:table-cell>
          <table:table-cell table:style-name="ce9" table:formula="of:=[.D23]-[.W23]" office:value-type="float" office:value="1.48904365960937">
            <text:p>1.489</text:p>
          </table:table-cell>
          <table:table-cell table:style-name="ce9" table:formula="of:=[.X23]^2" office:value-type="float" office:value="2.21725102022285">
            <text:p>2.217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3">
            <text:p>3.00</text:p>
          </table:table-cell>
          <table:table-cell/>
          <table:table-cell table:formula="of:=LN(1/[.A24])" office:value-type="float" office:value="-1.09861228866811">
            <text:p>-1.099</text:p>
          </table:table-cell>
          <table:table-cell table:style-name="ce13" office:value-type="float" office:value="61">
            <text:p>61</text:p>
          </table:table-cell>
          <table:table-cell table:style-name="ce42" table:formula="of:=[.D24]*[.E$4]" office:value-type="float" office:value="2.89567">
            <text:p>2.90</text:p>
          </table:table-cell>
          <table:table-cell office:value-type="float" office:value="2.56">
            <text:p>2.56</text:p>
          </table:table-cell>
          <table:table-cell table:formula="of:=LN([.D24]/(11.27350207*[.A24])-1)+LN(2/(1+[.F24]))" office:value-type="float" office:value="-0.795217891239544">
            <text:p>-0.795</text:p>
          </table:table-cell>
          <table:table-cell table:formula="of:=[.E24]/([.D24]-[.A24]*11.27350207)" office:value-type="float" office:value="0.106538775974753">
            <text:p>0.107</text:p>
          </table:table-cell>
          <table:table-cell office:value-type="float" office:value="1">
            <text:p>1</text:p>
          </table:table-cell>
          <table:table-cell table:formula="of:=[.I24]/[.H24]^2" office:value-type="float" office:value="88.1017620119728">
            <text:p>88.10</text:p>
          </table:table-cell>
          <table:table-cell table:formula="of:=[.J24]*[.C24]" office:value-type="float" office:value="-96.7896783996666">
            <text:p>-96.8</text:p>
          </table:table-cell>
          <table:table-cell table:formula="of:=[.J24]*[.G24]" office:value-type="float" office:value="-70.0600974016492">
            <text:p>-70.1</text:p>
          </table:table-cell>
          <table:table-cell table:formula="of:=[.J24]*[.C24]^2" office:value-type="float" office:value="106.334330106108">
            <text:p>106.3</text:p>
          </table:table-cell>
          <table:table-cell table:formula="of:=[.J24]*[.C24]*[.G24]" office:value-type="float" office:value="76.9688839507365">
            <text:p>77.0</text:p>
          </table:table-cell>
          <table:table-cell table:formula="of:=[.T$44]+[.T$45]*[.C24]" office:value-type="float" office:value="-0.893247848415579">
            <text:p>-0.893</text:p>
          </table:table-cell>
          <table:table-cell table:formula="of:=[.G24]-[.O24]" office:value-type="float" office:value="0.0980299571760355">
            <text:p>0.098</text:p>
          </table:table-cell>
          <table:table-cell table:formula="of:=[.J24]*[.P24]" office:value-type="float" office:value="8.63661195716696">
            <text:p>8.637</text:p>
          </table:table-cell>
          <table:table-cell table:formula="of:=[.J24]*[.P24]^2" office:value-type="float" office:value="0.846646700307113">
            <text:p>0.8466</text:p>
          </table:table-cell>
          <table:table-cell table:number-columns-repeated="4"/>
          <table:table-cell table:style-name="ce9" table:formula="of:=11.27350207*[.A24]*(1+EXP([.O24])*(1+[.F24])/2)" office:value-type="float" office:value="58.462026257879">
            <text:p>58.462</text:p>
          </table:table-cell>
          <table:table-cell table:style-name="ce9" table:formula="of:=[.D24]-[.W24]" office:value-type="float" office:value="2.53797374212101">
            <text:p>2.538</text:p>
          </table:table-cell>
          <table:table-cell table:style-name="ce9" table:formula="of:=[.X24]^2" office:value-type="float" office:value="6.44131071569573">
            <text:p>6.441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3.5">
            <text:p>3.50</text:p>
          </table:table-cell>
          <table:table-cell/>
          <table:table-cell table:formula="of:=LN(1/[.A25])" office:value-type="float" office:value="-1.25276296849537">
            <text:p>-1.253</text:p>
          </table:table-cell>
          <table:table-cell table:style-name="ce13" office:value-type="float" office:value="67">
            <text:p>67</text:p>
          </table:table-cell>
          <table:table-cell table:style-name="ce42" table:formula="of:=[.D25]*[.E$4]" office:value-type="float" office:value="3.18049">
            <text:p>3.18</text:p>
          </table:table-cell>
          <table:table-cell office:value-type="float" office:value="2.56">
            <text:p>2.56</text:p>
          </table:table-cell>
          <table:table-cell table:formula="of:=LN([.D25]/(11.27350207*[.A25])-1)+LN(2/(1+[.F25]))" office:value-type="float" office:value="-0.936092275233811">
            <text:p>-0.936</text:p>
          </table:table-cell>
          <table:table-cell table:formula="of:=[.E25]/([.D25]-[.A25]*11.27350207)" office:value-type="float" office:value="0.115474701568079">
            <text:p>0.115</text:p>
          </table:table-cell>
          <table:table-cell office:value-type="float" office:value="1">
            <text:p>1</text:p>
          </table:table-cell>
          <table:table-cell table:formula="of:=[.I25]/[.H25]^2" office:value-type="float" office:value="74.993962785929">
            <text:p>74.99</text:p>
          </table:table-cell>
          <table:table-cell table:formula="of:=[.J25]*[.C25]" office:value-type="float" office:value="-93.9496594389316">
            <text:p>-93.9</text:p>
          </table:table-cell>
          <table:table-cell table:formula="of:=[.J25]*[.G25]" office:value-type="float" office:value="-70.2012692530801">
            <text:p>-70.2</text:p>
          </table:table-cell>
          <table:table-cell table:formula="of:=[.J25]*[.C25]^2" office:value-type="float" office:value="117.696654247845">
            <text:p>117.7</text:p>
          </table:table-cell>
          <table:table-cell table:formula="of:=[.J25]*[.C25]*[.G25]" office:value-type="float" office:value="87.9455504616312">
            <text:p>87.9</text:p>
          </table:table-cell>
          <table:table-cell table:formula="of:=[.T$44]+[.T$45]*[.C25]" office:value-type="float" office:value="-1.10334433294591">
            <text:p>-1.103</text:p>
          </table:table-cell>
          <table:table-cell table:formula="of:=[.G25]-[.O25]" office:value-type="float" office:value="0.167252057712094">
            <text:p>0.167</text:p>
          </table:table-cell>
          <table:table-cell table:formula="of:=[.J25]*[.P25]" office:value-type="float" office:value="12.5428945919309">
            <text:p>12.543</text:p>
          </table:table-cell>
          <table:table-cell table:formula="of:=[.J25]*[.P25]^2" office:value-type="float" office:value="2.09782493016634">
            <text:p>2.0978</text:p>
          </table:table-cell>
          <table:table-cell table:number-columns-repeated="4"/>
          <table:table-cell table:style-name="ce9" table:formula="of:=11.27350207*[.A25]*(1+EXP([.O25])*(1+[.F25])/2)" office:value-type="float" office:value="62.7580415768049">
            <text:p>62.758</text:p>
          </table:table-cell>
          <table:table-cell table:style-name="ce9" table:formula="of:=[.D25]-[.W25]" office:value-type="float" office:value="4.24195842319513">
            <text:p>4.242</text:p>
          </table:table-cell>
          <table:table-cell table:style-name="ce9" table:formula="of:=[.X25]^2" office:value-type="float" office:value="17.9942112641161">
            <text:p>17.994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4">
            <text:p>4.00</text:p>
          </table:table-cell>
          <table:table-cell/>
          <table:table-cell table:formula="of:=LN(1/[.A26])" office:value-type="float" office:value="-1.38629436111989">
            <text:p>-1.386</text:p>
          </table:table-cell>
          <table:table-cell table:style-name="ce13" office:value-type="float" office:value="72">
            <text:p>72</text:p>
          </table:table-cell>
          <table:table-cell table:style-name="ce42" table:formula="of:=[.D26]*[.E$4]" office:value-type="float" office:value="3.41784">
            <text:p>3.42</text:p>
          </table:table-cell>
          <table:table-cell office:value-type="float" office:value="2.56">
            <text:p>2.56</text:p>
          </table:table-cell>
          <table:table-cell table:formula="of:=LN([.D26]/(11.27350207*[.A26])-1)+LN(2/(1+[.F26]))" office:value-type="float" office:value="-1.09301374555949">
            <text:p>-1.093</text:p>
          </table:table-cell>
          <table:table-cell table:formula="of:=[.E26]/([.D26]-[.A26]*11.27350207)" office:value-type="float" office:value="0.127028954575178">
            <text:p>0.127</text:p>
          </table:table-cell>
          <table:table-cell office:value-type="float" office:value="1">
            <text:p>1</text:p>
          </table:table-cell>
          <table:table-cell table:formula="of:=[.I26]/[.H26]^2" office:value-type="float" office:value="61.971863000025">
            <text:p>61.97</text:p>
          </table:table-cell>
          <table:table-cell table:formula="of:=[.J26]*[.C26]" office:value-type="float" office:value="-85.911244225029">
            <text:p>-85.9</text:p>
          </table:table-cell>
          <table:table-cell table:formula="of:=[.J26]*[.G26]" office:value-type="float" office:value="-67.7360980969569">
            <text:p>-67.7</text:p>
          </table:table-cell>
          <table:table-cell table:formula="of:=[.J26]*[.C26]^2" office:value-type="float" office:value="119.098273425951">
            <text:p>119.1</text:p>
          </table:table-cell>
          <table:table-cell table:formula="of:=[.J26]*[.C26]*[.G26]" office:value-type="float" office:value="93.902170836075">
            <text:p>93.9</text:p>
          </table:table-cell>
          <table:table-cell table:formula="of:=[.T$44]+[.T$45]*[.C26]" office:value-type="float" office:value="-1.28533818594927">
            <text:p>-1.285</text:p>
          </table:table-cell>
          <table:table-cell table:formula="of:=[.G26]-[.O26]" office:value-type="float" office:value="0.192324440389782">
            <text:p>0.192</text:p>
          </table:table-cell>
          <table:table-cell table:formula="of:=[.J26]*[.P26]" office:value-type="float" office:value="11.918703871392">
            <text:p>11.919</text:p>
          </table:table-cell>
          <table:table-cell table:formula="of:=[.J26]*[.P26]^2" office:value-type="float" office:value="2.29225805223699">
            <text:p>2.2923</text:p>
          </table:table-cell>
          <table:table-cell table:number-columns-repeated="4"/>
          <table:table-cell table:style-name="ce9" table:formula="of:=11.27350207*[.A26]*(1+EXP([.O26])*(1+[.F26])/2)" office:value-type="float" office:value="67.2925047927845">
            <text:p>67.293</text:p>
          </table:table-cell>
          <table:table-cell table:style-name="ce9" table:formula="of:=[.D26]-[.W26]" office:value-type="float" office:value="4.70749520721546">
            <text:p>4.707</text:p>
          </table:table-cell>
          <table:table-cell table:style-name="ce9" table:formula="of:=[.X26]^2" office:value-type="float" office:value="22.1605111259565">
            <text:p>22.161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4.5">
            <text:p>4.50</text:p>
          </table:table-cell>
          <table:table-cell/>
          <table:table-cell table:formula="of:=LN(1/[.A27])" office:value-type="float" office:value="-1.50407739677627">
            <text:p>-1.504</text:p>
          </table:table-cell>
          <table:table-cell table:style-name="ce13" office:value-type="float" office:value="77">
            <text:p>77</text:p>
          </table:table-cell>
          <table:table-cell table:style-name="ce42" table:formula="of:=[.D27]*[.E$4]" office:value-type="float" office:value="3.65519">
            <text:p>3.66</text:p>
          </table:table-cell>
          <table:table-cell office:value-type="float" office:value="2.56">
            <text:p>2.56</text:p>
          </table:table-cell>
          <table:table-cell table:formula="of:=LN([.D27]/(11.27350207*[.A27])-1)+LN(2/(1+[.F27]))" office:value-type="float" office:value="-1.23474708452483">
            <text:p>-1.235</text:p>
          </table:table-cell>
          <table:table-cell table:formula="of:=[.E27]/([.D27]-[.A27]*11.27350207)" office:value-type="float" office:value="0.139143344256888">
            <text:p>0.139</text:p>
          </table:table-cell>
          <table:table-cell office:value-type="float" office:value="1">
            <text:p>1</text:p>
          </table:table-cell>
          <table:table-cell table:formula="of:=[.I27]/[.H27]^2" office:value-type="float" office:value="51.6505708181596">
            <text:p>51.65</text:p>
          </table:table-cell>
          <table:table-cell table:formula="of:=[.J27]*[.C27]" office:value-type="float" office:value="-77.686456098186">
            <text:p>-77.7</text:p>
          </table:table-cell>
          <table:table-cell table:formula="of:=[.J27]*[.G27]" office:value-type="float" office:value="-63.7753917317659">
            <text:p>-63.8</text:p>
          </table:table-cell>
          <table:table-cell table:formula="of:=[.J27]*[.C27]^2" office:value-type="float" office:value="116.846442652934">
            <text:p>116.8</text:p>
          </table:table-cell>
          <table:table-cell table:formula="of:=[.J27]*[.C27]*[.G27]" office:value-type="float" office:value="95.9231251743016">
            <text:p>95.9</text:p>
          </table:table-cell>
          <table:table-cell table:formula="of:=[.T$44]+[.T$45]*[.C27]" office:value-type="float" office:value="-1.44586814116223">
            <text:p>-1.446</text:p>
          </table:table-cell>
          <table:table-cell table:formula="of:=[.G27]-[.O27]" office:value-type="float" office:value="0.211121056637393">
            <text:p>0.211</text:p>
          </table:table-cell>
          <table:table-cell table:formula="of:=[.J27]*[.P27]" office:value-type="float" office:value="10.9045230870544">
            <text:p>10.905</text:p>
          </table:table-cell>
          <table:table-cell table:formula="of:=[.J27]*[.P27]^2" office:value-type="float" office:value="2.30217443626577">
            <text:p>2.3022</text:p>
          </table:table-cell>
          <table:table-cell table:number-columns-repeated="4"/>
          <table:table-cell table:style-name="ce9" table:formula="of:=11.27350207*[.A27]*(1+EXP([.O27])*(1+[.F27])/2)" office:value-type="float" office:value="72.0003341993052">
            <text:p>72.000</text:p>
          </table:table-cell>
          <table:table-cell table:style-name="ce9" table:formula="of:=[.D27]-[.W27]" office:value-type="float" office:value="4.99966580069476">
            <text:p>5.000</text:p>
          </table:table-cell>
          <table:table-cell table:style-name="ce9" table:formula="of:=[.X27]^2" office:value-type="float" office:value="24.9966581186367">
            <text:p>24.997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5">
            <text:p>5.00</text:p>
          </table:table-cell>
          <table:table-cell/>
          <table:table-cell table:formula="of:=LN(1/[.A28])" office:value-type="float" office:value="-1.6094379124341">
            <text:p>-1.609</text:p>
          </table:table-cell>
          <table:table-cell table:style-name="ce13" office:value-type="float" office:value="81">
            <text:p>81</text:p>
          </table:table-cell>
          <table:table-cell table:style-name="ce42" table:formula="of:=[.D28]*[.E$4]" office:value-type="float" office:value="3.84507">
            <text:p>3.85</text:p>
          </table:table-cell>
          <table:table-cell office:value-type="float" office:value="2.56">
            <text:p>2.56</text:p>
          </table:table-cell>
          <table:table-cell table:formula="of:=LN([.D28]/(11.27350207*[.A28])-1)+LN(2/(1+[.F28]))" office:value-type="float" office:value="-1.40444001016114">
            <text:p>-1.404</text:p>
          </table:table-cell>
          <table:table-cell table:formula="of:=[.E28]/([.D28]-[.A28]*11.27350207)" office:value-type="float" office:value="0.156097497842651">
            <text:p>0.156</text:p>
          </table:table-cell>
          <table:table-cell office:value-type="float" office:value="1">
            <text:p>1</text:p>
          </table:table-cell>
          <table:table-cell table:formula="of:=[.I28]/[.H28]^2" office:value-type="float" office:value="41.0400722594398">
            <text:p>41.04</text:p>
          </table:table-cell>
          <table:table-cell table:formula="of:=[.J28]*[.C28]" office:value-type="float" office:value="-66.0514482233773">
            <text:p>-66.1</text:p>
          </table:table-cell>
          <table:table-cell table:formula="of:=[.J28]*[.G28]" office:value-type="float" office:value="-57.6383195010616">
            <text:p>-57.6</text:p>
          </table:table-cell>
          <table:table-cell table:formula="of:=[.J28]*[.C28]^2" office:value-type="float" office:value="106.305704941881">
            <text:p>106.3</text:p>
          </table:table-cell>
          <table:table-cell table:formula="of:=[.J28]*[.C28]*[.G28]" office:value-type="float" office:value="92.7652966139983">
            <text:p>92.8</text:p>
          </table:table-cell>
          <table:table-cell table:formula="of:=[.T$44]+[.T$45]*[.C28]" office:value-type="float" office:value="-1.58946707937526">
            <text:p>-1.589</text:p>
          </table:table-cell>
          <table:table-cell table:formula="of:=[.G28]-[.O28]" office:value-type="float" office:value="0.185027069214116">
            <text:p>0.185</text:p>
          </table:table-cell>
          <table:table-cell table:formula="of:=[.J28]*[.P28]" office:value-type="float" office:value="7.59352429049968">
            <text:p>7.594</text:p>
          </table:table-cell>
          <table:table-cell table:formula="of:=[.J28]*[.P28]^2" office:value-type="float" office:value="1.40500754447736">
            <text:p>1.4050</text:p>
          </table:table-cell>
          <table:table-cell table:number-columns-repeated="4"/>
          <table:table-cell table:style-name="ce9" table:formula="of:=11.27350207*[.A28]*(1+EXP([.O28])*(1+[.F28])/2)" office:value-type="float" office:value="76.8391238620684">
            <text:p>76.839</text:p>
          </table:table-cell>
          <table:table-cell table:style-name="ce9" table:formula="of:=[.D28]-[.W28]" office:value-type="float" office:value="4.16087613793158">
            <text:p>4.161</text:p>
          </table:table-cell>
          <table:table-cell table:style-name="ce9" table:formula="of:=[.X28]^2" office:value-type="float" office:value="17.3128902352084">
            <text:p>17.313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6">
            <text:p>6.00</text:p>
          </table:table-cell>
          <table:table-cell/>
          <table:table-cell table:formula="of:=LN(1/[.A29])" office:value-type="float" office:value="-1.79175946922806">
            <text:p>-1.792</text:p>
          </table:table-cell>
          <table:table-cell table:style-name="ce13" office:value-type="float" office:value="92">
            <text:p>92</text:p>
          </table:table-cell>
          <table:table-cell table:style-name="ce42" table:formula="of:=[.D29]*[.E$4]" office:value-type="float" office:value="4.36724">
            <text:p>4.37</text:p>
          </table:table-cell>
          <table:table-cell office:value-type="float" office:value="2.56">
            <text:p>2.56</text:p>
          </table:table-cell>
          <table:table-cell table:formula="of:=LN([.D29]/(11.27350207*[.A29])-1)+LN(2/(1+[.F29]))" office:value-type="float" office:value="-1.59792697477022">
            <text:p>-1.598</text:p>
          </table:table-cell>
          <table:table-cell table:formula="of:=[.E29]/([.D29]-[.A29]*11.27350207)" office:value-type="float" office:value="0.179286597427626">
            <text:p>0.179</text:p>
          </table:table-cell>
          <table:table-cell office:value-type="float" office:value="1">
            <text:p>1</text:p>
          </table:table-cell>
          <table:table-cell table:formula="of:=[.I29]/[.H29]^2" office:value-type="float" office:value="31.1103107990254">
            <text:p>31.11</text:p>
          </table:table-cell>
          <table:table-cell table:formula="of:=[.J29]*[.C29]" office:value-type="float" office:value="-55.7421939647817">
            <text:p>-55.7</text:p>
          </table:table-cell>
          <table:table-cell table:formula="of:=[.J29]*[.G29]" office:value-type="float" office:value="-49.712004819248">
            <text:p>-49.7</text:p>
          </table:table-cell>
          <table:table-cell table:formula="of:=[.J29]*[.C29]^2" office:value-type="float" office:value="99.8766038719445">
            <text:p>99.9</text:p>
          </table:table-cell>
          <table:table-cell table:formula="of:=[.J29]*[.C29]*[.G29]" office:value-type="float" office:value="89.0719553691984">
            <text:p>89.1</text:p>
          </table:table-cell>
          <table:table-cell table:formula="of:=[.T$44]+[.T$45]*[.C29]" office:value-type="float" office:value="-1.83795847869592">
            <text:p>-1.838</text:p>
          </table:table-cell>
          <table:table-cell table:formula="of:=[.G29]-[.O29]" office:value-type="float" office:value="0.240031503925698">
            <text:p>0.240</text:p>
          </table:table-cell>
          <table:table-cell table:formula="of:=[.J29]*[.P29]" office:value-type="float" office:value="7.46745468868597">
            <text:p>7.467</text:p>
          </table:table-cell>
          <table:table-cell table:formula="of:=[.J29]*[.P29]^2" office:value-type="float" office:value="1.7924243794223">
            <text:p>1.7924</text:p>
          </table:table-cell>
          <table:table-cell table:number-columns-repeated="4"/>
          <table:table-cell table:style-name="ce9" table:formula="of:=11.27350207*[.A29]*(1+EXP([.O29])*(1+[.F29])/2)" office:value-type="float" office:value="86.8018670661524">
            <text:p>86.802</text:p>
          </table:table-cell>
          <table:table-cell table:style-name="ce9" table:formula="of:=[.D29]-[.W29]" office:value-type="float" office:value="5.1981329338476">
            <text:p>5.198</text:p>
          </table:table-cell>
          <table:table-cell table:style-name="ce9" table:formula="of:=[.X29]^2" office:value-type="float" office:value="27.0205859979511">
            <text:p>27.021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7">
            <text:p>7.00</text:p>
          </table:table-cell>
          <table:table-cell/>
          <table:table-cell table:formula="of:=LN(1/[.A30])" office:value-type="float" office:value="-1.94591014905531">
            <text:p>-1.946</text:p>
          </table:table-cell>
          <table:table-cell table:style-name="ce13" office:value-type="float" office:value="101">
            <text:p>101</text:p>
          </table:table-cell>
          <table:table-cell table:style-name="ce42" table:formula="of:=[.D30]*[.E$4]" office:value-type="float" office:value="4.79447">
            <text:p>4.79</text:p>
          </table:table-cell>
          <table:table-cell office:value-type="float" office:value="2.56">
            <text:p>2.56</text:p>
          </table:table-cell>
          <table:table-cell table:formula="of:=LN([.D30]/(11.27350207*[.A30])-1)+LN(2/(1+[.F30]))" office:value-type="float" office:value="-1.85005790731397">
            <text:p>-1.850</text:p>
          </table:table-cell>
          <table:table-cell table:formula="of:=[.E30]/([.D30]-[.A30]*11.27350207)" office:value-type="float" office:value="0.217086918819563">
            <text:p>0.217</text:p>
          </table:table-cell>
          <table:table-cell office:value-type="float" office:value="1">
            <text:p>1</text:p>
          </table:table-cell>
          <table:table-cell table:formula="of:=[.I30]/[.H30]^2" office:value-type="float" office:value="21.219380023932">
            <text:p>21.22</text:p>
          </table:table-cell>
          <table:table-cell table:formula="of:=[.J30]*[.C30]" office:value-type="float" office:value="-41.2910069452308">
            <text:p>-41.3</text:p>
          </table:table-cell>
          <table:table-cell table:formula="of:=[.J30]*[.G30]" office:value-type="float" office:value="-39.2570818015754">
            <text:p>-39.3</text:p>
          </table:table-cell>
          <table:table-cell table:formula="of:=[.J30]*[.C30]^2" office:value-type="float" office:value="80.348589479438">
            <text:p>80.3</text:p>
          </table:table-cell>
          <table:table-cell table:formula="of:=[.J30]*[.C30]*[.G30]" office:value-type="float" office:value="76.3907538999803">
            <text:p>76.4</text:p>
          </table:table-cell>
          <table:table-cell table:formula="of:=[.T$44]+[.T$45]*[.C30]" office:value-type="float" office:value="-2.04805496322624">
            <text:p>-2.048</text:p>
          </table:table-cell>
          <table:table-cell table:formula="of:=[.G30]-[.O30]" office:value-type="float" office:value="0.197997055912275">
            <text:p>0.198</text:p>
          </table:table-cell>
          <table:table-cell table:formula="of:=[.J30]*[.P30]" office:value-type="float" office:value="4.20137477302226">
            <text:p>4.201</text:p>
          </table:table-cell>
          <table:table-cell table:formula="of:=[.J30]*[.P30]^2" office:value-type="float" office:value="0.831859835842508">
            <text:p>0.8319</text:p>
          </table:table-cell>
          <table:table-cell table:number-columns-repeated="4"/>
          <table:table-cell table:style-name="ce9" table:formula="of:=11.27350207*[.A30]*(1+EXP([.O30])*(1+[.F30])/2)" office:value-type="float" office:value="97.0328343361609">
            <text:p>97.033</text:p>
          </table:table-cell>
          <table:table-cell table:style-name="ce9" table:formula="of:=[.D30]-[.W30]" office:value-type="float" office:value="3.96716566383907">
            <text:p>3.967</text:p>
          </table:table-cell>
          <table:table-cell table:style-name="ce9" table:formula="of:=[.X30]^2" office:value-type="float" office:value="15.7384034043437">
            <text:p>15.738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8">
            <text:p>8.00</text:p>
          </table:table-cell>
          <table:table-cell/>
          <table:table-cell table:formula="of:=LN(1/[.A31])" office:value-type="float" office:value="-2.07944154167984">
            <text:p>-2.079</text:p>
          </table:table-cell>
          <table:table-cell table:style-name="ce13" office:value-type="float" office:value="112">
            <text:p>112</text:p>
          </table:table-cell>
          <table:table-cell table:style-name="ce42" table:formula="of:=[.D31]*[.E$4]" office:value-type="float" office:value="5.31664">
            <text:p>5.32</text:p>
          </table:table-cell>
          <table:table-cell office:value-type="float" office:value="2.56">
            <text:p>2.56</text:p>
          </table:table-cell>
          <table:table-cell table:formula="of:=LN([.D31]/(11.27350207*[.A31])-1)+LN(2/(1+[.F31]))" office:value-type="float" office:value="-1.99605041059627">
            <text:p>-1.996</text:p>
          </table:table-cell>
          <table:table-cell table:formula="of:=[.E31]/([.D31]-[.A31]*11.27350207)" office:value-type="float" office:value="0.243748580436296">
            <text:p>0.244</text:p>
          </table:table-cell>
          <table:table-cell office:value-type="float" office:value="1">
            <text:p>1</text:p>
          </table:table-cell>
          <table:table-cell table:formula="of:=[.I31]/[.H31]^2" office:value-type="float" office:value="16.8312282602109">
            <text:p>16.83</text:p>
          </table:table-cell>
          <table:table-cell table:formula="of:=[.J31]*[.C31]" office:value-type="float" office:value="-34.9995552417782">
            <text:p>-35.0</text:p>
          </table:table-cell>
          <table:table-cell table:formula="of:=[.J31]*[.G31]" office:value-type="float" office:value="-33.5959800796336">
            <text:p>-33.6</text:p>
          </table:table-cell>
          <table:table-cell table:formula="of:=[.J31]*[.C31]^2" office:value-type="float" office:value="72.7795291100719">
            <text:p>72.8</text:p>
          </table:table-cell>
          <table:table-cell table:formula="of:=[.J31]*[.C31]*[.G31]" office:value-type="float" office:value="69.8608766110383">
            <text:p>69.9</text:p>
          </table:table-cell>
          <table:table-cell table:formula="of:=[.T$44]+[.T$45]*[.C31]" office:value-type="float" office:value="-2.23004881622961">
            <text:p>-2.230</text:p>
          </table:table-cell>
          <table:table-cell table:formula="of:=[.G31]-[.O31]" office:value-type="float" office:value="0.233998405633338">
            <text:p>0.234</text:p>
          </table:table-cell>
          <table:table-cell table:formula="of:=[.J31]*[.P31]" office:value-type="float" office:value="3.93848057774013">
            <text:p>3.938</text:p>
          </table:table-cell>
          <table:table-cell table:formula="of:=[.J31]*[.P31]^2" office:value-type="float" office:value="0.921598175809056">
            <text:p>0.9216</text:p>
          </table:table-cell>
          <table:table-cell table:number-columns-repeated="4"/>
          <table:table-cell table:style-name="ce9" table:formula="of:=11.27350207*[.A31]*(1+EXP([.O31])*(1+[.F31])/2)" office:value-type="float" office:value="107.44921490402">
            <text:p>107.449</text:p>
          </table:table-cell>
          <table:table-cell table:style-name="ce9" table:formula="of:=[.D31]-[.W31]" office:value-type="float" office:value="4.55078509597995">
            <text:p>4.551</text:p>
          </table:table-cell>
          <table:table-cell table:style-name="ce9" table:formula="of:=[.X31]^2" office:value-type="float" office:value="20.7096449897932">
            <text:p>20.710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9">
            <text:p>9.00</text:p>
          </table:table-cell>
          <table:table-cell/>
          <table:table-cell table:formula="of:=LN(1/[.A32])" office:value-type="float" office:value="-2.19722457733622">
            <text:p>-2.197</text:p>
          </table:table-cell>
          <table:table-cell table:style-name="ce13" office:value-type="float" office:value="122">
            <text:p>122</text:p>
          </table:table-cell>
          <table:table-cell table:style-name="ce42" table:formula="of:=[.D32]*[.E$4]" office:value-type="float" office:value="5.79134">
            <text:p>5.79</text:p>
          </table:table-cell>
          <table:table-cell office:value-type="float" office:value="2.56">
            <text:p>2.56</text:p>
          </table:table-cell>
          <table:table-cell table:formula="of:=LN([.D32]/(11.27350207*[.A32])-1)+LN(2/(1+[.F32]))" office:value-type="float" office:value="-2.1739926975823">
            <text:p>-2.174</text:p>
          </table:table-cell>
          <table:table-cell table:formula="of:=[.E32]/([.D32]-[.A32]*11.27350207)" office:value-type="float" office:value="0.281975083535594">
            <text:p>0.282</text:p>
          </table:table-cell>
          <table:table-cell office:value-type="float" office:value="1">
            <text:p>1</text:p>
          </table:table-cell>
          <table:table-cell table:formula="of:=[.I32]/[.H32]^2" office:value-type="float" office:value="12.5770426026955">
            <text:p>12.58</text:p>
          </table:table-cell>
          <table:table-cell table:formula="of:=[.J32]*[.C32]" office:value-type="float" office:value="-27.6345871168473">
            <text:p>-27.6</text:p>
          </table:table-cell>
          <table:table-cell table:formula="of:=[.J32]*[.G32]" office:value-type="float" office:value="-27.3423987754415">
            <text:p>-27.3</text:p>
          </table:table-cell>
          <table:table-cell table:formula="of:=[.J32]*[.C32]^2" office:value-type="float" office:value="60.7193939976757">
            <text:p>60.7</text:p>
          </table:table-cell>
          <table:table-cell table:formula="of:=[.J32]*[.C32]*[.G32]" office:value-type="float" office:value="60.0773905927279">
            <text:p>60.1</text:p>
          </table:table-cell>
          <table:table-cell table:formula="of:=[.T$44]+[.T$45]*[.C32]" office:value-type="float" office:value="-2.39057877144256">
            <text:p>-2.391</text:p>
          </table:table-cell>
          <table:table-cell table:formula="of:=[.G32]-[.O32]" office:value-type="float" office:value="0.216586073860264">
            <text:p>0.217</text:p>
          </table:table-cell>
          <table:table-cell table:formula="of:=[.J32]*[.P32]" office:value-type="float" office:value="2.7240122780911">
            <text:p>2.724</text:p>
          </table:table-cell>
          <table:table-cell table:formula="of:=[.J32]*[.P32]^2" office:value-type="float" office:value="0.589983124458905">
            <text:p>0.5900</text:p>
          </table:table-cell>
          <table:table-cell table:number-columns-repeated="4"/>
          <table:table-cell table:style-name="ce9" table:formula="of:=11.27350207*[.A32]*(1+EXP([.O32])*(1+[.F32])/2)" office:value-type="float" office:value="118.000402268337">
            <text:p>118.000</text:p>
          </table:table-cell>
          <table:table-cell table:style-name="ce9" table:formula="of:=[.D32]-[.W32]" office:value-type="float" office:value="3.99959773166267">
            <text:p>4.000</text:p>
          </table:table-cell>
          <table:table-cell table:style-name="ce9" table:formula="of:=[.X32]^2" office:value-type="float" office:value="15.9967820151212">
            <text:p>15.997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10">
            <text:p>10.00</text:p>
          </table:table-cell>
          <table:table-cell/>
          <table:table-cell table:formula="of:=LN(1/[.A33])" office:value-type="float" office:value="-2.30258509299405">
            <text:p>-2.303</text:p>
          </table:table-cell>
          <table:table-cell table:style-name="ce13" office:value-type="float" office:value="132">
            <text:p>132</text:p>
          </table:table-cell>
          <table:table-cell table:style-name="ce42" table:formula="of:=[.D33]*[.E$4]" office:value-type="float" office:value="6.26604">
            <text:p>6.27</text:p>
          </table:table-cell>
          <table:table-cell office:value-type="float" office:value="2.56">
            <text:p>2.56</text:p>
          </table:table-cell>
          <table:table-cell table:formula="of:=LN([.D33]/(11.27350207*[.A33])-1)+LN(2/(1+[.F33]))" office:value-type="float" office:value="-2.34336457616877">
            <text:p>-2.343</text:p>
          </table:table-cell>
          <table:table-cell table:formula="of:=[.E33]/([.D33]-[.A33]*11.27350207)" office:value-type="float" office:value="0.325255475358855">
            <text:p>0.325</text:p>
          </table:table-cell>
          <table:table-cell office:value-type="float" office:value="1">
            <text:p>1</text:p>
          </table:table-cell>
          <table:table-cell table:formula="of:=[.I33]/[.H33]^2" office:value-type="float" office:value="9.4525888356022">
            <text:p>9.45</text:p>
          </table:table-cell>
          <table:table-cell table:formula="of:=[.J33]*[.C33]" office:value-type="float" office:value="-21.7653901430596">
            <text:p>-21.8</text:p>
          </table:table-cell>
          <table:table-cell table:formula="of:=[.J33]*[.G33]" office:value-type="float" office:value="-22.1508618304385">
            <text:p>-22.2</text:p>
          </table:table-cell>
          <table:table-cell table:formula="of:=[.J33]*[.C33]^2" office:value-type="float" office:value="50.1166628866085">
            <text:p>50.1</text:p>
          </table:table-cell>
          <table:table-cell table:formula="of:=[.J33]*[.C33]*[.G33]" office:value-type="float" office:value="51.0042442477386">
            <text:p>51.0</text:p>
          </table:table-cell>
          <table:table-cell table:formula="of:=[.T$44]+[.T$45]*[.C33]" office:value-type="float" office:value="-2.5341777096556">
            <text:p>-2.534</text:p>
          </table:table-cell>
          <table:table-cell table:formula="of:=[.G33]-[.O33]" office:value-type="float" office:value="0.190813133486833">
            <text:p>0.191</text:p>
          </table:table-cell>
          <table:table-cell table:formula="of:=[.J33]*[.P33]" office:value-type="float" office:value="1.80367809528391">
            <text:p>1.804</text:p>
          </table:table-cell>
          <table:table-cell table:formula="of:=[.J33]*[.P33]^2" office:value-type="float" office:value="0.344165469162685">
            <text:p>0.3442</text:p>
          </table:table-cell>
          <table:table-cell table:number-columns-repeated="4"/>
          <table:table-cell table:style-name="ce9" table:formula="of:=11.27350207*[.A33]*(1+EXP([.O33])*(1+[.F33])/2)" office:value-type="float" office:value="128.65342224807">
            <text:p>128.653</text:p>
          </table:table-cell>
          <table:table-cell table:style-name="ce9" table:formula="of:=[.D33]-[.W33]" office:value-type="float" office:value="3.34657775193008">
            <text:p>3.347</text:p>
          </table:table-cell>
          <table:table-cell table:style-name="ce9" table:formula="of:=[.X33]^2" office:value-type="float" office:value="11.1995826497134">
            <text:p>11.200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15">
            <text:p>15.00</text:p>
          </table:table-cell>
          <table:table-cell/>
          <table:table-cell table:formula="of:=LN(1/[.A34])" office:value-type="float" office:value="-2.70805020110221">
            <text:p>-2.708</text:p>
          </table:table-cell>
          <table:table-cell table:style-name="ce13" office:value-type="float" office:value="186">
            <text:p>186</text:p>
          </table:table-cell>
          <table:table-cell table:style-name="ce42" table:formula="of:=[.D34]*[.E$4]" office:value-type="float" office:value="8.82942">
            <text:p>8.83</text:p>
          </table:table-cell>
          <table:table-cell office:value-type="float" office:value="2.56">
            <text:p>2.56</text:p>
          </table:table-cell>
          <table:table-cell table:formula="of:=LN([.D34]/(11.27350207*[.A34])-1)+LN(2/(1+[.F34]))" office:value-type="float" office:value="-2.87995474342631">
            <text:p>-2.880</text:p>
          </table:table-cell>
          <table:table-cell table:formula="of:=[.E34]/([.D34]-[.A34]*11.27350207)" office:value-type="float" office:value="0.522529144816093">
            <text:p>0.523</text:p>
          </table:table-cell>
          <table:table-cell office:value-type="float" office:value="1">
            <text:p>1</text:p>
          </table:table-cell>
          <table:table-cell table:formula="of:=[.I34]/[.H34]^2" office:value-type="float" office:value="3.66251120708305">
            <text:p>3.66</text:p>
          </table:table-cell>
          <table:table-cell table:formula="of:=[.J34]*[.C34]" office:value-type="float" office:value="-9.91826421088036">
            <text:p>-9.9</text:p>
          </table:table-cell>
          <table:table-cell table:formula="of:=[.J34]*[.G34]" office:value-type="float" office:value="-10.5478665236909">
            <text:p>-10.5</text:p>
          </table:table-cell>
          <table:table-cell table:formula="of:=[.J34]*[.C34]^2" office:value-type="float" office:value="26.8591573908594">
            <text:p>26.9</text:p>
          </table:table-cell>
          <table:table-cell table:formula="of:=[.J34]*[.C34]*[.G34]" office:value-type="float" office:value="28.5641520606803">
            <text:p>28.6</text:p>
          </table:table-cell>
          <table:table-cell table:formula="of:=[.T$44]+[.T$45]*[.C34]" office:value-type="float" office:value="-3.08679800240225">
            <text:p>-3.087</text:p>
          </table:table-cell>
          <table:table-cell table:formula="of:=[.G34]-[.O34]" office:value-type="float" office:value="0.206843258975935">
            <text:p>0.207</text:p>
          </table:table-cell>
          <table:table-cell table:formula="of:=[.J34]*[.P34]" office:value-type="float" office:value="0.757565754108943">
            <text:p>0.758</text:p>
          </table:table-cell>
          <table:table-cell table:formula="of:=[.J34]*[.P34]^2" office:value-type="float" office:value="0.156697369468455">
            <text:p>0.1567</text:p>
          </table:table-cell>
          <table:table-cell table:number-columns-repeated="4"/>
          <table:table-cell table:style-name="ce9" table:formula="of:=11.27350207*[.A34]*(1+EXP([.O34])*(1+[.F34])/2)" office:value-type="float" office:value="182.842658814328">
            <text:p>182.843</text:p>
          </table:table-cell>
          <table:table-cell table:style-name="ce9" table:formula="of:=[.D34]-[.W34]" office:value-type="float" office:value="3.15734118567175">
            <text:p>3.157</text:p>
          </table:table-cell>
          <table:table-cell table:style-name="ce9" table:formula="of:=[.X34]^2" office:value-type="float" office:value="9.96880336273912">
            <text:p>9.969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20">
            <text:p>20.00</text:p>
          </table:table-cell>
          <table:table-cell/>
          <table:table-cell table:formula="of:=LN(1/[.A35])" office:value-type="float" office:value="-2.99573227355399">
            <text:p>-2.996</text:p>
          </table:table-cell>
          <table:table-cell table:style-name="ce13" office:value-type="float" office:value="236">
            <text:p>236</text:p>
          </table:table-cell>
          <table:table-cell table:style-name="ce42" table:formula="of:=[.D35]*[.E$4]" office:value-type="float" office:value="11.20292">
            <text:p>11.20</text:p>
          </table:table-cell>
          <table:table-cell office:value-type="float" office:value="2.56">
            <text:p>2.56</text:p>
          </table:table-cell>
          <table:table-cell table:formula="of:=LN([.D35]/(11.27350207*[.A35])-1)+LN(2/(1+[.F35]))" office:value-type="float" office:value="-3.64057626580462">
            <text:p>-3.641</text:p>
          </table:table-cell>
          <table:table-cell table:formula="of:=[.E35]/([.D35]-[.A35]*11.27350207)" office:value-type="float" office:value="1.0639092161293">
            <text:p>1.064</text:p>
          </table:table-cell>
          <table:table-cell office:value-type="float" office:value="1">
            <text:p>1</text:p>
          </table:table-cell>
          <table:table-cell table:formula="of:=[.I35]/[.H35]^2" office:value-type="float" office:value="0.883468070036568">
            <text:p>0.88</text:p>
          </table:table-cell>
          <table:table-cell table:formula="of:=[.J35]*[.C35]" office:value-type="float" office:value="-2.64663381006301">
            <text:p>-2.6</text:p>
          </table:table-cell>
          <table:table-cell table:formula="of:=[.J35]*[.G35]" office:value-type="float" office:value="-3.21633288737134">
            <text:p>-3.2</text:p>
          </table:table-cell>
          <table:table-cell table:formula="of:=[.J35]*[.C35]^2" office:value-type="float" office:value="7.92860632108491">
            <text:p>7.9</text:p>
          </table:table-cell>
          <table:table-cell table:formula="of:=[.J35]*[.C35]*[.G35]" office:value-type="float" office:value="9.63527223319142">
            <text:p>9.6</text:p>
          </table:table-cell>
          <table:table-cell table:formula="of:=[.T$44]+[.T$45]*[.C35]" office:value-type="float" office:value="-3.47888833993594">
            <text:p>-3.479</text:p>
          </table:table-cell>
          <table:table-cell table:formula="of:=[.G35]-[.O35]" office:value-type="float" office:value="-0.161687925868679">
            <text:p>-0.162</text:p>
          </table:table-cell>
          <table:table-cell table:formula="of:=[.J35]*[.P35]" office:value-type="float" office:value="-0.142846119815417">
            <text:p>-0.143</text:p>
          </table:table-cell>
          <table:table-cell table:formula="of:=[.J35]*[.P35]^2" office:value-type="float" office:value="0.0230964928313436">
            <text:p>0.0231</text:p>
          </table:table-cell>
          <table:table-cell table:number-columns-repeated="4"/>
          <table:table-cell table:style-name="ce9" table:formula="of:=11.27350207*[.A35]*(1+EXP([.O35])*(1+[.F35])/2)" office:value-type="float" office:value="237.847937636475">
            <text:p>237.848</text:p>
          </table:table-cell>
          <table:table-cell table:style-name="ce9" table:formula="of:=[.D35]-[.W35]" office:value-type="float" office:value="-1.84793763647457">
            <text:p>-1.848</text:p>
          </table:table-cell>
          <table:table-cell table:style-name="ce9" table:formula="of:=[.X35]^2" office:value-type="float" office:value="3.41487350829922">
            <text:p>3.415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25">
            <text:p>25.00</text:p>
          </table:table-cell>
          <table:table-cell/>
          <table:table-cell table:formula="of:=LN(1/[.A36])" office:value-type="float" office:value="-3.2188758248682">
            <text:p>-3.219</text:p>
          </table:table-cell>
          <table:table-cell table:style-name="ce13" office:value-type="float" office:value="290">
            <text:p>290</text:p>
          </table:table-cell>
          <table:table-cell table:style-name="ce42" table:formula="of:=[.D36]*[.E$4]" office:value-type="float" office:value="13.7663">
            <text:p>13.77</text:p>
          </table:table-cell>
          <table:table-cell office:value-type="float" office:value="2.56">
            <text:p>2.56</text:p>
          </table:table-cell>
          <table:table-cell table:formula="of:=LN([.D36]/(11.27350207*[.A36])-1)+LN(2/(1+[.F36]))" office:value-type="float" office:value="-4.11840005701997">
            <text:p>-4.118</text:p>
          </table:table-cell>
          <table:table-cell table:formula="of:=[.E36]/([.D36]-[.A36]*11.27350207)" office:value-type="float" office:value="1.68654055479004">
            <text:p>1.687</text:p>
          </table:table-cell>
          <table:table-cell office:value-type="float" office:value="1">
            <text:p>1</text:p>
          </table:table-cell>
          <table:table-cell table:formula="of:=[.I36]/[.H36]^2" office:value-type="float" office:value="0.351565639555822">
            <text:p>0.35</text:p>
          </table:table-cell>
          <table:table-cell table:formula="of:=[.J36]*[.C36]" office:value-type="float" office:value="-1.13164613802056">
            <text:p>-1.1</text:p>
          </table:table-cell>
          <table:table-cell table:formula="of:=[.J36]*[.G36]" office:value-type="float" office:value="-1.44788794999296">
            <text:p>-1.4</text:p>
          </table:table-cell>
          <table:table-cell table:formula="of:=[.J36]*[.C36]^2" office:value-type="float" office:value="3.64262839597985">
            <text:p>3.6</text:p>
          </table:table-cell>
          <table:table-cell table:formula="of:=[.J36]*[.C36]*[.G36]" office:value-type="float" office:value="4.66057151935032">
            <text:p>4.7</text:p>
          </table:table-cell>
          <table:table-cell table:formula="of:=[.T$44]+[.T$45]*[.C36]" office:value-type="float" office:value="-3.78301723336193">
            <text:p>-3.783</text:p>
          </table:table-cell>
          <table:table-cell table:formula="of:=[.G36]-[.O36]" office:value-type="float" office:value="-0.335382823658046">
            <text:p>-0.335</text:p>
          </table:table-cell>
          <table:table-cell table:formula="of:=[.J36]*[.P36]" office:value-type="float" office:value="-0.117909076895378">
            <text:p>-0.118</text:p>
          </table:table-cell>
          <table:table-cell table:formula="of:=[.J36]*[.P36]^2" office:value-type="float" office:value="0.0395446791440857">
            <text:p>0.0395</text:p>
          </table:table-cell>
          <table:table-cell table:number-columns-repeated="4"/>
          <table:table-cell table:style-name="ce9" table:formula="of:=11.27350207*[.A36]*(1+EXP([.O36])*(1+[.F36])/2)" office:value-type="float" office:value="293.252536890983">
            <text:p>293.253</text:p>
          </table:table-cell>
          <table:table-cell table:style-name="ce9" table:formula="of:=[.D36]-[.W36]" office:value-type="float" office:value="-3.25253689098281">
            <text:p>-3.253</text:p>
          </table:table-cell>
          <table:table-cell table:style-name="ce9" table:formula="of:=[.X36]^2" office:value-type="float" office:value="10.5789962272041">
            <text:p>10.579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30">
            <text:p>30.00</text:p>
          </table:table-cell>
          <table:table-cell/>
          <table:table-cell table:formula="of:=LN(1/[.A37])" office:value-type="float" office:value="-3.40119738166216">
            <text:p>-3.401</text:p>
          </table:table-cell>
          <table:table-cell table:style-name="ce13" office:value-type="float" office:value="340">
            <text:p>340</text:p>
          </table:table-cell>
          <table:table-cell table:style-name="ce42" table:formula="of:=[.D37]*[.E$4]" office:value-type="float" office:value="16.1398">
            <text:p>16.14</text:p>
          </table:table-cell>
          <table:table-cell office:value-type="float" office:value="2.56">
            <text:p>2.56</text:p>
          </table:table-cell>
          <table:table-cell table:formula="of:=LN([.D37]/(11.27350207*[.A37])-1)+LN(2/(1+[.F37]))" office:value-type="float" office:value="-5.81529534318548">
            <text:p>-5.815</text:p>
          </table:table-cell>
          <table:table-cell table:formula="of:=[.E37]/([.D37]-[.A37]*11.27350207)" office:value-type="float" office:value="8.99184311613214">
            <text:p>8.992</text:p>
          </table:table-cell>
          <table:table-cell office:value-type="float" office:value="1">
            <text:p>1</text:p>
          </table:table-cell>
          <table:table-cell table:formula="of:=[.I37]/[.H37]^2" office:value-type="float" office:value="0.0123680877542091">
            <text:p>0.01</text:p>
          </table:table-cell>
          <table:table-cell table:formula="of:=[.J37]*[.C37]" office:value-type="float" office:value="-0.0420663076857836">
            <text:p>0.0</text:p>
          </table:table-cell>
          <table:table-cell table:formula="of:=[.J37]*[.G37]" office:value-type="float" office:value="-0.0719240831211613">
            <text:p>-0.1</text:p>
          </table:table-cell>
          <table:table-cell table:formula="of:=[.J37]*[.C37]^2" office:value-type="float" office:value="0.143075815557082">
            <text:p>0.1</text:p>
          </table:table-cell>
          <table:table-cell table:formula="of:=[.J37]*[.C37]*[.G37]" office:value-type="float" office:value="0.244628003190145">
            <text:p>0.2</text:p>
          </table:table-cell>
          <table:table-cell table:formula="of:=[.T$44]+[.T$45]*[.C37]" office:value-type="float" office:value="-4.03150863268258">
            <text:p>-4.032</text:p>
          </table:table-cell>
          <table:table-cell table:formula="of:=[.G37]-[.O37]" office:value-type="float" office:value="-1.7837867105029">
            <text:p>-1.784</text:p>
          </table:table-cell>
          <table:table-cell table:formula="of:=[.J37]*[.P37]" office:value-type="float" office:value="-0.0220620305702918">
            <text:p>-0.022</text:p>
          </table:table-cell>
          <table:table-cell table:formula="of:=[.J37]*[.P37]^2" office:value-type="float" office:value="0.0393539569379952">
            <text:p>0.0394</text:p>
          </table:table-cell>
          <table:table-cell table:number-columns-repeated="4"/>
          <table:table-cell table:style-name="ce9" table:formula="of:=11.27350207*[.A37]*(1+EXP([.O37])*(1+[.F37])/2)" office:value-type="float" office:value="348.889167236384">
            <text:p>348.889</text:p>
          </table:table-cell>
          <table:table-cell table:style-name="ce9" table:formula="of:=[.D37]-[.W37]" office:value-type="float" office:value="-8.88916723638408">
            <text:p>-8.889</text:p>
          </table:table-cell>
          <table:table-cell table:style-name="ce9" table:formula="of:=[.X37]^2" office:value-type="float" office:value="79.0172941564042">
            <text:p>79.017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40">
            <text:p>40.00</text:p>
          </table:table-cell>
          <table:table-cell/>
          <table:table-cell table:formula="of:=LN(1/[.A38])" office:value-type="float" office:value="-3.68887945411394">
            <text:p>-3.689</text:p>
          </table:table-cell>
          <table:table-cell table:style-name="ce13" office:value-type="float" office:value="460">
            <text:p>460</text:p>
          </table:table-cell>
          <table:table-cell table:style-name="ce42" table:formula="of:=[.D38]*[.E$4]" office:value-type="float" office:value="21.8362">
            <text:p>21.84</text:p>
          </table:table-cell>
          <table:table-cell office:value-type="float" office:value="2.56">
            <text:p>2.56</text:p>
          </table:table-cell>
          <table:table-cell table:formula="of:=LN([.D38]/(11.27350207*[.A38])-1)+LN(2/(1+[.F38]))" office:value-type="float" office:value="-4.48408785993851">
            <text:p>-4.484</text:p>
          </table:table-cell>
          <table:table-cell table:formula="of:=[.E38]/([.D38]-[.A38]*11.27350207)" office:value-type="float" office:value="2.41019862742233">
            <text:p>2.410</text:p>
          </table:table-cell>
          <table:table-cell office:value-type="float" office:value="1">
            <text:p>1</text:p>
          </table:table-cell>
          <table:table-cell table:formula="of:=[.I38]/[.H38]^2" office:value-type="float" office:value="0.172144967259659">
            <text:p>0.17</text:p>
          </table:table-cell>
          <table:table-cell table:formula="of:=[.J38]*[.C38]" office:value-type="float" office:value="-0.635022032853271">
            <text:p>-0.6</text:p>
          </table:table-cell>
          <table:table-cell table:formula="of:=[.J38]*[.G38]" office:value-type="float" office:value="-0.771913157838547">
            <text:p>-0.8</text:p>
          </table:table-cell>
          <table:table-cell table:formula="of:=[.J38]*[.C38]^2" office:value-type="float" office:value="2.3425197299021">
            <text:p>2.3</text:p>
          </table:table-cell>
          <table:table-cell table:formula="of:=[.J38]*[.C38]*[.G38]" office:value-type="float" office:value="2.84749458831082">
            <text:p>2.8</text:p>
          </table:table-cell>
          <table:table-cell table:formula="of:=[.T$44]+[.T$45]*[.C38]" office:value-type="float" office:value="-4.42359897021628">
            <text:p>-4.424</text:p>
          </table:table-cell>
          <table:table-cell table:formula="of:=[.G38]-[.O38]" office:value-type="float" office:value="-0.0604888897222295">
            <text:p>-0.060</text:p>
          </table:table-cell>
          <table:table-cell table:formula="of:=[.J38]*[.P38]" office:value-type="float" office:value="-0.0104128579408063">
            <text:p>-0.010</text:p>
          </table:table-cell>
          <table:table-cell table:formula="of:=[.J38]*[.P38]^2" office:value-type="float" office:value="0.000629862215674675">
            <text:p>0.0006</text:p>
          </table:table-cell>
          <table:table-cell table:number-columns-repeated="4"/>
          <table:table-cell table:style-name="ce9" table:formula="of:=11.27350207*[.A38]*(1+EXP([.O38])*(1+[.F38])/2)" office:value-type="float" office:value="460.564938334538">
            <text:p>460.565</text:p>
          </table:table-cell>
          <table:table-cell table:style-name="ce9" table:formula="of:=[.D38]-[.W38]" office:value-type="float" office:value="-0.564938334537544">
            <text:p>-0.565</text:p>
          </table:table-cell>
          <table:table-cell table:style-name="ce9" table:formula="of:=[.X38]^2" office:value-type="float" office:value="0.319155321830054">
            <text:p>0.319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4" office:value-type="float" office:value="50">
            <text:p>50.00</text:p>
          </table:table-cell>
          <table:table-cell/>
          <table:table-cell table:formula="of:=LN(1/[.A39])" office:value-type="float" office:value="-3.91202300542815">
            <text:p>-3.912</text:p>
          </table:table-cell>
          <table:table-cell table:style-name="ce13" office:value-type="float" office:value="580">
            <text:p>580</text:p>
          </table:table-cell>
          <table:table-cell table:style-name="ce42" table:formula="of:=[.D39]*[.E$4]" office:value-type="float" office:value="27.5326">
            <text:p>27.53</text:p>
          </table:table-cell>
          <table:table-cell office:value-type="float" office:value="2.56">
            <text:p>2.56</text:p>
          </table:table-cell>
          <table:table-cell table:formula="of:=LN([.D39]/(11.27350207*[.A39])-1)+LN(2/(1+[.F39]))" office:value-type="float" office:value="-4.11840005701997">
            <text:p>-4.118</text:p>
          </table:table-cell>
          <table:table-cell table:formula="of:=[.E39]/([.D39]-[.A39]*11.27350207)" office:value-type="float" office:value="1.68654055479004">
            <text:p>1.687</text:p>
          </table:table-cell>
          <table:table-cell office:value-type="float" office:value="1">
            <text:p>1</text:p>
          </table:table-cell>
          <table:table-cell table:formula="of:=[.I39]/[.H39]^2" office:value-type="float" office:value="0.351565639555822">
            <text:p>0.35</text:p>
          </table:table-cell>
          <table:table-cell table:formula="of:=[.J39]*[.C39]" office:value-type="float" office:value="-1.37533286986043">
            <text:p>-1.4</text:p>
          </table:table-cell>
          <table:table-cell table:formula="of:=[.J39]*[.G39]" office:value-type="float" office:value="-1.44788794999296">
            <text:p>-1.4</text:p>
          </table:table-cell>
          <table:table-cell table:formula="of:=[.J39]*[.C39]^2" office:value-type="float" office:value="5.38033382701553">
            <text:p>5.4</text:p>
          </table:table-cell>
          <table:table-cell table:formula="of:=[.J39]*[.C39]*[.G39]" office:value-type="float" office:value="5.66417096965466">
            <text:p>5.7</text:p>
          </table:table-cell>
          <table:table-cell table:formula="of:=[.T$44]+[.T$45]*[.C39]" office:value-type="float" office:value="-4.72772786364226">
            <text:p>-4.728</text:p>
          </table:table-cell>
          <table:table-cell table:formula="of:=[.G39]-[.O39]" office:value-type="float" office:value="0.609327806622292">
            <text:p>0.609</text:p>
          </table:table-cell>
          <table:table-cell table:formula="of:=[.J39]*[.P39]" office:value-type="float" office:value="0.214218720034312">
            <text:p>0.214</text:p>
          </table:table-cell>
          <table:table-cell table:formula="of:=[.J39]*[.P39]^2" office:value-type="float" office:value="0.130529422815942">
            <text:p>0.1305</text:p>
          </table:table-cell>
          <table:table-cell table:number-columns-repeated="4"/>
          <table:table-cell table:style-name="ce9" table:formula="of:=11.27350207*[.A39]*(1+EXP([.O39])*(1+[.F39])/2)" office:value-type="float" office:value="572.551214659108">
            <text:p>572.551</text:p>
          </table:table-cell>
          <table:table-cell table:style-name="ce9" table:formula="of:=[.D39]-[.W39]" office:value-type="float" office:value="7.44878534089196">
            <text:p>7.449</text:p>
          </table:table-cell>
          <table:table-cell table:style-name="ce9" table:formula="of:=[.X39]^2" office:value-type="float" office:value="55.4844030546869">
            <text:p>55.484</text:p>
          </table:table-cell>
          <table:table-cell table:number-columns-repeated="2"/>
          <table:table-cell table:style-name="ce9" table:number-columns-repeated="4"/>
        </table:table-row>
        <table:table-row table:style-name="ro2">
          <table:table-cell table:style-name="ce5" office:value-type="string">
            <text:p>Sums &gt;&gt;&gt;&gt;&gt;&gt;&gt;&gt;&gt;</text:p>
          </table:table-cell>
          <table:table-cell table:style-name="ce35"/>
          <table:table-cell table:style-name="ce11"/>
          <table:table-cell table:style-name="ce14"/>
          <table:table-cell table:style-name="ce43" table:number-columns-repeated="2"/>
          <table:table-cell table:style-name="ce11" table:number-columns-repeated="2"/>
          <table:table-cell table:style-name="ce14" table:formula="of:=SUM([.I7:.I39])" office:value-type="float" office:value="33">
            <text:p>33</text:p>
          </table:table-cell>
          <table:table-cell table:style-name="ce5" table:formula="of:=SUM([.J7:.J39])" office:value-type="float" office:value="5826.36884361519">
            <text:p>5826.37</text:p>
          </table:table-cell>
          <table:table-cell table:style-name="ce49" table:formula="of:=SUM([.K7:.K39])" office:value-type="float" office:value="4271.9599606015">
            <text:p>4272.0</text:p>
          </table:table-cell>
          <table:table-cell table:style-name="ce49" table:formula="of:=SUM([.L7:.L39])" office:value-type="float" office:value="9341.99038037777">
            <text:p>9342.0</text:p>
          </table:table-cell>
          <table:table-cell table:style-name="ce49" table:formula="of:=SUM([.M7:.M39])" office:value-type="float" office:value="8695.58707667663">
            <text:p>8695.6</text:p>
          </table:table-cell>
          <table:table-cell table:style-name="ce49" table:formula="of:=SUM([.N7:.N39])" office:value-type="float" office:value="14432.0894749489">
            <text:p>14432.1</text:p>
          </table:table-cell>
          <table:table-cell table:style-name="ce11" table:number-columns-repeated="2"/>
          <table:table-cell table:style-name="ce11" table:formula="of:=SUM([.Q7:.Q39])" office:value-type="float" office:value="-0.000000000000540012479177676">
            <text:p>0.000</text:p>
          </table:table-cell>
          <table:table-cell table:style-name="ce23" table:formula="of:=SUM([.R7:.R39])" office:value-type="float" office:value="31.0026651826825">
            <text:p>31.0027</text:p>
          </table:table-cell>
          <table:table-cell table:style-name="ce27"/>
          <table:table-cell table:style-name="ce14" table:number-columns-repeated="2"/>
          <table:table-cell table:style-name="ce23"/>
          <table:table-cell table:style-name="ce14"/>
          <table:table-cell table:style-name="ce11" table:formula="of:=SUM([.X7:.X39])" office:value-type="float" office:value="33.005949493675">
            <text:p>33.006</text:p>
          </table:table-cell>
          <table:table-cell table:style-name="ce14" table:formula="of:=SUM([.Y7:.Y39])" office:value-type="float" office:value="519.173290907796">
            <text:p>519.17</text:p>
          </table:table-cell>
          <table:table-cell table:number-columns-repeated="6"/>
        </table:table-row>
        <table:table-row table:style-name="ro2">
          <table:table-cell table:style-name="ce6"/>
          <table:table-cell table:number-columns-repeated="17"/>
          <table:table-cell office:value-type="string">
            <text:p>Chi^2/n-2</text:p>
          </table:table-cell>
          <table:table-cell table:style-name="ce28" table:formula="of:=[.R40]/([.I40]-2)" office:value-type="float" office:value="1.00008597363492">
            <text:p>1.000086</text:p>
          </table:table-cell>
          <table:table-cell/>
          <table:table-cell office:value-type="string">
            <text:p>&gt;&gt;&gt;&gt;&gt;&gt;&gt;&gt;&gt;&gt;&gt;&gt;&gt;&gt;&gt;&gt;</text:p>
          </table:table-cell>
          <table:table-cell table:number-columns-repeated="2"/>
          <table:table-cell table:style-name="ce21" table:formula="of:=[.Y40]/([.I40]-2)" office:value-type="float" office:value="16.7475255131547">
            <text:p>16.7475</text:p>
          </table:table-cell>
          <table:table-cell table:number-columns-repeated="6"/>
        </table:table-row>
        <table:table-row table:style-name="ro2">
          <table:table-cell table:style-name="ce6"/>
          <table:table-cell table:number-columns-repeated="17"/>
          <table:table-cell office:value-type="string">
            <text:p>esd fit</text:p>
          </table:table-cell>
          <table:table-cell table:style-name="ce21" table:formula="of:=SQRT([.T41])" office:value-type="float" office:value="1.00004298589357">
            <text:p>1.0000</text:p>
          </table:table-cell>
          <table:table-cell/>
          <table:table-cell office:value-type="string">
            <text:p>&gt;&gt;&gt;&gt;&gt;&gt;&gt;&gt;&gt;&gt;&gt;&gt;&gt;&gt;&gt;&gt;</text:p>
          </table:table-cell>
          <table:table-cell table:number-columns-repeated="2"/>
          <table:table-cell table:style-name="ce52" table:formula="of:=SQRT([.Y41])" office:value-type="float" office:value="4.09237406808746">
            <text:p>4.0924</text:p>
          </table:table-cell>
          <table:table-cell table:number-columns-repeated="6"/>
        </table:table-row>
        <table:table-row table:style-name="ro2">
          <table:table-cell table:style-name="ce6"/>
          <table:table-cell table:number-columns-repeated="17"/>
          <table:table-cell office:value-type="string">
            <text:p>D</text:p>
          </table:table-cell>
          <table:table-cell table:style-name="ce51" table:formula="of:=[.J40]*[.M40]-[.K40]^2" office:value-type="float" office:value="32414055.7155093">
            <text:p>32414056</text:p>
          </table:table-cell>
          <table:table-cell table:number-columns-repeated="11"/>
        </table:table-row>
        <table:table-row table:style-name="ro2">
          <table:table-cell table:style-name="ce6"/>
          <table:table-cell table:number-columns-repeated="17"/>
          <table:table-cell office:value-type="string">
            <text:p>a</text:p>
          </table:table-cell>
          <table:table-cell table:style-name="ce28" table:formula="of:=([.M40]*[.L40]-[.K40]*[.N40])/[.T43]" office:value-type="float" office:value="0.604083074611406">
            <text:p>0.604083</text:p>
          </table:table-cell>
          <table:table-cell table:style-name="ce29" office:value-type="string">
            <text:p>±</text:p>
          </table:table-cell>
          <table:table-cell table:formula="of:=SQRT([.T41]*[.M40]/[.T43])" office:value-type="float" office:value="0.0163795299775181">
            <text:p>0.0164</text:p>
          </table:table-cell>
          <table:table-cell table:number-columns-repeated="9"/>
        </table:table-row>
        <table:table-row table:style-name="ro2">
          <table:table-cell table:number-columns-repeated="18"/>
          <table:table-cell office:value-type="string">
            <text:p>b</text:p>
          </table:table-cell>
          <table:table-cell table:style-name="ce28" table:formula="of:=([.J40]*[.N40]-[.K40]*[.L40])/[.T43]" office:value-type="float" office:value="1.36292934138053">
            <text:p>1.362929</text:p>
          </table:table-cell>
          <table:table-cell table:style-name="ce29" office:value-type="string">
            <text:p>±</text:p>
          </table:table-cell>
          <table:table-cell table:formula="of:=SQRT([.T41]*[.J40]/[.T43])" office:value-type="float" office:value="0.0134075976372722">
            <text:p>0.0134</text:p>
          </table:table-cell>
          <table:table-cell table:number-columns-repeated="9"/>
        </table:table-row>
        <table:table-row table:style-name="ro2" table:number-rows-repeated="4">
          <table:table-cell table:number-columns-repeated="31"/>
        </table:table-row>
        <table:table-row table:style-name="ro2">
          <table:table-cell table:formula="of:=[Sheet1.A50]" office:value-type="string" office:string-value="© D W Knight. 2016.">
            <text:p>© D W Knight. 2016.</text:p>
          </table:table-cell>
          <table:table-cell table:number-columns-repeated="30"/>
        </table:table-row>
        <table:table-row table:style-name="ro2">
          <table:table-cell table:formula="of:=[Sheet1.A51]" office:value-type="string" office:string-value=" Document created: Aug. 2008.  Modified: May 2010 (layout improvements), Jan 2015.">
            <text:p><text:s/>Document created: Aug. 2008. <text:s/>Modified: May 2010 (layout improvements), Jan 2015.</text:p>
          </table:table-cell>
          <table:table-cell table:number-columns-repeated="30"/>
        </table:table-row>
        <table:table-row table:style-name="ro2" table:number-rows-repeated="65485">
          <table:table-cell table:number-columns-repeated="31"/>
        </table:table-row>
        <table:table-row table:style-name="ro2">
          <table:table-cell table:number-columns-repeated="31"/>
        </table:table-row>
      </table:table>
      <table:table table:name="Sheet4" table:style-name="ta1" table:print="false">
        <office:forms form:automatic-focus="false" form:apply-design-mode="false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2" table:default-cell-style-name="Default"/>
        <table:table-column table:style-name="co15" table:number-columns-repeated="2" table:default-cell-style-name="Default"/>
        <table:table-column table:style-name="co25" table:default-cell-style-name="Default"/>
        <table:table-column table:style-name="co5" table:default-cell-style-name="Default"/>
        <table:table-column table:style-name="co8" table:default-cell-style-name="Default"/>
        <table:table-column table:style-name="co30" table:visibility="collapse" table:default-cell-style-name="Default"/>
        <table:table-column table:style-name="co10" table:visibility="collapse" table:number-columns-repeated="2" table:default-cell-style-name="Default"/>
        <table:table-column table:style-name="co24" table:visibility="collapse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1" table:default-cell-style-name="Default"/>
        <table:table-column table:style-name="co16" table:number-columns-repeated="2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3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34" table:default-cell-style-name="ce21"/>
        <table:table-column table:style-name="co23" table:default-cell-style-name="ce21"/>
        <table:table-column table:style-name="co16" table:default-cell-style-name="Default"/>
        <table:table-column table:style-name="co9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34" table:default-cell-style-name="ce9"/>
        <table:table-row table:style-name="ro2">
          <table:table-cell table:style-name="ce1" table:formula="of:=[Sheet1.A1]" office:value-type="string" office:string-value="Reanalysis of Medhurst's self-capacitance data.  D W Knight. Version 1.03, 2016-04-19.">
            <text:p>Reanalysis of Medhurst's self-capacitance data. <text:s/>D W Knight. Version 1.03, 2016-04-19.</text:p>
          </table:table-cell>
          <table:table-cell table:style-name="ce31"/>
          <table:table-cell table:style-name="ce7"/>
          <table:table-cell table:style-name="ce1"/>
          <table:table-cell table:style-name="ce37"/>
          <table:table-cell table:style-name="ce31"/>
          <table:table-cell table:style-name="ce7" table:number-columns-repeated="2"/>
          <table:table-cell table:style-name="ce1"/>
          <table:table-cell table:style-name="ce15"/>
          <table:table-cell table:style-name="ce45" table:number-columns-repeated="4"/>
          <table:table-cell table:style-name="ce7" table:number-columns-repeated="3"/>
          <table:table-cell table:style-name="ce19"/>
          <table:table-cell table:style-name="ce24"/>
          <table:table-cell table:style-name="ce19"/>
          <table:table-cell table:style-name="ce1"/>
          <table:table-cell table:style-name="ce19"/>
          <table:table-cell table:style-name="ce1" table:number-columns-repeated="2"/>
          <table:table-cell/>
          <table:table-cell table:style-name="ce9"/>
          <table:table-cell table:number-columns-repeated="17"/>
        </table:table-row>
        <table:table-row table:style-name="ro2">
          <table:table-cell table:style-name="ce2" office:value-type="string">
            <text:p>Refitting of Medhurst's data. <text:s/>Polymomial DAE formula using proportionate weighting.</text:p>
          </table:table-cell>
          <table:table-cell table:style-name="ce32"/>
          <table:table-cell table:style-name="ce8"/>
          <table:table-cell table:style-name="ce2"/>
          <table:table-cell table:style-name="ce38"/>
          <table:table-cell table:style-name="ce32"/>
          <table:table-cell table:style-name="ce8" table:number-columns-repeated="2"/>
          <table:table-cell table:style-name="ce2"/>
          <table:table-cell table:style-name="ce16"/>
          <table:table-cell table:style-name="ce46" table:number-columns-repeated="4"/>
          <table:table-cell table:style-name="ce8" table:number-columns-repeated="3"/>
          <table:table-cell table:style-name="ce20"/>
          <table:table-cell table:style-name="ce25"/>
          <table:table-cell table:style-name="ce20"/>
          <table:table-cell table:style-name="ce2"/>
          <table:table-cell table:style-name="ce20"/>
          <table:table-cell table:number-columns-repeated="3"/>
          <table:table-cell table:style-name="ce9"/>
          <table:table-cell table:number-columns-repeated="17"/>
        </table:table-row>
        <table:table-row table:style-name="ro1">
          <table:table-cell office:value-type="string">
            <text:p><text:span text:style-name="T4">Includes coil former dielectric const, </text:span><text:span text:style-name="T5">ε</text:span><text:span text:style-name="T6">i </text:span></text:p>
          </table:table-cell>
          <table:table-cell table:style-name="ce54"/>
          <table:table-cell table:style-name="ce56"/>
          <table:table-cell table:style-name="ce53"/>
          <table:table-cell table:style-name="ce58"/>
          <table:table-cell table:style-name="ce54"/>
          <table:table-cell table:style-name="ce56" table:number-columns-repeated="2"/>
          <table:table-cell table:style-name="ce53"/>
          <table:table-cell table:style-name="ce62"/>
          <table:table-cell table:style-name="ce64" table:number-columns-repeated="4"/>
          <table:table-cell table:style-name="ce56" table:number-columns-repeated="3"/>
          <table:table-cell table:style-name="ce66"/>
          <table:table-cell table:style-name="ce68"/>
          <table:table-cell table:style-name="ce66"/>
          <table:table-cell table:style-name="ce53"/>
          <table:table-cell table:style-name="ce66"/>
          <table:table-cell table:number-columns-repeated="3"/>
          <table:table-cell table:style-name="ce9"/>
          <table:table-cell table:number-columns-repeated="17"/>
        </table:table-row>
        <table:table-row table:style-name="ro2">
          <table:table-cell table:style-name="ce53"/>
          <table:table-cell table:style-name="ce54"/>
          <table:table-cell table:style-name="ce56"/>
          <table:table-cell table:style-name="ce53"/>
          <table:table-cell table:style-name="ce58"/>
          <table:table-cell table:style-name="ce54"/>
          <table:table-cell table:style-name="ce56" table:number-columns-repeated="2"/>
          <table:table-cell table:style-name="ce53"/>
          <table:table-cell table:style-name="ce62"/>
          <table:table-cell table:style-name="ce64" table:number-columns-repeated="4"/>
          <table:table-cell table:style-name="ce56" table:number-columns-repeated="3"/>
          <table:table-cell table:style-name="ce66"/>
          <table:table-cell table:style-name="ce68"/>
          <table:table-cell table:style-name="ce66"/>
          <table:table-cell table:style-name="ce53"/>
          <table:table-cell table:style-name="ce66"/>
          <table:table-cell table:number-columns-repeated="3"/>
          <table:table-cell table:style-name="ce9"/>
          <table:table-cell table:number-columns-repeated="5"/>
          <table:table-cell table:style-name="ce19" office:value-type="string">
            <text:p>Time delay + induced electric field representation of self-capacitance</text:p>
          </table:table-cell>
          <table:table-cell table:style-name="ce1" table:number-columns-repeated="6"/>
          <table:table-cell table:number-columns-repeated="5"/>
        </table:table-row>
        <table:table-row table:style-name="ro2">
          <table:table-cell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 table:formula="of:=[.S44]" office:value-type="string" office:string-value="esd of fit">
            <text:p>esd of fit</text:p>
          </table:table-cell>
          <table:table-cell table:style-name="ce21" table:formula="of:=[.T44]" office:value-type="float" office:value="0.999968278218269">
            <text:p>1.0000</text:p>
          </table:table-cell>
          <table:table-cell/>
          <table:table-cell table:style-name="ce21"/>
          <table:table-cell table:number-columns-repeated="3"/>
          <table:table-cell table:style-name="ce9"/>
          <table:table-cell table:style-name="ce69" table:formula="of:=[.AA44]" office:value-type="float" office:value="2.12211146149766">
            <text:p>2.12</text:p>
          </table:table-cell>
          <table:table-cell office:value-type="string">
            <text:p>%</text:p>
          </table:table-cell>
          <table:table-cell table:number-columns-repeated="4"/>
          <table:table-cell table:style-name="ce74" office:value-type="string">
            <text:p>k2</text:p>
          </table:table-cell>
          <table:table-cell table:style-name="ce76" table:formula="of:=PI()" office:value-type="float" office:value="3.14159265358979">
            <text:p>3.142</text:p>
          </table:table-cell>
          <table:table-cell table:number-columns-repeated="3"/>
          <table:table-cell table:style-name="ce70" table:formula="of:=[.AL44]" office:value-type="float" office:value="2.42104414667163">
            <text:p>2.42</text:p>
          </table:table-cell>
          <table:table-cell office:value-type="string">
            <text:p>%</text:p>
          </table:table-cell>
          <table:table-cell table:number-columns-repeated="4"/>
        </table:table-row>
        <table:table-row table:style-name="ro2">
          <table:table-cell table:style-name="ce12"/>
          <table:table-cell table:style-name="ce55"/>
          <table:table-cell table:style-name="ce18"/>
          <table:table-cell table:style-name="ce12" office:value-type="string">
            <text:p>CL / D</text:p>
          </table:table-cell>
          <table:table-cell table:style-name="ce59"/>
          <table:table-cell table:style-name="ce60" office:value-type="float" office:value="0.106">
            <text:p>0.106</text:p>
          </table:table-cell>
          <table:table-cell table:style-name="ce18"/>
          <table:table-cell table:style-name="ce61" office:value-type="float" office:value="0.0213">
            <text:p>0.0213</text:p>
          </table:table-cell>
          <table:table-cell table:style-name="ce12"/>
          <table:table-cell table:style-name="ce63"/>
          <table:table-cell table:style-name="ce65" table:number-columns-repeated="4"/>
          <table:table-cell table:style-name="ce18" table:number-columns-repeated="3"/>
          <table:table-cell table:style-name="ce67"/>
          <table:table-cell table:style-name="ce26"/>
          <table:table-cell table:number-columns-repeated="2"/>
          <table:table-cell table:style-name="ce21"/>
          <table:table-cell table:style-name="ce12" office:value-type="string">
            <text:p>CL/D</text:p>
          </table:table-cell>
          <table:table-cell table:style-name="ce12" table:number-columns-repeated="2"/>
          <table:table-cell table:style-name="ce18"/>
          <table:table-cell table:style-name="ce12"/>
          <table:table-cell/>
          <table:table-cell table:style-name="ce71" office:value-type="string">
            <text:p>Macro</text:p>
          </table:table-cell>
          <table:table-cell table:number-columns-repeated="3"/>
          <table:table-cell table:style-name="ce74" office:value-type="string">
            <text:p>k1</text:p>
          </table:table-cell>
          <table:table-cell table:style-name="ce77" table:formula="of:=PI()*PI()" office:value-type="float" office:value="9.86960440108936">
            <text:p>9.87</text:p>
          </table:table-cell>
          <table:table-cell table:style-name="ce75" office:value-type="string">
            <text:p>CL/D</text:p>
          </table:table-cell>
          <table:table-cell table:number-columns-repeated="4"/>
          <table:table-cell table:style-name="ce79" office:value-type="string">
            <text:p>Macros</text:p>
          </table:table-cell>
          <table:table-cell table:style-name="ce79" table:number-columns-repeated="2"/>
          <table:table-cell table:style-name="ce81"/>
        </table:table-row>
        <table:table-row table:style-name="ro2">
          <table:table-cell table:style-name="ce12"/>
          <table:table-cell table:style-name="ce55" office:value-type="string">
            <text:p>p</text:p>
          </table:table-cell>
          <table:table-cell table:style-name="ce57" office:value-type="float" office:value="0.5">
            <text:p>0.500</text:p>
          </table:table-cell>
          <table:table-cell table:style-name="ce12" office:value-type="string">
            <text:p>pF/m</text:p>
          </table:table-cell>
          <table:table-cell table:style-name="ce59"/>
          <table:table-cell table:style-name="ce60" office:value-type="float" office:value="1">
            <text:p>1.000</text:p>
          </table:table-cell>
          <table:table-cell table:style-name="ce18" table:number-columns-repeated="2"/>
          <table:table-cell table:style-name="ce12"/>
          <table:table-cell table:style-name="ce63"/>
          <table:table-cell table:style-name="ce65" table:number-columns-repeated="4"/>
          <table:table-cell table:style-name="ce18" office:value-type="string">
            <text:p>y'</text:p>
          </table:table-cell>
          <table:table-cell table:style-name="ce18" office:value-type="string">
            <text:p>obs-calc</text:p>
          </table:table-cell>
          <table:table-cell table:style-name="ce18"/>
          <table:table-cell table:style-name="ce67"/>
          <table:table-cell table:style-name="ce26"/>
          <table:table-cell table:number-columns-repeated="2"/>
          <table:table-cell table:style-name="ce21"/>
          <table:table-cell table:style-name="ce12" office:value-type="string">
            <text:p>/ pF/m</text:p>
          </table:table-cell>
          <table:table-cell table:style-name="ce12" office:value-type="string">
            <text:p>obs-calc</text:p>
          </table:table-cell>
          <table:table-cell table:style-name="ce12"/>
          <table:table-cell table:style-name="ce18"/>
          <table:table-cell table:style-name="ce12"/>
          <table:table-cell/>
          <table:table-cell table:style-name="ce71" office:value-type="string">
            <text:p>CL/D</text:p>
          </table:table-cell>
          <table:table-cell/>
          <table:table-cell table:style-name="ce72" office:value-type="string">
            <text:p>from fit</text:p>
          </table:table-cell>
          <table:table-cell table:number-columns-repeated="2"/>
          <table:table-cell table:style-name="ce75" office:value-type="string">
            <text:p>TD+E</text:p>
          </table:table-cell>
          <table:table-cell table:style-name="ce75" office:value-type="string">
            <text:p>/ pF/m</text:p>
          </table:table-cell>
          <table:table-cell table:style-name="ce75" office:value-type="string">
            <text:p>obs-calc</text:p>
          </table:table-cell>
          <table:table-cell table:number-columns-repeated="3"/>
          <table:table-cell table:style-name="ce80" office:value-type="string">
            <text:p>CTN/D</text:p>
          </table:table-cell>
          <table:table-cell table:style-name="ce80" office:value-type="string">
            <text:p>CTW/D</text:p>
          </table:table-cell>
          <table:table-cell table:style-name="ce80" office:value-type="string">
            <text:p>CE/D</text:p>
          </table:table-cell>
          <table:table-cell table:style-name="ce82" office:value-type="string">
            <text:p>CL/D</text:p>
          </table:table-cell>
        </table:table-row>
        <table:table-row table:style-name="ro1">
          <table:table-cell table:style-name="ce12" office:value-type="string">
            <text:p>l/D</text:p>
          </table:table-cell>
          <table:table-cell table:style-name="ce55"/>
          <table:table-cell table:style-name="ce18" office:value-type="string">
            <text:p>x</text:p>
          </table:table-cell>
          <table:table-cell table:style-name="ce12" office:value-type="string">
            <text:p>obs</text:p>
          </table:table-cell>
          <table:table-cell table:style-name="ce59" office:value-type="string">
            <text:p><text:span text:style-name="T5">ε</text:span><text:span text:style-name="T7">i</text:span></text:p>
          </table:table-cell>
          <table:table-cell table:style-name="ce55" office:value-type="string">
            <text:p>fcorr</text:p>
          </table:table-cell>
          <table:table-cell table:style-name="ce18" office:value-type="string">
            <text:p>y'</text:p>
          </table:table-cell>
          <table:table-cell table:style-name="ce18" office:value-type="string">
            <text:p>esd(y)</text:p>
          </table:table-cell>
          <table:table-cell table:style-name="ce12" office:value-type="string">
            <text:p>fit</text:p>
          </table:table-cell>
          <table:table-cell table:style-name="ce63" office:value-type="string">
            <text:p>w</text:p>
          </table:table-cell>
          <table:table-cell table:style-name="ce65" office:value-type="string">
            <text:p>wx</text:p>
          </table:table-cell>
          <table:table-cell table:style-name="ce65" office:value-type="string">
            <text:p>wy</text:p>
          </table:table-cell>
          <table:table-cell table:style-name="ce65" office:value-type="string">
            <text:p>wxx</text:p>
          </table:table-cell>
          <table:table-cell table:style-name="ce65" office:value-type="string">
            <text:p>wxy</text:p>
          </table:table-cell>
          <table:table-cell table:style-name="ce18" office:value-type="string">
            <text:p>calc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we</text:p>
          </table:table-cell>
          <table:table-cell table:style-name="ce67" office:value-type="string">
            <text:p>we^2</text:p>
          </table:table-cell>
          <table:table-cell table:style-name="ce26"/>
          <table:table-cell table:number-columns-repeated="2"/>
          <table:table-cell table:style-name="ce21"/>
          <table:table-cell table:style-name="ce12" office:value-type="string">
            <text:p>calc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e^2</text:p>
          </table:table-cell>
          <table:table-cell table:style-name="ce18" office:value-type="string">
            <text:p>e%</text:p>
          </table:table-cell>
          <table:table-cell table:style-name="ce12" office:value-type="string">
            <text:p>e%^2</text:p>
          </table:table-cell>
          <table:table-cell/>
          <table:table-cell table:style-name="ce71" office:value-type="string">
            <text:p>/ pF/m</text:p>
          </table:table-cell>
          <table:table-cell/>
          <table:table-cell table:style-name="ce67" office:value-type="string">
            <text:p>kC</text:p>
          </table:table-cell>
          <table:table-cell table:style-name="ce73" office:value-type="string">
            <text:p>kL</text:p>
          </table:table-cell>
          <table:table-cell table:style-name="ce75" office:value-type="string">
            <text:p>(1-kL)/kL</text:p>
          </table:table-cell>
          <table:table-cell table:style-name="ce75" office:value-type="string">
            <text:p>kC</text:p>
          </table:table-cell>
          <table:table-cell table:style-name="ce75" office:value-type="string">
            <text:p>TD+E</text:p>
          </table:table-cell>
          <table:table-cell table:style-name="ce75" office:value-type="string">
            <text:p>e</text:p>
          </table:table-cell>
          <table:table-cell table:style-name="ce75" office:value-type="string">
            <text:p>e%</text:p>
          </table:table-cell>
          <table:table-cell table:style-name="ce75" office:value-type="string">
            <text:p>e%^2</text:p>
          </table:table-cell>
          <table:table-cell/>
          <table:table-cell table:style-name="ce80" office:value-type="string">
            <text:p>/ pF/m</text:p>
          </table:table-cell>
          <table:table-cell table:style-name="ce80" office:value-type="string">
            <text:p>/ pF/m</text:p>
          </table:table-cell>
          <table:table-cell table:style-name="ce80" office:value-type="string">
            <text:p>/ pF/m</text:p>
          </table:table-cell>
          <table:table-cell table:style-name="ce82" office:value-type="string">
            <text:p>/ pF/m</text:p>
          </table:table-cell>
        </table:table-row>
        <table:table-row table:style-name="ro2">
          <table:table-cell table:style-name="ce4" office:value-type="float" office:value="0.1">
            <text:p>0.10</text:p>
          </table:table-cell>
          <table:table-cell table:style-name="ce33"/>
          <table:table-cell table:style-name="ce9" table:formula="of:=(1/[.A9])^[.C$7]" office:value-type="float" office:value="3.16227766016838">
            <text:p>3.162</text:p>
          </table:table-cell>
          <table:table-cell table:style-name="ce13" office:value-type="float" office:value="96">
            <text:p>96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9])^[.F$7]" office:value-type="float" office:value="1.06">
            <text:p>1.060</text:p>
          </table:table-cell>
          <table:table-cell table:style-name="ce9" table:formula="of:=2*([.D9]/11.27350207-[.A9])/(1+[.E9])-[.F9]" office:value-type="float" office:value="3.66783356279116">
            <text:p>3.668</text:p>
          </table:table-cell>
          <table:table-cell table:style-name="ce9" table:formula="of:=([.D9]*[.H$6]/11.2735)*2/(1+[.E9])" office:value-type="float" office:value="0.101899502811356">
            <text:p>0.102</text:p>
          </table:table-cell>
          <table:table-cell office:value-type="float" office:value="1">
            <text:p>1</text:p>
          </table:table-cell>
          <table:table-cell table:style-name="ce6" table:formula="of:=[.I9]/[.H9]^2" office:value-type="float" office:value="96.3065598992438">
            <text:p>96.31</text:p>
          </table:table-cell>
          <table:table-cell table:style-name="ce47" table:formula="of:=[.J9]*[.C9]" office:value-type="float" office:value="304.548082897047">
            <text:p>304.5</text:p>
          </table:table-cell>
          <table:table-cell table:style-name="ce47" table:formula="of:=[.J9]*[.G9]" office:value-type="float" office:value="353.236432715403">
            <text:p>353.2</text:p>
          </table:table-cell>
          <table:table-cell table:style-name="ce47" table:formula="of:=[.J9]*[.C9]^2" office:value-type="float" office:value="963.065598992439">
            <text:p>963.1</text:p>
          </table:table-cell>
          <table:table-cell table:style-name="ce47" table:formula="of:=[.J9]*[.C9]*[.G9]" office:value-type="float" office:value="1117.03167993349">
            <text:p>1117.0</text:p>
          </table:table-cell>
          <table:table-cell table:style-name="ce9" table:formula="of:=[.T$46]+[.T$47]*[.C9]" office:value-type="float" office:value="3.66799521208999">
            <text:p>3.668</text:p>
          </table:table-cell>
          <table:table-cell table:style-name="ce9" table:formula="of:=[.G9]-[.O9]" office:value-type="float" office:value="-0.00016164929883411">
            <text:p>0.000</text:p>
          </table:table-cell>
          <table:table-cell table:style-name="ce9" table:formula="of:=[.J9]*[.P9]" office:value-type="float" office:value="-0.015567887880838">
            <text:p>-0.016</text:p>
          </table:table-cell>
          <table:table-cell table:style-name="ce21" table:formula="of:=[.J9]*[.P9]^2" office:value-type="float" office:value="0.0000025165381602655">
            <text:p>0.0000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9]+[.F9])*(1+[.E9])/2+[.A9])*11.27350207)" office:value-type="float" office:value="96.0032437895949">
            <text:p>96.003</text:p>
          </table:table-cell>
          <table:table-cell table:style-name="ce9" table:formula="of:=[.D9]-[.W9]" office:value-type="float" office:value="-0.00324378959491867">
            <text:p>-0.003</text:p>
          </table:table-cell>
          <table:table-cell table:style-name="ce9" table:formula="of:=[.X9]^2" office:value-type="float" office:value="0.0000105221709361026">
            <text:p>0.000</text:p>
          </table:table-cell>
          <table:table-cell table:style-name="ce9" table:formula="of:=100*[.X9]/[.W9]" office:value-type="float" office:value="-0.00337883332570294">
            <text:p>-0.003</text:p>
          </table:table-cell>
          <table:table-cell table:style-name="ce9" table:formula="of:=[.Z9]^2" office:value-type="float" office:value="0.0000114165146428808">
            <text:p>0.000</text:p>
          </table:table-cell>
          <table:table-cell table:style-name="ce9"/>
          <table:table-cell table:style-name="ce9" table:formula="of:=CLDAE([.A9]; [.E9]; 1)" office:value-type="float" office:value="96.0032565154751">
            <text:p>96.003</text:p>
          </table:table-cell>
          <table:table-cell/>
          <table:table-cell table:formula="of:=[.T$46]/[.A9] + [.T$47]/[.A9]^1.5 + [.F$6]/[.A9]^2" office:value-type="float" office:value="47.2799521208999">
            <text:p>47.2800</text:p>
          </table:table-cell>
          <table:table-cell table:formula="of:=NAGAOKA(1/[.A9])" office:value-type="float" office:value="0.203323517521915">
            <text:p>0.2033</text:p>
          </table:table-cell>
          <table:table-cell table:style-name="ce21" table:formula="of:=(1-[.AF9])/[.AF9]" office:value-type="float" office:value="3.91827021383405">
            <text:p>3.9183</text:p>
          </table:table-cell>
          <table:table-cell table:style-name="ce21" table:formula="of:=[.AG9]+[.AH$5] / ([.A9]*LN(1+[.AH$6]*[.A9]))" office:value-type="float" office:value="49.6736584050447">
            <text:p>49.6737</text:p>
          </table:table-cell>
          <table:table-cell table:style-name="ce9" table:formula="of:=11.27350207*[.A9]*(1+[.AH9]*([.E9]+1)/2)" office:value-type="float" office:value="100.806654378966">
            <text:p>100.807</text:p>
          </table:table-cell>
          <table:table-cell table:style-name="ce9" table:formula="of:=[.D9]-[.AI9]" office:value-type="float" office:value="-4.80665437896639">
            <text:p>-4.807</text:p>
          </table:table-cell>
          <table:table-cell table:style-name="ce6" table:formula="of:=100*[.AJ9]/[.AI9]" office:value-type="float" office:value="-4.76819155300655">
            <text:p>-4.77</text:p>
          </table:table-cell>
          <table:table-cell table:style-name="ce6" table:formula="of:=[.AK9]^2" office:value-type="float" office:value="22.735650686163">
            <text:p>22.74</text:p>
          </table:table-cell>
          <table:table-cell/>
          <table:table-cell table:style-name="ce9" table:formula="of:=CTDN([.A9]; [.E9]; 1)" office:value-type="float" office:value="8.990077878233">
            <text:p>8.990</text:p>
          </table:table-cell>
          <table:table-cell table:style-name="ce9" table:formula="of:=CTDW([.A9]; [.E9]; 1)" office:value-type="float" office:value="8.9901802593147">
            <text:p>8.990</text:p>
          </table:table-cell>
          <table:table-cell table:style-name="ce9" table:formula="of:=CIAE([.A9]; [.E9]; 1)" office:value-type="float" office:value="91.8165764920711">
            <text:p>91.817</text:p>
          </table:table-cell>
          <table:table-cell table:formula="of:=[.AO9]+[.AP9]" office:value-type="float" office:value="100.806756751386">
            <text:p>100.807</text:p>
          </table:table-cell>
        </table:table-row>
        <table:table-row table:style-name="ro2">
          <table:table-cell table:style-name="ce4" office:value-type="float" office:value="0.15">
            <text:p>0.15</text:p>
          </table:table-cell>
          <table:table-cell table:style-name="ce33"/>
          <table:table-cell table:style-name="ce9" table:formula="of:=(1/[.A10])^[.C$7]" office:value-type="float" office:value="2.58198889747161">
            <text:p>2.582</text:p>
          </table:table-cell>
          <table:table-cell table:style-name="ce13" office:value-type="float" office:value="79">
            <text:p>79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0])^[.F$7]" office:value-type="float" office:value="0.706666666666667">
            <text:p>0.707</text:p>
          </table:table-cell>
          <table:table-cell table:style-name="ce9" table:formula="of:=2*([.D10]/11.27350207-[.A10])/(1+[.E10])-[.F10]" office:value-type="float" office:value="3.14590797986711">
            <text:p>3.146</text:p>
          </table:table-cell>
          <table:table-cell table:style-name="ce9" table:formula="of:=([.D10]*[.H$6]/11.2735)*2/(1+[.E10])" office:value-type="float" office:value="0.0838547991885116">
            <text:p>0.084</text:p>
          </table:table-cell>
          <table:table-cell office:value-type="float" office:value="1">
            <text:p>1</text:p>
          </table:table-cell>
          <table:table-cell table:style-name="ce6" table:formula="of:=[.I10]/[.H10]^2" office:value-type="float" office:value="142.214589974592">
            <text:p>142.21</text:p>
          </table:table-cell>
          <table:table-cell table:style-name="ce47" table:formula="of:=[.J10]*[.C10]" office:value-type="float" office:value="367.196492372875">
            <text:p>367.2</text:p>
          </table:table-cell>
          <table:table-cell table:style-name="ce47" table:formula="of:=[.J10]*[.G10]" office:value-type="float" office:value="447.3940134546">
            <text:p>447.4</text:p>
          </table:table-cell>
          <table:table-cell table:style-name="ce47" table:formula="of:=[.J10]*[.C10]^2" office:value-type="float" office:value="948.097266497283">
            <text:p>948.1</text:p>
          </table:table-cell>
          <table:table-cell table:style-name="ce47" table:formula="of:=[.J10]*[.C10]*[.G10]" office:value-type="float" office:value="1155.16637553504">
            <text:p>1155.2</text:p>
          </table:table-cell>
          <table:table-cell table:style-name="ce9" table:formula="of:=[.T$46]+[.T$47]*[.C10]" office:value-type="float" office:value="3.12655801373789">
            <text:p>3.127</text:p>
          </table:table-cell>
          <table:table-cell table:style-name="ce9" table:formula="of:=[.G10]-[.O10]" office:value-type="float" office:value="0.0193499661292282">
            <text:p>0.019</text:p>
          </table:table-cell>
          <table:table-cell table:style-name="ce9" table:formula="of:=[.J10]*[.P10]" office:value-type="float" office:value="2.75184749909045">
            <text:p>2.752</text:p>
          </table:table-cell>
          <table:table-cell table:style-name="ce21" table:formula="of:=[.J10]*[.P10]^2" office:value-type="float" office:value="0.0532481559002015">
            <text:p>0.0532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0]+[.F10])*(1+[.E10])/2+[.A10])*11.27350207)" office:value-type="float" office:value="78.6117074478821">
            <text:p>78.612</text:p>
          </table:table-cell>
          <table:table-cell table:style-name="ce9" table:formula="of:=[.D10]-[.W10]" office:value-type="float" office:value="0.388292552117875">
            <text:p>0.388</text:p>
          </table:table-cell>
          <table:table-cell table:style-name="ce9" table:formula="of:=[.X10]^2" office:value-type="float" office:value="0.150771106030213">
            <text:p>0.151</text:p>
          </table:table-cell>
          <table:table-cell table:style-name="ce9" table:formula="of:=100*[.X10]/[.W10]" office:value-type="float" office:value="0.49393730873395">
            <text:p>0.494</text:p>
          </table:table-cell>
          <table:table-cell table:style-name="ce9" table:formula="of:=[.Z10]^2" office:value-type="float" office:value="0.243974064959337">
            <text:p>0.244</text:p>
          </table:table-cell>
          <table:table-cell table:style-name="ce9"/>
          <table:table-cell table:style-name="ce9" table:formula="of:=CLDAE([.A10]; [.E10]; 1)" office:value-type="float" office:value="78.6117187469183">
            <text:p>78.612</text:p>
          </table:table-cell>
          <table:table-cell/>
          <table:table-cell table:formula="of:=[.T$46]/[.A10] + [.T$47]/[.A10]^1.5 + [.F$6]/[.A10]^2" office:value-type="float" office:value="25.554831202697">
            <text:p>25.5548</text:p>
          </table:table-cell>
          <table:table-cell table:formula="of:=NAGAOKA(1/[.A10])" office:value-type="float" office:value="0.266743510109925">
            <text:p>0.2667</text:p>
          </table:table-cell>
          <table:table-cell table:style-name="ce21" table:formula="of:=(1-[.AF10])/[.AF10]" office:value-type="float" office:value="2.74891970038146">
            <text:p>2.7489</text:p>
          </table:table-cell>
          <table:table-cell table:style-name="ce21" table:formula="of:=[.AG10]+[.AH$5] / ([.A10]*LN(1+[.AH$6]*[.A10]))" office:value-type="float" office:value="25.8038687805815">
            <text:p>25.8039</text:p>
          </table:table-cell>
          <table:table-cell table:style-name="ce9" table:formula="of:=11.27350207*[.A10]*(1+[.AH10]*([.E10]+1)/2)" office:value-type="float" office:value="79.3613167963758">
            <text:p>79.361</text:p>
          </table:table-cell>
          <table:table-cell table:style-name="ce9" table:formula="of:=[.D10]-[.AI10]" office:value-type="float" office:value="-0.361316796375817">
            <text:p>-0.361</text:p>
          </table:table-cell>
          <table:table-cell table:style-name="ce6" table:formula="of:=100*[.AJ10]/[.AI10]" office:value-type="float" office:value="-0.45528074754969">
            <text:p>-0.46</text:p>
          </table:table-cell>
          <table:table-cell table:style-name="ce6" table:formula="of:=[.AK10]^2" office:value-type="float" office:value="0.207280559089404">
            <text:p>0.21</text:p>
          </table:table-cell>
          <table:table-cell/>
          <table:table-cell table:style-name="ce9" table:formula="of:=CTDN([.A10]; [.E10]; 1)" office:value-type="float" office:value="9.96534247648128">
            <text:p>9.965</text:p>
          </table:table-cell>
          <table:table-cell table:style-name="ce9" table:formula="of:=CTDW([.A10]; [.E10]; 1)" office:value-type="float" office:value="9.96530676635361">
            <text:p>9.965</text:p>
          </table:table-cell>
          <table:table-cell table:style-name="ce9" table:formula="of:=CIAE([.A10]; [.E10]; 1)" office:value-type="float" office:value="69.3959743133475">
            <text:p>69.396</text:p>
          </table:table-cell>
          <table:table-cell table:formula="of:=[.AO10]+[.AP10]" office:value-type="float" office:value="79.3612810797011">
            <text:p>79.361</text:p>
          </table:table-cell>
        </table:table-row>
        <table:table-row table:style-name="ro2">
          <table:table-cell table:style-name="ce4" office:value-type="float" office:value="0.2">
            <text:p>0.20</text:p>
          </table:table-cell>
          <table:table-cell table:style-name="ce33"/>
          <table:table-cell table:style-name="ce9" table:formula="of:=(1/[.A11])^[.C$7]" office:value-type="float" office:value="2.23606797749979">
            <text:p>2.236</text:p>
          </table:table-cell>
          <table:table-cell table:style-name="ce13" office:value-type="float" office:value="70">
            <text:p>70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1])^[.F$7]" office:value-type="float" office:value="0.53">
            <text:p>0.530</text:p>
          </table:table-cell>
          <table:table-cell table:style-name="ce9" table:formula="of:=2*([.D11]/11.27350207-[.A11])/(1+[.E11])-[.F11]" office:value-type="float" office:value="2.84598350844908">
            <text:p>2.846</text:p>
          </table:table-cell>
          <table:table-cell table:style-name="ce9" table:formula="of:=([.D11]*[.H$6]/11.2735)*2/(1+[.E11])" office:value-type="float" office:value="0.074301720799947">
            <text:p>0.074</text:p>
          </table:table-cell>
          <table:table-cell office:value-type="float" office:value="1">
            <text:p>1</text:p>
          </table:table-cell>
          <table:table-cell table:style-name="ce6" table:formula="of:=[.I11]/[.H11]^2" office:value-type="float" office:value="181.134950210496">
            <text:p>181.13</text:p>
          </table:table-cell>
          <table:table-cell table:style-name="ce47" table:formula="of:=[.J11]*[.C11]" office:value-type="float" office:value="405.030061771709">
            <text:p>405.0</text:p>
          </table:table-cell>
          <table:table-cell table:style-name="ce47" table:formula="of:=[.J11]*[.G11]" office:value-type="float" office:value="515.507081102817">
            <text:p>515.5</text:p>
          </table:table-cell>
          <table:table-cell table:style-name="ce47" table:formula="of:=[.J11]*[.C11]^2" office:value-type="float" office:value="905.674751052481">
            <text:p>905.7</text:p>
          </table:table-cell>
          <table:table-cell table:style-name="ce47" table:formula="of:=[.J11]*[.C11]*[.G11]" office:value-type="float" office:value="1152.7088762284">
            <text:p>1152.7</text:p>
          </table:table-cell>
          <table:table-cell table:style-name="ce9" table:formula="of:=[.T$46]+[.T$47]*[.C11]" office:value-type="float" office:value="2.80379723358678">
            <text:p>2.804</text:p>
          </table:table-cell>
          <table:table-cell table:style-name="ce9" table:formula="of:=[.G11]-[.O11]" office:value-type="float" office:value="0.0421862748622917">
            <text:p>0.042</text:p>
          </table:table-cell>
          <table:table-cell table:style-name="ce9" table:formula="of:=[.J11]*[.P11]" office:value-type="float" office:value="7.6414087967475">
            <text:p>7.641</text:p>
          </table:table-cell>
          <table:table-cell table:style-name="ce21" table:formula="of:=[.J11]*[.P11]^2" office:value-type="float" office:value="0.322362571834724">
            <text:p>0.3224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1]+[.F11])*(1+[.E11])/2+[.A11])*11.27350207)" office:value-type="float" office:value="69.1534550385656">
            <text:p>69.153</text:p>
          </table:table-cell>
          <table:table-cell table:style-name="ce9" table:formula="of:=[.D11]-[.W11]" office:value-type="float" office:value="0.846544961434432">
            <text:p>0.847</text:p>
          </table:table-cell>
          <table:table-cell table:style-name="ce9" table:formula="of:=[.X11]^2" office:value-type="float" office:value="0.716638371730024">
            <text:p>0.717</text:p>
          </table:table-cell>
          <table:table-cell table:style-name="ce9" table:formula="of:=100*[.X11]/[.W11]" office:value-type="float" office:value="1.22415425369901">
            <text:p>1.224</text:p>
          </table:table-cell>
          <table:table-cell table:style-name="ce9" table:formula="of:=[.Z11]^2" office:value-type="float" office:value="1.49855363684938">
            <text:p>1.499</text:p>
          </table:table-cell>
          <table:table-cell table:style-name="ce9"/>
          <table:table-cell table:style-name="ce9" table:formula="of:=CLDAE([.A11]; [.E11]; 1)" office:value-type="float" office:value="69.1534654870335">
            <text:p>69.153</text:p>
          </table:table-cell>
          <table:table-cell/>
          <table:table-cell table:formula="of:=[.T$46]/[.A11] + [.T$47]/[.A11]^1.5 + [.F$6]/[.A11]^2" office:value-type="float" office:value="16.6689861679339">
            <text:p>16.6690</text:p>
          </table:table-cell>
          <table:table-cell table:formula="of:=NAGAOKA(1/[.A11])" office:value-type="float" office:value="0.319825467781857">
            <text:p>0.3198</text:p>
          </table:table-cell>
          <table:table-cell table:style-name="ce21" table:formula="of:=(1-[.AF11])/[.AF11]" office:value-type="float" office:value="2.12670534631116">
            <text:p>2.1267</text:p>
          </table:table-cell>
          <table:table-cell table:style-name="ce21" table:formula="of:=[.AG11]+[.AH$5] / ([.A11]*LN(1+[.AH$6]*[.A11]))" office:value-type="float" office:value="16.5392510768549">
            <text:p>16.5393</text:p>
          </table:table-cell>
          <table:table-cell table:style-name="ce9" table:formula="of:=11.27350207*[.A11]*(1+[.AH11]*([.E11]+1)/2)" office:value-type="float" office:value="68.6327805394179">
            <text:p>68.633</text:p>
          </table:table-cell>
          <table:table-cell table:style-name="ce9" table:formula="of:=[.D11]-[.AI11]" office:value-type="float" office:value="1.36721946058215">
            <text:p>1.367</text:p>
          </table:table-cell>
          <table:table-cell table:style-name="ce6" table:formula="of:=100*[.AJ11]/[.AI11]" office:value-type="float" office:value="1.99207936766734">
            <text:p>1.99</text:p>
          </table:table-cell>
          <table:table-cell table:style-name="ce6" table:formula="of:=[.AK11]^2" office:value-type="float" office:value="3.96838020708591">
            <text:p>3.97</text:p>
          </table:table-cell>
          <table:table-cell/>
          <table:table-cell table:style-name="ce9" table:formula="of:=CTDN([.A11]; [.E11]; 1)" office:value-type="float" office:value="10.7899489101151">
            <text:p>10.790</text:p>
          </table:table-cell>
          <table:table-cell table:style-name="ce9" table:formula="of:=CTDW([.A11]; [.E11]; 1)" office:value-type="float" office:value="10.7897775441389">
            <text:p>10.790</text:p>
          </table:table-cell>
          <table:table-cell table:style-name="ce9" table:formula="of:=CIAE([.A11]; [.E11]; 1)" office:value-type="float" office:value="57.8428316238457">
            <text:p>57.843</text:p>
          </table:table-cell>
          <table:table-cell table:formula="of:=[.AO11]+[.AP11]" office:value-type="float" office:value="68.6326091679846">
            <text:p>68.633</text:p>
          </table:table-cell>
        </table:table-row>
        <table:table-row table:style-name="ro2">
          <table:table-cell table:style-name="ce4" office:value-type="float" office:value="0.25">
            <text:p>0.25</text:p>
          </table:table-cell>
          <table:table-cell table:style-name="ce33"/>
          <table:table-cell table:style-name="ce9" table:formula="of:=(1/[.A12])^[.C$7]" office:value-type="float" office:value="2">
            <text:p>2.000</text:p>
          </table:table-cell>
          <table:table-cell table:style-name="ce13" office:value-type="float" office:value="64">
            <text:p>64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2])^[.F$7]" office:value-type="float" office:value="0.424">
            <text:p>0.424</text:p>
          </table:table-cell>
          <table:table-cell table:style-name="ce9" table:formula="of:=2*([.D12]/11.27350207-[.A12])/(1+[.E12])-[.F12]" office:value-type="float" office:value="2.62489278717912">
            <text:p>2.625</text:p>
          </table:table-cell>
          <table:table-cell table:style-name="ce9" table:formula="of:=([.D12]*[.H$6]/11.2735)*2/(1+[.E12])" office:value-type="float" office:value="0.0679330018742372">
            <text:p>0.068</text:p>
          </table:table-cell>
          <table:table-cell office:value-type="float" office:value="1">
            <text:p>1</text:p>
          </table:table-cell>
          <table:table-cell table:style-name="ce6" table:formula="of:=[.I12]/[.H12]^2" office:value-type="float" office:value="216.689759773299">
            <text:p>216.69</text:p>
          </table:table-cell>
          <table:table-cell table:style-name="ce47" table:formula="of:=[.J12]*[.C12]" office:value-type="float" office:value="433.379519546597">
            <text:p>433.4</text:p>
          </table:table-cell>
          <table:table-cell table:style-name="ce47" table:formula="of:=[.J12]*[.G12]" office:value-type="float" office:value="568.787387484509">
            <text:p>568.8</text:p>
          </table:table-cell>
          <table:table-cell table:style-name="ce47" table:formula="of:=[.J12]*[.C12]^2" office:value-type="float" office:value="866.759039093195">
            <text:p>866.8</text:p>
          </table:table-cell>
          <table:table-cell table:style-name="ce47" table:formula="of:=[.J12]*[.C12]*[.G12]" office:value-type="float" office:value="1137.57477496902">
            <text:p>1137.6</text:p>
          </table:table-cell>
          <table:table-cell table:style-name="ce9" table:formula="of:=[.T$46]+[.T$47]*[.C12]" office:value-type="float" office:value="2.5835345082427">
            <text:p>2.584</text:p>
          </table:table-cell>
          <table:table-cell table:style-name="ce9" table:formula="of:=[.G12]-[.O12]" office:value-type="float" office:value="0.0413582789364182">
            <text:p>0.041</text:p>
          </table:table-cell>
          <table:table-cell table:style-name="ce9" table:formula="of:=[.J12]*[.P12]" office:value-type="float" office:value="8.96191552736954">
            <text:p>8.962</text:p>
          </table:table-cell>
          <table:table-cell table:style-name="ce21" table:formula="of:=[.J12]*[.P12]^2" office:value-type="float" office:value="0.370649402185567">
            <text:p>0.3706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2]+[.F12])*(1+[.E12])/2+[.A12])*11.27350207)" office:value-type="float" office:value="63.1700702951016">
            <text:p>63.170</text:p>
          </table:table-cell>
          <table:table-cell table:style-name="ce9" table:formula="of:=[.D12]-[.W12]" office:value-type="float" office:value="0.82992970489839">
            <text:p>0.830</text:p>
          </table:table-cell>
          <table:table-cell table:style-name="ce9" table:formula="of:=[.X12]^2" office:value-type="float" office:value="0.688783315072729">
            <text:p>0.689</text:p>
          </table:table-cell>
          <table:table-cell table:style-name="ce9" table:formula="of:=100*[.X12]/[.W12]" office:value-type="float" office:value="1.31380209175222">
            <text:p>1.314</text:p>
          </table:table-cell>
          <table:table-cell table:style-name="ce9" table:formula="of:=[.Z12]^2" office:value-type="float" office:value="1.7260759362925">
            <text:p>1.726</text:p>
          </table:table-cell>
          <table:table-cell table:style-name="ce9"/>
          <table:table-cell table:style-name="ce9" table:formula="of:=CLDAE([.A12]; [.E12]; 1)" office:value-type="float" office:value="63.1700801631135">
            <text:p>63.170</text:p>
          </table:table-cell>
          <table:table-cell/>
          <table:table-cell table:formula="of:=[.T$46]/[.A12] + [.T$47]/[.A12]^1.5 + [.F$6]/[.A12]^2" office:value-type="float" office:value="12.0301380329708">
            <text:p>12.0301</text:p>
          </table:table-cell>
          <table:table-cell table:formula="of:=NAGAOKA(1/[.A12])" office:value-type="float" office:value="0.365431897400353">
            <text:p>0.3654</text:p>
          </table:table-cell>
          <table:table-cell table:style-name="ce21" table:formula="of:=(1-[.AF12])/[.AF12]" office:value-type="float" office:value="1.73648799438118">
            <text:p>1.7365</text:p>
          </table:table-cell>
          <table:table-cell table:style-name="ce21" table:formula="of:=[.AG12]+[.AH$5] / ([.A12]*LN(1+[.AH$6]*[.A12]))" office:value-type="float" office:value="11.8429030949575">
            <text:p>11.8429</text:p>
          </table:table-cell>
          <table:table-cell table:style-name="ce9" table:formula="of:=11.27350207*[.A12]*(1+[.AH12]*([.E12]+1)/2)" office:value-type="float" office:value="62.2307672048365">
            <text:p>62.231</text:p>
          </table:table-cell>
          <table:table-cell table:style-name="ce9" table:formula="of:=[.D12]-[.AI12]" office:value-type="float" office:value="1.76923279516354">
            <text:p>1.769</text:p>
          </table:table-cell>
          <table:table-cell table:style-name="ce6" table:formula="of:=100*[.AJ12]/[.AI12]" office:value-type="float" office:value="2.84301941729241">
            <text:p>2.84</text:p>
          </table:table-cell>
          <table:table-cell table:style-name="ce6" table:formula="of:=[.AK12]^2" office:value-type="float" office:value="8.08275940710169">
            <text:p>8.08</text:p>
          </table:table-cell>
          <table:table-cell/>
          <table:table-cell table:style-name="ce9" table:formula="of:=CTDN([.A12]; [.E12]; 1)" office:value-type="float" office:value="11.5298294621379">
            <text:p>11.530</text:p>
          </table:table-cell>
          <table:table-cell table:style-name="ce9" table:formula="of:=CTDW([.A12]; [.E12]; 1)" office:value-type="float" office:value="11.5295674404604">
            <text:p>11.530</text:p>
          </table:table-cell>
          <table:table-cell table:style-name="ce9" table:formula="of:=CIAE([.A12]; [.E12]; 1)" office:value-type="float" office:value="50.7009377379153">
            <text:p>50.701</text:p>
          </table:table-cell>
          <table:table-cell table:formula="of:=[.AO12]+[.AP12]" office:value-type="float" office:value="62.2305051783757">
            <text:p>62.231</text:p>
          </table:table-cell>
        </table:table-row>
        <table:table-row table:style-name="ro2">
          <table:table-cell table:style-name="ce4" office:value-type="float" office:value="0.3">
            <text:p>0.30</text:p>
          </table:table-cell>
          <table:table-cell table:style-name="ce33"/>
          <table:table-cell table:style-name="ce9" table:formula="of:=(1/[.A13])^[.C$7]" office:value-type="float" office:value="1.82574185835055">
            <text:p>1.826</text:p>
          </table:table-cell>
          <table:table-cell table:style-name="ce13" office:value-type="float" office:value="60">
            <text:p>60</text:p>
            <draw:frame table:end-cell-address="Sheet4.R36" table:end-x="0.142cm" table:end-y="0.422cm" draw:z-index="0" draw:style-name="gr1" svg:width="12.362cm" svg:height="10.476cm" svg:x="0.573cm" svg:y="0.333cm">
              <draw:object draw:notify-on-update-of-ranges="Sheet4.A9:Sheet4.A41 Sheet4.D9:Sheet4.D41 Sheet4.A9:Sheet4.A41 Sheet4.AC9:Sheet4.AC4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3])^[.F$7]" office:value-type="float" office:value="0.353333333333333">
            <text:p>0.353</text:p>
          </table:table-cell>
          <table:table-cell table:style-name="ce9" table:formula="of:=2*([.D13]/11.27350207-[.A13])/(1+[.E13])-[.F13]" office:value-type="float" office:value="2.468135677119">
            <text:p>2.468</text:p>
          </table:table-cell>
          <table:table-cell table:style-name="ce9" table:formula="of:=([.D13]*[.H$6]/11.2735)*2/(1+[.E13])" office:value-type="float" office:value="0.0636871892570974">
            <text:p>0.064</text:p>
          </table:table-cell>
          <table:table-cell office:value-type="float" office:value="1">
            <text:p>1</text:p>
          </table:table-cell>
          <table:table-cell table:style-name="ce6" table:formula="of:=[.I13]/[.H13]^2" office:value-type="float" office:value="246.544793342064">
            <text:p>246.54</text:p>
          </table:table-cell>
          <table:table-cell table:style-name="ce47" table:formula="of:=[.J13]*[.C13]" office:value-type="float" office:value="450.127149162994">
            <text:p>450.1</text:p>
          </table:table-cell>
          <table:table-cell table:style-name="ce47" table:formula="of:=[.J13]*[.G13]" office:value-type="float" office:value="608.506000455481">
            <text:p>608.5</text:p>
          </table:table-cell>
          <table:table-cell table:style-name="ce47" table:formula="of:=[.J13]*[.C13]^2" office:value-type="float" office:value="821.815977806881">
            <text:p>821.8</text:p>
          </table:table-cell>
          <table:table-cell table:style-name="ce47" table:formula="of:=[.J13]*[.C13]*[.G13]" office:value-type="float" office:value="1110.97487608905">
            <text:p>1111.0</text:p>
          </table:table-cell>
          <table:table-cell table:style-name="ce9" table:formula="of:=[.T$46]+[.T$47]*[.C13]" office:value-type="float" office:value="2.42094331904536">
            <text:p>2.421</text:p>
          </table:table-cell>
          <table:table-cell table:style-name="ce9" table:formula="of:=[.G13]-[.O13]" office:value-type="float" office:value="0.0471923580736395">
            <text:p>0.047</text:p>
          </table:table-cell>
          <table:table-cell table:style-name="ce9" table:formula="of:=[.J13]*[.P13]" office:value-type="float" office:value="11.6350301685902">
            <text:p>11.635</text:p>
          </table:table-cell>
          <table:table-cell table:style-name="ce21" table:formula="of:=[.J13]*[.P13]^2" office:value-type="float" office:value="0.549084509913705">
            <text:p>0.5491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3]+[.F13])*(1+[.E13])/2+[.A13])*11.27350207)" office:value-type="float" office:value="59.0529987993522">
            <text:p>59.053</text:p>
          </table:table-cell>
          <table:table-cell table:style-name="ce9" table:formula="of:=[.D13]-[.W13]" office:value-type="float" office:value="0.947001200647819">
            <text:p>0.947</text:p>
          </table:table-cell>
          <table:table-cell table:style-name="ce9" table:formula="of:=[.X13]^2" office:value-type="float" office:value="0.89681127402841">
            <text:p>0.897</text:p>
          </table:table-cell>
          <table:table-cell table:style-name="ce9" table:formula="of:=100*[.X13]/[.W13]" office:value-type="float" office:value="1.60364624981282">
            <text:p>1.604</text:p>
          </table:table-cell>
          <table:table-cell table:style-name="ce9" table:formula="of:=[.Z13]^2" office:value-type="float" office:value="2.57168129453871">
            <text:p>2.572</text:p>
          </table:table-cell>
          <table:table-cell table:style-name="ce9"/>
          <table:table-cell table:style-name="ce9" table:formula="of:=CLDAE([.A13]; [.E13]; 1)" office:value-type="float" office:value="59.0530082388891">
            <text:p>59.053</text:p>
          </table:table-cell>
          <table:table-cell/>
          <table:table-cell table:formula="of:=[.T$46]/[.A13] + [.T$47]/[.A13]^1.5 + [.F$6]/[.A13]^2" office:value-type="float" office:value="9.24758884126233">
            <text:p>9.2476</text:p>
          </table:table-cell>
          <table:table-cell table:formula="of:=NAGAOKA(1/[.A13])" office:value-type="float" office:value="0.405268803407193">
            <text:p>0.4053</text:p>
          </table:table-cell>
          <table:table-cell table:style-name="ce21" table:formula="of:=(1-[.AF13])/[.AF13]" office:value-type="float" office:value="1.46749809408658">
            <text:p>1.4675</text:p>
          </table:table-cell>
          <table:table-cell table:style-name="ce21" table:formula="of:=[.AG13]+[.AH$5] / ([.A13]*LN(1+[.AH$6]*[.A13]))" office:value-type="float" office:value="9.07536583721015">
            <text:p>9.0754</text:p>
          </table:table-cell>
          <table:table-cell table:style-name="ce9" table:formula="of:=11.27350207*[.A13]*(1+[.AH13]*([.E13]+1)/2)" office:value-type="float" office:value="58.016207685659">
            <text:p>58.016</text:p>
          </table:table-cell>
          <table:table-cell table:style-name="ce9" table:formula="of:=[.D13]-[.AI13]" office:value-type="float" office:value="1.98379231434097">
            <text:p>1.984</text:p>
          </table:table-cell>
          <table:table-cell table:style-name="ce6" table:formula="of:=100*[.AJ13]/[.AI13]" office:value-type="float" office:value="3.4193760562384">
            <text:p>3.42</text:p>
          </table:table-cell>
          <table:table-cell table:style-name="ce6" table:formula="of:=[.AK13]^2" office:value-type="float" office:value="11.6921326139765">
            <text:p>11.69</text:p>
          </table:table-cell>
          <table:table-cell/>
          <table:table-cell table:style-name="ce9" table:formula="of:=CTDN([.A13]; [.E13]; 1)" office:value-type="float" office:value="12.2164626769509">
            <text:p>12.216</text:p>
          </table:table-cell>
          <table:table-cell table:style-name="ce9" table:formula="of:=CTDW([.A13]; [.E13]; 1)" office:value-type="float" office:value="12.216169180593">
            <text:p>12.216</text:p>
          </table:table-cell>
          <table:table-cell table:style-name="ce9" table:formula="of:=CIAE([.A13]; [.E13]; 1)" office:value-type="float" office:value="45.7997450043873">
            <text:p>45.800</text:p>
          </table:table-cell>
          <table:table-cell table:formula="of:=[.AO13]+[.AP13]" office:value-type="float" office:value="58.0159141849803">
            <text:p>58.016</text:p>
          </table:table-cell>
        </table:table-row>
        <table:table-row table:style-name="ro2">
          <table:table-cell table:style-name="ce4" office:value-type="float" office:value="0.35">
            <text:p>0.35</text:p>
          </table:table-cell>
          <table:table-cell table:style-name="ce33"/>
          <table:table-cell table:style-name="ce9" table:formula="of:=(1/[.A14])^[.C$7]" office:value-type="float" office:value="1.69030850945703">
            <text:p>1.690</text:p>
          </table:table-cell>
          <table:table-cell table:style-name="ce13" office:value-type="float" office:value="57">
            <text:p>57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4])^[.F$7]" office:value-type="float" office:value="0.302857142857143">
            <text:p>0.303</text:p>
          </table:table-cell>
          <table:table-cell table:style-name="ce9" table:formula="of:=2*([.D14]/11.27350207-[.A14])/(1+[.E14])-[.F14]" office:value-type="float" office:value="2.34102156313999">
            <text:p>2.341</text:p>
          </table:table-cell>
          <table:table-cell table:style-name="ce9" table:formula="of:=([.D14]*[.H$6]/11.2735)*2/(1+[.E14])" office:value-type="float" office:value="0.0605028297942425">
            <text:p>0.061</text:p>
          </table:table-cell>
          <table:table-cell office:value-type="float" office:value="1">
            <text:p>1</text:p>
          </table:table-cell>
          <table:table-cell table:style-name="ce6" table:formula="of:=[.I14]/[.H14]^2" office:value-type="float" office:value="273.1798264178">
            <text:p>273.18</text:p>
          </table:table-cell>
          <table:table-cell table:style-name="ce47" table:formula="of:=[.J14]*[.C14]" office:value-type="float" office:value="461.758185206002">
            <text:p>461.8</text:p>
          </table:table-cell>
          <table:table-cell table:style-name="ce47" table:formula="of:=[.J14]*[.G14]" office:value-type="float" office:value="639.51986425891">
            <text:p>639.5</text:p>
          </table:table-cell>
          <table:table-cell table:style-name="ce47" table:formula="of:=[.J14]*[.C14]^2" office:value-type="float" office:value="780.513789765142">
            <text:p>780.5</text:p>
          </table:table-cell>
          <table:table-cell table:style-name="ce47" table:formula="of:=[.J14]*[.C14]*[.G14]" office:value-type="float" office:value="1080.98586852364">
            <text:p>1081.0</text:p>
          </table:table-cell>
          <table:table-cell table:style-name="ce9" table:formula="of:=[.T$46]+[.T$47]*[.C14]" office:value-type="float" office:value="2.29457752032203">
            <text:p>2.295</text:p>
          </table:table-cell>
          <table:table-cell table:style-name="ce9" table:formula="of:=[.G14]-[.O14]" office:value-type="float" office:value="0.04644404281796">
            <text:p>0.046</text:p>
          </table:table-cell>
          <table:table-cell table:style-name="ce9" table:formula="of:=[.J14]*[.P14]" office:value-type="float" office:value="12.6875755551512">
            <text:p>12.688</text:p>
          </table:table-cell>
          <table:table-cell table:style-name="ce21" table:formula="of:=[.J14]*[.P14]^2" office:value-type="float" office:value="0.589262302339543">
            <text:p>0.5893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4]+[.F14])*(1+[.E14])/2+[.A14])*11.27350207)" office:value-type="float" office:value="56.0680151171316">
            <text:p>56.068</text:p>
          </table:table-cell>
          <table:table-cell table:style-name="ce9" table:formula="of:=[.D14]-[.W14]" office:value-type="float" office:value="0.931984882868449">
            <text:p>0.932</text:p>
          </table:table-cell>
          <table:table-cell table:style-name="ce9" table:formula="of:=[.X14]^2" office:value-type="float" office:value="0.868595821895316">
            <text:p>0.869</text:p>
          </table:table-cell>
          <table:table-cell table:style-name="ce9" table:formula="of:=100*[.X14]/[.W14]" office:value-type="float" office:value="1.66223983660103">
            <text:p>1.662</text:p>
          </table:table-cell>
          <table:table-cell table:style-name="ce9" table:formula="of:=[.Z14]^2" office:value-type="float" office:value="2.76304127438342">
            <text:p>2.763</text:p>
          </table:table-cell>
          <table:table-cell table:style-name="ce9"/>
          <table:table-cell table:style-name="ce9" table:formula="of:=CLDAE([.A14]; [.E14]; 1)" office:value-type="float" office:value="56.068024223658">
            <text:p>56.068</text:p>
          </table:table-cell>
          <table:table-cell/>
          <table:table-cell table:formula="of:=[.T$46]/[.A14] + [.T$47]/[.A14]^1.5 + [.F$6]/[.A14]^2" office:value-type="float" office:value="7.42124189479765">
            <text:p>7.4212</text:p>
          </table:table-cell>
          <table:table-cell table:formula="of:=NAGAOKA(1/[.A14])" office:value-type="float" office:value="0.440474699904943">
            <text:p>0.4405</text:p>
          </table:table-cell>
          <table:table-cell table:style-name="ce21" table:formula="of:=(1-[.AF14])/[.AF14]" office:value-type="float" office:value="1.27027795288993">
            <text:p>1.2703</text:p>
          </table:table-cell>
          <table:table-cell table:style-name="ce21" table:formula="of:=[.AG14]+[.AH$5] / ([.A14]*LN(1+[.AH$6]*[.A14]))" office:value-type="float" office:value="7.27876360963613">
            <text:p>7.2788</text:p>
          </table:table-cell>
          <table:table-cell table:style-name="ce9" table:formula="of:=11.27350207*[.A14]*(1+[.AH14]*([.E14]+1)/2)" office:value-type="float" office:value="55.0673342989305">
            <text:p>55.067</text:p>
          </table:table-cell>
          <table:table-cell table:style-name="ce9" table:formula="of:=[.D14]-[.AI14]" office:value-type="float" office:value="1.93266570106954">
            <text:p>1.933</text:p>
          </table:table-cell>
          <table:table-cell table:style-name="ce6" table:formula="of:=100*[.AJ14]/[.AI14]" office:value-type="float" office:value="3.5096409253772">
            <text:p>3.51</text:p>
          </table:table-cell>
          <table:table-cell table:style-name="ce6" table:formula="of:=[.AK14]^2" office:value-type="float" office:value="12.3175794250825">
            <text:p>12.32</text:p>
          </table:table-cell>
          <table:table-cell/>
          <table:table-cell table:style-name="ce9" table:formula="of:=CTDN([.A14]; [.E14]; 1)" office:value-type="float" office:value="12.8673854693497">
            <text:p>12.867</text:p>
          </table:table-cell>
          <table:table-cell table:style-name="ce9" table:formula="of:=CTDW([.A14]; [.E14]; 1)" office:value-type="float" office:value="12.8671169299408">
            <text:p>12.867</text:p>
          </table:table-cell>
          <table:table-cell table:style-name="ce9" table:formula="of:=CIAE([.A14]; [.E14]; 1)" office:value-type="float" office:value="42.1999488255995">
            <text:p>42.200</text:p>
          </table:table-cell>
          <table:table-cell table:formula="of:=[.AO14]+[.AP14]" office:value-type="float" office:value="55.0670657555402">
            <text:p>55.067</text:p>
          </table:table-cell>
        </table:table-row>
        <table:table-row table:style-name="ro2">
          <table:table-cell table:style-name="ce4" office:value-type="float" office:value="0.4">
            <text:p>0.40</text:p>
          </table:table-cell>
          <table:table-cell table:style-name="ce33"/>
          <table:table-cell table:style-name="ce9" table:formula="of:=(1/[.A15])^[.C$7]" office:value-type="float" office:value="1.58113883008419">
            <text:p>1.581</text:p>
          </table:table-cell>
          <table:table-cell table:style-name="ce13" office:value-type="float" office:value="54">
            <text:p>54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5])^[.F$7]" office:value-type="float" office:value="0.265">
            <text:p>0.265</text:p>
          </table:table-cell>
          <table:table-cell table:style-name="ce9" table:formula="of:=2*([.D15]/11.27350207-[.A15])/(1+[.E15])-[.F15]" office:value-type="float" office:value="2.20128840154194">
            <text:p>2.201</text:p>
          </table:table-cell>
          <table:table-cell table:style-name="ce9" table:formula="of:=([.D15]*[.H$6]/11.2735)*2/(1+[.E15])" office:value-type="float" office:value="0.0573184703313877">
            <text:p>0.057</text:p>
          </table:table-cell>
          <table:table-cell office:value-type="float" office:value="1">
            <text:p>1</text:p>
          </table:table-cell>
          <table:table-cell table:style-name="ce6" table:formula="of:=[.I15]/[.H15]^2" office:value-type="float" office:value="304.376288076623">
            <text:p>304.38</text:p>
          </table:table-cell>
          <table:table-cell table:style-name="ce47" table:formula="of:=[.J15]*[.C15]" office:value-type="float" office:value="481.261168034839">
            <text:p>481.3</text:p>
          </table:table-cell>
          <table:table-cell table:style-name="ce47" table:formula="of:=[.J15]*[.G15]" office:value-type="float" office:value="670.019992647456">
            <text:p>670.0</text:p>
          </table:table-cell>
          <table:table-cell table:style-name="ce47" table:formula="of:=[.J15]*[.C15]^2" office:value-type="float" office:value="760.940720191556">
            <text:p>760.9</text:p>
          </table:table-cell>
          <table:table-cell table:style-name="ce47" table:formula="of:=[.J15]*[.C15]*[.G15]" office:value-type="float" office:value="1059.39462730762">
            <text:p>1059.4</text:p>
          </table:table-cell>
          <table:table-cell table:style-name="ce9" table:formula="of:=[.T$46]+[.T$47]*[.C15]" office:value-type="float" office:value="2.19271698269946">
            <text:p>2.193</text:p>
          </table:table-cell>
          <table:table-cell table:style-name="ce9" table:formula="of:=[.G15]-[.O15]" office:value-type="float" office:value="0.00857141884247392">
            <text:p>0.009</text:p>
          </table:table-cell>
          <table:table-cell table:style-name="ce9" table:formula="of:=[.J15]*[.P15]" office:value-type="float" office:value="2.60893665082223">
            <text:p>2.609</text:p>
          </table:table-cell>
          <table:table-cell table:style-name="ce21" table:formula="of:=[.J15]*[.P15]^2" office:value-type="float" office:value="0.0223622887676785">
            <text:p>0.0224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5]+[.F15])*(1+[.E15])/2+[.A15])*11.27350207)" office:value-type="float" office:value="53.827998763647">
            <text:p>53.828</text:p>
          </table:table-cell>
          <table:table-cell table:style-name="ce9" table:formula="of:=[.D15]-[.W15]" office:value-type="float" office:value="0.172001236352976">
            <text:p>0.172</text:p>
          </table:table-cell>
          <table:table-cell table:style-name="ce9" table:formula="of:=[.X15]^2" office:value-type="float" office:value="0.0295844253069524">
            <text:p>0.030</text:p>
          </table:table-cell>
          <table:table-cell table:style-name="ce9" table:formula="of:=100*[.X15]/[.W15]" office:value-type="float" office:value="0.319538605007805">
            <text:p>0.320</text:p>
          </table:table-cell>
          <table:table-cell table:style-name="ce9" table:formula="of:=[.Z15]^2" office:value-type="float" office:value="0.102104920090334">
            <text:p>0.102</text:p>
          </table:table-cell>
          <table:table-cell table:style-name="ce9"/>
          <table:table-cell table:style-name="ce9" table:formula="of:=CLDAE([.A15]; [.E15]; 1)" office:value-type="float" office:value="53.8280076017414">
            <text:p>53.828</text:p>
          </table:table-cell>
          <table:table-cell/>
          <table:table-cell table:formula="of:=[.T$46]/[.A15] + [.T$47]/[.A15]^1.5 + [.F$6]/[.A15]^2" office:value-type="float" office:value="6.14429245674865">
            <text:p>6.1443</text:p>
          </table:table-cell>
          <table:table-cell table:formula="of:=NAGAOKA(1/[.A15])" office:value-type="float" office:value="0.471864779427189">
            <text:p>0.4719</text:p>
          </table:table-cell>
          <table:table-cell table:style-name="ce21" table:formula="of:=(1-[.AF15])/[.AF15]" office:value-type="float" office:value="1.11925119991776">
            <text:p>1.1193</text:p>
          </table:table-cell>
          <table:table-cell table:style-name="ce21" table:formula="of:=[.AG15]+[.AH$5] / ([.A15]*LN(1+[.AH$6]*[.A15]))" office:value-type="float" office:value="6.03120866960876">
            <text:p>6.0312</text:p>
          </table:table-cell>
          <table:table-cell table:style-name="ce9" table:formula="of:=11.27350207*[.A15]*(1+[.AH15]*([.E15]+1)/2)" office:value-type="float" office:value="52.9203053440627">
            <text:p>52.920</text:p>
          </table:table-cell>
          <table:table-cell table:style-name="ce9" table:formula="of:=[.D15]-[.AI15]" office:value-type="float" office:value="1.07969465593733">
            <text:p>1.080</text:p>
          </table:table-cell>
          <table:table-cell table:style-name="ce6" table:formula="of:=100*[.AJ15]/[.AI15]" office:value-type="float" office:value="2.04022756278081">
            <text:p>2.04</text:p>
          </table:table-cell>
          <table:table-cell table:style-name="ce6" table:formula="of:=[.AK15]^2" office:value-type="float" office:value="4.16252850793051">
            <text:p>4.16</text:p>
          </table:table-cell>
          <table:table-cell/>
          <table:table-cell table:style-name="ce9" table:formula="of:=CTDN([.A15]; [.E15]; 1)" office:value-type="float" office:value="13.4933319000155">
            <text:p>13.493</text:p>
          </table:table-cell>
          <table:table-cell table:style-name="ce9" table:formula="of:=CTDW([.A15]; [.E15]; 1)" office:value-type="float" office:value="13.4931333292876">
            <text:p>13.493</text:p>
          </table:table-cell>
          <table:table-cell table:style-name="ce9" table:formula="of:=CIAE([.A15]; [.E15]; 1)" office:value-type="float" office:value="39.4269734403276">
            <text:p>39.427</text:p>
          </table:table-cell>
          <table:table-cell table:formula="of:=[.AO15]+[.AP15]" office:value-type="float" office:value="52.9201067696152">
            <text:p>52.920</text:p>
          </table:table-cell>
        </table:table-row>
        <table:table-row table:style-name="ro2">
          <table:table-cell table:style-name="ce4" office:value-type="float" office:value="0.45">
            <text:p>0.45</text:p>
          </table:table-cell>
          <table:table-cell table:style-name="ce33"/>
          <table:table-cell table:style-name="ce9" table:formula="of:=(1/[.A16])^[.C$7]" office:value-type="float" office:value="1.49071198499986">
            <text:p>1.491</text:p>
          </table:table-cell>
          <table:table-cell table:style-name="ce13" office:value-type="float" office:value="52">
            <text:p>52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6])^[.F$7]" office:value-type="float" office:value="0.235555555555556">
            <text:p>0.236</text:p>
          </table:table-cell>
          <table:table-cell table:style-name="ce9" table:formula="of:=2*([.D16]/11.27350207-[.A16])/(1+[.E16])-[.F16]" office:value-type="float" office:value="2.10297601380276">
            <text:p>2.103</text:p>
          </table:table-cell>
          <table:table-cell table:style-name="ce9" table:formula="of:=([.D16]*[.H$6]/11.2735)*2/(1+[.E16])" office:value-type="float" office:value="0.0551955640228177">
            <text:p>0.055</text:p>
          </table:table-cell>
          <table:table-cell office:value-type="float" office:value="1">
            <text:p>1</text:p>
          </table:table-cell>
          <table:table-cell table:style-name="ce6" table:formula="of:=[.I16]/[.H16]^2" office:value-type="float" office:value="328.24010947908">
            <text:p>328.24</text:p>
          </table:table-cell>
          <table:table-cell table:style-name="ce47" table:formula="of:=[.J16]*[.C16]" office:value-type="float" office:value="489.31146515813">
            <text:p>489.3</text:p>
          </table:table-cell>
          <table:table-cell table:style-name="ce47" table:formula="of:=[.J16]*[.G16]" office:value-type="float" office:value="690.281077002497">
            <text:p>690.3</text:p>
          </table:table-cell>
          <table:table-cell table:style-name="ce47" table:formula="of:=[.J16]*[.C16]^2" office:value-type="float" office:value="729.422465509066">
            <text:p>729.4</text:p>
          </table:table-cell>
          <table:table-cell table:style-name="ce47" table:formula="of:=[.J16]*[.C16]*[.G16]" office:value-type="float" office:value="1029.01027450623">
            <text:p>1029.0</text:p>
          </table:table-cell>
          <table:table-cell table:style-name="ce9" table:formula="of:=[.T$46]+[.T$47]*[.C16]" office:value-type="float" office:value="2.1083444068275">
            <text:p>2.108</text:p>
          </table:table-cell>
          <table:table-cell table:style-name="ce9" table:formula="of:=[.G16]-[.O16]" office:value-type="float" office:value="-0.00536839302473791">
            <text:p>-0.005</text:p>
          </table:table-cell>
          <table:table-cell table:style-name="ce9" table:formula="of:=[.J16]*[.P16]" office:value-type="float" office:value="-1.7621219141667">
            <text:p>-1.762</text:p>
          </table:table-cell>
          <table:table-cell table:style-name="ce21" table:formula="of:=[.J16]*[.P16]^2" office:value-type="float" office:value="0.00945976299275031">
            <text:p>0.0095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6]+[.F16])*(1+[.E16])/2+[.A16])*11.27350207)" office:value-type="float" office:value="52.107726649981">
            <text:p>52.108</text:p>
          </table:table-cell>
          <table:table-cell table:style-name="ce9" table:formula="of:=[.D16]-[.W16]" office:value-type="float" office:value="-0.107726649980975">
            <text:p>-0.108</text:p>
          </table:table-cell>
          <table:table-cell table:style-name="ce9" table:formula="of:=[.X16]^2" office:value-type="float" office:value="0.0116050311161236">
            <text:p>0.012</text:p>
          </table:table-cell>
          <table:table-cell table:style-name="ce9" table:formula="of:=100*[.X16]/[.W16]" office:value-type="float" office:value="-0.206738341713886">
            <text:p>-0.207</text:p>
          </table:table-cell>
          <table:table-cell table:style-name="ce9" table:formula="of:=[.Z16]^2" office:value-type="float" office:value="0.0427407419346075">
            <text:p>0.043</text:p>
          </table:table-cell>
          <table:table-cell table:style-name="ce9"/>
          <table:table-cell table:style-name="ce9" table:formula="of:=CLDAE([.A16]; [.E16]; 1)" office:value-type="float" office:value="52.1077352657292">
            <text:p>52.108</text:p>
          </table:table-cell>
          <table:table-cell/>
          <table:table-cell table:formula="of:=[.T$46]/[.A16] + [.T$47]/[.A16]^1.5 + [.F$6]/[.A16]^2" office:value-type="float" office:value="5.20866658307346">
            <text:p>5.2087</text:p>
          </table:table-cell>
          <table:table-cell table:formula="of:=NAGAOKA(1/[.A16])" office:value-type="float" office:value="0.500051278428259">
            <text:p>0.5001</text:p>
          </table:table-cell>
          <table:table-cell table:style-name="ce21" table:formula="of:=(1-[.AF16])/[.AF16]" office:value-type="float" office:value="0.999794907320624">
            <text:p>0.9998</text:p>
          </table:table-cell>
          <table:table-cell table:style-name="ce21" table:formula="of:=[.AG16]+[.AH$5] / ([.A16]*LN(1+[.AH$6]*[.A16]))" office:value-type="float" office:value="5.12094376664649">
            <text:p>5.1209</text:p>
          </table:table-cell>
          <table:table-cell table:style-name="ce9" table:formula="of:=11.27350207*[.A16]*(1+[.AH16]*([.E16]+1)/2)" office:value-type="float" office:value="51.3155830245678">
            <text:p>51.316</text:p>
          </table:table-cell>
          <table:table-cell table:style-name="ce9" table:formula="of:=[.D16]-[.AI16]" office:value-type="float" office:value="0.684416975432157">
            <text:p>0.684</text:p>
          </table:table-cell>
          <table:table-cell table:style-name="ce6" table:formula="of:=100*[.AJ16]/[.AI16]" office:value-type="float" office:value="1.33374101022001">
            <text:p>1.33</text:p>
          </table:table-cell>
          <table:table-cell table:style-name="ce6" table:formula="of:=[.AK16]^2" office:value-type="float" office:value="1.77886508234268">
            <text:p>1.78</text:p>
          </table:table-cell>
          <table:table-cell/>
          <table:table-cell table:style-name="ce9" table:formula="of:=CTDN([.A16]; [.E16]; 1)" office:value-type="float" office:value="14.1012990872609">
            <text:p>14.101</text:p>
          </table:table-cell>
          <table:table-cell table:style-name="ce9" table:formula="of:=CTDW([.A16]; [.E16]; 1)" office:value-type="float" office:value="14.1012008529841">
            <text:p>14.101</text:p>
          </table:table-cell>
          <table:table-cell table:style-name="ce9" table:formula="of:=CIAE([.A16]; [.E16]; 1)" office:value-type="float" office:value="37.2142839337961">
            <text:p>37.214</text:p>
          </table:table-cell>
          <table:table-cell table:formula="of:=[.AO16]+[.AP16]" office:value-type="float" office:value="51.3154847867802">
            <text:p>51.315</text:p>
          </table:table-cell>
        </table:table-row>
        <table:table-row table:style-name="ro2">
          <table:table-cell table:style-name="ce4" office:value-type="float" office:value="0.5">
            <text:p>0.50</text:p>
          </table:table-cell>
          <table:table-cell table:style-name="ce33"/>
          <table:table-cell table:style-name="ce9" table:formula="of:=(1/[.A17])^[.C$7]" office:value-type="float" office:value="1.4142135623731">
            <text:p>1.414</text:p>
          </table:table-cell>
          <table:table-cell table:style-name="ce13" office:value-type="float" office:value="50">
            <text:p>50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7])^[.F$7]" office:value-type="float" office:value="0.212">
            <text:p>0.212</text:p>
          </table:table-cell>
          <table:table-cell table:style-name="ce9" table:formula="of:=2*([.D17]/11.27350207-[.A17])/(1+[.E17])-[.F17]" office:value-type="float" office:value="1.9987747371747">
            <text:p>1.999</text:p>
          </table:table-cell>
          <table:table-cell table:style-name="ce9" table:formula="of:=([.D17]*[.H$6]/11.2735)*2/(1+[.E17])" office:value-type="float" office:value="0.0530726577142478">
            <text:p>0.053</text:p>
          </table:table-cell>
          <table:table-cell office:value-type="float" office:value="1">
            <text:p>1</text:p>
          </table:table-cell>
          <table:table-cell table:style-name="ce6" table:formula="of:=[.I17]/[.H17]^2" office:value-type="float" office:value="355.024502412573">
            <text:p>355.02</text:p>
          </table:table-cell>
          <table:table-cell table:style-name="ce47" table:formula="of:=[.J17]*[.C17]" office:value-type="float" office:value="502.08046628662">
            <text:p>502.1</text:p>
          </table:table-cell>
          <table:table-cell table:style-name="ce47" table:formula="of:=[.J17]*[.G17]" office:value-type="float" office:value="709.614006500269">
            <text:p>709.6</text:p>
          </table:table-cell>
          <table:table-cell table:style-name="ce47" table:formula="of:=[.J17]*[.C17]^2" office:value-type="float" office:value="710.049004825145">
            <text:p>710.0</text:p>
          </table:table-cell>
          <table:table-cell table:style-name="ce47" table:formula="of:=[.J17]*[.C17]*[.G17]" office:value-type="float" office:value="1003.54575204259">
            <text:p>1003.5</text:p>
          </table:table-cell>
          <table:table-cell table:style-name="ce9" table:formula="of:=[.T$46]+[.T$47]*[.C17]" office:value-type="float" office:value="2.03696771596603">
            <text:p>2.037</text:p>
          </table:table-cell>
          <table:table-cell table:style-name="ce9" table:formula="of:=[.G17]-[.O17]" office:value-type="float" office:value="-0.0381929787913318">
            <text:p>-0.038</text:p>
          </table:table-cell>
          <table:table-cell table:style-name="ce9" table:formula="of:=[.J17]*[.P17]" office:value-type="float" office:value="-13.5594432910465">
            <text:p>-13.559</text:p>
          </table:table-cell>
          <table:table-cell table:style-name="ce21" table:formula="of:=[.J17]*[.P17]^2" office:value-type="float" office:value="0.517875530037205">
            <text:p>0.5179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7]+[.F17])*(1+[.E17])/2+[.A17])*11.27350207)" office:value-type="float" office:value="50.7664121533251">
            <text:p>50.766</text:p>
          </table:table-cell>
          <table:table-cell table:style-name="ce9" table:formula="of:=[.D17]-[.W17]" office:value-type="float" office:value="-0.766412153325113">
            <text:p>-0.766</text:p>
          </table:table-cell>
          <table:table-cell table:style-name="ce9" table:formula="of:=[.X17]^2" office:value-type="float" office:value="0.587387588764437">
            <text:p>0.587</text:p>
          </table:table-cell>
          <table:table-cell table:style-name="ce9" table:formula="of:=100*[.X17]/[.W17]" office:value-type="float" office:value="-1.50968351084254">
            <text:p>-1.510</text:p>
          </table:table-cell>
          <table:table-cell table:style-name="ce9" table:formula="of:=[.Z17]^2" office:value-type="float" office:value="2.27914430290986">
            <text:p>2.279</text:p>
          </table:table-cell>
          <table:table-cell table:style-name="ce9"/>
          <table:table-cell table:style-name="ce9" table:formula="of:=CLDAE([.A17]; [.E17]; 1)" office:value-type="float" office:value="50.766420580975">
            <text:p>50.766</text:p>
          </table:table-cell>
          <table:table-cell/>
          <table:table-cell table:formula="of:=[.T$46]/[.A17] + [.T$47]/[.A17]^1.5 + [.F$6]/[.A17]^2" office:value-type="float" office:value="4.49793543193207">
            <text:p>4.4979</text:p>
          </table:table-cell>
          <table:table-cell table:formula="of:=NAGAOKA(1/[.A17])" office:value-type="float" office:value="0.525510024251927">
            <text:p>0.5255</text:p>
          </table:table-cell>
          <table:table-cell table:style-name="ce21" table:formula="of:=(1-[.AF17])/[.AF17]" office:value-type="float" office:value="0.902913272536556">
            <text:p>0.9029</text:p>
          </table:table-cell>
          <table:table-cell table:style-name="ce21" table:formula="of:=[.AG17]+[.AH$5] / ([.A17]*LN(1+[.AH$6]*[.A17]))" office:value-type="float" office:value="4.43114014043506">
            <text:p>4.4311</text:p>
          </table:table-cell>
          <table:table-cell table:style-name="ce9" table:formula="of:=11.27350207*[.A17]*(1+[.AH17]*([.E17]+1)/2)" office:value-type="float" office:value="50.0962271506328">
            <text:p>50.096</text:p>
          </table:table-cell>
          <table:table-cell table:style-name="ce9" table:formula="of:=[.D17]-[.AI17]" office:value-type="float" office:value="-0.0962271506327639">
            <text:p>-0.096</text:p>
          </table:table-cell>
          <table:table-cell table:style-name="ce6" table:formula="of:=100*[.AJ17]/[.AI17]" office:value-type="float" office:value="-0.192084626140451">
            <text:p>-0.19</text:p>
          </table:table-cell>
          <table:table-cell table:style-name="ce6" table:formula="of:=[.AK17]^2" office:value-type="float" office:value="0.0368965035995167">
            <text:p>0.04</text:p>
          </table:table-cell>
          <table:table-cell/>
          <table:table-cell table:style-name="ce9" table:formula="of:=CTDN([.A17]; [.E17]; 1)" office:value-type="float" office:value="14.6960562708045">
            <text:p>14.696</text:p>
          </table:table-cell>
          <table:table-cell table:style-name="ce9" table:formula="of:=CTDW([.A17]; [.E17]; 1)" office:value-type="float" office:value="14.6960741659417">
            <text:p>14.696</text:p>
          </table:table-cell>
          <table:table-cell table:style-name="ce9" table:formula="of:=CIAE([.A17]; [.E17]; 1)" office:value-type="float" office:value="35.4001708764885">
            <text:p>35.400</text:p>
          </table:table-cell>
          <table:table-cell table:formula="of:=[.AO17]+[.AP17]" office:value-type="float" office:value="50.0962450424302">
            <text:p>50.096</text:p>
          </table:table-cell>
        </table:table-row>
        <table:table-row table:style-name="ro2">
          <table:table-cell table:style-name="ce4" office:value-type="float" office:value="0.6">
            <text:p>0.60</text:p>
          </table:table-cell>
          <table:table-cell table:style-name="ce33"/>
          <table:table-cell table:style-name="ce9" table:formula="of:=(1/[.A18])^[.C$7]" office:value-type="float" office:value="1.29099444873581">
            <text:p>1.291</text:p>
          </table:table-cell>
          <table:table-cell table:style-name="ce13" office:value-type="float" office:value="48">
            <text:p>48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8])^[.F$7]" office:value-type="float" office:value="0.176666666666667">
            <text:p>0.177</text:p>
          </table:table-cell>
          <table:table-cell table:style-name="ce9" table:formula="of:=2*([.D18]/11.27350207-[.A18])/(1+[.E18])-[.F18]" office:value-type="float" office:value="1.87826135068397">
            <text:p>1.878</text:p>
          </table:table-cell>
          <table:table-cell table:style-name="ce9" table:formula="of:=([.D18]*[.H$6]/11.2735)*2/(1+[.E18])" office:value-type="float" office:value="0.0509497514056779">
            <text:p>0.051</text:p>
          </table:table-cell>
          <table:table-cell office:value-type="float" office:value="1">
            <text:p>1</text:p>
          </table:table-cell>
          <table:table-cell table:style-name="ce6" table:formula="of:=[.I18]/[.H18]^2" office:value-type="float" office:value="385.226239596975">
            <text:p>385.23</text:p>
          </table:table-cell>
          <table:table-cell table:style-name="ce47" table:formula="of:=[.J18]*[.C18]" office:value-type="float" office:value="497.324936827065">
            <text:p>497.3</text:p>
          </table:table-cell>
          <table:table-cell table:style-name="ce47" table:formula="of:=[.J18]*[.G18]" office:value-type="float" office:value="723.555557104321">
            <text:p>723.6</text:p>
          </table:table-cell>
          <table:table-cell table:style-name="ce47" table:formula="of:=[.J18]*[.C18]^2" office:value-type="float" office:value="642.043732661626">
            <text:p>642.0</text:p>
          </table:table-cell>
          <table:table-cell table:style-name="ce47" table:formula="of:=[.J18]*[.C18]*[.G18]" office:value-type="float" office:value="934.106207573621">
            <text:p>934.1</text:p>
          </table:table-cell>
          <table:table-cell table:style-name="ce9" table:formula="of:=[.T$46]+[.T$47]*[.C18]" office:value-type="float" office:value="1.92199838352341">
            <text:p>1.922</text:p>
          </table:table-cell>
          <table:table-cell table:style-name="ce9" table:formula="of:=[.G18]-[.O18]" office:value-type="float" office:value="-0.0437370328394415">
            <text:p>-0.044</text:p>
          </table:table-cell>
          <table:table-cell table:style-name="ce9" table:formula="of:=[.J18]*[.P18]" office:value-type="float" office:value="-16.8486526918675">
            <text:p>-16.849</text:p>
          </table:table-cell>
          <table:table-cell table:style-name="ce21" table:formula="of:=[.J18]*[.P18]^2" office:value-type="float" office:value="0.736910076084553">
            <text:p>0.7369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8]+[.F18])*(1+[.E18])/2+[.A18])*11.27350207)" office:value-type="float" office:value="48.877663763847">
            <text:p>48.878</text:p>
          </table:table-cell>
          <table:table-cell table:style-name="ce9" table:formula="of:=[.D18]-[.W18]" office:value-type="float" office:value="-0.877663763846961">
            <text:p>-0.878</text:p>
          </table:table-cell>
          <table:table-cell table:style-name="ce9" table:formula="of:=[.X18]^2" office:value-type="float" office:value="0.770293682370014">
            <text:p>0.770</text:p>
          </table:table-cell>
          <table:table-cell table:style-name="ce9" table:formula="of:=100*[.X18]/[.W18]" office:value-type="float" office:value="-1.79563362129459">
            <text:p>-1.796</text:p>
          </table:table-cell>
          <table:table-cell table:style-name="ce9" table:formula="of:=[.Z18]^2" office:value-type="float" office:value="3.22430010192354">
            <text:p>3.224</text:p>
          </table:table-cell>
          <table:table-cell table:style-name="ce9"/>
          <table:table-cell table:style-name="ce9" table:formula="of:=CLDAE([.A18]; [.E18]; 1)" office:value-type="float" office:value="48.8776718885194">
            <text:p>48.878</text:p>
          </table:table-cell>
          <table:table-cell/>
          <table:table-cell table:formula="of:=[.T$46]/[.A18] + [.T$47]/[.A18]^1.5 + [.F$6]/[.A18]^2" office:value-type="float" office:value="3.49777508365012">
            <text:p>3.4978</text:p>
          </table:table-cell>
          <table:table-cell table:formula="of:=NAGAOKA(1/[.A18])" office:value-type="float" office:value="0.56969088967271">
            <text:p>0.5697</text:p>
          </table:table-cell>
          <table:table-cell table:style-name="ce21" table:formula="of:=(1-[.AF18])/[.AF18]" office:value-type="float" office:value="0.755337882574364">
            <text:p>0.7553</text:p>
          </table:table-cell>
          <table:table-cell table:style-name="ce21" table:formula="of:=[.AG18]+[.AH$5] / ([.A18]*LN(1+[.AH$6]*[.A18]))" office:value-type="float" office:value="3.46173562851404">
            <text:p>3.4617</text:p>
          </table:table-cell>
          <table:table-cell table:style-name="ce9" table:formula="of:=11.27350207*[.A18]*(1+[.AH18]*([.E18]+1)/2)" office:value-type="float" office:value="48.4437451124673">
            <text:p>48.444</text:p>
          </table:table-cell>
          <table:table-cell table:style-name="ce9" table:formula="of:=[.D18]-[.AI18]" office:value-type="float" office:value="-0.44374511246734">
            <text:p>-0.444</text:p>
          </table:table-cell>
          <table:table-cell table:style-name="ce6" table:formula="of:=100*[.AJ18]/[.AI18]" office:value-type="float" office:value="-0.916000840639258">
            <text:p>-0.92</text:p>
          </table:table-cell>
          <table:table-cell table:style-name="ce6" table:formula="of:=[.AK18]^2" office:value-type="float" office:value="0.839057540051827">
            <text:p>0.84</text:p>
          </table:table-cell>
          <table:table-cell/>
          <table:table-cell table:style-name="ce9" table:formula="of:=CTDN([.A18]; [.E18]; 1)" office:value-type="float" office:value="15.8584450411786">
            <text:p>15.858</text:p>
          </table:table-cell>
          <table:table-cell table:style-name="ce9" table:formula="of:=CTDW([.A18]; [.E18]; 1)" office:value-type="float" office:value="15.858694254676">
            <text:p>15.859</text:p>
          </table:table-cell>
          <table:table-cell table:style-name="ce9" table:formula="of:=CIAE([.A18]; [.E18]; 1)" office:value-type="float" office:value="32.5853000682145">
            <text:p>32.585</text:p>
          </table:table-cell>
          <table:table-cell table:formula="of:=[.AO18]+[.AP18]" office:value-type="float" office:value="48.4439943228906">
            <text:p>48.444</text:p>
          </table:table-cell>
        </table:table-row>
        <table:table-row table:style-name="ro2">
          <table:table-cell table:style-name="ce4" office:value-type="float" office:value="0.7">
            <text:p>0.70</text:p>
          </table:table-cell>
          <table:table-cell table:style-name="ce33"/>
          <table:table-cell table:style-name="ce9" table:formula="of:=(1/[.A19])^[.C$7]" office:value-type="float" office:value="1.19522860933439">
            <text:p>1.195</text:p>
          </table:table-cell>
          <table:table-cell table:style-name="ce13" office:value-type="float" office:value="47">
            <text:p>47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19])^[.F$7]" office:value-type="float" office:value="0.151428571428571">
            <text:p>0.151</text:p>
          </table:table-cell>
          <table:table-cell table:style-name="ce9" table:formula="of:=2*([.D19]/11.27350207-[.A19])/(1+[.E19])-[.F19]" office:value-type="float" office:value="1.79748619836958">
            <text:p>1.797</text:p>
          </table:table-cell>
          <table:table-cell table:style-name="ce9" table:formula="of:=([.D19]*[.H$6]/11.2735)*2/(1+[.E19])" office:value-type="float" office:value="0.049888298251393">
            <text:p>0.050</text:p>
          </table:table-cell>
          <table:table-cell office:value-type="float" office:value="1">
            <text:p>1</text:p>
          </table:table-cell>
          <table:table-cell table:style-name="ce6" table:formula="of:=[.I19]/[.H19]^2" office:value-type="float" office:value="401.793234962169">
            <text:p>401.79</text:p>
          </table:table-cell>
          <table:table-cell table:style-name="ce47" table:formula="of:=[.J19]*[.C19]" office:value-type="float" office:value="480.234769463801">
            <text:p>480.2</text:p>
          </table:table-cell>
          <table:table-cell table:style-name="ce47" table:formula="of:=[.J19]*[.G19]" office:value-type="float" office:value="722.217794442765">
            <text:p>722.2</text:p>
          </table:table-cell>
          <table:table-cell table:style-name="ce47" table:formula="of:=[.J19]*[.C19]^2" office:value-type="float" office:value="573.990335660241">
            <text:p>574.0</text:p>
          </table:table-cell>
          <table:table-cell table:style-name="ce47" table:formula="of:=[.J19]*[.C19]*[.G19]" office:value-type="float" office:value="863.215370088378">
            <text:p>863.2</text:p>
          </table:table-cell>
          <table:table-cell table:style-name="ce9" table:formula="of:=[.T$46]+[.T$47]*[.C19]" office:value-type="float" office:value="1.83264427033609">
            <text:p>1.833</text:p>
          </table:table-cell>
          <table:table-cell table:style-name="ce9" table:formula="of:=[.G19]-[.O19]" office:value-type="float" office:value="-0.0351580719665066">
            <text:p>-0.035</text:p>
          </table:table-cell>
          <table:table-cell table:style-name="ce9" table:formula="of:=[.J19]*[.P19]" office:value-type="float" office:value="-14.1262754704554">
            <text:p>-14.126</text:p>
          </table:table-cell>
          <table:table-cell table:style-name="ce21" table:formula="of:=[.J19]*[.P19]^2" office:value-type="float" office:value="0.496652609608968">
            <text:p>0.4967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19]+[.F19])*(1+[.E19])/2+[.A19])*11.27350207)" office:value-type="float" office:value="47.7055111828231">
            <text:p>47.706</text:p>
          </table:table-cell>
          <table:table-cell table:style-name="ce9" table:formula="of:=[.D19]-[.W19]" office:value-type="float" office:value="-0.705511182823081">
            <text:p>-0.706</text:p>
          </table:table-cell>
          <table:table-cell table:style-name="ce9" table:formula="of:=[.X19]^2" office:value-type="float" office:value="0.497746029088422">
            <text:p>0.498</text:p>
          </table:table-cell>
          <table:table-cell table:style-name="ce9" table:formula="of:=100*[.X19]/[.W19]" office:value-type="float" office:value="-1.47888821507295">
            <text:p>-1.479</text:p>
          </table:table-cell>
          <table:table-cell table:style-name="ce9" table:formula="of:=[.Z19]^2" office:value-type="float" office:value="2.18711035268167">
            <text:p>2.187</text:p>
          </table:table-cell>
          <table:table-cell table:style-name="ce9"/>
          <table:table-cell table:style-name="ce9" table:formula="of:=CLDAE([.A19]; [.E19]; 1)" office:value-type="float" office:value="47.7055190720215">
            <text:p>47.706</text:p>
          </table:table-cell>
          <table:table-cell/>
          <table:table-cell table:formula="of:=[.T$46]/[.A19] + [.T$47]/[.A19]^1.5 + [.F$6]/[.A19]^2" office:value-type="float" office:value="2.83438977394951">
            <text:p>2.8344</text:p>
          </table:table-cell>
          <table:table-cell table:formula="of:=NAGAOKA(1/[.A19])" office:value-type="float" office:value="0.606689597911163">
            <text:p>0.6067</text:p>
          </table:table-cell>
          <table:table-cell table:style-name="ce21" table:formula="of:=(1-[.AF19])/[.AF19]" office:value-type="float" office:value="0.648289345067078">
            <text:p>0.6483</text:p>
          </table:table-cell>
          <table:table-cell table:style-name="ce21" table:formula="of:=[.AG19]+[.AH$5] / ([.A19]*LN(1+[.AH$6]*[.A19]))" office:value-type="float" office:value="2.81853236266997">
            <text:p>2.8185</text:p>
          </table:table-cell>
          <table:table-cell table:style-name="ce9" table:formula="of:=11.27350207*[.A19]*(1+[.AH19]*([.E19]+1)/2)" office:value-type="float" office:value="47.4827655584527">
            <text:p>47.483</text:p>
          </table:table-cell>
          <table:table-cell table:style-name="ce9" table:formula="of:=[.D19]-[.AI19]" office:value-type="float" office:value="-0.482765558452719">
            <text:p>-0.483</text:p>
          </table:table-cell>
          <table:table-cell table:style-name="ce6" table:formula="of:=100*[.AJ19]/[.AI19]" office:value-type="float" office:value="-1.01671744005395">
            <text:p>-1.02</text:p>
          </table:table-cell>
          <table:table-cell table:style-name="ce6" table:formula="of:=[.AK19]^2" office:value-type="float" office:value="1.03371435290986">
            <text:p>1.03</text:p>
          </table:table-cell>
          <table:table-cell/>
          <table:table-cell table:style-name="ce9" table:formula="of:=CTDN([.A19]; [.E19]; 1)" office:value-type="float" office:value="16.9978315758715">
            <text:p>16.998</text:p>
          </table:table-cell>
          <table:table-cell table:style-name="ce9" table:formula="of:=CTDW([.A19]; [.E19]; 1)" office:value-type="float" office:value="16.9982569586947">
            <text:p>16.998</text:p>
          </table:table-cell>
          <table:table-cell table:style-name="ce9" table:formula="of:=CIAE([.A19]; [.E19]; 1)" office:value-type="float" office:value="30.4849339797052">
            <text:p>30.485</text:p>
          </table:table-cell>
          <table:table-cell table:formula="of:=[.AO19]+[.AP19]" office:value-type="float" office:value="47.4831909383999">
            <text:p>47.483</text:p>
          </table:table-cell>
        </table:table-row>
        <table:table-row table:style-name="ro2">
          <table:table-cell table:style-name="ce4" office:value-type="float" office:value="0.8">
            <text:p>0.80</text:p>
          </table:table-cell>
          <table:table-cell table:style-name="ce33"/>
          <table:table-cell table:style-name="ce9" table:formula="of:=(1/[.A20])^[.C$7]" office:value-type="float" office:value="1.1180339887499">
            <text:p>1.118</text:p>
          </table:table-cell>
          <table:table-cell table:style-name="ce13" office:value-type="float" office:value="46">
            <text:p>46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0])^[.F$7]" office:value-type="float" office:value="0.1325">
            <text:p>0.133</text:p>
          </table:table-cell>
          <table:table-cell table:style-name="ce9" table:formula="of:=2*([.D20]/11.27350207-[.A20])/(1+[.E20])-[.F20]" office:value-type="float" office:value="1.71040152224567">
            <text:p>1.710</text:p>
          </table:table-cell>
          <table:table-cell table:style-name="ce9" table:formula="of:=([.D20]*[.H$6]/11.2735)*2/(1+[.E20])" office:value-type="float" office:value="0.048826845097108">
            <text:p>0.049</text:p>
          </table:table-cell>
          <table:table-cell office:value-type="float" office:value="1">
            <text:p>1</text:p>
          </table:table-cell>
          <table:table-cell table:style-name="ce6" table:formula="of:=[.I20]/[.H20]^2" office:value-type="float" office:value="419.452389428843">
            <text:p>419.45</text:p>
          </table:table-cell>
          <table:table-cell table:style-name="ce47" table:formula="of:=[.J20]*[.C20]" office:value-type="float" office:value="468.962028043803">
            <text:p>469.0</text:p>
          </table:table-cell>
          <table:table-cell table:style-name="ce47" table:formula="of:=[.J20]*[.G20]" office:value-type="float" office:value="717.432005388676">
            <text:p>717.4</text:p>
          </table:table-cell>
          <table:table-cell table:style-name="ce47" table:formula="of:=[.J20]*[.C20]^2" office:value-type="float" office:value="524.315486786054">
            <text:p>524.3</text:p>
          </table:table-cell>
          <table:table-cell table:style-name="ce47" table:formula="of:=[.J20]*[.C20]*[.G20]" office:value-type="float" office:value="802.113366641537">
            <text:p>802.1</text:p>
          </table:table-cell>
          <table:table-cell table:style-name="ce9" table:formula="of:=[.T$46]+[.T$47]*[.C20]" office:value-type="float" office:value="1.76061799344786">
            <text:p>1.761</text:p>
          </table:table-cell>
          <table:table-cell table:style-name="ce9" table:formula="of:=[.G20]-[.O20]" office:value-type="float" office:value="-0.0502164712021898">
            <text:p>-0.050</text:p>
          </table:table-cell>
          <table:table-cell table:style-name="ce9" table:formula="of:=[.J20]*[.P20]" office:value-type="float" office:value="-21.0634188344432">
            <text:p>-21.063</text:p>
          </table:table-cell>
          <table:table-cell table:style-name="ce21" table:formula="of:=[.J20]*[.P20]^2" office:value-type="float" office:value="1.05773056531948">
            <text:p>1.0577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0]+[.F20])*(1+[.E20])/2+[.A20])*11.27350207)" office:value-type="float" office:value="47.0076855758419">
            <text:p>47.008</text:p>
          </table:table-cell>
          <table:table-cell table:style-name="ce9" table:formula="of:=[.D20]-[.W20]" office:value-type="float" office:value="-1.00768557584185">
            <text:p>-1.008</text:p>
          </table:table-cell>
          <table:table-cell table:style-name="ce9" table:formula="of:=[.X20]^2" office:value-type="float" office:value="1.01543021975972">
            <text:p>1.015</text:p>
          </table:table-cell>
          <table:table-cell table:style-name="ce9" table:formula="of:=100*[.X20]/[.W20]" office:value-type="float" office:value="-2.14366132579758">
            <text:p>-2.144</text:p>
          </table:table-cell>
          <table:table-cell table:style-name="ce9" table:formula="of:=[.Z20]^2" office:value-type="float" office:value="4.59528387972022">
            <text:p>4.595</text:p>
          </table:table-cell>
          <table:table-cell table:style-name="ce9"/>
          <table:table-cell table:style-name="ce9" table:formula="of:=CLDAE([.A20]; [.E20]; 1)" office:value-type="float" office:value="47.0076932752301">
            <text:p>47.008</text:p>
          </table:table-cell>
          <table:table-cell/>
          <table:table-cell table:formula="of:=[.T$46]/[.A20] + [.T$47]/[.A20]^1.5 + [.F$6]/[.A20]^2" office:value-type="float" office:value="2.36639749180982">
            <text:p>2.3664</text:p>
          </table:table-cell>
          <table:table-cell table:formula="of:=NAGAOKA(1/[.A20])" office:value-type="float" office:value="0.638093622680637">
            <text:p>0.6381</text:p>
          </table:table-cell>
          <table:table-cell table:style-name="ce21" table:formula="of:=(1-[.AF20])/[.AF20]" office:value-type="float" office:value="0.567168146578541">
            <text:p>0.5672</text:p>
          </table:table-cell>
          <table:table-cell table:style-name="ce21" table:formula="of:=[.AG20]+[.AH$5] / ([.A20]*LN(1+[.AH$6]*[.A20]))" office:value-type="float" office:value="2.36395237863812">
            <text:p>2.3640</text:p>
          </table:table-cell>
          <table:table-cell table:style-name="ce9" table:formula="of:=11.27350207*[.A20]*(1+[.AH20]*([.E20]+1)/2)" office:value-type="float" office:value="46.9684330323566">
            <text:p>46.968</text:p>
          </table:table-cell>
          <table:table-cell table:style-name="ce9" table:formula="of:=[.D20]-[.AI20]" office:value-type="float" office:value="-0.968433032356614">
            <text:p>-0.968</text:p>
          </table:table-cell>
          <table:table-cell table:style-name="ce6" table:formula="of:=100*[.AJ20]/[.AI20]" office:value-type="float" office:value="-2.06188065011549">
            <text:p>-2.06</text:p>
          </table:table-cell>
          <table:table-cell table:style-name="ce6" table:formula="of:=[.AK20]^2" office:value-type="float" office:value="4.25135181532069">
            <text:p>4.25</text:p>
          </table:table-cell>
          <table:table-cell/>
          <table:table-cell table:style-name="ce9" table:formula="of:=CTDN([.A20]; [.E20]; 1)" office:value-type="float" office:value="18.1238167508755">
            <text:p>18.124</text:p>
          </table:table-cell>
          <table:table-cell table:style-name="ce9" table:formula="of:=CTDW([.A20]; [.E20]; 1)" office:value-type="float" office:value="18.1243325875306">
            <text:p>18.124</text:p>
          </table:table-cell>
          <table:table-cell table:style-name="ce9" table:formula="of:=CIAE([.A20]; [.E20]; 1)" office:value-type="float" office:value="28.8446162787598">
            <text:p>28.845</text:p>
          </table:table-cell>
          <table:table-cell table:formula="of:=[.AO20]+[.AP20]" office:value-type="float" office:value="46.9689488662904">
            <text:p>46.969</text:p>
          </table:table-cell>
        </table:table-row>
        <table:table-row table:style-name="ro2">
          <table:table-cell table:style-name="ce4" office:value-type="float" office:value="0.9">
            <text:p>0.90</text:p>
          </table:table-cell>
          <table:table-cell table:style-name="ce33"/>
          <table:table-cell table:style-name="ce9" table:formula="of:=(1/[.A21])^[.C$7]" office:value-type="float" office:value="1.05409255338946">
            <text:p>1.054</text:p>
          </table:table-cell>
          <table:table-cell table:style-name="ce13" office:value-type="float" office:value="46">
            <text:p>46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1])^[.F$7]" office:value-type="float" office:value="0.117777777777778">
            <text:p>0.118</text:p>
          </table:table-cell>
          <table:table-cell table:style-name="ce9" table:formula="of:=2*([.D21]/11.27350207-[.A21])/(1+[.E21])-[.F21]" office:value-type="float" office:value="1.66894396918699">
            <text:p>1.669</text:p>
          </table:table-cell>
          <table:table-cell table:style-name="ce9" table:formula="of:=([.D21]*[.H$6]/11.2735)*2/(1+[.E21])" office:value-type="float" office:value="0.048826845097108">
            <text:p>0.049</text:p>
          </table:table-cell>
          <table:table-cell office:value-type="float" office:value="1">
            <text:p>1</text:p>
          </table:table-cell>
          <table:table-cell table:style-name="ce6" table:formula="of:=[.I21]/[.H21]^2" office:value-type="float" office:value="419.452389428843">
            <text:p>419.45</text:p>
          </table:table-cell>
          <table:table-cell table:style-name="ce47" table:formula="of:=[.J21]*[.C21]" office:value-type="float" office:value="442.141640198359">
            <text:p>442.1</text:p>
          </table:table-cell>
          <table:table-cell table:style-name="ce47" table:formula="of:=[.J21]*[.G21]" office:value-type="float" office:value="700.042535698341">
            <text:p>700.0</text:p>
          </table:table-cell>
          <table:table-cell table:style-name="ce47" table:formula="of:=[.J21]*[.C21]^2" office:value-type="float" office:value="466.058210476492">
            <text:p>466.1</text:p>
          </table:table-cell>
          <table:table-cell table:style-name="ce47" table:formula="of:=[.J21]*[.C21]*[.G21]" office:value-type="float" office:value="737.909623935496">
            <text:p>737.9</text:p>
          </table:table-cell>
          <table:table-cell table:style-name="ce9" table:formula="of:=[.T$46]+[.T$47]*[.C21]" office:value-type="float" office:value="1.70095757290262">
            <text:p>1.701</text:p>
          </table:table-cell>
          <table:table-cell table:style-name="ce9" table:formula="of:=[.G21]-[.O21]" office:value-type="float" office:value="-0.0320136037156262">
            <text:p>-0.032</text:p>
          </table:table-cell>
          <table:table-cell table:style-name="ce9" table:formula="of:=[.J21]*[.P21]" office:value-type="float" office:value="-13.4281825727475">
            <text:p>-13.428</text:p>
          </table:table-cell>
          <table:table-cell table:style-name="ce21" table:formula="of:=[.J21]*[.P21]^2" office:value-type="float" office:value="0.429884515505017">
            <text:p>0.4299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1]+[.F21])*(1+[.E21])/2+[.A21])*11.27350207)" office:value-type="float" office:value="46.6424116614062">
            <text:p>46.642</text:p>
          </table:table-cell>
          <table:table-cell table:style-name="ce9" table:formula="of:=[.D21]-[.W21]" office:value-type="float" office:value="-0.642411661406165">
            <text:p>-0.642</text:p>
          </table:table-cell>
          <table:table-cell table:style-name="ce9" table:formula="of:=[.X21]^2" office:value-type="float" office:value="0.412692742710629">
            <text:p>0.413</text:p>
          </table:table-cell>
          <table:table-cell table:style-name="ce9" table:formula="of:=100*[.X21]/[.W21]" office:value-type="float" office:value="-1.37731227550938">
            <text:p>-1.377</text:p>
          </table:table-cell>
          <table:table-cell table:style-name="ce9" table:formula="of:=[.Z21]^2" office:value-type="float" office:value="1.89698910426882">
            <text:p>1.897</text:p>
          </table:table-cell>
          <table:table-cell table:style-name="ce9"/>
          <table:table-cell table:style-name="ce9" table:formula="of:=CLDAE([.A21]; [.E21]; 1)" office:value-type="float" office:value="46.642419203572">
            <text:p>46.642</text:p>
          </table:table-cell>
          <table:table-cell/>
          <table:table-cell table:formula="of:=[.T$46]/[.A21] + [.T$47]/[.A21]^1.5 + [.F$6]/[.A21]^2" office:value-type="float" office:value="2.02081705631155">
            <text:p>2.0208</text:p>
          </table:table-cell>
          <table:table-cell table:formula="of:=NAGAOKA(1/[.A21])" office:value-type="float" office:value="0.665052427836118">
            <text:p>0.6651</text:p>
          </table:table-cell>
          <table:table-cell table:style-name="ce21" table:formula="of:=(1-[.AF21])/[.AF21]" office:value-type="float" office:value="0.503640853178599">
            <text:p>0.5036</text:p>
          </table:table-cell>
          <table:table-cell table:style-name="ce21" table:formula="of:=[.AG21]+[.AH$5] / ([.A21]*LN(1+[.AH$6]*[.A21]))" office:value-type="float" office:value="2.02742680250032">
            <text:p>2.0274</text:p>
          </table:table-cell>
          <table:table-cell table:style-name="ce9" table:formula="of:=11.27350207*[.A21]*(1+[.AH21]*([.E21]+1)/2)" office:value-type="float" office:value="46.7617846711269">
            <text:p>46.762</text:p>
          </table:table-cell>
          <table:table-cell table:style-name="ce9" table:formula="of:=[.D21]-[.AI21]" office:value-type="float" office:value="-0.761784671126868">
            <text:p>-0.762</text:p>
          </table:table-cell>
          <table:table-cell table:style-name="ce6" table:formula="of:=100*[.AJ21]/[.AI21]" office:value-type="float" office:value="-1.62907527264936">
            <text:p>-1.63</text:p>
          </table:table-cell>
          <table:table-cell table:style-name="ce6" table:formula="of:=[.AK21]^2" office:value-type="float" office:value="2.6538862439576">
            <text:p>2.65</text:p>
          </table:table-cell>
          <table:table-cell/>
          <table:table-cell table:style-name="ce9" table:formula="of:=CTDN([.A21]; [.E21]; 1)" office:value-type="float" office:value="19.2419813767545">
            <text:p>19.242</text:p>
          </table:table-cell>
          <table:table-cell table:style-name="ce9" table:formula="of:=CTDW([.A21]; [.E21]; 1)" office:value-type="float" office:value="19.2424993996627">
            <text:p>19.242</text:p>
          </table:table-cell>
          <table:table-cell table:style-name="ce9" table:formula="of:=CIAE([.A21]; [.E21]; 1)" office:value-type="float" office:value="27.5198032917761">
            <text:p>27.520</text:p>
          </table:table-cell>
          <table:table-cell table:formula="of:=[.AO21]+[.AP21]" office:value-type="float" office:value="46.7623026914387">
            <text:p>46.762</text:p>
          </table:table-cell>
        </table:table-row>
        <table:table-row table:style-name="ro2">
          <table:table-cell table:style-name="ce4" office:value-type="float" office:value="1">
            <text:p>1.00</text:p>
          </table:table-cell>
          <table:table-cell table:style-name="ce33"/>
          <table:table-cell table:style-name="ce9" table:formula="of:=(1/[.A22])^[.C$7]" office:value-type="float" office:value="1">
            <text:p>1.000</text:p>
          </table:table-cell>
          <table:table-cell table:style-name="ce13" office:value-type="float" office:value="46">
            <text:p>46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2])^[.F$7]" office:value-type="float" office:value="0.106">
            <text:p>0.106</text:p>
          </table:table-cell>
          <table:table-cell table:style-name="ce9" table:formula="of:=2*([.D22]/11.27350207-[.A22])/(1+[.E22])-[.F22]" office:value-type="float" office:value="1.62454197168387">
            <text:p>1.625</text:p>
          </table:table-cell>
          <table:table-cell table:style-name="ce9" table:formula="of:=([.D22]*[.H$6]/11.2735)*2/(1+[.E22])" office:value-type="float" office:value="0.048826845097108">
            <text:p>0.049</text:p>
          </table:table-cell>
          <table:table-cell office:value-type="float" office:value="1">
            <text:p>1</text:p>
          </table:table-cell>
          <table:table-cell table:style-name="ce6" table:formula="of:=[.I22]/[.H22]^2" office:value-type="float" office:value="419.452389428843">
            <text:p>419.45</text:p>
          </table:table-cell>
          <table:table-cell table:style-name="ce47" table:formula="of:=[.J22]*[.C22]" office:value-type="float" office:value="419.452389428843">
            <text:p>419.5</text:p>
          </table:table-cell>
          <table:table-cell table:style-name="ce47" table:formula="of:=[.J22]*[.G22]" office:value-type="float" office:value="681.418011750243">
            <text:p>681.4</text:p>
          </table:table-cell>
          <table:table-cell table:style-name="ce47" table:formula="of:=[.J22]*[.C22]^2" office:value-type="float" office:value="419.452389428843">
            <text:p>419.5</text:p>
          </table:table-cell>
          <table:table-cell table:style-name="ce47" table:formula="of:=[.J22]*[.C22]*[.G22]" office:value-type="float" office:value="681.418011750243">
            <text:p>681.4</text:p>
          </table:table-cell>
          <table:table-cell table:style-name="ce9" table:formula="of:=[.T$46]+[.T$47]*[.C22]" office:value-type="float" office:value="1.65048663077582">
            <text:p>1.650</text:p>
          </table:table-cell>
          <table:table-cell table:style-name="ce9" table:formula="of:=[.G22]-[.O22]" office:value-type="float" office:value="-0.0259446590919479">
            <text:p>-0.026</text:p>
          </table:table-cell>
          <table:table-cell table:style-name="ce9" table:formula="of:=[.J22]*[.P22]" office:value-type="float" office:value="-10.8825492490343">
            <text:p>-10.883</text:p>
          </table:table-cell>
          <table:table-cell table:style-name="ce21" table:formula="of:=[.J22]*[.P22]^2" office:value-type="float" office:value="0.282344030317528">
            <text:p>0.2823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2]+[.F22])*(1+[.E22])/2+[.A22])*11.27350207)" office:value-type="float" office:value="46.5206271590018">
            <text:p>46.521</text:p>
          </table:table-cell>
          <table:table-cell table:style-name="ce9" table:formula="of:=[.D22]-[.W22]" office:value-type="float" office:value="-0.520627159001762">
            <text:p>-0.521</text:p>
          </table:table-cell>
          <table:table-cell table:style-name="ce9" table:formula="of:=[.X22]^2" office:value-type="float" office:value="0.271052638690246">
            <text:p>0.271</text:p>
          </table:table-cell>
          <table:table-cell table:style-name="ce9" table:formula="of:=100*[.X22]/[.W22]" office:value-type="float" office:value="-1.11913185783657">
            <text:p>-1.119</text:p>
          </table:table-cell>
          <table:table-cell table:style-name="ce9" table:formula="of:=[.Z22]^2" office:value-type="float" office:value="1.25245611522474">
            <text:p>1.252</text:p>
          </table:table-cell>
          <table:table-cell table:style-name="ce9"/>
          <table:table-cell table:style-name="ce9" table:formula="of:=CLDAE([.A22]; [.E22]; 1)" office:value-type="float" office:value="46.520634568162">
            <text:p>46.521</text:p>
          </table:table-cell>
          <table:table-cell/>
          <table:table-cell table:formula="of:=[.T$46]/[.A22] + [.T$47]/[.A22]^1.5 + [.F$6]/[.A22]^2" office:value-type="float" office:value="1.75648663077582">
            <text:p>1.7565</text:p>
          </table:table-cell>
          <table:table-cell table:formula="of:=NAGAOKA(1/[.A22])" office:value-type="float" office:value="0.688422607320377">
            <text:p>0.6884</text:p>
          </table:table-cell>
          <table:table-cell table:style-name="ce21" table:formula="of:=(1-[.AF22])/[.AF22]" office:value-type="float" office:value="0.452596107923315">
            <text:p>0.4526</text:p>
          </table:table-cell>
          <table:table-cell table:style-name="ce21" table:formula="of:=[.AG22]+[.AH$5] / ([.A22]*LN(1+[.AH$6]*[.A22]))" office:value-type="float" office:value="1.76929005193467">
            <text:p>1.7693</text:p>
          </table:table-cell>
          <table:table-cell table:style-name="ce9" table:formula="of:=11.27350207*[.A22]*(1+[.AH22]*([.E22]+1)/2)" office:value-type="float" office:value="46.7775512819904">
            <text:p>46.778</text:p>
          </table:table-cell>
          <table:table-cell table:style-name="ce9" table:formula="of:=[.D22]-[.AI22]" office:value-type="float" office:value="-0.77755128199037">
            <text:p>-0.778</text:p>
          </table:table-cell>
          <table:table-cell table:style-name="ce6" table:formula="of:=100*[.AJ22]/[.AI22]" office:value-type="float" office:value="-1.66223169165704">
            <text:p>-1.66</text:p>
          </table:table-cell>
          <table:table-cell table:style-name="ce6" table:formula="of:=[.AK22]^2" office:value-type="float" office:value="2.76301419674904">
            <text:p>2.76</text:p>
          </table:table-cell>
          <table:table-cell/>
          <table:table-cell table:style-name="ce9" table:formula="of:=CTDN([.A22]; [.E22]; 1)" office:value-type="float" office:value="20.3556728939944">
            <text:p>20.356</text:p>
          </table:table-cell>
          <table:table-cell table:style-name="ce9" table:formula="of:=CTDW([.A22]; [.E22]; 1)" office:value-type="float" office:value="20.3561179008811">
            <text:p>20.356</text:p>
          </table:table-cell>
          <table:table-cell table:style-name="ce9" table:formula="of:=CIAE([.A22]; [.E22]; 1)" office:value-type="float" office:value="26.4218783855032">
            <text:p>26.422</text:p>
          </table:table-cell>
          <table:table-cell table:formula="of:=[.AO22]+[.AP22]" office:value-type="float" office:value="46.7779962863844">
            <text:p>46.778</text:p>
          </table:table-cell>
        </table:table-row>
        <table:table-row table:style-name="ro2">
          <table:table-cell table:style-name="ce4" office:value-type="float" office:value="1.5">
            <text:p>1.50</text:p>
          </table:table-cell>
          <table:table-cell table:style-name="ce33"/>
          <table:table-cell table:style-name="ce9" table:formula="of:=(1/[.A23])^[.C$7]" office:value-type="float" office:value="0.816496580927726">
            <text:p>0.816</text:p>
          </table:table-cell>
          <table:table-cell table:style-name="ce13" office:value-type="float" office:value="47">
            <text:p>47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3])^[.F$7]" office:value-type="float" office:value="0.0706666666666667">
            <text:p>0.071</text:p>
          </table:table-cell>
          <table:table-cell table:style-name="ce9" table:formula="of:=2*([.D23]/11.27350207-[.A23])/(1+[.E23])-[.F23]" office:value-type="float" office:value="1.42880990088429">
            <text:p>1.429</text:p>
          </table:table-cell>
          <table:table-cell table:style-name="ce9" table:formula="of:=([.D23]*[.H$6]/11.2735)*2/(1+[.E23])" office:value-type="float" office:value="0.049888298251393">
            <text:p>0.050</text:p>
          </table:table-cell>
          <table:table-cell office:value-type="float" office:value="1">
            <text:p>1</text:p>
          </table:table-cell>
          <table:table-cell table:style-name="ce6" table:formula="of:=[.I23]/[.H23]^2" office:value-type="float" office:value="401.793234962169">
            <text:p>401.79</text:p>
          </table:table-cell>
          <table:table-cell table:style-name="ce47" table:formula="of:=[.J23]*[.C23]" office:value-type="float" office:value="328.062802586501">
            <text:p>328.1</text:p>
          </table:table-cell>
          <table:table-cell table:style-name="ce47" table:formula="of:=[.J23]*[.G23]" office:value-type="float" office:value="574.086152222277">
            <text:p>574.1</text:p>
          </table:table-cell>
          <table:table-cell table:style-name="ce47" table:formula="of:=[.J23]*[.C23]^2" office:value-type="float" office:value="267.862156641446">
            <text:p>267.9</text:p>
          </table:table-cell>
          <table:table-cell table:style-name="ce47" table:formula="of:=[.J23]*[.C23]*[.G23]" office:value-type="float" office:value="468.739380447443">
            <text:p>468.7</text:p>
          </table:table-cell>
          <table:table-cell table:style-name="ce9" table:formula="of:=[.T$46]+[.T$47]*[.C23]" office:value-type="float" office:value="1.47926915510252">
            <text:p>1.479</text:p>
          </table:table-cell>
          <table:table-cell table:style-name="ce9" table:formula="of:=[.G23]-[.O23]" office:value-type="float" office:value="-0.050459254218223">
            <text:p>-0.050</text:p>
          </table:table-cell>
          <table:table-cell table:style-name="ce9" table:formula="of:=[.J23]*[.P23]" office:value-type="float" office:value="-20.2741869861183">
            <text:p>-20.274</text:p>
          </table:table-cell>
          <table:table-cell table:style-name="ce21" table:formula="of:=[.J23]*[.P23]^2" office:value-type="float" office:value="1.02302035520033">
            <text:p>1.0230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3]+[.F23])*(1+[.E23])/2+[.A23])*11.27350207)" office:value-type="float" office:value="48.012557462246">
            <text:p>48.013</text:p>
          </table:table-cell>
          <table:table-cell table:style-name="ce9" table:formula="of:=[.D23]-[.W23]" office:value-type="float" office:value="-1.01255746224603">
            <text:p>-1.013</text:p>
          </table:table-cell>
          <table:table-cell table:style-name="ce9" table:formula="of:=[.X23]^2" office:value-type="float" office:value="1.02527261435012">
            <text:p>1.025</text:p>
          </table:table-cell>
          <table:table-cell table:style-name="ce9" table:formula="of:=100*[.X23]/[.W23]" office:value-type="float" office:value="-2.10894298443119">
            <text:p>-2.109</text:p>
          </table:table-cell>
          <table:table-cell table:style-name="ce9" table:formula="of:=[.Z23]^2" office:value-type="float" office:value="4.44764051158152">
            <text:p>4.448</text:p>
          </table:table-cell>
          <table:table-cell table:style-name="ce9"/>
          <table:table-cell table:style-name="ce9" table:formula="of:=CLDAE([.A23]; [.E23]; 1)" office:value-type="float" office:value="48.0125644201986">
            <text:p>48.013</text:p>
          </table:table-cell>
          <table:table-cell/>
          <table:table-cell table:formula="of:=[.T$46]/[.A23] + [.T$47]/[.A23]^1.5 + [.F$6]/[.A23]^2" office:value-type="float" office:value="1.03329054784612">
            <text:p>1.0333</text:p>
          </table:table-cell>
          <table:table-cell table:formula="of:=NAGAOKA(1/[.A23])" office:value-type="float" office:value="0.76988780067119">
            <text:p>0.7699</text:p>
          </table:table-cell>
          <table:table-cell table:style-name="ce21" table:formula="of:=(1-[.AF23])/[.AF23]" office:value-type="float" office:value="0.298890564479912">
            <text:p>0.2989</text:p>
          </table:table-cell>
          <table:table-cell table:style-name="ce21" table:formula="of:=[.AG23]+[.AH$5] / ([.A23]*LN(1+[.AH$6]*[.A23]))" office:value-type="float" office:value="1.05764997487357">
            <text:p>1.0576</text:p>
          </table:table-cell>
          <table:table-cell table:style-name="ce9" table:formula="of:=11.27350207*[.A23]*(1+[.AH23]*([.E23]+1)/2)" office:value-type="float" office:value="48.745782318464">
            <text:p>48.746</text:p>
          </table:table-cell>
          <table:table-cell table:style-name="ce9" table:formula="of:=[.D23]-[.AI23]" office:value-type="float" office:value="-1.745782318464">
            <text:p>-1.746</text:p>
          </table:table-cell>
          <table:table-cell table:style-name="ce6" table:formula="of:=100*[.AJ23]/[.AI23]" office:value-type="float" office:value="-3.58140178581712">
            <text:p>-3.58</text:p>
          </table:table-cell>
          <table:table-cell table:style-name="ce6" table:formula="of:=[.AK23]^2" office:value-type="float" office:value="12.826438751454">
            <text:p>12.83</text:p>
          </table:table-cell>
          <table:table-cell/>
          <table:table-cell table:style-name="ce9" table:formula="of:=CTDN([.A23]; [.E23]; 1)" office:value-type="float" office:value="25.9069339759719">
            <text:p>25.907</text:p>
          </table:table-cell>
          <table:table-cell table:style-name="ce9" table:formula="of:=CTDW([.A23]; [.E23]; 1)" office:value-type="float" office:value="25.9065415655074">
            <text:p>25.907</text:p>
          </table:table-cell>
          <table:table-cell table:style-name="ce9" table:formula="of:=CIAE([.A23]; [.E23]; 1)" office:value-type="float" office:value="22.8388483403374">
            <text:p>22.839</text:p>
          </table:table-cell>
          <table:table-cell table:formula="of:=[.AO23]+[.AP23]" office:value-type="float" office:value="48.7453899058448">
            <text:p>48.745</text:p>
          </table:table-cell>
        </table:table-row>
        <table:table-row table:style-name="ro2">
          <table:table-cell table:style-name="ce4" office:value-type="float" office:value="2">
            <text:p>2.00</text:p>
          </table:table-cell>
          <table:table-cell table:style-name="ce33"/>
          <table:table-cell table:style-name="ce9" table:formula="of:=(1/[.A24])^[.C$7]" office:value-type="float" office:value="0.707106781186548">
            <text:p>0.707</text:p>
          </table:table-cell>
          <table:table-cell table:style-name="ce13" office:value-type="float" office:value="50">
            <text:p>50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4])^[.F$7]" office:value-type="float" office:value="0.053">
            <text:p>0.053</text:p>
          </table:table-cell>
          <table:table-cell table:style-name="ce9" table:formula="of:=2*([.D24]/11.27350207-[.A24])/(1+[.E24])-[.F24]" office:value-type="float" office:value="1.31507810796122">
            <text:p>1.315</text:p>
          </table:table-cell>
          <table:table-cell table:style-name="ce9" table:formula="of:=([.D24]*[.H$6]/11.2735)*2/(1+[.E24])" office:value-type="float" office:value="0.0530726577142478">
            <text:p>0.053</text:p>
          </table:table-cell>
          <table:table-cell office:value-type="float" office:value="1">
            <text:p>1</text:p>
          </table:table-cell>
          <table:table-cell table:style-name="ce6" table:formula="of:=[.I24]/[.H24]^2" office:value-type="float" office:value="355.024502412573">
            <text:p>355.02</text:p>
          </table:table-cell>
          <table:table-cell table:style-name="ce47" table:formula="of:=[.J24]*[.C24]" office:value-type="float" office:value="251.04023314331">
            <text:p>251.0</text:p>
          </table:table-cell>
          <table:table-cell table:style-name="ce47" table:formula="of:=[.J24]*[.G24]" office:value-type="float" office:value="466.884950912599">
            <text:p>466.9</text:p>
          </table:table-cell>
          <table:table-cell table:style-name="ce47" table:formula="of:=[.J24]*[.C24]^2" office:value-type="float" office:value="177.512251206286">
            <text:p>177.5</text:p>
          </table:table-cell>
          <table:table-cell table:style-name="ce47" table:formula="of:=[.J24]*[.C24]*[.G24]" office:value-type="float" office:value="330.137514824247">
            <text:p>330.1</text:p>
          </table:table-cell>
          <table:table-cell table:style-name="ce9" table:formula="of:=[.T$46]+[.T$47]*[.C24]" office:value-type="float" office:value="1.37720323463748">
            <text:p>1.377</text:p>
          </table:table-cell>
          <table:table-cell table:style-name="ce9" table:formula="of:=[.G24]-[.O24]" office:value-type="float" office:value="-0.0621251266762648">
            <text:p>-0.062</text:p>
          </table:table-cell>
          <table:table-cell table:style-name="ce9" table:formula="of:=[.J24]*[.P24]" office:value-type="float" office:value="-22.0559421855589">
            <text:p>-22.056</text:p>
          </table:table-cell>
          <table:table-cell table:style-name="ce21" table:formula="of:=[.J24]*[.P24]^2" office:value-type="float" office:value="1.37022820224222">
            <text:p>1.3702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4]+[.F24])*(1+[.E24])/2+[.A24])*11.27350207)" office:value-type="float" office:value="51.2466545846473">
            <text:p>51.247</text:p>
          </table:table-cell>
          <table:table-cell table:style-name="ce9" table:formula="of:=[.D24]-[.W24]" office:value-type="float" office:value="-1.24665458464731">
            <text:p>-1.247</text:p>
          </table:table-cell>
          <table:table-cell table:style-name="ce9" table:formula="of:=[.X24]^2" office:value-type="float" office:value="1.55414765342216">
            <text:p>1.554</text:p>
          </table:table-cell>
          <table:table-cell table:style-name="ce9" table:formula="of:=100*[.X24]/[.W24]" office:value-type="float" office:value="-2.4326555455208">
            <text:p>-2.433</text:p>
          </table:table-cell>
          <table:table-cell table:style-name="ce9" table:formula="of:=[.Z24]^2" office:value-type="float" office:value="5.91781300315308">
            <text:p>5.918</text:p>
          </table:table-cell>
          <table:table-cell table:style-name="ce9"/>
          <table:table-cell table:style-name="ce9" table:formula="of:=CLDAE([.A24]; [.E24]; 1)" office:value-type="float" office:value="51.2466612736266">
            <text:p>51.247</text:p>
          </table:table-cell>
          <table:table-cell/>
          <table:table-cell table:formula="of:=[.T$46]/[.A24] + [.T$47]/[.A24]^1.5 + [.F$6]/[.A24]^2" office:value-type="float" office:value="0.715101617318741">
            <text:p>0.7151</text:p>
          </table:table-cell>
          <table:table-cell table:formula="of:=NAGAOKA(1/[.A24])" office:value-type="float" office:value="0.818135751934703">
            <text:p>0.8181</text:p>
          </table:table-cell>
          <table:table-cell table:style-name="ce21" table:formula="of:=(1-[.AF24])/[.AF24]" office:value-type="float" office:value="0.222291041108067">
            <text:p>0.2223</text:p>
          </table:table-cell>
          <table:table-cell table:style-name="ce21" table:formula="of:=[.AG24]+[.AH$5] / ([.A24]*LN(1+[.AH$6]*[.A24]))" office:value-type="float" office:value="0.740359256548299">
            <text:p>0.7404</text:p>
          </table:table-cell>
          <table:table-cell table:style-name="ce9" table:formula="of:=11.27350207*[.A24]*(1+[.AH24]*([.E24]+1)/2)" office:value-type="float" office:value="52.2603362760176">
            <text:p>52.260</text:p>
          </table:table-cell>
          <table:table-cell table:style-name="ce9" table:formula="of:=[.D24]-[.AI24]" office:value-type="float" office:value="-2.26033627601765">
            <text:p>-2.260</text:p>
          </table:table-cell>
          <table:table-cell table:style-name="ce6" table:formula="of:=100*[.AJ24]/[.AI24]" office:value-type="float" office:value="-4.32514682660953">
            <text:p>-4.33</text:p>
          </table:table-cell>
          <table:table-cell table:style-name="ce6" table:formula="of:=[.AK24]^2" office:value-type="float" office:value="18.7068950717305">
            <text:p>18.71</text:p>
          </table:table-cell>
          <table:table-cell/>
          <table:table-cell table:style-name="ce9" table:formula="of:=CTDN([.A24]; [.E24]; 1)" office:value-type="float" office:value="31.4683588429843">
            <text:p>31.468</text:p>
          </table:table-cell>
          <table:table-cell table:style-name="ce9" table:formula="of:=CTDW([.A24]; [.E24]; 1)" office:value-type="float" office:value="31.467380815429">
            <text:p>31.467</text:p>
          </table:table-cell>
          <table:table-cell table:style-name="ce9" table:formula="of:=CIAE([.A24]; [.E24]; 1)" office:value-type="float" office:value="20.7919774310717">
            <text:p>20.792</text:p>
          </table:table-cell>
          <table:table-cell table:formula="of:=[.AO24]+[.AP24]" office:value-type="float" office:value="52.2593582465007">
            <text:p>52.259</text:p>
          </table:table-cell>
        </table:table-row>
        <table:table-row table:style-name="ro2">
          <table:table-cell table:style-name="ce4" office:value-type="float" office:value="2.5">
            <text:p>2.50</text:p>
          </table:table-cell>
          <table:table-cell table:style-name="ce33"/>
          <table:table-cell table:style-name="ce9" table:formula="of:=(1/[.A25])^[.C$7]" office:value-type="float" office:value="0.632455532033676">
            <text:p>0.632</text:p>
          </table:table-cell>
          <table:table-cell table:style-name="ce13" office:value-type="float" office:value="56">
            <text:p>56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5])^[.F$7]" office:value-type="float" office:value="0.0424">
            <text:p>0.042</text:p>
          </table:table-cell>
          <table:table-cell table:style-name="ce9" table:formula="of:=2*([.D25]/11.27350207-[.A25])/(1+[.E25])-[.F25]" office:value-type="float" office:value="1.34378006518623">
            <text:p>1.344</text:p>
          </table:table-cell>
          <table:table-cell table:style-name="ce9" table:formula="of:=([.D25]*[.H$6]/11.2735)*2/(1+[.E25])" office:value-type="float" office:value="0.0594413766399576">
            <text:p>0.059</text:p>
          </table:table-cell>
          <table:table-cell office:value-type="float" office:value="1">
            <text:p>1</text:p>
          </table:table-cell>
          <table:table-cell table:style-name="ce6" table:formula="of:=[.I25]/[.H25]^2" office:value-type="float" office:value="283.0233597039">
            <text:p>283.02</text:p>
          </table:table-cell>
          <table:table-cell table:style-name="ce47" table:formula="of:=[.J25]*[.C25]" office:value-type="float" office:value="178.999689539489">
            <text:p>179.0</text:p>
          </table:table-cell>
          <table:table-cell table:style-name="ce47" table:formula="of:=[.J25]*[.G25]" office:value-type="float" office:value="380.321148752132">
            <text:p>380.3</text:p>
          </table:table-cell>
          <table:table-cell table:style-name="ce47" table:formula="of:=[.J25]*[.C25]^2" office:value-type="float" office:value="113.20934388156">
            <text:p>113.2</text:p>
          </table:table-cell>
          <table:table-cell table:style-name="ce47" table:formula="of:=[.J25]*[.C25]*[.G25]" office:value-type="float" office:value="240.536214477688">
            <text:p>240.5</text:p>
          </table:table-cell>
          <table:table-cell table:style-name="ce9" table:formula="of:=[.T$46]+[.T$47]*[.C25]" office:value-type="float" office:value="1.30755004506514">
            <text:p>1.308</text:p>
          </table:table-cell>
          <table:table-cell table:style-name="ce9" table:formula="of:=[.G25]-[.O25]" office:value-type="float" office:value="0.0362300201210828">
            <text:p>0.036</text:p>
          </table:table-cell>
          <table:table-cell table:style-name="ce9" table:formula="of:=[.J25]*[.P25]" office:value-type="float" office:value="10.2539420168088">
            <text:p>10.254</text:p>
          </table:table-cell>
          <table:table-cell table:style-name="ce21" table:formula="of:=[.J25]*[.P25]^2" office:value-type="float" office:value="0.371500525589397">
            <text:p>0.3715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5]+[.F25])*(1+[.E25])/2+[.A25])*11.27350207)" office:value-type="float" office:value="55.2729782118405">
            <text:p>55.273</text:p>
          </table:table-cell>
          <table:table-cell table:style-name="ce9" table:formula="of:=[.D25]-[.W25]" office:value-type="float" office:value="0.727021788159483">
            <text:p>0.727</text:p>
          </table:table-cell>
          <table:table-cell table:style-name="ce9" table:formula="of:=[.X25]^2" office:value-type="float" office:value="0.528560680458612">
            <text:p>0.529</text:p>
          </table:table-cell>
          <table:table-cell table:style-name="ce9" table:formula="of:=100*[.X25]/[.W25]" office:value-type="float" office:value="1.31532950038097">
            <text:p>1.315</text:p>
          </table:table-cell>
          <table:table-cell table:style-name="ce9" table:formula="of:=[.Z25]^2" office:value-type="float" office:value="1.73009169457245">
            <text:p>1.730</text:p>
          </table:table-cell>
          <table:table-cell table:style-name="ce9"/>
          <table:table-cell table:style-name="ce9" table:formula="of:=CLDAE([.A25]; [.E25]; 1)" office:value-type="float" office:value="55.2729847172634">
            <text:p>55.273</text:p>
          </table:table-cell>
          <table:table-cell/>
          <table:table-cell table:formula="of:=[.T$46]/[.A25] + [.T$47]/[.A25]^1.5 + [.F$6]/[.A25]^2" office:value-type="float" office:value="0.539980018026058">
            <text:p>0.5400</text:p>
          </table:table-cell>
          <table:table-cell table:formula="of:=NAGAOKA(1/[.A25])" office:value-type="float" office:value="0.849853434902959">
            <text:p>0.8499</text:p>
          </table:table-cell>
          <table:table-cell table:style-name="ce21" table:formula="of:=(1-[.AF25])/[.AF25]" office:value-type="float" office:value="0.176673481485882">
            <text:p>0.1767</text:p>
          </table:table-cell>
          <table:table-cell table:style-name="ce21" table:formula="of:=[.AG25]+[.AH$5] / ([.A25]*LN(1+[.AH$6]*[.A25]))" office:value-type="float" office:value="0.563869630455115">
            <text:p>0.5639</text:p>
          </table:table-cell>
          <table:table-cell table:style-name="ce9" table:formula="of:=11.27350207*[.A25]*(1+[.AH25]*([.E25]+1)/2)" office:value-type="float" office:value="56.4714504103491">
            <text:p>56.471</text:p>
          </table:table-cell>
          <table:table-cell table:style-name="ce9" table:formula="of:=[.D25]-[.AI25]" office:value-type="float" office:value="-0.471450410349114">
            <text:p>-0.471</text:p>
          </table:table-cell>
          <table:table-cell table:style-name="ce6" table:formula="of:=100*[.AJ25]/[.AI25]" office:value-type="float" office:value="-0.83484735547489">
            <text:p>-0.83</text:p>
          </table:table-cell>
          <table:table-cell table:style-name="ce6" table:formula="of:=[.AK25]^2" office:value-type="float" office:value="0.696970106943418">
            <text:p>0.70</text:p>
          </table:table-cell>
          <table:table-cell/>
          <table:table-cell table:style-name="ce9" table:formula="of:=CTDN([.A25]; [.E25]; 1)" office:value-type="float" office:value="37.0469485986411">
            <text:p>37.047</text:p>
          </table:table-cell>
          <table:table-cell table:style-name="ce9" table:formula="of:=CTDW([.A25]; [.E25]; 1)" office:value-type="float" office:value="37.045940195423">
            <text:p>37.046</text:p>
          </table:table-cell>
          <table:table-cell table:style-name="ce9" table:formula="of:=CIAE([.A25]; [.E25]; 1)" office:value-type="float" office:value="19.4245018098754">
            <text:p>19.425</text:p>
          </table:table-cell>
          <table:table-cell table:formula="of:=[.AO25]+[.AP25]" office:value-type="float" office:value="56.4704420052985">
            <text:p>56.470</text:p>
          </table:table-cell>
        </table:table-row>
        <table:table-row table:style-name="ro2">
          <table:table-cell table:style-name="ce4" office:value-type="float" office:value="3">
            <text:p>3.00</text:p>
          </table:table-cell>
          <table:table-cell table:style-name="ce33"/>
          <table:table-cell table:style-name="ce9" table:formula="of:=(1/[.A26])^[.C$7]" office:value-type="float" office:value="0.577350269189626">
            <text:p>0.577</text:p>
          </table:table-cell>
          <table:table-cell table:style-name="ce13" office:value-type="float" office:value="61">
            <text:p>61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6])^[.F$7]" office:value-type="float" office:value="0.0353333333333333">
            <text:p>0.035</text:p>
          </table:table-cell>
          <table:table-cell table:style-name="ce9" table:formula="of:=2*([.D26]/11.27350207-[.A26])/(1+[.E26])-[.F26]" office:value-type="float" office:value="1.31911521680632">
            <text:p>1.319</text:p>
          </table:table-cell>
          <table:table-cell table:style-name="ce9" table:formula="of:=([.D26]*[.H$6]/11.2735)*2/(1+[.E26])" office:value-type="float" office:value="0.0647486424113824">
            <text:p>0.065</text:p>
          </table:table-cell>
          <table:table-cell office:value-type="float" office:value="1">
            <text:p>1</text:p>
          </table:table-cell>
          <table:table-cell table:style-name="ce6" table:formula="of:=[.I26]/[.H26]^2" office:value-type="float" office:value="238.527615165663">
            <text:p>238.53</text:p>
          </table:table-cell>
          <table:table-cell table:style-name="ce47" table:formula="of:=[.J26]*[.C26]" office:value-type="float" office:value="137.713982825055">
            <text:p>137.7</text:p>
          </table:table-cell>
          <table:table-cell table:style-name="ce47" table:formula="of:=[.J26]*[.G26]" office:value-type="float" office:value="314.645406793547">
            <text:p>314.6</text:p>
          </table:table-cell>
          <table:table-cell table:style-name="ce47" table:formula="of:=[.J26]*[.C26]^2" office:value-type="float" office:value="79.5092050552209">
            <text:p>79.5</text:p>
          </table:table-cell>
          <table:table-cell table:style-name="ce47" table:formula="of:=[.J26]*[.C26]*[.G26]" office:value-type="float" office:value="181.660610311534">
            <text:p>181.7</text:p>
          </table:table-cell>
          <table:table-cell table:style-name="ce9" table:formula="of:=[.T$46]+[.T$47]*[.C26]" office:value-type="float" office:value="1.25613419653125">
            <text:p>1.256</text:p>
          </table:table-cell>
          <table:table-cell table:style-name="ce9" table:formula="of:=[.G26]-[.O26]" office:value-type="float" office:value="0.0629810202750705">
            <text:p>0.063</text:p>
          </table:table-cell>
          <table:table-cell table:style-name="ce9" table:formula="of:=[.J26]*[.P26]" office:value-type="float" office:value="15.0227125669128">
            <text:p>15.023</text:p>
          </table:table-cell>
          <table:table-cell table:style-name="ce21" table:formula="of:=[.J26]*[.P26]^2" office:value-type="float" office:value="0.946145764763292">
            <text:p>0.9461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6]+[.F26])*(1+[.E26])/2+[.A26])*11.27350207)" office:value-type="float" office:value="59.7361703408537">
            <text:p>59.736</text:p>
          </table:table-cell>
          <table:table-cell table:style-name="ce9" table:formula="of:=[.D26]-[.W26]" office:value-type="float" office:value="1.26382965914627">
            <text:p>1.264</text:p>
          </table:table-cell>
          <table:table-cell table:style-name="ce9" table:formula="of:=[.X26]^2" office:value-type="float" office:value="1.59726540733777">
            <text:p>1.597</text:p>
          </table:table-cell>
          <table:table-cell table:style-name="ce9" table:formula="of:=100*[.X26]/[.W26]" office:value-type="float" office:value="2.11568577619702">
            <text:p>2.116</text:p>
          </table:table-cell>
          <table:table-cell table:style-name="ce9" table:formula="of:=[.Z26]^2" office:value-type="float" office:value="4.4761263036024">
            <text:p>4.476</text:p>
          </table:table-cell>
          <table:table-cell table:style-name="ce9"/>
          <table:table-cell table:style-name="ce9" table:formula="of:=CLDAE([.A26]; [.E26]; 1)" office:value-type="float" office:value="59.736176710781">
            <text:p>59.736</text:p>
          </table:table-cell>
          <table:table-cell/>
          <table:table-cell table:formula="of:=[.T$46]/[.A26] + [.T$47]/[.A26]^1.5 + [.F$6]/[.A26]^2" office:value-type="float" office:value="0.430489176621527">
            <text:p>0.4305</text:p>
          </table:table-cell>
          <table:table-cell table:formula="of:=NAGAOKA(1/[.A26])" office:value-type="float" office:value="0.872231317323992">
            <text:p>0.8722</text:p>
          </table:table-cell>
          <table:table-cell table:style-name="ce21" table:formula="of:=(1-[.AF26])/[.AF26]" office:value-type="float" office:value="0.146484860309766">
            <text:p>0.1465</text:p>
          </table:table-cell>
          <table:table-cell table:style-name="ce21" table:formula="of:=[.AG26]+[.AH$5] / ([.A26]*LN(1+[.AH$6]*[.A26]))" office:value-type="float" office:value="0.452567703120259">
            <text:p>0.4526</text:p>
          </table:table-cell>
          <table:table-cell table:style-name="ce9" table:formula="of:=11.27350207*[.A26]*(1+[.AH26]*([.E26]+1)/2)" office:value-type="float" office:value="61.065308698607">
            <text:p>61.065</text:p>
          </table:table-cell>
          <table:table-cell table:style-name="ce9" table:formula="of:=[.D26]-[.AI26]" office:value-type="float" office:value="-0.0653086986069695">
            <text:p>-0.065</text:p>
          </table:table-cell>
          <table:table-cell table:style-name="ce6" table:formula="of:=100*[.AJ26]/[.AI26]" office:value-type="float" office:value="-0.106948937127799">
            <text:p>-0.11</text:p>
          </table:table-cell>
          <table:table-cell table:style-name="ce6" table:formula="of:=[.AK26]^2" office:value-type="float" office:value="0.0114380751527659">
            <text:p>0.01</text:p>
          </table:table-cell>
          <table:table-cell/>
          <table:table-cell table:style-name="ce9" table:formula="of:=CTDN([.A26]; [.E26]; 1)" office:value-type="float" office:value="42.6389681974438">
            <text:p>42.639</text:p>
          </table:table-cell>
          <table:table-cell table:style-name="ce9" table:formula="of:=CTDW([.A26]; [.E26]; 1)" office:value-type="float" office:value="42.6382953053444">
            <text:p>42.638</text:p>
          </table:table-cell>
          <table:table-cell table:style-name="ce9" table:formula="of:=CIAE([.A26]; [.E26]; 1)" office:value-type="float" office:value="18.4263404994248">
            <text:p>18.426</text:p>
          </table:table-cell>
          <table:table-cell table:formula="of:=[.AO26]+[.AP26]" office:value-type="float" office:value="61.0646358047692">
            <text:p>61.065</text:p>
          </table:table-cell>
        </table:table-row>
        <table:table-row table:style-name="ro2">
          <table:table-cell table:style-name="ce4" office:value-type="float" office:value="3.5">
            <text:p>3.50</text:p>
          </table:table-cell>
          <table:table-cell table:style-name="ce33"/>
          <table:table-cell table:style-name="ce9" table:formula="of:=(1/[.A27])^[.C$7]" office:value-type="float" office:value="0.534522483824849">
            <text:p>0.535</text:p>
          </table:table-cell>
          <table:table-cell table:style-name="ce13" office:value-type="float" office:value="67">
            <text:p>67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7])^[.F$7]" office:value-type="float" office:value="0.0302857142857143">
            <text:p>0.030</text:p>
          </table:table-cell>
          <table:table-cell table:style-name="ce9" table:formula="of:=2*([.D27]/11.27350207-[.A27])/(1+[.E27])-[.F27]" office:value-type="float" office:value="1.34226479307895">
            <text:p>1.342</text:p>
          </table:table-cell>
          <table:table-cell table:style-name="ce9" table:formula="of:=([.D27]*[.H$6]/11.2735)*2/(1+[.E27])" office:value-type="float" office:value="0.0711173613370921">
            <text:p>0.071</text:p>
          </table:table-cell>
          <table:table-cell office:value-type="float" office:value="1">
            <text:p>1</text:p>
          </table:table-cell>
          <table:table-cell table:style-name="ce6" table:formula="of:=[.I27]/[.H27]^2" office:value-type="float" office:value="197.719148146899">
            <text:p>197.72</text:p>
          </table:table-cell>
          <table:table-cell table:style-name="ce47" table:formula="of:=[.J27]*[.C27]" office:value-type="float" office:value="105.685330167214">
            <text:p>105.7</text:p>
          </table:table-cell>
          <table:table-cell table:style-name="ce47" table:formula="of:=[.J27]*[.G27]" office:value-type="float" office:value="265.391451475144">
            <text:p>265.4</text:p>
          </table:table-cell>
          <table:table-cell table:style-name="ce47" table:formula="of:=[.J27]*[.C27]^2" office:value-type="float" office:value="56.4911851848284">
            <text:p>56.5</text:p>
          </table:table-cell>
          <table:table-cell table:style-name="ce47" table:formula="of:=[.J27]*[.C27]*[.G27]" office:value-type="float" office:value="141.857697828376">
            <text:p>141.9</text:p>
          </table:table-cell>
          <table:table-cell table:style-name="ce9" table:formula="of:=[.T$46]+[.T$47]*[.C27]" office:value-type="float" office:value="1.21617382230004">
            <text:p>1.216</text:p>
          </table:table-cell>
          <table:table-cell table:style-name="ce9" table:formula="of:=[.G27]-[.O27]" office:value-type="float" office:value="0.126090970778911">
            <text:p>0.126</text:p>
          </table:table-cell>
          <table:table-cell table:style-name="ce9" table:formula="of:=[.J27]*[.P27]" office:value-type="float" office:value="24.9305993314219">
            <text:p>24.931</text:p>
          </table:table-cell>
          <table:table-cell table:style-name="ce21" table:formula="of:=[.J27]*[.P27]^2" office:value-type="float" office:value="3.14352347179907">
            <text:p>3.1435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7]+[.F27])*(1+[.E27])/2+[.A27])*11.27350207)" office:value-type="float" office:value="64.4697534602498">
            <text:p>64.470</text:p>
          </table:table-cell>
          <table:table-cell table:style-name="ce9" table:formula="of:=[.D27]-[.W27]" office:value-type="float" office:value="2.53024653975017">
            <text:p>2.530</text:p>
          </table:table-cell>
          <table:table-cell table:style-name="ce9" table:formula="of:=[.X27]^2" office:value-type="float" office:value="6.40214755191769">
            <text:p>6.402</text:p>
          </table:table-cell>
          <table:table-cell table:style-name="ce9" table:formula="of:=100*[.X27]/[.W27]" office:value-type="float" office:value="3.9247032971985">
            <text:p>3.925</text:p>
          </table:table-cell>
          <table:table-cell table:style-name="ce9" table:formula="of:=[.Z27]^2" office:value-type="float" office:value="15.4032959710407">
            <text:p>15.403</text:p>
          </table:table-cell>
          <table:table-cell table:style-name="ce9"/>
          <table:table-cell table:style-name="ce9" table:formula="of:=CLDAE([.A27]; [.E27]; 1)" office:value-type="float" office:value="64.4697597248699">
            <text:p>64.470</text:p>
          </table:table-cell>
          <table:table-cell/>
          <table:table-cell table:formula="of:=[.T$46]/[.A27] + [.T$47]/[.A27]^1.5 + [.F$6]/[.A27]^2" office:value-type="float" office:value="0.356131296167357">
            <text:p>0.3561</text:p>
          </table:table-cell>
          <table:table-cell table:formula="of:=NAGAOKA(1/[.A27])" office:value-type="float" office:value="0.888841614549662">
            <text:p>0.8888</text:p>
          </table:table-cell>
          <table:table-cell table:style-name="ce21" table:formula="of:=(1-[.AF27])/[.AF27]" office:value-type="float" office:value="0.125059834767814">
            <text:p>0.1251</text:p>
          </table:table-cell>
          <table:table-cell table:style-name="ce21" table:formula="of:=[.AG27]+[.AH$5] / ([.A27]*LN(1+[.AH$6]*[.A27]))" office:value-type="float" office:value="0.376434265968319">
            <text:p>0.3764</text:p>
          </table:table-cell>
          <table:table-cell table:style-name="ce9" table:formula="of:=11.27350207*[.A27]*(1+[.AH27]*([.E27]+1)/2)" office:value-type="float" office:value="65.8957105742976">
            <text:p>65.896</text:p>
          </table:table-cell>
          <table:table-cell table:style-name="ce9" table:formula="of:=[.D27]-[.AI27]" office:value-type="float" office:value="1.10428942570243">
            <text:p>1.104</text:p>
          </table:table-cell>
          <table:table-cell table:style-name="ce6" table:formula="of:=100*[.AJ27]/[.AI27]" office:value-type="float" office:value="1.67581382168623">
            <text:p>1.68</text:p>
          </table:table-cell>
          <table:table-cell table:style-name="ce6" table:formula="of:=[.AK27]^2" office:value-type="float" office:value="2.80835196495461">
            <text:p>2.81</text:p>
          </table:table-cell>
          <table:table-cell/>
          <table:table-cell table:style-name="ce9" table:formula="of:=CTDN([.A27]; [.E27]; 1)" office:value-type="float" office:value="48.2406994121825">
            <text:p>48.241</text:p>
          </table:table-cell>
          <table:table-cell table:style-name="ce9" table:formula="of:=CTDW([.A27]; [.E27]; 1)" office:value-type="float" office:value="48.2405304711163">
            <text:p>48.241</text:p>
          </table:table-cell>
          <table:table-cell table:style-name="ce9" table:formula="of:=CIAE([.A27]; [.E27]; 1)" office:value-type="float" office:value="17.6550111604494">
            <text:p>17.655</text:p>
          </table:table-cell>
          <table:table-cell table:formula="of:=[.AO27]+[.AP27]" office:value-type="float" office:value="65.8955416315657">
            <text:p>65.896</text:p>
          </table:table-cell>
        </table:table-row>
        <table:table-row table:style-name="ro2">
          <table:table-cell table:style-name="ce4" office:value-type="float" office:value="4">
            <text:p>4.00</text:p>
          </table:table-cell>
          <table:table-cell table:style-name="ce33"/>
          <table:table-cell table:style-name="ce9" table:formula="of:=(1/[.A28])^[.C$7]" office:value-type="float" office:value="0.5">
            <text:p>0.500</text:p>
          </table:table-cell>
          <table:table-cell table:style-name="ce13" office:value-type="float" office:value="72">
            <text:p>72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8])^[.F$7]" office:value-type="float" office:value="0.0265">
            <text:p>0.027</text:p>
          </table:table-cell>
          <table:table-cell table:style-name="ce9" table:formula="of:=2*([.D28]/11.27350207-[.A28])/(1+[.E28])-[.F28]" office:value-type="float" office:value="1.31431899231809">
            <text:p>1.314</text:p>
          </table:table-cell>
          <table:table-cell table:style-name="ce9" table:formula="of:=([.D28]*[.H$6]/11.2735)*2/(1+[.E28])" office:value-type="float" office:value="0.0764246271085169">
            <text:p>0.076</text:p>
          </table:table-cell>
          <table:table-cell office:value-type="float" office:value="1">
            <text:p>1</text:p>
          </table:table-cell>
          <table:table-cell table:style-name="ce6" table:formula="of:=[.I28]/[.H28]^2" office:value-type="float" office:value="171.2116620431">
            <text:p>171.21</text:p>
          </table:table-cell>
          <table:table-cell table:style-name="ce47" table:formula="of:=[.J28]*[.C28]" office:value-type="float" office:value="85.6058310215501">
            <text:p>85.6</text:p>
          </table:table-cell>
          <table:table-cell table:style-name="ce47" table:formula="of:=[.J28]*[.G28]" office:value-type="float" office:value="225.026739129592">
            <text:p>225.0</text:p>
          </table:table-cell>
          <table:table-cell table:style-name="ce47" table:formula="of:=[.J28]*[.C28]^2" office:value-type="float" office:value="42.8029155107751">
            <text:p>42.8</text:p>
          </table:table-cell>
          <table:table-cell table:style-name="ce47" table:formula="of:=[.J28]*[.C28]*[.G28]" office:value-type="float" office:value="112.513369564796">
            <text:p>112.5</text:p>
          </table:table-cell>
          <table:table-cell table:style-name="ce9" table:formula="of:=[.T$46]+[.T$47]*[.C28]" office:value-type="float" office:value="1.18396269204238">
            <text:p>1.184</text:p>
          </table:table-cell>
          <table:table-cell table:style-name="ce9" table:formula="of:=[.G28]-[.O28]" office:value-type="float" office:value="0.130356300275711">
            <text:p>0.130</text:p>
          </table:table-cell>
          <table:table-cell table:style-name="ce9" table:formula="of:=[.J28]*[.P28]" office:value-type="float" office:value="22.3185188279939">
            <text:p>22.319</text:p>
          </table:table-cell>
          <table:table-cell table:style-name="ce21" table:formula="of:=[.J28]*[.P28]^2" office:value-type="float" office:value="2.90935954205108">
            <text:p>2.9094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8]+[.F28])*(1+[.E28])/2+[.A28])*11.27350207)" office:value-type="float" office:value="69.3841618026275">
            <text:p>69.384</text:p>
          </table:table-cell>
          <table:table-cell table:style-name="ce9" table:formula="of:=[.D28]-[.W28]" office:value-type="float" office:value="2.61583819737247">
            <text:p>2.616</text:p>
          </table:table-cell>
          <table:table-cell table:style-name="ce9" table:formula="of:=[.X28]^2" office:value-type="float" office:value="6.84260947483285">
            <text:p>6.843</text:p>
          </table:table-cell>
          <table:table-cell table:style-name="ce9" table:formula="of:=100*[.X28]/[.W28]" office:value-type="float" office:value="3.77007969745829">
            <text:p>3.770</text:p>
          </table:table-cell>
          <table:table-cell table:style-name="ce9" table:formula="of:=[.Z28]^2" office:value-type="float" office:value="14.2135009251872">
            <text:p>14.214</text:p>
          </table:table-cell>
          <table:table-cell table:style-name="ce9"/>
          <table:table-cell table:style-name="ce9" table:formula="of:=CLDAE([.A28]; [.E28]; 1)" office:value-type="float" office:value="69.384167982362">
            <text:p>69.384</text:p>
          </table:table-cell>
          <table:table-cell/>
          <table:table-cell table:formula="of:=[.T$46]/[.A28] + [.T$47]/[.A28]^1.5 + [.F$6]/[.A28]^2" office:value-type="float" office:value="0.302615673010594">
            <text:p>0.3026</text:p>
          </table:table-cell>
          <table:table-cell table:formula="of:=NAGAOKA(1/[.A28])" office:value-type="float" office:value="0.90164932997744">
            <text:p>0.9016</text:p>
          </table:table-cell>
          <table:table-cell table:style-name="ce21" table:formula="of:=(1-[.AF28])/[.AF28]" office:value-type="float" office:value="0.109078625972052">
            <text:p>0.1091</text:p>
          </table:table-cell>
          <table:table-cell table:style-name="ce21" table:formula="of:=[.AG28]+[.AH$5] / ([.A28]*LN(1+[.AH$6]*[.A28]))" office:value-type="float" office:value="0.321304295158313">
            <text:p>0.3213</text:p>
          </table:table-cell>
          <table:table-cell table:style-name="ce9" table:formula="of:=11.27350207*[.A28]*(1+[.AH28]*([.E28]+1)/2)" office:value-type="float" office:value="70.884247692358">
            <text:p>70.884</text:p>
          </table:table-cell>
          <table:table-cell table:style-name="ce9" table:formula="of:=[.D28]-[.AI28]" office:value-type="float" office:value="1.11575230764203">
            <text:p>1.116</text:p>
          </table:table-cell>
          <table:table-cell table:style-name="ce6" table:formula="of:=100*[.AJ28]/[.AI28]" office:value-type="float" office:value="1.57404831674939">
            <text:p>1.57</text:p>
          </table:table-cell>
          <table:table-cell table:style-name="ce6" table:formula="of:=[.AK28]^2" office:value-type="float" office:value="2.47762810346157">
            <text:p>2.48</text:p>
          </table:table-cell>
          <table:table-cell/>
          <table:table-cell table:style-name="ce9" table:formula="of:=CTDN([.A28]; [.E28]; 1)" office:value-type="float" office:value="53.8494588637034">
            <text:p>53.849</text:p>
          </table:table-cell>
          <table:table-cell table:style-name="ce9" table:formula="of:=CTDW([.A28]; [.E28]; 1)" office:value-type="float" office:value="53.8498387856953">
            <text:p>53.850</text:p>
          </table:table-cell>
          <table:table-cell table:style-name="ce9" table:formula="of:=CIAE([.A28]; [.E28]; 1)" office:value-type="float" office:value="17.0347888270475">
            <text:p>17.035</text:p>
          </table:table-cell>
          <table:table-cell table:formula="of:=[.AO28]+[.AP28]" office:value-type="float" office:value="70.8846276127428">
            <text:p>70.885</text:p>
          </table:table-cell>
        </table:table-row>
        <table:table-row table:style-name="ro2">
          <table:table-cell table:style-name="ce4" office:value-type="float" office:value="4.5">
            <text:p>4.50</text:p>
          </table:table-cell>
          <table:table-cell table:style-name="ce33"/>
          <table:table-cell table:style-name="ce9" table:formula="of:=(1/[.A29])^[.C$7]" office:value-type="float" office:value="0.471404520791032">
            <text:p>0.471</text:p>
          </table:table-cell>
          <table:table-cell table:style-name="ce13" office:value-type="float" office:value="77">
            <text:p>77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29])^[.F$7]" office:value-type="float" office:value="0.0235555555555556">
            <text:p>0.024</text:p>
          </table:table-cell>
          <table:table-cell table:style-name="ce9" table:formula="of:=2*([.D29]/11.27350207-[.A29])/(1+[.E29])-[.F29]" office:value-type="float" office:value="1.28553192171596">
            <text:p>1.286</text:p>
          </table:table-cell>
          <table:table-cell table:style-name="ce9" table:formula="of:=([.D29]*[.H$6]/11.2735)*2/(1+[.E29])" office:value-type="float" office:value="0.0817318928799417">
            <text:p>0.082</text:p>
          </table:table-cell>
          <table:table-cell office:value-type="float" office:value="1">
            <text:p>1</text:p>
          </table:table-cell>
          <table:table-cell table:style-name="ce6" table:formula="of:=[.I29]/[.H29]^2" office:value-type="float" office:value="149.698305959088">
            <text:p>149.70</text:p>
          </table:table-cell>
          <table:table-cell table:style-name="ce47" table:formula="of:=[.J29]*[.C29]" office:value-type="float" office:value="70.568458183873">
            <text:p>70.6</text:p>
          </table:table-cell>
          <table:table-cell table:style-name="ce47" table:formula="of:=[.J29]*[.G29]" office:value-type="float" office:value="192.441950937209">
            <text:p>192.4</text:p>
          </table:table-cell>
          <table:table-cell table:style-name="ce47" table:formula="of:=[.J29]*[.C29]^2" office:value-type="float" office:value="33.2662902131306">
            <text:p>33.3</text:p>
          </table:table-cell>
          <table:table-cell table:style-name="ce47" table:formula="of:=[.J29]*[.C29]*[.G29]" office:value-type="float" office:value="90.7180056616464">
            <text:p>90.7</text:p>
          </table:table-cell>
          <table:table-cell table:style-name="ce9" table:formula="of:=[.T$46]+[.T$47]*[.C29]" office:value-type="float" office:value="1.1572817408613">
            <text:p>1.157</text:p>
          </table:table-cell>
          <table:table-cell table:style-name="ce9" table:formula="of:=[.G29]-[.O29]" office:value-type="float" office:value="0.128250180854657">
            <text:p>0.128</text:p>
          </table:table-cell>
          <table:table-cell table:style-name="ce9" table:formula="of:=[.J29]*[.P29]" office:value-type="float" office:value="19.1988348128888">
            <text:p>19.199</text:p>
          </table:table-cell>
          <table:table-cell table:style-name="ce21" table:formula="of:=[.J29]*[.P29]^2" office:value-type="float" office:value="2.46225403695166">
            <text:p>2.4623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29]+[.F29])*(1+[.E29])/2+[.A29])*11.27350207)" office:value-type="float" office:value="74.4264249507697">
            <text:p>74.426</text:p>
          </table:table-cell>
          <table:table-cell table:style-name="ce9" table:formula="of:=[.D29]-[.W29]" office:value-type="float" office:value="2.57357504923027">
            <text:p>2.574</text:p>
          </table:table-cell>
          <table:table-cell table:style-name="ce9" table:formula="of:=[.X29]^2" office:value-type="float" office:value="6.62328853402059">
            <text:p>6.623</text:p>
          </table:table-cell>
          <table:table-cell table:style-name="ce9" table:formula="of:=100*[.X29]/[.W29]" office:value-type="float" office:value="3.45787810032874">
            <text:p>3.458</text:p>
          </table:table-cell>
          <table:table-cell table:style-name="ce9" table:formula="of:=[.Z29]^2" office:value-type="float" office:value="11.9569209567331">
            <text:p>11.957</text:p>
          </table:table-cell>
          <table:table-cell table:style-name="ce9"/>
          <table:table-cell table:style-name="ce9" table:formula="of:=CLDAE([.A29]; [.E29]; 1)" office:value-type="float" office:value="74.4264310601921">
            <text:p>74.426</text:p>
          </table:table-cell>
          <table:table-cell/>
          <table:table-cell table:formula="of:=[.T$46]/[.A29] + [.T$47]/[.A29]^1.5 + [.F$6]/[.A29]^2" office:value-type="float" office:value="0.262408288092634">
            <text:p>0.2624</text:p>
          </table:table-cell>
          <table:table-cell table:formula="of:=NAGAOKA(1/[.A29])" office:value-type="float" office:value="0.91182127084759">
            <text:p>0.9118</text:p>
          </table:table-cell>
          <table:table-cell table:style-name="ce21" table:formula="of:=(1-[.AF29])/[.AF29]" office:value-type="float" office:value="0.0967061550016735">
            <text:p>0.0967</text:p>
          </table:table-cell>
          <table:table-cell table:style-name="ce21" table:formula="of:=[.AG29]+[.AH$5] / ([.A29]*LN(1+[.AH$6]*[.A29]))" office:value-type="float" office:value="0.279664147188996">
            <text:p>0.2797</text:p>
          </table:table-cell>
          <table:table-cell table:style-name="ce9" table:formula="of:=11.27350207*[.A29]*(1+[.AH29]*([.E29]+1)/2)" office:value-type="float" office:value="75.9846419963419">
            <text:p>75.985</text:p>
          </table:table-cell>
          <table:table-cell table:style-name="ce9" table:formula="of:=[.D29]-[.AI29]" office:value-type="float" office:value="1.01535800365814">
            <text:p>1.015</text:p>
          </table:table-cell>
          <table:table-cell table:style-name="ce6" table:formula="of:=100*[.AJ29]/[.AI29]" office:value-type="float" office:value="1.33626740480928">
            <text:p>1.34</text:p>
          </table:table-cell>
          <table:table-cell table:style-name="ce6" table:formula="of:=[.AK29]^2" office:value-type="float" office:value="1.78561057715572">
            <text:p>1.79</text:p>
          </table:table-cell>
          <table:table-cell/>
          <table:table-cell table:style-name="ce9" table:formula="of:=CTDN([.A29]; [.E29]; 1)" office:value-type="float" office:value="59.4633977941308">
            <text:p>59.463</text:p>
          </table:table-cell>
          <table:table-cell table:style-name="ce9" table:formula="of:=CTDW([.A29]; [.E29]; 1)" office:value-type="float" office:value="59.4643067038028">
            <text:p>59.464</text:p>
          </table:table-cell>
          <table:table-cell table:style-name="ce9" table:formula="of:=CIAE([.A29]; [.E29]; 1)" office:value-type="float" office:value="16.5212442006524">
            <text:p>16.521</text:p>
          </table:table-cell>
          <table:table-cell table:formula="of:=[.AO29]+[.AP29]" office:value-type="float" office:value="75.9855509044552">
            <text:p>75.986</text:p>
          </table:table-cell>
        </table:table-row>
        <table:table-row table:style-name="ro2">
          <table:table-cell table:style-name="ce4" office:value-type="float" office:value="5">
            <text:p>5.00</text:p>
          </table:table-cell>
          <table:table-cell table:style-name="ce33"/>
          <table:table-cell table:style-name="ce9" table:formula="of:=(1/[.A30])^[.C$7]" office:value-type="float" office:value="0.447213595499958">
            <text:p>0.447</text:p>
          </table:table-cell>
          <table:table-cell table:style-name="ce13" office:value-type="float" office:value="81">
            <text:p>81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0])^[.F$7]" office:value-type="float" office:value="0.0212">
            <text:p>0.021</text:p>
          </table:table-cell>
          <table:table-cell table:style-name="ce9" table:formula="of:=2*([.D30]/11.27350207-[.A30])/(1+[.E30])-[.F30]" office:value-type="float" office:value="1.20632248995335">
            <text:p>1.206</text:p>
          </table:table-cell>
          <table:table-cell table:style-name="ce9" table:formula="of:=([.D30]*[.H$6]/11.2735)*2/(1+[.E30])" office:value-type="float" office:value="0.0859777054970815">
            <text:p>0.086</text:p>
          </table:table-cell>
          <table:table-cell office:value-type="float" office:value="1">
            <text:p>1</text:p>
          </table:table-cell>
          <table:table-cell table:style-name="ce6" table:formula="of:=[.I30]/[.H30]^2" office:value-type="float" office:value="135.278350256277">
            <text:p>135.28</text:p>
          </table:table-cell>
          <table:table-cell table:style-name="ce47" table:formula="of:=[.J30]*[.C30]" office:value-type="float" office:value="60.4983174114121">
            <text:p>60.5</text:p>
          </table:table-cell>
          <table:table-cell table:style-name="ce47" table:formula="of:=[.J30]*[.G30]" office:value-type="float" office:value="163.189316317933">
            <text:p>163.2</text:p>
          </table:table-cell>
          <table:table-cell table:style-name="ce47" table:formula="of:=[.J30]*[.C30]^2" office:value-type="float" office:value="27.0556700512553">
            <text:p>27.1</text:p>
          </table:table-cell>
          <table:table-cell table:style-name="ce47" table:formula="of:=[.J30]*[.C30]*[.G30]" office:value-type="float" office:value="72.9804808977229">
            <text:p>73.0</text:p>
          </table:table-cell>
          <table:table-cell table:style-name="ce9" table:formula="of:=[.T$46]+[.T$47]*[.C30]" office:value-type="float" office:value="1.1347104493645">
            <text:p>1.135</text:p>
          </table:table-cell>
          <table:table-cell table:style-name="ce9" table:formula="of:=[.G30]-[.O30]" office:value-type="float" office:value="0.0716120405888494">
            <text:p>0.072</text:p>
          </table:table-cell>
          <table:table-cell table:style-name="ce9" table:formula="of:=[.J30]*[.P30]" office:value-type="float" office:value="9.68755870934507">
            <text:p>9.688</text:p>
          </table:table-cell>
          <table:table-cell table:style-name="ce21" table:formula="of:=[.J30]*[.P30]^2" office:value-type="float" office:value="0.693745847500481">
            <text:p>0.6937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0]+[.F30])*(1+[.E30])/2+[.A30])*11.27350207)" office:value-type="float" office:value="79.5629730916887">
            <text:p>79.563</text:p>
          </table:table-cell>
          <table:table-cell table:style-name="ce9" table:formula="of:=[.D30]-[.W30]" office:value-type="float" office:value="1.43702690831127">
            <text:p>1.437</text:p>
          </table:table-cell>
          <table:table-cell table:style-name="ce9" table:formula="of:=[.X30]^2" office:value-type="float" office:value="2.06504633521064">
            <text:p>2.065</text:p>
          </table:table-cell>
          <table:table-cell table:style-name="ce9" table:formula="of:=100*[.X30]/[.W30]" office:value-type="float" office:value="1.80615033912223">
            <text:p>1.806</text:p>
          </table:table-cell>
          <table:table-cell table:style-name="ce9" table:formula="of:=[.Z30]^2" office:value-type="float" office:value="3.26217904751136">
            <text:p>3.262</text:p>
          </table:table-cell>
          <table:table-cell table:style-name="ce9"/>
          <table:table-cell table:style-name="ce9" table:formula="of:=CLDAE([.A30]; [.E30]; 1)" office:value-type="float" office:value="79.5629791416292">
            <text:p>79.563</text:p>
          </table:table-cell>
          <table:table-cell/>
          <table:table-cell table:formula="of:=[.T$46]/[.A30] + [.T$47]/[.A30]^1.5 + [.F$6]/[.A30]^2" office:value-type="float" office:value="0.231182089872901">
            <text:p>0.2312</text:p>
          </table:table-cell>
          <table:table-cell table:formula="of:=NAGAOKA(1/[.A30])" office:value-type="float" office:value="0.920092670827776">
            <text:p>0.9201</text:p>
          </table:table-cell>
          <table:table-cell table:style-name="ce21" table:formula="of:=(1-[.AF30])/[.AF30]" office:value-type="float" office:value="0.0868470445486034">
            <text:p>0.0868</text:p>
          </table:table-cell>
          <table:table-cell table:style-name="ce21" table:formula="of:=[.AG30]+[.AH$5] / ([.A30]*LN(1+[.AH$6]*[.A30]))" office:value-type="float" office:value="0.247174947251649">
            <text:p>0.2472</text:p>
          </table:table-cell>
          <table:table-cell table:style-name="ce9" table:formula="of:=11.27350207*[.A30]*(1+[.AH30]*([.E30]+1)/2)" office:value-type="float" office:value="81.1676031374931">
            <text:p>81.168</text:p>
          </table:table-cell>
          <table:table-cell table:style-name="ce9" table:formula="of:=[.D30]-[.AI30]" office:value-type="float" office:value="-0.167603137493131">
            <text:p>-0.168</text:p>
          </table:table-cell>
          <table:table-cell table:style-name="ce6" table:formula="of:=100*[.AJ30]/[.AI30]" office:value-type="float" office:value="-0.206490189453077">
            <text:p>-0.21</text:p>
          </table:table-cell>
          <table:table-cell table:style-name="ce6" table:formula="of:=[.AK30]^2" office:value-type="float" office:value="0.0426381983403677">
            <text:p>0.04</text:p>
          </table:table-cell>
          <table:table-cell/>
          <table:table-cell table:style-name="ce9" table:formula="of:=CTDN([.A30]; [.E30]; 1)" office:value-type="float" office:value="65.0812363447794">
            <text:p>65.081</text:p>
          </table:table-cell>
          <table:table-cell table:style-name="ce9" table:formula="of:=CTDW([.A30]; [.E30]; 1)" office:value-type="float" office:value="65.0826249555223">
            <text:p>65.083</text:p>
          </table:table-cell>
          <table:table-cell table:style-name="ce9" table:formula="of:=CIAE([.A30]; [.E30]; 1)" office:value-type="float" office:value="16.0863667911961">
            <text:p>16.086</text:p>
          </table:table-cell>
          <table:table-cell table:formula="of:=[.AO30]+[.AP30]" office:value-type="float" office:value="81.1689917467184">
            <text:p>81.169</text:p>
          </table:table-cell>
        </table:table-row>
        <table:table-row table:style-name="ro2">
          <table:table-cell table:style-name="ce4" office:value-type="float" office:value="6">
            <text:p>6.00</text:p>
          </table:table-cell>
          <table:table-cell table:style-name="ce33"/>
          <table:table-cell table:style-name="ce9" table:formula="of:=(1/[.A31])^[.C$7]" office:value-type="float" office:value="0.408248290463863">
            <text:p>0.408</text:p>
          </table:table-cell>
          <table:table-cell table:style-name="ce13" office:value-type="float" office:value="92">
            <text:p>92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1])^[.F$7]" office:value-type="float" office:value="0.0176666666666667">
            <text:p>0.018</text:p>
          </table:table-cell>
          <table:table-cell table:style-name="ce9" table:formula="of:=2*([.D31]/11.27350207-[.A31])/(1+[.E31])-[.F31]" office:value-type="float" office:value="1.19622626546512">
            <text:p>1.196</text:p>
          </table:table-cell>
          <table:table-cell table:style-name="ce9" table:formula="of:=([.D31]*[.H$6]/11.2735)*2/(1+[.E31])" office:value-type="float" office:value="0.097653690194216">
            <text:p>0.098</text:p>
          </table:table-cell>
          <table:table-cell office:value-type="float" office:value="1">
            <text:p>1</text:p>
          </table:table-cell>
          <table:table-cell table:style-name="ce6" table:formula="of:=[.I31]/[.H31]^2" office:value-type="float" office:value="104.863097357211">
            <text:p>104.86</text:p>
          </table:table-cell>
          <table:table-cell table:style-name="ce47" table:formula="of:=[.J31]*[.C31]" office:value-type="float" office:value="42.8101802288269">
            <text:p>42.8</text:p>
          </table:table-cell>
          <table:table-cell table:style-name="ce47" table:formula="of:=[.J31]*[.G31]" office:value-type="float" office:value="125.439991336721">
            <text:p>125.4</text:p>
          </table:table-cell>
          <table:table-cell table:style-name="ce47" table:formula="of:=[.J31]*[.C31]^2" office:value-type="float" office:value="17.4771828928684">
            <text:p>17.5</text:p>
          </table:table-cell>
          <table:table-cell table:style-name="ce47" table:formula="of:=[.J31]*[.C31]*[.G31]" office:value-type="float" office:value="51.2106620190183">
            <text:p>51.2</text:p>
          </table:table-cell>
          <table:table-cell table:style-name="ce9" table:formula="of:=[.T$46]+[.T$47]*[.C31]" office:value-type="float" office:value="1.09835395420572">
            <text:p>1.098</text:p>
          </table:table-cell>
          <table:table-cell table:style-name="ce9" table:formula="of:=[.G31]-[.O31]" office:value-type="float" office:value="0.0978723112593955">
            <text:p>0.098</text:p>
          </table:table-cell>
          <table:table-cell table:style-name="ce9" table:formula="of:=[.J31]*[.P31]" office:value-type="float" office:value="10.2631937041692">
            <text:p>10.263</text:p>
          </table:table-cell>
          <table:table-cell table:style-name="ce21" table:formula="of:=[.J31]*[.P31]^2" office:value-type="float" office:value="1.00448248872992">
            <text:p>1.0045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1]+[.F31])*(1+[.E31])/2+[.A31])*11.27350207)" office:value-type="float" office:value="90.0360126076303">
            <text:p>90.036</text:p>
          </table:table-cell>
          <table:table-cell table:style-name="ce9" table:formula="of:=[.D31]-[.W31]" office:value-type="float" office:value="1.96398739236969">
            <text:p>1.964</text:p>
          </table:table-cell>
          <table:table-cell table:style-name="ce9" table:formula="of:=[.X31]^2" office:value-type="float" office:value="3.85724647738709">
            <text:p>3.857</text:p>
          </table:table-cell>
          <table:table-cell table:style-name="ce9" table:formula="of:=100*[.X31]/[.W31]" office:value-type="float" office:value="2.1813353740226">
            <text:p>2.181</text:p>
          </table:table-cell>
          <table:table-cell table:style-name="ce9" table:formula="of:=[.Z31]^2" office:value-type="float" office:value="4.75822401396232">
            <text:p>4.758</text:p>
          </table:table-cell>
          <table:table-cell table:style-name="ce9"/>
          <table:table-cell table:style-name="ce9" table:formula="of:=CLDAE([.A31]; [.E31]; 1)" office:value-type="float" office:value="90.0360185617609">
            <text:p>90.036</text:p>
          </table:table-cell>
          <table:table-cell/>
          <table:table-cell table:formula="of:=[.T$46]/[.A31] + [.T$47]/[.A31]^1.5 + [.F$6]/[.A31]^2" office:value-type="float" office:value="0.186003436812065">
            <text:p>0.1860</text:p>
          </table:table-cell>
          <table:table-cell table:formula="of:=NAGAOKA(1/[.A31])" office:value-type="float" office:value="0.932724739034008">
            <text:p>0.9327</text:p>
          </table:table-cell>
          <table:table-cell table:style-name="ce21" table:formula="of:=(1-[.AF31])/[.AF31]" office:value-type="float" office:value="0.0721276687007001">
            <text:p>0.0721</text:p>
          </table:table-cell>
          <table:table-cell table:style-name="ce21" table:formula="of:=[.AG31]+[.AH$5] / ([.A31]*LN(1+[.AH$6]*[.A31]))" office:value-type="float" office:value="0.199898101571289">
            <text:p>0.1999</text:p>
          </table:table-cell>
          <table:table-cell table:style-name="ce9" table:formula="of:=11.27350207*[.A31]*(1+[.AH31]*([.E31]+1)/2)" office:value-type="float" office:value="91.70894416859">
            <text:p>91.709</text:p>
          </table:table-cell>
          <table:table-cell table:style-name="ce9" table:formula="of:=[.D31]-[.AI31]" office:value-type="float" office:value="0.291055831409963">
            <text:p>0.291</text:p>
          </table:table-cell>
          <table:table-cell table:style-name="ce6" table:formula="of:=100*[.AJ31]/[.AI31]" office:value-type="float" office:value="0.317369078936195">
            <text:p>0.32</text:p>
          </table:table-cell>
          <table:table-cell table:style-name="ce6" table:formula="of:=[.AK31]^2" office:value-type="float" office:value="0.100723132264809">
            <text:p>0.10</text:p>
          </table:table-cell>
          <table:table-cell/>
          <table:table-cell table:style-name="ce9" table:formula="of:=CTDN([.A31]; [.E31]; 1)" office:value-type="float" office:value="76.3252560112493">
            <text:p>76.325</text:p>
          </table:table-cell>
          <table:table-cell table:style-name="ce9" table:formula="of:=CTDW([.A31]; [.E31]; 1)" office:value-type="float" office:value="76.3274250811937">
            <text:p>76.327</text:p>
          </table:table-cell>
          <table:table-cell table:style-name="ce9" table:formula="of:=CIAE([.A31]; [.E31]; 1)" office:value-type="float" office:value="15.3836881558894">
            <text:p>15.384</text:p>
          </table:table-cell>
          <table:table-cell table:formula="of:=[.AO31]+[.AP31]" office:value-type="float" office:value="91.7111132370831">
            <text:p>91.711</text:p>
          </table:table-cell>
        </table:table-row>
        <table:table-row table:style-name="ro2">
          <table:table-cell table:style-name="ce4" office:value-type="float" office:value="7">
            <text:p>7.00</text:p>
          </table:table-cell>
          <table:table-cell table:style-name="ce33"/>
          <table:table-cell table:style-name="ce9" table:formula="of:=(1/[.A32])^[.C$7]" office:value-type="float" office:value="0.377964473009227">
            <text:p>0.378</text:p>
          </table:table-cell>
          <table:table-cell table:style-name="ce13" office:value-type="float" office:value="101">
            <text:p>101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2])^[.F$7]" office:value-type="float" office:value="0.0151428571428571">
            <text:p>0.015</text:p>
          </table:table-cell>
          <table:table-cell table:style-name="ce9" table:formula="of:=2*([.D32]/11.27350207-[.A32])/(1+[.E32])-[.F32]" office:value-type="float" office:value="1.0854535726242">
            <text:p>1.085</text:p>
          </table:table-cell>
          <table:table-cell table:style-name="ce9" table:formula="of:=([.D32]*[.H$6]/11.2735)*2/(1+[.E32])" office:value-type="float" office:value="0.107206768582781">
            <text:p>0.107</text:p>
          </table:table-cell>
          <table:table-cell office:value-type="float" office:value="1">
            <text:p>1</text:p>
          </table:table-cell>
          <table:table-cell table:style-name="ce6" table:formula="of:=[.I32]/[.H32]^2" office:value-type="float" office:value="87.0072792894257">
            <text:p>87.01</text:p>
          </table:table-cell>
          <table:table-cell table:style-name="ce47" table:formula="of:=[.J32]*[.C32]" office:value-type="float" office:value="32.8856604645944">
            <text:p>32.9</text:p>
          </table:table-cell>
          <table:table-cell table:style-name="ce47" table:formula="of:=[.J32]*[.G32]" office:value-type="float" office:value="94.4423621490184">
            <text:p>94.4</text:p>
          </table:table-cell>
          <table:table-cell table:style-name="ce47" table:formula="of:=[.J32]*[.C32]^2" office:value-type="float" office:value="12.4296113270608">
            <text:p>12.4</text:p>
          </table:table-cell>
          <table:table-cell table:style-name="ce47" table:formula="of:=[.J32]*[.C32]*[.G32]" office:value-type="float" office:value="35.6958576394003">
            <text:p>35.7</text:p>
          </table:table-cell>
          <table:table-cell table:style-name="ce9" table:formula="of:=[.T$46]+[.T$47]*[.C32]" office:value-type="float" office:value="1.07009770260808">
            <text:p>1.070</text:p>
          </table:table-cell>
          <table:table-cell table:style-name="ce9" table:formula="of:=[.G32]-[.O32]" office:value-type="float" office:value="0.0153558700161145">
            <text:p>0.015</text:p>
          </table:table-cell>
          <table:table-cell table:style-name="ce9" table:formula="of:=[.J32]*[.P32]" office:value-type="float" office:value="1.33607247122419">
            <text:p>1.336</text:p>
          </table:table-cell>
          <table:table-cell table:style-name="ce21" table:formula="of:=[.J32]*[.P32]^2" office:value-type="float" office:value="0.0205165552002275">
            <text:p>0.0205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2]+[.F32])*(1+[.E32])/2+[.A32])*11.27350207)" office:value-type="float" office:value="100.691856310304">
            <text:p>100.692</text:p>
          </table:table-cell>
          <table:table-cell table:style-name="ce9" table:formula="of:=[.D32]-[.W32]" office:value-type="float" office:value="0.308143689695683">
            <text:p>0.308</text:p>
          </table:table-cell>
          <table:table-cell table:style-name="ce9" table:formula="of:=[.X32]^2" office:value-type="float" office:value="0.0949525334992694">
            <text:p>0.095</text:p>
          </table:table-cell>
          <table:table-cell table:style-name="ce9" table:formula="of:=100*[.X32]/[.W32]" office:value-type="float" office:value="0.306026426552382">
            <text:p>0.306</text:p>
          </table:table-cell>
          <table:table-cell table:style-name="ce9" table:formula="of:=[.Z32]^2" office:value-type="float" office:value="0.0936521737484202">
            <text:p>0.094</text:p>
          </table:table-cell>
          <table:table-cell table:style-name="ce9"/>
          <table:table-cell table:style-name="ce9" table:formula="of:=CLDAE([.A32]; [.E32]; 1)" office:value-type="float" office:value="100.691862189971">
            <text:p>100.692</text:p>
          </table:table-cell>
          <table:table-cell/>
          <table:table-cell table:formula="of:=[.T$46]/[.A32] + [.T$47]/[.A32]^1.5 + [.F$6]/[.A32]^2" office:value-type="float" office:value="0.155034365678706">
            <text:p>0.1550</text:p>
          </table:table-cell>
          <table:table-cell table:formula="of:=NAGAOKA(1/[.A32])" office:value-type="float" office:value="0.941914099328423">
            <text:p>0.9419</text:p>
          </table:table-cell>
          <table:table-cell table:style-name="ce21" table:formula="of:=(1-[.AF32])/[.AF32]" office:value-type="float" office:value="0.0616679384170937">
            <text:p>0.0617</text:p>
          </table:table-cell>
          <table:table-cell table:style-name="ce21" table:formula="of:=[.AG32]+[.AH$5] / ([.A32]*LN(1+[.AH$6]*[.A32]))" office:value-type="float" office:value="0.167274136671481">
            <text:p>0.1673</text:p>
          </table:table-cell>
          <table:table-cell table:style-name="ce9" table:formula="of:=11.27350207*[.A32]*(1+[.AH32]*([.E32]+1)/2)" office:value-type="float" office:value="102.411150452252">
            <text:p>102.411</text:p>
          </table:table-cell>
          <table:table-cell table:style-name="ce9" table:formula="of:=[.D32]-[.AI32]" office:value-type="float" office:value="-1.41115045225162">
            <text:p>-1.411</text:p>
          </table:table-cell>
          <table:table-cell table:style-name="ce6" table:formula="of:=100*[.AJ32]/[.AI32]" office:value-type="float" office:value="-1.3779265695385">
            <text:p>-1.38</text:p>
          </table:table-cell>
          <table:table-cell table:style-name="ce6" table:formula="of:=[.AK32]^2" office:value-type="float" office:value="1.89868163104013">
            <text:p>1.90</text:p>
          </table:table-cell>
          <table:table-cell/>
          <table:table-cell table:style-name="ce9" table:formula="of:=CTDN([.A32]; [.E32]; 1)" office:value-type="float" office:value="87.5768763372158">
            <text:p>87.577</text:p>
          </table:table-cell>
          <table:table-cell table:style-name="ce9" table:formula="of:=CTDW([.A32]; [.E32]; 1)" office:value-type="float" office:value="87.5796041298245">
            <text:p>87.580</text:p>
          </table:table-cell>
          <table:table-cell table:style-name="ce9" table:formula="of:=CIAE([.A32]; [.E32]; 1)" office:value-type="float" office:value="14.8342741136363">
            <text:p>14.834</text:p>
          </table:table-cell>
          <table:table-cell table:formula="of:=[.AO32]+[.AP32]" office:value-type="float" office:value="102.413878243461">
            <text:p>102.414</text:p>
          </table:table-cell>
        </table:table-row>
        <table:table-row table:style-name="ro2">
          <table:table-cell table:style-name="ce4" office:value-type="float" office:value="8">
            <text:p>8.00</text:p>
          </table:table-cell>
          <table:table-cell table:style-name="ce33"/>
          <table:table-cell table:style-name="ce9" table:formula="of:=(1/[.A33])^[.C$7]" office:value-type="float" office:value="0.353553390593274">
            <text:p>0.354</text:p>
          </table:table-cell>
          <table:table-cell table:style-name="ce13" office:value-type="float" office:value="112">
            <text:p>112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3])^[.F$7]" office:value-type="float" office:value="0.01325">
            <text:p>0.013</text:p>
          </table:table-cell>
          <table:table-cell table:style-name="ce9" table:formula="of:=2*([.D33]/11.27350207-[.A33])/(1+[.E33])-[.F33]" office:value-type="float" office:value="1.07371687194549">
            <text:p>1.074</text:p>
          </table:table-cell>
          <table:table-cell table:style-name="ce9" table:formula="of:=([.D33]*[.H$6]/11.2735)*2/(1+[.E33])" office:value-type="float" office:value="0.118882753279915">
            <text:p>0.119</text:p>
          </table:table-cell>
          <table:table-cell office:value-type="float" office:value="1">
            <text:p>1</text:p>
          </table:table-cell>
          <table:table-cell table:style-name="ce6" table:formula="of:=[.I33]/[.H33]^2" office:value-type="float" office:value="70.7558399259751">
            <text:p>70.76</text:p>
          </table:table-cell>
          <table:table-cell table:style-name="ce47" table:formula="of:=[.J33]*[.C33]" office:value-type="float" office:value="25.0159671101034">
            <text:p>25.0</text:p>
          </table:table-cell>
          <table:table-cell table:style-name="ce47" table:formula="of:=[.J33]*[.G33]" office:value-type="float" office:value="75.9717391171936">
            <text:p>76.0</text:p>
          </table:table-cell>
          <table:table-cell table:style-name="ce47" table:formula="of:=[.J33]*[.C33]^2" office:value-type="float" office:value="8.84447999074688">
            <text:p>8.8</text:p>
          </table:table-cell>
          <table:table-cell table:style-name="ce47" table:formula="of:=[.J33]*[.C33]*[.G33]" office:value-type="float" office:value="26.8600659541514">
            <text:p>26.9</text:p>
          </table:table-cell>
          <table:table-cell table:style-name="ce9" table:formula="of:=[.T$46]+[.T$47]*[.C33]" office:value-type="float" office:value="1.04732099397321">
            <text:p>1.047</text:p>
          </table:table-cell>
          <table:table-cell table:style-name="ce9" table:formula="of:=[.G33]-[.O33]" office:value-type="float" office:value="0.0263958779722797">
            <text:p>0.026</text:p>
          </table:table-cell>
          <table:table-cell table:style-name="ce9" table:formula="of:=[.J33]*[.P33]" office:value-type="float" office:value="1.86766251651219">
            <text:p>1.868</text:p>
          </table:table-cell>
          <table:table-cell table:style-name="ce21" table:formula="of:=[.J33]*[.P33]^2" office:value-type="float" office:value="0.0492985918792567">
            <text:p>0.0493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3]+[.F33])*(1+[.E33])/2+[.A33])*11.27350207)" office:value-type="float" office:value="111.470318306771">
            <text:p>111.470</text:p>
          </table:table-cell>
          <table:table-cell table:style-name="ce9" table:formula="of:=[.D33]-[.W33]" office:value-type="float" office:value="0.529681693228739">
            <text:p>0.530</text:p>
          </table:table-cell>
          <table:table-cell table:style-name="ce9" table:formula="of:=[.X33]^2" office:value-type="float" office:value="0.280562696141663">
            <text:p>0.281</text:p>
          </table:table-cell>
          <table:table-cell table:style-name="ce9" table:formula="of:=100*[.X33]/[.W33]" office:value-type="float" office:value="0.475177339828734">
            <text:p>0.475</text:p>
          </table:table-cell>
          <table:table-cell table:style-name="ce9" table:formula="of:=[.Z33]^2" office:value-type="float" office:value="0.225793504286713">
            <text:p>0.226</text:p>
          </table:table-cell>
          <table:table-cell table:style-name="ce9"/>
          <table:table-cell table:style-name="ce9" table:formula="of:=CLDAE([.A33]; [.E33]; 1)" office:value-type="float" office:value="111.470324126415">
            <text:p>111.470</text:p>
          </table:table-cell>
          <table:table-cell/>
          <table:table-cell table:formula="of:=[.T$46]/[.A33] + [.T$47]/[.A33]^1.5 + [.F$6]/[.A33]^2" office:value-type="float" office:value="0.132571374246651">
            <text:p>0.1326</text:p>
          </table:table-cell>
          <table:table-cell table:formula="of:=NAGAOKA(1/[.A33])" office:value-type="float" office:value="0.948897681105593">
            <text:p>0.9489</text:p>
          </table:table-cell>
          <table:table-cell table:style-name="ce21" table:formula="of:=(1-[.AF33])/[.AF33]" office:value-type="float" office:value="0.0538544038118692">
            <text:p>0.0539</text:p>
          </table:table-cell>
          <table:table-cell table:style-name="ce21" table:formula="of:=[.AG33]+[.AH$5] / ([.A33]*LN(1+[.AH$6]*[.A33]))" office:value-type="float" office:value="0.143481301722824">
            <text:p>0.1435</text:p>
          </table:table-cell>
          <table:table-cell table:style-name="ce9" table:formula="of:=11.27350207*[.A33]*(1+[.AH33]*([.E33]+1)/2)" office:value-type="float" office:value="113.221739908175">
            <text:p>113.222</text:p>
          </table:table-cell>
          <table:table-cell table:style-name="ce9" table:formula="of:=[.D33]-[.AI33]" office:value-type="float" office:value="-1.2217399081746">
            <text:p>-1.222</text:p>
          </table:table-cell>
          <table:table-cell table:style-name="ce6" table:formula="of:=100*[.AJ33]/[.AI33]" office:value-type="float" office:value="-1.07906830363626">
            <text:p>-1.08</text:p>
          </table:table-cell>
          <table:table-cell table:style-name="ce6" table:formula="of:=[.AK33]^2" office:value-type="float" office:value="1.16438840391244">
            <text:p>1.16</text:p>
          </table:table-cell>
          <table:table-cell/>
          <table:table-cell table:style-name="ce9" table:formula="of:=CTDN([.A33]; [.E33]; 1)" office:value-type="float" office:value="98.8335154758085">
            <text:p>98.834</text:p>
          </table:table-cell>
          <table:table-cell table:style-name="ce9" table:formula="of:=CTDW([.A33]; [.E33]; 1)" office:value-type="float" office:value="98.8366268086937">
            <text:p>98.837</text:p>
          </table:table-cell>
          <table:table-cell table:style-name="ce9" table:formula="of:=CIAE([.A33]; [.E33]; 1)" office:value-type="float" office:value="14.3882244310086">
            <text:p>14.388</text:p>
          </table:table-cell>
          <table:table-cell table:formula="of:=[.AO33]+[.AP33]" office:value-type="float" office:value="113.224851239702">
            <text:p>113.225</text:p>
          </table:table-cell>
        </table:table-row>
        <table:table-row table:style-name="ro2">
          <table:table-cell table:style-name="ce4" office:value-type="float" office:value="9">
            <text:p>9.00</text:p>
          </table:table-cell>
          <table:table-cell table:style-name="ce33"/>
          <table:table-cell table:style-name="ce9" table:formula="of:=(1/[.A34])^[.C$7]" office:value-type="float" office:value="0.333333333333333">
            <text:p>0.333</text:p>
          </table:table-cell>
          <table:table-cell table:style-name="ce13" office:value-type="float" office:value="122">
            <text:p>122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4])^[.F$7]" office:value-type="float" office:value="0.0117777777777778">
            <text:p>0.012</text:p>
          </table:table-cell>
          <table:table-cell table:style-name="ce9" table:formula="of:=2*([.D34]/11.27350207-[.A34])/(1+[.E34])-[.F34]" office:value-type="float" office:value="1.01172606407456">
            <text:p>1.012</text:p>
          </table:table-cell>
          <table:table-cell table:style-name="ce9" table:formula="of:=([.D34]*[.H$6]/11.2735)*2/(1+[.E34])" office:value-type="float" office:value="0.129497284822765">
            <text:p>0.129</text:p>
          </table:table-cell>
          <table:table-cell office:value-type="float" office:value="1">
            <text:p>1</text:p>
          </table:table-cell>
          <table:table-cell table:style-name="ce6" table:formula="of:=[.I34]/[.H34]^2" office:value-type="float" office:value="59.6319037914157">
            <text:p>59.63</text:p>
          </table:table-cell>
          <table:table-cell table:style-name="ce47" table:formula="of:=[.J34]*[.C34]" office:value-type="float" office:value="19.8773012638052">
            <text:p>19.9</text:p>
          </table:table-cell>
          <table:table-cell table:style-name="ce47" table:formula="of:=[.J34]*[.G34]" office:value-type="float" office:value="60.3311513161618">
            <text:p>60.3</text:p>
          </table:table-cell>
          <table:table-cell table:style-name="ce47" table:formula="of:=[.J34]*[.C34]^2" office:value-type="float" office:value="6.62576708793508">
            <text:p>6.6</text:p>
          </table:table-cell>
          <table:table-cell table:style-name="ce47" table:formula="of:=[.J34]*[.C34]*[.G34]" office:value-type="float" office:value="20.1103837720539">
            <text:p>20.1</text:p>
          </table:table-cell>
          <table:table-cell table:style-name="ce9" table:formula="of:=[.T$46]+[.T$47]*[.C34]" office:value-type="float" office:value="1.02845471246456">
            <text:p>1.028</text:p>
          </table:table-cell>
          <table:table-cell table:style-name="ce9" table:formula="of:=[.G34]-[.O34]" office:value-type="float" office:value="-0.0167286483900018">
            <text:p>-0.017</text:p>
          </table:table-cell>
          <table:table-cell table:style-name="ce9" table:formula="of:=[.J34]*[.P34]" office:value-type="float" office:value="-0.997561151353007">
            <text:p>-0.998</text:p>
          </table:table-cell>
          <table:table-cell table:style-name="ce21" table:formula="of:=[.J34]*[.P34]^2" office:value-type="float" office:value="0.0166878497485098">
            <text:p>0.0167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4]+[.F34])*(1+[.E34])/2+[.A34])*11.27350207)" office:value-type="float" office:value="122.33569100501">
            <text:p>122.336</text:p>
          </table:table-cell>
          <table:table-cell table:style-name="ce9" table:formula="of:=[.D34]-[.W34]" office:value-type="float" office:value="-0.335691005010304">
            <text:p>-0.336</text:p>
          </table:table-cell>
          <table:table-cell table:style-name="ce9" table:formula="of:=[.X34]^2" office:value-type="float" office:value="0.112688450844828">
            <text:p>0.113</text:p>
          </table:table-cell>
          <table:table-cell table:style-name="ce9" table:formula="of:=100*[.X34]/[.W34]" office:value-type="float" office:value="-0.274401527675644">
            <text:p>-0.274</text:p>
          </table:table-cell>
          <table:table-cell table:style-name="ce9" table:formula="of:=[.Z34]^2" office:value-type="float" office:value="0.0752961983907273">
            <text:p>0.075</text:p>
          </table:table-cell>
          <table:table-cell table:style-name="ce9"/>
          <table:table-cell table:style-name="ce9" table:formula="of:=CLDAE([.A34]; [.E34]; 1)" office:value-type="float" office:value="122.335696774936">
            <text:p>122.336</text:p>
          </table:table-cell>
          <table:table-cell/>
          <table:table-cell table:formula="of:=[.T$46]/[.A34] + [.T$47]/[.A34]^1.5 + [.F$6]/[.A34]^2" office:value-type="float" office:value="0.115581387804704">
            <text:p>0.1156</text:p>
          </table:table-cell>
          <table:table-cell table:formula="of:=NAGAOKA(1/[.A34])" office:value-type="float" office:value="0.95438381734301">
            <text:p>0.9544</text:p>
          </table:table-cell>
          <table:table-cell table:style-name="ce21" table:formula="of:=(1-[.AF34])/[.AF34]" office:value-type="float" office:value="0.0477964754096361">
            <text:p>0.0478</text:p>
          </table:table-cell>
          <table:table-cell table:style-name="ce21" table:formula="of:=[.AG34]+[.AH$5] / ([.A34]*LN(1+[.AH$6]*[.A34]))" office:value-type="float" office:value="0.125403236837366">
            <text:p>0.1254</text:p>
          </table:table-cell>
          <table:table-cell table:style-name="ce9" table:formula="of:=11.27350207*[.A34]*(1+[.AH34]*([.E34]+1)/2)" office:value-type="float" office:value="124.109531704133">
            <text:p>124.110</text:p>
          </table:table-cell>
          <table:table-cell table:style-name="ce9" table:formula="of:=[.D34]-[.AI34]" office:value-type="float" office:value="-2.1095317041334">
            <text:p>-2.110</text:p>
          </table:table-cell>
          <table:table-cell table:style-name="ce6" table:formula="of:=100*[.AJ34]/[.AI34]" office:value-type="float" office:value="-1.69973383604601">
            <text:p>-1.70</text:p>
          </table:table-cell>
          <table:table-cell table:style-name="ce6" table:formula="of:=[.AK34]^2" office:value-type="float" office:value="2.88909511339968">
            <text:p>2.89</text:p>
          </table:table-cell>
          <table:table-cell/>
          <table:table-cell table:style-name="ce9" table:formula="of:=CTDN([.A34]; [.E34]; 1)" office:value-type="float" office:value="110.093633934797">
            <text:p>110.094</text:p>
          </table:table-cell>
          <table:table-cell table:style-name="ce9" table:formula="of:=CTDW([.A34]; [.E34]; 1)" office:value-type="float" office:value="110.096999106741">
            <text:p>110.097</text:p>
          </table:table-cell>
          <table:table-cell table:style-name="ce9" table:formula="of:=CIAE([.A34]; [.E34]; 1)" office:value-type="float" office:value="14.0158977680139">
            <text:p>14.016</text:p>
          </table:table-cell>
          <table:table-cell table:formula="of:=[.AO34]+[.AP34]" office:value-type="float" office:value="124.112896874755">
            <text:p>124.113</text:p>
          </table:table-cell>
        </table:table-row>
        <table:table-row table:style-name="ro2">
          <table:table-cell table:style-name="ce4" office:value-type="float" office:value="10">
            <text:p>10.00</text:p>
          </table:table-cell>
          <table:table-cell table:style-name="ce33"/>
          <table:table-cell table:style-name="ce9" table:formula="of:=(1/[.A35])^[.C$7]" office:value-type="float" office:value="0.316227766016838">
            <text:p>0.316</text:p>
          </table:table-cell>
          <table:table-cell table:style-name="ce13" office:value-type="float" office:value="132">
            <text:p>132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5])^[.F$7]" office:value-type="float" office:value="0.0106">
            <text:p>0.011</text:p>
          </table:table-cell>
          <table:table-cell table:style-name="ce9" table:formula="of:=2*([.D35]/11.27350207-[.A35])/(1+[.E35])-[.F35]" office:value-type="float" office:value="0.949440811759188">
            <text:p>0.949</text:p>
          </table:table-cell>
          <table:table-cell table:style-name="ce9" table:formula="of:=([.D35]*[.H$6]/11.2735)*2/(1+[.E35])" office:value-type="float" office:value="0.140111816365614">
            <text:p>0.140</text:p>
          </table:table-cell>
          <table:table-cell office:value-type="float" office:value="1">
            <text:p>1</text:p>
          </table:table-cell>
          <table:table-cell table:style-name="ce6" table:formula="of:=[.I35]/[.H35]^2" office:value-type="float" office:value="50.9390068888562">
            <text:p>50.94</text:p>
          </table:table-cell>
          <table:table-cell table:style-name="ce47" table:formula="of:=[.J35]*[.C35]" office:value-type="float" office:value="16.1083283515793">
            <text:p>16.1</text:p>
          </table:table-cell>
          <table:table-cell table:style-name="ce47" table:formula="of:=[.J35]*[.G35]" office:value-type="float" office:value="48.3635720507626">
            <text:p>48.4</text:p>
          </table:table-cell>
          <table:table-cell table:style-name="ce47" table:formula="of:=[.J35]*[.C35]^2" office:value-type="float" office:value="5.09390068888563">
            <text:p>5.1</text:p>
          </table:table-cell>
          <table:table-cell table:style-name="ce47" table:formula="of:=[.J35]*[.C35]*[.G35]" office:value-type="float" office:value="15.293904346207">
            <text:p>15.3</text:p>
          </table:table-cell>
          <table:table-cell table:style-name="ce9" table:formula="of:=[.T$46]+[.T$47]*[.C35]" office:value-type="float" office:value="1.01249439918704">
            <text:p>1.012</text:p>
          </table:table-cell>
          <table:table-cell table:style-name="ce9" table:formula="of:=[.G35]-[.O35]" office:value-type="float" office:value="-0.0630535874278497">
            <text:p>-0.063</text:p>
          </table:table-cell>
          <table:table-cell table:style-name="ce9" table:formula="of:=[.J35]*[.P35]" office:value-type="float" office:value="-3.21188712435434">
            <text:p>-3.212</text:p>
          </table:table-cell>
          <table:table-cell table:style-name="ce21" table:formula="of:=[.J35]*[.P35]^2" office:value-type="float" office:value="0.202521005603861">
            <text:p>0.2025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5]+[.F35])*(1+[.E35])/2+[.A35])*11.27350207)" office:value-type="float" office:value="133.265285852132">
            <text:p>133.265</text:p>
          </table:table-cell>
          <table:table-cell table:style-name="ce9" table:formula="of:=[.D35]-[.W35]" office:value-type="float" office:value="-1.26528585213205">
            <text:p>-1.265</text:p>
          </table:table-cell>
          <table:table-cell table:style-name="ce9" table:formula="of:=[.X35]^2" office:value-type="float" office:value="1.60094828760553">
            <text:p>1.601</text:p>
          </table:table-cell>
          <table:table-cell table:style-name="ce9" table:formula="of:=100*[.X35]/[.W35]" office:value-type="float" office:value="-0.949448946168909">
            <text:p>-0.949</text:p>
          </table:table-cell>
          <table:table-cell table:style-name="ce9" table:formula="of:=[.Z35]^2" office:value-type="float" office:value="0.901453301381252">
            <text:p>0.901</text:p>
          </table:table-cell>
          <table:table-cell table:style-name="ce9"/>
          <table:table-cell table:style-name="ce9" table:formula="of:=CLDAE([.A35]; [.E35]; 1)" office:value-type="float" office:value="133.265291579998">
            <text:p>133.265</text:p>
          </table:table-cell>
          <table:table-cell/>
          <table:table-cell table:formula="of:=[.T$46]/[.A35] + [.T$47]/[.A35]^1.5 + [.F$6]/[.A35]^2" office:value-type="float" office:value="0.102309439918704">
            <text:p>0.1023</text:p>
          </table:table-cell>
          <table:table-cell table:formula="of:=NAGAOKA(1/[.A35])" office:value-type="float" office:value="0.958807124203723">
            <text:p>0.9588</text:p>
          </table:table-cell>
          <table:table-cell table:style-name="ce21" table:formula="of:=(1-[.AF35])/[.AF35]" office:value-type="float" office:value="0.0429626300810891">
            <text:p>0.0430</text:p>
          </table:table-cell>
          <table:table-cell table:style-name="ce21" table:formula="of:=[.AG35]+[.AH$5] / ([.A35]*LN(1+[.AH$6]*[.A35]))" office:value-type="float" office:value="0.111226572777686">
            <text:p>0.1112</text:p>
          </table:table-cell>
          <table:table-cell table:style-name="ce9" table:formula="of:=11.27350207*[.A35]*(1+[.AH35]*([.E35]+1)/2)" office:value-type="float" office:value="135.054672072379">
            <text:p>135.055</text:p>
          </table:table-cell>
          <table:table-cell table:style-name="ce9" table:formula="of:=[.D35]-[.AI35]" office:value-type="float" office:value="-3.05467207237888">
            <text:p>-3.055</text:p>
          </table:table-cell>
          <table:table-cell table:style-name="ce6" table:formula="of:=100*[.AJ35]/[.AI35]" office:value-type="float" office:value="-2.26180407201449">
            <text:p>-2.26</text:p>
          </table:table-cell>
          <table:table-cell table:style-name="ce6" table:formula="of:=[.AK35]^2" office:value-type="float" office:value="5.11575766018132">
            <text:p>5.12</text:p>
          </table:table-cell>
          <table:table-cell/>
          <table:table-cell table:style-name="ce9" table:formula="of:=CTDN([.A35]; [.E35]; 1)" office:value-type="float" office:value="121.356260224902">
            <text:p>121.356</text:p>
          </table:table-cell>
          <table:table-cell table:style-name="ce9" table:formula="of:=CTDW([.A35]; [.E35]; 1)" office:value-type="float" office:value="121.359785436205">
            <text:p>121.360</text:p>
          </table:table-cell>
          <table:table-cell table:style-name="ce9" table:formula="of:=CIAE([.A35]; [.E35]; 1)" office:value-type="float" office:value="13.6984118461844">
            <text:p>13.698</text:p>
          </table:table-cell>
          <table:table-cell table:formula="of:=[.AO35]+[.AP35]" office:value-type="float" office:value="135.058197282389">
            <text:p>135.058</text:p>
          </table:table-cell>
        </table:table-row>
        <table:table-row table:style-name="ro2">
          <table:table-cell table:style-name="ce4" office:value-type="float" office:value="15">
            <text:p>15.00</text:p>
          </table:table-cell>
          <table:table-cell table:style-name="ce33"/>
          <table:table-cell table:style-name="ce9" table:formula="of:=(1/[.A36])^[.C$7]" office:value-type="float" office:value="0.258198889747161">
            <text:p>0.258</text:p>
          </table:table-cell>
          <table:table-cell table:style-name="ce13" office:value-type="float" office:value="186">
            <text:p>186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6])^[.F$7]" office:value-type="float" office:value="0.00706666666666667">
            <text:p>0.007</text:p>
          </table:table-cell>
          <table:table-cell table:style-name="ce9" table:formula="of:=2*([.D36]/11.27350207-[.A36])/(1+[.E36])-[.F36]" office:value-type="float" office:value="0.834992883713108">
            <text:p>0.835</text:p>
          </table:table-cell>
          <table:table-cell table:style-name="ce9" table:formula="of:=([.D36]*[.H$6]/11.2735)*2/(1+[.E36])" office:value-type="float" office:value="0.197430286697002">
            <text:p>0.197</text:p>
          </table:table-cell>
          <table:table-cell office:value-type="float" office:value="1">
            <text:p>1</text:p>
          </table:table-cell>
          <table:table-cell table:style-name="ce6" table:formula="of:=[.I36]/[.H36]^2" office:value-type="float" office:value="25.6550253217549">
            <text:p>25.66</text:p>
          </table:table-cell>
          <table:table-cell table:style-name="ce47" table:formula="of:=[.J36]*[.C36]" office:value-type="float" office:value="6.62409905451241">
            <text:p>6.6</text:p>
          </table:table-cell>
          <table:table-cell table:style-name="ce47" table:formula="of:=[.J36]*[.G36]" office:value-type="float" office:value="21.4217635751449">
            <text:p>21.4</text:p>
          </table:table-cell>
          <table:table-cell table:style-name="ce47" table:formula="of:=[.J36]*[.C36]^2" office:value-type="float" office:value="1.71033502145032">
            <text:p>1.7</text:p>
          </table:table-cell>
          <table:table-cell table:style-name="ce47" table:formula="of:=[.J36]*[.C36]*[.G36]" office:value-type="float" office:value="5.53107557152859">
            <text:p>5.5</text:p>
          </table:table-cell>
          <table:table-cell table:style-name="ce9" table:formula="of:=[.T$46]+[.T$47]*[.C36]" office:value-type="float" office:value="0.958350679351828">
            <text:p>0.958</text:p>
          </table:table-cell>
          <table:table-cell table:style-name="ce9" table:formula="of:=[.G36]-[.O36]" office:value-type="float" office:value="-0.12335779563872">
            <text:p>-0.123</text:p>
          </table:table-cell>
          <table:table-cell table:style-name="ce9" table:formula="of:=[.J36]*[.P36]" office:value-type="float" office:value="-3.16474737074721">
            <text:p>-3.165</text:p>
          </table:table-cell>
          <table:table-cell table:style-name="ce21" table:formula="of:=[.J36]*[.P36]^2" office:value-type="float" office:value="0.39039625940881">
            <text:p>0.3904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6]+[.F36])*(1+[.E36])/2+[.A36])*11.27350207)" office:value-type="float" office:value="188.475400368781">
            <text:p>188.475</text:p>
          </table:table-cell>
          <table:table-cell table:style-name="ce9" table:formula="of:=[.D36]-[.W36]" office:value-type="float" office:value="-2.47540036878104">
            <text:p>-2.475</text:p>
          </table:table-cell>
          <table:table-cell table:style-name="ce9" table:formula="of:=[.X36]^2" office:value-type="float" office:value="6.1276069857613">
            <text:p>6.128</text:p>
          </table:table-cell>
          <table:table-cell table:style-name="ce9" table:formula="of:=100*[.X36]/[.W36]" office:value-type="float" office:value="-1.31338114360682">
            <text:p>-1.313</text:p>
          </table:table-cell>
          <table:table-cell table:style-name="ce9" table:formula="of:=[.Z36]^2" office:value-type="float" office:value="1.72497002838197">
            <text:p>1.725</text:p>
          </table:table-cell>
          <table:table-cell table:style-name="ce9"/>
          <table:table-cell table:style-name="ce9" table:formula="of:=CLDAE([.A36]; [.E36]; 1)" office:value-type="float" office:value="188.475405953962">
            <text:p>188.475</text:p>
          </table:table-cell>
          <table:table-cell/>
          <table:table-cell table:formula="of:=[.T$46]/[.A36] + [.T$47]/[.A36]^1.5 + [.F$6]/[.A36]^2" office:value-type="float" office:value="0.064361156401233">
            <text:p>0.0644</text:p>
          </table:table-cell>
          <table:table-cell table:formula="of:=NAGAOKA(1/[.A36])" office:value-type="float" office:value="0.972261035236192">
            <text:p>0.9723</text:p>
          </table:table-cell>
          <table:table-cell table:style-name="ce21" table:formula="of:=(1-[.AF36])/[.AF36]" office:value-type="float" office:value="0.0285303676260863">
            <text:p>0.0285</text:p>
          </table:table-cell>
          <table:table-cell table:style-name="ce21" table:formula="of:=[.AG36]+[.AH$5] / ([.A36]*LN(1+[.AH$6]*[.A36]))" office:value-type="float" office:value="0.0703827620414437">
            <text:p>0.0704</text:p>
          </table:table-cell>
          <table:table-cell table:style-name="ce9" table:formula="of:=11.27350207*[.A36]*(1+[.AH36]*([.E36]+1)/2)" office:value-type="float" office:value="190.287918752226">
            <text:p>190.288</text:p>
          </table:table-cell>
          <table:table-cell table:style-name="ce9" table:formula="of:=[.D36]-[.AI36]" office:value-type="float" office:value="-4.28791875222638">
            <text:p>-4.288</text:p>
          </table:table-cell>
          <table:table-cell table:style-name="ce6" table:formula="of:=100*[.AJ36]/[.AI36]" office:value-type="float" office:value="-2.25338465013623">
            <text:p>-2.25</text:p>
          </table:table-cell>
          <table:table-cell table:style-name="ce6" table:formula="of:=[.AK36]^2" office:value-type="float" office:value="5.07774238146959">
            <text:p>5.08</text:p>
          </table:table-cell>
          <table:table-cell/>
          <table:table-cell table:style-name="ce9" table:formula="of:=CTDN([.A36]; [.E36]; 1)" office:value-type="float" office:value="177.690243181698">
            <text:p>177.690</text:p>
          </table:table-cell>
          <table:table-cell table:style-name="ce9" table:formula="of:=CTDW([.A36]; [.E36]; 1)" office:value-type="float" office:value="177.693870130033">
            <text:p>177.694</text:p>
          </table:table-cell>
          <table:table-cell table:style-name="ce9" table:formula="of:=CIAE([.A36]; [.E36]; 1)" office:value-type="float" office:value="12.5976755693404">
            <text:p>12.598</text:p>
          </table:table-cell>
          <table:table-cell table:formula="of:=[.AO36]+[.AP36]" office:value-type="float" office:value="190.291545699374">
            <text:p>190.292</text:p>
          </table:table-cell>
        </table:table-row>
        <table:table-row table:style-name="ro2">
          <table:table-cell table:style-name="ce4" office:value-type="float" office:value="20">
            <text:p>20.00</text:p>
          </table:table-cell>
          <table:table-cell table:style-name="ce33"/>
          <table:table-cell table:style-name="ce9" table:formula="of:=(1/[.A37])^[.C$7]" office:value-type="float" office:value="0.223606797749979">
            <text:p>0.224</text:p>
          </table:table-cell>
          <table:table-cell table:style-name="ce13" office:value-type="float" office:value="236">
            <text:p>236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7])^[.F$7]" office:value-type="float" office:value="0.0053">
            <text:p>0.005</text:p>
          </table:table-cell>
          <table:table-cell table:style-name="ce9" table:formula="of:=2*([.D37]/11.27350207-[.A37])/(1+[.E37])-[.F37]" office:value-type="float" office:value="0.519444399914026">
            <text:p>0.519</text:p>
          </table:table-cell>
          <table:table-cell table:style-name="ce9" table:formula="of:=([.D37]*[.H$6]/11.2735)*2/(1+[.E37])" office:value-type="float" office:value="0.25050294441125">
            <text:p>0.251</text:p>
          </table:table-cell>
          <table:table-cell office:value-type="float" office:value="1">
            <text:p>1</text:p>
          </table:table-cell>
          <table:table-cell table:style-name="ce6" table:formula="of:=[.I37]/[.H37]^2" office:value-type="float" office:value="15.9358168635348">
            <text:p>15.94</text:p>
          </table:table-cell>
          <table:table-cell table:style-name="ce47" table:formula="of:=[.J37]*[.C37]" office:value-type="float" office:value="3.56335697838512">
            <text:p>3.6</text:p>
          </table:table-cell>
          <table:table-cell table:style-name="ce47" table:formula="of:=[.J37]*[.G37]" office:value-type="float" office:value="8.27777082781863">
            <text:p>8.3</text:p>
          </table:table-cell>
          <table:table-cell table:style-name="ce47" table:formula="of:=[.J37]*[.C37]^2" office:value-type="float" office:value="0.796790843176738">
            <text:p>0.8</text:p>
          </table:table-cell>
          <table:table-cell table:style-name="ce47" table:formula="of:=[.J37]*[.C37]*[.G37]" office:value-type="float" office:value="1.85096582731672">
            <text:p>1.9</text:p>
          </table:table-cell>
          <table:table-cell table:style-name="ce9" table:formula="of:=[.T$46]+[.T$47]*[.C37]" office:value-type="float" office:value="0.926074601336718">
            <text:p>0.926</text:p>
          </table:table-cell>
          <table:table-cell table:style-name="ce9" table:formula="of:=[.G37]-[.O37]" office:value-type="float" office:value="-0.406630201422691">
            <text:p>-0.407</text:p>
          </table:table-cell>
          <table:table-cell table:style-name="ce9" table:formula="of:=[.J37]*[.P37]" office:value-type="float" office:value="-6.47998442105426">
            <text:p>-6.480</text:p>
          </table:table-cell>
          <table:table-cell table:style-name="ce21" table:formula="of:=[.J37]*[.P37]^2" office:value-type="float" office:value="2.63495737034919">
            <text:p>2.6350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7]+[.F37])*(1+[.E37])/2+[.A37])*11.27350207)" office:value-type="float" office:value="244.159780623085">
            <text:p>244.160</text:p>
          </table:table-cell>
          <table:table-cell table:style-name="ce9" table:formula="of:=[.D37]-[.W37]" office:value-type="float" office:value="-8.15978062308454">
            <text:p>-8.160</text:p>
          </table:table-cell>
          <table:table-cell table:style-name="ce9" table:formula="of:=[.X37]^2" office:value-type="float" office:value="66.582019816866">
            <text:p>66.582</text:p>
          </table:table-cell>
          <table:table-cell table:style-name="ce9" table:formula="of:=100*[.X37]/[.W37]" office:value-type="float" office:value="-3.34198392637033">
            <text:p>-3.342</text:p>
          </table:table-cell>
          <table:table-cell table:style-name="ce9" table:formula="of:=[.Z37]^2" office:value-type="float" office:value="11.1688565641176">
            <text:p>11.169</text:p>
          </table:table-cell>
          <table:table-cell table:style-name="ce9"/>
          <table:table-cell table:style-name="ce9" table:formula="of:=CLDAE([.A37]; [.E37]; 1)" office:value-type="float" office:value="244.159786123209">
            <text:p>244.160</text:p>
          </table:table-cell>
          <table:table-cell/>
          <table:table-cell table:formula="of:=[.T$46]/[.A37] + [.T$47]/[.A37]^1.5 + [.F$6]/[.A37]^2" office:value-type="float" office:value="0.0465687300668359">
            <text:p>0.0466</text:p>
          </table:table-cell>
          <table:table-cell table:formula="of:=NAGAOKA(1/[.A37])" office:value-type="float" office:value="0.979091743341042">
            <text:p>0.9791</text:p>
          </table:table-cell>
          <table:table-cell table:style-name="ce21" table:formula="of:=(1-[.AF37])/[.AF37]" office:value-type="float" office:value="0.0213547471941816">
            <text:p>0.0214</text:p>
          </table:table-cell>
          <table:table-cell table:style-name="ce21" table:formula="of:=[.AG37]+[.AH$5] / ([.A37]*LN(1+[.AH$6]*[.A37]))" office:value-type="float" office:value="0.0510470626393938">
            <text:p>0.0510</text:p>
          </table:table-cell>
          <table:table-cell table:style-name="ce9" table:formula="of:=11.27350207*[.A37]*(1+[.AH37]*([.E37]+1)/2)" office:value-type="float" office:value="245.957099721441">
            <text:p>245.957</text:p>
          </table:table-cell>
          <table:table-cell table:style-name="ce9" table:formula="of:=[.D37]-[.AI37]" office:value-type="float" office:value="-9.95709972144149">
            <text:p>-9.957</text:p>
          </table:table-cell>
          <table:table-cell table:style-name="ce6" table:formula="of:=100*[.AJ37]/[.AI37]" office:value-type="float" office:value="-4.04830750269799">
            <text:p>-4.05</text:p>
          </table:table-cell>
          <table:table-cell table:style-name="ce6" table:formula="of:=[.AK37]^2" office:value-type="float" office:value="16.3887936364008">
            <text:p>16.39</text:p>
          </table:table-cell>
          <table:table-cell/>
          <table:table-cell table:style-name="ce9" table:formula="of:=CTDN([.A37]; [.E37]; 1)" office:value-type="float" office:value="234.040484606446">
            <text:p>234.040</text:p>
          </table:table-cell>
          <table:table-cell table:style-name="ce9" table:formula="of:=CTDW([.A37]; [.E37]; 1)" office:value-type="float" office:value="234.043831876874">
            <text:p>234.044</text:p>
          </table:table-cell>
          <table:table-cell table:style-name="ce9" table:formula="of:=CIAE([.A37]; [.E37]; 1)" office:value-type="float" office:value="11.9166151138708">
            <text:p>11.917</text:p>
          </table:table-cell>
          <table:table-cell table:formula="of:=[.AO37]+[.AP37]" office:value-type="float" office:value="245.960446990745">
            <text:p>245.960</text:p>
          </table:table-cell>
        </table:table-row>
        <table:table-row table:style-name="ro2">
          <table:table-cell table:style-name="ce4" office:value-type="float" office:value="25">
            <text:p>25.00</text:p>
          </table:table-cell>
          <table:table-cell table:style-name="ce33"/>
          <table:table-cell table:style-name="ce9" table:formula="of:=(1/[.A38])^[.C$7]" office:value-type="float" office:value="0.2">
            <text:p>0.200</text:p>
          </table:table-cell>
          <table:table-cell table:style-name="ce13" office:value-type="float" office:value="290">
            <text:p>290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8])^[.F$7]" office:value-type="float" office:value="0.00424">
            <text:p>0.004</text:p>
          </table:table-cell>
          <table:table-cell table:style-name="ce9" table:formula="of:=2*([.D38]/11.27350207-[.A38])/(1+[.E38])-[.F38]" office:value-type="float" office:value="0.402523138534614">
            <text:p>0.403</text:p>
          </table:table-cell>
          <table:table-cell table:style-name="ce9" table:formula="of:=([.D38]*[.H$6]/11.2735)*2/(1+[.E38])" office:value-type="float" office:value="0.307821414742637">
            <text:p>0.308</text:p>
          </table:table-cell>
          <table:table-cell office:value-type="float" office:value="1">
            <text:p>1</text:p>
          </table:table-cell>
          <table:table-cell table:style-name="ce6" table:formula="of:=[.I38]/[.H38]^2" office:value-type="float" office:value="10.5536415699338">
            <text:p>10.55</text:p>
          </table:table-cell>
          <table:table-cell table:style-name="ce47" table:formula="of:=[.J38]*[.C38]" office:value-type="float" office:value="2.11072831398676">
            <text:p>2.1</text:p>
          </table:table-cell>
          <table:table-cell table:style-name="ce47" table:formula="of:=[.J38]*[.G38]" office:value-type="float" office:value="4.24808492769912">
            <text:p>4.2</text:p>
          </table:table-cell>
          <table:table-cell table:style-name="ce47" table:formula="of:=[.J38]*[.C38]^2" office:value-type="float" office:value="0.422145662797352">
            <text:p>0.4</text:p>
          </table:table-cell>
          <table:table-cell table:style-name="ce47" table:formula="of:=[.J38]*[.C38]*[.G38]" office:value-type="float" office:value="0.849616985539823">
            <text:p>0.8</text:p>
          </table:table-cell>
          <table:table-cell table:style-name="ce9" table:formula="of:=[.T$46]+[.T$47]*[.C38]" office:value-type="float" office:value="0.90404832880231">
            <text:p>0.904</text:p>
          </table:table-cell>
          <table:table-cell table:style-name="ce9" table:formula="of:=[.G38]-[.O38]" office:value-type="float" office:value="-0.501525190267696">
            <text:p>-0.502</text:p>
          </table:table-cell>
          <table:table-cell table:style-name="ce9" table:formula="of:=[.J38]*[.P38]" office:value-type="float" office:value="-5.29291709637811">
            <text:p>-5.293</text:p>
          </table:table-cell>
          <table:table-cell table:style-name="ce21" table:formula="of:=[.J38]*[.P38]^2" office:value-type="float" office:value="2.65453125383217">
            <text:p>2.6545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8]+[.F38])*(1+[.E38])/2+[.A38])*11.27350207)" office:value-type="float" office:value="300.064022581739">
            <text:p>300.064</text:p>
          </table:table-cell>
          <table:table-cell table:style-name="ce9" table:formula="of:=[.D38]-[.W38]" office:value-type="float" office:value="-10.0640225817392">
            <text:p>-10.064</text:p>
          </table:table-cell>
          <table:table-cell table:style-name="ce9" table:formula="of:=[.X38]^2" office:value-type="float" office:value="101.284550525757">
            <text:p>101.285</text:p>
          </table:table-cell>
          <table:table-cell table:style-name="ce9" table:formula="of:=100*[.X38]/[.W38]" office:value-type="float" office:value="-3.35395843032055">
            <text:p>-3.354</text:p>
          </table:table-cell>
          <table:table-cell table:style-name="ce9" table:formula="of:=[.Z38]^2" office:value-type="float" office:value="11.2490371523183">
            <text:p>11.249</text:p>
          </table:table-cell>
          <table:table-cell table:style-name="ce9"/>
          <table:table-cell table:style-name="ce9" table:formula="of:=CLDAE([.A38]; [.E38]; 1)" office:value-type="float" office:value="300.064028023818">
            <text:p>300.064</text:p>
          </table:table-cell>
          <table:table-cell/>
          <table:table-cell table:formula="of:=[.T$46]/[.A38] + [.T$47]/[.A38]^1.5 + [.F$6]/[.A38]^2" office:value-type="float" office:value="0.0363315331520924">
            <text:p>0.0363</text:p>
          </table:table-cell>
          <table:table-cell table:formula="of:=NAGAOKA(1/[.A38])" office:value-type="float" office:value="0.983223432756851">
            <text:p>0.9832</text:p>
          </table:table-cell>
          <table:table-cell table:style-name="ce21" table:formula="of:=(1-[.AF38])/[.AF38]" office:value-type="float" office:value="0.0170628228378464">
            <text:p>0.0171</text:p>
          </table:table-cell>
          <table:table-cell table:style-name="ce21" table:formula="of:=[.AG38]+[.AH$5] / ([.A38]*LN(1+[.AH$6]*[.A38]))" office:value-type="float" office:value="0.0398594552126736">
            <text:p>0.0399</text:p>
          </table:table-cell>
          <table:table-cell table:style-name="ce9" table:formula="of:=11.27350207*[.A38]*(1+[.AH38]*([.E38]+1)/2)" office:value-type="float" office:value="301.833878212787">
            <text:p>301.834</text:p>
          </table:table-cell>
          <table:table-cell table:style-name="ce9" table:formula="of:=[.D38]-[.AI38]" office:value-type="float" office:value="-11.8338782127871">
            <text:p>-11.834</text:p>
          </table:table-cell>
          <table:table-cell table:style-name="ce6" table:formula="of:=100*[.AJ38]/[.AI38]" office:value-type="float" office:value="-3.92065936496512">
            <text:p>-3.92</text:p>
          </table:table-cell>
          <table:table-cell table:style-name="ce6" table:formula="of:=[.AK38]^2" office:value-type="float" office:value="15.3715698560887">
            <text:p>15.37</text:p>
          </table:table-cell>
          <table:table-cell/>
          <table:table-cell table:style-name="ce9" table:formula="of:=CTDN([.A38]; [.E38]; 1)" office:value-type="float" office:value="290.397472451921">
            <text:p>290.397</text:p>
          </table:table-cell>
          <table:table-cell table:style-name="ce9" table:formula="of:=CTDW([.A38]; [.E38]; 1)" office:value-type="float" office:value="290.400497875309">
            <text:p>290.400</text:p>
          </table:table-cell>
          <table:table-cell table:style-name="ce9" table:formula="of:=CIAE([.A38]; [.E38]; 1)" office:value-type="float" office:value="11.4364057597867">
            <text:p>11.436</text:p>
          </table:table-cell>
          <table:table-cell table:formula="of:=[.AO38]+[.AP38]" office:value-type="float" office:value="301.836903635095">
            <text:p>301.837</text:p>
          </table:table-cell>
        </table:table-row>
        <table:table-row table:style-name="ro2">
          <table:table-cell table:style-name="ce4" office:value-type="float" office:value="30">
            <text:p>30.00</text:p>
          </table:table-cell>
          <table:table-cell table:style-name="ce33"/>
          <table:table-cell table:style-name="ce9" table:formula="of:=(1/[.A39])^[.C$7]" office:value-type="float" office:value="0.182574185835055">
            <text:p>0.183</text:p>
          </table:table-cell>
          <table:table-cell table:style-name="ce13" office:value-type="float" office:value="340">
            <text:p>340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39])^[.F$7]" office:value-type="float" office:value="0.00353333333333333">
            <text:p>0.004</text:p>
          </table:table-cell>
          <table:table-cell table:style-name="ce9" table:formula="of:=2*([.D39]/11.27350207-[.A39])/(1+[.E39])-[.F39]" office:value-type="float" office:value="0.0859146547355319">
            <text:p>0.086</text:p>
          </table:table-cell>
          <table:table-cell table:style-name="ce9" table:formula="of:=([.D39]*[.H$6]/11.2735)*2/(1+[.E39])" office:value-type="float" office:value="0.360894072456885">
            <text:p>0.361</text:p>
          </table:table-cell>
          <table:table-cell office:value-type="float" office:value="1">
            <text:p>1</text:p>
          </table:table-cell>
          <table:table-cell table:style-name="ce6" table:formula="of:=[.I39]/[.H39]^2" office:value-type="float" office:value="7.67786553660408">
            <text:p>7.68</text:p>
          </table:table-cell>
          <table:table-cell table:style-name="ce47" table:formula="of:=[.J39]*[.C39]" office:value-type="float" office:value="1.40178004929652">
            <text:p>1.4</text:p>
          </table:table-cell>
          <table:table-cell table:style-name="ce47" table:formula="of:=[.J39]*[.G39]" office:value-type="float" office:value="0.659641166683178">
            <text:p>0.7</text:p>
          </table:table-cell>
          <table:table-cell table:style-name="ce47" table:formula="of:=[.J39]*[.C39]^2" office:value-type="float" office:value="0.255928851220136">
            <text:p>0.3</text:p>
          </table:table-cell>
          <table:table-cell table:style-name="ce47" table:formula="of:=[.J39]*[.C39]*[.G39]" office:value-type="float" office:value="0.120433448950467">
            <text:p>0.1</text:p>
          </table:table-cell>
          <table:table-cell table:style-name="ce9" table:formula="of:=[.T$46]+[.T$47]*[.C39]" office:value-type="float" office:value="0.887789209882576">
            <text:p>0.888</text:p>
          </table:table-cell>
          <table:table-cell table:style-name="ce9" table:formula="of:=[.G39]-[.O39]" office:value-type="float" office:value="-0.801874555147044">
            <text:p>-0.802</text:p>
          </table:table-cell>
          <table:table-cell table:style-name="ce9" table:formula="of:=[.J39]*[.P39]" office:value-type="float" office:value="-6.15668501164321">
            <text:p>-6.157</text:p>
          </table:table-cell>
          <table:table-cell table:style-name="ce21" table:formula="of:=[.J39]*[.P39]^2" office:value-type="float" office:value="4.93688905489187">
            <text:p>4.9369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39]+[.F39])*(1+[.E39])/2+[.A39])*11.27350207)" office:value-type="float" office:value="356.091083334048">
            <text:p>356.091</text:p>
          </table:table-cell>
          <table:table-cell table:style-name="ce9" table:formula="of:=[.D39]-[.W39]" office:value-type="float" office:value="-16.0910833340483">
            <text:p>-16.091</text:p>
          </table:table-cell>
          <table:table-cell table:style-name="ce9" table:formula="of:=[.X39]^2" office:value-type="float" office:value="258.922962863288">
            <text:p>258.923</text:p>
          </table:table-cell>
          <table:table-cell table:style-name="ce9" table:formula="of:=100*[.X39]/[.W39]" office:value-type="float" office:value="-4.51881108153256">
            <text:p>-4.519</text:p>
          </table:table-cell>
          <table:table-cell table:style-name="ce9" table:formula="of:=[.Z39]^2" office:value-type="float" office:value="20.4196535905815">
            <text:p>20.420</text:p>
          </table:table-cell>
          <table:table-cell table:style-name="ce9"/>
          <table:table-cell table:style-name="ce9" table:formula="of:=CLDAE([.A39]; [.E39]; 1)" office:value-type="float" office:value="356.09108873328">
            <text:p>356.091</text:p>
          </table:table-cell>
          <table:table-cell/>
          <table:table-cell table:formula="of:=[.T$46]/[.A39] + [.T$47]/[.A39]^1.5 + [.F$6]/[.A39]^2" office:value-type="float" office:value="0.0297107514405303">
            <text:p>0.0297</text:p>
          </table:table-cell>
          <table:table-cell table:formula="of:=NAGAOKA(1/[.A39])" office:value-type="float" office:value="0.985991763552847">
            <text:p>0.9860</text:p>
          </table:table-cell>
          <table:table-cell table:style-name="ce21" table:formula="of:=(1-[.AF39])/[.AF39]" office:value-type="float" office:value="0.0142072550349473">
            <text:p>0.0142</text:p>
          </table:table-cell>
          <table:table-cell table:style-name="ce21" table:formula="of:=[.AG39]+[.AH$5] / ([.A39]*LN(1+[.AH$6]*[.A39]))" office:value-type="float" office:value="0.0325984079677">
            <text:p>0.0326</text:p>
          </table:table-cell>
          <table:table-cell table:style-name="ce9" table:formula="of:=11.27350207*[.A39]*(1+[.AH39]*([.E39]+1)/2)" office:value-type="float" office:value="357.829467032117">
            <text:p>357.829</text:p>
          </table:table-cell>
          <table:table-cell table:style-name="ce9" table:formula="of:=[.D39]-[.AI39]" office:value-type="float" office:value="-17.8294670321172">
            <text:p>-17.829</text:p>
          </table:table-cell>
          <table:table-cell table:style-name="ce6" table:formula="of:=100*[.AJ39]/[.AI39]" office:value-type="float" office:value="-4.98267154463188">
            <text:p>-4.98</text:p>
          </table:table-cell>
          <table:table-cell table:style-name="ce6" table:formula="of:=[.AK39]^2" office:value-type="float" office:value="24.8270157216843">
            <text:p>24.83</text:p>
          </table:table-cell>
          <table:table-cell/>
          <table:table-cell table:style-name="ce9" table:formula="of:=CTDN([.A39]; [.E39]; 1)" office:value-type="float" office:value="346.757900817029">
            <text:p>346.758</text:p>
          </table:table-cell>
          <table:table-cell table:style-name="ce9" table:formula="of:=CTDW([.A39]; [.E39]; 1)" office:value-type="float" office:value="346.760633295776">
            <text:p>346.761</text:p>
          </table:table-cell>
          <table:table-cell table:style-name="ce9" table:formula="of:=CIAE([.A39]; [.E39]; 1)" office:value-type="float" office:value="11.0715662140432">
            <text:p>11.072</text:p>
          </table:table-cell>
          <table:table-cell table:formula="of:=[.AO39]+[.AP39]" office:value-type="float" office:value="357.83219950982">
            <text:p>357.832</text:p>
          </table:table-cell>
        </table:table-row>
        <table:table-row table:style-name="ro2">
          <table:table-cell table:style-name="ce4" office:value-type="float" office:value="40">
            <text:p>40.00</text:p>
          </table:table-cell>
          <table:table-cell table:style-name="ce33"/>
          <table:table-cell table:style-name="ce9" table:formula="of:=(1/[.A40])^[.C$7]" office:value-type="float" office:value="0.158113883008419">
            <text:p>0.158</text:p>
          </table:table-cell>
          <table:table-cell table:style-name="ce13" office:value-type="float" office:value="460">
            <text:p>460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40])^[.F$7]" office:value-type="float" office:value="0.00265">
            <text:p>0.003</text:p>
          </table:table-cell>
          <table:table-cell table:style-name="ce9" table:formula="of:=2*([.D40]/11.27350207-[.A40])/(1+[.E40])-[.F40]" office:value-type="float" office:value="0.448837132569048">
            <text:p>0.449</text:p>
          </table:table-cell>
          <table:table-cell table:style-name="ce9" table:formula="of:=([.D40]*[.H$6]/11.2735)*2/(1+[.E40])" office:value-type="float" office:value="0.48826845097108">
            <text:p>0.488</text:p>
          </table:table-cell>
          <table:table-cell office:value-type="float" office:value="1">
            <text:p>1</text:p>
          </table:table-cell>
          <table:table-cell table:style-name="ce6" table:formula="of:=[.I40]/[.H40]^2" office:value-type="float" office:value="4.19452389428843">
            <text:p>4.19</text:p>
          </table:table-cell>
          <table:table-cell table:style-name="ce47" table:formula="of:=[.J40]*[.C40]" office:value-type="float" office:value="0.663212460297538">
            <text:p>0.7</text:p>
          </table:table-cell>
          <table:table-cell table:style-name="ce47" table:formula="of:=[.J40]*[.G40]" office:value-type="float" office:value="1.88265807720478">
            <text:p>1.9</text:p>
          </table:table-cell>
          <table:table-cell table:style-name="ce47" table:formula="of:=[.J40]*[.C40]^2" office:value-type="float" office:value="0.104863097357211">
            <text:p>0.1</text:p>
          </table:table-cell>
          <table:table-cell table:style-name="ce47" table:formula="of:=[.J40]*[.C40]*[.G40]" office:value-type="float" office:value="0.297674378964011">
            <text:p>0.3</text:p>
          </table:table-cell>
          <table:table-cell table:style-name="ce9" table:formula="of:=[.T$46]+[.T$47]*[.C40]" office:value-type="float" office:value="0.864966576247985">
            <text:p>0.865</text:p>
          </table:table-cell>
          <table:table-cell table:style-name="ce9" table:formula="of:=[.G40]-[.O40]" office:value-type="float" office:value="-0.416129443678937">
            <text:p>-0.416</text:p>
          </table:table-cell>
          <table:table-cell table:style-name="ce9" table:formula="of:=[.J40]*[.P40]" office:value-type="float" office:value="-1.74546489462825">
            <text:p>-1.745</text:p>
          </table:table-cell>
          <table:table-cell table:style-name="ce21" table:formula="of:=[.J40]*[.P40]^2" office:value-type="float" office:value="0.72633933556277">
            <text:p>0.7263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40]+[.F40])*(1+[.E40])/2+[.A40])*11.27350207)" office:value-type="float" office:value="468.35040033757">
            <text:p>468.350</text:p>
          </table:table-cell>
          <table:table-cell table:style-name="ce9" table:formula="of:=[.D40]-[.W40]" office:value-type="float" office:value="-8.35040033757036">
            <text:p>-8.350</text:p>
          </table:table-cell>
          <table:table-cell table:style-name="ce9" table:formula="of:=[.X40]^2" office:value-type="float" office:value="69.7291857976952">
            <text:p>69.729</text:p>
          </table:table-cell>
          <table:table-cell table:style-name="ce9" table:formula="of:=100*[.X40]/[.W40]" office:value-type="float" office:value="-1.78293865694397">
            <text:p>-1.783</text:p>
          </table:table-cell>
          <table:table-cell table:style-name="ce9" table:formula="of:=[.Z40]^2" office:value-type="float" office:value="3.17887025442515">
            <text:p>3.179</text:p>
          </table:table-cell>
          <table:table-cell table:style-name="ce9"/>
          <table:table-cell table:style-name="ce9" table:formula="of:=CLDAE([.A40]; [.E40]; 1)" office:value-type="float" office:value="468.350405676658">
            <text:p>468.350</text:p>
          </table:table-cell>
          <table:table-cell/>
          <table:table-cell table:formula="of:=[.T$46]/[.A40] + [.T$47]/[.A40]^1.5 + [.F$6]/[.A40]^2" office:value-type="float" office:value="0.0216904144061996">
            <text:p>0.0217</text:p>
          </table:table-cell>
          <table:table-cell table:formula="of:=NAGAOKA(1/[.A40])" office:value-type="float" office:value="0.989467789358216">
            <text:p>0.9895</text:p>
          </table:table-cell>
          <table:table-cell table:style-name="ce21" table:formula="of:=(1-[.AF40])/[.AF40]" office:value-type="float" office:value="0.0106443188500505">
            <text:p>0.0106</text:p>
          </table:table-cell>
          <table:table-cell table:style-name="ce21" table:formula="of:=[.AG40]+[.AH$5] / ([.A40]*LN(1+[.AH$6]*[.A40]))" office:value-type="float" office:value="0.0237761589969936">
            <text:p>0.0238</text:p>
          </table:table-cell>
          <table:table-cell table:style-name="ce9" table:formula="of:=11.27350207*[.A40]*(1+[.AH40]*([.E40]+1)/2)" office:value-type="float" office:value="470.024571930051">
            <text:p>470.025</text:p>
          </table:table-cell>
          <table:table-cell table:style-name="ce9" table:formula="of:=[.D40]-[.AI40]" office:value-type="float" office:value="-10.024571930051">
            <text:p>-10.025</text:p>
          </table:table-cell>
          <table:table-cell table:style-name="ce6" table:formula="of:=100*[.AJ40]/[.AI40]" office:value-type="float" office:value="-2.1327761416573">
            <text:p>-2.13</text:p>
          </table:table-cell>
          <table:table-cell table:style-name="ce6" table:formula="of:=[.AK40]^2" office:value-type="float" office:value="4.54873407042259">
            <text:p>4.55</text:p>
          </table:table-cell>
          <table:table-cell/>
          <table:table-cell table:style-name="ce9" table:formula="of:=CTDN([.A40]; [.E40]; 1)" office:value-type="float" office:value="459.483993841993">
            <text:p>459.484</text:p>
          </table:table-cell>
          <table:table-cell table:style-name="ce9" table:formula="of:=CTDW([.A40]; [.E40]; 1)" office:value-type="float" office:value="459.486258034089">
            <text:p>459.486</text:p>
          </table:table-cell>
          <table:table-cell table:style-name="ce9" table:formula="of:=CIAE([.A40]; [.E40]; 1)" office:value-type="float" office:value="10.540578087064">
            <text:p>10.541</text:p>
          </table:table-cell>
          <table:table-cell table:formula="of:=[.AO40]+[.AP40]" office:value-type="float" office:value="470.026836121153">
            <text:p>470.027</text:p>
          </table:table-cell>
        </table:table-row>
        <table:table-row table:style-name="ro2">
          <table:table-cell table:style-name="ce4" office:value-type="float" office:value="50">
            <text:p>50.00</text:p>
          </table:table-cell>
          <table:table-cell table:style-name="ce33"/>
          <table:table-cell table:style-name="ce9" table:formula="of:=(1/[.A41])^[.C$7]" office:value-type="float" office:value="0.14142135623731">
            <text:p>0.141</text:p>
          </table:table-cell>
          <table:table-cell table:style-name="ce13" office:value-type="float" office:value="580">
            <text:p>580</text:p>
          </table:table-cell>
          <table:table-cell table:style-name="ce39" office:value-type="float" office:value="2.56">
            <text:p>2.56</text:p>
          </table:table-cell>
          <table:table-cell table:style-name="ce33" table:formula="of:=[.F$6]*(1/[.A41])^[.F$7]" office:value-type="float" office:value="0.00212">
            <text:p>0.002</text:p>
          </table:table-cell>
          <table:table-cell table:style-name="ce9" table:formula="of:=2*([.D41]/11.27350207-[.A41])/(1+[.E41])-[.F41]" office:value-type="float" office:value="0.811406277069227">
            <text:p>0.811</text:p>
          </table:table-cell>
          <table:table-cell table:style-name="ce9" table:formula="of:=([.D41]*[.H$6]/11.2735)*2/(1+[.E41])" office:value-type="float" office:value="0.615642829485275">
            <text:p>0.616</text:p>
          </table:table-cell>
          <table:table-cell office:value-type="float" office:value="1">
            <text:p>1</text:p>
          </table:table-cell>
          <table:table-cell table:style-name="ce6" table:formula="of:=[.I41]/[.H41]^2" office:value-type="float" office:value="2.63841039248345">
            <text:p>2.64</text:p>
          </table:table-cell>
          <table:table-cell table:style-name="ce47" table:formula="of:=[.J41]*[.C41]" office:value-type="float" office:value="0.373127576015621">
            <text:p>0.4</text:p>
          </table:table-cell>
          <table:table-cell table:style-name="ce47" table:formula="of:=[.J41]*[.G41]" office:value-type="float" office:value="2.14082275394575">
            <text:p>2.1</text:p>
          </table:table-cell>
          <table:table-cell table:style-name="ce47" table:formula="of:=[.J41]*[.C41]^2" office:value-type="float" office:value="0.0527682078496689">
            <text:p>0.1</text:p>
          </table:table-cell>
          <table:table-cell table:style-name="ce47" table:formula="of:=[.J41]*[.C41]*[.G41]" office:value-type="float" office:value="0.3027580573267">
            <text:p>0.3</text:p>
          </table:table-cell>
          <table:table-cell table:style-name="ce9" table:formula="of:=[.T$46]+[.T$47]*[.C41]" office:value-type="float" office:value="0.849391649574643">
            <text:p>0.849</text:p>
          </table:table-cell>
          <table:table-cell table:style-name="ce9" table:formula="of:=[.G41]-[.O41]" office:value-type="float" office:value="-0.0379853725054154">
            <text:p>-0.038</text:p>
          </table:table-cell>
          <table:table-cell table:style-name="ce9" table:formula="of:=[.J41]*[.P41]" office:value-type="float" office:value="-0.100221001580643">
            <text:p>-0.100</text:p>
          </table:table-cell>
          <table:table-cell table:style-name="ce21" table:formula="of:=[.J41]*[.P41]^2" office:value-type="float" office:value="0.00380693207790656">
            <text:p>0.0038</text:p>
          </table:table-cell>
          <table:table-cell table:style-name="ce26"/>
          <table:table-cell table:number-columns-repeated="2"/>
          <table:table-cell table:style-name="ce21"/>
          <table:table-cell table:style-name="ce9" table:formula="of:=((([.O41]+[.F41])*(1+[.E41])/2+[.A41])*11.27350207)" office:value-type="float" office:value="580.762246152514">
            <text:p>580.762</text:p>
          </table:table-cell>
          <table:table-cell table:style-name="ce9" table:formula="of:=[.D41]-[.W41]" office:value-type="float" office:value="-0.76224615251374">
            <text:p>-0.762</text:p>
          </table:table-cell>
          <table:table-cell table:style-name="ce9" table:formula="of:=[.X41]^2" office:value-type="float" office:value="0.581019197021999">
            <text:p>0.581</text:p>
          </table:table-cell>
          <table:table-cell table:style-name="ce9" table:formula="of:=100*[.X41]/[.W41]" office:value-type="float" office:value="-0.13124926035801">
            <text:p>-0.131</text:p>
          </table:table-cell>
          <table:table-cell table:style-name="ce9" table:formula="of:=[.Z41]^2" office:value-type="float" office:value="0.0172263683445247">
            <text:p>0.017</text:p>
          </table:table-cell>
          <table:table-cell table:style-name="ce9"/>
          <table:table-cell table:style-name="ce9" table:formula="of:=CLDAE([.A41]; [.E41]; 1)" office:value-type="float" office:value="580.762251450556">
            <text:p>580.762</text:p>
          </table:table-cell>
          <table:table-cell/>
          <table:table-cell table:formula="of:=[.T$46]/[.A41] + [.T$47]/[.A41]^1.5 + [.F$6]/[.A41]^2" office:value-type="float" office:value="0.0170302329914929">
            <text:p>0.0170</text:p>
          </table:table-cell>
          <table:table-cell table:formula="of:=NAGAOKA(1/[.A41])" office:value-type="float" office:value="0.991561733868744">
            <text:p>0.9916</text:p>
          </table:table-cell>
          <table:table-cell table:style-name="ce21" table:formula="of:=(1-[.AF41])/[.AF41]" office:value-type="float" office:value="0.00851007642089235">
            <text:p>0.0085</text:p>
          </table:table-cell>
          <table:table-cell table:style-name="ce21" table:formula="of:=[.AG41]+[.AH$5] / ([.A41]*LN(1+[.AH$6]*[.A41]))" office:value-type="float" office:value="0.0186385169221689">
            <text:p>0.0186</text:p>
          </table:table-cell>
          <table:table-cell table:style-name="ce9" table:formula="of:=11.27350207*[.A41]*(1+[.AH41]*([.E41]+1)/2)" office:value-type="float" office:value="582.375904460238">
            <text:p>582.376</text:p>
          </table:table-cell>
          <table:table-cell table:style-name="ce9" table:formula="of:=[.D41]-[.AI41]" office:value-type="float" office:value="-2.3759044602383">
            <text:p>-2.376</text:p>
          </table:table-cell>
          <table:table-cell table:style-name="ce6" table:formula="of:=100*[.AJ41]/[.AI41]" office:value-type="float" office:value="-0.407967507247807">
            <text:p>-0.41</text:p>
          </table:table-cell>
          <table:table-cell table:style-name="ce6" table:formula="of:=[.AK41]^2" office:value-type="float" office:value="0.166437486969989">
            <text:p>0.17</text:p>
          </table:table-cell>
          <table:table-cell/>
          <table:table-cell table:style-name="ce9" table:formula="of:=CTDN([.A41]; [.E41]; 1)" office:value-type="float" office:value="572.213617909064">
            <text:p>572.214</text:p>
          </table:table-cell>
          <table:table-cell table:style-name="ce9" table:formula="of:=CTDW([.A41]; [.E41]; 1)" office:value-type="float" office:value="572.215540049409">
            <text:p>572.216</text:p>
          </table:table-cell>
          <table:table-cell table:style-name="ce9" table:formula="of:=CIAE([.A41]; [.E41]; 1)" office:value-type="float" office:value="10.1622865502155">
            <text:p>10.162</text:p>
          </table:table-cell>
          <table:table-cell table:formula="of:=[.AO41]+[.AP41]" office:value-type="float" office:value="582.377826599625">
            <text:p>582.378</text:p>
          </table:table-cell>
        </table:table-row>
        <table:table-row table:style-name="ro2">
          <table:table-cell table:style-name="ce5" office:value-type="string">
            <text:p>Sums &gt;&gt;&gt;&gt;&gt;&gt;&gt;&gt;&gt;</text:p>
          </table:table-cell>
          <table:table-cell table:style-name="ce35"/>
          <table:table-cell table:style-name="ce11"/>
          <table:table-cell table:style-name="ce14"/>
          <table:table-cell table:style-name="ce43"/>
          <table:table-cell table:style-name="ce35"/>
          <table:table-cell table:style-name="ce11" table:number-columns-repeated="2"/>
          <table:table-cell table:style-name="ce14" table:formula="of:=SUM([.I9:.I41])" office:value-type="float" office:value="33">
            <text:p>33</text:p>
          </table:table-cell>
          <table:table-cell table:style-name="ce5" table:formula="of:=SUM([.J9:.J41])" office:value-type="float" office:value="6561.21661191259">
            <text:p>6561.22</text:p>
          </table:table-cell>
          <table:table-cell table:style-name="ce49" table:formula="of:=SUM([.K9:.K41])" office:value-type="float" office:value="7572.41674112849">
            <text:p>7572.4</text:p>
          </table:table-cell>
          <table:table-cell table:style-name="ce49" table:formula="of:=SUM([.L9:.L41])" office:value-type="float" office:value="11772.6984338451">
            <text:p>11772.7</text:p>
          </table:table-cell>
          <table:table-cell table:style-name="ce49" table:formula="of:=SUM([.M9:.M41])" office:value-type="float" office:value="10963.7215601623">
            <text:p>10963.7</text:p>
          </table:table-cell>
          <table:table-cell table:style-name="ce49" table:formula="of:=SUM([.N9:.N41])" office:value-type="float" office:value="15662.4223571383">
            <text:p>15662.4</text:p>
          </table:table-cell>
          <table:table-cell table:style-name="ce11" table:number-columns-repeated="2"/>
          <table:table-cell table:style-name="ce11" table:formula="of:=SUM([.Q9:.Q41])" office:value-type="float" office:value="-0.0000000000102679652974613">
            <text:p>0.000</text:p>
          </table:table-cell>
          <table:table-cell table:style-name="ce23" table:formula="of:=SUM([.R9:.R41])" office:value-type="float" office:value="30.9980332807271">
            <text:p>30.9980</text:p>
          </table:table-cell>
          <table:table-cell table:style-name="ce27"/>
          <table:table-cell table:style-name="ce14" table:number-columns-repeated="2"/>
          <table:table-cell table:style-name="ce23"/>
          <table:table-cell table:style-name="ce14"/>
          <table:table-cell table:style-name="ce11" table:formula="of:=SUM([.X9:.X41])" office:value-type="float" office:value="-36.3292987820098">
            <text:p>-36.329</text:p>
          </table:table-cell>
          <table:table-cell table:style-name="ce14" table:formula="of:=SUM([.Y9:.Y41])" office:value-type="float" office:value="542.729484652152">
            <text:p>542.73</text:p>
          </table:table-cell>
          <table:table-cell table:style-name="ce11" table:formula="of:=SUM([.Z9:.Z41])" office:value-type="float" office:value="-3.87251528762569">
            <text:p>-3.873</text:p>
          </table:table-cell>
          <table:table-cell table:style-name="ce14" table:formula="of:=SUM([.AA9:.AA41])" office:value-type="float" office:value="139.604068705612">
            <text:p>139.6</text:p>
          </table:table-cell>
          <table:table-cell table:number-columns-repeated="10"/>
          <table:table-cell table:style-name="ce14" table:formula="of:=SUM([.AL9:.AL41])" office:value-type="float" office:value="193.428007084388">
            <text:p>193.43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 office:value-type="string">
            <text:p>Chi^2/n-2</text:p>
          </table:table-cell>
          <table:table-cell table:style-name="ce28" table:formula="of:=[.R42]/([.I42]-2)" office:value-type="float" office:value="0.99993655744281">
            <text:p>0.999937</text:p>
          </table:table-cell>
          <table:table-cell/>
          <table:table-cell table:style-name="ce21" office:value-type="string">
            <text:p>&gt;&gt;&gt;&gt;&gt;&gt;&gt;&gt;&gt;&gt;&gt;&gt;&gt;&gt;&gt;&gt;</text:p>
          </table:table-cell>
          <table:table-cell table:number-columns-repeated="2"/>
          <table:table-cell table:style-name="ce21" table:formula="of:=[.Y42]/([.I42]-2)" office:value-type="float" office:value="17.5074027307146">
            <text:p>17.5074</text:p>
          </table:table-cell>
          <table:table-cell table:style-name="ce9"/>
          <table:table-cell table:formula="of:=[.AA42]/([.I42]-2)" office:value-type="float" office:value="4.50335705501975">
            <text:p>4.5</text:p>
          </table:table-cell>
          <table:table-cell table:number-columns-repeated="10"/>
          <table:table-cell table:style-name="ce14" table:formula="of:=[.AL42]/([.I42])" office:value-type="float" office:value="5.86145476013297">
            <text:p>5.86</text:p>
          </table:table-cell>
          <table:table-cell table:number-columns-repeated="5"/>
        </table:table-row>
        <table:table-row table:style-name="ro2">
          <table:table-cell table:style-name="ce6"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 office:value-type="string">
            <text:p>esd of fit</text:p>
          </table:table-cell>
          <table:table-cell table:style-name="ce21" table:formula="of:=SQRT([.T43])" office:value-type="float" office:value="0.999968278218269">
            <text:p>1.0000</text:p>
          </table:table-cell>
          <table:table-cell/>
          <table:table-cell table:style-name="ce21" office:value-type="string">
            <text:p>&gt;&gt;&gt;&gt;&gt;&gt;&gt;&gt;&gt;&gt;&gt;&gt;&gt;&gt;&gt;&gt;</text:p>
          </table:table-cell>
          <table:table-cell table:number-columns-repeated="2"/>
          <table:table-cell table:style-name="ce21" table:formula="of:=SQRT([.Y43])" office:value-type="float" office:value="4.18418483467385">
            <text:p>4.1842</text:p>
          </table:table-cell>
          <table:table-cell table:style-name="ce9"/>
          <table:table-cell table:style-name="ce70" table:formula="of:=SQRT([.AA43])" office:value-type="float" office:value="2.12211146149766">
            <text:p>2.12</text:p>
          </table:table-cell>
          <table:table-cell office:value-type="string">
            <text:p>%</text:p>
          </table:table-cell>
          <table:table-cell table:number-columns-repeated="8"/>
          <table:table-cell table:style-name="ce74" office:value-type="string">
            <text:p>ESD</text:p>
          </table:table-cell>
          <table:table-cell table:style-name="ce78" table:formula="of:=SQRT([.AL43])" office:value-type="float" office:value="2.42104414667163">
            <text:p>2.421</text:p>
          </table:table-cell>
          <table:table-cell office:value-type="string">
            <text:p>%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 office:value-type="string">
            <text:p>Denom</text:p>
          </table:table-cell>
          <table:table-cell table:style-name="ce51" table:formula="of:=[.J42]*[.M42]-[.K42]^2" office:value-type="float" office:value="14593856.7275981">
            <text:p>14593857</text:p>
          </table:table-cell>
          <table:table-cell/>
          <table:table-cell table:style-name="ce21"/>
          <table:table-cell table:number-columns-repeated="3"/>
          <table:table-cell table:style-name="ce9"/>
          <table:table-cell table:number-columns-repeated="17"/>
        </table:table-row>
        <table:table-row table:style-name="ro2">
          <table:table-cell table:style-name="ce6"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 office:value-type="string">
            <text:p>a</text:p>
          </table:table-cell>
          <table:table-cell table:style-name="ce28" table:formula="of:=([.M42]*[.L42]-[.K42]*[.N42])/[.T45]" office:value-type="float" office:value="0.717438753308933">
            <text:p>0.717439</text:p>
          </table:table-cell>
          <table:table-cell table:style-name="ce29" office:value-type="string">
            <text:p>±</text:p>
          </table:table-cell>
          <table:table-cell table:style-name="ce21" table:formula="of:=SQRT([.T43]*[.M42]/[.T45])" office:value-type="float" office:value="0.0274081790496244">
            <text:p>0.0274</text:p>
          </table:table-cell>
          <table:table-cell table:number-columns-repeated="3"/>
          <table:table-cell table:style-name="ce9"/>
          <table:table-cell table:number-columns-repeated="2"/>
          <table:table-cell>
            <draw:frame table:end-cell-address="Sheet4.AN73" table:end-x="0.288cm" table:end-y="0.414cm" draw:z-index="2" draw:style-name="gr2" draw:text-style-name="P1" svg:width="14.086cm" svg:height="12.4cm" svg:x="1.396cm" svg:y="0.208cm">
              <draw:object draw:notify-on-update-of-ranges="Sheet4.A9:Sheet4.A41 Sheet4.AE9:Sheet4.AE41 Sheet4.A9:Sheet4.A41 Sheet4.AH9:Sheet4.AH4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4"/>
        </table:table-row>
        <table:table-row table:style-name="ro2">
          <table:table-cell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 office:value-type="string">
            <text:p>b</text:p>
          </table:table-cell>
          <table:table-cell table:style-name="ce28" table:formula="of:=([.J42]*[.N42]-[.K42]*[.L42])/[.T45]" office:value-type="float" office:value="0.933047877466886">
            <text:p>0.933048</text:p>
          </table:table-cell>
          <table:table-cell table:style-name="ce29" office:value-type="string">
            <text:p>±</text:p>
          </table:table-cell>
          <table:table-cell table:style-name="ce21" table:formula="of:=SQRT([.T43]*[.J42]/[.T45])" office:value-type="float" office:value="0.0212028075732863">
            <text:p>0.0212</text:p>
          </table:table-cell>
          <table:table-cell table:number-columns-repeated="3"/>
          <table:table-cell table:style-name="ce9"/>
          <table:table-cell table:number-columns-repeated="17"/>
        </table:table-row>
        <table:table-row table:style-name="ro2">
          <table:table-cell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>
            <draw:frame table:end-cell-address="Sheet4.Z60" table:end-x="1.259cm" table:end-y="0.253cm" draw:z-index="1" draw:style-name="gr1" svg:width="11.337cm" svg:height="5.424cm" svg:x="0.116cm" svg:y="0.248cm">
              <draw:object draw:notify-on-update-of-ranges="Sheet4.A9:Sheet4.A41 Sheet4.Z9:Sheet4.Z4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26"/>
          <table:table-cell table:number-columns-repeated="2"/>
          <table:table-cell table:style-name="ce21"/>
          <table:table-cell table:number-columns-repeated="3"/>
          <table:table-cell table:style-name="ce9"/>
          <table:table-cell table:number-columns-repeated="17"/>
        </table:table-row>
        <table:table-row table:style-name="ro2" table:number-rows-repeated="3">
          <table:table-cell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/>
          <table:table-cell table:number-columns-repeated="2"/>
          <table:table-cell table:style-name="ce21"/>
          <table:table-cell table:number-columns-repeated="3"/>
          <table:table-cell table:style-name="ce9"/>
          <table:table-cell table:number-columns-repeated="17"/>
        </table:table-row>
        <table:table-row table:style-name="ro2">
          <table:table-cell table:formula="of:=[Sheet1.A50]" office:value-type="string" office:string-value="© D W Knight. 2016.">
            <text:p>© D W Knight. 2016.</text:p>
          </table:table-cell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/>
          <table:table-cell table:number-columns-repeated="2"/>
          <table:table-cell table:style-name="ce21"/>
          <table:table-cell table:number-columns-repeated="3"/>
          <table:table-cell table:style-name="ce9"/>
          <table:table-cell table:number-columns-repeated="17"/>
        </table:table-row>
        <table:table-row table:style-name="ro2">
          <table:table-cell table:formula="of:=[Sheet1.A51]" office:value-type="string" office:string-value=" Document created: Aug. 2008.  Modified: May 2010 (layout improvements), Jan 2015.">
            <text:p><text:s/>Document created: Aug. 2008. <text:s/>Modified: May 2010 (layout improvements), Jan 2015.</text:p>
          </table:table-cell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/>
          <table:table-cell table:number-columns-repeated="2"/>
          <table:table-cell table:style-name="ce21"/>
          <table:table-cell table:number-columns-repeated="3"/>
          <table:table-cell table:style-name="ce9"/>
          <table:table-cell table:number-columns-repeated="17"/>
        </table:table-row>
        <table:table-row table:style-name="ro2">
          <table:table-cell table:formula="of:=[Sheet1.A52]" office:value-type="string" office:string-value="Modified Mar. 2016 (comparing Medhurst's data to the TD+E formula).">
            <text:p>Modified Mar. 2016 (comparing Medhurst's data to the TD+E formula).</text:p>
          </table:table-cell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/>
          <table:table-cell table:number-columns-repeated="2"/>
          <table:table-cell table:style-name="ce21"/>
          <table:table-cell table:number-columns-repeated="3"/>
          <table:table-cell table:style-name="ce9"/>
          <table:table-cell table:number-columns-repeated="17"/>
        </table:table-row>
        <table:table-row table:style-name="ro2" table:number-rows-repeated="65485">
          <table:table-cell/>
          <table:table-cell table:style-name="ce33"/>
          <table:table-cell table:style-name="ce9"/>
          <table:table-cell/>
          <table:table-cell table:style-name="ce39"/>
          <table:table-cell table:style-name="ce33"/>
          <table:table-cell table:style-name="ce9" table:number-columns-repeated="2"/>
          <table:table-cell/>
          <table:table-cell table:style-name="ce6"/>
          <table:table-cell table:style-name="ce47" table:number-columns-repeated="4"/>
          <table:table-cell table:style-name="ce9" table:number-columns-repeated="3"/>
          <table:table-cell table:style-name="ce21"/>
          <table:table-cell table:style-name="ce26"/>
          <table:table-cell table:number-columns-repeated="2"/>
          <table:table-cell table:style-name="ce21"/>
          <table:table-cell table:number-columns-repeated="3"/>
          <table:table-cell table:style-name="ce9"/>
          <table:table-cell table:number-columns-repeated="17"/>
        </table:table-row>
        <table:table-row table:style-name="ro2" table:number-rows-repeated="983036">
          <table:table-cell table:number-columns-repeated="43"/>
        </table:table-row>
        <table:table-row table:style-name="ro2">
          <table:table-cell table:number-columns-repeated="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Fixedsys" svg:font-family="Fixedsys"/>
    <style:font-face style:name="Arial1" svg:font-family="Arial" style:font-adornments="Regular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15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ave</meta:initial-creator>
    <meta:creation-date>2005-05-10T23:09:14</meta:creation-date>
    <dc:date>2016-04-19T15:52:09.17</dc:date>
    <dc:language>en-US</dc:language>
    <meta:editing-cycles>75</meta:editing-cycles>
    <meta:editing-duration>P3DT12H6M46S</meta:editing-duration>
    <dc:creator>David Knight</dc:creator>
    <meta:document-statistic meta:table-count="4" meta:cell-count="2841" meta:object-count="7"/>
    <meta:user-defined meta:name="Info 1"/>
    <meta:user-defined meta:name="Info 2"/>
    <meta:user-defined meta:name="Info 3"/>
    <meta:user-defined meta:name="Info 4"/>
  </office:meta>
</office:document-meta>
</file>

<file path=Basic/Standard/CL_funcs.xml><?xml version="1.0" encoding="utf-8"?>
<!DOCTYPE module  PUBLIC '-//OpenOffice.org//DTD OfficeDocument 1.0//EN'  'module.dtd'>
<script:module xmlns:script="http://openoffice.org/2000/script" script:name="CL_funcs" script:language="StarBasic">REM  *****  BASIC  *****

'----------------------------------------------------------------

Function CLDAE(ff as double, ei as double, ex as double) as double
'Calculates solenoid CL/D [pF/m] using DAE formula. v1.01, 2016-03-16 
'ff (form factor) is solenoid length / Diameter
Dim kc as double
kc = 0.717439/ff +0.933048*ff^-1.5 + 0.106/(ff*ff)
CLDAE = 11.27350207*ex*ff*(1+kc*(1+ei/ex)/2)
end function

'----------------------------------------------------------------

Function CTDN(ff as double, ei as double, ex as double) as double
'Calculates solenoid time delay capacitance, CT/D [pF/m]. 
' D W Knight.  v1.00, 2016-03-16 
'ff is solenoid length / Diameter
Dim kct as double, kL as double
kL=Nagaoka(1/ff)
kct = 1/kL - 1
CTDN = 11.27350207*ex*ff*(1+kct*(1+ei/ex)/2)
end function

'----------------------------------------------------------------

Function CTDW(ff as double, ei as double, ex as double) as double
'Calculates solenoid time delay capacitance, CT/D [pF/m].
'Quick version using W82W for Nagaoka's coeff. 
' D W Knight.  v1.00, 2016-03-16 
'ff is solenoid length / Diameter
Dim kct as double, kL as double
kL=W82W(1/ff)
kct = 1/kL - 1
CTDW = 11.27350207*ex*ff*(1+kct*(1+ei/ex)/2)
end function

'----------------------------------------------------------------

Function CIAE(ff as double, ei as double, ex as double) as double
'Calculates induced axial E-field component of solenoid self-C, CT/D [pF/m]. 
'D W Knight.  v1.00, 2016-03-16 
'ff is solenoid length / Diameter
CIAE = 17.70837564*(ei+ex)/log(1+pi*pi*ff)
end function

'----------------------------------------------------------------

Function Nagaoka(ByVal x as Double) As Double
' By Bob Weaver. http://electronbunker.ca/ 
' calculates Nagaoka's coefficient, aka: field non-uniformity coefficient by AGM method.
' where x=diameter/length
if x=0 then
  Nagaoka=1
else
  xx=x*x
  m=xx/(1+xx)
  m2=4*sqr(1+xx)
  a=1
  b=sqr(1-m)
  c=a-b
  ci=1
  cs=c*c/2+m
  do
    ao=(a+b)/2
    b=sqr(a*b)
    a=ao
    co=c
    c=a-b
    cs=cs+ci*c*c
    ci=2*ci
  loop while c&lt;co
  cs=(cs)/2
  K=pi/(a+a)
  KmE=K*cs
  E=K*(1-cs)
  Nagaoka=1/(3*pi)*(m2/xx*KmE+m2*E-4*x)
end if
end Function


'----------------------------------------------------------------

Function W82W(byVal x as double) as double
' calculates Nagaoka's coeff. using Wheeler 1982 eqn (7) as modified by
' Bob Weaver. Max error is +/- 21ppM.  x = Diam/length
' v1.00. D W Knight, June 2012.
if x = 0 then
  w82w = 1
else
Dim zk as double, k0 as double, k2 as double, p as double, w as double
  zk = 2/(pi*x)
  k0 = 1/(log(8/pi)-0.5)
  k2 = 24/(3*pi*pi -16)
  w = -0.47/(0.755 + x)^1.44
  p = k0 +3.437/x +k2/(x*x) +w
  W82W = zk*(log(1 + 1/zk) + 1/p)
end if
end function

'----------------------------------------------------------------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_func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111">
      <style:chart-properties chart:display-label="true" chart:logarithmic="tru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10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x" chart:symbol-width="0.15cm" chart:symbol-height="0.15cm">
        <chart:symbol-image xlink:href="Pictures/2000000D000000DF000000DF4A62739D.svm" xlink:type="simple" xlink:actuate="onLoad"/>
      </style:chart-properties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83cm" svg:height="12.088cm" xlink:href=".." xlink:type="simple" chart:class="chart:scatter" chart:style-name="ch1">
        <chart:legend chart:legend-position="bottom" svg:x="5.586cm" svg:y="11.44cm" style:legend-expansion="wide" chart:style-name="ch2"/>
        <chart:plot-area chart:style-name="ch3" table:cell-range-address="Sheet1.A8:Sheet1.A40 Sheet1.C8:Sheet1.C40 Sheet1.S8:Sheet1.S40" svg:x="0.269cm" svg:y="0.236cm" svg:width="12.674cm" svg:height="10.961cm">
          <chartooo:coordinate-region svg:x="1.155cm" svg:y="0.423cm" svg:width="11.429cm" svg:height="10.154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C8:Sheet1.C40" chart:class="chart:scatter">
            <chart:domain table:cell-range-address="Sheet1.A8:Sheet1.A40"/>
            <chart:data-point chart:repeated="33"/>
          </chart:series>
          <chart:series chart:style-name="ch8" chart:values-cell-range-address="Sheet1.S8:Sheet1.S40" chart:class="chart:scatte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A8:Sheet1.A40</svg:desc>
                </draw:g>
              </table:table-cell>
              <table:table-cell office:value-type="float" office:value="96">
                <text:p>96</text:p>
                <draw:g>
                  <svg:desc>Sheet1.C8:Sheet1.C40</svg:desc>
                </draw:g>
              </table:table-cell>
              <table:table-cell office:value-type="float" office:value="93.4554250331109">
                <text:p>93.4554250331109</text:p>
                <draw:g>
                  <svg:desc>Sheet1.S8:Sheet1.S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79">
                <text:p>79</text:p>
              </table:table-cell>
              <table:table-cell office:value-type="float" office:value="78.7830821716721">
                <text:p>78.78308217167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70">
                <text:p>70</text:p>
              </table:table-cell>
              <table:table-cell office:value-type="float" office:value="70.2642837034877">
                <text:p>70.2642837034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64">
                <text:p>64</text:p>
              </table:table-cell>
              <table:table-cell office:value-type="float" office:value="64.6297758033767">
                <text:p>64.62977580337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60">
                <text:p>60</text:p>
              </table:table-cell>
              <table:table-cell office:value-type="float" office:value="60.6181422891994">
                <text:p>60.61814228919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57">
                <text:p>57</text:p>
              </table:table-cell>
              <table:table-cell office:value-type="float" office:value="57.6258896039138">
                <text:p>57.62588960391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54">
                <text:p>54</text:p>
              </table:table-cell>
              <table:table-cell office:value-type="float" office:value="55.3232138437138">
                <text:p>55.32321384371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52">
                <text:p>52</text:p>
              </table:table-cell>
              <table:table-cell office:value-type="float" office:value="53.5126485262641">
                <text:p>53.51264852626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50">
                <text:p>50</text:p>
              </table:table-cell>
              <table:table-cell office:value-type="float" office:value="52.0677868178253">
                <text:p>52.06778681782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48">
                <text:p>48</text:p>
              </table:table-cell>
              <table:table-cell office:value-type="float" office:value="49.9599052752444">
                <text:p>49.959905275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">
                <text:p>0.7</text:p>
              </table:table-cell>
              <table:table-cell office:value-type="float" office:value="47">
                <text:p>47</text:p>
              </table:table-cell>
              <table:table-cell office:value-type="float" office:value="48.5728348293844">
                <text:p>48.57283482938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46">
                <text:p>46</text:p>
              </table:table-cell>
              <table:table-cell office:value-type="float" office:value="47.6733689034023">
                <text:p>47.67336890340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46">
                <text:p>46</text:p>
              </table:table-cell>
              <table:table-cell office:value-type="float" office:value="47.1218776085815">
                <text:p>47.12187760858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  <table:table-cell office:value-type="float" office:value="46.8289778155968">
                <text:p>46.82897781559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47">
                <text:p>47</text:p>
              </table:table-cell>
              <table:table-cell office:value-type="float" office:value="47.6476769265518">
                <text:p>47.64767692655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50.412297634071">
                <text:p>50.4122976340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">
                <text:p>2.5</text:p>
              </table:table-cell>
              <table:table-cell office:value-type="float" office:value="56">
                <text:p>56</text:p>
              </table:table-cell>
              <table:table-cell office:value-type="float" office:value="54.0890111044756">
                <text:p>54.08901110447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58.2789225164699">
                <text:p>58.2789225164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67">
                <text:p>67</text:p>
              </table:table-cell>
              <table:table-cell office:value-type="float" office:value="62.791190450705">
                <text:p>62.7911904507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67.5215217554568">
                <text:p>67.52152175545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77">
                <text:p>77</text:p>
              </table:table-cell>
              <table:table-cell office:value-type="float" office:value="72.407472046153">
                <text:p>72.407472046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77.409067972151">
                <text:p>77.4090679721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87.6594999334343">
                <text:p>87.65949993343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101">
                <text:p>101</text:p>
              </table:table-cell>
              <table:table-cell office:value-type="float" office:value="98.1378723775537">
                <text:p>98.13787237755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108.770438909694">
                <text:p>108.7704389096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22">
                <text:p>122</text:p>
              </table:table-cell>
              <table:table-cell office:value-type="float" office:value="119.513044682077">
                <text:p>119.5130446820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32">
                <text:p>132</text:p>
              </table:table-cell>
              <table:table-cell office:value-type="float" office:value="130.337424267396">
                <text:p>130.3374242673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86">
                <text:p>186</text:p>
              </table:table-cell>
              <table:table-cell office:value-type="float" office:value="185.181332820902">
                <text:p>185.1813328209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36">
                <text:p>236</text:p>
              </table:table-cell>
              <table:table-cell office:value-type="float" office:value="240.640595813734">
                <text:p>240.6405958137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90">
                <text:p>290</text:p>
              </table:table-cell>
              <table:table-cell office:value-type="float" office:value="296.388287863373">
                <text:p>296.3882878633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40">
                <text:p>340</text:p>
              </table:table-cell>
              <table:table-cell office:value-type="float" office:value="352.298267351605">
                <text:p>352.2982673516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60">
                <text:p>460</text:p>
              </table:table-cell>
              <table:table-cell office:value-type="float" office:value="464.391060186356">
                <text:p>464.3910601863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580">
                <text:p>580</text:p>
              </table:table-cell>
              <table:table-cell office:value-type="float" office:value="576.687803163068">
                <text:p>576.6878031630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111">
      <style:chart-properties chart:display-label="true" chart:logarithmic="tru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 style:data-style-name="N1">
      <style:chart-properties chart:symbol-type="named-symbol" chart:symbol-name="diamond" chart:symbol-width="0.1cm" chart:symbol-height="0.1cm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51cm" svg:height="4.941cm" xlink:href=".." xlink:type="simple" chart:class="chart:scatter" chart:style-name="ch1">
        <chart:title svg:x="4.852cm" svg:y="0.234cm" chart:style-name="ch2">
          <text:p>Observed - calculated</text:p>
        </chart:title>
        <chart:legend chart:legend-position="bottom" svg:x="6.436cm" svg:y="4.296cm" style:legend-expansion="wide" chart:style-name="ch3"/>
        <chart:plot-area chart:style-name="ch4" table:cell-range-address="Sheet1.A8:Sheet1.A40 Sheet1.T8:Sheet1.T40" svg:x="0.281cm" svg:y="0.097cm" svg:width="13.206cm" svg:height="4.212cm">
          <chartooo:coordinate-region svg:x="0.955cm" svg:y="0.284cm" svg:width="12.173cm" svg:height="3.405cm"/>
          <chart:axis chart:dimension="x" chart:name="primary-x" chart:style-name="ch5">
            <chart:grid chart:style-name="ch6" chart:class="major"/>
            <chart:grid chart:style-name="ch6" chart:class="min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T8:Sheet1.T40" chart:class="chart:scatter">
            <chart:domain table:cell-range-address="Sheet1.A8:Sheet1.A40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A8:Sheet1.A40</svg:desc>
                </draw:g>
              </table:table-cell>
              <table:table-cell office:value-type="float" office:value="2.54457496688912">
                <text:p>2.54457496688912</text:p>
                <draw:g>
                  <svg:desc>Sheet1.T8:Sheet1.T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216917828327894">
                <text:p>0.2169178283278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0.264283703487735">
                <text:p>-0.2642837034877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-0.629775803376731">
                <text:p>-0.629775803376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-0.618142289199447">
                <text:p>-0.6181422891994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-0.62588960391377">
                <text:p>-0.625889603913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-1.32321384371384">
                <text:p>-1.323213843713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-1.51264852626409">
                <text:p>-1.512648526264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-2.06778681782529">
                <text:p>-2.06778681782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-1.95990527524444">
                <text:p>-1.95990527524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">
                <text:p>0.7</text:p>
              </table:table-cell>
              <table:table-cell office:value-type="float" office:value="-1.57283482938439">
                <text:p>-1.572834829384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-1.67336890340226">
                <text:p>-1.67336890340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-1.12187760858149">
                <text:p>-1.121877608581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-0.828977815596758">
                <text:p>-0.8289778155967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-0.64767692655176">
                <text:p>-0.647676926551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-0.412297634071045">
                <text:p>-0.4122976340710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">
                <text:p>2.5</text:p>
              </table:table-cell>
              <table:table-cell office:value-type="float" office:value="1.9109888955244">
                <text:p>1.91098889552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2.72107748353008">
                <text:p>2.721077483530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4.20880954929497">
                <text:p>4.208809549294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.47847824454323">
                <text:p>4.478478244543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4.59252795384704">
                <text:p>4.592527953847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3.59093202784904">
                <text:p>3.590932027849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4.34050006656574">
                <text:p>4.340500066565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.86212762244627">
                <text:p>2.862127622446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3.22956109030609">
                <text:p>3.229561090306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2.48695531792323">
                <text:p>2.486955317923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.66257573260381">
                <text:p>1.662575732603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0.81866717909773">
                <text:p>0.818667179097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-4.64059581373385">
                <text:p>-4.640595813733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-6.3882878633728">
                <text:p>-6.38828786337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2.298267351605">
                <text:p>-12.2982673516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-4.39106018635647">
                <text:p>-4.391060186356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.31219683693246">
                <text:p>3.312196836932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111">
      <style:chart-properties chart:display-label="true" chart:logarithmic="tru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true" chart:minimum="10" chart:maximum="10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8pt" style:font-size-complex="8pt"/>
    </style:style>
    <style:style style:name="ch7" style:family="chart" style:data-style-name="N1">
      <style:chart-properties chart:symbol-type="named-symbol" chart:symbol-name="x" chart:symbol-width="0.15cm" chart:symbol-height="0.15cm">
        <chart:symbol-image xlink:href="Pictures/2000000D000000DF000000DF4A62739D.svm" xlink:type="simple" xlink:actuate="onLoad"/>
      </style:chart-properties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 style:data-style-name="N1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 style:data-style-name="N1">
      <style:chart-properties chart:symbol-type="none"/>
      <style:graphic-properties draw:stroke="dash" draw:stroke-dash="Ultrafine_20_Dashed" svg:stroke-width="0.04cm" svg:stroke-color="#008000" draw:fill-color="#008000"/>
      <style:text-properties fo:font-size="6pt" style:font-size-asian="6pt" style:font-size-complex="6pt"/>
    </style:style>
    <style:style style:name="ch10" style:family="chart" style:data-style-name="N1">
      <style:chart-properties chart:symbol-type="none"/>
      <style:graphic-properties draw:stroke="dash" draw:stroke-dash="Ultrafine_20_Dashed" svg:stroke-width="0.04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23cm" svg:height="14.4cm" xlink:href=".." xlink:type="simple" chart:class="chart:scatter" chart:style-name="ch1">
        <chart:legend chart:legend-position="bottom" svg:x="4.89cm" svg:y="13.496cm" style:legend-expansion="wide" chart:style-name="ch2"/>
        <chart:plot-area chart:style-name="ch3" table:cell-range-address="Sheet2.A7:Sheet2.E51" svg:x="0.237cm" svg:y="0.26cm" svg:width="16.363cm" svg:height="12.997cm">
          <chartooo:coordinate-region svg:x="1.23cm" svg:y="0.473cm" svg:width="14.945cm" svg:height="12.112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2.B7:Sheet2.B51" chart:class="chart:scatter">
            <chart:domain table:cell-range-address="Sheet2.A7:Sheet2.A51"/>
            <chart:data-point chart:repeated="45"/>
          </chart:series>
          <chart:series chart:style-name="ch8" chart:values-cell-range-address="Sheet2.C7:Sheet2.C51" chart:class="chart:scatter">
            <chart:data-point chart:repeated="45"/>
          </chart:series>
          <chart:series chart:style-name="ch9" chart:values-cell-range-address="Sheet2.D7:Sheet2.D51" chart:class="chart:scatter">
            <chart:data-point chart:repeated="45"/>
          </chart:series>
          <chart:series chart:style-name="ch10" chart:values-cell-range-address="Sheet2.E7:Sheet2.E51" chart:class="chart:scatter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2.A7:Sheet2.A51</svg:desc>
                </draw:g>
              </table:table-cell>
              <table:table-cell office:value-type="float" office:value="96">
                <text:p>96</text:p>
                <draw:g>
                  <svg:desc>Sheet2.B7:Sheet2.B51</svg:desc>
                </draw:g>
              </table:table-cell>
              <table:table-cell office:value-type="float" office:value="93.4519113999129">
                <text:p>93.4519113999129</text:p>
                <draw:g>
                  <svg:desc>Sheet2.C7:Sheet2.C51</svg:desc>
                </draw:g>
              </table:table-cell>
              <table:table-cell office:value-type="float" office:value="1.127350207">
                <text:p>1.127350207</text:p>
                <draw:g>
                  <svg:desc>Sheet2.D7:Sheet2.D51</svg:desc>
                </draw:g>
              </table:table-cell>
              <table:table-cell office:value-type="float" office:value="2.00668336846">
                <text:p>2.00668336846</text:p>
                <draw:g>
                  <svg:desc>Sheet2.E7:Sheet2.E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79">
                <text:p>79</text:p>
              </table:table-cell>
              <table:table-cell office:value-type="float" office:value="78.779565397232">
                <text:p>78.779565397232</text:p>
              </table:table-cell>
              <table:table-cell office:value-type="float" office:value="1.6910253105">
                <text:p>1.6910253105</text:p>
              </table:table-cell>
              <table:table-cell office:value-type="float" office:value="3.01002505269">
                <text:p>3.010025052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70">
                <text:p>70</text:p>
              </table:table-cell>
              <table:table-cell office:value-type="float" office:value="70.2607650564947">
                <text:p>70.2607650564947</text:p>
              </table:table-cell>
              <table:table-cell office:value-type="float" office:value="2.254700414">
                <text:p>2.254700414</text:p>
              </table:table-cell>
              <table:table-cell office:value-type="float" office:value="4.01336673692">
                <text:p>4.013366736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64">
                <text:p>64</text:p>
              </table:table-cell>
              <table:table-cell office:value-type="float" office:value="64.6262558784912">
                <text:p>64.6262558784912</text:p>
              </table:table-cell>
              <table:table-cell office:value-type="float" office:value="2.8183755175">
                <text:p>2.8183755175</text:p>
              </table:table-cell>
              <table:table-cell office:value-type="float" office:value="5.01670842115">
                <text:p>5.016708421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60">
                <text:p>60</text:p>
              </table:table-cell>
              <table:table-cell office:value-type="float" office:value="60.6146214210128">
                <text:p>60.6146214210128</text:p>
              </table:table-cell>
              <table:table-cell office:value-type="float" office:value="3.382050621">
                <text:p>3.382050621</text:p>
              </table:table-cell>
              <table:table-cell office:value-type="float" office:value="6.02005010538">
                <text:p>6.020050105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57">
                <text:p>57</text:p>
              </table:table-cell>
              <table:table-cell office:value-type="float" office:value="57.622368002594">
                <text:p>57.622368002594</text:p>
              </table:table-cell>
              <table:table-cell office:value-type="float" office:value="3.9457257245">
                <text:p>3.9457257245</text:p>
              </table:table-cell>
              <table:table-cell office:value-type="float" office:value="7.02339178961">
                <text:p>7.023391789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54">
                <text:p>54</text:p>
              </table:table-cell>
              <table:table-cell office:value-type="float" office:value="55.3196916514324">
                <text:p>55.3196916514324</text:p>
              </table:table-cell>
              <table:table-cell office:value-type="float" office:value="4.509400828">
                <text:p>4.509400828</text:p>
              </table:table-cell>
              <table:table-cell office:value-type="float" office:value="8.02673347384">
                <text:p>8.026733473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52">
                <text:p>52</text:p>
              </table:table-cell>
              <table:table-cell office:value-type="float" office:value="53.5091258444805">
                <text:p>53.5091258444805</text:p>
              </table:table-cell>
              <table:table-cell office:value-type="float" office:value="5.0730759315">
                <text:p>5.0730759315</text:p>
              </table:table-cell>
              <table:table-cell office:value-type="float" office:value="9.03007515807">
                <text:p>9.030075158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50">
                <text:p>50</text:p>
              </table:table-cell>
              <table:table-cell office:value-type="float" office:value="52.0642637219374">
                <text:p>52.0642637219374</text:p>
              </table:table-cell>
              <table:table-cell office:value-type="float" office:value="5.636751035">
                <text:p>5.636751035</text:p>
              </table:table-cell>
              <table:table-cell office:value-type="float" office:value="10.0334168423">
                <text:p>10.03341684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48">
                <text:p>48</text:p>
              </table:table-cell>
              <table:table-cell office:value-type="float" office:value="49.9563815123419">
                <text:p>49.9563815123419</text:p>
              </table:table-cell>
              <table:table-cell office:value-type="float" office:value="6.764101242">
                <text:p>6.764101242</text:p>
              </table:table-cell>
              <table:table-cell office:value-type="float" office:value="12.04010021076">
                <text:p>12.040100210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">
                <text:p>0.7</text:p>
              </table:table-cell>
              <table:table-cell office:value-type="float" office:value="47">
                <text:p>47</text:p>
              </table:table-cell>
              <table:table-cell office:value-type="float" office:value="48.5693105480785">
                <text:p>48.5693105480785</text:p>
              </table:table-cell>
              <table:table-cell office:value-type="float" office:value="7.891451449">
                <text:p>7.891451449</text:p>
              </table:table-cell>
              <table:table-cell office:value-type="float" office:value="14.04678357922">
                <text:p>14.046783579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46">
                <text:p>46</text:p>
              </table:table-cell>
              <table:table-cell office:value-type="float" office:value="47.6698442042233">
                <text:p>47.6698442042233</text:p>
              </table:table-cell>
              <table:table-cell office:value-type="float" office:value="9.018801656">
                <text:p>9.018801656</text:p>
              </table:table-cell>
              <table:table-cell office:value-type="float" office:value="16.05346694768">
                <text:p>16.053466947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46">
                <text:p>46</text:p>
              </table:table-cell>
              <table:table-cell office:value-type="float" office:value="47.1183525632723">
                <text:p>47.1183525632723</text:p>
              </table:table-cell>
              <table:table-cell office:value-type="float" office:value="10.146151863">
                <text:p>10.146151863</text:p>
              </table:table-cell>
              <table:table-cell office:value-type="float" office:value="18.06015031614">
                <text:p>18.060150316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  <table:table-cell office:value-type="float" office:value="46.8254524774716">
                <text:p>46.8254524774716</text:p>
              </table:table-cell>
              <table:table-cell office:value-type="float" office:value="11.27350207">
                <text:p>11.27350207</text:p>
              </table:table-cell>
              <table:table-cell office:value-type="float" office:value="20.0668336846">
                <text:p>20.06683368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46.7309196874857">
                <text:p>46.7309196874857</text:p>
              </table:table-cell>
              <table:table-cell office:value-type="float" office:value="12.400852277">
                <text:p>12.400852277</text:p>
              </table:table-cell>
              <table:table-cell office:value-type="float" office:value="22.07351705306">
                <text:p>22.073517053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46.7924981109824">
                <text:p>46.7924981109824</text:p>
              </table:table-cell>
              <table:table-cell office:value-type="float" office:value="13.528202484">
                <text:p>13.528202484</text:p>
              </table:table-cell>
              <table:table-cell office:value-type="float" office:value="24.08020042152">
                <text:p>24.080200421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">
                <text:p>1.5</text:p>
              </table:table-cell>
              <table:table-cell office:value-type="float" office:value="47">
                <text:p>47</text:p>
              </table:table-cell>
              <table:table-cell office:value-type="float" office:value="47.6441505950786">
                <text:p>47.6441505950786</text:p>
              </table:table-cell>
              <table:table-cell office:value-type="float" office:value="16.910253105">
                <text:p>16.910253105</text:p>
              </table:table-cell>
              <table:table-cell office:value-type="float" office:value="30.1002505269">
                <text:p>30.10025052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48.5983529969305">
                <text:p>48.5983529969305</text:p>
              </table:table-cell>
              <table:table-cell office:value-type="float" office:value="19.164953519">
                <text:p>19.164953519</text:p>
              </table:table-cell>
              <table:table-cell office:value-type="float" office:value="34.11361726382">
                <text:p>34.113617263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50.4087707104447">
                <text:p>50.4087707104447</text:p>
              </table:table-cell>
              <table:table-cell office:value-type="float" office:value="22.54700414">
                <text:p>22.54700414</text:p>
              </table:table-cell>
              <table:table-cell office:value-type="float" office:value="40.1336673692">
                <text:p>40.13366736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51.7994693714594">
                <text:p>51.7994693714594</text:p>
              </table:table-cell>
              <table:table-cell office:value-type="float" office:value="24.801704554">
                <text:p>24.801704554</text:p>
              </table:table-cell>
              <table:table-cell office:value-type="float" office:value="44.14703410612">
                <text:p>44.147034106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">
                <text:p>2.5</text:p>
              </table:table-cell>
              <table:table-cell office:value-type="float" office:value="56">
                <text:p>56</text:p>
              </table:table-cell>
              <table:table-cell office:value-type="float" office:value="54.0854837767441">
                <text:p>54.0854837767441</text:p>
              </table:table-cell>
              <table:table-cell office:value-type="float" office:value="28.183755175">
                <text:p>28.183755175</text:p>
              </table:table-cell>
              <table:table-cell office:value-type="float" office:value="50.1670842115">
                <text:p>50.16708421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55.7133261583056">
                <text:p>55.7133261583056</text:p>
              </table:table-cell>
              <table:table-cell office:value-type="float" office:value="30.438455589">
                <text:p>30.438455589</text:p>
              </table:table-cell>
              <table:table-cell office:value-type="float" office:value="54.18045094842">
                <text:p>54.180450948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58.2753948904404">
                <text:p>58.2753948904404</text:p>
              </table:table-cell>
              <table:table-cell office:value-type="float" office:value="33.82050621">
                <text:p>33.82050621</text:p>
              </table:table-cell>
              <table:table-cell office:value-type="float" office:value="60.2005010538">
                <text:p>60.20050105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60.0487381250876">
                <text:p>60.0487381250876</text:p>
              </table:table-cell>
              <table:table-cell office:value-type="float" office:value="36.075206624">
                <text:p>36.075206624</text:p>
              </table:table-cell>
              <table:table-cell office:value-type="float" office:value="64.21386779072">
                <text:p>64.213867790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5">
                <text:p>3.5</text:p>
              </table:table-cell>
              <table:table-cell office:value-type="float" office:value="67">
                <text:p>67</text:p>
              </table:table-cell>
              <table:table-cell office:value-type="float" office:value="62.7876625928385">
                <text:p>62.7876625928385</text:p>
              </table:table-cell>
              <table:table-cell office:value-type="float" office:value="39.457257245">
                <text:p>39.457257245</text:p>
              </table:table-cell>
              <table:table-cell office:value-type="float" office:value="70.2339178961">
                <text:p>70.23391789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  <table:table-cell office:value-type="float" office:value="64.6577861278787">
                <text:p>64.6577861278787</text:p>
              </table:table-cell>
              <table:table-cell office:value-type="float" office:value="41.711957659">
                <text:p>41.711957659</text:p>
              </table:table-cell>
              <table:table-cell office:value-type="float" office:value="74.24728463302">
                <text:p>74.247284633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67.5179937107117">
                <text:p>67.5179937107117</text:p>
              </table:table-cell>
              <table:table-cell office:value-type="float" office:value="45.09400828">
                <text:p>45.09400828</text:p>
              </table:table-cell>
              <table:table-cell office:value-type="float" office:value="80.2673347384">
                <text:p>80.26733473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5">
                <text:p>4.5</text:p>
              </table:table-cell>
              <table:table-cell office:value-type="float" office:value="77">
                <text:p>77</text:p>
              </table:table-cell>
              <table:table-cell office:value-type="float" office:value="72.4039438466137">
                <text:p>72.4039438466137</text:p>
              </table:table-cell>
              <table:table-cell office:value-type="float" office:value="50.730759315">
                <text:p>50.730759315</text:p>
              </table:table-cell>
              <table:table-cell office:value-type="float" office:value="90.3007515807">
                <text:p>90.300751580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77.4055396416605">
                <text:p>77.4055396416605</text:p>
              </table:table-cell>
              <table:table-cell office:value-type="float" office:value="56.36751035">
                <text:p>56.36751035</text:p>
              </table:table-cell>
              <table:table-cell office:value-type="float" office:value="100.334168423">
                <text:p>100.3341684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87.6559713920152">
                <text:p>87.6559713920152</text:p>
              </table:table-cell>
              <table:table-cell office:value-type="float" office:value="67.64101242">
                <text:p>67.64101242</text:p>
              </table:table-cell>
              <table:table-cell office:value-type="float" office:value="120.4010021076">
                <text:p>120.40100210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101">
                <text:p>101</text:p>
              </table:table-cell>
              <table:table-cell office:value-type="float" office:value="98.1343436722012">
                <text:p>98.1343436722012</text:p>
              </table:table-cell>
              <table:table-cell office:value-type="float" office:value="78.91451449">
                <text:p>78.91451449</text:p>
              </table:table-cell>
              <table:table-cell office:value-type="float" office:value="140.4678357922">
                <text:p>140.46783579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108.766910072198">
                <text:p>108.766910072198</text:p>
              </table:table-cell>
              <table:table-cell office:value-type="float" office:value="90.18801656">
                <text:p>90.18801656</text:p>
              </table:table-cell>
              <table:table-cell office:value-type="float" office:value="160.5346694768">
                <text:p>160.53466947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122">
                <text:p>122</text:p>
              </table:table-cell>
              <table:table-cell office:value-type="float" office:value="119.509515735125">
                <text:p>119.509515735125</text:p>
              </table:table-cell>
              <table:table-cell office:value-type="float" office:value="101.46151863">
                <text:p>101.46151863</text:p>
              </table:table-cell>
              <table:table-cell office:value-type="float" office:value="180.6015031614">
                <text:p>180.60150316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32">
                <text:p>132</text:p>
              </table:table-cell>
              <table:table-cell office:value-type="float" office:value="130.333895227848">
                <text:p>130.333895227848</text:p>
              </table:table-cell>
              <table:table-cell office:value-type="float" office:value="112.7350207">
                <text:p>112.7350207</text:p>
              </table:table-cell>
              <table:table-cell office:value-type="float" office:value="200.668336846">
                <text:p>200.6683368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52.157479407196">
                <text:p>152.157479407196</text:p>
              </table:table-cell>
              <table:table-cell office:value-type="float" office:value="135.28202484">
                <text:p>135.28202484</text:p>
              </table:table-cell>
              <table:table-cell office:value-type="float" office:value="240.8020042152">
                <text:p>240.8020042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186">
                <text:p>186</text:p>
              </table:table-cell>
              <table:table-cell office:value-type="float" office:value="185.17780346723">
                <text:p>185.17780346723</text:p>
              </table:table-cell>
              <table:table-cell office:value-type="float" office:value="169.10253105">
                <text:p>169.10253105</text:p>
              </table:table-cell>
              <table:table-cell office:value-type="float" office:value="301.002505269">
                <text:p>301.0025052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207.313554026139">
                <text:p>207.313554026139</text:p>
              </table:table-cell>
              <table:table-cell office:value-type="float" office:value="191.64953519">
                <text:p>191.64953519</text:p>
              </table:table-cell>
              <table:table-cell office:value-type="float" office:value="341.1361726382">
                <text:p>341.13617263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236">
                <text:p>236</text:p>
              </table:table-cell>
              <table:table-cell office:value-type="float" office:value="240.637066272806">
                <text:p>240.637066272806</text:p>
              </table:table-cell>
              <table:table-cell office:value-type="float" office:value="225.4700414">
                <text:p>225.4700414</text:p>
              </table:table-cell>
              <table:table-cell office:value-type="float" office:value="401.336673692">
                <text:p>401.3366736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290">
                <text:p>290</text:p>
              </table:table-cell>
              <table:table-cell office:value-type="float" office:value="296.384758194656">
                <text:p>296.384758194656</text:p>
              </table:table-cell>
              <table:table-cell office:value-type="float" office:value="281.83755175">
                <text:p>281.83755175</text:p>
              </table:table-cell>
              <table:table-cell office:value-type="float" office:value="501.670842115">
                <text:p>501.6708421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40">
                <text:p>340</text:p>
              </table:table-cell>
              <table:table-cell office:value-type="float" office:value="352.294737588558">
                <text:p>352.294737588558</text:p>
              </table:table-cell>
              <table:table-cell office:value-type="float" office:value="338.2050621">
                <text:p>338.2050621</text:p>
              </table:table-cell>
              <table:table-cell office:value-type="float" office:value="602.005010538">
                <text:p>602.0050105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408.306655086366">
                <text:p>408.306655086366</text:p>
              </table:table-cell>
              <table:table-cell office:value-type="float" office:value="394.57257245">
                <text:p>394.57257245</text:p>
              </table:table-cell>
              <table:table-cell office:value-type="float" office:value="702.339178961">
                <text:p>702.3391789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460">
                <text:p>460</text:p>
              </table:table-cell>
              <table:table-cell office:value-type="float" office:value="464.3875302909">
                <text:p>464.3875302909</text:p>
              </table:table-cell>
              <table:table-cell office:value-type="float" office:value="450.9400828">
                <text:p>450.9400828</text:p>
              </table:table-cell>
              <table:table-cell office:value-type="float" office:value="802.673347384">
                <text:p>802.6733473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580">
                <text:p>580</text:p>
              </table:table-cell>
              <table:table-cell office:value-type="float" office:value="576.68427317725">
                <text:p>576.68427317725</text:p>
              </table:table-cell>
              <table:table-cell office:value-type="float" office:value="563.6751035">
                <text:p>563.6751035</text:p>
              </table:table-cell>
              <table:table-cell office:value-type="float" office:value="1003.34168423">
                <text:p>1003.341684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801.579349218465">
                <text:p>801.579349218465</text:p>
              </table:table-cell>
              <table:table-cell office:value-type="float" office:value="789.1451449">
                <text:p>789.1451449</text:p>
              </table:table-cell>
              <table:table-cell office:value-type="float" office:value="1404.678357922">
                <text:p>1404.6783579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139.2718204493">
                <text:p>1139.2718204493</text:p>
              </table:table-cell>
              <table:table-cell office:value-type="float" office:value="1127.350207">
                <text:p>1127.350207</text:p>
              </table:table-cell>
              <table:table-cell office:value-type="float" office:value="2006.68336846">
                <text:p>2006.683368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1725606918335pt" style:font-size-asian="5.1725606918335pt" style:font-size-complex="5.1725606918335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2">
      <style:chart-properties chart:display-label="true" chart:logarithmic="tru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10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x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716cm" svg:height="13.718cm" xlink:href=".." xlink:type="simple" chart:class="chart:scatter" chart:style-name="ch1">
        <chart:legend chart:legend-position="bottom" svg:x="5.57cm" svg:y="12.825cm" style:legend-expansion="wide" chart:style-name="ch2"/>
        <chart:plot-area chart:style-name="ch3" table:cell-range-address="Sheet3.A7:Sheet3.A39 Sheet3.D7:Sheet3.D39 Sheet3.W7:Sheet3.W39" svg:x="0.554cm" svg:y="0.358cm" svg:width="13.443cm" svg:height="11.901cm">
          <chartooo:coordinate-region svg:x="1.44cm" svg:y="0.545cm" svg:width="12.119cm" svg:height="11.094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3.D7:Sheet3.D39" chart:class="chart:scatter">
            <chart:domain table:cell-range-address="Sheet3.A7:Sheet3.A39"/>
            <chart:data-point chart:repeated="33"/>
          </chart:series>
          <chart:series chart:style-name="ch8" chart:values-cell-range-address="Sheet3.W7:Sheet3.W39" chart:class="chart:scatte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3.A7:Sheet3.A39</svg:desc>
                </draw:g>
              </table:table-cell>
              <table:table-cell office:value-type="float" office:value="96">
                <text:p>96</text:p>
                <draw:g>
                  <svg:desc>Sheet3.D7:Sheet3.D39</svg:desc>
                </draw:g>
              </table:table-cell>
              <table:table-cell office:value-type="float" office:value="85.8029220992565">
                <text:p>85.8029220992565</text:p>
                <draw:g>
                  <svg:desc>Sheet3.W7:Sheet3.W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79">
                <text:p>79</text:p>
              </table:table-cell>
              <table:table-cell office:value-type="float" office:value="74.7795934562278">
                <text:p>74.77959345622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70">
                <text:p>70</text:p>
              </table:table-cell>
              <table:table-cell office:value-type="float" office:value="68.0970803465239">
                <text:p>68.09708034652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64">
                <text:p>64</text:p>
              </table:table-cell>
              <table:table-cell office:value-type="float" office:value="63.5386929460753">
                <text:p>63.53869294607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60">
                <text:p>60</text:p>
              </table:table-cell>
              <table:table-cell office:value-type="float" office:value="60.2145604586485">
                <text:p>60.21456045864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57">
                <text:p>57</text:p>
              </table:table-cell>
              <table:table-cell office:value-type="float" office:value="57.6860003580939">
                <text:p>57.68600035809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54">
                <text:p>54</text:p>
              </table:table-cell>
              <table:table-cell office:value-type="float" office:value="55.7073897910398">
                <text:p>55.70738979103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52">
                <text:p>52</text:p>
              </table:table-cell>
              <table:table-cell office:value-type="float" office:value="54.1286261372563">
                <text:p>54.12862613725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50">
                <text:p>50</text:p>
              </table:table-cell>
              <table:table-cell office:value-type="float" office:value="52.8519055407509">
                <text:p>52.85190554075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48">
                <text:p>48</text:p>
              </table:table-cell>
              <table:table-cell office:value-type="float" office:value="50.9561583090697">
                <text:p>50.95615830906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">
                <text:p>0.7</text:p>
              </table:table-cell>
              <table:table-cell office:value-type="float" office:value="47">
                <text:p>47</text:p>
              </table:table-cell>
              <table:table-cell office:value-type="float" office:value="49.6790355305768">
                <text:p>49.67903553057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46">
                <text:p>46</text:p>
              </table:table-cell>
              <table:table-cell office:value-type="float" office:value="48.8295447753377">
                <text:p>48.82954477533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46">
                <text:p>46</text:p>
              </table:table-cell>
              <table:table-cell office:value-type="float" office:value="48.2909686297089">
                <text:p>48.29096862970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  <table:table-cell office:value-type="float" office:value="47.9872563685378">
                <text:p>47.98725636853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47">
                <text:p>47</text:p>
              </table:table-cell>
              <table:table-cell office:value-type="float" office:value="48.6000979205574">
                <text:p>48.60009792055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51.0950364148753">
                <text:p>51.09503641487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">
                <text:p>2.5</text:p>
              </table:table-cell>
              <table:table-cell office:value-type="float" office:value="56">
                <text:p>56</text:p>
              </table:table-cell>
              <table:table-cell office:value-type="float" office:value="54.5109563403906">
                <text:p>54.51095634039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58.462026257879">
                <text:p>58.4620262578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67">
                <text:p>67</text:p>
              </table:table-cell>
              <table:table-cell office:value-type="float" office:value="62.7580415768049">
                <text:p>62.75804157680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67.2925047927845">
                <text:p>67.29250479278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77">
                <text:p>77</text:p>
              </table:table-cell>
              <table:table-cell office:value-type="float" office:value="72.0003341993052">
                <text:p>72.00033419930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76.8391238620684">
                <text:p>76.83912386206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86.8018670661524">
                <text:p>86.80186706615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101">
                <text:p>101</text:p>
              </table:table-cell>
              <table:table-cell office:value-type="float" office:value="97.0328343361609">
                <text:p>97.03283433616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107.44921490402">
                <text:p>107.449214904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22">
                <text:p>122</text:p>
              </table:table-cell>
              <table:table-cell office:value-type="float" office:value="118.000402268337">
                <text:p>118.0004022683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32">
                <text:p>132</text:p>
              </table:table-cell>
              <table:table-cell office:value-type="float" office:value="128.65342224807">
                <text:p>128.653422248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86">
                <text:p>186</text:p>
              </table:table-cell>
              <table:table-cell office:value-type="float" office:value="182.842658814328">
                <text:p>182.8426588143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36">
                <text:p>236</text:p>
              </table:table-cell>
              <table:table-cell office:value-type="float" office:value="237.847937636475">
                <text:p>237.8479376364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90">
                <text:p>290</text:p>
              </table:table-cell>
              <table:table-cell office:value-type="float" office:value="293.252536890983">
                <text:p>293.2525368909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40">
                <text:p>340</text:p>
              </table:table-cell>
              <table:table-cell office:value-type="float" office:value="348.889167236384">
                <text:p>348.8891672363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60">
                <text:p>460</text:p>
              </table:table-cell>
              <table:table-cell office:value-type="float" office:value="460.564938334538">
                <text:p>460.5649383345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580">
                <text:p>580</text:p>
              </table:table-cell>
              <table:table-cell office:value-type="float" office:value="572.551214659108">
                <text:p>572.5512146591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4.23588132858276pt" style:font-size-asian="4.23588132858276pt" style:font-size-complex="4.23588132858276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111">
      <style:chart-properties chart:display-label="true" chart:logarithmic="tru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minimum="10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x" chart:symbol-width="0.15cm" chart:symbol-height="0.15cm">
        <chart:symbol-image xlink:href="Pictures/2000000D000000DF000000DF4A62739D.svm" xlink:type="simple" xlink:actuate="onLoad"/>
      </style:chart-properties>
      <style:graphic-properties draw:stroke="none" svg:stroke-color="#000000" draw:fill-color="#000000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63cm" svg:height="10.477cm" xlink:href=".." xlink:type="simple" chart:class="chart:scatter" chart:style-name="ch1">
        <chart:legend chart:legend-position="bottom" svg:x="5.121cm" svg:y="9.916cm" style:legend-expansion="wide" chart:style-name="ch2"/>
        <chart:plot-area chart:style-name="ch3" table:cell-range-address="Sheet4.A9:Sheet4.A41 Sheet4.D9:Sheet4.D41 Sheet4.AC9:Sheet4.AC41" svg:x="0.246cm" svg:y="0.205cm" svg:width="11.619cm" svg:height="9.495cm">
          <chartooo:coordinate-region svg:x="1.132cm" svg:y="0.392cm" svg:width="10.374cm" svg:height="8.688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4.D9:Sheet4.D41" chart:class="chart:scatter">
            <chart:domain table:cell-range-address="Sheet4.A9:Sheet4.A41"/>
            <chart:data-point chart:repeated="33"/>
          </chart:series>
          <chart:series chart:style-name="ch8" chart:values-cell-range-address="Sheet4.AC9:Sheet4.AC41" chart:class="chart:scatte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4.A9:Sheet4.A41</svg:desc>
                </draw:g>
              </table:table-cell>
              <table:table-cell office:value-type="float" office:value="96">
                <text:p>96</text:p>
                <draw:g>
                  <svg:desc>Sheet4.D9:Sheet4.D41</svg:desc>
                </draw:g>
              </table:table-cell>
              <table:table-cell office:value-type="float" office:value="96.0032565154751">
                <text:p>96.0032565154751</text:p>
                <draw:g>
                  <svg:desc>Sheet4.AC9:Sheet4.A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79">
                <text:p>79</text:p>
              </table:table-cell>
              <table:table-cell office:value-type="float" office:value="78.6117187469183">
                <text:p>78.61171874691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70">
                <text:p>70</text:p>
              </table:table-cell>
              <table:table-cell office:value-type="float" office:value="69.1534654870335">
                <text:p>69.15346548703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64">
                <text:p>64</text:p>
              </table:table-cell>
              <table:table-cell office:value-type="float" office:value="63.1700801631135">
                <text:p>63.17008016311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60">
                <text:p>60</text:p>
              </table:table-cell>
              <table:table-cell office:value-type="float" office:value="59.0530082388891">
                <text:p>59.05300823888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57">
                <text:p>57</text:p>
              </table:table-cell>
              <table:table-cell office:value-type="float" office:value="56.068024223658">
                <text:p>56.0680242236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54">
                <text:p>54</text:p>
              </table:table-cell>
              <table:table-cell office:value-type="float" office:value="53.8280076017414">
                <text:p>53.82800760174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52">
                <text:p>52</text:p>
              </table:table-cell>
              <table:table-cell office:value-type="float" office:value="52.1077352657292">
                <text:p>52.10773526572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50">
                <text:p>50</text:p>
              </table:table-cell>
              <table:table-cell office:value-type="float" office:value="50.766420580975">
                <text:p>50.766420580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48">
                <text:p>48</text:p>
              </table:table-cell>
              <table:table-cell office:value-type="float" office:value="48.8776718885194">
                <text:p>48.8776718885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">
                <text:p>0.7</text:p>
              </table:table-cell>
              <table:table-cell office:value-type="float" office:value="47">
                <text:p>47</text:p>
              </table:table-cell>
              <table:table-cell office:value-type="float" office:value="47.7055190720215">
                <text:p>47.7055190720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46">
                <text:p>46</text:p>
              </table:table-cell>
              <table:table-cell office:value-type="float" office:value="47.0076932752301">
                <text:p>47.00769327523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46">
                <text:p>46</text:p>
              </table:table-cell>
              <table:table-cell office:value-type="float" office:value="46.642419203572">
                <text:p>46.6424192035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6">
                <text:p>46</text:p>
              </table:table-cell>
              <table:table-cell office:value-type="float" office:value="46.520634568162">
                <text:p>46.5206345681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47">
                <text:p>47</text:p>
              </table:table-cell>
              <table:table-cell office:value-type="float" office:value="48.0125644201986">
                <text:p>48.01256442019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51.2466612736266">
                <text:p>51.24666127362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">
                <text:p>2.5</text:p>
              </table:table-cell>
              <table:table-cell office:value-type="float" office:value="56">
                <text:p>56</text:p>
              </table:table-cell>
              <table:table-cell office:value-type="float" office:value="55.2729847172634">
                <text:p>55.27298471726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1">
                <text:p>61</text:p>
              </table:table-cell>
              <table:table-cell office:value-type="float" office:value="59.736176710781">
                <text:p>59.7361767107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67">
                <text:p>67</text:p>
              </table:table-cell>
              <table:table-cell office:value-type="float" office:value="64.4697597248699">
                <text:p>64.46975972486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69.384167982362">
                <text:p>69.3841679823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77">
                <text:p>77</text:p>
              </table:table-cell>
              <table:table-cell office:value-type="float" office:value="74.4264310601921">
                <text:p>74.42643106019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79.5629791416292">
                <text:p>79.56297914162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90.0360185617609">
                <text:p>90.03601856176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101">
                <text:p>101</text:p>
              </table:table-cell>
              <table:table-cell office:value-type="float" office:value="100.691862189971">
                <text:p>100.6918621899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12">
                <text:p>112</text:p>
              </table:table-cell>
              <table:table-cell office:value-type="float" office:value="111.470324126415">
                <text:p>111.4703241264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22">
                <text:p>122</text:p>
              </table:table-cell>
              <table:table-cell office:value-type="float" office:value="122.335696774936">
                <text:p>122.335696774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32">
                <text:p>132</text:p>
              </table:table-cell>
              <table:table-cell office:value-type="float" office:value="133.265291579998">
                <text:p>133.265291579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86">
                <text:p>186</text:p>
              </table:table-cell>
              <table:table-cell office:value-type="float" office:value="188.475405953962">
                <text:p>188.4754059539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36">
                <text:p>236</text:p>
              </table:table-cell>
              <table:table-cell office:value-type="float" office:value="244.159786123209">
                <text:p>244.1597861232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90">
                <text:p>290</text:p>
              </table:table-cell>
              <table:table-cell office:value-type="float" office:value="300.064028023818">
                <text:p>300.0640280238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40">
                <text:p>340</text:p>
              </table:table-cell>
              <table:table-cell office:value-type="float" office:value="356.09108873328">
                <text:p>356.091088733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60">
                <text:p>460</text:p>
              </table:table-cell>
              <table:table-cell office:value-type="float" office:value="468.350405676658">
                <text:p>468.3504056766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580">
                <text:p>580</text:p>
              </table:table-cell>
              <table:table-cell office:value-type="float" office:value="580.762251450556">
                <text:p>580.76225145055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5.67609262466431pt" style:font-size-asian="5.67609262466431pt" style:font-size-complex="5.67609262466431pt"/>
    </style:style>
    <style:style style:name="ch4" style:family="chart">
      <style:chart-properties chart:symbol-type="automatic" chart:treat-empty-cells="ignore" chart:right-angled-axes="true"/>
    </style:style>
    <style:style style:name="ch5" style:family="chart" style:data-style-name="N111">
      <style:chart-properties chart:display-label="true" chart:logarithmic="tru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 style:data-style-name="N1">
      <style:chart-properties chart:symbol-type="named-symbol" chart:symbol-name="diamond" chart:symbol-width="0.1cm" chart:symbol-height="0.1cm"/>
      <style:graphic-properties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338cm" svg:height="5.425cm" xlink:href=".." xlink:type="simple" chart:class="chart:scatter" chart:style-name="ch1">
        <chart:title svg:x="3.456cm" svg:y="0.244cm" chart:style-name="ch2">
          <text:p>Observed - Calculated</text:p>
        </chart:title>
        <chart:legend chart:legend-position="bottom" svg:x="4.83cm" svg:y="4.777cm" style:legend-expansion="wide" chart:style-name="ch3"/>
        <chart:plot-area chart:style-name="ch4" table:cell-range-address="Sheet4.A9:Sheet4.A41 Sheet4.Z9:Sheet4.Z41" svg:x="0.782cm" svg:y="0.149cm" svg:width="10.021cm" svg:height="4.376cm">
          <chartooo:coordinate-region svg:x="1.299cm" svg:y="0.335cm" svg:width="9.145cm" svg:height="3.57cm"/>
          <chart:axis chart:dimension="x" chart:name="primary-x" chart:style-name="ch5">
            <chart:grid chart:style-name="ch6" chart:class="major"/>
            <chart:grid chart:style-name="ch6" chart:class="min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4.Z9:Sheet4.Z41" chart:class="chart:scatter">
            <chart:domain table:cell-range-address="Sheet4.A9:Sheet4.A41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4.A9:Sheet4.A41</svg:desc>
                </draw:g>
              </table:table-cell>
              <table:table-cell office:value-type="float" office:value="-0.00337883332570294">
                <text:p>-0.00337883332570294</text:p>
                <draw:g>
                  <svg:desc>Sheet4.Z9:Sheet4.Z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49393730873395">
                <text:p>0.493937308733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22415425369901">
                <text:p>1.224154253699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.31380209175222">
                <text:p>1.313802091752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1.60364624981282">
                <text:p>1.603646249812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1.66223983660103">
                <text:p>1.662239836601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0.319538605007805">
                <text:p>0.3195386050078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-0.206738341713886">
                <text:p>-0.206738341713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-1.50968351084254">
                <text:p>-1.509683510842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-1.79563362129459">
                <text:p>-1.79563362129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">
                <text:p>0.7</text:p>
              </table:table-cell>
              <table:table-cell office:value-type="float" office:value="-1.47888821507295">
                <text:p>-1.478888215072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-2.14366132579758">
                <text:p>-2.143661325797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-1.37731227550938">
                <text:p>-1.377312275509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-1.11913185783657">
                <text:p>-1.119131857836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-2.10894298443119">
                <text:p>-2.108942984431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-2.4326555455208">
                <text:p>-2.43265554552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">
                <text:p>2.5</text:p>
              </table:table-cell>
              <table:table-cell office:value-type="float" office:value="1.31532950038097">
                <text:p>1.315329500380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2.11568577619702">
                <text:p>2.115685776197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3.9247032971985">
                <text:p>3.92470329719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3.77007969745829">
                <text:p>3.770079697458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3.45787810032874">
                <text:p>3.457878100328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1.80615033912223">
                <text:p>1.806150339122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2.1813353740226">
                <text:p>2.18133537402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306026426552382">
                <text:p>0.3060264265523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475177339828734">
                <text:p>0.4751773398287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-0.274401527675644">
                <text:p>-0.2744015276756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-0.949448946168909">
                <text:p>-0.9494489461689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-1.31338114360682">
                <text:p>-1.313381143606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-3.34198392637033">
                <text:p>-3.341983926370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-3.35395843032055">
                <text:p>-3.353958430320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4.51881108153256">
                <text:p>-4.518811081532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-1.78293865694397">
                <text:p>-1.782938656943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-0.13124926035801">
                <text:p>-0.131249260358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1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one"/>
      <style:graphic-properties svg:stroke-width="0.04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/>
      <style:graphic-properties svg:stroke-width="0.04cm" svg:stroke-color="#ff0000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87cm" svg:height="12.401cm" xlink:href=".." xlink:type="simple" chart:class="chart:scatter" chart:style-name="ch1">
        <chart:legend chart:legend-position="bottom" svg:x="4.163cm" svg:y="11.592cm" style:legend-expansion="wide" chart:style-name="ch2"/>
        <chart:plot-area chart:style-name="ch3" table:cell-range-address="Sheet4.A9:Sheet4.A41 Sheet4.AE9:Sheet4.AE41 Sheet4.AH9:Sheet4.AH41" svg:x="0.731cm" svg:y="1.127cm" svg:width="12.794cm" svg:height="9.797cm">
          <chartooo:coordinate-region svg:x="2.015cm" svg:y="1.339cm" svg:width="11.085cm" svg:height="8.912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4.AE9:Sheet4.AE41" chart:class="chart:scatter">
            <chart:domain table:cell-range-address="Sheet4.A9:Sheet4.A41"/>
            <chart:data-point chart:repeated="33"/>
          </chart:series>
          <chart:series chart:style-name="ch8" chart:values-cell-range-address="Sheet4.AH9:Sheet4.AH41" chart:class="chart:scatte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AE</text:p>
              </table:table-cell>
              <table:table-cell office:value-type="string">
                <text:p>Column A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4.A9:Sheet4.A41</svg:desc>
                </draw:g>
              </table:table-cell>
              <table:table-cell office:value-type="float" office:value="47.2799521208999">
                <text:p>47.2799521208999</text:p>
                <draw:g>
                  <svg:desc>Sheet4.AE9:Sheet4.AE41</svg:desc>
                </draw:g>
              </table:table-cell>
              <table:table-cell office:value-type="float" office:value="49.6736584050447">
                <text:p>49.6736584050447</text:p>
                <draw:g>
                  <svg:desc>Sheet4.AH9:Sheet4.A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25.554831202697">
                <text:p>25.554831202697</text:p>
              </table:table-cell>
              <table:table-cell office:value-type="float" office:value="25.8038687805815">
                <text:p>25.80386878058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6.6689861679339">
                <text:p>16.6689861679339</text:p>
              </table:table-cell>
              <table:table-cell office:value-type="float" office:value="16.5392510768549">
                <text:p>16.53925107685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2.0301380329708">
                <text:p>12.0301380329708</text:p>
              </table:table-cell>
              <table:table-cell office:value-type="float" office:value="11.8429030949575">
                <text:p>11.84290309495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9.24758884126233">
                <text:p>9.24758884126233</text:p>
              </table:table-cell>
              <table:table-cell office:value-type="float" office:value="9.07536583721015">
                <text:p>9.07536583721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5">
                <text:p>0.35</text:p>
              </table:table-cell>
              <table:table-cell office:value-type="float" office:value="7.42124189479765">
                <text:p>7.42124189479765</text:p>
              </table:table-cell>
              <table:table-cell office:value-type="float" office:value="7.27876360963613">
                <text:p>7.278763609636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">
                <text:p>0.4</text:p>
              </table:table-cell>
              <table:table-cell office:value-type="float" office:value="6.14429245674865">
                <text:p>6.14429245674865</text:p>
              </table:table-cell>
              <table:table-cell office:value-type="float" office:value="6.03120866960876">
                <text:p>6.03120866960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5">
                <text:p>0.45</text:p>
              </table:table-cell>
              <table:table-cell office:value-type="float" office:value="5.20866658307346">
                <text:p>5.20866658307346</text:p>
              </table:table-cell>
              <table:table-cell office:value-type="float" office:value="5.12094376664649">
                <text:p>5.120943766646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4.49793543193207">
                <text:p>4.49793543193207</text:p>
              </table:table-cell>
              <table:table-cell office:value-type="float" office:value="4.43114014043506">
                <text:p>4.431140140435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">
                <text:p>0.6</text:p>
              </table:table-cell>
              <table:table-cell office:value-type="float" office:value="3.49777508365012">
                <text:p>3.49777508365012</text:p>
              </table:table-cell>
              <table:table-cell office:value-type="float" office:value="3.46173562851404">
                <text:p>3.461735628514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">
                <text:p>0.7</text:p>
              </table:table-cell>
              <table:table-cell office:value-type="float" office:value="2.83438977394951">
                <text:p>2.83438977394951</text:p>
              </table:table-cell>
              <table:table-cell office:value-type="float" office:value="2.81853236266997">
                <text:p>2.818532362669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2.36639749180982">
                <text:p>2.36639749180982</text:p>
              </table:table-cell>
              <table:table-cell office:value-type="float" office:value="2.36395237863812">
                <text:p>2.363952378638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2.02081705631155">
                <text:p>2.02081705631155</text:p>
              </table:table-cell>
              <table:table-cell office:value-type="float" office:value="2.02742680250032">
                <text:p>2.027426802500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.75648663077582">
                <text:p>1.75648663077582</text:p>
              </table:table-cell>
              <table:table-cell office:value-type="float" office:value="1.76929005193467">
                <text:p>1.769290051934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1.03329054784612">
                <text:p>1.03329054784612</text:p>
              </table:table-cell>
              <table:table-cell office:value-type="float" office:value="1.05764997487357">
                <text:p>1.057649974873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.715101617318741">
                <text:p>0.715101617318741</text:p>
              </table:table-cell>
              <table:table-cell office:value-type="float" office:value="0.740359256548299">
                <text:p>0.7403592565482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5">
                <text:p>2.5</text:p>
              </table:table-cell>
              <table:table-cell office:value-type="float" office:value="0.539980018026058">
                <text:p>0.539980018026058</text:p>
              </table:table-cell>
              <table:table-cell office:value-type="float" office:value="0.563869630455115">
                <text:p>0.5638696304551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0.430489176621527">
                <text:p>0.430489176621527</text:p>
              </table:table-cell>
              <table:table-cell office:value-type="float" office:value="0.452567703120259">
                <text:p>0.452567703120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0.356131296167357">
                <text:p>0.356131296167357</text:p>
              </table:table-cell>
              <table:table-cell office:value-type="float" office:value="0.376434265968319">
                <text:p>0.3764342659683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0.302615673010594">
                <text:p>0.302615673010594</text:p>
              </table:table-cell>
              <table:table-cell office:value-type="float" office:value="0.321304295158313">
                <text:p>0.3213042951583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">
                <text:p>4.5</text:p>
              </table:table-cell>
              <table:table-cell office:value-type="float" office:value="0.262408288092634">
                <text:p>0.262408288092634</text:p>
              </table:table-cell>
              <table:table-cell office:value-type="float" office:value="0.279664147188996">
                <text:p>0.2796641471889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0.231182089872901">
                <text:p>0.231182089872901</text:p>
              </table:table-cell>
              <table:table-cell office:value-type="float" office:value="0.247174947251649">
                <text:p>0.2471749472516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0.186003436812065">
                <text:p>0.186003436812065</text:p>
              </table:table-cell>
              <table:table-cell office:value-type="float" office:value="0.199898101571289">
                <text:p>0.1998981015712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155034365678706">
                <text:p>0.155034365678706</text:p>
              </table:table-cell>
              <table:table-cell office:value-type="float" office:value="0.167274136671481">
                <text:p>0.1672741366714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132571374246651">
                <text:p>0.132571374246651</text:p>
              </table:table-cell>
              <table:table-cell office:value-type="float" office:value="0.143481301722824">
                <text:p>0.1434813017228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115581387804704">
                <text:p>0.115581387804704</text:p>
              </table:table-cell>
              <table:table-cell office:value-type="float" office:value="0.125403236837366">
                <text:p>0.1254032368373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0.102309439918704">
                <text:p>0.102309439918704</text:p>
              </table:table-cell>
              <table:table-cell office:value-type="float" office:value="0.111226572777686">
                <text:p>0.1112265727776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0.064361156401233">
                <text:p>0.064361156401233</text:p>
              </table:table-cell>
              <table:table-cell office:value-type="float" office:value="0.0703827620414437">
                <text:p>0.07038276204144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0.0465687300668359">
                <text:p>0.0465687300668359</text:p>
              </table:table-cell>
              <table:table-cell office:value-type="float" office:value="0.0510470626393938">
                <text:p>0.05104706263939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0.0363315331520924">
                <text:p>0.0363315331520924</text:p>
              </table:table-cell>
              <table:table-cell office:value-type="float" office:value="0.0398594552126736">
                <text:p>0.03985945521267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297107514405303">
                <text:p>0.0297107514405303</text:p>
              </table:table-cell>
              <table:table-cell office:value-type="float" office:value="0.0325984079677">
                <text:p>0.03259840796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0.0216904144061996">
                <text:p>0.0216904144061996</text:p>
              </table:table-cell>
              <table:table-cell office:value-type="float" office:value="0.0237761589969936">
                <text:p>0.02377615899699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0.0170302329914929">
                <text:p>0.0170302329914929</text:p>
              </table:table-cell>
              <table:table-cell office:value-type="float" office:value="0.0186385169221689">
                <text:p>0.01863851692216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